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4.396cm"/>
    </style:style>
    <style:style style:name="co3" style:family="table-column">
      <style:table-column-properties fo:break-before="auto" style:column-width="1.789cm"/>
    </style:style>
    <style:style style:name="co4" style:family="table-column">
      <style:table-column-properties fo:break-before="auto" style:column-width="2.268cm"/>
    </style:style>
    <style:style style:name="co5" style:family="table-column">
      <style:table-column-properties fo:break-before="auto" style:column-width="1.625cm"/>
    </style:style>
    <style:style style:name="co6" style:family="table-column">
      <style:table-column-properties fo:break-before="auto" style:column-width="2.184cm"/>
    </style:style>
    <style:style style:name="co7" style:family="table-column">
      <style:table-column-properties fo:break-before="auto" style:column-width="2.127cm"/>
    </style:style>
    <style:style style:name="co8" style:family="table-column">
      <style:table-column-properties fo:break-before="auto" style:column-width="1.88cm"/>
    </style:style>
    <style:style style:name="co9" style:family="table-column">
      <style:table-column-properties fo:break-before="auto" style:column-width="0.727cm"/>
    </style:style>
    <style:style style:name="co10" style:family="table-column">
      <style:table-column-properties fo:break-before="auto" style:column-width="0.363cm"/>
    </style:style>
    <style:style style:name="co11" style:family="table-column">
      <style:table-column-properties fo:break-before="auto" style:column-width="2.838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72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 table:tab-color="#00ff7f"/>
    </style:style>
    <style:style style:name="ce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ackground-color="#deebf7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order-bottom="2.49pt solid #000000" fo:background-color="#ffffff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fo:border-bottom="2.49pt solid #000000" fo:background-color="#ffffff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order-bottom="2.49pt solid #000000" fo:background-color="#ffffff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fo:border-bottom="2.49pt solid #000000" fo:background-color="#ffffff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5" style:family="table-cell" style:parent-style-name="Default" style:data-style-name="N137">
      <style:table-cell-properties fo:border-bottom="0.74pt solid #000000" fo:background-color="#ffff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 style:data-style-name="N138">
      <style:table-cell-properties fo:border-bottom="0.74pt solid #000000" fo:background-color="#ffff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 style:data-style-name="N138">
      <style:table-cell-properties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138">
      <style:table-cell-properties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" style:family="table-cell" style:parent-style-name="Default" style:data-style-name="N137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138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138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38">
      <style:table-cell-properties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fo:background-color="#de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 style:data-style-name="N137">
      <style:table-cell-properties fo:border-bottom="0.74pt solid #000000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138">
      <style:table-cell-properties fo:border-bottom="0.74pt solid #000000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138">
      <style:table-cell-properties fo:background-color="#ffffff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 style:data-style-name="N138">
      <style:table-cell-properties fo:border-bottom="2.4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fo:color="#7e379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 style:data-style-name="N138">
      <style:table-cell-properties fo:border-bottom="2.49pt solid #000000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ackground-color="#deebf7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Default">
      <style:table-cell-properties fo:border-bottom="0.74pt solid #000000" fo:background-color="#deebf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 style:data-style-name="N138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 style:data-style-name="N138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 style:data-style-name="N138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2.49pt solid #000000" fo:border-right="2.49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Default" style:data-style-name="N13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 style:data-style-name="N138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 style:data-style-name="N138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 style:data-style-name="N138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 style:data-style-name="N138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 style:data-style-name="N138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Default" style:data-style-name="N138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 style:data-style-name="N138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 style:data-style-name="N138">
      <style:table-cell-properties fo:border-bottom="0.74pt solid #000000" fo:background-color="#ffffff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 style:data-style-name="N138">
      <style:table-cell-properties fo:border-bottom="0.74pt solid #000000" fo:background-color="#ffffff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 style:data-style-name="N138">
      <style:table-cell-properties fo:border-bottom="2.49pt solid #000000" fo:background-color="#ffffff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 style:data-style-name="N138">
      <style:table-cell-properties fo:background-color="#ffffff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 style:data-style-name="N138">
      <style:table-cell-properties fo:background-color="#ffffff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2" style:family="table-cell" style:parent-style-name="Default" style:data-style-name="N138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January&quot;;&quot;February&quot;;&quot;March&quot;;&quot;April&quot;;&quot;May&quot;;&quot;June&quot;;&quot;July&quot;;&quot;August&quot;;&quot;September&quot;;&quot;October&quot;;&quot;November&quot;;&quot;December&quot;)" table:allow-empty-cell="true" table:display-list="unsorted" table:base-cell-address="Sheet1.N2">
          <table:error-message table:message-type="stop" table:display="true"/>
        </table:content-validation>
        <table:content-validation table:name="val2" table:condition="of:cell-content-is-in-list(&quot;2022.0&quot;;&quot;2023.0&quot;;&quot;2024.0&quot;;&quot;2025.0&quot;;&quot;2026.0&quot;;&quot;2027.0&quot;;&quot;2028.0&quot;;&quot;2029.0&quot;;&quot;2030.0&quot;)" table:allow-empty-cell="true" table:display-list="unsorted" table:base-cell-address="Sheet1.P2">
          <table:error-message table:message-type="stop" table:display="true"/>
        </table:content-validation>
      </table:content-validation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number-columns-repeated="11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3" table:default-cell-style-name="ce5"/>
        <table:table-column table:style-name="co10" table:default-cell-style-name="ce5"/>
        <table:table-column table:style-name="co11" table:number-columns-repeated="998" table:default-cell-style-name="Default"/>
        <table:table-row table:style-name="ro1">
          <table:table-cell table:style-name="ce1"/>
          <table:table-cell table:style-name="ce6" table:number-columns-repeated="7"/>
          <table:table-cell table:style-name="ce43" table:number-columns-repeated="2"/>
          <table:table-cell table:style-name="ce46" table:number-columns-repeated="9"/>
          <table:table-cell table:style-name="ce43" table:number-columns-repeated="2"/>
          <table:table-cell table:style-name="ce73"/>
          <table:table-cell table:number-columns-repeated="998"/>
        </table:table-row>
        <table:table-row table:style-name="ro1">
          <table:table-cell table:style-name="ce2"/>
          <table:table-cell table:style-name="ce7" office:value-type="string" calcext:value-type="string">
            <text:p>Client:</text:p>
          </table:table-cell>
          <table:table-cell table:style-name="ce18" office:value-type="string" calcext:value-type="string" table:number-columns-spanned="6" table:number-rows-spanned="1">
            <text:p>XXXX</text:p>
          </table:table-cell>
          <table:covered-table-cell table:number-columns-repeated="5" table:style-name="ce18"/>
          <table:table-cell table:style-name="ce8"/>
          <table:table-cell table:style-name="ce4"/>
          <table:table-cell table:style-name="ce9"/>
          <table:table-cell table:style-name="ce7" office:value-type="string" calcext:value-type="string">
            <text:p>Month Of:</text:p>
          </table:table-cell>
          <table:table-cell table:style-name="ce47"/>
          <table:table-cell table:style-name="ce22" table:content-validation-name="val1" office:value-type="string" calcext:value-type="string" table:number-columns-spanned="2" table:number-rows-spanned="1">
            <text:p>March</text:p>
          </table:table-cell>
          <table:covered-table-cell table:style-name="ce22"/>
          <table:table-cell table:style-name="ce50" table:content-validation-name="val2" office:value-type="float" office:value="2022" calcext:value-type="float">
            <text:p>2022</text:p>
          </table:table-cell>
          <table:table-cell table:style-name="ce50" table:number-columns-spanned="2" table:number-rows-spanned="1"/>
          <table:covered-table-cell table:style-name="ce50"/>
          <table:table-cell table:style-name="ce8"/>
          <table:table-cell table:style-name="ce30" table:number-columns-spanned="1" table:number-rows-spanned="2"/>
          <table:table-cell table:style-name="ce30"/>
          <table:table-cell table:style-name="ce74"/>
          <table:table-cell table:number-columns-repeated="998"/>
        </table:table-row>
        <table:table-row table:style-name="ro1">
          <table:table-cell table:style-name="ce2"/>
          <table:table-cell table:style-name="ce7" office:value-type="string" calcext:value-type="string">
            <text:p>Consultant:</text:p>
          </table:table-cell>
          <table:table-cell table:style-name="ce19" office:value-type="string" calcext:value-type="string" table:number-columns-spanned="6" table:number-rows-spanned="1">
            <text:p>CONSULTOR</text:p>
          </table:table-cell>
          <table:covered-table-cell table:number-columns-repeated="5" table:style-name="ce19"/>
          <table:table-cell table:style-name="ce8"/>
          <table:table-cell table:style-name="ce9" table:number-columns-spanned="4" table:number-rows-spanned="1"/>
          <table:covered-table-cell table:number-columns-repeated="3" table:style-name="ce9"/>
          <table:table-cell table:style-name="ce4" table:number-columns-repeated="3"/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First half of month?</text:p>
          </table:table-cell>
          <table:table-cell table:style-name="ce4"/>
          <table:covered-table-cell table:style-name="ce30"/>
          <table:table-cell table:style-name="ce30"/>
          <table:table-cell table:style-name="ce74"/>
          <table:table-cell table:number-columns-repeated="998"/>
        </table:table-row>
        <table:table-row table:style-name="ro2">
          <table:table-cell table:style-name="ce2"/>
          <table:table-cell table:style-name="ce8" table:number-columns-repeated="8"/>
          <table:table-cell table:style-name="ce44"/>
          <table:table-cell table:style-name="ce8" table:number-columns-repeated="4"/>
          <table:table-cell table:style-name="ce48"/>
          <table:table-cell table:style-name="ce8" table:number-columns-repeated="6"/>
          <table:table-cell table:style-name="ce74"/>
          <table:table-cell table:number-columns-repeated="998"/>
        </table:table-row>
        <table:table-row table:style-name="ro2">
          <table:table-cell table:style-name="ce2"/>
          <table:table-cell table:style-name="ce9" office:value-type="string" calcext:value-type="string">
            <text:p>Project Description</text:p>
          </table:table-cell>
          <table:table-cell table:style-name="ce9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5" calcext:value-type="float">
            <text:p>15</text:p>
          </table:table-cell>
          <table:table-cell table:style-name="ce8"/>
          <table:table-cell table:style-name="ce52"/>
          <table:table-cell table:style-name="ce66" office:value-type="string" calcext:value-type="string">
            <text:p>Sub Total</text:p>
          </table:table-cell>
          <table:table-cell table:style-name="ce74"/>
          <table:table-cell table:number-columns-repeated="998"/>
        </table:table-row>
        <table:table-row table:style-name="ro3">
          <table:table-cell table:style-name="ce2"/>
          <table:table-cell table:style-name="ce10" office:value-type="string" calcext:value-type="string" table:number-columns-spanned="2" table:number-rows-spanned="1">
            <text:p>Date</text:p>
          </table:table-cell>
          <table:covered-table-cell table:style-name="ce10"/>
          <table:table-cell table:style-name="ce25" table:number-matrix-columns-spanned="1" table:number-matrix-rows-spanned="1" table:formula="of:=DATE([.$P$2];COM.MICROSOFT.SWITCH([.$N$2];&quot;January&quot;;1;&quot;February&quot;;2;&quot;March&quot;;3;&quot;April&quot;;4;&quot;May&quot;;5;&quot;June&quot;;6;&quot;July&quot;;7;&quot;August&quot;;8;&quot;September&quot;;9;&quot;October&quot;;10;&quot;November&quot;;11;&quot;December&quot;;12);[.D5])" office:value-type="date" office:date-value="2022-03-01" calcext:value-type="date">
            <text:p>3-1-2022</text:p>
          </table:table-cell>
          <table:table-cell table:style-name="ce38" table:number-matrix-columns-spanned="1" table:number-matrix-rows-spanned="1" table:formula="of:=DATE([.$P$2];COM.MICROSOFT.SWITCH([.$N$2];&quot;January&quot;;1;&quot;February&quot;;2;&quot;March&quot;;3;&quot;April&quot;;4;&quot;May&quot;;5;&quot;June&quot;;6;&quot;July&quot;;7;&quot;August&quot;;8;&quot;September&quot;;9;&quot;October&quot;;10;&quot;November&quot;;11;&quot;December&quot;;12);[.E5])" office:value-type="date" office:date-value="2022-03-02" calcext:value-type="date">
            <text:p>3-2-2022</text:p>
          </table:table-cell>
          <table:table-cell table:style-name="ce25" table:number-matrix-columns-spanned="1" table:number-matrix-rows-spanned="1" table:formula="of:=DATE([.$P$2];COM.MICROSOFT.SWITCH([.$N$2];&quot;January&quot;;1;&quot;February&quot;;2;&quot;March&quot;;3;&quot;April&quot;;4;&quot;May&quot;;5;&quot;June&quot;;6;&quot;July&quot;;7;&quot;August&quot;;8;&quot;September&quot;;9;&quot;October&quot;;10;&quot;November&quot;;11;&quot;December&quot;;12);[.F5])" office:value-type="date" office:date-value="2022-03-03" calcext:value-type="date">
            <text:p>3-3-2022</text:p>
          </table:table-cell>
          <table:table-cell table:style-name="ce38" table:number-matrix-columns-spanned="1" table:number-matrix-rows-spanned="1" table:formula="of:=DATE([.$P$2];COM.MICROSOFT.SWITCH([.$N$2];&quot;January&quot;;1;&quot;February&quot;;2;&quot;March&quot;;3;&quot;April&quot;;4;&quot;May&quot;;5;&quot;June&quot;;6;&quot;July&quot;;7;&quot;August&quot;;8;&quot;September&quot;;9;&quot;October&quot;;10;&quot;November&quot;;11;&quot;December&quot;;12);[.G5])" office:value-type="date" office:date-value="2022-03-04" calcext:value-type="date">
            <text:p>3-4-2022</text:p>
          </table:table-cell>
          <table:table-cell table:style-name="ce25" table:number-matrix-columns-spanned="1" table:number-matrix-rows-spanned="1" table:formula="of:=DATE([.$P$2];COM.MICROSOFT.SWITCH([.$N$2];&quot;January&quot;;1;&quot;February&quot;;2;&quot;March&quot;;3;&quot;April&quot;;4;&quot;May&quot;;5;&quot;June&quot;;6;&quot;July&quot;;7;&quot;August&quot;;8;&quot;September&quot;;9;&quot;October&quot;;10;&quot;November&quot;;11;&quot;December&quot;;12);[.H5])" office:value-type="date" office:date-value="2022-03-05" calcext:value-type="date">
            <text:p>3-5-2022</text:p>
          </table:table-cell>
          <table:table-cell table:style-name="ce38" table:number-matrix-columns-spanned="1" table:number-matrix-rows-spanned="1" table:formula="of:=DATE([.$P$2];COM.MICROSOFT.SWITCH([.$N$2];&quot;January&quot;;1;&quot;February&quot;;2;&quot;March&quot;;3;&quot;April&quot;;4;&quot;May&quot;;5;&quot;June&quot;;6;&quot;July&quot;;7;&quot;August&quot;;8;&quot;September&quot;;9;&quot;October&quot;;10;&quot;November&quot;;11;&quot;December&quot;;12);[.I5])" office:value-type="date" office:date-value="2022-03-06" calcext:value-type="date">
            <text:p>3-6-2022</text:p>
          </table:table-cell>
          <table:table-cell table:style-name="ce25" table:number-matrix-columns-spanned="1" table:number-matrix-rows-spanned="1" table:formula="of:=DATE([.$P$2];COM.MICROSOFT.SWITCH([.$N$2];&quot;January&quot;;1;&quot;February&quot;;2;&quot;March&quot;;3;&quot;April&quot;;4;&quot;May&quot;;5;&quot;June&quot;;6;&quot;July&quot;;7;&quot;August&quot;;8;&quot;September&quot;;9;&quot;October&quot;;10;&quot;November&quot;;11;&quot;December&quot;;12);[.J5])" office:value-type="date" office:date-value="2022-03-07" calcext:value-type="date">
            <text:p>3-7-2022</text:p>
          </table:table-cell>
          <table:table-cell table:style-name="ce38" table:number-matrix-columns-spanned="1" table:number-matrix-rows-spanned="1" table:formula="of:=DATE([.$P$2];COM.MICROSOFT.SWITCH([.$N$2];&quot;January&quot;;1;&quot;February&quot;;2;&quot;March&quot;;3;&quot;April&quot;;4;&quot;May&quot;;5;&quot;June&quot;;6;&quot;July&quot;;7;&quot;August&quot;;8;&quot;September&quot;;9;&quot;October&quot;;10;&quot;November&quot;;11;&quot;December&quot;;12);[.K5])" office:value-type="date" office:date-value="2022-03-08" calcext:value-type="date">
            <text:p>3-8-2022</text:p>
          </table:table-cell>
          <table:table-cell table:style-name="ce25" table:number-matrix-columns-spanned="1" table:number-matrix-rows-spanned="1" table:formula="of:=DATE([.$P$2];COM.MICROSOFT.SWITCH([.$N$2];&quot;January&quot;;1;&quot;February&quot;;2;&quot;March&quot;;3;&quot;April&quot;;4;&quot;May&quot;;5;&quot;June&quot;;6;&quot;July&quot;;7;&quot;August&quot;;8;&quot;September&quot;;9;&quot;October&quot;;10;&quot;November&quot;;11;&quot;December&quot;;12);[.L5])" office:value-type="date" office:date-value="2022-03-09" calcext:value-type="date">
            <text:p>3-9-2022</text:p>
          </table:table-cell>
          <table:table-cell table:style-name="ce38" table:number-matrix-columns-spanned="1" table:number-matrix-rows-spanned="1" table:formula="of:=DATE([.$P$2];COM.MICROSOFT.SWITCH([.$N$2];&quot;January&quot;;1;&quot;February&quot;;2;&quot;March&quot;;3;&quot;April&quot;;4;&quot;May&quot;;5;&quot;June&quot;;6;&quot;July&quot;;7;&quot;August&quot;;8;&quot;September&quot;;9;&quot;October&quot;;10;&quot;November&quot;;11;&quot;December&quot;;12);[.M5])" office:value-type="date" office:date-value="2022-03-10" calcext:value-type="date">
            <text:p>3-10-2022</text:p>
          </table:table-cell>
          <table:table-cell table:style-name="ce25" table:number-matrix-columns-spanned="1" table:number-matrix-rows-spanned="1" table:formula="of:=DATE([.$P$2];COM.MICROSOFT.SWITCH([.$N$2];&quot;January&quot;;1;&quot;February&quot;;2;&quot;March&quot;;3;&quot;April&quot;;4;&quot;May&quot;;5;&quot;June&quot;;6;&quot;July&quot;;7;&quot;August&quot;;8;&quot;September&quot;;9;&quot;October&quot;;10;&quot;November&quot;;11;&quot;December&quot;;12);[.N5])" office:value-type="date" office:date-value="2022-03-11" calcext:value-type="date">
            <text:p>3-11-2022</text:p>
          </table:table-cell>
          <table:table-cell table:style-name="ce25" table:number-matrix-columns-spanned="1" table:number-matrix-rows-spanned="1" table:formula="of:=DATE([.$P$2];COM.MICROSOFT.SWITCH([.$N$2];&quot;January&quot;;1;&quot;February&quot;;2;&quot;March&quot;;3;&quot;April&quot;;4;&quot;May&quot;;5;&quot;June&quot;;6;&quot;July&quot;;7;&quot;August&quot;;8;&quot;September&quot;;9;&quot;October&quot;;10;&quot;November&quot;;11;&quot;December&quot;;12);[.O5])" office:value-type="date" office:date-value="2022-03-12" calcext:value-type="date">
            <text:p>3-12-2022</text:p>
          </table:table-cell>
          <table:table-cell table:style-name="ce38" table:number-matrix-columns-spanned="1" table:number-matrix-rows-spanned="1" table:formula="of:=DATE([.$P$2];COM.MICROSOFT.SWITCH([.$N$2];&quot;January&quot;;1;&quot;February&quot;;2;&quot;March&quot;;3;&quot;April&quot;;4;&quot;May&quot;;5;&quot;June&quot;;6;&quot;July&quot;;7;&quot;August&quot;;8;&quot;September&quot;;9;&quot;October&quot;;10;&quot;November&quot;;11;&quot;December&quot;;12);[.P5])" office:value-type="date" office:date-value="2022-03-13" calcext:value-type="date">
            <text:p>3-13-2022</text:p>
          </table:table-cell>
          <table:table-cell table:style-name="ce38" table:number-matrix-columns-spanned="1" table:number-matrix-rows-spanned="1" table:formula="of:=DATE([.$P$2];COM.MICROSOFT.SWITCH([.$N$2];&quot;January&quot;;1;&quot;February&quot;;2;&quot;March&quot;;3;&quot;April&quot;;4;&quot;May&quot;;5;&quot;June&quot;;6;&quot;July&quot;;7;&quot;August&quot;;8;&quot;September&quot;;9;&quot;October&quot;;10;&quot;November&quot;;11;&quot;December&quot;;12);[.Q5])" office:value-type="date" office:date-value="2022-03-14" calcext:value-type="date">
            <text:p>3-14-2022</text:p>
          </table:table-cell>
          <table:table-cell table:style-name="ce38" table:number-matrix-columns-spanned="1" table:number-matrix-rows-spanned="1" table:formula="of:=DATE([.$P$2];COM.MICROSOFT.SWITCH([.$N$2];&quot;January&quot;;1;&quot;February&quot;;2;&quot;March&quot;;3;&quot;April&quot;;4;&quot;May&quot;;5;&quot;June&quot;;6;&quot;July&quot;;7;&quot;August&quot;;8;&quot;September&quot;;9;&quot;October&quot;;10;&quot;November&quot;;11;&quot;December&quot;;12);[.R5])" office:value-type="date" office:date-value="2022-03-15" calcext:value-type="date">
            <text:p>3-15-2022</text:p>
          </table:table-cell>
          <table:table-cell table:style-name="ce61" table:number-columns-repeated="2"/>
          <table:table-cell table:style-name="ce67"/>
          <table:table-cell table:style-name="ce75"/>
          <table:table-cell table:number-columns-repeated="998"/>
        </table:table-row>
        <table:table-row table:style-name="ro3">
          <table:table-cell table:style-name="ce2"/>
          <table:table-cell table:style-name="ce11" table:number-columns-spanned="2" table:number-rows-spanned="1"/>
          <table:covered-table-cell table:style-name="ce11"/>
          <table:table-cell table:style-name="ce26" table:number-columns-repeated="14"/>
          <table:table-cell table:style-name="ce57"/>
          <table:table-cell table:style-name="ce61" table:number-columns-repeated="2"/>
          <table:table-cell table:style-name="ce68"/>
          <table:table-cell table:style-name="ce75"/>
          <table:table-cell table:number-columns-repeated="998"/>
        </table:table-row>
        <table:table-row table:style-name="ro3">
          <table:table-cell table:style-name="ce2"/>
          <table:table-cell table:style-name="ce11" table:number-columns-spanned="2" table:number-rows-spanned="1"/>
          <table:covered-table-cell table:style-name="ce11"/>
          <table:table-cell table:style-name="ce27"/>
          <table:table-cell table:style-name="ce39"/>
          <table:table-cell table:style-name="ce27"/>
          <table:table-cell table:style-name="ce39"/>
          <table:table-cell table:style-name="ce27"/>
          <table:table-cell table:style-name="ce39"/>
          <table:table-cell table:style-name="ce27"/>
          <table:table-cell table:style-name="ce39"/>
          <table:table-cell table:style-name="ce27"/>
          <table:table-cell table:style-name="ce39"/>
          <table:table-cell table:style-name="ce27"/>
          <table:table-cell table:style-name="ce39" table:number-columns-repeated="4"/>
          <table:table-cell table:style-name="ce61"/>
          <table:table-cell table:style-name="ce62"/>
          <table:table-cell table:style-name="ce68"/>
          <table:table-cell table:style-name="ce75"/>
          <table:table-cell table:number-columns-repeated="998"/>
        </table:table-row>
        <table:table-row table:style-name="ro3">
          <table:table-cell table:style-name="ce2"/>
          <table:table-cell table:style-name="ce11" table:number-columns-spanned="2" table:number-rows-spanned="1"/>
          <table:covered-table-cell table:style-name="ce11"/>
          <table:table-cell table:style-name="ce27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 table:number-columns-repeated="4"/>
          <table:table-cell table:style-name="ce61" table:number-columns-repeated="2"/>
          <table:table-cell table:style-name="ce68"/>
          <table:table-cell table:style-name="ce75"/>
          <table:table-cell table:number-columns-repeated="998"/>
        </table:table-row>
        <table:table-row table:style-name="ro3">
          <table:table-cell table:style-name="ce2"/>
          <table:table-cell table:style-name="ce12" office:value-type="string" calcext:value-type="string" table:number-columns-spanned="2" table:number-rows-spanned="1">
            <text:p>WorkSafeBC</text:p>
          </table:table-cell>
          <table:covered-table-cell table:style-name="ce12"/>
          <table:table-cell table:style-name="ce28" table:formula="of:=IF([.$Q$3]=TRUE();IF(WEEKDAY([.D6])=1;&quot;SUN&quot;;IF(WEEKDAY([.D6])=7;&quot;SAT&quot;;8));&quot;-&quot;)" office:value-type="string" office:string-value="-" calcext:value-type="string">
            <text:p>-</text:p>
          </table:table-cell>
          <table:table-cell table:style-name="ce28" table:formula="of:=IF([.$Q$3]=TRUE();IF(WEEKDAY([.E6])=1;&quot;SUN&quot;;IF(WEEKDAY([.E6])=7;&quot;SAT&quot;;8));&quot;-&quot;)" office:value-type="string" office:string-value="-" calcext:value-type="string">
            <text:p>-</text:p>
          </table:table-cell>
          <table:table-cell table:style-name="ce28" table:formula="of:=IF([.$Q$3]=TRUE();IF(WEEKDAY([.F6])=1;&quot;SUN&quot;;IF(WEEKDAY([.F6])=7;&quot;SAT&quot;;8));&quot;-&quot;)" office:value-type="string" office:string-value="-" calcext:value-type="string">
            <text:p>-</text:p>
          </table:table-cell>
          <table:table-cell table:style-name="ce28" table:formula="of:=IF([.$Q$3]=TRUE();IF(WEEKDAY([.G6])=1;&quot;SUN&quot;;IF(WEEKDAY([.G6])=7;&quot;SAT&quot;;8));&quot;-&quot;)" office:value-type="string" office:string-value="-" calcext:value-type="string">
            <text:p>-</text:p>
          </table:table-cell>
          <table:table-cell table:style-name="ce28" table:formula="of:=IF([.$Q$3]=TRUE();IF(WEEKDAY([.H6])=1;&quot;SUN&quot;;IF(WEEKDAY([.H6])=7;&quot;SAT&quot;;8));&quot;-&quot;)" office:value-type="string" office:string-value="-" calcext:value-type="string">
            <text:p>-</text:p>
          </table:table-cell>
          <table:table-cell table:style-name="ce28" table:formula="of:=IF([.$Q$3]=TRUE();IF(WEEKDAY([.I6])=1;&quot;SUN&quot;;IF(WEEKDAY([.I6])=7;&quot;SAT&quot;;8));&quot;-&quot;)" office:value-type="string" office:string-value="-" calcext:value-type="string">
            <text:p>-</text:p>
          </table:table-cell>
          <table:table-cell table:style-name="ce28" table:formula="of:=IF([.$Q$3]=TRUE();IF(WEEKDAY([.J6])=1;&quot;SUN&quot;;IF(WEEKDAY([.J6])=7;&quot;SAT&quot;;8));&quot;-&quot;)" office:value-type="string" office:string-value="-" calcext:value-type="string">
            <text:p>-</text:p>
          </table:table-cell>
          <table:table-cell table:style-name="ce28" table:formula="of:=IF([.$Q$3]=TRUE();IF(WEEKDAY([.K6])=1;&quot;SUN&quot;;IF(WEEKDAY([.K6])=7;&quot;SAT&quot;;8));&quot;-&quot;)" office:value-type="string" office:string-value="-" calcext:value-type="string">
            <text:p>-</text:p>
          </table:table-cell>
          <table:table-cell table:style-name="ce28" table:formula="of:=IF([.$Q$3]=TRUE();IF(WEEKDAY([.L6])=1;&quot;SUN&quot;;IF(WEEKDAY([.L6])=7;&quot;SAT&quot;;8));&quot;-&quot;)" office:value-type="string" office:string-value="-" calcext:value-type="string">
            <text:p>-</text:p>
          </table:table-cell>
          <table:table-cell table:style-name="ce28" table:formula="of:=IF([.$Q$3]=TRUE();IF(WEEKDAY([.M6])=1;&quot;SUN&quot;;IF(WEEKDAY([.M6])=7;&quot;SAT&quot;;8));&quot;-&quot;)" office:value-type="string" office:string-value="-" calcext:value-type="string">
            <text:p>-</text:p>
          </table:table-cell>
          <table:table-cell table:style-name="ce28" table:formula="of:=IF([.$Q$3]=TRUE();IF(WEEKDAY([.N6])=1;&quot;SUN&quot;;IF(WEEKDAY([.N6])=7;&quot;SAT&quot;;8));&quot;-&quot;)" office:value-type="string" office:string-value="-" calcext:value-type="string">
            <text:p>-</text:p>
          </table:table-cell>
          <table:table-cell table:style-name="ce28" table:formula="of:=IF([.$Q$3]=TRUE();IF(WEEKDAY([.O6])=1;&quot;SUN&quot;;IF(WEEKDAY([.O6])=7;&quot;SAT&quot;;8));&quot;-&quot;)" office:value-type="string" office:string-value="-" calcext:value-type="string">
            <text:p>-</text:p>
          </table:table-cell>
          <table:table-cell table:style-name="ce28" table:formula="of:=IF([.$Q$3]=TRUE();IF(WEEKDAY([.P6])=1;&quot;SUN&quot;;IF(WEEKDAY([.P6])=7;&quot;SAT&quot;;8));&quot;-&quot;)" office:value-type="string" office:string-value="-" calcext:value-type="string">
            <text:p>-</text:p>
          </table:table-cell>
          <table:table-cell table:style-name="ce28" table:formula="of:=IF([.$Q$3]=TRUE();IF(WEEKDAY([.Q6])=1;&quot;SUN&quot;;IF(WEEKDAY([.Q6])=7;&quot;SAT&quot;;8));&quot;-&quot;)" office:value-type="string" office:string-value="-" calcext:value-type="string">
            <text:p>-</text:p>
          </table:table-cell>
          <table:table-cell table:style-name="ce28" table:formula="of:=IF([.$Q$3]=TRUE();IF(WEEKDAY([.R6])=1;&quot;SUN&quot;;IF(WEEKDAY([.R6])=7;&quot;SAT&quot;;8));&quot;-&quot;)" office:value-type="string" office:string-value="-" calcext:value-type="string">
            <text:p>-</text:p>
          </table:table-cell>
          <table:table-cell table:style-name="ce61" table:number-columns-repeated="2"/>
          <table:table-cell table:style-name="ce69"/>
          <table:table-cell table:style-name="ce75"/>
          <table:table-cell table:number-columns-repeated="998"/>
        </table:table-row>
        <table:table-row table:style-name="ro2">
          <table:table-cell table:style-name="ce2"/>
          <table:table-cell table:style-name="ce13" office:value-type="string" calcext:value-type="string">
            <text:p>Daily Total</text:p>
          </table:table-cell>
          <table:table-cell table:style-name="ce20"/>
          <table:table-cell table:style-name="ce29" table:formula="of:=IF(SUM([.D8:.D10])=0;&quot;-&quot;;SUM([.D8:.D10]))" office:value-type="string" office:string-value="-" calcext:value-type="string">
            <text:p>-</text:p>
          </table:table-cell>
          <table:table-cell table:style-name="ce29" table:formula="of:=IF(SUM([.E8:.E10])=0;&quot;-&quot;;SUM([.E8:.E10]))" office:value-type="string" office:string-value="-" calcext:value-type="string">
            <text:p>-</text:p>
          </table:table-cell>
          <table:table-cell table:style-name="ce29" table:formula="of:=IF(SUM([.F8:.F10])=0;&quot;-&quot;;SUM([.F8:.F10]))" office:value-type="string" office:string-value="-" calcext:value-type="string">
            <text:p>-</text:p>
          </table:table-cell>
          <table:table-cell table:style-name="ce29" table:formula="of:=IF(SUM([.G8:.G10])=0;&quot;-&quot;;SUM([.G8:.G10]))" office:value-type="string" office:string-value="-" calcext:value-type="string">
            <text:p>-</text:p>
          </table:table-cell>
          <table:table-cell table:style-name="ce29" table:formula="of:=IF(SUM([.H8:.H10])=0;&quot;-&quot;;SUM([.H8:.H10]))" office:value-type="string" office:string-value="-" calcext:value-type="string">
            <text:p>-</text:p>
          </table:table-cell>
          <table:table-cell table:style-name="ce29" table:formula="of:=IF(SUM([.I8:.I10])=0;&quot;-&quot;;SUM([.I8:.I10]))" office:value-type="string" office:string-value="-" calcext:value-type="string">
            <text:p>-</text:p>
          </table:table-cell>
          <table:table-cell table:style-name="ce29" table:formula="of:=IF(SUM([.J8:.J10])=0;&quot;-&quot;;SUM([.J8:.J10]))" office:value-type="string" office:string-value="-" calcext:value-type="string">
            <text:p>-</text:p>
          </table:table-cell>
          <table:table-cell table:style-name="ce29" table:formula="of:=IF(SUM([.K8:.K10])=0;&quot;-&quot;;SUM([.K8:.K10]))" office:value-type="string" office:string-value="-" calcext:value-type="string">
            <text:p>-</text:p>
          </table:table-cell>
          <table:table-cell table:style-name="ce29" table:formula="of:=IF(SUM([.L8:.L10])=0;&quot;-&quot;;SUM([.L8:.L10]))" office:value-type="string" office:string-value="-" calcext:value-type="string">
            <text:p>-</text:p>
          </table:table-cell>
          <table:table-cell table:style-name="ce29" table:formula="of:=IF(SUM([.M8:.M10])=0;&quot;-&quot;;SUM([.M8:.M10]))" office:value-type="string" office:string-value="-" calcext:value-type="string">
            <text:p>-</text:p>
          </table:table-cell>
          <table:table-cell table:style-name="ce29" table:formula="of:=IF(SUM([.N8:.N10])=0;&quot;-&quot;;SUM([.N8:.N10]))" office:value-type="string" office:string-value="-" calcext:value-type="string">
            <text:p>-</text:p>
          </table:table-cell>
          <table:table-cell table:style-name="ce29" table:formula="of:=IF(SUM([.O8:.O10])=0;&quot;-&quot;;SUM([.O8:.O10]))" office:value-type="string" office:string-value="-" calcext:value-type="string">
            <text:p>-</text:p>
          </table:table-cell>
          <table:table-cell table:style-name="ce29" table:formula="of:=IF(SUM([.P8:.P10])=0;&quot;-&quot;;SUM([.P8:.P10]))" office:value-type="string" office:string-value="-" calcext:value-type="string">
            <text:p>-</text:p>
          </table:table-cell>
          <table:table-cell table:style-name="ce35" table:formula="of:=IF(SUM([.Q8:.Q10])=0;&quot;-&quot;;SUM([.Q8:.Q10]))" office:value-type="string" office:string-value="-" calcext:value-type="string">
            <text:p>-</text:p>
          </table:table-cell>
          <table:table-cell table:style-name="ce40" table:formula="of:=IF(SUM([.R8:.R10])=0;&quot;-&quot;;SUM([.R8:.R10]))" office:value-type="string" office:string-value="-" calcext:value-type="string">
            <text:p>-</text:p>
          </table:table-cell>
          <table:table-cell table:style-name="ce61"/>
          <table:table-cell table:style-name="ce63"/>
          <table:table-cell table:style-name="ce70" table:formula="of:=SUM([.D11:.R11])" office:value-type="float" office:value="0" calcext:value-type="float">
            <text:p>0.0</text:p>
          </table:table-cell>
          <table:table-cell table:style-name="ce76"/>
          <table:table-cell table:number-columns-repeated="998"/>
        </table:table-row>
        <table:table-row table:style-name="ro2">
          <table:table-cell table:style-name="ce2"/>
          <table:table-cell table:style-name="ce8" table:number-columns-repeated="2"/>
          <table:table-cell table:style-name="ce30" table:number-columns-repeated="13"/>
          <table:table-cell table:style-name="ce44"/>
          <table:table-cell table:style-name="ce30"/>
          <table:table-cell table:style-name="ce8" table:number-columns-repeated="3"/>
          <table:table-cell table:style-name="ce74"/>
          <table:table-cell table:number-columns-repeated="998"/>
        </table:table-row>
        <table:table-row table:style-name="ro4">
          <table:table-cell table:style-name="ce2"/>
          <table:table-cell table:style-name="ce9" office:value-type="string" calcext:value-type="string">
            <text:p>Project Description</text:p>
          </table:table-cell>
          <table:table-cell table:style-name="ce9"/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1" calcext:value-type="float">
            <text:p>31</text:p>
          </table:table-cell>
          <table:table-cell table:style-name="ce30"/>
          <table:table-cell table:style-name="ce66" office:value-type="string" calcext:value-type="string">
            <text:p>Sub Total</text:p>
          </table:table-cell>
          <table:table-cell table:style-name="ce74"/>
          <table:table-cell table:number-columns-repeated="998"/>
        </table:table-row>
        <table:table-row table:style-name="ro3">
          <table:table-cell table:style-name="ce2"/>
          <table:table-cell table:style-name="ce14" table:formula="of:=IF([.B6]=&quot;&quot;;&quot;&quot;;[.B6])" office:value-type="string" office:string-value="Date" calcext:value-type="string" table:number-columns-spanned="2" table:number-rows-spanned="1">
            <text:p>Date</text:p>
          </table:table-cell>
          <table:covered-table-cell table:style-name="ce14"/>
          <table:table-cell table:style-name="ce32" table:number-matrix-columns-spanned="1" table:number-matrix-rows-spanned="1" table:formula="of:=DATE([.$P$2];COM.MICROSOFT.SWITCH([.$N$2];&quot;January&quot;;1;&quot;February&quot;;2;&quot;March&quot;;3;&quot;April&quot;;4;&quot;May&quot;;5;&quot;June&quot;;6;&quot;July&quot;;7;&quot;August&quot;;8;&quot;September&quot;;9;&quot;October&quot;;10;&quot;November&quot;;11;&quot;December&quot;;12);[.D13])" office:value-type="date" office:date-value="2022-03-16" calcext:value-type="date">
            <text:p>3-16-2022</text:p>
          </table:table-cell>
          <table:table-cell table:style-name="ce38" table:number-matrix-columns-spanned="1" table:number-matrix-rows-spanned="1" table:formula="of:=DATE([.$P$2];COM.MICROSOFT.SWITCH([.$N$2];&quot;January&quot;;1;&quot;February&quot;;2;&quot;March&quot;;3;&quot;April&quot;;4;&quot;May&quot;;5;&quot;June&quot;;6;&quot;July&quot;;7;&quot;August&quot;;8;&quot;September&quot;;9;&quot;October&quot;;10;&quot;November&quot;;11;&quot;December&quot;;12);[.E13])" office:value-type="date" office:date-value="2022-03-17" calcext:value-type="date">
            <text:p>3-17-2022</text:p>
          </table:table-cell>
          <table:table-cell table:style-name="ce32" table:number-matrix-columns-spanned="1" table:number-matrix-rows-spanned="1" table:formula="of:=DATE([.$P$2];COM.MICROSOFT.SWITCH([.$N$2];&quot;January&quot;;1;&quot;February&quot;;2;&quot;March&quot;;3;&quot;April&quot;;4;&quot;May&quot;;5;&quot;June&quot;;6;&quot;July&quot;;7;&quot;August&quot;;8;&quot;September&quot;;9;&quot;October&quot;;10;&quot;November&quot;;11;&quot;December&quot;;12);[.F13])" office:value-type="date" office:date-value="2022-03-18" calcext:value-type="date">
            <text:p>3-18-2022</text:p>
          </table:table-cell>
          <table:table-cell table:style-name="ce38" table:number-matrix-columns-spanned="1" table:number-matrix-rows-spanned="1" table:formula="of:=DATE([.$P$2];COM.MICROSOFT.SWITCH([.$N$2];&quot;January&quot;;1;&quot;February&quot;;2;&quot;March&quot;;3;&quot;April&quot;;4;&quot;May&quot;;5;&quot;June&quot;;6;&quot;July&quot;;7;&quot;August&quot;;8;&quot;September&quot;;9;&quot;October&quot;;10;&quot;November&quot;;11;&quot;December&quot;;12);[.G13])" office:value-type="date" office:date-value="2022-03-19" calcext:value-type="date">
            <text:p>3-19-2022</text:p>
          </table:table-cell>
          <table:table-cell table:style-name="ce32" table:number-matrix-columns-spanned="1" table:number-matrix-rows-spanned="1" table:formula="of:=DATE([.$P$2];COM.MICROSOFT.SWITCH([.$N$2];&quot;January&quot;;1;&quot;February&quot;;2;&quot;March&quot;;3;&quot;April&quot;;4;&quot;May&quot;;5;&quot;June&quot;;6;&quot;July&quot;;7;&quot;August&quot;;8;&quot;September&quot;;9;&quot;October&quot;;10;&quot;November&quot;;11;&quot;December&quot;;12);[.H13])" office:value-type="date" office:date-value="2022-03-20" calcext:value-type="date">
            <text:p>3-20-2022</text:p>
          </table:table-cell>
          <table:table-cell table:style-name="ce38" table:number-matrix-columns-spanned="1" table:number-matrix-rows-spanned="1" table:formula="of:=DATE([.$P$2];COM.MICROSOFT.SWITCH([.$N$2];&quot;January&quot;;1;&quot;February&quot;;2;&quot;March&quot;;3;&quot;April&quot;;4;&quot;May&quot;;5;&quot;June&quot;;6;&quot;July&quot;;7;&quot;August&quot;;8;&quot;September&quot;;9;&quot;October&quot;;10;&quot;November&quot;;11;&quot;December&quot;;12);[.I13])" office:value-type="date" office:date-value="2022-03-21" calcext:value-type="date">
            <text:p>3-21-2022</text:p>
          </table:table-cell>
          <table:table-cell table:style-name="ce32" table:number-matrix-columns-spanned="1" table:number-matrix-rows-spanned="1" table:formula="of:=DATE([.$P$2];COM.MICROSOFT.SWITCH([.$N$2];&quot;January&quot;;1;&quot;February&quot;;2;&quot;March&quot;;3;&quot;April&quot;;4;&quot;May&quot;;5;&quot;June&quot;;6;&quot;July&quot;;7;&quot;August&quot;;8;&quot;September&quot;;9;&quot;October&quot;;10;&quot;November&quot;;11;&quot;December&quot;;12);[.J13])" office:value-type="date" office:date-value="2022-03-22" calcext:value-type="date">
            <text:p>3-22-2022</text:p>
          </table:table-cell>
          <table:table-cell table:style-name="ce38" table:number-matrix-columns-spanned="1" table:number-matrix-rows-spanned="1" table:formula="of:=DATE([.$P$2];COM.MICROSOFT.SWITCH([.$N$2];&quot;January&quot;;1;&quot;February&quot;;2;&quot;March&quot;;3;&quot;April&quot;;4;&quot;May&quot;;5;&quot;June&quot;;6;&quot;July&quot;;7;&quot;August&quot;;8;&quot;September&quot;;9;&quot;October&quot;;10;&quot;November&quot;;11;&quot;December&quot;;12);[.K13])" office:value-type="date" office:date-value="2022-03-23" calcext:value-type="date">
            <text:p>3-23-2022</text:p>
          </table:table-cell>
          <table:table-cell table:style-name="ce32" table:number-matrix-columns-spanned="1" table:number-matrix-rows-spanned="1" table:formula="of:=DATE([.$P$2];COM.MICROSOFT.SWITCH([.$N$2];&quot;January&quot;;1;&quot;February&quot;;2;&quot;March&quot;;3;&quot;April&quot;;4;&quot;May&quot;;5;&quot;June&quot;;6;&quot;July&quot;;7;&quot;August&quot;;8;&quot;September&quot;;9;&quot;October&quot;;10;&quot;November&quot;;11;&quot;December&quot;;12);[.L13])" office:value-type="date" office:date-value="2022-03-24" calcext:value-type="date">
            <text:p>3-24-2022</text:p>
          </table:table-cell>
          <table:table-cell table:style-name="ce38" table:number-matrix-columns-spanned="1" table:number-matrix-rows-spanned="1" table:formula="of:=DATE([.$P$2];COM.MICROSOFT.SWITCH([.$N$2];&quot;January&quot;;1;&quot;February&quot;;2;&quot;March&quot;;3;&quot;April&quot;;4;&quot;May&quot;;5;&quot;June&quot;;6;&quot;July&quot;;7;&quot;August&quot;;8;&quot;September&quot;;9;&quot;October&quot;;10;&quot;November&quot;;11;&quot;December&quot;;12);[.M13])" office:value-type="date" office:date-value="2022-03-25" calcext:value-type="date">
            <text:p>3-25-2022</text:p>
          </table:table-cell>
          <table:table-cell table:style-name="ce32" table:number-matrix-columns-spanned="1" table:number-matrix-rows-spanned="1" table:formula="of:=DATE([.$P$2];COM.MICROSOFT.SWITCH([.$N$2];&quot;January&quot;;1;&quot;February&quot;;2;&quot;March&quot;;3;&quot;April&quot;;4;&quot;May&quot;;5;&quot;June&quot;;6;&quot;July&quot;;7;&quot;August&quot;;8;&quot;September&quot;;9;&quot;October&quot;;10;&quot;November&quot;;11;&quot;December&quot;;12);[.N13])" office:value-type="date" office:date-value="2022-03-26" calcext:value-type="date">
            <text:p>3-26-2022</text:p>
          </table:table-cell>
          <table:table-cell table:style-name="ce38" table:number-matrix-columns-spanned="1" table:number-matrix-rows-spanned="1" table:formula="of:=DATE([.$P$2];COM.MICROSOFT.SWITCH([.$N$2];&quot;January&quot;;1;&quot;February&quot;;2;&quot;March&quot;;3;&quot;April&quot;;4;&quot;May&quot;;5;&quot;June&quot;;6;&quot;July&quot;;7;&quot;August&quot;;8;&quot;September&quot;;9;&quot;October&quot;;10;&quot;November&quot;;11;&quot;December&quot;;12);[.O13])" office:value-type="date" office:date-value="2022-03-27" calcext:value-type="date">
            <text:p>3-27-2022</text:p>
          </table:table-cell>
          <table:table-cell table:style-name="ce32" table:number-matrix-columns-spanned="1" table:number-matrix-rows-spanned="1" table:formula="of:=DATE([.$P$2];COM.MICROSOFT.SWITCH([.$N$2];&quot;January&quot;;1;&quot;February&quot;;2;&quot;March&quot;;3;&quot;April&quot;;4;&quot;May&quot;;5;&quot;June&quot;;6;&quot;July&quot;;7;&quot;August&quot;;8;&quot;September&quot;;9;&quot;October&quot;;10;&quot;November&quot;;11;&quot;December&quot;;12);[.P13])" office:value-type="date" office:date-value="2022-03-28" calcext:value-type="date">
            <text:p>3-28-2022</text:p>
          </table:table-cell>
          <table:table-cell table:style-name="ce53" table:number-matrix-columns-spanned="1" table:number-matrix-rows-spanned="1" table:formula="of:=IF(OR([.$N$2]=&quot;January&quot;;[.$N$2]=&quot;March&quot;;[.$N$2]=&quot;April&quot;;[.$N$2]=&quot;May&quot;;[.$N$2]=&quot;June&quot;;[.$N$2]=&quot;July&quot;;[.$N$2]=&quot;August&quot;;[.$N$2]=&quot;September&quot;;[.$N$2]=&quot;October&quot;;[.$N$2]=&quot;November&quot;;[.$N$2]=&quot;December&quot;;AND([.$N$2]=&quot;February&quot;;DATE([.P2];2;29)&lt;&gt;DATE([.P2];3;1)));DATE([.$P$2];COM.MICROSOFT.SWITCH([.$N$2];&quot;January&quot;;1;&quot;February&quot;;2;&quot;March&quot;;3;&quot;April&quot;;4;&quot;May&quot;;5;&quot;June&quot;;6;&quot;July&quot;;7;&quot;August&quot;;8;&quot;September&quot;;9;&quot;October&quot;;10;&quot;November&quot;;11;&quot;December&quot;;12);[.Q13]);FALSE())" office:value-type="date" office:date-value="2022-03-29" calcext:value-type="date">
            <text:p>3-29-2022</text:p>
          </table:table-cell>
          <table:table-cell table:style-name="ce53" table:number-matrix-columns-spanned="1" table:number-matrix-rows-spanned="1" table:formula="of:=IF([.$N$2]&lt;&gt;&quot;February&quot;;DATE([.$P$2];COM.MICROSOFT.SWITCH([.$N$2];&quot;January&quot;;1;&quot;February&quot;;2;&quot;March&quot;;3;&quot;April&quot;;4;&quot;May&quot;;5;&quot;June&quot;;6;&quot;July&quot;;7;&quot;August&quot;;8;&quot;September&quot;;9;&quot;October&quot;;10;&quot;November&quot;;11;&quot;December&quot;;12);[.R13]);FALSE())" office:value-type="date" office:date-value="2022-03-30" calcext:value-type="date">
            <text:p>3-30-2022</text:p>
          </table:table-cell>
          <table:table-cell table:style-name="ce53" table:number-matrix-columns-spanned="1" table:number-matrix-rows-spanned="1" table:formula="of:=IF(OR([.$N$2]=&quot;January&quot;;[.$N$2]=&quot;March&quot;;[.$N$2]=&quot;May&quot;;[.$N$2]=&quot;July&quot;;[.$N$2]=&quot;August&quot;;[.$N$2]=&quot;October&quot;;[.$N$2]=&quot;December&quot;);DATE([.$P$2];COM.MICROSOFT.SWITCH([.$N$2];&quot;January&quot;;1;&quot;February&quot;;2;&quot;March&quot;;3;&quot;April&quot;;4;&quot;May&quot;;5;&quot;June&quot;;6;&quot;July&quot;;7;&quot;August&quot;;8;&quot;September&quot;;9;&quot;October&quot;;10;&quot;November&quot;;11;&quot;December&quot;;12);[.S13]);FALSE())" office:value-type="date" office:date-value="2022-03-31" calcext:value-type="date">
            <text:p>3-31-2022</text:p>
          </table:table-cell>
          <table:table-cell table:style-name="ce64"/>
          <table:table-cell table:style-name="ce67"/>
          <table:table-cell table:style-name="ce74"/>
          <table:table-cell table:number-columns-repeated="998"/>
        </table:table-row>
        <table:table-row table:style-name="ro3">
          <table:table-cell table:style-name="ce2"/>
          <table:table-cell table:style-name="ce15" table:formula="of:=IF([.B7]=&quot;&quot;;&quot;&quot;;[.B7])" table:number-columns-spanned="2" table:number-rows-spanned="1">
            <text:p/>
          </table:table-cell>
          <table:covered-table-cell table:style-name="ce15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54"/>
          <table:table-cell table:style-name="ce58"/>
          <table:table-cell table:style-name="ce54"/>
          <table:table-cell table:style-name="ce64"/>
          <table:table-cell table:style-name="ce68"/>
          <table:table-cell table:style-name="ce74"/>
          <table:table-cell table:number-columns-repeated="998"/>
        </table:table-row>
        <table:table-row table:style-name="ro3">
          <table:table-cell table:style-name="ce2"/>
          <table:table-cell table:style-name="ce15" table:formula="of:=IF([.B8]=&quot;&quot;;&quot;&quot;;[.B8])" table:number-columns-spanned="2" table:number-rows-spanned="1">
            <text:p/>
          </table:table-cell>
          <table:covered-table-cell table:style-name="ce15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54"/>
          <table:table-cell table:style-name="ce58"/>
          <table:table-cell table:style-name="ce54"/>
          <table:table-cell table:style-name="ce64"/>
          <table:table-cell table:style-name="ce68"/>
          <table:table-cell table:style-name="ce74"/>
          <table:table-cell table:number-columns-repeated="998"/>
        </table:table-row>
        <table:table-row table:style-name="ro3">
          <table:table-cell table:style-name="ce2"/>
          <table:table-cell table:style-name="ce15" table:formula="of:=IF([.B9]=&quot;&quot;;&quot;&quot;;[.B9])" table:number-columns-spanned="2" table:number-rows-spanned="1">
            <text:p/>
          </table:table-cell>
          <table:covered-table-cell table:style-name="ce15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39"/>
          <table:table-cell table:style-name="ce33"/>
          <table:table-cell table:style-name="ce54"/>
          <table:table-cell table:style-name="ce58"/>
          <table:table-cell table:style-name="ce54"/>
          <table:table-cell table:style-name="ce64"/>
          <table:table-cell table:style-name="ce68"/>
          <table:table-cell table:style-name="ce74"/>
          <table:table-cell table:number-columns-repeated="998"/>
        </table:table-row>
        <table:table-row table:style-name="ro3">
          <table:table-cell table:style-name="ce2"/>
          <table:table-cell table:style-name="ce16" table:number-columns-spanned="2" table:number-rows-spanned="1"/>
          <table:covered-table-cell table:style-name="ce16"/>
          <table:table-cell table:style-name="ce34" table:formula="of:=IF([.$Q$3]=FALSE();IF(WEEKDAY([.D14])=1;&quot;SUN&quot;;IF(WEEKDAY([.D14])=7;&quot;SAT&quot;;8));&quot;-&quot;)" office:value-type="float" office:value="8" calcext:value-type="float">
            <text:p>8.0</text:p>
          </table:table-cell>
          <table:table-cell table:style-name="ce28" table:formula="of:=IF([.$Q$3]=FALSE();IF(WEEKDAY([.E14])=1;&quot;SUN&quot;;IF(WEEKDAY([.E14])=7;&quot;SAT&quot;;8));&quot;-&quot;)" office:value-type="float" office:value="8" calcext:value-type="float">
            <text:p>8.0</text:p>
          </table:table-cell>
          <table:table-cell table:style-name="ce41" table:formula="of:=IF([.$Q$3]=FALSE();IF(WEEKDAY([.F14])=1;&quot;SUN&quot;;IF(WEEKDAY([.F14])=7;&quot;SAT&quot;;8));&quot;-&quot;)" office:value-type="float" office:value="8" calcext:value-type="float">
            <text:p>8.0</text:p>
          </table:table-cell>
          <table:table-cell table:style-name="ce28" table:formula="of:=IF([.$Q$3]=FALSE();IF(WEEKDAY([.G14])=1;&quot;SUN&quot;;IF(WEEKDAY([.G14])=7;&quot;SAT&quot;;8));&quot;-&quot;)" office:value-type="string" office:string-value="SAT" calcext:value-type="string">
            <text:p>SAT</text:p>
          </table:table-cell>
          <table:table-cell table:style-name="ce41" table:formula="of:=IF([.$Q$3]=FALSE();IF(WEEKDAY([.H14])=1;&quot;SUN&quot;;IF(WEEKDAY([.H14])=7;&quot;SAT&quot;;8));&quot;-&quot;)" office:value-type="string" office:string-value="SUN" calcext:value-type="string">
            <text:p>SUN</text:p>
          </table:table-cell>
          <table:table-cell table:style-name="ce28" table:formula="of:=IF([.$Q$3]=FALSE();IF(WEEKDAY([.I14])=1;&quot;SUN&quot;;IF(WEEKDAY([.I14])=7;&quot;SAT&quot;;8));&quot;-&quot;)" office:value-type="float" office:value="8" calcext:value-type="float">
            <text:p>8.0</text:p>
          </table:table-cell>
          <table:table-cell table:style-name="ce45" table:formula="of:=IF([.$Q$3]=FALSE();IF(WEEKDAY([.J14])=1;&quot;SUN&quot;;IF(WEEKDAY([.J14])=7;&quot;SAT&quot;;8));&quot;-&quot;)" office:value-type="float" office:value="8" calcext:value-type="float">
            <text:p>8.0</text:p>
          </table:table-cell>
          <table:table-cell table:style-name="ce28" table:formula="of:=IF([.$Q$3]=FALSE();IF(WEEKDAY([.K14])=1;&quot;SUN&quot;;IF(WEEKDAY([.K14])=7;&quot;SAT&quot;;8));&quot;-&quot;)" office:value-type="float" office:value="8" calcext:value-type="float">
            <text:p>8.0</text:p>
          </table:table-cell>
          <table:table-cell table:style-name="ce41" table:formula="of:=IF([.$Q$3]=FALSE();IF(WEEKDAY([.L14])=1;&quot;SUN&quot;;IF(WEEKDAY([.L14])=7;&quot;SAT&quot;;8));&quot;-&quot;)" office:value-type="float" office:value="8" calcext:value-type="float">
            <text:p>8.0</text:p>
          </table:table-cell>
          <table:table-cell table:style-name="ce28" table:formula="of:=IF([.$Q$3]=FALSE();IF(WEEKDAY([.M14])=1;&quot;SUN&quot;;IF(WEEKDAY([.M14])=7;&quot;SAT&quot;;8));&quot;-&quot;)" office:value-type="float" office:value="8" calcext:value-type="float">
            <text:p>8.0</text:p>
          </table:table-cell>
          <table:table-cell table:style-name="ce41" table:formula="of:=IF([.$Q$3]=FALSE();IF(WEEKDAY([.N14])=1;&quot;SUN&quot;;IF(WEEKDAY([.N14])=7;&quot;SAT&quot;;8));&quot;-&quot;)" office:value-type="string" office:string-value="SAT" calcext:value-type="string">
            <text:p>SAT</text:p>
          </table:table-cell>
          <table:table-cell table:style-name="ce28" table:formula="of:=IF([.$Q$3]=FALSE();IF(WEEKDAY([.O14])=1;&quot;SUN&quot;;IF(WEEKDAY([.O14])=7;&quot;SAT&quot;;8));&quot;-&quot;)" office:value-type="string" office:string-value="SUN" calcext:value-type="string">
            <text:p>SUN</text:p>
          </table:table-cell>
          <table:table-cell table:style-name="ce41" table:formula="of:=IF([.$Q$3]=FALSE();IF(WEEKDAY([.P14])=1;&quot;SUN&quot;;IF(WEEKDAY([.P14])=7;&quot;SAT&quot;;8));&quot;-&quot;)" office:value-type="float" office:value="8" calcext:value-type="float">
            <text:p>8.0</text:p>
          </table:table-cell>
          <table:table-cell table:style-name="ce55" table:formula="of:=IF(AND([.$Q$3]=FALSE();[.Q14]=FALSE());0;IF([.$Q$3]=TRUE();&quot;-&quot;;IF(WEEKDAY([.Q14])=1;&quot;SUN&quot;;IF(WEEKDAY([.Q14])=7;&quot;SAT&quot;;8))))" office:value-type="float" office:value="8" calcext:value-type="float">
            <text:p>8.0</text:p>
          </table:table-cell>
          <table:table-cell table:style-name="ce59" table:formula="of:=IF(AND([.$Q$3]=FALSE();[.R14]=FALSE());0;IF([.$Q$3]=TRUE();&quot;-&quot;;IF(WEEKDAY([.R14])=1;&quot;SUN&quot;;IF(WEEKDAY([.R14])=7;&quot;SAT&quot;;8))))" office:value-type="float" office:value="8" calcext:value-type="float">
            <text:p>8.0</text:p>
          </table:table-cell>
          <table:table-cell table:style-name="ce55" table:formula="of:=IF(AND([.$Q$3]=FALSE();[.S14]=FALSE());0;IF([.$Q$3]=TRUE();&quot;-&quot;;IF(WEEKDAY([.S14])=1;&quot;SUN&quot;;IF(WEEKDAY([.S14])=7;&quot;SAT&quot;;8))))" office:value-type="float" office:value="8" calcext:value-type="float">
            <text:p>8.0</text:p>
          </table:table-cell>
          <table:table-cell table:style-name="ce64"/>
          <table:table-cell table:style-name="ce69"/>
          <table:table-cell table:style-name="ce74"/>
          <table:table-cell table:number-columns-repeated="998"/>
        </table:table-row>
        <table:table-row table:style-name="ro2">
          <table:table-cell table:style-name="ce2"/>
          <table:table-cell table:style-name="ce17" office:value-type="string" calcext:value-type="string">
            <text:p>Daily Total</text:p>
          </table:table-cell>
          <table:table-cell table:style-name="ce21"/>
          <table:table-cell table:style-name="ce35" table:formula="of:=IF(SUM([.D16:.D18])=0;&quot;-&quot;;SUM([.D16:.D18]))" office:value-type="float" office:value="8" calcext:value-type="float">
            <text:p>8.0</text:p>
          </table:table-cell>
          <table:table-cell table:style-name="ce40" table:formula="of:=IF(SUM([.E16:.E18])=0;&quot;-&quot;;SUM([.E16:.E18]))" office:value-type="float" office:value="8" calcext:value-type="float">
            <text:p>8.0</text:p>
          </table:table-cell>
          <table:table-cell table:style-name="ce35" table:formula="of:=IF(SUM([.F16:.F18])=0;&quot;-&quot;;SUM([.F16:.F18]))" office:value-type="float" office:value="8" calcext:value-type="float">
            <text:p>8.0</text:p>
          </table:table-cell>
          <table:table-cell table:style-name="ce40" table:formula="of:=IF(SUM([.G16:.G18])=0;&quot;-&quot;;SUM([.G16:.G18]))" office:value-type="string" office:string-value="-" calcext:value-type="string">
            <text:p>-</text:p>
          </table:table-cell>
          <table:table-cell table:style-name="ce35" table:formula="of:=IF(SUM([.H16:.H18])=0;&quot;-&quot;;SUM([.H16:.H18]))" office:value-type="string" office:string-value="-" calcext:value-type="string">
            <text:p>-</text:p>
          </table:table-cell>
          <table:table-cell table:style-name="ce40" table:formula="of:=IF(SUM([.I16:.I18])=0;&quot;-&quot;;SUM([.I16:.I18]))" office:value-type="float" office:value="8" calcext:value-type="float">
            <text:p>8.0</text:p>
          </table:table-cell>
          <table:table-cell table:style-name="ce35" table:formula="of:=IF(SUM([.J16:.J18])=0;&quot;-&quot;;SUM([.J16:.J18]))" office:value-type="float" office:value="8" calcext:value-type="float">
            <text:p>8.0</text:p>
          </table:table-cell>
          <table:table-cell table:style-name="ce40" table:formula="of:=IF(SUM([.K16:.K18])=0;&quot;-&quot;;SUM([.K16:.K18]))" office:value-type="float" office:value="8" calcext:value-type="float">
            <text:p>8.0</text:p>
          </table:table-cell>
          <table:table-cell table:style-name="ce35" table:formula="of:=IF(SUM([.L16:.L18])=0;&quot;-&quot;;SUM([.L16:.L18]))" office:value-type="float" office:value="8" calcext:value-type="float">
            <text:p>8.0</text:p>
          </table:table-cell>
          <table:table-cell table:style-name="ce40" table:formula="of:=IF(SUM([.M16:.M18])=0;&quot;-&quot;;SUM([.M16:.M18]))" office:value-type="float" office:value="8" calcext:value-type="float">
            <text:p>8.0</text:p>
          </table:table-cell>
          <table:table-cell table:style-name="ce35" table:formula="of:=IF(SUM([.N16:.N18])=0;&quot;-&quot;;SUM([.N16:.N18]))" office:value-type="string" office:string-value="-" calcext:value-type="string">
            <text:p>-</text:p>
          </table:table-cell>
          <table:table-cell table:style-name="ce40" table:formula="of:=IF(SUM([.O16:.O18])=0;&quot;-&quot;;SUM([.O16:.O18]))" office:value-type="string" office:string-value="-" calcext:value-type="string">
            <text:p>-</text:p>
          </table:table-cell>
          <table:table-cell table:style-name="ce35" table:formula="of:=IF(SUM([.P16:.P18])=0;&quot;-&quot;;SUM([.P16:.P18]))" office:value-type="float" office:value="8" calcext:value-type="float">
            <text:p>8.0</text:p>
          </table:table-cell>
          <table:table-cell table:style-name="ce56" table:formula="of:=IF(SUM([.Q16:.Q18])=0;&quot;-&quot;;SUM([.Q16:.Q18]))" office:value-type="float" office:value="8" calcext:value-type="float">
            <text:p>8.0</text:p>
          </table:table-cell>
          <table:table-cell table:style-name="ce60" table:formula="of:=IF(SUM([.R16:.R18])=0;&quot;-&quot;;SUM([.R16:.R18]))" office:value-type="float" office:value="8" calcext:value-type="float">
            <text:p>8.0</text:p>
          </table:table-cell>
          <table:table-cell table:style-name="ce56" table:formula="of:=IF(SUM([.S16:.S18])=0;&quot;-&quot;;SUM([.S16:.S18]))" office:value-type="float" office:value="8" calcext:value-type="float">
            <text:p>8.0</text:p>
          </table:table-cell>
          <table:table-cell table:style-name="ce65"/>
          <table:table-cell table:style-name="ce70" table:formula="of:=SUM([.D19:.S19])" office:value-type="float" office:value="96" calcext:value-type="float">
            <text:p>96.0</text:p>
          </table:table-cell>
          <table:table-cell table:style-name="ce74"/>
          <table:table-cell table:number-columns-repeated="998"/>
        </table:table-row>
        <table:table-row table:style-name="ro5">
          <table:table-cell table:style-name="ce2"/>
          <table:table-cell table:style-name="ce9" table:number-columns-repeated="2"/>
          <table:table-cell table:style-name="ce36" table:number-columns-repeated="18"/>
          <table:table-cell table:style-name="ce77"/>
          <table:table-cell table:number-columns-repeated="998"/>
        </table:table-row>
        <table:table-row table:style-name="ro4">
          <table:table-cell table:style-name="ce2"/>
          <table:table-cell table:style-name="ce7" office:value-type="string" calcext:value-type="string">
            <text:p>Client Approval</text:p>
          </table:table-cell>
          <table:table-cell table:style-name="ce7"/>
          <table:table-cell table:style-name="ce37" table:number-columns-repeated="3"/>
          <table:table-cell table:style-name="ce36" table:number-columns-repeated="15"/>
          <table:table-cell table:style-name="ce77"/>
          <table:table-cell table:number-columns-repeated="998"/>
        </table:table-row>
        <table:table-row table:style-name="ro6">
          <table:table-cell table:style-name="ce2"/>
          <table:table-cell table:style-name="ce7" office:value-type="string" calcext:value-type="string">
            <text:p>Name</text:p>
          </table:table-cell>
          <table:table-cell table:style-name="ce22" table:number-columns-spanned="4" table:number-rows-spanned="1"/>
          <table:covered-table-cell table:number-columns-repeated="3" table:style-name="ce22"/>
          <table:table-cell table:style-name="ce8" table:number-columns-repeated="3"/>
          <table:table-cell table:style-name="ce36" table:number-columns-repeated="5"/>
          <table:table-cell table:style-name="ce49" office:value-type="string" calcext:value-type="string" table:number-columns-spanned="6" table:number-rows-spanned="1">
            <text:p>Total Hours This Timesheet</text:p>
          </table:table-cell>
          <table:covered-table-cell table:number-columns-repeated="5" table:style-name="ce49"/>
          <table:table-cell table:style-name="ce71" table:formula="of:=[.U11]+[.U19]" office:value-type="float" office:value="96" calcext:value-type="float">
            <text:p>96.0</text:p>
          </table:table-cell>
          <table:table-cell table:style-name="ce77"/>
          <table:table-cell table:number-columns-repeated="998"/>
        </table:table-row>
        <table:table-row table:style-name="ro6">
          <table:table-cell table:style-name="ce2"/>
          <table:table-cell table:style-name="ce7" office:value-type="string" calcext:value-type="string">
            <text:p>Title</text:p>
          </table:table-cell>
          <table:table-cell table:style-name="ce23" table:number-columns-spanned="4" table:number-rows-spanned="1"/>
          <table:covered-table-cell table:number-columns-repeated="3" table:style-name="ce23"/>
          <table:table-cell table:style-name="ce42" table:number-columns-repeated="2"/>
          <table:table-cell table:style-name="ce8"/>
          <table:table-cell table:style-name="ce36" table:number-columns-repeated="5"/>
          <table:table-cell table:style-name="ce8"/>
          <table:table-cell table:style-name="ce51" table:number-columns-repeated="5"/>
          <table:table-cell table:style-name="ce72"/>
          <table:table-cell table:style-name="ce77"/>
          <table:table-cell table:number-columns-repeated="998"/>
        </table:table-row>
        <table:table-row table:style-name="ro6">
          <table:table-cell table:style-name="ce2"/>
          <table:table-cell table:style-name="ce7" office:value-type="string" calcext:value-type="string">
            <text:p>Date</text:p>
          </table:table-cell>
          <table:table-cell table:style-name="ce23" table:number-columns-spanned="4" table:number-rows-spanned="1"/>
          <table:covered-table-cell table:number-columns-repeated="3" table:style-name="ce23"/>
          <table:table-cell table:style-name="ce8" table:number-columns-repeated="3"/>
          <table:table-cell table:style-name="ce36" table:number-columns-repeated="5"/>
          <table:table-cell table:style-name="ce8" table:number-columns-repeated="6"/>
          <table:table-cell table:style-name="ce61"/>
          <table:table-cell table:style-name="ce77"/>
          <table:table-cell table:number-columns-repeated="998"/>
        </table:table-row>
        <table:table-row table:style-name="ro7">
          <table:table-cell table:style-name="ce2"/>
          <table:table-cell table:style-name="ce7" office:value-type="string" calcext:value-type="string">
            <text:p>Signature</text:p>
          </table:table-cell>
          <table:table-cell table:style-name="ce23" table:number-columns-spanned="4" table:number-rows-spanned="1"/>
          <table:covered-table-cell table:number-columns-repeated="3" table:style-name="ce23"/>
          <table:table-cell table:style-name="ce8" table:number-columns-repeated="9"/>
          <table:table-cell table:style-name="ce52" table:number-columns-spanned="5" table:number-rows-spanned="1"/>
          <table:covered-table-cell table:number-columns-repeated="4" table:style-name="ce52"/>
          <table:table-cell table:style-name="ce63"/>
          <table:table-cell table:style-name="ce74"/>
          <table:table-cell table:number-columns-repeated="998"/>
        </table:table-row>
        <table:table-row table:style-name="ro6">
          <table:table-cell table:style-name="ce3" table:number-columns-spanned="22" table:number-rows-spanned="1"/>
          <table:covered-table-cell table:number-columns-repeated="21" table:style-name="ce3"/>
          <table:table-cell table:number-columns-repeated="998"/>
        </table:table-row>
        <table:table-row table:style-name="ro2" table:number-rows-repeated="970">
          <table:table-cell table:style-name="ce4" table:number-columns-repeated="22"/>
          <table:table-cell table:number-columns-repeated="998"/>
        </table:table-row>
        <table:table-row table:style-name="ro8" table:number-rows-repeated="1047579">
          <table:table-cell table:number-columns-repeated="1020"/>
        </table:table-row>
        <table:table-row table:style-name="ro8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09">
      <number:day number:style="long"/>
      <number:text>-</number:text>
      <number:month number:style="long"/>
      <number:text>-</number:text>
      <number:year number:style="long"/>
    </number:date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23P1" style:volatile="true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23P2" style:volatile="true">
      <number:text> </number:text>
      <number:currency-symbol/>
      <number:fill-character> </number:fill-character>
      <number:text>-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5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5P1" style:volatile="true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5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0">
      <number:day/>
      <number:text>-</number:text>
      <number:month number:textual="true"/>
      <number:text>-</number:text>
      <number:year/>
    </number:date-style>
    <number:number-style style:name="N131">
      <number:text>$</number:text>
      <number:number number:decimal-places="2" number:min-decimal-places="2" number:min-integer-digits="1" number:grouping="true"/>
    </number:number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/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ext-style style:name="N134">
      <number:text-content/>
      <number:text>  </number:text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year number:style="long"/>
      <number:text>-</number:text>
      <number:month/>
      <number:text>-</number:text>
      <number:day/>
    </number:date-style>
    <number:date-style style:name="N137">
      <number:month/>
      <number:text>-</number:text>
      <number:day/>
      <number:text>-</number:text>
      <number:year number:style="long"/>
    </number:date-style>
    <number:number-style style:name="N138">
      <number:number number:decimal-places="1" number:min-decimal-places="1" number:min-integer-digits="1"/>
    </number:number-style>
    <number:date-style style:name="N10121" number:language="en" number:country="US">
      <number:month number:style="long" number:textual="true"/>
      <number:text> </number:text>
      <number:day/>
      <number:text>, 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2.674cm" fo:margin-left="0cm" fo:margin-right="0cm" fo:margin-bottom="2.321cm"/>
      </style:header-style>
      <style:footer-style>
        <style:header-footer-properties fo:min-height="2.674cm" fo:margin-left="0cm" fo:margin-right="0cm" fo:margin-top="2.321cm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1.27cm" fo:margin-right="1.27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00-00-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Example_20_1" style:display-name="PageStyle_Example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rvice_20_Invoice" style:display-name="PageStyle_Service Invoic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6-17T00:21:06</meta:creation-date>
    <meta:initial-creator>Baris Unal</meta:initial-creator>
    <dc:language>en-CA</dc:language>
    <dc:date>2022-02-11T16:03:06.942000000</dc:date>
    <meta:editing-cycles>6</meta:editing-cycles>
    <meta:editing-duration>PT9M39S</meta:editing-duration>
    <meta:generator>LibreOffice/7.3.0.3$Windows_X86_64 LibreOffice_project/0f246aa12d0eee4a0f7adcefbf7c878fc2238db3</meta:generator>
    <meta:document-statistic meta:table-count="1" meta:cell-count="154" meta:object-count="0"/>
    <meta:user-defined meta:name="AppVersion">15.0000</meta:user-defined>
    <meta:user-defined meta:name="_TemplateID">TC062071001033</meta:user-defined>
  </office:meta>
</office:document-meta>
</file>