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Footer">
      <style:text-properties fo:color="#000000" loext:opacity="100%" officeooo:rsid="000ed5d3" officeooo:paragraph-rsid="000ed5d3"/>
    </style:style>
    <style:style style:name="P2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3cm" style:auto-text-indent="false"/>
      <style:text-properties fo:color="#000000" loext:opacity="100%" style:font-name="Times New Roman" fo:font-size="18pt" fo:letter-spacing="normal" style:text-underline-style="none" officeooo:paragraph-rsid="01738850" fo:background-color="transparen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No_20_Spacing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3cm" style:auto-text-indent="false" style:page-number="auto"/>
      <style:text-properties fo:color="#000000" loext:opacity="100%" style:font-name="Times New Roman" fo:font-size="18pt" fo:letter-spacing="normal" style:text-underline-style="none" officeooo:paragraph-rsid="01f55914" fo:background-color="transparen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3cm" style:auto-text-indent="false"/>
      <style:text-properties fo:color="#000000" loext:opacity="100%" style:font-name="Times New Roman" fo:font-size="18pt" fo:letter-spacing="normal" style:text-underline-style="none" officeooo:paragraph-rsid="01f59f76" fo:background-color="transparen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Footer">
      <style:paragraph-properties fo:padding="0cm" fo:border="none"/>
    </style:style>
    <style:style style:name="T1" style:family="text">
      <style:text-properties style:text-line-through-style="none" style:text-line-through-type="none" officeooo:rsid="01738850"/>
    </style:style>
    <style:style style:name="T2" style:family="text">
      <style:text-properties style:text-line-through-style="none" style:text-line-through-type="none" officeooo:rsid="01d1aa7c"/>
    </style:style>
    <style:style style:name="T3" style:family="text">
      <style:text-properties style:text-line-through-style="none" style:text-line-through-type="none" officeooo:rsid="01738850" fo:background-color="#ffff00" loext:char-shading-value="0"/>
    </style:style>
    <style:style style:name="T4" style:family="text">
      <style:text-properties style:text-line-through-style="none" style:text-line-through-type="none" officeooo:rsid="01f59f76" fo:background-color="#ffff00" loext:char-shading-value="0"/>
    </style:style>
    <style:style style:name="T5" style:family="text">
      <style:text-properties officeooo:rsid="01738850"/>
    </style:style>
    <style:style style:name="T6" style:family="text">
      <style:text-properties officeooo:rsid="01d1aa7c"/>
    </style:style>
    <style:style style:name="T7" style:family="text">
      <style:text-properties officeooo:rsid="01f59f76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1738850" fo:background-color="#ffff00" loext:char-shading-value="0"/>
    </style:style>
    <style:style style:name="T10" style:family="text">
      <style:text-properties officeooo:rsid="01f59f76" fo:background-color="#ffff00" loext:char-shading-value="0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<text:span text:style-name="T7">Pierret</text:span>, <text:span text:style-name="T1">de son côté</text:span>, savait qu’il <text:span text:style-name="T5">devrait </text:span>sous peu restituer son arme de service ainsi que sa plaque. <text:span text:style-name="T7">L</text:span><text:span text:style-name="T5">’athlète </text:span>se rendit à la salle.</text:p>
      <text:p text:style-name="P4">Il<text:span text:style-name="T7">r</text:span> s’échinerait jusqu’à ce que ses muscles soient douloureux et <text:span text:style-name="T2">dans l’incapacité de s</text:span><text:span text:style-name="T1">oulever ne serait-ce qu’une </text:span><text:span text:style-name="T3">pl</text:span><text:span text:style-name="T4">u</text:span><text:span text:style-name="T3">ume</text:span><text:span text:style-name="T8">.</text:span> Le clin d’œil de <text:span text:style-name="T7">Sylvie</text:span> lui <text:span text:style-name="T5">avait remonté</text:span> le moral. <text:span text:style-name="T9">Com</text:span><text:span text:style-name="T10">mm</text:span><text:span text:style-name="T9">me</text:span><text:span text:style-name="T5"> la lueur d’un phare en plei</text:span><text:span text:style-name="T7">nn</text:span><text:span text:style-name="T5">ne </text:span><text:span text:style-name="T7">mer</text:span><text:span text:style-name="T5">, quelque chose à quoi se raccrocher. </text:span><text:span text:style-name="T9">U</text:span><text:span text:style-name="T10">n</text:span><text:span text:style-name="T9">n</text:span><text:span text:style-name="T5"> pos</text:span><text:span text:style-name="T7">ss</text:span><text:span text:style-name="T5">sible </text:span><text:span text:style-name="T7">avenir</text:span><text:span text:style-name="T5"> dans leur </text:span><text:span text:style-name="T9">rel</text:span><text:span text:style-name="T10">lll</text:span><text:span text:style-name="T9">ation</text:span><text:span text:style-name="T5">. À cette </text:span><text:span text:style-name="T7">minute</text:span><text:span text:style-name="T5"> plus rien d’autre ne comptait : à</text:span> lui de <text:span text:style-name="T5">saisir sa chance et de faire en sorte qu’un </text:span><text:span text:style-name="T7">futur</text:span><text:span text:style-name="T5"> entre eux puisse se </text:span><text:span text:style-name="T7">concrétttiser</text:span>.</text:p>
      <text:p text:style-name="P2"><text:span text:style-name="T7">S</text:span><text:span text:style-name="T5">on </text:span><text:span text:style-name="T6">état d’esprit</text:span><text:span text:style-name="T5"> contredisa</text:span><text:span text:style-name="T6">it</text:span><text:span text:style-name="T5"> la </text:span><text:span text:style-name="T7">puissance</text:span><text:span text:style-name="T5"> de ses coup</text:span><text:span text:style-name="T7">t</text:span><text:span text:style-name="T5">s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mbria" fo:font-size="12pt" fo:language="fr" fo:country="FR" style:letter-kerning="true" style:font-name-asian="ＭＳ 明朝" style:font-size-asian="12pt" style:language-asian="ja" style:country-asian="JP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mbria" fo:font-size="12pt" fo:language="fr" fo:country="FR" style:letter-kerning="true" style:font-name-asian="ＭＳ 明朝" style:font-size-asian="12pt" style:language-asian="ja" style:country-asian="JP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/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ied_20_de_20_page_20_Car" style:display-name="Pied de page Car" style:family="text" style:parent-style-name="Default_20_Paragraph_20_Font"/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Commentaire_20_Car" style:display-name="Commentaire Car" style:family="text" style:parent-style-name="Default_20_Paragraph_20_Font"/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En-tête_20_Car" style:display-name="En-tête Ca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asian="ＭＳ 明朝" style:font-family-asian="'ＭＳ 明朝'" style:font-family-generic-asian="system" style:font-pitch-asian="variable" style:font-name-complex="Tahoma" style:font-family-complex="Tahoma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—" style:num-suffix="—" text:bullet-char="—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color="#000000" loext:opacity="100%" officeooo:rsid="000ed5d3" officeooo:paragraph-rsid="000ed5d3"/>
    </style:style>
    <style:style style:name="MP2" style:family="paragraph" style:parent-style-name="Footer">
      <style:paragraph-properties fo:padding="0cm" fo:border="none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adre3" text:anchor-type="paragraph" svg:y="0.002cm" draw:z-index="0"><draw:text-box fo:min-height="0.041cm" fo:min-width="0.041cm"><text:p text:style-name="MP2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</meta:editing-cycles>
    <meta:creation-date>2025-02-18T10:07:39.787000000</meta:creation-date>
    <meta:editing-duration>PT44S</meta:editing-duration>
    <meta:generator>LibreOffice/24.2.6.2$Windows_X86_64 LibreOffice_project/ef66aa7e36a1bb8e65bfbc63aba53045a14d0871</meta:generator>
    <dc:date>2025-02-18T10:07:41.377000000</dc:date>
    <meta:document-statistic meta:table-count="0" meta:image-count="0" meta:object-count="0" meta:page-count="1" meta:paragraph-count="4" meta:word-count="109" meta:character-count="634" meta:non-whitespace-character-count="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715ebd44-26f5-4e49-b6d1-d7f489d35c76_ActionId" meta:value-type="string">bcf76d4d-c18b-45c0-b447-780f0de5219e</meta:user-defined>
    <meta:user-defined meta:name="MSIP_Label_715ebd44-26f5-4e49-b6d1-d7f489d35c76_Application" meta:value-type="string">Microsoft Azure Information Protection</meta:user-defined>
    <meta:user-defined meta:name="MSIP_Label_715ebd44-26f5-4e49-b6d1-d7f489d35c76_Enabled" meta:value-type="string">True</meta:user-defined>
    <meta:user-defined meta:name="MSIP_Label_715ebd44-26f5-4e49-b6d1-d7f489d35c76_Extended_MSFT_Method" meta:value-type="string">Automatic</meta:user-defined>
    <meta:user-defined meta:name="MSIP_Label_715ebd44-26f5-4e49-b6d1-d7f489d35c76_Name" meta:value-type="string">C1-Internal</meta:user-defined>
    <meta:user-defined meta:name="MSIP_Label_715ebd44-26f5-4e49-b6d1-d7f489d35c76_Owner" meta:value-type="string">ilemonnier@tikehaucapital.com</meta:user-defined>
    <meta:user-defined meta:name="MSIP_Label_715ebd44-26f5-4e49-b6d1-d7f489d35c76_SetDate" meta:value-type="string">2020-06-12T10:40:08.1527430Z</meta:user-defined>
    <meta:user-defined meta:name="MSIP_Label_715ebd44-26f5-4e49-b6d1-d7f489d35c76_SiteId" meta:value-type="string">21c96fe5-97eb-4bb4-afba-e3e5fc981d45</meta:user-defined>
    <meta:user-defined meta:name="MSIP_Label_f3b89073-f537-4fe2-a4ef-71907f8c184f_ActionId" meta:value-type="string">9928be07-42dc-491c-9d41-9af8c4a3b9e6</meta:user-defined>
    <meta:user-defined meta:name="MSIP_Label_f3b89073-f537-4fe2-a4ef-71907f8c184f_ContentBits" meta:value-type="string">2</meta:user-defined>
    <meta:user-defined meta:name="MSIP_Label_f3b89073-f537-4fe2-a4ef-71907f8c184f_Enabled" meta:value-type="string">true</meta:user-defined>
    <meta:user-defined meta:name="MSIP_Label_f3b89073-f537-4fe2-a4ef-71907f8c184f_Method" meta:value-type="string">Standard</meta:user-defined>
    <meta:user-defined meta:name="MSIP_Label_f3b89073-f537-4fe2-a4ef-71907f8c184f_Name" meta:value-type="string">INTERNAL</meta:user-defined>
    <meta:user-defined meta:name="MSIP_Label_f3b89073-f537-4fe2-a4ef-71907f8c184f_SetDate" meta:value-type="string">2023-08-05T15:36:47Z</meta:user-defined>
    <meta:user-defined meta:name="MSIP_Label_f3b89073-f537-4fe2-a4ef-71907f8c184f_SiteId" meta:value-type="string">85f3dce2-9de5-43ba-8d73-76ef63954d34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