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4e7c4"/>
    </style:style>
    <style:style style:name="P2" style:family="paragraph" style:parent-style-name="Standard">
      <style:text-properties officeooo:paragraph-rsid="0014d4da"/>
    </style:style>
    <style:style style:name="P3" style:family="paragraph" style:parent-style-name="Standard">
      <style:paragraph-properties fo:break-before="page"/>
      <style:text-properties officeooo:paragraph-rsid="0014d4da"/>
    </style:style>
    <style:style style:name="P4" style:family="paragraph" style:parent-style-name="Table_20_Contents">
      <style:text-properties officeooo:rsid="001b6550" officeooo:paragraph-rsid="001b6550"/>
    </style:style>
    <style:style style:name="P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Main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lientNa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office:event-listeners>
              <script:event-listener script:language="ooo:script" script:event-name="form:textchange" xlink:href="vnd.sun.star.script:Standard.Module1.SetClientData?language=Basic&amp;location=document" xlink:type="simple"/>
            </office:event-listeners>
          </form:text>
          <form:text form:name="FamilyName"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Module1.SetClientData?language=Basic&amp;location=document" xlink:type="simple"/>
            </office:event-listeners>
          </form:text>
          <form:fixed-text form:name="Label Field 1" form:control-implementation="ooo:com.sun.star.form.component.FixedText" xml:id="control3" form:id="control3" form:label="Enter Client:"/>
          <form:fixed-text form:name="Label Field 2" form:control-implementation="ooo:com.sun.star.form.component.FixedText" xml:id="control4" form:id="control4" form:label="Enter Family:"/>
          <form:text form:name="FamilyAddress"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Module1.SetClientData?language=Basic&amp;location=document" xlink:type="simple"/>
            </office:event-listeners>
          </form:text>
          <form:fixed-text form:name="Label Field 2" form:control-implementation="ooo:com.sun.star.form.component.FixedText" xml:id="control6" form:id="control6" form:label="Enter Address:"/>
          <form:text form:name="FamilyCity"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Module1.SetClientData?language=Basic&amp;location=document" xlink:type="simple"/>
            </office:event-listeners>
          </form:text>
          <form:fixed-text form:name="Label Field 2" form:control-implementation="ooo:com.sun.star.form.component.FixedText" xml:id="control8" form:id="control8" form:label="Enter City:"/>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name="Shape1" draw:style-name="gr1" draw:text-style-name="P5" svg:width="2.5004in" svg:height="0.2004in" svg:x="3.0346in" svg:y="2.0339in" draw:control="control1"/>
      <draw:control text:anchor-type="page" text:anchor-page-number="1" draw:z-index="1" draw:name="Shape1" draw:style-name="gr1" draw:text-style-name="P5" svg:width="2.5004in" svg:height="0.2004in" svg:x="3.0346in" svg:y="2.4016in" draw:control="control2"/>
      <draw:control text:anchor-type="page" text:anchor-page-number="1" draw:z-index="2" draw:name="Shape3" draw:style-name="gr2" draw:text-style-name="P5" svg:width="1.2634in" svg:height="0.1898in" svg:x="1.4598in" svg:y="2.0339in" draw:control="control3"/>
      <draw:control text:anchor-type="page" text:anchor-page-number="1" draw:z-index="3" draw:name="Shape3" draw:style-name="gr1" draw:text-style-name="P5" svg:width="1.2634in" svg:height="0.2004in" svg:x="1.4598in" svg:y="2.4492in" draw:control="control4"/>
      <draw:control text:anchor-type="page" text:anchor-page-number="1" draw:z-index="4" draw:name="Shape1" draw:style-name="gr1" draw:text-style-name="P5" svg:width="2.5004in" svg:height="0.2004in" svg:x="3.0346in" svg:y="2.7953in" draw:control="control5"/>
      <draw:control text:anchor-type="page" text:anchor-page-number="1" draw:z-index="5" draw:name="Shape3" draw:style-name="gr1" draw:text-style-name="P5" svg:width="1.2634in" svg:height="0.2004in" svg:x="1.4598in" svg:y="2.8429in" draw:control="control6"/>
      <draw:control text:anchor-type="page" text:anchor-page-number="1" draw:z-index="6" draw:name="Shape1" draw:style-name="gr1" draw:text-style-name="P5" svg:width="2.5004in" svg:height="0.2004in" svg:x="3.0346in" svg:y="3.189in" draw:control="control7"/>
      <draw:control text:anchor-type="page" text:anchor-page-number="1" draw:z-index="7" draw:name="Shape3" draw:style-name="gr1" draw:text-style-name="P5" svg:width="1.2634in" svg:height="0.2004in" svg:x="1.4598in" svg:y="3.2366in" draw:control="control8"/>
      <text:p text:style-name="Standard"/>
      <text:p text:style-name="P1"/>
      <text:p text:style-name="P2"/>
      <text:p text:style-name="P2"/>
      <text:p text:style-name="P2"/>
      <text:p text:style-name="P2"/>
      <text:p text:style-name="P2"/>
      <text:p text:style-name="P2"/>
      <text:p text:style-name="P2"><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in" fo:border="none"/>
    </style:style>
    <style:style style:name="MP1" style:family="paragraph" style:parent-style-name="Table_20_Contents">
      <style:text-properties officeooo:rsid="001b6550" officeooo:paragraph-rsid="001b655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1.2in" fo:margin-left="0in" fo:margin-right="0in" fo:margin-bottom="0.2in" fo:background-color="transparent" style:dynamic-spacing="false" draw:fill="none"/>
      </style:header-style>
      <style:footer-style/>
    </style:page-layout>
  </office:automatic-styles>
  <office:master-styles>
    <style:master-page style:name="Standard" style:page-layout-name="Mpm1">
      <style:header>
        <table:table table:name="Table1" table:style-name="Table1">
          <table:table-column table:style-name="Table1.A"/>
          <table:table-row>
            <table:table-cell table:style-name="Table1.A1" office:value-type="string">
              <text:p text:style-name="MP1"/>
            </table:table-cell>
          </table:table-row>
          <table:table-row>
            <table:table-cell table:style-name="Table1.A1" office:value-type="string">
              <text:p text:style-name="MP1"/>
            </table:table-cell>
          </table:table-row>
          <table:table-row>
            <table:table-cell table:style-name="Table1.A1" office:value-type="string">
              <text:p text:style-name="MP1"/>
            </table:table-cell>
          </table:table-row>
          <table:table-row>
            <table:table-cell table:style-name="Table1.A1" office:value-type="string">
              <text:p text:style-name="MP1"/>
            </table:table-cell>
          </table:table-row>
        </table:table>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09:15:27.171378919</meta:creation-date>
    <meta:generator>LibreOffice/5.4.3.2$Linux_X86_64 LibreOffice_project/92a7159f7e4af62137622921e809f8546db437e5</meta:generator>
    <dc:date>2017-11-16T12:52:35.674569726</dc:date>
    <meta:editing-duration>PT2H34M35S</meta:editing-duration>
    <meta:editing-cycles>37</meta:editing-cycles>
    <meta:document-statistic meta:table-count="1" meta:image-count="0" meta:object-count="0" meta:page-count="2" meta:paragraph-count="1" meta:word-count="0" meta:character-count="1"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SetClientData
	Dim oForm As Object
	Dim oTextTables As Object
	Dim oTable As Object
	Dim oCell1 As Object
	Dim sClient As String
	Dim sFamily As String
	Dim sAddress As String
	Dim sCity As String
Rem Get the form using internal name
	oForm = ThisComponent.Drawpage.Forms.getByName("MainForm") 'Get Form to access payment grid
Rem Get the entered info from text boxes
	sClient = oForm.ClientName.Text
	sFamily = oForm.FamilyName.Text
	sAddress = oForm.FamilyAddress.Text
	sCity = oForm.FamilyCity.Text
Rem Combine all entered data together - Chr(13) is to create newline
'	sDisplayData = sClient + Chr(13) + sFamily
Rem Place text from controls into table within Header
  oTextTables = ThisComponent.getTextTables()
  oTable = oTextTables.getByName("Table1")
  oCell1 = oTable.getCellByName("A1")
  oCell1.String = sClient
  oCell1 = oTable.getCellByName("A2")
  oCell1.String = sFamily
  oCell1 = oTable.getCellByName("A3")
  oCell1.String = sAddress
  oCell1 = oTable.getCellByName("A4")
  oCell1.String = sCit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