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13.189cm"/>
    </style:style>
    <style:style style:name="co3" style:family="table-column">
      <style:table-column-properties fo:break-before="auto" style:column-width="6.316cm"/>
    </style:style>
    <style:style style:name="co4" style:family="table-column">
      <style:table-column-properties fo:break-before="auto" style:column-width="2.7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example">
      <style:table-properties table:display="true" style:writing-mode="lr-tb"/>
    </style:style>
    <style:style style:name="ce1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0"/>
    <style:style style:name="ce4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32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32"/>
    <style:style style:name="ce7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datetime GUESSED</text:p>
          </table:table-cell>
          <table:table-cell table:style-name="ce4" office:value-type="string" calcext:value-type="string">
            <text:p>CORRECT</text:p>
          </table:table-cell>
          <table:table-cell table:style-name="Default" office:value-type="string" calcext:value-type="string">
            <text:p>Formuila</text:p>
          </table:table-cell>
          <table:table-cell table:style-name="ce5" office:value-type="string" calcext:value-type="string">
            <text:p>CHECK</text:p>
          </table:table-cell>
          <table:table-cell office:value-type="string" calcext:value-type="string">
            <text:p>Formuila</text:p>
          </table:table-cell>
          <table:table-cell table:style-name="ce7" office:value-type="string" calcext:value-type="string">
            <text:p>This may look complicated, and may be a bit6 less “fficient”, but it can be asuerd correct if the used functions are sufficiently correct regarding their explicit specificatiopns.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5-09-01" calcext:value-type="date">
            <text:p>2015-09-01 00:00:00</text:p>
          </table:table-cell>
          <table:table-cell table:style-name="ce2" table:formula="of:=[.A2]" office:value-type="date" office:date-value="2015-09-01" calcext:value-type="date">
            <text:p>2015-09-01 00:00:00</text:p>
          </table:table-cell>
          <table:table-cell table:style-name="Default" table:formula="of:=FORMULA([.B2])" office:value-type="string" office:string-value="=A2" calcext:value-type="string">
            <text:p>=A2</text:p>
          </table:table-cell>
          <table:table-cell table:style-name="ce5" office:value-type="string" calcext:value-type="string">
            <text:p>TOD format <text:span text:style-name="T1">mis</text:span>used here!</text:p>
          </table:table-cell>
          <table:table-cell/>
          <table:table-cell office:value-type="string" calcext:value-type="string">
            <text:p>Please also note:</text:p>
          </table:table-cell>
          <table:table-cell table:number-columns-repeated="1018"/>
        </table:table-row>
        <table:table-row table:style-name="ro1">
          <table:table-cell table:style-name="ce2" table:formula="of:=[.A2]+TIME(1;0;0)" office:value-type="date" office:date-value="2015-09-01T01:00:00" calcext:value-type="date">
            <text:p>2015-09-01 01:00:00</text:p>
          </table:table-cell>
          <table:table-cell table:style-name="ce2" table:formula="of:=VALUE(TEXT([.B2];&quot;YYYY-MM-DD&quot;&quot; &quot;&quot;HH:MM:SS&quot;))+VALUE(&quot;1:00:00&quot;)" office:value-type="date" office:date-value="2015-09-01T01:00:00" calcext:value-type="date">
            <text:p>2015-09-01 01:00:00</text:p>
          </table:table-cell>
          <table:table-cell table:style-name="Default" table:formula="of:=FORMULA([.B3])" office:value-type="string" office:string-value="=VALUE(TEXT(B2;&quot;YYYY-MM-DD&quot;&quot; &quot;&quot;HH:MM:SS&quot;))+VALUE(&quot;1:00:00&quot;)" calcext:value-type="string">
            <text:p>=VALUE(TEXT(B2;"YYYY-MM-DD"" ""HH:MM:SS"))+VALUE("1:00:00")</text:p>
          </table:table-cell>
          <table:table-cell table:formula="of:=[.B3]-[.B2]" office:value-type="time" office:time-value="PT01H00M00S" calcext:value-type="time">
            <text:p>01:00:00.000000000000</text:p>
          </table:table-cell>
          <table:table-cell table:formula="of:=FORMULA([.D3])" office:value-type="string" office:string-value="=B3-B2" calcext:value-type="string">
            <text:p>=B3-B2</text:p>
          </table:table-cell>
          <table:table-cell office:value-type="string" calcext:value-type="string">
            <text:p>I can’t tell you if any Excel is correctz concerning the working of VALUE() here.</text:p>
          </table:table-cell>
          <table:table-cell table:number-columns-repeated="1018"/>
        </table:table-row>
        <table:table-row table:style-name="ro1">
          <table:table-cell table:style-name="ce2" table:formula="of:=[.A3]+TIME(1;0;0)" office:value-type="date" office:date-value="2015-09-01T02:00:00" calcext:value-type="date">
            <text:p>2015-09-01 02:00:00</text:p>
          </table:table-cell>
          <table:table-cell table:style-name="ce2" table:formula="of:=VALUE(TEXT([.B3];&quot;YYYY-MM-DD&quot;&quot; &quot;&quot;HH:MM:SS&quot;))+VALUE(&quot;1:00:00&quot;)" office:value-type="date" office:date-value="2015-09-01T02:00:00" calcext:value-type="date">
            <text:p>2015-09-01 02:00:00</text:p>
          </table:table-cell>
          <table:table-cell table:style-name="Default" table:formula="of:=FORMULA([.B4])" office:value-type="string" office:string-value="=VALUE(TEXT(B3;&quot;YYYY-MM-DD&quot;&quot; &quot;&quot;HH:MM:SS&quot;))+VALUE(&quot;1:00:00&quot;)" calcext:value-type="string">
            <text:p>=VALUE(TEXT(B3;"YYYY-MM-DD"" ""HH:MM:SS"))+VALUE("1:00:00")</text:p>
          </table:table-cell>
          <table:table-cell table:formula="of:=[.B4]-[.B3]" office:value-type="time" office:time-value="PT01H00M00S" calcext:value-type="time">
            <text:p>01:00:00.000000000000</text:p>
          </table:table-cell>
          <table:table-cell table:formula="of:=FORMULA([.D4])" office:value-type="string" office:string-value="=B4-B3" calcext:value-type="string">
            <text:p>=B4-B3</text:p>
          </table:table-cell>
          <table:table-cell table:style-name="ce8" office:value-type="string" calcext:value-type="string">
            <text:p>Never use stubborn localized date formats if relying on correct and unambiguous results.</text:p>
          </table:table-cell>
          <table:table-cell table:number-columns-repeated="1018"/>
        </table:table-row>
        <table:table-row table:style-name="ro1">
          <table:table-cell table:style-name="ce2" table:formula="of:=[.A4]+TIME(1;0;0)" office:value-type="date" office:date-value="2015-09-01T03:00:00" calcext:value-type="date">
            <text:p>2015-09-01 03:00:00</text:p>
          </table:table-cell>
          <table:table-cell table:style-name="ce2" table:formula="of:=VALUE(TEXT([.B4];&quot;YYYY-MM-DD&quot;&quot; &quot;&quot;HH:MM:SS&quot;))+VALUE(&quot;1:00:00&quot;)" office:value-type="date" office:date-value="2015-09-01T03:00:00" calcext:value-type="date">
            <text:p>2015-09-01 03:00:00</text:p>
          </table:table-cell>
          <table:table-cell table:style-name="Default" table:formula="of:=FORMULA([.B5])" office:value-type="string" office:string-value="=VALUE(TEXT(B4;&quot;YYYY-MM-DD&quot;&quot; &quot;&quot;HH:MM:SS&quot;))+VALUE(&quot;1:00:00&quot;)" calcext:value-type="string">
            <text:p>=VALUE(TEXT(B4;"YYYY-MM-DD"" ""HH:MM:SS"))+VALUE("1:00:00")</text:p>
          </table:table-cell>
          <table:table-cell table:formula="of:=[.B5]-[.B4]" office:value-type="time" office:time-value="PT01H00M00S" calcext:value-type="time">
            <text:p>01:00:00.000000000000</text:p>
          </table:table-cell>
          <table:table-cell table:formula="of:=FORMULA([.D5])" office:value-type="string" office:string-value="=B5-B4" calcext:value-type="string">
            <text:p>=B5-B4</text:p>
          </table:table-cell>
          <table:table-cell table:number-columns-repeated="1019"/>
        </table:table-row>
        <table:table-row table:style-name="ro1">
          <table:table-cell table:style-name="ce2" table:formula="of:=[.A5]+TIME(1;0;0)" office:value-type="date" office:date-value="2015-09-01T04:00:00" calcext:value-type="date">
            <text:p>2015-09-01 04:00:00</text:p>
          </table:table-cell>
          <table:table-cell table:style-name="ce2" table:formula="of:=VALUE(TEXT([.B5];&quot;YYYY-MM-DD&quot;&quot; &quot;&quot;HH:MM:SS&quot;))+VALUE(&quot;1:00:00&quot;)" office:value-type="date" office:date-value="2015-09-01T04:00:00" calcext:value-type="date">
            <text:p>2015-09-01 04:00:00</text:p>
          </table:table-cell>
          <table:table-cell table:style-name="Default" table:formula="of:=FORMULA([.B6])" office:value-type="string" office:string-value="=VALUE(TEXT(B5;&quot;YYYY-MM-DD&quot;&quot; &quot;&quot;HH:MM:SS&quot;))+VALUE(&quot;1:00:00&quot;)" calcext:value-type="string">
            <text:p>=VALUE(TEXT(B5;"YYYY-MM-DD"" ""HH:MM:SS"))+VALUE("1:00:00")</text:p>
          </table:table-cell>
          <table:table-cell table:formula="of:=[.B6]-[.B5]" office:value-type="time" office:time-value="PT01H00M00S" calcext:value-type="time">
            <text:p>01:00:00.000000000000</text:p>
          </table:table-cell>
          <table:table-cell table:formula="of:=FORMULA([.D6])" office:value-type="string" office:string-value="=B6-B5" calcext:value-type="string">
            <text:p>=B6-B5</text:p>
          </table:table-cell>
          <table:table-cell table:style-name="ce8" office:value-type="string" calcext:value-type="string">
            <text:p>All the spreadsheets - including LibreOffice Calc- seem to insist</text:p>
          </table:table-cell>
          <table:table-cell table:number-columns-repeated="1018"/>
        </table:table-row>
        <table:table-row table:style-name="ro1">
          <table:table-cell table:style-name="ce2" table:formula="of:=[.A6]+TIME(1;0;0)" office:value-type="date" office:date-value="2015-09-01T05:00:00" calcext:value-type="date">
            <text:p>2015-09-01 05:00:00</text:p>
          </table:table-cell>
          <table:table-cell table:style-name="ce2" table:formula="of:=VALUE(TEXT([.B6];&quot;YYYY-MM-DD&quot;&quot; &quot;&quot;HH:MM:SS&quot;))+VALUE(&quot;1:00:00&quot;)" office:value-type="date" office:date-value="2015-09-01T05:00:00" calcext:value-type="date">
            <text:p>2015-09-01 05:00:00</text:p>
          </table:table-cell>
          <table:table-cell table:style-name="Default" table:formula="of:=FORMULA([.B7])" office:value-type="string" office:string-value="=VALUE(TEXT(B6;&quot;YYYY-MM-DD&quot;&quot; &quot;&quot;HH:MM:SS&quot;))+VALUE(&quot;1:00:00&quot;)" calcext:value-type="string">
            <text:p>=VALUE(TEXT(B6;"YYYY-MM-DD"" ""HH:MM:SS"))+VALUE("1:00:00")</text:p>
          </table:table-cell>
          <table:table-cell table:formula="of:=[.B7]-[.B6]" office:value-type="time" office:time-value="PT01H00M00S" calcext:value-type="time">
            <text:p>01:00:00.000000000000</text:p>
          </table:table-cell>
          <table:table-cell table:formula="of:=FORMULA([.D7])" office:value-type="string" office:string-value="=B7-B6" calcext:value-type="string">
            <text:p>=B7-B6</text:p>
          </table:table-cell>
          <table:table-cell table:style-name="ce8" office:value-type="string" calcext:value-type="string">
            <text:p>on the evil mix-ip of DOT and duration.</text:p>
          </table:table-cell>
          <table:table-cell table:number-columns-repeated="1018"/>
        </table:table-row>
        <table:table-row table:style-name="ro1">
          <table:table-cell table:style-name="ce2" table:formula="of:=[.A7]+TIME(1;0;0)" office:value-type="date" office:date-value="2015-09-01T06:00:00" calcext:value-type="date">
            <text:p>2015-09-01 06:00:00</text:p>
          </table:table-cell>
          <table:table-cell table:style-name="ce2" table:formula="of:=VALUE(TEXT([.B7];&quot;YYYY-MM-DD&quot;&quot; &quot;&quot;HH:MM:SS&quot;))+VALUE(&quot;1:00:00&quot;)" office:value-type="date" office:date-value="2015-09-01T06:00:00" calcext:value-type="date">
            <text:p>2015-09-01 06:00:00</text:p>
          </table:table-cell>
          <table:table-cell table:style-name="Default" table:formula="of:=FORMULA([.B8])" office:value-type="string" office:string-value="=VALUE(TEXT(B7;&quot;YYYY-MM-DD&quot;&quot; &quot;&quot;HH:MM:SS&quot;))+VALUE(&quot;1:00:00&quot;)" calcext:value-type="string">
            <text:p>=VALUE(TEXT(B7;"YYYY-MM-DD"" ""HH:MM:SS"))+VALUE("1:00:00")</text:p>
          </table:table-cell>
          <table:table-cell table:formula="of:=[.B8]-[.B7]" office:value-type="time" office:time-value="PT01H00M00S" calcext:value-type="time">
            <text:p>01:00:00.000000000000</text:p>
          </table:table-cell>
          <table:table-cell table:formula="of:=FORMULA([.D8])" office:value-type="string" office:string-value="=B8-B7" calcext:value-type="string">
            <text:p>=B8-B7</text:p>
          </table:table-cell>
          <table:table-cell table:number-columns-repeated="1019"/>
        </table:table-row>
        <table:table-row table:style-name="ro1">
          <table:table-cell table:style-name="ce2" table:formula="of:=[.A8]+TIME(1;0;0)" office:value-type="date" office:date-value="2015-09-01T07:00:00" calcext:value-type="date">
            <text:p>2015-09-01 07:00:00</text:p>
          </table:table-cell>
          <table:table-cell table:style-name="ce2" table:formula="of:=VALUE(TEXT([.B8];&quot;YYYY-MM-DD&quot;&quot; &quot;&quot;HH:MM:SS&quot;))+VALUE(&quot;1:00:00&quot;)" office:value-type="date" office:date-value="2015-09-01T07:00:00" calcext:value-type="date">
            <text:p>2015-09-01 07:00:00</text:p>
          </table:table-cell>
          <table:table-cell table:style-name="Default" table:formula="of:=FORMULA([.B9])" office:value-type="string" office:string-value="=VALUE(TEXT(B8;&quot;YYYY-MM-DD&quot;&quot; &quot;&quot;HH:MM:SS&quot;))+VALUE(&quot;1:00:00&quot;)" calcext:value-type="string">
            <text:p>=VALUE(TEXT(B8;"YYYY-MM-DD"" ""HH:MM:SS"))+VALUE("1:00:00")</text:p>
          </table:table-cell>
          <table:table-cell table:formula="of:=[.B9]-[.B8]" office:value-type="time" office:time-value="PT01H00M00S" calcext:value-type="time">
            <text:p>01:00:00.000000000000</text:p>
          </table:table-cell>
          <table:table-cell table:formula="of:=FORMULA([.D9])" office:value-type="string" office:string-value="=B9-B8" calcext:value-type="string">
            <text:p>=B9-B8</text:p>
          </table:table-cell>
          <table:table-cell table:number-columns-repeated="1019"/>
        </table:table-row>
        <table:table-row table:style-name="ro1">
          <table:table-cell table:style-name="ce2" table:formula="of:=[.A9]+TIME(1;0;0)" office:value-type="date" office:date-value="2015-09-01T08:00:00" calcext:value-type="date">
            <text:p>2015-09-01 08:00:00</text:p>
          </table:table-cell>
          <table:table-cell table:style-name="ce2" table:formula="of:=VALUE(TEXT([.B9];&quot;YYYY-MM-DD&quot;&quot; &quot;&quot;HH:MM:SS&quot;))+VALUE(&quot;1:00:00&quot;)" office:value-type="date" office:date-value="2015-09-01T08:00:00" calcext:value-type="date">
            <text:p>2015-09-01 08:00:00</text:p>
          </table:table-cell>
          <table:table-cell table:style-name="Default" table:formula="of:=FORMULA([.B10])" office:value-type="string" office:string-value="=VALUE(TEXT(B9;&quot;YYYY-MM-DD&quot;&quot; &quot;&quot;HH:MM:SS&quot;))+VALUE(&quot;1:00:00&quot;)" calcext:value-type="string">
            <text:p>=VALUE(TEXT(B9;"YYYY-MM-DD"" ""HH:MM:SS"))+VALUE("1:00:00")</text:p>
          </table:table-cell>
          <table:table-cell table:formula="of:=[.B10]-[.B9]" office:value-type="time" office:time-value="PT01H00M00S" calcext:value-type="time">
            <text:p>01:00:00.000000000000</text:p>
          </table:table-cell>
          <table:table-cell table:formula="of:=FORMULA([.D10])" office:value-type="string" office:string-value="=B10-B9" calcext:value-type="string">
            <text:p>=B10-B9</text:p>
          </table:table-cell>
          <table:table-cell table:number-columns-repeated="1019"/>
        </table:table-row>
        <table:table-row table:style-name="ro1">
          <table:table-cell table:style-name="ce2" table:formula="of:=[.A10]+TIME(1;0;0)" office:value-type="date" office:date-value="2015-09-01T09:00:00" calcext:value-type="date">
            <text:p>2015-09-01 09:00:00</text:p>
          </table:table-cell>
          <table:table-cell table:style-name="ce2" table:formula="of:=VALUE(TEXT([.B10];&quot;YYYY-MM-DD&quot;&quot; &quot;&quot;HH:MM:SS&quot;))+VALUE(&quot;1:00:00&quot;)" office:value-type="date" office:date-value="2015-09-01T09:00:00" calcext:value-type="date">
            <text:p>2015-09-01 09:00:00</text:p>
          </table:table-cell>
          <table:table-cell table:style-name="Default" table:formula="of:=FORMULA([.B11])" office:value-type="string" office:string-value="=VALUE(TEXT(B10;&quot;YYYY-MM-DD&quot;&quot; &quot;&quot;HH:MM:SS&quot;))+VALUE(&quot;1:00:00&quot;)" calcext:value-type="string">
            <text:p>=VALUE(TEXT(B10;"YYYY-MM-DD"" ""HH:MM:SS"))+VALUE("1:00:00")</text:p>
          </table:table-cell>
          <table:table-cell table:formula="of:=[.B11]-[.B10]" office:value-type="time" office:time-value="PT01H00M00S" calcext:value-type="time">
            <text:p>01:00:00.000000000000</text:p>
          </table:table-cell>
          <table:table-cell table:formula="of:=FORMULA([.D11])" office:value-type="string" office:string-value="=B11-B10" calcext:value-type="string">
            <text:p>=B11-B10</text:p>
          </table:table-cell>
          <table:table-cell table:number-columns-repeated="1019"/>
        </table:table-row>
        <table:table-row table:style-name="ro1">
          <table:table-cell table:style-name="ce2" table:formula="of:=[.A11]+TIME(1;0;0)" office:value-type="date" office:date-value="2015-09-01T10:00:00" calcext:value-type="date">
            <text:p>2015-09-01 10:00:00</text:p>
          </table:table-cell>
          <table:table-cell table:style-name="ce2" table:formula="of:=VALUE(TEXT([.B11];&quot;YYYY-MM-DD&quot;&quot; &quot;&quot;HH:MM:SS&quot;))+VALUE(&quot;1:00:00&quot;)" office:value-type="date" office:date-value="2015-09-01T10:00:00" calcext:value-type="date">
            <text:p>2015-09-01 10:00:00</text:p>
          </table:table-cell>
          <table:table-cell table:style-name="Default" table:formula="of:=FORMULA([.B12])" office:value-type="string" office:string-value="=VALUE(TEXT(B11;&quot;YYYY-MM-DD&quot;&quot; &quot;&quot;HH:MM:SS&quot;))+VALUE(&quot;1:00:00&quot;)" calcext:value-type="string">
            <text:p>=VALUE(TEXT(B11;"YYYY-MM-DD"" ""HH:MM:SS"))+VALUE("1:00:00")</text:p>
          </table:table-cell>
          <table:table-cell table:formula="of:=[.B12]-[.B11]" office:value-type="time" office:time-value="PT01H00M00S" calcext:value-type="time">
            <text:p>01:00:00.000000000000</text:p>
          </table:table-cell>
          <table:table-cell table:formula="of:=FORMULA([.D12])" office:value-type="string" office:string-value="=B12-B11" calcext:value-type="string">
            <text:p>=B12-B11</text:p>
          </table:table-cell>
          <table:table-cell table:number-columns-repeated="1019"/>
        </table:table-row>
        <table:table-row table:style-name="ro1">
          <table:table-cell table:style-name="ce2" table:formula="of:=[.A12]+TIME(1;0;0)" office:value-type="date" office:date-value="2015-09-01T11:00:00" calcext:value-type="date">
            <text:p>2015-09-01 11:00:00</text:p>
          </table:table-cell>
          <table:table-cell table:style-name="ce2" table:formula="of:=VALUE(TEXT([.B12];&quot;YYYY-MM-DD&quot;&quot; &quot;&quot;HH:MM:SS&quot;))+VALUE(&quot;1:00:00&quot;)" office:value-type="date" office:date-value="2015-09-01T11:00:00" calcext:value-type="date">
            <text:p>2015-09-01 11:00:00</text:p>
          </table:table-cell>
          <table:table-cell table:style-name="Default" table:formula="of:=FORMULA([.B13])" office:value-type="string" office:string-value="=VALUE(TEXT(B12;&quot;YYYY-MM-DD&quot;&quot; &quot;&quot;HH:MM:SS&quot;))+VALUE(&quot;1:00:00&quot;)" calcext:value-type="string">
            <text:p>=VALUE(TEXT(B12;"YYYY-MM-DD"" ""HH:MM:SS"))+VALUE("1:00:00")</text:p>
          </table:table-cell>
          <table:table-cell table:formula="of:=[.B13]-[.B12]" office:value-type="time" office:time-value="PT01H00M00S" calcext:value-type="time">
            <text:p>01:00:00.000000000000</text:p>
          </table:table-cell>
          <table:table-cell table:formula="of:=FORMULA([.D13])" office:value-type="string" office:string-value="=B13-B12" calcext:value-type="string">
            <text:p>=B13-B12</text:p>
          </table:table-cell>
          <table:table-cell table:number-columns-repeated="1019"/>
        </table:table-row>
        <table:table-row table:style-name="ro1">
          <table:table-cell table:style-name="ce2" table:formula="of:=[.A13]+TIME(1;0;0)" office:value-type="date" office:date-value="2015-09-01T12:00:00" calcext:value-type="date">
            <text:p>2015-09-01 12:00:00</text:p>
          </table:table-cell>
          <table:table-cell table:style-name="ce2" table:formula="of:=VALUE(TEXT([.B13];&quot;YYYY-MM-DD&quot;&quot; &quot;&quot;HH:MM:SS&quot;))+VALUE(&quot;1:00:00&quot;)" office:value-type="date" office:date-value="2015-09-01T12:00:00" calcext:value-type="date">
            <text:p>2015-09-01 12:00:00</text:p>
          </table:table-cell>
          <table:table-cell table:style-name="Default" table:formula="of:=FORMULA([.B14])" office:value-type="string" office:string-value="=VALUE(TEXT(B13;&quot;YYYY-MM-DD&quot;&quot; &quot;&quot;HH:MM:SS&quot;))+VALUE(&quot;1:00:00&quot;)" calcext:value-type="string">
            <text:p>=VALUE(TEXT(B13;"YYYY-MM-DD"" ""HH:MM:SS"))+VALUE("1:00:00")</text:p>
          </table:table-cell>
          <table:table-cell table:formula="of:=[.B14]-[.B13]" office:value-type="time" office:time-value="PT01H00M00S" calcext:value-type="time">
            <text:p>01:00:00.000000000000</text:p>
          </table:table-cell>
          <table:table-cell table:formula="of:=FORMULA([.D14])" office:value-type="string" office:string-value="=B14-B13" calcext:value-type="string">
            <text:p>=B14-B13</text:p>
          </table:table-cell>
          <table:table-cell table:number-columns-repeated="1019"/>
        </table:table-row>
        <table:table-row table:style-name="ro1">
          <table:table-cell table:style-name="ce2" table:formula="of:=[.A14]+TIME(1;0;0)" office:value-type="date" office:date-value="2015-09-01T13:00:00" calcext:value-type="date">
            <text:p>2015-09-01 13:00:00</text:p>
          </table:table-cell>
          <table:table-cell table:style-name="ce2" table:formula="of:=VALUE(TEXT([.B14];&quot;YYYY-MM-DD&quot;&quot; &quot;&quot;HH:MM:SS&quot;))+VALUE(&quot;1:00:00&quot;)" office:value-type="date" office:date-value="2015-09-01T13:00:00" calcext:value-type="date">
            <text:p>2015-09-01 13:00:00</text:p>
          </table:table-cell>
          <table:table-cell table:style-name="Default" table:formula="of:=FORMULA([.B15])" office:value-type="string" office:string-value="=VALUE(TEXT(B14;&quot;YYYY-MM-DD&quot;&quot; &quot;&quot;HH:MM:SS&quot;))+VALUE(&quot;1:00:00&quot;)" calcext:value-type="string">
            <text:p>=VALUE(TEXT(B14;"YYYY-MM-DD"" ""HH:MM:SS"))+VALUE("1:00:00")</text:p>
          </table:table-cell>
          <table:table-cell table:formula="of:=[.B15]-[.B14]" office:value-type="time" office:time-value="PT01H00M00S" calcext:value-type="time">
            <text:p>01:00:00.000000000000</text:p>
          </table:table-cell>
          <table:table-cell table:formula="of:=FORMULA([.D15])" office:value-type="string" office:string-value="=B15-B14" calcext:value-type="string">
            <text:p>=B15-B14</text:p>
          </table:table-cell>
          <table:table-cell table:number-columns-repeated="1019"/>
        </table:table-row>
        <table:table-row table:style-name="ro1">
          <table:table-cell table:style-name="ce2" table:formula="of:=[.A15]+TIME(1;0;0)" office:value-type="date" office:date-value="2015-09-01T14:00:00" calcext:value-type="date">
            <text:p>2015-09-01 14:00:00</text:p>
          </table:table-cell>
          <table:table-cell table:style-name="ce2" table:formula="of:=VALUE(TEXT([.B15];&quot;YYYY-MM-DD&quot;&quot; &quot;&quot;HH:MM:SS&quot;))+VALUE(&quot;1:00:00&quot;)" office:value-type="date" office:date-value="2015-09-01T14:00:00" calcext:value-type="date">
            <text:p>2015-09-01 14:00:00</text:p>
          </table:table-cell>
          <table:table-cell table:style-name="Default" table:formula="of:=FORMULA([.B16])" office:value-type="string" office:string-value="=VALUE(TEXT(B15;&quot;YYYY-MM-DD&quot;&quot; &quot;&quot;HH:MM:SS&quot;))+VALUE(&quot;1:00:00&quot;)" calcext:value-type="string">
            <text:p>=VALUE(TEXT(B15;"YYYY-MM-DD"" ""HH:MM:SS"))+VALUE("1:00:00")</text:p>
          </table:table-cell>
          <table:table-cell table:formula="of:=[.B16]-[.B15]" office:value-type="time" office:time-value="PT01H00M00S" calcext:value-type="time">
            <text:p>01:00:00.000000000000</text:p>
          </table:table-cell>
          <table:table-cell table:formula="of:=FORMULA([.D16])" office:value-type="string" office:string-value="=B16-B15" calcext:value-type="string">
            <text:p>=B16-B15</text:p>
          </table:table-cell>
          <table:table-cell table:number-columns-repeated="1019"/>
        </table:table-row>
        <table:table-row table:style-name="ro1">
          <table:table-cell table:style-name="ce2" table:formula="of:=[.A16]+TIME(1;0;0)" office:value-type="date" office:date-value="2015-09-01T15:00:00" calcext:value-type="date">
            <text:p>2015-09-01 15:00:00</text:p>
          </table:table-cell>
          <table:table-cell table:style-name="ce2" table:formula="of:=VALUE(TEXT([.B16];&quot;YYYY-MM-DD&quot;&quot; &quot;&quot;HH:MM:SS&quot;))+VALUE(&quot;1:00:00&quot;)" office:value-type="date" office:date-value="2015-09-01T15:00:00" calcext:value-type="date">
            <text:p>2015-09-01 15:00:00</text:p>
          </table:table-cell>
          <table:table-cell table:style-name="Default" table:formula="of:=FORMULA([.B17])" office:value-type="string" office:string-value="=VALUE(TEXT(B16;&quot;YYYY-MM-DD&quot;&quot; &quot;&quot;HH:MM:SS&quot;))+VALUE(&quot;1:00:00&quot;)" calcext:value-type="string">
            <text:p>=VALUE(TEXT(B16;"YYYY-MM-DD"" ""HH:MM:SS"))+VALUE("1:00:00")</text:p>
          </table:table-cell>
          <table:table-cell table:formula="of:=[.B17]-[.B16]" office:value-type="time" office:time-value="PT01H00M00S" calcext:value-type="time">
            <text:p>01:00:00.000000000000</text:p>
          </table:table-cell>
          <table:table-cell table:formula="of:=FORMULA([.D17])" office:value-type="string" office:string-value="=B17-B16" calcext:value-type="string">
            <text:p>=B17-B16</text:p>
          </table:table-cell>
          <table:table-cell table:number-columns-repeated="1019"/>
        </table:table-row>
        <table:table-row table:style-name="ro1">
          <table:table-cell table:style-name="ce2" table:formula="of:=[.A17]+TIME(1;0;0)" office:value-type="date" office:date-value="2015-09-01T16:00:00" calcext:value-type="date">
            <text:p>2015-09-01 16:00:00</text:p>
          </table:table-cell>
          <table:table-cell table:style-name="ce2" table:formula="of:=VALUE(TEXT([.B17];&quot;YYYY-MM-DD&quot;&quot; &quot;&quot;HH:MM:SS&quot;))+VALUE(&quot;1:00:00&quot;)" office:value-type="date" office:date-value="2015-09-01T16:00:00" calcext:value-type="date">
            <text:p>2015-09-01 16:00:00</text:p>
          </table:table-cell>
          <table:table-cell table:style-name="Default" table:formula="of:=FORMULA([.B18])" office:value-type="string" office:string-value="=VALUE(TEXT(B17;&quot;YYYY-MM-DD&quot;&quot; &quot;&quot;HH:MM:SS&quot;))+VALUE(&quot;1:00:00&quot;)" calcext:value-type="string">
            <text:p>=VALUE(TEXT(B17;"YYYY-MM-DD"" ""HH:MM:SS"))+VALUE("1:00:00")</text:p>
          </table:table-cell>
          <table:table-cell table:formula="of:=[.B18]-[.B17]" office:value-type="time" office:time-value="PT01H00M00S" calcext:value-type="time">
            <text:p>01:00:00.000000000000</text:p>
          </table:table-cell>
          <table:table-cell table:formula="of:=FORMULA([.D18])" office:value-type="string" office:string-value="=B18-B17" calcext:value-type="string">
            <text:p>=B18-B17</text:p>
          </table:table-cell>
          <table:table-cell table:number-columns-repeated="1019"/>
        </table:table-row>
        <table:table-row table:style-name="ro1">
          <table:table-cell table:style-name="ce2" table:formula="of:=[.A18]+TIME(1;0;0)" office:value-type="date" office:date-value="2015-09-01T17:00:00" calcext:value-type="date">
            <text:p>2015-09-01 17:00:00</text:p>
          </table:table-cell>
          <table:table-cell table:style-name="ce2" table:formula="of:=VALUE(TEXT([.B18];&quot;YYYY-MM-DD&quot;&quot; &quot;&quot;HH:MM:SS&quot;))+VALUE(&quot;1:00:00&quot;)" office:value-type="date" office:date-value="2015-09-01T17:00:00" calcext:value-type="date">
            <text:p>2015-09-01 17:00:00</text:p>
          </table:table-cell>
          <table:table-cell table:style-name="Default" table:formula="of:=FORMULA([.B19])" office:value-type="string" office:string-value="=VALUE(TEXT(B18;&quot;YYYY-MM-DD&quot;&quot; &quot;&quot;HH:MM:SS&quot;))+VALUE(&quot;1:00:00&quot;)" calcext:value-type="string">
            <text:p>=VALUE(TEXT(B18;"YYYY-MM-DD"" ""HH:MM:SS"))+VALUE("1:00:00")</text:p>
          </table:table-cell>
          <table:table-cell table:formula="of:=[.B19]-[.B18]" office:value-type="time" office:time-value="PT01H00M00S" calcext:value-type="time">
            <text:p>01:00:00.000000000000</text:p>
          </table:table-cell>
          <table:table-cell table:formula="of:=FORMULA([.D19])" office:value-type="string" office:string-value="=B19-B18" calcext:value-type="string">
            <text:p>=B19-B18</text:p>
          </table:table-cell>
          <table:table-cell table:number-columns-repeated="1019"/>
        </table:table-row>
        <table:table-row table:style-name="ro1">
          <table:table-cell table:style-name="ce2" table:formula="of:=[.A19]+TIME(1;0;0)" office:value-type="date" office:date-value="2015-09-01T18:00:00" calcext:value-type="date">
            <text:p>2015-09-01 18:00:00</text:p>
          </table:table-cell>
          <table:table-cell table:style-name="ce2" table:formula="of:=VALUE(TEXT([.B19];&quot;YYYY-MM-DD&quot;&quot; &quot;&quot;HH:MM:SS&quot;))+VALUE(&quot;1:00:00&quot;)" office:value-type="date" office:date-value="2015-09-01T18:00:00" calcext:value-type="date">
            <text:p>2015-09-01 18:00:00</text:p>
          </table:table-cell>
          <table:table-cell table:style-name="Default" table:formula="of:=FORMULA([.B20])" office:value-type="string" office:string-value="=VALUE(TEXT(B19;&quot;YYYY-MM-DD&quot;&quot; &quot;&quot;HH:MM:SS&quot;))+VALUE(&quot;1:00:00&quot;)" calcext:value-type="string">
            <text:p>=VALUE(TEXT(B19;"YYYY-MM-DD"" ""HH:MM:SS"))+VALUE("1:00:00")</text:p>
          </table:table-cell>
          <table:table-cell table:formula="of:=[.B20]-[.B19]" office:value-type="time" office:time-value="PT01H00M00S" calcext:value-type="time">
            <text:p>01:00:00.000000000000</text:p>
          </table:table-cell>
          <table:table-cell table:formula="of:=FORMULA([.D20])" office:value-type="string" office:string-value="=B20-B19" calcext:value-type="string">
            <text:p>=B20-B19</text:p>
          </table:table-cell>
          <table:table-cell table:number-columns-repeated="1019"/>
        </table:table-row>
        <table:table-row table:style-name="ro1">
          <table:table-cell table:style-name="ce2" table:formula="of:=[.A20]+TIME(1;0;0)" office:value-type="date" office:date-value="2015-09-01T19:00:00" calcext:value-type="date">
            <text:p>2015-09-01 19:00:00</text:p>
          </table:table-cell>
          <table:table-cell table:style-name="ce2" table:formula="of:=VALUE(TEXT([.B20];&quot;YYYY-MM-DD&quot;&quot; &quot;&quot;HH:MM:SS&quot;))+VALUE(&quot;1:00:00&quot;)" office:value-type="date" office:date-value="2015-09-01T19:00:00" calcext:value-type="date">
            <text:p>2015-09-01 19:00:00</text:p>
          </table:table-cell>
          <table:table-cell table:style-name="Default" table:formula="of:=FORMULA([.B21])" office:value-type="string" office:string-value="=VALUE(TEXT(B20;&quot;YYYY-MM-DD&quot;&quot; &quot;&quot;HH:MM:SS&quot;))+VALUE(&quot;1:00:00&quot;)" calcext:value-type="string">
            <text:p>=VALUE(TEXT(B20;"YYYY-MM-DD"" ""HH:MM:SS"))+VALUE("1:00:00")</text:p>
          </table:table-cell>
          <table:table-cell table:formula="of:=[.B21]-[.B20]" office:value-type="time" office:time-value="PT01H00M00S" calcext:value-type="time">
            <text:p>01:00:00.000000000000</text:p>
          </table:table-cell>
          <table:table-cell table:formula="of:=FORMULA([.D21])" office:value-type="string" office:string-value="=B21-B20" calcext:value-type="string">
            <text:p>=B21-B20</text:p>
          </table:table-cell>
          <table:table-cell table:number-columns-repeated="1019"/>
        </table:table-row>
        <table:table-row table:style-name="ro1">
          <table:table-cell table:style-name="ce2" table:formula="of:=[.A21]+TIME(1;0;0)" office:value-type="date" office:date-value="2015-09-01T20:00:00" calcext:value-type="date">
            <text:p>2015-09-01 20:00:00</text:p>
          </table:table-cell>
          <table:table-cell table:style-name="ce2" table:formula="of:=VALUE(TEXT([.B21];&quot;YYYY-MM-DD&quot;&quot; &quot;&quot;HH:MM:SS&quot;))+VALUE(&quot;1:00:00&quot;)" office:value-type="date" office:date-value="2015-09-01T20:00:00" calcext:value-type="date">
            <text:p>2015-09-01 20:00:00</text:p>
          </table:table-cell>
          <table:table-cell table:style-name="Default" table:formula="of:=FORMULA([.B22])" office:value-type="string" office:string-value="=VALUE(TEXT(B21;&quot;YYYY-MM-DD&quot;&quot; &quot;&quot;HH:MM:SS&quot;))+VALUE(&quot;1:00:00&quot;)" calcext:value-type="string">
            <text:p>=VALUE(TEXT(B21;"YYYY-MM-DD"" ""HH:MM:SS"))+VALUE("1:00:00")</text:p>
          </table:table-cell>
          <table:table-cell table:formula="of:=[.B22]-[.B21]" office:value-type="time" office:time-value="PT01H00M00S" calcext:value-type="time">
            <text:p>01:00:00.000000000000</text:p>
          </table:table-cell>
          <table:table-cell table:formula="of:=FORMULA([.D22])" office:value-type="string" office:string-value="=B22-B21" calcext:value-type="string">
            <text:p>=B22-B21</text:p>
          </table:table-cell>
          <table:table-cell table:number-columns-repeated="1019"/>
        </table:table-row>
        <table:table-row table:style-name="ro1">
          <table:table-cell table:style-name="ce2" table:formula="of:=[.A22]+TIME(1;0;0)" office:value-type="date" office:date-value="2015-09-01T21:00:00" calcext:value-type="date">
            <text:p>2015-09-01 21:00:00</text:p>
          </table:table-cell>
          <table:table-cell table:style-name="ce2" table:formula="of:=VALUE(TEXT([.B22];&quot;YYYY-MM-DD&quot;&quot; &quot;&quot;HH:MM:SS&quot;))+VALUE(&quot;1:00:00&quot;)" office:value-type="date" office:date-value="2015-09-01T21:00:00" calcext:value-type="date">
            <text:p>2015-09-01 21:00:00</text:p>
          </table:table-cell>
          <table:table-cell table:style-name="Default" table:formula="of:=FORMULA([.B23])" office:value-type="string" office:string-value="=VALUE(TEXT(B22;&quot;YYYY-MM-DD&quot;&quot; &quot;&quot;HH:MM:SS&quot;))+VALUE(&quot;1:00:00&quot;)" calcext:value-type="string">
            <text:p>=VALUE(TEXT(B22;"YYYY-MM-DD"" ""HH:MM:SS"))+VALUE("1:00:00")</text:p>
          </table:table-cell>
          <table:table-cell table:formula="of:=[.B23]-[.B22]" office:value-type="time" office:time-value="PT01H00M00S" calcext:value-type="time">
            <text:p>01:00:00.000000000000</text:p>
          </table:table-cell>
          <table:table-cell table:formula="of:=FORMULA([.D23])" office:value-type="string" office:string-value="=B23-B22" calcext:value-type="string">
            <text:p>=B23-B22</text:p>
          </table:table-cell>
          <table:table-cell table:number-columns-repeated="1019"/>
        </table:table-row>
        <table:table-row table:style-name="ro1">
          <table:table-cell table:style-name="ce2" table:formula="of:=[.A23]+TIME(1;0;0)" office:value-type="date" office:date-value="2015-09-01T22:00:00" calcext:value-type="date">
            <text:p>2015-09-01 22:00:00</text:p>
          </table:table-cell>
          <table:table-cell table:style-name="ce2" table:formula="of:=VALUE(TEXT([.B23];&quot;YYYY-MM-DD&quot;&quot; &quot;&quot;HH:MM:SS&quot;))+VALUE(&quot;1:00:00&quot;)" office:value-type="date" office:date-value="2015-09-01T22:00:00" calcext:value-type="date">
            <text:p>2015-09-01 22:00:00</text:p>
          </table:table-cell>
          <table:table-cell table:style-name="Default" table:formula="of:=FORMULA([.B24])" office:value-type="string" office:string-value="=VALUE(TEXT(B23;&quot;YYYY-MM-DD&quot;&quot; &quot;&quot;HH:MM:SS&quot;))+VALUE(&quot;1:00:00&quot;)" calcext:value-type="string">
            <text:p>=VALUE(TEXT(B23;"YYYY-MM-DD"" ""HH:MM:SS"))+VALUE("1:00:00")</text:p>
          </table:table-cell>
          <table:table-cell table:formula="of:=[.B24]-[.B23]" office:value-type="time" office:time-value="PT01H00M00S" calcext:value-type="time">
            <text:p>01:00:00.000000000000</text:p>
          </table:table-cell>
          <table:table-cell table:formula="of:=FORMULA([.D24])" office:value-type="string" office:string-value="=B24-B23" calcext:value-type="string">
            <text:p>=B24-B23</text:p>
          </table:table-cell>
          <table:table-cell table:number-columns-repeated="1019"/>
        </table:table-row>
        <table:table-row table:style-name="ro1">
          <table:table-cell table:style-name="ce2" table:formula="of:=[.A24]+TIME(1;0;0)" office:value-type="date" office:date-value="2015-09-01T23:00:00" calcext:value-type="date">
            <text:p>2015-09-01 23:00:00</text:p>
          </table:table-cell>
          <table:table-cell table:style-name="ce2" table:formula="of:=VALUE(TEXT([.B24];&quot;YYYY-MM-DD&quot;&quot; &quot;&quot;HH:MM:SS&quot;))+VALUE(&quot;1:00:00&quot;)" office:value-type="date" office:date-value="2015-09-01T23:00:00" calcext:value-type="date">
            <text:p>2015-09-01 23:00:00</text:p>
          </table:table-cell>
          <table:table-cell table:style-name="Default" table:formula="of:=FORMULA([.B25])" office:value-type="string" office:string-value="=VALUE(TEXT(B24;&quot;YYYY-MM-DD&quot;&quot; &quot;&quot;HH:MM:SS&quot;))+VALUE(&quot;1:00:00&quot;)" calcext:value-type="string">
            <text:p>=VALUE(TEXT(B24;"YYYY-MM-DD"" ""HH:MM:SS"))+VALUE("1:00:00")</text:p>
          </table:table-cell>
          <table:table-cell table:formula="of:=[.B25]-[.B24]" office:value-type="time" office:time-value="PT01H00M00S" calcext:value-type="time">
            <text:p>01:00:00.000000000000</text:p>
          </table:table-cell>
          <table:table-cell table:formula="of:=FORMULA([.D25])" office:value-type="string" office:string-value="=B25-B24" calcext:value-type="string">
            <text:p>=B25-B24</text:p>
          </table:table-cell>
          <table:table-cell table:number-columns-repeated="1019"/>
        </table:table-row>
        <table:table-row table:style-name="ro1">
          <table:table-cell table:style-name="ce2" table:formula="of:=[.A25]+TIME(1;0;0)" office:value-type="date" office:date-value="2015-09-01T23:59:59.99" calcext:value-type="date">
            <text:p>2015-09-02 00:00:00</text:p>
          </table:table-cell>
          <table:table-cell table:style-name="ce2" table:formula="of:=VALUE(TEXT([.B25];&quot;YYYY-MM-DD&quot;&quot; &quot;&quot;HH:MM:SS&quot;))+VALUE(&quot;1:00:00&quot;)" office:value-type="date" office:date-value="2015-09-02" calcext:value-type="date">
            <text:p>2015-09-02 00:00:00</text:p>
          </table:table-cell>
          <table:table-cell table:style-name="Default" table:formula="of:=FORMULA([.B26])" office:value-type="string" office:string-value="=VALUE(TEXT(B25;&quot;YYYY-MM-DD&quot;&quot; &quot;&quot;HH:MM:SS&quot;))+VALUE(&quot;1:00:00&quot;)" calcext:value-type="string">
            <text:p>=VALUE(TEXT(B25;"YYYY-MM-DD"" ""HH:MM:SS"))+VALUE("1:00:00")</text:p>
          </table:table-cell>
          <table:table-cell table:formula="of:=[.B26]-[.B25]" office:value-type="time" office:time-value="PT01H00M00S" calcext:value-type="time">
            <text:p>01:00:00.000000000000</text:p>
          </table:table-cell>
          <table:table-cell table:formula="of:=FORMULA([.D26])" office:value-type="string" office:string-value="=B26-B25" calcext:value-type="string">
            <text:p>=B26-B25</text:p>
          </table:table-cell>
          <table:table-cell table:number-columns-repeated="1019"/>
        </table:table-row>
        <table:table-row table:style-name="ro1">
          <table:table-cell table:style-name="ce2" table:formula="of:=[.A26]+TIME(1;0;0)" office:value-type="date" office:date-value="2015-09-02T00:59:59.99" calcext:value-type="date">
            <text:p>2015-09-02 00:59:59</text:p>
          </table:table-cell>
          <table:table-cell table:style-name="ce2" table:formula="of:=VALUE(TEXT([.B26];&quot;YYYY-MM-DD&quot;&quot; &quot;&quot;HH:MM:SS&quot;))+VALUE(&quot;1:00:00&quot;)" office:value-type="date" office:date-value="2015-09-02T01:00:00" calcext:value-type="date">
            <text:p>2015-09-02 01:00:00</text:p>
          </table:table-cell>
          <table:table-cell table:style-name="Default" table:formula="of:=FORMULA([.B27])" office:value-type="string" office:string-value="=VALUE(TEXT(B26;&quot;YYYY-MM-DD&quot;&quot; &quot;&quot;HH:MM:SS&quot;))+VALUE(&quot;1:00:00&quot;)" calcext:value-type="string">
            <text:p>=VALUE(TEXT(B26;"YYYY-MM-DD"" ""HH:MM:SS"))+VALUE("1:00:00")</text:p>
          </table:table-cell>
          <table:table-cell table:formula="of:=[.B27]-[.B26]" office:value-type="time" office:time-value="PT01H00M00S" calcext:value-type="time">
            <text:p>01:00:00.000000000000</text:p>
          </table:table-cell>
          <table:table-cell table:formula="of:=FORMULA([.D27])" office:value-type="string" office:string-value="=B27-B26" calcext:value-type="string">
            <text:p>=B27-B26</text:p>
          </table:table-cell>
          <table:table-cell table:number-columns-repeated="1019"/>
        </table:table-row>
        <table:table-row table:style-name="ro1">
          <table:table-cell table:style-name="ce2" table:formula="of:=[.A27]+TIME(1;0;0)" office:value-type="date" office:date-value="2015-09-02T01:59:59.99" calcext:value-type="date">
            <text:p>2015-09-02 01:59:59</text:p>
          </table:table-cell>
          <table:table-cell table:style-name="ce2" table:formula="of:=VALUE(TEXT([.B27];&quot;YYYY-MM-DD&quot;&quot; &quot;&quot;HH:MM:SS&quot;))+VALUE(&quot;1:00:00&quot;)" office:value-type="date" office:date-value="2015-09-02T02:00:00" calcext:value-type="date">
            <text:p>2015-09-02 02:00:00</text:p>
          </table:table-cell>
          <table:table-cell table:style-name="Default" table:formula="of:=FORMULA([.B28])" office:value-type="string" office:string-value="=VALUE(TEXT(B27;&quot;YYYY-MM-DD&quot;&quot; &quot;&quot;HH:MM:SS&quot;))+VALUE(&quot;1:00:00&quot;)" calcext:value-type="string">
            <text:p>=VALUE(TEXT(B27;"YYYY-MM-DD"" ""HH:MM:SS"))+VALUE("1:00:00")</text:p>
          </table:table-cell>
          <table:table-cell table:formula="of:=[.B28]-[.B27]" office:value-type="time" office:time-value="PT01H00M00S" calcext:value-type="time">
            <text:p>01:00:00.000000000000</text:p>
          </table:table-cell>
          <table:table-cell table:formula="of:=FORMULA([.D28])" office:value-type="string" office:string-value="=B28-B27" calcext:value-type="string">
            <text:p>=B28-B27</text:p>
          </table:table-cell>
          <table:table-cell table:number-columns-repeated="1019"/>
        </table:table-row>
        <table:table-row table:style-name="ro1">
          <table:table-cell table:style-name="ce2" table:formula="of:=[.A28]+TIME(1;0;0)" office:value-type="date" office:date-value="2015-09-02T02:59:59.99" calcext:value-type="date">
            <text:p>2015-09-02 02:59:59</text:p>
          </table:table-cell>
          <table:table-cell table:style-name="ce2" table:formula="of:=VALUE(TEXT([.B28];&quot;YYYY-MM-DD&quot;&quot; &quot;&quot;HH:MM:SS&quot;))+VALUE(&quot;1:00:00&quot;)" office:value-type="date" office:date-value="2015-09-02T03:00:00" calcext:value-type="date">
            <text:p>2015-09-02 03:00:00</text:p>
          </table:table-cell>
          <table:table-cell table:style-name="Default" table:formula="of:=FORMULA([.B29])" office:value-type="string" office:string-value="=VALUE(TEXT(B28;&quot;YYYY-MM-DD&quot;&quot; &quot;&quot;HH:MM:SS&quot;))+VALUE(&quot;1:00:00&quot;)" calcext:value-type="string">
            <text:p>=VALUE(TEXT(B28;"YYYY-MM-DD"" ""HH:MM:SS"))+VALUE("1:00:00")</text:p>
          </table:table-cell>
          <table:table-cell table:formula="of:=[.B29]-[.B28]" office:value-type="time" office:time-value="PT01H00M00S" calcext:value-type="time">
            <text:p>01:00:00.000000000000</text:p>
          </table:table-cell>
          <table:table-cell table:formula="of:=FORMULA([.D29])" office:value-type="string" office:string-value="=B29-B28" calcext:value-type="string">
            <text:p>=B29-B28</text:p>
          </table:table-cell>
          <table:table-cell table:number-columns-repeated="1019"/>
        </table:table-row>
        <table:table-row table:style-name="ro1">
          <table:table-cell table:style-name="ce2" table:formula="of:=[.A29]+TIME(1;0;0)" office:value-type="date" office:date-value="2015-09-02T03:59:59.99" calcext:value-type="date">
            <text:p>2015-09-02 03:59:59</text:p>
          </table:table-cell>
          <table:table-cell table:style-name="ce2" table:formula="of:=VALUE(TEXT([.B29];&quot;YYYY-MM-DD&quot;&quot; &quot;&quot;HH:MM:SS&quot;))+VALUE(&quot;1:00:00&quot;)" office:value-type="date" office:date-value="2015-09-02T04:00:00" calcext:value-type="date">
            <text:p>2015-09-02 04:00:00</text:p>
          </table:table-cell>
          <table:table-cell table:style-name="Default" table:formula="of:=FORMULA([.B30])" office:value-type="string" office:string-value="=VALUE(TEXT(B29;&quot;YYYY-MM-DD&quot;&quot; &quot;&quot;HH:MM:SS&quot;))+VALUE(&quot;1:00:00&quot;)" calcext:value-type="string">
            <text:p>=VALUE(TEXT(B29;"YYYY-MM-DD"" ""HH:MM:SS"))+VALUE("1:00:00")</text:p>
          </table:table-cell>
          <table:table-cell table:formula="of:=[.B30]-[.B29]" office:value-type="time" office:time-value="PT01H00M00S" calcext:value-type="time">
            <text:p>01:00:00.000000000000</text:p>
          </table:table-cell>
          <table:table-cell table:formula="of:=FORMULA([.D30])" office:value-type="string" office:string-value="=B30-B29" calcext:value-type="string">
            <text:p>=B30-B29</text:p>
          </table:table-cell>
          <table:table-cell table:number-columns-repeated="1019"/>
        </table:table-row>
        <table:table-row table:style-name="ro1">
          <table:table-cell table:style-name="ce2" table:formula="of:=[.A30]+TIME(1;0;0)" office:value-type="date" office:date-value="2015-09-02T04:59:59.99" calcext:value-type="date">
            <text:p>2015-09-02 04:59:59</text:p>
          </table:table-cell>
          <table:table-cell table:style-name="ce2" table:formula="of:=VALUE(TEXT([.B30];&quot;YYYY-MM-DD&quot;&quot; &quot;&quot;HH:MM:SS&quot;))+VALUE(&quot;1:00:00&quot;)" office:value-type="date" office:date-value="2015-09-02T05:00:00" calcext:value-type="date">
            <text:p>2015-09-02 05:00:00</text:p>
          </table:table-cell>
          <table:table-cell table:style-name="Default" table:formula="of:=FORMULA([.B31])" office:value-type="string" office:string-value="=VALUE(TEXT(B30;&quot;YYYY-MM-DD&quot;&quot; &quot;&quot;HH:MM:SS&quot;))+VALUE(&quot;1:00:00&quot;)" calcext:value-type="string">
            <text:p>=VALUE(TEXT(B30;"YYYY-MM-DD"" ""HH:MM:SS"))+VALUE("1:00:00")</text:p>
          </table:table-cell>
          <table:table-cell table:formula="of:=[.B31]-[.B30]" office:value-type="time" office:time-value="PT01H00M00S" calcext:value-type="time">
            <text:p>01:00:00.000000000000</text:p>
          </table:table-cell>
          <table:table-cell table:formula="of:=FORMULA([.D31])" office:value-type="string" office:string-value="=B31-B30" calcext:value-type="string">
            <text:p>=B31-B30</text:p>
          </table:table-cell>
          <table:table-cell table:number-columns-repeated="1019"/>
        </table:table-row>
        <table:table-row table:style-name="ro1">
          <table:table-cell table:style-name="ce2" table:formula="of:=[.A31]+TIME(1;0;0)" office:value-type="date" office:date-value="2015-09-02T05:59:59.99" calcext:value-type="date">
            <text:p>2015-09-02 05:59:59</text:p>
          </table:table-cell>
          <table:table-cell table:style-name="ce2" table:formula="of:=VALUE(TEXT([.B31];&quot;YYYY-MM-DD&quot;&quot; &quot;&quot;HH:MM:SS&quot;))+VALUE(&quot;1:00:00&quot;)" office:value-type="date" office:date-value="2015-09-02T06:00:00" calcext:value-type="date">
            <text:p>2015-09-02 06:00:00</text:p>
          </table:table-cell>
          <table:table-cell table:style-name="Default" table:formula="of:=FORMULA([.B32])" office:value-type="string" office:string-value="=VALUE(TEXT(B31;&quot;YYYY-MM-DD&quot;&quot; &quot;&quot;HH:MM:SS&quot;))+VALUE(&quot;1:00:00&quot;)" calcext:value-type="string">
            <text:p>=VALUE(TEXT(B31;"YYYY-MM-DD"" ""HH:MM:SS"))+VALUE("1:00:00")</text:p>
          </table:table-cell>
          <table:table-cell table:formula="of:=[.B32]-[.B31]" office:value-type="time" office:time-value="PT01H00M00S" calcext:value-type="time">
            <text:p>01:00:00.000000000000</text:p>
          </table:table-cell>
          <table:table-cell table:formula="of:=FORMULA([.D32])" office:value-type="string" office:string-value="=B32-B31" calcext:value-type="string">
            <text:p>=B32-B31</text:p>
          </table:table-cell>
          <table:table-cell table:number-columns-repeated="1019"/>
        </table:table-row>
        <table:table-row table:style-name="ro1">
          <table:table-cell table:style-name="ce2" table:formula="of:=[.A32]+TIME(1;0;0)" office:value-type="date" office:date-value="2015-09-02T06:59:59.99" calcext:value-type="date">
            <text:p>2015-09-02 06:59:59</text:p>
          </table:table-cell>
          <table:table-cell table:style-name="ce2" table:formula="of:=VALUE(TEXT([.B32];&quot;YYYY-MM-DD&quot;&quot; &quot;&quot;HH:MM:SS&quot;))+VALUE(&quot;1:00:00&quot;)" office:value-type="date" office:date-value="2015-09-02T07:00:00" calcext:value-type="date">
            <text:p>2015-09-02 07:00:00</text:p>
          </table:table-cell>
          <table:table-cell table:style-name="Default" table:formula="of:=FORMULA([.B33])" office:value-type="string" office:string-value="=VALUE(TEXT(B32;&quot;YYYY-MM-DD&quot;&quot; &quot;&quot;HH:MM:SS&quot;))+VALUE(&quot;1:00:00&quot;)" calcext:value-type="string">
            <text:p>=VALUE(TEXT(B32;"YYYY-MM-DD"" ""HH:MM:SS"))+VALUE("1:00:00")</text:p>
          </table:table-cell>
          <table:table-cell table:formula="of:=[.B33]-[.B32]" office:value-type="time" office:time-value="PT01H00M00S" calcext:value-type="time">
            <text:p>01:00:00.000000000000</text:p>
          </table:table-cell>
          <table:table-cell table:formula="of:=FORMULA([.D33])" office:value-type="string" office:string-value="=B33-B32" calcext:value-type="string">
            <text:p>=B33-B32</text:p>
          </table:table-cell>
          <table:table-cell table:number-columns-repeated="1019"/>
        </table:table-row>
        <table:table-row table:style-name="ro1">
          <table:table-cell table:style-name="ce2" table:formula="of:=[.A33]+TIME(1;0;0)" office:value-type="date" office:date-value="2015-09-02T07:59:59.99" calcext:value-type="date">
            <text:p>2015-09-02 07:59:59</text:p>
          </table:table-cell>
          <table:table-cell table:style-name="ce2" table:formula="of:=VALUE(TEXT([.B33];&quot;YYYY-MM-DD&quot;&quot; &quot;&quot;HH:MM:SS&quot;))+VALUE(&quot;1:00:00&quot;)" office:value-type="date" office:date-value="2015-09-02T08:00:00" calcext:value-type="date">
            <text:p>2015-09-02 08:00:00</text:p>
          </table:table-cell>
          <table:table-cell table:style-name="Default" table:formula="of:=FORMULA([.B34])" office:value-type="string" office:string-value="=VALUE(TEXT(B33;&quot;YYYY-MM-DD&quot;&quot; &quot;&quot;HH:MM:SS&quot;))+VALUE(&quot;1:00:00&quot;)" calcext:value-type="string">
            <text:p>=VALUE(TEXT(B33;"YYYY-MM-DD"" ""HH:MM:SS"))+VALUE("1:00:00")</text:p>
          </table:table-cell>
          <table:table-cell table:formula="of:=[.B34]-[.B33]" office:value-type="time" office:time-value="PT01H00M00S" calcext:value-type="time">
            <text:p>01:00:00.000000000000</text:p>
          </table:table-cell>
          <table:table-cell table:formula="of:=FORMULA([.D34])" office:value-type="string" office:string-value="=B34-B33" calcext:value-type="string">
            <text:p>=B34-B33</text:p>
          </table:table-cell>
          <table:table-cell table:number-columns-repeated="1019"/>
        </table:table-row>
        <table:table-row table:style-name="ro1">
          <table:table-cell table:style-name="ce2" table:formula="of:=[.A34]+TIME(1;0;0)" office:value-type="date" office:date-value="2015-09-02T08:59:59.99" calcext:value-type="date">
            <text:p>2015-09-02 08:59:59</text:p>
          </table:table-cell>
          <table:table-cell table:style-name="ce2" table:formula="of:=VALUE(TEXT([.B34];&quot;YYYY-MM-DD&quot;&quot; &quot;&quot;HH:MM:SS&quot;))+VALUE(&quot;1:00:00&quot;)" office:value-type="date" office:date-value="2015-09-02T09:00:00" calcext:value-type="date">
            <text:p>2015-09-02 09:00:00</text:p>
          </table:table-cell>
          <table:table-cell table:style-name="Default" table:formula="of:=FORMULA([.B35])" office:value-type="string" office:string-value="=VALUE(TEXT(B34;&quot;YYYY-MM-DD&quot;&quot; &quot;&quot;HH:MM:SS&quot;))+VALUE(&quot;1:00:00&quot;)" calcext:value-type="string">
            <text:p>=VALUE(TEXT(B34;"YYYY-MM-DD"" ""HH:MM:SS"))+VALUE("1:00:00")</text:p>
          </table:table-cell>
          <table:table-cell table:formula="of:=[.B35]-[.B34]" office:value-type="time" office:time-value="PT01H00M00S" calcext:value-type="time">
            <text:p>01:00:00.000000000000</text:p>
          </table:table-cell>
          <table:table-cell table:formula="of:=FORMULA([.D35])" office:value-type="string" office:string-value="=B35-B34" calcext:value-type="string">
            <text:p>=B35-B34</text:p>
          </table:table-cell>
          <table:table-cell table:number-columns-repeated="1019"/>
        </table:table-row>
        <table:table-row table:style-name="ro1">
          <table:table-cell table:style-name="ce2" table:formula="of:=[.A35]+TIME(1;0;0)" office:value-type="date" office:date-value="2015-09-02T09:59:59.99" calcext:value-type="date">
            <text:p>2015-09-02 09:59:59</text:p>
          </table:table-cell>
          <table:table-cell table:style-name="ce2" table:formula="of:=VALUE(TEXT([.B35];&quot;YYYY-MM-DD&quot;&quot; &quot;&quot;HH:MM:SS&quot;))+VALUE(&quot;1:00:00&quot;)" office:value-type="date" office:date-value="2015-09-02T10:00:00" calcext:value-type="date">
            <text:p>2015-09-02 10:00:00</text:p>
          </table:table-cell>
          <table:table-cell table:style-name="Default" table:formula="of:=FORMULA([.B36])" office:value-type="string" office:string-value="=VALUE(TEXT(B35;&quot;YYYY-MM-DD&quot;&quot; &quot;&quot;HH:MM:SS&quot;))+VALUE(&quot;1:00:00&quot;)" calcext:value-type="string">
            <text:p>=VALUE(TEXT(B35;"YYYY-MM-DD"" ""HH:MM:SS"))+VALUE("1:00:00")</text:p>
          </table:table-cell>
          <table:table-cell table:formula="of:=[.B36]-[.B35]" office:value-type="time" office:time-value="PT01H00M00S" calcext:value-type="time">
            <text:p>01:00:00.000000000000</text:p>
          </table:table-cell>
          <table:table-cell table:formula="of:=FORMULA([.D36])" office:value-type="string" office:string-value="=B36-B35" calcext:value-type="string">
            <text:p>=B36-B35</text:p>
          </table:table-cell>
          <table:table-cell table:number-columns-repeated="1019"/>
        </table:table-row>
        <table:table-row table:style-name="ro1">
          <table:table-cell table:style-name="ce2" table:formula="of:=[.A36]+TIME(1;0;0)" office:value-type="date" office:date-value="2015-09-02T10:59:59.99" calcext:value-type="date">
            <text:p>2015-09-02 10:59:59</text:p>
          </table:table-cell>
          <table:table-cell table:style-name="ce2" table:formula="of:=VALUE(TEXT([.B36];&quot;YYYY-MM-DD&quot;&quot; &quot;&quot;HH:MM:SS&quot;))+VALUE(&quot;1:00:00&quot;)" office:value-type="date" office:date-value="2015-09-02T11:00:00" calcext:value-type="date">
            <text:p>2015-09-02 11:00:00</text:p>
          </table:table-cell>
          <table:table-cell table:style-name="Default" table:formula="of:=FORMULA([.B37])" office:value-type="string" office:string-value="=VALUE(TEXT(B36;&quot;YYYY-MM-DD&quot;&quot; &quot;&quot;HH:MM:SS&quot;))+VALUE(&quot;1:00:00&quot;)" calcext:value-type="string">
            <text:p>=VALUE(TEXT(B36;"YYYY-MM-DD"" ""HH:MM:SS"))+VALUE("1:00:00")</text:p>
          </table:table-cell>
          <table:table-cell table:formula="of:=[.B37]-[.B36]" office:value-type="time" office:time-value="PT01H00M00S" calcext:value-type="time">
            <text:p>01:00:00.000000000000</text:p>
          </table:table-cell>
          <table:table-cell table:formula="of:=FORMULA([.D37])" office:value-type="string" office:string-value="=B37-B36" calcext:value-type="string">
            <text:p>=B37-B36</text:p>
          </table:table-cell>
          <table:table-cell table:number-columns-repeated="1019"/>
        </table:table-row>
        <table:table-row table:style-name="ro1">
          <table:table-cell table:style-name="ce2" table:formula="of:=[.A37]+TIME(1;0;0)" office:value-type="date" office:date-value="2015-09-02T11:59:59.99" calcext:value-type="date">
            <text:p>2015-09-02 11:59:59</text:p>
          </table:table-cell>
          <table:table-cell table:style-name="ce2" table:formula="of:=VALUE(TEXT([.B37];&quot;YYYY-MM-DD&quot;&quot; &quot;&quot;HH:MM:SS&quot;))+VALUE(&quot;1:00:00&quot;)" office:value-type="date" office:date-value="2015-09-02T12:00:00" calcext:value-type="date">
            <text:p>2015-09-02 12:00:00</text:p>
          </table:table-cell>
          <table:table-cell table:style-name="Default" table:formula="of:=FORMULA([.B38])" office:value-type="string" office:string-value="=VALUE(TEXT(B37;&quot;YYYY-MM-DD&quot;&quot; &quot;&quot;HH:MM:SS&quot;))+VALUE(&quot;1:00:00&quot;)" calcext:value-type="string">
            <text:p>=VALUE(TEXT(B37;"YYYY-MM-DD"" ""HH:MM:SS"))+VALUE("1:00:00")</text:p>
          </table:table-cell>
          <table:table-cell table:formula="of:=[.B38]-[.B37]" office:value-type="time" office:time-value="PT01H00M00S" calcext:value-type="time">
            <text:p>01:00:00.000000000000</text:p>
          </table:table-cell>
          <table:table-cell table:formula="of:=FORMULA([.D38])" office:value-type="string" office:string-value="=B38-B37" calcext:value-type="string">
            <text:p>=B38-B37</text:p>
          </table:table-cell>
          <table:table-cell table:number-columns-repeated="1019"/>
        </table:table-row>
        <table:table-row table:style-name="ro1">
          <table:table-cell table:style-name="ce2" table:formula="of:=[.A38]+TIME(1;0;0)" office:value-type="date" office:date-value="2015-09-02T12:59:59.99" calcext:value-type="date">
            <text:p>2015-09-02 12:59:59</text:p>
          </table:table-cell>
          <table:table-cell table:style-name="ce2" table:formula="of:=VALUE(TEXT([.B38];&quot;YYYY-MM-DD&quot;&quot; &quot;&quot;HH:MM:SS&quot;))+VALUE(&quot;1:00:00&quot;)" office:value-type="date" office:date-value="2015-09-02T13:00:00" calcext:value-type="date">
            <text:p>2015-09-02 13:00:00</text:p>
          </table:table-cell>
          <table:table-cell table:style-name="Default" table:formula="of:=FORMULA([.B39])" office:value-type="string" office:string-value="=VALUE(TEXT(B38;&quot;YYYY-MM-DD&quot;&quot; &quot;&quot;HH:MM:SS&quot;))+VALUE(&quot;1:00:00&quot;)" calcext:value-type="string">
            <text:p>=VALUE(TEXT(B38;"YYYY-MM-DD"" ""HH:MM:SS"))+VALUE("1:00:00")</text:p>
          </table:table-cell>
          <table:table-cell table:formula="of:=[.B39]-[.B38]" office:value-type="time" office:time-value="PT01H00M00S" calcext:value-type="time">
            <text:p>01:00:00.000000000000</text:p>
          </table:table-cell>
          <table:table-cell table:formula="of:=FORMULA([.D39])" office:value-type="string" office:string-value="=B39-B38" calcext:value-type="string">
            <text:p>=B39-B38</text:p>
          </table:table-cell>
          <table:table-cell table:number-columns-repeated="1019"/>
        </table:table-row>
        <table:table-row table:style-name="ro1">
          <table:table-cell table:style-name="ce2" table:formula="of:=[.A39]+TIME(1;0;0)" office:value-type="date" office:date-value="2015-09-02T13:59:59.99" calcext:value-type="date">
            <text:p>2015-09-02 13:59:59</text:p>
          </table:table-cell>
          <table:table-cell table:style-name="ce2" table:formula="of:=VALUE(TEXT([.B39];&quot;YYYY-MM-DD&quot;&quot; &quot;&quot;HH:MM:SS&quot;))+VALUE(&quot;1:00:00&quot;)" office:value-type="date" office:date-value="2015-09-02T14:00:00" calcext:value-type="date">
            <text:p>2015-09-02 14:00:00</text:p>
          </table:table-cell>
          <table:table-cell table:style-name="Default" table:formula="of:=FORMULA([.B40])" office:value-type="string" office:string-value="=VALUE(TEXT(B39;&quot;YYYY-MM-DD&quot;&quot; &quot;&quot;HH:MM:SS&quot;))+VALUE(&quot;1:00:00&quot;)" calcext:value-type="string">
            <text:p>=VALUE(TEXT(B39;"YYYY-MM-DD"" ""HH:MM:SS"))+VALUE("1:00:00")</text:p>
          </table:table-cell>
          <table:table-cell table:formula="of:=[.B40]-[.B39]" office:value-type="time" office:time-value="PT01H00M00S" calcext:value-type="time">
            <text:p>01:00:00.000000000000</text:p>
          </table:table-cell>
          <table:table-cell table:formula="of:=FORMULA([.D40])" office:value-type="string" office:string-value="=B40-B39" calcext:value-type="string">
            <text:p>=B40-B39</text:p>
          </table:table-cell>
          <table:table-cell table:number-columns-repeated="1019"/>
        </table:table-row>
        <table:table-row table:style-name="ro1">
          <table:table-cell table:style-name="ce2" table:formula="of:=[.A40]+TIME(1;0;0)" office:value-type="date" office:date-value="2015-09-02T14:59:59.99" calcext:value-type="date">
            <text:p>2015-09-02 14:59:59</text:p>
          </table:table-cell>
          <table:table-cell table:style-name="ce2" table:formula="of:=VALUE(TEXT([.B40];&quot;YYYY-MM-DD&quot;&quot; &quot;&quot;HH:MM:SS&quot;))+VALUE(&quot;1:00:00&quot;)" office:value-type="date" office:date-value="2015-09-02T15:00:00" calcext:value-type="date">
            <text:p>2015-09-02 15:00:00</text:p>
          </table:table-cell>
          <table:table-cell table:style-name="Default" table:formula="of:=FORMULA([.B41])" office:value-type="string" office:string-value="=VALUE(TEXT(B40;&quot;YYYY-MM-DD&quot;&quot; &quot;&quot;HH:MM:SS&quot;))+VALUE(&quot;1:00:00&quot;)" calcext:value-type="string">
            <text:p>=VALUE(TEXT(B40;"YYYY-MM-DD"" ""HH:MM:SS"))+VALUE("1:00:00")</text:p>
          </table:table-cell>
          <table:table-cell table:formula="of:=[.B41]-[.B40]" office:value-type="time" office:time-value="PT01H00M00S" calcext:value-type="time">
            <text:p>01:00:00.000000000000</text:p>
          </table:table-cell>
          <table:table-cell table:formula="of:=FORMULA([.D41])" office:value-type="string" office:string-value="=B41-B40" calcext:value-type="string">
            <text:p>=B41-B40</text:p>
          </table:table-cell>
          <table:table-cell table:number-columns-repeated="1019"/>
        </table:table-row>
        <table:table-row table:style-name="ro1">
          <table:table-cell table:style-name="ce2" table:formula="of:=[.A41]+TIME(1;0;0)" office:value-type="date" office:date-value="2015-09-02T15:59:59.99" calcext:value-type="date">
            <text:p>2015-09-02 15:59:59</text:p>
          </table:table-cell>
          <table:table-cell table:style-name="ce2" table:formula="of:=VALUE(TEXT([.B41];&quot;YYYY-MM-DD&quot;&quot; &quot;&quot;HH:MM:SS&quot;))+VALUE(&quot;1:00:00&quot;)" office:value-type="date" office:date-value="2015-09-02T16:00:00" calcext:value-type="date">
            <text:p>2015-09-02 16:00:00</text:p>
          </table:table-cell>
          <table:table-cell table:style-name="Default" table:formula="of:=FORMULA([.B42])" office:value-type="string" office:string-value="=VALUE(TEXT(B41;&quot;YYYY-MM-DD&quot;&quot; &quot;&quot;HH:MM:SS&quot;))+VALUE(&quot;1:00:00&quot;)" calcext:value-type="string">
            <text:p>=VALUE(TEXT(B41;"YYYY-MM-DD"" ""HH:MM:SS"))+VALUE("1:00:00")</text:p>
          </table:table-cell>
          <table:table-cell table:formula="of:=[.B42]-[.B41]" office:value-type="time" office:time-value="PT01H00M00S" calcext:value-type="time">
            <text:p>01:00:00.000000000000</text:p>
          </table:table-cell>
          <table:table-cell table:formula="of:=FORMULA([.D42])" office:value-type="string" office:string-value="=B42-B41" calcext:value-type="string">
            <text:p>=B42-B41</text:p>
          </table:table-cell>
          <table:table-cell table:number-columns-repeated="1019"/>
        </table:table-row>
        <table:table-row table:style-name="ro1">
          <table:table-cell table:style-name="ce2" table:formula="of:=[.A42]+TIME(1;0;0)" office:value-type="date" office:date-value="2015-09-02T16:59:59.99" calcext:value-type="date">
            <text:p>2015-09-02 16:59:59</text:p>
          </table:table-cell>
          <table:table-cell table:style-name="ce2" table:formula="of:=VALUE(TEXT([.B42];&quot;YYYY-MM-DD&quot;&quot; &quot;&quot;HH:MM:SS&quot;))+VALUE(&quot;1:00:00&quot;)" office:value-type="date" office:date-value="2015-09-02T17:00:00" calcext:value-type="date">
            <text:p>2015-09-02 17:00:00</text:p>
          </table:table-cell>
          <table:table-cell table:style-name="Default" table:formula="of:=FORMULA([.B43])" office:value-type="string" office:string-value="=VALUE(TEXT(B42;&quot;YYYY-MM-DD&quot;&quot; &quot;&quot;HH:MM:SS&quot;))+VALUE(&quot;1:00:00&quot;)" calcext:value-type="string">
            <text:p>=VALUE(TEXT(B42;"YYYY-MM-DD"" ""HH:MM:SS"))+VALUE("1:00:00")</text:p>
          </table:table-cell>
          <table:table-cell table:formula="of:=[.B43]-[.B42]" office:value-type="time" office:time-value="PT01H00M00S" calcext:value-type="time">
            <text:p>01:00:00.000000000000</text:p>
          </table:table-cell>
          <table:table-cell table:formula="of:=FORMULA([.D43])" office:value-type="string" office:string-value="=B43-B42" calcext:value-type="string">
            <text:p>=B43-B42</text:p>
          </table:table-cell>
          <table:table-cell table:number-columns-repeated="1019"/>
        </table:table-row>
        <table:table-row table:style-name="ro1">
          <table:table-cell table:style-name="ce2" table:formula="of:=[.A43]+TIME(1;0;0)" office:value-type="date" office:date-value="2015-09-02T17:59:59.99" calcext:value-type="date">
            <text:p>2015-09-02 17:59:59</text:p>
          </table:table-cell>
          <table:table-cell table:style-name="ce2" table:formula="of:=VALUE(TEXT([.B43];&quot;YYYY-MM-DD&quot;&quot; &quot;&quot;HH:MM:SS&quot;))+VALUE(&quot;1:00:00&quot;)" office:value-type="date" office:date-value="2015-09-02T18:00:00" calcext:value-type="date">
            <text:p>2015-09-02 18:00:00</text:p>
          </table:table-cell>
          <table:table-cell table:style-name="Default" table:formula="of:=FORMULA([.B44])" office:value-type="string" office:string-value="=VALUE(TEXT(B43;&quot;YYYY-MM-DD&quot;&quot; &quot;&quot;HH:MM:SS&quot;))+VALUE(&quot;1:00:00&quot;)" calcext:value-type="string">
            <text:p>=VALUE(TEXT(B43;"YYYY-MM-DD"" ""HH:MM:SS"))+VALUE("1:00:00")</text:p>
          </table:table-cell>
          <table:table-cell table:formula="of:=[.B44]-[.B43]" office:value-type="time" office:time-value="PT01H00M00S" calcext:value-type="time">
            <text:p>01:00:00.000000000000</text:p>
          </table:table-cell>
          <table:table-cell table:formula="of:=FORMULA([.D44])" office:value-type="string" office:string-value="=B44-B43" calcext:value-type="string">
            <text:p>=B44-B43</text:p>
          </table:table-cell>
          <table:table-cell table:number-columns-repeated="1019"/>
        </table:table-row>
        <table:table-row table:style-name="ro1">
          <table:table-cell table:style-name="ce2" table:formula="of:=[.A44]+TIME(1;0;0)" office:value-type="date" office:date-value="2015-09-02T18:59:59.99" calcext:value-type="date">
            <text:p>2015-09-02 18:59:59</text:p>
          </table:table-cell>
          <table:table-cell table:style-name="ce2" table:formula="of:=VALUE(TEXT([.B44];&quot;YYYY-MM-DD&quot;&quot; &quot;&quot;HH:MM:SS&quot;))+VALUE(&quot;1:00:00&quot;)" office:value-type="date" office:date-value="2015-09-02T19:00:00" calcext:value-type="date">
            <text:p>2015-09-02 19:00:00</text:p>
          </table:table-cell>
          <table:table-cell table:style-name="Default" table:formula="of:=FORMULA([.B45])" office:value-type="string" office:string-value="=VALUE(TEXT(B44;&quot;YYYY-MM-DD&quot;&quot; &quot;&quot;HH:MM:SS&quot;))+VALUE(&quot;1:00:00&quot;)" calcext:value-type="string">
            <text:p>=VALUE(TEXT(B44;"YYYY-MM-DD"" ""HH:MM:SS"))+VALUE("1:00:00")</text:p>
          </table:table-cell>
          <table:table-cell table:formula="of:=[.B45]-[.B44]" office:value-type="time" office:time-value="PT01H00M00S" calcext:value-type="time">
            <text:p>01:00:00.000000000000</text:p>
          </table:table-cell>
          <table:table-cell table:formula="of:=FORMULA([.D45])" office:value-type="string" office:string-value="=B45-B44" calcext:value-type="string">
            <text:p>=B45-B44</text:p>
          </table:table-cell>
          <table:table-cell table:number-columns-repeated="1019"/>
        </table:table-row>
        <table:table-row table:style-name="ro1">
          <table:table-cell table:style-name="ce2" table:formula="of:=[.A45]+TIME(1;0;0)" office:value-type="date" office:date-value="2015-09-02T19:59:59.99" calcext:value-type="date">
            <text:p>2015-09-02 19:59:59</text:p>
          </table:table-cell>
          <table:table-cell table:style-name="ce2" table:formula="of:=VALUE(TEXT([.B45];&quot;YYYY-MM-DD&quot;&quot; &quot;&quot;HH:MM:SS&quot;))+VALUE(&quot;1:00:00&quot;)" office:value-type="date" office:date-value="2015-09-02T20:00:00" calcext:value-type="date">
            <text:p>2015-09-02 20:00:00</text:p>
          </table:table-cell>
          <table:table-cell table:style-name="Default" table:formula="of:=FORMULA([.B46])" office:value-type="string" office:string-value="=VALUE(TEXT(B45;&quot;YYYY-MM-DD&quot;&quot; &quot;&quot;HH:MM:SS&quot;))+VALUE(&quot;1:00:00&quot;)" calcext:value-type="string">
            <text:p>=VALUE(TEXT(B45;"YYYY-MM-DD"" ""HH:MM:SS"))+VALUE("1:00:00")</text:p>
          </table:table-cell>
          <table:table-cell table:formula="of:=[.B46]-[.B45]" office:value-type="time" office:time-value="PT01H00M00S" calcext:value-type="time">
            <text:p>01:00:00.000000000000</text:p>
          </table:table-cell>
          <table:table-cell table:formula="of:=FORMULA([.D46])" office:value-type="string" office:string-value="=B46-B45" calcext:value-type="string">
            <text:p>=B46-B45</text:p>
          </table:table-cell>
          <table:table-cell table:number-columns-repeated="1019"/>
        </table:table-row>
        <table:table-row table:style-name="ro1">
          <table:table-cell table:style-name="ce2" table:formula="of:=[.A46]+TIME(1;0;0)" office:value-type="date" office:date-value="2015-09-02T20:59:59.99" calcext:value-type="date">
            <text:p>2015-09-02 20:59:59</text:p>
          </table:table-cell>
          <table:table-cell table:style-name="ce2" table:formula="of:=VALUE(TEXT([.B46];&quot;YYYY-MM-DD&quot;&quot; &quot;&quot;HH:MM:SS&quot;))+VALUE(&quot;1:00:00&quot;)" office:value-type="date" office:date-value="2015-09-02T21:00:00" calcext:value-type="date">
            <text:p>2015-09-02 21:00:00</text:p>
          </table:table-cell>
          <table:table-cell table:style-name="Default" table:formula="of:=FORMULA([.B47])" office:value-type="string" office:string-value="=VALUE(TEXT(B46;&quot;YYYY-MM-DD&quot;&quot; &quot;&quot;HH:MM:SS&quot;))+VALUE(&quot;1:00:00&quot;)" calcext:value-type="string">
            <text:p>=VALUE(TEXT(B46;"YYYY-MM-DD"" ""HH:MM:SS"))+VALUE("1:00:00")</text:p>
          </table:table-cell>
          <table:table-cell table:formula="of:=[.B47]-[.B46]" office:value-type="time" office:time-value="PT01H00M00S" calcext:value-type="time">
            <text:p>01:00:00.000000000000</text:p>
          </table:table-cell>
          <table:table-cell table:formula="of:=FORMULA([.D47])" office:value-type="string" office:string-value="=B47-B46" calcext:value-type="string">
            <text:p>=B47-B46</text:p>
          </table:table-cell>
          <table:table-cell table:number-columns-repeated="1019"/>
        </table:table-row>
        <table:table-row table:style-name="ro1">
          <table:table-cell table:style-name="ce2" table:formula="of:=[.A47]+TIME(1;0;0)" office:value-type="date" office:date-value="2015-09-02T21:59:59.99" calcext:value-type="date">
            <text:p>2015-09-02 21:59:59</text:p>
          </table:table-cell>
          <table:table-cell table:style-name="ce2" table:formula="of:=VALUE(TEXT([.B47];&quot;YYYY-MM-DD&quot;&quot; &quot;&quot;HH:MM:SS&quot;))+VALUE(&quot;1:00:00&quot;)" office:value-type="date" office:date-value="2015-09-02T22:00:00" calcext:value-type="date">
            <text:p>2015-09-02 22:00:00</text:p>
          </table:table-cell>
          <table:table-cell table:style-name="Default" table:formula="of:=FORMULA([.B48])" office:value-type="string" office:string-value="=VALUE(TEXT(B47;&quot;YYYY-MM-DD&quot;&quot; &quot;&quot;HH:MM:SS&quot;))+VALUE(&quot;1:00:00&quot;)" calcext:value-type="string">
            <text:p>=VALUE(TEXT(B47;"YYYY-MM-DD"" ""HH:MM:SS"))+VALUE("1:00:00")</text:p>
          </table:table-cell>
          <table:table-cell table:formula="of:=[.B48]-[.B47]" office:value-type="time" office:time-value="PT01H00M00S" calcext:value-type="time">
            <text:p>01:00:00.000000000000</text:p>
          </table:table-cell>
          <table:table-cell table:formula="of:=FORMULA([.D48])" office:value-type="string" office:string-value="=B48-B47" calcext:value-type="string">
            <text:p>=B48-B47</text:p>
          </table:table-cell>
          <table:table-cell table:number-columns-repeated="1019"/>
        </table:table-row>
        <table:table-row table:style-name="ro1">
          <table:table-cell table:style-name="ce2" table:formula="of:=[.A48]+TIME(1;0;0)" office:value-type="date" office:date-value="2015-09-02T22:59:59.99" calcext:value-type="date">
            <text:p>2015-09-02 22:59:59</text:p>
          </table:table-cell>
          <table:table-cell table:style-name="ce2" table:formula="of:=VALUE(TEXT([.B48];&quot;YYYY-MM-DD&quot;&quot; &quot;&quot;HH:MM:SS&quot;))+VALUE(&quot;1:00:00&quot;)" office:value-type="date" office:date-value="2015-09-02T23:00:00" calcext:value-type="date">
            <text:p>2015-09-02 23:00:00</text:p>
          </table:table-cell>
          <table:table-cell table:style-name="Default" table:formula="of:=FORMULA([.B49])" office:value-type="string" office:string-value="=VALUE(TEXT(B48;&quot;YYYY-MM-DD&quot;&quot; &quot;&quot;HH:MM:SS&quot;))+VALUE(&quot;1:00:00&quot;)" calcext:value-type="string">
            <text:p>=VALUE(TEXT(B48;"YYYY-MM-DD"" ""HH:MM:SS"))+VALUE("1:00:00")</text:p>
          </table:table-cell>
          <table:table-cell table:formula="of:=[.B49]-[.B48]" office:value-type="time" office:time-value="PT01H00M00S" calcext:value-type="time">
            <text:p>01:00:00.000000000000</text:p>
          </table:table-cell>
          <table:table-cell table:formula="of:=FORMULA([.D49])" office:value-type="string" office:string-value="=B49-B48" calcext:value-type="string">
            <text:p>=B49-B48</text:p>
          </table:table-cell>
          <table:table-cell table:number-columns-repeated="1019"/>
        </table:table-row>
        <table:table-row table:style-name="ro1">
          <table:table-cell table:style-name="ce2" table:formula="of:=[.A49]+TIME(1;0;0)" office:value-type="date" office:date-value="2015-09-02T23:59:59.99" calcext:value-type="date">
            <text:p>2015-09-03 00:00:00</text:p>
          </table:table-cell>
          <table:table-cell table:style-name="ce2" table:formula="of:=VALUE(TEXT([.B49];&quot;YYYY-MM-DD&quot;&quot; &quot;&quot;HH:MM:SS&quot;))+VALUE(&quot;1:00:00&quot;)" office:value-type="date" office:date-value="2015-09-03" calcext:value-type="date">
            <text:p>2015-09-03 00:00:00</text:p>
          </table:table-cell>
          <table:table-cell table:style-name="Default" table:formula="of:=FORMULA([.B50])" office:value-type="string" office:string-value="=VALUE(TEXT(B49;&quot;YYYY-MM-DD&quot;&quot; &quot;&quot;HH:MM:SS&quot;))+VALUE(&quot;1:00:00&quot;)" calcext:value-type="string">
            <text:p>=VALUE(TEXT(B49;"YYYY-MM-DD"" ""HH:MM:SS"))+VALUE("1:00:00")</text:p>
          </table:table-cell>
          <table:table-cell table:formula="of:=[.B50]-[.B49]" office:value-type="time" office:time-value="PT01H00M00S" calcext:value-type="time">
            <text:p>01:00:00.000000000000</text:p>
          </table:table-cell>
          <table:table-cell table:formula="of:=FORMULA([.D50])" office:value-type="string" office:string-value="=B50-B49" calcext:value-type="string">
            <text:p>=B50-B49</text:p>
          </table:table-cell>
          <table:table-cell table:number-columns-repeated="1019"/>
        </table:table-row>
        <table:table-row table:style-name="ro1">
          <table:table-cell table:style-name="ce2" table:formula="of:=[.A50]+TIME(1;0;0)" office:value-type="date" office:date-value="2015-09-03T00:59:59.99" calcext:value-type="date">
            <text:p>2015-09-03 00:59:59</text:p>
          </table:table-cell>
          <table:table-cell table:style-name="ce2" table:formula="of:=VALUE(TEXT([.B50];&quot;YYYY-MM-DD&quot;&quot; &quot;&quot;HH:MM:SS&quot;))+VALUE(&quot;1:00:00&quot;)" office:value-type="date" office:date-value="2015-09-03T01:00:00" calcext:value-type="date">
            <text:p>2015-09-03 01:00:00</text:p>
          </table:table-cell>
          <table:table-cell table:style-name="Default" table:formula="of:=FORMULA([.B51])" office:value-type="string" office:string-value="=VALUE(TEXT(B50;&quot;YYYY-MM-DD&quot;&quot; &quot;&quot;HH:MM:SS&quot;))+VALUE(&quot;1:00:00&quot;)" calcext:value-type="string">
            <text:p>=VALUE(TEXT(B50;"YYYY-MM-DD"" ""HH:MM:SS"))+VALUE("1:00:00")</text:p>
          </table:table-cell>
          <table:table-cell table:formula="of:=[.B51]-[.B50]" office:value-type="time" office:time-value="PT01H00M00S" calcext:value-type="time">
            <text:p>01:00:00.000000000000</text:p>
          </table:table-cell>
          <table:table-cell table:formula="of:=FORMULA([.D51])" office:value-type="string" office:string-value="=B51-B50" calcext:value-type="string">
            <text:p>=B51-B50</text:p>
          </table:table-cell>
          <table:table-cell table:number-columns-repeated="1019"/>
        </table:table-row>
        <table:table-row table:style-name="ro1">
          <table:table-cell table:style-name="ce2" table:formula="of:=[.A51]+TIME(1;0;0)" office:value-type="date" office:date-value="2015-09-03T01:59:59.99" calcext:value-type="date">
            <text:p>2015-09-03 01:59:59</text:p>
          </table:table-cell>
          <table:table-cell table:style-name="ce2" table:formula="of:=VALUE(TEXT([.B51];&quot;YYYY-MM-DD&quot;&quot; &quot;&quot;HH:MM:SS&quot;))+VALUE(&quot;1:00:00&quot;)" office:value-type="date" office:date-value="2015-09-03T02:00:00" calcext:value-type="date">
            <text:p>2015-09-03 02:00:00</text:p>
          </table:table-cell>
          <table:table-cell table:style-name="Default" table:formula="of:=FORMULA([.B52])" office:value-type="string" office:string-value="=VALUE(TEXT(B51;&quot;YYYY-MM-DD&quot;&quot; &quot;&quot;HH:MM:SS&quot;))+VALUE(&quot;1:00:00&quot;)" calcext:value-type="string">
            <text:p>=VALUE(TEXT(B51;"YYYY-MM-DD"" ""HH:MM:SS"))+VALUE("1:00:00")</text:p>
          </table:table-cell>
          <table:table-cell table:formula="of:=[.B52]-[.B51]" office:value-type="time" office:time-value="PT01H00M00S" calcext:value-type="time">
            <text:p>01:00:00.000000000000</text:p>
          </table:table-cell>
          <table:table-cell table:formula="of:=FORMULA([.D52])" office:value-type="string" office:string-value="=B52-B51" calcext:value-type="string">
            <text:p>=B52-B51</text:p>
          </table:table-cell>
          <table:table-cell table:number-columns-repeated="1019"/>
        </table:table-row>
        <table:table-row table:style-name="ro1">
          <table:table-cell table:style-name="ce2" table:formula="of:=[.A52]+TIME(1;0;0)" office:value-type="date" office:date-value="2015-09-03T02:59:59.99" calcext:value-type="date">
            <text:p>2015-09-03 02:59:59</text:p>
          </table:table-cell>
          <table:table-cell table:style-name="ce2" table:formula="of:=VALUE(TEXT([.B52];&quot;YYYY-MM-DD&quot;&quot; &quot;&quot;HH:MM:SS&quot;))+VALUE(&quot;1:00:00&quot;)" office:value-type="date" office:date-value="2015-09-03T03:00:00" calcext:value-type="date">
            <text:p>2015-09-03 03:00:00</text:p>
          </table:table-cell>
          <table:table-cell table:style-name="Default" table:formula="of:=FORMULA([.B53])" office:value-type="string" office:string-value="=VALUE(TEXT(B52;&quot;YYYY-MM-DD&quot;&quot; &quot;&quot;HH:MM:SS&quot;))+VALUE(&quot;1:00:00&quot;)" calcext:value-type="string">
            <text:p>=VALUE(TEXT(B52;"YYYY-MM-DD"" ""HH:MM:SS"))+VALUE("1:00:00")</text:p>
          </table:table-cell>
          <table:table-cell table:formula="of:=[.B53]-[.B52]" office:value-type="time" office:time-value="PT01H00M00S" calcext:value-type="time">
            <text:p>01:00:00.000000000000</text:p>
          </table:table-cell>
          <table:table-cell table:formula="of:=FORMULA([.D53])" office:value-type="string" office:string-value="=B53-B52" calcext:value-type="string">
            <text:p>=B53-B52</text:p>
          </table:table-cell>
          <table:table-cell table:number-columns-repeated="1019"/>
        </table:table-row>
        <table:table-row table:style-name="ro1">
          <table:table-cell table:style-name="ce2" table:formula="of:=[.A53]+TIME(1;0;0)" office:value-type="date" office:date-value="2015-09-03T03:59:59.99" calcext:value-type="date">
            <text:p>2015-09-03 03:59:59</text:p>
          </table:table-cell>
          <table:table-cell table:style-name="ce2" table:formula="of:=VALUE(TEXT([.B53];&quot;YYYY-MM-DD&quot;&quot; &quot;&quot;HH:MM:SS&quot;))+VALUE(&quot;1:00:00&quot;)" office:value-type="date" office:date-value="2015-09-03T04:00:00" calcext:value-type="date">
            <text:p>2015-09-03 04:00:00</text:p>
          </table:table-cell>
          <table:table-cell table:style-name="Default" table:formula="of:=FORMULA([.B54])" office:value-type="string" office:string-value="=VALUE(TEXT(B53;&quot;YYYY-MM-DD&quot;&quot; &quot;&quot;HH:MM:SS&quot;))+VALUE(&quot;1:00:00&quot;)" calcext:value-type="string">
            <text:p>=VALUE(TEXT(B53;"YYYY-MM-DD"" ""HH:MM:SS"))+VALUE("1:00:00")</text:p>
          </table:table-cell>
          <table:table-cell table:formula="of:=[.B54]-[.B53]" office:value-type="time" office:time-value="PT01H00M00S" calcext:value-type="time">
            <text:p>01:00:00.000000000000</text:p>
          </table:table-cell>
          <table:table-cell table:formula="of:=FORMULA([.D54])" office:value-type="string" office:string-value="=B54-B53" calcext:value-type="string">
            <text:p>=B54-B53</text:p>
          </table:table-cell>
          <table:table-cell table:number-columns-repeated="1019"/>
        </table:table-row>
        <table:table-row table:style-name="ro1">
          <table:table-cell table:style-name="ce2" table:formula="of:=[.A54]+TIME(1;0;0)" office:value-type="date" office:date-value="2015-09-03T04:59:59.99" calcext:value-type="date">
            <text:p>2015-09-03 04:59:59</text:p>
          </table:table-cell>
          <table:table-cell table:style-name="ce2" table:formula="of:=VALUE(TEXT([.B54];&quot;YYYY-MM-DD&quot;&quot; &quot;&quot;HH:MM:SS&quot;))+VALUE(&quot;1:00:00&quot;)" office:value-type="date" office:date-value="2015-09-03T05:00:00" calcext:value-type="date">
            <text:p>2015-09-03 05:00:00</text:p>
          </table:table-cell>
          <table:table-cell table:style-name="Default" table:formula="of:=FORMULA([.B55])" office:value-type="string" office:string-value="=VALUE(TEXT(B54;&quot;YYYY-MM-DD&quot;&quot; &quot;&quot;HH:MM:SS&quot;))+VALUE(&quot;1:00:00&quot;)" calcext:value-type="string">
            <text:p>=VALUE(TEXT(B54;"YYYY-MM-DD"" ""HH:MM:SS"))+VALUE("1:00:00")</text:p>
          </table:table-cell>
          <table:table-cell table:formula="of:=[.B55]-[.B54]" office:value-type="time" office:time-value="PT01H00M00S" calcext:value-type="time">
            <text:p>01:00:00.000000000000</text:p>
          </table:table-cell>
          <table:table-cell table:formula="of:=FORMULA([.D55])" office:value-type="string" office:string-value="=B55-B54" calcext:value-type="string">
            <text:p>=B55-B54</text:p>
          </table:table-cell>
          <table:table-cell table:number-columns-repeated="1019"/>
        </table:table-row>
        <table:table-row table:style-name="ro1">
          <table:table-cell table:style-name="ce2" table:formula="of:=[.A55]+TIME(1;0;0)" office:value-type="date" office:date-value="2015-09-03T05:59:59.99" calcext:value-type="date">
            <text:p>2015-09-03 05:59:59</text:p>
          </table:table-cell>
          <table:table-cell table:style-name="ce2" table:formula="of:=VALUE(TEXT([.B55];&quot;YYYY-MM-DD&quot;&quot; &quot;&quot;HH:MM:SS&quot;))+VALUE(&quot;1:00:00&quot;)" office:value-type="date" office:date-value="2015-09-03T06:00:00" calcext:value-type="date">
            <text:p>2015-09-03 06:00:00</text:p>
          </table:table-cell>
          <table:table-cell table:style-name="Default" table:formula="of:=FORMULA([.B56])" office:value-type="string" office:string-value="=VALUE(TEXT(B55;&quot;YYYY-MM-DD&quot;&quot; &quot;&quot;HH:MM:SS&quot;))+VALUE(&quot;1:00:00&quot;)" calcext:value-type="string">
            <text:p>=VALUE(TEXT(B55;"YYYY-MM-DD"" ""HH:MM:SS"))+VALUE("1:00:00")</text:p>
          </table:table-cell>
          <table:table-cell table:formula="of:=[.B56]-[.B55]" office:value-type="time" office:time-value="PT01H00M00S" calcext:value-type="time">
            <text:p>01:00:00.000000000000</text:p>
          </table:table-cell>
          <table:table-cell table:formula="of:=FORMULA([.D56])" office:value-type="string" office:string-value="=B56-B55" calcext:value-type="string">
            <text:p>=B56-B55</text:p>
          </table:table-cell>
          <table:table-cell table:number-columns-repeated="1019"/>
        </table:table-row>
        <table:table-row table:style-name="ro1">
          <table:table-cell table:style-name="ce2" table:formula="of:=[.A56]+TIME(1;0;0)" office:value-type="date" office:date-value="2015-09-03T06:59:59.99" calcext:value-type="date">
            <text:p>2015-09-03 06:59:59</text:p>
          </table:table-cell>
          <table:table-cell table:style-name="ce2" table:formula="of:=VALUE(TEXT([.B56];&quot;YYYY-MM-DD&quot;&quot; &quot;&quot;HH:MM:SS&quot;))+VALUE(&quot;1:00:00&quot;)" office:value-type="date" office:date-value="2015-09-03T07:00:00" calcext:value-type="date">
            <text:p>2015-09-03 07:00:00</text:p>
          </table:table-cell>
          <table:table-cell table:style-name="Default" table:formula="of:=FORMULA([.B57])" office:value-type="string" office:string-value="=VALUE(TEXT(B56;&quot;YYYY-MM-DD&quot;&quot; &quot;&quot;HH:MM:SS&quot;))+VALUE(&quot;1:00:00&quot;)" calcext:value-type="string">
            <text:p>=VALUE(TEXT(B56;"YYYY-MM-DD"" ""HH:MM:SS"))+VALUE("1:00:00")</text:p>
          </table:table-cell>
          <table:table-cell table:formula="of:=[.B57]-[.B56]" office:value-type="time" office:time-value="PT01H00M00S" calcext:value-type="time">
            <text:p>01:00:00.000000000000</text:p>
          </table:table-cell>
          <table:table-cell table:formula="of:=FORMULA([.D57])" office:value-type="string" office:string-value="=B57-B56" calcext:value-type="string">
            <text:p>=B57-B56</text:p>
          </table:table-cell>
          <table:table-cell table:number-columns-repeated="1019"/>
        </table:table-row>
        <table:table-row table:style-name="ro1">
          <table:table-cell table:style-name="ce2" table:formula="of:=[.A57]+TIME(1;0;0)" office:value-type="date" office:date-value="2015-09-03T07:59:59.99" calcext:value-type="date">
            <text:p>2015-09-03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8]+TIME(1;0;0)" office:value-type="date" office:date-value="2015-09-03T08:59:59.99" calcext:value-type="date">
            <text:p>2015-09-03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9]+TIME(1;0;0)" office:value-type="date" office:date-value="2015-09-03T09:59:59.99" calcext:value-type="date">
            <text:p>2015-09-03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0]+TIME(1;0;0)" office:value-type="date" office:date-value="2015-09-03T10:59:59.99" calcext:value-type="date">
            <text:p>2015-09-03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1]+TIME(1;0;0)" office:value-type="date" office:date-value="2015-09-03T11:59:59.99" calcext:value-type="date">
            <text:p>2015-09-03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2]+TIME(1;0;0)" office:value-type="date" office:date-value="2015-09-03T12:59:59.99" calcext:value-type="date">
            <text:p>2015-09-03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3]+TIME(1;0;0)" office:value-type="date" office:date-value="2015-09-03T13:59:59.99" calcext:value-type="date">
            <text:p>2015-09-03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4]+TIME(1;0;0)" office:value-type="date" office:date-value="2015-09-03T14:59:59.99" calcext:value-type="date">
            <text:p>2015-09-03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5]+TIME(1;0;0)" office:value-type="date" office:date-value="2015-09-03T15:59:59.99" calcext:value-type="date">
            <text:p>2015-09-03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6]+TIME(1;0;0)" office:value-type="date" office:date-value="2015-09-03T16:59:59.99" calcext:value-type="date">
            <text:p>2015-09-03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7]+TIME(1;0;0)" office:value-type="date" office:date-value="2015-09-03T17:59:59.99" calcext:value-type="date">
            <text:p>2015-09-03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8]+TIME(1;0;0)" office:value-type="date" office:date-value="2015-09-03T18:59:59.99" calcext:value-type="date">
            <text:p>2015-09-03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9]+TIME(1;0;0)" office:value-type="date" office:date-value="2015-09-03T19:59:59.99" calcext:value-type="date">
            <text:p>2015-09-03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0]+TIME(1;0;0)" office:value-type="date" office:date-value="2015-09-03T20:59:59.99" calcext:value-type="date">
            <text:p>2015-09-03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1]+TIME(1;0;0)" office:value-type="date" office:date-value="2015-09-03T21:59:59.99" calcext:value-type="date">
            <text:p>2015-09-03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2]+TIME(1;0;0)" office:value-type="date" office:date-value="2015-09-03T22:59:59.99" calcext:value-type="date">
            <text:p>2015-09-03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3]+TIME(1;0;0)" office:value-type="date" office:date-value="2015-09-03T23:59:59.99" calcext:value-type="date">
            <text:p>2015-09-04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4]+TIME(1;0;0)" office:value-type="date" office:date-value="2015-09-04T00:59:59.99" calcext:value-type="date">
            <text:p>2015-09-04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5]+TIME(1;0;0)" office:value-type="date" office:date-value="2015-09-04T01:59:59.99" calcext:value-type="date">
            <text:p>2015-09-04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6]+TIME(1;0;0)" office:value-type="date" office:date-value="2015-09-04T02:59:59.99" calcext:value-type="date">
            <text:p>2015-09-04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7]+TIME(1;0;0)" office:value-type="date" office:date-value="2015-09-04T03:59:59.99" calcext:value-type="date">
            <text:p>2015-09-04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8]+TIME(1;0;0)" office:value-type="date" office:date-value="2015-09-04T04:59:59.99" calcext:value-type="date">
            <text:p>2015-09-04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9]+TIME(1;0;0)" office:value-type="date" office:date-value="2015-09-04T05:59:59.99" calcext:value-type="date">
            <text:p>2015-09-04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80]+TIME(1;0;0)" office:value-type="date" office:date-value="2015-09-04T06:59:59.99" calcext:value-type="date">
            <text:p>2015-09-04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81]+TIME(1;0;0)" office:value-type="date" office:date-value="2015-09-04T07:59:59.99" calcext:value-type="date">
            <text:p>2015-09-04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82]+TIME(1;0;0)" office:value-type="date" office:date-value="2015-09-04T08:59:59.99" calcext:value-type="date">
            <text:p>2015-09-04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83]+TIME(1;0;0)" office:value-type="date" office:date-value="2015-09-04T09:59:59.99" calcext:value-type="date">
            <text:p>2015-09-04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84]+TIME(1;0;0)" office:value-type="date" office:date-value="2015-09-04T10:59:59.99" calcext:value-type="date">
            <text:p>2015-09-04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85]+TIME(1;0;0)" office:value-type="date" office:date-value="2015-09-04T11:59:59.99" calcext:value-type="date">
            <text:p>2015-09-04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86]+TIME(1;0;0)" office:value-type="date" office:date-value="2015-09-04T12:59:59.99" calcext:value-type="date">
            <text:p>2015-09-04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87]+TIME(1;0;0)" office:value-type="date" office:date-value="2015-09-04T13:59:59.99" calcext:value-type="date">
            <text:p>2015-09-04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88]+TIME(1;0;0)" office:value-type="date" office:date-value="2015-09-04T14:59:59.99" calcext:value-type="date">
            <text:p>2015-09-04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89]+TIME(1;0;0)" office:value-type="date" office:date-value="2015-09-04T15:59:59.99" calcext:value-type="date">
            <text:p>2015-09-04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90]+TIME(1;0;0)" office:value-type="date" office:date-value="2015-09-04T16:59:59.99" calcext:value-type="date">
            <text:p>2015-09-04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91]+TIME(1;0;0)" office:value-type="date" office:date-value="2015-09-04T17:59:59.99" calcext:value-type="date">
            <text:p>2015-09-04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92]+TIME(1;0;0)" office:value-type="date" office:date-value="2015-09-04T18:59:59.99" calcext:value-type="date">
            <text:p>2015-09-04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93]+TIME(1;0;0)" office:value-type="date" office:date-value="2015-09-04T19:59:59.99" calcext:value-type="date">
            <text:p>2015-09-04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94]+TIME(1;0;0)" office:value-type="date" office:date-value="2015-09-04T20:59:59.99" calcext:value-type="date">
            <text:p>2015-09-04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95]+TIME(1;0;0)" office:value-type="date" office:date-value="2015-09-04T21:59:59.99" calcext:value-type="date">
            <text:p>2015-09-04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96]+TIME(1;0;0)" office:value-type="date" office:date-value="2015-09-04T22:59:59.99" calcext:value-type="date">
            <text:p>2015-09-04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97]+TIME(1;0;0)" office:value-type="date" office:date-value="2015-09-04T23:59:59.99" calcext:value-type="date">
            <text:p>2015-09-05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98]+TIME(1;0;0)" office:value-type="date" office:date-value="2015-09-05T00:59:59.99" calcext:value-type="date">
            <text:p>2015-09-05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99]+TIME(1;0;0)" office:value-type="date" office:date-value="2015-09-05T01:59:59.99" calcext:value-type="date">
            <text:p>2015-09-05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00]+TIME(1;0;0)" office:value-type="date" office:date-value="2015-09-05T02:59:59.99" calcext:value-type="date">
            <text:p>2015-09-05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01]+TIME(1;0;0)" office:value-type="date" office:date-value="2015-09-05T03:59:59.99" calcext:value-type="date">
            <text:p>2015-09-05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02]+TIME(1;0;0)" office:value-type="date" office:date-value="2015-09-05T04:59:59.99" calcext:value-type="date">
            <text:p>2015-09-05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03]+TIME(1;0;0)" office:value-type="date" office:date-value="2015-09-05T05:59:59.99" calcext:value-type="date">
            <text:p>2015-09-05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04]+TIME(1;0;0)" office:value-type="date" office:date-value="2015-09-05T06:59:59.99" calcext:value-type="date">
            <text:p>2015-09-05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05]+TIME(1;0;0)" office:value-type="date" office:date-value="2015-09-05T07:59:59.99" calcext:value-type="date">
            <text:p>2015-09-05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06]+TIME(1;0;0)" office:value-type="date" office:date-value="2015-09-05T08:59:59.99" calcext:value-type="date">
            <text:p>2015-09-05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07]+TIME(1;0;0)" office:value-type="date" office:date-value="2015-09-05T09:59:59.99" calcext:value-type="date">
            <text:p>2015-09-05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08]+TIME(1;0;0)" office:value-type="date" office:date-value="2015-09-05T10:59:59.99" calcext:value-type="date">
            <text:p>2015-09-05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09]+TIME(1;0;0)" office:value-type="date" office:date-value="2015-09-05T11:59:59.99" calcext:value-type="date">
            <text:p>2015-09-05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10]+TIME(1;0;0)" office:value-type="date" office:date-value="2015-09-05T12:59:59.99" calcext:value-type="date">
            <text:p>2015-09-05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11]+TIME(1;0;0)" office:value-type="date" office:date-value="2015-09-05T13:59:59.99" calcext:value-type="date">
            <text:p>2015-09-05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12]+TIME(1;0;0)" office:value-type="date" office:date-value="2015-09-05T14:59:59.99" calcext:value-type="date">
            <text:p>2015-09-05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13]+TIME(1;0;0)" office:value-type="date" office:date-value="2015-09-05T15:59:59.99" calcext:value-type="date">
            <text:p>2015-09-05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14]+TIME(1;0;0)" office:value-type="date" office:date-value="2015-09-05T16:59:59.99" calcext:value-type="date">
            <text:p>2015-09-05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15]+TIME(1;0;0)" office:value-type="date" office:date-value="2015-09-05T17:59:59.99" calcext:value-type="date">
            <text:p>2015-09-05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16]+TIME(1;0;0)" office:value-type="date" office:date-value="2015-09-05T18:59:59.99" calcext:value-type="date">
            <text:p>2015-09-05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17]+TIME(1;0;0)" office:value-type="date" office:date-value="2015-09-05T19:59:59.99" calcext:value-type="date">
            <text:p>2015-09-05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18]+TIME(1;0;0)" office:value-type="date" office:date-value="2015-09-05T20:59:59.99" calcext:value-type="date">
            <text:p>2015-09-05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19]+TIME(1;0;0)" office:value-type="date" office:date-value="2015-09-05T21:59:59.99" calcext:value-type="date">
            <text:p>2015-09-05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20]+TIME(1;0;0)" office:value-type="date" office:date-value="2015-09-05T22:59:59.99" calcext:value-type="date">
            <text:p>2015-09-05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21]+TIME(1;0;0)" office:value-type="date" office:date-value="2015-09-05T23:59:59.99" calcext:value-type="date">
            <text:p>2015-09-06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22]+TIME(1;0;0)" office:value-type="date" office:date-value="2015-09-06T00:59:59.99" calcext:value-type="date">
            <text:p>2015-09-06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23]+TIME(1;0;0)" office:value-type="date" office:date-value="2015-09-06T01:59:59.99" calcext:value-type="date">
            <text:p>2015-09-06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24]+TIME(1;0;0)" office:value-type="date" office:date-value="2015-09-06T02:59:59.99" calcext:value-type="date">
            <text:p>2015-09-06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25]+TIME(1;0;0)" office:value-type="date" office:date-value="2015-09-06T03:59:59.99" calcext:value-type="date">
            <text:p>2015-09-06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26]+TIME(1;0;0)" office:value-type="date" office:date-value="2015-09-06T04:59:59.99" calcext:value-type="date">
            <text:p>2015-09-06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27]+TIME(1;0;0)" office:value-type="date" office:date-value="2015-09-06T05:59:59.99" calcext:value-type="date">
            <text:p>2015-09-06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28]+TIME(1;0;0)" office:value-type="date" office:date-value="2015-09-06T06:59:59.99" calcext:value-type="date">
            <text:p>2015-09-06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29]+TIME(1;0;0)" office:value-type="date" office:date-value="2015-09-06T07:59:59.99" calcext:value-type="date">
            <text:p>2015-09-06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30]+TIME(1;0;0)" office:value-type="date" office:date-value="2015-09-06T08:59:59.99" calcext:value-type="date">
            <text:p>2015-09-06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31]+TIME(1;0;0)" office:value-type="date" office:date-value="2015-09-06T09:59:59.99" calcext:value-type="date">
            <text:p>2015-09-06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32]+TIME(1;0;0)" office:value-type="date" office:date-value="2015-09-06T10:59:59.99" calcext:value-type="date">
            <text:p>2015-09-06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33]+TIME(1;0;0)" office:value-type="date" office:date-value="2015-09-06T11:59:59.99" calcext:value-type="date">
            <text:p>2015-09-06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34]+TIME(1;0;0)" office:value-type="date" office:date-value="2015-09-06T12:59:59.99" calcext:value-type="date">
            <text:p>2015-09-06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35]+TIME(1;0;0)" office:value-type="date" office:date-value="2015-09-06T13:59:59.99" calcext:value-type="date">
            <text:p>2015-09-06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36]+TIME(1;0;0)" office:value-type="date" office:date-value="2015-09-06T14:59:59.99" calcext:value-type="date">
            <text:p>2015-09-06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37]+TIME(1;0;0)" office:value-type="date" office:date-value="2015-09-06T15:59:59.99" calcext:value-type="date">
            <text:p>2015-09-06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38]+TIME(1;0;0)" office:value-type="date" office:date-value="2015-09-06T16:59:59.99" calcext:value-type="date">
            <text:p>2015-09-06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39]+TIME(1;0;0)" office:value-type="date" office:date-value="2015-09-06T17:59:59.99" calcext:value-type="date">
            <text:p>2015-09-06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40]+TIME(1;0;0)" office:value-type="date" office:date-value="2015-09-06T18:59:59.99" calcext:value-type="date">
            <text:p>2015-09-06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41]+TIME(1;0;0)" office:value-type="date" office:date-value="2015-09-06T19:59:59.99" calcext:value-type="date">
            <text:p>2015-09-06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42]+TIME(1;0;0)" office:value-type="date" office:date-value="2015-09-06T20:59:59.99" calcext:value-type="date">
            <text:p>2015-09-06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43]+TIME(1;0;0)" office:value-type="date" office:date-value="2015-09-06T21:59:59.99" calcext:value-type="date">
            <text:p>2015-09-06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44]+TIME(1;0;0)" office:value-type="date" office:date-value="2015-09-06T22:59:59.99" calcext:value-type="date">
            <text:p>2015-09-06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45]+TIME(1;0;0)" office:value-type="date" office:date-value="2015-09-06T23:59:59.99" calcext:value-type="date">
            <text:p>2015-09-07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46]+TIME(1;0;0)" office:value-type="date" office:date-value="2015-09-07T00:59:59.99" calcext:value-type="date">
            <text:p>2015-09-07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47]+TIME(1;0;0)" office:value-type="date" office:date-value="2015-09-07T01:59:59.99" calcext:value-type="date">
            <text:p>2015-09-07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48]+TIME(1;0;0)" office:value-type="date" office:date-value="2015-09-07T02:59:59.99" calcext:value-type="date">
            <text:p>2015-09-07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49]+TIME(1;0;0)" office:value-type="date" office:date-value="2015-09-07T03:59:59.99" calcext:value-type="date">
            <text:p>2015-09-07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50]+TIME(1;0;0)" office:value-type="date" office:date-value="2015-09-07T04:59:59.99" calcext:value-type="date">
            <text:p>2015-09-07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51]+TIME(1;0;0)" office:value-type="date" office:date-value="2015-09-07T05:59:59.99" calcext:value-type="date">
            <text:p>2015-09-07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52]+TIME(1;0;0)" office:value-type="date" office:date-value="2015-09-07T06:59:59.99" calcext:value-type="date">
            <text:p>2015-09-07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53]+TIME(1;0;0)" office:value-type="date" office:date-value="2015-09-07T07:59:59.99" calcext:value-type="date">
            <text:p>2015-09-07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54]+TIME(1;0;0)" office:value-type="date" office:date-value="2015-09-07T08:59:59.99" calcext:value-type="date">
            <text:p>2015-09-07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55]+TIME(1;0;0)" office:value-type="date" office:date-value="2015-09-07T09:59:59.99" calcext:value-type="date">
            <text:p>2015-09-07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56]+TIME(1;0;0)" office:value-type="date" office:date-value="2015-09-07T10:59:59.99" calcext:value-type="date">
            <text:p>2015-09-07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57]+TIME(1;0;0)" office:value-type="date" office:date-value="2015-09-07T11:59:59.99" calcext:value-type="date">
            <text:p>2015-09-07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58]+TIME(1;0;0)" office:value-type="date" office:date-value="2015-09-07T12:59:59.99" calcext:value-type="date">
            <text:p>2015-09-07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59]+TIME(1;0;0)" office:value-type="date" office:date-value="2015-09-07T13:59:59.99" calcext:value-type="date">
            <text:p>2015-09-07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60]+TIME(1;0;0)" office:value-type="date" office:date-value="2015-09-07T14:59:59.99" calcext:value-type="date">
            <text:p>2015-09-07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61]+TIME(1;0;0)" office:value-type="date" office:date-value="2015-09-07T15:59:59.99" calcext:value-type="date">
            <text:p>2015-09-07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62]+TIME(1;0;0)" office:value-type="date" office:date-value="2015-09-07T16:59:59.99" calcext:value-type="date">
            <text:p>2015-09-07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63]+TIME(1;0;0)" office:value-type="date" office:date-value="2015-09-07T17:59:59.99" calcext:value-type="date">
            <text:p>2015-09-07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64]+TIME(1;0;0)" office:value-type="date" office:date-value="2015-09-07T18:59:59.99" calcext:value-type="date">
            <text:p>2015-09-07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65]+TIME(1;0;0)" office:value-type="date" office:date-value="2015-09-07T19:59:59.99" calcext:value-type="date">
            <text:p>2015-09-07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66]+TIME(1;0;0)" office:value-type="date" office:date-value="2015-09-07T20:59:59.99" calcext:value-type="date">
            <text:p>2015-09-07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67]+TIME(1;0;0)" office:value-type="date" office:date-value="2015-09-07T21:59:59.99" calcext:value-type="date">
            <text:p>2015-09-07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68]+TIME(1;0;0)" office:value-type="date" office:date-value="2015-09-07T22:59:59.99" calcext:value-type="date">
            <text:p>2015-09-07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69]+TIME(1;0;0)" office:value-type="date" office:date-value="2015-09-07T23:59:59.99" calcext:value-type="date">
            <text:p>2015-09-08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70]+TIME(1;0;0)" office:value-type="date" office:date-value="2015-09-08T00:59:59.99" calcext:value-type="date">
            <text:p>2015-09-08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71]+TIME(1;0;0)" office:value-type="date" office:date-value="2015-09-08T01:59:59.99" calcext:value-type="date">
            <text:p>2015-09-08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72]+TIME(1;0;0)" office:value-type="date" office:date-value="2015-09-08T02:59:59.99" calcext:value-type="date">
            <text:p>2015-09-08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73]+TIME(1;0;0)" office:value-type="date" office:date-value="2015-09-08T03:59:59.99" calcext:value-type="date">
            <text:p>2015-09-08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74]+TIME(1;0;0)" office:value-type="date" office:date-value="2015-09-08T04:59:59.99" calcext:value-type="date">
            <text:p>2015-09-08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75]+TIME(1;0;0)" office:value-type="date" office:date-value="2015-09-08T05:59:59.99" calcext:value-type="date">
            <text:p>2015-09-08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76]+TIME(1;0;0)" office:value-type="date" office:date-value="2015-09-08T06:59:59.99" calcext:value-type="date">
            <text:p>2015-09-08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77]+TIME(1;0;0)" office:value-type="date" office:date-value="2015-09-08T07:59:59.99" calcext:value-type="date">
            <text:p>2015-09-08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78]+TIME(1;0;0)" office:value-type="date" office:date-value="2015-09-08T08:59:59.99" calcext:value-type="date">
            <text:p>2015-09-08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79]+TIME(1;0;0)" office:value-type="date" office:date-value="2015-09-08T09:59:59.99" calcext:value-type="date">
            <text:p>2015-09-08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80]+TIME(1;0;0)" office:value-type="date" office:date-value="2015-09-08T10:59:59.99" calcext:value-type="date">
            <text:p>2015-09-08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81]+TIME(1;0;0)" office:value-type="date" office:date-value="2015-09-08T11:59:59.99" calcext:value-type="date">
            <text:p>2015-09-08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82]+TIME(1;0;0)" office:value-type="date" office:date-value="2015-09-08T12:59:59.99" calcext:value-type="date">
            <text:p>2015-09-08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83]+TIME(1;0;0)" office:value-type="date" office:date-value="2015-09-08T13:59:59.99" calcext:value-type="date">
            <text:p>2015-09-08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84]+TIME(1;0;0)" office:value-type="date" office:date-value="2015-09-08T14:59:59.99" calcext:value-type="date">
            <text:p>2015-09-08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85]+TIME(1;0;0)" office:value-type="date" office:date-value="2015-09-08T15:59:59.99" calcext:value-type="date">
            <text:p>2015-09-08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86]+TIME(1;0;0)" office:value-type="date" office:date-value="2015-09-08T16:59:59.99" calcext:value-type="date">
            <text:p>2015-09-08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87]+TIME(1;0;0)" office:value-type="date" office:date-value="2015-09-08T17:59:59.99" calcext:value-type="date">
            <text:p>2015-09-08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88]+TIME(1;0;0)" office:value-type="date" office:date-value="2015-09-08T18:59:59.99" calcext:value-type="date">
            <text:p>2015-09-08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89]+TIME(1;0;0)" office:value-type="date" office:date-value="2015-09-08T19:59:59.99" calcext:value-type="date">
            <text:p>2015-09-08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90]+TIME(1;0;0)" office:value-type="date" office:date-value="2015-09-08T20:59:59.99" calcext:value-type="date">
            <text:p>2015-09-08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91]+TIME(1;0;0)" office:value-type="date" office:date-value="2015-09-08T21:59:59.99" calcext:value-type="date">
            <text:p>2015-09-08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92]+TIME(1;0;0)" office:value-type="date" office:date-value="2015-09-08T22:59:59.99" calcext:value-type="date">
            <text:p>2015-09-08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93]+TIME(1;0;0)" office:value-type="date" office:date-value="2015-09-08T23:59:59.99" calcext:value-type="date">
            <text:p>2015-09-09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94]+TIME(1;0;0)" office:value-type="date" office:date-value="2015-09-09T00:59:59.99" calcext:value-type="date">
            <text:p>2015-09-09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95]+TIME(1;0;0)" office:value-type="date" office:date-value="2015-09-09T01:59:59.99" calcext:value-type="date">
            <text:p>2015-09-09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96]+TIME(1;0;0)" office:value-type="date" office:date-value="2015-09-09T02:59:59.99" calcext:value-type="date">
            <text:p>2015-09-09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97]+TIME(1;0;0)" office:value-type="date" office:date-value="2015-09-09T03:59:59.99" calcext:value-type="date">
            <text:p>2015-09-09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98]+TIME(1;0;0)" office:value-type="date" office:date-value="2015-09-09T04:59:59.99" calcext:value-type="date">
            <text:p>2015-09-09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199]+TIME(1;0;0)" office:value-type="date" office:date-value="2015-09-09T05:59:59.99" calcext:value-type="date">
            <text:p>2015-09-09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00]+TIME(1;0;0)" office:value-type="date" office:date-value="2015-09-09T06:59:59.99" calcext:value-type="date">
            <text:p>2015-09-09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01]+TIME(1;0;0)" office:value-type="date" office:date-value="2015-09-09T07:59:59.99" calcext:value-type="date">
            <text:p>2015-09-09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02]+TIME(1;0;0)" office:value-type="date" office:date-value="2015-09-09T08:59:59.99" calcext:value-type="date">
            <text:p>2015-09-09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03]+TIME(1;0;0)" office:value-type="date" office:date-value="2015-09-09T09:59:59.99" calcext:value-type="date">
            <text:p>2015-09-09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04]+TIME(1;0;0)" office:value-type="date" office:date-value="2015-09-09T10:59:59.99" calcext:value-type="date">
            <text:p>2015-09-09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05]+TIME(1;0;0)" office:value-type="date" office:date-value="2015-09-09T11:59:59.99" calcext:value-type="date">
            <text:p>2015-09-09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06]+TIME(1;0;0)" office:value-type="date" office:date-value="2015-09-09T12:59:59.99" calcext:value-type="date">
            <text:p>2015-09-09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07]+TIME(1;0;0)" office:value-type="date" office:date-value="2015-09-09T13:59:59.99" calcext:value-type="date">
            <text:p>2015-09-09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08]+TIME(1;0;0)" office:value-type="date" office:date-value="2015-09-09T14:59:59.99" calcext:value-type="date">
            <text:p>2015-09-09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09]+TIME(1;0;0)" office:value-type="date" office:date-value="2015-09-09T15:59:59.99" calcext:value-type="date">
            <text:p>2015-09-09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10]+TIME(1;0;0)" office:value-type="date" office:date-value="2015-09-09T16:59:59.99" calcext:value-type="date">
            <text:p>2015-09-09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11]+TIME(1;0;0)" office:value-type="date" office:date-value="2015-09-09T17:59:59.99" calcext:value-type="date">
            <text:p>2015-09-09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12]+TIME(1;0;0)" office:value-type="date" office:date-value="2015-09-09T18:59:59.99" calcext:value-type="date">
            <text:p>2015-09-09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13]+TIME(1;0;0)" office:value-type="date" office:date-value="2015-09-09T19:59:59.99" calcext:value-type="date">
            <text:p>2015-09-09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14]+TIME(1;0;0)" office:value-type="date" office:date-value="2015-09-09T20:59:59.99" calcext:value-type="date">
            <text:p>2015-09-09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15]+TIME(1;0;0)" office:value-type="date" office:date-value="2015-09-09T21:59:59.99" calcext:value-type="date">
            <text:p>2015-09-09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16]+TIME(1;0;0)" office:value-type="date" office:date-value="2015-09-09T22:59:59.99" calcext:value-type="date">
            <text:p>2015-09-09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17]+TIME(1;0;0)" office:value-type="date" office:date-value="2015-09-09T23:59:59.99" calcext:value-type="date">
            <text:p>2015-09-10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18]+TIME(1;0;0)" office:value-type="date" office:date-value="2015-09-10T00:59:59.99" calcext:value-type="date">
            <text:p>2015-09-10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19]+TIME(1;0;0)" office:value-type="date" office:date-value="2015-09-10T01:59:59.99" calcext:value-type="date">
            <text:p>2015-09-10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20]+TIME(1;0;0)" office:value-type="date" office:date-value="2015-09-10T02:59:59.99" calcext:value-type="date">
            <text:p>2015-09-10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21]+TIME(1;0;0)" office:value-type="date" office:date-value="2015-09-10T03:59:59.99" calcext:value-type="date">
            <text:p>2015-09-10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22]+TIME(1;0;0)" office:value-type="date" office:date-value="2015-09-10T04:59:59.99" calcext:value-type="date">
            <text:p>2015-09-10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23]+TIME(1;0;0)" office:value-type="date" office:date-value="2015-09-10T05:59:59.99" calcext:value-type="date">
            <text:p>2015-09-10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24]+TIME(1;0;0)" office:value-type="date" office:date-value="2015-09-10T06:59:59.99" calcext:value-type="date">
            <text:p>2015-09-10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25]+TIME(1;0;0)" office:value-type="date" office:date-value="2015-09-10T07:59:59.99" calcext:value-type="date">
            <text:p>2015-09-10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26]+TIME(1;0;0)" office:value-type="date" office:date-value="2015-09-10T08:59:59.99" calcext:value-type="date">
            <text:p>2015-09-10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27]+TIME(1;0;0)" office:value-type="date" office:date-value="2015-09-10T09:59:59.99" calcext:value-type="date">
            <text:p>2015-09-10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28]+TIME(1;0;0)" office:value-type="date" office:date-value="2015-09-10T10:59:59.99" calcext:value-type="date">
            <text:p>2015-09-10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29]+TIME(1;0;0)" office:value-type="date" office:date-value="2015-09-10T11:59:59.99" calcext:value-type="date">
            <text:p>2015-09-10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30]+TIME(1;0;0)" office:value-type="date" office:date-value="2015-09-10T12:59:59.99" calcext:value-type="date">
            <text:p>2015-09-10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31]+TIME(1;0;0)" office:value-type="date" office:date-value="2015-09-10T13:59:59.99" calcext:value-type="date">
            <text:p>2015-09-10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32]+TIME(1;0;0)" office:value-type="date" office:date-value="2015-09-10T14:59:59.99" calcext:value-type="date">
            <text:p>2015-09-10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33]+TIME(1;0;0)" office:value-type="date" office:date-value="2015-09-10T15:59:59.99" calcext:value-type="date">
            <text:p>2015-09-10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34]+TIME(1;0;0)" office:value-type="date" office:date-value="2015-09-10T16:59:59.99" calcext:value-type="date">
            <text:p>2015-09-10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35]+TIME(1;0;0)" office:value-type="date" office:date-value="2015-09-10T17:59:59.99" calcext:value-type="date">
            <text:p>2015-09-10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36]+TIME(1;0;0)" office:value-type="date" office:date-value="2015-09-10T18:59:59.99" calcext:value-type="date">
            <text:p>2015-09-10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37]+TIME(1;0;0)" office:value-type="date" office:date-value="2015-09-10T19:59:59.99" calcext:value-type="date">
            <text:p>2015-09-10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38]+TIME(1;0;0)" office:value-type="date" office:date-value="2015-09-10T20:59:59.99" calcext:value-type="date">
            <text:p>2015-09-10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39]+TIME(1;0;0)" office:value-type="date" office:date-value="2015-09-10T21:59:59.99" calcext:value-type="date">
            <text:p>2015-09-10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40]+TIME(1;0;0)" office:value-type="date" office:date-value="2015-09-10T22:59:59.99" calcext:value-type="date">
            <text:p>2015-09-10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41]+TIME(1;0;0)" office:value-type="date" office:date-value="2015-09-10T23:59:59.99" calcext:value-type="date">
            <text:p>2015-09-11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42]+TIME(1;0;0)" office:value-type="date" office:date-value="2015-09-11T00:59:59.99" calcext:value-type="date">
            <text:p>2015-09-11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43]+TIME(1;0;0)" office:value-type="date" office:date-value="2015-09-11T01:59:59.99" calcext:value-type="date">
            <text:p>2015-09-11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44]+TIME(1;0;0)" office:value-type="date" office:date-value="2015-09-11T02:59:59.99" calcext:value-type="date">
            <text:p>2015-09-11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45]+TIME(1;0;0)" office:value-type="date" office:date-value="2015-09-11T03:59:59.99" calcext:value-type="date">
            <text:p>2015-09-11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46]+TIME(1;0;0)" office:value-type="date" office:date-value="2015-09-11T04:59:59.99" calcext:value-type="date">
            <text:p>2015-09-11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47]+TIME(1;0;0)" office:value-type="date" office:date-value="2015-09-11T05:59:59.99" calcext:value-type="date">
            <text:p>2015-09-11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48]+TIME(1;0;0)" office:value-type="date" office:date-value="2015-09-11T06:59:59.99" calcext:value-type="date">
            <text:p>2015-09-11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49]+TIME(1;0;0)" office:value-type="date" office:date-value="2015-09-11T07:59:59.99" calcext:value-type="date">
            <text:p>2015-09-11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50]+TIME(1;0;0)" office:value-type="date" office:date-value="2015-09-11T08:59:59.99" calcext:value-type="date">
            <text:p>2015-09-11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51]+TIME(1;0;0)" office:value-type="date" office:date-value="2015-09-11T09:59:59.99" calcext:value-type="date">
            <text:p>2015-09-11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52]+TIME(1;0;0)" office:value-type="date" office:date-value="2015-09-11T10:59:59.99" calcext:value-type="date">
            <text:p>2015-09-11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53]+TIME(1;0;0)" office:value-type="date" office:date-value="2015-09-11T11:59:59.99" calcext:value-type="date">
            <text:p>2015-09-11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54]+TIME(1;0;0)" office:value-type="date" office:date-value="2015-09-11T12:59:59.99" calcext:value-type="date">
            <text:p>2015-09-11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55]+TIME(1;0;0)" office:value-type="date" office:date-value="2015-09-11T13:59:59.99" calcext:value-type="date">
            <text:p>2015-09-11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56]+TIME(1;0;0)" office:value-type="date" office:date-value="2015-09-11T14:59:59.99" calcext:value-type="date">
            <text:p>2015-09-11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57]+TIME(1;0;0)" office:value-type="date" office:date-value="2015-09-11T15:59:59.99" calcext:value-type="date">
            <text:p>2015-09-11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58]+TIME(1;0;0)" office:value-type="date" office:date-value="2015-09-11T16:59:59.99" calcext:value-type="date">
            <text:p>2015-09-11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59]+TIME(1;0;0)" office:value-type="date" office:date-value="2015-09-11T17:59:59.99" calcext:value-type="date">
            <text:p>2015-09-11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60]+TIME(1;0;0)" office:value-type="date" office:date-value="2015-09-11T18:59:59.99" calcext:value-type="date">
            <text:p>2015-09-11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61]+TIME(1;0;0)" office:value-type="date" office:date-value="2015-09-11T19:59:59.99" calcext:value-type="date">
            <text:p>2015-09-11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62]+TIME(1;0;0)" office:value-type="date" office:date-value="2015-09-11T20:59:59.99" calcext:value-type="date">
            <text:p>2015-09-11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63]+TIME(1;0;0)" office:value-type="date" office:date-value="2015-09-11T21:59:59.99" calcext:value-type="date">
            <text:p>2015-09-11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64]+TIME(1;0;0)" office:value-type="date" office:date-value="2015-09-11T22:59:59.99" calcext:value-type="date">
            <text:p>2015-09-11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65]+TIME(1;0;0)" office:value-type="date" office:date-value="2015-09-11T23:59:59.99" calcext:value-type="date">
            <text:p>2015-09-12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66]+TIME(1;0;0)" office:value-type="date" office:date-value="2015-09-12T00:59:59.99" calcext:value-type="date">
            <text:p>2015-09-12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67]+TIME(1;0;0)" office:value-type="date" office:date-value="2015-09-12T01:59:59.99" calcext:value-type="date">
            <text:p>2015-09-12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68]+TIME(1;0;0)" office:value-type="date" office:date-value="2015-09-12T02:59:59.99" calcext:value-type="date">
            <text:p>2015-09-12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69]+TIME(1;0;0)" office:value-type="date" office:date-value="2015-09-12T03:59:59.99" calcext:value-type="date">
            <text:p>2015-09-12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70]+TIME(1;0;0)" office:value-type="date" office:date-value="2015-09-12T04:59:59.99" calcext:value-type="date">
            <text:p>2015-09-12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71]+TIME(1;0;0)" office:value-type="date" office:date-value="2015-09-12T05:59:59.99" calcext:value-type="date">
            <text:p>2015-09-12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72]+TIME(1;0;0)" office:value-type="date" office:date-value="2015-09-12T06:59:59.99" calcext:value-type="date">
            <text:p>2015-09-12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73]+TIME(1;0;0)" office:value-type="date" office:date-value="2015-09-12T07:59:59.99" calcext:value-type="date">
            <text:p>2015-09-12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74]+TIME(1;0;0)" office:value-type="date" office:date-value="2015-09-12T08:59:59.99" calcext:value-type="date">
            <text:p>2015-09-12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75]+TIME(1;0;0)" office:value-type="date" office:date-value="2015-09-12T09:59:59.99" calcext:value-type="date">
            <text:p>2015-09-12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76]+TIME(1;0;0)" office:value-type="date" office:date-value="2015-09-12T10:59:59.99" calcext:value-type="date">
            <text:p>2015-09-12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77]+TIME(1;0;0)" office:value-type="date" office:date-value="2015-09-12T11:59:59.99" calcext:value-type="date">
            <text:p>2015-09-12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78]+TIME(1;0;0)" office:value-type="date" office:date-value="2015-09-12T12:59:59.99" calcext:value-type="date">
            <text:p>2015-09-12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79]+TIME(1;0;0)" office:value-type="date" office:date-value="2015-09-12T13:59:59.99" calcext:value-type="date">
            <text:p>2015-09-12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80]+TIME(1;0;0)" office:value-type="date" office:date-value="2015-09-12T14:59:59.99" calcext:value-type="date">
            <text:p>2015-09-12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81]+TIME(1;0;0)" office:value-type="date" office:date-value="2015-09-12T15:59:59.99" calcext:value-type="date">
            <text:p>2015-09-12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82]+TIME(1;0;0)" office:value-type="date" office:date-value="2015-09-12T16:59:59.99" calcext:value-type="date">
            <text:p>2015-09-12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83]+TIME(1;0;0)" office:value-type="date" office:date-value="2015-09-12T17:59:59.99" calcext:value-type="date">
            <text:p>2015-09-12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84]+TIME(1;0;0)" office:value-type="date" office:date-value="2015-09-12T18:59:59.99" calcext:value-type="date">
            <text:p>2015-09-12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85]+TIME(1;0;0)" office:value-type="date" office:date-value="2015-09-12T19:59:59.99" calcext:value-type="date">
            <text:p>2015-09-12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86]+TIME(1;0;0)" office:value-type="date" office:date-value="2015-09-12T20:59:59.99" calcext:value-type="date">
            <text:p>2015-09-12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87]+TIME(1;0;0)" office:value-type="date" office:date-value="2015-09-12T21:59:59.99" calcext:value-type="date">
            <text:p>2015-09-12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88]+TIME(1;0;0)" office:value-type="date" office:date-value="2015-09-12T22:59:59.99" calcext:value-type="date">
            <text:p>2015-09-12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89]+TIME(1;0;0)" office:value-type="date" office:date-value="2015-09-12T23:59:59.99" calcext:value-type="date">
            <text:p>2015-09-13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90]+TIME(1;0;0)" office:value-type="date" office:date-value="2015-09-13T00:59:59.99" calcext:value-type="date">
            <text:p>2015-09-13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91]+TIME(1;0;0)" office:value-type="date" office:date-value="2015-09-13T01:59:59.99" calcext:value-type="date">
            <text:p>2015-09-13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92]+TIME(1;0;0)" office:value-type="date" office:date-value="2015-09-13T02:59:59.99" calcext:value-type="date">
            <text:p>2015-09-13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93]+TIME(1;0;0)" office:value-type="date" office:date-value="2015-09-13T03:59:59.99" calcext:value-type="date">
            <text:p>2015-09-13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94]+TIME(1;0;0)" office:value-type="date" office:date-value="2015-09-13T04:59:59.99" calcext:value-type="date">
            <text:p>2015-09-13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95]+TIME(1;0;0)" office:value-type="date" office:date-value="2015-09-13T05:59:59.99" calcext:value-type="date">
            <text:p>2015-09-13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96]+TIME(1;0;0)" office:value-type="date" office:date-value="2015-09-13T06:59:59.99" calcext:value-type="date">
            <text:p>2015-09-13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97]+TIME(1;0;0)" office:value-type="date" office:date-value="2015-09-13T07:59:59.99" calcext:value-type="date">
            <text:p>2015-09-13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98]+TIME(1;0;0)" office:value-type="date" office:date-value="2015-09-13T08:59:59.99" calcext:value-type="date">
            <text:p>2015-09-13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299]+TIME(1;0;0)" office:value-type="date" office:date-value="2015-09-13T09:59:59.99" calcext:value-type="date">
            <text:p>2015-09-13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00]+TIME(1;0;0)" office:value-type="date" office:date-value="2015-09-13T10:59:59.99" calcext:value-type="date">
            <text:p>2015-09-13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01]+TIME(1;0;0)" office:value-type="date" office:date-value="2015-09-13T11:59:59.99" calcext:value-type="date">
            <text:p>2015-09-13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02]+TIME(1;0;0)" office:value-type="date" office:date-value="2015-09-13T12:59:59.99" calcext:value-type="date">
            <text:p>2015-09-13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03]+TIME(1;0;0)" office:value-type="date" office:date-value="2015-09-13T13:59:59.99" calcext:value-type="date">
            <text:p>2015-09-13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04]+TIME(1;0;0)" office:value-type="date" office:date-value="2015-09-13T14:59:59.99" calcext:value-type="date">
            <text:p>2015-09-13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05]+TIME(1;0;0)" office:value-type="date" office:date-value="2015-09-13T15:59:59.99" calcext:value-type="date">
            <text:p>2015-09-13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06]+TIME(1;0;0)" office:value-type="date" office:date-value="2015-09-13T16:59:59.99" calcext:value-type="date">
            <text:p>2015-09-13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07]+TIME(1;0;0)" office:value-type="date" office:date-value="2015-09-13T17:59:59.99" calcext:value-type="date">
            <text:p>2015-09-13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08]+TIME(1;0;0)" office:value-type="date" office:date-value="2015-09-13T18:59:59.99" calcext:value-type="date">
            <text:p>2015-09-13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09]+TIME(1;0;0)" office:value-type="date" office:date-value="2015-09-13T19:59:59.99" calcext:value-type="date">
            <text:p>2015-09-13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10]+TIME(1;0;0)" office:value-type="date" office:date-value="2015-09-13T20:59:59.99" calcext:value-type="date">
            <text:p>2015-09-13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11]+TIME(1;0;0)" office:value-type="date" office:date-value="2015-09-13T21:59:59.99" calcext:value-type="date">
            <text:p>2015-09-13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12]+TIME(1;0;0)" office:value-type="date" office:date-value="2015-09-13T22:59:59.99" calcext:value-type="date">
            <text:p>2015-09-13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13]+TIME(1;0;0)" office:value-type="date" office:date-value="2015-09-13T23:59:59.99" calcext:value-type="date">
            <text:p>2015-09-14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14]+TIME(1;0;0)" office:value-type="date" office:date-value="2015-09-14T00:59:59.99" calcext:value-type="date">
            <text:p>2015-09-14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15]+TIME(1;0;0)" office:value-type="date" office:date-value="2015-09-14T01:59:59.99" calcext:value-type="date">
            <text:p>2015-09-14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16]+TIME(1;0;0)" office:value-type="date" office:date-value="2015-09-14T02:59:59.99" calcext:value-type="date">
            <text:p>2015-09-14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17]+TIME(1;0;0)" office:value-type="date" office:date-value="2015-09-14T03:59:59.99" calcext:value-type="date">
            <text:p>2015-09-14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18]+TIME(1;0;0)" office:value-type="date" office:date-value="2015-09-14T04:59:59.99" calcext:value-type="date">
            <text:p>2015-09-14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19]+TIME(1;0;0)" office:value-type="date" office:date-value="2015-09-14T05:59:59.99" calcext:value-type="date">
            <text:p>2015-09-14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20]+TIME(1;0;0)" office:value-type="date" office:date-value="2015-09-14T06:59:59.99" calcext:value-type="date">
            <text:p>2015-09-14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21]+TIME(1;0;0)" office:value-type="date" office:date-value="2015-09-14T07:59:59.99" calcext:value-type="date">
            <text:p>2015-09-14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22]+TIME(1;0;0)" office:value-type="date" office:date-value="2015-09-14T08:59:59.99" calcext:value-type="date">
            <text:p>2015-09-14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23]+TIME(1;0;0)" office:value-type="date" office:date-value="2015-09-14T09:59:59.99" calcext:value-type="date">
            <text:p>2015-09-14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24]+TIME(1;0;0)" office:value-type="date" office:date-value="2015-09-14T10:59:59.99" calcext:value-type="date">
            <text:p>2015-09-14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25]+TIME(1;0;0)" office:value-type="date" office:date-value="2015-09-14T11:59:59.99" calcext:value-type="date">
            <text:p>2015-09-14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26]+TIME(1;0;0)" office:value-type="date" office:date-value="2015-09-14T12:59:59.99" calcext:value-type="date">
            <text:p>2015-09-14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27]+TIME(1;0;0)" office:value-type="date" office:date-value="2015-09-14T13:59:59.99" calcext:value-type="date">
            <text:p>2015-09-14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28]+TIME(1;0;0)" office:value-type="date" office:date-value="2015-09-14T14:59:59.99" calcext:value-type="date">
            <text:p>2015-09-14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29]+TIME(1;0;0)" office:value-type="date" office:date-value="2015-09-14T15:59:59.99" calcext:value-type="date">
            <text:p>2015-09-14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30]+TIME(1;0;0)" office:value-type="date" office:date-value="2015-09-14T16:59:59.99" calcext:value-type="date">
            <text:p>2015-09-14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31]+TIME(1;0;0)" office:value-type="date" office:date-value="2015-09-14T17:59:59.99" calcext:value-type="date">
            <text:p>2015-09-14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32]+TIME(1;0;0)" office:value-type="date" office:date-value="2015-09-14T18:59:59.99" calcext:value-type="date">
            <text:p>2015-09-14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33]+TIME(1;0;0)" office:value-type="date" office:date-value="2015-09-14T19:59:59.99" calcext:value-type="date">
            <text:p>2015-09-14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34]+TIME(1;0;0)" office:value-type="date" office:date-value="2015-09-14T20:59:59.99" calcext:value-type="date">
            <text:p>2015-09-14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35]+TIME(1;0;0)" office:value-type="date" office:date-value="2015-09-14T21:59:59.99" calcext:value-type="date">
            <text:p>2015-09-14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36]+TIME(1;0;0)" office:value-type="date" office:date-value="2015-09-14T22:59:59.99" calcext:value-type="date">
            <text:p>2015-09-14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37]+TIME(1;0;0)" office:value-type="date" office:date-value="2015-09-14T23:59:59.99" calcext:value-type="date">
            <text:p>2015-09-15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38]+TIME(1;0;0)" office:value-type="date" office:date-value="2015-09-15T00:59:59.99" calcext:value-type="date">
            <text:p>2015-09-15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39]+TIME(1;0;0)" office:value-type="date" office:date-value="2015-09-15T01:59:59.99" calcext:value-type="date">
            <text:p>2015-09-15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40]+TIME(1;0;0)" office:value-type="date" office:date-value="2015-09-15T02:59:59.99" calcext:value-type="date">
            <text:p>2015-09-15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41]+TIME(1;0;0)" office:value-type="date" office:date-value="2015-09-15T03:59:59.99" calcext:value-type="date">
            <text:p>2015-09-15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42]+TIME(1;0;0)" office:value-type="date" office:date-value="2015-09-15T04:59:59.99" calcext:value-type="date">
            <text:p>2015-09-15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43]+TIME(1;0;0)" office:value-type="date" office:date-value="2015-09-15T05:59:59.99" calcext:value-type="date">
            <text:p>2015-09-15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44]+TIME(1;0;0)" office:value-type="date" office:date-value="2015-09-15T06:59:59.99" calcext:value-type="date">
            <text:p>2015-09-15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45]+TIME(1;0;0)" office:value-type="date" office:date-value="2015-09-15T07:59:59.99" calcext:value-type="date">
            <text:p>2015-09-15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46]+TIME(1;0;0)" office:value-type="date" office:date-value="2015-09-15T08:59:59.99" calcext:value-type="date">
            <text:p>2015-09-15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47]+TIME(1;0;0)" office:value-type="date" office:date-value="2015-09-15T09:59:59.99" calcext:value-type="date">
            <text:p>2015-09-15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48]+TIME(1;0;0)" office:value-type="date" office:date-value="2015-09-15T10:59:59.99" calcext:value-type="date">
            <text:p>2015-09-15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49]+TIME(1;0;0)" office:value-type="date" office:date-value="2015-09-15T11:59:59.99" calcext:value-type="date">
            <text:p>2015-09-15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50]+TIME(1;0;0)" office:value-type="date" office:date-value="2015-09-15T12:59:59.99" calcext:value-type="date">
            <text:p>2015-09-15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51]+TIME(1;0;0)" office:value-type="date" office:date-value="2015-09-15T13:59:59.99" calcext:value-type="date">
            <text:p>2015-09-15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52]+TIME(1;0;0)" office:value-type="date" office:date-value="2015-09-15T14:59:59.99" calcext:value-type="date">
            <text:p>2015-09-15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53]+TIME(1;0;0)" office:value-type="date" office:date-value="2015-09-15T15:59:59.99" calcext:value-type="date">
            <text:p>2015-09-15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54]+TIME(1;0;0)" office:value-type="date" office:date-value="2015-09-15T16:59:59.99" calcext:value-type="date">
            <text:p>2015-09-15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55]+TIME(1;0;0)" office:value-type="date" office:date-value="2015-09-15T17:59:59.99" calcext:value-type="date">
            <text:p>2015-09-15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56]+TIME(1;0;0)" office:value-type="date" office:date-value="2015-09-15T18:59:59.99" calcext:value-type="date">
            <text:p>2015-09-15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57]+TIME(1;0;0)" office:value-type="date" office:date-value="2015-09-15T19:59:59.99" calcext:value-type="date">
            <text:p>2015-09-15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58]+TIME(1;0;0)" office:value-type="date" office:date-value="2015-09-15T20:59:59.99" calcext:value-type="date">
            <text:p>2015-09-15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59]+TIME(1;0;0)" office:value-type="date" office:date-value="2015-09-15T21:59:59.99" calcext:value-type="date">
            <text:p>2015-09-15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60]+TIME(1;0;0)" office:value-type="date" office:date-value="2015-09-15T22:59:59.99" calcext:value-type="date">
            <text:p>2015-09-15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61]+TIME(1;0;0)" office:value-type="date" office:date-value="2015-09-15T23:59:59.99" calcext:value-type="date">
            <text:p>2015-09-16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62]+TIME(1;0;0)" office:value-type="date" office:date-value="2015-09-16T00:59:59.99" calcext:value-type="date">
            <text:p>2015-09-16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63]+TIME(1;0;0)" office:value-type="date" office:date-value="2015-09-16T01:59:59.99" calcext:value-type="date">
            <text:p>2015-09-16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64]+TIME(1;0;0)" office:value-type="date" office:date-value="2015-09-16T02:59:59.99" calcext:value-type="date">
            <text:p>2015-09-16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65]+TIME(1;0;0)" office:value-type="date" office:date-value="2015-09-16T03:59:59.99" calcext:value-type="date">
            <text:p>2015-09-16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66]+TIME(1;0;0)" office:value-type="date" office:date-value="2015-09-16T04:59:59.99" calcext:value-type="date">
            <text:p>2015-09-16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67]+TIME(1;0;0)" office:value-type="date" office:date-value="2015-09-16T05:59:59.99" calcext:value-type="date">
            <text:p>2015-09-16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68]+TIME(1;0;0)" office:value-type="date" office:date-value="2015-09-16T06:59:59.99" calcext:value-type="date">
            <text:p>2015-09-16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69]+TIME(1;0;0)" office:value-type="date" office:date-value="2015-09-16T07:59:59.99" calcext:value-type="date">
            <text:p>2015-09-16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70]+TIME(1;0;0)" office:value-type="date" office:date-value="2015-09-16T08:59:59.99" calcext:value-type="date">
            <text:p>2015-09-16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71]+TIME(1;0;0)" office:value-type="date" office:date-value="2015-09-16T09:59:59.99" calcext:value-type="date">
            <text:p>2015-09-16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72]+TIME(1;0;0)" office:value-type="date" office:date-value="2015-09-16T10:59:59.99" calcext:value-type="date">
            <text:p>2015-09-16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73]+TIME(1;0;0)" office:value-type="date" office:date-value="2015-09-16T11:59:59.99" calcext:value-type="date">
            <text:p>2015-09-16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74]+TIME(1;0;0)" office:value-type="date" office:date-value="2015-09-16T12:59:59.99" calcext:value-type="date">
            <text:p>2015-09-16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75]+TIME(1;0;0)" office:value-type="date" office:date-value="2015-09-16T13:59:59.99" calcext:value-type="date">
            <text:p>2015-09-16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76]+TIME(1;0;0)" office:value-type="date" office:date-value="2015-09-16T14:59:59.99" calcext:value-type="date">
            <text:p>2015-09-16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77]+TIME(1;0;0)" office:value-type="date" office:date-value="2015-09-16T15:59:59.99" calcext:value-type="date">
            <text:p>2015-09-16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78]+TIME(1;0;0)" office:value-type="date" office:date-value="2015-09-16T16:59:59.99" calcext:value-type="date">
            <text:p>2015-09-16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79]+TIME(1;0;0)" office:value-type="date" office:date-value="2015-09-16T17:59:59.99" calcext:value-type="date">
            <text:p>2015-09-16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80]+TIME(1;0;0)" office:value-type="date" office:date-value="2015-09-16T18:59:59.99" calcext:value-type="date">
            <text:p>2015-09-16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81]+TIME(1;0;0)" office:value-type="date" office:date-value="2015-09-16T19:59:59.99" calcext:value-type="date">
            <text:p>2015-09-16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82]+TIME(1;0;0)" office:value-type="date" office:date-value="2015-09-16T20:59:59.99" calcext:value-type="date">
            <text:p>2015-09-16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83]+TIME(1;0;0)" office:value-type="date" office:date-value="2015-09-16T21:59:59.99" calcext:value-type="date">
            <text:p>2015-09-16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84]+TIME(1;0;0)" office:value-type="date" office:date-value="2015-09-16T22:59:59.99" calcext:value-type="date">
            <text:p>2015-09-16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85]+TIME(1;0;0)" office:value-type="date" office:date-value="2015-09-16T23:59:59.99" calcext:value-type="date">
            <text:p>2015-09-17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86]+TIME(1;0;0)" office:value-type="date" office:date-value="2015-09-17T00:59:59.99" calcext:value-type="date">
            <text:p>2015-09-17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87]+TIME(1;0;0)" office:value-type="date" office:date-value="2015-09-17T01:59:59.99" calcext:value-type="date">
            <text:p>2015-09-17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88]+TIME(1;0;0)" office:value-type="date" office:date-value="2015-09-17T02:59:59.99" calcext:value-type="date">
            <text:p>2015-09-17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89]+TIME(1;0;0)" office:value-type="date" office:date-value="2015-09-17T03:59:59.99" calcext:value-type="date">
            <text:p>2015-09-17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90]+TIME(1;0;0)" office:value-type="date" office:date-value="2015-09-17T04:59:59.99" calcext:value-type="date">
            <text:p>2015-09-17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91]+TIME(1;0;0)" office:value-type="date" office:date-value="2015-09-17T05:59:59.99" calcext:value-type="date">
            <text:p>2015-09-17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92]+TIME(1;0;0)" office:value-type="date" office:date-value="2015-09-17T06:59:59.99" calcext:value-type="date">
            <text:p>2015-09-17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93]+TIME(1;0;0)" office:value-type="date" office:date-value="2015-09-17T07:59:59.99" calcext:value-type="date">
            <text:p>2015-09-17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94]+TIME(1;0;0)" office:value-type="date" office:date-value="2015-09-17T08:59:59.99" calcext:value-type="date">
            <text:p>2015-09-17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95]+TIME(1;0;0)" office:value-type="date" office:date-value="2015-09-17T09:59:59.99" calcext:value-type="date">
            <text:p>2015-09-17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96]+TIME(1;0;0)" office:value-type="date" office:date-value="2015-09-17T10:59:59.99" calcext:value-type="date">
            <text:p>2015-09-17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97]+TIME(1;0;0)" office:value-type="date" office:date-value="2015-09-17T11:59:59.99" calcext:value-type="date">
            <text:p>2015-09-17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98]+TIME(1;0;0)" office:value-type="date" office:date-value="2015-09-17T12:59:59.99" calcext:value-type="date">
            <text:p>2015-09-17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399]+TIME(1;0;0)" office:value-type="date" office:date-value="2015-09-17T13:59:59.99" calcext:value-type="date">
            <text:p>2015-09-17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00]+TIME(1;0;0)" office:value-type="date" office:date-value="2015-09-17T14:59:59.99" calcext:value-type="date">
            <text:p>2015-09-17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01]+TIME(1;0;0)" office:value-type="date" office:date-value="2015-09-17T15:59:59.99" calcext:value-type="date">
            <text:p>2015-09-17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02]+TIME(1;0;0)" office:value-type="date" office:date-value="2015-09-17T16:59:59.99" calcext:value-type="date">
            <text:p>2015-09-17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03]+TIME(1;0;0)" office:value-type="date" office:date-value="2015-09-17T17:59:59.99" calcext:value-type="date">
            <text:p>2015-09-17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04]+TIME(1;0;0)" office:value-type="date" office:date-value="2015-09-17T18:59:59.99" calcext:value-type="date">
            <text:p>2015-09-17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05]+TIME(1;0;0)" office:value-type="date" office:date-value="2015-09-17T19:59:59.99" calcext:value-type="date">
            <text:p>2015-09-17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06]+TIME(1;0;0)" office:value-type="date" office:date-value="2015-09-17T20:59:59.99" calcext:value-type="date">
            <text:p>2015-09-17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07]+TIME(1;0;0)" office:value-type="date" office:date-value="2015-09-17T21:59:59.99" calcext:value-type="date">
            <text:p>2015-09-17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08]+TIME(1;0;0)" office:value-type="date" office:date-value="2015-09-17T22:59:59.99" calcext:value-type="date">
            <text:p>2015-09-17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09]+TIME(1;0;0)" office:value-type="date" office:date-value="2015-09-17T23:59:59.99" calcext:value-type="date">
            <text:p>2015-09-18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10]+TIME(1;0;0)" office:value-type="date" office:date-value="2015-09-18T00:59:59.99" calcext:value-type="date">
            <text:p>2015-09-18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11]+TIME(1;0;0)" office:value-type="date" office:date-value="2015-09-18T01:59:59.99" calcext:value-type="date">
            <text:p>2015-09-18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12]+TIME(1;0;0)" office:value-type="date" office:date-value="2015-09-18T02:59:59.99" calcext:value-type="date">
            <text:p>2015-09-18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13]+TIME(1;0;0)" office:value-type="date" office:date-value="2015-09-18T03:59:59.99" calcext:value-type="date">
            <text:p>2015-09-18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14]+TIME(1;0;0)" office:value-type="date" office:date-value="2015-09-18T04:59:59.99" calcext:value-type="date">
            <text:p>2015-09-18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15]+TIME(1;0;0)" office:value-type="date" office:date-value="2015-09-18T05:59:59.99" calcext:value-type="date">
            <text:p>2015-09-18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16]+TIME(1;0;0)" office:value-type="date" office:date-value="2015-09-18T06:59:59.99" calcext:value-type="date">
            <text:p>2015-09-18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17]+TIME(1;0;0)" office:value-type="date" office:date-value="2015-09-18T07:59:59.99" calcext:value-type="date">
            <text:p>2015-09-18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18]+TIME(1;0;0)" office:value-type="date" office:date-value="2015-09-18T08:59:59.99" calcext:value-type="date">
            <text:p>2015-09-18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19]+TIME(1;0;0)" office:value-type="date" office:date-value="2015-09-18T09:59:59.99" calcext:value-type="date">
            <text:p>2015-09-18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20]+TIME(1;0;0)" office:value-type="date" office:date-value="2015-09-18T10:59:59.99" calcext:value-type="date">
            <text:p>2015-09-18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21]+TIME(1;0;0)" office:value-type="date" office:date-value="2015-09-18T11:59:59.99" calcext:value-type="date">
            <text:p>2015-09-18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22]+TIME(1;0;0)" office:value-type="date" office:date-value="2015-09-18T12:59:59.99" calcext:value-type="date">
            <text:p>2015-09-18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23]+TIME(1;0;0)" office:value-type="date" office:date-value="2015-09-18T13:59:59.99" calcext:value-type="date">
            <text:p>2015-09-18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24]+TIME(1;0;0)" office:value-type="date" office:date-value="2015-09-18T14:59:59.99" calcext:value-type="date">
            <text:p>2015-09-18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25]+TIME(1;0;0)" office:value-type="date" office:date-value="2015-09-18T15:59:59.99" calcext:value-type="date">
            <text:p>2015-09-18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26]+TIME(1;0;0)" office:value-type="date" office:date-value="2015-09-18T16:59:59.99" calcext:value-type="date">
            <text:p>2015-09-18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27]+TIME(1;0;0)" office:value-type="date" office:date-value="2015-09-18T17:59:59.99" calcext:value-type="date">
            <text:p>2015-09-18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28]+TIME(1;0;0)" office:value-type="date" office:date-value="2015-09-18T18:59:59.99" calcext:value-type="date">
            <text:p>2015-09-18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29]+TIME(1;0;0)" office:value-type="date" office:date-value="2015-09-18T19:59:59.99" calcext:value-type="date">
            <text:p>2015-09-18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30]+TIME(1;0;0)" office:value-type="date" office:date-value="2015-09-18T20:59:59.99" calcext:value-type="date">
            <text:p>2015-09-18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31]+TIME(1;0;0)" office:value-type="date" office:date-value="2015-09-18T21:59:59.99" calcext:value-type="date">
            <text:p>2015-09-18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32]+TIME(1;0;0)" office:value-type="date" office:date-value="2015-09-18T22:59:59.99" calcext:value-type="date">
            <text:p>2015-09-18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33]+TIME(1;0;0)" office:value-type="date" office:date-value="2015-09-18T23:59:59.99" calcext:value-type="date">
            <text:p>2015-09-19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34]+TIME(1;0;0)" office:value-type="date" office:date-value="2015-09-19T00:59:59.99" calcext:value-type="date">
            <text:p>2015-09-19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35]+TIME(1;0;0)" office:value-type="date" office:date-value="2015-09-19T01:59:59.99" calcext:value-type="date">
            <text:p>2015-09-19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36]+TIME(1;0;0)" office:value-type="date" office:date-value="2015-09-19T02:59:59.99" calcext:value-type="date">
            <text:p>2015-09-19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37]+TIME(1;0;0)" office:value-type="date" office:date-value="2015-09-19T03:59:59.99" calcext:value-type="date">
            <text:p>2015-09-19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38]+TIME(1;0;0)" office:value-type="date" office:date-value="2015-09-19T04:59:59.99" calcext:value-type="date">
            <text:p>2015-09-19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39]+TIME(1;0;0)" office:value-type="date" office:date-value="2015-09-19T05:59:59.99" calcext:value-type="date">
            <text:p>2015-09-19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40]+TIME(1;0;0)" office:value-type="date" office:date-value="2015-09-19T06:59:59.99" calcext:value-type="date">
            <text:p>2015-09-19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41]+TIME(1;0;0)" office:value-type="date" office:date-value="2015-09-19T07:59:59.99" calcext:value-type="date">
            <text:p>2015-09-19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42]+TIME(1;0;0)" office:value-type="date" office:date-value="2015-09-19T08:59:59.99" calcext:value-type="date">
            <text:p>2015-09-19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43]+TIME(1;0;0)" office:value-type="date" office:date-value="2015-09-19T09:59:59.99" calcext:value-type="date">
            <text:p>2015-09-19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44]+TIME(1;0;0)" office:value-type="date" office:date-value="2015-09-19T10:59:59.99" calcext:value-type="date">
            <text:p>2015-09-19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45]+TIME(1;0;0)" office:value-type="date" office:date-value="2015-09-19T11:59:59.99" calcext:value-type="date">
            <text:p>2015-09-19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46]+TIME(1;0;0)" office:value-type="date" office:date-value="2015-09-19T12:59:59.99" calcext:value-type="date">
            <text:p>2015-09-19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47]+TIME(1;0;0)" office:value-type="date" office:date-value="2015-09-19T13:59:59.99" calcext:value-type="date">
            <text:p>2015-09-19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48]+TIME(1;0;0)" office:value-type="date" office:date-value="2015-09-19T14:59:59.99" calcext:value-type="date">
            <text:p>2015-09-19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49]+TIME(1;0;0)" office:value-type="date" office:date-value="2015-09-19T15:59:59.99" calcext:value-type="date">
            <text:p>2015-09-19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50]+TIME(1;0;0)" office:value-type="date" office:date-value="2015-09-19T16:59:59.99" calcext:value-type="date">
            <text:p>2015-09-19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51]+TIME(1;0;0)" office:value-type="date" office:date-value="2015-09-19T17:59:59.99" calcext:value-type="date">
            <text:p>2015-09-19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52]+TIME(1;0;0)" office:value-type="date" office:date-value="2015-09-19T18:59:59.99" calcext:value-type="date">
            <text:p>2015-09-19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53]+TIME(1;0;0)" office:value-type="date" office:date-value="2015-09-19T19:59:59.99" calcext:value-type="date">
            <text:p>2015-09-19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54]+TIME(1;0;0)" office:value-type="date" office:date-value="2015-09-19T20:59:59.99" calcext:value-type="date">
            <text:p>2015-09-19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55]+TIME(1;0;0)" office:value-type="date" office:date-value="2015-09-19T21:59:59.99" calcext:value-type="date">
            <text:p>2015-09-19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56]+TIME(1;0;0)" office:value-type="date" office:date-value="2015-09-19T22:59:59.99" calcext:value-type="date">
            <text:p>2015-09-19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57]+TIME(1;0;0)" office:value-type="date" office:date-value="2015-09-19T23:59:59.99" calcext:value-type="date">
            <text:p>2015-09-20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58]+TIME(1;0;0)" office:value-type="date" office:date-value="2015-09-20T00:59:59.99" calcext:value-type="date">
            <text:p>2015-09-20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59]+TIME(1;0;0)" office:value-type="date" office:date-value="2015-09-20T01:59:59.99" calcext:value-type="date">
            <text:p>2015-09-20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60]+TIME(1;0;0)" office:value-type="date" office:date-value="2015-09-20T02:59:59.99" calcext:value-type="date">
            <text:p>2015-09-20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61]+TIME(1;0;0)" office:value-type="date" office:date-value="2015-09-20T03:59:59.99" calcext:value-type="date">
            <text:p>2015-09-20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62]+TIME(1;0;0)" office:value-type="date" office:date-value="2015-09-20T04:59:59.99" calcext:value-type="date">
            <text:p>2015-09-20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63]+TIME(1;0;0)" office:value-type="date" office:date-value="2015-09-20T05:59:59.99" calcext:value-type="date">
            <text:p>2015-09-20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64]+TIME(1;0;0)" office:value-type="date" office:date-value="2015-09-20T06:59:59.99" calcext:value-type="date">
            <text:p>2015-09-20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65]+TIME(1;0;0)" office:value-type="date" office:date-value="2015-09-20T07:59:59.99" calcext:value-type="date">
            <text:p>2015-09-20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66]+TIME(1;0;0)" office:value-type="date" office:date-value="2015-09-20T08:59:59.99" calcext:value-type="date">
            <text:p>2015-09-20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67]+TIME(1;0;0)" office:value-type="date" office:date-value="2015-09-20T09:59:59.99" calcext:value-type="date">
            <text:p>2015-09-20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68]+TIME(1;0;0)" office:value-type="date" office:date-value="2015-09-20T10:59:59.99" calcext:value-type="date">
            <text:p>2015-09-20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69]+TIME(1;0;0)" office:value-type="date" office:date-value="2015-09-20T11:59:59.99" calcext:value-type="date">
            <text:p>2015-09-20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70]+TIME(1;0;0)" office:value-type="date" office:date-value="2015-09-20T12:59:59.99" calcext:value-type="date">
            <text:p>2015-09-20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71]+TIME(1;0;0)" office:value-type="date" office:date-value="2015-09-20T13:59:59.99" calcext:value-type="date">
            <text:p>2015-09-20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72]+TIME(1;0;0)" office:value-type="date" office:date-value="2015-09-20T14:59:59.99" calcext:value-type="date">
            <text:p>2015-09-20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73]+TIME(1;0;0)" office:value-type="date" office:date-value="2015-09-20T15:59:59.99" calcext:value-type="date">
            <text:p>2015-09-20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74]+TIME(1;0;0)" office:value-type="date" office:date-value="2015-09-20T16:59:59.99" calcext:value-type="date">
            <text:p>2015-09-20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75]+TIME(1;0;0)" office:value-type="date" office:date-value="2015-09-20T17:59:59.99" calcext:value-type="date">
            <text:p>2015-09-20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76]+TIME(1;0;0)" office:value-type="date" office:date-value="2015-09-20T18:59:59.99" calcext:value-type="date">
            <text:p>2015-09-20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77]+TIME(1;0;0)" office:value-type="date" office:date-value="2015-09-20T19:59:59.99" calcext:value-type="date">
            <text:p>2015-09-20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78]+TIME(1;0;0)" office:value-type="date" office:date-value="2015-09-20T20:59:59.99" calcext:value-type="date">
            <text:p>2015-09-20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79]+TIME(1;0;0)" office:value-type="date" office:date-value="2015-09-20T21:59:59.99" calcext:value-type="date">
            <text:p>2015-09-20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80]+TIME(1;0;0)" office:value-type="date" office:date-value="2015-09-20T22:59:59.99" calcext:value-type="date">
            <text:p>2015-09-20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81]+TIME(1;0;0)" office:value-type="date" office:date-value="2015-09-20T23:59:59.99" calcext:value-type="date">
            <text:p>2015-09-21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82]+TIME(1;0;0)" office:value-type="date" office:date-value="2015-09-21T00:59:59.99" calcext:value-type="date">
            <text:p>2015-09-21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83]+TIME(1;0;0)" office:value-type="date" office:date-value="2015-09-21T01:59:59.99" calcext:value-type="date">
            <text:p>2015-09-21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84]+TIME(1;0;0)" office:value-type="date" office:date-value="2015-09-21T02:59:59.99" calcext:value-type="date">
            <text:p>2015-09-21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85]+TIME(1;0;0)" office:value-type="date" office:date-value="2015-09-21T03:59:59.99" calcext:value-type="date">
            <text:p>2015-09-21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86]+TIME(1;0;0)" office:value-type="date" office:date-value="2015-09-21T04:59:59.99" calcext:value-type="date">
            <text:p>2015-09-21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87]+TIME(1;0;0)" office:value-type="date" office:date-value="2015-09-21T05:59:59.99" calcext:value-type="date">
            <text:p>2015-09-21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88]+TIME(1;0;0)" office:value-type="date" office:date-value="2015-09-21T06:59:59.99" calcext:value-type="date">
            <text:p>2015-09-21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89]+TIME(1;0;0)" office:value-type="date" office:date-value="2015-09-21T07:59:59.99" calcext:value-type="date">
            <text:p>2015-09-21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90]+TIME(1;0;0)" office:value-type="date" office:date-value="2015-09-21T08:59:59.99" calcext:value-type="date">
            <text:p>2015-09-21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91]+TIME(1;0;0)" office:value-type="date" office:date-value="2015-09-21T09:59:59.99" calcext:value-type="date">
            <text:p>2015-09-21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92]+TIME(1;0;0)" office:value-type="date" office:date-value="2015-09-21T10:59:59.99" calcext:value-type="date">
            <text:p>2015-09-21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93]+TIME(1;0;0)" office:value-type="date" office:date-value="2015-09-21T11:59:59.99" calcext:value-type="date">
            <text:p>2015-09-21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94]+TIME(1;0;0)" office:value-type="date" office:date-value="2015-09-21T12:59:59.99" calcext:value-type="date">
            <text:p>2015-09-21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95]+TIME(1;0;0)" office:value-type="date" office:date-value="2015-09-21T13:59:59.99" calcext:value-type="date">
            <text:p>2015-09-21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96]+TIME(1;0;0)" office:value-type="date" office:date-value="2015-09-21T14:59:59.99" calcext:value-type="date">
            <text:p>2015-09-21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97]+TIME(1;0;0)" office:value-type="date" office:date-value="2015-09-21T15:59:59.99" calcext:value-type="date">
            <text:p>2015-09-21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98]+TIME(1;0;0)" office:value-type="date" office:date-value="2015-09-21T16:59:59.99" calcext:value-type="date">
            <text:p>2015-09-21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499]+TIME(1;0;0)" office:value-type="date" office:date-value="2015-09-21T17:59:59.99" calcext:value-type="date">
            <text:p>2015-09-21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00]+TIME(1;0;0)" office:value-type="date" office:date-value="2015-09-21T18:59:59.99" calcext:value-type="date">
            <text:p>2015-09-21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01]+TIME(1;0;0)" office:value-type="date" office:date-value="2015-09-21T19:59:59.99" calcext:value-type="date">
            <text:p>2015-09-21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02]+TIME(1;0;0)" office:value-type="date" office:date-value="2015-09-21T20:59:59.99" calcext:value-type="date">
            <text:p>2015-09-21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03]+TIME(1;0;0)" office:value-type="date" office:date-value="2015-09-21T21:59:59.99" calcext:value-type="date">
            <text:p>2015-09-21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04]+TIME(1;0;0)" office:value-type="date" office:date-value="2015-09-21T22:59:59.99" calcext:value-type="date">
            <text:p>2015-09-21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05]+TIME(1;0;0)" office:value-type="date" office:date-value="2015-09-21T23:59:59.99" calcext:value-type="date">
            <text:p>2015-09-22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06]+TIME(1;0;0)" office:value-type="date" office:date-value="2015-09-22T00:59:59.99" calcext:value-type="date">
            <text:p>2015-09-22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07]+TIME(1;0;0)" office:value-type="date" office:date-value="2015-09-22T01:59:59.99" calcext:value-type="date">
            <text:p>2015-09-22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08]+TIME(1;0;0)" office:value-type="date" office:date-value="2015-09-22T02:59:59.99" calcext:value-type="date">
            <text:p>2015-09-22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09]+TIME(1;0;0)" office:value-type="date" office:date-value="2015-09-22T03:59:59.99" calcext:value-type="date">
            <text:p>2015-09-22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10]+TIME(1;0;0)" office:value-type="date" office:date-value="2015-09-22T04:59:59.99" calcext:value-type="date">
            <text:p>2015-09-22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11]+TIME(1;0;0)" office:value-type="date" office:date-value="2015-09-22T05:59:59.99" calcext:value-type="date">
            <text:p>2015-09-22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12]+TIME(1;0;0)" office:value-type="date" office:date-value="2015-09-22T06:59:59.99" calcext:value-type="date">
            <text:p>2015-09-22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13]+TIME(1;0;0)" office:value-type="date" office:date-value="2015-09-22T07:59:59.99" calcext:value-type="date">
            <text:p>2015-09-22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14]+TIME(1;0;0)" office:value-type="date" office:date-value="2015-09-22T08:59:59.99" calcext:value-type="date">
            <text:p>2015-09-22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15]+TIME(1;0;0)" office:value-type="date" office:date-value="2015-09-22T09:59:59.99" calcext:value-type="date">
            <text:p>2015-09-22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16]+TIME(1;0;0)" office:value-type="date" office:date-value="2015-09-22T10:59:59.99" calcext:value-type="date">
            <text:p>2015-09-22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17]+TIME(1;0;0)" office:value-type="date" office:date-value="2015-09-22T11:59:59.99" calcext:value-type="date">
            <text:p>2015-09-22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18]+TIME(1;0;0)" office:value-type="date" office:date-value="2015-09-22T12:59:59.99" calcext:value-type="date">
            <text:p>2015-09-22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19]+TIME(1;0;0)" office:value-type="date" office:date-value="2015-09-22T13:59:59.99" calcext:value-type="date">
            <text:p>2015-09-22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20]+TIME(1;0;0)" office:value-type="date" office:date-value="2015-09-22T14:59:59.99" calcext:value-type="date">
            <text:p>2015-09-22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21]+TIME(1;0;0)" office:value-type="date" office:date-value="2015-09-22T15:59:59.99" calcext:value-type="date">
            <text:p>2015-09-22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22]+TIME(1;0;0)" office:value-type="date" office:date-value="2015-09-22T16:59:59.99" calcext:value-type="date">
            <text:p>2015-09-22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23]+TIME(1;0;0)" office:value-type="date" office:date-value="2015-09-22T17:59:59.99" calcext:value-type="date">
            <text:p>2015-09-22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24]+TIME(1;0;0)" office:value-type="date" office:date-value="2015-09-22T18:59:59.99" calcext:value-type="date">
            <text:p>2015-09-22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25]+TIME(1;0;0)" office:value-type="date" office:date-value="2015-09-22T19:59:59.99" calcext:value-type="date">
            <text:p>2015-09-22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26]+TIME(1;0;0)" office:value-type="date" office:date-value="2015-09-22T20:59:59.99" calcext:value-type="date">
            <text:p>2015-09-22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27]+TIME(1;0;0)" office:value-type="date" office:date-value="2015-09-22T21:59:59.99" calcext:value-type="date">
            <text:p>2015-09-22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28]+TIME(1;0;0)" office:value-type="date" office:date-value="2015-09-22T22:59:59.99" calcext:value-type="date">
            <text:p>2015-09-22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29]+TIME(1;0;0)" office:value-type="date" office:date-value="2015-09-22T23:59:59.99" calcext:value-type="date">
            <text:p>2015-09-23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30]+TIME(1;0;0)" office:value-type="date" office:date-value="2015-09-23T00:59:59.99" calcext:value-type="date">
            <text:p>2015-09-23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31]+TIME(1;0;0)" office:value-type="date" office:date-value="2015-09-23T01:59:59.99" calcext:value-type="date">
            <text:p>2015-09-23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32]+TIME(1;0;0)" office:value-type="date" office:date-value="2015-09-23T02:59:59.99" calcext:value-type="date">
            <text:p>2015-09-23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33]+TIME(1;0;0)" office:value-type="date" office:date-value="2015-09-23T03:59:59.99" calcext:value-type="date">
            <text:p>2015-09-23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34]+TIME(1;0;0)" office:value-type="date" office:date-value="2015-09-23T04:59:59.99" calcext:value-type="date">
            <text:p>2015-09-23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35]+TIME(1;0;0)" office:value-type="date" office:date-value="2015-09-23T05:59:59.99" calcext:value-type="date">
            <text:p>2015-09-23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36]+TIME(1;0;0)" office:value-type="date" office:date-value="2015-09-23T06:59:59.99" calcext:value-type="date">
            <text:p>2015-09-23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37]+TIME(1;0;0)" office:value-type="date" office:date-value="2015-09-23T07:59:59.99" calcext:value-type="date">
            <text:p>2015-09-23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38]+TIME(1;0;0)" office:value-type="date" office:date-value="2015-09-23T08:59:59.99" calcext:value-type="date">
            <text:p>2015-09-23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39]+TIME(1;0;0)" office:value-type="date" office:date-value="2015-09-23T09:59:59.99" calcext:value-type="date">
            <text:p>2015-09-23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40]+TIME(1;0;0)" office:value-type="date" office:date-value="2015-09-23T10:59:59.99" calcext:value-type="date">
            <text:p>2015-09-23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41]+TIME(1;0;0)" office:value-type="date" office:date-value="2015-09-23T11:59:59.99" calcext:value-type="date">
            <text:p>2015-09-23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42]+TIME(1;0;0)" office:value-type="date" office:date-value="2015-09-23T12:59:59.99" calcext:value-type="date">
            <text:p>2015-09-23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43]+TIME(1;0;0)" office:value-type="date" office:date-value="2015-09-23T13:59:59.99" calcext:value-type="date">
            <text:p>2015-09-23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44]+TIME(1;0;0)" office:value-type="date" office:date-value="2015-09-23T14:59:59.99" calcext:value-type="date">
            <text:p>2015-09-23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45]+TIME(1;0;0)" office:value-type="date" office:date-value="2015-09-23T15:59:59.99" calcext:value-type="date">
            <text:p>2015-09-23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46]+TIME(1;0;0)" office:value-type="date" office:date-value="2015-09-23T16:59:59.99" calcext:value-type="date">
            <text:p>2015-09-23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47]+TIME(1;0;0)" office:value-type="date" office:date-value="2015-09-23T17:59:59.99" calcext:value-type="date">
            <text:p>2015-09-23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48]+TIME(1;0;0)" office:value-type="date" office:date-value="2015-09-23T18:59:59.99" calcext:value-type="date">
            <text:p>2015-09-23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49]+TIME(1;0;0)" office:value-type="date" office:date-value="2015-09-23T19:59:59.99" calcext:value-type="date">
            <text:p>2015-09-23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50]+TIME(1;0;0)" office:value-type="date" office:date-value="2015-09-23T20:59:59.99" calcext:value-type="date">
            <text:p>2015-09-23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51]+TIME(1;0;0)" office:value-type="date" office:date-value="2015-09-23T21:59:59.99" calcext:value-type="date">
            <text:p>2015-09-23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52]+TIME(1;0;0)" office:value-type="date" office:date-value="2015-09-23T22:59:59.99" calcext:value-type="date">
            <text:p>2015-09-23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53]+TIME(1;0;0)" office:value-type="date" office:date-value="2015-09-23T23:59:59.99" calcext:value-type="date">
            <text:p>2015-09-24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54]+TIME(1;0;0)" office:value-type="date" office:date-value="2015-09-24T00:59:59.99" calcext:value-type="date">
            <text:p>2015-09-24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55]+TIME(1;0;0)" office:value-type="date" office:date-value="2015-09-24T01:59:59.99" calcext:value-type="date">
            <text:p>2015-09-24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56]+TIME(1;0;0)" office:value-type="date" office:date-value="2015-09-24T02:59:59.99" calcext:value-type="date">
            <text:p>2015-09-24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57]+TIME(1;0;0)" office:value-type="date" office:date-value="2015-09-24T03:59:59.99" calcext:value-type="date">
            <text:p>2015-09-24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58]+TIME(1;0;0)" office:value-type="date" office:date-value="2015-09-24T04:59:59.99" calcext:value-type="date">
            <text:p>2015-09-24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59]+TIME(1;0;0)" office:value-type="date" office:date-value="2015-09-24T05:59:59.99" calcext:value-type="date">
            <text:p>2015-09-24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60]+TIME(1;0;0)" office:value-type="date" office:date-value="2015-09-24T06:59:59.99" calcext:value-type="date">
            <text:p>2015-09-24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61]+TIME(1;0;0)" office:value-type="date" office:date-value="2015-09-24T07:59:59.99" calcext:value-type="date">
            <text:p>2015-09-24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62]+TIME(1;0;0)" office:value-type="date" office:date-value="2015-09-24T08:59:59.99" calcext:value-type="date">
            <text:p>2015-09-24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63]+TIME(1;0;0)" office:value-type="date" office:date-value="2015-09-24T09:59:59.99" calcext:value-type="date">
            <text:p>2015-09-24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64]+TIME(1;0;0)" office:value-type="date" office:date-value="2015-09-24T10:59:59.99" calcext:value-type="date">
            <text:p>2015-09-24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65]+TIME(1;0;0)" office:value-type="date" office:date-value="2015-09-24T11:59:59.99" calcext:value-type="date">
            <text:p>2015-09-24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66]+TIME(1;0;0)" office:value-type="date" office:date-value="2015-09-24T12:59:59.99" calcext:value-type="date">
            <text:p>2015-09-24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67]+TIME(1;0;0)" office:value-type="date" office:date-value="2015-09-24T13:59:59.99" calcext:value-type="date">
            <text:p>2015-09-24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68]+TIME(1;0;0)" office:value-type="date" office:date-value="2015-09-24T14:59:59.99" calcext:value-type="date">
            <text:p>2015-09-24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69]+TIME(1;0;0)" office:value-type="date" office:date-value="2015-09-24T15:59:59.99" calcext:value-type="date">
            <text:p>2015-09-24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70]+TIME(1;0;0)" office:value-type="date" office:date-value="2015-09-24T16:59:59.99" calcext:value-type="date">
            <text:p>2015-09-24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71]+TIME(1;0;0)" office:value-type="date" office:date-value="2015-09-24T17:59:59.99" calcext:value-type="date">
            <text:p>2015-09-24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72]+TIME(1;0;0)" office:value-type="date" office:date-value="2015-09-24T18:59:59.99" calcext:value-type="date">
            <text:p>2015-09-24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73]+TIME(1;0;0)" office:value-type="date" office:date-value="2015-09-24T19:59:59.99" calcext:value-type="date">
            <text:p>2015-09-24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74]+TIME(1;0;0)" office:value-type="date" office:date-value="2015-09-24T20:59:59.99" calcext:value-type="date">
            <text:p>2015-09-24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75]+TIME(1;0;0)" office:value-type="date" office:date-value="2015-09-24T21:59:59.99" calcext:value-type="date">
            <text:p>2015-09-24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76]+TIME(1;0;0)" office:value-type="date" office:date-value="2015-09-24T22:59:59.99" calcext:value-type="date">
            <text:p>2015-09-24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77]+TIME(1;0;0)" office:value-type="date" office:date-value="2015-09-24T23:59:59.99" calcext:value-type="date">
            <text:p>2015-09-25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78]+TIME(1;0;0)" office:value-type="date" office:date-value="2015-09-25T00:59:59.99" calcext:value-type="date">
            <text:p>2015-09-25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79]+TIME(1;0;0)" office:value-type="date" office:date-value="2015-09-25T01:59:59.99" calcext:value-type="date">
            <text:p>2015-09-25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80]+TIME(1;0;0)" office:value-type="date" office:date-value="2015-09-25T02:59:59.99" calcext:value-type="date">
            <text:p>2015-09-25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81]+TIME(1;0;0)" office:value-type="date" office:date-value="2015-09-25T03:59:59.99" calcext:value-type="date">
            <text:p>2015-09-25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82]+TIME(1;0;0)" office:value-type="date" office:date-value="2015-09-25T04:59:59.99" calcext:value-type="date">
            <text:p>2015-09-25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83]+TIME(1;0;0)" office:value-type="date" office:date-value="2015-09-25T05:59:59.99" calcext:value-type="date">
            <text:p>2015-09-25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84]+TIME(1;0;0)" office:value-type="date" office:date-value="2015-09-25T06:59:59.99" calcext:value-type="date">
            <text:p>2015-09-25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85]+TIME(1;0;0)" office:value-type="date" office:date-value="2015-09-25T07:59:59.99" calcext:value-type="date">
            <text:p>2015-09-25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86]+TIME(1;0;0)" office:value-type="date" office:date-value="2015-09-25T08:59:59.99" calcext:value-type="date">
            <text:p>2015-09-25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87]+TIME(1;0;0)" office:value-type="date" office:date-value="2015-09-25T09:59:59.99" calcext:value-type="date">
            <text:p>2015-09-25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88]+TIME(1;0;0)" office:value-type="date" office:date-value="2015-09-25T10:59:59.99" calcext:value-type="date">
            <text:p>2015-09-25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89]+TIME(1;0;0)" office:value-type="date" office:date-value="2015-09-25T11:59:59.99" calcext:value-type="date">
            <text:p>2015-09-25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90]+TIME(1;0;0)" office:value-type="date" office:date-value="2015-09-25T12:59:59.99" calcext:value-type="date">
            <text:p>2015-09-25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91]+TIME(1;0;0)" office:value-type="date" office:date-value="2015-09-25T13:59:59.99" calcext:value-type="date">
            <text:p>2015-09-25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92]+TIME(1;0;0)" office:value-type="date" office:date-value="2015-09-25T14:59:59.99" calcext:value-type="date">
            <text:p>2015-09-25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93]+TIME(1;0;0)" office:value-type="date" office:date-value="2015-09-25T15:59:59.99" calcext:value-type="date">
            <text:p>2015-09-25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94]+TIME(1;0;0)" office:value-type="date" office:date-value="2015-09-25T16:59:59.99" calcext:value-type="date">
            <text:p>2015-09-25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95]+TIME(1;0;0)" office:value-type="date" office:date-value="2015-09-25T17:59:59.99" calcext:value-type="date">
            <text:p>2015-09-25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96]+TIME(1;0;0)" office:value-type="date" office:date-value="2015-09-25T18:59:59.99" calcext:value-type="date">
            <text:p>2015-09-25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97]+TIME(1;0;0)" office:value-type="date" office:date-value="2015-09-25T19:59:59.99" calcext:value-type="date">
            <text:p>2015-09-25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98]+TIME(1;0;0)" office:value-type="date" office:date-value="2015-09-25T20:59:59.99" calcext:value-type="date">
            <text:p>2015-09-25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599]+TIME(1;0;0)" office:value-type="date" office:date-value="2015-09-25T21:59:59.99" calcext:value-type="date">
            <text:p>2015-09-25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00]+TIME(1;0;0)" office:value-type="date" office:date-value="2015-09-25T22:59:59.99" calcext:value-type="date">
            <text:p>2015-09-25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01]+TIME(1;0;0)" office:value-type="date" office:date-value="2015-09-25T23:59:59.99" calcext:value-type="date">
            <text:p>2015-09-26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02]+TIME(1;0;0)" office:value-type="date" office:date-value="2015-09-26T00:59:59.99" calcext:value-type="date">
            <text:p>2015-09-26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03]+TIME(1;0;0)" office:value-type="date" office:date-value="2015-09-26T01:59:59.99" calcext:value-type="date">
            <text:p>2015-09-26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04]+TIME(1;0;0)" office:value-type="date" office:date-value="2015-09-26T02:59:59.99" calcext:value-type="date">
            <text:p>2015-09-26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05]+TIME(1;0;0)" office:value-type="date" office:date-value="2015-09-26T03:59:59.99" calcext:value-type="date">
            <text:p>2015-09-26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06]+TIME(1;0;0)" office:value-type="date" office:date-value="2015-09-26T04:59:59.99" calcext:value-type="date">
            <text:p>2015-09-26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07]+TIME(1;0;0)" office:value-type="date" office:date-value="2015-09-26T05:59:59.99" calcext:value-type="date">
            <text:p>2015-09-26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08]+TIME(1;0;0)" office:value-type="date" office:date-value="2015-09-26T06:59:59.99" calcext:value-type="date">
            <text:p>2015-09-26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09]+TIME(1;0;0)" office:value-type="date" office:date-value="2015-09-26T07:59:59.99" calcext:value-type="date">
            <text:p>2015-09-26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10]+TIME(1;0;0)" office:value-type="date" office:date-value="2015-09-26T08:59:59.99" calcext:value-type="date">
            <text:p>2015-09-26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11]+TIME(1;0;0)" office:value-type="date" office:date-value="2015-09-26T09:59:59.99" calcext:value-type="date">
            <text:p>2015-09-26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12]+TIME(1;0;0)" office:value-type="date" office:date-value="2015-09-26T10:59:59.99" calcext:value-type="date">
            <text:p>2015-09-26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13]+TIME(1;0;0)" office:value-type="date" office:date-value="2015-09-26T11:59:59.99" calcext:value-type="date">
            <text:p>2015-09-26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14]+TIME(1;0;0)" office:value-type="date" office:date-value="2015-09-26T12:59:59.99" calcext:value-type="date">
            <text:p>2015-09-26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15]+TIME(1;0;0)" office:value-type="date" office:date-value="2015-09-26T13:59:59.99" calcext:value-type="date">
            <text:p>2015-09-26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16]+TIME(1;0;0)" office:value-type="date" office:date-value="2015-09-26T14:59:59.99" calcext:value-type="date">
            <text:p>2015-09-26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17]+TIME(1;0;0)" office:value-type="date" office:date-value="2015-09-26T15:59:59.99" calcext:value-type="date">
            <text:p>2015-09-26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18]+TIME(1;0;0)" office:value-type="date" office:date-value="2015-09-26T16:59:59.99" calcext:value-type="date">
            <text:p>2015-09-26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19]+TIME(1;0;0)" office:value-type="date" office:date-value="2015-09-26T17:59:59.99" calcext:value-type="date">
            <text:p>2015-09-26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20]+TIME(1;0;0)" office:value-type="date" office:date-value="2015-09-26T18:59:59.99" calcext:value-type="date">
            <text:p>2015-09-26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21]+TIME(1;0;0)" office:value-type="date" office:date-value="2015-09-26T19:59:59.99" calcext:value-type="date">
            <text:p>2015-09-26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22]+TIME(1;0;0)" office:value-type="date" office:date-value="2015-09-26T20:59:59.99" calcext:value-type="date">
            <text:p>2015-09-26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23]+TIME(1;0;0)" office:value-type="date" office:date-value="2015-09-26T21:59:59.99" calcext:value-type="date">
            <text:p>2015-09-26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24]+TIME(1;0;0)" office:value-type="date" office:date-value="2015-09-26T22:59:59.99" calcext:value-type="date">
            <text:p>2015-09-26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25]+TIME(1;0;0)" office:value-type="date" office:date-value="2015-09-26T23:59:59.99" calcext:value-type="date">
            <text:p>2015-09-27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26]+TIME(1;0;0)" office:value-type="date" office:date-value="2015-09-27T00:59:59.99" calcext:value-type="date">
            <text:p>2015-09-27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27]+TIME(1;0;0)" office:value-type="date" office:date-value="2015-09-27T01:59:59.99" calcext:value-type="date">
            <text:p>2015-09-27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28]+TIME(1;0;0)" office:value-type="date" office:date-value="2015-09-27T02:59:59.99" calcext:value-type="date">
            <text:p>2015-09-27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29]+TIME(1;0;0)" office:value-type="date" office:date-value="2015-09-27T03:59:59.99" calcext:value-type="date">
            <text:p>2015-09-27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30]+TIME(1;0;0)" office:value-type="date" office:date-value="2015-09-27T04:59:59.99" calcext:value-type="date">
            <text:p>2015-09-27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31]+TIME(1;0;0)" office:value-type="date" office:date-value="2015-09-27T05:59:59.99" calcext:value-type="date">
            <text:p>2015-09-27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32]+TIME(1;0;0)" office:value-type="date" office:date-value="2015-09-27T06:59:59.99" calcext:value-type="date">
            <text:p>2015-09-27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33]+TIME(1;0;0)" office:value-type="date" office:date-value="2015-09-27T07:59:59.99" calcext:value-type="date">
            <text:p>2015-09-27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34]+TIME(1;0;0)" office:value-type="date" office:date-value="2015-09-27T08:59:59.99" calcext:value-type="date">
            <text:p>2015-09-27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35]+TIME(1;0;0)" office:value-type="date" office:date-value="2015-09-27T09:59:59.99" calcext:value-type="date">
            <text:p>2015-09-27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36]+TIME(1;0;0)" office:value-type="date" office:date-value="2015-09-27T10:59:59.99" calcext:value-type="date">
            <text:p>2015-09-27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37]+TIME(1;0;0)" office:value-type="date" office:date-value="2015-09-27T11:59:59.99" calcext:value-type="date">
            <text:p>2015-09-27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38]+TIME(1;0;0)" office:value-type="date" office:date-value="2015-09-27T12:59:59.99" calcext:value-type="date">
            <text:p>2015-09-27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39]+TIME(1;0;0)" office:value-type="date" office:date-value="2015-09-27T13:59:59.99" calcext:value-type="date">
            <text:p>2015-09-27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40]+TIME(1;0;0)" office:value-type="date" office:date-value="2015-09-27T14:59:59.99" calcext:value-type="date">
            <text:p>2015-09-27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41]+TIME(1;0;0)" office:value-type="date" office:date-value="2015-09-27T15:59:59.99" calcext:value-type="date">
            <text:p>2015-09-27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42]+TIME(1;0;0)" office:value-type="date" office:date-value="2015-09-27T16:59:59.99" calcext:value-type="date">
            <text:p>2015-09-27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43]+TIME(1;0;0)" office:value-type="date" office:date-value="2015-09-27T17:59:59.99" calcext:value-type="date">
            <text:p>2015-09-27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44]+TIME(1;0;0)" office:value-type="date" office:date-value="2015-09-27T18:59:59.99" calcext:value-type="date">
            <text:p>2015-09-27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45]+TIME(1;0;0)" office:value-type="date" office:date-value="2015-09-27T19:59:59.99" calcext:value-type="date">
            <text:p>2015-09-27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46]+TIME(1;0;0)" office:value-type="date" office:date-value="2015-09-27T20:59:59.99" calcext:value-type="date">
            <text:p>2015-09-27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47]+TIME(1;0;0)" office:value-type="date" office:date-value="2015-09-27T21:59:59.99" calcext:value-type="date">
            <text:p>2015-09-27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48]+TIME(1;0;0)" office:value-type="date" office:date-value="2015-09-27T22:59:59.99" calcext:value-type="date">
            <text:p>2015-09-27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49]+TIME(1;0;0)" office:value-type="date" office:date-value="2015-09-27T23:59:59.99" calcext:value-type="date">
            <text:p>2015-09-28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50]+TIME(1;0;0)" office:value-type="date" office:date-value="2015-09-28T00:59:59.99" calcext:value-type="date">
            <text:p>2015-09-28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51]+TIME(1;0;0)" office:value-type="date" office:date-value="2015-09-28T01:59:59.99" calcext:value-type="date">
            <text:p>2015-09-28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52]+TIME(1;0;0)" office:value-type="date" office:date-value="2015-09-28T02:59:59.99" calcext:value-type="date">
            <text:p>2015-09-28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53]+TIME(1;0;0)" office:value-type="date" office:date-value="2015-09-28T03:59:59.99" calcext:value-type="date">
            <text:p>2015-09-28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54]+TIME(1;0;0)" office:value-type="date" office:date-value="2015-09-28T04:59:59.99" calcext:value-type="date">
            <text:p>2015-09-28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55]+TIME(1;0;0)" office:value-type="date" office:date-value="2015-09-28T05:59:59.99" calcext:value-type="date">
            <text:p>2015-09-28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56]+TIME(1;0;0)" office:value-type="date" office:date-value="2015-09-28T06:59:59.99" calcext:value-type="date">
            <text:p>2015-09-28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57]+TIME(1;0;0)" office:value-type="date" office:date-value="2015-09-28T07:59:59.99" calcext:value-type="date">
            <text:p>2015-09-28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58]+TIME(1;0;0)" office:value-type="date" office:date-value="2015-09-28T08:59:59.99" calcext:value-type="date">
            <text:p>2015-09-28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59]+TIME(1;0;0)" office:value-type="date" office:date-value="2015-09-28T09:59:59.99" calcext:value-type="date">
            <text:p>2015-09-28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60]+TIME(1;0;0)" office:value-type="date" office:date-value="2015-09-28T10:59:59.99" calcext:value-type="date">
            <text:p>2015-09-28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61]+TIME(1;0;0)" office:value-type="date" office:date-value="2015-09-28T11:59:59.99" calcext:value-type="date">
            <text:p>2015-09-28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62]+TIME(1;0;0)" office:value-type="date" office:date-value="2015-09-28T12:59:59.99" calcext:value-type="date">
            <text:p>2015-09-28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63]+TIME(1;0;0)" office:value-type="date" office:date-value="2015-09-28T13:59:59.99" calcext:value-type="date">
            <text:p>2015-09-28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64]+TIME(1;0;0)" office:value-type="date" office:date-value="2015-09-28T14:59:59.99" calcext:value-type="date">
            <text:p>2015-09-28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65]+TIME(1;0;0)" office:value-type="date" office:date-value="2015-09-28T15:59:59.99" calcext:value-type="date">
            <text:p>2015-09-28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66]+TIME(1;0;0)" office:value-type="date" office:date-value="2015-09-28T16:59:59.99" calcext:value-type="date">
            <text:p>2015-09-28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67]+TIME(1;0;0)" office:value-type="date" office:date-value="2015-09-28T17:59:59.99" calcext:value-type="date">
            <text:p>2015-09-28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68]+TIME(1;0;0)" office:value-type="date" office:date-value="2015-09-28T18:59:59.99" calcext:value-type="date">
            <text:p>2015-09-28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69]+TIME(1;0;0)" office:value-type="date" office:date-value="2015-09-28T19:59:59.99" calcext:value-type="date">
            <text:p>2015-09-28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70]+TIME(1;0;0)" office:value-type="date" office:date-value="2015-09-28T20:59:59.99" calcext:value-type="date">
            <text:p>2015-09-28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71]+TIME(1;0;0)" office:value-type="date" office:date-value="2015-09-28T21:59:59.99" calcext:value-type="date">
            <text:p>2015-09-28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72]+TIME(1;0;0)" office:value-type="date" office:date-value="2015-09-28T22:59:59.99" calcext:value-type="date">
            <text:p>2015-09-28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73]+TIME(1;0;0)" office:value-type="date" office:date-value="2015-09-28T23:59:59.99" calcext:value-type="date">
            <text:p>2015-09-29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74]+TIME(1;0;0)" office:value-type="date" office:date-value="2015-09-29T00:59:59.99" calcext:value-type="date">
            <text:p>2015-09-29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75]+TIME(1;0;0)" office:value-type="date" office:date-value="2015-09-29T01:59:59.99" calcext:value-type="date">
            <text:p>2015-09-29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76]+TIME(1;0;0)" office:value-type="date" office:date-value="2015-09-29T02:59:59.99" calcext:value-type="date">
            <text:p>2015-09-29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77]+TIME(1;0;0)" office:value-type="date" office:date-value="2015-09-29T03:59:59.99" calcext:value-type="date">
            <text:p>2015-09-29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78]+TIME(1;0;0)" office:value-type="date" office:date-value="2015-09-29T04:59:59.99" calcext:value-type="date">
            <text:p>2015-09-29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79]+TIME(1;0;0)" office:value-type="date" office:date-value="2015-09-29T05:59:59.99" calcext:value-type="date">
            <text:p>2015-09-29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80]+TIME(1;0;0)" office:value-type="date" office:date-value="2015-09-29T06:59:59.99" calcext:value-type="date">
            <text:p>2015-09-29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81]+TIME(1;0;0)" office:value-type="date" office:date-value="2015-09-29T07:59:59.99" calcext:value-type="date">
            <text:p>2015-09-29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82]+TIME(1;0;0)" office:value-type="date" office:date-value="2015-09-29T08:59:59.99" calcext:value-type="date">
            <text:p>2015-09-29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83]+TIME(1;0;0)" office:value-type="date" office:date-value="2015-09-29T09:59:59.99" calcext:value-type="date">
            <text:p>2015-09-29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84]+TIME(1;0;0)" office:value-type="date" office:date-value="2015-09-29T10:59:59.99" calcext:value-type="date">
            <text:p>2015-09-29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85]+TIME(1;0;0)" office:value-type="date" office:date-value="2015-09-29T11:59:59.99" calcext:value-type="date">
            <text:p>2015-09-29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86]+TIME(1;0;0)" office:value-type="date" office:date-value="2015-09-29T12:59:59.99" calcext:value-type="date">
            <text:p>2015-09-29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87]+TIME(1;0;0)" office:value-type="date" office:date-value="2015-09-29T13:59:59.99" calcext:value-type="date">
            <text:p>2015-09-29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88]+TIME(1;0;0)" office:value-type="date" office:date-value="2015-09-29T14:59:59.99" calcext:value-type="date">
            <text:p>2015-09-29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89]+TIME(1;0;0)" office:value-type="date" office:date-value="2015-09-29T15:59:59.99" calcext:value-type="date">
            <text:p>2015-09-29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90]+TIME(1;0;0)" office:value-type="date" office:date-value="2015-09-29T16:59:59.99" calcext:value-type="date">
            <text:p>2015-09-29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91]+TIME(1;0;0)" office:value-type="date" office:date-value="2015-09-29T17:59:59.99" calcext:value-type="date">
            <text:p>2015-09-29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92]+TIME(1;0;0)" office:value-type="date" office:date-value="2015-09-29T18:59:59.99" calcext:value-type="date">
            <text:p>2015-09-29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93]+TIME(1;0;0)" office:value-type="date" office:date-value="2015-09-29T19:59:59.99" calcext:value-type="date">
            <text:p>2015-09-29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94]+TIME(1;0;0)" office:value-type="date" office:date-value="2015-09-29T20:59:59.99" calcext:value-type="date">
            <text:p>2015-09-29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95]+TIME(1;0;0)" office:value-type="date" office:date-value="2015-09-29T21:59:59.99" calcext:value-type="date">
            <text:p>2015-09-29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96]+TIME(1;0;0)" office:value-type="date" office:date-value="2015-09-29T22:59:59.99" calcext:value-type="date">
            <text:p>2015-09-29 2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97]+TIME(1;0;0)" office:value-type="date" office:date-value="2015-09-29T23:59:59.99" calcext:value-type="date">
            <text:p>2015-09-30 00:00:0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98]+TIME(1;0;0)" office:value-type="date" office:date-value="2015-09-30T00:59:59.99" calcext:value-type="date">
            <text:p>2015-09-30 0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699]+TIME(1;0;0)" office:value-type="date" office:date-value="2015-09-30T01:59:59.99" calcext:value-type="date">
            <text:p>2015-09-30 0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00]+TIME(1;0;0)" office:value-type="date" office:date-value="2015-09-30T02:59:59.99" calcext:value-type="date">
            <text:p>2015-09-30 0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01]+TIME(1;0;0)" office:value-type="date" office:date-value="2015-09-30T03:59:59.99" calcext:value-type="date">
            <text:p>2015-09-30 0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02]+TIME(1;0;0)" office:value-type="date" office:date-value="2015-09-30T04:59:59.99" calcext:value-type="date">
            <text:p>2015-09-30 0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03]+TIME(1;0;0)" office:value-type="date" office:date-value="2015-09-30T05:59:59.99" calcext:value-type="date">
            <text:p>2015-09-30 0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04]+TIME(1;0;0)" office:value-type="date" office:date-value="2015-09-30T06:59:59.99" calcext:value-type="date">
            <text:p>2015-09-30 0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05]+TIME(1;0;0)" office:value-type="date" office:date-value="2015-09-30T07:59:59.99" calcext:value-type="date">
            <text:p>2015-09-30 0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06]+TIME(1;0;0)" office:value-type="date" office:date-value="2015-09-30T08:59:59.99" calcext:value-type="date">
            <text:p>2015-09-30 0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07]+TIME(1;0;0)" office:value-type="date" office:date-value="2015-09-30T09:59:59.99" calcext:value-type="date">
            <text:p>2015-09-30 0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08]+TIME(1;0;0)" office:value-type="date" office:date-value="2015-09-30T10:59:59.99" calcext:value-type="date">
            <text:p>2015-09-30 1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09]+TIME(1;0;0)" office:value-type="date" office:date-value="2015-09-30T11:59:59.99" calcext:value-type="date">
            <text:p>2015-09-30 1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10]+TIME(1;0;0)" office:value-type="date" office:date-value="2015-09-30T12:59:59.99" calcext:value-type="date">
            <text:p>2015-09-30 12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11]+TIME(1;0;0)" office:value-type="date" office:date-value="2015-09-30T13:59:59.99" calcext:value-type="date">
            <text:p>2015-09-30 13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12]+TIME(1;0;0)" office:value-type="date" office:date-value="2015-09-30T14:59:59.99" calcext:value-type="date">
            <text:p>2015-09-30 14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13]+TIME(1;0;0)" office:value-type="date" office:date-value="2015-09-30T15:59:59.99" calcext:value-type="date">
            <text:p>2015-09-30 15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14]+TIME(1;0;0)" office:value-type="date" office:date-value="2015-09-30T16:59:59.99" calcext:value-type="date">
            <text:p>2015-09-30 16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15]+TIME(1;0;0)" office:value-type="date" office:date-value="2015-09-30T17:59:59.99" calcext:value-type="date">
            <text:p>2015-09-30 17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16]+TIME(1;0;0)" office:value-type="date" office:date-value="2015-09-30T18:59:59.99" calcext:value-type="date">
            <text:p>2015-09-30 18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17]+TIME(1;0;0)" office:value-type="date" office:date-value="2015-09-30T19:59:59.99" calcext:value-type="date">
            <text:p>2015-09-30 19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18]+TIME(1;0;0)" office:value-type="date" office:date-value="2015-09-30T20:59:59.99" calcext:value-type="date">
            <text:p>2015-09-30 20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19]+TIME(1;0;0)" office:value-type="date" office:date-value="2015-09-30T21:59:59.99" calcext:value-type="date">
            <text:p>2015-09-30 21:59:5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formula="of:=[.A720]+TIME(1;0;0)" office:value-type="date" office:date-value="2015-09-30T22:59:59.99" calcext:value-type="date">
            <text:p>2015-09-30 22:59:59</text:p>
          </table:table-cell>
          <table:table-cell table:style-name="ce2" table:number-columns-repeated="2"/>
          <table:table-cell table:number-columns-repeated="1021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3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31" number:truncate-on-overflow="false">
      <number:hours number:style="long"/>
      <number:text>:</number:text>
      <number:minutes number:style="long"/>
      <number:text>:</number:text>
      <number:seconds number:style="long" number:decimal-places="6"/>
    </number:time-style>
    <number:time-style style:name="N132" number:truncate-on-overflow="false">
      <number:hours number:style="long"/>
      <number:text>:</number:text>
      <number:minutes number:style="long"/>
      <number:text>:</number:text>
      <number:seconds number:style="long" number:decimal-places="12"/>
    </number:time-style>
    <number:time-style style:name="N133" number:truncate-on-overflow="false">
      <number:hours number:style="long"/>
      <number:text> h </number:text>
      <number:minutes number:style="long"/>
      <number:text> min </number:text>
      <number:seconds number:style="long" number:decimal-places="12"/>
      <number:text> s</number:text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ample" style:display-name="PageStyle_examp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1-11-02T12:35:25.295000000</dc:date>
    <meta:editing-duration>PT18M54S</meta:editing-duration>
    <meta:editing-cycles>2</meta:editing-cycles>
    <meta:generator>LibreOffice/7.2.1.2$Windows_X86_64 LibreOffice_project/87b77fad49947c1441b67c559c339af8f3517e22</meta:generator>
    <meta:document-statistic meta:table-count="1" meta:cell-count="954" meta:object-count="0"/>
  </office:meta>
</office:document-meta>
</file>