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3.447cm"/>
    </style:style>
    <style:style style:name="co4" style:family="table-column">
      <style:table-column-properties fo:break-before="auto" style:column-width="5.1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 style:data-style-name="N99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ISNUMBER([.A1])" office:value-type="boolean" office:boolean-value="true" calcext:value-type="boolean">
            <text:p>TRUE</text:p>
          </table:table-cell>
          <table:table-cell table:formula="of:=FORMULA([.B1])" office:value-type="string" office:string-value="=ISNUMBER(A1)" calcext:value-type="string">
            <text:p>=ISNUMBER(A1)</text:p>
          </table:table-cell>
          <table:table-cell table:style-name="ce2" table:formula="of:=ISTEXT([.A1])" office:value-type="boolean" office:boolean-value="false" calcext:value-type="boolean">
            <text:p>FALSE</text:p>
          </table:table-cell>
          <table:table-cell table:formula="of:=FORMULA([.D1])" office:value-type="string" office:string-value="=ISTEXT(A1)" calcext:value-type="string">
            <text:p>=ISTEXT(A1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table:style-name="ce2" table:formula="of:=ISNUMBER([.A2])" office:value-type="boolean" office:boolean-value="false" calcext:value-type="boolean">
            <text:p>FALSE</text:p>
          </table:table-cell>
          <table:table-cell table:formula="of:=FORMULA([.B2])" office:value-type="string" office:string-value="=ISNUMBER(A2)" calcext:value-type="string">
            <text:p>=ISNUMBER(A2)</text:p>
          </table:table-cell>
          <table:table-cell table:style-name="ce2" table:formula="of:=ISTEXT([.A2])" office:value-type="boolean" office:boolean-value="true" calcext:value-type="boolean">
            <text:p>TRUE</text:p>
          </table:table-cell>
          <table:table-cell table:formula="of:=FORMULA([.D2])" office:value-type="string" office:string-value="=ISTEXT(A2)" calcext:value-type="string">
            <text:p>=ISTEXT(A2)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ce2"/>
          <table:table-cell/>
          <table:table-cell table:style-name="ce2"/>
          <table:table-cell table:number-columns-repeated="4"/>
        </table:table-row>
        <table:table-row table:style-name="ro1">
          <table:table-cell table:formula="of:=SUM([.A1:.A2])" office:value-type="float" office:value="3" calcext:value-type="float">
            <text:p>3</text:p>
          </table:table-cell>
          <table:table-cell table:style-name="ce2" table:formula="of:=ISNUMBER([.A5])" office:value-type="boolean" office:boolean-value="true" calcext:value-type="boolean">
            <text:p>TRUE</text:p>
          </table:table-cell>
          <table:table-cell table:formula="of:=FORMULA([.B5])" office:value-type="string" office:string-value="=ISNUMBER(A5)" calcext:value-type="string">
            <text:p>=ISNUMBER(A5)</text:p>
          </table:table-cell>
          <table:table-cell table:style-name="ce2" table:formula="of:=ISTEXT([.A5])" office:value-type="boolean" office:boolean-value="false" calcext:value-type="boolean">
            <text:p>FALSE</text:p>
          </table:table-cell>
          <table:table-cell table:formula="of:=FORMULA([.D5])" office:value-type="string" office:string-value="=ISTEXT(A5)" calcext:value-type="string">
            <text:p>=ISTEXT(A5)</text:p>
          </table:table-cell>
          <table:table-cell/>
          <table:table-cell table:formula="of:=FORMULA([.A5])" office:value-type="string" office:string-value="=SUM(A1:A2)" calcext:value-type="string">
            <text:p>=SUM(A1:A2)</text:p>
          </table:table-cell>
          <table:table-cell/>
        </table:table-row>
        <table:table-row table:style-name="ro1">
          <table:table-cell table:number-matrix-columns-spanned="1" table:number-matrix-rows-spanned="1" table:formula="of:=SUM(VALUE([.A1:.A2]))" office:value-type="float" office:value="7" calcext:value-type="float">
            <text:p>7</text:p>
          </table:table-cell>
          <table:table-cell table:style-name="ce2" table:formula="of:=ISNUMBER([.A6])" office:value-type="boolean" office:boolean-value="true" calcext:value-type="boolean">
            <text:p>TRUE</text:p>
          </table:table-cell>
          <table:table-cell table:formula="of:=FORMULA([.B6])" office:value-type="string" office:string-value="=ISNUMBER(A6)" calcext:value-type="string">
            <text:p>=ISNUMBER(A6)</text:p>
          </table:table-cell>
          <table:table-cell table:style-name="ce2" table:formula="of:=ISTEXT([.A6])" office:value-type="boolean" office:boolean-value="false" calcext:value-type="boolean">
            <text:p>FALSE</text:p>
          </table:table-cell>
          <table:table-cell table:formula="of:=FORMULA([.D6])" office:value-type="string" office:string-value="=ISTEXT(A6)" calcext:value-type="string">
            <text:p>=ISTEXT(A6)</text:p>
          </table:table-cell>
          <table:table-cell/>
          <table:table-cell table:formula="of:=FORMULA([.A6])" office:value-type="string" office:string-value="{=SUM(VALUE(A1:A2))}" calcext:value-type="string">
            <text:p>{=SUM(VALUE(A1:A2))}</text:p>
          </table:table-cell>
          <table:table-cell office:value-type="string" calcext:value-type="string">
            <text:p>(Array-evaluation!)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A2 has the number format 'General', but the content was entered with a prefixede apostrophe, and by that marked as "text looking like a number"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at mark only is shown while A2 gets edited (or in the formula bar). It is a helper with the described functionality, but not part of the content of the cell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Do not set an explicit horizontal alignment for columns, and the situation is clearly shown. <text:s/>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If you set the column A centered, the important difference is no longer shown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f a "recognizable number" is not included with SUM() it's text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f it doesn't show the apostrophe (during an attempt to edit the cell), the cell was defined to contain text in a different way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 respective cell style may have been assigned or the format cod '@' probably by a copy/paste action. <text:s/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eck it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SUMPRODUCT([.A1:.A2])" office:value-type="float" office:value="3" calcext:value-type="float">
            <text:p>3</text:p>
          </table:table-cell>
          <table:table-cell table:formula="of:=FORMULA([.A20])" office:value-type="string" office:string-value="=SUMPRODUCT(A1:A2)" calcext:value-type="string">
            <text:p>=SUMPRODUCT(A1:A2)</text:p>
          </table:table-cell>
          <table:table-cell table:number-columns-repeated="6"/>
        </table:table-row>
        <table:table-row table:style-name="ro1">
          <table:table-cell table:formula="of:=SUMPRODUCT(0+ [.A1:.A2])" office:value-type="float" office:value="7" calcext:value-type="float">
            <text:p>7</text:p>
          </table:table-cell>
          <table:table-cell table:formula="of:=FORMULA([.A21])" office:value-type="string" office:string-value="=SUMPRODUCT(0+ A1:A2)" calcext:value-type="string">
            <text:p>=SUMPRODUCT(0+ A1:A2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nother example for my claim that smart features tend to create obscure situations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verything here is correctly regarding the specifications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01:31:11.4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01:31:18.367000000</meta:creation-date>
    <dc:title>MonoCalc</dc:title>
    <meta:editing-duration>PT6M53S</meta:editing-duration>
    <meta:editing-cycles>3</meta:editing-cycles>
    <meta:generator>LibreOffice/7.1.2.2$Windows_X86_64 LibreOffice_project/8a45595d069ef5570103caea1b71cc9d82b2aae4</meta:generator>
    <meta:initial-creator>jag Lupp</meta:initial-creator>
    <dc:date>2021-04-06T01:59:43.302000000</dc:date>
    <dc:creator>jag Lupp</dc:creator>
    <meta:document-statistic meta:table-count="1" meta:cell-count="37" meta:object-count="0"/>
    <meta:template xlink:type="simple" xlink:actuate="onRequest" xlink:title="MonoCalc" xlink:href="../../../AppData/Roaming/LibreOffice/4/user/template/MonoCalc.ots" meta:date="2021-04-06T01:31:14.472000000"/>
  </office:meta>
</office:document-meta>
</file>