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5cm"/>
    </style:style>
    <style:style style:name="co2"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452cm" fo:break-before="auto" style:use-optimal-row-height="false"/>
    </style:style>
    <style:style style:name="ta1" style:family="table" style:master-page-name="PageStyle_5f_Feuil1">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3" style:family="table-cell" style:parent-style-name="Default" style:data-style-name="N51"/>
    <style:style style:name="ce2" style:family="table-cell" style:parent-style-name="Default" style:data-style-name="N51"/>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number-columns-repeated="1012" table:default-cell-style-name="Default"/>
        <table:table-row table:style-name="ro1">
          <table:table-cell office:value-type="string" calcext:value-type="string">
            <text:p>Nom répertoire</text:p>
          </table:table-cell>
          <table:table-cell office:value-type="string" calcext:value-type="string">
            <text:p>Nom fichier</text:p>
          </table:table-cell>
          <table:table-cell office:value-type="string" calcext:value-type="string">
            <text:p>Taille</text:p>
          </table:table-cell>
          <table:table-cell office:value-type="string" calcext:value-type="string">
            <text:p>Date création</text:p>
          </table:table-cell>
          <table:table-cell office:value-type="string" calcext:value-type="string">
            <text:p>Date modification</text:p>
          </table:table-cell>
          <table:table-cell office:value-type="string" calcext:value-type="string">
            <text:p>Macro ?</text:p>
          </table:table-cell>
          <table:table-cell table:number-columns-repeated="1006"/>
        </table:table-row>
        <table:table-row table:style-name="ro1">
          <table:table-cell office:value-type="string" calcext:value-type="string">
            <text:p>C:\moi\ctrlgestion\Indicateurs Indigo - Balise\2021\IF</text:p>
          </table:table-cell>
          <table:table-cell office:value-type="string" calcext:value-type="string">
            <text:p>If.odt</text:p>
          </table:table-cell>
          <table:table-cell office:value-type="float" office:value="106875" calcext:value-type="float">
            <text:p>106875</text:p>
          </table:table-cell>
          <table:table-cell table:style-name="ce2" office:value-type="date" office:date-value="2021-03-30T17:02:04" calcext:value-type="date">
            <text:p>30/03/2021 17:02:04</text:p>
          </table:table-cell>
          <table:table-cell table:style-name="ce2" office:value-type="date" office:date-value="2021-03-30T17:04:26" calcext:value-type="date">
            <text:p>30/03/2021 17:04:26</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txt</text:p>
          </table:table-cell>
          <table:table-cell office:value-type="float" office:value="126376" calcext:value-type="float">
            <text:p>126376</text:p>
          </table:table-cell>
          <table:table-cell table:style-name="ce2" office:value-type="date" office:date-value="2021-03-30T17:02:14" calcext:value-type="date">
            <text:p>30/03/2021 17:02:14</text:p>
          </table:table-cell>
          <table:table-cell table:style-name="ce2" office:value-type="date" office:date-value="2021-03-30T17:04:40" calcext:value-type="date">
            <text:p>30/03/2021 17:04:40</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150 Immo_Taux présence doc régl sites_VDEF.doc</text:p>
          </table:table-cell>
          <table:table-cell office:value-type="float" office:value="90624" calcext:value-type="float">
            <text:p>90624</text:p>
          </table:table-cell>
          <table:table-cell table:style-name="ce2" office:value-type="date" office:date-value="2021-03-30T16:57:49" calcext:value-type="date">
            <text:p>30/03/2021 16:57:49</text:p>
          </table:table-cell>
          <table:table-cell table:style-name="ce2" office:value-type="date" office:date-value="2021-03-19T17:04:43" calcext:value-type="date">
            <text:p>19/03/2021 17:04:43</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151 Immo_Taux plans contrôle_VDEF.doc</text:p>
          </table:table-cell>
          <table:table-cell office:value-type="float" office:value="76800" calcext:value-type="float">
            <text:p>76800</text:p>
          </table:table-cell>
          <table:table-cell table:style-name="ce2" office:value-type="date" office:date-value="2021-03-30T16:57:49" calcext:value-type="date">
            <text:p>30/03/2021 16:57:49</text:p>
          </table:table-cell>
          <table:table-cell table:style-name="ce2" office:value-type="date" office:date-value="2021-03-17T19:32:09" calcext:value-type="date">
            <text:p>17/03/2021 19:32:09</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152 Immo_Taux complétude RT_VDEF.doc</text:p>
          </table:table-cell>
          <table:table-cell office:value-type="float" office:value="84992" calcext:value-type="float">
            <text:p>84992</text:p>
          </table:table-cell>
          <table:table-cell table:style-name="ce2" office:value-type="date" office:date-value="2021-03-30T16:57:49" calcext:value-type="date">
            <text:p>30/03/2021 16:57:49</text:p>
          </table:table-cell>
          <table:table-cell table:style-name="ce2" office:value-type="date" office:date-value="2021-03-23T18:12:37" calcext:value-type="date">
            <text:p>23/03/2021 18:12:37</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160 Auto_Plan gestion_VDEF.doc</text:p>
          </table:table-cell>
          <table:table-cell office:value-type="float" office:value="28672" calcext:value-type="float">
            <text:p>28672</text:p>
          </table:table-cell>
          <table:table-cell table:style-name="ce2" office:value-type="date" office:date-value="2021-03-30T16:58:57" calcext:value-type="date">
            <text:p>30/03/2021 16:58:57</text:p>
          </table:table-cell>
          <table:table-cell table:style-name="ce2" office:value-type="date" office:date-value="2021-03-30T16:59:00" calcext:value-type="date">
            <text:p>30/03/2021 16:59:00</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161 Auto_Odrive_VDEF.doc</text:p>
          </table:table-cell>
          <table:table-cell office:value-type="float" office:value="80384" calcext:value-type="float">
            <text:p>80384</text:p>
          </table:table-cell>
          <table:table-cell table:style-name="ce2" office:value-type="date" office:date-value="2021-03-30T16:57:49" calcext:value-type="date">
            <text:p>30/03/2021 16:57:49</text:p>
          </table:table-cell>
          <table:table-cell table:style-name="ce2" office:value-type="date" office:date-value="2021-03-23T12:15:40" calcext:value-type="date">
            <text:p>23/03/2021 12:15:40</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162 Auto_achat_VDEF.doc</text:p>
          </table:table-cell>
          <table:table-cell office:value-type="float" office:value="75776" calcext:value-type="float">
            <text:p>75776</text:p>
          </table:table-cell>
          <table:table-cell table:style-name="ce2" office:value-type="date" office:date-value="2021-03-30T16:57:49" calcext:value-type="date">
            <text:p>30/03/2021 16:57:49</text:p>
          </table:table-cell>
          <table:table-cell table:style-name="ce2" office:value-type="date" office:date-value="2021-03-17T19:33:23" calcext:value-type="date">
            <text:p>17/03/2021 19:33:23</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169 Log_Délais intervention tickets prioritaires_VDEF.doc</text:p>
          </table:table-cell>
          <table:table-cell office:value-type="float" office:value="75776" calcext:value-type="float">
            <text:p>75776</text:p>
          </table:table-cell>
          <table:table-cell table:style-name="ce2" office:value-type="date" office:date-value="2021-03-30T16:57:49" calcext:value-type="date">
            <text:p>30/03/2021 16:57:49</text:p>
          </table:table-cell>
          <table:table-cell table:style-name="ce2" office:value-type="date" office:date-value="2021-03-23T11:47:37" calcext:value-type="date">
            <text:p>23/03/2021 11:47:37</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200 SIC_Part postes moins 5 ans_VDEF.doc</text:p>
          </table:table-cell>
          <table:table-cell office:value-type="float" office:value="76800" calcext:value-type="float">
            <text:p>76800</text:p>
          </table:table-cell>
          <table:table-cell table:style-name="ce2" office:value-type="date" office:date-value="2021-03-30T16:57:49" calcext:value-type="date">
            <text:p>30/03/2021 16:57:49</text:p>
          </table:table-cell>
          <table:table-cell table:style-name="ce2" office:value-type="date" office:date-value="2021-03-17T19:34:08" calcext:value-type="date">
            <text:p>17/03/2021 19:34:08</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201 SIC_Taux équipement Nomade_VDEF.doc</text:p>
          </table:table-cell>
          <table:table-cell office:value-type="float" office:value="75264" calcext:value-type="float">
            <text:p>75264</text:p>
          </table:table-cell>
          <table:table-cell table:style-name="ce2" office:value-type="date" office:date-value="2021-03-30T16:57:49" calcext:value-type="date">
            <text:p>30/03/2021 16:57:49</text:p>
          </table:table-cell>
          <table:table-cell table:style-name="ce2" office:value-type="date" office:date-value="2021-03-29T17:48:46" calcext:value-type="date">
            <text:p>29/03/2021 17:48:46</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202 SIC_Délais traitement assistance_VDEF.doc</text:p>
          </table:table-cell>
          <table:table-cell office:value-type="float" office:value="76288" calcext:value-type="float">
            <text:p>76288</text:p>
          </table:table-cell>
          <table:table-cell table:style-name="ce2" office:value-type="date" office:date-value="2021-03-30T16:57:49" calcext:value-type="date">
            <text:p>30/03/2021 16:57:49</text:p>
          </table:table-cell>
          <table:table-cell table:style-name="ce2" office:value-type="date" office:date-value="2021-03-10T17:29:21" calcext:value-type="date">
            <text:p>10/03/2021 17:29:21</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303 Ancienneté moyenne dans un poste_VDEF.doc</text:p>
          </table:table-cell>
          <table:table-cell office:value-type="float" office:value="61952" calcext:value-type="float">
            <text:p>61952</text:p>
          </table:table-cell>
          <table:table-cell table:style-name="ce2" office:value-type="date" office:date-value="2021-03-30T16:57:49" calcext:value-type="date">
            <text:p>30/03/2021 16:57:49</text:p>
          </table:table-cell>
          <table:table-cell table:style-name="ce2" office:value-type="date" office:date-value="2021-03-23T11:46:51" calcext:value-type="date">
            <text:p>23/03/2021 11:46:51</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310 RH_Campagnes entretiens pro_VDEF.doc</text:p>
          </table:table-cell>
          <table:table-cell office:value-type="float" office:value="74752" calcext:value-type="float">
            <text:p>74752</text:p>
          </table:table-cell>
          <table:table-cell table:style-name="ce2" office:value-type="date" office:date-value="2021-03-30T16:57:49" calcext:value-type="date">
            <text:p>30/03/2021 16:57:49</text:p>
          </table:table-cell>
          <table:table-cell table:style-name="ce2" office:value-type="date" office:date-value="2021-03-25T13:33:11" calcext:value-type="date">
            <text:p>25/03/2021 13:33:11</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311 RH_Campagnes promotion_VDEF.doc</text:p>
          </table:table-cell>
          <table:table-cell office:value-type="float" office:value="73728" calcext:value-type="float">
            <text:p>73728</text:p>
          </table:table-cell>
          <table:table-cell table:style-name="ce2" office:value-type="date" office:date-value="2021-03-30T16:57:49" calcext:value-type="date">
            <text:p>30/03/2021 16:57:49</text:p>
          </table:table-cell>
          <table:table-cell table:style-name="ce2" office:value-type="date" office:date-value="2021-02-12T19:44:51" calcext:value-type="date">
            <text:p>12/02/2021 19:44:51</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313 Taux d’absentéisme_VDEF.doc</text:p>
          </table:table-cell>
          <table:table-cell office:value-type="float" office:value="49152" calcext:value-type="float">
            <text:p>49152</text:p>
          </table:table-cell>
          <table:table-cell table:style-name="ce2" office:value-type="date" office:date-value="2021-03-30T16:57:49" calcext:value-type="date">
            <text:p>30/03/2021 16:57:49</text:p>
          </table:table-cell>
          <table:table-cell table:style-name="ce2" office:value-type="date" office:date-value="2021-03-23T13:50:13" calcext:value-type="date">
            <text:p>23/03/2021 13:50:13</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315 RH_Taux postes vacants_VDEF.doc</text:p>
          </table:table-cell>
          <table:table-cell office:value-type="float" office:value="73728" calcext:value-type="float">
            <text:p>73728</text:p>
          </table:table-cell>
          <table:table-cell table:style-name="ce2" office:value-type="date" office:date-value="2021-03-30T16:57:49" calcext:value-type="date">
            <text:p>30/03/2021 16:57:49</text:p>
          </table:table-cell>
          <table:table-cell table:style-name="ce2" office:value-type="date" office:date-value="2021-03-16T17:24:08" calcext:value-type="date">
            <text:p>16/03/2021 17:24:08</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317 RH_Ratio gérants gérés_VDEF.doc</text:p>
          </table:table-cell>
          <table:table-cell office:value-type="float" office:value="72704" calcext:value-type="float">
            <text:p>72704</text:p>
          </table:table-cell>
          <table:table-cell table:style-name="ce2" office:value-type="date" office:date-value="2021-03-30T16:57:49" calcext:value-type="date">
            <text:p>30/03/2021 16:57:49</text:p>
          </table:table-cell>
          <table:table-cell table:style-name="ce2" office:value-type="date" office:date-value="2021-03-19T17:33:09" calcext:value-type="date">
            <text:p>19/03/2021 17:33:09</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330 RH_Taux agents formés prise poste_VDEF.doc</text:p>
          </table:table-cell>
          <table:table-cell office:value-type="float" office:value="61440" calcext:value-type="float">
            <text:p>61440</text:p>
          </table:table-cell>
          <table:table-cell table:style-name="ce2" office:value-type="date" office:date-value="2021-03-30T16:57:49" calcext:value-type="date">
            <text:p>30/03/2021 16:57:49</text:p>
          </table:table-cell>
          <table:table-cell table:style-name="ce2" office:value-type="date" office:date-value="2021-03-19T18:03:28" calcext:value-type="date">
            <text:p>19/03/2021 18:03:28</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0 Budget_T2_Respect schéma emploi_VDEF.doc</text:p>
          </table:table-cell>
          <table:table-cell office:value-type="float" office:value="78336" calcext:value-type="float">
            <text:p>78336</text:p>
          </table:table-cell>
          <table:table-cell table:style-name="ce2" office:value-type="date" office:date-value="2021-03-30T16:57:49" calcext:value-type="date">
            <text:p>30/03/2021 16:57:49</text:p>
          </table:table-cell>
          <table:table-cell table:style-name="ce2" office:value-type="date" office:date-value="2021-03-23T12:35:51" calcext:value-type="date">
            <text:p>23/03/2021 12:35:51</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1 Budget_T2_Respect plafond emplois_VDEF.doc</text:p>
          </table:table-cell>
          <table:table-cell office:value-type="float" office:value="75264" calcext:value-type="float">
            <text:p>75264</text:p>
          </table:table-cell>
          <table:table-cell table:style-name="ce2" office:value-type="date" office:date-value="2021-03-30T16:57:49" calcext:value-type="date">
            <text:p>30/03/2021 16:57:49</text:p>
          </table:table-cell>
          <table:table-cell table:style-name="ce2" office:value-type="date" office:date-value="2021-03-23T12:38:13" calcext:value-type="date">
            <text:p>23/03/2021 12:38:13</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2 Budget_T2_Transmission note RUO_VDEF.doc</text:p>
          </table:table-cell>
          <table:table-cell office:value-type="float" office:value="75776" calcext:value-type="float">
            <text:p>75776</text:p>
          </table:table-cell>
          <table:table-cell table:style-name="ce2" office:value-type="date" office:date-value="2021-03-30T16:57:49" calcext:value-type="date">
            <text:p>30/03/2021 16:57:49</text:p>
          </table:table-cell>
          <table:table-cell table:style-name="ce2" office:value-type="date" office:date-value="2021-03-10T17:34:49" calcext:value-type="date">
            <text:p>10/03/2021 17:34:49</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3 Budget_T2_Taux fiabilisation Anapref_VDEF.doc</text:p>
          </table:table-cell>
          <table:table-cell office:value-type="float" office:value="76288" calcext:value-type="float">
            <text:p>76288</text:p>
          </table:table-cell>
          <table:table-cell table:style-name="ce2" office:value-type="date" office:date-value="2021-03-30T16:57:49" calcext:value-type="date">
            <text:p>30/03/2021 16:57:49</text:p>
          </table:table-cell>
          <table:table-cell table:style-name="ce2" office:value-type="date" office:date-value="2021-02-12T17:09:57" calcext:value-type="date">
            <text:p>12/02/2021 17:09:57</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4 Budget_HT2_Part intérêts moratoires_VDEF.doc</text:p>
          </table:table-cell>
          <table:table-cell office:value-type="float" office:value="68608" calcext:value-type="float">
            <text:p>68608</text:p>
          </table:table-cell>
          <table:table-cell table:style-name="ce2" office:value-type="date" office:date-value="2021-03-30T16:57:49" calcext:value-type="date">
            <text:p>30/03/2021 16:57:49</text:p>
          </table:table-cell>
          <table:table-cell table:style-name="ce2" office:value-type="date" office:date-value="2021-03-19T18:15:35" calcext:value-type="date">
            <text:p>19/03/2021 18:15:35</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5 Bugdet_HT2_Taux EJ régul_VDEF.doc</text:p>
          </table:table-cell>
          <table:table-cell office:value-type="float" office:value="75776" calcext:value-type="float">
            <text:p>75776</text:p>
          </table:table-cell>
          <table:table-cell table:style-name="ce2" office:value-type="date" office:date-value="2021-03-30T16:57:49" calcext:value-type="date">
            <text:p>30/03/2021 16:57:49</text:p>
          </table:table-cell>
          <table:table-cell table:style-name="ce2" office:value-type="date" office:date-value="2021-03-19T18:19:33" calcext:value-type="date">
            <text:p>19/03/2021 18:19:33</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6 Bugdet_HT2_Taux inférieur 200 euros_VDEF.doc</text:p>
          </table:table-cell>
          <table:table-cell office:value-type="float" office:value="72704" calcext:value-type="float">
            <text:p>72704</text:p>
          </table:table-cell>
          <table:table-cell table:style-name="ce2" office:value-type="date" office:date-value="2021-03-30T16:57:49" calcext:value-type="date">
            <text:p>30/03/2021 16:57:49</text:p>
          </table:table-cell>
          <table:table-cell table:style-name="ce2" office:value-type="date" office:date-value="2021-03-19T18:20:26" calcext:value-type="date">
            <text:p>19/03/2021 18:20:26</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7 Bugdet_HT2_Délai paiement_VDEF.doc</text:p>
          </table:table-cell>
          <table:table-cell office:value-type="float" office:value="77824" calcext:value-type="float">
            <text:p>77824</text:p>
          </table:table-cell>
          <table:table-cell table:style-name="ce2" office:value-type="date" office:date-value="2021-03-30T16:57:49" calcext:value-type="date">
            <text:p>30/03/2021 16:57:49</text:p>
          </table:table-cell>
          <table:table-cell table:style-name="ce2" office:value-type="date" office:date-value="2021-03-23T16:58:53" calcext:value-type="date">
            <text:p>23/03/2021 16:58:53</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8 Budget_HT2_Taux conso AE_VDEF.doc</text:p>
          </table:table-cell>
          <table:table-cell office:value-type="float" office:value="75264" calcext:value-type="float">
            <text:p>75264</text:p>
          </table:table-cell>
          <table:table-cell table:style-name="ce2" office:value-type="date" office:date-value="2021-03-30T16:57:49" calcext:value-type="date">
            <text:p>30/03/2021 16:57:49</text:p>
          </table:table-cell>
          <table:table-cell table:style-name="ce2" office:value-type="date" office:date-value="2021-03-23T11:48:19" calcext:value-type="date">
            <text:p>23/03/2021 11:48:19</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19 Budget_HT2_Taux conso CP_VDEF.doc</text:p>
          </table:table-cell>
          <table:table-cell office:value-type="float" office:value="74752" calcext:value-type="float">
            <text:p>74752</text:p>
          </table:table-cell>
          <table:table-cell table:style-name="ce2" office:value-type="date" office:date-value="2021-03-30T16:57:49" calcext:value-type="date">
            <text:p>30/03/2021 16:57:49</text:p>
          </table:table-cell>
          <table:table-cell table:style-name="ce2" office:value-type="date" office:date-value="2021-03-24T17:13:07" calcext:value-type="date">
            <text:p>24/03/2021 17:13:07</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20 Achat_Taux mutualisation marchés passés par SGCD_VDEF.doc</text:p>
          </table:table-cell>
          <table:table-cell office:value-type="float" office:value="78848" calcext:value-type="float">
            <text:p>78848</text:p>
          </table:table-cell>
          <table:table-cell table:style-name="ce2" office:value-type="date" office:date-value="2021-03-30T16:57:49" calcext:value-type="date">
            <text:p>30/03/2021 16:57:49</text:p>
          </table:table-cell>
          <table:table-cell table:style-name="ce2" office:value-type="date" office:date-value="2021-03-17T19:35:00" calcext:value-type="date">
            <text:p>17/03/2021 19:35:00</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421 Achat_Taux BDC sans DA préalable_VDEF.doc</text:p>
          </table:table-cell>
          <table:table-cell office:value-type="float" office:value="74752" calcext:value-type="float">
            <text:p>74752</text:p>
          </table:table-cell>
          <table:table-cell table:style-name="ce2" office:value-type="date" office:date-value="2021-03-30T16:57:49" calcext:value-type="date">
            <text:p>30/03/2021 16:57:49</text:p>
          </table:table-cell>
          <table:table-cell table:style-name="ce2" office:value-type="date" office:date-value="2021-03-19T18:22:32" calcext:value-type="date">
            <text:p>19/03/2021 18:22:32</text:p>
          </table:table-cell>
          <table:table-cell table:number-columns-repeated="1007"/>
        </table:table-row>
        <table:table-row table:style-name="ro1">
          <table:table-cell office:value-type="string" calcext:value-type="string">
            <text:p>C:\moi\ctrlgestion\Indicateurs Indigo - Balise\2021\IF</text:p>
          </table:table-cell>
          <table:table-cell office:value-type="string" calcext:value-type="string">
            <text:p>IF914 Taux réalisation actions réduction émissions gaz à effet de serre_VDEF.doc</text:p>
          </table:table-cell>
          <table:table-cell office:value-type="float" office:value="67584" calcext:value-type="float">
            <text:p>67584</text:p>
          </table:table-cell>
          <table:table-cell table:style-name="ce2" office:value-type="date" office:date-value="2021-03-30T16:57:49" calcext:value-type="date">
            <text:p>30/03/2021 16:57:49</text:p>
          </table:table-cell>
          <table:table-cell table:style-name="ce2" office:value-type="date" office:date-value="2021-03-19T20:15:28" calcext:value-type="date">
            <text:p>19/03/2021 20:15:28</text:p>
          </table:table-cell>
          <table:table-cell table:number-columns-repeated="1007"/>
        </table:table-row>
        <table:table-row table:style-name="ro1" table:number-rows-repeated="1048541">
          <table:table-cell table:number-columns-repeated="1012"/>
        </table:table-row>
        <table:table-row table:style-name="ro2">
          <table:table-cell table:number-columns-repeated="1012"/>
        </table:table-row>
        <table:table-row table:style-name="ro2">
          <table:table-cell table:number-columns-repeated="1012"/>
        </table:table-row>
      </table:table>
      <table:table table:name="Evalctrlgestion" table:style-name="ta1" table:print="false">
        <table:table-column table:style-name="co1" table:number-columns-repeated="1024" table:default-cell-style-name="Default"/>
        <table:table-row table:style-name="ro1">
          <table:table-cell office:value-type="string" calcext:value-type="string">
            <text:p>Nom répertoire</text:p>
          </table:table-cell>
          <table:table-cell office:value-type="string" calcext:value-type="string">
            <text:p>Nom fichier</text:p>
          </table:table-cell>
          <table:table-cell office:value-type="string" calcext:value-type="string">
            <text:p>Taille</text:p>
          </table:table-cell>
          <table:table-cell office:value-type="string" calcext:value-type="string">
            <text:p>Date création</text:p>
          </table:table-cell>
          <table:table-cell office:value-type="string" calcext:value-type="string">
            <text:p>Date modification</text:p>
          </table:table-cell>
          <table:table-cell office:value-type="string" calcext:value-type="string">
            <text:p>Macro ?</text:p>
          </table:table-cell>
          <table:table-cell table:number-columns-repeated="1018"/>
        </table:table-row>
        <table:table-row table:style-name="ro1" table:visibility="filter">
          <table:table-cell office:value-type="string" calcext:value-type="string">
            <text:p>N:\THEMATIQUES\1_Repertoires_Communs\EvalCtrlGestion</text:p>
          </table:table-cell>
          <table:table-cell office:value-type="string" calcext:value-type="string">
            <text:p>liste des indicateurs 2017 .ods</text:p>
          </table:table-cell>
          <table:table-cell office:value-type="float" office:value="28381" calcext:value-type="float">
            <text:p>28381</text:p>
          </table:table-cell>
          <table:table-cell table:style-name="ce2" office:value-type="date" office:date-value="2017-02-27T17:01:46" calcext:value-type="date">
            <text:p>27/02/2017 17:01:46</text:p>
          </table:table-cell>
          <table:table-cell table:style-name="ce2" office:value-type="date" office:date-value="2017-02-27T17:01:47" calcext:value-type="date">
            <text:p>27/02/2017 17:01:47</text:p>
          </table:table-cell>
          <table:table-cell table:number-columns-repeated="1019"/>
        </table:table-row>
        <table:table-row table:style-name="ro1" table:visibility="filter">
          <table:table-cell office:value-type="string" calcext:value-type="string">
            <text:p>N:\THEMATIQUES\1_Repertoires_Communs\EvalCtrlGestion</text:p>
          </table:table-cell>
          <table:table-cell office:value-type="string" calcext:value-type="string">
            <text:p>liste des indicateurs 2018.ods</text:p>
          </table:table-cell>
          <table:table-cell office:value-type="float" office:value="29215" calcext:value-type="float">
            <text:p>29215</text:p>
          </table:table-cell>
          <table:table-cell table:style-name="ce2" office:value-type="date" office:date-value="2018-02-13T15:44:04" calcext:value-type="date">
            <text:p>13/02/2018 15:44:04</text:p>
          </table:table-cell>
          <table:table-cell table:style-name="ce2" office:value-type="date" office:date-value="2018-02-16T16:06:28" calcext:value-type="date">
            <text:p>16/02/2018 16:06:28</text:p>
          </table:table-cell>
          <table:table-cell table:number-columns-repeated="1019"/>
        </table:table-row>
        <table:table-row table:style-name="ro1" table:visibility="filter">
          <table:table-cell office:value-type="string" calcext:value-type="string">
            <text:p>N:\THEMATIQUES\1_Repertoires_Communs\EvalCtrlGestion</text:p>
          </table:table-cell>
          <table:table-cell office:value-type="string" calcext:value-type="string">
            <text:p>Thumbs.db</text:p>
          </table:table-cell>
          <table:table-cell office:value-type="float" office:value="278016" calcext:value-type="float">
            <text:p>278016</text:p>
          </table:table-cell>
          <table:table-cell table:style-name="ce2" office:value-type="date" office:date-value="2012-06-04T17:02:40" calcext:value-type="date">
            <text:p>04/06/2012 17:02:40</text:p>
          </table:table-cell>
          <table:table-cell table:style-name="ce2" office:value-type="date" office:date-value="2018-06-07T19:18:53" calcext:value-type="date">
            <text:p>07/06/2018 19:18:53</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text:p>
          </table:table-cell>
          <table:table-cell office:value-type="string" calcext:value-type="string">
            <text:p>Animation des politiques interministerielles 2018.ods</text:p>
          </table:table-cell>
          <table:table-cell office:value-type="float" office:value="22023" calcext:value-type="float">
            <text:p>22023</text:p>
          </table:table-cell>
          <table:table-cell table:style-name="ce2" office:value-type="date" office:date-value="2017-12-29T09:41:41" calcext:value-type="date">
            <text:p>29/12/2017 09:41:41</text:p>
          </table:table-cell>
          <table:table-cell table:style-name="ce2" office:value-type="date" office:date-value="2017-12-29T09:42:09" calcext:value-type="date">
            <text:p>29/12/2017 09:42:09</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text:p>
          </table:table-cell>
          <table:table-cell office:value-type="string" calcext:value-type="string">
            <text:p>Thumbs.db</text:p>
          </table:table-cell>
          <table:table-cell office:value-type="float" office:value="87040" calcext:value-type="float">
            <text:p>87040</text:p>
          </table:table-cell>
          <table:table-cell table:style-name="ce2" office:value-type="date" office:date-value="2017-02-27T09:16:39" calcext:value-type="date">
            <text:p>27/02/2017 09:16:39</text:p>
          </table:table-cell>
          <table:table-cell table:style-name="ce2" office:value-type="date" office:date-value="2018-04-30T09:01:01" calcext:value-type="date">
            <text:p>30/04/2018 09:01:01</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Fiches dictionnaire</text:p>
          </table:table-cell>
          <table:table-cell office:value-type="string" calcext:value-type="string">
            <text:p>Animations des politiques interministerielles.pdf</text:p>
          </table:table-cell>
          <table:table-cell office:value-type="float" office:value="59508" calcext:value-type="float">
            <text:p>59508</text:p>
          </table:table-cell>
          <table:table-cell table:style-name="ce2" office:value-type="date" office:date-value="2017-02-27T09:28:00" calcext:value-type="date">
            <text:p>27/02/2017 09:28:00</text:p>
          </table:table-cell>
          <table:table-cell table:style-name="ce2" office:value-type="date" office:date-value="2018-02-12T13:46:53" calcext:value-type="date">
            <text:p>12/02/2018 13:46:53</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Fiches dictionnaire</text:p>
          </table:table-cell>
          <table:table-cell office:value-type="string" calcext:value-type="string">
            <text:p>Thumbs.db</text:p>
          </table:table-cell>
          <table:table-cell office:value-type="float" office:value="31232" calcext:value-type="float">
            <text:p>31232</text:p>
          </table:table-cell>
          <table:table-cell table:style-name="ce2" office:value-type="date" office:date-value="2017-02-27T09:28:07" calcext:value-type="date">
            <text:p>27/02/2017 09:28:07</text:p>
          </table:table-cell>
          <table:table-cell table:style-name="ce2" office:value-type="date" office:date-value="2018-06-01T07:54:38" calcext:value-type="date">
            <text:p>01/06/2018 07:54:38</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Historique\</text:p>
          </table:table-cell>
          <table:table-cell table:number-columns-repeated="1023"/>
        </table:table-row>
        <table:table-row table:style-name="ro1" table:visibility="filter">
          <table:table-cell office:value-type="string" calcext:value-type="string">
            <text:p>N:\THEMATIQUES\1_Repertoires_Communs\EvalCtrlGestion\Animations des politiques interministerielles\Historique\2017</text:p>
          </table:table-cell>
          <table:table-cell office:value-type="string" calcext:value-type="string">
            <text:p>Animation des politiques interministerielles 2017 rectifié.ods</text:p>
          </table:table-cell>
          <table:table-cell office:value-type="float" office:value="21601" calcext:value-type="float">
            <text:p>21601</text:p>
          </table:table-cell>
          <table:table-cell table:number-columns-repeated="2" table:style-name="ce2" office:value-type="date" office:date-value="2017-07-07T11:32:44" calcext:value-type="date">
            <text:p>07/07/2017 11:32:44</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Historique\2017</text:p>
          </table:table-cell>
          <table:table-cell office:value-type="string" calcext:value-type="string">
            <text:p>Animation des politiques interministerielles 2017 Toulouse-Muret complet.ods</text:p>
          </table:table-cell>
          <table:table-cell office:value-type="float" office:value="22368" calcext:value-type="float">
            <text:p>22368</text:p>
          </table:table-cell>
          <table:table-cell table:style-name="ce2" office:value-type="date" office:date-value="2018-01-04T17:13:32" calcext:value-type="date">
            <text:p>04/01/2018 17:13:32</text:p>
          </table:table-cell>
          <table:table-cell table:style-name="ce2" office:value-type="date" office:date-value="2018-01-04T17:13:33" calcext:value-type="date">
            <text:p>04/01/2018 17:13:33</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Historique\2017</text:p>
          </table:table-cell>
          <table:table-cell office:value-type="string" calcext:value-type="string">
            <text:p>Animation des politiques interministerielles 2017 Toulouse-Muret.ods</text:p>
          </table:table-cell>
          <table:table-cell office:value-type="float" office:value="22308" calcext:value-type="float">
            <text:p>22308</text:p>
          </table:table-cell>
          <table:table-cell table:style-name="ce2" office:value-type="date" office:date-value="2017-07-06T13:28:28" calcext:value-type="date">
            <text:p>06/07/2017 13:28:28</text:p>
          </table:table-cell>
          <table:table-cell table:style-name="ce2" office:value-type="date" office:date-value="2017-12-28T09:43:14" calcext:value-type="date">
            <text:p>28/12/2017 09:43:14</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Historique\2017</text:p>
          </table:table-cell>
          <table:table-cell office:value-type="string" calcext:value-type="string">
            <text:p>Animation des politiques interministerielles 2017-1-St-Gau.ods</text:p>
          </table:table-cell>
          <table:table-cell office:value-type="float" office:value="21928" calcext:value-type="float">
            <text:p>21928</text:p>
          </table:table-cell>
          <table:table-cell table:number-columns-repeated="2" table:style-name="ce2" office:value-type="date" office:date-value="2018-02-01T11:18:08" calcext:value-type="date">
            <text:p>01/02/2018 11:18:08</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Historique\2017</text:p>
          </table:table-cell>
          <table:table-cell office:value-type="string" calcext:value-type="string">
            <text:p>Animation des politiques interministerielles 2017.ods</text:p>
          </table:table-cell>
          <table:table-cell office:value-type="float" office:value="22253" calcext:value-type="float">
            <text:p>22253</text:p>
          </table:table-cell>
          <table:table-cell table:style-name="ce2" office:value-type="date" office:date-value="2017-02-27T09:16:38" calcext:value-type="date">
            <text:p>27/02/2017 09:16:38</text:p>
          </table:table-cell>
          <table:table-cell table:style-name="ce2" office:value-type="date" office:date-value="2018-02-01T11:23:00" calcext:value-type="date">
            <text:p>01/02/2018 11:23:00</text:p>
          </table:table-cell>
          <table:table-cell table:number-columns-repeated="1019"/>
        </table:table-row>
        <table:table-row table:style-name="ro1" table:visibility="filter">
          <table:table-cell office:value-type="string" calcext:value-type="string">
            <text:p>N:\THEMATIQUES\1_Repertoires_Communs\EvalCtrlGestion\Animations des politiques interministerielles\Historique\2018\</text:p>
          </table:table-cell>
          <table:table-cell table:number-columns-repeated="1023"/>
        </table:table-row>
        <table:table-row table:style-name="ro1" table:visibility="filter">
          <table:table-cell office:value-type="string" calcext:value-type="string">
            <text:p>N:\THEMATIQUES\1_Repertoires_Communs\EvalCtrlGestion\Dotation_performance</text:p>
          </table:table-cell>
          <table:table-cell office:value-type="string" calcext:value-type="string">
            <text:p>Ratio-performance.ods</text:p>
          </table:table-cell>
          <table:table-cell office:value-type="float" office:value="72586" calcext:value-type="float">
            <text:p>72586</text:p>
          </table:table-cell>
          <table:table-cell table:style-name="ce2" office:value-type="date" office:date-value="2018-02-23T13:47:53" calcext:value-type="date">
            <text:p>23/02/2018 13:47:53</text:p>
          </table:table-cell>
          <table:table-cell table:style-name="ce2" office:value-type="date" office:date-value="2018-06-05T16:52:44" calcext:value-type="date">
            <text:p>05/06/2018 16:52:44</text:p>
          </table:table-cell>
          <table:table-cell table:number-columns-repeated="1019"/>
        </table:table-row>
        <table:table-row table:style-name="ro1" table:visibility="filter">
          <table:table-cell office:value-type="string" calcext:value-type="string">
            <text:p>N:\THEMATIQUES\1_Repertoires_Communs\EvalCtrlGestion\Dotation_performance</text:p>
          </table:table-cell>
          <table:table-cell office:value-type="string" calcext:value-type="string">
            <text:p>Ratio-performance_achatveh.ods</text:p>
          </table:table-cell>
          <table:table-cell office:value-type="float" office:value="69687" calcext:value-type="float">
            <text:p>69687</text:p>
          </table:table-cell>
          <table:table-cell table:style-name="ce2" office:value-type="date" office:date-value="2018-04-12T13:53:41" calcext:value-type="date">
            <text:p>12/04/2018 13:53:41</text:p>
          </table:table-cell>
          <table:table-cell table:style-name="ce2" office:value-type="date" office:date-value="2018-04-12T17:15:35" calcext:value-type="date">
            <text:p>12/04/2018 17:15:35</text:p>
          </table:table-cell>
          <table:table-cell table:number-columns-repeated="1019"/>
        </table:table-row>
        <table:table-row table:style-name="ro1" table:visibility="filter">
          <table:table-cell office:value-type="string" calcext:value-type="string">
            <text:p>N:\THEMATIQUES\1_Repertoires_Communs\EvalCtrlGestion\Dotation_performance</text:p>
          </table:table-cell>
          <table:table-cell office:value-type="string" calcext:value-type="string">
            <text:p>Thumbs.db</text:p>
          </table:table-cell>
          <table:table-cell office:value-type="float" office:value="40448" calcext:value-type="float">
            <text:p>40448</text:p>
          </table:table-cell>
          <table:table-cell table:style-name="ce2" office:value-type="date" office:date-value="2018-02-28T13:15:34" calcext:value-type="date">
            <text:p>28/02/2018 13:15:34</text:p>
          </table:table-cell>
          <table:table-cell table:style-name="ce2" office:value-type="date" office:date-value="2018-06-04T17:45:14" calcext:value-type="date">
            <text:p>04/06/2018 17:45:14</text:p>
          </table:table-cell>
          <table:table-cell table:number-columns-repeated="1019"/>
        </table:table-row>
        <table:table-row table:style-name="ro1" table:visibility="filter">
          <table:table-cell office:value-type="string" calcext:value-type="string">
            <text:p>N:\THEMATIQUES\1_Repertoires_Communs\EvalCtrlGestion\Logistique</text:p>
          </table:table-cell>
          <table:table-cell office:value-type="string" calcext:value-type="string">
            <text:p>Logistique 2018.ods</text:p>
          </table:table-cell>
          <table:table-cell office:value-type="float" office:value="61581" calcext:value-type="float">
            <text:p>61581</text:p>
          </table:table-cell>
          <table:table-cell table:style-name="ce2" office:value-type="date" office:date-value="2017-12-29T09:47:47" calcext:value-type="date">
            <text:p>29/12/2017 09:47:47</text:p>
          </table:table-cell>
          <table:table-cell table:style-name="ce2" office:value-type="date" office:date-value="2018-06-07T10:14:18" calcext:value-type="date">
            <text:p>07/06/2018 10:14:18</text:p>
          </table:table-cell>
          <table:table-cell table:number-columns-repeated="1019"/>
        </table:table-row>
        <table:table-row table:style-name="ro1" table:visibility="filter">
          <table:table-cell office:value-type="string" calcext:value-type="string">
            <text:p>N:\THEMATIQUES\1_Repertoires_Communs\EvalCtrlGestion\Logistique</text:p>
          </table:table-cell>
          <table:table-cell office:value-type="string" calcext:value-type="string">
            <text:p>Thumbs.db</text:p>
          </table:table-cell>
          <table:table-cell office:value-type="float" office:value="117248" calcext:value-type="float">
            <text:p>117248</text:p>
          </table:table-cell>
          <table:table-cell table:style-name="ce2" office:value-type="date" office:date-value="2014-02-04T15:14:26" calcext:value-type="date">
            <text:p>04/02/2014 15:14:26</text:p>
          </table:table-cell>
          <table:table-cell table:style-name="ce2" office:value-type="date" office:date-value="2018-06-07T10:06:24" calcext:value-type="date">
            <text:p>07/06/2018 10:06:24</text:p>
          </table:table-cell>
          <table:table-cell table:number-columns-repeated="1019"/>
        </table:table-row>
        <table:table-row table:style-name="ro1" table:visibility="filter">
          <table:table-cell office:value-type="string" calcext:value-type="string">
            <text:p>N:\THEMATIQUES\1_Repertoires_Communs\EvalCtrlGestion\Logistique\Fiches dictionnaire</text:p>
          </table:table-cell>
          <table:table-cell office:value-type="string" calcext:value-type="string">
            <text:p>page de garde IF.pdf</text:p>
          </table:table-cell>
          <table:table-cell office:value-type="float" office:value="206177" calcext:value-type="float">
            <text:p>206177</text:p>
          </table:table-cell>
          <table:table-cell table:style-name="ce2" office:value-type="date" office:date-value="2011-02-25T12:43:18" calcext:value-type="date">
            <text:p>25/02/2011 12:43:18</text:p>
          </table:table-cell>
          <table:table-cell table:style-name="ce2" office:value-type="date" office:date-value="2018-02-12T13:23:50" calcext:value-type="date">
            <text:p>12/02/2018 13:23:50</text:p>
          </table:table-cell>
          <table:table-cell table:number-columns-repeated="1019"/>
        </table:table-row>
        <table:table-row table:style-name="ro1" table:visibility="filter">
          <table:table-cell office:value-type="string" calcext:value-type="string">
            <text:p>N:\THEMATIQUES\1_Repertoires_Communs\EvalCtrlGestion\Logistique\Fiches dictionnaire</text:p>
          </table:table-cell>
          <table:table-cell office:value-type="string" calcext:value-type="string">
            <text:p>Thumbs.db</text:p>
          </table:table-cell>
          <table:table-cell office:value-type="float" office:value="37376" calcext:value-type="float">
            <text:p>37376</text:p>
          </table:table-cell>
          <table:table-cell table:style-name="ce2" office:value-type="date" office:date-value="2016-08-17T14:12:46" calcext:value-type="date">
            <text:p>17/08/2016 14:12:46</text:p>
          </table:table-cell>
          <table:table-cell table:style-name="ce2" office:value-type="date" office:date-value="2018-03-06T18:04:37" calcext:value-type="date">
            <text:p>06/03/2018 18:04:37</text:p>
          </table:table-cell>
          <table:table-cell table:number-columns-repeated="1019"/>
        </table:table-row>
        <table:table-row table:style-name="ro1" table:visibility="filter">
          <table:table-cell office:value-type="string" calcext:value-type="string">
            <text:p>N:\THEMATIQUES\1_Repertoires_Communs\EvalCtrlGestion\Logistique\Historique Logistique</text:p>
          </table:table-cell>
          <table:table-cell office:value-type="string" calcext:value-type="string">
            <text:p>Thumbs.db</text:p>
          </table:table-cell>
          <table:table-cell office:value-type="float" office:value="18944" calcext:value-type="float">
            <text:p>18944</text:p>
          </table:table-cell>
          <table:table-cell table:style-name="ce2" office:value-type="date" office:date-value="2016-03-08T16:53:36" calcext:value-type="date">
            <text:p>08/03/2016 16:53:36</text:p>
          </table:table-cell>
          <table:table-cell table:style-name="ce2" office:value-type="date" office:date-value="2016-08-09T14:22:51" calcext:value-type="date">
            <text:p>09/08/2016 14:22:51</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03</text:p>
          </table:table-cell>
          <table:table-cell office:value-type="string" calcext:value-type="string">
            <text:p>Fct log2003.xls</text:p>
          </table:table-cell>
          <table:table-cell office:value-type="float" office:value="37888" calcext:value-type="float">
            <text:p>37888</text:p>
          </table:table-cell>
          <table:table-cell table:style-name="ce2" office:value-type="date" office:date-value="2004-02-09T15:22:36" calcext:value-type="date">
            <text:p>09/02/2004 15:22:36</text:p>
          </table:table-cell>
          <table:table-cell table:style-name="ce2" office:value-type="date" office:date-value="2004-01-29T16:21:34" calcext:value-type="date">
            <text:p>29/01/2004 16:21:3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04</text:p>
          </table:table-cell>
          <table:table-cell office:value-type="string" calcext:value-type="string">
            <text:p>Fct log2004.xls</text:p>
          </table:table-cell>
          <table:table-cell office:value-type="float" office:value="46592" calcext:value-type="float">
            <text:p>46592</text:p>
          </table:table-cell>
          <table:table-cell table:style-name="ce2" office:value-type="date" office:date-value="2004-02-09T12:56:12" calcext:value-type="date">
            <text:p>09/02/2004 12:56:12</text:p>
          </table:table-cell>
          <table:table-cell table:style-name="ce2" office:value-type="date" office:date-value="2005-04-01T10:39:22" calcext:value-type="date">
            <text:p>01/04/2005 10:39:22</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05</text:p>
          </table:table-cell>
          <table:table-cell office:value-type="string" calcext:value-type="string">
            <text:p>Fct log2005.xls</text:p>
          </table:table-cell>
          <table:table-cell office:value-type="float" office:value="46592" calcext:value-type="float">
            <text:p>46592</text:p>
          </table:table-cell>
          <table:table-cell table:style-name="ce2" office:value-type="date" office:date-value="2005-01-31T14:34:50" calcext:value-type="date">
            <text:p>31/01/2005 14:34:50</text:p>
          </table:table-cell>
          <table:table-cell table:style-name="ce2" office:value-type="date" office:date-value="2007-01-25T16:52:50" calcext:value-type="date">
            <text:p>25/01/2007 16:52:5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06</text:p>
          </table:table-cell>
          <table:table-cell office:value-type="string" calcext:value-type="string">
            <text:p>Fct log2006.xls</text:p>
          </table:table-cell>
          <table:table-cell office:value-type="float" office:value="45056" calcext:value-type="float">
            <text:p>45056</text:p>
          </table:table-cell>
          <table:table-cell table:style-name="ce2" office:value-type="date" office:date-value="2006-02-02T13:07:30" calcext:value-type="date">
            <text:p>02/02/2006 13:07:30</text:p>
          </table:table-cell>
          <table:table-cell table:style-name="ce2" office:value-type="date" office:date-value="2007-04-27T16:54:14" calcext:value-type="date">
            <text:p>27/04/2007 16:54:1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07</text:p>
          </table:table-cell>
          <table:table-cell office:value-type="string" calcext:value-type="string">
            <text:p>Fct log2007.xls</text:p>
          </table:table-cell>
          <table:table-cell office:value-type="float" office:value="54272" calcext:value-type="float">
            <text:p>54272</text:p>
          </table:table-cell>
          <table:table-cell table:style-name="ce2" office:value-type="date" office:date-value="2007-01-30T17:03:01" calcext:value-type="date">
            <text:p>30/01/2007 17:03:01</text:p>
          </table:table-cell>
          <table:table-cell table:style-name="ce2" office:value-type="date" office:date-value="2008-02-14T10:48:02" calcext:value-type="date">
            <text:p>14/02/2008 10:48:02</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08</text:p>
          </table:table-cell>
          <table:table-cell office:value-type="string" calcext:value-type="string">
            <text:p>Fct log2008.xls</text:p>
          </table:table-cell>
          <table:table-cell office:value-type="float" office:value="27136" calcext:value-type="float">
            <text:p>27136</text:p>
          </table:table-cell>
          <table:table-cell table:style-name="ce2" office:value-type="date" office:date-value="2008-01-17T18:11:18" calcext:value-type="date">
            <text:p>17/01/2008 18:11:18</text:p>
          </table:table-cell>
          <table:table-cell table:style-name="ce2" office:value-type="date" office:date-value="2010-03-04T15:08:03" calcext:value-type="date">
            <text:p>04/03/2010 15:08:03</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09</text:p>
          </table:table-cell>
          <table:table-cell office:value-type="string" calcext:value-type="string">
            <text:p>Logistique 2009.xls</text:p>
          </table:table-cell>
          <table:table-cell office:value-type="float" office:value="83456" calcext:value-type="float">
            <text:p>83456</text:p>
          </table:table-cell>
          <table:table-cell table:style-name="ce2" office:value-type="date" office:date-value="2010-01-28T13:27:37" calcext:value-type="date">
            <text:p>28/01/2010 13:27:37</text:p>
          </table:table-cell>
          <table:table-cell table:style-name="ce2" office:value-type="date" office:date-value="2011-01-27T12:44:37" calcext:value-type="date">
            <text:p>27/01/2011 12:44:37</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0</text:p>
          </table:table-cell>
          <table:table-cell office:value-type="string" calcext:value-type="string">
            <text:p>Budget HT titre 2 UO 31.xls</text:p>
          </table:table-cell>
          <table:table-cell office:value-type="float" office:value="46080" calcext:value-type="float">
            <text:p>46080</text:p>
          </table:table-cell>
          <table:table-cell table:style-name="ce2" office:value-type="date" office:date-value="2011-08-17T13:53:50" calcext:value-type="date">
            <text:p>17/08/2011 13:53:50</text:p>
          </table:table-cell>
          <table:table-cell table:style-name="ce2" office:value-type="date" office:date-value="2011-08-17T13:59:02" calcext:value-type="date">
            <text:p>17/08/2011 13:59:02</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0</text:p>
          </table:table-cell>
          <table:table-cell office:value-type="string" calcext:value-type="string">
            <text:p>effectifs-absentéisme-M-Tauste.xls</text:p>
          </table:table-cell>
          <table:table-cell office:value-type="float" office:value="371200" calcext:value-type="float">
            <text:p>371200</text:p>
          </table:table-cell>
          <table:table-cell table:style-name="ce2" office:value-type="date" office:date-value="2010-09-06T09:48:51" calcext:value-type="date">
            <text:p>06/09/2010 09:48:51</text:p>
          </table:table-cell>
          <table:table-cell table:style-name="ce2" office:value-type="date" office:date-value="2011-01-24T12:14:54" calcext:value-type="date">
            <text:p>24/01/2011 12:14:5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0</text:p>
          </table:table-cell>
          <table:table-cell office:value-type="string" calcext:value-type="string">
            <text:p>Logistique 2010.xls</text:p>
          </table:table-cell>
          <table:table-cell office:value-type="float" office:value="71680" calcext:value-type="float">
            <text:p>71680</text:p>
          </table:table-cell>
          <table:table-cell table:style-name="ce2" office:value-type="date" office:date-value="2010-05-05T14:20:11" calcext:value-type="date">
            <text:p>05/05/2010 14:20:11</text:p>
          </table:table-cell>
          <table:table-cell table:style-name="ce2" office:value-type="date" office:date-value="2011-03-18T17:36:56" calcext:value-type="date">
            <text:p>18/03/2011 17:36:56</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1</text:p>
          </table:table-cell>
          <table:table-cell office:value-type="string" calcext:value-type="string">
            <text:p>Effectifs hors budget préf.xls</text:p>
          </table:table-cell>
          <table:table-cell office:value-type="float" office:value="17408" calcext:value-type="float">
            <text:p>17408</text:p>
          </table:table-cell>
          <table:table-cell table:style-name="ce2" office:value-type="date" office:date-value="2009-08-19T12:26:54" calcext:value-type="date">
            <text:p>19/08/2009 12:26:54</text:p>
          </table:table-cell>
          <table:table-cell table:style-name="ce2" office:value-type="date" office:date-value="2011-07-07T10:14:41" calcext:value-type="date">
            <text:p>07/07/2011 10:14:41</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1</text:p>
          </table:table-cell>
          <table:table-cell office:value-type="string" calcext:value-type="string">
            <text:p>effectifs-absentéisme-M-Tauste 2011.xls</text:p>
          </table:table-cell>
          <table:table-cell office:value-type="float" office:value="339456" calcext:value-type="float">
            <text:p>339456</text:p>
          </table:table-cell>
          <table:table-cell table:style-name="ce2" office:value-type="date" office:date-value="2011-03-22T18:20:47" calcext:value-type="date">
            <text:p>22/03/2011 18:20:47</text:p>
          </table:table-cell>
          <table:table-cell table:style-name="ce2" office:value-type="date" office:date-value="2012-03-19T11:22:48" calcext:value-type="date">
            <text:p>19/03/2012 11:22:48</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1</text:p>
          </table:table-cell>
          <table:table-cell office:value-type="string" calcext:value-type="string">
            <text:p>Logistique 2011.xls</text:p>
          </table:table-cell>
          <table:table-cell office:value-type="float" office:value="2876416" calcext:value-type="float">
            <text:p>2876416</text:p>
          </table:table-cell>
          <table:table-cell table:style-name="ce2" office:value-type="date" office:date-value="2011-01-20T18:02:40" calcext:value-type="date">
            <text:p>20/01/2011 18:02:40</text:p>
          </table:table-cell>
          <table:table-cell table:style-name="ce2" office:value-type="date" office:date-value="2012-03-22T11:14:34" calcext:value-type="date">
            <text:p>22/03/2012 11:14:3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1</text:p>
          </table:table-cell>
          <table:table-cell office:value-type="string" calcext:value-type="string">
            <text:p>SuiviMensuelEffectifs2011-01.xls</text:p>
          </table:table-cell>
          <table:table-cell office:value-type="float" office:value="113152" calcext:value-type="float">
            <text:p>113152</text:p>
          </table:table-cell>
          <table:table-cell table:number-columns-repeated="2" table:style-name="ce2" office:value-type="date" office:date-value="2011-02-03T17:38:11" calcext:value-type="date">
            <text:p>03/02/2011 17:38:11</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2</text:p>
          </table:table-cell>
          <table:table-cell office:value-type="string" calcext:value-type="string">
            <text:p>effectifs-absentéisme-M-Tauste2012 .xls</text:p>
          </table:table-cell>
          <table:table-cell office:value-type="float" office:value="3281408" calcext:value-type="float">
            <text:p>3281408</text:p>
          </table:table-cell>
          <table:table-cell table:style-name="ce2" office:value-type="date" office:date-value="2012-01-20T17:16:04" calcext:value-type="date">
            <text:p>20/01/2012 17:16:04</text:p>
          </table:table-cell>
          <table:table-cell table:style-name="ce2" office:value-type="date" office:date-value="2013-02-12T17:33:09" calcext:value-type="date">
            <text:p>12/02/2013 17:33:09</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2</text:p>
          </table:table-cell>
          <table:table-cell office:value-type="string" calcext:value-type="string">
            <text:p>Logistique 2012.xls</text:p>
          </table:table-cell>
          <table:table-cell office:value-type="float" office:value="5990912" calcext:value-type="float">
            <text:p>5990912</text:p>
          </table:table-cell>
          <table:table-cell table:style-name="ce2" office:value-type="date" office:date-value="2012-01-25T16:15:38" calcext:value-type="date">
            <text:p>25/01/2012 16:15:38</text:p>
          </table:table-cell>
          <table:table-cell table:style-name="ce2" office:value-type="date" office:date-value="2013-01-24T16:48:10" calcext:value-type="date">
            <text:p>24/01/2013 16:48:1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2</text:p>
          </table:table-cell>
          <table:table-cell office:value-type="string" calcext:value-type="string">
            <text:p>Population totale 2012.xls</text:p>
          </table:table-cell>
          <table:table-cell office:value-type="float" office:value="38912" calcext:value-type="float">
            <text:p>38912</text:p>
          </table:table-cell>
          <table:table-cell table:style-name="ce2" office:value-type="date" office:date-value="2012-07-13T09:54:12" calcext:value-type="date">
            <text:p>13/07/2012 09:54:12</text:p>
          </table:table-cell>
          <table:table-cell table:style-name="ce2" office:value-type="date" office:date-value="2012-07-13T09:54:13" calcext:value-type="date">
            <text:p>13/07/2012 09:54:13</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2</text:p>
          </table:table-cell>
          <table:table-cell office:value-type="string" calcext:value-type="string">
            <text:p>PREF-SOUSPREF2012.xls</text:p>
          </table:table-cell>
          <table:table-cell office:value-type="float" office:value="80384" calcext:value-type="float">
            <text:p>80384</text:p>
          </table:table-cell>
          <table:table-cell table:style-name="ce2" office:value-type="date" office:date-value="2012-03-21T18:15:18" calcext:value-type="date">
            <text:p>21/03/2012 18:15:18</text:p>
          </table:table-cell>
          <table:table-cell table:style-name="ce2" office:value-type="date" office:date-value="2013-01-15T09:29:38" calcext:value-type="date">
            <text:p>15/01/2013 09:29:38</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2\Archives</text:p>
          </table:table-cell>
          <table:table-cell office:value-type="string" calcext:value-type="string">
            <text:p>effectifs-absenteisme-2012.xls</text:p>
          </table:table-cell>
          <table:table-cell office:value-type="float" office:value="39424" calcext:value-type="float">
            <text:p>39424</text:p>
          </table:table-cell>
          <table:table-cell table:style-name="ce2" office:value-type="date" office:date-value="2012-02-21T16:03:52" calcext:value-type="date">
            <text:p>21/02/2012 16:03:52</text:p>
          </table:table-cell>
          <table:table-cell table:style-name="ce2" office:value-type="date" office:date-value="2012-03-21T11:21:53" calcext:value-type="date">
            <text:p>21/03/2012 11:21:53</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2\Archives</text:p>
          </table:table-cell>
          <table:table-cell office:value-type="string" calcext:value-type="string">
            <text:p>effectifs-absentéisme-M-Tauste-v1.xls</text:p>
          </table:table-cell>
          <table:table-cell office:value-type="float" office:value="337408" calcext:value-type="float">
            <text:p>337408</text:p>
          </table:table-cell>
          <table:table-cell table:style-name="ce2" office:value-type="date" office:date-value="2012-01-20T17:16:04" calcext:value-type="date">
            <text:p>20/01/2012 17:16:04</text:p>
          </table:table-cell>
          <table:table-cell table:style-name="ce2" office:value-type="date" office:date-value="2012-03-22T14:18:00" calcext:value-type="date">
            <text:p>22/03/2012 14:18:0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2\Archives</text:p>
          </table:table-cell>
          <table:table-cell office:value-type="string" calcext:value-type="string">
            <text:p>PREF-SOUSPREF2012-2.xls</text:p>
          </table:table-cell>
          <table:table-cell office:value-type="float" office:value="71168" calcext:value-type="float">
            <text:p>71168</text:p>
          </table:table-cell>
          <table:table-cell table:style-name="ce2" office:value-type="date" office:date-value="2012-03-21T18:15:18" calcext:value-type="date">
            <text:p>21/03/2012 18:15:18</text:p>
          </table:table-cell>
          <table:table-cell table:style-name="ce2" office:value-type="date" office:date-value="2012-03-22T14:19:59" calcext:value-type="date">
            <text:p>22/03/2012 14:19:59</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3</text:p>
          </table:table-cell>
          <table:table-cell office:value-type="string" calcext:value-type="string">
            <text:p>effectifs-absentéisme2013.ods</text:p>
          </table:table-cell>
          <table:table-cell office:value-type="float" office:value="46881" calcext:value-type="float">
            <text:p>46881</text:p>
          </table:table-cell>
          <table:table-cell table:style-name="ce2" office:value-type="date" office:date-value="2013-08-20T16:39:28" calcext:value-type="date">
            <text:p>20/08/2013 16:39:28</text:p>
          </table:table-cell>
          <table:table-cell table:style-name="ce2" office:value-type="date" office:date-value="2014-01-17T10:34:09" calcext:value-type="date">
            <text:p>17/01/2014 10:34:09</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3</text:p>
          </table:table-cell>
          <table:table-cell office:value-type="string" calcext:value-type="string">
            <text:p>effectifs-absentéisme2013.xls</text:p>
          </table:table-cell>
          <table:table-cell office:value-type="float" office:value="3069440" calcext:value-type="float">
            <text:p>3069440</text:p>
          </table:table-cell>
          <table:table-cell table:style-name="ce2" office:value-type="date" office:date-value="2013-01-17T11:15:32" calcext:value-type="date">
            <text:p>17/01/2013 11:15:32</text:p>
          </table:table-cell>
          <table:table-cell table:style-name="ce2" office:value-type="date" office:date-value="2014-01-15T15:16:40" calcext:value-type="date">
            <text:p>15/01/2014 15:16:4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3</text:p>
          </table:table-cell>
          <table:table-cell office:value-type="string" calcext:value-type="string">
            <text:p>Logistique 2013.ods</text:p>
          </table:table-cell>
          <table:table-cell office:value-type="float" office:value="30106" calcext:value-type="float">
            <text:p>30106</text:p>
          </table:table-cell>
          <table:table-cell table:style-name="ce2" office:value-type="date" office:date-value="2013-08-19T11:34:12" calcext:value-type="date">
            <text:p>19/08/2013 11:34:12</text:p>
          </table:table-cell>
          <table:table-cell table:style-name="ce2" office:value-type="date" office:date-value="2014-01-23T09:49:37" calcext:value-type="date">
            <text:p>23/01/2014 09:49:37</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3</text:p>
          </table:table-cell>
          <table:table-cell office:value-type="string" calcext:value-type="string">
            <text:p>Logistique 2013.xls</text:p>
          </table:table-cell>
          <table:table-cell office:value-type="float" office:value="73728" calcext:value-type="float">
            <text:p>73728</text:p>
          </table:table-cell>
          <table:table-cell table:style-name="ce2" office:value-type="date" office:date-value="2013-01-17T09:54:22" calcext:value-type="date">
            <text:p>17/01/2013 09:54:22</text:p>
          </table:table-cell>
          <table:table-cell table:style-name="ce2" office:value-type="date" office:date-value="2014-01-15T15:16:00" calcext:value-type="date">
            <text:p>15/01/2014 15:16:0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3</text:p>
          </table:table-cell>
          <table:table-cell office:value-type="string" calcext:value-type="string">
            <text:p>PREF-SOUSPREF2013.ods</text:p>
          </table:table-cell>
          <table:table-cell office:value-type="float" office:value="32166" calcext:value-type="float">
            <text:p>32166</text:p>
          </table:table-cell>
          <table:table-cell table:style-name="ce2" office:value-type="date" office:date-value="2013-08-20T16:38:02" calcext:value-type="date">
            <text:p>20/08/2013 16:38:02</text:p>
          </table:table-cell>
          <table:table-cell table:style-name="ce2" office:value-type="date" office:date-value="2014-01-17T10:33:37" calcext:value-type="date">
            <text:p>17/01/2014 10:33:37</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3</text:p>
          </table:table-cell>
          <table:table-cell office:value-type="string" calcext:value-type="string">
            <text:p>PREF-SOUSPREF2013.xls</text:p>
          </table:table-cell>
          <table:table-cell office:value-type="float" office:value="57856" calcext:value-type="float">
            <text:p>57856</text:p>
          </table:table-cell>
          <table:table-cell table:style-name="ce2" office:value-type="date" office:date-value="2013-01-17T11:15:32" calcext:value-type="date">
            <text:p>17/01/2013 11:15:32</text:p>
          </table:table-cell>
          <table:table-cell table:style-name="ce2" office:value-type="date" office:date-value="2013-12-16T08:41:23" calcext:value-type="date">
            <text:p>16/12/2013 08:41:23</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3</text:p>
          </table:table-cell>
          <table:table-cell office:value-type="string" calcext:value-type="string">
            <text:p>Thumbs.db</text:p>
          </table:table-cell>
          <table:table-cell office:value-type="float" office:value="35840" calcext:value-type="float">
            <text:p>35840</text:p>
          </table:table-cell>
          <table:table-cell table:style-name="ce2" office:value-type="date" office:date-value="2014-02-04T15:14:32" calcext:value-type="date">
            <text:p>04/02/2014 15:14:32</text:p>
          </table:table-cell>
          <table:table-cell table:style-name="ce2" office:value-type="date" office:date-value="2016-09-19T12:58:21" calcext:value-type="date">
            <text:p>19/09/2016 12:58:21</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4</text:p>
          </table:table-cell>
          <table:table-cell office:value-type="string" calcext:value-type="string">
            <text:p>effectifs-absentéisme2014.ods</text:p>
          </table:table-cell>
          <table:table-cell office:value-type="float" office:value="49426" calcext:value-type="float">
            <text:p>49426</text:p>
          </table:table-cell>
          <table:table-cell table:style-name="ce2" office:value-type="date" office:date-value="2014-01-08T18:13:58" calcext:value-type="date">
            <text:p>08/01/2014 18:13:58</text:p>
          </table:table-cell>
          <table:table-cell table:style-name="ce2" office:value-type="date" office:date-value="2015-01-14T10:03:07" calcext:value-type="date">
            <text:p>14/01/2015 10:03:07</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4</text:p>
          </table:table-cell>
          <table:table-cell office:value-type="string" calcext:value-type="string">
            <text:p>Logistique 2014.ods</text:p>
          </table:table-cell>
          <table:table-cell office:value-type="float" office:value="44844" calcext:value-type="float">
            <text:p>44844</text:p>
          </table:table-cell>
          <table:table-cell table:style-name="ce2" office:value-type="date" office:date-value="2014-01-08T18:07:44" calcext:value-type="date">
            <text:p>08/01/2014 18:07:44</text:p>
          </table:table-cell>
          <table:table-cell table:style-name="ce2" office:value-type="date" office:date-value="2015-01-23T15:00:51" calcext:value-type="date">
            <text:p>23/01/2015 15:00:51</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4</text:p>
          </table:table-cell>
          <table:table-cell office:value-type="string" calcext:value-type="string">
            <text:p>PREF-SOUSPREF2014.ods</text:p>
          </table:table-cell>
          <table:table-cell office:value-type="float" office:value="31377" calcext:value-type="float">
            <text:p>31377</text:p>
          </table:table-cell>
          <table:table-cell table:style-name="ce2" office:value-type="date" office:date-value="2014-01-08T18:35:20" calcext:value-type="date">
            <text:p>08/01/2014 18:35:20</text:p>
          </table:table-cell>
          <table:table-cell table:style-name="ce2" office:value-type="date" office:date-value="2017-11-24T14:31:15" calcext:value-type="date">
            <text:p>24/11/2017 14:31:15</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4</text:p>
          </table:table-cell>
          <table:table-cell office:value-type="string" calcext:value-type="string">
            <text:p>Thumbs.db</text:p>
          </table:table-cell>
          <table:table-cell office:value-type="float" office:value="55808" calcext:value-type="float">
            <text:p>55808</text:p>
          </table:table-cell>
          <table:table-cell table:style-name="ce2" office:value-type="date" office:date-value="2014-02-04T15:19:08" calcext:value-type="date">
            <text:p>04/02/2014 15:19:08</text:p>
          </table:table-cell>
          <table:table-cell table:style-name="ce2" office:value-type="date" office:date-value="2017-03-31T17:55:43" calcext:value-type="date">
            <text:p>31/03/2017 17:55:43</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5</text:p>
          </table:table-cell>
          <table:table-cell office:value-type="string" calcext:value-type="string">
            <text:p>effectifs-absentéisme2015.ods</text:p>
          </table:table-cell>
          <table:table-cell office:value-type="float" office:value="53644" calcext:value-type="float">
            <text:p>53644</text:p>
          </table:table-cell>
          <table:table-cell table:style-name="ce2" office:value-type="date" office:date-value="2015-01-23T15:02:00" calcext:value-type="date">
            <text:p>23/01/2015 15:02:00</text:p>
          </table:table-cell>
          <table:table-cell table:style-name="ce2" office:value-type="date" office:date-value="2016-01-08T17:21:00" calcext:value-type="date">
            <text:p>08/01/2016 17:21:0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5</text:p>
          </table:table-cell>
          <table:table-cell office:value-type="string" calcext:value-type="string">
            <text:p>Logistique 2015.ods</text:p>
          </table:table-cell>
          <table:table-cell office:value-type="float" office:value="47187" calcext:value-type="float">
            <text:p>47187</text:p>
          </table:table-cell>
          <table:table-cell table:style-name="ce2" office:value-type="date" office:date-value="2015-01-22T10:29:22" calcext:value-type="date">
            <text:p>22/01/2015 10:29:22</text:p>
          </table:table-cell>
          <table:table-cell table:style-name="ce2" office:value-type="date" office:date-value="2016-01-05T11:38:40" calcext:value-type="date">
            <text:p>05/01/2016 11:38:4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5</text:p>
          </table:table-cell>
          <table:table-cell office:value-type="string" calcext:value-type="string">
            <text:p>PREF-SOUSPREF2015.xls</text:p>
          </table:table-cell>
          <table:table-cell office:value-type="float" office:value="89600" calcext:value-type="float">
            <text:p>89600</text:p>
          </table:table-cell>
          <table:table-cell table:style-name="ce2" office:value-type="date" office:date-value="2015-01-15T16:37:46" calcext:value-type="date">
            <text:p>15/01/2015 16:37:46</text:p>
          </table:table-cell>
          <table:table-cell table:style-name="ce2" office:value-type="date" office:date-value="2016-01-13T12:06:48" calcext:value-type="date">
            <text:p>13/01/2016 12:06:48</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5</text:p>
          </table:table-cell>
          <table:table-cell office:value-type="string" calcext:value-type="string">
            <text:p>Thumbs.db</text:p>
          </table:table-cell>
          <table:table-cell office:value-type="float" office:value="37888" calcext:value-type="float">
            <text:p>37888</text:p>
          </table:table-cell>
          <table:table-cell table:style-name="ce2" office:value-type="date" office:date-value="2015-02-05T11:53:44" calcext:value-type="date">
            <text:p>05/02/2015 11:53:44</text:p>
          </table:table-cell>
          <table:table-cell table:style-name="ce2" office:value-type="date" office:date-value="2017-05-22T13:11:03" calcext:value-type="date">
            <text:p>22/05/2017 13:11:03</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6</text:p>
          </table:table-cell>
          <table:table-cell office:value-type="string" calcext:value-type="string">
            <text:p>effectifs-absentéisme2016.ods</text:p>
          </table:table-cell>
          <table:table-cell office:value-type="float" office:value="50115" calcext:value-type="float">
            <text:p>50115</text:p>
          </table:table-cell>
          <table:table-cell table:style-name="ce2" office:value-type="date" office:date-value="2016-01-22T10:02:16" calcext:value-type="date">
            <text:p>22/01/2016 10:02:16</text:p>
          </table:table-cell>
          <table:table-cell table:style-name="ce2" office:value-type="date" office:date-value="2017-01-12T12:01:44" calcext:value-type="date">
            <text:p>12/01/2017 12:01:4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6</text:p>
          </table:table-cell>
          <table:table-cell office:value-type="string" calcext:value-type="string">
            <text:p>Logistique 2016.ods</text:p>
          </table:table-cell>
          <table:table-cell office:value-type="float" office:value="56944" calcext:value-type="float">
            <text:p>56944</text:p>
          </table:table-cell>
          <table:table-cell table:style-name="ce2" office:value-type="date" office:date-value="2016-01-22T09:18:03" calcext:value-type="date">
            <text:p>22/01/2016 09:18:03</text:p>
          </table:table-cell>
          <table:table-cell table:style-name="ce2" office:value-type="date" office:date-value="2017-01-05T18:46:20" calcext:value-type="date">
            <text:p>05/01/2017 18:46:2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6</text:p>
          </table:table-cell>
          <table:table-cell office:value-type="string" calcext:value-type="string">
            <text:p>PREF-SOUSPREF2016.xls</text:p>
          </table:table-cell>
          <table:table-cell office:value-type="float" office:value="82432" calcext:value-type="float">
            <text:p>82432</text:p>
          </table:table-cell>
          <table:table-cell table:style-name="ce2" office:value-type="date" office:date-value="2016-01-13T11:36:38" calcext:value-type="date">
            <text:p>13/01/2016 11:36:38</text:p>
          </table:table-cell>
          <table:table-cell table:style-name="ce2" office:value-type="date" office:date-value="2017-05-22T13:08:32" calcext:value-type="date">
            <text:p>22/05/2017 13:08:32</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6</text:p>
          </table:table-cell>
          <table:table-cell office:value-type="string" calcext:value-type="string">
            <text:p>Thumbs.db</text:p>
          </table:table-cell>
          <table:table-cell office:value-type="float" office:value="49152" calcext:value-type="float">
            <text:p>49152</text:p>
          </table:table-cell>
          <table:table-cell table:style-name="ce2" office:value-type="date" office:date-value="2016-02-03T13:51:47" calcext:value-type="date">
            <text:p>03/02/2016 13:51:47</text:p>
          </table:table-cell>
          <table:table-cell table:style-name="ce2" office:value-type="date" office:date-value="2018-04-05T10:07:27" calcext:value-type="date">
            <text:p>05/04/2018 10:07:27</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7</text:p>
          </table:table-cell>
          <table:table-cell office:value-type="string" calcext:value-type="string">
            <text:p>effectifs-absentéisme2017 ANC.ods</text:p>
          </table:table-cell>
          <table:table-cell office:value-type="float" office:value="41799" calcext:value-type="float">
            <text:p>41799</text:p>
          </table:table-cell>
          <table:table-cell table:style-name="ce2" office:value-type="date" office:date-value="2016-12-09T15:32:06" calcext:value-type="date">
            <text:p>09/12/2016 15:32:06</text:p>
          </table:table-cell>
          <table:table-cell table:style-name="ce2" office:value-type="date" office:date-value="2018-01-16T15:07:38" calcext:value-type="date">
            <text:p>16/01/2018 15:07:38</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7</text:p>
          </table:table-cell>
          <table:table-cell office:value-type="string" calcext:value-type="string">
            <text:p>effectifs-absentéisme2017.ods</text:p>
          </table:table-cell>
          <table:table-cell office:value-type="float" office:value="61733" calcext:value-type="float">
            <text:p>61733</text:p>
          </table:table-cell>
          <table:table-cell table:style-name="ce2" office:value-type="date" office:date-value="2016-12-09T15:32:06" calcext:value-type="date">
            <text:p>09/12/2016 15:32:06</text:p>
          </table:table-cell>
          <table:table-cell table:style-name="ce2" office:value-type="date" office:date-value="2018-02-02T10:53:44" calcext:value-type="date">
            <text:p>02/02/2018 10:53:4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7</text:p>
          </table:table-cell>
          <table:table-cell office:value-type="string" calcext:value-type="string">
            <text:p>Logistique 2017.ods</text:p>
          </table:table-cell>
          <table:table-cell office:value-type="float" office:value="59882" calcext:value-type="float">
            <text:p>59882</text:p>
          </table:table-cell>
          <table:table-cell table:style-name="ce2" office:value-type="date" office:date-value="2016-12-09T15:30:25" calcext:value-type="date">
            <text:p>09/12/2016 15:30:25</text:p>
          </table:table-cell>
          <table:table-cell table:style-name="ce2" office:value-type="date" office:date-value="2018-01-12T15:12:44" calcext:value-type="date">
            <text:p>12/01/2018 15:12:4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7</text:p>
          </table:table-cell>
          <table:table-cell office:value-type="string" calcext:value-type="string">
            <text:p>PREF-SOUSPREF2017.ods</text:p>
          </table:table-cell>
          <table:table-cell office:value-type="float" office:value="37244" calcext:value-type="float">
            <text:p>37244</text:p>
          </table:table-cell>
          <table:table-cell table:style-name="ce2" office:value-type="date" office:date-value="2017-11-13T16:45:04" calcext:value-type="date">
            <text:p>13/11/2017 16:45:04</text:p>
          </table:table-cell>
          <table:table-cell table:style-name="ce2" office:value-type="date" office:date-value="2018-01-12T14:38:12" calcext:value-type="date">
            <text:p>12/01/2018 14:38:12</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7</text:p>
          </table:table-cell>
          <table:table-cell office:value-type="string" calcext:value-type="string">
            <text:p>PREF-SOUSPREF2017_ANC.ods</text:p>
          </table:table-cell>
          <table:table-cell office:value-type="float" office:value="39764" calcext:value-type="float">
            <text:p>39764</text:p>
          </table:table-cell>
          <table:table-cell table:style-name="ce2" office:value-type="date" office:date-value="2016-12-09T15:36:03" calcext:value-type="date">
            <text:p>09/12/2016 15:36:03</text:p>
          </table:table-cell>
          <table:table-cell table:style-name="ce2" office:value-type="date" office:date-value="2017-11-23T10:33:30" calcext:value-type="date">
            <text:p>23/11/2017 10:33:30</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7</text:p>
          </table:table-cell>
          <table:table-cell office:value-type="string" calcext:value-type="string">
            <text:p>Sans nom 1.ods</text:p>
          </table:table-cell>
          <table:table-cell office:value-type="float" office:value="60754" calcext:value-type="float">
            <text:p>60754</text:p>
          </table:table-cell>
          <table:table-cell table:style-name="ce2" office:value-type="date" office:date-value="2017-12-13T11:33:13" calcext:value-type="date">
            <text:p>13/12/2017 11:33:13</text:p>
          </table:table-cell>
          <table:table-cell table:style-name="ce2" office:value-type="date" office:date-value="2018-01-18T10:51:31" calcext:value-type="date">
            <text:p>18/01/2018 10:51:31</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7</text:p>
          </table:table-cell>
          <table:table-cell office:value-type="string" calcext:value-type="string">
            <text:p>Thumbs.db</text:p>
          </table:table-cell>
          <table:table-cell office:value-type="float" office:value="151040" calcext:value-type="float">
            <text:p>151040</text:p>
          </table:table-cell>
          <table:table-cell table:style-name="ce2" office:value-type="date" office:date-value="2016-12-09T15:32:07" calcext:value-type="date">
            <text:p>09/12/2016 15:32:07</text:p>
          </table:table-cell>
          <table:table-cell table:style-name="ce2" office:value-type="date" office:date-value="2018-05-25T14:35:57" calcext:value-type="date">
            <text:p>25/05/2018 14:35:57</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8</text:p>
          </table:table-cell>
          <table:table-cell office:value-type="string" calcext:value-type="string">
            <text:p>effectifs-absentéisme2018.ods</text:p>
          </table:table-cell>
          <table:table-cell office:value-type="float" office:value="39128" calcext:value-type="float">
            <text:p>39128</text:p>
          </table:table-cell>
          <table:table-cell table:style-name="ce2" office:value-type="date" office:date-value="2017-12-29T09:53:23" calcext:value-type="date">
            <text:p>29/12/2017 09:53:23</text:p>
          </table:table-cell>
          <table:table-cell table:style-name="ce2" office:value-type="date" office:date-value="2018-06-07T10:09:39" calcext:value-type="date">
            <text:p>07/06/2018 10:09:39</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8</text:p>
          </table:table-cell>
          <table:table-cell office:value-type="string" calcext:value-type="string">
            <text:p>PREF-SOUSPREF2018.ods</text:p>
          </table:table-cell>
          <table:table-cell office:value-type="float" office:value="34775" calcext:value-type="float">
            <text:p>34775</text:p>
          </table:table-cell>
          <table:table-cell table:style-name="ce2" office:value-type="date" office:date-value="2017-12-29T09:52:30" calcext:value-type="date">
            <text:p>29/12/2017 09:52:30</text:p>
          </table:table-cell>
          <table:table-cell table:style-name="ce2" office:value-type="date" office:date-value="2018-06-06T16:50:34" calcext:value-type="date">
            <text:p>06/06/2018 16:50:34</text:p>
          </table:table-cell>
          <table:table-cell table:number-columns-repeated="1019"/>
        </table:table-row>
        <table:table-row table:style-name="ro1" table:visibility="filter">
          <table:table-cell office:value-type="string" calcext:value-type="string">
            <text:p>N:\THEMATIQUES\1_Repertoires_Communs\EvalCtrlGestion\Logistique\Historique Logistique\2018</text:p>
          </table:table-cell>
          <table:table-cell office:value-type="string" calcext:value-type="string">
            <text:p>Thumbs.db</text:p>
          </table:table-cell>
          <table:table-cell office:value-type="float" office:value="76288" calcext:value-type="float">
            <text:p>76288</text:p>
          </table:table-cell>
          <table:table-cell table:style-name="ce2" office:value-type="date" office:date-value="2017-12-29T09:48:20" calcext:value-type="date">
            <text:p>29/12/2017 09:48:20</text:p>
          </table:table-cell>
          <table:table-cell table:style-name="ce2" office:value-type="date" office:date-value="2018-06-07T10:10:43" calcext:value-type="date">
            <text:p>07/06/2018 10:10:43</text:p>
          </table:table-cell>
          <table:table-cell table:number-columns-repeated="1019"/>
        </table:table-row>
        <table:table-row table:style-name="ro1" table:visibility="filter">
          <table:table-cell office:value-type="string" calcext:value-type="string">
            <text:p>N:\THEMATIQUES\1_Repertoires_Communs\EvalCtrlGestion\Logistique\Mouvements mensuels nvelle version</text:p>
          </table:table-cell>
          <table:table-cell office:value-type="string" calcext:value-type="string">
            <text:p>Suivi mensuel des effectifs pour 2017.ods</text:p>
          </table:table-cell>
          <table:table-cell office:value-type="float" office:value="29692" calcext:value-type="float">
            <text:p>29692</text:p>
          </table:table-cell>
          <table:table-cell table:style-name="ce2" office:value-type="date" office:date-value="2018-01-18T10:02:31" calcext:value-type="date">
            <text:p>18/01/2018 10:02:31</text:p>
          </table:table-cell>
          <table:table-cell table:style-name="ce2" office:value-type="date" office:date-value="2018-05-02T16:03:06" calcext:value-type="date">
            <text:p>02/05/2018 16:03:06</text:p>
          </table:table-cell>
          <table:table-cell table:number-columns-repeated="1019"/>
        </table:table-row>
        <table:table-row table:style-name="ro1" table:visibility="filter">
          <table:table-cell office:value-type="string" calcext:value-type="string">
            <text:p>N:\THEMATIQUES\1_Repertoires_Communs\EvalCtrlGestion\Logistique\Mouvements mensuels nvelle version</text:p>
          </table:table-cell>
          <table:table-cell office:value-type="string" calcext:value-type="string">
            <text:p>Thumbs.db</text:p>
          </table:table-cell>
          <table:table-cell office:value-type="float" office:value="38912" calcext:value-type="float">
            <text:p>38912</text:p>
          </table:table-cell>
          <table:table-cell table:style-name="ce2" office:value-type="date" office:date-value="2018-01-18T10:03:26" calcext:value-type="date">
            <text:p>18/01/2018 10:03:26</text:p>
          </table:table-cell>
          <table:table-cell table:style-name="ce2" office:value-type="date" office:date-value="2018-05-15T18:19:04" calcext:value-type="date">
            <text:p>15/05/2018 18:19:04</text:p>
          </table:table-cell>
          <table:table-cell table:number-columns-repeated="1019"/>
        </table:table-row>
        <table:table-row table:style-name="ro1" table:visibility="filter">
          <table:table-cell office:value-type="string" calcext:value-type="string">
            <text:p>N:\THEMATIQUES\1_Repertoires_Communs\EvalCtrlGestion\Logistique\Mouvements mensuels nvelle version</text:p>
          </table:table-cell>
          <table:table-cell office:value-type="string" calcext:value-type="string">
            <text:p>Trame Suivi mensuel des effectifs pour 2018.ods</text:p>
          </table:table-cell>
          <table:table-cell office:value-type="float" office:value="25060" calcext:value-type="float">
            <text:p>25060</text:p>
          </table:table-cell>
          <table:table-cell table:style-name="ce2" office:value-type="date" office:date-value="2018-01-18T17:12:50" calcext:value-type="date">
            <text:p>18/01/2018 17:12:50</text:p>
          </table:table-cell>
          <table:table-cell table:style-name="ce2" office:value-type="date" office:date-value="2018-04-24T10:19:07" calcext:value-type="date">
            <text:p>24/04/2018 10:19:07</text:p>
          </table:table-cell>
          <table:table-cell table:number-columns-repeated="1019"/>
        </table:table-row>
        <table:table-row table:style-name="ro1" table:visibility="filter">
          <table:table-cell office:value-type="string" calcext:value-type="string">
            <text:p>N:\THEMATIQUES\1_Repertoires_Communs\EvalCtrlGestion\Management strategique</text:p>
          </table:table-cell>
          <table:table-cell office:value-type="string" calcext:value-type="string">
            <text:p>appels_perdus 2018.ods</text:p>
          </table:table-cell>
          <table:table-cell office:value-type="float" office:value="32101" calcext:value-type="float">
            <text:p>32101</text:p>
          </table:table-cell>
          <table:table-cell table:style-name="ce2" office:value-type="date" office:date-value="2017-12-29T09:54:02" calcext:value-type="date">
            <text:p>29/12/2017 09:54:02</text:p>
          </table:table-cell>
          <table:table-cell table:style-name="ce2" office:value-type="date" office:date-value="2018-06-07T10:41:14" calcext:value-type="date">
            <text:p>07/06/2018 10:41:14</text:p>
          </table:table-cell>
          <table:table-cell table:number-columns-repeated="1019"/>
        </table:table-row>
        <table:table-row table:style-name="ro1" table:visibility="filter">
          <table:table-cell office:value-type="string" calcext:value-type="string">
            <text:p>N:\THEMATIQUES\1_Repertoires_Communs\EvalCtrlGestion\Management strategique</text:p>
          </table:table-cell>
          <table:table-cell office:value-type="string" calcext:value-type="string">
            <text:p>management strategique 2018.ods</text:p>
          </table:table-cell>
          <table:table-cell office:value-type="float" office:value="30727" calcext:value-type="float">
            <text:p>30727</text:p>
          </table:table-cell>
          <table:table-cell table:style-name="ce2" office:value-type="date" office:date-value="2017-12-29T09:54:46" calcext:value-type="date">
            <text:p>29/12/2017 09:54:46</text:p>
          </table:table-cell>
          <table:table-cell table:style-name="ce2" office:value-type="date" office:date-value="2018-05-15T14:03:55" calcext:value-type="date">
            <text:p>15/05/2018 14:03:55</text:p>
          </table:table-cell>
          <table:table-cell table:number-columns-repeated="1019"/>
        </table:table-row>
        <table:table-row table:style-name="ro1" table:visibility="filter">
          <table:table-cell office:value-type="string" calcext:value-type="string">
            <text:p>N:\THEMATIQUES\1_Repertoires_Communs\EvalCtrlGestion\Management strategique</text:p>
          </table:table-cell>
          <table:table-cell office:value-type="string" calcext:value-type="string">
            <text:p>suivi telephone 2018.ods</text:p>
          </table:table-cell>
          <table:table-cell office:value-type="float" office:value="44399" calcext:value-type="float">
            <text:p>44399</text:p>
          </table:table-cell>
          <table:table-cell table:style-name="ce2" office:value-type="date" office:date-value="2018-04-06T10:20:44" calcext:value-type="date">
            <text:p>06/04/2018 10:20:44</text:p>
          </table:table-cell>
          <table:table-cell table:style-name="ce2" office:value-type="date" office:date-value="2018-05-09T13:58:10" calcext:value-type="date">
            <text:p>09/05/2018 13:58:10</text:p>
          </table:table-cell>
          <table:table-cell table:number-columns-repeated="1019"/>
        </table:table-row>
        <table:table-row table:style-name="ro1" table:visibility="filter">
          <table:table-cell office:value-type="string" calcext:value-type="string">
            <text:p>N:\THEMATIQUES\1_Repertoires_Communs\EvalCtrlGestion\Management strategique</text:p>
          </table:table-cell>
          <table:table-cell office:value-type="string" calcext:value-type="string">
            <text:p>Thumbs.db</text:p>
          </table:table-cell>
          <table:table-cell office:value-type="float" office:value="142336" calcext:value-type="float">
            <text:p>142336</text:p>
          </table:table-cell>
          <table:table-cell table:style-name="ce2" office:value-type="date" office:date-value="2016-02-23T17:02:27" calcext:value-type="date">
            <text:p>23/02/2016 17:02:27</text:p>
          </table:table-cell>
          <table:table-cell table:style-name="ce2" office:value-type="date" office:date-value="2018-06-07T10:43:14" calcext:value-type="date">
            <text:p>07/06/2018 10:43:14</text:p>
          </table:table-cell>
          <table:table-cell table:number-columns-repeated="1019"/>
        </table:table-row>
        <table:table-row table:style-name="ro1" table:visibility="filter">
          <table:table-cell office:value-type="string" calcext:value-type="string">
            <text:p>N:\THEMATIQUES\1_Repertoires_Communs\EvalCtrlGestion\Management strategique\Archives</text:p>
          </table:table-cell>
          <table:table-cell office:value-type="string" calcext:value-type="string">
            <text:p>Thumbs.db</text:p>
          </table:table-cell>
          <table:table-cell office:value-type="float" office:value="31744" calcext:value-type="float">
            <text:p>31744</text:p>
          </table:table-cell>
          <table:table-cell table:style-name="ce2" office:value-type="date" office:date-value="2016-02-23T17:00:34" calcext:value-type="date">
            <text:p>23/02/2016 17:00:34</text:p>
          </table:table-cell>
          <table:table-cell table:style-name="ce2" office:value-type="date" office:date-value="2016-02-09T13:45:07" calcext:value-type="date">
            <text:p>09/02/2016 13:45:07</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3</text:p>
          </table:table-cell>
          <table:table-cell office:value-type="string" calcext:value-type="string">
            <text:p>appels_perdus 2013.ods</text:p>
          </table:table-cell>
          <table:table-cell office:value-type="float" office:value="42510" calcext:value-type="float">
            <text:p>42510</text:p>
          </table:table-cell>
          <table:table-cell table:style-name="ce2" office:value-type="date" office:date-value="2016-02-23T17:00:34" calcext:value-type="date">
            <text:p>23/02/2016 17:00:34</text:p>
          </table:table-cell>
          <table:table-cell table:style-name="ce2" office:value-type="date" office:date-value="2014-02-13T10:19:17" calcext:value-type="date">
            <text:p>13/02/2014 10:19:17</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3</text:p>
          </table:table-cell>
          <table:table-cell office:value-type="string" calcext:value-type="string">
            <text:p>Thumbs.db</text:p>
          </table:table-cell>
          <table:table-cell office:value-type="float" office:value="30720" calcext:value-type="float">
            <text:p>30720</text:p>
          </table:table-cell>
          <table:table-cell table:style-name="ce2" office:value-type="date" office:date-value="2016-02-23T17:00:34" calcext:value-type="date">
            <text:p>23/02/2016 17:00:34</text:p>
          </table:table-cell>
          <table:table-cell table:style-name="ce2" office:value-type="date" office:date-value="2016-12-08T10:15:34" calcext:value-type="date">
            <text:p>08/12/2016 10:15:34</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4</text:p>
          </table:table-cell>
          <table:table-cell office:value-type="string" calcext:value-type="string">
            <text:p>appels_perdus 2014.ods</text:p>
          </table:table-cell>
          <table:table-cell office:value-type="float" office:value="43639" calcext:value-type="float">
            <text:p>43639</text:p>
          </table:table-cell>
          <table:table-cell table:style-name="ce2" office:value-type="date" office:date-value="2016-02-23T17:00:34" calcext:value-type="date">
            <text:p>23/02/2016 17:00:34</text:p>
          </table:table-cell>
          <table:table-cell table:style-name="ce2" office:value-type="date" office:date-value="2015-01-09T16:01:47" calcext:value-type="date">
            <text:p>09/01/2015 16:01:47</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4</text:p>
          </table:table-cell>
          <table:table-cell office:value-type="string" calcext:value-type="string">
            <text:p>Thumbs.db</text:p>
          </table:table-cell>
          <table:table-cell office:value-type="float" office:value="31744" calcext:value-type="float">
            <text:p>31744</text:p>
          </table:table-cell>
          <table:table-cell table:style-name="ce2" office:value-type="date" office:date-value="2016-02-23T17:00:34" calcext:value-type="date">
            <text:p>23/02/2016 17:00:34</text:p>
          </table:table-cell>
          <table:table-cell table:style-name="ce2" office:value-type="date" office:date-value="2016-02-23T17:02:27" calcext:value-type="date">
            <text:p>23/02/2016 17:02:27</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5</text:p>
          </table:table-cell>
          <table:table-cell office:value-type="string" calcext:value-type="string">
            <text:p>appels_perdus 2015.ods</text:p>
          </table:table-cell>
          <table:table-cell office:value-type="float" office:value="67651" calcext:value-type="float">
            <text:p>67651</text:p>
          </table:table-cell>
          <table:table-cell table:style-name="ce2" office:value-type="date" office:date-value="2015-01-22T12:23:19" calcext:value-type="date">
            <text:p>22/01/2015 12:23:19</text:p>
          </table:table-cell>
          <table:table-cell table:style-name="ce2" office:value-type="date" office:date-value="2016-01-06T11:14:24" calcext:value-type="date">
            <text:p>06/01/2016 11:14:24</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5</text:p>
          </table:table-cell>
          <table:table-cell office:value-type="string" calcext:value-type="string">
            <text:p>Thumbs.db</text:p>
          </table:table-cell>
          <table:table-cell office:value-type="float" office:value="17408" calcext:value-type="float">
            <text:p>17408</text:p>
          </table:table-cell>
          <table:table-cell table:style-name="ce2" office:value-type="date" office:date-value="2016-04-11T13:11:14" calcext:value-type="date">
            <text:p>11/04/2016 13:11:14</text:p>
          </table:table-cell>
          <table:table-cell table:style-name="ce2" office:value-type="date" office:date-value="2016-09-16T19:08:45" calcext:value-type="date">
            <text:p>16/09/2016 19:08:45</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6</text:p>
          </table:table-cell>
          <table:table-cell office:value-type="string" calcext:value-type="string">
            <text:p>appels_perdus 2016 sgar.ods</text:p>
          </table:table-cell>
          <table:table-cell office:value-type="float" office:value="34287" calcext:value-type="float">
            <text:p>34287</text:p>
          </table:table-cell>
          <table:table-cell table:number-columns-repeated="2" table:style-name="ce2" office:value-type="date" office:date-value="2016-07-08T10:55:45" calcext:value-type="date">
            <text:p>08/07/2016 10:55:45</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6</text:p>
          </table:table-cell>
          <table:table-cell office:value-type="string" calcext:value-type="string">
            <text:p>appels_perdus 2016.ods</text:p>
          </table:table-cell>
          <table:table-cell office:value-type="float" office:value="43974" calcext:value-type="float">
            <text:p>43974</text:p>
          </table:table-cell>
          <table:table-cell table:style-name="ce2" office:value-type="date" office:date-value="2016-01-22T09:36:12" calcext:value-type="date">
            <text:p>22/01/2016 09:36:12</text:p>
          </table:table-cell>
          <table:table-cell table:style-name="ce2" office:value-type="date" office:date-value="2017-01-09T11:50:51" calcext:value-type="date">
            <text:p>09/01/2017 11:50:51</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6</text:p>
          </table:table-cell>
          <table:table-cell office:value-type="string" calcext:value-type="string">
            <text:p>management strategique 2016.ods</text:p>
          </table:table-cell>
          <table:table-cell office:value-type="float" office:value="29650" calcext:value-type="float">
            <text:p>29650</text:p>
          </table:table-cell>
          <table:table-cell table:style-name="ce2" office:value-type="date" office:date-value="2016-02-23T17:17:13" calcext:value-type="date">
            <text:p>23/02/2016 17:17:13</text:p>
          </table:table-cell>
          <table:table-cell table:style-name="ce2" office:value-type="date" office:date-value="2017-01-09T09:42:58" calcext:value-type="date">
            <text:p>09/01/2017 09:42:58</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6</text:p>
          </table:table-cell>
          <table:table-cell office:value-type="string" calcext:value-type="string">
            <text:p>Thumbs.db</text:p>
          </table:table-cell>
          <table:table-cell office:value-type="float" office:value="33280" calcext:value-type="float">
            <text:p>33280</text:p>
          </table:table-cell>
          <table:table-cell table:style-name="ce2" office:value-type="date" office:date-value="2017-02-10T10:18:33" calcext:value-type="date">
            <text:p>10/02/2017 10:18:33</text:p>
          </table:table-cell>
          <table:table-cell table:style-name="ce2" office:value-type="date" office:date-value="2017-02-10T10:19:06" calcext:value-type="date">
            <text:p>10/02/2017 10:19:06</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7</text:p>
          </table:table-cell>
          <table:table-cell office:value-type="string" calcext:value-type="string">
            <text:p>appels_perdus 2017.ods</text:p>
          </table:table-cell>
          <table:table-cell office:value-type="float" office:value="43421" calcext:value-type="float">
            <text:p>43421</text:p>
          </table:table-cell>
          <table:table-cell table:style-name="ce2" office:value-type="date" office:date-value="2016-12-09T15:39:05" calcext:value-type="date">
            <text:p>09/12/2016 15:39:05</text:p>
          </table:table-cell>
          <table:table-cell table:style-name="ce2" office:value-type="date" office:date-value="2018-01-08T14:41:34" calcext:value-type="date">
            <text:p>08/01/2018 14:41:34</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7</text:p>
          </table:table-cell>
          <table:table-cell office:value-type="string" calcext:value-type="string">
            <text:p>management strategique 2017.ods</text:p>
          </table:table-cell>
          <table:table-cell office:value-type="float" office:value="29721" calcext:value-type="float">
            <text:p>29721</text:p>
          </table:table-cell>
          <table:table-cell table:style-name="ce2" office:value-type="date" office:date-value="2016-12-09T15:40:08" calcext:value-type="date">
            <text:p>09/12/2016 15:40:08</text:p>
          </table:table-cell>
          <table:table-cell table:style-name="ce2" office:value-type="date" office:date-value="2018-01-08T17:09:50" calcext:value-type="date">
            <text:p>08/01/2018 17:09:50</text:p>
          </table:table-cell>
          <table:table-cell table:number-columns-repeated="1019"/>
        </table:table-row>
        <table:table-row table:style-name="ro1" table:visibility="filter">
          <table:table-cell office:value-type="string" calcext:value-type="string">
            <text:p>N:\THEMATIQUES\1_Repertoires_Communs\EvalCtrlGestion\Management strategique\Archives\2018\</text:p>
          </table:table-cell>
          <table:table-cell table:number-columns-repeated="1023"/>
        </table:table-row>
        <table:table-row table:style-name="ro1" table:visibility="filter">
          <table:table-cell office:value-type="string" calcext:value-type="string">
            <text:p>N:\THEMATIQUES\1_Repertoires_Communs\EvalCtrlGestion\Management strategique\Fiches dictionnaire</text:p>
          </table:table-cell>
          <table:table-cell office:value-type="string" calcext:value-type="string">
            <text:p>management strategique.pdf</text:p>
          </table:table-cell>
          <table:table-cell office:value-type="float" office:value="99510" calcext:value-type="float">
            <text:p>99510</text:p>
          </table:table-cell>
          <table:table-cell table:style-name="ce2" office:value-type="date" office:date-value="2016-02-23T09:39:58" calcext:value-type="date">
            <text:p>23/02/2016 09:39:58</text:p>
          </table:table-cell>
          <table:table-cell table:style-name="ce2" office:value-type="date" office:date-value="2018-04-16T08:06:08" calcext:value-type="date">
            <text:p>16/04/2018 08:06:08</text:p>
          </table:table-cell>
          <table:table-cell table:number-columns-repeated="1019"/>
        </table:table-row>
        <table:table-row table:style-name="ro1" table:visibility="filter">
          <table:table-cell office:value-type="string" calcext:value-type="string">
            <text:p>N:\THEMATIQUES\1_Repertoires_Communs\EvalCtrlGestion\Management strategique\Fiches dictionnaire</text:p>
          </table:table-cell>
          <table:table-cell office:value-type="string" calcext:value-type="string">
            <text:p>Thumbs.db</text:p>
          </table:table-cell>
          <table:table-cell office:value-type="float" office:value="28160" calcext:value-type="float">
            <text:p>28160</text:p>
          </table:table-cell>
          <table:table-cell table:style-name="ce2" office:value-type="date" office:date-value="2016-02-29T11:12:07" calcext:value-type="date">
            <text:p>29/02/2016 11:12:07</text:p>
          </table:table-cell>
          <table:table-cell table:style-name="ce2" office:value-type="date" office:date-value="2018-02-13T12:39:49" calcext:value-type="date">
            <text:p>13/02/2018 12:39:49</text:p>
          </table:table-cell>
          <table:table-cell table:number-columns-repeated="1019"/>
        </table:table-row>
        <table:table-row table:style-name="ro1" table:visibility="filter">
          <table:table-cell office:value-type="string" calcext:value-type="string">
            <text:p>N:\THEMATIQUES\1_Repertoires_Communs\EvalCtrlGestion\PSI</text:p>
          </table:table-cell>
          <table:table-cell office:value-type="string" calcext:value-type="string">
            <text:p>PSI 2018.ods</text:p>
          </table:table-cell>
          <table:table-cell office:value-type="float" office:value="13753" calcext:value-type="float">
            <text:p>13753</text:p>
          </table:table-cell>
          <table:table-cell table:style-name="ce2" office:value-type="date" office:date-value="2017-12-29T11:02:58" calcext:value-type="date">
            <text:p>29/12/2017 11:02:58</text:p>
          </table:table-cell>
          <table:table-cell table:style-name="ce2" office:value-type="date" office:date-value="2018-06-05T16:49:24" calcext:value-type="date">
            <text:p>05/06/2018 16:49:24</text:p>
          </table:table-cell>
          <table:table-cell table:number-columns-repeated="1019"/>
        </table:table-row>
        <table:table-row table:style-name="ro1" table:visibility="filter">
          <table:table-cell office:value-type="string" calcext:value-type="string">
            <text:p>N:\THEMATIQUES\1_Repertoires_Communs\EvalCtrlGestion\PSI</text:p>
          </table:table-cell>
          <table:table-cell office:value-type="string" calcext:value-type="string">
            <text:p>Thumbs.db</text:p>
          </table:table-cell>
          <table:table-cell office:value-type="float" office:value="50176" calcext:value-type="float">
            <text:p>50176</text:p>
          </table:table-cell>
          <table:table-cell table:style-name="ce2" office:value-type="date" office:date-value="2014-03-11T12:45:44" calcext:value-type="date">
            <text:p>11/03/2014 12:45:44</text:p>
          </table:table-cell>
          <table:table-cell table:style-name="ce2" office:value-type="date" office:date-value="2018-06-05T16:47:51" calcext:value-type="date">
            <text:p>05/06/2018 16:47:51</text:p>
          </table:table-cell>
          <table:table-cell table:number-columns-repeated="1019"/>
        </table:table-row>
        <table:table-row table:style-name="ro1" table:visibility="filter">
          <table:table-cell office:value-type="string" calcext:value-type="string">
            <text:p>N:\THEMATIQUES\1_Repertoires_Communs\EvalCtrlGestion\PSI\Archives</text:p>
          </table:table-cell>
          <table:table-cell office:value-type="string" calcext:value-type="string">
            <text:p>PSI 2017.ods</text:p>
          </table:table-cell>
          <table:table-cell office:value-type="float" office:value="13957" calcext:value-type="float">
            <text:p>13957</text:p>
          </table:table-cell>
          <table:table-cell table:style-name="ce2" office:value-type="date" office:date-value="2016-12-09T15:43:16" calcext:value-type="date">
            <text:p>09/12/2016 15:43:16</text:p>
          </table:table-cell>
          <table:table-cell table:style-name="ce2" office:value-type="date" office:date-value="2018-01-02T18:37:37" calcext:value-type="date">
            <text:p>02/01/2018 18:37:37</text:p>
          </table:table-cell>
          <table:table-cell table:number-columns-repeated="1019"/>
        </table:table-row>
        <table:table-row table:style-name="ro1" table:visibility="filter">
          <table:table-cell office:value-type="string" calcext:value-type="string">
            <text:p>N:\THEMATIQUES\1_Repertoires_Communs\EvalCtrlGestion\PSI\Archives</text:p>
          </table:table-cell>
          <table:table-cell office:value-type="string" calcext:value-type="string">
            <text:p>Thumbs.db</text:p>
          </table:table-cell>
          <table:table-cell office:value-type="float" office:value="35328" calcext:value-type="float">
            <text:p>35328</text:p>
          </table:table-cell>
          <table:table-cell table:style-name="ce2" office:value-type="date" office:date-value="2016-02-01T18:54:55" calcext:value-type="date">
            <text:p>01/02/2016 18:54:55</text:p>
          </table:table-cell>
          <table:table-cell table:style-name="ce2" office:value-type="date" office:date-value="2018-05-31T13:54:29" calcext:value-type="date">
            <text:p>31/05/2018 13:54:29</text:p>
          </table:table-cell>
          <table:table-cell table:number-columns-repeated="1019"/>
        </table:table-row>
        <table:table-row table:style-name="ro1" table:visibility="filter">
          <table:table-cell office:value-type="string" calcext:value-type="string">
            <text:p>N:\THEMATIQUES\1_Repertoires_Communs\EvalCtrlGestion\PSI\Archives\2003</text:p>
          </table:table-cell>
          <table:table-cell office:value-type="string" calcext:value-type="string">
            <text:p>Balise2003.xls</text:p>
          </table:table-cell>
          <table:table-cell office:value-type="float" office:value="21504" calcext:value-type="float">
            <text:p>21504</text:p>
          </table:table-cell>
          <table:table-cell table:style-name="ce2" office:value-type="date" office:date-value="2004-02-09T15:22:36" calcext:value-type="date">
            <text:p>09/02/2004 15:22:36</text:p>
          </table:table-cell>
          <table:table-cell table:style-name="ce2" office:value-type="date" office:date-value="2004-01-30T10:39:40" calcext:value-type="date">
            <text:p>30/01/2004 10:39:40</text:p>
          </table:table-cell>
          <table:table-cell table:number-columns-repeated="1019"/>
        </table:table-row>
        <table:table-row table:style-name="ro1" table:visibility="filter">
          <table:table-cell office:value-type="string" calcext:value-type="string">
            <text:p>N:\THEMATIQUES\1_Repertoires_Communs\EvalCtrlGestion\PSI\Archives\2004</text:p>
          </table:table-cell>
          <table:table-cell office:value-type="string" calcext:value-type="string">
            <text:p>Balise2004.xls</text:p>
          </table:table-cell>
          <table:table-cell office:value-type="float" office:value="16384" calcext:value-type="float">
            <text:p>16384</text:p>
          </table:table-cell>
          <table:table-cell table:style-name="ce2" office:value-type="date" office:date-value="2004-02-09T12:56:12" calcext:value-type="date">
            <text:p>09/02/2004 12:56:12</text:p>
          </table:table-cell>
          <table:table-cell table:style-name="ce2" office:value-type="date" office:date-value="2005-02-01T11:35:40" calcext:value-type="date">
            <text:p>01/02/2005 11:35:40</text:p>
          </table:table-cell>
          <table:table-cell table:number-columns-repeated="1019"/>
        </table:table-row>
        <table:table-row table:style-name="ro1" table:visibility="filter">
          <table:table-cell office:value-type="string" calcext:value-type="string">
            <text:p>N:\THEMATIQUES\1_Repertoires_Communs\EvalCtrlGestion\PSI\Archives\2005</text:p>
          </table:table-cell>
          <table:table-cell office:value-type="string" calcext:value-type="string">
            <text:p>Balise2005.xls</text:p>
          </table:table-cell>
          <table:table-cell office:value-type="float" office:value="16384" calcext:value-type="float">
            <text:p>16384</text:p>
          </table:table-cell>
          <table:table-cell table:style-name="ce2" office:value-type="date" office:date-value="2005-01-31T14:34:50" calcext:value-type="date">
            <text:p>31/01/2005 14:34:50</text:p>
          </table:table-cell>
          <table:table-cell table:style-name="ce2" office:value-type="date" office:date-value="2006-02-02T12:38:14" calcext:value-type="date">
            <text:p>02/02/2006 12:38:14</text:p>
          </table:table-cell>
          <table:table-cell table:number-columns-repeated="1019"/>
        </table:table-row>
        <table:table-row table:style-name="ro1" table:visibility="filter">
          <table:table-cell office:value-type="string" calcext:value-type="string">
            <text:p>N:\THEMATIQUES\1_Repertoires_Communs\EvalCtrlGestion\PSI\Archives\2006</text:p>
          </table:table-cell>
          <table:table-cell office:value-type="string" calcext:value-type="string">
            <text:p>Balise2006.xls</text:p>
          </table:table-cell>
          <table:table-cell office:value-type="float" office:value="17920" calcext:value-type="float">
            <text:p>17920</text:p>
          </table:table-cell>
          <table:table-cell table:style-name="ce2" office:value-type="date" office:date-value="2006-02-02T13:07:30" calcext:value-type="date">
            <text:p>02/02/2006 13:07:30</text:p>
          </table:table-cell>
          <table:table-cell table:style-name="ce2" office:value-type="date" office:date-value="2006-11-09T17:46:14" calcext:value-type="date">
            <text:p>09/11/2006 17:46:14</text:p>
          </table:table-cell>
          <table:table-cell table:number-columns-repeated="1019"/>
        </table:table-row>
        <table:table-row table:style-name="ro1" table:visibility="filter">
          <table:table-cell office:value-type="string" calcext:value-type="string">
            <text:p>N:\THEMATIQUES\1_Repertoires_Communs\EvalCtrlGestion\PSI\Archives\2007\</text:p>
          </table:table-cell>
          <table:table-cell table:number-columns-repeated="1023"/>
        </table:table-row>
        <table:table-row table:style-name="ro1" table:visibility="filter">
          <table:table-cell office:value-type="string" calcext:value-type="string">
            <text:p>N:\THEMATIQUES\1_Repertoires_Communs\EvalCtrlGestion\PSI\Archives\2008</text:p>
          </table:table-cell>
          <table:table-cell office:value-type="string" calcext:value-type="string">
            <text:p>Balise 2008.xls</text:p>
          </table:table-cell>
          <table:table-cell office:value-type="float" office:value="19968" calcext:value-type="float">
            <text:p>19968</text:p>
          </table:table-cell>
          <table:table-cell table:style-name="ce2" office:value-type="date" office:date-value="2008-03-04T10:23:34" calcext:value-type="date">
            <text:p>04/03/2008 10:23:34</text:p>
          </table:table-cell>
          <table:table-cell table:style-name="ce2" office:value-type="date" office:date-value="2009-02-10T12:57:04" calcext:value-type="date">
            <text:p>10/02/2009 12:57:04</text:p>
          </table:table-cell>
          <table:table-cell table:number-columns-repeated="1019"/>
        </table:table-row>
        <table:table-row table:style-name="ro1" table:visibility="filter">
          <table:table-cell office:value-type="string" calcext:value-type="string">
            <text:p>N:\THEMATIQUES\1_Repertoires_Communs\EvalCtrlGestion\PSI\Archives\2009</text:p>
          </table:table-cell>
          <table:table-cell office:value-type="string" calcext:value-type="string">
            <text:p>Balise 2009.xls</text:p>
          </table:table-cell>
          <table:table-cell office:value-type="float" office:value="23040" calcext:value-type="float">
            <text:p>23040</text:p>
          </table:table-cell>
          <table:table-cell table:style-name="ce2" office:value-type="date" office:date-value="2010-01-28T12:33:02" calcext:value-type="date">
            <text:p>28/01/2010 12:33:02</text:p>
          </table:table-cell>
          <table:table-cell table:style-name="ce2" office:value-type="date" office:date-value="2010-01-19T11:06:49" calcext:value-type="date">
            <text:p>19/01/2010 11:06:49</text:p>
          </table:table-cell>
          <table:table-cell table:number-columns-repeated="1019"/>
        </table:table-row>
        <table:table-row table:style-name="ro1" table:visibility="filter">
          <table:table-cell office:value-type="string" calcext:value-type="string">
            <text:p>N:\THEMATIQUES\1_Repertoires_Communs\EvalCtrlGestion\PSI\Archives\2009</text:p>
          </table:table-cell>
          <table:table-cell office:value-type="string" calcext:value-type="string">
            <text:p>old-Balise 2009-v1.xls</text:p>
          </table:table-cell>
          <table:table-cell office:value-type="float" office:value="23040" calcext:value-type="float">
            <text:p>23040</text:p>
          </table:table-cell>
          <table:table-cell table:style-name="ce2" office:value-type="date" office:date-value="2009-01-14T09:41:05" calcext:value-type="date">
            <text:p>14/01/2009 09:41:05</text:p>
          </table:table-cell>
          <table:table-cell table:style-name="ce2" office:value-type="date" office:date-value="2010-01-19T11:06:49" calcext:value-type="date">
            <text:p>19/01/2010 11:06:49</text:p>
          </table:table-cell>
          <table:table-cell table:number-columns-repeated="1019"/>
        </table:table-row>
        <table:table-row table:style-name="ro1" table:visibility="filter">
          <table:table-cell office:value-type="string" calcext:value-type="string">
            <text:p>N:\THEMATIQUES\1_Repertoires_Communs\EvalCtrlGestion\PSI\Archives\2010</text:p>
          </table:table-cell>
          <table:table-cell office:value-type="string" calcext:value-type="string">
            <text:p>Balise 2010.xls</text:p>
          </table:table-cell>
          <table:table-cell office:value-type="float" office:value="23040" calcext:value-type="float">
            <text:p>23040</text:p>
          </table:table-cell>
          <table:table-cell table:style-name="ce2" office:value-type="date" office:date-value="2010-01-07T15:49:44" calcext:value-type="date">
            <text:p>07/01/2010 15:49:44</text:p>
          </table:table-cell>
          <table:table-cell table:style-name="ce2" office:value-type="date" office:date-value="2011-01-17T10:58:57" calcext:value-type="date">
            <text:p>17/01/2011 10:58:57</text:p>
          </table:table-cell>
          <table:table-cell table:number-columns-repeated="1019"/>
        </table:table-row>
        <table:table-row table:style-name="ro1" table:visibility="filter">
          <table:table-cell office:value-type="string" calcext:value-type="string">
            <text:p>N:\THEMATIQUES\1_Repertoires_Communs\EvalCtrlGestion\PSI\Archives\2011</text:p>
          </table:table-cell>
          <table:table-cell office:value-type="string" calcext:value-type="string">
            <text:p>Balise 2011.xls</text:p>
          </table:table-cell>
          <table:table-cell office:value-type="float" office:value="23552" calcext:value-type="float">
            <text:p>23552</text:p>
          </table:table-cell>
          <table:table-cell table:style-name="ce2" office:value-type="date" office:date-value="2011-01-20T18:02:11" calcext:value-type="date">
            <text:p>20/01/2011 18:02:11</text:p>
          </table:table-cell>
          <table:table-cell table:style-name="ce2" office:value-type="date" office:date-value="2012-01-03T10:24:37" calcext:value-type="date">
            <text:p>03/01/2012 10:24:37</text:p>
          </table:table-cell>
          <table:table-cell table:number-columns-repeated="1019"/>
        </table:table-row>
        <table:table-row table:style-name="ro1" table:visibility="filter">
          <table:table-cell office:value-type="string" calcext:value-type="string">
            <text:p>N:\THEMATIQUES\1_Repertoires_Communs\EvalCtrlGestion\PSI\Archives\2012</text:p>
          </table:table-cell>
          <table:table-cell office:value-type="string" calcext:value-type="string">
            <text:p>Balise 2012.xls</text:p>
          </table:table-cell>
          <table:table-cell office:value-type="float" office:value="23552" calcext:value-type="float">
            <text:p>23552</text:p>
          </table:table-cell>
          <table:table-cell table:style-name="ce2" office:value-type="date" office:date-value="2012-01-20T11:52:59" calcext:value-type="date">
            <text:p>20/01/2012 11:52:59</text:p>
          </table:table-cell>
          <table:table-cell table:style-name="ce2" office:value-type="date" office:date-value="2013-01-10T11:37:40" calcext:value-type="date">
            <text:p>10/01/2013 11:37:40</text:p>
          </table:table-cell>
          <table:table-cell table:number-columns-repeated="1019"/>
        </table:table-row>
        <table:table-row table:style-name="ro1" table:visibility="filter">
          <table:table-cell office:value-type="string" calcext:value-type="string">
            <text:p>N:\THEMATIQUES\1_Repertoires_Communs\EvalCtrlGestion\PSI\Archives\2013</text:p>
          </table:table-cell>
          <table:table-cell office:value-type="string" calcext:value-type="string">
            <text:p>Balise 2013.xls</text:p>
          </table:table-cell>
          <table:table-cell office:value-type="float" office:value="2967552" calcext:value-type="float">
            <text:p>2967552</text:p>
          </table:table-cell>
          <table:table-cell table:style-name="ce2" office:value-type="date" office:date-value="2013-01-17T09:53:40" calcext:value-type="date">
            <text:p>17/01/2013 09:53:40</text:p>
          </table:table-cell>
          <table:table-cell table:style-name="ce2" office:value-type="date" office:date-value="2014-01-08T10:01:01" calcext:value-type="date">
            <text:p>08/01/2014 10:01:01</text:p>
          </table:table-cell>
          <table:table-cell table:number-columns-repeated="1019"/>
        </table:table-row>
        <table:table-row table:style-name="ro1" table:visibility="filter">
          <table:table-cell office:value-type="string" calcext:value-type="string">
            <text:p>N:\THEMATIQUES\1_Repertoires_Communs\EvalCtrlGestion\PSI\Archives\2013</text:p>
          </table:table-cell>
          <table:table-cell office:value-type="string" calcext:value-type="string">
            <text:p>PSI 2013.ods</text:p>
          </table:table-cell>
          <table:table-cell office:value-type="float" office:value="14171" calcext:value-type="float">
            <text:p>14171</text:p>
          </table:table-cell>
          <table:table-cell table:style-name="ce2" office:value-type="date" office:date-value="2014-01-16T11:04:09" calcext:value-type="date">
            <text:p>16/01/2014 11:04:09</text:p>
          </table:table-cell>
          <table:table-cell table:style-name="ce2" office:value-type="date" office:date-value="2014-01-16T11:04:10" calcext:value-type="date">
            <text:p>16/01/2014 11:04:10</text:p>
          </table:table-cell>
          <table:table-cell table:number-columns-repeated="1019"/>
        </table:table-row>
        <table:table-row table:style-name="ro1" table:visibility="filter">
          <table:table-cell office:value-type="string" calcext:value-type="string">
            <text:p>N:\THEMATIQUES\1_Repertoires_Communs\EvalCtrlGestion\PSI\Archives\2013</text:p>
          </table:table-cell>
          <table:table-cell office:value-type="string" calcext:value-type="string">
            <text:p>Thumbs.db</text:p>
          </table:table-cell>
          <table:table-cell office:value-type="float" office:value="10752" calcext:value-type="float">
            <text:p>10752</text:p>
          </table:table-cell>
          <table:table-cell table:style-name="ce2" office:value-type="date" office:date-value="2016-03-02T17:08:37" calcext:value-type="date">
            <text:p>02/03/2016 17:08:37</text:p>
          </table:table-cell>
          <table:table-cell table:style-name="ce2" office:value-type="date" office:date-value="2016-09-07T18:10:20" calcext:value-type="date">
            <text:p>07/09/2016 18:10:20</text:p>
          </table:table-cell>
          <table:table-cell table:number-columns-repeated="1019"/>
        </table:table-row>
        <table:table-row table:style-name="ro1" table:visibility="filter">
          <table:table-cell office:value-type="string" calcext:value-type="string">
            <text:p>N:\THEMATIQUES\1_Repertoires_Communs\EvalCtrlGestion\PSI\Archives\2014</text:p>
          </table:table-cell>
          <table:table-cell office:value-type="string" calcext:value-type="string">
            <text:p>PSI 2014.ods</text:p>
          </table:table-cell>
          <table:table-cell office:value-type="float" office:value="13410" calcext:value-type="float">
            <text:p>13410</text:p>
          </table:table-cell>
          <table:table-cell table:style-name="ce2" office:value-type="date" office:date-value="2013-12-30T12:37:17" calcext:value-type="date">
            <text:p>30/12/2013 12:37:17</text:p>
          </table:table-cell>
          <table:table-cell table:style-name="ce2" office:value-type="date" office:date-value="2015-01-08T11:18:45" calcext:value-type="date">
            <text:p>08/01/2015 11:18:45</text:p>
          </table:table-cell>
          <table:table-cell table:number-columns-repeated="1019"/>
        </table:table-row>
        <table:table-row table:style-name="ro1" table:visibility="filter">
          <table:table-cell office:value-type="string" calcext:value-type="string">
            <text:p>N:\THEMATIQUES\1_Repertoires_Communs\EvalCtrlGestion\PSI\Archives\2014</text:p>
          </table:table-cell>
          <table:table-cell office:value-type="string" calcext:value-type="string">
            <text:p>Thumbs.db</text:p>
          </table:table-cell>
          <table:table-cell office:value-type="float" office:value="11264" calcext:value-type="float">
            <text:p>11264</text:p>
          </table:table-cell>
          <table:table-cell table:style-name="ce2" office:value-type="date" office:date-value="2017-12-13T12:33:52" calcext:value-type="date">
            <text:p>13/12/2017 12:33:52</text:p>
          </table:table-cell>
          <table:table-cell table:style-name="ce2" office:value-type="date" office:date-value="2017-12-13T12:35:00" calcext:value-type="date">
            <text:p>13/12/2017 12:35:00</text:p>
          </table:table-cell>
          <table:table-cell table:number-columns-repeated="1019"/>
        </table:table-row>
        <table:table-row table:style-name="ro1" table:visibility="filter">
          <table:table-cell office:value-type="string" calcext:value-type="string">
            <text:p>N:\THEMATIQUES\1_Repertoires_Communs\EvalCtrlGestion\PSI\Archives\2015</text:p>
          </table:table-cell>
          <table:table-cell office:value-type="string" calcext:value-type="string">
            <text:p>PSI 2015.ods</text:p>
          </table:table-cell>
          <table:table-cell office:value-type="float" office:value="23941" calcext:value-type="float">
            <text:p>23941</text:p>
          </table:table-cell>
          <table:table-cell table:style-name="ce2" office:value-type="date" office:date-value="2015-01-22T10:32:49" calcext:value-type="date">
            <text:p>22/01/2015 10:32:49</text:p>
          </table:table-cell>
          <table:table-cell table:style-name="ce2" office:value-type="date" office:date-value="2016-01-04T17:06:12" calcext:value-type="date">
            <text:p>04/01/2016 17:06:12</text:p>
          </table:table-cell>
          <table:table-cell table:number-columns-repeated="1019"/>
        </table:table-row>
        <table:table-row table:style-name="ro1" table:visibility="filter">
          <table:table-cell office:value-type="string" calcext:value-type="string">
            <text:p>N:\THEMATIQUES\1_Repertoires_Communs\EvalCtrlGestion\PSI\Archives\2015</text:p>
          </table:table-cell>
          <table:table-cell office:value-type="string" calcext:value-type="string">
            <text:p>Thumbs.db</text:p>
          </table:table-cell>
          <table:table-cell office:value-type="float" office:value="10240" calcext:value-type="float">
            <text:p>10240</text:p>
          </table:table-cell>
          <table:table-cell table:style-name="ce2" office:value-type="date" office:date-value="2016-09-07T18:09:04" calcext:value-type="date">
            <text:p>07/09/2016 18:09:04</text:p>
          </table:table-cell>
          <table:table-cell table:style-name="ce2" office:value-type="date" office:date-value="2016-09-07T18:09:13" calcext:value-type="date">
            <text:p>07/09/2016 18:09:13</text:p>
          </table:table-cell>
          <table:table-cell table:number-columns-repeated="1019"/>
        </table:table-row>
        <table:table-row table:style-name="ro1" table:visibility="filter">
          <table:table-cell office:value-type="string" calcext:value-type="string">
            <text:p>N:\THEMATIQUES\1_Repertoires_Communs\EvalCtrlGestion\PSI\Archives\2016</text:p>
          </table:table-cell>
          <table:table-cell office:value-type="string" calcext:value-type="string">
            <text:p>PSI 2016.ods</text:p>
          </table:table-cell>
          <table:table-cell office:value-type="float" office:value="13957" calcext:value-type="float">
            <text:p>13957</text:p>
          </table:table-cell>
          <table:table-cell table:style-name="ce2" office:value-type="date" office:date-value="2016-01-22T09:19:56" calcext:value-type="date">
            <text:p>22/01/2016 09:19:56</text:p>
          </table:table-cell>
          <table:table-cell table:style-name="ce2" office:value-type="date" office:date-value="2017-01-09T15:17:23" calcext:value-type="date">
            <text:p>09/01/2017 15:17:23</text:p>
          </table:table-cell>
          <table:table-cell table:number-columns-repeated="1019"/>
        </table:table-row>
        <table:table-row table:style-name="ro1" table:visibility="filter">
          <table:table-cell office:value-type="string" calcext:value-type="string">
            <text:p>N:\THEMATIQUES\1_Repertoires_Communs\EvalCtrlGestion\PSI\Archives\2016</text:p>
          </table:table-cell>
          <table:table-cell office:value-type="string" calcext:value-type="string">
            <text:p>Thumbs.db</text:p>
          </table:table-cell>
          <table:table-cell office:value-type="float" office:value="10240" calcext:value-type="float">
            <text:p>10240</text:p>
          </table:table-cell>
          <table:table-cell table:style-name="ce2" office:value-type="date" office:date-value="2017-04-03T11:23:28" calcext:value-type="date">
            <text:p>03/04/2017 11:23:28</text:p>
          </table:table-cell>
          <table:table-cell table:style-name="ce2" office:value-type="date" office:date-value="2017-05-30T17:48:11" calcext:value-type="date">
            <text:p>30/05/2017 17:48:11</text:p>
          </table:table-cell>
          <table:table-cell table:number-columns-repeated="1019"/>
        </table:table-row>
        <table:table-row table:style-name="ro1">
          <table:table-cell office:value-type="string" calcext:value-type="string">
            <text:p>N:\THEMATIQUES\1_Repertoires_Communs\EvalCtrlGestion\RCL</text:p>
          </table:table-cell>
          <table:table-cell office:value-type="string" calcext:value-type="string">
            <text:p>DDT 2018.ods</text:p>
          </table:table-cell>
          <table:table-cell office:value-type="float" office:value="51517" calcext:value-type="float">
            <text:p>51517</text:p>
          </table:table-cell>
          <table:table-cell table:style-name="ce2" office:value-type="date" office:date-value="2018-04-03T08:39:14" calcext:value-type="date">
            <text:p>03/04/2018 08:39:14</text:p>
          </table:table-cell>
          <table:table-cell table:style-name="ce2" office:value-type="date" office:date-value="2018-04-03T08:39:15" calcext:value-type="date">
            <text:p>03/04/2018 08:39:15</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text:p>
          </table:table-cell>
          <table:table-cell office:value-type="string" calcext:value-type="string">
            <text:p>DDT indigo_1er trim 2018.ods</text:p>
          </table:table-cell>
          <table:table-cell office:value-type="float" office:value="52074" calcext:value-type="float">
            <text:p>52074</text:p>
          </table:table-cell>
          <table:table-cell table:style-name="ce2" office:value-type="date" office:date-value="2018-04-10T07:37:33" calcext:value-type="date">
            <text:p>10/04/2018 07:37:33</text:p>
          </table:table-cell>
          <table:table-cell table:style-name="ce2" office:value-type="date" office:date-value="2018-04-10T07:55:15" calcext:value-type="date">
            <text:p>10/04/2018 07:55:15</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text:p>
          </table:table-cell>
          <table:table-cell office:value-type="string" calcext:value-type="string">
            <text:p>RCL 2018.ods</text:p>
          </table:table-cell>
          <table:table-cell office:value-type="float" office:value="53477" calcext:value-type="float">
            <text:p>53477</text:p>
          </table:table-cell>
          <table:table-cell table:style-name="ce2" office:value-type="date" office:date-value="2017-12-29T11:03:40" calcext:value-type="date">
            <text:p>29/12/2017 11:03:40</text:p>
          </table:table-cell>
          <table:table-cell table:style-name="ce2" office:value-type="date" office:date-value="2018-04-19T11:58:02" calcext:value-type="date">
            <text:p>19/04/2018 11:58:02</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RCL</text:p>
          </table:table-cell>
          <table:table-cell office:value-type="string" calcext:value-type="string">
            <text:p>Thumbs.db</text:p>
          </table:table-cell>
          <table:table-cell office:value-type="float" office:value="521216" calcext:value-type="float">
            <text:p>521216</text:p>
          </table:table-cell>
          <table:table-cell table:style-name="ce2" office:value-type="date" office:date-value="2014-02-20T15:11:01" calcext:value-type="date">
            <text:p>20/02/2014 15:11:01</text:p>
          </table:table-cell>
          <table:table-cell table:style-name="ce2" office:value-type="date" office:date-value="2018-04-18T11:45:29" calcext:value-type="date">
            <text:p>18/04/2018 11:45:29</text:p>
          </table:table-cell>
          <table:table-cell table:number-columns-repeated="1019"/>
        </table:table-row>
        <table:table-row table:style-name="ro1" table:visibility="filter">
          <table:table-cell office:value-type="string" calcext:value-type="string">
            <text:p>N:\THEMATIQUES\1_Repertoires_Communs\EvalCtrlGestion\RCL\Fiches dictionnaire</text:p>
          </table:table-cell>
          <table:table-cell office:value-type="string" calcext:value-type="string">
            <text:p>fiches RCL.pdf</text:p>
          </table:table-cell>
          <table:table-cell office:value-type="float" office:value="253226" calcext:value-type="float">
            <text:p>253226</text:p>
          </table:table-cell>
          <table:table-cell table:style-name="ce2" office:value-type="date" office:date-value="2014-02-03T11:33:37" calcext:value-type="date">
            <text:p>03/02/2014 11:33:37</text:p>
          </table:table-cell>
          <table:table-cell table:style-name="ce2" office:value-type="date" office:date-value="2018-02-13T12:07:04" calcext:value-type="date">
            <text:p>13/02/2018 12:07:04</text:p>
          </table:table-cell>
          <table:table-cell table:number-columns-repeated="1019"/>
        </table:table-row>
        <table:table-row table:style-name="ro1" table:visibility="filter">
          <table:table-cell office:value-type="string" calcext:value-type="string">
            <text:p>N:\THEMATIQUES\1_Repertoires_Communs\EvalCtrlGestion\RCL\Fiches dictionnaire</text:p>
          </table:table-cell>
          <table:table-cell office:value-type="string" calcext:value-type="string">
            <text:p>Thumbs.db</text:p>
          </table:table-cell>
          <table:table-cell office:value-type="float" office:value="41984" calcext:value-type="float">
            <text:p>41984</text:p>
          </table:table-cell>
          <table:table-cell table:style-name="ce2" office:value-type="date" office:date-value="2016-02-23T17:32:35" calcext:value-type="date">
            <text:p>23/02/2016 17:32:35</text:p>
          </table:table-cell>
          <table:table-cell table:style-name="ce2" office:value-type="date" office:date-value="2018-02-13T12:41:15" calcext:value-type="date">
            <text:p>13/02/2018 12:41:15</text:p>
          </table:table-cell>
          <table:table-cell table:number-columns-repeated="1019"/>
        </table:table-row>
        <table:table-row table:style-name="ro1" table:visibility="filter">
          <table:table-cell office:value-type="string" calcext:value-type="string">
            <text:p>N:\THEMATIQUES\1_Repertoires_Communs\EvalCtrlGestion\RCL\Historique RCL</text:p>
          </table:table-cell>
          <table:table-cell office:value-type="string" calcext:value-type="string">
            <text:p>Thumbs.db</text:p>
          </table:table-cell>
          <table:table-cell office:value-type="float" office:value="16896" calcext:value-type="float">
            <text:p>16896</text:p>
          </table:table-cell>
          <table:table-cell table:style-name="ce2" office:value-type="date" office:date-value="2016-07-11T08:58:05" calcext:value-type="date">
            <text:p>11/07/2016 08:58:05</text:p>
          </table:table-cell>
          <table:table-cell table:style-name="ce2" office:value-type="date" office:date-value="2016-12-08T10:37:37" calcext:value-type="date">
            <text:p>08/12/2016 10:37:37</text:p>
          </table:table-cell>
          <table:table-cell table:number-columns-repeated="1019"/>
        </table:table-row>
        <table:table-row table:style-name="ro1" table:visibility="filter">
          <table:table-cell office:value-type="string" calcext:value-type="string">
            <text:p>N:\THEMATIQUES\1_Repertoires_Communs\EvalCtrlGestion\RCL\Historique RCL\2003</text:p>
          </table:table-cell>
          <table:table-cell office:value-type="string" calcext:value-type="string">
            <text:p>Relations coll loc2003.xls</text:p>
          </table:table-cell>
          <table:table-cell office:value-type="float" office:value="60928" calcext:value-type="float">
            <text:p>60928</text:p>
          </table:table-cell>
          <table:table-cell table:style-name="ce2" office:value-type="date" office:date-value="2004-02-09T15:22:36" calcext:value-type="date">
            <text:p>09/02/2004 15:22:36</text:p>
          </table:table-cell>
          <table:table-cell table:style-name="ce2" office:value-type="date" office:date-value="2005-03-29T15:55:50" calcext:value-type="date">
            <text:p>29/03/2005 15:55:50</text:p>
          </table:table-cell>
          <table:table-cell table:number-columns-repeated="1019"/>
        </table:table-row>
        <table:table-row table:style-name="ro1" table:visibility="filter">
          <table:table-cell office:value-type="string" calcext:value-type="string">
            <text:p>N:\THEMATIQUES\1_Repertoires_Communs\EvalCtrlGestion\RCL\Historique RCL\2004</text:p>
          </table:table-cell>
          <table:table-cell office:value-type="string" calcext:value-type="string">
            <text:p>Relations coll loc2004 Muret.xls</text:p>
          </table:table-cell>
          <table:table-cell office:value-type="float" office:value="53760" calcext:value-type="float">
            <text:p>53760</text:p>
          </table:table-cell>
          <table:table-cell table:style-name="ce2" office:value-type="date" office:date-value="2004-07-09T15:46:18" calcext:value-type="date">
            <text:p>09/07/2004 15:46:18</text:p>
          </table:table-cell>
          <table:table-cell table:style-name="ce2" office:value-type="date" office:date-value="2005-01-10T10:51:18" calcext:value-type="date">
            <text:p>10/01/2005 10:51:18</text:p>
          </table:table-cell>
          <table:table-cell table:number-columns-repeated="1019"/>
        </table:table-row>
        <table:table-row table:style-name="ro1" table:visibility="filter">
          <table:table-cell office:value-type="string" calcext:value-type="string">
            <text:p>N:\THEMATIQUES\1_Repertoires_Communs\EvalCtrlGestion\RCL\Historique RCL\2004</text:p>
          </table:table-cell>
          <table:table-cell office:value-type="string" calcext:value-type="string">
            <text:p>Relations coll loc2004.xls</text:p>
          </table:table-cell>
          <table:table-cell office:value-type="float" office:value="64000" calcext:value-type="float">
            <text:p>64000</text:p>
          </table:table-cell>
          <table:table-cell table:style-name="ce2" office:value-type="date" office:date-value="2004-02-09T12:56:12" calcext:value-type="date">
            <text:p>09/02/2004 12:56:12</text:p>
          </table:table-cell>
          <table:table-cell table:style-name="ce2" office:value-type="date" office:date-value="2006-01-03T16:28:54" calcext:value-type="date">
            <text:p>03/01/2006 16:28:54</text:p>
          </table:table-cell>
          <table:table-cell table:number-columns-repeated="1019"/>
        </table:table-row>
        <table:table-row table:style-name="ro1" table:visibility="filter">
          <table:table-cell office:value-type="string" calcext:value-type="string">
            <text:p>N:\THEMATIQUES\1_Repertoires_Communs\EvalCtrlGestion\RCL\Historique RCL\2005</text:p>
          </table:table-cell>
          <table:table-cell office:value-type="string" calcext:value-type="string">
            <text:p>Relations coll loc2005.xls</text:p>
          </table:table-cell>
          <table:table-cell office:value-type="float" office:value="68608" calcext:value-type="float">
            <text:p>68608</text:p>
          </table:table-cell>
          <table:table-cell table:style-name="ce2" office:value-type="date" office:date-value="2006-01-24T15:02:35" calcext:value-type="date">
            <text:p>24/01/2006 15:02:35</text:p>
          </table:table-cell>
          <table:table-cell table:style-name="ce2" office:value-type="date" office:date-value="2006-05-19T11:56:50" calcext:value-type="date">
            <text:p>19/05/2006 11:56:50</text:p>
          </table:table-cell>
          <table:table-cell table:number-columns-repeated="1019"/>
        </table:table-row>
        <table:table-row table:style-name="ro1" table:visibility="filter">
          <table:table-cell office:value-type="string" calcext:value-type="string">
            <text:p>N:\THEMATIQUES\1_Repertoires_Communs\EvalCtrlGestion\RCL\Historique RCL\2006</text:p>
          </table:table-cell>
          <table:table-cell office:value-type="string" calcext:value-type="string">
            <text:p>Relations coll loc2006.xls</text:p>
          </table:table-cell>
          <table:table-cell office:value-type="float" office:value="73728" calcext:value-type="float">
            <text:p>73728</text:p>
          </table:table-cell>
          <table:table-cell table:style-name="ce2" office:value-type="date" office:date-value="2006-02-02T13:07:30" calcext:value-type="date">
            <text:p>02/02/2006 13:07:30</text:p>
          </table:table-cell>
          <table:table-cell table:style-name="ce2" office:value-type="date" office:date-value="2007-11-13T15:36:02" calcext:value-type="date">
            <text:p>13/11/2007 15:36:02</text:p>
          </table:table-cell>
          <table:table-cell table:number-columns-repeated="1019"/>
        </table:table-row>
        <table:table-row table:style-name="ro1" table:visibility="filter">
          <table:table-cell office:value-type="string" calcext:value-type="string">
            <text:p>N:\THEMATIQUES\1_Repertoires_Communs\EvalCtrlGestion\RCL\Historique RCL\2007</text:p>
          </table:table-cell>
          <table:table-cell office:value-type="string" calcext:value-type="string">
            <text:p>Relations coll loc2007.doc</text:p>
          </table:table-cell>
          <table:table-cell office:value-type="float" office:value="51200" calcext:value-type="float">
            <text:p>51200</text:p>
          </table:table-cell>
          <table:table-cell table:style-name="ce2" office:value-type="date" office:date-value="2007-01-18T11:28:27" calcext:value-type="date">
            <text:p>18/01/2007 11:28:27</text:p>
          </table:table-cell>
          <table:table-cell table:style-name="ce2" office:value-type="date" office:date-value="2008-08-04T15:44:12" calcext:value-type="date">
            <text:p>04/08/2008 15:44:12</text:p>
          </table:table-cell>
          <table:table-cell table:number-columns-repeated="1019"/>
        </table:table-row>
        <table:table-row table:style-name="ro1" table:visibility="filter">
          <table:table-cell office:value-type="string" calcext:value-type="string">
            <text:p>N:\THEMATIQUES\1_Repertoires_Communs\EvalCtrlGestion\RCL\Historique RCL\2007</text:p>
          </table:table-cell>
          <table:table-cell office:value-type="string" calcext:value-type="string">
            <text:p>Relations coll loc2007.xls</text:p>
          </table:table-cell>
          <table:table-cell office:value-type="float" office:value="171008" calcext:value-type="float">
            <text:p>171008</text:p>
          </table:table-cell>
          <table:table-cell table:style-name="ce2" office:value-type="date" office:date-value="2007-01-19T11:04:03" calcext:value-type="date">
            <text:p>19/01/2007 11:04:03</text:p>
          </table:table-cell>
          <table:table-cell table:style-name="ce2" office:value-type="date" office:date-value="2011-11-21T09:59:58" calcext:value-type="date">
            <text:p>21/11/2011 09:59:58</text:p>
          </table:table-cell>
          <table:table-cell table:number-columns-repeated="1019"/>
        </table:table-row>
        <table:table-row table:style-name="ro1" table:visibility="filter">
          <table:table-cell office:value-type="string" calcext:value-type="string">
            <text:p>N:\THEMATIQUES\1_Repertoires_Communs\EvalCtrlGestion\RCL\Historique RCL\2008</text:p>
          </table:table-cell>
          <table:table-cell office:value-type="string" calcext:value-type="string">
            <text:p>Relationscoll loc2008-v1.xls</text:p>
          </table:table-cell>
          <table:table-cell office:value-type="float" office:value="196608" calcext:value-type="float">
            <text:p>196608</text:p>
          </table:table-cell>
          <table:table-cell table:style-name="ce2" office:value-type="date" office:date-value="2008-02-08T17:28:53" calcext:value-type="date">
            <text:p>08/02/2008 17:28:53</text:p>
          </table:table-cell>
          <table:table-cell table:style-name="ce2" office:value-type="date" office:date-value="2009-05-13T13:49:18" calcext:value-type="date">
            <text:p>13/05/2009 13:49:18</text:p>
          </table:table-cell>
          <table:table-cell table:number-columns-repeated="1019"/>
        </table:table-row>
        <table:table-row table:style-name="ro1" table:visibility="filter">
          <table:table-cell office:value-type="string" calcext:value-type="string">
            <text:p>N:\THEMATIQUES\1_Repertoires_Communs\EvalCtrlGestion\RCL\Historique RCL\2008</text:p>
          </table:table-cell>
          <table:table-cell office:value-type="string" calcext:value-type="string">
            <text:p>Relationscoll loc2008-v2.xls</text:p>
          </table:table-cell>
          <table:table-cell office:value-type="float" office:value="191488" calcext:value-type="float">
            <text:p>191488</text:p>
          </table:table-cell>
          <table:table-cell table:style-name="ce2" office:value-type="date" office:date-value="2010-01-11T15:49:04" calcext:value-type="date">
            <text:p>11/01/2010 15:49:04</text:p>
          </table:table-cell>
          <table:table-cell table:style-name="ce2" office:value-type="date" office:date-value="2014-01-13T13:31:45" calcext:value-type="date">
            <text:p>13/01/2014 13:31:45</text:p>
          </table:table-cell>
          <table:table-cell table:number-columns-repeated="1019"/>
        </table:table-row>
        <table:table-row table:style-name="ro1" table:visibility="filter">
          <table:table-cell office:value-type="string" calcext:value-type="string">
            <text:p>N:\THEMATIQUES\1_Repertoires_Communs\EvalCtrlGestion\RCL\Historique RCL\2009</text:p>
          </table:table-cell>
          <table:table-cell office:value-type="string" calcext:value-type="string">
            <text:p>Relations avec les collectivités locales 2009.xls</text:p>
          </table:table-cell>
          <table:table-cell office:value-type="float" office:value="120832" calcext:value-type="float">
            <text:p>120832</text:p>
          </table:table-cell>
          <table:table-cell table:style-name="ce2" office:value-type="date" office:date-value="2010-01-28T15:31:28" calcext:value-type="date">
            <text:p>28/01/2010 15:31:28</text:p>
          </table:table-cell>
          <table:table-cell table:style-name="ce2" office:value-type="date" office:date-value="2014-01-13T13:11:26" calcext:value-type="date">
            <text:p>13/01/2014 13:11:26</text:p>
          </table:table-cell>
          <table:table-cell table:number-columns-repeated="1019"/>
        </table:table-row>
        <table:table-row table:style-name="ro1" table:visibility="filter">
          <table:table-cell office:value-type="string" calcext:value-type="string">
            <text:p>N:\THEMATIQUES\1_Repertoires_Communs\EvalCtrlGestion\RCL\Historique RCL\2010</text:p>
          </table:table-cell>
          <table:table-cell office:value-type="string" calcext:value-type="string">
            <text:p>Relations avec les collectivités locales 2010-v3.xls</text:p>
          </table:table-cell>
          <table:table-cell office:value-type="float" office:value="141824" calcext:value-type="float">
            <text:p>141824</text:p>
          </table:table-cell>
          <table:table-cell table:style-name="ce2" office:value-type="date" office:date-value="2011-01-07T16:57:47" calcext:value-type="date">
            <text:p>07/01/2011 16:57:47</text:p>
          </table:table-cell>
          <table:table-cell table:style-name="ce2" office:value-type="date" office:date-value="2011-11-22T12:50:24" calcext:value-type="date">
            <text:p>22/11/2011 12:50:24</text:p>
          </table:table-cell>
          <table:table-cell table:number-columns-repeated="1019"/>
        </table:table-row>
        <table:table-row table:style-name="ro1" table:visibility="filter">
          <table:table-cell office:value-type="string" calcext:value-type="string">
            <text:p>N:\THEMATIQUES\1_Repertoires_Communs\EvalCtrlGestion\RCL\Historique RCL\2010</text:p>
          </table:table-cell>
          <table:table-cell office:value-type="string" calcext:value-type="string">
            <text:p>Relations avec les collectivités locales 2010.xls</text:p>
          </table:table-cell>
          <table:table-cell office:value-type="float" office:value="168960" calcext:value-type="float">
            <text:p>168960</text:p>
          </table:table-cell>
          <table:table-cell table:style-name="ce2" office:value-type="date" office:date-value="2010-08-03T16:28:51" calcext:value-type="date">
            <text:p>03/08/2010 16:28:51</text:p>
          </table:table-cell>
          <table:table-cell table:style-name="ce2" office:value-type="date" office:date-value="2014-01-13T13:12:22" calcext:value-type="date">
            <text:p>13/01/2014 13:12:22</text:p>
          </table:table-cell>
          <table:table-cell table:number-columns-repeated="1019"/>
        </table:table-row>
        <table:table-row table:style-name="ro1" table:visibility="filter">
          <table:table-cell office:value-type="string" calcext:value-type="string">
            <text:p>N:\THEMATIQUES\1_Repertoires_Communs\EvalCtrlGestion\RCL\Historique RCL\2011</text:p>
          </table:table-cell>
          <table:table-cell office:value-type="string" calcext:value-type="string">
            <text:p>Relations avec les collectivités locales 2011.xls</text:p>
          </table:table-cell>
          <table:table-cell office:value-type="float" office:value="386048" calcext:value-type="float">
            <text:p>386048</text:p>
          </table:table-cell>
          <table:table-cell table:style-name="ce2" office:value-type="date" office:date-value="2011-01-20T18:03:09" calcext:value-type="date">
            <text:p>20/01/2011 18:03:09</text:p>
          </table:table-cell>
          <table:table-cell table:style-name="ce2" office:value-type="date" office:date-value="2014-01-13T13:14:38" calcext:value-type="date">
            <text:p>13/01/2014 13:14:38</text:p>
          </table:table-cell>
          <table:table-cell table:number-columns-repeated="1019"/>
        </table:table-row>
        <table:table-row table:style-name="ro1" table:visibility="filter">
          <table:table-cell office:value-type="string" calcext:value-type="string">
            <text:p>N:\THEMATIQUES\1_Repertoires_Communs\EvalCtrlGestion\RCL\Historique RCL\2012</text:p>
          </table:table-cell>
          <table:table-cell office:value-type="string" calcext:value-type="string">
            <text:p>IM514-Nombre d'actes T2-2012-1 excel 2003.xls</text:p>
          </table:table-cell>
          <table:table-cell office:value-type="float" office:value="35840" calcext:value-type="float">
            <text:p>35840</text:p>
          </table:table-cell>
          <table:table-cell table:number-columns-repeated="2" table:style-name="ce2" office:value-type="date" office:date-value="2012-07-18T16:07:10" calcext:value-type="date">
            <text:p>18/07/2012 16:07:10</text:p>
          </table:table-cell>
          <table:table-cell table:number-columns-repeated="1019"/>
        </table:table-row>
        <table:table-row table:style-name="ro1" table:visibility="filter">
          <table:table-cell office:value-type="string" calcext:value-type="string">
            <text:p>N:\THEMATIQUES\1_Repertoires_Communs\EvalCtrlGestion\RCL\Historique RCL\2012</text:p>
          </table:table-cell>
          <table:table-cell office:value-type="string" calcext:value-type="string">
            <text:p>IM530-t2.xls</text:p>
          </table:table-cell>
          <table:table-cell office:value-type="float" office:value="44032" calcext:value-type="float">
            <text:p>44032</text:p>
          </table:table-cell>
          <table:table-cell table:number-columns-repeated="2" table:style-name="ce2" office:value-type="date" office:date-value="2012-07-18T16:09:24" calcext:value-type="date">
            <text:p>18/07/2012 16:09:24</text:p>
          </table:table-cell>
          <table:table-cell table:number-columns-repeated="1019"/>
        </table:table-row>
        <table:table-row table:style-name="ro1" table:visibility="filter">
          <table:table-cell office:value-type="string" calcext:value-type="string">
            <text:p>N:\THEMATIQUES\1_Repertoires_Communs\EvalCtrlGestion\RCL\Historique RCL\2012</text:p>
          </table:table-cell>
          <table:table-cell office:value-type="string" calcext:value-type="string">
            <text:p>Relations avec les collectivités locales 2012.xls</text:p>
          </table:table-cell>
          <table:table-cell office:value-type="float" office:value="19569152" calcext:value-type="float">
            <text:p>19569152</text:p>
          </table:table-cell>
          <table:table-cell table:style-name="ce2" office:value-type="date" office:date-value="2012-01-20T11:55:41" calcext:value-type="date">
            <text:p>20/01/2012 11:55:41</text:p>
          </table:table-cell>
          <table:table-cell table:style-name="ce2" office:value-type="date" office:date-value="2014-01-13T13:16:47" calcext:value-type="date">
            <text:p>13/01/2014 13:16:47</text:p>
          </table:table-cell>
          <table:table-cell table:number-columns-repeated="1019"/>
        </table:table-row>
        <table:table-row table:style-name="ro1">
          <table:table-cell office:value-type="string" calcext:value-type="string">
            <text:p>N:\THEMATIQUES\1_Repertoires_Communs\EvalCtrlGestion\RCL\Historique RCL\2013</text:p>
          </table:table-cell>
          <table:table-cell office:value-type="string" calcext:value-type="string">
            <text:p>RCL 2013.ods</text:p>
          </table:table-cell>
          <table:table-cell office:value-type="float" office:value="60993" calcext:value-type="float">
            <text:p>60993</text:p>
          </table:table-cell>
          <table:table-cell table:style-name="ce2" office:value-type="date" office:date-value="2013-08-19T16:39:18" calcext:value-type="date">
            <text:p>19/08/2013 16:39:18</text:p>
          </table:table-cell>
          <table:table-cell table:style-name="ce2" office:value-type="date" office:date-value="2014-07-10T15:00:57" calcext:value-type="date">
            <text:p>10/07/2014 15:00:57</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3</text:p>
          </table:table-cell>
          <table:table-cell office:value-type="string" calcext:value-type="string">
            <text:p>TB bord pilotage 2014 avec actes.ods</text:p>
          </table:table-cell>
          <table:table-cell office:value-type="float" office:value="415641" calcext:value-type="float">
            <text:p>415641</text:p>
          </table:table-cell>
          <table:table-cell table:style-name="ce2" office:value-type="date" office:date-value="2014-05-19T14:47:13" calcext:value-type="date">
            <text:p>19/05/2014 14:47:13</text:p>
          </table:table-cell>
          <table:table-cell table:style-name="ce2" office:value-type="date" office:date-value="2017-11-24T14:30:35" calcext:value-type="date">
            <text:p>24/11/2017 14:30:35</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RCL\Historique RCL\2013</text:p>
          </table:table-cell>
          <table:table-cell office:value-type="string" calcext:value-type="string">
            <text:p>Thumbs.db</text:p>
          </table:table-cell>
          <table:table-cell office:value-type="float" office:value="31232" calcext:value-type="float">
            <text:p>31232</text:p>
          </table:table-cell>
          <table:table-cell table:style-name="ce2" office:value-type="date" office:date-value="2014-02-20T15:14:41" calcext:value-type="date">
            <text:p>20/02/2014 15:14:41</text:p>
          </table:table-cell>
          <table:table-cell table:style-name="ce2" office:value-type="date" office:date-value="2017-10-06T18:32:00" calcext:value-type="date">
            <text:p>06/10/2017 18:32:00</text:p>
          </table:table-cell>
          <table:table-cell table:number-columns-repeated="1019"/>
        </table:table-row>
        <table:table-row table:style-name="ro1">
          <table:table-cell office:value-type="string" calcext:value-type="string">
            <text:p>N:\THEMATIQUES\1_Repertoires_Communs\EvalCtrlGestion\RCL\Historique RCL\2014</text:p>
          </table:table-cell>
          <table:table-cell office:value-type="string" calcext:value-type="string">
            <text:p>DDT 2014 T4.ods</text:p>
          </table:table-cell>
          <table:table-cell office:value-type="float" office:value="61095" calcext:value-type="float">
            <text:p>61095</text:p>
          </table:table-cell>
          <table:table-cell table:style-name="ce2" office:value-type="date" office:date-value="2014-12-29T17:00:03" calcext:value-type="date">
            <text:p>29/12/2014 17:00:03</text:p>
          </table:table-cell>
          <table:table-cell table:style-name="ce2" office:value-type="date" office:date-value="2015-01-28T09:14:28" calcext:value-type="date">
            <text:p>28/01/2015 09:14:28</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4</text:p>
          </table:table-cell>
          <table:table-cell office:value-type="string" calcext:value-type="string">
            <text:p>RCL 2014.ods</text:p>
          </table:table-cell>
          <table:table-cell office:value-type="float" office:value="63646" calcext:value-type="float">
            <text:p>63646</text:p>
          </table:table-cell>
          <table:table-cell table:style-name="ce2" office:value-type="date" office:date-value="2013-12-30T12:43:13" calcext:value-type="date">
            <text:p>30/12/2013 12:43:13</text:p>
          </table:table-cell>
          <table:table-cell table:style-name="ce2" office:value-type="date" office:date-value="2015-09-30T16:26:23" calcext:value-type="date">
            <text:p>30/09/2015 16:26:23</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RCL\Historique RCL\2014</text:p>
          </table:table-cell>
          <table:table-cell office:value-type="string" calcext:value-type="string">
            <text:p>Thumbs.db</text:p>
          </table:table-cell>
          <table:table-cell office:value-type="float" office:value="36864" calcext:value-type="float">
            <text:p>36864</text:p>
          </table:table-cell>
          <table:table-cell table:style-name="ce2" office:value-type="date" office:date-value="2015-03-04T18:26:39" calcext:value-type="date">
            <text:p>04/03/2015 18:26:39</text:p>
          </table:table-cell>
          <table:table-cell table:style-name="ce2" office:value-type="date" office:date-value="2018-01-08T17:31:34" calcext:value-type="date">
            <text:p>08/01/2018 17:31:34</text:p>
          </table:table-cell>
          <table:table-cell table:number-columns-repeated="1019"/>
        </table:table-row>
        <table:table-row table:style-name="ro1">
          <table:table-cell office:value-type="string" calcext:value-type="string">
            <text:p>N:\THEMATIQUES\1_Repertoires_Communs\EvalCtrlGestion\RCL\Historique RCL\2015</text:p>
          </table:table-cell>
          <table:table-cell office:value-type="string" calcext:value-type="string">
            <text:p>DDT 2015 indigo 1ertrimdef.ods</text:p>
          </table:table-cell>
          <table:table-cell office:value-type="float" office:value="49944" calcext:value-type="float">
            <text:p>49944</text:p>
          </table:table-cell>
          <table:table-cell table:style-name="ce2" office:value-type="date" office:date-value="2015-04-20T12:31:28" calcext:value-type="date">
            <text:p>20/04/2015 12:31:28</text:p>
          </table:table-cell>
          <table:table-cell table:style-name="ce2" office:value-type="date" office:date-value="2015-06-30T08:13:06" calcext:value-type="date">
            <text:p>30/06/2015 08:13:06</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5</text:p>
          </table:table-cell>
          <table:table-cell office:value-type="string" calcext:value-type="string">
            <text:p>DDT 2015 indigo 2èmetrimestre-1.ods</text:p>
          </table:table-cell>
          <table:table-cell office:value-type="float" office:value="51718" calcext:value-type="float">
            <text:p>51718</text:p>
          </table:table-cell>
          <table:table-cell table:style-name="ce2" office:value-type="date" office:date-value="2015-07-08T11:55:29" calcext:value-type="date">
            <text:p>08/07/2015 11:55:29</text:p>
          </table:table-cell>
          <table:table-cell table:style-name="ce2" office:value-type="date" office:date-value="2015-07-09T08:18:33" calcext:value-type="date">
            <text:p>09/07/2015 08:18:33</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5</text:p>
          </table:table-cell>
          <table:table-cell office:value-type="string" calcext:value-type="string">
            <text:p>DDT 2015 T3.ods</text:p>
          </table:table-cell>
          <table:table-cell office:value-type="float" office:value="52550" calcext:value-type="float">
            <text:p>52550</text:p>
          </table:table-cell>
          <table:table-cell table:style-name="ce2" office:value-type="date" office:date-value="2015-09-29T17:16:45" calcext:value-type="date">
            <text:p>29/09/2015 17:16:45</text:p>
          </table:table-cell>
          <table:table-cell table:style-name="ce2" office:value-type="date" office:date-value="2015-10-09T15:52:45" calcext:value-type="date">
            <text:p>09/10/2015 15:52:45</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5</text:p>
          </table:table-cell>
          <table:table-cell office:value-type="string" calcext:value-type="string">
            <text:p>DDT 2015 T4.ods</text:p>
          </table:table-cell>
          <table:table-cell office:value-type="float" office:value="52947" calcext:value-type="float">
            <text:p>52947</text:p>
          </table:table-cell>
          <table:table-cell table:style-name="ce2" office:value-type="date" office:date-value="2015-12-29T17:22:53" calcext:value-type="date">
            <text:p>29/12/2015 17:22:53</text:p>
          </table:table-cell>
          <table:table-cell table:style-name="ce2" office:value-type="date" office:date-value="2016-01-07T17:58:38" calcext:value-type="date">
            <text:p>07/01/2016 17:58:38</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5</text:p>
          </table:table-cell>
          <table:table-cell office:value-type="string" calcext:value-type="string">
            <text:p>DDT 2015.ods</text:p>
          </table:table-cell>
          <table:table-cell office:value-type="float" office:value="52945" calcext:value-type="float">
            <text:p>52945</text:p>
          </table:table-cell>
          <table:table-cell table:style-name="ce2" office:value-type="date" office:date-value="2015-03-24T12:10:59" calcext:value-type="date">
            <text:p>24/03/2015 12:10:59</text:p>
          </table:table-cell>
          <table:table-cell table:style-name="ce2" office:value-type="date" office:date-value="2016-01-07T18:09:25" calcext:value-type="date">
            <text:p>07/01/2016 18:09:25</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5</text:p>
          </table:table-cell>
          <table:table-cell office:value-type="string" calcext:value-type="string">
            <text:p>RCL 2015.ods</text:p>
          </table:table-cell>
          <table:table-cell office:value-type="float" office:value="88264" calcext:value-type="float">
            <text:p>88264</text:p>
          </table:table-cell>
          <table:table-cell table:style-name="ce2" office:value-type="date" office:date-value="2015-01-22T11:39:04" calcext:value-type="date">
            <text:p>22/01/2015 11:39:04</text:p>
          </table:table-cell>
          <table:table-cell table:style-name="ce2" office:value-type="date" office:date-value="2016-02-10T10:37:03" calcext:value-type="date">
            <text:p>10/02/2016 10:37:03</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RCL\Historique RCL\2015</text:p>
          </table:table-cell>
          <table:table-cell office:value-type="string" calcext:value-type="string">
            <text:p>Thumbs.db</text:p>
          </table:table-cell>
          <table:table-cell office:value-type="float" office:value="58880" calcext:value-type="float">
            <text:p>58880</text:p>
          </table:table-cell>
          <table:table-cell table:style-name="ce2" office:value-type="date" office:date-value="2016-02-26T13:03:24" calcext:value-type="date">
            <text:p>26/02/2016 13:03:24</text:p>
          </table:table-cell>
          <table:table-cell table:style-name="ce2" office:value-type="date" office:date-value="2018-01-08T17:28:58" calcext:value-type="date">
            <text:p>08/01/2018 17:28:58</text:p>
          </table:table-cell>
          <table:table-cell table:number-columns-repeated="1019"/>
        </table:table-row>
        <table:table-row table:style-name="ro1">
          <table:table-cell office:value-type="string" calcext:value-type="string">
            <text:p>N:\THEMATIQUES\1_Repertoires_Communs\EvalCtrlGestion\RCL\Historique RCL\2016</text:p>
          </table:table-cell>
          <table:table-cell office:value-type="string" calcext:value-type="string">
            <text:p>DDT 2016 T2.ods</text:p>
          </table:table-cell>
          <table:table-cell office:value-type="float" office:value="81632" calcext:value-type="float">
            <text:p>81632</text:p>
          </table:table-cell>
          <table:table-cell table:number-columns-repeated="2" table:style-name="ce2" office:value-type="date" office:date-value="2016-07-11T08:10:09" calcext:value-type="date">
            <text:p>11/07/2016 08:10:09</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6</text:p>
          </table:table-cell>
          <table:table-cell office:value-type="string" calcext:value-type="string">
            <text:p>DDT 2016 T3.ods</text:p>
          </table:table-cell>
          <table:table-cell office:value-type="float" office:value="81807" calcext:value-type="float">
            <text:p>81807</text:p>
          </table:table-cell>
          <table:table-cell table:style-name="ce2" office:value-type="date" office:date-value="2016-09-30T07:58:18" calcext:value-type="date">
            <text:p>30/09/2016 07:58:18</text:p>
          </table:table-cell>
          <table:table-cell table:style-name="ce2" office:value-type="date" office:date-value="2016-10-07T15:42:37" calcext:value-type="date">
            <text:p>07/10/2016 15:42:37</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6</text:p>
          </table:table-cell>
          <table:table-cell office:value-type="string" calcext:value-type="string">
            <text:p>DDT 2016 T4.ods</text:p>
          </table:table-cell>
          <table:table-cell office:value-type="float" office:value="51450" calcext:value-type="float">
            <text:p>51450</text:p>
          </table:table-cell>
          <table:table-cell table:style-name="ce2" office:value-type="date" office:date-value="2016-12-29T09:23:40" calcext:value-type="date">
            <text:p>29/12/2016 09:23:40</text:p>
          </table:table-cell>
          <table:table-cell table:style-name="ce2" office:value-type="date" office:date-value="2016-12-29T09:23:42" calcext:value-type="date">
            <text:p>29/12/2016 09:23:42</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6</text:p>
          </table:table-cell>
          <table:table-cell office:value-type="string" calcext:value-type="string">
            <text:p>DDT 2016.ods</text:p>
          </table:table-cell>
          <table:table-cell office:value-type="float" office:value="79578" calcext:value-type="float">
            <text:p>79578</text:p>
          </table:table-cell>
          <table:table-cell table:style-name="ce2" office:value-type="date" office:date-value="2016-03-30T08:55:57" calcext:value-type="date">
            <text:p>30/03/2016 08:55:57</text:p>
          </table:table-cell>
          <table:table-cell table:style-name="ce2" office:value-type="date" office:date-value="2016-06-27T11:17:05" calcext:value-type="date">
            <text:p>27/06/2016 11:17:05</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6</text:p>
          </table:table-cell>
          <table:table-cell office:value-type="string" calcext:value-type="string">
            <text:p>indigo 2016 T1.ods</text:p>
          </table:table-cell>
          <table:table-cell office:value-type="float" office:value="81490" calcext:value-type="float">
            <text:p>81490</text:p>
          </table:table-cell>
          <table:table-cell table:number-columns-repeated="2" table:style-name="ce2" office:value-type="date" office:date-value="2016-04-13T12:43:27" calcext:value-type="date">
            <text:p>13/04/2016 12:43:27</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6</text:p>
          </table:table-cell>
          <table:table-cell office:value-type="string" calcext:value-type="string">
            <text:p>RCL 2016.ods</text:p>
          </table:table-cell>
          <table:table-cell office:value-type="float" office:value="59938" calcext:value-type="float">
            <text:p>59938</text:p>
          </table:table-cell>
          <table:table-cell table:style-name="ce2" office:value-type="date" office:date-value="2016-07-11T10:59:06" calcext:value-type="date">
            <text:p>11/07/2016 10:59:06</text:p>
          </table:table-cell>
          <table:table-cell table:style-name="ce2" office:value-type="date" office:date-value="2017-03-28T16:06:24" calcext:value-type="date">
            <text:p>28/03/2017 16:06:24</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6</text:p>
          </table:table-cell>
          <table:table-cell office:value-type="string" calcext:value-type="string">
            <text:p>RCL recap <text:s/>2016.ods</text:p>
          </table:table-cell>
          <table:table-cell office:value-type="float" office:value="1438261" calcext:value-type="float">
            <text:p>1438261</text:p>
          </table:table-cell>
          <table:table-cell table:style-name="ce2" office:value-type="date" office:date-value="2017-03-28T15:52:39" calcext:value-type="date">
            <text:p>28/03/2017 15:52:39</text:p>
          </table:table-cell>
          <table:table-cell table:style-name="ce2" office:value-type="date" office:date-value="2017-03-28T15:52:45" calcext:value-type="date">
            <text:p>28/03/2017 15:52:45</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RCL\Historique RCL\2016</text:p>
          </table:table-cell>
          <table:table-cell office:value-type="string" calcext:value-type="string">
            <text:p>Thumbs.db</text:p>
          </table:table-cell>
          <table:table-cell office:value-type="float" office:value="92160" calcext:value-type="float">
            <text:p>92160</text:p>
          </table:table-cell>
          <table:table-cell table:style-name="ce2" office:value-type="date" office:date-value="2016-12-30T15:45:19" calcext:value-type="date">
            <text:p>30/12/2016 15:45:19</text:p>
          </table:table-cell>
          <table:table-cell table:style-name="ce2" office:value-type="date" office:date-value="2018-03-27T13:07:55" calcext:value-type="date">
            <text:p>27/03/2018 13:07:55</text:p>
          </table:table-cell>
          <table:table-cell table:number-columns-repeated="1019"/>
        </table:table-row>
        <table:table-row table:style-name="ro1">
          <table:table-cell office:value-type="string" calcext:value-type="string">
            <text:p>N:\THEMATIQUES\1_Repertoires_Communs\EvalCtrlGestion\RCL\Historique RCL\2017</text:p>
          </table:table-cell>
          <table:table-cell office:value-type="string" calcext:value-type="string">
            <text:p>DDT 2017 T1.ods</text:p>
          </table:table-cell>
          <table:table-cell office:value-type="float" office:value="51828" calcext:value-type="float">
            <text:p>51828</text:p>
          </table:table-cell>
          <table:table-cell table:style-name="ce2" office:value-type="date" office:date-value="2017-04-18T08:53:01" calcext:value-type="date">
            <text:p>18/04/2017 08:53:01</text:p>
          </table:table-cell>
          <table:table-cell table:style-name="ce2" office:value-type="date" office:date-value="2017-04-18T09:59:04" calcext:value-type="date">
            <text:p>18/04/2017 09:59:04</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7</text:p>
          </table:table-cell>
          <table:table-cell office:value-type="string" calcext:value-type="string">
            <text:p>DDT 2017 T2.ods</text:p>
          </table:table-cell>
          <table:table-cell office:value-type="float" office:value="51725" calcext:value-type="float">
            <text:p>51725</text:p>
          </table:table-cell>
          <table:table-cell table:number-columns-repeated="2" table:style-name="ce2" office:value-type="date" office:date-value="2017-07-12T08:44:00" calcext:value-type="date">
            <text:p>12/07/2017 08:44:00</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7</text:p>
          </table:table-cell>
          <table:table-cell office:value-type="string" calcext:value-type="string">
            <text:p>DDT 2017 T3.ods</text:p>
          </table:table-cell>
          <table:table-cell office:value-type="float" office:value="52649" calcext:value-type="float">
            <text:p>52649</text:p>
          </table:table-cell>
          <table:table-cell table:style-name="ce2" office:value-type="date" office:date-value="2017-08-31T10:41:09" calcext:value-type="date">
            <text:p>31/08/2017 10:41:09</text:p>
          </table:table-cell>
          <table:table-cell table:style-name="ce2" office:value-type="date" office:date-value="2017-10-06T12:56:37" calcext:value-type="date">
            <text:p>06/10/2017 12:56:37</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7</text:p>
          </table:table-cell>
          <table:table-cell office:value-type="string" calcext:value-type="string">
            <text:p>DDT 2017 T4.ods</text:p>
          </table:table-cell>
          <table:table-cell office:value-type="float" office:value="52391" calcext:value-type="float">
            <text:p>52391</text:p>
          </table:table-cell>
          <table:table-cell table:style-name="ce2" office:value-type="date" office:date-value="2017-12-28T09:25:52" calcext:value-type="date">
            <text:p>28/12/2017 09:25:52</text:p>
          </table:table-cell>
          <table:table-cell table:style-name="ce2" office:value-type="date" office:date-value="2018-01-10T17:41:05" calcext:value-type="date">
            <text:p>10/01/2018 17:41:05</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7</text:p>
          </table:table-cell>
          <table:table-cell office:value-type="string" calcext:value-type="string">
            <text:p>DDT 2017.ods</text:p>
          </table:table-cell>
          <table:table-cell office:value-type="float" office:value="51114" calcext:value-type="float">
            <text:p>51114</text:p>
          </table:table-cell>
          <table:table-cell table:style-name="ce2" office:value-type="date" office:date-value="2017-03-29T16:25:33" calcext:value-type="date">
            <text:p>29/03/2017 16:25:33</text:p>
          </table:table-cell>
          <table:table-cell table:style-name="ce2" office:value-type="date" office:date-value="2017-03-29T16:25:34" calcext:value-type="date">
            <text:p>29/03/2017 16:25:34</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7</text:p>
          </table:table-cell>
          <table:table-cell office:value-type="string" calcext:value-type="string">
            <text:p>INDIGO_3emetrim2017.ods</text:p>
          </table:table-cell>
          <table:table-cell office:value-type="float" office:value="53167" calcext:value-type="float">
            <text:p>53167</text:p>
          </table:table-cell>
          <table:table-cell table:style-name="ce2" office:value-type="date" office:date-value="2017-10-06T09:10:23" calcext:value-type="date">
            <text:p>06/10/2017 09:10:23</text:p>
          </table:table-cell>
          <table:table-cell table:style-name="ce2" office:value-type="date" office:date-value="2017-10-12T09:22:36" calcext:value-type="date">
            <text:p>12/10/2017 09:22:36</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RCL\Historique RCL\2017</text:p>
          </table:table-cell>
          <table:table-cell office:value-type="string" calcext:value-type="string">
            <text:p>RCL 2017.ods</text:p>
          </table:table-cell>
          <table:table-cell office:value-type="float" office:value="60983" calcext:value-type="float">
            <text:p>60983</text:p>
          </table:table-cell>
          <table:table-cell table:style-name="ce2" office:value-type="date" office:date-value="2016-12-09T15:44:15" calcext:value-type="date">
            <text:p>09/12/2016 15:44:15</text:p>
          </table:table-cell>
          <table:table-cell table:style-name="ce2" office:value-type="date" office:date-value="2018-01-11T12:28:25" calcext:value-type="date">
            <text:p>11/01/2018 12:28:25</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RCL\Historique RCL\2017</text:p>
          </table:table-cell>
          <table:table-cell office:value-type="string" calcext:value-type="string">
            <text:p>Thumbs.db</text:p>
          </table:table-cell>
          <table:table-cell office:value-type="float" office:value="45568" calcext:value-type="float">
            <text:p>45568</text:p>
          </table:table-cell>
          <table:table-cell table:style-name="ce2" office:value-type="date" office:date-value="2017-02-27T09:02:18" calcext:value-type="date">
            <text:p>27/02/2017 09:02:18</text:p>
          </table:table-cell>
          <table:table-cell table:style-name="ce2" office:value-type="date" office:date-value="2018-04-09T15:13:53" calcext:value-type="date">
            <text:p>09/04/2018 15:13:53</text:p>
          </table:table-cell>
          <table:table-cell table:number-columns-repeated="1019"/>
        </table:table-row>
        <table:table-row table:style-name="ro1" table:visibility="filter">
          <table:table-cell office:value-type="string" calcext:value-type="string">
            <text:p>N:\THEMATIQUES\1_Repertoires_Communs\EvalCtrlGestion\RCL\Historique RCL\2018</text:p>
          </table:table-cell>
          <table:table-cell office:value-type="string" calcext:value-type="string">
            <text:p>Thumbs.db</text:p>
          </table:table-cell>
          <table:table-cell office:value-type="float" office:value="31232" calcext:value-type="float">
            <text:p>31232</text:p>
          </table:table-cell>
          <table:table-cell table:style-name="ce2" office:value-type="date" office:date-value="2017-12-29T11:03:40" calcext:value-type="date">
            <text:p>29/12/2017 11:03:40</text:p>
          </table:table-cell>
          <table:table-cell table:style-name="ce2" office:value-type="date" office:date-value="2017-12-29T11:05:56" calcext:value-type="date">
            <text:p>29/12/2017 11:05:56</text:p>
          </table:table-cell>
          <table:table-cell table:number-columns-repeated="1019"/>
        </table:table-row>
        <table:table-row table:style-name="ro1" table:visibility="filter">
          <table:table-cell office:value-type="string" calcext:value-type="string">
            <text:p>N:\THEMATIQUES\1_Repertoires_Communs\EvalCtrlGestion\Representation_Etat</text:p>
          </table:table-cell>
          <table:table-cell office:value-type="string" calcext:value-type="string">
            <text:p>Representation_Etat 2018.ods</text:p>
          </table:table-cell>
          <table:table-cell office:value-type="float" office:value="23182" calcext:value-type="float">
            <text:p>23182</text:p>
          </table:table-cell>
          <table:table-cell table:style-name="ce2" office:value-type="date" office:date-value="2017-12-29T11:06:50" calcext:value-type="date">
            <text:p>29/12/2017 11:06:50</text:p>
          </table:table-cell>
          <table:table-cell table:style-name="ce2" office:value-type="date" office:date-value="2018-06-04T14:38:07" calcext:value-type="date">
            <text:p>04/06/2018 14:38:07</text:p>
          </table:table-cell>
          <table:table-cell table:number-columns-repeated="1019"/>
        </table:table-row>
        <table:table-row table:style-name="ro1" table:visibility="filter">
          <table:table-cell office:value-type="string" calcext:value-type="string">
            <text:p>N:\THEMATIQUES\1_Repertoires_Communs\EvalCtrlGestion\Representation_Etat</text:p>
          </table:table-cell>
          <table:table-cell office:value-type="string" calcext:value-type="string">
            <text:p>Thumbs.db</text:p>
          </table:table-cell>
          <table:table-cell office:value-type="float" office:value="68096" calcext:value-type="float">
            <text:p>68096</text:p>
          </table:table-cell>
          <table:table-cell table:style-name="ce2" office:value-type="date" office:date-value="2014-02-04T12:31:23" calcext:value-type="date">
            <text:p>04/02/2014 12:31:23</text:p>
          </table:table-cell>
          <table:table-cell table:style-name="ce2" office:value-type="date" office:date-value="2018-06-04T14:38:25" calcext:value-type="date">
            <text:p>04/06/2018 14:38:25</text:p>
          </table:table-cell>
          <table:table-cell table:number-columns-repeated="1019"/>
        </table:table-row>
        <table:table-row table:style-name="ro1" table:visibility="filter">
          <table:table-cell office:value-type="string" calcext:value-type="string">
            <text:p>N:\THEMATIQUES\1_Repertoires_Communs\EvalCtrlGestion\Representation_Etat\Fiches dictionnaire</text:p>
          </table:table-cell>
          <table:table-cell office:value-type="string" calcext:value-type="string">
            <text:p>fiches representation_etat.pdf</text:p>
          </table:table-cell>
          <table:table-cell office:value-type="float" office:value="70530" calcext:value-type="float">
            <text:p>70530</text:p>
          </table:table-cell>
          <table:table-cell table:style-name="ce2" office:value-type="date" office:date-value="2014-02-03T11:27:45" calcext:value-type="date">
            <text:p>03/02/2014 11:27:45</text:p>
          </table:table-cell>
          <table:table-cell table:style-name="ce2" office:value-type="date" office:date-value="2018-04-06T13:40:02" calcext:value-type="date">
            <text:p>06/04/2018 13:40:02</text:p>
          </table:table-cell>
          <table:table-cell table:number-columns-repeated="1019"/>
        </table:table-row>
        <table:table-row table:style-name="ro1" table:visibility="filter">
          <table:table-cell office:value-type="string" calcext:value-type="string">
            <text:p>N:\THEMATIQUES\1_Repertoires_Communs\EvalCtrlGestion\Representation_Etat\Fiches dictionnaire</text:p>
          </table:table-cell>
          <table:table-cell office:value-type="string" calcext:value-type="string">
            <text:p>Thumbs.db</text:p>
          </table:table-cell>
          <table:table-cell office:value-type="float" office:value="35328" calcext:value-type="float">
            <text:p>35328</text:p>
          </table:table-cell>
          <table:table-cell table:style-name="ce2" office:value-type="date" office:date-value="2016-03-02T17:09:25" calcext:value-type="date">
            <text:p>02/03/2016 17:09:25</text:p>
          </table:table-cell>
          <table:table-cell table:style-name="ce2" office:value-type="date" office:date-value="2018-02-13T12:35:45" calcext:value-type="date">
            <text:p>13/02/2018 12:35:45</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text:p>
          </table:table-cell>
          <table:table-cell office:value-type="string" calcext:value-type="string">
            <text:p>Thumbs.db</text:p>
          </table:table-cell>
          <table:table-cell office:value-type="float" office:value="30208" calcext:value-type="float">
            <text:p>30208</text:p>
          </table:table-cell>
          <table:table-cell table:style-name="ce2" office:value-type="date" office:date-value="2016-03-02T17:09:27" calcext:value-type="date">
            <text:p>02/03/2016 17:09:27</text:p>
          </table:table-cell>
          <table:table-cell table:style-name="ce2" office:value-type="date" office:date-value="2016-03-02T17:09:44" calcext:value-type="date">
            <text:p>02/03/2016 17:09:44</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03</text:p>
          </table:table-cell>
          <table:table-cell office:value-type="string" calcext:value-type="string">
            <text:p>Repre+securite2003.xls</text:p>
          </table:table-cell>
          <table:table-cell office:value-type="float" office:value="57344" calcext:value-type="float">
            <text:p>57344</text:p>
          </table:table-cell>
          <table:table-cell table:style-name="ce2" office:value-type="date" office:date-value="2004-02-09T15:22:36" calcext:value-type="date">
            <text:p>09/02/2004 15:22:36</text:p>
          </table:table-cell>
          <table:table-cell table:style-name="ce2" office:value-type="date" office:date-value="2004-01-30T11:19:20" calcext:value-type="date">
            <text:p>30/01/2004 11:19:20</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04</text:p>
          </table:table-cell>
          <table:table-cell office:value-type="string" calcext:value-type="string">
            <text:p>Repre+securite2004.xls</text:p>
          </table:table-cell>
          <table:table-cell office:value-type="float" office:value="65536" calcext:value-type="float">
            <text:p>65536</text:p>
          </table:table-cell>
          <table:table-cell table:style-name="ce2" office:value-type="date" office:date-value="2004-02-09T12:56:12" calcext:value-type="date">
            <text:p>09/02/2004 12:56:12</text:p>
          </table:table-cell>
          <table:table-cell table:style-name="ce2" office:value-type="date" office:date-value="2006-12-15T13:48:30" calcext:value-type="date">
            <text:p>15/12/2006 13:48:30</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05</text:p>
          </table:table-cell>
          <table:table-cell office:value-type="string" calcext:value-type="string">
            <text:p>Repre+securite2005.xls</text:p>
          </table:table-cell>
          <table:table-cell office:value-type="float" office:value="17920" calcext:value-type="float">
            <text:p>17920</text:p>
          </table:table-cell>
          <table:table-cell table:style-name="ce2" office:value-type="date" office:date-value="2005-05-18T15:54:11" calcext:value-type="date">
            <text:p>18/05/2005 15:54:11</text:p>
          </table:table-cell>
          <table:table-cell table:style-name="ce2" office:value-type="date" office:date-value="2006-02-01T18:36:20" calcext:value-type="date">
            <text:p>01/02/2006 18:36:20</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06</text:p>
          </table:table-cell>
          <table:table-cell office:value-type="string" calcext:value-type="string">
            <text:p>Repre Etat_2006.xls</text:p>
          </table:table-cell>
          <table:table-cell office:value-type="float" office:value="20480" calcext:value-type="float">
            <text:p>20480</text:p>
          </table:table-cell>
          <table:table-cell table:style-name="ce2" office:value-type="date" office:date-value="2006-02-02T13:07:30" calcext:value-type="date">
            <text:p>02/02/2006 13:07:30</text:p>
          </table:table-cell>
          <table:table-cell table:style-name="ce2" office:value-type="date" office:date-value="2007-02-05T17:53:08" calcext:value-type="date">
            <text:p>05/02/2007 17:53:08</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07</text:p>
          </table:table-cell>
          <table:table-cell office:value-type="string" calcext:value-type="string">
            <text:p>Repre Etat_2007.xls</text:p>
          </table:table-cell>
          <table:table-cell office:value-type="float" office:value="22016" calcext:value-type="float">
            <text:p>22016</text:p>
          </table:table-cell>
          <table:table-cell table:style-name="ce2" office:value-type="date" office:date-value="2007-09-27T12:24:02" calcext:value-type="date">
            <text:p>27/09/2007 12:24:02</text:p>
          </table:table-cell>
          <table:table-cell table:style-name="ce2" office:value-type="date" office:date-value="2008-01-24T13:23:32" calcext:value-type="date">
            <text:p>24/01/2008 13:23:32</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08</text:p>
          </table:table-cell>
          <table:table-cell office:value-type="string" calcext:value-type="string">
            <text:p>Repre Etat_2008.xls</text:p>
          </table:table-cell>
          <table:table-cell office:value-type="float" office:value="21504" calcext:value-type="float">
            <text:p>21504</text:p>
          </table:table-cell>
          <table:table-cell table:style-name="ce2" office:value-type="date" office:date-value="2008-01-16T18:14:44" calcext:value-type="date">
            <text:p>16/01/2008 18:14:44</text:p>
          </table:table-cell>
          <table:table-cell table:style-name="ce2" office:value-type="date" office:date-value="2009-01-16T10:10:14" calcext:value-type="date">
            <text:p>16/01/2009 10:10:14</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09</text:p>
          </table:table-cell>
          <table:table-cell office:value-type="string" calcext:value-type="string">
            <text:p>Représentation de l'Etat 2009.xls</text:p>
          </table:table-cell>
          <table:table-cell office:value-type="float" office:value="44544" calcext:value-type="float">
            <text:p>44544</text:p>
          </table:table-cell>
          <table:table-cell table:style-name="ce2" office:value-type="date" office:date-value="2010-01-28T18:17:07" calcext:value-type="date">
            <text:p>28/01/2010 18:17:07</text:p>
          </table:table-cell>
          <table:table-cell table:style-name="ce2" office:value-type="date" office:date-value="2010-02-03T18:04:52" calcext:value-type="date">
            <text:p>03/02/2010 18:04:52</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0</text:p>
          </table:table-cell>
          <table:table-cell office:value-type="string" calcext:value-type="string">
            <text:p>Représentation de l'Etat 2010.xls</text:p>
          </table:table-cell>
          <table:table-cell office:value-type="float" office:value="46080" calcext:value-type="float">
            <text:p>46080</text:p>
          </table:table-cell>
          <table:table-cell table:style-name="ce2" office:value-type="date" office:date-value="2009-10-13T16:19:39" calcext:value-type="date">
            <text:p>13/10/2009 16:19:39</text:p>
          </table:table-cell>
          <table:table-cell table:style-name="ce2" office:value-type="date" office:date-value="2012-01-25T17:44:09" calcext:value-type="date">
            <text:p>25/01/2012 17:44:09</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1</text:p>
          </table:table-cell>
          <table:table-cell office:value-type="string" calcext:value-type="string">
            <text:p>Représentation de l'Etat 2011.xls</text:p>
          </table:table-cell>
          <table:table-cell office:value-type="float" office:value="2569216" calcext:value-type="float">
            <text:p>2569216</text:p>
          </table:table-cell>
          <table:table-cell table:style-name="ce2" office:value-type="date" office:date-value="2011-02-03T12:30:20" calcext:value-type="date">
            <text:p>03/02/2011 12:30:20</text:p>
          </table:table-cell>
          <table:table-cell table:style-name="ce2" office:value-type="date" office:date-value="2012-01-25T17:58:12" calcext:value-type="date">
            <text:p>25/01/2012 17:58:12</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1</text:p>
          </table:table-cell>
          <table:table-cell office:value-type="string" calcext:value-type="string">
            <text:p>Thumbs.db</text:p>
          </table:table-cell>
          <table:table-cell office:value-type="float" office:value="21504" calcext:value-type="float">
            <text:p>21504</text:p>
          </table:table-cell>
          <table:table-cell table:style-name="ce2" office:value-type="date" office:date-value="2016-12-08T10:40:13" calcext:value-type="date">
            <text:p>08/12/2016 10:40:13</text:p>
          </table:table-cell>
          <table:table-cell table:style-name="ce2" office:value-type="date" office:date-value="2016-12-08T10:41:15" calcext:value-type="date">
            <text:p>08/12/2016 10:41:15</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2</text:p>
          </table:table-cell>
          <table:table-cell office:value-type="string" calcext:value-type="string">
            <text:p>Représentation de l'Etat 2012.xls</text:p>
          </table:table-cell>
          <table:table-cell office:value-type="float" office:value="2575360" calcext:value-type="float">
            <text:p>2575360</text:p>
          </table:table-cell>
          <table:table-cell table:style-name="ce2" office:value-type="date" office:date-value="2012-01-20T15:06:11" calcext:value-type="date">
            <text:p>20/01/2012 15:06:11</text:p>
          </table:table-cell>
          <table:table-cell table:style-name="ce2" office:value-type="date" office:date-value="2013-01-23T18:30:32" calcext:value-type="date">
            <text:p>23/01/2013 18:30:32</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2</text:p>
          </table:table-cell>
          <table:table-cell office:value-type="string" calcext:value-type="string">
            <text:p>Thumbs.db</text:p>
          </table:table-cell>
          <table:table-cell office:value-type="float" office:value="21504" calcext:value-type="float">
            <text:p>21504</text:p>
          </table:table-cell>
          <table:table-cell table:style-name="ce2" office:value-type="date" office:date-value="2016-12-08T10:40:12" calcext:value-type="date">
            <text:p>08/12/2016 10:40:12</text:p>
          </table:table-cell>
          <table:table-cell table:style-name="ce2" office:value-type="date" office:date-value="2016-12-08T10:40:13" calcext:value-type="date">
            <text:p>08/12/2016 10:40:13</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3</text:p>
          </table:table-cell>
          <table:table-cell office:value-type="string" calcext:value-type="string">
            <text:p>Representation_Etat 2013.ods</text:p>
          </table:table-cell>
          <table:table-cell office:value-type="float" office:value="24412" calcext:value-type="float">
            <text:p>24412</text:p>
          </table:table-cell>
          <table:table-cell table:style-name="ce2" office:value-type="date" office:date-value="2013-08-19T11:34:12" calcext:value-type="date">
            <text:p>19/08/2013 11:34:12</text:p>
          </table:table-cell>
          <table:table-cell table:style-name="ce2" office:value-type="date" office:date-value="2014-01-23T09:58:41" calcext:value-type="date">
            <text:p>23/01/2014 09:58:41</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3</text:p>
          </table:table-cell>
          <table:table-cell office:value-type="string" calcext:value-type="string">
            <text:p>Représentation de l'Etat 2013.xls</text:p>
          </table:table-cell>
          <table:table-cell office:value-type="float" office:value="2990080" calcext:value-type="float">
            <text:p>2990080</text:p>
          </table:table-cell>
          <table:table-cell table:style-name="ce2" office:value-type="date" office:date-value="2013-01-17T09:57:29" calcext:value-type="date">
            <text:p>17/01/2013 09:57:29</text:p>
          </table:table-cell>
          <table:table-cell table:style-name="ce2" office:value-type="date" office:date-value="2014-01-14T17:49:30" calcext:value-type="date">
            <text:p>14/01/2014 17:49:30</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3</text:p>
          </table:table-cell>
          <table:table-cell office:value-type="string" calcext:value-type="string">
            <text:p>Thumbs.db</text:p>
          </table:table-cell>
          <table:table-cell office:value-type="float" office:value="26112" calcext:value-type="float">
            <text:p>26112</text:p>
          </table:table-cell>
          <table:table-cell table:style-name="ce2" office:value-type="date" office:date-value="2014-06-11T11:07:36" calcext:value-type="date">
            <text:p>11/06/2014 11:07:36</text:p>
          </table:table-cell>
          <table:table-cell table:style-name="ce2" office:value-type="date" office:date-value="2018-02-06T16:58:19" calcext:value-type="date">
            <text:p>06/02/2018 16:58:19</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4</text:p>
          </table:table-cell>
          <table:table-cell office:value-type="string" calcext:value-type="string">
            <text:p>Representation_Etat 2014.ods</text:p>
          </table:table-cell>
          <table:table-cell office:value-type="float" office:value="21759" calcext:value-type="float">
            <text:p>21759</text:p>
          </table:table-cell>
          <table:table-cell table:style-name="ce2" office:value-type="date" office:date-value="2013-12-30T11:28:37" calcext:value-type="date">
            <text:p>30/12/2013 11:28:37</text:p>
          </table:table-cell>
          <table:table-cell table:style-name="ce2" office:value-type="date" office:date-value="2015-01-12T10:47:12" calcext:value-type="date">
            <text:p>12/01/2015 10:47:12</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4</text:p>
          </table:table-cell>
          <table:table-cell office:value-type="string" calcext:value-type="string">
            <text:p>Thumbs.db</text:p>
          </table:table-cell>
          <table:table-cell office:value-type="float" office:value="17920" calcext:value-type="float">
            <text:p>17920</text:p>
          </table:table-cell>
          <table:table-cell table:style-name="ce2" office:value-type="date" office:date-value="2016-09-14T11:33:51" calcext:value-type="date">
            <text:p>14/09/2016 11:33:51</text:p>
          </table:table-cell>
          <table:table-cell table:style-name="ce2" office:value-type="date" office:date-value="2016-09-14T11:37:25" calcext:value-type="date">
            <text:p>14/09/2016 11:37:25</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5</text:p>
          </table:table-cell>
          <table:table-cell office:value-type="string" calcext:value-type="string">
            <text:p>Representation_Etat 2015.ods</text:p>
          </table:table-cell>
          <table:table-cell office:value-type="float" office:value="48715" calcext:value-type="float">
            <text:p>48715</text:p>
          </table:table-cell>
          <table:table-cell table:style-name="ce2" office:value-type="date" office:date-value="2015-01-22T12:04:25" calcext:value-type="date">
            <text:p>22/01/2015 12:04:25</text:p>
          </table:table-cell>
          <table:table-cell table:style-name="ce2" office:value-type="date" office:date-value="2016-01-12T17:44:01" calcext:value-type="date">
            <text:p>12/01/2016 17:44:01</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5</text:p>
          </table:table-cell>
          <table:table-cell office:value-type="string" calcext:value-type="string">
            <text:p>Thumbs.db</text:p>
          </table:table-cell>
          <table:table-cell office:value-type="float" office:value="14848" calcext:value-type="float">
            <text:p>14848</text:p>
          </table:table-cell>
          <table:table-cell table:style-name="ce2" office:value-type="date" office:date-value="2016-03-18T13:15:55" calcext:value-type="date">
            <text:p>18/03/2016 13:15:55</text:p>
          </table:table-cell>
          <table:table-cell table:style-name="ce2" office:value-type="date" office:date-value="2016-09-14T11:18:16" calcext:value-type="date">
            <text:p>14/09/2016 11:18:16</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6</text:p>
          </table:table-cell>
          <table:table-cell office:value-type="string" calcext:value-type="string">
            <text:p>Representation_Etat 2016.ods</text:p>
          </table:table-cell>
          <table:table-cell office:value-type="float" office:value="23366" calcext:value-type="float">
            <text:p>23366</text:p>
          </table:table-cell>
          <table:table-cell table:style-name="ce2" office:value-type="date" office:date-value="2016-01-22T09:21:51" calcext:value-type="date">
            <text:p>22/01/2016 09:21:51</text:p>
          </table:table-cell>
          <table:table-cell table:style-name="ce2" office:value-type="date" office:date-value="2017-01-09T10:14:31" calcext:value-type="date">
            <text:p>09/01/2017 10:14:31</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6</text:p>
          </table:table-cell>
          <table:table-cell office:value-type="string" calcext:value-type="string">
            <text:p>Thumbs.db</text:p>
          </table:table-cell>
          <table:table-cell office:value-type="float" office:value="14848" calcext:value-type="float">
            <text:p>14848</text:p>
          </table:table-cell>
          <table:table-cell table:style-name="ce2" office:value-type="date" office:date-value="2017-02-10T10:20:45" calcext:value-type="date">
            <text:p>10/02/2017 10:20:45</text:p>
          </table:table-cell>
          <table:table-cell table:style-name="ce2" office:value-type="date" office:date-value="2017-04-03T11:24:35" calcext:value-type="date">
            <text:p>03/04/2017 11:24:35</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7</text:p>
          </table:table-cell>
          <table:table-cell office:value-type="string" calcext:value-type="string">
            <text:p>Representation_Etat 2017.ods</text:p>
          </table:table-cell>
          <table:table-cell office:value-type="float" office:value="24774" calcext:value-type="float">
            <text:p>24774</text:p>
          </table:table-cell>
          <table:table-cell table:style-name="ce2" office:value-type="date" office:date-value="2016-12-09T15:47:03" calcext:value-type="date">
            <text:p>09/12/2016 15:47:03</text:p>
          </table:table-cell>
          <table:table-cell table:style-name="ce2" office:value-type="date" office:date-value="2018-01-23T16:57:59" calcext:value-type="date">
            <text:p>23/01/2018 16:57:59</text:p>
          </table:table-cell>
          <table:table-cell table:number-columns-repeated="1019"/>
        </table:table-row>
        <table:table-row table:style-name="ro1" table:visibility="filter">
          <table:table-cell office:value-type="string" calcext:value-type="string">
            <text:p>N:\THEMATIQUES\1_Repertoires_Communs\EvalCtrlGestion\Representation_Etat\Historique Représentation de l'Etat\2017</text:p>
          </table:table-cell>
          <table:table-cell office:value-type="string" calcext:value-type="string">
            <text:p>Thumbs.db</text:p>
          </table:table-cell>
          <table:table-cell office:value-type="float" office:value="27136" calcext:value-type="float">
            <text:p>27136</text:p>
          </table:table-cell>
          <table:table-cell table:style-name="ce2" office:value-type="date" office:date-value="2017-12-29T11:06:50" calcext:value-type="date">
            <text:p>29/12/2017 11:06:50</text:p>
          </table:table-cell>
          <table:table-cell table:style-name="ce2" office:value-type="date" office:date-value="2018-01-11T15:22:30" calcext:value-type="date">
            <text:p>11/01/2018 15:22:30</text:p>
          </table:table-cell>
          <table:table-cell table:number-columns-repeated="1019"/>
        </table:table-row>
        <table:table-row table:style-name="ro1" table:visibility="filter">
          <table:table-cell office:value-type="string" calcext:value-type="string">
            <text:p>N:\THEMATIQUES\1_Repertoires_Communs\EvalCtrlGestion\securite</text:p>
          </table:table-cell>
          <table:table-cell office:value-type="string" calcext:value-type="string">
            <text:p>securite 2018.ods</text:p>
          </table:table-cell>
          <table:table-cell office:value-type="float" office:value="28068" calcext:value-type="float">
            <text:p>28068</text:p>
          </table:table-cell>
          <table:table-cell table:style-name="ce2" office:value-type="date" office:date-value="2017-12-29T11:12:01" calcext:value-type="date">
            <text:p>29/12/2017 11:12:01</text:p>
          </table:table-cell>
          <table:table-cell table:style-name="ce2" office:value-type="date" office:date-value="2018-06-04T09:42:04" calcext:value-type="date">
            <text:p>04/06/2018 09:42:04</text:p>
          </table:table-cell>
          <table:table-cell table:number-columns-repeated="1019"/>
        </table:table-row>
        <table:table-row table:style-name="ro1" table:visibility="filter">
          <table:table-cell office:value-type="string" calcext:value-type="string">
            <text:p>N:\THEMATIQUES\1_Repertoires_Communs\EvalCtrlGestion\securite</text:p>
          </table:table-cell>
          <table:table-cell office:value-type="string" calcext:value-type="string">
            <text:p>Thumbs.db</text:p>
          </table:table-cell>
          <table:table-cell office:value-type="float" office:value="97280" calcext:value-type="float">
            <text:p>97280</text:p>
          </table:table-cell>
          <table:table-cell table:style-name="ce2" office:value-type="date" office:date-value="2014-01-08T11:38:52" calcext:value-type="date">
            <text:p>08/01/2014 11:38:52</text:p>
          </table:table-cell>
          <table:table-cell table:style-name="ce2" office:value-type="date" office:date-value="2018-06-07T10:03:06" calcext:value-type="date">
            <text:p>07/06/2018 10:03:06</text:p>
          </table:table-cell>
          <table:table-cell table:number-columns-repeated="1019"/>
        </table:table-row>
        <table:table-row table:style-name="ro1" table:visibility="filter">
          <table:table-cell office:value-type="string" calcext:value-type="string">
            <text:p>N:\THEMATIQUES\1_Repertoires_Communs\EvalCtrlGestion\securite\Fiches dictionnaire</text:p>
          </table:table-cell>
          <table:table-cell office:value-type="string" calcext:value-type="string">
            <text:p>fiches securite.pdf</text:p>
          </table:table-cell>
          <table:table-cell office:value-type="float" office:value="134567" calcext:value-type="float">
            <text:p>134567</text:p>
          </table:table-cell>
          <table:table-cell table:style-name="ce2" office:value-type="date" office:date-value="2014-02-03T11:29:14" calcext:value-type="date">
            <text:p>03/02/2014 11:29:14</text:p>
          </table:table-cell>
          <table:table-cell table:style-name="ce2" office:value-type="date" office:date-value="2018-04-06T13:42:20" calcext:value-type="date">
            <text:p>06/04/2018 13:42:20</text:p>
          </table:table-cell>
          <table:table-cell table:number-columns-repeated="1019"/>
        </table:table-row>
        <table:table-row table:style-name="ro1" table:visibility="filter">
          <table:table-cell office:value-type="string" calcext:value-type="string">
            <text:p>N:\THEMATIQUES\1_Repertoires_Communs\EvalCtrlGestion\securite\Fiches dictionnaire</text:p>
          </table:table-cell>
          <table:table-cell office:value-type="string" calcext:value-type="string">
            <text:p>Thumbs.db</text:p>
          </table:table-cell>
          <table:table-cell office:value-type="float" office:value="27136" calcext:value-type="float">
            <text:p>27136</text:p>
          </table:table-cell>
          <table:table-cell table:style-name="ce2" office:value-type="date" office:date-value="2015-12-21T12:39:19" calcext:value-type="date">
            <text:p>21/12/2015 12:39:19</text:p>
          </table:table-cell>
          <table:table-cell table:style-name="ce2" office:value-type="date" office:date-value="2018-03-09T15:51:51" calcext:value-type="date">
            <text:p>09/03/2018 15:51:51</text:p>
          </table:table-cell>
          <table:table-cell table:number-columns-repeated="1019"/>
        </table:table-row>
        <table:table-row table:style-name="ro1" table:visibility="filter">
          <table:table-cell office:value-type="string" calcext:value-type="string">
            <text:p>N:\THEMATIQUES\1_Repertoires_Communs\EvalCtrlGestion\securite\Historique Sécurité</text:p>
          </table:table-cell>
          <table:table-cell office:value-type="string" calcext:value-type="string">
            <text:p>securite 2017.ods</text:p>
          </table:table-cell>
          <table:table-cell office:value-type="float" office:value="32082" calcext:value-type="float">
            <text:p>32082</text:p>
          </table:table-cell>
          <table:table-cell table:style-name="ce2" office:value-type="date" office:date-value="2016-12-09T16:42:01" calcext:value-type="date">
            <text:p>09/12/2016 16:42:01</text:p>
          </table:table-cell>
          <table:table-cell table:style-name="ce2" office:value-type="date" office:date-value="2018-01-11T12:50:01" calcext:value-type="date">
            <text:p>11/01/2018 12:50:01</text:p>
          </table:table-cell>
          <table:table-cell table:number-columns-repeated="1019"/>
        </table:table-row>
        <table:table-row table:style-name="ro1" table:visibility="filter">
          <table:table-cell office:value-type="string" calcext:value-type="string">
            <text:p>N:\THEMATIQUES\1_Repertoires_Communs\EvalCtrlGestion\securite\Historique Sécurité</text:p>
          </table:table-cell>
          <table:table-cell office:value-type="string" calcext:value-type="string">
            <text:p>Thumbs.db</text:p>
          </table:table-cell>
          <table:table-cell office:value-type="float" office:value="37376" calcext:value-type="float">
            <text:p>37376</text:p>
          </table:table-cell>
          <table:table-cell table:style-name="ce2" office:value-type="date" office:date-value="2015-02-19T16:30:42" calcext:value-type="date">
            <text:p>19/02/2015 16:30:42</text:p>
          </table:table-cell>
          <table:table-cell table:style-name="ce2" office:value-type="date" office:date-value="2018-03-02T15:26:27" calcext:value-type="date">
            <text:p>02/03/2018 15:26:27</text:p>
          </table:table-cell>
          <table:table-cell table:number-columns-repeated="1019"/>
        </table:table-row>
        <table:table-row table:style-name="ro1" table:visibility="filter">
          <table:table-cell office:value-type="string" calcext:value-type="string">
            <text:p>N:\THEMATIQUES\1_Repertoires_Communs\EvalCtrlGestion\securite\Historique Sécurité\2005</text:p>
          </table:table-cell>
          <table:table-cell office:value-type="string" calcext:value-type="string">
            <text:p>Sécurité_2005.xls</text:p>
          </table:table-cell>
          <table:table-cell office:value-type="float" office:value="24576" calcext:value-type="float">
            <text:p>24576</text:p>
          </table:table-cell>
          <table:table-cell table:style-name="ce2" office:value-type="date" office:date-value="2006-01-03T09:33:49" calcext:value-type="date">
            <text:p>03/01/2006 09:33:49</text:p>
          </table:table-cell>
          <table:table-cell table:style-name="ce2" office:value-type="date" office:date-value="2007-04-27T09:16:48" calcext:value-type="date">
            <text:p>27/04/2007 09:16:48</text:p>
          </table:table-cell>
          <table:table-cell table:number-columns-repeated="1019"/>
        </table:table-row>
        <table:table-row table:style-name="ro1" table:visibility="filter">
          <table:table-cell office:value-type="string" calcext:value-type="string">
            <text:p>N:\THEMATIQUES\1_Repertoires_Communs\EvalCtrlGestion\securite\Historique Sécurité\2006</text:p>
          </table:table-cell>
          <table:table-cell office:value-type="string" calcext:value-type="string">
            <text:p>Sécurité_2006.xls</text:p>
          </table:table-cell>
          <table:table-cell office:value-type="float" office:value="33792" calcext:value-type="float">
            <text:p>33792</text:p>
          </table:table-cell>
          <table:table-cell table:style-name="ce2" office:value-type="date" office:date-value="2006-02-02T13:07:31" calcext:value-type="date">
            <text:p>02/02/2006 13:07:31</text:p>
          </table:table-cell>
          <table:table-cell table:style-name="ce2" office:value-type="date" office:date-value="2007-04-27T09:17:04" calcext:value-type="date">
            <text:p>27/04/2007 09:17:04</text:p>
          </table:table-cell>
          <table:table-cell table:number-columns-repeated="1019"/>
        </table:table-row>
        <table:table-row table:style-name="ro1" table:visibility="filter">
          <table:table-cell office:value-type="string" calcext:value-type="string">
            <text:p>N:\THEMATIQUES\1_Repertoires_Communs\EvalCtrlGestion\securite\Historique Sécurité\2007</text:p>
          </table:table-cell>
          <table:table-cell office:value-type="string" calcext:value-type="string">
            <text:p>Sécurité_2007.xls</text:p>
          </table:table-cell>
          <table:table-cell office:value-type="float" office:value="26112" calcext:value-type="float">
            <text:p>26112</text:p>
          </table:table-cell>
          <table:table-cell table:style-name="ce2" office:value-type="date" office:date-value="2007-01-30T16:54:53" calcext:value-type="date">
            <text:p>30/01/2007 16:54:53</text:p>
          </table:table-cell>
          <table:table-cell table:style-name="ce2" office:value-type="date" office:date-value="2008-01-22T17:23:28" calcext:value-type="date">
            <text:p>22/01/2008 17:23:28</text:p>
          </table:table-cell>
          <table:table-cell table:number-columns-repeated="1019"/>
        </table:table-row>
        <table:table-row table:style-name="ro1" table:visibility="filter">
          <table:table-cell office:value-type="string" calcext:value-type="string">
            <text:p>N:\THEMATIQUES\1_Repertoires_Communs\EvalCtrlGestion\securite\Historique Sécurité\2008</text:p>
          </table:table-cell>
          <table:table-cell office:value-type="string" calcext:value-type="string">
            <text:p>Sécurité 2008.xls</text:p>
          </table:table-cell>
          <table:table-cell office:value-type="float" office:value="25088" calcext:value-type="float">
            <text:p>25088</text:p>
          </table:table-cell>
          <table:table-cell table:style-name="ce2" office:value-type="date" office:date-value="2008-02-08T17:12:19" calcext:value-type="date">
            <text:p>08/02/2008 17:12:19</text:p>
          </table:table-cell>
          <table:table-cell table:style-name="ce2" office:value-type="date" office:date-value="2009-10-07T15:50:35" calcext:value-type="date">
            <text:p>07/10/2009 15:50:35</text:p>
          </table:table-cell>
          <table:table-cell table:number-columns-repeated="1019"/>
        </table:table-row>
        <table:table-row table:style-name="ro1" table:visibility="filter">
          <table:table-cell office:value-type="string" calcext:value-type="string">
            <text:p>N:\THEMATIQUES\1_Repertoires_Communs\EvalCtrlGestion\securite\Historique Sécurité\2009</text:p>
          </table:table-cell>
          <table:table-cell office:value-type="string" calcext:value-type="string">
            <text:p>Sécurité 2009.xls</text:p>
          </table:table-cell>
          <table:table-cell office:value-type="float" office:value="31744" calcext:value-type="float">
            <text:p>31744</text:p>
          </table:table-cell>
          <table:table-cell table:style-name="ce2" office:value-type="date" office:date-value="2010-01-28T18:20:31" calcext:value-type="date">
            <text:p>28/01/2010 18:20:31</text:p>
          </table:table-cell>
          <table:table-cell table:style-name="ce2" office:value-type="date" office:date-value="2010-04-26T10:30:48" calcext:value-type="date">
            <text:p>26/04/2010 10:30:48</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0</text:p>
          </table:table-cell>
          <table:table-cell office:value-type="string" calcext:value-type="string">
            <text:p>Sécurité 2010.xls</text:p>
          </table:table-cell>
          <table:table-cell office:value-type="float" office:value="29184" calcext:value-type="float">
            <text:p>29184</text:p>
          </table:table-cell>
          <table:table-cell table:style-name="ce2" office:value-type="date" office:date-value="2009-01-16T10:22:58" calcext:value-type="date">
            <text:p>16/01/2009 10:22:58</text:p>
          </table:table-cell>
          <table:table-cell table:style-name="ce2" office:value-type="date" office:date-value="2011-05-02T15:51:06" calcext:value-type="date">
            <text:p>02/05/2011 15:51:06</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1</text:p>
          </table:table-cell>
          <table:table-cell office:value-type="string" calcext:value-type="string">
            <text:p>Sécurité 2011.xls</text:p>
          </table:table-cell>
          <table:table-cell office:value-type="float" office:value="57344" calcext:value-type="float">
            <text:p>57344</text:p>
          </table:table-cell>
          <table:table-cell table:style-name="ce2" office:value-type="date" office:date-value="2011-01-20T18:03:41" calcext:value-type="date">
            <text:p>20/01/2011 18:03:41</text:p>
          </table:table-cell>
          <table:table-cell table:style-name="ce2" office:value-type="date" office:date-value="2012-02-09T15:38:01" calcext:value-type="date">
            <text:p>09/02/2012 15:38:01</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2</text:p>
          </table:table-cell>
          <table:table-cell office:value-type="string" calcext:value-type="string">
            <text:p>page de garde 200.pdf</text:p>
          </table:table-cell>
          <table:table-cell office:value-type="float" office:value="258105" calcext:value-type="float">
            <text:p>258105</text:p>
          </table:table-cell>
          <table:table-cell table:style-name="ce2" office:value-type="date" office:date-value="2011-02-24T16:51:49" calcext:value-type="date">
            <text:p>24/02/2011 16:51:49</text:p>
          </table:table-cell>
          <table:table-cell table:style-name="ce2" office:value-type="date" office:date-value="2012-02-15T16:02:28" calcext:value-type="date">
            <text:p>15/02/2012 16:02:28</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2</text:p>
          </table:table-cell>
          <table:table-cell office:value-type="string" calcext:value-type="string">
            <text:p>Sécurité 2012.xls</text:p>
          </table:table-cell>
          <table:table-cell office:value-type="float" office:value="2666496" calcext:value-type="float">
            <text:p>2666496</text:p>
          </table:table-cell>
          <table:table-cell table:style-name="ce2" office:value-type="date" office:date-value="2012-01-20T17:12:19" calcext:value-type="date">
            <text:p>20/01/2012 17:12:19</text:p>
          </table:table-cell>
          <table:table-cell table:style-name="ce2" office:value-type="date" office:date-value="2013-01-28T16:26:14" calcext:value-type="date">
            <text:p>28/01/2013 16:26:14</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3</text:p>
          </table:table-cell>
          <table:table-cell office:value-type="string" calcext:value-type="string">
            <text:p>page de garde 200.pdf</text:p>
          </table:table-cell>
          <table:table-cell office:value-type="float" office:value="170779" calcext:value-type="float">
            <text:p>170779</text:p>
          </table:table-cell>
          <table:table-cell table:style-name="ce2" office:value-type="date" office:date-value="2011-02-24T16:51:49" calcext:value-type="date">
            <text:p>24/02/2011 16:51:49</text:p>
          </table:table-cell>
          <table:table-cell table:style-name="ce2" office:value-type="date" office:date-value="2013-02-27T12:48:40" calcext:value-type="date">
            <text:p>27/02/2013 12:48:40</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3</text:p>
          </table:table-cell>
          <table:table-cell office:value-type="string" calcext:value-type="string">
            <text:p>securite 2013.ods</text:p>
          </table:table-cell>
          <table:table-cell office:value-type="float" office:value="29981" calcext:value-type="float">
            <text:p>29981</text:p>
          </table:table-cell>
          <table:table-cell table:style-name="ce2" office:value-type="date" office:date-value="2013-08-26T07:40:23" calcext:value-type="date">
            <text:p>26/08/2013 07:40:23</text:p>
          </table:table-cell>
          <table:table-cell table:style-name="ce2" office:value-type="date" office:date-value="2014-02-26T10:22:13" calcext:value-type="date">
            <text:p>26/02/2014 10:22:13</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3</text:p>
          </table:table-cell>
          <table:table-cell office:value-type="string" calcext:value-type="string">
            <text:p>Sécurité 2013.xls</text:p>
          </table:table-cell>
          <table:table-cell office:value-type="float" office:value="16896" calcext:value-type="float">
            <text:p>16896</text:p>
          </table:table-cell>
          <table:table-cell table:style-name="ce2" office:value-type="date" office:date-value="2013-01-17T09:58:52" calcext:value-type="date">
            <text:p>17/01/2013 09:58:52</text:p>
          </table:table-cell>
          <table:table-cell table:style-name="ce2" office:value-type="date" office:date-value="2014-02-20T10:19:08" calcext:value-type="date">
            <text:p>20/02/2014 10:19:08</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3</text:p>
          </table:table-cell>
          <table:table-cell office:value-type="string" calcext:value-type="string">
            <text:p>Thumbs.db</text:p>
          </table:table-cell>
          <table:table-cell office:value-type="float" office:value="15872" calcext:value-type="float">
            <text:p>15872</text:p>
          </table:table-cell>
          <table:table-cell table:style-name="ce2" office:value-type="date" office:date-value="2014-02-10T17:16:33" calcext:value-type="date">
            <text:p>10/02/2014 17:16:33</text:p>
          </table:table-cell>
          <table:table-cell table:style-name="ce2" office:value-type="date" office:date-value="2015-01-13T13:07:50" calcext:value-type="date">
            <text:p>13/01/2015 13:07:50</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4</text:p>
          </table:table-cell>
          <table:table-cell office:value-type="string" calcext:value-type="string">
            <text:p>securite 2014.ods</text:p>
          </table:table-cell>
          <table:table-cell office:value-type="float" office:value="31981" calcext:value-type="float">
            <text:p>31981</text:p>
          </table:table-cell>
          <table:table-cell table:style-name="ce2" office:value-type="date" office:date-value="2013-12-30T13:08:22" calcext:value-type="date">
            <text:p>30/12/2013 13:08:22</text:p>
          </table:table-cell>
          <table:table-cell table:style-name="ce2" office:value-type="date" office:date-value="2015-01-21T16:58:27" calcext:value-type="date">
            <text:p>21/01/2015 16:58:27</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4</text:p>
          </table:table-cell>
          <table:table-cell office:value-type="string" calcext:value-type="string">
            <text:p>Thumbs.db</text:p>
          </table:table-cell>
          <table:table-cell office:value-type="float" office:value="14336" calcext:value-type="float">
            <text:p>14336</text:p>
          </table:table-cell>
          <table:table-cell table:style-name="ce2" office:value-type="date" office:date-value="2017-02-14T13:04:21" calcext:value-type="date">
            <text:p>14/02/2017 13:04:21</text:p>
          </table:table-cell>
          <table:table-cell table:style-name="ce2" office:value-type="date" office:date-value="2017-02-14T13:05:39" calcext:value-type="date">
            <text:p>14/02/2017 13:05:39</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5</text:p>
          </table:table-cell>
          <table:table-cell office:value-type="string" calcext:value-type="string">
            <text:p>securite 2015.ods</text:p>
          </table:table-cell>
          <table:table-cell office:value-type="float" office:value="66050" calcext:value-type="float">
            <text:p>66050</text:p>
          </table:table-cell>
          <table:table-cell table:style-name="ce2" office:value-type="date" office:date-value="2015-01-22T12:07:54" calcext:value-type="date">
            <text:p>22/01/2015 12:07:54</text:p>
          </table:table-cell>
          <table:table-cell table:style-name="ce2" office:value-type="date" office:date-value="2016-01-21T18:41:30" calcext:value-type="date">
            <text:p>21/01/2016 18:41:30</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5</text:p>
          </table:table-cell>
          <table:table-cell office:value-type="string" calcext:value-type="string">
            <text:p>Thumbs.db</text:p>
          </table:table-cell>
          <table:table-cell office:value-type="float" office:value="14336" calcext:value-type="float">
            <text:p>14336</text:p>
          </table:table-cell>
          <table:table-cell table:style-name="ce2" office:value-type="date" office:date-value="2017-02-14T13:02:54" calcext:value-type="date">
            <text:p>14/02/2017 13:02:54</text:p>
          </table:table-cell>
          <table:table-cell table:style-name="ce2" office:value-type="date" office:date-value="2017-02-28T16:53:56" calcext:value-type="date">
            <text:p>28/02/2017 16:53:56</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6</text:p>
          </table:table-cell>
          <table:table-cell office:value-type="string" calcext:value-type="string">
            <text:p>DDCS.ods</text:p>
          </table:table-cell>
          <table:table-cell office:value-type="float" office:value="26019" calcext:value-type="float">
            <text:p>26019</text:p>
          </table:table-cell>
          <table:table-cell table:style-name="ce2" office:value-type="date" office:date-value="2016-06-27T11:27:31" calcext:value-type="date">
            <text:p>27/06/2016 11:27:31</text:p>
          </table:table-cell>
          <table:table-cell table:style-name="ce2" office:value-type="date" office:date-value="2016-12-29T09:34:51" calcext:value-type="date">
            <text:p>29/12/2016 09:34:51</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6</text:p>
          </table:table-cell>
          <table:table-cell office:value-type="string" calcext:value-type="string">
            <text:p>securite 2016.ods</text:p>
          </table:table-cell>
          <table:table-cell office:value-type="float" office:value="34885" calcext:value-type="float">
            <text:p>34885</text:p>
          </table:table-cell>
          <table:table-cell table:style-name="ce2" office:value-type="date" office:date-value="2016-01-22T09:34:04" calcext:value-type="date">
            <text:p>22/01/2016 09:34:04</text:p>
          </table:table-cell>
          <table:table-cell table:style-name="ce2" office:value-type="date" office:date-value="2017-01-25T17:33:31" calcext:value-type="date">
            <text:p>25/01/2017 17:33:31</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6</text:p>
          </table:table-cell>
          <table:table-cell office:value-type="string" calcext:value-type="string">
            <text:p>Thumbs.db</text:p>
          </table:table-cell>
          <table:table-cell office:value-type="float" office:value="25088" calcext:value-type="float">
            <text:p>25088</text:p>
          </table:table-cell>
          <table:table-cell table:style-name="ce2" office:value-type="date" office:date-value="2017-02-10T10:20:18" calcext:value-type="date">
            <text:p>10/02/2017 10:20:18</text:p>
          </table:table-cell>
          <table:table-cell table:style-name="ce2" office:value-type="date" office:date-value="2017-10-18T15:56:00" calcext:value-type="date">
            <text:p>18/10/2017 15:56:00</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7</text:p>
          </table:table-cell>
          <table:table-cell office:value-type="string" calcext:value-type="string">
            <text:p>avant maj indic.ods</text:p>
          </table:table-cell>
          <table:table-cell office:value-type="float" office:value="34825" calcext:value-type="float">
            <text:p>34825</text:p>
          </table:table-cell>
          <table:table-cell table:style-name="ce2" office:value-type="date" office:date-value="2017-02-27T09:03:32" calcext:value-type="date">
            <text:p>27/02/2017 09:03:32</text:p>
          </table:table-cell>
          <table:table-cell table:style-name="ce2" office:value-type="date" office:date-value="2017-02-21T09:49:04" calcext:value-type="date">
            <text:p>21/02/2017 09:49:04</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7</text:p>
          </table:table-cell>
          <table:table-cell office:value-type="string" calcext:value-type="string">
            <text:p>Thumbs.db</text:p>
          </table:table-cell>
          <table:table-cell office:value-type="float" office:value="25088" calcext:value-type="float">
            <text:p>25088</text:p>
          </table:table-cell>
          <table:table-cell table:style-name="ce2" office:value-type="date" office:date-value="2017-02-27T09:03:33" calcext:value-type="date">
            <text:p>27/02/2017 09:03:33</text:p>
          </table:table-cell>
          <table:table-cell table:style-name="ce2" office:value-type="date" office:date-value="2018-03-02T15:26:25" calcext:value-type="date">
            <text:p>02/03/2018 15:26:25</text:p>
          </table:table-cell>
          <table:table-cell table:number-columns-repeated="1019"/>
        </table:table-row>
        <table:table-row table:style-name="ro1" table:visibility="filter">
          <table:table-cell office:value-type="string" calcext:value-type="string">
            <text:p>N:\THEMATIQUES\1_Repertoires_Communs\EvalCtrlGestion\securite\Historique Sécurité\2018</text:p>
          </table:table-cell>
          <table:table-cell office:value-type="string" calcext:value-type="string">
            <text:p>Thumbs.db</text:p>
          </table:table-cell>
          <table:table-cell office:value-type="float" office:value="11264" calcext:value-type="float">
            <text:p>11264</text:p>
          </table:table-cell>
          <table:table-cell table:style-name="ce2" office:value-type="date" office:date-value="2018-01-11T15:22:30" calcext:value-type="date">
            <text:p>11/01/2018 15:22:30</text:p>
          </table:table-cell>
          <table:table-cell table:style-name="ce2" office:value-type="date" office:date-value="2018-01-11T15:22:39" calcext:value-type="date">
            <text:p>11/01/2018 15:22:39</text:p>
          </table:table-cell>
          <table:table-cell table:number-columns-repeated="1019"/>
        </table:table-row>
        <table:table-row table:style-name="ro1" table:visibility="filter">
          <table:table-cell office:value-type="string" calcext:value-type="string">
            <text:p>N:\THEMATIQUES\1_Repertoires_Communs\EvalCtrlGestion\Support</text:p>
          </table:table-cell>
          <table:table-cell office:value-type="string" calcext:value-type="string">
            <text:p>suivi affranchissement 2018.ods</text:p>
          </table:table-cell>
          <table:table-cell office:value-type="float" office:value="35919" calcext:value-type="float">
            <text:p>35919</text:p>
          </table:table-cell>
          <table:table-cell table:style-name="ce2" office:value-type="date" office:date-value="2018-03-05T09:24:22" calcext:value-type="date">
            <text:p>05/03/2018 09:24:22</text:p>
          </table:table-cell>
          <table:table-cell table:style-name="ce2" office:value-type="date" office:date-value="2018-05-14T11:46:35" calcext:value-type="date">
            <text:p>14/05/2018 11:46:35</text:p>
          </table:table-cell>
          <table:table-cell table:number-columns-repeated="1019"/>
        </table:table-row>
        <table:table-row table:style-name="ro1" table:visibility="filter">
          <table:table-cell office:value-type="string" calcext:value-type="string">
            <text:p>N:\THEMATIQUES\1_Repertoires_Communs\EvalCtrlGestion\Support</text:p>
          </table:table-cell>
          <table:table-cell office:value-type="string" calcext:value-type="string">
            <text:p>suivi fournitures 2018.ods</text:p>
          </table:table-cell>
          <table:table-cell office:value-type="float" office:value="27156" calcext:value-type="float">
            <text:p>27156</text:p>
          </table:table-cell>
          <table:table-cell table:style-name="ce2" office:value-type="date" office:date-value="2018-04-12T12:03:20" calcext:value-type="date">
            <text:p>12/04/2018 12:03:20</text:p>
          </table:table-cell>
          <table:table-cell table:style-name="ce2" office:value-type="date" office:date-value="2018-05-31T08:09:22" calcext:value-type="date">
            <text:p>31/05/2018 08:09:22</text:p>
          </table:table-cell>
          <table:table-cell table:number-columns-repeated="1019"/>
        </table:table-row>
        <table:table-row table:style-name="ro1" table:visibility="filter">
          <table:table-cell office:value-type="string" calcext:value-type="string">
            <text:p>N:\THEMATIQUES\1_Repertoires_Communs\EvalCtrlGestion\Support</text:p>
          </table:table-cell>
          <table:table-cell office:value-type="string" calcext:value-type="string">
            <text:p>support 2018.ods</text:p>
          </table:table-cell>
          <table:table-cell office:value-type="float" office:value="42860" calcext:value-type="float">
            <text:p>42860</text:p>
          </table:table-cell>
          <table:table-cell table:style-name="ce2" office:value-type="date" office:date-value="2017-12-29T11:16:38" calcext:value-type="date">
            <text:p>29/12/2017 11:16:38</text:p>
          </table:table-cell>
          <table:table-cell table:style-name="ce2" office:value-type="date" office:date-value="2018-06-01T15:36:08" calcext:value-type="date">
            <text:p>01/06/2018 15:36:08</text:p>
          </table:table-cell>
          <table:table-cell table:number-columns-repeated="1019"/>
        </table:table-row>
        <table:table-row table:style-name="ro1" table:visibility="filter">
          <table:table-cell office:value-type="string" calcext:value-type="string">
            <text:p>N:\THEMATIQUES\1_Repertoires_Communs\EvalCtrlGestion\Support</text:p>
          </table:table-cell>
          <table:table-cell office:value-type="string" calcext:value-type="string">
            <text:p>Thumbs.db</text:p>
          </table:table-cell>
          <table:table-cell office:value-type="float" office:value="205312" calcext:value-type="float">
            <text:p>205312</text:p>
          </table:table-cell>
          <table:table-cell table:style-name="ce2" office:value-type="date" office:date-value="2014-02-04T15:37:00" calcext:value-type="date">
            <text:p>04/02/2014 15:37:00</text:p>
          </table:table-cell>
          <table:table-cell table:style-name="ce2" office:value-type="date" office:date-value="2018-06-01T15:36:39" calcext:value-type="date">
            <text:p>01/06/2018 15:36:39</text:p>
          </table:table-cell>
          <table:table-cell table:number-columns-repeated="1019"/>
        </table:table-row>
        <table:table-row table:style-name="ro1" table:visibility="filter">
          <table:table-cell office:value-type="string" calcext:value-type="string">
            <text:p>N:\THEMATIQUES\1_Repertoires_Communs\EvalCtrlGestion\Support\Archives</text:p>
          </table:table-cell>
          <table:table-cell office:value-type="string" calcext:value-type="string">
            <text:p>Thumbs.db</text:p>
          </table:table-cell>
          <table:table-cell office:value-type="float" office:value="64000" calcext:value-type="float">
            <text:p>64000</text:p>
          </table:table-cell>
          <table:table-cell table:style-name="ce2" office:value-type="date" office:date-value="2015-04-08T09:56:46" calcext:value-type="date">
            <text:p>08/04/2015 09:56:46</text:p>
          </table:table-cell>
          <table:table-cell table:style-name="ce2" office:value-type="date" office:date-value="2017-02-06T12:04:41" calcext:value-type="date">
            <text:p>06/02/2017 12:04:41</text:p>
          </table:table-cell>
          <table:table-cell table:number-columns-repeated="1019"/>
        </table:table-row>
        <table:table-row table:style-name="ro1" table:visibility="filter">
          <table:table-cell office:value-type="string" calcext:value-type="string">
            <text:p>N:\THEMATIQUES\1_Repertoires_Communs\EvalCtrlGestion\Support\Archives\2013</text:p>
          </table:table-cell>
          <table:table-cell office:value-type="string" calcext:value-type="string">
            <text:p>support 2013.ods</text:p>
          </table:table-cell>
          <table:table-cell office:value-type="float" office:value="39608" calcext:value-type="float">
            <text:p>39608</text:p>
          </table:table-cell>
          <table:table-cell table:style-name="ce2" office:value-type="date" office:date-value="2014-01-16T11:15:11" calcext:value-type="date">
            <text:p>16/01/2014 11:15:11</text:p>
          </table:table-cell>
          <table:table-cell table:style-name="ce2" office:value-type="date" office:date-value="2014-02-14T17:31:37" calcext:value-type="date">
            <text:p>14/02/2014 17:31:37</text:p>
          </table:table-cell>
          <table:table-cell table:number-columns-repeated="1019"/>
        </table:table-row>
        <table:table-row table:style-name="ro1" table:visibility="filter">
          <table:table-cell office:value-type="string" calcext:value-type="string">
            <text:p>N:\THEMATIQUES\1_Repertoires_Communs\EvalCtrlGestion\Support\Archives\2013</text:p>
          </table:table-cell>
          <table:table-cell office:value-type="string" calcext:value-type="string">
            <text:p>Thumbs.db</text:p>
          </table:table-cell>
          <table:table-cell office:value-type="float" office:value="30720" calcext:value-type="float">
            <text:p>30720</text:p>
          </table:table-cell>
          <table:table-cell table:style-name="ce2" office:value-type="date" office:date-value="2014-02-04T15:37:07" calcext:value-type="date">
            <text:p>04/02/2014 15:37:07</text:p>
          </table:table-cell>
          <table:table-cell table:style-name="ce2" office:value-type="date" office:date-value="2016-10-11T11:21:22" calcext:value-type="date">
            <text:p>11/10/2016 11:21:22</text:p>
          </table:table-cell>
          <table:table-cell table:number-columns-repeated="1019"/>
        </table:table-row>
        <table:table-row table:style-name="ro1" table:visibility="filter">
          <table:table-cell office:value-type="string" calcext:value-type="string">
            <text:p>N:\THEMATIQUES\1_Repertoires_Communs\EvalCtrlGestion\Support\Archives\2014</text:p>
          </table:table-cell>
          <table:table-cell office:value-type="string" calcext:value-type="string">
            <text:p>support 2014.ods</text:p>
          </table:table-cell>
          <table:table-cell office:value-type="float" office:value="44571" calcext:value-type="float">
            <text:p>44571</text:p>
          </table:table-cell>
          <table:table-cell table:style-name="ce2" office:value-type="date" office:date-value="2013-12-30T13:09:55" calcext:value-type="date">
            <text:p>30/12/2013 13:09:55</text:p>
          </table:table-cell>
          <table:table-cell table:style-name="ce2" office:value-type="date" office:date-value="2015-01-14T17:22:31" calcext:value-type="date">
            <text:p>14/01/2015 17:22:31</text:p>
          </table:table-cell>
          <table:table-cell table:number-columns-repeated="1019"/>
        </table:table-row>
        <table:table-row table:style-name="ro1" table:visibility="filter">
          <table:table-cell office:value-type="string" calcext:value-type="string">
            <text:p>N:\THEMATIQUES\1_Repertoires_Communs\EvalCtrlGestion\Support\Archives\2014</text:p>
          </table:table-cell>
          <table:table-cell office:value-type="string" calcext:value-type="string">
            <text:p>Thumbs.db</text:p>
          </table:table-cell>
          <table:table-cell office:value-type="float" office:value="31744" calcext:value-type="float">
            <text:p>31744</text:p>
          </table:table-cell>
          <table:table-cell table:style-name="ce2" office:value-type="date" office:date-value="2016-02-23T16:59:06" calcext:value-type="date">
            <text:p>23/02/2016 16:59:06</text:p>
          </table:table-cell>
          <table:table-cell table:style-name="ce2" office:value-type="date" office:date-value="2016-02-23T16:59:56" calcext:value-type="date">
            <text:p>23/02/2016 16:59:56</text:p>
          </table:table-cell>
          <table:table-cell table:number-columns-repeated="1019"/>
        </table:table-row>
        <table:table-row table:style-name="ro1" table:visibility="filter">
          <table:table-cell office:value-type="string" calcext:value-type="string">
            <text:p>N:\THEMATIQUES\1_Repertoires_Communs\EvalCtrlGestion\Support\Archives\2015</text:p>
          </table:table-cell>
          <table:table-cell office:value-type="string" calcext:value-type="string">
            <text:p>support 2015.ods</text:p>
          </table:table-cell>
          <table:table-cell office:value-type="float" office:value="69958" calcext:value-type="float">
            <text:p>69958</text:p>
          </table:table-cell>
          <table:table-cell table:style-name="ce2" office:value-type="date" office:date-value="2015-01-22T12:40:17" calcext:value-type="date">
            <text:p>22/01/2015 12:40:17</text:p>
          </table:table-cell>
          <table:table-cell table:style-name="ce2" office:value-type="date" office:date-value="2016-02-10T09:17:59" calcext:value-type="date">
            <text:p>10/02/2016 09:17:59</text:p>
          </table:table-cell>
          <table:table-cell table:number-columns-repeated="1019"/>
        </table:table-row>
        <table:table-row table:style-name="ro1" table:visibility="filter">
          <table:table-cell office:value-type="string" calcext:value-type="string">
            <text:p>N:\THEMATIQUES\1_Repertoires_Communs\EvalCtrlGestion\Support\Archives\2015</text:p>
          </table:table-cell>
          <table:table-cell office:value-type="string" calcext:value-type="string">
            <text:p>Thumbs.db</text:p>
          </table:table-cell>
          <table:table-cell office:value-type="float" office:value="13824" calcext:value-type="float">
            <text:p>13824</text:p>
          </table:table-cell>
          <table:table-cell table:style-name="ce2" office:value-type="date" office:date-value="2016-03-31T14:03:53" calcext:value-type="date">
            <text:p>31/03/2016 14:03:53</text:p>
          </table:table-cell>
          <table:table-cell table:style-name="ce2" office:value-type="date" office:date-value="2017-01-09T13:30:27" calcext:value-type="date">
            <text:p>09/01/2017 13:30:27</text:p>
          </table:table-cell>
          <table:table-cell table:number-columns-repeated="1019"/>
        </table:table-row>
        <table:table-row table:style-name="ro1" table:visibility="filter">
          <table:table-cell office:value-type="string" calcext:value-type="string">
            <text:p>N:\THEMATIQUES\1_Repertoires_Communs\EvalCtrlGestion\Support\Archives\2016</text:p>
          </table:table-cell>
          <table:table-cell office:value-type="string" calcext:value-type="string">
            <text:p>copie avant modif IF991 support 2016.ods</text:p>
          </table:table-cell>
          <table:table-cell office:value-type="float" office:value="42176" calcext:value-type="float">
            <text:p>42176</text:p>
          </table:table-cell>
          <table:table-cell table:style-name="ce2" office:value-type="date" office:date-value="2017-01-27T16:02:37" calcext:value-type="date">
            <text:p>27/01/2017 16:02:37</text:p>
          </table:table-cell>
          <table:table-cell table:style-name="ce2" office:value-type="date" office:date-value="2017-01-27T15:04:08" calcext:value-type="date">
            <text:p>27/01/2017 15:04:08</text:p>
          </table:table-cell>
          <table:table-cell table:number-columns-repeated="1019"/>
        </table:table-row>
        <table:table-row table:style-name="ro1" table:visibility="filter">
          <table:table-cell office:value-type="string" calcext:value-type="string">
            <text:p>N:\THEMATIQUES\1_Repertoires_Communs\EvalCtrlGestion\Support\Archives\2016</text:p>
          </table:table-cell>
          <table:table-cell office:value-type="string" calcext:value-type="string">
            <text:p>support 2016.ods</text:p>
          </table:table-cell>
          <table:table-cell office:value-type="float" office:value="42491" calcext:value-type="float">
            <text:p>42491</text:p>
          </table:table-cell>
          <table:table-cell table:style-name="ce2" office:value-type="date" office:date-value="2016-01-22T09:37:24" calcext:value-type="date">
            <text:p>22/01/2016 09:37:24</text:p>
          </table:table-cell>
          <table:table-cell table:style-name="ce2" office:value-type="date" office:date-value="2017-02-02T11:46:22" calcext:value-type="date">
            <text:p>02/02/2017 11:46:22</text:p>
          </table:table-cell>
          <table:table-cell table:number-columns-repeated="1019"/>
        </table:table-row>
        <table:table-row table:style-name="ro1" table:visibility="filter">
          <table:table-cell office:value-type="string" calcext:value-type="string">
            <text:p>N:\THEMATIQUES\1_Repertoires_Communs\EvalCtrlGestion\Support\Archives\2016</text:p>
          </table:table-cell>
          <table:table-cell office:value-type="string" calcext:value-type="string">
            <text:p>Thumbs.db</text:p>
          </table:table-cell>
          <table:table-cell office:value-type="float" office:value="23040" calcext:value-type="float">
            <text:p>23040</text:p>
          </table:table-cell>
          <table:table-cell table:style-name="ce2" office:value-type="date" office:date-value="2017-02-10T10:19:53" calcext:value-type="date">
            <text:p>10/02/2017 10:19:53</text:p>
          </table:table-cell>
          <table:table-cell table:style-name="ce2" office:value-type="date" office:date-value="2018-01-09T12:16:03" calcext:value-type="date">
            <text:p>09/01/2018 12:16:03</text:p>
          </table:table-cell>
          <table:table-cell table:number-columns-repeated="1019"/>
        </table:table-row>
        <table:table-row table:style-name="ro1" table:visibility="filter">
          <table:table-cell office:value-type="string" calcext:value-type="string">
            <text:p>N:\THEMATIQUES\1_Repertoires_Communs\EvalCtrlGestion\Support\Archives\2017</text:p>
          </table:table-cell>
          <table:table-cell office:value-type="string" calcext:value-type="string">
            <text:p>avant maj indic.ods</text:p>
          </table:table-cell>
          <table:table-cell office:value-type="float" office:value="38987" calcext:value-type="float">
            <text:p>38987</text:p>
          </table:table-cell>
          <table:table-cell table:style-name="ce2" office:value-type="date" office:date-value="2017-02-27T09:05:29" calcext:value-type="date">
            <text:p>27/02/2017 09:05:29</text:p>
          </table:table-cell>
          <table:table-cell table:style-name="ce2" office:value-type="date" office:date-value="2017-02-09T13:18:56" calcext:value-type="date">
            <text:p>09/02/2017 13:18:56</text:p>
          </table:table-cell>
          <table:table-cell table:number-columns-repeated="1019"/>
        </table:table-row>
        <table:table-row table:style-name="ro1" table:visibility="filter">
          <table:table-cell office:value-type="string" calcext:value-type="string">
            <text:p>N:\THEMATIQUES\1_Repertoires_Communs\EvalCtrlGestion\Support\Archives\2017</text:p>
          </table:table-cell>
          <table:table-cell office:value-type="string" calcext:value-type="string">
            <text:p>support 2017.ods</text:p>
          </table:table-cell>
          <table:table-cell office:value-type="float" office:value="45720" calcext:value-type="float">
            <text:p>45720</text:p>
          </table:table-cell>
          <table:table-cell table:style-name="ce2" office:value-type="date" office:date-value="2017-07-06T14:40:17" calcext:value-type="date">
            <text:p>06/07/2017 14:40:17</text:p>
          </table:table-cell>
          <table:table-cell table:style-name="ce2" office:value-type="date" office:date-value="2018-01-16T15:21:05" calcext:value-type="date">
            <text:p>16/01/2018 15:21:05</text:p>
          </table:table-cell>
          <table:table-cell table:number-columns-repeated="1019"/>
        </table:table-row>
        <table:table-row table:style-name="ro1" table:visibility="filter">
          <table:table-cell office:value-type="string" calcext:value-type="string">
            <text:p>N:\THEMATIQUES\1_Repertoires_Communs\EvalCtrlGestion\Support\Archives\2017</text:p>
          </table:table-cell>
          <table:table-cell office:value-type="string" calcext:value-type="string">
            <text:p>Thumbs.db</text:p>
          </table:table-cell>
          <table:table-cell office:value-type="float" office:value="27648" calcext:value-type="float">
            <text:p>27648</text:p>
          </table:table-cell>
          <table:table-cell table:style-name="ce2" office:value-type="date" office:date-value="2017-02-27T09:05:30" calcext:value-type="date">
            <text:p>27/02/2017 09:05:30</text:p>
          </table:table-cell>
          <table:table-cell table:style-name="ce2" office:value-type="date" office:date-value="2018-05-09T14:25:07" calcext:value-type="date">
            <text:p>09/05/2018 14:25:07</text:p>
          </table:table-cell>
          <table:table-cell table:number-columns-repeated="1019"/>
        </table:table-row>
        <table:table-row table:style-name="ro1" table:visibility="filter">
          <table:table-cell office:value-type="string" calcext:value-type="string">
            <text:p>N:\THEMATIQUES\1_Repertoires_Communs\EvalCtrlGestion\Support\Archives\2018</text:p>
          </table:table-cell>
          <table:table-cell office:value-type="string" calcext:value-type="string">
            <text:p>Thumbs.db</text:p>
          </table:table-cell>
          <table:table-cell office:value-type="float" office:value="16896" calcext:value-type="float">
            <text:p>16896</text:p>
          </table:table-cell>
          <table:table-cell table:style-name="ce2" office:value-type="date" office:date-value="2018-01-11T15:22:41" calcext:value-type="date">
            <text:p>11/01/2018 15:22:41</text:p>
          </table:table-cell>
          <table:table-cell table:style-name="ce2" office:value-type="date" office:date-value="2018-02-02T09:41:26" calcext:value-type="date">
            <text:p>02/02/2018 09:41:26</text:p>
          </table:table-cell>
          <table:table-cell table:number-columns-repeated="1019"/>
        </table:table-row>
        <table:table-row table:style-name="ro1" table:visibility="filter">
          <table:table-cell office:value-type="string" calcext:value-type="string">
            <text:p>N:\THEMATIQUES\1_Repertoires_Communs\EvalCtrlGestion\Support\Fiches dictionnaire</text:p>
          </table:table-cell>
          <table:table-cell office:value-type="string" calcext:value-type="string">
            <text:p>fiches support.pdf</text:p>
          </table:table-cell>
          <table:table-cell office:value-type="float" office:value="343983" calcext:value-type="float">
            <text:p>343983</text:p>
          </table:table-cell>
          <table:table-cell table:style-name="ce2" office:value-type="date" office:date-value="2014-02-03T11:21:42" calcext:value-type="date">
            <text:p>03/02/2014 11:21:42</text:p>
          </table:table-cell>
          <table:table-cell table:style-name="ce2" office:value-type="date" office:date-value="2018-04-06T13:28:48" calcext:value-type="date">
            <text:p>06/04/2018 13:28:48</text:p>
          </table:table-cell>
          <table:table-cell table:number-columns-repeated="1019"/>
        </table:table-row>
        <table:table-row table:style-name="ro1" table:visibility="filter">
          <table:table-cell office:value-type="string" calcext:value-type="string">
            <text:p>N:\THEMATIQUES\1_Repertoires_Communs\EvalCtrlGestion\Support\Fiches dictionnaire</text:p>
          </table:table-cell>
          <table:table-cell office:value-type="string" calcext:value-type="string">
            <text:p>Thumbs.db</text:p>
          </table:table-cell>
          <table:table-cell office:value-type="float" office:value="37888" calcext:value-type="float">
            <text:p>37888</text:p>
          </table:table-cell>
          <table:table-cell table:style-name="ce2" office:value-type="date" office:date-value="2014-06-04T14:30:48" calcext:value-type="date">
            <text:p>04/06/2014 14:30:48</text:p>
          </table:table-cell>
          <table:table-cell table:style-name="ce2" office:value-type="date" office:date-value="2018-05-09T14:24:52" calcext:value-type="date">
            <text:p>09/05/2018 14:24:52</text:p>
          </table:table-cell>
          <table:table-cell table:number-columns-repeated="1019"/>
        </table:table-row>
        <table:table-row table:style-name="ro1" table:visibility="filter">
          <table:table-cell office:value-type="string" calcext:value-type="string">
            <text:p>N:\THEMATIQUES\1_Repertoires_Communs\EvalCtrlGestion\TB suivi activité préfecture</text:p>
          </table:table-cell>
          <table:table-cell office:value-type="string" calcext:value-type="string">
            <text:p>TB bord pilotage 2018 fev.ods</text:p>
          </table:table-cell>
          <table:table-cell office:value-type="float" office:value="366480" calcext:value-type="float">
            <text:p>366480</text:p>
          </table:table-cell>
          <table:table-cell table:style-name="ce2" office:value-type="date" office:date-value="2017-12-29T16:11:14" calcext:value-type="date">
            <text:p>29/12/2017 16:11:14</text:p>
          </table:table-cell>
          <table:table-cell table:style-name="ce2" office:value-type="date" office:date-value="2018-04-03T09:25:01" calcext:value-type="date">
            <text:p>03/04/2018 09:25:01</text:p>
          </table:table-cell>
          <table:table-cell table:number-columns-repeated="1019"/>
        </table:table-row>
        <table:table-row table:style-name="ro1" table:visibility="filter">
          <table:table-cell office:value-type="string" calcext:value-type="string">
            <text:p>N:\THEMATIQUES\1_Repertoires_Communs\EvalCtrlGestion\TB suivi activité préfecture</text:p>
          </table:table-cell>
          <table:table-cell office:value-type="string" calcext:value-type="string">
            <text:p>TB bord pilotage 2018 janv.ods</text:p>
          </table:table-cell>
          <table:table-cell office:value-type="float" office:value="371224" calcext:value-type="float">
            <text:p>371224</text:p>
          </table:table-cell>
          <table:table-cell table:style-name="ce2" office:value-type="date" office:date-value="2018-02-09T09:27:15" calcext:value-type="date">
            <text:p>09/02/2018 09:27:15</text:p>
          </table:table-cell>
          <table:table-cell table:style-name="ce2" office:value-type="date" office:date-value="2018-03-12T16:07:15" calcext:value-type="date">
            <text:p>12/03/2018 16:07:15</text:p>
          </table:table-cell>
          <table:table-cell table:number-columns-repeated="1019"/>
        </table:table-row>
        <table:table-row table:style-name="ro1">
          <table:table-cell office:value-type="string" calcext:value-type="string">
            <text:p>N:\THEMATIQUES\1_Repertoires_Communs\EvalCtrlGestion\TB suivi activité préfecture</text:p>
          </table:table-cell>
          <table:table-cell office:value-type="string" calcext:value-type="string">
            <text:p>TB bord pilotage 2018.ods</text:p>
          </table:table-cell>
          <table:table-cell office:value-type="float" office:value="421871" calcext:value-type="float">
            <text:p>421871</text:p>
          </table:table-cell>
          <table:table-cell table:style-name="ce2" office:value-type="date" office:date-value="2017-12-29T16:11:14" calcext:value-type="date">
            <text:p>29/12/2017 16:11:14</text:p>
          </table:table-cell>
          <table:table-cell table:style-name="ce2" office:value-type="date" office:date-value="2018-06-07T12:40:14" calcext:value-type="date">
            <text:p>07/06/2018 12:40:14</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B suivi activité préfecture</text:p>
          </table:table-cell>
          <table:table-cell office:value-type="string" calcext:value-type="string">
            <text:p>Thumbs.db</text:p>
          </table:table-cell>
          <table:table-cell office:value-type="float" office:value="66048" calcext:value-type="float">
            <text:p>66048</text:p>
          </table:table-cell>
          <table:table-cell table:style-name="ce2" office:value-type="date" office:date-value="2011-09-23T15:40:00" calcext:value-type="date">
            <text:p>23/09/2011 15:40:00</text:p>
          </table:table-cell>
          <table:table-cell table:style-name="ce2" office:value-type="date" office:date-value="2016-09-19T16:10:19" calcext:value-type="date">
            <text:p>19/09/2016 16:10:19</text:p>
          </table:table-cell>
          <table:table-cell table:number-columns-repeated="1019"/>
        </table:table-row>
        <table:table-row table:style-name="ro1" table:visibility="filter">
          <table:table-cell office:value-type="string" calcext:value-type="string">
            <text:p>N:\THEMATIQUES\1_Repertoires_Communs\EvalCtrlGestion\Titres</text:p>
          </table:table-cell>
          <table:table-cell office:value-type="string" calcext:value-type="string">
            <text:p>Thumbs.db</text:p>
          </table:table-cell>
          <table:table-cell office:value-type="float" office:value="175104" calcext:value-type="float">
            <text:p>175104</text:p>
          </table:table-cell>
          <table:table-cell table:style-name="ce2" office:value-type="date" office:date-value="2014-02-03T15:42:40" calcext:value-type="date">
            <text:p>03/02/2014 15:42:40</text:p>
          </table:table-cell>
          <table:table-cell table:style-name="ce2" office:value-type="date" office:date-value="2018-06-07T19:19:32" calcext:value-type="date">
            <text:p>07/06/2018 19:19:32</text:p>
          </table:table-cell>
          <table:table-cell table:number-columns-repeated="1019"/>
        </table:table-row>
        <table:table-row table:style-name="ro1">
          <table:table-cell office:value-type="string" calcext:value-type="string">
            <text:p>N:\THEMATIQUES\1_Repertoires_Communs\EvalCtrlGestion\Titres</text:p>
          </table:table-cell>
          <table:table-cell office:value-type="string" calcext:value-type="string">
            <text:p>Titres 2018.ods</text:p>
          </table:table-cell>
          <table:table-cell office:value-type="float" office:value="67053" calcext:value-type="float">
            <text:p>67053</text:p>
          </table:table-cell>
          <table:table-cell table:style-name="ce2" office:value-type="date" office:date-value="2017-12-29T11:28:22" calcext:value-type="date">
            <text:p>29/12/2017 11:28:22</text:p>
          </table:table-cell>
          <table:table-cell table:style-name="ce2" office:value-type="date" office:date-value="2018-06-07T15:41:45" calcext:value-type="date">
            <text:p>07/06/2018 15:41:45</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itres\Fiches dictionnaire</text:p>
          </table:table-cell>
          <table:table-cell office:value-type="string" calcext:value-type="string">
            <text:p>fiches delivrance de titres.pdf</text:p>
          </table:table-cell>
          <table:table-cell office:value-type="float" office:value="2290803" calcext:value-type="float">
            <text:p>2290803</text:p>
          </table:table-cell>
          <table:table-cell table:style-name="ce2" office:value-type="date" office:date-value="2016-02-23T09:36:44" calcext:value-type="date">
            <text:p>23/02/2016 09:36:44</text:p>
          </table:table-cell>
          <table:table-cell table:style-name="ce2" office:value-type="date" office:date-value="2018-04-06T13:48:52" calcext:value-type="date">
            <text:p>06/04/2018 13:48:52</text:p>
          </table:table-cell>
          <table:table-cell table:number-columns-repeated="1019"/>
        </table:table-row>
        <table:table-row table:style-name="ro1" table:visibility="filter">
          <table:table-cell office:value-type="string" calcext:value-type="string">
            <text:p>N:\THEMATIQUES\1_Repertoires_Communs\EvalCtrlGestion\Titres\Fiches dictionnaire</text:p>
          </table:table-cell>
          <table:table-cell office:value-type="string" calcext:value-type="string">
            <text:p>Thumbs.db</text:p>
          </table:table-cell>
          <table:table-cell office:value-type="float" office:value="36352" calcext:value-type="float">
            <text:p>36352</text:p>
          </table:table-cell>
          <table:table-cell table:style-name="ce2" office:value-type="date" office:date-value="2014-06-04T14:38:27" calcext:value-type="date">
            <text:p>04/06/2014 14:38:27</text:p>
          </table:table-cell>
          <table:table-cell table:style-name="ce2" office:value-type="date" office:date-value="2018-04-09T16:09:19" calcext:value-type="date">
            <text:p>09/04/2018 16:09:19</text:p>
          </table:table-cell>
          <table:table-cell table:number-columns-repeated="1019"/>
        </table:table-row>
        <table:table-row table:style-name="ro1" table:visibility="filter">
          <table:table-cell office:value-type="string" calcext:value-type="string">
            <text:p>N:\THEMATIQUES\1_Repertoires_Communs\EvalCtrlGestion\Titres\Historique Titres\</text:p>
          </table:table-cell>
          <table:table-cell table:number-columns-repeated="1023"/>
        </table:table-row>
        <table:table-row table:style-name="ro1" table:visibility="filter">
          <table:table-cell office:value-type="string" calcext:value-type="string">
            <text:p>N:\THEMATIQUES\1_Repertoires_Communs\EvalCtrlGestion\Titres\Historique Titres\2003</text:p>
          </table:table-cell>
          <table:table-cell office:value-type="string" calcext:value-type="string">
            <text:p>Delivrance+regl2003.xls</text:p>
          </table:table-cell>
          <table:table-cell office:value-type="float" office:value="102400" calcext:value-type="float">
            <text:p>102400</text:p>
          </table:table-cell>
          <table:table-cell table:style-name="ce2" office:value-type="date" office:date-value="2004-02-09T15:22:36" calcext:value-type="date">
            <text:p>09/02/2004 15:22:36</text:p>
          </table:table-cell>
          <table:table-cell table:style-name="ce2" office:value-type="date" office:date-value="2006-11-17T15:49:04" calcext:value-type="date">
            <text:p>17/11/2006 15:49:04</text:p>
          </table:table-cell>
          <table:table-cell table:number-columns-repeated="1019"/>
        </table:table-row>
        <table:table-row table:style-name="ro1" table:visibility="filter">
          <table:table-cell office:value-type="string" calcext:value-type="string">
            <text:p>N:\THEMATIQUES\1_Repertoires_Communs\EvalCtrlGestion\Titres\Historique Titres\2004</text:p>
          </table:table-cell>
          <table:table-cell office:value-type="string" calcext:value-type="string">
            <text:p>delivrance+regl2004.xls</text:p>
          </table:table-cell>
          <table:table-cell office:value-type="float" office:value="165376" calcext:value-type="float">
            <text:p>165376</text:p>
          </table:table-cell>
          <table:table-cell table:style-name="ce2" office:value-type="date" office:date-value="2004-02-09T12:56:12" calcext:value-type="date">
            <text:p>09/02/2004 12:56:12</text:p>
          </table:table-cell>
          <table:table-cell table:style-name="ce2" office:value-type="date" office:date-value="2006-10-03T11:39:46" calcext:value-type="date">
            <text:p>03/10/2006 11:39:46</text:p>
          </table:table-cell>
          <table:table-cell table:number-columns-repeated="1019"/>
        </table:table-row>
        <table:table-row table:style-name="ro1" table:visibility="filter">
          <table:table-cell office:value-type="string" calcext:value-type="string">
            <text:p>N:\THEMATIQUES\1_Repertoires_Communs\EvalCtrlGestion\Titres\Historique Titres\2005</text:p>
          </table:table-cell>
          <table:table-cell office:value-type="string" calcext:value-type="string">
            <text:p>delivrance+regl2005.xls</text:p>
          </table:table-cell>
          <table:table-cell office:value-type="float" office:value="565248" calcext:value-type="float">
            <text:p>565248</text:p>
          </table:table-cell>
          <table:table-cell table:style-name="ce2" office:value-type="date" office:date-value="2005-03-14T14:59:36" calcext:value-type="date">
            <text:p>14/03/2005 14:59:36</text:p>
          </table:table-cell>
          <table:table-cell table:style-name="ce2" office:value-type="date" office:date-value="2006-12-22T11:19:24" calcext:value-type="date">
            <text:p>22/12/2006 11:19:24</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Délivrance_Réglementation_2006.xls</text:p>
          </table:table-cell>
          <table:table-cell office:value-type="float" office:value="602112" calcext:value-type="float">
            <text:p>602112</text:p>
          </table:table-cell>
          <table:table-cell table:style-name="ce2" office:value-type="date" office:date-value="2007-01-24T10:11:02" calcext:value-type="date">
            <text:p>24/01/2007 10:11:02</text:p>
          </table:table-cell>
          <table:table-cell table:style-name="ce2" office:value-type="date" office:date-value="2010-01-19T14:44:46" calcext:value-type="date">
            <text:p>19/01/2010 14:44:46</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activité délivrance titres.xls</text:p>
          </table:table-cell>
          <table:table-cell office:value-type="float" office:value="36352" calcext:value-type="float">
            <text:p>36352</text:p>
          </table:table-cell>
          <table:table-cell table:style-name="ce2" office:value-type="date" office:date-value="2007-01-24T10:11:02" calcext:value-type="date">
            <text:p>24/01/2007 10:11:02</text:p>
          </table:table-cell>
          <table:table-cell table:style-name="ce2" office:value-type="date" office:date-value="2006-07-11T16:00:30" calcext:value-type="date">
            <text:p>11/07/2006 16:00:30</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CG-DRLP.xls</text:p>
          </table:table-cell>
          <table:table-cell office:value-type="float" office:value="47104" calcext:value-type="float">
            <text:p>47104</text:p>
          </table:table-cell>
          <table:table-cell table:style-name="ce2" office:value-type="date" office:date-value="2007-01-24T10:11:02" calcext:value-type="date">
            <text:p>24/01/2007 10:11:02</text:p>
          </table:table-cell>
          <table:table-cell table:style-name="ce2" office:value-type="date" office:date-value="2007-01-18T16:12:46" calcext:value-type="date">
            <text:p>18/01/2007 16:12:46</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CG-MURET.xls</text:p>
          </table:table-cell>
          <table:table-cell office:value-type="float" office:value="41984" calcext:value-type="float">
            <text:p>41984</text:p>
          </table:table-cell>
          <table:table-cell table:style-name="ce2" office:value-type="date" office:date-value="2007-01-24T10:11:02" calcext:value-type="date">
            <text:p>24/01/2007 10:11:02</text:p>
          </table:table-cell>
          <table:table-cell table:style-name="ce2" office:value-type="date" office:date-value="2006-10-17T10:43:10" calcext:value-type="date">
            <text:p>17/10/2006 10:43:10</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CG-ST GAU.xls</text:p>
          </table:table-cell>
          <table:table-cell office:value-type="float" office:value="43008" calcext:value-type="float">
            <text:p>43008</text:p>
          </table:table-cell>
          <table:table-cell table:style-name="ce2" office:value-type="date" office:date-value="2007-01-24T10:11:02" calcext:value-type="date">
            <text:p>24/01/2007 10:11:02</text:p>
          </table:table-cell>
          <table:table-cell table:style-name="ce2" office:value-type="date" office:date-value="2006-10-17T10:47:22" calcext:value-type="date">
            <text:p>17/10/2006 10:47:22</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CNI-DRLP.xls</text:p>
          </table:table-cell>
          <table:table-cell office:value-type="float" office:value="48640" calcext:value-type="float">
            <text:p>48640</text:p>
          </table:table-cell>
          <table:table-cell table:style-name="ce2" office:value-type="date" office:date-value="2007-01-24T10:11:02" calcext:value-type="date">
            <text:p>24/01/2007 10:11:02</text:p>
          </table:table-cell>
          <table:table-cell table:style-name="ce2" office:value-type="date" office:date-value="2007-01-18T16:14:06" calcext:value-type="date">
            <text:p>18/01/2007 16:14:06</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CNI-MURET.xls</text:p>
          </table:table-cell>
          <table:table-cell office:value-type="float" office:value="45056" calcext:value-type="float">
            <text:p>45056</text:p>
          </table:table-cell>
          <table:table-cell table:style-name="ce2" office:value-type="date" office:date-value="2007-01-24T10:11:02" calcext:value-type="date">
            <text:p>24/01/2007 10:11:02</text:p>
          </table:table-cell>
          <table:table-cell table:style-name="ce2" office:value-type="date" office:date-value="2006-10-17T10:52:20" calcext:value-type="date">
            <text:p>17/10/2006 10:52:20</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CNI-ST GAU.xls</text:p>
          </table:table-cell>
          <table:table-cell office:value-type="float" office:value="45056" calcext:value-type="float">
            <text:p>45056</text:p>
          </table:table-cell>
          <table:table-cell table:style-name="ce2" office:value-type="date" office:date-value="2007-01-24T10:11:02" calcext:value-type="date">
            <text:p>24/01/2007 10:11:02</text:p>
          </table:table-cell>
          <table:table-cell table:style-name="ce2" office:value-type="date" office:date-value="2006-10-17T10:52:18" calcext:value-type="date">
            <text:p>17/10/2006 10:52:18</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Etrangers-DRLP.xls</text:p>
          </table:table-cell>
          <table:table-cell office:value-type="float" office:value="24576" calcext:value-type="float">
            <text:p>24576</text:p>
          </table:table-cell>
          <table:table-cell table:style-name="ce2" office:value-type="date" office:date-value="2007-01-24T10:11:02" calcext:value-type="date">
            <text:p>24/01/2007 10:11:02</text:p>
          </table:table-cell>
          <table:table-cell table:style-name="ce2" office:value-type="date" office:date-value="2006-09-25T10:32:26" calcext:value-type="date">
            <text:p>25/09/2006 10:32:26</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PASS-DRLP.xls</text:p>
          </table:table-cell>
          <table:table-cell office:value-type="float" office:value="51200" calcext:value-type="float">
            <text:p>51200</text:p>
          </table:table-cell>
          <table:table-cell table:style-name="ce2" office:value-type="date" office:date-value="2007-01-24T10:11:02" calcext:value-type="date">
            <text:p>24/01/2007 10:11:02</text:p>
          </table:table-cell>
          <table:table-cell table:style-name="ce2" office:value-type="date" office:date-value="2007-01-18T16:15:48" calcext:value-type="date">
            <text:p>18/01/2007 16:15:48</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PASS-MURET.xls</text:p>
          </table:table-cell>
          <table:table-cell office:value-type="float" office:value="49152" calcext:value-type="float">
            <text:p>49152</text:p>
          </table:table-cell>
          <table:table-cell table:style-name="ce2" office:value-type="date" office:date-value="2007-01-24T10:11:02" calcext:value-type="date">
            <text:p>24/01/2007 10:11:02</text:p>
          </table:table-cell>
          <table:table-cell table:style-name="ce2" office:value-type="date" office:date-value="2006-10-17T10:55:12" calcext:value-type="date">
            <text:p>17/10/2006 10:55:12</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PASS-ST GAU.xls</text:p>
          </table:table-cell>
          <table:table-cell office:value-type="float" office:value="49152" calcext:value-type="float">
            <text:p>49152</text:p>
          </table:table-cell>
          <table:table-cell table:style-name="ce2" office:value-type="date" office:date-value="2007-01-24T10:11:02" calcext:value-type="date">
            <text:p>24/01/2007 10:11:02</text:p>
          </table:table-cell>
          <table:table-cell table:style-name="ce2" office:value-type="date" office:date-value="2006-10-17T10:55:10" calcext:value-type="date">
            <text:p>17/10/2006 10:55:10</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PC-DRLP.xls</text:p>
          </table:table-cell>
          <table:table-cell office:value-type="float" office:value="47104" calcext:value-type="float">
            <text:p>47104</text:p>
          </table:table-cell>
          <table:table-cell table:style-name="ce2" office:value-type="date" office:date-value="2007-01-24T10:11:02" calcext:value-type="date">
            <text:p>24/01/2007 10:11:02</text:p>
          </table:table-cell>
          <table:table-cell table:style-name="ce2" office:value-type="date" office:date-value="2007-01-18T16:17:02" calcext:value-type="date">
            <text:p>18/01/2007 16:17:02</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PC-MURET.xls</text:p>
          </table:table-cell>
          <table:table-cell office:value-type="float" office:value="44544" calcext:value-type="float">
            <text:p>44544</text:p>
          </table:table-cell>
          <table:table-cell table:style-name="ce2" office:value-type="date" office:date-value="2007-01-24T10:11:02" calcext:value-type="date">
            <text:p>24/01/2007 10:11:02</text:p>
          </table:table-cell>
          <table:table-cell table:style-name="ce2" office:value-type="date" office:date-value="2007-08-23T15:46:46" calcext:value-type="date">
            <text:p>23/08/2007 15:46:46</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PC-ST GAU.xls</text:p>
          </table:table-cell>
          <table:table-cell office:value-type="float" office:value="44544" calcext:value-type="float">
            <text:p>44544</text:p>
          </table:table-cell>
          <table:table-cell table:style-name="ce2" office:value-type="date" office:date-value="2007-01-24T10:11:02" calcext:value-type="date">
            <text:p>24/01/2007 10:11:02</text:p>
          </table:table-cell>
          <table:table-cell table:style-name="ce2" office:value-type="date" office:date-value="2007-08-23T15:42:34" calcext:value-type="date">
            <text:p>23/08/2007 15:42:34</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synthèse_CG.xls</text:p>
          </table:table-cell>
          <table:table-cell office:value-type="float" office:value="33280" calcext:value-type="float">
            <text:p>33280</text:p>
          </table:table-cell>
          <table:table-cell table:style-name="ce2" office:value-type="date" office:date-value="2007-01-24T10:11:03" calcext:value-type="date">
            <text:p>24/01/2007 10:11:03</text:p>
          </table:table-cell>
          <table:table-cell table:style-name="ce2" office:value-type="date" office:date-value="2008-10-22T11:30:50" calcext:value-type="date">
            <text:p>22/10/2008 11:30:50</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synthèse_CNI.xls</text:p>
          </table:table-cell>
          <table:table-cell office:value-type="float" office:value="30208" calcext:value-type="float">
            <text:p>30208</text:p>
          </table:table-cell>
          <table:table-cell table:style-name="ce2" office:value-type="date" office:date-value="2007-01-24T10:11:03" calcext:value-type="date">
            <text:p>24/01/2007 10:11:03</text:p>
          </table:table-cell>
          <table:table-cell table:style-name="ce2" office:value-type="date" office:date-value="2008-10-22T11:33:00" calcext:value-type="date">
            <text:p>22/10/2008 11:33:00</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synthèse_PASS.xls</text:p>
          </table:table-cell>
          <table:table-cell office:value-type="float" office:value="39936" calcext:value-type="float">
            <text:p>39936</text:p>
          </table:table-cell>
          <table:table-cell table:style-name="ce2" office:value-type="date" office:date-value="2007-01-24T10:11:02" calcext:value-type="date">
            <text:p>24/01/2007 10:11:02</text:p>
          </table:table-cell>
          <table:table-cell table:style-name="ce2" office:value-type="date" office:date-value="2008-10-22T11:33:46" calcext:value-type="date">
            <text:p>22/10/2008 11:33:46</text:p>
          </table:table-cell>
          <table:table-cell table:number-columns-repeated="1019"/>
        </table:table-row>
        <table:table-row table:style-name="ro1" table:visibility="filter">
          <table:table-cell office:value-type="string" calcext:value-type="string">
            <text:p>N:\THEMATIQUES\1_Repertoires_Communs\EvalCtrlGestion\Titres\Historique Titres\2006</text:p>
          </table:table-cell>
          <table:table-cell office:value-type="string" calcext:value-type="string">
            <text:p>Tableau de bord synthèse_PC.xls</text:p>
          </table:table-cell>
          <table:table-cell office:value-type="float" office:value="35840" calcext:value-type="float">
            <text:p>35840</text:p>
          </table:table-cell>
          <table:table-cell table:style-name="ce2" office:value-type="date" office:date-value="2007-01-24T10:11:02" calcext:value-type="date">
            <text:p>24/01/2007 10:11:02</text:p>
          </table:table-cell>
          <table:table-cell table:style-name="ce2" office:value-type="date" office:date-value="2008-10-22T17:30:24" calcext:value-type="date">
            <text:p>22/10/2008 17:30:24</text:p>
          </table:table-cell>
          <table:table-cell table:number-columns-repeated="1019"/>
        </table:table-row>
        <table:table-row table:style-name="ro1" table:visibility="filter">
          <table:table-cell office:value-type="string" calcext:value-type="string">
            <text:p>N:\THEMATIQUES\1_Repertoires_Communs\EvalCtrlGestion\Titres\Historique Titres\2007</text:p>
          </table:table-cell>
          <table:table-cell office:value-type="string" calcext:value-type="string">
            <text:p>Deliv+regl_2007.xls</text:p>
          </table:table-cell>
          <table:table-cell office:value-type="float" office:value="175616" calcext:value-type="float">
            <text:p>175616</text:p>
          </table:table-cell>
          <table:table-cell table:style-name="ce2" office:value-type="date" office:date-value="2007-01-24T10:12:27" calcext:value-type="date">
            <text:p>24/01/2007 10:12:27</text:p>
          </table:table-cell>
          <table:table-cell table:style-name="ce2" office:value-type="date" office:date-value="2008-02-15T13:19:34" calcext:value-type="date">
            <text:p>15/02/2008 13:19:34</text:p>
          </table:table-cell>
          <table:table-cell table:number-columns-repeated="1019"/>
        </table:table-row>
        <table:table-row table:style-name="ro1" table:visibility="filter">
          <table:table-cell office:value-type="string" calcext:value-type="string">
            <text:p>N:\THEMATIQUES\1_Repertoires_Communs\EvalCtrlGestion\Titres\Historique Titres\2007</text:p>
          </table:table-cell>
          <table:table-cell office:value-type="string" calcext:value-type="string">
            <text:p>Tb mensuel.xls</text:p>
          </table:table-cell>
          <table:table-cell office:value-type="float" office:value="48128" calcext:value-type="float">
            <text:p>48128</text:p>
          </table:table-cell>
          <table:table-cell table:style-name="ce2" office:value-type="date" office:date-value="2007-01-15T12:16:08" calcext:value-type="date">
            <text:p>15/01/2007 12:16:08</text:p>
          </table:table-cell>
          <table:table-cell table:style-name="ce2" office:value-type="date" office:date-value="2008-03-10T11:55:48" calcext:value-type="date">
            <text:p>10/03/2008 11:55:48</text:p>
          </table:table-cell>
          <table:table-cell table:number-columns-repeated="1019"/>
        </table:table-row>
        <table:table-row table:style-name="ro1" table:visibility="filter">
          <table:table-cell office:value-type="string" calcext:value-type="string">
            <text:p>N:\THEMATIQUES\1_Repertoires_Communs\EvalCtrlGestion\Titres\Historique Titres\2007</text:p>
          </table:table-cell>
          <table:table-cell office:value-type="string" calcext:value-type="string">
            <text:p>Tb_CG.xls</text:p>
          </table:table-cell>
          <table:table-cell office:value-type="float" office:value="31744" calcext:value-type="float">
            <text:p>31744</text:p>
          </table:table-cell>
          <table:table-cell table:style-name="ce2" office:value-type="date" office:date-value="2007-01-24T10:12:28" calcext:value-type="date">
            <text:p>24/01/2007 10:12:28</text:p>
          </table:table-cell>
          <table:table-cell table:style-name="ce2" office:value-type="date" office:date-value="2008-03-10T14:56:38" calcext:value-type="date">
            <text:p>10/03/2008 14:56:38</text:p>
          </table:table-cell>
          <table:table-cell table:number-columns-repeated="1019"/>
        </table:table-row>
        <table:table-row table:style-name="ro1" table:visibility="filter">
          <table:table-cell office:value-type="string" calcext:value-type="string">
            <text:p>N:\THEMATIQUES\1_Repertoires_Communs\EvalCtrlGestion\Titres\Historique Titres\2007</text:p>
          </table:table-cell>
          <table:table-cell office:value-type="string" calcext:value-type="string">
            <text:p>Tb_CNI.xls</text:p>
          </table:table-cell>
          <table:table-cell office:value-type="float" office:value="29696" calcext:value-type="float">
            <text:p>29696</text:p>
          </table:table-cell>
          <table:table-cell table:style-name="ce2" office:value-type="date" office:date-value="2007-01-24T10:12:28" calcext:value-type="date">
            <text:p>24/01/2007 10:12:28</text:p>
          </table:table-cell>
          <table:table-cell table:style-name="ce2" office:value-type="date" office:date-value="2008-03-10T15:32:40" calcext:value-type="date">
            <text:p>10/03/2008 15:32:40</text:p>
          </table:table-cell>
          <table:table-cell table:number-columns-repeated="1019"/>
        </table:table-row>
        <table:table-row table:style-name="ro1" table:visibility="filter">
          <table:table-cell office:value-type="string" calcext:value-type="string">
            <text:p>N:\THEMATIQUES\1_Repertoires_Communs\EvalCtrlGestion\Titres\Historique Titres\2007</text:p>
          </table:table-cell>
          <table:table-cell office:value-type="string" calcext:value-type="string">
            <text:p>Tb_PASS.xls</text:p>
          </table:table-cell>
          <table:table-cell office:value-type="float" office:value="30720" calcext:value-type="float">
            <text:p>30720</text:p>
          </table:table-cell>
          <table:table-cell table:style-name="ce2" office:value-type="date" office:date-value="2007-01-24T10:12:28" calcext:value-type="date">
            <text:p>24/01/2007 10:12:28</text:p>
          </table:table-cell>
          <table:table-cell table:style-name="ce2" office:value-type="date" office:date-value="2008-03-10T16:25:32" calcext:value-type="date">
            <text:p>10/03/2008 16:25:32</text:p>
          </table:table-cell>
          <table:table-cell table:number-columns-repeated="1019"/>
        </table:table-row>
        <table:table-row table:style-name="ro1" table:visibility="filter">
          <table:table-cell office:value-type="string" calcext:value-type="string">
            <text:p>N:\THEMATIQUES\1_Repertoires_Communs\EvalCtrlGestion\Titres\Historique Titres\2007</text:p>
          </table:table-cell>
          <table:table-cell office:value-type="string" calcext:value-type="string">
            <text:p>Tb_PC.xls</text:p>
          </table:table-cell>
          <table:table-cell office:value-type="float" office:value="36352" calcext:value-type="float">
            <text:p>36352</text:p>
          </table:table-cell>
          <table:table-cell table:style-name="ce2" office:value-type="date" office:date-value="2007-01-24T10:12:28" calcext:value-type="date">
            <text:p>24/01/2007 10:12:28</text:p>
          </table:table-cell>
          <table:table-cell table:style-name="ce2" office:value-type="date" office:date-value="2008-03-10T16:09:32" calcext:value-type="date">
            <text:p>10/03/2008 16:09:32</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Deliv+regl_2008.xls</text:p>
          </table:table-cell>
          <table:table-cell office:value-type="float" office:value="156672" calcext:value-type="float">
            <text:p>156672</text:p>
          </table:table-cell>
          <table:table-cell table:style-name="ce2" office:value-type="date" office:date-value="2008-01-23T12:37:44" calcext:value-type="date">
            <text:p>23/01/2008 12:37:44</text:p>
          </table:table-cell>
          <table:table-cell table:style-name="ce2" office:value-type="date" office:date-value="2009-06-19T16:42:17" calcext:value-type="date">
            <text:p>19/06/2009 16:42:17</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Objectifs d'efficience par titre 2008.xls</text:p>
          </table:table-cell>
          <table:table-cell office:value-type="float" office:value="17920" calcext:value-type="float">
            <text:p>17920</text:p>
          </table:table-cell>
          <table:table-cell table:style-name="ce2" office:value-type="date" office:date-value="2008-03-07T16:04:51" calcext:value-type="date">
            <text:p>07/03/2008 16:04:51</text:p>
          </table:table-cell>
          <table:table-cell table:style-name="ce2" office:value-type="date" office:date-value="2008-10-22T14:15:40" calcext:value-type="date">
            <text:p>22/10/2008 14:15:40</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Tb mensuel 08.xls</text:p>
          </table:table-cell>
          <table:table-cell office:value-type="float" office:value="71168" calcext:value-type="float">
            <text:p>71168</text:p>
          </table:table-cell>
          <table:table-cell table:style-name="ce2" office:value-type="date" office:date-value="2008-01-23T12:37:56" calcext:value-type="date">
            <text:p>23/01/2008 12:37:56</text:p>
          </table:table-cell>
          <table:table-cell table:style-name="ce2" office:value-type="date" office:date-value="2009-02-06T15:10:38" calcext:value-type="date">
            <text:p>06/02/2009 15:10:38</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Tb_CG 08.xls</text:p>
          </table:table-cell>
          <table:table-cell office:value-type="float" office:value="49152" calcext:value-type="float">
            <text:p>49152</text:p>
          </table:table-cell>
          <table:table-cell table:style-name="ce2" office:value-type="date" office:date-value="2008-01-23T12:37:56" calcext:value-type="date">
            <text:p>23/01/2008 12:37:56</text:p>
          </table:table-cell>
          <table:table-cell table:style-name="ce2" office:value-type="date" office:date-value="2009-04-21T08:29:28" calcext:value-type="date">
            <text:p>21/04/2009 08:29:28</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Tb_CNI 08.xls</text:p>
          </table:table-cell>
          <table:table-cell office:value-type="float" office:value="32768" calcext:value-type="float">
            <text:p>32768</text:p>
          </table:table-cell>
          <table:table-cell table:style-name="ce2" office:value-type="date" office:date-value="2008-01-23T12:37:56" calcext:value-type="date">
            <text:p>23/01/2008 12:37:56</text:p>
          </table:table-cell>
          <table:table-cell table:style-name="ce2" office:value-type="date" office:date-value="2009-10-09T12:19:09" calcext:value-type="date">
            <text:p>09/10/2009 12:19:09</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Tb_PASS 08.xls</text:p>
          </table:table-cell>
          <table:table-cell office:value-type="float" office:value="34816" calcext:value-type="float">
            <text:p>34816</text:p>
          </table:table-cell>
          <table:table-cell table:style-name="ce2" office:value-type="date" office:date-value="2008-01-23T17:29:58" calcext:value-type="date">
            <text:p>23/01/2008 17:29:58</text:p>
          </table:table-cell>
          <table:table-cell table:style-name="ce2" office:value-type="date" office:date-value="2009-10-09T12:33:03" calcext:value-type="date">
            <text:p>09/10/2009 12:33:03</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Tb_PC 08.xls</text:p>
          </table:table-cell>
          <table:table-cell office:value-type="float" office:value="29696" calcext:value-type="float">
            <text:p>29696</text:p>
          </table:table-cell>
          <table:table-cell table:style-name="ce2" office:value-type="date" office:date-value="2008-01-23T17:31:41" calcext:value-type="date">
            <text:p>23/01/2008 17:31:41</text:p>
          </table:table-cell>
          <table:table-cell table:style-name="ce2" office:value-type="date" office:date-value="2009-04-21T08:32:14" calcext:value-type="date">
            <text:p>21/04/2009 08:32:14</text:p>
          </table:table-cell>
          <table:table-cell table:number-columns-repeated="1019"/>
        </table:table-row>
        <table:table-row table:style-name="ro1" table:visibility="filter">
          <table:table-cell office:value-type="string" calcext:value-type="string">
            <text:p>N:\THEMATIQUES\1_Repertoires_Communs\EvalCtrlGestion\Titres\Historique Titres\2008</text:p>
          </table:table-cell>
          <table:table-cell office:value-type="string" calcext:value-type="string">
            <text:p>Tb_étrangers 08.xls</text:p>
          </table:table-cell>
          <table:table-cell office:value-type="float" office:value="30720" calcext:value-type="float">
            <text:p>30720</text:p>
          </table:table-cell>
          <table:table-cell table:style-name="ce2" office:value-type="date" office:date-value="2008-09-11T17:46:46" calcext:value-type="date">
            <text:p>11/09/2008 17:46:46</text:p>
          </table:table-cell>
          <table:table-cell table:style-name="ce2" office:value-type="date" office:date-value="2009-03-25T15:06:16" calcext:value-type="date">
            <text:p>25/03/2009 15:06:16</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Deliv+regl_2009.xls</text:p>
          </table:table-cell>
          <table:table-cell office:value-type="float" office:value="263680" calcext:value-type="float">
            <text:p>263680</text:p>
          </table:table-cell>
          <table:table-cell table:style-name="ce2" office:value-type="date" office:date-value="2009-01-14T15:56:04" calcext:value-type="date">
            <text:p>14/01/2009 15:56:04</text:p>
          </table:table-cell>
          <table:table-cell table:style-name="ce2" office:value-type="date" office:date-value="2010-02-10T09:59:25" calcext:value-type="date">
            <text:p>10/02/2010 09:59:25</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Etat comparaison IM31006 &amp; IM31008.xls</text:p>
          </table:table-cell>
          <table:table-cell office:value-type="float" office:value="45056" calcext:value-type="float">
            <text:p>45056</text:p>
          </table:table-cell>
          <table:table-cell table:number-columns-repeated="2" table:style-name="ce2" office:value-type="date" office:date-value="2010-01-25T11:31:18" calcext:value-type="date">
            <text:p>25/01/2010 11:31:18</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PREF - Cumul mensuel des operations par pref et sous-pref_Fin Décembre 2009.xls</text:p>
          </table:table-cell>
          <table:table-cell office:value-type="float" office:value="896512" calcext:value-type="float">
            <text:p>896512</text:p>
          </table:table-cell>
          <table:table-cell table:style-name="ce2" office:value-type="date" office:date-value="2015-04-28T18:39:58" calcext:value-type="date">
            <text:p>28/04/2015 18:39:58</text:p>
          </table:table-cell>
          <table:table-cell table:style-name="ce2" office:value-type="date" office:date-value="2015-04-29T08:11:07" calcext:value-type="date">
            <text:p>29/04/2015 08:11:07</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 calcul délai CG différé.xls</text:p>
          </table:table-cell>
          <table:table-cell office:value-type="float" office:value="56832" calcext:value-type="float">
            <text:p>56832</text:p>
          </table:table-cell>
          <table:table-cell table:style-name="ce2" office:value-type="date" office:date-value="2009-03-05T13:37:01" calcext:value-type="date">
            <text:p>05/03/2009 13:37:01</text:p>
          </table:table-cell>
          <table:table-cell table:style-name="ce2" office:value-type="date" office:date-value="2009-08-07T08:53:19" calcext:value-type="date">
            <text:p>07/08/2009 08:53:19</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 mensuel 09.xls</text:p>
          </table:table-cell>
          <table:table-cell office:value-type="float" office:value="65024" calcext:value-type="float">
            <text:p>65024</text:p>
          </table:table-cell>
          <table:table-cell table:style-name="ce2" office:value-type="date" office:date-value="2009-01-15T11:03:10" calcext:value-type="date">
            <text:p>15/01/2009 11:03:10</text:p>
          </table:table-cell>
          <table:table-cell table:style-name="ce2" office:value-type="date" office:date-value="2010-11-30T11:56:15" calcext:value-type="date">
            <text:p>30/11/2010 11:56:15</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_CG 09.xls</text:p>
          </table:table-cell>
          <table:table-cell office:value-type="float" office:value="39936" calcext:value-type="float">
            <text:p>39936</text:p>
          </table:table-cell>
          <table:table-cell table:style-name="ce2" office:value-type="date" office:date-value="2009-01-14T16:40:10" calcext:value-type="date">
            <text:p>14/01/2009 16:40:10</text:p>
          </table:table-cell>
          <table:table-cell table:style-name="ce2" office:value-type="date" office:date-value="2015-04-09T14:23:39" calcext:value-type="date">
            <text:p>09/04/2015 14:23:39</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_CNI 09.xls</text:p>
          </table:table-cell>
          <table:table-cell office:value-type="float" office:value="31232" calcext:value-type="float">
            <text:p>31232</text:p>
          </table:table-cell>
          <table:table-cell table:style-name="ce2" office:value-type="date" office:date-value="2009-01-15T10:45:46" calcext:value-type="date">
            <text:p>15/01/2009 10:45:46</text:p>
          </table:table-cell>
          <table:table-cell table:style-name="ce2" office:value-type="date" office:date-value="2010-11-29T11:17:40" calcext:value-type="date">
            <text:p>29/11/2010 11:17:40</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_natus 09.xls</text:p>
          </table:table-cell>
          <table:table-cell office:value-type="float" office:value="18944" calcext:value-type="float">
            <text:p>18944</text:p>
          </table:table-cell>
          <table:table-cell table:style-name="ce2" office:value-type="date" office:date-value="2009-03-12T17:25:51" calcext:value-type="date">
            <text:p>12/03/2009 17:25:51</text:p>
          </table:table-cell>
          <table:table-cell table:style-name="ce2" office:value-type="date" office:date-value="2010-05-04T15:10:55" calcext:value-type="date">
            <text:p>04/05/2010 15:10:55</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_PASS 09.xls</text:p>
          </table:table-cell>
          <table:table-cell office:value-type="float" office:value="24576" calcext:value-type="float">
            <text:p>24576</text:p>
          </table:table-cell>
          <table:table-cell table:style-name="ce2" office:value-type="date" office:date-value="2009-01-15T10:56:30" calcext:value-type="date">
            <text:p>15/01/2009 10:56:30</text:p>
          </table:table-cell>
          <table:table-cell table:style-name="ce2" office:value-type="date" office:date-value="2010-05-04T15:10:55" calcext:value-type="date">
            <text:p>04/05/2010 15:10:55</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_PC 09.xls</text:p>
          </table:table-cell>
          <table:table-cell office:value-type="float" office:value="35840" calcext:value-type="float">
            <text:p>35840</text:p>
          </table:table-cell>
          <table:table-cell table:style-name="ce2" office:value-type="date" office:date-value="2009-01-15T10:58:48" calcext:value-type="date">
            <text:p>15/01/2009 10:58:48</text:p>
          </table:table-cell>
          <table:table-cell table:style-name="ce2" office:value-type="date" office:date-value="2010-11-29T11:16:27" calcext:value-type="date">
            <text:p>29/11/2010 11:16:27</text:p>
          </table:table-cell>
          <table:table-cell table:number-columns-repeated="1019"/>
        </table:table-row>
        <table:table-row table:style-name="ro1" table:visibility="filter">
          <table:table-cell office:value-type="string" calcext:value-type="string">
            <text:p>N:\THEMATIQUES\1_Repertoires_Communs\EvalCtrlGestion\Titres\Historique Titres\2009</text:p>
          </table:table-cell>
          <table:table-cell office:value-type="string" calcext:value-type="string">
            <text:p>TB_étrangers 09.xls</text:p>
          </table:table-cell>
          <table:table-cell office:value-type="float" office:value="22528" calcext:value-type="float">
            <text:p>22528</text:p>
          </table:table-cell>
          <table:table-cell table:style-name="ce2" office:value-type="date" office:date-value="2009-01-15T10:47:16" calcext:value-type="date">
            <text:p>15/01/2009 10:47:16</text:p>
          </table:table-cell>
          <table:table-cell table:style-name="ce2" office:value-type="date" office:date-value="2010-05-04T15:10:54" calcext:value-type="date">
            <text:p>04/05/2010 15:10:54</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2010_ants.zip</text:p>
          </table:table-cell>
          <table:table-cell office:value-type="float" office:value="878682" calcext:value-type="float">
            <text:p>878682</text:p>
          </table:table-cell>
          <table:table-cell table:style-name="ce2" office:value-type="date" office:date-value="2016-12-08T10:24:55" calcext:value-type="date">
            <text:p>08/12/2016 10:24:55</text:p>
          </table:table-cell>
          <table:table-cell table:style-name="ce2" office:value-type="date" office:date-value="2016-12-08T10:24:58" calcext:value-type="date">
            <text:p>08/12/2016 10:24:58</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Deliv+regl_2010.xls</text:p>
          </table:table-cell>
          <table:table-cell office:value-type="float" office:value="296448" calcext:value-type="float">
            <text:p>296448</text:p>
          </table:table-cell>
          <table:table-cell table:style-name="ce2" office:value-type="date" office:date-value="2010-01-07T18:15:12" calcext:value-type="date">
            <text:p>07/01/2010 18:15:12</text:p>
          </table:table-cell>
          <table:table-cell table:style-name="ce2" office:value-type="date" office:date-value="2011-03-10T10:47:34" calcext:value-type="date">
            <text:p>10/03/2011 10:47:34</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PREF - Cumul mensuel des operations par pref et sous-pref_Fin Décembre 2010.xls</text:p>
          </table:table-cell>
          <table:table-cell office:value-type="float" office:value="2951680" calcext:value-type="float">
            <text:p>2951680</text:p>
          </table:table-cell>
          <table:table-cell table:number-columns-repeated="2" table:style-name="ce2" office:value-type="date" office:date-value="2015-04-28T18:38:50" calcext:value-type="date">
            <text:p>28/04/2015 18:38:50</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 calcul délai CG différé-2010.xls</text:p>
          </table:table-cell>
          <table:table-cell office:value-type="float" office:value="56832" calcext:value-type="float">
            <text:p>56832</text:p>
          </table:table-cell>
          <table:table-cell table:style-name="ce2" office:value-type="date" office:date-value="2010-01-07T18:25:06" calcext:value-type="date">
            <text:p>07/01/2010 18:25:06</text:p>
          </table:table-cell>
          <table:table-cell table:style-name="ce2" office:value-type="date" office:date-value="2011-01-06T17:33:03" calcext:value-type="date">
            <text:p>06/01/2011 17:33:03</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 calcul délai CG différé-2011.xls</text:p>
          </table:table-cell>
          <table:table-cell office:value-type="float" office:value="120832" calcext:value-type="float">
            <text:p>120832</text:p>
          </table:table-cell>
          <table:table-cell table:style-name="ce2" office:value-type="date" office:date-value="2011-01-18T11:33:42" calcext:value-type="date">
            <text:p>18/01/2011 11:33:42</text:p>
          </table:table-cell>
          <table:table-cell table:style-name="ce2" office:value-type="date" office:date-value="2011-01-18T11:29:54" calcext:value-type="date">
            <text:p>18/01/2011 11:29:54</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 mensuel 10.xls</text:p>
          </table:table-cell>
          <table:table-cell office:value-type="float" office:value="83456" calcext:value-type="float">
            <text:p>83456</text:p>
          </table:table-cell>
          <table:table-cell table:style-name="ce2" office:value-type="date" office:date-value="2010-01-07T18:25:06" calcext:value-type="date">
            <text:p>07/01/2010 18:25:06</text:p>
          </table:table-cell>
          <table:table-cell table:style-name="ce2" office:value-type="date" office:date-value="2011-01-04T13:24:30" calcext:value-type="date">
            <text:p>04/01/2011 13:24:30</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_CG 10.xls</text:p>
          </table:table-cell>
          <table:table-cell office:value-type="float" office:value="43520" calcext:value-type="float">
            <text:p>43520</text:p>
          </table:table-cell>
          <table:table-cell table:style-name="ce2" office:value-type="date" office:date-value="2010-01-07T18:25:06" calcext:value-type="date">
            <text:p>07/01/2010 18:25:06</text:p>
          </table:table-cell>
          <table:table-cell table:style-name="ce2" office:value-type="date" office:date-value="2012-07-18T13:52:21" calcext:value-type="date">
            <text:p>18/07/2012 13:52:21</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_CNI 10.xls</text:p>
          </table:table-cell>
          <table:table-cell office:value-type="float" office:value="37376" calcext:value-type="float">
            <text:p>37376</text:p>
          </table:table-cell>
          <table:table-cell table:style-name="ce2" office:value-type="date" office:date-value="2010-01-07T18:25:06" calcext:value-type="date">
            <text:p>07/01/2010 18:25:06</text:p>
          </table:table-cell>
          <table:table-cell table:style-name="ce2" office:value-type="date" office:date-value="2012-07-18T13:39:28" calcext:value-type="date">
            <text:p>18/07/2012 13:39:28</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_natus 10.xls</text:p>
          </table:table-cell>
          <table:table-cell office:value-type="float" office:value="19968" calcext:value-type="float">
            <text:p>19968</text:p>
          </table:table-cell>
          <table:table-cell table:style-name="ce2" office:value-type="date" office:date-value="2010-01-07T18:25:06" calcext:value-type="date">
            <text:p>07/01/2010 18:25:06</text:p>
          </table:table-cell>
          <table:table-cell table:style-name="ce2" office:value-type="date" office:date-value="2011-01-05T10:56:42" calcext:value-type="date">
            <text:p>05/01/2011 10:56:42</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_PASS 10.xls</text:p>
          </table:table-cell>
          <table:table-cell office:value-type="float" office:value="17920" calcext:value-type="float">
            <text:p>17920</text:p>
          </table:table-cell>
          <table:table-cell table:style-name="ce2" office:value-type="date" office:date-value="2010-01-07T18:25:06" calcext:value-type="date">
            <text:p>07/01/2010 18:25:06</text:p>
          </table:table-cell>
          <table:table-cell table:style-name="ce2" office:value-type="date" office:date-value="2011-06-16T11:00:14" calcext:value-type="date">
            <text:p>16/06/2011 11:00:14</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_PC 10.xls</text:p>
          </table:table-cell>
          <table:table-cell office:value-type="float" office:value="32768" calcext:value-type="float">
            <text:p>32768</text:p>
          </table:table-cell>
          <table:table-cell table:style-name="ce2" office:value-type="date" office:date-value="2010-01-07T18:25:06" calcext:value-type="date">
            <text:p>07/01/2010 18:25:06</text:p>
          </table:table-cell>
          <table:table-cell table:style-name="ce2" office:value-type="date" office:date-value="2012-07-18T13:41:20" calcext:value-type="date">
            <text:p>18/07/2012 13:41:20</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B_étrangers 10.xls</text:p>
          </table:table-cell>
          <table:table-cell office:value-type="float" office:value="19456" calcext:value-type="float">
            <text:p>19456</text:p>
          </table:table-cell>
          <table:table-cell table:style-name="ce2" office:value-type="date" office:date-value="2010-01-07T18:25:06" calcext:value-type="date">
            <text:p>07/01/2010 18:25:06</text:p>
          </table:table-cell>
          <table:table-cell table:style-name="ce2" office:value-type="date" office:date-value="2011-01-05T10:56:42" calcext:value-type="date">
            <text:p>05/01/2011 10:56:42</text:p>
          </table:table-cell>
          <table:table-cell table:number-columns-repeated="1019"/>
        </table:table-row>
        <table:table-row table:style-name="ro1" table:visibility="filter">
          <table:table-cell office:value-type="string" calcext:value-type="string">
            <text:p>N:\THEMATIQUES\1_Repertoires_Communs\EvalCtrlGestion\Titres\Historique Titres\2010</text:p>
          </table:table-cell>
          <table:table-cell office:value-type="string" calcext:value-type="string">
            <text:p>TES - Calcul délai passeport en jours.xls</text:p>
          </table:table-cell>
          <table:table-cell office:value-type="float" office:value="19968" calcext:value-type="float">
            <text:p>19968</text:p>
          </table:table-cell>
          <table:table-cell table:style-name="ce2" office:value-type="date" office:date-value="2010-03-31T14:38:23" calcext:value-type="date">
            <text:p>31/03/2010 14:38:23</text:p>
          </table:table-cell>
          <table:table-cell table:style-name="ce2" office:value-type="date" office:date-value="2010-03-31T14:41:22" calcext:value-type="date">
            <text:p>31/03/2010 14:41:22</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2011_ants.zip</text:p>
          </table:table-cell>
          <table:table-cell office:value-type="float" office:value="1331133" calcext:value-type="float">
            <text:p>1331133</text:p>
          </table:table-cell>
          <table:table-cell table:style-name="ce2" office:value-type="date" office:date-value="2016-12-08T10:26:14" calcext:value-type="date">
            <text:p>08/12/2016 10:26:14</text:p>
          </table:table-cell>
          <table:table-cell table:style-name="ce2" office:value-type="date" office:date-value="2016-12-08T10:43:30" calcext:value-type="date">
            <text:p>08/12/2016 10:43:30</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Deliv+regl_2011.xls</text:p>
          </table:table-cell>
          <table:table-cell office:value-type="float" office:value="1348608" calcext:value-type="float">
            <text:p>1348608</text:p>
          </table:table-cell>
          <table:table-cell table:style-name="ce2" office:value-type="date" office:date-value="2011-02-22T12:49:10" calcext:value-type="date">
            <text:p>22/02/2011 12:49:10</text:p>
          </table:table-cell>
          <table:table-cell table:style-name="ce2" office:value-type="date" office:date-value="2012-02-28T14:06:08" calcext:value-type="date">
            <text:p>28/02/2012 14:06:08</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ableau de Bord SIV-v4.xls</text:p>
          </table:table-cell>
          <table:table-cell office:value-type="float" office:value="66048" calcext:value-type="float">
            <text:p>66048</text:p>
          </table:table-cell>
          <table:table-cell table:style-name="ce2" office:value-type="date" office:date-value="2011-02-02T13:01:52" calcext:value-type="date">
            <text:p>02/02/2011 13:01:52</text:p>
          </table:table-cell>
          <table:table-cell table:style-name="ce2" office:value-type="date" office:date-value="2012-01-16T13:14:34" calcext:value-type="date">
            <text:p>16/01/2012 13:14:34</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 calcul délai CG différé-2011.xls</text:p>
          </table:table-cell>
          <table:table-cell office:value-type="float" office:value="233984" calcext:value-type="float">
            <text:p>233984</text:p>
          </table:table-cell>
          <table:table-cell table:style-name="ce2" office:value-type="date" office:date-value="2011-12-16T13:25:46" calcext:value-type="date">
            <text:p>16/12/2011 13:25:46</text:p>
          </table:table-cell>
          <table:table-cell table:style-name="ce2" office:value-type="date" office:date-value="2012-02-07T10:20:53" calcext:value-type="date">
            <text:p>07/02/2012 10:20:53</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 mensuel 11.xls</text:p>
          </table:table-cell>
          <table:table-cell office:value-type="float" office:value="87552" calcext:value-type="float">
            <text:p>87552</text:p>
          </table:table-cell>
          <table:table-cell table:style-name="ce2" office:value-type="date" office:date-value="2011-01-20T18:02:24" calcext:value-type="date">
            <text:p>20/01/2011 18:02:24</text:p>
          </table:table-cell>
          <table:table-cell table:style-name="ce2" office:value-type="date" office:date-value="2012-03-06T18:33:54" calcext:value-type="date">
            <text:p>06/03/2012 18:33:54</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_CG 11.xls</text:p>
          </table:table-cell>
          <table:table-cell office:value-type="float" office:value="41472" calcext:value-type="float">
            <text:p>41472</text:p>
          </table:table-cell>
          <table:table-cell table:style-name="ce2" office:value-type="date" office:date-value="2011-01-20T18:02:24" calcext:value-type="date">
            <text:p>20/01/2011 18:02:24</text:p>
          </table:table-cell>
          <table:table-cell table:style-name="ce2" office:value-type="date" office:date-value="2013-08-28T09:25:41" calcext:value-type="date">
            <text:p>28/08/2013 09:25:41</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_CNI 11.xls</text:p>
          </table:table-cell>
          <table:table-cell office:value-type="float" office:value="27136" calcext:value-type="float">
            <text:p>27136</text:p>
          </table:table-cell>
          <table:table-cell table:style-name="ce2" office:value-type="date" office:date-value="2011-01-20T18:02:24" calcext:value-type="date">
            <text:p>20/01/2011 18:02:24</text:p>
          </table:table-cell>
          <table:table-cell table:style-name="ce2" office:value-type="date" office:date-value="2012-07-18T13:36:17" calcext:value-type="date">
            <text:p>18/07/2012 13:36:17</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_natus 11.xls</text:p>
          </table:table-cell>
          <table:table-cell office:value-type="float" office:value="16896" calcext:value-type="float">
            <text:p>16896</text:p>
          </table:table-cell>
          <table:table-cell table:style-name="ce2" office:value-type="date" office:date-value="2011-01-20T18:02:25" calcext:value-type="date">
            <text:p>20/01/2011 18:02:25</text:p>
          </table:table-cell>
          <table:table-cell table:style-name="ce2" office:value-type="date" office:date-value="2012-01-20T16:46:09" calcext:value-type="date">
            <text:p>20/01/2012 16:46:09</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_PASS 11.xls</text:p>
          </table:table-cell>
          <table:table-cell office:value-type="float" office:value="17920" calcext:value-type="float">
            <text:p>17920</text:p>
          </table:table-cell>
          <table:table-cell table:style-name="ce2" office:value-type="date" office:date-value="2011-01-20T18:02:25" calcext:value-type="date">
            <text:p>20/01/2011 18:02:25</text:p>
          </table:table-cell>
          <table:table-cell table:style-name="ce2" office:value-type="date" office:date-value="2012-01-20T16:46:09" calcext:value-type="date">
            <text:p>20/01/2012 16:46:09</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_PC 11-2 TOUS TITRES.xls</text:p>
          </table:table-cell>
          <table:table-cell office:value-type="float" office:value="30720" calcext:value-type="float">
            <text:p>30720</text:p>
          </table:table-cell>
          <table:table-cell table:style-name="ce2" office:value-type="date" office:date-value="2012-07-10T15:16:39" calcext:value-type="date">
            <text:p>10/07/2012 15:16:39</text:p>
          </table:table-cell>
          <table:table-cell table:style-name="ce2" office:value-type="date" office:date-value="2012-07-18T12:09:19" calcext:value-type="date">
            <text:p>18/07/2012 12:09:19</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_PC 11.xls</text:p>
          </table:table-cell>
          <table:table-cell office:value-type="float" office:value="30208" calcext:value-type="float">
            <text:p>30208</text:p>
          </table:table-cell>
          <table:table-cell table:style-name="ce2" office:value-type="date" office:date-value="2011-01-20T18:02:25" calcext:value-type="date">
            <text:p>20/01/2011 18:02:25</text:p>
          </table:table-cell>
          <table:table-cell table:style-name="ce2" office:value-type="date" office:date-value="2012-01-20T16:46:09" calcext:value-type="date">
            <text:p>20/01/2012 16:46:09</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B_étrangers 11.xls</text:p>
          </table:table-cell>
          <table:table-cell office:value-type="float" office:value="19456" calcext:value-type="float">
            <text:p>19456</text:p>
          </table:table-cell>
          <table:table-cell table:style-name="ce2" office:value-type="date" office:date-value="2011-01-20T18:02:25" calcext:value-type="date">
            <text:p>20/01/2011 18:02:25</text:p>
          </table:table-cell>
          <table:table-cell table:style-name="ce2" office:value-type="date" office:date-value="2012-01-20T16:46:08" calcext:value-type="date">
            <text:p>20/01/2012 16:46:08</text:p>
          </table:table-cell>
          <table:table-cell table:number-columns-repeated="1019"/>
        </table:table-row>
        <table:table-row table:style-name="ro1" table:visibility="filter">
          <table:table-cell office:value-type="string" calcext:value-type="string">
            <text:p>N:\THEMATIQUES\1_Repertoires_Communs\EvalCtrlGestion\Titres\Historique Titres\2011</text:p>
          </table:table-cell>
          <table:table-cell office:value-type="string" calcext:value-type="string">
            <text:p>TES - Calcul délai passeport en jours.xls</text:p>
          </table:table-cell>
          <table:table-cell office:value-type="float" office:value="19968" calcext:value-type="float">
            <text:p>19968</text:p>
          </table:table-cell>
          <table:table-cell table:style-name="ce2" office:value-type="date" office:date-value="2011-01-20T18:02:24" calcext:value-type="date">
            <text:p>20/01/2011 18:02:24</text:p>
          </table:table-cell>
          <table:table-cell table:style-name="ce2" office:value-type="date" office:date-value="2010-03-31T14:41:22" calcext:value-type="date">
            <text:p>31/03/2010 14:41:22</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2012_ants.zip</text:p>
          </table:table-cell>
          <table:table-cell office:value-type="float" office:value="634531" calcext:value-type="float">
            <text:p>634531</text:p>
          </table:table-cell>
          <table:table-cell table:style-name="ce2" office:value-type="date" office:date-value="2016-12-08T10:27:05" calcext:value-type="date">
            <text:p>08/12/2016 10:27:05</text:p>
          </table:table-cell>
          <table:table-cell table:style-name="ce2" office:value-type="date" office:date-value="2016-12-08T10:27:07" calcext:value-type="date">
            <text:p>08/12/2016 10:27:07</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Deliv+regl_2012 pour fraude.xls</text:p>
          </table:table-cell>
          <table:table-cell office:value-type="float" office:value="695808" calcext:value-type="float">
            <text:p>695808</text:p>
          </table:table-cell>
          <table:table-cell table:style-name="ce2" office:value-type="date" office:date-value="2013-01-22T15:27:08" calcext:value-type="date">
            <text:p>22/01/2013 15:27:08</text:p>
          </table:table-cell>
          <table:table-cell table:style-name="ce2" office:value-type="date" office:date-value="2013-02-04T12:11:09" calcext:value-type="date">
            <text:p>04/02/2013 12:11:09</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Deliv+regl_2012.xls</text:p>
          </table:table-cell>
          <table:table-cell office:value-type="float" office:value="679936" calcext:value-type="float">
            <text:p>679936</text:p>
          </table:table-cell>
          <table:table-cell table:style-name="ce2" office:value-type="date" office:date-value="2012-01-20T16:47:35" calcext:value-type="date">
            <text:p>20/01/2012 16:47:35</text:p>
          </table:table-cell>
          <table:table-cell table:style-name="ce2" office:value-type="date" office:date-value="2013-02-01T17:17:27" calcext:value-type="date">
            <text:p>01/02/2013 17:17:27</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page de garde 300 2012.pdf</text:p>
          </table:table-cell>
          <table:table-cell office:value-type="float" office:value="3513476" calcext:value-type="float">
            <text:p>3513476</text:p>
          </table:table-cell>
          <table:table-cell table:style-name="ce2" office:value-type="date" office:date-value="2012-02-27T18:12:22" calcext:value-type="date">
            <text:p>27/02/2012 18:12:22</text:p>
          </table:table-cell>
          <table:table-cell table:style-name="ce2" office:value-type="date" office:date-value="2012-03-02T12:47:32" calcext:value-type="date">
            <text:p>02/03/2012 12:47:32</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PREF - Cumul mensuel des operations par pref et sous-pref_Fin Décembre 2012.xls</text:p>
          </table:table-cell>
          <table:table-cell office:value-type="float" office:value="2604032" calcext:value-type="float">
            <text:p>2604032</text:p>
          </table:table-cell>
          <table:table-cell table:number-columns-repeated="2" table:style-name="ce2" office:value-type="date" office:date-value="2015-04-29T08:12:39" calcext:value-type="date">
            <text:p>29/04/2015 08:12:39</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ableau de Bord SIV-2012-v1.xls</text:p>
          </table:table-cell>
          <table:table-cell office:value-type="float" office:value="59392" calcext:value-type="float">
            <text:p>59392</text:p>
          </table:table-cell>
          <table:table-cell table:style-name="ce2" office:value-type="date" office:date-value="2012-01-20T16:47:34" calcext:value-type="date">
            <text:p>20/01/2012 16:47:34</text:p>
          </table:table-cell>
          <table:table-cell table:style-name="ce2" office:value-type="date" office:date-value="2013-01-24T16:00:49" calcext:value-type="date">
            <text:p>24/01/2013 16:00:49</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ableau par volume des titres.xls</text:p>
          </table:table-cell>
          <table:table-cell office:value-type="float" office:value="19456" calcext:value-type="float">
            <text:p>19456</text:p>
          </table:table-cell>
          <table:table-cell table:style-name="ce2" office:value-type="date" office:date-value="2012-07-18T13:52:53" calcext:value-type="date">
            <text:p>18/07/2012 13:52:53</text:p>
          </table:table-cell>
          <table:table-cell table:style-name="ce2" office:value-type="date" office:date-value="2013-01-24T09:37:15" calcext:value-type="date">
            <text:p>24/01/2013 09:37:15</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 calcul délai CG différé-2012 pour projection délai 5 jours.xls</text:p>
          </table:table-cell>
          <table:table-cell office:value-type="float" office:value="222208" calcext:value-type="float">
            <text:p>222208</text:p>
          </table:table-cell>
          <table:table-cell table:style-name="ce2" office:value-type="date" office:date-value="2012-12-19T17:57:13" calcext:value-type="date">
            <text:p>19/12/2012 17:57:13</text:p>
          </table:table-cell>
          <table:table-cell table:style-name="ce2" office:value-type="date" office:date-value="2012-12-19T18:02:48" calcext:value-type="date">
            <text:p>19/12/2012 18:02:48</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 calcul délai CG différé-2012.xls</text:p>
          </table:table-cell>
          <table:table-cell office:value-type="float" office:value="222720" calcext:value-type="float">
            <text:p>222720</text:p>
          </table:table-cell>
          <table:table-cell table:style-name="ce2" office:value-type="date" office:date-value="2012-01-04T12:35:37" calcext:value-type="date">
            <text:p>04/01/2012 12:35:37</text:p>
          </table:table-cell>
          <table:table-cell table:style-name="ce2" office:value-type="date" office:date-value="2013-01-08T17:08:29" calcext:value-type="date">
            <text:p>08/01/2013 17:08:29</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 mensuel 12 rose-marie.xls</text:p>
          </table:table-cell>
          <table:table-cell office:value-type="float" office:value="1386496" calcext:value-type="float">
            <text:p>1386496</text:p>
          </table:table-cell>
          <table:table-cell table:style-name="ce2" office:value-type="date" office:date-value="2013-03-15T15:42:33" calcext:value-type="date">
            <text:p>15/03/2013 15:42:33</text:p>
          </table:table-cell>
          <table:table-cell table:style-name="ce2" office:value-type="date" office:date-value="2014-01-16T18:28:49" calcext:value-type="date">
            <text:p>16/01/2014 18:28:49</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 mensuel 12.xls</text:p>
          </table:table-cell>
          <table:table-cell office:value-type="float" office:value="1561088" calcext:value-type="float">
            <text:p>1561088</text:p>
          </table:table-cell>
          <table:table-cell table:style-name="ce2" office:value-type="date" office:date-value="2012-01-20T16:47:34" calcext:value-type="date">
            <text:p>20/01/2012 16:47:34</text:p>
          </table:table-cell>
          <table:table-cell table:style-name="ce2" office:value-type="date" office:date-value="2013-03-15T16:01:46" calcext:value-type="date">
            <text:p>15/03/2013 16:01:46</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_CG 12.xls</text:p>
          </table:table-cell>
          <table:table-cell office:value-type="float" office:value="33792" calcext:value-type="float">
            <text:p>33792</text:p>
          </table:table-cell>
          <table:table-cell table:style-name="ce2" office:value-type="date" office:date-value="2012-01-20T16:47:34" calcext:value-type="date">
            <text:p>20/01/2012 16:47:34</text:p>
          </table:table-cell>
          <table:table-cell table:style-name="ce2" office:value-type="date" office:date-value="2013-09-06T14:45:26" calcext:value-type="date">
            <text:p>06/09/2013 14:45:26</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_CNI 12.xls</text:p>
          </table:table-cell>
          <table:table-cell office:value-type="float" office:value="18944" calcext:value-type="float">
            <text:p>18944</text:p>
          </table:table-cell>
          <table:table-cell table:style-name="ce2" office:value-type="date" office:date-value="2012-01-20T16:47:34" calcext:value-type="date">
            <text:p>20/01/2012 16:47:34</text:p>
          </table:table-cell>
          <table:table-cell table:style-name="ce2" office:value-type="date" office:date-value="2014-08-19T12:41:23" calcext:value-type="date">
            <text:p>19/08/2014 12:41:23</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_natus 12.xls</text:p>
          </table:table-cell>
          <table:table-cell office:value-type="float" office:value="15360" calcext:value-type="float">
            <text:p>15360</text:p>
          </table:table-cell>
          <table:table-cell table:style-name="ce2" office:value-type="date" office:date-value="2012-01-20T16:47:35" calcext:value-type="date">
            <text:p>20/01/2012 16:47:35</text:p>
          </table:table-cell>
          <table:table-cell table:style-name="ce2" office:value-type="date" office:date-value="2013-02-04T19:36:06" calcext:value-type="date">
            <text:p>04/02/2013 19:36:06</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_PASS 12.xls</text:p>
          </table:table-cell>
          <table:table-cell office:value-type="float" office:value="11776" calcext:value-type="float">
            <text:p>11776</text:p>
          </table:table-cell>
          <table:table-cell table:style-name="ce2" office:value-type="date" office:date-value="2012-01-20T16:47:35" calcext:value-type="date">
            <text:p>20/01/2012 16:47:35</text:p>
          </table:table-cell>
          <table:table-cell table:style-name="ce2" office:value-type="date" office:date-value="2013-07-15T16:29:12" calcext:value-type="date">
            <text:p>15/07/2013 16:29:12</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_PC 12.xls</text:p>
          </table:table-cell>
          <table:table-cell office:value-type="float" office:value="1502208" calcext:value-type="float">
            <text:p>1502208</text:p>
          </table:table-cell>
          <table:table-cell table:style-name="ce2" office:value-type="date" office:date-value="2012-01-20T16:47:35" calcext:value-type="date">
            <text:p>20/01/2012 16:47:35</text:p>
          </table:table-cell>
          <table:table-cell table:style-name="ce2" office:value-type="date" office:date-value="2013-08-28T09:41:18" calcext:value-type="date">
            <text:p>28/08/2013 09:41:18</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B_étrangers 12.xls</text:p>
          </table:table-cell>
          <table:table-cell office:value-type="float" office:value="20480" calcext:value-type="float">
            <text:p>20480</text:p>
          </table:table-cell>
          <table:table-cell table:style-name="ce2" office:value-type="date" office:date-value="2012-01-20T16:47:34" calcext:value-type="date">
            <text:p>20/01/2012 16:47:34</text:p>
          </table:table-cell>
          <table:table-cell table:style-name="ce2" office:value-type="date" office:date-value="2013-01-08T09:55:16" calcext:value-type="date">
            <text:p>08/01/2013 09:55:16</text:p>
          </table:table-cell>
          <table:table-cell table:number-columns-repeated="1019"/>
        </table:table-row>
        <table:table-row table:style-name="ro1" table:visibility="filter">
          <table:table-cell office:value-type="string" calcext:value-type="string">
            <text:p>N:\THEMATIQUES\1_Repertoires_Communs\EvalCtrlGestion\Titres\Historique Titres\2012</text:p>
          </table:table-cell>
          <table:table-cell office:value-type="string" calcext:value-type="string">
            <text:p>TES - Calcul délai passeport en jours.xls</text:p>
          </table:table-cell>
          <table:table-cell office:value-type="float" office:value="19968" calcext:value-type="float">
            <text:p>19968</text:p>
          </table:table-cell>
          <table:table-cell table:style-name="ce2" office:value-type="date" office:date-value="2012-01-20T16:47:35" calcext:value-type="date">
            <text:p>20/01/2012 16:47:35</text:p>
          </table:table-cell>
          <table:table-cell table:style-name="ce2" office:value-type="date" office:date-value="2012-02-23T12:09:56" calcext:value-type="date">
            <text:p>23/02/2012 12:09:56</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Deliv+regl_2013.xls</text:p>
          </table:table-cell>
          <table:table-cell office:value-type="float" office:value="378368" calcext:value-type="float">
            <text:p>378368</text:p>
          </table:table-cell>
          <table:table-cell table:style-name="ce2" office:value-type="date" office:date-value="2013-01-17T09:51:05" calcext:value-type="date">
            <text:p>17/01/2013 09:51:05</text:p>
          </table:table-cell>
          <table:table-cell table:style-name="ce2" office:value-type="date" office:date-value="2014-01-24T15:59:24" calcext:value-type="date">
            <text:p>24/01/2014 15:59:24</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page de garde 300.pdf</text:p>
          </table:table-cell>
          <table:table-cell office:value-type="float" office:value="16991186" calcext:value-type="float">
            <text:p>16991186</text:p>
          </table:table-cell>
          <table:table-cell table:style-name="ce2" office:value-type="date" office:date-value="2012-02-27T18:12:22" calcext:value-type="date">
            <text:p>27/02/2012 18:12:22</text:p>
          </table:table-cell>
          <table:table-cell table:style-name="ce2" office:value-type="date" office:date-value="2013-11-04T11:24:11" calcext:value-type="date">
            <text:p>04/11/2013 11:24:11</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PERMIS SEPTEMBRE 2013.xls</text:p>
          </table:table-cell>
          <table:table-cell office:value-type="float" office:value="23552" calcext:value-type="float">
            <text:p>23552</text:p>
          </table:table-cell>
          <table:table-cell table:style-name="ce2" office:value-type="date" office:date-value="2013-10-17T09:19:48" calcext:value-type="date">
            <text:p>17/10/2013 09:19:48</text:p>
          </table:table-cell>
          <table:table-cell table:style-name="ce2" office:value-type="date" office:date-value="2013-10-17T10:32:11" calcext:value-type="date">
            <text:p>17/10/2013 10:32:11</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STATISITIQUES REGIE BO ANNEE 2013.ods</text:p>
          </table:table-cell>
          <table:table-cell office:value-type="float" office:value="21251" calcext:value-type="float">
            <text:p>21251</text:p>
          </table:table-cell>
          <table:table-cell table:style-name="ce2" office:value-type="date" office:date-value="2013-10-10T09:21:18" calcext:value-type="date">
            <text:p>10/10/2013 09:21:18</text:p>
          </table:table-cell>
          <table:table-cell table:style-name="ce2" office:value-type="date" office:date-value="2013-10-10T09:21:19" calcext:value-type="date">
            <text:p>10/10/2013 09:21:19</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ableau de Bord SIV-2013-v1.xls</text:p>
          </table:table-cell>
          <table:table-cell office:value-type="float" office:value="58368" calcext:value-type="float">
            <text:p>58368</text:p>
          </table:table-cell>
          <table:table-cell table:style-name="ce2" office:value-type="date" office:date-value="2013-01-17T09:51:05" calcext:value-type="date">
            <text:p>17/01/2013 09:51:05</text:p>
          </table:table-cell>
          <table:table-cell table:style-name="ce2" office:value-type="date" office:date-value="2014-01-24T15:47:06" calcext:value-type="date">
            <text:p>24/01/2014 15:47:06</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ableau par volume des titres 2013.xls</text:p>
          </table:table-cell>
          <table:table-cell office:value-type="float" office:value="8704" calcext:value-type="float">
            <text:p>8704</text:p>
          </table:table-cell>
          <table:table-cell table:style-name="ce2" office:value-type="date" office:date-value="2013-01-17T09:51:05" calcext:value-type="date">
            <text:p>17/01/2013 09:51:05</text:p>
          </table:table-cell>
          <table:table-cell table:style-name="ce2" office:value-type="date" office:date-value="2014-01-24T15:50:25" calcext:value-type="date">
            <text:p>24/01/2014 15:50:25</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B calcul délai CG différé-2013.xls</text:p>
          </table:table-cell>
          <table:table-cell office:value-type="float" office:value="214016" calcext:value-type="float">
            <text:p>214016</text:p>
          </table:table-cell>
          <table:table-cell table:style-name="ce2" office:value-type="date" office:date-value="2013-01-17T09:51:05" calcext:value-type="date">
            <text:p>17/01/2013 09:51:05</text:p>
          </table:table-cell>
          <table:table-cell table:style-name="ce2" office:value-type="date" office:date-value="2014-01-15T12:37:20" calcext:value-type="date">
            <text:p>15/01/2014 12:37:20</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B_CG 13.xls</text:p>
          </table:table-cell>
          <table:table-cell office:value-type="float" office:value="16896" calcext:value-type="float">
            <text:p>16896</text:p>
          </table:table-cell>
          <table:table-cell table:style-name="ce2" office:value-type="date" office:date-value="2013-01-17T09:51:05" calcext:value-type="date">
            <text:p>17/01/2013 09:51:05</text:p>
          </table:table-cell>
          <table:table-cell table:style-name="ce2" office:value-type="date" office:date-value="2014-01-24T15:54:06" calcext:value-type="date">
            <text:p>24/01/2014 15:54:06</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B_CNI 13.xls</text:p>
          </table:table-cell>
          <table:table-cell office:value-type="float" office:value="11264" calcext:value-type="float">
            <text:p>11264</text:p>
          </table:table-cell>
          <table:table-cell table:style-name="ce2" office:value-type="date" office:date-value="2013-01-17T09:51:05" calcext:value-type="date">
            <text:p>17/01/2013 09:51:05</text:p>
          </table:table-cell>
          <table:table-cell table:style-name="ce2" office:value-type="date" office:date-value="2015-01-28T10:17:26" calcext:value-type="date">
            <text:p>28/01/2015 10:17:26</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B_natus 13.xls</text:p>
          </table:table-cell>
          <table:table-cell office:value-type="float" office:value="9216" calcext:value-type="float">
            <text:p>9216</text:p>
          </table:table-cell>
          <table:table-cell table:style-name="ce2" office:value-type="date" office:date-value="2013-01-17T09:51:05" calcext:value-type="date">
            <text:p>17/01/2013 09:51:05</text:p>
          </table:table-cell>
          <table:table-cell table:style-name="ce2" office:value-type="date" office:date-value="2014-01-24T15:56:19" calcext:value-type="date">
            <text:p>24/01/2014 15:56:19</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B_PASS 13.xls</text:p>
          </table:table-cell>
          <table:table-cell office:value-type="float" office:value="7680" calcext:value-type="float">
            <text:p>7680</text:p>
          </table:table-cell>
          <table:table-cell table:style-name="ce2" office:value-type="date" office:date-value="2013-01-17T09:51:05" calcext:value-type="date">
            <text:p>17/01/2013 09:51:05</text:p>
          </table:table-cell>
          <table:table-cell table:style-name="ce2" office:value-type="date" office:date-value="2014-01-24T15:56:42" calcext:value-type="date">
            <text:p>24/01/2014 15:56:42</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B_étrangers 13.xls</text:p>
          </table:table-cell>
          <table:table-cell office:value-type="float" office:value="12800" calcext:value-type="float">
            <text:p>12800</text:p>
          </table:table-cell>
          <table:table-cell table:style-name="ce2" office:value-type="date" office:date-value="2013-01-17T09:51:05" calcext:value-type="date">
            <text:p>17/01/2013 09:51:05</text:p>
          </table:table-cell>
          <table:table-cell table:style-name="ce2" office:value-type="date" office:date-value="2014-01-24T15:55:56" calcext:value-type="date">
            <text:p>24/01/2014 15:55:56</text:p>
          </table:table-cell>
          <table:table-cell table:number-columns-repeated="1019"/>
        </table:table-row>
        <table:table-row table:style-name="ro1" table:visibility="filter">
          <table:table-cell office:value-type="string" calcext:value-type="string">
            <text:p>N:\THEMATIQUES\1_Repertoires_Communs\EvalCtrlGestion\Titres\Historique Titres\2013</text:p>
          </table:table-cell>
          <table:table-cell office:value-type="string" calcext:value-type="string">
            <text:p>Thumbs.db</text:p>
          </table:table-cell>
          <table:table-cell office:value-type="float" office:value="49152" calcext:value-type="float">
            <text:p>49152</text:p>
          </table:table-cell>
          <table:table-cell table:style-name="ce2" office:value-type="date" office:date-value="2014-03-13T15:16:39" calcext:value-type="date">
            <text:p>13/03/2014 15:16:39</text:p>
          </table:table-cell>
          <table:table-cell table:style-name="ce2" office:value-type="date" office:date-value="2016-12-08T10:27:42" calcext:value-type="date">
            <text:p>08/12/2016 10:27:42</text:p>
          </table:table-cell>
          <table:table-cell table:number-columns-repeated="1019"/>
        </table:table-row>
        <table:table-row table:style-name="ro1">
          <table:table-cell office:value-type="string" calcext:value-type="string">
            <text:p>N:\THEMATIQUES\1_Repertoires_Communs\EvalCtrlGestion\Titres\Historique Titres\2013</text:p>
          </table:table-cell>
          <table:table-cell office:value-type="string" calcext:value-type="string">
            <text:p>Titres 2013 modif SIV.ods</text:p>
          </table:table-cell>
          <table:table-cell office:value-type="float" office:value="116516" calcext:value-type="float">
            <text:p>116516</text:p>
          </table:table-cell>
          <table:table-cell table:style-name="ce2" office:value-type="date" office:date-value="2014-01-27T12:37:43" calcext:value-type="date">
            <text:p>27/01/2014 12:37:43</text:p>
          </table:table-cell>
          <table:table-cell table:style-name="ce2" office:value-type="date" office:date-value="2014-01-27T16:55:05" calcext:value-type="date">
            <text:p>27/01/2014 16:55:05</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Titres\Historique Titres\2013</text:p>
          </table:table-cell>
          <table:table-cell office:value-type="string" calcext:value-type="string">
            <text:p>Titres 2013.ods</text:p>
          </table:table-cell>
          <table:table-cell office:value-type="float" office:value="125793" calcext:value-type="float">
            <text:p>125793</text:p>
          </table:table-cell>
          <table:table-cell table:style-name="ce2" office:value-type="date" office:date-value="2014-01-16T11:16:33" calcext:value-type="date">
            <text:p>16/01/2014 11:16:33</text:p>
          </table:table-cell>
          <table:table-cell table:style-name="ce2" office:value-type="date" office:date-value="2014-02-11T18:20:15" calcext:value-type="date">
            <text:p>11/02/2014 18:20:15</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itres\Historique Titres\2013\ANTS-SGII</text:p>
          </table:table-cell>
          <table:table-cell office:value-type="string" calcext:value-type="string">
            <text:p>2013_ants.zip</text:p>
          </table:table-cell>
          <table:table-cell office:value-type="float" office:value="609697" calcext:value-type="float">
            <text:p>609697</text:p>
          </table:table-cell>
          <table:table-cell table:style-name="ce2" office:value-type="date" office:date-value="2016-12-08T10:27:47" calcext:value-type="date">
            <text:p>08/12/2016 10:27:47</text:p>
          </table:table-cell>
          <table:table-cell table:style-name="ce2" office:value-type="date" office:date-value="2016-12-08T10:27:50" calcext:value-type="date">
            <text:p>08/12/2016 10:27:50</text:p>
          </table:table-cell>
          <table:table-cell table:number-columns-repeated="1019"/>
        </table:table-row>
        <table:table-row table:style-name="ro1" table:visibility="filter">
          <table:table-cell office:value-type="string" calcext:value-type="string">
            <text:p>N:\THEMATIQUES\1_Repertoires_Communs\EvalCtrlGestion\Titres\Historique Titres\2014</text:p>
          </table:table-cell>
          <table:table-cell office:value-type="string" calcext:value-type="string">
            <text:p>2014_ants.zip</text:p>
          </table:table-cell>
          <table:table-cell office:value-type="float" office:value="766105" calcext:value-type="float">
            <text:p>766105</text:p>
          </table:table-cell>
          <table:table-cell table:style-name="ce2" office:value-type="date" office:date-value="2016-12-08T10:28:22" calcext:value-type="date">
            <text:p>08/12/2016 10:28:22</text:p>
          </table:table-cell>
          <table:table-cell table:style-name="ce2" office:value-type="date" office:date-value="2016-12-08T10:28:25" calcext:value-type="date">
            <text:p>08/12/2016 10:28:25</text:p>
          </table:table-cell>
          <table:table-cell table:number-columns-repeated="1019"/>
        </table:table-row>
        <table:table-row table:style-name="ro1" table:visibility="filter">
          <table:table-cell office:value-type="string" calcext:value-type="string">
            <text:p>N:\THEMATIQUES\1_Repertoires_Communs\EvalCtrlGestion\Titres\Historique Titres\2014</text:p>
          </table:table-cell>
          <table:table-cell office:value-type="string" calcext:value-type="string">
            <text:p>Thumbs.db</text:p>
          </table:table-cell>
          <table:table-cell office:value-type="float" office:value="38400" calcext:value-type="float">
            <text:p>38400</text:p>
          </table:table-cell>
          <table:table-cell table:style-name="ce2" office:value-type="date" office:date-value="2014-04-04T08:26:44" calcext:value-type="date">
            <text:p>04/04/2014 08:26:44</text:p>
          </table:table-cell>
          <table:table-cell table:style-name="ce2" office:value-type="date" office:date-value="2017-02-06T12:05:37" calcext:value-type="date">
            <text:p>06/02/2017 12:05:37</text:p>
          </table:table-cell>
          <table:table-cell table:number-columns-repeated="1019"/>
        </table:table-row>
        <table:table-row table:style-name="ro1">
          <table:table-cell office:value-type="string" calcext:value-type="string">
            <text:p>N:\THEMATIQUES\1_Repertoires_Communs\EvalCtrlGestion\Titres\Historique Titres\2014</text:p>
          </table:table-cell>
          <table:table-cell office:value-type="string" calcext:value-type="string">
            <text:p>Titres 2014.ods</text:p>
          </table:table-cell>
          <table:table-cell office:value-type="float" office:value="121378" calcext:value-type="float">
            <text:p>121378</text:p>
          </table:table-cell>
          <table:table-cell table:style-name="ce2" office:value-type="date" office:date-value="2013-12-30T11:46:32" calcext:value-type="date">
            <text:p>30/12/2013 11:46:32</text:p>
          </table:table-cell>
          <table:table-cell table:style-name="ce2" office:value-type="date" office:date-value="2015-02-18T16:15:52" calcext:value-type="date">
            <text:p>18/02/2015 16:15:52</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itres\Historique Titres\2015</text:p>
          </table:table-cell>
          <table:table-cell office:value-type="string" calcext:value-type="string">
            <text:p>2015_ants.zip</text:p>
          </table:table-cell>
          <table:table-cell office:value-type="float" office:value="574582" calcext:value-type="float">
            <text:p>574582</text:p>
          </table:table-cell>
          <table:table-cell table:style-name="ce2" office:value-type="date" office:date-value="2016-12-08T10:29:38" calcext:value-type="date">
            <text:p>08/12/2016 10:29:38</text:p>
          </table:table-cell>
          <table:table-cell table:style-name="ce2" office:value-type="date" office:date-value="2016-12-08T10:29:41" calcext:value-type="date">
            <text:p>08/12/2016 10:29:41</text:p>
          </table:table-cell>
          <table:table-cell table:number-columns-repeated="1019"/>
        </table:table-row>
        <table:table-row table:style-name="ro1" table:visibility="filter">
          <table:table-cell office:value-type="string" calcext:value-type="string">
            <text:p>N:\THEMATIQUES\1_Repertoires_Communs\EvalCtrlGestion\Titres\Historique Titres\2015</text:p>
          </table:table-cell>
          <table:table-cell office:value-type="string" calcext:value-type="string">
            <text:p>Thumbs.db</text:p>
          </table:table-cell>
          <table:table-cell office:value-type="float" office:value="22016" calcext:value-type="float">
            <text:p>22016</text:p>
          </table:table-cell>
          <table:table-cell table:style-name="ce2" office:value-type="date" office:date-value="2015-11-02T09:16:28" calcext:value-type="date">
            <text:p>02/11/2015 09:16:28</text:p>
          </table:table-cell>
          <table:table-cell table:style-name="ce2" office:value-type="date" office:date-value="2017-02-07T12:43:31" calcext:value-type="date">
            <text:p>07/02/2017 12:43:31</text:p>
          </table:table-cell>
          <table:table-cell table:number-columns-repeated="1019"/>
        </table:table-row>
        <table:table-row table:style-name="ro1">
          <table:table-cell office:value-type="string" calcext:value-type="string">
            <text:p>N:\THEMATIQUES\1_Repertoires_Communs\EvalCtrlGestion\Titres\Historique Titres\2015</text:p>
          </table:table-cell>
          <table:table-cell office:value-type="string" calcext:value-type="string">
            <text:p>Titres 2015.ods</text:p>
          </table:table-cell>
          <table:table-cell office:value-type="float" office:value="130837" calcext:value-type="float">
            <text:p>130837</text:p>
          </table:table-cell>
          <table:table-cell table:style-name="ce2" office:value-type="date" office:date-value="2015-01-22T12:50:06" calcext:value-type="date">
            <text:p>22/01/2015 12:50:06</text:p>
          </table:table-cell>
          <table:table-cell table:style-name="ce2" office:value-type="date" office:date-value="2016-02-01T15:23:15" calcext:value-type="date">
            <text:p>01/02/2016 15:23:15</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itres\Historique Titres\2016</text:p>
          </table:table-cell>
          <table:table-cell office:value-type="string" calcext:value-type="string">
            <text:p>2016 ants.zip</text:p>
          </table:table-cell>
          <table:table-cell office:value-type="float" office:value="955012" calcext:value-type="float">
            <text:p>955012</text:p>
          </table:table-cell>
          <table:table-cell table:style-name="ce2" office:value-type="date" office:date-value="2017-02-06T12:40:41" calcext:value-type="date">
            <text:p>06/02/2017 12:40:41</text:p>
          </table:table-cell>
          <table:table-cell table:style-name="ce2" office:value-type="date" office:date-value="2017-11-22T16:24:39" calcext:value-type="date">
            <text:p>22/11/2017 16:24:39</text:p>
          </table:table-cell>
          <table:table-cell table:number-columns-repeated="1019"/>
        </table:table-row>
        <table:table-row table:style-name="ro1" table:visibility="filter">
          <table:table-cell office:value-type="string" calcext:value-type="string">
            <text:p>N:\THEMATIQUES\1_Repertoires_Communs\EvalCtrlGestion\Titres\Historique Titres\2016</text:p>
          </table:table-cell>
          <table:table-cell office:value-type="string" calcext:value-type="string">
            <text:p>Thumbs.db</text:p>
          </table:table-cell>
          <table:table-cell office:value-type="float" office:value="16384" calcext:value-type="float">
            <text:p>16384</text:p>
          </table:table-cell>
          <table:table-cell table:style-name="ce2" office:value-type="date" office:date-value="2017-02-28T16:51:37" calcext:value-type="date">
            <text:p>28/02/2017 16:51:37</text:p>
          </table:table-cell>
          <table:table-cell table:style-name="ce2" office:value-type="date" office:date-value="2017-11-22T16:24:50" calcext:value-type="date">
            <text:p>22/11/2017 16:24:50</text:p>
          </table:table-cell>
          <table:table-cell table:number-columns-repeated="1019"/>
        </table:table-row>
        <table:table-row table:style-name="ro1">
          <table:table-cell office:value-type="string" calcext:value-type="string">
            <text:p>N:\THEMATIQUES\1_Repertoires_Communs\EvalCtrlGestion\Titres\Historique Titres\2016</text:p>
          </table:table-cell>
          <table:table-cell office:value-type="string" calcext:value-type="string">
            <text:p>Titres 2016.ods</text:p>
          </table:table-cell>
          <table:table-cell office:value-type="float" office:value="109225" calcext:value-type="float">
            <text:p>109225</text:p>
          </table:table-cell>
          <table:table-cell table:style-name="ce2" office:value-type="date" office:date-value="2016-01-22T09:40:33" calcext:value-type="date">
            <text:p>22/01/2016 09:40:33</text:p>
          </table:table-cell>
          <table:table-cell table:style-name="ce2" office:value-type="date" office:date-value="2017-02-02T09:08:45" calcext:value-type="date">
            <text:p>02/02/2017 09:08:45</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itres\Historique Titres\2017</text:p>
          </table:table-cell>
          <table:table-cell office:value-type="string" calcext:value-type="string">
            <text:p>2017 ants.zip</text:p>
          </table:table-cell>
          <table:table-cell office:value-type="float" office:value="585828" calcext:value-type="float">
            <text:p>585828</text:p>
          </table:table-cell>
          <table:table-cell table:style-name="ce2" office:value-type="date" office:date-value="2018-02-06T17:00:36" calcext:value-type="date">
            <text:p>06/02/2018 17:00:36</text:p>
          </table:table-cell>
          <table:table-cell table:style-name="ce2" office:value-type="date" office:date-value="2018-02-06T17:00:39" calcext:value-type="date">
            <text:p>06/02/2018 17:00:39</text:p>
          </table:table-cell>
          <table:table-cell table:number-columns-repeated="1019"/>
        </table:table-row>
        <table:table-row table:style-name="ro1" table:visibility="filter">
          <table:table-cell office:value-type="string" calcext:value-type="string">
            <text:p>N:\THEMATIQUES\1_Repertoires_Communs\EvalCtrlGestion\Titres\Historique Titres\2017</text:p>
          </table:table-cell>
          <table:table-cell office:value-type="string" calcext:value-type="string">
            <text:p>Thumbs.db</text:p>
          </table:table-cell>
          <table:table-cell office:value-type="float" office:value="32768" calcext:value-type="float">
            <text:p>32768</text:p>
          </table:table-cell>
          <table:table-cell table:style-name="ce2" office:value-type="date" office:date-value="2017-02-27T09:07:33" calcext:value-type="date">
            <text:p>27/02/2017 09:07:33</text:p>
          </table:table-cell>
          <table:table-cell table:style-name="ce2" office:value-type="date" office:date-value="2018-06-07T19:22:43" calcext:value-type="date">
            <text:p>07/06/2018 19:22:43</text:p>
          </table:table-cell>
          <table:table-cell table:number-columns-repeated="1019"/>
        </table:table-row>
        <table:table-row table:style-name="ro1">
          <table:table-cell office:value-type="string" calcext:value-type="string">
            <text:p>N:\THEMATIQUES\1_Repertoires_Communs\EvalCtrlGestion\Titres\Historique Titres\2017</text:p>
          </table:table-cell>
          <table:table-cell office:value-type="string" calcext:value-type="string">
            <text:p>Titres 2017 avant maj indic.ods</text:p>
          </table:table-cell>
          <table:table-cell office:value-type="float" office:value="85544" calcext:value-type="float">
            <text:p>85544</text:p>
          </table:table-cell>
          <table:table-cell table:style-name="ce2" office:value-type="date" office:date-value="2017-02-27T09:07:33" calcext:value-type="date">
            <text:p>27/02/2017 09:07:33</text:p>
          </table:table-cell>
          <table:table-cell table:style-name="ce2" office:value-type="date" office:date-value="2017-02-21T11:19:21" calcext:value-type="date">
            <text:p>21/02/2017 11:19:21</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Titres\Historique Titres\2017</text:p>
          </table:table-cell>
          <table:table-cell office:value-type="string" calcext:value-type="string">
            <text:p>Titres 2017.ods</text:p>
          </table:table-cell>
          <table:table-cell office:value-type="float" office:value="99567" calcext:value-type="float">
            <text:p>99567</text:p>
          </table:table-cell>
          <table:table-cell table:style-name="ce2" office:value-type="date" office:date-value="2016-12-09T16:50:40" calcext:value-type="date">
            <text:p>09/12/2016 16:50:40</text:p>
          </table:table-cell>
          <table:table-cell table:style-name="ce2" office:value-type="date" office:date-value="2018-02-02T09:50:17" calcext:value-type="date">
            <text:p>02/02/2018 09:50:17</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02-01-11-52-35.xls</text:p>
          </table:table-cell>
          <table:table-cell office:value-type="float" office:value="1011200" calcext:value-type="float">
            <text:p>1011200</text:p>
          </table:table-cell>
          <table:table-cell table:style-name="ce2" office:value-type="date" office:date-value="2017-02-01T14:00:45" calcext:value-type="date">
            <text:p>01/02/2017 14:00:45</text:p>
          </table:table-cell>
          <table:table-cell table:style-name="ce2" office:value-type="date" office:date-value="2017-02-01T14:00:51" calcext:value-type="date">
            <text:p>01/02/2017 14:00: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03-01-12-36-12.xls</text:p>
          </table:table-cell>
          <table:table-cell office:value-type="float" office:value="1010688" calcext:value-type="float">
            <text:p>1010688</text:p>
          </table:table-cell>
          <table:table-cell table:style-name="ce2" office:value-type="date" office:date-value="2017-03-01T15:19:10" calcext:value-type="date">
            <text:p>01/03/2017 15:19:10</text:p>
          </table:table-cell>
          <table:table-cell table:style-name="ce2" office:value-type="date" office:date-value="2017-03-01T15:19:12" calcext:value-type="date">
            <text:p>01/03/2017 15:19: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04-05-11-34-35.xls</text:p>
          </table:table-cell>
          <table:table-cell office:value-type="float" office:value="1008128" calcext:value-type="float">
            <text:p>1008128</text:p>
          </table:table-cell>
          <table:table-cell table:style-name="ce2" office:value-type="date" office:date-value="2017-04-05T15:37:36" calcext:value-type="date">
            <text:p>05/04/2017 15:37:36</text:p>
          </table:table-cell>
          <table:table-cell table:style-name="ce2" office:value-type="date" office:date-value="2017-04-05T15:37:37" calcext:value-type="date">
            <text:p>05/04/2017 15:37: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05-01-06-33-12.xls</text:p>
          </table:table-cell>
          <table:table-cell office:value-type="float" office:value="1011200" calcext:value-type="float">
            <text:p>1011200</text:p>
          </table:table-cell>
          <table:table-cell table:style-name="ce2" office:value-type="date" office:date-value="2017-05-02T09:45:04" calcext:value-type="date">
            <text:p>02/05/2017 09:45:04</text:p>
          </table:table-cell>
          <table:table-cell table:style-name="ce2" office:value-type="date" office:date-value="2017-05-02T10:53:19" calcext:value-type="date">
            <text:p>02/05/2017 10:53: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07-01-17-20-11.xls</text:p>
          </table:table-cell>
          <table:table-cell office:value-type="float" office:value="1011200" calcext:value-type="float">
            <text:p>1011200</text:p>
          </table:table-cell>
          <table:table-cell table:style-name="ce2" office:value-type="date" office:date-value="2017-07-03T10:16:08" calcext:value-type="date">
            <text:p>03/07/2017 10:16:08</text:p>
          </table:table-cell>
          <table:table-cell table:style-name="ce2" office:value-type="date" office:date-value="2017-07-03T10:16:09" calcext:value-type="date">
            <text:p>03/07/2017 10:16: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08-01-07-04-57.xls</text:p>
          </table:table-cell>
          <table:table-cell office:value-type="float" office:value="1011200" calcext:value-type="float">
            <text:p>1011200</text:p>
          </table:table-cell>
          <table:table-cell table:style-name="ce2" office:value-type="date" office:date-value="2017-08-01T11:26:49" calcext:value-type="date">
            <text:p>01/08/2017 11:26:49</text:p>
          </table:table-cell>
          <table:table-cell table:style-name="ce2" office:value-type="date" office:date-value="2017-08-01T11:26:50" calcext:value-type="date">
            <text:p>01/08/2017 11:26: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09-01-10-09-21.xls</text:p>
          </table:table-cell>
          <table:table-cell office:value-type="float" office:value="1011200" calcext:value-type="float">
            <text:p>1011200</text:p>
          </table:table-cell>
          <table:table-cell table:style-name="ce2" office:value-type="date" office:date-value="2017-09-01T11:32:42" calcext:value-type="date">
            <text:p>01/09/2017 11:32:42</text:p>
          </table:table-cell>
          <table:table-cell table:style-name="ce2" office:value-type="date" office:date-value="2017-09-01T11:32:44" calcext:value-type="date">
            <text:p>01/09/2017 11:32: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10-01-10-19-33.xls</text:p>
          </table:table-cell>
          <table:table-cell office:value-type="float" office:value="1011200" calcext:value-type="float">
            <text:p>1011200</text:p>
          </table:table-cell>
          <table:table-cell table:style-name="ce2" office:value-type="date" office:date-value="2017-10-02T12:01:09" calcext:value-type="date">
            <text:p>02/10/2017 12:01:09</text:p>
          </table:table-cell>
          <table:table-cell table:style-name="ce2" office:value-type="date" office:date-value="2017-10-02T12:01:10" calcext:value-type="date">
            <text:p>02/10/2017 12:01: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11-01-11-23-41.xls</text:p>
          </table:table-cell>
          <table:table-cell office:value-type="float" office:value="1011200" calcext:value-type="float">
            <text:p>1011200</text:p>
          </table:table-cell>
          <table:table-cell table:number-columns-repeated="2" table:style-name="ce2" office:value-type="date" office:date-value="2017-11-02T10:40:15" calcext:value-type="date">
            <text:p>02/11/2017 10:40: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m - VOLUME MENSUEL OPERATIONS_2017-12-01-15-23-26.xls</text:p>
          </table:table-cell>
          <table:table-cell office:value-type="float" office:value="1010176" calcext:value-type="float">
            <text:p>1010176</text:p>
          </table:table-cell>
          <table:table-cell table:number-columns-repeated="2" table:style-name="ce2" office:value-type="date" office:date-value="2017-12-01T17:32:35" calcext:value-type="date">
            <text:p>01/12/2017 17:32: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01-09-07-44.xls</text:p>
          </table:table-cell>
          <table:table-cell office:value-type="float" office:value="987136" calcext:value-type="float">
            <text:p>987136</text:p>
          </table:table-cell>
          <table:table-cell table:style-name="ce2" office:value-type="date" office:date-value="2017-01-03T10:41:32" calcext:value-type="date">
            <text:p>03/01/2017 10:41:32</text:p>
          </table:table-cell>
          <table:table-cell table:style-name="ce2" office:value-type="date" office:date-value="2017-01-03T10:41:34" calcext:value-type="date">
            <text:p>03/01/2017 10:41: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03-13-51-57.xls</text:p>
          </table:table-cell>
          <table:table-cell office:value-type="float" office:value="1003520" calcext:value-type="float">
            <text:p>1003520</text:p>
          </table:table-cell>
          <table:table-cell table:style-name="ce2" office:value-type="date" office:date-value="2017-01-03T15:46:07" calcext:value-type="date">
            <text:p>03/01/2017 15:46:07</text:p>
          </table:table-cell>
          <table:table-cell table:style-name="ce2" office:value-type="date" office:date-value="2017-01-03T15:46:08" calcext:value-type="date">
            <text:p>03/01/2017 15:46: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04-11-25-11.xls</text:p>
          </table:table-cell>
          <table:table-cell office:value-type="float" office:value="1006592" calcext:value-type="float">
            <text:p>1006592</text:p>
          </table:table-cell>
          <table:table-cell table:style-name="ce2" office:value-type="date" office:date-value="2017-01-04T12:56:53" calcext:value-type="date">
            <text:p>04/01/2017 12:56:53</text:p>
          </table:table-cell>
          <table:table-cell table:style-name="ce2" office:value-type="date" office:date-value="2017-01-04T12:56:54" calcext:value-type="date">
            <text:p>04/01/2017 12:56: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05-12-14-19.xls</text:p>
          </table:table-cell>
          <table:table-cell office:value-type="float" office:value="1008128" calcext:value-type="float">
            <text:p>1008128</text:p>
          </table:table-cell>
          <table:table-cell table:style-name="ce2" office:value-type="date" office:date-value="2017-01-05T13:51:58" calcext:value-type="date">
            <text:p>05/01/2017 13:51:58</text:p>
          </table:table-cell>
          <table:table-cell table:style-name="ce2" office:value-type="date" office:date-value="2017-01-05T13:51:59" calcext:value-type="date">
            <text:p>05/01/2017 13:51: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06-12-14-36.xls</text:p>
          </table:table-cell>
          <table:table-cell office:value-type="float" office:value="1007104" calcext:value-type="float">
            <text:p>1007104</text:p>
          </table:table-cell>
          <table:table-cell table:style-name="ce2" office:value-type="date" office:date-value="2017-01-06T16:00:13" calcext:value-type="date">
            <text:p>06/01/2017 16:00:13</text:p>
          </table:table-cell>
          <table:table-cell table:style-name="ce2" office:value-type="date" office:date-value="2017-01-06T16:00:14" calcext:value-type="date">
            <text:p>06/01/2017 16:00: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07-11-54-19.xls</text:p>
          </table:table-cell>
          <table:table-cell office:value-type="float" office:value="1007104" calcext:value-type="float">
            <text:p>1007104</text:p>
          </table:table-cell>
          <table:table-cell table:style-name="ce2" office:value-type="date" office:date-value="2017-01-09T11:07:09" calcext:value-type="date">
            <text:p>09/01/2017 11:07:09</text:p>
          </table:table-cell>
          <table:table-cell table:style-name="ce2" office:value-type="date" office:date-value="2017-01-09T11:07:10" calcext:value-type="date">
            <text:p>09/01/2017 11:07: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09-06-57-33.xls</text:p>
          </table:table-cell>
          <table:table-cell office:value-type="float" office:value="832000" calcext:value-type="float">
            <text:p>832000</text:p>
          </table:table-cell>
          <table:table-cell table:style-name="ce2" office:value-type="date" office:date-value="2017-01-09T11:07:25" calcext:value-type="date">
            <text:p>09/01/2017 11:07:25</text:p>
          </table:table-cell>
          <table:table-cell table:style-name="ce2" office:value-type="date" office:date-value="2017-01-09T11:07:26" calcext:value-type="date">
            <text:p>09/01/2017 11:07: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0-08-47-58.xls</text:p>
          </table:table-cell>
          <table:table-cell office:value-type="float" office:value="1005568" calcext:value-type="float">
            <text:p>1005568</text:p>
          </table:table-cell>
          <table:table-cell table:style-name="ce2" office:value-type="date" office:date-value="2017-01-10T10:11:06" calcext:value-type="date">
            <text:p>10/01/2017 10:11:06</text:p>
          </table:table-cell>
          <table:table-cell table:style-name="ce2" office:value-type="date" office:date-value="2017-01-10T10:11:08" calcext:value-type="date">
            <text:p>10/01/2017 10:11: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1-11-12-41.xls</text:p>
          </table:table-cell>
          <table:table-cell office:value-type="float" office:value="1007616" calcext:value-type="float">
            <text:p>1007616</text:p>
          </table:table-cell>
          <table:table-cell table:style-name="ce2" office:value-type="date" office:date-value="2017-01-11T13:08:56" calcext:value-type="date">
            <text:p>11/01/2017 13:08:56</text:p>
          </table:table-cell>
          <table:table-cell table:style-name="ce2" office:value-type="date" office:date-value="2017-01-11T13:08:57" calcext:value-type="date">
            <text:p>11/01/2017 13:08: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2-12-42-49.xls</text:p>
          </table:table-cell>
          <table:table-cell office:value-type="float" office:value="1011200" calcext:value-type="float">
            <text:p>1011200</text:p>
          </table:table-cell>
          <table:table-cell table:style-name="ce2" office:value-type="date" office:date-value="2017-01-12T16:39:29" calcext:value-type="date">
            <text:p>12/01/2017 16:39:29</text:p>
          </table:table-cell>
          <table:table-cell table:style-name="ce2" office:value-type="date" office:date-value="2017-01-12T16:39:30" calcext:value-type="date">
            <text:p>12/01/2017 16:39: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3-11-40-49.xls</text:p>
          </table:table-cell>
          <table:table-cell office:value-type="float" office:value="1012736" calcext:value-type="float">
            <text:p>1012736</text:p>
          </table:table-cell>
          <table:table-cell table:style-name="ce2" office:value-type="date" office:date-value="2017-01-13T13:08:30" calcext:value-type="date">
            <text:p>13/01/2017 13:08:30</text:p>
          </table:table-cell>
          <table:table-cell table:style-name="ce2" office:value-type="date" office:date-value="2017-01-13T13:08:31" calcext:value-type="date">
            <text:p>13/01/2017 13:08: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4-11-00-01.xls</text:p>
          </table:table-cell>
          <table:table-cell office:value-type="float" office:value="1010688" calcext:value-type="float">
            <text:p>1010688</text:p>
          </table:table-cell>
          <table:table-cell table:style-name="ce2" office:value-type="date" office:date-value="2017-01-16T10:20:47" calcext:value-type="date">
            <text:p>16/01/2017 10:20:47</text:p>
          </table:table-cell>
          <table:table-cell table:style-name="ce2" office:value-type="date" office:date-value="2017-01-16T10:20:48" calcext:value-type="date">
            <text:p>16/01/2017 10:20: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6-06-32-06.xls</text:p>
          </table:table-cell>
          <table:table-cell office:value-type="float" office:value="891392" calcext:value-type="float">
            <text:p>891392</text:p>
          </table:table-cell>
          <table:table-cell table:style-name="ce2" office:value-type="date" office:date-value="2017-01-16T10:27:02" calcext:value-type="date">
            <text:p>16/01/2017 10:27:02</text:p>
          </table:table-cell>
          <table:table-cell table:style-name="ce2" office:value-type="date" office:date-value="2017-01-16T10:27:03" calcext:value-type="date">
            <text:p>16/01/2017 10:27: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7-08-51-04.xls</text:p>
          </table:table-cell>
          <table:table-cell office:value-type="float" office:value="1011712" calcext:value-type="float">
            <text:p>1011712</text:p>
          </table:table-cell>
          <table:table-cell table:style-name="ce2" office:value-type="date" office:date-value="2017-01-17T10:40:24" calcext:value-type="date">
            <text:p>17/01/2017 10:40:24</text:p>
          </table:table-cell>
          <table:table-cell table:style-name="ce2" office:value-type="date" office:date-value="2017-01-17T10:40:25" calcext:value-type="date">
            <text:p>17/01/2017 10:40: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8-12-50-47.xls</text:p>
          </table:table-cell>
          <table:table-cell office:value-type="float" office:value="1011712" calcext:value-type="float">
            <text:p>1011712</text:p>
          </table:table-cell>
          <table:table-cell table:style-name="ce2" office:value-type="date" office:date-value="2017-01-18T15:08:04" calcext:value-type="date">
            <text:p>18/01/2017 15:08:04</text:p>
          </table:table-cell>
          <table:table-cell table:style-name="ce2" office:value-type="date" office:date-value="2017-01-18T15:08:06" calcext:value-type="date">
            <text:p>18/01/2017 15:08:0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19-09-52-52.xls</text:p>
          </table:table-cell>
          <table:table-cell office:value-type="float" office:value="1012224" calcext:value-type="float">
            <text:p>1012224</text:p>
          </table:table-cell>
          <table:table-cell table:style-name="ce2" office:value-type="date" office:date-value="2017-01-19T16:01:38" calcext:value-type="date">
            <text:p>19/01/2017 16:01:38</text:p>
          </table:table-cell>
          <table:table-cell table:style-name="ce2" office:value-type="date" office:date-value="2017-01-19T16:01:40" calcext:value-type="date">
            <text:p>19/01/2017 16:01: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0-09-36-23.xls</text:p>
          </table:table-cell>
          <table:table-cell office:value-type="float" office:value="1007616" calcext:value-type="float">
            <text:p>1007616</text:p>
          </table:table-cell>
          <table:table-cell table:style-name="ce2" office:value-type="date" office:date-value="2017-01-20T11:07:30" calcext:value-type="date">
            <text:p>20/01/2017 11:07:30</text:p>
          </table:table-cell>
          <table:table-cell table:style-name="ce2" office:value-type="date" office:date-value="2017-01-20T11:07:32" calcext:value-type="date">
            <text:p>20/01/2017 11:07: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1-11-44-17.xls</text:p>
          </table:table-cell>
          <table:table-cell office:value-type="float" office:value="1013760" calcext:value-type="float">
            <text:p>1013760</text:p>
          </table:table-cell>
          <table:table-cell table:style-name="ce2" office:value-type="date" office:date-value="2017-01-23T11:41:59" calcext:value-type="date">
            <text:p>23/01/2017 11:41:59</text:p>
          </table:table-cell>
          <table:table-cell table:style-name="ce2" office:value-type="date" office:date-value="2017-01-23T11:42:00" calcext:value-type="date">
            <text:p>23/01/2017 11:42: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2-09-22-22.xls</text:p>
          </table:table-cell>
          <table:table-cell office:value-type="float" office:value="996864" calcext:value-type="float">
            <text:p>996864</text:p>
          </table:table-cell>
          <table:table-cell table:style-name="ce2" office:value-type="date" office:date-value="2017-01-23T11:42:09" calcext:value-type="date">
            <text:p>23/01/2017 11:42:09</text:p>
          </table:table-cell>
          <table:table-cell table:style-name="ce2" office:value-type="date" office:date-value="2017-01-23T11:42:11" calcext:value-type="date">
            <text:p>23/01/2017 11:42: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4-07-58-46.xls</text:p>
          </table:table-cell>
          <table:table-cell office:value-type="float" office:value="1007104" calcext:value-type="float">
            <text:p>1007104</text:p>
          </table:table-cell>
          <table:table-cell table:style-name="ce2" office:value-type="date" office:date-value="2017-01-24T09:45:50" calcext:value-type="date">
            <text:p>24/01/2017 09:45:50</text:p>
          </table:table-cell>
          <table:table-cell table:style-name="ce2" office:value-type="date" office:date-value="2017-01-24T09:45:51" calcext:value-type="date">
            <text:p>24/01/2017 09:45: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5-09-37-03.xls</text:p>
          </table:table-cell>
          <table:table-cell office:value-type="float" office:value="1007616" calcext:value-type="float">
            <text:p>1007616</text:p>
          </table:table-cell>
          <table:table-cell table:style-name="ce2" office:value-type="date" office:date-value="2017-01-25T15:56:31" calcext:value-type="date">
            <text:p>25/01/2017 15:56:31</text:p>
          </table:table-cell>
          <table:table-cell table:style-name="ce2" office:value-type="date" office:date-value="2017-01-25T15:56:33" calcext:value-type="date">
            <text:p>25/01/2017 15:56: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6-12-48-05.xls</text:p>
          </table:table-cell>
          <table:table-cell office:value-type="float" office:value="1006592" calcext:value-type="float">
            <text:p>1006592</text:p>
          </table:table-cell>
          <table:table-cell table:style-name="ce2" office:value-type="date" office:date-value="2017-01-27T09:30:26" calcext:value-type="date">
            <text:p>27/01/2017 09:30:26</text:p>
          </table:table-cell>
          <table:table-cell table:style-name="ce2" office:value-type="date" office:date-value="2017-01-27T09:30:28" calcext:value-type="date">
            <text:p>27/01/2017 09:30: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7-10-59-21.xls</text:p>
          </table:table-cell>
          <table:table-cell office:value-type="float" office:value="1011712" calcext:value-type="float">
            <text:p>1011712</text:p>
          </table:table-cell>
          <table:table-cell table:style-name="ce2" office:value-type="date" office:date-value="2017-01-27T13:32:19" calcext:value-type="date">
            <text:p>27/01/2017 13:32:19</text:p>
          </table:table-cell>
          <table:table-cell table:style-name="ce2" office:value-type="date" office:date-value="2017-01-27T13:32:21" calcext:value-type="date">
            <text:p>27/01/2017 13:32: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8-06-56-28.xls</text:p>
          </table:table-cell>
          <table:table-cell office:value-type="float" office:value="1006592" calcext:value-type="float">
            <text:p>1006592</text:p>
          </table:table-cell>
          <table:table-cell table:style-name="ce2" office:value-type="date" office:date-value="2017-01-30T11:41:44" calcext:value-type="date">
            <text:p>30/01/2017 11:41:44</text:p>
          </table:table-cell>
          <table:table-cell table:style-name="ce2" office:value-type="date" office:date-value="2017-01-30T11:41:46" calcext:value-type="date">
            <text:p>30/01/2017 11:41: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29-10-06-57.xls</text:p>
          </table:table-cell>
          <table:table-cell office:value-type="float" office:value="996864" calcext:value-type="float">
            <text:p>996864</text:p>
          </table:table-cell>
          <table:table-cell table:style-name="ce2" office:value-type="date" office:date-value="2017-01-30T11:41:56" calcext:value-type="date">
            <text:p>30/01/2017 11:41:56</text:p>
          </table:table-cell>
          <table:table-cell table:style-name="ce2" office:value-type="date" office:date-value="2017-01-30T11:41:57" calcext:value-type="date">
            <text:p>30/01/2017 11:41: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1-31-08-30-46.xls</text:p>
          </table:table-cell>
          <table:table-cell office:value-type="float" office:value="1011200" calcext:value-type="float">
            <text:p>1011200</text:p>
          </table:table-cell>
          <table:table-cell table:style-name="ce2" office:value-type="date" office:date-value="2017-01-31T10:42:32" calcext:value-type="date">
            <text:p>31/01/2017 10:42:32</text:p>
          </table:table-cell>
          <table:table-cell table:style-name="ce2" office:value-type="date" office:date-value="2017-01-31T10:42:33" calcext:value-type="date">
            <text:p>31/01/2017 10:42: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1-11-52-55.xls</text:p>
          </table:table-cell>
          <table:table-cell office:value-type="float" office:value="1006592" calcext:value-type="float">
            <text:p>1006592</text:p>
          </table:table-cell>
          <table:table-cell table:style-name="ce2" office:value-type="date" office:date-value="2017-02-01T14:00:58" calcext:value-type="date">
            <text:p>01/02/2017 14:00:58</text:p>
          </table:table-cell>
          <table:table-cell table:style-name="ce2" office:value-type="date" office:date-value="2017-02-01T14:01:07" calcext:value-type="date">
            <text:p>01/02/2017 14:01: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2-12-08-02.xls</text:p>
          </table:table-cell>
          <table:table-cell office:value-type="float" office:value="1008640" calcext:value-type="float">
            <text:p>1008640</text:p>
          </table:table-cell>
          <table:table-cell table:style-name="ce2" office:value-type="date" office:date-value="2017-02-02T15:12:17" calcext:value-type="date">
            <text:p>02/02/2017 15:12:17</text:p>
          </table:table-cell>
          <table:table-cell table:style-name="ce2" office:value-type="date" office:date-value="2017-02-02T15:12:18" calcext:value-type="date">
            <text:p>02/02/2017 15:12: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3-10-40-41.xls</text:p>
          </table:table-cell>
          <table:table-cell office:value-type="float" office:value="1007616" calcext:value-type="float">
            <text:p>1007616</text:p>
          </table:table-cell>
          <table:table-cell table:style-name="ce2" office:value-type="date" office:date-value="2017-02-03T15:13:32" calcext:value-type="date">
            <text:p>03/02/2017 15:13:32</text:p>
          </table:table-cell>
          <table:table-cell table:style-name="ce2" office:value-type="date" office:date-value="2017-02-03T15:13:33" calcext:value-type="date">
            <text:p>03/02/2017 15:13: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4-11-43-20.xls</text:p>
          </table:table-cell>
          <table:table-cell office:value-type="float" office:value="1013760" calcext:value-type="float">
            <text:p>1013760</text:p>
          </table:table-cell>
          <table:table-cell table:style-name="ce2" office:value-type="date" office:date-value="2017-02-06T09:22:31" calcext:value-type="date">
            <text:p>06/02/2017 09:22:31</text:p>
          </table:table-cell>
          <table:table-cell table:style-name="ce2" office:value-type="date" office:date-value="2017-02-06T09:22:32" calcext:value-type="date">
            <text:p>06/02/2017 09:22: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6-19-41-18.xls</text:p>
          </table:table-cell>
          <table:table-cell office:value-type="float" office:value="871424" calcext:value-type="float">
            <text:p>871424</text:p>
          </table:table-cell>
          <table:table-cell table:style-name="ce2" office:value-type="date" office:date-value="2017-02-07T14:59:36" calcext:value-type="date">
            <text:p>07/02/2017 14:59:36</text:p>
          </table:table-cell>
          <table:table-cell table:style-name="ce2" office:value-type="date" office:date-value="2017-02-07T14:59:37" calcext:value-type="date">
            <text:p>07/02/2017 14:59: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7-12-16-01.xls</text:p>
          </table:table-cell>
          <table:table-cell office:value-type="float" office:value="1012224" calcext:value-type="float">
            <text:p>1012224</text:p>
          </table:table-cell>
          <table:table-cell table:style-name="ce2" office:value-type="date" office:date-value="2017-02-07T14:59:53" calcext:value-type="date">
            <text:p>07/02/2017 14:59:53</text:p>
          </table:table-cell>
          <table:table-cell table:style-name="ce2" office:value-type="date" office:date-value="2017-02-07T15:00:22" calcext:value-type="date">
            <text:p>07/02/2017 15:00: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8-11-50-23.xls</text:p>
          </table:table-cell>
          <table:table-cell office:value-type="float" office:value="1011712" calcext:value-type="float">
            <text:p>1011712</text:p>
          </table:table-cell>
          <table:table-cell table:style-name="ce2" office:value-type="date" office:date-value="2017-02-08T13:30:28" calcext:value-type="date">
            <text:p>08/02/2017 13:30:28</text:p>
          </table:table-cell>
          <table:table-cell table:style-name="ce2" office:value-type="date" office:date-value="2017-02-08T13:30:30" calcext:value-type="date">
            <text:p>08/02/2017 13:30: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09-12-14-23.xls</text:p>
          </table:table-cell>
          <table:table-cell office:value-type="float" office:value="1009664" calcext:value-type="float">
            <text:p>1009664</text:p>
          </table:table-cell>
          <table:table-cell table:style-name="ce2" office:value-type="date" office:date-value="2017-02-10T08:49:05" calcext:value-type="date">
            <text:p>10/02/2017 08:49:05</text:p>
          </table:table-cell>
          <table:table-cell table:style-name="ce2" office:value-type="date" office:date-value="2017-02-10T08:49:07" calcext:value-type="date">
            <text:p>10/02/2017 08:49: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0-10-24-46.xls</text:p>
          </table:table-cell>
          <table:table-cell office:value-type="float" office:value="1008128" calcext:value-type="float">
            <text:p>1008128</text:p>
          </table:table-cell>
          <table:table-cell table:style-name="ce2" office:value-type="date" office:date-value="2017-02-13T08:39:31" calcext:value-type="date">
            <text:p>13/02/2017 08:39:31</text:p>
          </table:table-cell>
          <table:table-cell table:style-name="ce2" office:value-type="date" office:date-value="2017-02-13T08:39:32" calcext:value-type="date">
            <text:p>13/02/2017 08:39: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1-12-09-38.xls</text:p>
          </table:table-cell>
          <table:table-cell office:value-type="float" office:value="1009152" calcext:value-type="float">
            <text:p>1009152</text:p>
          </table:table-cell>
          <table:table-cell table:style-name="ce2" office:value-type="date" office:date-value="2017-02-13T17:15:17" calcext:value-type="date">
            <text:p>13/02/2017 17:15:17</text:p>
          </table:table-cell>
          <table:table-cell table:style-name="ce2" office:value-type="date" office:date-value="2017-02-13T17:15:18" calcext:value-type="date">
            <text:p>13/02/2017 17:15: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2-10-14-36.xls</text:p>
          </table:table-cell>
          <table:table-cell office:value-type="float" office:value="997376" calcext:value-type="float">
            <text:p>997376</text:p>
          </table:table-cell>
          <table:table-cell table:style-name="ce2" office:value-type="date" office:date-value="2017-02-13T17:15:29" calcext:value-type="date">
            <text:p>13/02/2017 17:15:29</text:p>
          </table:table-cell>
          <table:table-cell table:style-name="ce2" office:value-type="date" office:date-value="2017-02-13T17:15:31" calcext:value-type="date">
            <text:p>13/02/2017 17:15: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3-06-42-18.xls</text:p>
          </table:table-cell>
          <table:table-cell office:value-type="float" office:value="841728" calcext:value-type="float">
            <text:p>841728</text:p>
          </table:table-cell>
          <table:table-cell table:style-name="ce2" office:value-type="date" office:date-value="2017-02-13T17:15:41" calcext:value-type="date">
            <text:p>13/02/2017 17:15:41</text:p>
          </table:table-cell>
          <table:table-cell table:style-name="ce2" office:value-type="date" office:date-value="2017-02-13T17:15:43" calcext:value-type="date">
            <text:p>13/02/2017 17:15: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4-09-20-57.xls</text:p>
          </table:table-cell>
          <table:table-cell office:value-type="float" office:value="1008128" calcext:value-type="float">
            <text:p>1008128</text:p>
          </table:table-cell>
          <table:table-cell table:style-name="ce2" office:value-type="date" office:date-value="2017-02-14T12:13:42" calcext:value-type="date">
            <text:p>14/02/2017 12:13:42</text:p>
          </table:table-cell>
          <table:table-cell table:style-name="ce2" office:value-type="date" office:date-value="2017-02-14T12:13:43" calcext:value-type="date">
            <text:p>14/02/2017 12:13: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5-12-20-09.xls</text:p>
          </table:table-cell>
          <table:table-cell office:value-type="float" office:value="1012736" calcext:value-type="float">
            <text:p>1012736</text:p>
          </table:table-cell>
          <table:table-cell table:style-name="ce2" office:value-type="date" office:date-value="2017-02-15T14:44:35" calcext:value-type="date">
            <text:p>15/02/2017 14:44:35</text:p>
          </table:table-cell>
          <table:table-cell table:style-name="ce2" office:value-type="date" office:date-value="2017-02-15T14:44:36" calcext:value-type="date">
            <text:p>15/02/2017 14:44: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6-10-33-11.xls</text:p>
          </table:table-cell>
          <table:table-cell office:value-type="float" office:value="1007616" calcext:value-type="float">
            <text:p>1007616</text:p>
          </table:table-cell>
          <table:table-cell table:style-name="ce2" office:value-type="date" office:date-value="2017-02-16T12:48:48" calcext:value-type="date">
            <text:p>16/02/2017 12:48:48</text:p>
          </table:table-cell>
          <table:table-cell table:style-name="ce2" office:value-type="date" office:date-value="2017-02-16T12:48:49" calcext:value-type="date">
            <text:p>16/02/2017 12:48: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7-18-39-23.xls</text:p>
          </table:table-cell>
          <table:table-cell office:value-type="float" office:value="1011712" calcext:value-type="float">
            <text:p>1011712</text:p>
          </table:table-cell>
          <table:table-cell table:style-name="ce2" office:value-type="date" office:date-value="2017-02-20T09:27:35" calcext:value-type="date">
            <text:p>20/02/2017 09:27:35</text:p>
          </table:table-cell>
          <table:table-cell table:style-name="ce2" office:value-type="date" office:date-value="2017-02-20T09:27:36" calcext:value-type="date">
            <text:p>20/02/2017 09:27: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18.xls</text:p>
          </table:table-cell>
          <table:table-cell office:value-type="float" office:value="1016320" calcext:value-type="float">
            <text:p>1016320</text:p>
          </table:table-cell>
          <table:table-cell table:style-name="ce2" office:value-type="date" office:date-value="2017-03-02T13:44:27" calcext:value-type="date">
            <text:p>02/03/2017 13:44:27</text:p>
          </table:table-cell>
          <table:table-cell table:style-name="ce2" office:value-type="date" office:date-value="2017-03-02T13:44:32" calcext:value-type="date">
            <text:p>02/03/2017 13:44: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21.xls</text:p>
          </table:table-cell>
          <table:table-cell office:value-type="float" office:value="1017344" calcext:value-type="float">
            <text:p>1017344</text:p>
          </table:table-cell>
          <table:table-cell table:style-name="ce2" office:value-type="date" office:date-value="2017-03-02T13:44:37" calcext:value-type="date">
            <text:p>02/03/2017 13:44:37</text:p>
          </table:table-cell>
          <table:table-cell table:style-name="ce2" office:value-type="date" office:date-value="2017-03-02T13:44:38" calcext:value-type="date">
            <text:p>02/03/2017 13:44: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22-12-57-00.xls</text:p>
          </table:table-cell>
          <table:table-cell office:value-type="float" office:value="1008128" calcext:value-type="float">
            <text:p>1008128</text:p>
          </table:table-cell>
          <table:table-cell table:style-name="ce2" office:value-type="date" office:date-value="2017-02-22T16:11:31" calcext:value-type="date">
            <text:p>22/02/2017 16:11:31</text:p>
          </table:table-cell>
          <table:table-cell table:style-name="ce2" office:value-type="date" office:date-value="2017-02-22T16:11:33" calcext:value-type="date">
            <text:p>22/02/2017 16:11: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23-10-36-33.xls</text:p>
          </table:table-cell>
          <table:table-cell office:value-type="float" office:value="1011712" calcext:value-type="float">
            <text:p>1011712</text:p>
          </table:table-cell>
          <table:table-cell table:style-name="ce2" office:value-type="date" office:date-value="2017-02-23T15:11:04" calcext:value-type="date">
            <text:p>23/02/2017 15:11:04</text:p>
          </table:table-cell>
          <table:table-cell table:style-name="ce2" office:value-type="date" office:date-value="2017-02-23T15:11:05" calcext:value-type="date">
            <text:p>23/02/2017 15:11: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24-11-32-31.xls</text:p>
          </table:table-cell>
          <table:table-cell office:value-type="float" office:value="1007104" calcext:value-type="float">
            <text:p>1007104</text:p>
          </table:table-cell>
          <table:table-cell table:style-name="ce2" office:value-type="date" office:date-value="2017-02-24T13:19:34" calcext:value-type="date">
            <text:p>24/02/2017 13:19:34</text:p>
          </table:table-cell>
          <table:table-cell table:style-name="ce2" office:value-type="date" office:date-value="2017-02-24T13:19:36" calcext:value-type="date">
            <text:p>24/02/2017 13:19: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25-09-35-17.xls</text:p>
          </table:table-cell>
          <table:table-cell office:value-type="float" office:value="1007616" calcext:value-type="float">
            <text:p>1007616</text:p>
          </table:table-cell>
          <table:table-cell table:style-name="ce2" office:value-type="date" office:date-value="2017-02-27T11:05:24" calcext:value-type="date">
            <text:p>27/02/2017 11:05:24</text:p>
          </table:table-cell>
          <table:table-cell table:style-name="ce2" office:value-type="date" office:date-value="2017-02-27T11:05:25" calcext:value-type="date">
            <text:p>27/02/2017 11:05: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26-09-48-09.xls</text:p>
          </table:table-cell>
          <table:table-cell office:value-type="float" office:value="987648" calcext:value-type="float">
            <text:p>987648</text:p>
          </table:table-cell>
          <table:table-cell table:style-name="ce2" office:value-type="date" office:date-value="2017-02-27T11:05:34" calcext:value-type="date">
            <text:p>27/02/2017 11:05:34</text:p>
          </table:table-cell>
          <table:table-cell table:style-name="ce2" office:value-type="date" office:date-value="2017-02-27T11:05:36" calcext:value-type="date">
            <text:p>27/02/2017 11:05: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2-28-08-46-30.xls</text:p>
          </table:table-cell>
          <table:table-cell office:value-type="float" office:value="1006592" calcext:value-type="float">
            <text:p>1006592</text:p>
          </table:table-cell>
          <table:table-cell table:style-name="ce2" office:value-type="date" office:date-value="2017-03-01T08:55:55" calcext:value-type="date">
            <text:p>01/03/2017 08:55:55</text:p>
          </table:table-cell>
          <table:table-cell table:style-name="ce2" office:value-type="date" office:date-value="2017-03-01T08:55:57" calcext:value-type="date">
            <text:p>01/03/2017 08:55: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1-12-36-31.xls</text:p>
          </table:table-cell>
          <table:table-cell office:value-type="float" office:value="1012224" calcext:value-type="float">
            <text:p>1012224</text:p>
          </table:table-cell>
          <table:table-cell table:style-name="ce2" office:value-type="date" office:date-value="2017-03-01T15:19:17" calcext:value-type="date">
            <text:p>01/03/2017 15:19:17</text:p>
          </table:table-cell>
          <table:table-cell table:style-name="ce2" office:value-type="date" office:date-value="2017-03-01T15:19:18" calcext:value-type="date">
            <text:p>01/03/2017 15:19: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2-11-24-47.xls</text:p>
          </table:table-cell>
          <table:table-cell office:value-type="float" office:value="1005568" calcext:value-type="float">
            <text:p>1005568</text:p>
          </table:table-cell>
          <table:table-cell table:style-name="ce2" office:value-type="date" office:date-value="2017-03-02T13:44:53" calcext:value-type="date">
            <text:p>02/03/2017 13:44:53</text:p>
          </table:table-cell>
          <table:table-cell table:style-name="ce2" office:value-type="date" office:date-value="2017-03-02T13:44:54" calcext:value-type="date">
            <text:p>02/03/2017 13:44: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3-10-51-40.xls</text:p>
          </table:table-cell>
          <table:table-cell office:value-type="float" office:value="1014272" calcext:value-type="float">
            <text:p>1014272</text:p>
          </table:table-cell>
          <table:table-cell table:style-name="ce2" office:value-type="date" office:date-value="2017-03-03T13:14:19" calcext:value-type="date">
            <text:p>03/03/2017 13:14:19</text:p>
          </table:table-cell>
          <table:table-cell table:style-name="ce2" office:value-type="date" office:date-value="2017-03-03T13:14:20" calcext:value-type="date">
            <text:p>03/03/2017 13:14: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4-10-11-49.xls</text:p>
          </table:table-cell>
          <table:table-cell office:value-type="float" office:value="1009152" calcext:value-type="float">
            <text:p>1009152</text:p>
          </table:table-cell>
          <table:table-cell table:style-name="ce2" office:value-type="date" office:date-value="2017-03-06T14:46:01" calcext:value-type="date">
            <text:p>06/03/2017 14:46:01</text:p>
          </table:table-cell>
          <table:table-cell table:style-name="ce2" office:value-type="date" office:date-value="2017-03-06T14:46:03" calcext:value-type="date">
            <text:p>06/03/2017 14:46: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5-10-01-29.xls</text:p>
          </table:table-cell>
          <table:table-cell office:value-type="float" office:value="998400" calcext:value-type="float">
            <text:p>998400</text:p>
          </table:table-cell>
          <table:table-cell table:style-name="ce2" office:value-type="date" office:date-value="2017-03-06T14:46:13" calcext:value-type="date">
            <text:p>06/03/2017 14:46:13</text:p>
          </table:table-cell>
          <table:table-cell table:style-name="ce2" office:value-type="date" office:date-value="2017-03-06T14:46:14" calcext:value-type="date">
            <text:p>06/03/2017 14:46: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7-08-41-04.xls</text:p>
          </table:table-cell>
          <table:table-cell office:value-type="float" office:value="1007616" calcext:value-type="float">
            <text:p>1007616</text:p>
          </table:table-cell>
          <table:table-cell table:style-name="ce2" office:value-type="date" office:date-value="2017-03-07T11:25:14" calcext:value-type="date">
            <text:p>07/03/2017 11:25:14</text:p>
          </table:table-cell>
          <table:table-cell table:style-name="ce2" office:value-type="date" office:date-value="2017-03-07T11:25:15" calcext:value-type="date">
            <text:p>07/03/2017 11:25: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8-12-17-21.xls</text:p>
          </table:table-cell>
          <table:table-cell office:value-type="float" office:value="1014272" calcext:value-type="float">
            <text:p>1014272</text:p>
          </table:table-cell>
          <table:table-cell table:style-name="ce2" office:value-type="date" office:date-value="2017-03-08T16:12:22" calcext:value-type="date">
            <text:p>08/03/2017 16:12:22</text:p>
          </table:table-cell>
          <table:table-cell table:style-name="ce2" office:value-type="date" office:date-value="2017-03-08T16:12:24" calcext:value-type="date">
            <text:p>08/03/2017 16:12: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09-10-50-23.xls</text:p>
          </table:table-cell>
          <table:table-cell office:value-type="float" office:value="1012224" calcext:value-type="float">
            <text:p>1012224</text:p>
          </table:table-cell>
          <table:table-cell table:style-name="ce2" office:value-type="date" office:date-value="2017-03-09T15:27:13" calcext:value-type="date">
            <text:p>09/03/2017 15:27:13</text:p>
          </table:table-cell>
          <table:table-cell table:style-name="ce2" office:value-type="date" office:date-value="2017-03-09T15:27:14" calcext:value-type="date">
            <text:p>09/03/2017 15:27: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0-12-12-58.xls</text:p>
          </table:table-cell>
          <table:table-cell office:value-type="float" office:value="1008128" calcext:value-type="float">
            <text:p>1008128</text:p>
          </table:table-cell>
          <table:table-cell table:style-name="ce2" office:value-type="date" office:date-value="2017-03-10T13:21:07" calcext:value-type="date">
            <text:p>10/03/2017 13:21:07</text:p>
          </table:table-cell>
          <table:table-cell table:style-name="ce2" office:value-type="date" office:date-value="2017-03-10T13:21:13" calcext:value-type="date">
            <text:p>10/03/2017 13:21: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1-12-27-01.xls</text:p>
          </table:table-cell>
          <table:table-cell office:value-type="float" office:value="1008128" calcext:value-type="float">
            <text:p>1008128</text:p>
          </table:table-cell>
          <table:table-cell table:style-name="ce2" office:value-type="date" office:date-value="2017-03-13T11:22:23" calcext:value-type="date">
            <text:p>13/03/2017 11:22:23</text:p>
          </table:table-cell>
          <table:table-cell table:style-name="ce2" office:value-type="date" office:date-value="2017-03-13T11:22:24" calcext:value-type="date">
            <text:p>13/03/2017 11:22: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2-08-59-29.xls</text:p>
          </table:table-cell>
          <table:table-cell office:value-type="float" office:value="985088" calcext:value-type="float">
            <text:p>985088</text:p>
          </table:table-cell>
          <table:table-cell table:style-name="ce2" office:value-type="date" office:date-value="2017-03-13T11:22:33" calcext:value-type="date">
            <text:p>13/03/2017 11:22:33</text:p>
          </table:table-cell>
          <table:table-cell table:style-name="ce2" office:value-type="date" office:date-value="2017-03-13T11:22:35" calcext:value-type="date">
            <text:p>13/03/2017 11:22: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3-08-47-32.xls</text:p>
          </table:table-cell>
          <table:table-cell office:value-type="float" office:value="860672" calcext:value-type="float">
            <text:p>860672</text:p>
          </table:table-cell>
          <table:table-cell table:style-name="ce2" office:value-type="date" office:date-value="2017-03-13T11:22:43" calcext:value-type="date">
            <text:p>13/03/2017 11:22:43</text:p>
          </table:table-cell>
          <table:table-cell table:style-name="ce2" office:value-type="date" office:date-value="2017-03-13T11:22:44" calcext:value-type="date">
            <text:p>13/03/2017 11:22: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4-09-28-34.xls</text:p>
          </table:table-cell>
          <table:table-cell office:value-type="float" office:value="1005568" calcext:value-type="float">
            <text:p>1005568</text:p>
          </table:table-cell>
          <table:table-cell table:style-name="ce2" office:value-type="date" office:date-value="2017-03-14T09:59:40" calcext:value-type="date">
            <text:p>14/03/2017 09:59:40</text:p>
          </table:table-cell>
          <table:table-cell table:style-name="ce2" office:value-type="date" office:date-value="2017-03-14T09:59:41" calcext:value-type="date">
            <text:p>14/03/2017 09:59: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5-13-02-56.xls</text:p>
          </table:table-cell>
          <table:table-cell office:value-type="float" office:value="1008640" calcext:value-type="float">
            <text:p>1008640</text:p>
          </table:table-cell>
          <table:table-cell table:style-name="ce2" office:value-type="date" office:date-value="2017-03-15T15:07:12" calcext:value-type="date">
            <text:p>15/03/2017 15:07:12</text:p>
          </table:table-cell>
          <table:table-cell table:style-name="ce2" office:value-type="date" office:date-value="2017-03-15T15:07:13" calcext:value-type="date">
            <text:p>15/03/2017 15:07: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6-14-11-50.xls</text:p>
          </table:table-cell>
          <table:table-cell office:value-type="float" office:value="1012736" calcext:value-type="float">
            <text:p>1012736</text:p>
          </table:table-cell>
          <table:table-cell table:style-name="ce2" office:value-type="date" office:date-value="2017-03-16T16:12:30" calcext:value-type="date">
            <text:p>16/03/2017 16:12:30</text:p>
          </table:table-cell>
          <table:table-cell table:style-name="ce2" office:value-type="date" office:date-value="2017-03-16T16:12:31" calcext:value-type="date">
            <text:p>16/03/2017 16:12: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7-12-52-38.xls</text:p>
          </table:table-cell>
          <table:table-cell office:value-type="float" office:value="1012224" calcext:value-type="float">
            <text:p>1012224</text:p>
          </table:table-cell>
          <table:table-cell table:style-name="ce2" office:value-type="date" office:date-value="2017-03-17T13:48:56" calcext:value-type="date">
            <text:p>17/03/2017 13:48:56</text:p>
          </table:table-cell>
          <table:table-cell table:style-name="ce2" office:value-type="date" office:date-value="2017-03-17T13:48:57" calcext:value-type="date">
            <text:p>17/03/2017 13:48: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19.xls</text:p>
          </table:table-cell>
          <table:table-cell office:value-type="float" office:value="1003008" calcext:value-type="float">
            <text:p>1003008</text:p>
          </table:table-cell>
          <table:table-cell table:style-name="ce2" office:value-type="date" office:date-value="2017-03-23T14:50:56" calcext:value-type="date">
            <text:p>23/03/2017 14:50:56</text:p>
          </table:table-cell>
          <table:table-cell table:style-name="ce2" office:value-type="date" office:date-value="2017-03-23T14:50:58" calcext:value-type="date">
            <text:p>23/03/2017 14:50: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0-17-52-30.xls</text:p>
          </table:table-cell>
          <table:table-cell office:value-type="float" office:value="25088" calcext:value-type="float">
            <text:p>25088</text:p>
          </table:table-cell>
          <table:table-cell table:style-name="ce2" office:value-type="date" office:date-value="2017-03-21T08:38:52" calcext:value-type="date">
            <text:p>21/03/2017 08:38:52</text:p>
          </table:table-cell>
          <table:table-cell table:style-name="ce2" office:value-type="date" office:date-value="2017-03-21T11:05:05" calcext:value-type="date">
            <text:p>21/03/2017 11:05: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0.xls</text:p>
          </table:table-cell>
          <table:table-cell office:value-type="float" office:value="915968" calcext:value-type="float">
            <text:p>915968</text:p>
          </table:table-cell>
          <table:table-cell table:style-name="ce2" office:value-type="date" office:date-value="2017-03-23T14:51:01" calcext:value-type="date">
            <text:p>23/03/2017 14:51:01</text:p>
          </table:table-cell>
          <table:table-cell table:style-name="ce2" office:value-type="date" office:date-value="2017-03-23T14:51:02" calcext:value-type="date">
            <text:p>23/03/2017 14:51: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1-13-14-37.xls</text:p>
          </table:table-cell>
          <table:table-cell office:value-type="float" office:value="25088" calcext:value-type="float">
            <text:p>25088</text:p>
          </table:table-cell>
          <table:table-cell table:number-columns-repeated="2" table:style-name="ce2" office:value-type="date" office:date-value="2017-03-21T15:26:22" calcext:value-type="date">
            <text:p>21/03/2017 15:26: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1.xls</text:p>
          </table:table-cell>
          <table:table-cell office:value-type="float" office:value="1017344" calcext:value-type="float">
            <text:p>1017344</text:p>
          </table:table-cell>
          <table:table-cell table:style-name="ce2" office:value-type="date" office:date-value="2017-03-23T14:51:08" calcext:value-type="date">
            <text:p>23/03/2017 14:51:08</text:p>
          </table:table-cell>
          <table:table-cell table:style-name="ce2" office:value-type="date" office:date-value="2017-03-23T14:51:09" calcext:value-type="date">
            <text:p>23/03/2017 14:51: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2-17-13-36.xls</text:p>
          </table:table-cell>
          <table:table-cell office:value-type="float" office:value="1011200" calcext:value-type="float">
            <text:p>1011200</text:p>
          </table:table-cell>
          <table:table-cell table:style-name="ce2" office:value-type="date" office:date-value="2017-03-23T08:32:28" calcext:value-type="date">
            <text:p>23/03/2017 08:32:28</text:p>
          </table:table-cell>
          <table:table-cell table:style-name="ce2" office:value-type="date" office:date-value="2017-03-23T08:32:30" calcext:value-type="date">
            <text:p>23/03/2017 08:32: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2.xls</text:p>
          </table:table-cell>
          <table:table-cell office:value-type="float" office:value="1016320" calcext:value-type="float">
            <text:p>1016320</text:p>
          </table:table-cell>
          <table:table-cell table:style-name="ce2" office:value-type="date" office:date-value="2017-03-23T14:51:14" calcext:value-type="date">
            <text:p>23/03/2017 14:51:14</text:p>
          </table:table-cell>
          <table:table-cell table:style-name="ce2" office:value-type="date" office:date-value="2017-03-23T14:51:16" calcext:value-type="date">
            <text:p>23/03/2017 14:51: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3-12-38-15.xls</text:p>
          </table:table-cell>
          <table:table-cell office:value-type="float" office:value="1011712" calcext:value-type="float">
            <text:p>1011712</text:p>
          </table:table-cell>
          <table:table-cell table:style-name="ce2" office:value-type="date" office:date-value="2017-03-23T14:38:06" calcext:value-type="date">
            <text:p>23/03/2017 14:38:06</text:p>
          </table:table-cell>
          <table:table-cell table:style-name="ce2" office:value-type="date" office:date-value="2017-03-23T14:38:08" calcext:value-type="date">
            <text:p>23/03/2017 14:38: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4-22-52-27.xls</text:p>
          </table:table-cell>
          <table:table-cell office:value-type="float" office:value="1011712" calcext:value-type="float">
            <text:p>1011712</text:p>
          </table:table-cell>
          <table:table-cell table:style-name="ce2" office:value-type="date" office:date-value="2017-03-28T07:45:49" calcext:value-type="date">
            <text:p>28/03/2017 07:45:49</text:p>
          </table:table-cell>
          <table:table-cell table:style-name="ce2" office:value-type="date" office:date-value="2017-03-28T07:45:53" calcext:value-type="date">
            <text:p>28/03/2017 07:45: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5-12-42-08.xls</text:p>
          </table:table-cell>
          <table:table-cell office:value-type="float" office:value="1003520" calcext:value-type="float">
            <text:p>1003520</text:p>
          </table:table-cell>
          <table:table-cell table:style-name="ce2" office:value-type="date" office:date-value="2017-03-28T07:46:06" calcext:value-type="date">
            <text:p>28/03/2017 07:46:06</text:p>
          </table:table-cell>
          <table:table-cell table:style-name="ce2" office:value-type="date" office:date-value="2017-03-28T07:46:08" calcext:value-type="date">
            <text:p>28/03/2017 07:46: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7-14-43-57.xls</text:p>
          </table:table-cell>
          <table:table-cell office:value-type="float" office:value="25088" calcext:value-type="float">
            <text:p>25088</text:p>
          </table:table-cell>
          <table:table-cell table:number-columns-repeated="2" table:style-name="ce2" office:value-type="date" office:date-value="2017-03-28T07:47:30" calcext:value-type="date">
            <text:p>28/03/2017 07:47: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7.xls</text:p>
          </table:table-cell>
          <table:table-cell office:value-type="float" office:value="926208" calcext:value-type="float">
            <text:p>926208</text:p>
          </table:table-cell>
          <table:table-cell table:style-name="ce2" office:value-type="date" office:date-value="2017-03-29T17:49:49" calcext:value-type="date">
            <text:p>29/03/2017 17:49:49</text:p>
          </table:table-cell>
          <table:table-cell table:style-name="ce2" office:value-type="date" office:date-value="2017-03-29T17:49:51" calcext:value-type="date">
            <text:p>29/03/2017 17:49: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8-14-26-37.xls</text:p>
          </table:table-cell>
          <table:table-cell office:value-type="float" office:value="25088" calcext:value-type="float">
            <text:p>25088</text:p>
          </table:table-cell>
          <table:table-cell table:number-columns-repeated="2" table:style-name="ce2" office:value-type="date" office:date-value="2017-03-28T16:49:31" calcext:value-type="date">
            <text:p>28/03/2017 16:49: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8.xls</text:p>
          </table:table-cell>
          <table:table-cell office:value-type="float" office:value="1017344" calcext:value-type="float">
            <text:p>1017344</text:p>
          </table:table-cell>
          <table:table-cell table:style-name="ce2" office:value-type="date" office:date-value="2017-03-29T17:49:56" calcext:value-type="date">
            <text:p>29/03/2017 17:49:56</text:p>
          </table:table-cell>
          <table:table-cell table:style-name="ce2" office:value-type="date" office:date-value="2017-03-29T17:49:57" calcext:value-type="date">
            <text:p>29/03/2017 17:49: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29-12-53-02.xls</text:p>
          </table:table-cell>
          <table:table-cell office:value-type="float" office:value="1012224" calcext:value-type="float">
            <text:p>1012224</text:p>
          </table:table-cell>
          <table:table-cell table:style-name="ce2" office:value-type="date" office:date-value="2017-03-29T15:15:35" calcext:value-type="date">
            <text:p>29/03/2017 15:15:35</text:p>
          </table:table-cell>
          <table:table-cell table:style-name="ce2" office:value-type="date" office:date-value="2017-03-29T15:15:37" calcext:value-type="date">
            <text:p>29/03/2017 15:15: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30-10-06-20.xls</text:p>
          </table:table-cell>
          <table:table-cell office:value-type="float" office:value="1012224" calcext:value-type="float">
            <text:p>1012224</text:p>
          </table:table-cell>
          <table:table-cell table:style-name="ce2" office:value-type="date" office:date-value="2017-03-30T10:59:08" calcext:value-type="date">
            <text:p>30/03/2017 10:59:08</text:p>
          </table:table-cell>
          <table:table-cell table:style-name="ce2" office:value-type="date" office:date-value="2017-03-30T10:59:09" calcext:value-type="date">
            <text:p>30/03/2017 10:59: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3-31-10-11-03.xls</text:p>
          </table:table-cell>
          <table:table-cell office:value-type="float" office:value="1012224" calcext:value-type="float">
            <text:p>1012224</text:p>
          </table:table-cell>
          <table:table-cell table:style-name="ce2" office:value-type="date" office:date-value="2017-03-31T16:13:53" calcext:value-type="date">
            <text:p>31/03/2017 16:13:53</text:p>
          </table:table-cell>
          <table:table-cell table:style-name="ce2" office:value-type="date" office:date-value="2017-03-31T16:13:54" calcext:value-type="date">
            <text:p>31/03/2017 16:13: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03.xls</text:p>
          </table:table-cell>
          <table:table-cell office:value-type="float" office:value="921088" calcext:value-type="float">
            <text:p>921088</text:p>
          </table:table-cell>
          <table:table-cell table:style-name="ce2" office:value-type="date" office:date-value="2017-04-18T08:33:08" calcext:value-type="date">
            <text:p>18/04/2017 08:33:08</text:p>
          </table:table-cell>
          <table:table-cell table:style-name="ce2" office:value-type="date" office:date-value="2017-04-18T08:33:11" calcext:value-type="date">
            <text:p>18/04/2017 08:33: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05-11-35-26.xls</text:p>
          </table:table-cell>
          <table:table-cell office:value-type="float" office:value="1013248" calcext:value-type="float">
            <text:p>1013248</text:p>
          </table:table-cell>
          <table:table-cell table:style-name="ce2" office:value-type="date" office:date-value="2017-04-05T15:37:42" calcext:value-type="date">
            <text:p>05/04/2017 15:37:42</text:p>
          </table:table-cell>
          <table:table-cell table:style-name="ce2" office:value-type="date" office:date-value="2017-04-05T15:37:43" calcext:value-type="date">
            <text:p>05/04/2017 15:37: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05.xls</text:p>
          </table:table-cell>
          <table:table-cell office:value-type="float" office:value="1018368" calcext:value-type="float">
            <text:p>1018368</text:p>
          </table:table-cell>
          <table:table-cell table:style-name="ce2" office:value-type="date" office:date-value="2017-04-18T08:32:41" calcext:value-type="date">
            <text:p>18/04/2017 08:32:41</text:p>
          </table:table-cell>
          <table:table-cell table:style-name="ce2" office:value-type="date" office:date-value="2017-04-18T08:32:42" calcext:value-type="date">
            <text:p>18/04/2017 08:32: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06.xls</text:p>
          </table:table-cell>
          <table:table-cell office:value-type="float" office:value="1016832" calcext:value-type="float">
            <text:p>1016832</text:p>
          </table:table-cell>
          <table:table-cell table:style-name="ce2" office:value-type="date" office:date-value="2017-04-18T08:32:47" calcext:value-type="date">
            <text:p>18/04/2017 08:32:47</text:p>
          </table:table-cell>
          <table:table-cell table:style-name="ce2" office:value-type="date" office:date-value="2017-04-18T08:32:49" calcext:value-type="date">
            <text:p>18/04/2017 08:32: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07-11-01-07.xls</text:p>
          </table:table-cell>
          <table:table-cell office:value-type="float" office:value="1008128" calcext:value-type="float">
            <text:p>1008128</text:p>
          </table:table-cell>
          <table:table-cell table:style-name="ce2" office:value-type="date" office:date-value="2017-04-18T08:31:47" calcext:value-type="date">
            <text:p>18/04/2017 08:31:47</text:p>
          </table:table-cell>
          <table:table-cell table:style-name="ce2" office:value-type="date" office:date-value="2017-04-18T08:31:49" calcext:value-type="date">
            <text:p>18/04/2017 08:31: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08-10-36-53.xls</text:p>
          </table:table-cell>
          <table:table-cell office:value-type="float" office:value="1013248" calcext:value-type="float">
            <text:p>1013248</text:p>
          </table:table-cell>
          <table:table-cell table:style-name="ce2" office:value-type="date" office:date-value="2017-04-18T08:32:35" calcext:value-type="date">
            <text:p>18/04/2017 08:32:35</text:p>
          </table:table-cell>
          <table:table-cell table:style-name="ce2" office:value-type="date" office:date-value="2017-04-18T08:32:37" calcext:value-type="date">
            <text:p>18/04/2017 08:32: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09-08-54-48.xls</text:p>
          </table:table-cell>
          <table:table-cell office:value-type="float" office:value="997376" calcext:value-type="float">
            <text:p>997376</text:p>
          </table:table-cell>
          <table:table-cell table:style-name="ce2" office:value-type="date" office:date-value="2017-04-18T08:32:25" calcext:value-type="date">
            <text:p>18/04/2017 08:32:25</text:p>
          </table:table-cell>
          <table:table-cell table:style-name="ce2" office:value-type="date" office:date-value="2017-04-18T08:32:27" calcext:value-type="date">
            <text:p>18/04/2017 08:32: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10-07-14-53.xls</text:p>
          </table:table-cell>
          <table:table-cell office:value-type="float" office:value="910336" calcext:value-type="float">
            <text:p>910336</text:p>
          </table:table-cell>
          <table:table-cell table:style-name="ce2" office:value-type="date" office:date-value="2017-04-18T08:32:09" calcext:value-type="date">
            <text:p>18/04/2017 08:32:09</text:p>
          </table:table-cell>
          <table:table-cell table:style-name="ce2" office:value-type="date" office:date-value="2017-04-18T08:32:11" calcext:value-type="date">
            <text:p>18/04/2017 08:32: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19-07-36-30.xls</text:p>
          </table:table-cell>
          <table:table-cell office:value-type="float" office:value="1008128" calcext:value-type="float">
            <text:p>1008128</text:p>
          </table:table-cell>
          <table:table-cell table:style-name="ce2" office:value-type="date" office:date-value="2017-04-19T08:38:44" calcext:value-type="date">
            <text:p>19/04/2017 08:38:44</text:p>
          </table:table-cell>
          <table:table-cell table:style-name="ce2" office:value-type="date" office:date-value="2017-04-19T08:38:45" calcext:value-type="date">
            <text:p>19/04/2017 08:38: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0-11-03-12.xls</text:p>
          </table:table-cell>
          <table:table-cell office:value-type="float" office:value="1007616" calcext:value-type="float">
            <text:p>1007616</text:p>
          </table:table-cell>
          <table:table-cell table:style-name="ce2" office:value-type="date" office:date-value="2017-04-20T14:52:28" calcext:value-type="date">
            <text:p>20/04/2017 14:52:28</text:p>
          </table:table-cell>
          <table:table-cell table:style-name="ce2" office:value-type="date" office:date-value="2017-04-20T14:52:29" calcext:value-type="date">
            <text:p>20/04/2017 14:52: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1-11-10-59.xls</text:p>
          </table:table-cell>
          <table:table-cell office:value-type="float" office:value="1008128" calcext:value-type="float">
            <text:p>1008128</text:p>
          </table:table-cell>
          <table:table-cell table:style-name="ce2" office:value-type="date" office:date-value="2017-04-21T12:26:37" calcext:value-type="date">
            <text:p>21/04/2017 12:26:37</text:p>
          </table:table-cell>
          <table:table-cell table:style-name="ce2" office:value-type="date" office:date-value="2017-04-21T12:26:38" calcext:value-type="date">
            <text:p>21/04/2017 12:26: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2-11-20-47.xls</text:p>
          </table:table-cell>
          <table:table-cell office:value-type="float" office:value="1008640" calcext:value-type="float">
            <text:p>1008640</text:p>
          </table:table-cell>
          <table:table-cell table:style-name="ce2" office:value-type="date" office:date-value="2017-04-24T08:36:39" calcext:value-type="date">
            <text:p>24/04/2017 08:36:39</text:p>
          </table:table-cell>
          <table:table-cell table:style-name="ce2" office:value-type="date" office:date-value="2017-04-24T08:36:40" calcext:value-type="date">
            <text:p>24/04/2017 08:36: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3-09-07-46.xls</text:p>
          </table:table-cell>
          <table:table-cell office:value-type="float" office:value="995328" calcext:value-type="float">
            <text:p>995328</text:p>
          </table:table-cell>
          <table:table-cell table:style-name="ce2" office:value-type="date" office:date-value="2017-04-24T08:36:54" calcext:value-type="date">
            <text:p>24/04/2017 08:36:54</text:p>
          </table:table-cell>
          <table:table-cell table:style-name="ce2" office:value-type="date" office:date-value="2017-04-24T08:36:55" calcext:value-type="date">
            <text:p>24/04/2017 08:36: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4-08-04-00.xls</text:p>
          </table:table-cell>
          <table:table-cell office:value-type="float" office:value="896000" calcext:value-type="float">
            <text:p>896000</text:p>
          </table:table-cell>
          <table:table-cell table:style-name="ce2" office:value-type="date" office:date-value="2017-04-24T08:37:08" calcext:value-type="date">
            <text:p>24/04/2017 08:37:08</text:p>
          </table:table-cell>
          <table:table-cell table:style-name="ce2" office:value-type="date" office:date-value="2017-04-24T08:37:09" calcext:value-type="date">
            <text:p>24/04/2017 08:37: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5-08-00-57.xls</text:p>
          </table:table-cell>
          <table:table-cell office:value-type="float" office:value="1008640" calcext:value-type="float">
            <text:p>1008640</text:p>
          </table:table-cell>
          <table:table-cell table:style-name="ce2" office:value-type="date" office:date-value="2017-04-25T08:40:09" calcext:value-type="date">
            <text:p>25/04/2017 08:40:09</text:p>
          </table:table-cell>
          <table:table-cell table:style-name="ce2" office:value-type="date" office:date-value="2017-04-25T08:40:11" calcext:value-type="date">
            <text:p>25/04/2017 08:40: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6-11-11-58.xls</text:p>
          </table:table-cell>
          <table:table-cell office:value-type="float" office:value="1008128" calcext:value-type="float">
            <text:p>1008128</text:p>
          </table:table-cell>
          <table:table-cell table:style-name="ce2" office:value-type="date" office:date-value="2017-04-26T12:50:15" calcext:value-type="date">
            <text:p>26/04/2017 12:50:15</text:p>
          </table:table-cell>
          <table:table-cell table:style-name="ce2" office:value-type="date" office:date-value="2017-04-26T12:50:16" calcext:value-type="date">
            <text:p>26/04/2017 12:50: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7-11-09-13.xls</text:p>
          </table:table-cell>
          <table:table-cell office:value-type="float" office:value="1012736" calcext:value-type="float">
            <text:p>1012736</text:p>
          </table:table-cell>
          <table:table-cell table:style-name="ce2" office:value-type="date" office:date-value="2017-04-27T14:02:40" calcext:value-type="date">
            <text:p>27/04/2017 14:02:40</text:p>
          </table:table-cell>
          <table:table-cell table:style-name="ce2" office:value-type="date" office:date-value="2017-04-27T14:02:44" calcext:value-type="date">
            <text:p>27/04/2017 14:02: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8-10-52-08.xls</text:p>
          </table:table-cell>
          <table:table-cell office:value-type="float" office:value="1007616" calcext:value-type="float">
            <text:p>1007616</text:p>
          </table:table-cell>
          <table:table-cell table:style-name="ce2" office:value-type="date" office:date-value="2017-04-28T14:04:58" calcext:value-type="date">
            <text:p>28/04/2017 14:04:58</text:p>
          </table:table-cell>
          <table:table-cell table:style-name="ce2" office:value-type="date" office:date-value="2017-04-28T14:05:00" calcext:value-type="date">
            <text:p>28/04/2017 14:05: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29-12-10-21.xls</text:p>
          </table:table-cell>
          <table:table-cell office:value-type="float" office:value="1015296" calcext:value-type="float">
            <text:p>1015296</text:p>
          </table:table-cell>
          <table:table-cell table:style-name="ce2" office:value-type="date" office:date-value="2017-05-02T08:35:00" calcext:value-type="date">
            <text:p>02/05/2017 08:35:00</text:p>
          </table:table-cell>
          <table:table-cell table:style-name="ce2" office:value-type="date" office:date-value="2017-05-02T08:35:01" calcext:value-type="date">
            <text:p>02/05/2017 08:35: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4-30-10-04-15.xls</text:p>
          </table:table-cell>
          <table:table-cell office:value-type="float" office:value="998400" calcext:value-type="float">
            <text:p>998400</text:p>
          </table:table-cell>
          <table:table-cell table:style-name="ce2" office:value-type="date" office:date-value="2017-05-02T08:35:10" calcext:value-type="date">
            <text:p>02/05/2017 08:35:10</text:p>
          </table:table-cell>
          <table:table-cell table:style-name="ce2" office:value-type="date" office:date-value="2017-05-02T08:35:11" calcext:value-type="date">
            <text:p>02/05/2017 08:35: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01-06-33-59.xls</text:p>
          </table:table-cell>
          <table:table-cell office:value-type="float" office:value="838144" calcext:value-type="float">
            <text:p>838144</text:p>
          </table:table-cell>
          <table:table-cell table:style-name="ce2" office:value-type="date" office:date-value="2017-05-02T08:35:20" calcext:value-type="date">
            <text:p>02/05/2017 08:35:20</text:p>
          </table:table-cell>
          <table:table-cell table:style-name="ce2" office:value-type="date" office:date-value="2017-05-02T08:35:21" calcext:value-type="date">
            <text:p>02/05/2017 08:35: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03-07-35-08.xls</text:p>
          </table:table-cell>
          <table:table-cell office:value-type="float" office:value="1008640" calcext:value-type="float">
            <text:p>1008640</text:p>
          </table:table-cell>
          <table:table-cell table:style-name="ce2" office:value-type="date" office:date-value="2017-05-03T08:55:40" calcext:value-type="date">
            <text:p>03/05/2017 08:55:40</text:p>
          </table:table-cell>
          <table:table-cell table:style-name="ce2" office:value-type="date" office:date-value="2017-05-03T10:49:15" calcext:value-type="date">
            <text:p>03/05/2017 10:49: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05-20-56-12.xls</text:p>
          </table:table-cell>
          <table:table-cell office:value-type="float" office:value="25088" calcext:value-type="float">
            <text:p>25088</text:p>
          </table:table-cell>
          <table:table-cell table:style-name="ce2" office:value-type="date" office:date-value="2017-05-09T08:53:40" calcext:value-type="date">
            <text:p>09/05/2017 08:53:40</text:p>
          </table:table-cell>
          <table:table-cell table:style-name="ce2" office:value-type="date" office:date-value="2017-05-09T08:53:41" calcext:value-type="date">
            <text:p>09/05/2017 08:53: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06-15-19-29.xls</text:p>
          </table:table-cell>
          <table:table-cell office:value-type="float" office:value="1009152" calcext:value-type="float">
            <text:p>1009152</text:p>
          </table:table-cell>
          <table:table-cell table:style-name="ce2" office:value-type="date" office:date-value="2017-05-09T08:53:56" calcext:value-type="date">
            <text:p>09/05/2017 08:53:56</text:p>
          </table:table-cell>
          <table:table-cell table:style-name="ce2" office:value-type="date" office:date-value="2017-05-09T08:53:57" calcext:value-type="date">
            <text:p>09/05/2017 08:53: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08-09-56-54.xls</text:p>
          </table:table-cell>
          <table:table-cell office:value-type="float" office:value="910848" calcext:value-type="float">
            <text:p>910848</text:p>
          </table:table-cell>
          <table:table-cell table:style-name="ce2" office:value-type="date" office:date-value="2017-05-09T08:54:26" calcext:value-type="date">
            <text:p>09/05/2017 08:54:26</text:p>
          </table:table-cell>
          <table:table-cell table:style-name="ce2" office:value-type="date" office:date-value="2017-05-09T08:54:27" calcext:value-type="date">
            <text:p>09/05/2017 08:54: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0-09-41-03.xls</text:p>
          </table:table-cell>
          <table:table-cell office:value-type="float" office:value="1013248" calcext:value-type="float">
            <text:p>1013248</text:p>
          </table:table-cell>
          <table:table-cell table:style-name="ce2" office:value-type="date" office:date-value="2017-05-10T10:20:45" calcext:value-type="date">
            <text:p>10/05/2017 10:20:45</text:p>
          </table:table-cell>
          <table:table-cell table:style-name="ce2" office:value-type="date" office:date-value="2017-05-10T10:20:46" calcext:value-type="date">
            <text:p>10/05/2017 10:20: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1-12-20-17.xls</text:p>
          </table:table-cell>
          <table:table-cell office:value-type="float" office:value="1013760" calcext:value-type="float">
            <text:p>1013760</text:p>
          </table:table-cell>
          <table:table-cell table:style-name="ce2" office:value-type="date" office:date-value="2017-05-12T09:17:31" calcext:value-type="date">
            <text:p>12/05/2017 09:17:31</text:p>
          </table:table-cell>
          <table:table-cell table:style-name="ce2" office:value-type="date" office:date-value="2017-05-12T09:17:32" calcext:value-type="date">
            <text:p>12/05/2017 09:17: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2-13-42-30.xls</text:p>
          </table:table-cell>
          <table:table-cell office:value-type="float" office:value="1008128" calcext:value-type="float">
            <text:p>1008128</text:p>
          </table:table-cell>
          <table:table-cell table:style-name="ce2" office:value-type="date" office:date-value="2017-05-12T14:59:54" calcext:value-type="date">
            <text:p>12/05/2017 14:59:54</text:p>
          </table:table-cell>
          <table:table-cell table:style-name="ce2" office:value-type="date" office:date-value="2017-05-12T14:59:55" calcext:value-type="date">
            <text:p>12/05/2017 14:59: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3-12-43-14.xls</text:p>
          </table:table-cell>
          <table:table-cell office:value-type="float" office:value="1015808" calcext:value-type="float">
            <text:p>1015808</text:p>
          </table:table-cell>
          <table:table-cell table:style-name="ce2" office:value-type="date" office:date-value="2017-05-15T08:14:03" calcext:value-type="date">
            <text:p>15/05/2017 08:14:03</text:p>
          </table:table-cell>
          <table:table-cell table:style-name="ce2" office:value-type="date" office:date-value="2017-05-15T08:14:05" calcext:value-type="date">
            <text:p>15/05/2017 08:14: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4-10-23-17.xls</text:p>
          </table:table-cell>
          <table:table-cell office:value-type="float" office:value="996352" calcext:value-type="float">
            <text:p>996352</text:p>
          </table:table-cell>
          <table:table-cell table:style-name="ce2" office:value-type="date" office:date-value="2017-05-15T08:14:15" calcext:value-type="date">
            <text:p>15/05/2017 08:14:15</text:p>
          </table:table-cell>
          <table:table-cell table:style-name="ce2" office:value-type="date" office:date-value="2017-05-15T08:14:16" calcext:value-type="date">
            <text:p>15/05/2017 08:14: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6-08-19-50.xls</text:p>
          </table:table-cell>
          <table:table-cell office:value-type="float" office:value="1009152" calcext:value-type="float">
            <text:p>1009152</text:p>
          </table:table-cell>
          <table:table-cell table:style-name="ce2" office:value-type="date" office:date-value="2017-05-16T09:00:27" calcext:value-type="date">
            <text:p>16/05/2017 09:00:27</text:p>
          </table:table-cell>
          <table:table-cell table:style-name="ce2" office:value-type="date" office:date-value="2017-05-16T09:00:28" calcext:value-type="date">
            <text:p>16/05/2017 09:00: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7-13-15-55.xls</text:p>
          </table:table-cell>
          <table:table-cell office:value-type="float" office:value="1008128" calcext:value-type="float">
            <text:p>1008128</text:p>
          </table:table-cell>
          <table:table-cell table:style-name="ce2" office:value-type="date" office:date-value="2017-05-18T08:32:03" calcext:value-type="date">
            <text:p>18/05/2017 08:32:03</text:p>
          </table:table-cell>
          <table:table-cell table:style-name="ce2" office:value-type="date" office:date-value="2017-05-18T08:32:05" calcext:value-type="date">
            <text:p>18/05/2017 08:32: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8-11-49-04.xls</text:p>
          </table:table-cell>
          <table:table-cell office:value-type="float" office:value="1012736" calcext:value-type="float">
            <text:p>1012736</text:p>
          </table:table-cell>
          <table:table-cell table:style-name="ce2" office:value-type="date" office:date-value="2017-05-18T12:32:08" calcext:value-type="date">
            <text:p>18/05/2017 12:32:08</text:p>
          </table:table-cell>
          <table:table-cell table:style-name="ce2" office:value-type="date" office:date-value="2017-05-18T12:32:10" calcext:value-type="date">
            <text:p>18/05/2017 12:32: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19-13-38-05.xls</text:p>
          </table:table-cell>
          <table:table-cell office:value-type="float" office:value="1014272" calcext:value-type="float">
            <text:p>1014272</text:p>
          </table:table-cell>
          <table:table-cell table:style-name="ce2" office:value-type="date" office:date-value="2017-05-23T11:09:01" calcext:value-type="date">
            <text:p>23/05/2017 11:09:01</text:p>
          </table:table-cell>
          <table:table-cell table:style-name="ce2" office:value-type="date" office:date-value="2017-05-23T11:09:02" calcext:value-type="date">
            <text:p>23/05/2017 11:09: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0-12-54-42.xls</text:p>
          </table:table-cell>
          <table:table-cell office:value-type="float" office:value="1013248" calcext:value-type="float">
            <text:p>1013248</text:p>
          </table:table-cell>
          <table:table-cell table:style-name="ce2" office:value-type="date" office:date-value="2017-05-22T08:50:57" calcext:value-type="date">
            <text:p>22/05/2017 08:50:57</text:p>
          </table:table-cell>
          <table:table-cell table:style-name="ce2" office:value-type="date" office:date-value="2017-05-22T08:53:51" calcext:value-type="date">
            <text:p>22/05/2017 08:53: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1-09-34-27.xls</text:p>
          </table:table-cell>
          <table:table-cell office:value-type="float" office:value="997888" calcext:value-type="float">
            <text:p>997888</text:p>
          </table:table-cell>
          <table:table-cell table:style-name="ce2" office:value-type="date" office:date-value="2017-05-22T08:54:03" calcext:value-type="date">
            <text:p>22/05/2017 08:54:03</text:p>
          </table:table-cell>
          <table:table-cell table:style-name="ce2" office:value-type="date" office:date-value="2017-05-22T08:54:04" calcext:value-type="date">
            <text:p>22/05/2017 08:54: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2-08-15-39.xls</text:p>
          </table:table-cell>
          <table:table-cell office:value-type="float" office:value="880640" calcext:value-type="float">
            <text:p>880640</text:p>
          </table:table-cell>
          <table:table-cell table:style-name="ce2" office:value-type="date" office:date-value="2017-05-22T08:54:36" calcext:value-type="date">
            <text:p>22/05/2017 08:54:36</text:p>
          </table:table-cell>
          <table:table-cell table:style-name="ce2" office:value-type="date" office:date-value="2017-05-22T08:54:38" calcext:value-type="date">
            <text:p>22/05/2017 08:54: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3-08-32-09.xls</text:p>
          </table:table-cell>
          <table:table-cell office:value-type="float" office:value="1007616" calcext:value-type="float">
            <text:p>1007616</text:p>
          </table:table-cell>
          <table:table-cell table:style-name="ce2" office:value-type="date" office:date-value="2017-05-23T11:09:24" calcext:value-type="date">
            <text:p>23/05/2017 11:09:24</text:p>
          </table:table-cell>
          <table:table-cell table:style-name="ce2" office:value-type="date" office:date-value="2017-05-23T11:09:25" calcext:value-type="date">
            <text:p>23/05/2017 11:09: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4-10-30-43.xls</text:p>
          </table:table-cell>
          <table:table-cell office:value-type="float" office:value="1013248" calcext:value-type="float">
            <text:p>1013248</text:p>
          </table:table-cell>
          <table:table-cell table:style-name="ce2" office:value-type="date" office:date-value="2017-05-24T12:35:52" calcext:value-type="date">
            <text:p>24/05/2017 12:35:52</text:p>
          </table:table-cell>
          <table:table-cell table:style-name="ce2" office:value-type="date" office:date-value="2017-05-24T12:35:53" calcext:value-type="date">
            <text:p>24/05/2017 12:35: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5-12-43-26.xls</text:p>
          </table:table-cell>
          <table:table-cell office:value-type="float" office:value="1014272" calcext:value-type="float">
            <text:p>1014272</text:p>
          </table:table-cell>
          <table:table-cell table:style-name="ce2" office:value-type="date" office:date-value="2017-05-29T08:16:53" calcext:value-type="date">
            <text:p>29/05/2017 08:16:53</text:p>
          </table:table-cell>
          <table:table-cell table:style-name="ce2" office:value-type="date" office:date-value="2017-05-29T08:16:56" calcext:value-type="date">
            <text:p>29/05/2017 08:16: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6-10-38-50.xls</text:p>
          </table:table-cell>
          <table:table-cell office:value-type="float" office:value="963584" calcext:value-type="float">
            <text:p>963584</text:p>
          </table:table-cell>
          <table:table-cell table:style-name="ce2" office:value-type="date" office:date-value="2017-05-29T08:17:04" calcext:value-type="date">
            <text:p>29/05/2017 08:17:04</text:p>
          </table:table-cell>
          <table:table-cell table:style-name="ce2" office:value-type="date" office:date-value="2017-05-29T08:17:05" calcext:value-type="date">
            <text:p>29/05/2017 08:17: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7-10-53-51.xls</text:p>
          </table:table-cell>
          <table:table-cell office:value-type="float" office:value="995328" calcext:value-type="float">
            <text:p>995328</text:p>
          </table:table-cell>
          <table:table-cell table:style-name="ce2" office:value-type="date" office:date-value="2017-05-29T08:17:16" calcext:value-type="date">
            <text:p>29/05/2017 08:17:16</text:p>
          </table:table-cell>
          <table:table-cell table:style-name="ce2" office:value-type="date" office:date-value="2017-05-29T08:17:17" calcext:value-type="date">
            <text:p>29/05/2017 08:17: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8-09-16-58.xls</text:p>
          </table:table-cell>
          <table:table-cell office:value-type="float" office:value="996352" calcext:value-type="float">
            <text:p>996352</text:p>
          </table:table-cell>
          <table:table-cell table:style-name="ce2" office:value-type="date" office:date-value="2017-05-29T08:17:59" calcext:value-type="date">
            <text:p>29/05/2017 08:17:59</text:p>
          </table:table-cell>
          <table:table-cell table:style-name="ce2" office:value-type="date" office:date-value="2017-05-29T08:18:01" calcext:value-type="date">
            <text:p>29/05/2017 08:18: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29-07-26-31.xls</text:p>
          </table:table-cell>
          <table:table-cell office:value-type="float" office:value="827904" calcext:value-type="float">
            <text:p>827904</text:p>
          </table:table-cell>
          <table:table-cell table:style-name="ce2" office:value-type="date" office:date-value="2017-05-29T08:18:08" calcext:value-type="date">
            <text:p>29/05/2017 08:18:08</text:p>
          </table:table-cell>
          <table:table-cell table:style-name="ce2" office:value-type="date" office:date-value="2017-05-29T08:18:10" calcext:value-type="date">
            <text:p>29/05/2017 08:18: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30-08-08-24.xls</text:p>
          </table:table-cell>
          <table:table-cell office:value-type="float" office:value="1007104" calcext:value-type="float">
            <text:p>1007104</text:p>
          </table:table-cell>
          <table:table-cell table:style-name="ce2" office:value-type="date" office:date-value="2017-05-30T08:58:15" calcext:value-type="date">
            <text:p>30/05/2017 08:58:15</text:p>
          </table:table-cell>
          <table:table-cell table:style-name="ce2" office:value-type="date" office:date-value="2017-05-30T08:58:17" calcext:value-type="date">
            <text:p>30/05/2017 08:58: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5-31-12-03-27.xls</text:p>
          </table:table-cell>
          <table:table-cell office:value-type="float" office:value="1008128" calcext:value-type="float">
            <text:p>1008128</text:p>
          </table:table-cell>
          <table:table-cell table:style-name="ce2" office:value-type="date" office:date-value="2017-06-01T07:43:32" calcext:value-type="date">
            <text:p>01/06/2017 07:43:32</text:p>
          </table:table-cell>
          <table:table-cell table:style-name="ce2" office:value-type="date" office:date-value="2017-06-01T07:43:34" calcext:value-type="date">
            <text:p>01/06/2017 07:43: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02-13-25-36.xls</text:p>
          </table:table-cell>
          <table:table-cell office:value-type="float" office:value="1013248" calcext:value-type="float">
            <text:p>1013248</text:p>
          </table:table-cell>
          <table:table-cell table:style-name="ce2" office:value-type="date" office:date-value="2017-06-02T15:37:42" calcext:value-type="date">
            <text:p>02/06/2017 15:37:42</text:p>
          </table:table-cell>
          <table:table-cell table:style-name="ce2" office:value-type="date" office:date-value="2017-06-02T15:37:43" calcext:value-type="date">
            <text:p>02/06/2017 15:37: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03-11-19-00.xls</text:p>
          </table:table-cell>
          <table:table-cell office:value-type="float" office:value="1014272" calcext:value-type="float">
            <text:p>1014272</text:p>
          </table:table-cell>
          <table:table-cell table:style-name="ce2" office:value-type="date" office:date-value="2017-06-06T10:52:56" calcext:value-type="date">
            <text:p>06/06/2017 10:52:56</text:p>
          </table:table-cell>
          <table:table-cell table:style-name="ce2" office:value-type="date" office:date-value="2017-06-06T10:52:57" calcext:value-type="date">
            <text:p>06/06/2017 10:52: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04-14-23-58.xls</text:p>
          </table:table-cell>
          <table:table-cell office:value-type="float" office:value="990720" calcext:value-type="float">
            <text:p>990720</text:p>
          </table:table-cell>
          <table:table-cell table:style-name="ce2" office:value-type="date" office:date-value="2017-06-06T10:53:06" calcext:value-type="date">
            <text:p>06/06/2017 10:53:06</text:p>
          </table:table-cell>
          <table:table-cell table:style-name="ce2" office:value-type="date" office:date-value="2017-06-06T10:53:07" calcext:value-type="date">
            <text:p>06/06/2017 10:53: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05-09-17-05.xls</text:p>
          </table:table-cell>
          <table:table-cell office:value-type="float" office:value="808960" calcext:value-type="float">
            <text:p>808960</text:p>
          </table:table-cell>
          <table:table-cell table:style-name="ce2" office:value-type="date" office:date-value="2017-06-06T10:53:16" calcext:value-type="date">
            <text:p>06/06/2017 10:53:16</text:p>
          </table:table-cell>
          <table:table-cell table:style-name="ce2" office:value-type="date" office:date-value="2017-06-06T10:53:17" calcext:value-type="date">
            <text:p>06/06/2017 10:53: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07-08-00-29.xls</text:p>
          </table:table-cell>
          <table:table-cell office:value-type="float" office:value="1012736" calcext:value-type="float">
            <text:p>1012736</text:p>
          </table:table-cell>
          <table:table-cell table:style-name="ce2" office:value-type="date" office:date-value="2017-06-07T09:55:04" calcext:value-type="date">
            <text:p>07/06/2017 09:55:04</text:p>
          </table:table-cell>
          <table:table-cell table:style-name="ce2" office:value-type="date" office:date-value="2017-06-07T09:55:06" calcext:value-type="date">
            <text:p>07/06/2017 09:55:0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08-11-07-38.xls</text:p>
          </table:table-cell>
          <table:table-cell office:value-type="float" office:value="1009664" calcext:value-type="float">
            <text:p>1009664</text:p>
          </table:table-cell>
          <table:table-cell table:style-name="ce2" office:value-type="date" office:date-value="2017-06-08T16:05:47" calcext:value-type="date">
            <text:p>08/06/2017 16:05:47</text:p>
          </table:table-cell>
          <table:table-cell table:style-name="ce2" office:value-type="date" office:date-value="2017-06-08T16:15:58" calcext:value-type="date">
            <text:p>08/06/2017 16:15: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09-10-39-30.xls</text:p>
          </table:table-cell>
          <table:table-cell office:value-type="float" office:value="1014784" calcext:value-type="float">
            <text:p>1014784</text:p>
          </table:table-cell>
          <table:table-cell table:style-name="ce2" office:value-type="date" office:date-value="2017-06-09T14:08:29" calcext:value-type="date">
            <text:p>09/06/2017 14:08:29</text:p>
          </table:table-cell>
          <table:table-cell table:style-name="ce2" office:value-type="date" office:date-value="2017-06-09T14:08:30" calcext:value-type="date">
            <text:p>09/06/2017 14:08: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0-12-45-01.xls</text:p>
          </table:table-cell>
          <table:table-cell office:value-type="float" office:value="1010176" calcext:value-type="float">
            <text:p>1010176</text:p>
          </table:table-cell>
          <table:table-cell table:style-name="ce2" office:value-type="date" office:date-value="2017-06-12T10:13:38" calcext:value-type="date">
            <text:p>12/06/2017 10:13:38</text:p>
          </table:table-cell>
          <table:table-cell table:style-name="ce2" office:value-type="date" office:date-value="2017-06-12T10:13:39" calcext:value-type="date">
            <text:p>12/06/2017 10:13: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1-09-33-15.xls</text:p>
          </table:table-cell>
          <table:table-cell office:value-type="float" office:value="997888" calcext:value-type="float">
            <text:p>997888</text:p>
          </table:table-cell>
          <table:table-cell table:style-name="ce2" office:value-type="date" office:date-value="2017-06-12T10:13:50" calcext:value-type="date">
            <text:p>12/06/2017 10:13:50</text:p>
          </table:table-cell>
          <table:table-cell table:style-name="ce2" office:value-type="date" office:date-value="2017-06-12T10:13:51" calcext:value-type="date">
            <text:p>12/06/2017 10:13: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4-11-46-00.xls</text:p>
          </table:table-cell>
          <table:table-cell office:value-type="float" office:value="1012736" calcext:value-type="float">
            <text:p>1012736</text:p>
          </table:table-cell>
          <table:table-cell table:style-name="ce2" office:value-type="date" office:date-value="2017-06-14T12:13:54" calcext:value-type="date">
            <text:p>14/06/2017 12:13:54</text:p>
          </table:table-cell>
          <table:table-cell table:style-name="ce2" office:value-type="date" office:date-value="2017-06-14T12:13:55" calcext:value-type="date">
            <text:p>14/06/2017 12:13: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5-12-26-10.xls</text:p>
          </table:table-cell>
          <table:table-cell office:value-type="float" office:value="1013760" calcext:value-type="float">
            <text:p>1013760</text:p>
          </table:table-cell>
          <table:table-cell table:style-name="ce2" office:value-type="date" office:date-value="2017-06-15T15:12:48" calcext:value-type="date">
            <text:p>15/06/2017 15:12:48</text:p>
          </table:table-cell>
          <table:table-cell table:style-name="ce2" office:value-type="date" office:date-value="2017-06-15T15:12:52" calcext:value-type="date">
            <text:p>15/06/2017 15:12: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6-12-59-32.xls</text:p>
          </table:table-cell>
          <table:table-cell office:value-type="float" office:value="1009664" calcext:value-type="float">
            <text:p>1009664</text:p>
          </table:table-cell>
          <table:table-cell table:style-name="ce2" office:value-type="date" office:date-value="2017-06-19T11:25:19" calcext:value-type="date">
            <text:p>19/06/2017 11:25:19</text:p>
          </table:table-cell>
          <table:table-cell table:style-name="ce2" office:value-type="date" office:date-value="2017-06-19T11:25:20" calcext:value-type="date">
            <text:p>19/06/2017 11:25: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7-12-32-34.xls</text:p>
          </table:table-cell>
          <table:table-cell office:value-type="float" office:value="1013760" calcext:value-type="float">
            <text:p>1013760</text:p>
          </table:table-cell>
          <table:table-cell table:style-name="ce2" office:value-type="date" office:date-value="2017-06-19T11:25:30" calcext:value-type="date">
            <text:p>19/06/2017 11:25:30</text:p>
          </table:table-cell>
          <table:table-cell table:style-name="ce2" office:value-type="date" office:date-value="2017-06-19T11:25:32" calcext:value-type="date">
            <text:p>19/06/2017 11:25: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8-10-37-04.xls</text:p>
          </table:table-cell>
          <table:table-cell office:value-type="float" office:value="999424" calcext:value-type="float">
            <text:p>999424</text:p>
          </table:table-cell>
          <table:table-cell table:style-name="ce2" office:value-type="date" office:date-value="2017-06-19T11:25:41" calcext:value-type="date">
            <text:p>19/06/2017 11:25:41</text:p>
          </table:table-cell>
          <table:table-cell table:style-name="ce2" office:value-type="date" office:date-value="2017-06-19T11:25:43" calcext:value-type="date">
            <text:p>19/06/2017 11:25: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19-06-49-31.xls</text:p>
          </table:table-cell>
          <table:table-cell office:value-type="float" office:value="909824" calcext:value-type="float">
            <text:p>909824</text:p>
          </table:table-cell>
          <table:table-cell table:style-name="ce2" office:value-type="date" office:date-value="2017-06-19T11:25:51" calcext:value-type="date">
            <text:p>19/06/2017 11:25:51</text:p>
          </table:table-cell>
          <table:table-cell table:style-name="ce2" office:value-type="date" office:date-value="2017-06-19T11:25:53" calcext:value-type="date">
            <text:p>19/06/2017 11:25: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0-08-28-23.xls</text:p>
          </table:table-cell>
          <table:table-cell office:value-type="float" office:value="1008640" calcext:value-type="float">
            <text:p>1008640</text:p>
          </table:table-cell>
          <table:table-cell table:style-name="ce2" office:value-type="date" office:date-value="2017-06-20T11:44:13" calcext:value-type="date">
            <text:p>20/06/2017 11:44:13</text:p>
          </table:table-cell>
          <table:table-cell table:style-name="ce2" office:value-type="date" office:date-value="2017-06-20T11:44:15" calcext:value-type="date">
            <text:p>20/06/2017 11:44: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1-12-15-19.xls</text:p>
          </table:table-cell>
          <table:table-cell office:value-type="float" office:value="1007616" calcext:value-type="float">
            <text:p>1007616</text:p>
          </table:table-cell>
          <table:table-cell table:style-name="ce2" office:value-type="date" office:date-value="2017-06-22T08:55:32" calcext:value-type="date">
            <text:p>22/06/2017 08:55:32</text:p>
          </table:table-cell>
          <table:table-cell table:style-name="ce2" office:value-type="date" office:date-value="2017-06-22T08:55:34" calcext:value-type="date">
            <text:p>22/06/2017 08:55: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2.xls</text:p>
          </table:table-cell>
          <table:table-cell office:value-type="float" office:value="1016832" calcext:value-type="float">
            <text:p>1016832</text:p>
          </table:table-cell>
          <table:table-cell table:style-name="ce2" office:value-type="date" office:date-value="2017-06-27T08:00:54" calcext:value-type="date">
            <text:p>27/06/2017 08:00:54</text:p>
          </table:table-cell>
          <table:table-cell table:style-name="ce2" office:value-type="date" office:date-value="2017-06-27T08:00:56" calcext:value-type="date">
            <text:p>27/06/2017 08:00: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3-15-51-07.xls</text:p>
          </table:table-cell>
          <table:table-cell office:value-type="float" office:value="25088" calcext:value-type="float">
            <text:p>25088</text:p>
          </table:table-cell>
          <table:table-cell table:number-columns-repeated="2" table:style-name="ce2" office:value-type="date" office:date-value="2017-06-27T08:00:23" calcext:value-type="date">
            <text:p>27/06/2017 08:00: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3.xls</text:p>
          </table:table-cell>
          <table:table-cell office:value-type="float" office:value="1018368" calcext:value-type="float">
            <text:p>1018368</text:p>
          </table:table-cell>
          <table:table-cell table:style-name="ce2" office:value-type="date" office:date-value="2017-06-27T08:01:00" calcext:value-type="date">
            <text:p>27/06/2017 08:01:00</text:p>
          </table:table-cell>
          <table:table-cell table:style-name="ce2" office:value-type="date" office:date-value="2017-06-27T08:01:08" calcext:value-type="date">
            <text:p>27/06/2017 08:01: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4-20-24-47.xls</text:p>
          </table:table-cell>
          <table:table-cell office:value-type="float" office:value="1007616" calcext:value-type="float">
            <text:p>1007616</text:p>
          </table:table-cell>
          <table:table-cell table:style-name="ce2" office:value-type="date" office:date-value="2017-06-27T08:00:26" calcext:value-type="date">
            <text:p>27/06/2017 08:00:26</text:p>
          </table:table-cell>
          <table:table-cell table:style-name="ce2" office:value-type="date" office:date-value="2017-06-27T08:00:28" calcext:value-type="date">
            <text:p>27/06/2017 08:00: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5-08-51-46.xls</text:p>
          </table:table-cell>
          <table:table-cell office:value-type="float" office:value="999424" calcext:value-type="float">
            <text:p>999424</text:p>
          </table:table-cell>
          <table:table-cell table:style-name="ce2" office:value-type="date" office:date-value="2017-06-27T08:00:36" calcext:value-type="date">
            <text:p>27/06/2017 08:00:36</text:p>
          </table:table-cell>
          <table:table-cell table:style-name="ce2" office:value-type="date" office:date-value="2017-06-27T08:00:37" calcext:value-type="date">
            <text:p>27/06/2017 08:00: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7-07-11-38.xls</text:p>
          </table:table-cell>
          <table:table-cell office:value-type="float" office:value="998400" calcext:value-type="float">
            <text:p>998400</text:p>
          </table:table-cell>
          <table:table-cell table:style-name="ce2" office:value-type="date" office:date-value="2017-06-27T09:05:34" calcext:value-type="date">
            <text:p>27/06/2017 09:05:34</text:p>
          </table:table-cell>
          <table:table-cell table:style-name="ce2" office:value-type="date" office:date-value="2017-06-27T09:05:36" calcext:value-type="date">
            <text:p>27/06/2017 09:05: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8-10-34-39.xls</text:p>
          </table:table-cell>
          <table:table-cell office:value-type="float" office:value="1012736" calcext:value-type="float">
            <text:p>1012736</text:p>
          </table:table-cell>
          <table:table-cell table:style-name="ce2" office:value-type="date" office:date-value="2017-06-28T12:26:48" calcext:value-type="date">
            <text:p>28/06/2017 12:26:48</text:p>
          </table:table-cell>
          <table:table-cell table:style-name="ce2" office:value-type="date" office:date-value="2017-06-28T12:26:51" calcext:value-type="date">
            <text:p>28/06/2017 12:26: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29-11-07-12.xls</text:p>
          </table:table-cell>
          <table:table-cell office:value-type="float" office:value="1008128" calcext:value-type="float">
            <text:p>1008128</text:p>
          </table:table-cell>
          <table:table-cell table:style-name="ce2" office:value-type="date" office:date-value="2017-06-29T13:28:44" calcext:value-type="date">
            <text:p>29/06/2017 13:28:44</text:p>
          </table:table-cell>
          <table:table-cell table:style-name="ce2" office:value-type="date" office:date-value="2017-06-29T13:28:46" calcext:value-type="date">
            <text:p>29/06/2017 13:28: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6-30-10-55-42.xls</text:p>
          </table:table-cell>
          <table:table-cell office:value-type="float" office:value="1008128" calcext:value-type="float">
            <text:p>1008128</text:p>
          </table:table-cell>
          <table:table-cell table:style-name="ce2" office:value-type="date" office:date-value="2017-07-03T07:40:49" calcext:value-type="date">
            <text:p>03/07/2017 07:40:49</text:p>
          </table:table-cell>
          <table:table-cell table:style-name="ce2" office:value-type="date" office:date-value="2017-07-03T07:40:51" calcext:value-type="date">
            <text:p>03/07/2017 07:40: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1-17-20-36.xls</text:p>
          </table:table-cell>
          <table:table-cell office:value-type="float" office:value="1013248" calcext:value-type="float">
            <text:p>1013248</text:p>
          </table:table-cell>
          <table:table-cell table:style-name="ce2" office:value-type="date" office:date-value="2017-07-03T10:16:14" calcext:value-type="date">
            <text:p>03/07/2017 10:16:14</text:p>
          </table:table-cell>
          <table:table-cell table:style-name="ce2" office:value-type="date" office:date-value="2017-07-03T10:16:15" calcext:value-type="date">
            <text:p>03/07/2017 10:16: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2.xls</text:p>
          </table:table-cell>
          <table:table-cell office:value-type="float" office:value="1005568" calcext:value-type="float">
            <text:p>1005568</text:p>
          </table:table-cell>
          <table:table-cell table:style-name="ce2" office:value-type="date" office:date-value="2017-07-11T08:26:42" calcext:value-type="date">
            <text:p>11/07/2017 08:26:42</text:p>
          </table:table-cell>
          <table:table-cell table:style-name="ce2" office:value-type="date" office:date-value="2017-07-11T08:26:44" calcext:value-type="date">
            <text:p>11/07/2017 08:26: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3.xls</text:p>
          </table:table-cell>
          <table:table-cell office:value-type="float" office:value="989696" calcext:value-type="float">
            <text:p>989696</text:p>
          </table:table-cell>
          <table:table-cell table:style-name="ce2" office:value-type="date" office:date-value="2017-07-11T08:26:48" calcext:value-type="date">
            <text:p>11/07/2017 08:26:48</text:p>
          </table:table-cell>
          <table:table-cell table:style-name="ce2" office:value-type="date" office:date-value="2017-07-11T08:26:50" calcext:value-type="date">
            <text:p>11/07/2017 08:26: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4.xls</text:p>
          </table:table-cell>
          <table:table-cell office:value-type="float" office:value="1018880" calcext:value-type="float">
            <text:p>1018880</text:p>
          </table:table-cell>
          <table:table-cell table:style-name="ce2" office:value-type="date" office:date-value="2017-07-11T08:32:27" calcext:value-type="date">
            <text:p>11/07/2017 08:32:27</text:p>
          </table:table-cell>
          <table:table-cell table:style-name="ce2" office:value-type="date" office:date-value="2017-07-11T08:32:28" calcext:value-type="date">
            <text:p>11/07/2017 08:32: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5.xls</text:p>
          </table:table-cell>
          <table:table-cell office:value-type="float" office:value="1018368" calcext:value-type="float">
            <text:p>1018368</text:p>
          </table:table-cell>
          <table:table-cell table:style-name="ce2" office:value-type="date" office:date-value="2017-07-11T08:32:21" calcext:value-type="date">
            <text:p>11/07/2017 08:32:21</text:p>
          </table:table-cell>
          <table:table-cell table:style-name="ce2" office:value-type="date" office:date-value="2017-07-11T08:32:23" calcext:value-type="date">
            <text:p>11/07/2017 08:32: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6.xls</text:p>
          </table:table-cell>
          <table:table-cell office:value-type="float" office:value="1018368" calcext:value-type="float">
            <text:p>1018368</text:p>
          </table:table-cell>
          <table:table-cell table:style-name="ce2" office:value-type="date" office:date-value="2017-07-11T08:32:36" calcext:value-type="date">
            <text:p>11/07/2017 08:32:36</text:p>
          </table:table-cell>
          <table:table-cell table:style-name="ce2" office:value-type="date" office:date-value="2017-07-11T08:32:38" calcext:value-type="date">
            <text:p>11/07/2017 08:32: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7-00-53-55.xls</text:p>
          </table:table-cell>
          <table:table-cell office:value-type="float" office:value="25088" calcext:value-type="float">
            <text:p>25088</text:p>
          </table:table-cell>
          <table:table-cell table:number-columns-repeated="2" table:style-name="ce2" office:value-type="date" office:date-value="2017-07-07T08:10:54" calcext:value-type="date">
            <text:p>07/07/2017 08:10: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7-14-53-32.xls</text:p>
          </table:table-cell>
          <table:table-cell office:value-type="float" office:value="25088" calcext:value-type="float">
            <text:p>25088</text:p>
          </table:table-cell>
          <table:table-cell table:style-name="ce2" office:value-type="date" office:date-value="2017-07-07T15:25:44" calcext:value-type="date">
            <text:p>07/07/2017 15:25:44</text:p>
          </table:table-cell>
          <table:table-cell table:style-name="ce2" office:value-type="date" office:date-value="2017-07-07T15:25:45" calcext:value-type="date">
            <text:p>07/07/2017 15:25: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7.xls</text:p>
          </table:table-cell>
          <table:table-cell office:value-type="float" office:value="1019392" calcext:value-type="float">
            <text:p>1019392</text:p>
          </table:table-cell>
          <table:table-cell table:style-name="ce2" office:value-type="date" office:date-value="2017-07-11T08:32:32" calcext:value-type="date">
            <text:p>11/07/2017 08:32:32</text:p>
          </table:table-cell>
          <table:table-cell table:style-name="ce2" office:value-type="date" office:date-value="2017-07-11T08:32:33" calcext:value-type="date">
            <text:p>11/07/2017 08:32: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8-10-30-03.xls</text:p>
          </table:table-cell>
          <table:table-cell office:value-type="float" office:value="1008640" calcext:value-type="float">
            <text:p>1008640</text:p>
          </table:table-cell>
          <table:table-cell table:style-name="ce2" office:value-type="date" office:date-value="2017-07-10T08:20:22" calcext:value-type="date">
            <text:p>10/07/2017 08:20:22</text:p>
          </table:table-cell>
          <table:table-cell table:style-name="ce2" office:value-type="date" office:date-value="2017-07-10T08:20:24" calcext:value-type="date">
            <text:p>10/07/2017 08:20: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8.xls</text:p>
          </table:table-cell>
          <table:table-cell office:value-type="float" office:value="1018368" calcext:value-type="float">
            <text:p>1018368</text:p>
          </table:table-cell>
          <table:table-cell table:style-name="ce2" office:value-type="date" office:date-value="2017-07-11T08:32:41" calcext:value-type="date">
            <text:p>11/07/2017 08:32:41</text:p>
          </table:table-cell>
          <table:table-cell table:style-name="ce2" office:value-type="date" office:date-value="2017-07-11T08:32:42" calcext:value-type="date">
            <text:p>11/07/2017 08:32: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09-08-47-42.xls</text:p>
          </table:table-cell>
          <table:table-cell office:value-type="float" office:value="1000448" calcext:value-type="float">
            <text:p>1000448</text:p>
          </table:table-cell>
          <table:table-cell table:style-name="ce2" office:value-type="date" office:date-value="2017-07-10T08:20:31" calcext:value-type="date">
            <text:p>10/07/2017 08:20:31</text:p>
          </table:table-cell>
          <table:table-cell table:style-name="ce2" office:value-type="date" office:date-value="2017-07-10T08:20:33" calcext:value-type="date">
            <text:p>10/07/2017 08:20: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0-07-34-59.xls</text:p>
          </table:table-cell>
          <table:table-cell office:value-type="float" office:value="833024" calcext:value-type="float">
            <text:p>833024</text:p>
          </table:table-cell>
          <table:table-cell table:style-name="ce2" office:value-type="date" office:date-value="2017-07-10T08:20:45" calcext:value-type="date">
            <text:p>10/07/2017 08:20:45</text:p>
          </table:table-cell>
          <table:table-cell table:style-name="ce2" office:value-type="date" office:date-value="2017-07-10T08:20:47" calcext:value-type="date">
            <text:p>10/07/2017 08:20: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1-06-54-32.xls</text:p>
          </table:table-cell>
          <table:table-cell office:value-type="float" office:value="1014784" calcext:value-type="float">
            <text:p>1014784</text:p>
          </table:table-cell>
          <table:table-cell table:style-name="ce2" office:value-type="date" office:date-value="2017-07-11T08:34:24" calcext:value-type="date">
            <text:p>11/07/2017 08:34:24</text:p>
          </table:table-cell>
          <table:table-cell table:style-name="ce2" office:value-type="date" office:date-value="2017-07-11T08:34:25" calcext:value-type="date">
            <text:p>11/07/2017 08:34: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2-10-13-09.xls</text:p>
          </table:table-cell>
          <table:table-cell office:value-type="float" office:value="1008640" calcext:value-type="float">
            <text:p>1008640</text:p>
          </table:table-cell>
          <table:table-cell table:style-name="ce2" office:value-type="date" office:date-value="2017-07-12T10:52:30" calcext:value-type="date">
            <text:p>12/07/2017 10:52:30</text:p>
          </table:table-cell>
          <table:table-cell table:style-name="ce2" office:value-type="date" office:date-value="2017-07-12T10:52:31" calcext:value-type="date">
            <text:p>12/07/2017 10:52: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3.xls</text:p>
          </table:table-cell>
          <table:table-cell office:value-type="float" office:value="1018368" calcext:value-type="float">
            <text:p>1018368</text:p>
          </table:table-cell>
          <table:table-cell table:style-name="ce2" office:value-type="date" office:date-value="2017-07-19T07:43:42" calcext:value-type="date">
            <text:p>19/07/2017 07:43:42</text:p>
          </table:table-cell>
          <table:table-cell table:style-name="ce2" office:value-type="date" office:date-value="2017-07-19T07:43:43" calcext:value-type="date">
            <text:p>19/07/2017 07:43: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4-08-53-58.xls</text:p>
          </table:table-cell>
          <table:table-cell office:value-type="float" office:value="1014784" calcext:value-type="float">
            <text:p>1014784</text:p>
          </table:table-cell>
          <table:table-cell table:style-name="ce2" office:value-type="date" office:date-value="2017-07-17T11:23:24" calcext:value-type="date">
            <text:p>17/07/2017 11:23:24</text:p>
          </table:table-cell>
          <table:table-cell table:style-name="ce2" office:value-type="date" office:date-value="2017-07-17T11:23:26" calcext:value-type="date">
            <text:p>17/07/2017 11:23: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5-06-24-31.xls</text:p>
          </table:table-cell>
          <table:table-cell office:value-type="float" office:value="963072" calcext:value-type="float">
            <text:p>963072</text:p>
          </table:table-cell>
          <table:table-cell table:style-name="ce2" office:value-type="date" office:date-value="2017-07-17T11:23:35" calcext:value-type="date">
            <text:p>17/07/2017 11:23:35</text:p>
          </table:table-cell>
          <table:table-cell table:style-name="ce2" office:value-type="date" office:date-value="2017-07-17T11:23:36" calcext:value-type="date">
            <text:p>17/07/2017 11:23: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7-04-29-51.xls</text:p>
          </table:table-cell>
          <table:table-cell office:value-type="float" office:value="851968" calcext:value-type="float">
            <text:p>851968</text:p>
          </table:table-cell>
          <table:table-cell table:style-name="ce2" office:value-type="date" office:date-value="2017-07-17T11:23:51" calcext:value-type="date">
            <text:p>17/07/2017 11:23:51</text:p>
          </table:table-cell>
          <table:table-cell table:style-name="ce2" office:value-type="date" office:date-value="2017-07-17T11:23:53" calcext:value-type="date">
            <text:p>17/07/2017 11:23: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8-07-35-34.xls</text:p>
          </table:table-cell>
          <table:table-cell office:value-type="float" office:value="1009664" calcext:value-type="float">
            <text:p>1009664</text:p>
          </table:table-cell>
          <table:table-cell table:style-name="ce2" office:value-type="date" office:date-value="2017-07-19T07:43:30" calcext:value-type="date">
            <text:p>19/07/2017 07:43:30</text:p>
          </table:table-cell>
          <table:table-cell table:style-name="ce2" office:value-type="date" office:date-value="2017-07-19T07:43:32" calcext:value-type="date">
            <text:p>19/07/2017 07:43: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19-17-08-09.xls</text:p>
          </table:table-cell>
          <table:table-cell office:value-type="float" office:value="1015808" calcext:value-type="float">
            <text:p>1015808</text:p>
          </table:table-cell>
          <table:table-cell table:style-name="ce2" office:value-type="date" office:date-value="2017-07-20T08:50:13" calcext:value-type="date">
            <text:p>20/07/2017 08:50:13</text:p>
          </table:table-cell>
          <table:table-cell table:style-name="ce2" office:value-type="date" office:date-value="2017-07-20T08:50:16" calcext:value-type="date">
            <text:p>20/07/2017 08:50: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0-10-29-24.xls</text:p>
          </table:table-cell>
          <table:table-cell office:value-type="float" office:value="1014784" calcext:value-type="float">
            <text:p>1014784</text:p>
          </table:table-cell>
          <table:table-cell table:style-name="ce2" office:value-type="date" office:date-value="2017-07-20T12:00:50" calcext:value-type="date">
            <text:p>20/07/2017 12:00:50</text:p>
          </table:table-cell>
          <table:table-cell table:style-name="ce2" office:value-type="date" office:date-value="2017-07-20T12:00:51" calcext:value-type="date">
            <text:p>20/07/2017 12:00: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2-10-23-43.xls</text:p>
          </table:table-cell>
          <table:table-cell office:value-type="float" office:value="1009664" calcext:value-type="float">
            <text:p>1009664</text:p>
          </table:table-cell>
          <table:table-cell table:style-name="ce2" office:value-type="date" office:date-value="2017-07-24T10:20:01" calcext:value-type="date">
            <text:p>24/07/2017 10:20:01</text:p>
          </table:table-cell>
          <table:table-cell table:style-name="ce2" office:value-type="date" office:date-value="2017-07-24T10:20:02" calcext:value-type="date">
            <text:p>24/07/2017 10:20: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4-17-08-01.xls</text:p>
          </table:table-cell>
          <table:table-cell office:value-type="float" office:value="877056" calcext:value-type="float">
            <text:p>877056</text:p>
          </table:table-cell>
          <table:table-cell table:style-name="ce2" office:value-type="date" office:date-value="2017-07-25T09:04:14" calcext:value-type="date">
            <text:p>25/07/2017 09:04:14</text:p>
          </table:table-cell>
          <table:table-cell table:style-name="ce2" office:value-type="date" office:date-value="2017-07-25T09:04:15" calcext:value-type="date">
            <text:p>25/07/2017 09:04: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5-10-29-28.xls</text:p>
          </table:table-cell>
          <table:table-cell office:value-type="float" office:value="1009152" calcext:value-type="float">
            <text:p>1009152</text:p>
          </table:table-cell>
          <table:table-cell table:style-name="ce2" office:value-type="date" office:date-value="2017-07-25T14:03:41" calcext:value-type="date">
            <text:p>25/07/2017 14:03:41</text:p>
          </table:table-cell>
          <table:table-cell table:style-name="ce2" office:value-type="date" office:date-value="2017-07-25T14:03:42" calcext:value-type="date">
            <text:p>25/07/2017 14:03: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6-11-03-34.xls</text:p>
          </table:table-cell>
          <table:table-cell office:value-type="float" office:value="1009152" calcext:value-type="float">
            <text:p>1009152</text:p>
          </table:table-cell>
          <table:table-cell table:style-name="ce2" office:value-type="date" office:date-value="2017-07-26T16:02:34" calcext:value-type="date">
            <text:p>26/07/2017 16:02:34</text:p>
          </table:table-cell>
          <table:table-cell table:style-name="ce2" office:value-type="date" office:date-value="2017-07-26T16:02:36" calcext:value-type="date">
            <text:p>26/07/2017 16:02: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7-11-31-06.xls</text:p>
          </table:table-cell>
          <table:table-cell office:value-type="float" office:value="1008128" calcext:value-type="float">
            <text:p>1008128</text:p>
          </table:table-cell>
          <table:table-cell table:style-name="ce2" office:value-type="date" office:date-value="2017-07-27T16:16:15" calcext:value-type="date">
            <text:p>27/07/2017 16:16:15</text:p>
          </table:table-cell>
          <table:table-cell table:style-name="ce2" office:value-type="date" office:date-value="2017-07-27T16:16:17" calcext:value-type="date">
            <text:p>27/07/2017 16:16: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8-17-38-34.xls</text:p>
          </table:table-cell>
          <table:table-cell office:value-type="float" office:value="1010176" calcext:value-type="float">
            <text:p>1010176</text:p>
          </table:table-cell>
          <table:table-cell table:style-name="ce2" office:value-type="date" office:date-value="2017-08-01T11:26:10" calcext:value-type="date">
            <text:p>01/08/2017 11:26:10</text:p>
          </table:table-cell>
          <table:table-cell table:style-name="ce2" office:value-type="date" office:date-value="2017-08-01T11:26:11" calcext:value-type="date">
            <text:p>01/08/2017 11:26: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29-11-09-30.xls</text:p>
          </table:table-cell>
          <table:table-cell office:value-type="float" office:value="1012736" calcext:value-type="float">
            <text:p>1012736</text:p>
          </table:table-cell>
          <table:table-cell table:style-name="ce2" office:value-type="date" office:date-value="2017-08-01T11:26:21" calcext:value-type="date">
            <text:p>01/08/2017 11:26:21</text:p>
          </table:table-cell>
          <table:table-cell table:style-name="ce2" office:value-type="date" office:date-value="2017-08-01T11:26:22" calcext:value-type="date">
            <text:p>01/08/2017 11:26: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7-30-08-34-26.xls</text:p>
          </table:table-cell>
          <table:table-cell office:value-type="float" office:value="994304" calcext:value-type="float">
            <text:p>994304</text:p>
          </table:table-cell>
          <table:table-cell table:style-name="ce2" office:value-type="date" office:date-value="2017-08-01T11:26:31" calcext:value-type="date">
            <text:p>01/08/2017 11:26:31</text:p>
          </table:table-cell>
          <table:table-cell table:style-name="ce2" office:value-type="date" office:date-value="2017-08-01T11:26:32" calcext:value-type="date">
            <text:p>01/08/2017 11:26: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1-07-04-55.xls</text:p>
          </table:table-cell>
          <table:table-cell office:value-type="float" office:value="1009152" calcext:value-type="float">
            <text:p>1009152</text:p>
          </table:table-cell>
          <table:table-cell table:style-name="ce2" office:value-type="date" office:date-value="2017-08-01T11:26:53" calcext:value-type="date">
            <text:p>01/08/2017 11:26:53</text:p>
          </table:table-cell>
          <table:table-cell table:style-name="ce2" office:value-type="date" office:date-value="2017-08-01T11:26:55" calcext:value-type="date">
            <text:p>01/08/2017 11:26: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2-11-47-56.xls</text:p>
          </table:table-cell>
          <table:table-cell office:value-type="float" office:value="1013760" calcext:value-type="float">
            <text:p>1013760</text:p>
          </table:table-cell>
          <table:table-cell table:style-name="ce2" office:value-type="date" office:date-value="2017-08-02T15:42:02" calcext:value-type="date">
            <text:p>02/08/2017 15:42:02</text:p>
          </table:table-cell>
          <table:table-cell table:style-name="ce2" office:value-type="date" office:date-value="2017-08-02T15:42:03" calcext:value-type="date">
            <text:p>02/08/2017 15:42: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3-08-31-20.xls</text:p>
          </table:table-cell>
          <table:table-cell office:value-type="float" office:value="1013760" calcext:value-type="float">
            <text:p>1013760</text:p>
          </table:table-cell>
          <table:table-cell table:style-name="ce2" office:value-type="date" office:date-value="2017-08-03T16:19:14" calcext:value-type="date">
            <text:p>03/08/2017 16:19:14</text:p>
          </table:table-cell>
          <table:table-cell table:style-name="ce2" office:value-type="date" office:date-value="2017-08-03T16:19:15" calcext:value-type="date">
            <text:p>03/08/2017 16:19: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4-11-11-23.xls</text:p>
          </table:table-cell>
          <table:table-cell office:value-type="float" office:value="1010176" calcext:value-type="float">
            <text:p>1010176</text:p>
          </table:table-cell>
          <table:table-cell table:style-name="ce2" office:value-type="date" office:date-value="2017-08-04T15:36:18" calcext:value-type="date">
            <text:p>04/08/2017 15:36:18</text:p>
          </table:table-cell>
          <table:table-cell table:style-name="ce2" office:value-type="date" office:date-value="2017-08-04T15:36:20" calcext:value-type="date">
            <text:p>04/08/2017 15:36: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5-10-09-01.xls</text:p>
          </table:table-cell>
          <table:table-cell office:value-type="float" office:value="1010688" calcext:value-type="float">
            <text:p>1010688</text:p>
          </table:table-cell>
          <table:table-cell table:style-name="ce2" office:value-type="date" office:date-value="2017-08-07T13:55:17" calcext:value-type="date">
            <text:p>07/08/2017 13:55:17</text:p>
          </table:table-cell>
          <table:table-cell table:style-name="ce2" office:value-type="date" office:date-value="2017-08-07T13:55:52" calcext:value-type="date">
            <text:p>07/08/2017 13:55: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6-13-30-30.xls</text:p>
          </table:table-cell>
          <table:table-cell office:value-type="float" office:value="998912" calcext:value-type="float">
            <text:p>998912</text:p>
          </table:table-cell>
          <table:table-cell table:style-name="ce2" office:value-type="date" office:date-value="2017-08-07T13:56:01" calcext:value-type="date">
            <text:p>07/08/2017 13:56:01</text:p>
          </table:table-cell>
          <table:table-cell table:style-name="ce2" office:value-type="date" office:date-value="2017-08-07T13:56:02" calcext:value-type="date">
            <text:p>07/08/2017 13:56: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8-06-19-07.xls</text:p>
          </table:table-cell>
          <table:table-cell office:value-type="float" office:value="1010176" calcext:value-type="float">
            <text:p>1010176</text:p>
          </table:table-cell>
          <table:table-cell table:style-name="ce2" office:value-type="date" office:date-value="2017-08-08T08:52:22" calcext:value-type="date">
            <text:p>08/08/2017 08:52:22</text:p>
          </table:table-cell>
          <table:table-cell table:style-name="ce2" office:value-type="date" office:date-value="2017-08-08T08:52:23" calcext:value-type="date">
            <text:p>08/08/2017 08:52: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09.xls</text:p>
          </table:table-cell>
          <table:table-cell office:value-type="float" office:value="1019904" calcext:value-type="float">
            <text:p>1019904</text:p>
          </table:table-cell>
          <table:table-cell table:style-name="ce2" office:value-type="date" office:date-value="2017-08-23T14:59:32" calcext:value-type="date">
            <text:p>23/08/2017 14:59:32</text:p>
          </table:table-cell>
          <table:table-cell table:style-name="ce2" office:value-type="date" office:date-value="2017-08-23T14:59:33" calcext:value-type="date">
            <text:p>23/08/2017 14:59: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0.xls</text:p>
          </table:table-cell>
          <table:table-cell office:value-type="float" office:value="1019904" calcext:value-type="float">
            <text:p>1019904</text:p>
          </table:table-cell>
          <table:table-cell table:number-columns-repeated="2" table:style-name="ce2" office:value-type="date" office:date-value="2017-08-23T14:59:54" calcext:value-type="date">
            <text:p>23/08/2017 14:59: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1.xls</text:p>
          </table:table-cell>
          <table:table-cell office:value-type="float" office:value="1019904" calcext:value-type="float">
            <text:p>1019904</text:p>
          </table:table-cell>
          <table:table-cell table:number-columns-repeated="2" table:style-name="ce2" office:value-type="date" office:date-value="2017-08-23T15:00:09" calcext:value-type="date">
            <text:p>23/08/2017 15:00: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2.xls</text:p>
          </table:table-cell>
          <table:table-cell office:value-type="float" office:value="1019904" calcext:value-type="float">
            <text:p>1019904</text:p>
          </table:table-cell>
          <table:table-cell table:number-columns-repeated="2" table:style-name="ce2" office:value-type="date" office:date-value="2017-08-23T15:00:21" calcext:value-type="date">
            <text:p>23/08/2017 15:00: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3.xls</text:p>
          </table:table-cell>
          <table:table-cell office:value-type="float" office:value="1005056" calcext:value-type="float">
            <text:p>1005056</text:p>
          </table:table-cell>
          <table:table-cell table:style-name="ce2" office:value-type="date" office:date-value="2017-08-23T15:00:36" calcext:value-type="date">
            <text:p>23/08/2017 15:00:36</text:p>
          </table:table-cell>
          <table:table-cell table:style-name="ce2" office:value-type="date" office:date-value="2017-08-23T15:00:37" calcext:value-type="date">
            <text:p>23/08/2017 15:00: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4.xls</text:p>
          </table:table-cell>
          <table:table-cell office:value-type="float" office:value="916992" calcext:value-type="float">
            <text:p>916992</text:p>
          </table:table-cell>
          <table:table-cell table:number-columns-repeated="2" table:style-name="ce2" office:value-type="date" office:date-value="2017-08-23T15:00:59" calcext:value-type="date">
            <text:p>23/08/2017 15:00: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5.xls</text:p>
          </table:table-cell>
          <table:table-cell office:value-type="float" office:value="1005056" calcext:value-type="float">
            <text:p>1005056</text:p>
          </table:table-cell>
          <table:table-cell table:style-name="ce2" office:value-type="date" office:date-value="2017-08-23T15:00:51" calcext:value-type="date">
            <text:p>23/08/2017 15:00:51</text:p>
          </table:table-cell>
          <table:table-cell table:style-name="ce2" office:value-type="date" office:date-value="2017-08-23T15:00:52" calcext:value-type="date">
            <text:p>23/08/2017 15:00: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6.xls</text:p>
          </table:table-cell>
          <table:table-cell office:value-type="float" office:value="957952" calcext:value-type="float">
            <text:p>957952</text:p>
          </table:table-cell>
          <table:table-cell table:style-name="ce2" office:value-type="date" office:date-value="2017-08-23T15:01:19" calcext:value-type="date">
            <text:p>23/08/2017 15:01:19</text:p>
          </table:table-cell>
          <table:table-cell table:style-name="ce2" office:value-type="date" office:date-value="2017-08-23T15:01:20" calcext:value-type="date">
            <text:p>23/08/2017 15:01: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7.xls</text:p>
          </table:table-cell>
          <table:table-cell office:value-type="float" office:value="1019392" calcext:value-type="float">
            <text:p>1019392</text:p>
          </table:table-cell>
          <table:table-cell table:style-name="ce2" office:value-type="date" office:date-value="2017-08-23T15:01:08" calcext:value-type="date">
            <text:p>23/08/2017 15:01:08</text:p>
          </table:table-cell>
          <table:table-cell table:style-name="ce2" office:value-type="date" office:date-value="2017-08-23T15:01:09" calcext:value-type="date">
            <text:p>23/08/2017 15:01: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8.xls</text:p>
          </table:table-cell>
          <table:table-cell office:value-type="float" office:value="1020416" calcext:value-type="float">
            <text:p>1020416</text:p>
          </table:table-cell>
          <table:table-cell table:number-columns-repeated="2" table:style-name="ce2" office:value-type="date" office:date-value="2017-08-23T15:01:38" calcext:value-type="date">
            <text:p>23/08/2017 15:01: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19.xls</text:p>
          </table:table-cell>
          <table:table-cell office:value-type="float" office:value="1020928" calcext:value-type="float">
            <text:p>1020928</text:p>
          </table:table-cell>
          <table:table-cell table:number-columns-repeated="2" table:style-name="ce2" office:value-type="date" office:date-value="2017-09-06T14:54:13" calcext:value-type="date">
            <text:p>06/09/2017 14:54: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0.xls</text:p>
          </table:table-cell>
          <table:table-cell office:value-type="float" office:value="1003520" calcext:value-type="float">
            <text:p>1003520</text:p>
          </table:table-cell>
          <table:table-cell table:number-columns-repeated="2" table:style-name="ce2" office:value-type="date" office:date-value="2017-09-06T14:54:05" calcext:value-type="date">
            <text:p>06/09/2017 14:54: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1-21-34-12.xls</text:p>
          </table:table-cell>
          <table:table-cell office:value-type="float" office:value="25088" calcext:value-type="float">
            <text:p>25088</text:p>
          </table:table-cell>
          <table:table-cell table:style-name="ce2" office:value-type="date" office:date-value="2017-08-22T08:55:18" calcext:value-type="date">
            <text:p>22/08/2017 08:55:18</text:p>
          </table:table-cell>
          <table:table-cell table:style-name="ce2" office:value-type="date" office:date-value="2017-08-22T08:55:19" calcext:value-type="date">
            <text:p>22/08/2017 08:55: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1.xls</text:p>
          </table:table-cell>
          <table:table-cell office:value-type="float" office:value="931328" calcext:value-type="float">
            <text:p>931328</text:p>
          </table:table-cell>
          <table:table-cell table:style-name="ce2" office:value-type="date" office:date-value="2017-09-06T14:54:25" calcext:value-type="date">
            <text:p>06/09/2017 14:54:25</text:p>
          </table:table-cell>
          <table:table-cell table:style-name="ce2" office:value-type="date" office:date-value="2017-09-06T14:54:26" calcext:value-type="date">
            <text:p>06/09/2017 14:54: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2.xls</text:p>
          </table:table-cell>
          <table:table-cell office:value-type="float" office:value="1020416" calcext:value-type="float">
            <text:p>1020416</text:p>
          </table:table-cell>
          <table:table-cell table:style-name="ce2" office:value-type="date" office:date-value="2017-09-06T14:55:33" calcext:value-type="date">
            <text:p>06/09/2017 14:55:33</text:p>
          </table:table-cell>
          <table:table-cell table:style-name="ce2" office:value-type="date" office:date-value="2017-09-06T14:55:34" calcext:value-type="date">
            <text:p>06/09/2017 14:55: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3.xls</text:p>
          </table:table-cell>
          <table:table-cell office:value-type="float" office:value="1019904" calcext:value-type="float">
            <text:p>1019904</text:p>
          </table:table-cell>
          <table:table-cell table:number-columns-repeated="2" table:style-name="ce2" office:value-type="date" office:date-value="2017-09-06T14:55:43" calcext:value-type="date">
            <text:p>06/09/2017 14:55: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4.xls</text:p>
          </table:table-cell>
          <table:table-cell office:value-type="float" office:value="1019904" calcext:value-type="float">
            <text:p>1019904</text:p>
          </table:table-cell>
          <table:table-cell table:number-columns-repeated="2" table:style-name="ce2" office:value-type="date" office:date-value="2017-09-06T14:56:04" calcext:value-type="date">
            <text:p>06/09/2017 14:56: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5-21-22-34.xls</text:p>
          </table:table-cell>
          <table:table-cell office:value-type="float" office:value="25088" calcext:value-type="float">
            <text:p>25088</text:p>
          </table:table-cell>
          <table:table-cell table:number-columns-repeated="2" table:style-name="ce2" office:value-type="date" office:date-value="2017-08-28T10:48:00" calcext:value-type="date">
            <text:p>28/08/2017 10:48: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5.xls</text:p>
          </table:table-cell>
          <table:table-cell office:value-type="float" office:value="1019392" calcext:value-type="float">
            <text:p>1019392</text:p>
          </table:table-cell>
          <table:table-cell table:number-columns-repeated="2" table:style-name="ce2" office:value-type="date" office:date-value="2017-09-06T14:55:54" calcext:value-type="date">
            <text:p>06/09/2017 14:55: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6.xls</text:p>
          </table:table-cell>
          <table:table-cell office:value-type="float" office:value="1021440" calcext:value-type="float">
            <text:p>1021440</text:p>
          </table:table-cell>
          <table:table-cell table:style-name="ce2" office:value-type="date" office:date-value="2017-09-06T14:56:40" calcext:value-type="date">
            <text:p>06/09/2017 14:56:40</text:p>
          </table:table-cell>
          <table:table-cell table:style-name="ce2" office:value-type="date" office:date-value="2017-09-06T14:56:41" calcext:value-type="date">
            <text:p>06/09/2017 14:56: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7.xls</text:p>
          </table:table-cell>
          <table:table-cell office:value-type="float" office:value="1009664" calcext:value-type="float">
            <text:p>1009664</text:p>
          </table:table-cell>
          <table:table-cell table:style-name="ce2" office:value-type="date" office:date-value="2017-09-06T14:56:27" calcext:value-type="date">
            <text:p>06/09/2017 14:56:27</text:p>
          </table:table-cell>
          <table:table-cell table:style-name="ce2" office:value-type="date" office:date-value="2017-09-06T14:56:28" calcext:value-type="date">
            <text:p>06/09/2017 14:56: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8.xls</text:p>
          </table:table-cell>
          <table:table-cell office:value-type="float" office:value="965120" calcext:value-type="float">
            <text:p>965120</text:p>
          </table:table-cell>
          <table:table-cell table:style-name="ce2" office:value-type="date" office:date-value="2017-09-06T14:57:24" calcext:value-type="date">
            <text:p>06/09/2017 14:57:24</text:p>
          </table:table-cell>
          <table:table-cell table:style-name="ce2" office:value-type="date" office:date-value="2017-09-06T14:57:25" calcext:value-type="date">
            <text:p>06/09/2017 14:57: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29.xls</text:p>
          </table:table-cell>
          <table:table-cell office:value-type="float" office:value="1019392" calcext:value-type="float">
            <text:p>1019392</text:p>
          </table:table-cell>
          <table:table-cell table:number-columns-repeated="2" table:style-name="ce2" office:value-type="date" office:date-value="2017-09-06T14:57:55" calcext:value-type="date">
            <text:p>06/09/2017 14:57: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30.xls</text:p>
          </table:table-cell>
          <table:table-cell office:value-type="float" office:value="1018368" calcext:value-type="float">
            <text:p>1018368</text:p>
          </table:table-cell>
          <table:table-cell table:style-name="ce2" office:value-type="date" office:date-value="2017-09-06T14:57:32" calcext:value-type="date">
            <text:p>06/09/2017 14:57:32</text:p>
          </table:table-cell>
          <table:table-cell table:style-name="ce2" office:value-type="date" office:date-value="2017-09-06T14:57:33" calcext:value-type="date">
            <text:p>06/09/2017 14:57: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31-21-52-07.xls</text:p>
          </table:table-cell>
          <table:table-cell office:value-type="float" office:value="25088" calcext:value-type="float">
            <text:p>25088</text:p>
          </table:table-cell>
          <table:table-cell table:number-columns-repeated="2" table:style-name="ce2" office:value-type="date" office:date-value="2017-09-01T09:10:51" calcext:value-type="date">
            <text:p>01/09/2017 09:10: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8-31.xls</text:p>
          </table:table-cell>
          <table:table-cell office:value-type="float" office:value="1018880" calcext:value-type="float">
            <text:p>1018880</text:p>
          </table:table-cell>
          <table:table-cell table:number-columns-repeated="2" table:style-name="ce2" office:value-type="date" office:date-value="2017-09-06T14:58:20" calcext:value-type="date">
            <text:p>06/09/2017 14:58: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1-10-09-38.xls</text:p>
          </table:table-cell>
          <table:table-cell office:value-type="float" office:value="25088" calcext:value-type="float">
            <text:p>25088</text:p>
          </table:table-cell>
          <table:table-cell table:number-columns-repeated="2" table:style-name="ce2" office:value-type="date" office:date-value="2017-09-01T11:32:51" calcext:value-type="date">
            <text:p>01/09/2017 11:32: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1.xls</text:p>
          </table:table-cell>
          <table:table-cell office:value-type="float" office:value="1018880" calcext:value-type="float">
            <text:p>1018880</text:p>
          </table:table-cell>
          <table:table-cell table:number-columns-repeated="2" table:style-name="ce2" office:value-type="date" office:date-value="2017-09-06T14:58:10" calcext:value-type="date">
            <text:p>06/09/2017 14:58: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2.xls</text:p>
          </table:table-cell>
          <table:table-cell office:value-type="float" office:value="1019904" calcext:value-type="float">
            <text:p>1019904</text:p>
          </table:table-cell>
          <table:table-cell table:style-name="ce2" office:value-type="date" office:date-value="2017-09-06T14:58:02" calcext:value-type="date">
            <text:p>06/09/2017 14:58:02</text:p>
          </table:table-cell>
          <table:table-cell table:style-name="ce2" office:value-type="date" office:date-value="2017-09-06T14:58:03" calcext:value-type="date">
            <text:p>06/09/2017 14:58: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3-11-11-04.xls</text:p>
          </table:table-cell>
          <table:table-cell office:value-type="float" office:value="25088" calcext:value-type="float">
            <text:p>25088</text:p>
          </table:table-cell>
          <table:table-cell table:number-columns-repeated="2" table:style-name="ce2" office:value-type="date" office:date-value="2017-09-04T09:10:38" calcext:value-type="date">
            <text:p>04/09/2017 09:10: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3.xls</text:p>
          </table:table-cell>
          <table:table-cell office:value-type="float" office:value="1009152" calcext:value-type="float">
            <text:p>1009152</text:p>
          </table:table-cell>
          <table:table-cell table:number-columns-repeated="2" table:style-name="ce2" office:value-type="date" office:date-value="2017-09-06T14:58:34" calcext:value-type="date">
            <text:p>06/09/2017 14:58: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4.xls</text:p>
          </table:table-cell>
          <table:table-cell office:value-type="float" office:value="965120" calcext:value-type="float">
            <text:p>965120</text:p>
          </table:table-cell>
          <table:table-cell table:number-columns-repeated="2" table:style-name="ce2" office:value-type="date" office:date-value="2017-09-06T14:58:27" calcext:value-type="date">
            <text:p>06/09/2017 14:58: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5-06-41-18.xls</text:p>
          </table:table-cell>
          <table:table-cell office:value-type="float" office:value="1010176" calcext:value-type="float">
            <text:p>1010176</text:p>
          </table:table-cell>
          <table:table-cell table:style-name="ce2" office:value-type="date" office:date-value="2017-09-05T11:50:33" calcext:value-type="date">
            <text:p>05/09/2017 11:50:33</text:p>
          </table:table-cell>
          <table:table-cell table:style-name="ce2" office:value-type="date" office:date-value="2017-09-05T11:50:34" calcext:value-type="date">
            <text:p>05/09/2017 11:50: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6.xls</text:p>
          </table:table-cell>
          <table:table-cell office:value-type="float" office:value="1018880" calcext:value-type="float">
            <text:p>1018880</text:p>
          </table:table-cell>
          <table:table-cell table:number-columns-repeated="2" table:style-name="ce2" office:value-type="date" office:date-value="2017-09-11T10:58:29" calcext:value-type="date">
            <text:p>11/09/2017 10:58: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7-10-36-35.xls</text:p>
          </table:table-cell>
          <table:table-cell office:value-type="float" office:value="1008128" calcext:value-type="float">
            <text:p>1008128</text:p>
          </table:table-cell>
          <table:table-cell table:number-columns-repeated="2" table:style-name="ce2" office:value-type="date" office:date-value="2017-09-07T10:50:28" calcext:value-type="date">
            <text:p>07/09/2017 10:50: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8-12-05-06.xls</text:p>
          </table:table-cell>
          <table:table-cell office:value-type="float" office:value="1010688" calcext:value-type="float">
            <text:p>1010688</text:p>
          </table:table-cell>
          <table:table-cell table:style-name="ce2" office:value-type="date" office:date-value="2017-09-08T14:11:58" calcext:value-type="date">
            <text:p>08/09/2017 14:11:58</text:p>
          </table:table-cell>
          <table:table-cell table:style-name="ce2" office:value-type="date" office:date-value="2017-09-08T14:12:09" calcext:value-type="date">
            <text:p>08/09/2017 14:12: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09-10-04-48.xls</text:p>
          </table:table-cell>
          <table:table-cell office:value-type="float" office:value="1011712" calcext:value-type="float">
            <text:p>1011712</text:p>
          </table:table-cell>
          <table:table-cell table:style-name="ce2" office:value-type="date" office:date-value="2017-09-11T08:50:51" calcext:value-type="date">
            <text:p>11/09/2017 08:50:51</text:p>
          </table:table-cell>
          <table:table-cell table:style-name="ce2" office:value-type="date" office:date-value="2017-09-11T08:50:52" calcext:value-type="date">
            <text:p>11/09/2017 08:50: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0-09-07-30.xls</text:p>
          </table:table-cell>
          <table:table-cell office:value-type="float" office:value="997888" calcext:value-type="float">
            <text:p>997888</text:p>
          </table:table-cell>
          <table:table-cell table:number-columns-repeated="2" table:style-name="ce2" office:value-type="date" office:date-value="2017-09-11T08:50:14" calcext:value-type="date">
            <text:p>11/09/2017 08:50: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2-06-39-30.xls</text:p>
          </table:table-cell>
          <table:table-cell office:value-type="float" office:value="1008128" calcext:value-type="float">
            <text:p>1008128</text:p>
          </table:table-cell>
          <table:table-cell table:style-name="ce2" office:value-type="date" office:date-value="2017-09-12T09:08:52" calcext:value-type="date">
            <text:p>12/09/2017 09:08:52</text:p>
          </table:table-cell>
          <table:table-cell table:style-name="ce2" office:value-type="date" office:date-value="2017-09-12T09:08:53" calcext:value-type="date">
            <text:p>12/09/2017 09:08: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3-11-22-41.xls</text:p>
          </table:table-cell>
          <table:table-cell office:value-type="float" office:value="1010176" calcext:value-type="float">
            <text:p>1010176</text:p>
          </table:table-cell>
          <table:table-cell table:style-name="ce2" office:value-type="date" office:date-value="2017-09-13T14:26:22" calcext:value-type="date">
            <text:p>13/09/2017 14:26:22</text:p>
          </table:table-cell>
          <table:table-cell table:style-name="ce2" office:value-type="date" office:date-value="2017-09-13T14:26:23" calcext:value-type="date">
            <text:p>13/09/2017 14:26: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4-23-56-31.xls</text:p>
          </table:table-cell>
          <table:table-cell office:value-type="float" office:value="1008128" calcext:value-type="float">
            <text:p>1008128</text:p>
          </table:table-cell>
          <table:table-cell table:number-columns-repeated="2" table:style-name="ce2" office:value-type="date" office:date-value="2017-10-02T12:01:17" calcext:value-type="date">
            <text:p>02/10/2017 12:01: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5-11-57-26.xls</text:p>
          </table:table-cell>
          <table:table-cell office:value-type="float" office:value="1009664" calcext:value-type="float">
            <text:p>1009664</text:p>
          </table:table-cell>
          <table:table-cell table:number-columns-repeated="2" table:style-name="ce2" office:value-type="date" office:date-value="2017-09-15T15:23:10" calcext:value-type="date">
            <text:p>15/09/2017 15:23: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6-09-28-11.xls</text:p>
          </table:table-cell>
          <table:table-cell office:value-type="float" office:value="1010688" calcext:value-type="float">
            <text:p>1010688</text:p>
          </table:table-cell>
          <table:table-cell table:number-columns-repeated="2" table:style-name="ce2" office:value-type="date" office:date-value="2017-09-18T08:54:27" calcext:value-type="date">
            <text:p>18/09/2017 08:54: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7-08-11-34.xls</text:p>
          </table:table-cell>
          <table:table-cell office:value-type="float" office:value="997376" calcext:value-type="float">
            <text:p>997376</text:p>
          </table:table-cell>
          <table:table-cell table:number-columns-repeated="2" table:style-name="ce2" office:value-type="date" office:date-value="2017-09-18T08:54:45" calcext:value-type="date">
            <text:p>18/09/2017 08:54: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19-07-04-58.xls</text:p>
          </table:table-cell>
          <table:table-cell office:value-type="float" office:value="1013760" calcext:value-type="float">
            <text:p>1013760</text:p>
          </table:table-cell>
          <table:table-cell table:style-name="ce2" office:value-type="date" office:date-value="2017-09-20T12:10:12" calcext:value-type="date">
            <text:p>20/09/2017 12:10:12</text:p>
          </table:table-cell>
          <table:table-cell table:style-name="ce2" office:value-type="date" office:date-value="2017-09-20T12:10:13" calcext:value-type="date">
            <text:p>20/09/2017 12:10: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0-10-52-27.xls</text:p>
          </table:table-cell>
          <table:table-cell office:value-type="float" office:value="1008640" calcext:value-type="float">
            <text:p>1008640</text:p>
          </table:table-cell>
          <table:table-cell table:style-name="ce2" office:value-type="date" office:date-value="2017-09-20T12:10:53" calcext:value-type="date">
            <text:p>20/09/2017 12:10:53</text:p>
          </table:table-cell>
          <table:table-cell table:style-name="ce2" office:value-type="date" office:date-value="2017-09-20T12:10:54" calcext:value-type="date">
            <text:p>20/09/2017 12:10: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1-10-36-00.xls</text:p>
          </table:table-cell>
          <table:table-cell office:value-type="float" office:value="1012736" calcext:value-type="float">
            <text:p>1012736</text:p>
          </table:table-cell>
          <table:table-cell table:style-name="ce2" office:value-type="date" office:date-value="2017-09-21T11:02:35" calcext:value-type="date">
            <text:p>21/09/2017 11:02:35</text:p>
          </table:table-cell>
          <table:table-cell table:style-name="ce2" office:value-type="date" office:date-value="2017-09-21T11:02:36" calcext:value-type="date">
            <text:p>21/09/2017 11:02: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3-10-24-42.xls</text:p>
          </table:table-cell>
          <table:table-cell office:value-type="float" office:value="1013248" calcext:value-type="float">
            <text:p>1013248</text:p>
          </table:table-cell>
          <table:table-cell table:style-name="ce2" office:value-type="date" office:date-value="2017-09-25T10:02:11" calcext:value-type="date">
            <text:p>25/09/2017 10:02:11</text:p>
          </table:table-cell>
          <table:table-cell table:style-name="ce2" office:value-type="date" office:date-value="2017-09-25T10:02:12" calcext:value-type="date">
            <text:p>25/09/2017 10:02: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4-09-30-40.xls</text:p>
          </table:table-cell>
          <table:table-cell office:value-type="float" office:value="1003008" calcext:value-type="float">
            <text:p>1003008</text:p>
          </table:table-cell>
          <table:table-cell table:style-name="ce2" office:value-type="date" office:date-value="2017-09-25T10:02:31" calcext:value-type="date">
            <text:p>25/09/2017 10:02:31</text:p>
          </table:table-cell>
          <table:table-cell table:style-name="ce2" office:value-type="date" office:date-value="2017-09-25T10:02:32" calcext:value-type="date">
            <text:p>25/09/2017 10:02: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5-08-43-57.xls</text:p>
          </table:table-cell>
          <table:table-cell office:value-type="float" office:value="891392" calcext:value-type="float">
            <text:p>891392</text:p>
          </table:table-cell>
          <table:table-cell table:style-name="ce2" office:value-type="date" office:date-value="2017-09-25T10:02:51" calcext:value-type="date">
            <text:p>25/09/2017 10:02:51</text:p>
          </table:table-cell>
          <table:table-cell table:style-name="ce2" office:value-type="date" office:date-value="2017-09-25T10:02:52" calcext:value-type="date">
            <text:p>25/09/2017 10:02: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6-06-53-30.xls</text:p>
          </table:table-cell>
          <table:table-cell office:value-type="float" office:value="1014272" calcext:value-type="float">
            <text:p>1014272</text:p>
          </table:table-cell>
          <table:table-cell table:style-name="ce2" office:value-type="date" office:date-value="2017-09-27T09:18:28" calcext:value-type="date">
            <text:p>27/09/2017 09:18:28</text:p>
          </table:table-cell>
          <table:table-cell table:style-name="ce2" office:value-type="date" office:date-value="2017-09-27T09:18:29" calcext:value-type="date">
            <text:p>27/09/2017 09:18: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7-10-36-53.xls</text:p>
          </table:table-cell>
          <table:table-cell office:value-type="float" office:value="1009152" calcext:value-type="float">
            <text:p>1009152</text:p>
          </table:table-cell>
          <table:table-cell table:style-name="ce2" office:value-type="date" office:date-value="2017-09-27T11:26:31" calcext:value-type="date">
            <text:p>27/09/2017 11:26:31</text:p>
          </table:table-cell>
          <table:table-cell table:style-name="ce2" office:value-type="date" office:date-value="2017-09-27T11:26:33" calcext:value-type="date">
            <text:p>27/09/2017 11:26: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8-11-58-38.xls</text:p>
          </table:table-cell>
          <table:table-cell office:value-type="float" office:value="1012736" calcext:value-type="float">
            <text:p>1012736</text:p>
          </table:table-cell>
          <table:table-cell table:number-columns-repeated="2" table:style-name="ce2" office:value-type="date" office:date-value="2017-09-28T13:29:15" calcext:value-type="date">
            <text:p>28/09/2017 13:29: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29-09-23-58.xls</text:p>
          </table:table-cell>
          <table:table-cell office:value-type="float" office:value="1008640" calcext:value-type="float">
            <text:p>1008640</text:p>
          </table:table-cell>
          <table:table-cell table:style-name="ce2" office:value-type="date" office:date-value="2017-09-29T09:32:34" calcext:value-type="date">
            <text:p>29/09/2017 09:32:34</text:p>
          </table:table-cell>
          <table:table-cell table:style-name="ce2" office:value-type="date" office:date-value="2017-09-29T09:32:35" calcext:value-type="date">
            <text:p>29/09/2017 09:32: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09-30-11-14-43.xls</text:p>
          </table:table-cell>
          <table:table-cell office:value-type="float" office:value="1009664" calcext:value-type="float">
            <text:p>1009664</text:p>
          </table:table-cell>
          <table:table-cell table:style-name="ce2" office:value-type="date" office:date-value="2017-10-02T12:00:49" calcext:value-type="date">
            <text:p>02/10/2017 12:00:49</text:p>
          </table:table-cell>
          <table:table-cell table:style-name="ce2" office:value-type="date" office:date-value="2017-10-02T12:00:50" calcext:value-type="date">
            <text:p>02/10/2017 12:00: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01-10-19-55.xls</text:p>
          </table:table-cell>
          <table:table-cell office:value-type="float" office:value="1002496" calcext:value-type="float">
            <text:p>1002496</text:p>
          </table:table-cell>
          <table:table-cell table:style-name="ce2" office:value-type="date" office:date-value="2017-10-02T12:01:31" calcext:value-type="date">
            <text:p>02/10/2017 12:01:31</text:p>
          </table:table-cell>
          <table:table-cell table:style-name="ce2" office:value-type="date" office:date-value="2017-10-02T12:01:32" calcext:value-type="date">
            <text:p>02/10/2017 12:01: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02-14-53-42.xls</text:p>
          </table:table-cell>
          <table:table-cell office:value-type="float" office:value="764928" calcext:value-type="float">
            <text:p>764928</text:p>
          </table:table-cell>
          <table:table-cell table:number-columns-repeated="2" table:style-name="ce2" office:value-type="date" office:date-value="2017-10-02T15:38:01" calcext:value-type="date">
            <text:p>02/10/2017 15:38: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06-13-02-08.xls</text:p>
          </table:table-cell>
          <table:table-cell office:value-type="float" office:value="25088" calcext:value-type="float">
            <text:p>25088</text:p>
          </table:table-cell>
          <table:table-cell table:number-columns-repeated="2" table:style-name="ce2" office:value-type="date" office:date-value="2017-10-06T13:27:18" calcext:value-type="date">
            <text:p>06/10/2017 13:27: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07-10-04-13.xls</text:p>
          </table:table-cell>
          <table:table-cell office:value-type="float" office:value="1012736" calcext:value-type="float">
            <text:p>1012736</text:p>
          </table:table-cell>
          <table:table-cell table:style-name="ce2" office:value-type="date" office:date-value="2017-10-09T08:15:23" calcext:value-type="date">
            <text:p>09/10/2017 08:15:23</text:p>
          </table:table-cell>
          <table:table-cell table:style-name="ce2" office:value-type="date" office:date-value="2017-10-09T08:15:24" calcext:value-type="date">
            <text:p>09/10/2017 08:15: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08-11-15-40.xls</text:p>
          </table:table-cell>
          <table:table-cell office:value-type="float" office:value="993792" calcext:value-type="float">
            <text:p>993792</text:p>
          </table:table-cell>
          <table:table-cell table:style-name="ce2" office:value-type="date" office:date-value="2017-10-09T08:15:33" calcext:value-type="date">
            <text:p>09/10/2017 08:15:33</text:p>
          </table:table-cell>
          <table:table-cell table:style-name="ce2" office:value-type="date" office:date-value="2017-10-09T08:15:35" calcext:value-type="date">
            <text:p>09/10/2017 08:15: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09-06-31-39.xls</text:p>
          </table:table-cell>
          <table:table-cell office:value-type="float" office:value="877056" calcext:value-type="float">
            <text:p>877056</text:p>
          </table:table-cell>
          <table:table-cell table:style-name="ce2" office:value-type="date" office:date-value="2017-10-09T08:15:44" calcext:value-type="date">
            <text:p>09/10/2017 08:15:44</text:p>
          </table:table-cell>
          <table:table-cell table:style-name="ce2" office:value-type="date" office:date-value="2017-10-09T08:15:45" calcext:value-type="date">
            <text:p>09/10/2017 08:15: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10-06-54-27.xls</text:p>
          </table:table-cell>
          <table:table-cell office:value-type="float" office:value="1014784" calcext:value-type="float">
            <text:p>1014784</text:p>
          </table:table-cell>
          <table:table-cell table:style-name="ce2" office:value-type="date" office:date-value="2017-10-10T08:27:48" calcext:value-type="date">
            <text:p>10/10/2017 08:27:48</text:p>
          </table:table-cell>
          <table:table-cell table:style-name="ce2" office:value-type="date" office:date-value="2017-10-10T08:27:50" calcext:value-type="date">
            <text:p>10/10/2017 08:27: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11-10-25-11.xls</text:p>
          </table:table-cell>
          <table:table-cell office:value-type="float" office:value="1012736" calcext:value-type="float">
            <text:p>1012736</text:p>
          </table:table-cell>
          <table:table-cell table:style-name="ce2" office:value-type="date" office:date-value="2017-10-13T09:26:02" calcext:value-type="date">
            <text:p>13/10/2017 09:26:02</text:p>
          </table:table-cell>
          <table:table-cell table:style-name="ce2" office:value-type="date" office:date-value="2017-10-13T09:26:04" calcext:value-type="date">
            <text:p>13/10/2017 09:26: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13-18-13-50.xls</text:p>
          </table:table-cell>
          <table:table-cell office:value-type="float" office:value="25088" calcext:value-type="float">
            <text:p>25088</text:p>
          </table:table-cell>
          <table:table-cell table:number-columns-repeated="2" table:style-name="ce2" office:value-type="date" office:date-value="2017-10-16T08:45:09" calcext:value-type="date">
            <text:p>16/10/2017 08:45: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14-15-58-19.xls</text:p>
          </table:table-cell>
          <table:table-cell office:value-type="float" office:value="1011712" calcext:value-type="float">
            <text:p>1011712</text:p>
          </table:table-cell>
          <table:table-cell table:style-name="ce2" office:value-type="date" office:date-value="2017-10-16T08:45:18" calcext:value-type="date">
            <text:p>16/10/2017 08:45:18</text:p>
          </table:table-cell>
          <table:table-cell table:style-name="ce2" office:value-type="date" office:date-value="2017-10-16T08:45:21" calcext:value-type="date">
            <text:p>16/10/2017 08:45: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18-10-31-41.xls</text:p>
          </table:table-cell>
          <table:table-cell office:value-type="float" office:value="1006592" calcext:value-type="float">
            <text:p>1006592</text:p>
          </table:table-cell>
          <table:table-cell table:style-name="ce2" office:value-type="date" office:date-value="2017-10-18T12:15:25" calcext:value-type="date">
            <text:p>18/10/2017 12:15:25</text:p>
          </table:table-cell>
          <table:table-cell table:style-name="ce2" office:value-type="date" office:date-value="2017-10-18T12:15:26" calcext:value-type="date">
            <text:p>18/10/2017 12:15: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19-10-37-30.xls</text:p>
          </table:table-cell>
          <table:table-cell office:value-type="float" office:value="1010688" calcext:value-type="float">
            <text:p>1010688</text:p>
          </table:table-cell>
          <table:table-cell table:style-name="ce2" office:value-type="date" office:date-value="2017-10-19T13:38:07" calcext:value-type="date">
            <text:p>19/10/2017 13:38:07</text:p>
          </table:table-cell>
          <table:table-cell table:style-name="ce2" office:value-type="date" office:date-value="2017-10-19T13:38:09" calcext:value-type="date">
            <text:p>19/10/2017 13:38: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1-06-53-04.xls</text:p>
          </table:table-cell>
          <table:table-cell office:value-type="float" office:value="1013248" calcext:value-type="float">
            <text:p>1013248</text:p>
          </table:table-cell>
          <table:table-cell table:number-columns-repeated="2" table:style-name="ce2" office:value-type="date" office:date-value="2017-10-23T09:18:32" calcext:value-type="date">
            <text:p>23/10/2017 09:18: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2-08-26-53.xls</text:p>
          </table:table-cell>
          <table:table-cell office:value-type="float" office:value="996864" calcext:value-type="float">
            <text:p>996864</text:p>
          </table:table-cell>
          <table:table-cell table:number-columns-repeated="2" table:style-name="ce2" office:value-type="date" office:date-value="2017-10-23T09:18:52" calcext:value-type="date">
            <text:p>23/10/2017 09:18: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3-07-10-01.xls</text:p>
          </table:table-cell>
          <table:table-cell office:value-type="float" office:value="889344" calcext:value-type="float">
            <text:p>889344</text:p>
          </table:table-cell>
          <table:table-cell table:number-columns-repeated="2" table:style-name="ce2" office:value-type="date" office:date-value="2017-10-23T09:19:07" calcext:value-type="date">
            <text:p>23/10/2017 09:19: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4-07-09-24.xls</text:p>
          </table:table-cell>
          <table:table-cell office:value-type="float" office:value="1014272" calcext:value-type="float">
            <text:p>1014272</text:p>
          </table:table-cell>
          <table:table-cell table:style-name="ce2" office:value-type="date" office:date-value="2017-10-24T09:06:18" calcext:value-type="date">
            <text:p>24/10/2017 09:06:18</text:p>
          </table:table-cell>
          <table:table-cell table:style-name="ce2" office:value-type="date" office:date-value="2017-10-24T09:06:19" calcext:value-type="date">
            <text:p>24/10/2017 09:06: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5-10-13-44.xls</text:p>
          </table:table-cell>
          <table:table-cell office:value-type="float" office:value="1013248" calcext:value-type="float">
            <text:p>1013248</text:p>
          </table:table-cell>
          <table:table-cell table:number-columns-repeated="2" table:style-name="ce2" office:value-type="date" office:date-value="2017-10-25T10:19:08" calcext:value-type="date">
            <text:p>25/10/2017 10:19: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6-09-50-41.xls</text:p>
          </table:table-cell>
          <table:table-cell office:value-type="float" office:value="1012224" calcext:value-type="float">
            <text:p>1012224</text:p>
          </table:table-cell>
          <table:table-cell table:style-name="ce2" office:value-type="date" office:date-value="2017-10-30T10:11:02" calcext:value-type="date">
            <text:p>30/10/2017 10:11:02</text:p>
          </table:table-cell>
          <table:table-cell table:style-name="ce2" office:value-type="date" office:date-value="2017-10-30T10:11:03" calcext:value-type="date">
            <text:p>30/10/2017 10:11: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7-10-16-37.xls</text:p>
          </table:table-cell>
          <table:table-cell office:value-type="float" office:value="1015296" calcext:value-type="float">
            <text:p>1015296</text:p>
          </table:table-cell>
          <table:table-cell table:number-columns-repeated="2" table:style-name="ce2" office:value-type="date" office:date-value="2017-10-30T10:10:26" calcext:value-type="date">
            <text:p>30/10/2017 10:10: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8-10-25-33.xls</text:p>
          </table:table-cell>
          <table:table-cell office:value-type="float" office:value="1010176" calcext:value-type="float">
            <text:p>1010176</text:p>
          </table:table-cell>
          <table:table-cell table:number-columns-repeated="2" table:style-name="ce2" office:value-type="date" office:date-value="2017-10-30T10:10:01" calcext:value-type="date">
            <text:p>30/10/2017 10:10: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29-07-53-32.xls</text:p>
          </table:table-cell>
          <table:table-cell office:value-type="float" office:value="1000448" calcext:value-type="float">
            <text:p>1000448</text:p>
          </table:table-cell>
          <table:table-cell table:number-columns-repeated="2" table:style-name="ce2" office:value-type="date" office:date-value="2017-10-30T10:09:43" calcext:value-type="date">
            <text:p>30/10/2017 10:09: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30-08-00-20.xls</text:p>
          </table:table-cell>
          <table:table-cell office:value-type="float" office:value="886272" calcext:value-type="float">
            <text:p>886272</text:p>
          </table:table-cell>
          <table:table-cell table:style-name="ce2" office:value-type="date" office:date-value="2017-10-30T10:09:24" calcext:value-type="date">
            <text:p>30/10/2017 10:09:24</text:p>
          </table:table-cell>
          <table:table-cell table:style-name="ce2" office:value-type="date" office:date-value="2017-10-30T10:09:25" calcext:value-type="date">
            <text:p>30/10/2017 10:09: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0-31-08-39-43.xls</text:p>
          </table:table-cell>
          <table:table-cell office:value-type="float" office:value="1013760" calcext:value-type="float">
            <text:p>1013760</text:p>
          </table:table-cell>
          <table:table-cell table:style-name="ce2" office:value-type="date" office:date-value="2017-10-31T09:52:41" calcext:value-type="date">
            <text:p>31/10/2017 09:52:41</text:p>
          </table:table-cell>
          <table:table-cell table:style-name="ce2" office:value-type="date" office:date-value="2017-10-31T09:52:42" calcext:value-type="date">
            <text:p>31/10/2017 09:52: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1-11-24-11.xls</text:p>
          </table:table-cell>
          <table:table-cell office:value-type="float" office:value="1008640" calcext:value-type="float">
            <text:p>1008640</text:p>
          </table:table-cell>
          <table:table-cell table:style-name="ce2" office:value-type="date" office:date-value="2017-11-02T10:40:24" calcext:value-type="date">
            <text:p>02/11/2017 10:40:24</text:p>
          </table:table-cell>
          <table:table-cell table:style-name="ce2" office:value-type="date" office:date-value="2017-11-02T10:40:25" calcext:value-type="date">
            <text:p>02/11/2017 10:40: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2-09-14-09.xls</text:p>
          </table:table-cell>
          <table:table-cell office:value-type="float" office:value="974336" calcext:value-type="float">
            <text:p>974336</text:p>
          </table:table-cell>
          <table:table-cell table:style-name="ce2" office:value-type="date" office:date-value="2017-11-02T10:40:44" calcext:value-type="date">
            <text:p>02/11/2017 10:40:44</text:p>
          </table:table-cell>
          <table:table-cell table:style-name="ce2" office:value-type="date" office:date-value="2017-11-02T10:40:45" calcext:value-type="date">
            <text:p>02/11/2017 10:40: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3-10-19-02.xls</text:p>
          </table:table-cell>
          <table:table-cell office:value-type="float" office:value="1007616" calcext:value-type="float">
            <text:p>1007616</text:p>
          </table:table-cell>
          <table:table-cell table:style-name="ce2" office:value-type="date" office:date-value="2017-11-03T12:32:31" calcext:value-type="date">
            <text:p>03/11/2017 12:32:31</text:p>
          </table:table-cell>
          <table:table-cell table:style-name="ce2" office:value-type="date" office:date-value="2017-11-03T12:32:32" calcext:value-type="date">
            <text:p>03/11/2017 12:32: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4-11-12-42.xls</text:p>
          </table:table-cell>
          <table:table-cell office:value-type="float" office:value="1010688" calcext:value-type="float">
            <text:p>1010688</text:p>
          </table:table-cell>
          <table:table-cell table:style-name="ce2" office:value-type="date" office:date-value="2017-11-07T10:41:47" calcext:value-type="date">
            <text:p>07/11/2017 10:41:47</text:p>
          </table:table-cell>
          <table:table-cell table:style-name="ce2" office:value-type="date" office:date-value="2017-11-07T10:41:49" calcext:value-type="date">
            <text:p>07/11/2017 10:41: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5-15-45-25.xls</text:p>
          </table:table-cell>
          <table:table-cell office:value-type="float" office:value="1004032" calcext:value-type="float">
            <text:p>1004032</text:p>
          </table:table-cell>
          <table:table-cell table:style-name="ce2" office:value-type="date" office:date-value="2017-11-07T10:41:56" calcext:value-type="date">
            <text:p>07/11/2017 10:41:56</text:p>
          </table:table-cell>
          <table:table-cell table:style-name="ce2" office:value-type="date" office:date-value="2017-11-07T10:41:58" calcext:value-type="date">
            <text:p>07/11/2017 10:41: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7-07-24-23.xls</text:p>
          </table:table-cell>
          <table:table-cell office:value-type="float" office:value="1003520" calcext:value-type="float">
            <text:p>1003520</text:p>
          </table:table-cell>
          <table:table-cell table:style-name="ce2" office:value-type="date" office:date-value="2017-11-07T10:42:26" calcext:value-type="date">
            <text:p>07/11/2017 10:42:26</text:p>
          </table:table-cell>
          <table:table-cell table:style-name="ce2" office:value-type="date" office:date-value="2017-11-07T11:36:16" calcext:value-type="date">
            <text:p>07/11/2017 11:36: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8-08-48-21.xls</text:p>
          </table:table-cell>
          <table:table-cell office:value-type="float" office:value="1004032" calcext:value-type="float">
            <text:p>1004032</text:p>
          </table:table-cell>
          <table:table-cell table:style-name="ce2" office:value-type="date" office:date-value="2017-11-08T10:32:08" calcext:value-type="date">
            <text:p>08/11/2017 10:32:08</text:p>
          </table:table-cell>
          <table:table-cell table:style-name="ce2" office:value-type="date" office:date-value="2017-11-08T10:32:10" calcext:value-type="date">
            <text:p>08/11/2017 10:32: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09-08-37-46.xls</text:p>
          </table:table-cell>
          <table:table-cell office:value-type="float" office:value="1007616" calcext:value-type="float">
            <text:p>1007616</text:p>
          </table:table-cell>
          <table:table-cell table:number-columns-repeated="2" table:style-name="ce2" office:value-type="date" office:date-value="2017-11-09T10:09:53" calcext:value-type="date">
            <text:p>09/11/2017 10:09: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0-14-58-30.xls</text:p>
          </table:table-cell>
          <table:table-cell office:value-type="float" office:value="1009664" calcext:value-type="float">
            <text:p>1009664</text:p>
          </table:table-cell>
          <table:table-cell table:style-name="ce2" office:value-type="date" office:date-value="2017-11-10T17:02:32" calcext:value-type="date">
            <text:p>10/11/2017 17:02:32</text:p>
          </table:table-cell>
          <table:table-cell table:style-name="ce2" office:value-type="date" office:date-value="2017-11-10T17:02:33" calcext:value-type="date">
            <text:p>10/11/2017 17:02: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1-08-37-56.xls</text:p>
          </table:table-cell>
          <table:table-cell office:value-type="float" office:value="1006592" calcext:value-type="float">
            <text:p>1006592</text:p>
          </table:table-cell>
          <table:table-cell table:style-name="ce2" office:value-type="date" office:date-value="2017-11-13T09:16:09" calcext:value-type="date">
            <text:p>13/11/2017 09:16:09</text:p>
          </table:table-cell>
          <table:table-cell table:style-name="ce2" office:value-type="date" office:date-value="2017-11-13T09:16:11" calcext:value-type="date">
            <text:p>13/11/2017 09:16: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2-06-34-12.xls</text:p>
          </table:table-cell>
          <table:table-cell office:value-type="float" office:value="981504" calcext:value-type="float">
            <text:p>981504</text:p>
          </table:table-cell>
          <table:table-cell table:style-name="ce2" office:value-type="date" office:date-value="2017-11-13T09:16:20" calcext:value-type="date">
            <text:p>13/11/2017 09:16:20</text:p>
          </table:table-cell>
          <table:table-cell table:style-name="ce2" office:value-type="date" office:date-value="2017-11-13T09:16:21" calcext:value-type="date">
            <text:p>13/11/2017 09:16: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4-07-07-01.xls</text:p>
          </table:table-cell>
          <table:table-cell office:value-type="float" office:value="1007104" calcext:value-type="float">
            <text:p>1007104</text:p>
          </table:table-cell>
          <table:table-cell table:style-name="ce2" office:value-type="date" office:date-value="2017-11-14T09:46:21" calcext:value-type="date">
            <text:p>14/11/2017 09:46:21</text:p>
          </table:table-cell>
          <table:table-cell table:style-name="ce2" office:value-type="date" office:date-value="2017-11-14T09:46:22" calcext:value-type="date">
            <text:p>14/11/2017 09:46: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5-08-20-43.xls</text:p>
          </table:table-cell>
          <table:table-cell office:value-type="float" office:value="1001472" calcext:value-type="float">
            <text:p>1001472</text:p>
          </table:table-cell>
          <table:table-cell table:style-name="ce2" office:value-type="date" office:date-value="2017-11-15T09:59:49" calcext:value-type="date">
            <text:p>15/11/2017 09:59:49</text:p>
          </table:table-cell>
          <table:table-cell table:style-name="ce2" office:value-type="date" office:date-value="2017-11-15T09:59:50" calcext:value-type="date">
            <text:p>15/11/2017 09:59: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6-11-06-27.xls</text:p>
          </table:table-cell>
          <table:table-cell office:value-type="float" office:value="1004032" calcext:value-type="float">
            <text:p>1004032</text:p>
          </table:table-cell>
          <table:table-cell table:style-name="ce2" office:value-type="date" office:date-value="2017-11-16T13:46:17" calcext:value-type="date">
            <text:p>16/11/2017 13:46:17</text:p>
          </table:table-cell>
          <table:table-cell table:style-name="ce2" office:value-type="date" office:date-value="2017-11-16T13:46:21" calcext:value-type="date">
            <text:p>16/11/2017 13:46: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7-08-34-28.xls</text:p>
          </table:table-cell>
          <table:table-cell office:value-type="float" office:value="1005056" calcext:value-type="float">
            <text:p>1005056</text:p>
          </table:table-cell>
          <table:table-cell table:style-name="ce2" office:value-type="date" office:date-value="2017-11-17T11:12:40" calcext:value-type="date">
            <text:p>17/11/2017 11:12:40</text:p>
          </table:table-cell>
          <table:table-cell table:style-name="ce2" office:value-type="date" office:date-value="2017-11-17T11:12:41" calcext:value-type="date">
            <text:p>17/11/2017 11:12: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8-08-13-22.xls</text:p>
          </table:table-cell>
          <table:table-cell office:value-type="float" office:value="1004544" calcext:value-type="float">
            <text:p>1004544</text:p>
          </table:table-cell>
          <table:table-cell table:style-name="ce2" office:value-type="date" office:date-value="2017-11-20T10:18:00" calcext:value-type="date">
            <text:p>20/11/2017 10:18:00</text:p>
          </table:table-cell>
          <table:table-cell table:style-name="ce2" office:value-type="date" office:date-value="2017-11-20T10:18:02" calcext:value-type="date">
            <text:p>20/11/2017 10:18: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19-06-16-36.xls</text:p>
          </table:table-cell>
          <table:table-cell office:value-type="float" office:value="1001984" calcext:value-type="float">
            <text:p>1001984</text:p>
          </table:table-cell>
          <table:table-cell table:style-name="ce2" office:value-type="date" office:date-value="2017-11-20T10:18:12" calcext:value-type="date">
            <text:p>20/11/2017 10:18:12</text:p>
          </table:table-cell>
          <table:table-cell table:style-name="ce2" office:value-type="date" office:date-value="2017-11-20T10:18:13" calcext:value-type="date">
            <text:p>20/11/2017 10:18: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0-14-01-14.xls</text:p>
          </table:table-cell>
          <table:table-cell office:value-type="float" office:value="928768" calcext:value-type="float">
            <text:p>928768</text:p>
          </table:table-cell>
          <table:table-cell table:style-name="ce2" office:value-type="date" office:date-value="2017-11-20T16:16:24" calcext:value-type="date">
            <text:p>20/11/2017 16:16:24</text:p>
          </table:table-cell>
          <table:table-cell table:style-name="ce2" office:value-type="date" office:date-value="2017-11-20T16:16:26" calcext:value-type="date">
            <text:p>20/11/2017 16:16: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1-07-05-12.xls</text:p>
          </table:table-cell>
          <table:table-cell office:value-type="float" office:value="1004032" calcext:value-type="float">
            <text:p>1004032</text:p>
          </table:table-cell>
          <table:table-cell table:style-name="ce2" office:value-type="date" office:date-value="2017-11-21T09:56:33" calcext:value-type="date">
            <text:p>21/11/2017 09:56:33</text:p>
          </table:table-cell>
          <table:table-cell table:style-name="ce2" office:value-type="date" office:date-value="2017-11-21T09:56:34" calcext:value-type="date">
            <text:p>21/11/2017 09:56: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2-08-35-00.xls</text:p>
          </table:table-cell>
          <table:table-cell office:value-type="float" office:value="1004544" calcext:value-type="float">
            <text:p>1004544</text:p>
          </table:table-cell>
          <table:table-cell table:style-name="ce2" office:value-type="date" office:date-value="2017-11-22T15:23:27" calcext:value-type="date">
            <text:p>22/11/2017 15:23:27</text:p>
          </table:table-cell>
          <table:table-cell table:style-name="ce2" office:value-type="date" office:date-value="2017-11-22T15:24:02" calcext:value-type="date">
            <text:p>22/11/2017 15:24: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3-08-33-17.xls</text:p>
          </table:table-cell>
          <table:table-cell office:value-type="float" office:value="1002496" calcext:value-type="float">
            <text:p>1002496</text:p>
          </table:table-cell>
          <table:table-cell table:style-name="ce2" office:value-type="date" office:date-value="2017-11-23T10:18:29" calcext:value-type="date">
            <text:p>23/11/2017 10:18:29</text:p>
          </table:table-cell>
          <table:table-cell table:style-name="ce2" office:value-type="date" office:date-value="2017-11-23T10:18:30" calcext:value-type="date">
            <text:p>23/11/2017 10:18: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4-08-46-41.xls</text:p>
          </table:table-cell>
          <table:table-cell office:value-type="float" office:value="996864" calcext:value-type="float">
            <text:p>996864</text:p>
          </table:table-cell>
          <table:table-cell table:style-name="ce2" office:value-type="date" office:date-value="2017-11-24T12:47:38" calcext:value-type="date">
            <text:p>24/11/2017 12:47:38</text:p>
          </table:table-cell>
          <table:table-cell table:style-name="ce2" office:value-type="date" office:date-value="2017-11-24T12:47:40" calcext:value-type="date">
            <text:p>24/11/2017 12:47: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5-16-01-19.xls</text:p>
          </table:table-cell>
          <table:table-cell office:value-type="float" office:value="1000448" calcext:value-type="float">
            <text:p>1000448</text:p>
          </table:table-cell>
          <table:table-cell table:style-name="ce2" office:value-type="date" office:date-value="2017-11-27T09:05:42" calcext:value-type="date">
            <text:p>27/11/2017 09:05:42</text:p>
          </table:table-cell>
          <table:table-cell table:style-name="ce2" office:value-type="date" office:date-value="2017-11-27T09:05:44" calcext:value-type="date">
            <text:p>27/11/2017 09:05: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6-06-17-36.xls</text:p>
          </table:table-cell>
          <table:table-cell office:value-type="float" office:value="999936" calcext:value-type="float">
            <text:p>999936</text:p>
          </table:table-cell>
          <table:table-cell table:style-name="ce2" office:value-type="date" office:date-value="2017-11-27T09:05:53" calcext:value-type="date">
            <text:p>27/11/2017 09:05:53</text:p>
          </table:table-cell>
          <table:table-cell table:style-name="ce2" office:value-type="date" office:date-value="2017-11-27T09:05:55" calcext:value-type="date">
            <text:p>27/11/2017 09:05: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8-07-09-23.xls</text:p>
          </table:table-cell>
          <table:table-cell office:value-type="float" office:value="1001984" calcext:value-type="float">
            <text:p>1001984</text:p>
          </table:table-cell>
          <table:table-cell table:style-name="ce2" office:value-type="date" office:date-value="2017-11-28T09:08:36" calcext:value-type="date">
            <text:p>28/11/2017 09:08:36</text:p>
          </table:table-cell>
          <table:table-cell table:style-name="ce2" office:value-type="date" office:date-value="2017-11-28T09:08:38" calcext:value-type="date">
            <text:p>28/11/2017 09:08: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29-08-43-15.xls</text:p>
          </table:table-cell>
          <table:table-cell office:value-type="float" office:value="1004032" calcext:value-type="float">
            <text:p>1004032</text:p>
          </table:table-cell>
          <table:table-cell table:style-name="ce2" office:value-type="date" office:date-value="2017-11-29T11:00:50" calcext:value-type="date">
            <text:p>29/11/2017 11:00:50</text:p>
          </table:table-cell>
          <table:table-cell table:style-name="ce2" office:value-type="date" office:date-value="2017-11-29T11:00:52" calcext:value-type="date">
            <text:p>29/11/2017 11:00: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1-30-08-43-35.xls</text:p>
          </table:table-cell>
          <table:table-cell office:value-type="float" office:value="997888" calcext:value-type="float">
            <text:p>997888</text:p>
          </table:table-cell>
          <table:table-cell table:style-name="ce2" office:value-type="date" office:date-value="2017-11-30T10:43:12" calcext:value-type="date">
            <text:p>30/11/2017 10:43:12</text:p>
          </table:table-cell>
          <table:table-cell table:style-name="ce2" office:value-type="date" office:date-value="2017-11-30T10:43:13" calcext:value-type="date">
            <text:p>30/11/2017 10:43: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1-15-23-51.xls</text:p>
          </table:table-cell>
          <table:table-cell office:value-type="float" office:value="1003008" calcext:value-type="float">
            <text:p>1003008</text:p>
          </table:table-cell>
          <table:table-cell table:number-columns-repeated="2" table:style-name="ce2" office:value-type="date" office:date-value="2017-12-01T17:32:44" calcext:value-type="date">
            <text:p>01/12/2017 17:32: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2-07-46-52.xls</text:p>
          </table:table-cell>
          <table:table-cell office:value-type="float" office:value="995840" calcext:value-type="float">
            <text:p>995840</text:p>
          </table:table-cell>
          <table:table-cell table:style-name="ce2" office:value-type="date" office:date-value="2017-12-04T11:31:32" calcext:value-type="date">
            <text:p>04/12/2017 11:31:32</text:p>
          </table:table-cell>
          <table:table-cell table:style-name="ce2" office:value-type="date" office:date-value="2017-12-04T11:31:33" calcext:value-type="date">
            <text:p>04/12/2017 11:31: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3-10-29-22.xls</text:p>
          </table:table-cell>
          <table:table-cell office:value-type="float" office:value="996864" calcext:value-type="float">
            <text:p>996864</text:p>
          </table:table-cell>
          <table:table-cell table:style-name="ce2" office:value-type="date" office:date-value="2017-12-04T11:31:48" calcext:value-type="date">
            <text:p>04/12/2017 11:31:48</text:p>
          </table:table-cell>
          <table:table-cell table:style-name="ce2" office:value-type="date" office:date-value="2017-12-04T11:31:49" calcext:value-type="date">
            <text:p>04/12/2017 11:31: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5-06-48-32.xls</text:p>
          </table:table-cell>
          <table:table-cell office:value-type="float" office:value="996352" calcext:value-type="float">
            <text:p>996352</text:p>
          </table:table-cell>
          <table:table-cell table:style-name="ce2" office:value-type="date" office:date-value="2017-12-05T11:40:41" calcext:value-type="date">
            <text:p>05/12/2017 11:40:41</text:p>
          </table:table-cell>
          <table:table-cell table:style-name="ce2" office:value-type="date" office:date-value="2017-12-05T11:40:42" calcext:value-type="date">
            <text:p>05/12/2017 11:40: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6-08-05-41.xls</text:p>
          </table:table-cell>
          <table:table-cell office:value-type="float" office:value="997376" calcext:value-type="float">
            <text:p>997376</text:p>
          </table:table-cell>
          <table:table-cell table:style-name="ce2" office:value-type="date" office:date-value="2017-12-08T08:47:47" calcext:value-type="date">
            <text:p>08/12/2017 08:47:47</text:p>
          </table:table-cell>
          <table:table-cell table:style-name="ce2" office:value-type="date" office:date-value="2017-12-08T08:47:50" calcext:value-type="date">
            <text:p>08/12/2017 08:47: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7-08-09-20.xls</text:p>
          </table:table-cell>
          <table:table-cell office:value-type="float" office:value="994816" calcext:value-type="float">
            <text:p>994816</text:p>
          </table:table-cell>
          <table:table-cell table:style-name="ce2" office:value-type="date" office:date-value="2017-12-08T08:48:41" calcext:value-type="date">
            <text:p>08/12/2017 08:48:41</text:p>
          </table:table-cell>
          <table:table-cell table:style-name="ce2" office:value-type="date" office:date-value="2017-12-08T08:48:43" calcext:value-type="date">
            <text:p>08/12/2017 08:48: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8-07-59-25.xls</text:p>
          </table:table-cell>
          <table:table-cell office:value-type="float" office:value="991232" calcext:value-type="float">
            <text:p>991232</text:p>
          </table:table-cell>
          <table:table-cell table:style-name="ce2" office:value-type="date" office:date-value="2017-12-08T13:43:34" calcext:value-type="date">
            <text:p>08/12/2017 13:43:34</text:p>
          </table:table-cell>
          <table:table-cell table:style-name="ce2" office:value-type="date" office:date-value="2017-12-08T13:43:35" calcext:value-type="date">
            <text:p>08/12/2017 13:43: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09-07-43-05.xls</text:p>
          </table:table-cell>
          <table:table-cell office:value-type="float" office:value="993792" calcext:value-type="float">
            <text:p>993792</text:p>
          </table:table-cell>
          <table:table-cell table:style-name="ce2" office:value-type="date" office:date-value="2017-12-11T17:37:09" calcext:value-type="date">
            <text:p>11/12/2017 17:37:09</text:p>
          </table:table-cell>
          <table:table-cell table:style-name="ce2" office:value-type="date" office:date-value="2017-12-11T17:37:10" calcext:value-type="date">
            <text:p>11/12/2017 17:37: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10-06-18-28.xls</text:p>
          </table:table-cell>
          <table:table-cell office:value-type="float" office:value="1001472" calcext:value-type="float">
            <text:p>1001472</text:p>
          </table:table-cell>
          <table:table-cell table:style-name="ce2" office:value-type="date" office:date-value="2017-12-11T17:37:22" calcext:value-type="date">
            <text:p>11/12/2017 17:37:22</text:p>
          </table:table-cell>
          <table:table-cell table:style-name="ce2" office:value-type="date" office:date-value="2017-12-11T17:37:23" calcext:value-type="date">
            <text:p>11/12/2017 17:37: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12-07-16-57.xls</text:p>
          </table:table-cell>
          <table:table-cell office:value-type="float" office:value="990208" calcext:value-type="float">
            <text:p>990208</text:p>
          </table:table-cell>
          <table:table-cell table:style-name="ce2" office:value-type="date" office:date-value="2017-12-12T09:21:25" calcext:value-type="date">
            <text:p>12/12/2017 09:21:25</text:p>
          </table:table-cell>
          <table:table-cell table:style-name="ce2" office:value-type="date" office:date-value="2017-12-12T09:21:27" calcext:value-type="date">
            <text:p>12/12/2017 09:21: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13-08-57-14.xls</text:p>
          </table:table-cell>
          <table:table-cell office:value-type="float" office:value="990208" calcext:value-type="float">
            <text:p>990208</text:p>
          </table:table-cell>
          <table:table-cell table:number-columns-repeated="2" table:style-name="ce2" office:value-type="date" office:date-value="2017-12-13T10:28:19" calcext:value-type="date">
            <text:p>13/12/2017 10:28: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14-08-46-32.xls</text:p>
          </table:table-cell>
          <table:table-cell office:value-type="float" office:value="996864" calcext:value-type="float">
            <text:p>996864</text:p>
          </table:table-cell>
          <table:table-cell table:style-name="ce2" office:value-type="date" office:date-value="2017-12-14T11:42:25" calcext:value-type="date">
            <text:p>14/12/2017 11:42:25</text:p>
          </table:table-cell>
          <table:table-cell table:style-name="ce2" office:value-type="date" office:date-value="2017-12-14T11:42:27" calcext:value-type="date">
            <text:p>14/12/2017 11:42: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15-08-44-03.xls</text:p>
          </table:table-cell>
          <table:table-cell office:value-type="float" office:value="996352" calcext:value-type="float">
            <text:p>996352</text:p>
          </table:table-cell>
          <table:table-cell table:style-name="ce2" office:value-type="date" office:date-value="2017-12-15T12:29:20" calcext:value-type="date">
            <text:p>15/12/2017 12:29:20</text:p>
          </table:table-cell>
          <table:table-cell table:style-name="ce2" office:value-type="date" office:date-value="2017-12-15T12:29:21" calcext:value-type="date">
            <text:p>15/12/2017 12:29: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18-19-24-03.xls</text:p>
          </table:table-cell>
          <table:table-cell office:value-type="float" office:value="25088" calcext:value-type="float">
            <text:p>25088</text:p>
          </table:table-cell>
          <table:table-cell table:number-columns-repeated="2" table:style-name="ce2" office:value-type="date" office:date-value="2017-12-19T09:40:09" calcext:value-type="date">
            <text:p>19/12/2017 09:40: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19-12-29-54.xls</text:p>
          </table:table-cell>
          <table:table-cell office:value-type="float" office:value="25088" calcext:value-type="float">
            <text:p>25088</text:p>
          </table:table-cell>
          <table:table-cell table:number-columns-repeated="2" table:style-name="ce2" office:value-type="date" office:date-value="2017-12-19T15:16:56" calcext:value-type="date">
            <text:p>19/12/2017 15:16: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1-08-11-29.xls</text:p>
          </table:table-cell>
          <table:table-cell office:value-type="float" office:value="994816" calcext:value-type="float">
            <text:p>994816</text:p>
          </table:table-cell>
          <table:table-cell table:style-name="ce2" office:value-type="date" office:date-value="2017-12-21T11:59:39" calcext:value-type="date">
            <text:p>21/12/2017 11:59:39</text:p>
          </table:table-cell>
          <table:table-cell table:style-name="ce2" office:value-type="date" office:date-value="2017-12-21T11:59:40" calcext:value-type="date">
            <text:p>21/12/2017 11:59: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2-07-49-43.xls</text:p>
          </table:table-cell>
          <table:table-cell office:value-type="float" office:value="996864" calcext:value-type="float">
            <text:p>996864</text:p>
          </table:table-cell>
          <table:table-cell table:style-name="ce2" office:value-type="date" office:date-value="2017-12-22T11:48:45" calcext:value-type="date">
            <text:p>22/12/2017 11:48:45</text:p>
          </table:table-cell>
          <table:table-cell table:style-name="ce2" office:value-type="date" office:date-value="2017-12-22T11:48:46" calcext:value-type="date">
            <text:p>22/12/2017 11:48: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3-07-28-40.xls</text:p>
          </table:table-cell>
          <table:table-cell office:value-type="float" office:value="994304" calcext:value-type="float">
            <text:p>994304</text:p>
          </table:table-cell>
          <table:table-cell table:style-name="ce2" office:value-type="date" office:date-value="2017-12-27T08:50:39" calcext:value-type="date">
            <text:p>27/12/2017 08:50:39</text:p>
          </table:table-cell>
          <table:table-cell table:style-name="ce2" office:value-type="date" office:date-value="2017-12-27T08:50:44" calcext:value-type="date">
            <text:p>27/12/2017 08:50: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4-06-38-19.xls</text:p>
          </table:table-cell>
          <table:table-cell office:value-type="float" office:value="1001472" calcext:value-type="float">
            <text:p>1001472</text:p>
          </table:table-cell>
          <table:table-cell table:style-name="ce2" office:value-type="date" office:date-value="2017-12-27T08:50:53" calcext:value-type="date">
            <text:p>27/12/2017 08:50:53</text:p>
          </table:table-cell>
          <table:table-cell table:style-name="ce2" office:value-type="date" office:date-value="2017-12-27T08:50:54" calcext:value-type="date">
            <text:p>27/12/2017 08:50: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5-12-39-23.xls</text:p>
          </table:table-cell>
          <table:table-cell office:value-type="float" office:value="914944" calcext:value-type="float">
            <text:p>914944</text:p>
          </table:table-cell>
          <table:table-cell table:style-name="ce2" office:value-type="date" office:date-value="2017-12-27T08:51:03" calcext:value-type="date">
            <text:p>27/12/2017 08:51:03</text:p>
          </table:table-cell>
          <table:table-cell table:style-name="ce2" office:value-type="date" office:date-value="2017-12-27T08:51:05" calcext:value-type="date">
            <text:p>27/12/2017 08:51: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7-07-56-41.xls</text:p>
          </table:table-cell>
          <table:table-cell office:value-type="float" office:value="998400" calcext:value-type="float">
            <text:p>998400</text:p>
          </table:table-cell>
          <table:table-cell table:style-name="ce2" office:value-type="date" office:date-value="2017-12-27T10:01:47" calcext:value-type="date">
            <text:p>27/12/2017 10:01:47</text:p>
          </table:table-cell>
          <table:table-cell table:style-name="ce2" office:value-type="date" office:date-value="2017-12-27T10:01:49" calcext:value-type="date">
            <text:p>27/12/2017 10:01: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8-08-25-13.xls</text:p>
          </table:table-cell>
          <table:table-cell office:value-type="float" office:value="997376" calcext:value-type="float">
            <text:p>997376</text:p>
          </table:table-cell>
          <table:table-cell table:style-name="ce2" office:value-type="date" office:date-value="2017-12-28T11:50:22" calcext:value-type="date">
            <text:p>28/12/2017 11:50:22</text:p>
          </table:table-cell>
          <table:table-cell table:style-name="ce2" office:value-type="date" office:date-value="2017-12-28T11:50:23" calcext:value-type="date">
            <text:p>28/12/2017 11:50: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29-09-12-33.xls</text:p>
          </table:table-cell>
          <table:table-cell office:value-type="float" office:value="997376" calcext:value-type="float">
            <text:p>997376</text:p>
          </table:table-cell>
          <table:table-cell table:style-name="ce2" office:value-type="date" office:date-value="2017-12-29T12:24:47" calcext:value-type="date">
            <text:p>29/12/2017 12:24:47</text:p>
          </table:table-cell>
          <table:table-cell table:style-name="ce2" office:value-type="date" office:date-value="2017-12-29T12:24:49" calcext:value-type="date">
            <text:p>29/12/2017 12:24: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30-08-52-48.xls</text:p>
          </table:table-cell>
          <table:table-cell office:value-type="float" office:value="996864" calcext:value-type="float">
            <text:p>996864</text:p>
          </table:table-cell>
          <table:table-cell table:style-name="ce2" office:value-type="date" office:date-value="2018-01-02T10:11:34" calcext:value-type="date">
            <text:p>02/01/2018 10:11:34</text:p>
          </table:table-cell>
          <table:table-cell table:style-name="ce2" office:value-type="date" office:date-value="2018-01-02T10:11:35" calcext:value-type="date">
            <text:p>02/01/2018 10:11: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ANTS-1-q - VOLUME QUOTIDIEN OPERATIONS_2017-12-31-06-27-28.xls</text:p>
          </table:table-cell>
          <table:table-cell office:value-type="float" office:value="1001472" calcext:value-type="float">
            <text:p>1001472</text:p>
          </table:table-cell>
          <table:table-cell table:style-name="ce2" office:value-type="date" office:date-value="2018-01-02T10:11:46" calcext:value-type="date">
            <text:p>02/01/2018 10:11:46</text:p>
          </table:table-cell>
          <table:table-cell table:style-name="ce2" office:value-type="date" office:date-value="2018-01-02T10:11:47" calcext:value-type="date">
            <text:p>02/01/2018 10:11: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1-01-09-06-58.xls</text:p>
          </table:table-cell>
          <table:table-cell office:value-type="float" office:value="2699264" calcext:value-type="float">
            <text:p>2699264</text:p>
          </table:table-cell>
          <table:table-cell table:style-name="ce2" office:value-type="date" office:date-value="2017-01-03T10:41:38" calcext:value-type="date">
            <text:p>03/01/2017 10:41:38</text:p>
          </table:table-cell>
          <table:table-cell table:style-name="ce2" office:value-type="date" office:date-value="2017-01-03T10:41:41" calcext:value-type="date">
            <text:p>03/01/2017 10:41: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1-02-05-43-09.xls</text:p>
          </table:table-cell>
          <table:table-cell office:value-type="float" office:value="70144" calcext:value-type="float">
            <text:p>70144</text:p>
          </table:table-cell>
          <table:table-cell table:style-name="ce2" office:value-type="date" office:date-value="2017-01-03T10:41:55" calcext:value-type="date">
            <text:p>03/01/2017 10:41:55</text:p>
          </table:table-cell>
          <table:table-cell table:style-name="ce2" office:value-type="date" office:date-value="2017-01-03T10:41:56" calcext:value-type="date">
            <text:p>03/01/2017 10:41: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1-09-06-57-24.xls</text:p>
          </table:table-cell>
          <table:table-cell office:value-type="float" office:value="855552" calcext:value-type="float">
            <text:p>855552</text:p>
          </table:table-cell>
          <table:table-cell table:style-name="ce2" office:value-type="date" office:date-value="2017-01-09T11:07:20" calcext:value-type="date">
            <text:p>09/01/2017 11:07:20</text:p>
          </table:table-cell>
          <table:table-cell table:style-name="ce2" office:value-type="date" office:date-value="2017-01-09T11:07:21" calcext:value-type="date">
            <text:p>09/01/2017 11:07: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1-23-06-03-05.xls</text:p>
          </table:table-cell>
          <table:table-cell office:value-type="float" office:value="1057280" calcext:value-type="float">
            <text:p>1057280</text:p>
          </table:table-cell>
          <table:table-cell table:style-name="ce2" office:value-type="date" office:date-value="2017-01-23T11:42:21" calcext:value-type="date">
            <text:p>23/01/2017 11:42:21</text:p>
          </table:table-cell>
          <table:table-cell table:style-name="ce2" office:value-type="date" office:date-value="2017-01-23T11:42:22" calcext:value-type="date">
            <text:p>23/01/2017 11:42: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1-30-05-23-15.xls</text:p>
          </table:table-cell>
          <table:table-cell office:value-type="float" office:value="1096704" calcext:value-type="float">
            <text:p>1096704</text:p>
          </table:table-cell>
          <table:table-cell table:style-name="ce2" office:value-type="date" office:date-value="2017-01-30T11:42:06" calcext:value-type="date">
            <text:p>30/01/2017 11:42:06</text:p>
          </table:table-cell>
          <table:table-cell table:style-name="ce2" office:value-type="date" office:date-value="2017-01-30T11:42:07" calcext:value-type="date">
            <text:p>30/01/2017 11:42: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2-01-11-52-27.xls</text:p>
          </table:table-cell>
          <table:table-cell office:value-type="float" office:value="1109504" calcext:value-type="float">
            <text:p>1109504</text:p>
          </table:table-cell>
          <table:table-cell table:style-name="ce2" office:value-type="date" office:date-value="2017-02-01T14:01:14" calcext:value-type="date">
            <text:p>01/02/2017 14:01:14</text:p>
          </table:table-cell>
          <table:table-cell table:style-name="ce2" office:value-type="date" office:date-value="2017-02-01T14:01:28" calcext:value-type="date">
            <text:p>01/02/2017 14:01: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2-06-19-41-19.xls</text:p>
          </table:table-cell>
          <table:table-cell office:value-type="float" office:value="1253888" calcext:value-type="float">
            <text:p>1253888</text:p>
          </table:table-cell>
          <table:table-cell table:style-name="ce2" office:value-type="date" office:date-value="2017-02-07T14:59:41" calcext:value-type="date">
            <text:p>07/02/2017 14:59:41</text:p>
          </table:table-cell>
          <table:table-cell table:style-name="ce2" office:value-type="date" office:date-value="2017-02-07T14:59:43" calcext:value-type="date">
            <text:p>07/02/2017 14:59: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2-22-12-56-53.xls</text:p>
          </table:table-cell>
          <table:table-cell office:value-type="float" office:value="1282560" calcext:value-type="float">
            <text:p>1282560</text:p>
          </table:table-cell>
          <table:table-cell table:style-name="ce2" office:value-type="date" office:date-value="2017-02-22T16:11:38" calcext:value-type="date">
            <text:p>22/02/2017 16:11:38</text:p>
          </table:table-cell>
          <table:table-cell table:style-name="ce2" office:value-type="date" office:date-value="2017-02-22T16:11:39" calcext:value-type="date">
            <text:p>22/02/2017 16:11: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2-27-06-07-04.xls</text:p>
          </table:table-cell>
          <table:table-cell office:value-type="float" office:value="1292800" calcext:value-type="float">
            <text:p>1292800</text:p>
          </table:table-cell>
          <table:table-cell table:style-name="ce2" office:value-type="date" office:date-value="2017-02-27T11:05:48" calcext:value-type="date">
            <text:p>27/02/2017 11:05:48</text:p>
          </table:table-cell>
          <table:table-cell table:style-name="ce2" office:value-type="date" office:date-value="2017-02-27T11:05:50" calcext:value-type="date">
            <text:p>27/02/2017 11:05: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3-01-12-35-54.xls</text:p>
          </table:table-cell>
          <table:table-cell office:value-type="float" office:value="1297920" calcext:value-type="float">
            <text:p>1297920</text:p>
          </table:table-cell>
          <table:table-cell table:style-name="ce2" office:value-type="date" office:date-value="2017-03-01T15:19:22" calcext:value-type="date">
            <text:p>01/03/2017 15:19:22</text:p>
          </table:table-cell>
          <table:table-cell table:style-name="ce2" office:value-type="date" office:date-value="2017-03-01T15:19:24" calcext:value-type="date">
            <text:p>01/03/2017 15:19: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3-06-05-50-12.xls</text:p>
          </table:table-cell>
          <table:table-cell office:value-type="float" office:value="1435136" calcext:value-type="float">
            <text:p>1435136</text:p>
          </table:table-cell>
          <table:table-cell table:style-name="ce2" office:value-type="date" office:date-value="2017-03-06T14:46:23" calcext:value-type="date">
            <text:p>06/03/2017 14:46:23</text:p>
          </table:table-cell>
          <table:table-cell table:style-name="ce2" office:value-type="date" office:date-value="2017-03-06T14:46:25" calcext:value-type="date">
            <text:p>06/03/2017 14:46: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3-13-08-47-30.xls</text:p>
          </table:table-cell>
          <table:table-cell office:value-type="float" office:value="1434624" calcext:value-type="float">
            <text:p>1434624</text:p>
          </table:table-cell>
          <table:table-cell table:style-name="ce2" office:value-type="date" office:date-value="2017-03-13T11:22:48" calcext:value-type="date">
            <text:p>13/03/2017 11:22:48</text:p>
          </table:table-cell>
          <table:table-cell table:style-name="ce2" office:value-type="date" office:date-value="2017-03-13T11:22:49" calcext:value-type="date">
            <text:p>13/03/2017 11:22: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3-20-17-52-31.xls</text:p>
          </table:table-cell>
          <table:table-cell office:value-type="float" office:value="1443840" calcext:value-type="float">
            <text:p>1443840</text:p>
          </table:table-cell>
          <table:table-cell table:style-name="ce2" office:value-type="date" office:date-value="2017-03-21T08:38:45" calcext:value-type="date">
            <text:p>21/03/2017 08:38:45</text:p>
          </table:table-cell>
          <table:table-cell table:style-name="ce2" office:value-type="date" office:date-value="2017-03-21T11:04:59" calcext:value-type="date">
            <text:p>21/03/2017 11:04: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3-27-14-43-50.xls</text:p>
          </table:table-cell>
          <table:table-cell office:value-type="float" office:value="1454080" calcext:value-type="float">
            <text:p>1454080</text:p>
          </table:table-cell>
          <table:table-cell table:style-name="ce2" office:value-type="date" office:date-value="2017-03-28T07:47:36" calcext:value-type="date">
            <text:p>28/03/2017 07:47:36</text:p>
          </table:table-cell>
          <table:table-cell table:style-name="ce2" office:value-type="date" office:date-value="2017-03-28T07:47:38" calcext:value-type="date">
            <text:p>28/03/2017 07:47: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4-05-11-34-28.xls</text:p>
          </table:table-cell>
          <table:table-cell office:value-type="float" office:value="1614336" calcext:value-type="float">
            <text:p>1614336</text:p>
          </table:table-cell>
          <table:table-cell table:style-name="ce2" office:value-type="date" office:date-value="2017-04-05T15:37:47" calcext:value-type="date">
            <text:p>05/04/2017 15:37:47</text:p>
          </table:table-cell>
          <table:table-cell table:style-name="ce2" office:value-type="date" office:date-value="2017-04-05T15:37:49" calcext:value-type="date">
            <text:p>05/04/2017 15:37: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4-05-11-35-04.xls</text:p>
          </table:table-cell>
          <table:table-cell office:value-type="float" office:value="1614336" calcext:value-type="float">
            <text:p>1614336</text:p>
          </table:table-cell>
          <table:table-cell table:style-name="ce2" office:value-type="date" office:date-value="2017-04-05T15:37:53" calcext:value-type="date">
            <text:p>05/04/2017 15:37:53</text:p>
          </table:table-cell>
          <table:table-cell table:style-name="ce2" office:value-type="date" office:date-value="2017-04-05T15:37:55" calcext:value-type="date">
            <text:p>05/04/2017 15:37: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4-10-07-14-51.xls</text:p>
          </table:table-cell>
          <table:table-cell office:value-type="float" office:value="1605632" calcext:value-type="float">
            <text:p>1605632</text:p>
          </table:table-cell>
          <table:table-cell table:style-name="ce2" office:value-type="date" office:date-value="2017-04-18T08:32:15" calcext:value-type="date">
            <text:p>18/04/2017 08:32:15</text:p>
          </table:table-cell>
          <table:table-cell table:style-name="ce2" office:value-type="date" office:date-value="2017-04-18T08:32:17" calcext:value-type="date">
            <text:p>18/04/2017 08:32: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4-24-08-03-57.xls</text:p>
          </table:table-cell>
          <table:table-cell office:value-type="float" office:value="1609728" calcext:value-type="float">
            <text:p>1609728</text:p>
          </table:table-cell>
          <table:table-cell table:style-name="ce2" office:value-type="date" office:date-value="2017-04-24T08:37:04" calcext:value-type="date">
            <text:p>24/04/2017 08:37:04</text:p>
          </table:table-cell>
          <table:table-cell table:style-name="ce2" office:value-type="date" office:date-value="2017-04-24T08:37:05" calcext:value-type="date">
            <text:p>24/04/2017 08:37: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5-01-06-33-05.xls</text:p>
          </table:table-cell>
          <table:table-cell office:value-type="float" office:value="1618432" calcext:value-type="float">
            <text:p>1618432</text:p>
          </table:table-cell>
          <table:table-cell table:style-name="ce2" office:value-type="date" office:date-value="2017-05-02T09:45:17" calcext:value-type="date">
            <text:p>02/05/2017 09:45:17</text:p>
          </table:table-cell>
          <table:table-cell table:style-name="ce2" office:value-type="date" office:date-value="2017-05-02T09:45:19" calcext:value-type="date">
            <text:p>02/05/2017 09:45: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5-08-04-39-01.xls</text:p>
          </table:table-cell>
          <table:table-cell office:value-type="float" office:value="1750016" calcext:value-type="float">
            <text:p>1750016</text:p>
          </table:table-cell>
          <table:table-cell table:style-name="ce2" office:value-type="date" office:date-value="2017-05-09T08:54:11" calcext:value-type="date">
            <text:p>09/05/2017 08:54:11</text:p>
          </table:table-cell>
          <table:table-cell table:style-name="ce2" office:value-type="date" office:date-value="2017-05-09T08:54:13" calcext:value-type="date">
            <text:p>09/05/2017 08:54: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5-15-05-37-41.xls</text:p>
          </table:table-cell>
          <table:table-cell office:value-type="float" office:value="1744384" calcext:value-type="float">
            <text:p>1744384</text:p>
          </table:table-cell>
          <table:table-cell table:style-name="ce2" office:value-type="date" office:date-value="2017-05-15T08:14:26" calcext:value-type="date">
            <text:p>15/05/2017 08:14:26</text:p>
          </table:table-cell>
          <table:table-cell table:style-name="ce2" office:value-type="date" office:date-value="2017-05-15T08:14:28" calcext:value-type="date">
            <text:p>15/05/2017 08:14: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5-22-08-15-27.xls</text:p>
          </table:table-cell>
          <table:table-cell office:value-type="float" office:value="1746944" calcext:value-type="float">
            <text:p>1746944</text:p>
          </table:table-cell>
          <table:table-cell table:style-name="ce2" office:value-type="date" office:date-value="2017-05-22T08:54:44" calcext:value-type="date">
            <text:p>22/05/2017 08:54:44</text:p>
          </table:table-cell>
          <table:table-cell table:style-name="ce2" office:value-type="date" office:date-value="2017-05-22T08:54:46" calcext:value-type="date">
            <text:p>22/05/2017 08:54: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5-29-07-26-26.xls</text:p>
          </table:table-cell>
          <table:table-cell office:value-type="float" office:value="1748992" calcext:value-type="float">
            <text:p>1748992</text:p>
          </table:table-cell>
          <table:table-cell table:style-name="ce2" office:value-type="date" office:date-value="2017-05-29T08:18:20" calcext:value-type="date">
            <text:p>29/05/2017 08:18:20</text:p>
          </table:table-cell>
          <table:table-cell table:style-name="ce2" office:value-type="date" office:date-value="2017-05-29T08:18:22" calcext:value-type="date">
            <text:p>29/05/2017 08:18: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6-05-09-16-59.xls</text:p>
          </table:table-cell>
          <table:table-cell office:value-type="float" office:value="1896448" calcext:value-type="float">
            <text:p>1896448</text:p>
          </table:table-cell>
          <table:table-cell table:style-name="ce2" office:value-type="date" office:date-value="2017-06-06T10:53:21" calcext:value-type="date">
            <text:p>06/06/2017 10:53:21</text:p>
          </table:table-cell>
          <table:table-cell table:style-name="ce2" office:value-type="date" office:date-value="2017-06-06T10:53:23" calcext:value-type="date">
            <text:p>06/06/2017 10:53: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6-12-08-59-38.xls</text:p>
          </table:table-cell>
          <table:table-cell office:value-type="float" office:value="1885696" calcext:value-type="float">
            <text:p>1885696</text:p>
          </table:table-cell>
          <table:table-cell table:style-name="ce2" office:value-type="date" office:date-value="2017-06-12T10:14:14" calcext:value-type="date">
            <text:p>12/06/2017 10:14:14</text:p>
          </table:table-cell>
          <table:table-cell table:style-name="ce2" office:value-type="date" office:date-value="2017-06-12T10:14:16" calcext:value-type="date">
            <text:p>12/06/2017 10:14: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6-19-06-49-25.xls</text:p>
          </table:table-cell>
          <table:table-cell office:value-type="float" office:value="1883648" calcext:value-type="float">
            <text:p>1883648</text:p>
          </table:table-cell>
          <table:table-cell table:style-name="ce2" office:value-type="date" office:date-value="2017-06-19T11:25:57" calcext:value-type="date">
            <text:p>19/06/2017 11:25:57</text:p>
          </table:table-cell>
          <table:table-cell table:style-name="ce2" office:value-type="date" office:date-value="2017-06-19T11:25:59" calcext:value-type="date">
            <text:p>19/06/2017 11:25: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6-26-04-26-15.xls</text:p>
          </table:table-cell>
          <table:table-cell office:value-type="float" office:value="1884672" calcext:value-type="float">
            <text:p>1884672</text:p>
          </table:table-cell>
          <table:table-cell table:style-name="ce2" office:value-type="date" office:date-value="2017-06-27T08:00:45" calcext:value-type="date">
            <text:p>27/06/2017 08:00:45</text:p>
          </table:table-cell>
          <table:table-cell table:style-name="ce2" office:value-type="date" office:date-value="2017-06-27T08:00:47" calcext:value-type="date">
            <text:p>27/06/2017 08:00: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7-01-17-19-52.xls</text:p>
          </table:table-cell>
          <table:table-cell office:value-type="float" office:value="1889792" calcext:value-type="float">
            <text:p>1889792</text:p>
          </table:table-cell>
          <table:table-cell table:style-name="ce2" office:value-type="date" office:date-value="2017-07-03T10:16:20" calcext:value-type="date">
            <text:p>03/07/2017 10:16:20</text:p>
          </table:table-cell>
          <table:table-cell table:style-name="ce2" office:value-type="date" office:date-value="2017-07-03T10:16:22" calcext:value-type="date">
            <text:p>03/07/2017 10:16: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7-07-00-53-56.xls</text:p>
          </table:table-cell>
          <table:table-cell office:value-type="float" office:value="2030080" calcext:value-type="float">
            <text:p>2030080</text:p>
          </table:table-cell>
          <table:table-cell table:style-name="ce2" office:value-type="date" office:date-value="2017-07-07T08:10:42" calcext:value-type="date">
            <text:p>07/07/2017 08:10:42</text:p>
          </table:table-cell>
          <table:table-cell table:style-name="ce2" office:value-type="date" office:date-value="2017-07-07T08:10:44" calcext:value-type="date">
            <text:p>07/07/2017 08:10: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7-10-07-34-52.xls</text:p>
          </table:table-cell>
          <table:table-cell office:value-type="float" office:value="2022912" calcext:value-type="float">
            <text:p>2022912</text:p>
          </table:table-cell>
          <table:table-cell table:style-name="ce2" office:value-type="date" office:date-value="2017-07-10T08:20:40" calcext:value-type="date">
            <text:p>10/07/2017 08:20:40</text:p>
          </table:table-cell>
          <table:table-cell table:style-name="ce2" office:value-type="date" office:date-value="2017-07-10T08:20:42" calcext:value-type="date">
            <text:p>10/07/2017 08:20: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7-17-04-29-54.xls</text:p>
          </table:table-cell>
          <table:table-cell office:value-type="float" office:value="2017792" calcext:value-type="float">
            <text:p>2017792</text:p>
          </table:table-cell>
          <table:table-cell table:style-name="ce2" office:value-type="date" office:date-value="2017-07-17T11:23:57" calcext:value-type="date">
            <text:p>17/07/2017 11:23:57</text:p>
          </table:table-cell>
          <table:table-cell table:style-name="ce2" office:value-type="date" office:date-value="2017-07-17T11:23:59" calcext:value-type="date">
            <text:p>17/07/2017 11:23: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7-24-17-08-01.xls</text:p>
          </table:table-cell>
          <table:table-cell office:value-type="float" office:value="2018304" calcext:value-type="float">
            <text:p>2018304</text:p>
          </table:table-cell>
          <table:table-cell table:style-name="ce2" office:value-type="date" office:date-value="2017-07-25T09:04:23" calcext:value-type="date">
            <text:p>25/07/2017 09:04:23</text:p>
          </table:table-cell>
          <table:table-cell table:style-name="ce2" office:value-type="date" office:date-value="2017-07-25T09:04:25" calcext:value-type="date">
            <text:p>25/07/2017 09:04: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7-31-04-31-43.xls</text:p>
          </table:table-cell>
          <table:table-cell office:value-type="float" office:value="2019840" calcext:value-type="float">
            <text:p>2019840</text:p>
          </table:table-cell>
          <table:table-cell table:style-name="ce2" office:value-type="date" office:date-value="2017-08-01T11:26:39" calcext:value-type="date">
            <text:p>01/08/2017 11:26:39</text:p>
          </table:table-cell>
          <table:table-cell table:style-name="ce2" office:value-type="date" office:date-value="2017-08-01T11:26:41" calcext:value-type="date">
            <text:p>01/08/2017 11:26: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8-01-07-05-02.xls</text:p>
          </table:table-cell>
          <table:table-cell office:value-type="float" office:value="2020352" calcext:value-type="float">
            <text:p>2020352</text:p>
          </table:table-cell>
          <table:table-cell table:style-name="ce2" office:value-type="date" office:date-value="2017-08-01T11:26:59" calcext:value-type="date">
            <text:p>01/08/2017 11:26:59</text:p>
          </table:table-cell>
          <table:table-cell table:style-name="ce2" office:value-type="date" office:date-value="2017-08-01T11:27:01" calcext:value-type="date">
            <text:p>01/08/2017 11:27: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8-07-05-46-48.xls</text:p>
          </table:table-cell>
          <table:table-cell office:value-type="float" office:value="2151936" calcext:value-type="float">
            <text:p>2151936</text:p>
          </table:table-cell>
          <table:table-cell table:style-name="ce2" office:value-type="date" office:date-value="2017-08-07T13:56:11" calcext:value-type="date">
            <text:p>07/08/2017 13:56:11</text:p>
          </table:table-cell>
          <table:table-cell table:style-name="ce2" office:value-type="date" office:date-value="2017-08-07T13:56:13" calcext:value-type="date">
            <text:p>07/08/2017 13:56: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8-21-21-34-12.xls</text:p>
          </table:table-cell>
          <table:table-cell office:value-type="float" office:value="2145280" calcext:value-type="float">
            <text:p>2145280</text:p>
          </table:table-cell>
          <table:table-cell table:style-name="ce2" office:value-type="date" office:date-value="2017-08-22T08:55:12" calcext:value-type="date">
            <text:p>22/08/2017 08:55:12</text:p>
          </table:table-cell>
          <table:table-cell table:style-name="ce2" office:value-type="date" office:date-value="2017-08-22T08:55:14" calcext:value-type="date">
            <text:p>22/08/2017 08:55: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8-25-21-22-33.xls</text:p>
          </table:table-cell>
          <table:table-cell office:value-type="float" office:value="2145280" calcext:value-type="float">
            <text:p>2145280</text:p>
          </table:table-cell>
          <table:table-cell table:style-name="ce2" office:value-type="date" office:date-value="2017-08-28T10:48:13" calcext:value-type="date">
            <text:p>28/08/2017 10:48:13</text:p>
          </table:table-cell>
          <table:table-cell table:style-name="ce2" office:value-type="date" office:date-value="2017-08-28T10:48:14" calcext:value-type="date">
            <text:p>28/08/2017 10:48: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8-31-21-52-07.xls</text:p>
          </table:table-cell>
          <table:table-cell office:value-type="float" office:value="2146816" calcext:value-type="float">
            <text:p>2146816</text:p>
          </table:table-cell>
          <table:table-cell table:style-name="ce2" office:value-type="date" office:date-value="2017-09-01T09:11:06" calcext:value-type="date">
            <text:p>01/09/2017 09:11:06</text:p>
          </table:table-cell>
          <table:table-cell table:style-name="ce2" office:value-type="date" office:date-value="2017-09-01T09:11:08" calcext:value-type="date">
            <text:p>01/09/2017 09:11: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9-01-10-09-14.xls</text:p>
          </table:table-cell>
          <table:table-cell office:value-type="float" office:value="2147328" calcext:value-type="float">
            <text:p>2147328</text:p>
          </table:table-cell>
          <table:table-cell table:style-name="ce2" office:value-type="date" office:date-value="2017-09-01T11:32:58" calcext:value-type="date">
            <text:p>01/09/2017 11:32:58</text:p>
          </table:table-cell>
          <table:table-cell table:style-name="ce2" office:value-type="date" office:date-value="2017-09-01T11:33:00" calcext:value-type="date">
            <text:p>01/09/2017 11:33: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9-04-05-22-11.xls</text:p>
          </table:table-cell>
          <table:table-cell office:value-type="float" office:value="2301440" calcext:value-type="float">
            <text:p>2301440</text:p>
          </table:table-cell>
          <table:table-cell table:style-name="ce2" office:value-type="date" office:date-value="2017-09-04T09:11:02" calcext:value-type="date">
            <text:p>04/09/2017 09:11:02</text:p>
          </table:table-cell>
          <table:table-cell table:style-name="ce2" office:value-type="date" office:date-value="2017-09-04T09:11:04" calcext:value-type="date">
            <text:p>04/09/2017 09:11: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9-11-05-39-40.xls</text:p>
          </table:table-cell>
          <table:table-cell office:value-type="float" office:value="2275840" calcext:value-type="float">
            <text:p>2275840</text:p>
          </table:table-cell>
          <table:table-cell table:style-name="ce2" office:value-type="date" office:date-value="2017-09-11T08:50:37" calcext:value-type="date">
            <text:p>11/09/2017 08:50:37</text:p>
          </table:table-cell>
          <table:table-cell table:style-name="ce2" office:value-type="date" office:date-value="2017-09-11T08:50:38" calcext:value-type="date">
            <text:p>11/09/2017 08:50: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9-18-05-38-39.xls</text:p>
          </table:table-cell>
          <table:table-cell office:value-type="float" office:value="2271744" calcext:value-type="float">
            <text:p>2271744</text:p>
          </table:table-cell>
          <table:table-cell table:style-name="ce2" office:value-type="date" office:date-value="2017-09-18T08:55:11" calcext:value-type="date">
            <text:p>18/09/2017 08:55:11</text:p>
          </table:table-cell>
          <table:table-cell table:style-name="ce2" office:value-type="date" office:date-value="2017-09-18T08:55:12" calcext:value-type="date">
            <text:p>18/09/2017 08:55: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09-25-08-43-53.xls</text:p>
          </table:table-cell>
          <table:table-cell office:value-type="float" office:value="2271232" calcext:value-type="float">
            <text:p>2271232</text:p>
          </table:table-cell>
          <table:table-cell table:style-name="ce2" office:value-type="date" office:date-value="2017-09-25T10:03:08" calcext:value-type="date">
            <text:p>25/09/2017 10:03:08</text:p>
          </table:table-cell>
          <table:table-cell table:style-name="ce2" office:value-type="date" office:date-value="2017-09-25T10:03:09" calcext:value-type="date">
            <text:p>25/09/2017 10:03: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0-02-14-53-35.xls</text:p>
          </table:table-cell>
          <table:table-cell office:value-type="float" office:value="2344448" calcext:value-type="float">
            <text:p>2344448</text:p>
          </table:table-cell>
          <table:table-cell table:style-name="ce2" office:value-type="date" office:date-value="2017-10-02T15:38:23" calcext:value-type="date">
            <text:p>02/10/2017 15:38:23</text:p>
          </table:table-cell>
          <table:table-cell table:style-name="ce2" office:value-type="date" office:date-value="2017-10-02T15:38:24" calcext:value-type="date">
            <text:p>02/10/2017 15:38: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0-09-06-31-34.xls</text:p>
          </table:table-cell>
          <table:table-cell office:value-type="float" office:value="2398720" calcext:value-type="float">
            <text:p>2398720</text:p>
          </table:table-cell>
          <table:table-cell table:style-name="ce2" office:value-type="date" office:date-value="2017-10-09T08:15:56" calcext:value-type="date">
            <text:p>09/10/2017 08:15:56</text:p>
          </table:table-cell>
          <table:table-cell table:style-name="ce2" office:value-type="date" office:date-value="2017-10-09T08:15:59" calcext:value-type="date">
            <text:p>09/10/2017 08:15: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0-18-10-31-41.xls</text:p>
          </table:table-cell>
          <table:table-cell office:value-type="float" office:value="2392576" calcext:value-type="float">
            <text:p>2392576</text:p>
          </table:table-cell>
          <table:table-cell table:style-name="ce2" office:value-type="date" office:date-value="2017-10-18T12:15:31" calcext:value-type="date">
            <text:p>18/10/2017 12:15:31</text:p>
          </table:table-cell>
          <table:table-cell table:style-name="ce2" office:value-type="date" office:date-value="2017-10-18T12:15:33" calcext:value-type="date">
            <text:p>18/10/2017 12:15: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0-23-07-09-52.xls</text:p>
          </table:table-cell>
          <table:table-cell office:value-type="float" office:value="2392064" calcext:value-type="float">
            <text:p>2392064</text:p>
          </table:table-cell>
          <table:table-cell table:style-name="ce2" office:value-type="date" office:date-value="2017-10-23T09:19:21" calcext:value-type="date">
            <text:p>23/10/2017 09:19:21</text:p>
          </table:table-cell>
          <table:table-cell table:style-name="ce2" office:value-type="date" office:date-value="2017-10-23T09:19:23" calcext:value-type="date">
            <text:p>23/10/2017 09:19: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0-30-08-00-16.xls</text:p>
          </table:table-cell>
          <table:table-cell office:value-type="float" office:value="2393088" calcext:value-type="float">
            <text:p>2393088</text:p>
          </table:table-cell>
          <table:table-cell table:style-name="ce2" office:value-type="date" office:date-value="2017-10-30T10:09:06" calcext:value-type="date">
            <text:p>30/10/2017 10:09:06</text:p>
          </table:table-cell>
          <table:table-cell table:style-name="ce2" office:value-type="date" office:date-value="2017-10-30T10:09:08" calcext:value-type="date">
            <text:p>30/10/2017 10:09: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1-06-05-22-10.xls</text:p>
          </table:table-cell>
          <table:table-cell office:value-type="float" office:value="2540032" calcext:value-type="float">
            <text:p>2540032</text:p>
          </table:table-cell>
          <table:table-cell table:style-name="ce2" office:value-type="date" office:date-value="2017-11-07T10:42:11" calcext:value-type="date">
            <text:p>07/11/2017 10:42:11</text:p>
          </table:table-cell>
          <table:table-cell table:style-name="ce2" office:value-type="date" office:date-value="2017-11-07T10:42:14" calcext:value-type="date">
            <text:p>07/11/2017 10:42: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1-13-05-25-16.xls</text:p>
          </table:table-cell>
          <table:table-cell office:value-type="float" office:value="2531840" calcext:value-type="float">
            <text:p>2531840</text:p>
          </table:table-cell>
          <table:table-cell table:style-name="ce2" office:value-type="date" office:date-value="2017-11-13T09:16:35" calcext:value-type="date">
            <text:p>13/11/2017 09:16:35</text:p>
          </table:table-cell>
          <table:table-cell table:style-name="ce2" office:value-type="date" office:date-value="2017-11-13T09:16:37" calcext:value-type="date">
            <text:p>13/11/2017 09:16: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1-20-14-01-11.xls</text:p>
          </table:table-cell>
          <table:table-cell office:value-type="float" office:value="2533376" calcext:value-type="float">
            <text:p>2533376</text:p>
          </table:table-cell>
          <table:table-cell table:style-name="ce2" office:value-type="date" office:date-value="2017-11-20T16:16:37" calcext:value-type="date">
            <text:p>20/11/2017 16:16:37</text:p>
          </table:table-cell>
          <table:table-cell table:style-name="ce2" office:value-type="date" office:date-value="2017-11-20T16:16:39" calcext:value-type="date">
            <text:p>20/11/2017 16:16: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1-27-05-29-50.xls</text:p>
          </table:table-cell>
          <table:table-cell office:value-type="float" office:value="2536960" calcext:value-type="float">
            <text:p>2536960</text:p>
          </table:table-cell>
          <table:table-cell table:style-name="ce2" office:value-type="date" office:date-value="2017-11-27T09:06:07" calcext:value-type="date">
            <text:p>27/11/2017 09:06:07</text:p>
          </table:table-cell>
          <table:table-cell table:style-name="ce2" office:value-type="date" office:date-value="2017-11-27T09:06:10" calcext:value-type="date">
            <text:p>27/11/2017 09:06: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2-04-05-23-02.xls</text:p>
          </table:table-cell>
          <table:table-cell office:value-type="float" office:value="2689024" calcext:value-type="float">
            <text:p>2689024</text:p>
          </table:table-cell>
          <table:table-cell table:style-name="ce2" office:value-type="date" office:date-value="2017-12-04T11:32:05" calcext:value-type="date">
            <text:p>04/12/2017 11:32:05</text:p>
          </table:table-cell>
          <table:table-cell table:style-name="ce2" office:value-type="date" office:date-value="2017-12-04T11:32:07" calcext:value-type="date">
            <text:p>04/12/2017 11:32: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2-11-05-26-33.xls</text:p>
          </table:table-cell>
          <table:table-cell office:value-type="float" office:value="2683392" calcext:value-type="float">
            <text:p>2683392</text:p>
          </table:table-cell>
          <table:table-cell table:style-name="ce2" office:value-type="date" office:date-value="2017-12-11T17:38:11" calcext:value-type="date">
            <text:p>11/12/2017 17:38:11</text:p>
          </table:table-cell>
          <table:table-cell table:style-name="ce2" office:value-type="date" office:date-value="2017-12-11T17:38:13" calcext:value-type="date">
            <text:p>11/12/2017 17:38: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2-18-19-24-04.xls</text:p>
          </table:table-cell>
          <table:table-cell office:value-type="float" office:value="2680320" calcext:value-type="float">
            <text:p>2680320</text:p>
          </table:table-cell>
          <table:table-cell table:style-name="ce2" office:value-type="date" office:date-value="2017-12-19T09:40:14" calcext:value-type="date">
            <text:p>19/12/2017 09:40:14</text:p>
          </table:table-cell>
          <table:table-cell table:style-name="ce2" office:value-type="date" office:date-value="2017-12-19T09:40:16" calcext:value-type="date">
            <text:p>19/12/2017 09:40: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Cumul mensuel des operations par pref et sous-pref_2017-12-25-12-39-12.xls</text:p>
          </table:table-cell>
          <table:table-cell office:value-type="float" office:value="2679808" calcext:value-type="float">
            <text:p>2679808</text:p>
          </table:table-cell>
          <table:table-cell table:style-name="ce2" office:value-type="date" office:date-value="2017-12-27T08:51:14" calcext:value-type="date">
            <text:p>27/12/2017 08:51:14</text:p>
          </table:table-cell>
          <table:table-cell table:style-name="ce2" office:value-type="date" office:date-value="2017-12-27T08:51:17" calcext:value-type="date">
            <text:p>27/12/2017 08:51: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1-09-07-02.xls</text:p>
          </table:table-cell>
          <table:table-cell office:value-type="float" office:value="129024" calcext:value-type="float">
            <text:p>129024</text:p>
          </table:table-cell>
          <table:table-cell table:style-name="ce2" office:value-type="date" office:date-value="2017-01-03T10:41:45" calcext:value-type="date">
            <text:p>03/01/2017 10:41:45</text:p>
          </table:table-cell>
          <table:table-cell table:style-name="ce2" office:value-type="date" office:date-value="2017-01-03T10:41:46" calcext:value-type="date">
            <text:p>03/01/2017 10:41: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2-05-43-08.xls</text:p>
          </table:table-cell>
          <table:table-cell office:value-type="float" office:value="53760" calcext:value-type="float">
            <text:p>53760</text:p>
          </table:table-cell>
          <table:table-cell table:style-name="ce2" office:value-type="date" office:date-value="2017-01-03T10:41:50" calcext:value-type="date">
            <text:p>03/01/2017 10:41:50</text:p>
          </table:table-cell>
          <table:table-cell table:style-name="ce2" office:value-type="date" office:date-value="2017-01-03T10:41:51" calcext:value-type="date">
            <text:p>03/01/2017 10:41: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3-13-51-58.xls</text:p>
          </table:table-cell>
          <table:table-cell office:value-type="float" office:value="341504" calcext:value-type="float">
            <text:p>341504</text:p>
          </table:table-cell>
          <table:table-cell table:style-name="ce2" office:value-type="date" office:date-value="2017-01-03T15:46:14" calcext:value-type="date">
            <text:p>03/01/2017 15:46:14</text:p>
          </table:table-cell>
          <table:table-cell table:style-name="ce2" office:value-type="date" office:date-value="2017-01-03T15:46:15" calcext:value-type="date">
            <text:p>03/01/2017 15:46: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4-11-25-08.xls</text:p>
          </table:table-cell>
          <table:table-cell office:value-type="float" office:value="394752" calcext:value-type="float">
            <text:p>394752</text:p>
          </table:table-cell>
          <table:table-cell table:style-name="ce2" office:value-type="date" office:date-value="2017-01-04T12:56:58" calcext:value-type="date">
            <text:p>04/01/2017 12:56:58</text:p>
          </table:table-cell>
          <table:table-cell table:style-name="ce2" office:value-type="date" office:date-value="2017-01-04T12:56:59" calcext:value-type="date">
            <text:p>04/01/2017 12:56: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5-12-14-19.xls</text:p>
          </table:table-cell>
          <table:table-cell office:value-type="float" office:value="387584" calcext:value-type="float">
            <text:p>387584</text:p>
          </table:table-cell>
          <table:table-cell table:style-name="ce2" office:value-type="date" office:date-value="2017-01-05T13:52:03" calcext:value-type="date">
            <text:p>05/01/2017 13:52:03</text:p>
          </table:table-cell>
          <table:table-cell table:style-name="ce2" office:value-type="date" office:date-value="2017-01-05T13:52:04" calcext:value-type="date">
            <text:p>05/01/2017 13:52: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6-12-14-23.xls</text:p>
          </table:table-cell>
          <table:table-cell office:value-type="float" office:value="398848" calcext:value-type="float">
            <text:p>398848</text:p>
          </table:table-cell>
          <table:table-cell table:style-name="ce2" office:value-type="date" office:date-value="2017-01-06T16:00:19" calcext:value-type="date">
            <text:p>06/01/2017 16:00:19</text:p>
          </table:table-cell>
          <table:table-cell table:style-name="ce2" office:value-type="date" office:date-value="2017-01-06T16:00:20" calcext:value-type="date">
            <text:p>06/01/2017 16:00: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7-11-54-17.xls</text:p>
          </table:table-cell>
          <table:table-cell office:value-type="float" office:value="403456" calcext:value-type="float">
            <text:p>403456</text:p>
          </table:table-cell>
          <table:table-cell table:style-name="ce2" office:value-type="date" office:date-value="2017-01-09T11:07:14" calcext:value-type="date">
            <text:p>09/01/2017 11:07:14</text:p>
          </table:table-cell>
          <table:table-cell table:style-name="ce2" office:value-type="date" office:date-value="2017-01-09T11:07:15" calcext:value-type="date">
            <text:p>09/01/2017 11:07: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09-06-57-29.xls</text:p>
          </table:table-cell>
          <table:table-cell office:value-type="float" office:value="77312" calcext:value-type="float">
            <text:p>77312</text:p>
          </table:table-cell>
          <table:table-cell table:style-name="ce2" office:value-type="date" office:date-value="2017-01-09T11:07:30" calcext:value-type="date">
            <text:p>09/01/2017 11:07:30</text:p>
          </table:table-cell>
          <table:table-cell table:style-name="ce2" office:value-type="date" office:date-value="2017-01-09T11:07:31" calcext:value-type="date">
            <text:p>09/01/2017 11:07: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0-08-47-55.xls</text:p>
          </table:table-cell>
          <table:table-cell office:value-type="float" office:value="404992" calcext:value-type="float">
            <text:p>404992</text:p>
          </table:table-cell>
          <table:table-cell table:style-name="ce2" office:value-type="date" office:date-value="2017-01-10T10:11:12" calcext:value-type="date">
            <text:p>10/01/2017 10:11:12</text:p>
          </table:table-cell>
          <table:table-cell table:style-name="ce2" office:value-type="date" office:date-value="2017-01-10T10:11:13" calcext:value-type="date">
            <text:p>10/01/2017 10:11: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1-11-12-42.xls</text:p>
          </table:table-cell>
          <table:table-cell office:value-type="float" office:value="410112" calcext:value-type="float">
            <text:p>410112</text:p>
          </table:table-cell>
          <table:table-cell table:number-columns-repeated="2" table:style-name="ce2" office:value-type="date" office:date-value="2017-01-11T13:09:02" calcext:value-type="date">
            <text:p>11/01/2017 13:09: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2-12-42-47.xls</text:p>
          </table:table-cell>
          <table:table-cell office:value-type="float" office:value="401920" calcext:value-type="float">
            <text:p>401920</text:p>
          </table:table-cell>
          <table:table-cell table:style-name="ce2" office:value-type="date" office:date-value="2017-01-12T16:39:33" calcext:value-type="date">
            <text:p>12/01/2017 16:39:33</text:p>
          </table:table-cell>
          <table:table-cell table:style-name="ce2" office:value-type="date" office:date-value="2017-01-12T16:39:34" calcext:value-type="date">
            <text:p>12/01/2017 16:39: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3-11-40-45.xls</text:p>
          </table:table-cell>
          <table:table-cell office:value-type="float" office:value="410112" calcext:value-type="float">
            <text:p>410112</text:p>
          </table:table-cell>
          <table:table-cell table:style-name="ce2" office:value-type="date" office:date-value="2017-01-13T13:08:36" calcext:value-type="date">
            <text:p>13/01/2017 13:08:36</text:p>
          </table:table-cell>
          <table:table-cell table:style-name="ce2" office:value-type="date" office:date-value="2017-01-13T13:08:37" calcext:value-type="date">
            <text:p>13/01/2017 13:08: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4-10-59-55.xls</text:p>
          </table:table-cell>
          <table:table-cell office:value-type="float" office:value="410624" calcext:value-type="float">
            <text:p>410624</text:p>
          </table:table-cell>
          <table:table-cell table:style-name="ce2" office:value-type="date" office:date-value="2017-01-16T10:20:52" calcext:value-type="date">
            <text:p>16/01/2017 10:20:52</text:p>
          </table:table-cell>
          <table:table-cell table:style-name="ce2" office:value-type="date" office:date-value="2017-01-16T10:20:53" calcext:value-type="date">
            <text:p>16/01/2017 10:20: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5-05-57-41.xls</text:p>
          </table:table-cell>
          <table:table-cell office:value-type="float" office:value="136704" calcext:value-type="float">
            <text:p>136704</text:p>
          </table:table-cell>
          <table:table-cell table:style-name="ce2" office:value-type="date" office:date-value="2017-01-16T10:20:57" calcext:value-type="date">
            <text:p>16/01/2017 10:20:57</text:p>
          </table:table-cell>
          <table:table-cell table:style-name="ce2" office:value-type="date" office:date-value="2017-01-16T10:20:58" calcext:value-type="date">
            <text:p>16/01/2017 10:20: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6-06-32-10.xls</text:p>
          </table:table-cell>
          <table:table-cell office:value-type="float" office:value="83456" calcext:value-type="float">
            <text:p>83456</text:p>
          </table:table-cell>
          <table:table-cell table:style-name="ce2" office:value-type="date" office:date-value="2017-01-16T10:21:13" calcext:value-type="date">
            <text:p>16/01/2017 10:21:13</text:p>
          </table:table-cell>
          <table:table-cell table:style-name="ce2" office:value-type="date" office:date-value="2017-01-16T10:21:14" calcext:value-type="date">
            <text:p>16/01/2017 10:21: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7-08-51-00.xls</text:p>
          </table:table-cell>
          <table:table-cell office:value-type="float" office:value="410112" calcext:value-type="float">
            <text:p>410112</text:p>
          </table:table-cell>
          <table:table-cell table:style-name="ce2" office:value-type="date" office:date-value="2017-01-17T10:40:29" calcext:value-type="date">
            <text:p>17/01/2017 10:40:29</text:p>
          </table:table-cell>
          <table:table-cell table:style-name="ce2" office:value-type="date" office:date-value="2017-01-17T10:40:30" calcext:value-type="date">
            <text:p>17/01/2017 10:40: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8-12-50-38.xls</text:p>
          </table:table-cell>
          <table:table-cell office:value-type="float" office:value="415744" calcext:value-type="float">
            <text:p>415744</text:p>
          </table:table-cell>
          <table:table-cell table:style-name="ce2" office:value-type="date" office:date-value="2017-01-18T15:08:47" calcext:value-type="date">
            <text:p>18/01/2017 15:08:47</text:p>
          </table:table-cell>
          <table:table-cell table:style-name="ce2" office:value-type="date" office:date-value="2017-01-18T15:08:48" calcext:value-type="date">
            <text:p>18/01/2017 15:08: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19-09-52-45.xls</text:p>
          </table:table-cell>
          <table:table-cell office:value-type="float" office:value="401920" calcext:value-type="float">
            <text:p>401920</text:p>
          </table:table-cell>
          <table:table-cell table:number-columns-repeated="2" table:style-name="ce2" office:value-type="date" office:date-value="2017-01-19T16:01:46" calcext:value-type="date">
            <text:p>19/01/2017 16:01: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0-09-36-16.xls</text:p>
          </table:table-cell>
          <table:table-cell office:value-type="float" office:value="408064" calcext:value-type="float">
            <text:p>408064</text:p>
          </table:table-cell>
          <table:table-cell table:style-name="ce2" office:value-type="date" office:date-value="2017-01-20T11:07:36" calcext:value-type="date">
            <text:p>20/01/2017 11:07:36</text:p>
          </table:table-cell>
          <table:table-cell table:style-name="ce2" office:value-type="date" office:date-value="2017-01-20T11:07:37" calcext:value-type="date">
            <text:p>20/01/2017 11:07: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1-11-44-18.xls</text:p>
          </table:table-cell>
          <table:table-cell office:value-type="float" office:value="406528" calcext:value-type="float">
            <text:p>406528</text:p>
          </table:table-cell>
          <table:table-cell table:style-name="ce2" office:value-type="date" office:date-value="2017-01-23T11:42:04" calcext:value-type="date">
            <text:p>23/01/2017 11:42:04</text:p>
          </table:table-cell>
          <table:table-cell table:style-name="ce2" office:value-type="date" office:date-value="2017-01-23T11:42:05" calcext:value-type="date">
            <text:p>23/01/2017 11:42: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2-09-22-19.xls</text:p>
          </table:table-cell>
          <table:table-cell office:value-type="float" office:value="139264" calcext:value-type="float">
            <text:p>139264</text:p>
          </table:table-cell>
          <table:table-cell table:style-name="ce2" office:value-type="date" office:date-value="2017-01-23T11:42:16" calcext:value-type="date">
            <text:p>23/01/2017 11:42:16</text:p>
          </table:table-cell>
          <table:table-cell table:style-name="ce2" office:value-type="date" office:date-value="2017-01-23T11:42:17" calcext:value-type="date">
            <text:p>23/01/2017 11:42: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3-06-03-06.xls</text:p>
          </table:table-cell>
          <table:table-cell office:value-type="float" office:value="76800" calcext:value-type="float">
            <text:p>76800</text:p>
          </table:table-cell>
          <table:table-cell table:number-columns-repeated="2" table:style-name="ce2" office:value-type="date" office:date-value="2017-01-23T11:42:27" calcext:value-type="date">
            <text:p>23/01/2017 11:42: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4-07-58-55.xls</text:p>
          </table:table-cell>
          <table:table-cell office:value-type="float" office:value="406016" calcext:value-type="float">
            <text:p>406016</text:p>
          </table:table-cell>
          <table:table-cell table:style-name="ce2" office:value-type="date" office:date-value="2017-01-24T09:46:00" calcext:value-type="date">
            <text:p>24/01/2017 09:46:00</text:p>
          </table:table-cell>
          <table:table-cell table:style-name="ce2" office:value-type="date" office:date-value="2017-01-24T09:46:01" calcext:value-type="date">
            <text:p>24/01/2017 09:46: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5-09-36-57.xls</text:p>
          </table:table-cell>
          <table:table-cell office:value-type="float" office:value="413184" calcext:value-type="float">
            <text:p>413184</text:p>
          </table:table-cell>
          <table:table-cell table:style-name="ce2" office:value-type="date" office:date-value="2017-01-25T15:56:40" calcext:value-type="date">
            <text:p>25/01/2017 15:56:40</text:p>
          </table:table-cell>
          <table:table-cell table:style-name="ce2" office:value-type="date" office:date-value="2017-01-25T15:56:41" calcext:value-type="date">
            <text:p>25/01/2017 15:56: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6-12-48-03.xls</text:p>
          </table:table-cell>
          <table:table-cell office:value-type="float" office:value="399872" calcext:value-type="float">
            <text:p>399872</text:p>
          </table:table-cell>
          <table:table-cell table:style-name="ce2" office:value-type="date" office:date-value="2017-01-27T09:30:33" calcext:value-type="date">
            <text:p>27/01/2017 09:30:33</text:p>
          </table:table-cell>
          <table:table-cell table:style-name="ce2" office:value-type="date" office:date-value="2017-01-27T09:30:34" calcext:value-type="date">
            <text:p>27/01/2017 09:30: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7-10-59-10.xls</text:p>
          </table:table-cell>
          <table:table-cell office:value-type="float" office:value="416256" calcext:value-type="float">
            <text:p>416256</text:p>
          </table:table-cell>
          <table:table-cell table:style-name="ce2" office:value-type="date" office:date-value="2017-01-27T13:32:25" calcext:value-type="date">
            <text:p>27/01/2017 13:32:25</text:p>
          </table:table-cell>
          <table:table-cell table:style-name="ce2" office:value-type="date" office:date-value="2017-01-27T13:32:26" calcext:value-type="date">
            <text:p>27/01/2017 13:32: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8-06-56-25.xls</text:p>
          </table:table-cell>
          <table:table-cell office:value-type="float" office:value="403968" calcext:value-type="float">
            <text:p>403968</text:p>
          </table:table-cell>
          <table:table-cell table:style-name="ce2" office:value-type="date" office:date-value="2017-01-30T11:41:50" calcext:value-type="date">
            <text:p>30/01/2017 11:41:50</text:p>
          </table:table-cell>
          <table:table-cell table:style-name="ce2" office:value-type="date" office:date-value="2017-01-30T11:41:51" calcext:value-type="date">
            <text:p>30/01/2017 11:41: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29-10-06-52.xls</text:p>
          </table:table-cell>
          <table:table-cell office:value-type="float" office:value="141312" calcext:value-type="float">
            <text:p>141312</text:p>
          </table:table-cell>
          <table:table-cell table:style-name="ce2" office:value-type="date" office:date-value="2017-01-30T11:42:01" calcext:value-type="date">
            <text:p>30/01/2017 11:42:01</text:p>
          </table:table-cell>
          <table:table-cell table:style-name="ce2" office:value-type="date" office:date-value="2017-01-30T11:42:02" calcext:value-type="date">
            <text:p>30/01/2017 11:42: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30-05-23-20.xls</text:p>
          </table:table-cell>
          <table:table-cell office:value-type="float" office:value="79360" calcext:value-type="float">
            <text:p>79360</text:p>
          </table:table-cell>
          <table:table-cell table:style-name="ce2" office:value-type="date" office:date-value="2017-01-30T11:42:11" calcext:value-type="date">
            <text:p>30/01/2017 11:42:11</text:p>
          </table:table-cell>
          <table:table-cell table:style-name="ce2" office:value-type="date" office:date-value="2017-01-30T11:42:12" calcext:value-type="date">
            <text:p>30/01/2017 11:42: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1-31-08-30-48.xls</text:p>
          </table:table-cell>
          <table:table-cell office:value-type="float" office:value="402944" calcext:value-type="float">
            <text:p>402944</text:p>
          </table:table-cell>
          <table:table-cell table:style-name="ce2" office:value-type="date" office:date-value="2017-01-31T10:42:37" calcext:value-type="date">
            <text:p>31/01/2017 10:42:37</text:p>
          </table:table-cell>
          <table:table-cell table:style-name="ce2" office:value-type="date" office:date-value="2017-01-31T10:42:38" calcext:value-type="date">
            <text:p>31/01/2017 10:42: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1-11-52-38.xls</text:p>
          </table:table-cell>
          <table:table-cell office:value-type="float" office:value="412160" calcext:value-type="float">
            <text:p>412160</text:p>
          </table:table-cell>
          <table:table-cell table:style-name="ce2" office:value-type="date" office:date-value="2017-02-01T14:01:35" calcext:value-type="date">
            <text:p>01/02/2017 14:01:35</text:p>
          </table:table-cell>
          <table:table-cell table:style-name="ce2" office:value-type="date" office:date-value="2017-02-01T14:01:43" calcext:value-type="date">
            <text:p>01/02/2017 14:01: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2-12-07-53.xls</text:p>
          </table:table-cell>
          <table:table-cell office:value-type="float" office:value="396288" calcext:value-type="float">
            <text:p>396288</text:p>
          </table:table-cell>
          <table:table-cell table:style-name="ce2" office:value-type="date" office:date-value="2017-02-02T15:12:24" calcext:value-type="date">
            <text:p>02/02/2017 15:12:24</text:p>
          </table:table-cell>
          <table:table-cell table:style-name="ce2" office:value-type="date" office:date-value="2017-02-02T15:12:25" calcext:value-type="date">
            <text:p>02/02/2017 15:12: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3-10-40-45.xls</text:p>
          </table:table-cell>
          <table:table-cell office:value-type="float" office:value="416768" calcext:value-type="float">
            <text:p>416768</text:p>
          </table:table-cell>
          <table:table-cell table:style-name="ce2" office:value-type="date" office:date-value="2017-02-03T15:13:38" calcext:value-type="date">
            <text:p>03/02/2017 15:13:38</text:p>
          </table:table-cell>
          <table:table-cell table:style-name="ce2" office:value-type="date" office:date-value="2017-02-03T15:13:39" calcext:value-type="date">
            <text:p>03/02/2017 15:13: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4-11-43-19.xls</text:p>
          </table:table-cell>
          <table:table-cell office:value-type="float" office:value="414208" calcext:value-type="float">
            <text:p>414208</text:p>
          </table:table-cell>
          <table:table-cell table:style-name="ce2" office:value-type="date" office:date-value="2017-02-06T09:22:38" calcext:value-type="date">
            <text:p>06/02/2017 09:22:38</text:p>
          </table:table-cell>
          <table:table-cell table:style-name="ce2" office:value-type="date" office:date-value="2017-02-06T09:22:39" calcext:value-type="date">
            <text:p>06/02/2017 09:22: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6-19-41-16.xls</text:p>
          </table:table-cell>
          <table:table-cell office:value-type="float" office:value="80896" calcext:value-type="float">
            <text:p>80896</text:p>
          </table:table-cell>
          <table:table-cell table:style-name="ce2" office:value-type="date" office:date-value="2017-02-07T14:59:47" calcext:value-type="date">
            <text:p>07/02/2017 14:59:47</text:p>
          </table:table-cell>
          <table:table-cell table:style-name="ce2" office:value-type="date" office:date-value="2017-02-07T14:59:48" calcext:value-type="date">
            <text:p>07/02/2017 14:59: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7-12-15-55.xls</text:p>
          </table:table-cell>
          <table:table-cell office:value-type="float" office:value="405504" calcext:value-type="float">
            <text:p>405504</text:p>
          </table:table-cell>
          <table:table-cell table:style-name="ce2" office:value-type="date" office:date-value="2017-02-07T15:00:26" calcext:value-type="date">
            <text:p>07/02/2017 15:00:26</text:p>
          </table:table-cell>
          <table:table-cell table:style-name="ce2" office:value-type="date" office:date-value="2017-02-07T15:00:27" calcext:value-type="date">
            <text:p>07/02/2017 15:00: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8-11-50-21.xls</text:p>
          </table:table-cell>
          <table:table-cell office:value-type="float" office:value="412672" calcext:value-type="float">
            <text:p>412672</text:p>
          </table:table-cell>
          <table:table-cell table:number-columns-repeated="2" table:style-name="ce2" office:value-type="date" office:date-value="2017-02-08T13:30:35" calcext:value-type="date">
            <text:p>08/02/2017 13:30: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09-12-14-21.xls</text:p>
          </table:table-cell>
          <table:table-cell office:value-type="float" office:value="401920" calcext:value-type="float">
            <text:p>401920</text:p>
          </table:table-cell>
          <table:table-cell table:style-name="ce2" office:value-type="date" office:date-value="2017-02-10T08:49:11" calcext:value-type="date">
            <text:p>10/02/2017 08:49:11</text:p>
          </table:table-cell>
          <table:table-cell table:style-name="ce2" office:value-type="date" office:date-value="2017-02-10T08:49:12" calcext:value-type="date">
            <text:p>10/02/2017 08:49: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0-10-24-48.xls</text:p>
          </table:table-cell>
          <table:table-cell office:value-type="float" office:value="408064" calcext:value-type="float">
            <text:p>408064</text:p>
          </table:table-cell>
          <table:table-cell table:style-name="ce2" office:value-type="date" office:date-value="2017-02-13T08:39:37" calcext:value-type="date">
            <text:p>13/02/2017 08:39:37</text:p>
          </table:table-cell>
          <table:table-cell table:style-name="ce2" office:value-type="date" office:date-value="2017-02-13T08:39:38" calcext:value-type="date">
            <text:p>13/02/2017 08:39: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1-12-09-29.xls</text:p>
          </table:table-cell>
          <table:table-cell office:value-type="float" office:value="413184" calcext:value-type="float">
            <text:p>413184</text:p>
          </table:table-cell>
          <table:table-cell table:style-name="ce2" office:value-type="date" office:date-value="2017-02-13T17:15:24" calcext:value-type="date">
            <text:p>13/02/2017 17:15:24</text:p>
          </table:table-cell>
          <table:table-cell table:style-name="ce2" office:value-type="date" office:date-value="2017-02-13T17:15:25" calcext:value-type="date">
            <text:p>13/02/2017 17:15: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2-10-14-37.xls</text:p>
          </table:table-cell>
          <table:table-cell office:value-type="float" office:value="139776" calcext:value-type="float">
            <text:p>139776</text:p>
          </table:table-cell>
          <table:table-cell table:style-name="ce2" office:value-type="date" office:date-value="2017-02-13T17:15:35" calcext:value-type="date">
            <text:p>13/02/2017 17:15:35</text:p>
          </table:table-cell>
          <table:table-cell table:style-name="ce2" office:value-type="date" office:date-value="2017-02-13T17:15:36" calcext:value-type="date">
            <text:p>13/02/2017 17:15: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3-06-42-12.xls</text:p>
          </table:table-cell>
          <table:table-cell office:value-type="float" office:value="78848" calcext:value-type="float">
            <text:p>78848</text:p>
          </table:table-cell>
          <table:table-cell table:style-name="ce2" office:value-type="date" office:date-value="2017-02-13T17:15:47" calcext:value-type="date">
            <text:p>13/02/2017 17:15:47</text:p>
          </table:table-cell>
          <table:table-cell table:style-name="ce2" office:value-type="date" office:date-value="2017-02-13T17:15:48" calcext:value-type="date">
            <text:p>13/02/2017 17:15: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4-09-20-50.xls</text:p>
          </table:table-cell>
          <table:table-cell office:value-type="float" office:value="401920" calcext:value-type="float">
            <text:p>401920</text:p>
          </table:table-cell>
          <table:table-cell table:style-name="ce2" office:value-type="date" office:date-value="2017-02-14T12:13:36" calcext:value-type="date">
            <text:p>14/02/2017 12:13:36</text:p>
          </table:table-cell>
          <table:table-cell table:style-name="ce2" office:value-type="date" office:date-value="2017-02-14T12:13:37" calcext:value-type="date">
            <text:p>14/02/2017 12:13: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5-12-20-03.xls</text:p>
          </table:table-cell>
          <table:table-cell office:value-type="float" office:value="398848" calcext:value-type="float">
            <text:p>398848</text:p>
          </table:table-cell>
          <table:table-cell table:style-name="ce2" office:value-type="date" office:date-value="2017-02-15T14:44:40" calcext:value-type="date">
            <text:p>15/02/2017 14:44:40</text:p>
          </table:table-cell>
          <table:table-cell table:style-name="ce2" office:value-type="date" office:date-value="2017-02-15T14:44:41" calcext:value-type="date">
            <text:p>15/02/2017 14:44: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6-10-33-09.xls</text:p>
          </table:table-cell>
          <table:table-cell office:value-type="float" office:value="395776" calcext:value-type="float">
            <text:p>395776</text:p>
          </table:table-cell>
          <table:table-cell table:style-name="ce2" office:value-type="date" office:date-value="2017-02-16T12:48:53" calcext:value-type="date">
            <text:p>16/02/2017 12:48:53</text:p>
          </table:table-cell>
          <table:table-cell table:style-name="ce2" office:value-type="date" office:date-value="2017-02-16T12:48:54" calcext:value-type="date">
            <text:p>16/02/2017 12:48: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7-18-39-25.xls</text:p>
          </table:table-cell>
          <table:table-cell office:value-type="float" office:value="408064" calcext:value-type="float">
            <text:p>408064</text:p>
          </table:table-cell>
          <table:table-cell table:style-name="ce2" office:value-type="date" office:date-value="2017-02-20T09:27:41" calcext:value-type="date">
            <text:p>20/02/2017 09:27:41</text:p>
          </table:table-cell>
          <table:table-cell table:style-name="ce2" office:value-type="date" office:date-value="2017-02-20T09:27:42" calcext:value-type="date">
            <text:p>20/02/2017 09:27: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8.xls</text:p>
          </table:table-cell>
          <table:table-cell office:value-type="float" office:value="291328" calcext:value-type="float">
            <text:p>291328</text:p>
          </table:table-cell>
          <table:table-cell table:style-name="ce2" office:value-type="date" office:date-value="2017-03-02T13:44:42" calcext:value-type="date">
            <text:p>02/03/2017 13:44:42</text:p>
          </table:table-cell>
          <table:table-cell table:style-name="ce2" office:value-type="date" office:date-value="2017-03-02T13:44:43" calcext:value-type="date">
            <text:p>02/03/2017 13:44: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19.xls</text:p>
          </table:table-cell>
          <table:table-cell office:value-type="float" office:value="57344" calcext:value-type="float">
            <text:p>57344</text:p>
          </table:table-cell>
          <table:table-cell table:number-columns-repeated="2" table:style-name="ce2" office:value-type="date" office:date-value="2017-03-10T13:21:17" calcext:value-type="date">
            <text:p>10/03/2017 13:21: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0.xls</text:p>
          </table:table-cell>
          <table:table-cell office:value-type="float" office:value="49152" calcext:value-type="float">
            <text:p>49152</text:p>
          </table:table-cell>
          <table:table-cell table:style-name="ce2" office:value-type="date" office:date-value="2017-03-10T13:21:29" calcext:value-type="date">
            <text:p>10/03/2017 13:21:29</text:p>
          </table:table-cell>
          <table:table-cell table:style-name="ce2" office:value-type="date" office:date-value="2017-03-10T13:21:30" calcext:value-type="date">
            <text:p>10/03/2017 13:21: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1.xls</text:p>
          </table:table-cell>
          <table:table-cell office:value-type="float" office:value="286208" calcext:value-type="float">
            <text:p>286208</text:p>
          </table:table-cell>
          <table:table-cell table:style-name="ce2" office:value-type="date" office:date-value="2017-03-02T13:44:47" calcext:value-type="date">
            <text:p>02/03/2017 13:44:47</text:p>
          </table:table-cell>
          <table:table-cell table:style-name="ce2" office:value-type="date" office:date-value="2017-03-10T13:21:25" calcext:value-type="date">
            <text:p>10/03/2017 13:21: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2-12-56-53.xls</text:p>
          </table:table-cell>
          <table:table-cell office:value-type="float" office:value="403456" calcext:value-type="float">
            <text:p>403456</text:p>
          </table:table-cell>
          <table:table-cell table:style-name="ce2" office:value-type="date" office:date-value="2017-02-22T16:11:43" calcext:value-type="date">
            <text:p>22/02/2017 16:11:43</text:p>
          </table:table-cell>
          <table:table-cell table:style-name="ce2" office:value-type="date" office:date-value="2017-02-22T16:11:44" calcext:value-type="date">
            <text:p>22/02/2017 16:11: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3-10-36-28.xls</text:p>
          </table:table-cell>
          <table:table-cell office:value-type="float" office:value="404480" calcext:value-type="float">
            <text:p>404480</text:p>
          </table:table-cell>
          <table:table-cell table:style-name="ce2" office:value-type="date" office:date-value="2017-02-23T15:11:12" calcext:value-type="date">
            <text:p>23/02/2017 15:11:12</text:p>
          </table:table-cell>
          <table:table-cell table:style-name="ce2" office:value-type="date" office:date-value="2017-02-23T15:11:13" calcext:value-type="date">
            <text:p>23/02/2017 15:11: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4-11-32-21.xls</text:p>
          </table:table-cell>
          <table:table-cell office:value-type="float" office:value="402944" calcext:value-type="float">
            <text:p>402944</text:p>
          </table:table-cell>
          <table:table-cell table:style-name="ce2" office:value-type="date" office:date-value="2017-02-24T13:19:40" calcext:value-type="date">
            <text:p>24/02/2017 13:19:40</text:p>
          </table:table-cell>
          <table:table-cell table:style-name="ce2" office:value-type="date" office:date-value="2017-02-24T13:19:41" calcext:value-type="date">
            <text:p>24/02/2017 13:19: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5-09-35-13.xls</text:p>
          </table:table-cell>
          <table:table-cell office:value-type="float" office:value="400384" calcext:value-type="float">
            <text:p>400384</text:p>
          </table:table-cell>
          <table:table-cell table:style-name="ce2" office:value-type="date" office:date-value="2017-02-27T11:05:30" calcext:value-type="date">
            <text:p>27/02/2017 11:05:30</text:p>
          </table:table-cell>
          <table:table-cell table:style-name="ce2" office:value-type="date" office:date-value="2017-02-27T11:05:31" calcext:value-type="date">
            <text:p>27/02/2017 11:05: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6-09-48-02.xls</text:p>
          </table:table-cell>
          <table:table-cell office:value-type="float" office:value="138752" calcext:value-type="float">
            <text:p>138752</text:p>
          </table:table-cell>
          <table:table-cell table:style-name="ce2" office:value-type="date" office:date-value="2017-02-27T11:05:43" calcext:value-type="date">
            <text:p>27/02/2017 11:05:43</text:p>
          </table:table-cell>
          <table:table-cell table:style-name="ce2" office:value-type="date" office:date-value="2017-02-27T11:05:44" calcext:value-type="date">
            <text:p>27/02/2017 11:05: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7-06-07-00.xls</text:p>
          </table:table-cell>
          <table:table-cell office:value-type="float" office:value="80896" calcext:value-type="float">
            <text:p>80896</text:p>
          </table:table-cell>
          <table:table-cell table:style-name="ce2" office:value-type="date" office:date-value="2017-02-27T11:05:53" calcext:value-type="date">
            <text:p>27/02/2017 11:05:53</text:p>
          </table:table-cell>
          <table:table-cell table:style-name="ce2" office:value-type="date" office:date-value="2017-02-27T11:05:54" calcext:value-type="date">
            <text:p>27/02/2017 11:05: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2-28-08-46-28.xls</text:p>
          </table:table-cell>
          <table:table-cell office:value-type="float" office:value="394752" calcext:value-type="float">
            <text:p>394752</text:p>
          </table:table-cell>
          <table:table-cell table:style-name="ce2" office:value-type="date" office:date-value="2017-03-01T08:56:02" calcext:value-type="date">
            <text:p>01/03/2017 08:56:02</text:p>
          </table:table-cell>
          <table:table-cell table:style-name="ce2" office:value-type="date" office:date-value="2017-03-01T08:56:03" calcext:value-type="date">
            <text:p>01/03/2017 08:56: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1-12-35-46.xls</text:p>
          </table:table-cell>
          <table:table-cell office:value-type="float" office:value="402432" calcext:value-type="float">
            <text:p>402432</text:p>
          </table:table-cell>
          <table:table-cell table:style-name="ce2" office:value-type="date" office:date-value="2017-03-01T15:19:29" calcext:value-type="date">
            <text:p>01/03/2017 15:19:29</text:p>
          </table:table-cell>
          <table:table-cell table:style-name="ce2" office:value-type="date" office:date-value="2017-03-01T15:19:30" calcext:value-type="date">
            <text:p>01/03/2017 15:19: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2-11-24-41.xls</text:p>
          </table:table-cell>
          <table:table-cell office:value-type="float" office:value="384512" calcext:value-type="float">
            <text:p>384512</text:p>
          </table:table-cell>
          <table:table-cell table:style-name="ce2" office:value-type="date" office:date-value="2017-03-02T13:44:58" calcext:value-type="date">
            <text:p>02/03/2017 13:44:58</text:p>
          </table:table-cell>
          <table:table-cell table:style-name="ce2" office:value-type="date" office:date-value="2017-03-02T13:44:59" calcext:value-type="date">
            <text:p>02/03/2017 13:44: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3-10-51-29.xls</text:p>
          </table:table-cell>
          <table:table-cell office:value-type="float" office:value="404992" calcext:value-type="float">
            <text:p>404992</text:p>
          </table:table-cell>
          <table:table-cell table:number-columns-repeated="2" table:style-name="ce2" office:value-type="date" office:date-value="2017-03-03T13:14:25" calcext:value-type="date">
            <text:p>03/03/2017 13:14: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4-10-11-42.xls</text:p>
          </table:table-cell>
          <table:table-cell office:value-type="float" office:value="394752" calcext:value-type="float">
            <text:p>394752</text:p>
          </table:table-cell>
          <table:table-cell table:style-name="ce2" office:value-type="date" office:date-value="2017-03-06T14:46:08" calcext:value-type="date">
            <text:p>06/03/2017 14:46:08</text:p>
          </table:table-cell>
          <table:table-cell table:style-name="ce2" office:value-type="date" office:date-value="2017-03-06T14:46:09" calcext:value-type="date">
            <text:p>06/03/2017 14:46: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5-10-01-22.xls</text:p>
          </table:table-cell>
          <table:table-cell office:value-type="float" office:value="140288" calcext:value-type="float">
            <text:p>140288</text:p>
          </table:table-cell>
          <table:table-cell table:style-name="ce2" office:value-type="date" office:date-value="2017-03-06T14:46:18" calcext:value-type="date">
            <text:p>06/03/2017 14:46:18</text:p>
          </table:table-cell>
          <table:table-cell table:style-name="ce2" office:value-type="date" office:date-value="2017-03-06T14:46:19" calcext:value-type="date">
            <text:p>06/03/2017 14:46: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6-05-50-04.xls</text:p>
          </table:table-cell>
          <table:table-cell office:value-type="float" office:value="87040" calcext:value-type="float">
            <text:p>87040</text:p>
          </table:table-cell>
          <table:table-cell table:style-name="ce2" office:value-type="date" office:date-value="2017-03-06T14:46:29" calcext:value-type="date">
            <text:p>06/03/2017 14:46:29</text:p>
          </table:table-cell>
          <table:table-cell table:style-name="ce2" office:value-type="date" office:date-value="2017-03-06T14:46:30" calcext:value-type="date">
            <text:p>06/03/2017 14:46: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7-08-40-59.xls</text:p>
          </table:table-cell>
          <table:table-cell office:value-type="float" office:value="399872" calcext:value-type="float">
            <text:p>399872</text:p>
          </table:table-cell>
          <table:table-cell table:style-name="ce2" office:value-type="date" office:date-value="2017-03-07T11:25:19" calcext:value-type="date">
            <text:p>07/03/2017 11:25:19</text:p>
          </table:table-cell>
          <table:table-cell table:style-name="ce2" office:value-type="date" office:date-value="2017-03-07T11:25:20" calcext:value-type="date">
            <text:p>07/03/2017 11:25: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8-12-17-18.xls</text:p>
          </table:table-cell>
          <table:table-cell office:value-type="float" office:value="413696" calcext:value-type="float">
            <text:p>413696</text:p>
          </table:table-cell>
          <table:table-cell table:style-name="ce2" office:value-type="date" office:date-value="2017-03-08T16:12:28" calcext:value-type="date">
            <text:p>08/03/2017 16:12:28</text:p>
          </table:table-cell>
          <table:table-cell table:style-name="ce2" office:value-type="date" office:date-value="2017-03-08T16:12:29" calcext:value-type="date">
            <text:p>08/03/2017 16:12: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09-10-50-14.xls</text:p>
          </table:table-cell>
          <table:table-cell office:value-type="float" office:value="406016" calcext:value-type="float">
            <text:p>406016</text:p>
          </table:table-cell>
          <table:table-cell table:style-name="ce2" office:value-type="date" office:date-value="2017-03-09T15:27:19" calcext:value-type="date">
            <text:p>09/03/2017 15:27:19</text:p>
          </table:table-cell>
          <table:table-cell table:style-name="ce2" office:value-type="date" office:date-value="2017-03-09T15:27:20" calcext:value-type="date">
            <text:p>09/03/2017 15:27: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0-12-12-54.xls</text:p>
          </table:table-cell>
          <table:table-cell office:value-type="float" office:value="409600" calcext:value-type="float">
            <text:p>409600</text:p>
          </table:table-cell>
          <table:table-cell table:style-name="ce2" office:value-type="date" office:date-value="2017-03-10T13:22:07" calcext:value-type="date">
            <text:p>10/03/2017 13:22:07</text:p>
          </table:table-cell>
          <table:table-cell table:style-name="ce2" office:value-type="date" office:date-value="2017-03-10T13:22:08" calcext:value-type="date">
            <text:p>10/03/2017 13:22: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1-12-26-55.xls</text:p>
          </table:table-cell>
          <table:table-cell office:value-type="float" office:value="404480" calcext:value-type="float">
            <text:p>404480</text:p>
          </table:table-cell>
          <table:table-cell table:style-name="ce2" office:value-type="date" office:date-value="2017-03-13T11:22:28" calcext:value-type="date">
            <text:p>13/03/2017 11:22:28</text:p>
          </table:table-cell>
          <table:table-cell table:style-name="ce2" office:value-type="date" office:date-value="2017-03-13T11:22:29" calcext:value-type="date">
            <text:p>13/03/2017 11:22: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2-08-59-23.xls</text:p>
          </table:table-cell>
          <table:table-cell office:value-type="float" office:value="141312" calcext:value-type="float">
            <text:p>141312</text:p>
          </table:table-cell>
          <table:table-cell table:style-name="ce2" office:value-type="date" office:date-value="2017-03-13T11:22:38" calcext:value-type="date">
            <text:p>13/03/2017 11:22:38</text:p>
          </table:table-cell>
          <table:table-cell table:style-name="ce2" office:value-type="date" office:date-value="2017-03-13T11:22:39" calcext:value-type="date">
            <text:p>13/03/2017 11:22: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3-08-47-25.xls</text:p>
          </table:table-cell>
          <table:table-cell office:value-type="float" office:value="82432" calcext:value-type="float">
            <text:p>82432</text:p>
          </table:table-cell>
          <table:table-cell table:style-name="ce2" office:value-type="date" office:date-value="2017-03-13T11:22:54" calcext:value-type="date">
            <text:p>13/03/2017 11:22:54</text:p>
          </table:table-cell>
          <table:table-cell table:style-name="ce2" office:value-type="date" office:date-value="2017-03-13T11:22:55" calcext:value-type="date">
            <text:p>13/03/2017 11:22: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4-09-28-26.xls</text:p>
          </table:table-cell>
          <table:table-cell office:value-type="float" office:value="397312" calcext:value-type="float">
            <text:p>397312</text:p>
          </table:table-cell>
          <table:table-cell table:style-name="ce2" office:value-type="date" office:date-value="2017-03-14T09:59:46" calcext:value-type="date">
            <text:p>14/03/2017 09:59:46</text:p>
          </table:table-cell>
          <table:table-cell table:style-name="ce2" office:value-type="date" office:date-value="2017-03-14T09:59:47" calcext:value-type="date">
            <text:p>14/03/2017 09:59: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5-13-02-54.xls</text:p>
          </table:table-cell>
          <table:table-cell office:value-type="float" office:value="413696" calcext:value-type="float">
            <text:p>413696</text:p>
          </table:table-cell>
          <table:table-cell table:style-name="ce2" office:value-type="date" office:date-value="2017-03-15T15:07:20" calcext:value-type="date">
            <text:p>15/03/2017 15:07:20</text:p>
          </table:table-cell>
          <table:table-cell table:style-name="ce2" office:value-type="date" office:date-value="2017-03-15T15:07:21" calcext:value-type="date">
            <text:p>15/03/2017 15:07: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6-14-11-46.xls</text:p>
          </table:table-cell>
          <table:table-cell office:value-type="float" office:value="396800" calcext:value-type="float">
            <text:p>396800</text:p>
          </table:table-cell>
          <table:table-cell table:style-name="ce2" office:value-type="date" office:date-value="2017-03-16T16:12:39" calcext:value-type="date">
            <text:p>16/03/2017 16:12:39</text:p>
          </table:table-cell>
          <table:table-cell table:style-name="ce2" office:value-type="date" office:date-value="2017-03-16T16:12:40" calcext:value-type="date">
            <text:p>16/03/2017 16:12: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7-12-52-29.xls</text:p>
          </table:table-cell>
          <table:table-cell office:value-type="float" office:value="415232" calcext:value-type="float">
            <text:p>415232</text:p>
          </table:table-cell>
          <table:table-cell table:style-name="ce2" office:value-type="date" office:date-value="2017-03-17T13:49:03" calcext:value-type="date">
            <text:p>17/03/2017 13:49:03</text:p>
          </table:table-cell>
          <table:table-cell table:style-name="ce2" office:value-type="date" office:date-value="2017-03-17T13:49:04" calcext:value-type="date">
            <text:p>17/03/2017 13:49: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19.xls</text:p>
          </table:table-cell>
          <table:table-cell office:value-type="float" office:value="58880" calcext:value-type="float">
            <text:p>58880</text:p>
          </table:table-cell>
          <table:table-cell table:style-name="ce2" office:value-type="date" office:date-value="2017-03-23T14:51:20" calcext:value-type="date">
            <text:p>23/03/2017 14:51:20</text:p>
          </table:table-cell>
          <table:table-cell table:style-name="ce2" office:value-type="date" office:date-value="2017-03-23T14:51:21" calcext:value-type="date">
            <text:p>23/03/2017 14:51: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0-17-52-27.xls</text:p>
          </table:table-cell>
          <table:table-cell office:value-type="float" office:value="9728" calcext:value-type="float">
            <text:p>9728</text:p>
          </table:table-cell>
          <table:table-cell table:style-name="ce2" office:value-type="date" office:date-value="2017-03-21T08:38:58" calcext:value-type="date">
            <text:p>21/03/2017 08:38:58</text:p>
          </table:table-cell>
          <table:table-cell table:style-name="ce2" office:value-type="date" office:date-value="2017-03-21T11:05:10" calcext:value-type="date">
            <text:p>21/03/2017 11:05: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0-23-19-01.xls</text:p>
          </table:table-cell>
          <table:table-cell office:value-type="float" office:value="9728" calcext:value-type="float">
            <text:p>9728</text:p>
          </table:table-cell>
          <table:table-cell table:number-columns-repeated="2" table:style-name="ce2" office:value-type="date" office:date-value="2017-03-21T11:05:14" calcext:value-type="date">
            <text:p>21/03/2017 11:05: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0.xls</text:p>
          </table:table-cell>
          <table:table-cell office:value-type="float" office:value="41472" calcext:value-type="float">
            <text:p>41472</text:p>
          </table:table-cell>
          <table:table-cell table:number-columns-repeated="2" table:style-name="ce2" office:value-type="date" office:date-value="2017-03-23T14:51:26" calcext:value-type="date">
            <text:p>23/03/2017 14:51: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1-13-14-29.xls</text:p>
          </table:table-cell>
          <table:table-cell office:value-type="float" office:value="9728" calcext:value-type="float">
            <text:p>9728</text:p>
          </table:table-cell>
          <table:table-cell table:number-columns-repeated="2" table:style-name="ce2" office:value-type="date" office:date-value="2017-03-21T15:26:26" calcext:value-type="date">
            <text:p>21/03/2017 15:26: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1.xls</text:p>
          </table:table-cell>
          <table:table-cell office:value-type="float" office:value="288768" calcext:value-type="float">
            <text:p>288768</text:p>
          </table:table-cell>
          <table:table-cell table:style-name="ce2" office:value-type="date" office:date-value="2017-03-23T14:51:32" calcext:value-type="date">
            <text:p>23/03/2017 14:51:32</text:p>
          </table:table-cell>
          <table:table-cell table:style-name="ce2" office:value-type="date" office:date-value="2017-03-23T14:51:34" calcext:value-type="date">
            <text:p>23/03/2017 14:51: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2-06-01-28.xls</text:p>
          </table:table-cell>
          <table:table-cell office:value-type="float" office:value="9728" calcext:value-type="float">
            <text:p>9728</text:p>
          </table:table-cell>
          <table:table-cell table:number-columns-repeated="2" table:style-name="ce2" office:value-type="date" office:date-value="2017-03-22T11:58:33" calcext:value-type="date">
            <text:p>22/03/2017 11:58: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2.xls</text:p>
          </table:table-cell>
          <table:table-cell office:value-type="float" office:value="292352" calcext:value-type="float">
            <text:p>292352</text:p>
          </table:table-cell>
          <table:table-cell table:style-name="ce2" office:value-type="date" office:date-value="2017-03-23T14:38:12" calcext:value-type="date">
            <text:p>23/03/2017 14:38:12</text:p>
          </table:table-cell>
          <table:table-cell table:style-name="ce2" office:value-type="date" office:date-value="2017-03-23T14:51:40" calcext:value-type="date">
            <text:p>23/03/2017 14:51: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3-12-38-11.xls</text:p>
          </table:table-cell>
          <table:table-cell office:value-type="float" office:value="389632" calcext:value-type="float">
            <text:p>389632</text:p>
          </table:table-cell>
          <table:table-cell table:style-name="ce2" office:value-type="date" office:date-value="2017-03-23T14:38:17" calcext:value-type="date">
            <text:p>23/03/2017 14:38:17</text:p>
          </table:table-cell>
          <table:table-cell table:style-name="ce2" office:value-type="date" office:date-value="2017-03-23T14:38:18" calcext:value-type="date">
            <text:p>23/03/2017 14:38: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4-22-52-21.xls</text:p>
          </table:table-cell>
          <table:table-cell office:value-type="float" office:value="409600" calcext:value-type="float">
            <text:p>409600</text:p>
          </table:table-cell>
          <table:table-cell table:style-name="ce2" office:value-type="date" office:date-value="2017-03-28T07:45:59" calcext:value-type="date">
            <text:p>28/03/2017 07:45:59</text:p>
          </table:table-cell>
          <table:table-cell table:style-name="ce2" office:value-type="date" office:date-value="2017-03-28T07:46:00" calcext:value-type="date">
            <text:p>28/03/2017 07:46: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5-12-42-03.xls</text:p>
          </table:table-cell>
          <table:table-cell office:value-type="float" office:value="407040" calcext:value-type="float">
            <text:p>407040</text:p>
          </table:table-cell>
          <table:table-cell table:style-name="ce2" office:value-type="date" office:date-value="2017-03-28T07:46:17" calcext:value-type="date">
            <text:p>28/03/2017 07:46:17</text:p>
          </table:table-cell>
          <table:table-cell table:style-name="ce2" office:value-type="date" office:date-value="2017-03-28T07:46:18" calcext:value-type="date">
            <text:p>28/03/2017 07:46: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7-14-43-48.xls</text:p>
          </table:table-cell>
          <table:table-cell office:value-type="float" office:value="9728" calcext:value-type="float">
            <text:p>9728</text:p>
          </table:table-cell>
          <table:table-cell table:number-columns-repeated="2" table:style-name="ce2" office:value-type="date" office:date-value="2017-03-28T07:47:45" calcext:value-type="date">
            <text:p>28/03/2017 07:47: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7.xls</text:p>
          </table:table-cell>
          <table:table-cell office:value-type="float" office:value="44544" calcext:value-type="float">
            <text:p>44544</text:p>
          </table:table-cell>
          <table:table-cell table:number-columns-repeated="2" table:style-name="ce2" office:value-type="date" office:date-value="2017-03-29T15:15:25" calcext:value-type="date">
            <text:p>29/03/2017 15:15: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8-14-26-31.xls</text:p>
          </table:table-cell>
          <table:table-cell office:value-type="float" office:value="9728" calcext:value-type="float">
            <text:p>9728</text:p>
          </table:table-cell>
          <table:table-cell table:number-columns-repeated="2" table:style-name="ce2" office:value-type="date" office:date-value="2017-03-28T16:49:37" calcext:value-type="date">
            <text:p>28/03/2017 16:49: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29-12-52-53.xls</text:p>
          </table:table-cell>
          <table:table-cell office:value-type="float" office:value="408064" calcext:value-type="float">
            <text:p>408064</text:p>
          </table:table-cell>
          <table:table-cell table:number-columns-repeated="2" table:style-name="ce2" office:value-type="date" office:date-value="2017-03-29T15:15:30" calcext:value-type="date">
            <text:p>29/03/2017 15:15: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30-10-06-12.xls</text:p>
          </table:table-cell>
          <table:table-cell office:value-type="float" office:value="399872" calcext:value-type="float">
            <text:p>399872</text:p>
          </table:table-cell>
          <table:table-cell table:style-name="ce2" office:value-type="date" office:date-value="2017-03-30T10:59:14" calcext:value-type="date">
            <text:p>30/03/2017 10:59:14</text:p>
          </table:table-cell>
          <table:table-cell table:style-name="ce2" office:value-type="date" office:date-value="2017-03-30T10:59:15" calcext:value-type="date">
            <text:p>30/03/2017 10:59: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3-31-10-10-56.xls</text:p>
          </table:table-cell>
          <table:table-cell office:value-type="float" office:value="411648" calcext:value-type="float">
            <text:p>411648</text:p>
          </table:table-cell>
          <table:table-cell table:style-name="ce2" office:value-type="date" office:date-value="2017-03-31T16:13:59" calcext:value-type="date">
            <text:p>31/03/2017 16:13:59</text:p>
          </table:table-cell>
          <table:table-cell table:style-name="ce2" office:value-type="date" office:date-value="2017-03-31T16:14:00" calcext:value-type="date">
            <text:p>31/03/2017 16:14: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05-11-34-43.xls</text:p>
          </table:table-cell>
          <table:table-cell office:value-type="float" office:value="408576" calcext:value-type="float">
            <text:p>408576</text:p>
          </table:table-cell>
          <table:table-cell table:style-name="ce2" office:value-type="date" office:date-value="2017-04-05T15:37:59" calcext:value-type="date">
            <text:p>05/04/2017 15:37:59</text:p>
          </table:table-cell>
          <table:table-cell table:style-name="ce2" office:value-type="date" office:date-value="2017-04-05T15:38:00" calcext:value-type="date">
            <text:p>05/04/2017 15:38: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06.xls</text:p>
          </table:table-cell>
          <table:table-cell office:value-type="float" office:value="283136" calcext:value-type="float">
            <text:p>283136</text:p>
          </table:table-cell>
          <table:table-cell table:style-name="ce2" office:value-type="date" office:date-value="2017-04-18T08:34:37" calcext:value-type="date">
            <text:p>18/04/2017 08:34:37</text:p>
          </table:table-cell>
          <table:table-cell table:style-name="ce2" office:value-type="date" office:date-value="2017-04-18T08:34:38" calcext:value-type="date">
            <text:p>18/04/2017 08:34: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07-11-01-03.xls</text:p>
          </table:table-cell>
          <table:table-cell office:value-type="float" office:value="416256" calcext:value-type="float">
            <text:p>416256</text:p>
          </table:table-cell>
          <table:table-cell table:style-name="ce2" office:value-type="date" office:date-value="2017-04-18T08:31:52" calcext:value-type="date">
            <text:p>18/04/2017 08:31:52</text:p>
          </table:table-cell>
          <table:table-cell table:style-name="ce2" office:value-type="date" office:date-value="2017-04-18T08:34:05" calcext:value-type="date">
            <text:p>18/04/2017 08:34: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08-10-36-53.xls</text:p>
          </table:table-cell>
          <table:table-cell office:value-type="float" office:value="406016" calcext:value-type="float">
            <text:p>406016</text:p>
          </table:table-cell>
          <table:table-cell table:style-name="ce2" office:value-type="date" office:date-value="2017-04-18T08:32:30" calcext:value-type="date">
            <text:p>18/04/2017 08:32:30</text:p>
          </table:table-cell>
          <table:table-cell table:style-name="ce2" office:value-type="date" office:date-value="2017-04-18T08:32:31" calcext:value-type="date">
            <text:p>18/04/2017 08:32: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09-08-54-40.xls</text:p>
          </table:table-cell>
          <table:table-cell office:value-type="float" office:value="141824" calcext:value-type="float">
            <text:p>141824</text:p>
          </table:table-cell>
          <table:table-cell table:style-name="ce2" office:value-type="date" office:date-value="2017-04-18T08:32:20" calcext:value-type="date">
            <text:p>18/04/2017 08:32:20</text:p>
          </table:table-cell>
          <table:table-cell table:style-name="ce2" office:value-type="date" office:date-value="2017-04-18T08:32:21" calcext:value-type="date">
            <text:p>18/04/2017 08:32: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10-07-14-51.xls</text:p>
          </table:table-cell>
          <table:table-cell office:value-type="float" office:value="85504" calcext:value-type="float">
            <text:p>85504</text:p>
          </table:table-cell>
          <table:table-cell table:style-name="ce2" office:value-type="date" office:date-value="2017-04-18T08:32:00" calcext:value-type="date">
            <text:p>18/04/2017 08:32:00</text:p>
          </table:table-cell>
          <table:table-cell table:style-name="ce2" office:value-type="date" office:date-value="2017-04-18T08:32:01" calcext:value-type="date">
            <text:p>18/04/2017 08:32: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19-07-36-27.xls</text:p>
          </table:table-cell>
          <table:table-cell office:value-type="float" office:value="389632" calcext:value-type="float">
            <text:p>389632</text:p>
          </table:table-cell>
          <table:table-cell table:style-name="ce2" office:value-type="date" office:date-value="2017-04-19T08:38:49" calcext:value-type="date">
            <text:p>19/04/2017 08:38:49</text:p>
          </table:table-cell>
          <table:table-cell table:style-name="ce2" office:value-type="date" office:date-value="2017-04-19T08:38:50" calcext:value-type="date">
            <text:p>19/04/2017 08:38: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0-11-03-12.xls</text:p>
          </table:table-cell>
          <table:table-cell office:value-type="float" office:value="389120" calcext:value-type="float">
            <text:p>389120</text:p>
          </table:table-cell>
          <table:table-cell table:style-name="ce2" office:value-type="date" office:date-value="2017-04-20T14:52:35" calcext:value-type="date">
            <text:p>20/04/2017 14:52:35</text:p>
          </table:table-cell>
          <table:table-cell table:style-name="ce2" office:value-type="date" office:date-value="2017-04-20T14:52:36" calcext:value-type="date">
            <text:p>20/04/2017 14:52: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1-11-10-50.xls</text:p>
          </table:table-cell>
          <table:table-cell office:value-type="float" office:value="403968" calcext:value-type="float">
            <text:p>403968</text:p>
          </table:table-cell>
          <table:table-cell table:style-name="ce2" office:value-type="date" office:date-value="2017-04-21T12:26:42" calcext:value-type="date">
            <text:p>21/04/2017 12:26:42</text:p>
          </table:table-cell>
          <table:table-cell table:style-name="ce2" office:value-type="date" office:date-value="2017-04-21T12:26:43" calcext:value-type="date">
            <text:p>21/04/2017 12:26: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2-11-20-42.xls</text:p>
          </table:table-cell>
          <table:table-cell office:value-type="float" office:value="395776" calcext:value-type="float">
            <text:p>395776</text:p>
          </table:table-cell>
          <table:table-cell table:style-name="ce2" office:value-type="date" office:date-value="2017-04-24T08:36:45" calcext:value-type="date">
            <text:p>24/04/2017 08:36:45</text:p>
          </table:table-cell>
          <table:table-cell table:style-name="ce2" office:value-type="date" office:date-value="2017-04-24T08:36:46" calcext:value-type="date">
            <text:p>24/04/2017 08:36: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3-09-07-48.xls</text:p>
          </table:table-cell>
          <table:table-cell office:value-type="float" office:value="143360" calcext:value-type="float">
            <text:p>143360</text:p>
          </table:table-cell>
          <table:table-cell table:style-name="ce2" office:value-type="date" office:date-value="2017-04-24T08:36:59" calcext:value-type="date">
            <text:p>24/04/2017 08:36:59</text:p>
          </table:table-cell>
          <table:table-cell table:style-name="ce2" office:value-type="date" office:date-value="2017-04-24T08:37:00" calcext:value-type="date">
            <text:p>24/04/2017 08:37: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4-08-03-54.xls</text:p>
          </table:table-cell>
          <table:table-cell office:value-type="float" office:value="87040" calcext:value-type="float">
            <text:p>87040</text:p>
          </table:table-cell>
          <table:table-cell table:style-name="ce2" office:value-type="date" office:date-value="2017-04-24T08:37:13" calcext:value-type="date">
            <text:p>24/04/2017 08:37:13</text:p>
          </table:table-cell>
          <table:table-cell table:style-name="ce2" office:value-type="date" office:date-value="2017-04-24T08:37:14" calcext:value-type="date">
            <text:p>24/04/2017 08:37: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5-08-00-50.xls</text:p>
          </table:table-cell>
          <table:table-cell office:value-type="float" office:value="399360" calcext:value-type="float">
            <text:p>399360</text:p>
          </table:table-cell>
          <table:table-cell table:style-name="ce2" office:value-type="date" office:date-value="2017-04-25T08:40:15" calcext:value-type="date">
            <text:p>25/04/2017 08:40:15</text:p>
          </table:table-cell>
          <table:table-cell table:style-name="ce2" office:value-type="date" office:date-value="2017-04-25T08:40:16" calcext:value-type="date">
            <text:p>25/04/2017 08:40: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6-11-11-52.xls</text:p>
          </table:table-cell>
          <table:table-cell office:value-type="float" office:value="406528" calcext:value-type="float">
            <text:p>406528</text:p>
          </table:table-cell>
          <table:table-cell table:style-name="ce2" office:value-type="date" office:date-value="2017-04-26T12:50:21" calcext:value-type="date">
            <text:p>26/04/2017 12:50:21</text:p>
          </table:table-cell>
          <table:table-cell table:style-name="ce2" office:value-type="date" office:date-value="2017-04-26T12:50:22" calcext:value-type="date">
            <text:p>26/04/2017 12:50: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7-11-09-04.xls</text:p>
          </table:table-cell>
          <table:table-cell office:value-type="float" office:value="389632" calcext:value-type="float">
            <text:p>389632</text:p>
          </table:table-cell>
          <table:table-cell table:number-columns-repeated="2" table:style-name="ce2" office:value-type="date" office:date-value="2017-04-27T14:02:49" calcext:value-type="date">
            <text:p>27/04/2017 14:02: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8-10-52-00.xls</text:p>
          </table:table-cell>
          <table:table-cell office:value-type="float" office:value="410624" calcext:value-type="float">
            <text:p>410624</text:p>
          </table:table-cell>
          <table:table-cell table:style-name="ce2" office:value-type="date" office:date-value="2017-04-28T14:05:10" calcext:value-type="date">
            <text:p>28/04/2017 14:05:10</text:p>
          </table:table-cell>
          <table:table-cell table:style-name="ce2" office:value-type="date" office:date-value="2017-04-28T14:05:11" calcext:value-type="date">
            <text:p>28/04/2017 14:05: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29-12-10-16.xls</text:p>
          </table:table-cell>
          <table:table-cell office:value-type="float" office:value="410112" calcext:value-type="float">
            <text:p>410112</text:p>
          </table:table-cell>
          <table:table-cell table:style-name="ce2" office:value-type="date" office:date-value="2017-05-02T08:35:05" calcext:value-type="date">
            <text:p>02/05/2017 08:35:05</text:p>
          </table:table-cell>
          <table:table-cell table:style-name="ce2" office:value-type="date" office:date-value="2017-05-02T08:35:07" calcext:value-type="date">
            <text:p>02/05/2017 08:35: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4-30-10-04-17.xls</text:p>
          </table:table-cell>
          <table:table-cell office:value-type="float" office:value="143360" calcext:value-type="float">
            <text:p>143360</text:p>
          </table:table-cell>
          <table:table-cell table:style-name="ce2" office:value-type="date" office:date-value="2017-05-02T08:35:15" calcext:value-type="date">
            <text:p>02/05/2017 08:35:15</text:p>
          </table:table-cell>
          <table:table-cell table:style-name="ce2" office:value-type="date" office:date-value="2017-05-02T08:35:16" calcext:value-type="date">
            <text:p>02/05/2017 08:35: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1-06-33-03.xls</text:p>
          </table:table-cell>
          <table:table-cell office:value-type="float" office:value="77824" calcext:value-type="float">
            <text:p>77824</text:p>
          </table:table-cell>
          <table:table-cell table:style-name="ce2" office:value-type="date" office:date-value="2017-05-02T09:45:23" calcext:value-type="date">
            <text:p>02/05/2017 09:45:23</text:p>
          </table:table-cell>
          <table:table-cell table:style-name="ce2" office:value-type="date" office:date-value="2017-05-02T09:45:24" calcext:value-type="date">
            <text:p>02/05/2017 09:45: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2-04-41-43.xls</text:p>
          </table:table-cell>
          <table:table-cell office:value-type="float" office:value="95744" calcext:value-type="float">
            <text:p>95744</text:p>
          </table:table-cell>
          <table:table-cell table:style-name="ce2" office:value-type="date" office:date-value="2017-05-02T09:45:29" calcext:value-type="date">
            <text:p>02/05/2017 09:45:29</text:p>
          </table:table-cell>
          <table:table-cell table:style-name="ce2" office:value-type="date" office:date-value="2017-05-02T09:45:30" calcext:value-type="date">
            <text:p>02/05/2017 09:45: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3-07-35-06.xls</text:p>
          </table:table-cell>
          <table:table-cell office:value-type="float" office:value="398848" calcext:value-type="float">
            <text:p>398848</text:p>
          </table:table-cell>
          <table:table-cell table:style-name="ce2" office:value-type="date" office:date-value="2017-05-03T08:55:46" calcext:value-type="date">
            <text:p>03/05/2017 08:55:46</text:p>
          </table:table-cell>
          <table:table-cell table:style-name="ce2" office:value-type="date" office:date-value="2017-05-03T08:55:47" calcext:value-type="date">
            <text:p>03/05/2017 08:55: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5-20-56-08.xls</text:p>
          </table:table-cell>
          <table:table-cell office:value-type="float" office:value="9728" calcext:value-type="float">
            <text:p>9728</text:p>
          </table:table-cell>
          <table:table-cell table:number-columns-repeated="2" table:style-name="ce2" office:value-type="date" office:date-value="2017-05-09T08:53:45" calcext:value-type="date">
            <text:p>09/05/2017 08:53: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6-04-44-21.xls</text:p>
          </table:table-cell>
          <table:table-cell office:value-type="float" office:value="9728" calcext:value-type="float">
            <text:p>9728</text:p>
          </table:table-cell>
          <table:table-cell table:number-columns-repeated="2" table:style-name="ce2" office:value-type="date" office:date-value="2017-05-09T08:53:51" calcext:value-type="date">
            <text:p>09/05/2017 08:53: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6-15-19-28.xls</text:p>
          </table:table-cell>
          <table:table-cell office:value-type="float" office:value="415232" calcext:value-type="float">
            <text:p>415232</text:p>
          </table:table-cell>
          <table:table-cell table:style-name="ce2" office:value-type="date" office:date-value="2017-05-09T08:54:00" calcext:value-type="date">
            <text:p>09/05/2017 08:54:00</text:p>
          </table:table-cell>
          <table:table-cell table:style-name="ce2" office:value-type="date" office:date-value="2017-05-09T08:54:01" calcext:value-type="date">
            <text:p>09/05/2017 08:54: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8-04-38-55.xls</text:p>
          </table:table-cell>
          <table:table-cell office:value-type="float" office:value="84480" calcext:value-type="float">
            <text:p>84480</text:p>
          </table:table-cell>
          <table:table-cell table:number-columns-repeated="2" table:style-name="ce2" office:value-type="date" office:date-value="2017-05-09T08:54:16" calcext:value-type="date">
            <text:p>09/05/2017 08:54: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8-04-59-50.xls</text:p>
          </table:table-cell>
          <table:table-cell office:value-type="float" office:value="84480" calcext:value-type="float">
            <text:p>84480</text:p>
          </table:table-cell>
          <table:table-cell table:style-name="ce2" office:value-type="date" office:date-value="2017-05-09T08:54:21" calcext:value-type="date">
            <text:p>09/05/2017 08:54:21</text:p>
          </table:table-cell>
          <table:table-cell table:style-name="ce2" office:value-type="date" office:date-value="2017-05-09T08:54:22" calcext:value-type="date">
            <text:p>09/05/2017 08:54: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09-04-42-19.xls</text:p>
          </table:table-cell>
          <table:table-cell office:value-type="float" office:value="98816" calcext:value-type="float">
            <text:p>98816</text:p>
          </table:table-cell>
          <table:table-cell table:number-columns-repeated="2" table:style-name="ce2" office:value-type="date" office:date-value="2017-05-09T08:54:31" calcext:value-type="date">
            <text:p>09/05/2017 08:54: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0-09-41-07.xls</text:p>
          </table:table-cell>
          <table:table-cell office:value-type="float" office:value="402432" calcext:value-type="float">
            <text:p>402432</text:p>
          </table:table-cell>
          <table:table-cell table:style-name="ce2" office:value-type="date" office:date-value="2017-05-10T10:20:50" calcext:value-type="date">
            <text:p>10/05/2017 10:20:50</text:p>
          </table:table-cell>
          <table:table-cell table:style-name="ce2" office:value-type="date" office:date-value="2017-05-10T10:20:51" calcext:value-type="date">
            <text:p>10/05/2017 10:20: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1-12-20-13.xls</text:p>
          </table:table-cell>
          <table:table-cell office:value-type="float" office:value="402944" calcext:value-type="float">
            <text:p>402944</text:p>
          </table:table-cell>
          <table:table-cell table:style-name="ce2" office:value-type="date" office:date-value="2017-05-12T09:17:37" calcext:value-type="date">
            <text:p>12/05/2017 09:17:37</text:p>
          </table:table-cell>
          <table:table-cell table:style-name="ce2" office:value-type="date" office:date-value="2017-05-12T09:17:38" calcext:value-type="date">
            <text:p>12/05/2017 09:17: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2-13-42-29.xls</text:p>
          </table:table-cell>
          <table:table-cell office:value-type="float" office:value="413184" calcext:value-type="float">
            <text:p>413184</text:p>
          </table:table-cell>
          <table:table-cell table:style-name="ce2" office:value-type="date" office:date-value="2017-05-12T15:00:00" calcext:value-type="date">
            <text:p>12/05/2017 15:00:00</text:p>
          </table:table-cell>
          <table:table-cell table:style-name="ce2" office:value-type="date" office:date-value="2017-05-12T15:00:01" calcext:value-type="date">
            <text:p>12/05/2017 15:00: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3-12-43-14.xls</text:p>
          </table:table-cell>
          <table:table-cell office:value-type="float" office:value="410112" calcext:value-type="float">
            <text:p>410112</text:p>
          </table:table-cell>
          <table:table-cell table:number-columns-repeated="2" table:style-name="ce2" office:value-type="date" office:date-value="2017-05-15T08:14:10" calcext:value-type="date">
            <text:p>15/05/2017 08:14: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4-10-23-14.xls</text:p>
          </table:table-cell>
          <table:table-cell office:value-type="float" office:value="144384" calcext:value-type="float">
            <text:p>144384</text:p>
          </table:table-cell>
          <table:table-cell table:number-columns-repeated="2" table:style-name="ce2" office:value-type="date" office:date-value="2017-05-15T08:14:21" calcext:value-type="date">
            <text:p>15/05/2017 08:14: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5-05-37-49.xls</text:p>
          </table:table-cell>
          <table:table-cell office:value-type="float" office:value="76288" calcext:value-type="float">
            <text:p>76288</text:p>
          </table:table-cell>
          <table:table-cell table:style-name="ce2" office:value-type="date" office:date-value="2017-05-15T08:14:33" calcext:value-type="date">
            <text:p>15/05/2017 08:14:33</text:p>
          </table:table-cell>
          <table:table-cell table:style-name="ce2" office:value-type="date" office:date-value="2017-05-15T08:14:34" calcext:value-type="date">
            <text:p>15/05/2017 08:14: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6-08-19-58.xls</text:p>
          </table:table-cell>
          <table:table-cell office:value-type="float" office:value="400384" calcext:value-type="float">
            <text:p>400384</text:p>
          </table:table-cell>
          <table:table-cell table:number-columns-repeated="2" table:style-name="ce2" office:value-type="date" office:date-value="2017-05-16T09:00:33" calcext:value-type="date">
            <text:p>16/05/2017 09:00:3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7-13-15-48.xls</text:p>
          </table:table-cell>
          <table:table-cell office:value-type="float" office:value="409088" calcext:value-type="float">
            <text:p>409088</text:p>
          </table:table-cell>
          <table:table-cell table:style-name="ce2" office:value-type="date" office:date-value="2017-05-18T08:32:09" calcext:value-type="date">
            <text:p>18/05/2017 08:32:09</text:p>
          </table:table-cell>
          <table:table-cell table:style-name="ce2" office:value-type="date" office:date-value="2017-05-18T08:32:10" calcext:value-type="date">
            <text:p>18/05/2017 08:32: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8-11-48-59.xls</text:p>
          </table:table-cell>
          <table:table-cell office:value-type="float" office:value="404992" calcext:value-type="float">
            <text:p>404992</text:p>
          </table:table-cell>
          <table:table-cell table:style-name="ce2" office:value-type="date" office:date-value="2017-05-18T12:32:14" calcext:value-type="date">
            <text:p>18/05/2017 12:32:14</text:p>
          </table:table-cell>
          <table:table-cell table:style-name="ce2" office:value-type="date" office:date-value="2017-05-18T12:32:15" calcext:value-type="date">
            <text:p>18/05/2017 12:32: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19-13-38-00.xls</text:p>
          </table:table-cell>
          <table:table-cell office:value-type="float" office:value="414720" calcext:value-type="float">
            <text:p>414720</text:p>
          </table:table-cell>
          <table:table-cell table:style-name="ce2" office:value-type="date" office:date-value="2017-05-23T11:09:07" calcext:value-type="date">
            <text:p>23/05/2017 11:09:07</text:p>
          </table:table-cell>
          <table:table-cell table:style-name="ce2" office:value-type="date" office:date-value="2017-05-23T11:09:08" calcext:value-type="date">
            <text:p>23/05/2017 11:09: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0-12-54-39.xls</text:p>
          </table:table-cell>
          <table:table-cell office:value-type="float" office:value="408576" calcext:value-type="float">
            <text:p>408576</text:p>
          </table:table-cell>
          <table:table-cell table:style-name="ce2" office:value-type="date" office:date-value="2017-05-22T08:53:56" calcext:value-type="date">
            <text:p>22/05/2017 08:53:56</text:p>
          </table:table-cell>
          <table:table-cell table:style-name="ce2" office:value-type="date" office:date-value="2017-05-22T08:53:57" calcext:value-type="date">
            <text:p>22/05/2017 08:53: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1-09-34-22.xls</text:p>
          </table:table-cell>
          <table:table-cell office:value-type="float" office:value="144384" calcext:value-type="float">
            <text:p>144384</text:p>
          </table:table-cell>
          <table:table-cell table:style-name="ce2" office:value-type="date" office:date-value="2017-05-22T08:54:31" calcext:value-type="date">
            <text:p>22/05/2017 08:54:31</text:p>
          </table:table-cell>
          <table:table-cell table:style-name="ce2" office:value-type="date" office:date-value="2017-05-22T08:54:32" calcext:value-type="date">
            <text:p>22/05/2017 08:54: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2-08-15-36.xls</text:p>
          </table:table-cell>
          <table:table-cell office:value-type="float" office:value="86016" calcext:value-type="float">
            <text:p>86016</text:p>
          </table:table-cell>
          <table:table-cell table:style-name="ce2" office:value-type="date" office:date-value="2017-05-22T08:54:49" calcext:value-type="date">
            <text:p>22/05/2017 08:54:49</text:p>
          </table:table-cell>
          <table:table-cell table:style-name="ce2" office:value-type="date" office:date-value="2017-05-22T08:54:50" calcext:value-type="date">
            <text:p>22/05/2017 08:54: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3-08-32-06.xls</text:p>
          </table:table-cell>
          <table:table-cell office:value-type="float" office:value="396800" calcext:value-type="float">
            <text:p>396800</text:p>
          </table:table-cell>
          <table:table-cell table:style-name="ce2" office:value-type="date" office:date-value="2017-05-23T11:09:18" calcext:value-type="date">
            <text:p>23/05/2017 11:09:18</text:p>
          </table:table-cell>
          <table:table-cell table:style-name="ce2" office:value-type="date" office:date-value="2017-05-23T11:09:19" calcext:value-type="date">
            <text:p>23/05/2017 11:09: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4-10-30-37.xls</text:p>
          </table:table-cell>
          <table:table-cell office:value-type="float" office:value="406016" calcext:value-type="float">
            <text:p>406016</text:p>
          </table:table-cell>
          <table:table-cell table:style-name="ce2" office:value-type="date" office:date-value="2017-05-24T12:35:57" calcext:value-type="date">
            <text:p>24/05/2017 12:35:57</text:p>
          </table:table-cell>
          <table:table-cell table:style-name="ce2" office:value-type="date" office:date-value="2017-05-24T12:35:58" calcext:value-type="date">
            <text:p>24/05/2017 12:35: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6-10-38-48.xls</text:p>
          </table:table-cell>
          <table:table-cell office:value-type="float" office:value="111104" calcext:value-type="float">
            <text:p>111104</text:p>
          </table:table-cell>
          <table:table-cell table:style-name="ce2" office:value-type="date" office:date-value="2017-05-29T08:17:08" calcext:value-type="date">
            <text:p>29/05/2017 08:17:08</text:p>
          </table:table-cell>
          <table:table-cell table:style-name="ce2" office:value-type="date" office:date-value="2017-05-29T08:17:09" calcext:value-type="date">
            <text:p>29/05/2017 08:17: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7-10-53-47.xls</text:p>
          </table:table-cell>
          <table:table-cell office:value-type="float" office:value="179200" calcext:value-type="float">
            <text:p>179200</text:p>
          </table:table-cell>
          <table:table-cell table:style-name="ce2" office:value-type="date" office:date-value="2017-05-29T08:17:23" calcext:value-type="date">
            <text:p>29/05/2017 08:17:23</text:p>
          </table:table-cell>
          <table:table-cell table:style-name="ce2" office:value-type="date" office:date-value="2017-05-29T08:17:24" calcext:value-type="date">
            <text:p>29/05/2017 08:17: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29-07-26-25.xls</text:p>
          </table:table-cell>
          <table:table-cell office:value-type="float" office:value="76288" calcext:value-type="float">
            <text:p>76288</text:p>
          </table:table-cell>
          <table:table-cell table:number-columns-repeated="2" table:style-name="ce2" office:value-type="date" office:date-value="2017-05-29T08:18:14" calcext:value-type="date">
            <text:p>29/05/2017 08:18: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30-08-08-21.xls</text:p>
          </table:table-cell>
          <table:table-cell office:value-type="float" office:value="393216" calcext:value-type="float">
            <text:p>393216</text:p>
          </table:table-cell>
          <table:table-cell table:number-columns-repeated="2" table:style-name="ce2" office:value-type="date" office:date-value="2017-05-30T08:58:22" calcext:value-type="date">
            <text:p>30/05/2017 08:58: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5-31-12-03-24.xls</text:p>
          </table:table-cell>
          <table:table-cell office:value-type="float" office:value="412160" calcext:value-type="float">
            <text:p>412160</text:p>
          </table:table-cell>
          <table:table-cell table:style-name="ce2" office:value-type="date" office:date-value="2017-06-01T07:43:38" calcext:value-type="date">
            <text:p>01/06/2017 07:43:38</text:p>
          </table:table-cell>
          <table:table-cell table:style-name="ce2" office:value-type="date" office:date-value="2017-06-01T07:43:39" calcext:value-type="date">
            <text:p>01/06/2017 07:43: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1-12-38-58.xls</text:p>
          </table:table-cell>
          <table:table-cell office:value-type="float" office:value="395776" calcext:value-type="float">
            <text:p>395776</text:p>
          </table:table-cell>
          <table:table-cell table:style-name="ce2" office:value-type="date" office:date-value="2017-06-01T13:33:24" calcext:value-type="date">
            <text:p>01/06/2017 13:33:24</text:p>
          </table:table-cell>
          <table:table-cell table:style-name="ce2" office:value-type="date" office:date-value="2017-06-01T13:33:25" calcext:value-type="date">
            <text:p>01/06/2017 13:33: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2-13-25-33.xls</text:p>
          </table:table-cell>
          <table:table-cell office:value-type="float" office:value="407040" calcext:value-type="float">
            <text:p>407040</text:p>
          </table:table-cell>
          <table:table-cell table:style-name="ce2" office:value-type="date" office:date-value="2017-06-02T15:37:49" calcext:value-type="date">
            <text:p>02/06/2017 15:37:49</text:p>
          </table:table-cell>
          <table:table-cell table:style-name="ce2" office:value-type="date" office:date-value="2017-06-02T15:37:50" calcext:value-type="date">
            <text:p>02/06/2017 15:37: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3-11-18-53.xls</text:p>
          </table:table-cell>
          <table:table-cell office:value-type="float" office:value="409600" calcext:value-type="float">
            <text:p>409600</text:p>
          </table:table-cell>
          <table:table-cell table:style-name="ce2" office:value-type="date" office:date-value="2017-06-06T10:53:01" calcext:value-type="date">
            <text:p>06/06/2017 10:53:01</text:p>
          </table:table-cell>
          <table:table-cell table:style-name="ce2" office:value-type="date" office:date-value="2017-06-06T10:53:02" calcext:value-type="date">
            <text:p>06/06/2017 10:53: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4-14-23-50.xls</text:p>
          </table:table-cell>
          <table:table-cell office:value-type="float" office:value="143360" calcext:value-type="float">
            <text:p>143360</text:p>
          </table:table-cell>
          <table:table-cell table:style-name="ce2" office:value-type="date" office:date-value="2017-06-06T10:53:11" calcext:value-type="date">
            <text:p>06/06/2017 10:53:11</text:p>
          </table:table-cell>
          <table:table-cell table:style-name="ce2" office:value-type="date" office:date-value="2017-06-06T10:53:12" calcext:value-type="date">
            <text:p>06/06/2017 10:53: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5-09-17-04.xls</text:p>
          </table:table-cell>
          <table:table-cell office:value-type="float" office:value="74240" calcext:value-type="float">
            <text:p>74240</text:p>
          </table:table-cell>
          <table:table-cell table:style-name="ce2" office:value-type="date" office:date-value="2017-06-06T10:53:26" calcext:value-type="date">
            <text:p>06/06/2017 10:53:26</text:p>
          </table:table-cell>
          <table:table-cell table:style-name="ce2" office:value-type="date" office:date-value="2017-06-06T10:53:27" calcext:value-type="date">
            <text:p>06/06/2017 10:53: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6-04-49-56.xls</text:p>
          </table:table-cell>
          <table:table-cell office:value-type="float" office:value="128000" calcext:value-type="float">
            <text:p>128000</text:p>
          </table:table-cell>
          <table:table-cell table:style-name="ce2" office:value-type="date" office:date-value="2017-06-06T10:53:31" calcext:value-type="date">
            <text:p>06/06/2017 10:53:31</text:p>
          </table:table-cell>
          <table:table-cell table:style-name="ce2" office:value-type="date" office:date-value="2017-06-06T10:53:32" calcext:value-type="date">
            <text:p>06/06/2017 10:53: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7-08-00-36.xls</text:p>
          </table:table-cell>
          <table:table-cell office:value-type="float" office:value="403456" calcext:value-type="float">
            <text:p>403456</text:p>
          </table:table-cell>
          <table:table-cell table:style-name="ce2" office:value-type="date" office:date-value="2017-06-07T09:55:10" calcext:value-type="date">
            <text:p>07/06/2017 09:55:10</text:p>
          </table:table-cell>
          <table:table-cell table:style-name="ce2" office:value-type="date" office:date-value="2017-06-07T09:55:11" calcext:value-type="date">
            <text:p>07/06/2017 09:55: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8-11-07-32.xls</text:p>
          </table:table-cell>
          <table:table-cell office:value-type="float" office:value="403456" calcext:value-type="float">
            <text:p>403456</text:p>
          </table:table-cell>
          <table:table-cell table:style-name="ce2" office:value-type="date" office:date-value="2017-06-08T16:05:53" calcext:value-type="date">
            <text:p>08/06/2017 16:05:53</text:p>
          </table:table-cell>
          <table:table-cell table:style-name="ce2" office:value-type="date" office:date-value="2017-06-08T16:05:54" calcext:value-type="date">
            <text:p>08/06/2017 16:05: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09-10-39-24.xls</text:p>
          </table:table-cell>
          <table:table-cell office:value-type="float" office:value="412160" calcext:value-type="float">
            <text:p>412160</text:p>
          </table:table-cell>
          <table:table-cell table:style-name="ce2" office:value-type="date" office:date-value="2017-06-09T14:08:35" calcext:value-type="date">
            <text:p>09/06/2017 14:08:35</text:p>
          </table:table-cell>
          <table:table-cell table:style-name="ce2" office:value-type="date" office:date-value="2017-06-09T14:08:36" calcext:value-type="date">
            <text:p>09/06/2017 14:08: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0-12-44-55.xls</text:p>
          </table:table-cell>
          <table:table-cell office:value-type="float" office:value="409600" calcext:value-type="float">
            <text:p>409600</text:p>
          </table:table-cell>
          <table:table-cell table:style-name="ce2" office:value-type="date" office:date-value="2017-06-12T10:13:44" calcext:value-type="date">
            <text:p>12/06/2017 10:13:44</text:p>
          </table:table-cell>
          <table:table-cell table:style-name="ce2" office:value-type="date" office:date-value="2017-06-12T10:13:45" calcext:value-type="date">
            <text:p>12/06/2017 10:13: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1-09-33-12.xls</text:p>
          </table:table-cell>
          <table:table-cell office:value-type="float" office:value="142848" calcext:value-type="float">
            <text:p>142848</text:p>
          </table:table-cell>
          <table:table-cell table:style-name="ce2" office:value-type="date" office:date-value="2017-06-12T10:13:57" calcext:value-type="date">
            <text:p>12/06/2017 10:13:57</text:p>
          </table:table-cell>
          <table:table-cell table:style-name="ce2" office:value-type="date" office:date-value="2017-06-12T10:13:58" calcext:value-type="date">
            <text:p>12/06/2017 10:13: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2-08-59-38.xls</text:p>
          </table:table-cell>
          <table:table-cell office:value-type="float" office:value="85504" calcext:value-type="float">
            <text:p>85504</text:p>
          </table:table-cell>
          <table:table-cell table:number-columns-repeated="2" table:style-name="ce2" office:value-type="date" office:date-value="2017-06-12T10:14:04" calcext:value-type="date">
            <text:p>12/06/2017 10:14: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3-08-27-49.xls</text:p>
          </table:table-cell>
          <table:table-cell office:value-type="float" office:value="406016" calcext:value-type="float">
            <text:p>406016</text:p>
          </table:table-cell>
          <table:table-cell table:style-name="ce2" office:value-type="date" office:date-value="2017-06-14T07:46:13" calcext:value-type="date">
            <text:p>14/06/2017 07:46:13</text:p>
          </table:table-cell>
          <table:table-cell table:style-name="ce2" office:value-type="date" office:date-value="2017-06-14T07:46:14" calcext:value-type="date">
            <text:p>14/06/2017 07:46: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4-11-45-58.xls</text:p>
          </table:table-cell>
          <table:table-cell office:value-type="float" office:value="413696" calcext:value-type="float">
            <text:p>413696</text:p>
          </table:table-cell>
          <table:table-cell table:style-name="ce2" office:value-type="date" office:date-value="2017-06-14T12:13:59" calcext:value-type="date">
            <text:p>14/06/2017 12:13:59</text:p>
          </table:table-cell>
          <table:table-cell table:style-name="ce2" office:value-type="date" office:date-value="2017-06-14T12:14:00" calcext:value-type="date">
            <text:p>14/06/2017 12:14: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5-12-26-18.xls</text:p>
          </table:table-cell>
          <table:table-cell office:value-type="float" office:value="398336" calcext:value-type="float">
            <text:p>398336</text:p>
          </table:table-cell>
          <table:table-cell table:number-columns-repeated="2" table:style-name="ce2" office:value-type="date" office:date-value="2017-06-15T15:14:38" calcext:value-type="date">
            <text:p>15/06/2017 15:14: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6-12-59-28.xls</text:p>
          </table:table-cell>
          <table:table-cell office:value-type="float" office:value="412160" calcext:value-type="float">
            <text:p>412160</text:p>
          </table:table-cell>
          <table:table-cell table:style-name="ce2" office:value-type="date" office:date-value="2017-06-19T11:25:25" calcext:value-type="date">
            <text:p>19/06/2017 11:25:25</text:p>
          </table:table-cell>
          <table:table-cell table:style-name="ce2" office:value-type="date" office:date-value="2017-06-19T11:25:26" calcext:value-type="date">
            <text:p>19/06/2017 11:25: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7-12-32-38.xls</text:p>
          </table:table-cell>
          <table:table-cell office:value-type="float" office:value="400896" calcext:value-type="float">
            <text:p>400896</text:p>
          </table:table-cell>
          <table:table-cell table:style-name="ce2" office:value-type="date" office:date-value="2017-06-19T11:25:36" calcext:value-type="date">
            <text:p>19/06/2017 11:25:36</text:p>
          </table:table-cell>
          <table:table-cell table:style-name="ce2" office:value-type="date" office:date-value="2017-06-19T11:25:37" calcext:value-type="date">
            <text:p>19/06/2017 11:25: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8-10-37-02.xls</text:p>
          </table:table-cell>
          <table:table-cell office:value-type="float" office:value="144896" calcext:value-type="float">
            <text:p>144896</text:p>
          </table:table-cell>
          <table:table-cell table:style-name="ce2" office:value-type="date" office:date-value="2017-06-19T11:25:46" calcext:value-type="date">
            <text:p>19/06/2017 11:25:46</text:p>
          </table:table-cell>
          <table:table-cell table:style-name="ce2" office:value-type="date" office:date-value="2017-06-19T11:25:47" calcext:value-type="date">
            <text:p>19/06/2017 11:25: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19-06-49-30.xls</text:p>
          </table:table-cell>
          <table:table-cell office:value-type="float" office:value="91136" calcext:value-type="float">
            <text:p>91136</text:p>
          </table:table-cell>
          <table:table-cell table:number-columns-repeated="2" table:style-name="ce2" office:value-type="date" office:date-value="2017-06-19T11:26:05" calcext:value-type="date">
            <text:p>19/06/2017 11:26: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0-08-28-19.xls</text:p>
          </table:table-cell>
          <table:table-cell office:value-type="float" office:value="402432" calcext:value-type="float">
            <text:p>402432</text:p>
          </table:table-cell>
          <table:table-cell table:style-name="ce2" office:value-type="date" office:date-value="2017-06-20T11:44:19" calcext:value-type="date">
            <text:p>20/06/2017 11:44:19</text:p>
          </table:table-cell>
          <table:table-cell table:style-name="ce2" office:value-type="date" office:date-value="2017-06-20T11:44:20" calcext:value-type="date">
            <text:p>20/06/2017 11:44: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1-12-15-15.xls</text:p>
          </table:table-cell>
          <table:table-cell office:value-type="float" office:value="410624" calcext:value-type="float">
            <text:p>410624</text:p>
          </table:table-cell>
          <table:table-cell table:style-name="ce2" office:value-type="date" office:date-value="2017-06-22T08:55:39" calcext:value-type="date">
            <text:p>22/06/2017 08:55:39</text:p>
          </table:table-cell>
          <table:table-cell table:style-name="ce2" office:value-type="date" office:date-value="2017-06-22T08:55:40" calcext:value-type="date">
            <text:p>22/06/2017 08:55: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2.xls</text:p>
          </table:table-cell>
          <table:table-cell office:value-type="float" office:value="281088" calcext:value-type="float">
            <text:p>281088</text:p>
          </table:table-cell>
          <table:table-cell table:style-name="ce2" office:value-type="date" office:date-value="2017-06-27T08:01:23" calcext:value-type="date">
            <text:p>27/06/2017 08:01:23</text:p>
          </table:table-cell>
          <table:table-cell table:style-name="ce2" office:value-type="date" office:date-value="2017-06-27T08:01:24" calcext:value-type="date">
            <text:p>27/06/2017 08:01: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3-15-51-04.xls</text:p>
          </table:table-cell>
          <table:table-cell office:value-type="float" office:value="9728" calcext:value-type="float">
            <text:p>9728</text:p>
          </table:table-cell>
          <table:table-cell table:number-columns-repeated="2" table:style-name="ce2" office:value-type="date" office:date-value="2017-06-27T08:00:17" calcext:value-type="date">
            <text:p>27/06/2017 08:00: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3.xls</text:p>
          </table:table-cell>
          <table:table-cell office:value-type="float" office:value="286208" calcext:value-type="float">
            <text:p>286208</text:p>
          </table:table-cell>
          <table:table-cell table:style-name="ce2" office:value-type="date" office:date-value="2017-06-27T08:01:28" calcext:value-type="date">
            <text:p>27/06/2017 08:01:28</text:p>
          </table:table-cell>
          <table:table-cell table:style-name="ce2" office:value-type="date" office:date-value="2017-06-27T08:01:29" calcext:value-type="date">
            <text:p>27/06/2017 08:01: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4-20-24-49.xls</text:p>
          </table:table-cell>
          <table:table-cell office:value-type="float" office:value="404992" calcext:value-type="float">
            <text:p>404992</text:p>
          </table:table-cell>
          <table:table-cell table:style-name="ce2" office:value-type="date" office:date-value="2017-06-27T08:00:31" calcext:value-type="date">
            <text:p>27/06/2017 08:00:31</text:p>
          </table:table-cell>
          <table:table-cell table:style-name="ce2" office:value-type="date" office:date-value="2017-06-27T08:00:32" calcext:value-type="date">
            <text:p>27/06/2017 08:00: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5-08-51-43.xls</text:p>
          </table:table-cell>
          <table:table-cell office:value-type="float" office:value="142848" calcext:value-type="float">
            <text:p>142848</text:p>
          </table:table-cell>
          <table:table-cell table:style-name="ce2" office:value-type="date" office:date-value="2017-06-27T08:00:40" calcext:value-type="date">
            <text:p>27/06/2017 08:00:40</text:p>
          </table:table-cell>
          <table:table-cell table:style-name="ce2" office:value-type="date" office:date-value="2017-06-27T08:00:41" calcext:value-type="date">
            <text:p>27/06/2017 08:00: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6-04-26-20.xls</text:p>
          </table:table-cell>
          <table:table-cell office:value-type="float" office:value="83456" calcext:value-type="float">
            <text:p>83456</text:p>
          </table:table-cell>
          <table:table-cell table:number-columns-repeated="2" table:style-name="ce2" office:value-type="date" office:date-value="2017-06-27T08:00:50" calcext:value-type="date">
            <text:p>27/06/2017 08:00:5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7-07-11-43.xls</text:p>
          </table:table-cell>
          <table:table-cell office:value-type="float" office:value="393728" calcext:value-type="float">
            <text:p>393728</text:p>
          </table:table-cell>
          <table:table-cell table:style-name="ce2" office:value-type="date" office:date-value="2017-06-27T09:05:45" calcext:value-type="date">
            <text:p>27/06/2017 09:05:45</text:p>
          </table:table-cell>
          <table:table-cell table:style-name="ce2" office:value-type="date" office:date-value="2017-06-27T09:05:46" calcext:value-type="date">
            <text:p>27/06/2017 09:05: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8-10-34-31.xls</text:p>
          </table:table-cell>
          <table:table-cell office:value-type="float" office:value="408576" calcext:value-type="float">
            <text:p>408576</text:p>
          </table:table-cell>
          <table:table-cell table:style-name="ce2" office:value-type="date" office:date-value="2017-06-28T12:27:12" calcext:value-type="date">
            <text:p>28/06/2017 12:27:12</text:p>
          </table:table-cell>
          <table:table-cell table:style-name="ce2" office:value-type="date" office:date-value="2017-06-28T12:27:19" calcext:value-type="date">
            <text:p>28/06/2017 12:27: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29-11-07-10.xls</text:p>
          </table:table-cell>
          <table:table-cell office:value-type="float" office:value="396800" calcext:value-type="float">
            <text:p>396800</text:p>
          </table:table-cell>
          <table:table-cell table:style-name="ce2" office:value-type="date" office:date-value="2017-06-29T13:28:51" calcext:value-type="date">
            <text:p>29/06/2017 13:28:51</text:p>
          </table:table-cell>
          <table:table-cell table:style-name="ce2" office:value-type="date" office:date-value="2017-06-29T13:28:52" calcext:value-type="date">
            <text:p>29/06/2017 13:28: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6-30-10-55-48.xls</text:p>
          </table:table-cell>
          <table:table-cell office:value-type="float" office:value="408576" calcext:value-type="float">
            <text:p>408576</text:p>
          </table:table-cell>
          <table:table-cell table:style-name="ce2" office:value-type="date" office:date-value="2017-07-03T07:40:43" calcext:value-type="date">
            <text:p>03/07/2017 07:40:43</text:p>
          </table:table-cell>
          <table:table-cell table:style-name="ce2" office:value-type="date" office:date-value="2017-07-03T07:40:44" calcext:value-type="date">
            <text:p>03/07/2017 07:40: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1-17-20-09.xls</text:p>
          </table:table-cell>
          <table:table-cell office:value-type="float" office:value="412160" calcext:value-type="float">
            <text:p>412160</text:p>
          </table:table-cell>
          <table:table-cell table:style-name="ce2" office:value-type="date" office:date-value="2017-07-03T10:16:25" calcext:value-type="date">
            <text:p>03/07/2017 10:16:25</text:p>
          </table:table-cell>
          <table:table-cell table:style-name="ce2" office:value-type="date" office:date-value="2017-07-03T10:16:26" calcext:value-type="date">
            <text:p>03/07/2017 10:16: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2.xls</text:p>
          </table:table-cell>
          <table:table-cell office:value-type="float" office:value="56320" calcext:value-type="float">
            <text:p>56320</text:p>
          </table:table-cell>
          <table:table-cell table:style-name="ce2" office:value-type="date" office:date-value="2017-07-11T08:33:51" calcext:value-type="date">
            <text:p>11/07/2017 08:33:51</text:p>
          </table:table-cell>
          <table:table-cell table:style-name="ce2" office:value-type="date" office:date-value="2017-07-11T08:33:52" calcext:value-type="date">
            <text:p>11/07/2017 08:33: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3.xls</text:p>
          </table:table-cell>
          <table:table-cell office:value-type="float" office:value="50688" calcext:value-type="float">
            <text:p>50688</text:p>
          </table:table-cell>
          <table:table-cell table:style-name="ce2" office:value-type="date" office:date-value="2017-07-11T08:34:07" calcext:value-type="date">
            <text:p>11/07/2017 08:34:07</text:p>
          </table:table-cell>
          <table:table-cell table:style-name="ce2" office:value-type="date" office:date-value="2017-07-11T08:34:08" calcext:value-type="date">
            <text:p>11/07/2017 08:34: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4.xls</text:p>
          </table:table-cell>
          <table:table-cell office:value-type="float" office:value="272384" calcext:value-type="float">
            <text:p>272384</text:p>
          </table:table-cell>
          <table:table-cell table:style-name="ce2" office:value-type="date" office:date-value="2017-07-11T08:34:01" calcext:value-type="date">
            <text:p>11/07/2017 08:34:01</text:p>
          </table:table-cell>
          <table:table-cell table:style-name="ce2" office:value-type="date" office:date-value="2017-07-11T08:34:02" calcext:value-type="date">
            <text:p>11/07/2017 08:34: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6.xls</text:p>
          </table:table-cell>
          <table:table-cell office:value-type="float" office:value="276480" calcext:value-type="float">
            <text:p>276480</text:p>
          </table:table-cell>
          <table:table-cell table:style-name="ce2" office:value-type="date" office:date-value="2017-07-11T08:33:56" calcext:value-type="date">
            <text:p>11/07/2017 08:33:56</text:p>
          </table:table-cell>
          <table:table-cell table:style-name="ce2" office:value-type="date" office:date-value="2017-07-11T08:33:57" calcext:value-type="date">
            <text:p>11/07/2017 08:33: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7-00-53-52.xls</text:p>
          </table:table-cell>
          <table:table-cell office:value-type="float" office:value="9728" calcext:value-type="float">
            <text:p>9728</text:p>
          </table:table-cell>
          <table:table-cell table:number-columns-repeated="2" table:style-name="ce2" office:value-type="date" office:date-value="2017-07-07T08:10:49" calcext:value-type="date">
            <text:p>07/07/2017 08:10: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7-14-53-31.xls</text:p>
          </table:table-cell>
          <table:table-cell office:value-type="float" office:value="9728" calcext:value-type="float">
            <text:p>9728</text:p>
          </table:table-cell>
          <table:table-cell table:number-columns-repeated="2" table:style-name="ce2" office:value-type="date" office:date-value="2017-07-07T15:25:39" calcext:value-type="date">
            <text:p>07/07/2017 15:25: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7.xls</text:p>
          </table:table-cell>
          <table:table-cell office:value-type="float" office:value="285184" calcext:value-type="float">
            <text:p>285184</text:p>
          </table:table-cell>
          <table:table-cell table:style-name="ce2" office:value-type="date" office:date-value="2017-07-11T08:34:18" calcext:value-type="date">
            <text:p>11/07/2017 08:34:18</text:p>
          </table:table-cell>
          <table:table-cell table:style-name="ce2" office:value-type="date" office:date-value="2017-07-11T08:34:20" calcext:value-type="date">
            <text:p>11/07/2017 08:34: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8-10-29-57.xls</text:p>
          </table:table-cell>
          <table:table-cell office:value-type="float" office:value="408576" calcext:value-type="float">
            <text:p>408576</text:p>
          </table:table-cell>
          <table:table-cell table:style-name="ce2" office:value-type="date" office:date-value="2017-07-10T08:20:26" calcext:value-type="date">
            <text:p>10/07/2017 08:20:26</text:p>
          </table:table-cell>
          <table:table-cell table:style-name="ce2" office:value-type="date" office:date-value="2017-07-10T08:20:27" calcext:value-type="date">
            <text:p>10/07/2017 08:20: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8.xls</text:p>
          </table:table-cell>
          <table:table-cell office:value-type="float" office:value="286208" calcext:value-type="float">
            <text:p>286208</text:p>
          </table:table-cell>
          <table:table-cell table:style-name="ce2" office:value-type="date" office:date-value="2017-07-11T08:34:13" calcext:value-type="date">
            <text:p>11/07/2017 08:34:13</text:p>
          </table:table-cell>
          <table:table-cell table:style-name="ce2" office:value-type="date" office:date-value="2017-07-11T08:34:14" calcext:value-type="date">
            <text:p>11/07/2017 08:34: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09-08-47-40.xls</text:p>
          </table:table-cell>
          <table:table-cell office:value-type="float" office:value="145408" calcext:value-type="float">
            <text:p>145408</text:p>
          </table:table-cell>
          <table:table-cell table:number-columns-repeated="2" table:style-name="ce2" office:value-type="date" office:date-value="2017-07-10T08:20:36" calcext:value-type="date">
            <text:p>10/07/2017 08:20: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0-07-34-55.xls</text:p>
          </table:table-cell>
          <table:table-cell office:value-type="float" office:value="80384" calcext:value-type="float">
            <text:p>80384</text:p>
          </table:table-cell>
          <table:table-cell table:style-name="ce2" office:value-type="date" office:date-value="2017-07-10T08:20:51" calcext:value-type="date">
            <text:p>10/07/2017 08:20:51</text:p>
          </table:table-cell>
          <table:table-cell table:style-name="ce2" office:value-type="date" office:date-value="2017-07-10T08:20:52" calcext:value-type="date">
            <text:p>10/07/2017 08:20: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1-06-54-29.xls</text:p>
          </table:table-cell>
          <table:table-cell office:value-type="float" office:value="397824" calcext:value-type="float">
            <text:p>397824</text:p>
          </table:table-cell>
          <table:table-cell table:style-name="ce2" office:value-type="date" office:date-value="2017-07-11T08:34:30" calcext:value-type="date">
            <text:p>11/07/2017 08:34:30</text:p>
          </table:table-cell>
          <table:table-cell table:style-name="ce2" office:value-type="date" office:date-value="2017-07-11T08:34:31" calcext:value-type="date">
            <text:p>11/07/2017 08:34: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2-10-13-01.xls</text:p>
          </table:table-cell>
          <table:table-cell office:value-type="float" office:value="407552" calcext:value-type="float">
            <text:p>407552</text:p>
          </table:table-cell>
          <table:table-cell table:number-columns-repeated="2" table:style-name="ce2" office:value-type="date" office:date-value="2017-07-12T10:52:37" calcext:value-type="date">
            <text:p>12/07/2017 10:52: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3.xls</text:p>
          </table:table-cell>
          <table:table-cell office:value-type="float" office:value="275456" calcext:value-type="float">
            <text:p>275456</text:p>
          </table:table-cell>
          <table:table-cell table:number-columns-repeated="2" table:style-name="ce2" office:value-type="date" office:date-value="2017-07-19T07:43:47" calcext:value-type="date">
            <text:p>19/07/2017 07:43: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4-08-53-51.xls</text:p>
          </table:table-cell>
          <table:table-cell office:value-type="float" office:value="402432" calcext:value-type="float">
            <text:p>402432</text:p>
          </table:table-cell>
          <table:table-cell table:style-name="ce2" office:value-type="date" office:date-value="2017-07-17T11:23:30" calcext:value-type="date">
            <text:p>17/07/2017 11:23:30</text:p>
          </table:table-cell>
          <table:table-cell table:style-name="ce2" office:value-type="date" office:date-value="2017-07-17T11:23:31" calcext:value-type="date">
            <text:p>17/07/2017 11:23: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5-06-24-25.xls</text:p>
          </table:table-cell>
          <table:table-cell office:value-type="float" office:value="110080" calcext:value-type="float">
            <text:p>110080</text:p>
          </table:table-cell>
          <table:table-cell table:style-name="ce2" office:value-type="date" office:date-value="2017-07-17T11:23:41" calcext:value-type="date">
            <text:p>17/07/2017 11:23:41</text:p>
          </table:table-cell>
          <table:table-cell table:style-name="ce2" office:value-type="date" office:date-value="2017-07-17T11:23:42" calcext:value-type="date">
            <text:p>17/07/2017 11:23: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6-04-50-54.xls</text:p>
          </table:table-cell>
          <table:table-cell office:value-type="float" office:value="133120" calcext:value-type="float">
            <text:p>133120</text:p>
          </table:table-cell>
          <table:table-cell table:style-name="ce2" office:value-type="date" office:date-value="2017-07-17T11:23:46" calcext:value-type="date">
            <text:p>17/07/2017 11:23:46</text:p>
          </table:table-cell>
          <table:table-cell table:style-name="ce2" office:value-type="date" office:date-value="2017-07-17T11:23:47" calcext:value-type="date">
            <text:p>17/07/2017 11:23: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7-04-29-49.xls</text:p>
          </table:table-cell>
          <table:table-cell office:value-type="float" office:value="80896" calcext:value-type="float">
            <text:p>80896</text:p>
          </table:table-cell>
          <table:table-cell table:style-name="ce2" office:value-type="date" office:date-value="2017-07-17T11:24:02" calcext:value-type="date">
            <text:p>17/07/2017 11:24:02</text:p>
          </table:table-cell>
          <table:table-cell table:style-name="ce2" office:value-type="date" office:date-value="2017-07-17T11:24:03" calcext:value-type="date">
            <text:p>17/07/2017 11:24: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8-07-35-31.xls</text:p>
          </table:table-cell>
          <table:table-cell office:value-type="float" office:value="388096" calcext:value-type="float">
            <text:p>388096</text:p>
          </table:table-cell>
          <table:table-cell table:style-name="ce2" office:value-type="date" office:date-value="2017-07-19T07:43:36" calcext:value-type="date">
            <text:p>19/07/2017 07:43:36</text:p>
          </table:table-cell>
          <table:table-cell table:style-name="ce2" office:value-type="date" office:date-value="2017-07-19T07:43:37" calcext:value-type="date">
            <text:p>19/07/2017 07:43: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19-17-08-07.xls</text:p>
          </table:table-cell>
          <table:table-cell office:value-type="float" office:value="398336" calcext:value-type="float">
            <text:p>398336</text:p>
          </table:table-cell>
          <table:table-cell table:style-name="ce2" office:value-type="date" office:date-value="2017-07-20T08:50:18" calcext:value-type="date">
            <text:p>20/07/2017 08:50:18</text:p>
          </table:table-cell>
          <table:table-cell table:style-name="ce2" office:value-type="date" office:date-value="2017-07-20T08:50:19" calcext:value-type="date">
            <text:p>20/07/2017 08:50: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0-10-29-18.xls</text:p>
          </table:table-cell>
          <table:table-cell office:value-type="float" office:value="395776" calcext:value-type="float">
            <text:p>395776</text:p>
          </table:table-cell>
          <table:table-cell table:style-name="ce2" office:value-type="date" office:date-value="2017-07-20T12:00:56" calcext:value-type="date">
            <text:p>20/07/2017 12:00:56</text:p>
          </table:table-cell>
          <table:table-cell table:style-name="ce2" office:value-type="date" office:date-value="2017-07-20T12:00:57" calcext:value-type="date">
            <text:p>20/07/2017 12:00: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1-09-42-14.xls</text:p>
          </table:table-cell>
          <table:table-cell office:value-type="float" office:value="400896" calcext:value-type="float">
            <text:p>400896</text:p>
          </table:table-cell>
          <table:table-cell table:style-name="ce2" office:value-type="date" office:date-value="2017-07-21T10:54:50" calcext:value-type="date">
            <text:p>21/07/2017 10:54:50</text:p>
          </table:table-cell>
          <table:table-cell table:style-name="ce2" office:value-type="date" office:date-value="2017-07-21T10:54:51" calcext:value-type="date">
            <text:p>21/07/2017 10:54: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2-10-23-38.xls</text:p>
          </table:table-cell>
          <table:table-cell office:value-type="float" office:value="397824" calcext:value-type="float">
            <text:p>397824</text:p>
          </table:table-cell>
          <table:table-cell table:style-name="ce2" office:value-type="date" office:date-value="2017-07-24T10:20:07" calcext:value-type="date">
            <text:p>24/07/2017 10:20:07</text:p>
          </table:table-cell>
          <table:table-cell table:style-name="ce2" office:value-type="date" office:date-value="2017-07-24T10:20:08" calcext:value-type="date">
            <text:p>24/07/2017 10:20: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4-17-07-55.xls</text:p>
          </table:table-cell>
          <table:table-cell office:value-type="float" office:value="83456" calcext:value-type="float">
            <text:p>83456</text:p>
          </table:table-cell>
          <table:table-cell table:style-name="ce2" office:value-type="date" office:date-value="2017-07-25T09:04:18" calcext:value-type="date">
            <text:p>25/07/2017 09:04:18</text:p>
          </table:table-cell>
          <table:table-cell table:style-name="ce2" office:value-type="date" office:date-value="2017-07-25T09:04:19" calcext:value-type="date">
            <text:p>25/07/2017 09:04:1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5-10-29-21.xls</text:p>
          </table:table-cell>
          <table:table-cell office:value-type="float" office:value="393216" calcext:value-type="float">
            <text:p>393216</text:p>
          </table:table-cell>
          <table:table-cell table:style-name="ce2" office:value-type="date" office:date-value="2017-07-25T14:03:47" calcext:value-type="date">
            <text:p>25/07/2017 14:03:47</text:p>
          </table:table-cell>
          <table:table-cell table:style-name="ce2" office:value-type="date" office:date-value="2017-07-25T14:03:48" calcext:value-type="date">
            <text:p>25/07/2017 14:03: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6-11-03-28.xls</text:p>
          </table:table-cell>
          <table:table-cell office:value-type="float" office:value="397312" calcext:value-type="float">
            <text:p>397312</text:p>
          </table:table-cell>
          <table:table-cell table:style-name="ce2" office:value-type="date" office:date-value="2017-07-26T16:02:40" calcext:value-type="date">
            <text:p>26/07/2017 16:02:40</text:p>
          </table:table-cell>
          <table:table-cell table:style-name="ce2" office:value-type="date" office:date-value="2017-07-26T16:02:41" calcext:value-type="date">
            <text:p>26/07/2017 16:02: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7-11-30-56.xls</text:p>
          </table:table-cell>
          <table:table-cell office:value-type="float" office:value="388096" calcext:value-type="float">
            <text:p>388096</text:p>
          </table:table-cell>
          <table:table-cell table:style-name="ce2" office:value-type="date" office:date-value="2017-07-27T16:16:21" calcext:value-type="date">
            <text:p>27/07/2017 16:16:21</text:p>
          </table:table-cell>
          <table:table-cell table:style-name="ce2" office:value-type="date" office:date-value="2017-07-27T16:16:22" calcext:value-type="date">
            <text:p>27/07/2017 16:16: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8-17-38-29.xls</text:p>
          </table:table-cell>
          <table:table-cell office:value-type="float" office:value="397824" calcext:value-type="float">
            <text:p>397824</text:p>
          </table:table-cell>
          <table:table-cell table:style-name="ce2" office:value-type="date" office:date-value="2017-08-01T11:26:16" calcext:value-type="date">
            <text:p>01/08/2017 11:26:16</text:p>
          </table:table-cell>
          <table:table-cell table:style-name="ce2" office:value-type="date" office:date-value="2017-08-01T11:26:17" calcext:value-type="date">
            <text:p>01/08/2017 11:26: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29-11-09-22.xls</text:p>
          </table:table-cell>
          <table:table-cell office:value-type="float" office:value="397824" calcext:value-type="float">
            <text:p>397824</text:p>
          </table:table-cell>
          <table:table-cell table:style-name="ce2" office:value-type="date" office:date-value="2017-08-01T11:26:26" calcext:value-type="date">
            <text:p>01/08/2017 11:26:26</text:p>
          </table:table-cell>
          <table:table-cell table:style-name="ce2" office:value-type="date" office:date-value="2017-08-01T11:26:27" calcext:value-type="date">
            <text:p>01/08/2017 11:26: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30-08-34-13.xls</text:p>
          </table:table-cell>
          <table:table-cell office:value-type="float" office:value="144384" calcext:value-type="float">
            <text:p>144384</text:p>
          </table:table-cell>
          <table:table-cell table:style-name="ce2" office:value-type="date" office:date-value="2017-08-01T11:26:35" calcext:value-type="date">
            <text:p>01/08/2017 11:26:35</text:p>
          </table:table-cell>
          <table:table-cell table:style-name="ce2" office:value-type="date" office:date-value="2017-08-01T11:26:36" calcext:value-type="date">
            <text:p>01/08/2017 11:26: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7-31-04-31-39.xls</text:p>
          </table:table-cell>
          <table:table-cell office:value-type="float" office:value="87552" calcext:value-type="float">
            <text:p>87552</text:p>
          </table:table-cell>
          <table:table-cell table:number-columns-repeated="2" table:style-name="ce2" office:value-type="date" office:date-value="2017-08-01T11:26:44" calcext:value-type="date">
            <text:p>01/08/2017 11:26: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1-07-04-58.xls</text:p>
          </table:table-cell>
          <table:table-cell office:value-type="float" office:value="388608" calcext:value-type="float">
            <text:p>388608</text:p>
          </table:table-cell>
          <table:table-cell table:style-name="ce2" office:value-type="date" office:date-value="2017-08-01T11:27:05" calcext:value-type="date">
            <text:p>01/08/2017 11:27:05</text:p>
          </table:table-cell>
          <table:table-cell table:style-name="ce2" office:value-type="date" office:date-value="2017-08-01T11:27:07" calcext:value-type="date">
            <text:p>01/08/2017 11:27: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2-11-47-48.xls</text:p>
          </table:table-cell>
          <table:table-cell office:value-type="float" office:value="393728" calcext:value-type="float">
            <text:p>393728</text:p>
          </table:table-cell>
          <table:table-cell table:style-name="ce2" office:value-type="date" office:date-value="2017-08-02T15:42:10" calcext:value-type="date">
            <text:p>02/08/2017 15:42:10</text:p>
          </table:table-cell>
          <table:table-cell table:style-name="ce2" office:value-type="date" office:date-value="2017-08-02T15:42:11" calcext:value-type="date">
            <text:p>02/08/2017 15:42:1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3-08-31-24.xls</text:p>
          </table:table-cell>
          <table:table-cell office:value-type="float" office:value="387584" calcext:value-type="float">
            <text:p>387584</text:p>
          </table:table-cell>
          <table:table-cell table:style-name="ce2" office:value-type="date" office:date-value="2017-08-03T16:19:20" calcext:value-type="date">
            <text:p>03/08/2017 16:19:20</text:p>
          </table:table-cell>
          <table:table-cell table:style-name="ce2" office:value-type="date" office:date-value="2017-08-03T16:19:21" calcext:value-type="date">
            <text:p>03/08/2017 16:19: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4-11-11-13.xls</text:p>
          </table:table-cell>
          <table:table-cell office:value-type="float" office:value="403968" calcext:value-type="float">
            <text:p>403968</text:p>
          </table:table-cell>
          <table:table-cell table:style-name="ce2" office:value-type="date" office:date-value="2017-08-04T15:36:25" calcext:value-type="date">
            <text:p>04/08/2017 15:36:25</text:p>
          </table:table-cell>
          <table:table-cell table:style-name="ce2" office:value-type="date" office:date-value="2017-08-04T15:36:26" calcext:value-type="date">
            <text:p>04/08/2017 15:36: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5-10-09-02.xls</text:p>
          </table:table-cell>
          <table:table-cell office:value-type="float" office:value="401408" calcext:value-type="float">
            <text:p>401408</text:p>
          </table:table-cell>
          <table:table-cell table:style-name="ce2" office:value-type="date" office:date-value="2017-08-07T13:55:55" calcext:value-type="date">
            <text:p>07/08/2017 13:55:55</text:p>
          </table:table-cell>
          <table:table-cell table:style-name="ce2" office:value-type="date" office:date-value="2017-08-07T13:55:56" calcext:value-type="date">
            <text:p>07/08/2017 13:55: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6-13-30-24.xls</text:p>
          </table:table-cell>
          <table:table-cell office:value-type="float" office:value="143872" calcext:value-type="float">
            <text:p>143872</text:p>
          </table:table-cell>
          <table:table-cell table:number-columns-repeated="2" table:style-name="ce2" office:value-type="date" office:date-value="2017-08-07T13:56:06" calcext:value-type="date">
            <text:p>07/08/2017 13:56:0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7-05-46-43.xls</text:p>
          </table:table-cell>
          <table:table-cell office:value-type="float" office:value="82432" calcext:value-type="float">
            <text:p>82432</text:p>
          </table:table-cell>
          <table:table-cell table:style-name="ce2" office:value-type="date" office:date-value="2017-08-07T13:56:17" calcext:value-type="date">
            <text:p>07/08/2017 13:56:17</text:p>
          </table:table-cell>
          <table:table-cell table:style-name="ce2" office:value-type="date" office:date-value="2017-08-07T13:56:18" calcext:value-type="date">
            <text:p>07/08/2017 13:56: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8-06-19-06.xls</text:p>
          </table:table-cell>
          <table:table-cell office:value-type="float" office:value="387584" calcext:value-type="float">
            <text:p>387584</text:p>
          </table:table-cell>
          <table:table-cell table:style-name="ce2" office:value-type="date" office:date-value="2017-08-08T08:52:27" calcext:value-type="date">
            <text:p>08/08/2017 08:52:27</text:p>
          </table:table-cell>
          <table:table-cell table:style-name="ce2" office:value-type="date" office:date-value="2017-08-08T08:52:28" calcext:value-type="date">
            <text:p>08/08/2017 08:52: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09.xls</text:p>
          </table:table-cell>
          <table:table-cell office:value-type="float" office:value="280064" calcext:value-type="float">
            <text:p>280064</text:p>
          </table:table-cell>
          <table:table-cell table:number-columns-repeated="2" table:style-name="ce2" office:value-type="date" office:date-value="2017-08-23T15:02:02" calcext:value-type="date">
            <text:p>23/08/2017 15:02: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0.xls</text:p>
          </table:table-cell>
          <table:table-cell office:value-type="float" office:value="270848" calcext:value-type="float">
            <text:p>270848</text:p>
          </table:table-cell>
          <table:table-cell table:number-columns-repeated="2" table:style-name="ce2" office:value-type="date" office:date-value="2017-08-23T15:02:16" calcext:value-type="date">
            <text:p>23/08/2017 15:02: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1.xls</text:p>
          </table:table-cell>
          <table:table-cell office:value-type="float" office:value="281600" calcext:value-type="float">
            <text:p>281600</text:p>
          </table:table-cell>
          <table:table-cell table:number-columns-repeated="2" table:style-name="ce2" office:value-type="date" office:date-value="2017-08-23T15:02:48" calcext:value-type="date">
            <text:p>23/08/2017 15:02: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2.xls</text:p>
          </table:table-cell>
          <table:table-cell office:value-type="float" office:value="281600" calcext:value-type="float">
            <text:p>281600</text:p>
          </table:table-cell>
          <table:table-cell table:style-name="ce2" office:value-type="date" office:date-value="2017-08-23T15:02:29" calcext:value-type="date">
            <text:p>23/08/2017 15:02:29</text:p>
          </table:table-cell>
          <table:table-cell table:style-name="ce2" office:value-type="date" office:date-value="2017-08-23T15:02:30" calcext:value-type="date">
            <text:p>23/08/2017 15:02: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3.xls</text:p>
          </table:table-cell>
          <table:table-cell office:value-type="float" office:value="56832" calcext:value-type="float">
            <text:p>56832</text:p>
          </table:table-cell>
          <table:table-cell table:number-columns-repeated="2" table:style-name="ce2" office:value-type="date" office:date-value="2017-08-23T15:02:58" calcext:value-type="date">
            <text:p>23/08/2017 15:02: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4.xls</text:p>
          </table:table-cell>
          <table:table-cell office:value-type="float" office:value="45056" calcext:value-type="float">
            <text:p>45056</text:p>
          </table:table-cell>
          <table:table-cell table:number-columns-repeated="2" table:style-name="ce2" office:value-type="date" office:date-value="2017-08-23T15:03:09" calcext:value-type="date">
            <text:p>23/08/2017 15:03: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5.xls</text:p>
          </table:table-cell>
          <table:table-cell office:value-type="float" office:value="67072" calcext:value-type="float">
            <text:p>67072</text:p>
          </table:table-cell>
          <table:table-cell table:number-columns-repeated="2" table:style-name="ce2" office:value-type="date" office:date-value="2017-08-23T15:03:23" calcext:value-type="date">
            <text:p>23/08/2017 15:03:2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6.xls</text:p>
          </table:table-cell>
          <table:table-cell office:value-type="float" office:value="50176" calcext:value-type="float">
            <text:p>50176</text:p>
          </table:table-cell>
          <table:table-cell table:style-name="ce2" office:value-type="date" office:date-value="2017-08-23T15:03:37" calcext:value-type="date">
            <text:p>23/08/2017 15:03:37</text:p>
          </table:table-cell>
          <table:table-cell table:style-name="ce2" office:value-type="date" office:date-value="2017-08-23T15:03:38" calcext:value-type="date">
            <text:p>23/08/2017 15:03: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7.xls</text:p>
          </table:table-cell>
          <table:table-cell office:value-type="float" office:value="251904" calcext:value-type="float">
            <text:p>251904</text:p>
          </table:table-cell>
          <table:table-cell table:style-name="ce2" office:value-type="date" office:date-value="2017-08-23T15:03:51" calcext:value-type="date">
            <text:p>23/08/2017 15:03:51</text:p>
          </table:table-cell>
          <table:table-cell table:style-name="ce2" office:value-type="date" office:date-value="2017-08-23T15:03:52" calcext:value-type="date">
            <text:p>23/08/2017 15:03: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8.xls</text:p>
          </table:table-cell>
          <table:table-cell office:value-type="float" office:value="278528" calcext:value-type="float">
            <text:p>278528</text:p>
          </table:table-cell>
          <table:table-cell table:number-columns-repeated="2" table:style-name="ce2" office:value-type="date" office:date-value="2017-08-23T15:04:05" calcext:value-type="date">
            <text:p>23/08/2017 15:04: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19.xls</text:p>
          </table:table-cell>
          <table:table-cell office:value-type="float" office:value="271360" calcext:value-type="float">
            <text:p>271360</text:p>
          </table:table-cell>
          <table:table-cell table:style-name="ce2" office:value-type="date" office:date-value="2017-09-06T14:18:23" calcext:value-type="date">
            <text:p>06/09/2017 14:18:23</text:p>
          </table:table-cell>
          <table:table-cell table:style-name="ce2" office:value-type="date" office:date-value="2017-09-06T14:46:04" calcext:value-type="date">
            <text:p>06/09/2017 14:46: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0.xls</text:p>
          </table:table-cell>
          <table:table-cell office:value-type="float" office:value="56832" calcext:value-type="float">
            <text:p>56832</text:p>
          </table:table-cell>
          <table:table-cell table:style-name="ce2" office:value-type="date" office:date-value="2017-09-06T14:18:34" calcext:value-type="date">
            <text:p>06/09/2017 14:18:34</text:p>
          </table:table-cell>
          <table:table-cell table:style-name="ce2" office:value-type="date" office:date-value="2017-09-06T14:46:32" calcext:value-type="date">
            <text:p>06/09/2017 14:46: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1-21-34-08.xls</text:p>
          </table:table-cell>
          <table:table-cell office:value-type="float" office:value="9728" calcext:value-type="float">
            <text:p>9728</text:p>
          </table:table-cell>
          <table:table-cell table:style-name="ce2" office:value-type="date" office:date-value="2017-08-22T08:55:24" calcext:value-type="date">
            <text:p>22/08/2017 08:55:24</text:p>
          </table:table-cell>
          <table:table-cell table:style-name="ce2" office:value-type="date" office:date-value="2017-08-22T08:55:25" calcext:value-type="date">
            <text:p>22/08/2017 08:55: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1.xls</text:p>
          </table:table-cell>
          <table:table-cell office:value-type="float" office:value="46080" calcext:value-type="float">
            <text:p>46080</text:p>
          </table:table-cell>
          <table:table-cell table:style-name="ce2" office:value-type="date" office:date-value="2017-09-06T14:19:24" calcext:value-type="date">
            <text:p>06/09/2017 14:19:24</text:p>
          </table:table-cell>
          <table:table-cell table:style-name="ce2" office:value-type="date" office:date-value="2017-09-06T14:46:40" calcext:value-type="date">
            <text:p>06/09/2017 14:46: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2.xls</text:p>
          </table:table-cell>
          <table:table-cell office:value-type="float" office:value="267264" calcext:value-type="float">
            <text:p>267264</text:p>
          </table:table-cell>
          <table:table-cell table:style-name="ce2" office:value-type="date" office:date-value="2017-09-06T14:18:50" calcext:value-type="date">
            <text:p>06/09/2017 14:18:50</text:p>
          </table:table-cell>
          <table:table-cell table:style-name="ce2" office:value-type="date" office:date-value="2017-09-06T14:46:16" calcext:value-type="date">
            <text:p>06/09/2017 14:46: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3.xls</text:p>
          </table:table-cell>
          <table:table-cell office:value-type="float" office:value="275456" calcext:value-type="float">
            <text:p>275456</text:p>
          </table:table-cell>
          <table:table-cell table:style-name="ce2" office:value-type="date" office:date-value="2017-09-06T14:18:41" calcext:value-type="date">
            <text:p>06/09/2017 14:18:41</text:p>
          </table:table-cell>
          <table:table-cell table:style-name="ce2" office:value-type="date" office:date-value="2017-09-06T14:46:49" calcext:value-type="date">
            <text:p>06/09/2017 14:46: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4.xls</text:p>
          </table:table-cell>
          <table:table-cell office:value-type="float" office:value="269824" calcext:value-type="float">
            <text:p>269824</text:p>
          </table:table-cell>
          <table:table-cell table:style-name="ce2" office:value-type="date" office:date-value="2017-09-06T14:25:27" calcext:value-type="date">
            <text:p>06/09/2017 14:25:27</text:p>
          </table:table-cell>
          <table:table-cell table:style-name="ce2" office:value-type="date" office:date-value="2017-09-06T14:47:13" calcext:value-type="date">
            <text:p>06/09/2017 14:47:1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5-21-22-32.xls</text:p>
          </table:table-cell>
          <table:table-cell office:value-type="float" office:value="9728" calcext:value-type="float">
            <text:p>9728</text:p>
          </table:table-cell>
          <table:table-cell table:number-columns-repeated="2" table:style-name="ce2" office:value-type="date" office:date-value="2017-08-28T10:47:44" calcext:value-type="date">
            <text:p>28/08/2017 10:47: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5.xls</text:p>
          </table:table-cell>
          <table:table-cell office:value-type="float" office:value="279552" calcext:value-type="float">
            <text:p>279552</text:p>
          </table:table-cell>
          <table:table-cell table:style-name="ce2" office:value-type="date" office:date-value="2017-09-06T14:25:37" calcext:value-type="date">
            <text:p>06/09/2017 14:25:37</text:p>
          </table:table-cell>
          <table:table-cell table:style-name="ce2" office:value-type="date" office:date-value="2017-09-06T14:46:58" calcext:value-type="date">
            <text:p>06/09/2017 14:46: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6.xls</text:p>
          </table:table-cell>
          <table:table-cell office:value-type="float" office:value="275456" calcext:value-type="float">
            <text:p>275456</text:p>
          </table:table-cell>
          <table:table-cell table:style-name="ce2" office:value-type="date" office:date-value="2017-09-06T14:25:45" calcext:value-type="date">
            <text:p>06/09/2017 14:25:45</text:p>
          </table:table-cell>
          <table:table-cell table:style-name="ce2" office:value-type="date" office:date-value="2017-09-06T14:47:36" calcext:value-type="date">
            <text:p>06/09/2017 14:47: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7.xls</text:p>
          </table:table-cell>
          <table:table-cell office:value-type="float" office:value="57344" calcext:value-type="float">
            <text:p>57344</text:p>
          </table:table-cell>
          <table:table-cell table:style-name="ce2" office:value-type="date" office:date-value="2017-09-06T14:26:12" calcext:value-type="date">
            <text:p>06/09/2017 14:26:12</text:p>
          </table:table-cell>
          <table:table-cell table:style-name="ce2" office:value-type="date" office:date-value="2017-09-06T14:48:08" calcext:value-type="date">
            <text:p>06/09/2017 14:48: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8.xls</text:p>
          </table:table-cell>
          <table:table-cell office:value-type="float" office:value="47104" calcext:value-type="float">
            <text:p>47104</text:p>
          </table:table-cell>
          <table:table-cell table:style-name="ce2" office:value-type="date" office:date-value="2017-09-06T14:26:04" calcext:value-type="date">
            <text:p>06/09/2017 14:26:04</text:p>
          </table:table-cell>
          <table:table-cell table:style-name="ce2" office:value-type="date" office:date-value="2017-09-06T14:47:54" calcext:value-type="date">
            <text:p>06/09/2017 14:47: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29.xls</text:p>
          </table:table-cell>
          <table:table-cell office:value-type="float" office:value="266752" calcext:value-type="float">
            <text:p>266752</text:p>
          </table:table-cell>
          <table:table-cell table:number-columns-repeated="2" table:style-name="ce2" office:value-type="date" office:date-value="2017-09-06T14:47:25" calcext:value-type="date">
            <text:p>06/09/2017 14:47:2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30.xls</text:p>
          </table:table-cell>
          <table:table-cell office:value-type="float" office:value="279040" calcext:value-type="float">
            <text:p>279040</text:p>
          </table:table-cell>
          <table:table-cell table:number-columns-repeated="2" table:style-name="ce2" office:value-type="date" office:date-value="2017-09-06T14:50:37" calcext:value-type="date">
            <text:p>06/09/2017 14:50:3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31-21-52-03.xls</text:p>
          </table:table-cell>
          <table:table-cell office:value-type="float" office:value="9728" calcext:value-type="float">
            <text:p>9728</text:p>
          </table:table-cell>
          <table:table-cell table:style-name="ce2" office:value-type="date" office:date-value="2017-09-01T09:10:31" calcext:value-type="date">
            <text:p>01/09/2017 09:10:31</text:p>
          </table:table-cell>
          <table:table-cell table:style-name="ce2" office:value-type="date" office:date-value="2017-09-01T09:10:32" calcext:value-type="date">
            <text:p>01/09/2017 09:10: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8-31.xls</text:p>
          </table:table-cell>
          <table:table-cell office:value-type="float" office:value="267264" calcext:value-type="float">
            <text:p>267264</text:p>
          </table:table-cell>
          <table:table-cell table:number-columns-repeated="2" table:style-name="ce2" office:value-type="date" office:date-value="2017-09-06T14:50:30" calcext:value-type="date">
            <text:p>06/09/2017 14:50:3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1-10-09-16.xls</text:p>
          </table:table-cell>
          <table:table-cell office:value-type="float" office:value="9728" calcext:value-type="float">
            <text:p>9728</text:p>
          </table:table-cell>
          <table:table-cell table:number-columns-repeated="2" table:style-name="ce2" office:value-type="date" office:date-value="2017-09-01T11:33:07" calcext:value-type="date">
            <text:p>01/09/2017 11:33: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1-18-54-20.xls</text:p>
          </table:table-cell>
          <table:table-cell office:value-type="float" office:value="392704" calcext:value-type="float">
            <text:p>392704</text:p>
          </table:table-cell>
          <table:table-cell table:number-columns-repeated="2" table:style-name="ce2" office:value-type="date" office:date-value="2017-09-04T09:10:24" calcext:value-type="date">
            <text:p>04/09/2017 09:10: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1.xls</text:p>
          </table:table-cell>
          <table:table-cell office:value-type="float" office:value="272896" calcext:value-type="float">
            <text:p>272896</text:p>
          </table:table-cell>
          <table:table-cell table:style-name="ce2" office:value-type="date" office:date-value="2017-09-06T14:50:21" calcext:value-type="date">
            <text:p>06/09/2017 14:50:21</text:p>
          </table:table-cell>
          <table:table-cell table:style-name="ce2" office:value-type="date" office:date-value="2017-09-06T14:50:22" calcext:value-type="date">
            <text:p>06/09/2017 14:50: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2.xls</text:p>
          </table:table-cell>
          <table:table-cell office:value-type="float" office:value="269312" calcext:value-type="float">
            <text:p>269312</text:p>
          </table:table-cell>
          <table:table-cell table:style-name="ce2" office:value-type="date" office:date-value="2017-09-06T14:50:44" calcext:value-type="date">
            <text:p>06/09/2017 14:50:44</text:p>
          </table:table-cell>
          <table:table-cell table:style-name="ce2" office:value-type="date" office:date-value="2017-09-06T14:50:45" calcext:value-type="date">
            <text:p>06/09/2017 14:50: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3-11-11-01.xls</text:p>
          </table:table-cell>
          <table:table-cell office:value-type="float" office:value="9728" calcext:value-type="float">
            <text:p>9728</text:p>
          </table:table-cell>
          <table:table-cell table:number-columns-repeated="2" table:style-name="ce2" office:value-type="date" office:date-value="2017-09-04T09:10:49" calcext:value-type="date">
            <text:p>04/09/2017 09:10: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3.xls</text:p>
          </table:table-cell>
          <table:table-cell office:value-type="float" office:value="56832" calcext:value-type="float">
            <text:p>56832</text:p>
          </table:table-cell>
          <table:table-cell table:number-columns-repeated="2" table:style-name="ce2" office:value-type="date" office:date-value="2017-09-06T14:50:56" calcext:value-type="date">
            <text:p>06/09/2017 14:50: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4-05-22-10.xls</text:p>
          </table:table-cell>
          <table:table-cell office:value-type="float" office:value="9728" calcext:value-type="float">
            <text:p>9728</text:p>
          </table:table-cell>
          <table:table-cell table:number-columns-repeated="2" table:style-name="ce2" office:value-type="date" office:date-value="2017-09-04T09:11:12" calcext:value-type="date">
            <text:p>04/09/2017 09:11: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4.xls</text:p>
          </table:table-cell>
          <table:table-cell office:value-type="float" office:value="48128" calcext:value-type="float">
            <text:p>48128</text:p>
          </table:table-cell>
          <table:table-cell table:style-name="ce2" office:value-type="date" office:date-value="2017-09-06T14:51:03" calcext:value-type="date">
            <text:p>06/09/2017 14:51:03</text:p>
          </table:table-cell>
          <table:table-cell table:style-name="ce2" office:value-type="date" office:date-value="2017-09-06T14:51:18" calcext:value-type="date">
            <text:p>06/09/2017 14:51:1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5-06-41-13.xls</text:p>
          </table:table-cell>
          <table:table-cell office:value-type="float" office:value="387584" calcext:value-type="float">
            <text:p>387584</text:p>
          </table:table-cell>
          <table:table-cell table:number-columns-repeated="2" table:style-name="ce2" office:value-type="date" office:date-value="2017-09-05T11:50:44" calcext:value-type="date">
            <text:p>05/09/2017 11:50: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6.xls</text:p>
          </table:table-cell>
          <table:table-cell office:value-type="float" office:value="275968" calcext:value-type="float">
            <text:p>275968</text:p>
          </table:table-cell>
          <table:table-cell table:number-columns-repeated="2" table:style-name="ce2" office:value-type="date" office:date-value="2017-09-11T10:34:12" calcext:value-type="date">
            <text:p>11/09/2017 10:34: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7-10-36-39.xls</text:p>
          </table:table-cell>
          <table:table-cell office:value-type="float" office:value="386560" calcext:value-type="float">
            <text:p>386560</text:p>
          </table:table-cell>
          <table:table-cell table:number-columns-repeated="2" table:style-name="ce2" office:value-type="date" office:date-value="2017-09-07T10:50:39" calcext:value-type="date">
            <text:p>07/09/2017 10:50: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8-12-05-03.xls</text:p>
          </table:table-cell>
          <table:table-cell office:value-type="float" office:value="397312" calcext:value-type="float">
            <text:p>397312</text:p>
          </table:table-cell>
          <table:table-cell table:style-name="ce2" office:value-type="date" office:date-value="2017-09-08T14:12:21" calcext:value-type="date">
            <text:p>08/09/2017 14:12:21</text:p>
          </table:table-cell>
          <table:table-cell table:style-name="ce2" office:value-type="date" office:date-value="2017-09-08T14:12:29" calcext:value-type="date">
            <text:p>08/09/2017 14:12: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09-10-04-43.xls</text:p>
          </table:table-cell>
          <table:table-cell office:value-type="float" office:value="400896" calcext:value-type="float">
            <text:p>400896</text:p>
          </table:table-cell>
          <table:table-cell table:number-columns-repeated="2" table:style-name="ce2" office:value-type="date" office:date-value="2017-09-11T08:50:06" calcext:value-type="date">
            <text:p>11/09/2017 08:50:0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0-09-07-29.xls</text:p>
          </table:table-cell>
          <table:table-cell office:value-type="float" office:value="142336" calcext:value-type="float">
            <text:p>142336</text:p>
          </table:table-cell>
          <table:table-cell table:style-name="ce2" office:value-type="date" office:date-value="2017-09-11T08:50:21" calcext:value-type="date">
            <text:p>11/09/2017 08:50:21</text:p>
          </table:table-cell>
          <table:table-cell table:style-name="ce2" office:value-type="date" office:date-value="2017-09-11T08:50:22" calcext:value-type="date">
            <text:p>11/09/2017 08:50:2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1-05-39-42.xls</text:p>
          </table:table-cell>
          <table:table-cell office:value-type="float" office:value="86528" calcext:value-type="float">
            <text:p>86528</text:p>
          </table:table-cell>
          <table:table-cell table:number-columns-repeated="2" table:style-name="ce2" office:value-type="date" office:date-value="2017-09-11T08:50:29" calcext:value-type="date">
            <text:p>11/09/2017 08:50: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2-06-39-32.xls</text:p>
          </table:table-cell>
          <table:table-cell office:value-type="float" office:value="391168" calcext:value-type="float">
            <text:p>391168</text:p>
          </table:table-cell>
          <table:table-cell table:number-columns-repeated="2" table:style-name="ce2" office:value-type="date" office:date-value="2017-09-12T09:09:07" calcext:value-type="date">
            <text:p>12/09/2017 09:09: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3-11-22-38.xls</text:p>
          </table:table-cell>
          <table:table-cell office:value-type="float" office:value="389632" calcext:value-type="float">
            <text:p>389632</text:p>
          </table:table-cell>
          <table:table-cell table:style-name="ce2" office:value-type="date" office:date-value="2017-09-13T14:26:31" calcext:value-type="date">
            <text:p>13/09/2017 14:26:31</text:p>
          </table:table-cell>
          <table:table-cell table:style-name="ce2" office:value-type="date" office:date-value="2017-09-13T14:26:32" calcext:value-type="date">
            <text:p>13/09/2017 14:26: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4-23-56-29.xls</text:p>
          </table:table-cell>
          <table:table-cell office:value-type="float" office:value="387584" calcext:value-type="float">
            <text:p>387584</text:p>
          </table:table-cell>
          <table:table-cell table:number-columns-repeated="2" table:style-name="ce2" office:value-type="date" office:date-value="2017-09-15T15:22:48" calcext:value-type="date">
            <text:p>15/09/2017 15:22: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5-11-57-20.xls</text:p>
          </table:table-cell>
          <table:table-cell office:value-type="float" office:value="399872" calcext:value-type="float">
            <text:p>399872</text:p>
          </table:table-cell>
          <table:table-cell table:number-columns-repeated="2" table:style-name="ce2" office:value-type="date" office:date-value="2017-09-15T15:22:59" calcext:value-type="date">
            <text:p>15/09/2017 15:22: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6-09-28-07.xls</text:p>
          </table:table-cell>
          <table:table-cell office:value-type="float" office:value="397824" calcext:value-type="float">
            <text:p>397824</text:p>
          </table:table-cell>
          <table:table-cell table:style-name="ce2" office:value-type="date" office:date-value="2017-09-18T08:54:37" calcext:value-type="date">
            <text:p>18/09/2017 08:54:37</text:p>
          </table:table-cell>
          <table:table-cell table:style-name="ce2" office:value-type="date" office:date-value="2017-09-18T08:54:38" calcext:value-type="date">
            <text:p>18/09/2017 08:54: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7-08-11-29.xls</text:p>
          </table:table-cell>
          <table:table-cell office:value-type="float" office:value="141824" calcext:value-type="float">
            <text:p>141824</text:p>
          </table:table-cell>
          <table:table-cell table:style-name="ce2" office:value-type="date" office:date-value="2017-09-18T08:54:51" calcext:value-type="date">
            <text:p>18/09/2017 08:54:51</text:p>
          </table:table-cell>
          <table:table-cell table:style-name="ce2" office:value-type="date" office:date-value="2017-09-18T08:54:52" calcext:value-type="date">
            <text:p>18/09/2017 08:54: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8-05-38-46.xls</text:p>
          </table:table-cell>
          <table:table-cell office:value-type="float" office:value="92672" calcext:value-type="float">
            <text:p>92672</text:p>
          </table:table-cell>
          <table:table-cell table:number-columns-repeated="2" table:style-name="ce2" office:value-type="date" office:date-value="2017-09-18T08:55:02" calcext:value-type="date">
            <text:p>18/09/2017 08:55: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19-07-05-01.xls</text:p>
          </table:table-cell>
          <table:table-cell office:value-type="float" office:value="390656" calcext:value-type="float">
            <text:p>390656</text:p>
          </table:table-cell>
          <table:table-cell table:number-columns-repeated="2" table:style-name="ce2" office:value-type="date" office:date-value="2017-09-20T12:10:29" calcext:value-type="date">
            <text:p>20/09/2017 12:10: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0-10-52-22.xls</text:p>
          </table:table-cell>
          <table:table-cell office:value-type="float" office:value="388096" calcext:value-type="float">
            <text:p>388096</text:p>
          </table:table-cell>
          <table:table-cell table:number-columns-repeated="2" table:style-name="ce2" office:value-type="date" office:date-value="2017-09-20T12:11:07" calcext:value-type="date">
            <text:p>20/09/2017 12:11: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1-10-35-57.xls</text:p>
          </table:table-cell>
          <table:table-cell office:value-type="float" office:value="388608" calcext:value-type="float">
            <text:p>388608</text:p>
          </table:table-cell>
          <table:table-cell table:number-columns-repeated="2" table:style-name="ce2" office:value-type="date" office:date-value="2017-09-21T11:02:48" calcext:value-type="date">
            <text:p>21/09/2017 11:02:4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2-10-11-48.xls</text:p>
          </table:table-cell>
          <table:table-cell office:value-type="float" office:value="398848" calcext:value-type="float">
            <text:p>398848</text:p>
          </table:table-cell>
          <table:table-cell table:number-columns-repeated="2" table:style-name="ce2" office:value-type="date" office:date-value="2017-09-22T10:53:24" calcext:value-type="date">
            <text:p>22/09/2017 10:53: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3-10-24-48.xls</text:p>
          </table:table-cell>
          <table:table-cell office:value-type="float" office:value="400896" calcext:value-type="float">
            <text:p>400896</text:p>
          </table:table-cell>
          <table:table-cell table:number-columns-repeated="2" table:style-name="ce2" office:value-type="date" office:date-value="2017-09-25T10:02:24" calcext:value-type="date">
            <text:p>25/09/2017 10:02: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4-09-30-38.xls</text:p>
          </table:table-cell>
          <table:table-cell office:value-type="float" office:value="143872" calcext:value-type="float">
            <text:p>143872</text:p>
          </table:table-cell>
          <table:table-cell table:number-columns-repeated="2" table:style-name="ce2" office:value-type="date" office:date-value="2017-09-25T10:02:43" calcext:value-type="date">
            <text:p>25/09/2017 10:02: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5-08-43-55.xls</text:p>
          </table:table-cell>
          <table:table-cell office:value-type="float" office:value="86528" calcext:value-type="float">
            <text:p>86528</text:p>
          </table:table-cell>
          <table:table-cell table:number-columns-repeated="2" table:style-name="ce2" office:value-type="date" office:date-value="2017-09-25T10:03:00" calcext:value-type="date">
            <text:p>25/09/2017 10:03: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6-06-53-28.xls</text:p>
          </table:table-cell>
          <table:table-cell office:value-type="float" office:value="397312" calcext:value-type="float">
            <text:p>397312</text:p>
          </table:table-cell>
          <table:table-cell table:number-columns-repeated="2" table:style-name="ce2" office:value-type="date" office:date-value="2017-09-27T09:18:39" calcext:value-type="date">
            <text:p>27/09/2017 09:18: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7-10-36-52.xls</text:p>
          </table:table-cell>
          <table:table-cell office:value-type="float" office:value="401920" calcext:value-type="float">
            <text:p>401920</text:p>
          </table:table-cell>
          <table:table-cell table:style-name="ce2" office:value-type="date" office:date-value="2017-09-27T11:26:19" calcext:value-type="date">
            <text:p>27/09/2017 11:26:19</text:p>
          </table:table-cell>
          <table:table-cell table:style-name="ce2" office:value-type="date" office:date-value="2017-09-27T11:26:21" calcext:value-type="date">
            <text:p>27/09/2017 11:26: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8-11-58-37.xls</text:p>
          </table:table-cell>
          <table:table-cell office:value-type="float" office:value="386560" calcext:value-type="float">
            <text:p>386560</text:p>
          </table:table-cell>
          <table:table-cell table:number-columns-repeated="2" table:style-name="ce2" office:value-type="date" office:date-value="2017-09-28T13:29:42" calcext:value-type="date">
            <text:p>28/09/2017 13:29: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29-09-23-49.xls</text:p>
          </table:table-cell>
          <table:table-cell office:value-type="float" office:value="400896" calcext:value-type="float">
            <text:p>400896</text:p>
          </table:table-cell>
          <table:table-cell table:number-columns-repeated="2" table:style-name="ce2" office:value-type="date" office:date-value="2017-09-29T09:32:44" calcext:value-type="date">
            <text:p>29/09/2017 09:32: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09-30-11-14-39.xls</text:p>
          </table:table-cell>
          <table:table-cell office:value-type="float" office:value="396288" calcext:value-type="float">
            <text:p>396288</text:p>
          </table:table-cell>
          <table:table-cell table:number-columns-repeated="2" table:style-name="ce2" office:value-type="date" office:date-value="2017-10-02T12:01:01" calcext:value-type="date">
            <text:p>02/10/2017 12:01:0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01-10-19-29.xls</text:p>
          </table:table-cell>
          <table:table-cell office:value-type="float" office:value="144384" calcext:value-type="float">
            <text:p>144384</text:p>
          </table:table-cell>
          <table:table-cell table:number-columns-repeated="2" table:style-name="ce2" office:value-type="date" office:date-value="2017-10-02T12:01:40" calcext:value-type="date">
            <text:p>02/10/2017 12:01: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02-14-53-36.xls</text:p>
          </table:table-cell>
          <table:table-cell office:value-type="float" office:value="69632" calcext:value-type="float">
            <text:p>69632</text:p>
          </table:table-cell>
          <table:table-cell table:number-columns-repeated="2" table:style-name="ce2" office:value-type="date" office:date-value="2017-10-02T15:38:15" calcext:value-type="date">
            <text:p>02/10/2017 15:38: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06-13-02-06.xls</text:p>
          </table:table-cell>
          <table:table-cell office:value-type="float" office:value="9728" calcext:value-type="float">
            <text:p>9728</text:p>
          </table:table-cell>
          <table:table-cell table:number-columns-repeated="2" table:style-name="ce2" office:value-type="date" office:date-value="2017-10-06T13:27:29" calcext:value-type="date">
            <text:p>06/10/2017 13:27: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07-10-04-11.xls</text:p>
          </table:table-cell>
          <table:table-cell office:value-type="float" office:value="392192" calcext:value-type="float">
            <text:p>392192</text:p>
          </table:table-cell>
          <table:table-cell table:style-name="ce2" office:value-type="date" office:date-value="2017-10-09T08:15:28" calcext:value-type="date">
            <text:p>09/10/2017 08:15:28</text:p>
          </table:table-cell>
          <table:table-cell table:style-name="ce2" office:value-type="date" office:date-value="2017-10-09T08:15:29" calcext:value-type="date">
            <text:p>09/10/2017 08:15: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08-11-15-36.xls</text:p>
          </table:table-cell>
          <table:table-cell office:value-type="float" office:value="144384" calcext:value-type="float">
            <text:p>144384</text:p>
          </table:table-cell>
          <table:table-cell table:style-name="ce2" office:value-type="date" office:date-value="2017-10-09T08:15:39" calcext:value-type="date">
            <text:p>09/10/2017 08:15:39</text:p>
          </table:table-cell>
          <table:table-cell table:style-name="ce2" office:value-type="date" office:date-value="2017-10-09T08:15:40" calcext:value-type="date">
            <text:p>09/10/2017 08:15: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09-06-31-42.xls</text:p>
          </table:table-cell>
          <table:table-cell office:value-type="float" office:value="85504" calcext:value-type="float">
            <text:p>85504</text:p>
          </table:table-cell>
          <table:table-cell table:style-name="ce2" office:value-type="date" office:date-value="2017-10-09T08:15:50" calcext:value-type="date">
            <text:p>09/10/2017 08:15:50</text:p>
          </table:table-cell>
          <table:table-cell table:style-name="ce2" office:value-type="date" office:date-value="2017-10-09T08:15:51" calcext:value-type="date">
            <text:p>09/10/2017 08:15: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10-06-54-22.xls</text:p>
          </table:table-cell>
          <table:table-cell office:value-type="float" office:value="409600" calcext:value-type="float">
            <text:p>409600</text:p>
          </table:table-cell>
          <table:table-cell table:style-name="ce2" office:value-type="date" office:date-value="2017-10-10T08:27:54" calcext:value-type="date">
            <text:p>10/10/2017 08:27:54</text:p>
          </table:table-cell>
          <table:table-cell table:style-name="ce2" office:value-type="date" office:date-value="2017-10-10T08:27:55" calcext:value-type="date">
            <text:p>10/10/2017 08:27: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11-10-25-07.xls</text:p>
          </table:table-cell>
          <table:table-cell office:value-type="float" office:value="387072" calcext:value-type="float">
            <text:p>387072</text:p>
          </table:table-cell>
          <table:table-cell table:style-name="ce2" office:value-type="date" office:date-value="2017-10-13T09:26:08" calcext:value-type="date">
            <text:p>13/10/2017 09:26:08</text:p>
          </table:table-cell>
          <table:table-cell table:style-name="ce2" office:value-type="date" office:date-value="2017-10-13T09:26:09" calcext:value-type="date">
            <text:p>13/10/2017 09:26:0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13-18-13-43.xls</text:p>
          </table:table-cell>
          <table:table-cell office:value-type="float" office:value="9728" calcext:value-type="float">
            <text:p>9728</text:p>
          </table:table-cell>
          <table:table-cell table:style-name="ce2" office:value-type="date" office:date-value="2017-10-16T08:42:30" calcext:value-type="date">
            <text:p>16/10/2017 08:42:30</text:p>
          </table:table-cell>
          <table:table-cell table:style-name="ce2" office:value-type="date" office:date-value="2017-10-16T08:42:31" calcext:value-type="date">
            <text:p>16/10/2017 08:42: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14-03-39-47.xls</text:p>
          </table:table-cell>
          <table:table-cell office:value-type="float" office:value="9728" calcext:value-type="float">
            <text:p>9728</text:p>
          </table:table-cell>
          <table:table-cell table:number-columns-repeated="2" table:style-name="ce2" office:value-type="date" office:date-value="2017-10-16T08:45:14" calcext:value-type="date">
            <text:p>16/10/2017 08:45: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14-15-58-19.xls</text:p>
          </table:table-cell>
          <table:table-cell office:value-type="float" office:value="396800" calcext:value-type="float">
            <text:p>396800</text:p>
          </table:table-cell>
          <table:table-cell table:style-name="ce2" office:value-type="date" office:date-value="2017-10-16T08:45:23" calcext:value-type="date">
            <text:p>16/10/2017 08:45:23</text:p>
          </table:table-cell>
          <table:table-cell table:style-name="ce2" office:value-type="date" office:date-value="2017-10-16T08:45:24" calcext:value-type="date">
            <text:p>16/10/2017 08:45:2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18-10-31-34.xls</text:p>
          </table:table-cell>
          <table:table-cell office:value-type="float" office:value="395776" calcext:value-type="float">
            <text:p>395776</text:p>
          </table:table-cell>
          <table:table-cell table:style-name="ce2" office:value-type="date" office:date-value="2017-10-18T12:15:38" calcext:value-type="date">
            <text:p>18/10/2017 12:15:38</text:p>
          </table:table-cell>
          <table:table-cell table:style-name="ce2" office:value-type="date" office:date-value="2017-10-18T12:15:39" calcext:value-type="date">
            <text:p>18/10/2017 12:15:3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19-10-37-29.xls</text:p>
          </table:table-cell>
          <table:table-cell office:value-type="float" office:value="392192" calcext:value-type="float">
            <text:p>392192</text:p>
          </table:table-cell>
          <table:table-cell table:style-name="ce2" office:value-type="date" office:date-value="2017-10-19T13:38:13" calcext:value-type="date">
            <text:p>19/10/2017 13:38:13</text:p>
          </table:table-cell>
          <table:table-cell table:style-name="ce2" office:value-type="date" office:date-value="2017-10-19T13:38:14" calcext:value-type="date">
            <text:p>19/10/2017 13:38: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0-08-19-27.xls</text:p>
          </table:table-cell>
          <table:table-cell office:value-type="float" office:value="401408" calcext:value-type="float">
            <text:p>401408</text:p>
          </table:table-cell>
          <table:table-cell table:style-name="ce2" office:value-type="date" office:date-value="2017-10-20T10:31:13" calcext:value-type="date">
            <text:p>20/10/2017 10:31:13</text:p>
          </table:table-cell>
          <table:table-cell table:style-name="ce2" office:value-type="date" office:date-value="2017-10-20T10:31:14" calcext:value-type="date">
            <text:p>20/10/2017 10:31: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1-06-53-03.xls</text:p>
          </table:table-cell>
          <table:table-cell office:value-type="float" office:value="397312" calcext:value-type="float">
            <text:p>397312</text:p>
          </table:table-cell>
          <table:table-cell table:style-name="ce2" office:value-type="date" office:date-value="2017-10-23T09:18:42" calcext:value-type="date">
            <text:p>23/10/2017 09:18:42</text:p>
          </table:table-cell>
          <table:table-cell table:style-name="ce2" office:value-type="date" office:date-value="2017-10-23T09:18:43" calcext:value-type="date">
            <text:p>23/10/2017 09:18:4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2-08-26-47.xls</text:p>
          </table:table-cell>
          <table:table-cell office:value-type="float" office:value="145408" calcext:value-type="float">
            <text:p>145408</text:p>
          </table:table-cell>
          <table:table-cell table:number-columns-repeated="2" table:style-name="ce2" office:value-type="date" office:date-value="2017-10-23T09:19:00" calcext:value-type="date">
            <text:p>23/10/2017 09:19: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3-07-09-49.xls</text:p>
          </table:table-cell>
          <table:table-cell office:value-type="float" office:value="87040" calcext:value-type="float">
            <text:p>87040</text:p>
          </table:table-cell>
          <table:table-cell table:number-columns-repeated="2" table:style-name="ce2" office:value-type="date" office:date-value="2017-10-23T09:19:14" calcext:value-type="date">
            <text:p>23/10/2017 09:19:1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4-07-09-18.xls</text:p>
          </table:table-cell>
          <table:table-cell office:value-type="float" office:value="396288" calcext:value-type="float">
            <text:p>396288</text:p>
          </table:table-cell>
          <table:table-cell table:number-columns-repeated="2" table:style-name="ce2" office:value-type="date" office:date-value="2017-10-24T09:06:28" calcext:value-type="date">
            <text:p>24/10/2017 09:06: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5-10-13-36.xls</text:p>
          </table:table-cell>
          <table:table-cell office:value-type="float" office:value="403456" calcext:value-type="float">
            <text:p>403456</text:p>
          </table:table-cell>
          <table:table-cell table:style-name="ce2" office:value-type="date" office:date-value="2017-10-25T10:18:56" calcext:value-type="date">
            <text:p>25/10/2017 10:18:56</text:p>
          </table:table-cell>
          <table:table-cell table:style-name="ce2" office:value-type="date" office:date-value="2017-10-25T10:18:57" calcext:value-type="date">
            <text:p>25/10/2017 10:18:5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6-09-50-35.xls</text:p>
          </table:table-cell>
          <table:table-cell office:value-type="float" office:value="390144" calcext:value-type="float">
            <text:p>390144</text:p>
          </table:table-cell>
          <table:table-cell table:number-columns-repeated="2" table:style-name="ce2" office:value-type="date" office:date-value="2017-10-30T10:10:44" calcext:value-type="date">
            <text:p>30/10/2017 10:10: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7-10-16-27.xls</text:p>
          </table:table-cell>
          <table:table-cell office:value-type="float" office:value="409600" calcext:value-type="float">
            <text:p>409600</text:p>
          </table:table-cell>
          <table:table-cell table:number-columns-repeated="2" table:style-name="ce2" office:value-type="date" office:date-value="2017-10-30T10:10:12" calcext:value-type="date">
            <text:p>30/10/2017 10:10:1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8-10-25-24.xls</text:p>
          </table:table-cell>
          <table:table-cell office:value-type="float" office:value="401408" calcext:value-type="float">
            <text:p>401408</text:p>
          </table:table-cell>
          <table:table-cell table:number-columns-repeated="2" table:style-name="ce2" office:value-type="date" office:date-value="2017-10-30T10:09:51" calcext:value-type="date">
            <text:p>30/10/2017 10:09:5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29-07-53-28.xls</text:p>
          </table:table-cell>
          <table:table-cell office:value-type="float" office:value="147968" calcext:value-type="float">
            <text:p>147968</text:p>
          </table:table-cell>
          <table:table-cell table:number-columns-repeated="2" table:style-name="ce2" office:value-type="date" office:date-value="2017-10-30T10:09:34" calcext:value-type="date">
            <text:p>30/10/2017 10:09: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30-08-00-11.xls</text:p>
          </table:table-cell>
          <table:table-cell office:value-type="float" office:value="86016" calcext:value-type="float">
            <text:p>86016</text:p>
          </table:table-cell>
          <table:table-cell table:number-columns-repeated="2" table:style-name="ce2" office:value-type="date" office:date-value="2017-10-30T10:09:15" calcext:value-type="date">
            <text:p>30/10/2017 10:09:1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0-31-08-39-36.xls</text:p>
          </table:table-cell>
          <table:table-cell office:value-type="float" office:value="388096" calcext:value-type="float">
            <text:p>388096</text:p>
          </table:table-cell>
          <table:table-cell table:number-columns-repeated="2" table:style-name="ce2" office:value-type="date" office:date-value="2017-10-31T09:52:56" calcext:value-type="date">
            <text:p>31/10/2017 09:52: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1-11-23-33.xls</text:p>
          </table:table-cell>
          <table:table-cell office:value-type="float" office:value="396800" calcext:value-type="float">
            <text:p>396800</text:p>
          </table:table-cell>
          <table:table-cell table:number-columns-repeated="2" table:style-name="ce2" office:value-type="date" office:date-value="2017-11-02T10:40:34" calcext:value-type="date">
            <text:p>02/11/2017 10:40: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2-09-13-57.xls</text:p>
          </table:table-cell>
          <table:table-cell office:value-type="float" office:value="108544" calcext:value-type="float">
            <text:p>108544</text:p>
          </table:table-cell>
          <table:table-cell table:style-name="ce2" office:value-type="date" office:date-value="2017-11-02T10:40:51" calcext:value-type="date">
            <text:p>02/11/2017 10:40:51</text:p>
          </table:table-cell>
          <table:table-cell table:style-name="ce2" office:value-type="date" office:date-value="2017-11-02T10:40:52" calcext:value-type="date">
            <text:p>02/11/2017 10:40: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3-10-19-00.xls</text:p>
          </table:table-cell>
          <table:table-cell office:value-type="float" office:value="355328" calcext:value-type="float">
            <text:p>355328</text:p>
          </table:table-cell>
          <table:table-cell table:number-columns-repeated="2" table:style-name="ce2" office:value-type="date" office:date-value="2017-11-03T12:32:21" calcext:value-type="date">
            <text:p>03/11/2017 12:32:2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4-11-12-33.xls</text:p>
          </table:table-cell>
          <table:table-cell office:value-type="float" office:value="376832" calcext:value-type="float">
            <text:p>376832</text:p>
          </table:table-cell>
          <table:table-cell table:number-columns-repeated="2" table:style-name="ce2" office:value-type="date" office:date-value="2017-11-07T10:41:52" calcext:value-type="date">
            <text:p>07/11/2017 10:41: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5-15-45-18.xls</text:p>
          </table:table-cell>
          <table:table-cell office:value-type="float" office:value="145920" calcext:value-type="float">
            <text:p>145920</text:p>
          </table:table-cell>
          <table:table-cell table:style-name="ce2" office:value-type="date" office:date-value="2017-11-07T10:42:02" calcext:value-type="date">
            <text:p>07/11/2017 10:42:02</text:p>
          </table:table-cell>
          <table:table-cell table:style-name="ce2" office:value-type="date" office:date-value="2017-11-07T10:42:03" calcext:value-type="date">
            <text:p>07/11/2017 10:42: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6-05-22-09.xls</text:p>
          </table:table-cell>
          <table:table-cell office:value-type="float" office:value="88576" calcext:value-type="float">
            <text:p>88576</text:p>
          </table:table-cell>
          <table:table-cell table:number-columns-repeated="2" table:style-name="ce2" office:value-type="date" office:date-value="2017-11-07T10:42:07" calcext:value-type="date">
            <text:p>07/11/2017 10:42: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7-07-24-20.xls</text:p>
          </table:table-cell>
          <table:table-cell office:value-type="float" office:value="357376" calcext:value-type="float">
            <text:p>357376</text:p>
          </table:table-cell>
          <table:table-cell table:number-columns-repeated="2" table:style-name="ce2" office:value-type="date" office:date-value="2017-11-07T11:36:20" calcext:value-type="date">
            <text:p>07/11/2017 11:36: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8-08-48-15.xls</text:p>
          </table:table-cell>
          <table:table-cell office:value-type="float" office:value="350208" calcext:value-type="float">
            <text:p>350208</text:p>
          </table:table-cell>
          <table:table-cell table:style-name="ce2" office:value-type="date" office:date-value="2017-11-08T10:32:15" calcext:value-type="date">
            <text:p>08/11/2017 10:32:15</text:p>
          </table:table-cell>
          <table:table-cell table:style-name="ce2" office:value-type="date" office:date-value="2017-11-08T10:32:16" calcext:value-type="date">
            <text:p>08/11/2017 10:32: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09-08-37-37.xls</text:p>
          </table:table-cell>
          <table:table-cell office:value-type="float" office:value="346112" calcext:value-type="float">
            <text:p>346112</text:p>
          </table:table-cell>
          <table:table-cell table:number-columns-repeated="2" table:style-name="ce2" office:value-type="date" office:date-value="2017-11-09T10:09:58" calcext:value-type="date">
            <text:p>09/11/2017 10:09: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0-14-58-26.xls</text:p>
          </table:table-cell>
          <table:table-cell office:value-type="float" office:value="332800" calcext:value-type="float">
            <text:p>332800</text:p>
          </table:table-cell>
          <table:table-cell table:style-name="ce2" office:value-type="date" office:date-value="2017-11-10T17:02:37" calcext:value-type="date">
            <text:p>10/11/2017 17:02:37</text:p>
          </table:table-cell>
          <table:table-cell table:style-name="ce2" office:value-type="date" office:date-value="2017-11-10T17:02:38" calcext:value-type="date">
            <text:p>10/11/2017 17:02:3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1-08-37-50.xls</text:p>
          </table:table-cell>
          <table:table-cell office:value-type="float" office:value="340992" calcext:value-type="float">
            <text:p>340992</text:p>
          </table:table-cell>
          <table:table-cell table:style-name="ce2" office:value-type="date" office:date-value="2017-11-13T09:16:15" calcext:value-type="date">
            <text:p>13/11/2017 09:16:15</text:p>
          </table:table-cell>
          <table:table-cell table:style-name="ce2" office:value-type="date" office:date-value="2017-11-13T09:16:16" calcext:value-type="date">
            <text:p>13/11/2017 09:16:1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2-06-34-06.xls</text:p>
          </table:table-cell>
          <table:table-cell office:value-type="float" office:value="130048" calcext:value-type="float">
            <text:p>130048</text:p>
          </table:table-cell>
          <table:table-cell table:style-name="ce2" office:value-type="date" office:date-value="2017-11-13T09:16:25" calcext:value-type="date">
            <text:p>13/11/2017 09:16:25</text:p>
          </table:table-cell>
          <table:table-cell table:style-name="ce2" office:value-type="date" office:date-value="2017-11-13T09:16:26" calcext:value-type="date">
            <text:p>13/11/2017 09:16: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3-05-25-11.xls</text:p>
          </table:table-cell>
          <table:table-cell office:value-type="float" office:value="91136" calcext:value-type="float">
            <text:p>91136</text:p>
          </table:table-cell>
          <table:table-cell table:style-name="ce2" office:value-type="date" office:date-value="2017-11-13T09:16:30" calcext:value-type="date">
            <text:p>13/11/2017 09:16:30</text:p>
          </table:table-cell>
          <table:table-cell table:style-name="ce2" office:value-type="date" office:date-value="2017-11-13T09:16:31" calcext:value-type="date">
            <text:p>13/11/2017 09:16:3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4-07-07-04.xls</text:p>
          </table:table-cell>
          <table:table-cell office:value-type="float" office:value="330752" calcext:value-type="float">
            <text:p>330752</text:p>
          </table:table-cell>
          <table:table-cell table:style-name="ce2" office:value-type="date" office:date-value="2017-11-14T09:46:26" calcext:value-type="date">
            <text:p>14/11/2017 09:46:26</text:p>
          </table:table-cell>
          <table:table-cell table:style-name="ce2" office:value-type="date" office:date-value="2017-11-14T09:46:27" calcext:value-type="date">
            <text:p>14/11/2017 09:46:2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5-08-20-40.xls</text:p>
          </table:table-cell>
          <table:table-cell office:value-type="float" office:value="329728" calcext:value-type="float">
            <text:p>329728</text:p>
          </table:table-cell>
          <table:table-cell table:style-name="ce2" office:value-type="date" office:date-value="2017-11-15T10:00:07" calcext:value-type="date">
            <text:p>15/11/2017 10:00:07</text:p>
          </table:table-cell>
          <table:table-cell table:style-name="ce2" office:value-type="date" office:date-value="2017-11-15T10:00:08" calcext:value-type="date">
            <text:p>15/11/2017 10:00:0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6-11-06-21.xls</text:p>
          </table:table-cell>
          <table:table-cell office:value-type="float" office:value="314368" calcext:value-type="float">
            <text:p>314368</text:p>
          </table:table-cell>
          <table:table-cell table:style-name="ce2" office:value-type="date" office:date-value="2017-11-16T14:36:09" calcext:value-type="date">
            <text:p>16/11/2017 14:36:09</text:p>
          </table:table-cell>
          <table:table-cell table:style-name="ce2" office:value-type="date" office:date-value="2017-11-16T14:36:10" calcext:value-type="date">
            <text:p>16/11/2017 14:36: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7-08-34-20.xls</text:p>
          </table:table-cell>
          <table:table-cell office:value-type="float" office:value="330752" calcext:value-type="float">
            <text:p>330752</text:p>
          </table:table-cell>
          <table:table-cell table:style-name="ce2" office:value-type="date" office:date-value="2017-11-17T11:12:45" calcext:value-type="date">
            <text:p>17/11/2017 11:12:45</text:p>
          </table:table-cell>
          <table:table-cell table:style-name="ce2" office:value-type="date" office:date-value="2017-11-17T11:12:46" calcext:value-type="date">
            <text:p>17/11/2017 11:12: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8-08-13-16.xls</text:p>
          </table:table-cell>
          <table:table-cell office:value-type="float" office:value="328192" calcext:value-type="float">
            <text:p>328192</text:p>
          </table:table-cell>
          <table:table-cell table:style-name="ce2" office:value-type="date" office:date-value="2017-11-20T10:18:06" calcext:value-type="date">
            <text:p>20/11/2017 10:18:06</text:p>
          </table:table-cell>
          <table:table-cell table:style-name="ce2" office:value-type="date" office:date-value="2017-11-20T10:18:07" calcext:value-type="date">
            <text:p>20/11/2017 10:18:0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19-06-16-29.xls</text:p>
          </table:table-cell>
          <table:table-cell office:value-type="float" office:value="153088" calcext:value-type="float">
            <text:p>153088</text:p>
          </table:table-cell>
          <table:table-cell table:style-name="ce2" office:value-type="date" office:date-value="2017-11-20T10:18:16" calcext:value-type="date">
            <text:p>20/11/2017 10:18:16</text:p>
          </table:table-cell>
          <table:table-cell table:style-name="ce2" office:value-type="date" office:date-value="2017-11-20T10:18:17" calcext:value-type="date">
            <text:p>20/11/2017 10:18:1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0-14-01-07.xls</text:p>
          </table:table-cell>
          <table:table-cell office:value-type="float" office:value="96256" calcext:value-type="float">
            <text:p>96256</text:p>
          </table:table-cell>
          <table:table-cell table:number-columns-repeated="2" table:style-name="ce2" office:value-type="date" office:date-value="2017-11-20T16:44:56" calcext:value-type="date">
            <text:p>20/11/2017 16:44: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1-07-05-03.xls</text:p>
          </table:table-cell>
          <table:table-cell office:value-type="float" office:value="315904" calcext:value-type="float">
            <text:p>315904</text:p>
          </table:table-cell>
          <table:table-cell table:number-columns-repeated="2" table:style-name="ce2" office:value-type="date" office:date-value="2017-11-21T09:56:41" calcext:value-type="date">
            <text:p>21/11/2017 09:56: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2-08-35-00.xls</text:p>
          </table:table-cell>
          <table:table-cell office:value-type="float" office:value="322048" calcext:value-type="float">
            <text:p>322048</text:p>
          </table:table-cell>
          <table:table-cell table:style-name="ce2" office:value-type="date" office:date-value="2017-11-22T15:52:42" calcext:value-type="date">
            <text:p>22/11/2017 15:52:42</text:p>
          </table:table-cell>
          <table:table-cell table:style-name="ce2" office:value-type="date" office:date-value="2017-11-22T15:52:47" calcext:value-type="date">
            <text:p>22/11/2017 15:52: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3-08-33-11.xls</text:p>
          </table:table-cell>
          <table:table-cell office:value-type="float" office:value="310272" calcext:value-type="float">
            <text:p>310272</text:p>
          </table:table-cell>
          <table:table-cell table:style-name="ce2" office:value-type="date" office:date-value="2017-11-23T10:18:34" calcext:value-type="date">
            <text:p>23/11/2017 10:18:34</text:p>
          </table:table-cell>
          <table:table-cell table:style-name="ce2" office:value-type="date" office:date-value="2017-11-23T10:18:35" calcext:value-type="date">
            <text:p>23/11/2017 10:18:3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4-08-46-36.xls</text:p>
          </table:table-cell>
          <table:table-cell office:value-type="float" office:value="315904" calcext:value-type="float">
            <text:p>315904</text:p>
          </table:table-cell>
          <table:table-cell table:style-name="ce2" office:value-type="date" office:date-value="2017-11-24T12:47:44" calcext:value-type="date">
            <text:p>24/11/2017 12:47:44</text:p>
          </table:table-cell>
          <table:table-cell table:style-name="ce2" office:value-type="date" office:date-value="2017-11-24T12:47:45" calcext:value-type="date">
            <text:p>24/11/2017 12:47:4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5-16-01-10.xls</text:p>
          </table:table-cell>
          <table:table-cell office:value-type="float" office:value="300032" calcext:value-type="float">
            <text:p>300032</text:p>
          </table:table-cell>
          <table:table-cell table:style-name="ce2" office:value-type="date" office:date-value="2017-11-27T09:05:48" calcext:value-type="date">
            <text:p>27/11/2017 09:05:48</text:p>
          </table:table-cell>
          <table:table-cell table:style-name="ce2" office:value-type="date" office:date-value="2017-11-27T09:05:49" calcext:value-type="date">
            <text:p>27/11/2017 09:05: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6-06-17-32.xls</text:p>
          </table:table-cell>
          <table:table-cell office:value-type="float" office:value="159744" calcext:value-type="float">
            <text:p>159744</text:p>
          </table:table-cell>
          <table:table-cell table:style-name="ce2" office:value-type="date" office:date-value="2017-11-27T09:05:58" calcext:value-type="date">
            <text:p>27/11/2017 09:05:58</text:p>
          </table:table-cell>
          <table:table-cell table:style-name="ce2" office:value-type="date" office:date-value="2017-11-27T09:05:59" calcext:value-type="date">
            <text:p>27/11/2017 09:05:5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7-05-29-48.xls</text:p>
          </table:table-cell>
          <table:table-cell office:value-type="float" office:value="125952" calcext:value-type="float">
            <text:p>125952</text:p>
          </table:table-cell>
          <table:table-cell table:style-name="ce2" office:value-type="date" office:date-value="2017-11-27T09:06:02" calcext:value-type="date">
            <text:p>27/11/2017 09:06:02</text:p>
          </table:table-cell>
          <table:table-cell table:style-name="ce2" office:value-type="date" office:date-value="2017-11-27T09:06:03" calcext:value-type="date">
            <text:p>27/11/2017 09:06:0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8-07-09-21.xls</text:p>
          </table:table-cell>
          <table:table-cell office:value-type="float" office:value="301056" calcext:value-type="float">
            <text:p>301056</text:p>
          </table:table-cell>
          <table:table-cell table:style-name="ce2" office:value-type="date" office:date-value="2017-11-28T09:08:43" calcext:value-type="date">
            <text:p>28/11/2017 09:08:43</text:p>
          </table:table-cell>
          <table:table-cell table:style-name="ce2" office:value-type="date" office:date-value="2017-11-28T09:08:44" calcext:value-type="date">
            <text:p>28/11/2017 09:08:4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29-08-43-06.xls</text:p>
          </table:table-cell>
          <table:table-cell office:value-type="float" office:value="306176" calcext:value-type="float">
            <text:p>306176</text:p>
          </table:table-cell>
          <table:table-cell table:style-name="ce2" office:value-type="date" office:date-value="2017-11-29T11:00:57" calcext:value-type="date">
            <text:p>29/11/2017 11:00:57</text:p>
          </table:table-cell>
          <table:table-cell table:style-name="ce2" office:value-type="date" office:date-value="2017-11-29T11:00:58" calcext:value-type="date">
            <text:p>29/11/2017 11:00: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1-30-08-43-26.xls</text:p>
          </table:table-cell>
          <table:table-cell office:value-type="float" office:value="293888" calcext:value-type="float">
            <text:p>293888</text:p>
          </table:table-cell>
          <table:table-cell table:style-name="ce2" office:value-type="date" office:date-value="2017-11-30T10:42:55" calcext:value-type="date">
            <text:p>30/11/2017 10:42:55</text:p>
          </table:table-cell>
          <table:table-cell table:style-name="ce2" office:value-type="date" office:date-value="2017-11-30T10:42:56" calcext:value-type="date">
            <text:p>30/11/2017 10:42: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1-15-23-15.xls</text:p>
          </table:table-cell>
          <table:table-cell office:value-type="float" office:value="301056" calcext:value-type="float">
            <text:p>301056</text:p>
          </table:table-cell>
          <table:table-cell table:number-columns-repeated="2" table:style-name="ce2" office:value-type="date" office:date-value="2017-12-01T17:32:56" calcext:value-type="date">
            <text:p>01/12/2017 17:32:5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2-07-46-42.xls</text:p>
          </table:table-cell>
          <table:table-cell office:value-type="float" office:value="268800" calcext:value-type="float">
            <text:p>268800</text:p>
          </table:table-cell>
          <table:table-cell table:number-columns-repeated="2" table:style-name="ce2" office:value-type="date" office:date-value="2017-12-04T11:31:41" calcext:value-type="date">
            <text:p>04/12/2017 11:31: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3-10-29-21.xls</text:p>
          </table:table-cell>
          <table:table-cell office:value-type="float" office:value="147968" calcext:value-type="float">
            <text:p>147968</text:p>
          </table:table-cell>
          <table:table-cell table:number-columns-repeated="2" table:style-name="ce2" office:value-type="date" office:date-value="2017-12-04T11:31:54" calcext:value-type="date">
            <text:p>04/12/2017 11:31: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4-05-22-55.xls</text:p>
          </table:table-cell>
          <table:table-cell office:value-type="float" office:value="97280" calcext:value-type="float">
            <text:p>97280</text:p>
          </table:table-cell>
          <table:table-cell table:style-name="ce2" office:value-type="date" office:date-value="2017-12-04T11:31:59" calcext:value-type="date">
            <text:p>04/12/2017 11:31:59</text:p>
          </table:table-cell>
          <table:table-cell table:style-name="ce2" office:value-type="date" office:date-value="2017-12-04T11:32:00" calcext:value-type="date">
            <text:p>04/12/2017 11:32:0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5-06-48-32.xls</text:p>
          </table:table-cell>
          <table:table-cell office:value-type="float" office:value="269312" calcext:value-type="float">
            <text:p>269312</text:p>
          </table:table-cell>
          <table:table-cell table:style-name="ce2" office:value-type="date" office:date-value="2017-12-05T11:40:46" calcext:value-type="date">
            <text:p>05/12/2017 11:40:46</text:p>
          </table:table-cell>
          <table:table-cell table:style-name="ce2" office:value-type="date" office:date-value="2017-12-05T11:40:47" calcext:value-type="date">
            <text:p>05/12/2017 11:40:47</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6-08-05-36.xls</text:p>
          </table:table-cell>
          <table:table-cell office:value-type="float" office:value="281088" calcext:value-type="float">
            <text:p>281088</text:p>
          </table:table-cell>
          <table:table-cell table:number-columns-repeated="2" table:style-name="ce2" office:value-type="date" office:date-value="2017-12-08T08:47:53" calcext:value-type="date">
            <text:p>08/12/2017 08:47:53</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7-08-09-13.xls</text:p>
          </table:table-cell>
          <table:table-cell office:value-type="float" office:value="283136" calcext:value-type="float">
            <text:p>283136</text:p>
          </table:table-cell>
          <table:table-cell table:number-columns-repeated="2" table:style-name="ce2" office:value-type="date" office:date-value="2017-12-08T08:48:36" calcext:value-type="date">
            <text:p>08/12/2017 08:48:3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8-07-59-15.xls</text:p>
          </table:table-cell>
          <table:table-cell office:value-type="float" office:value="282112" calcext:value-type="float">
            <text:p>282112</text:p>
          </table:table-cell>
          <table:table-cell table:style-name="ce2" office:value-type="date" office:date-value="2017-12-08T13:43:39" calcext:value-type="date">
            <text:p>08/12/2017 13:43:39</text:p>
          </table:table-cell>
          <table:table-cell table:style-name="ce2" office:value-type="date" office:date-value="2017-12-08T13:43:40" calcext:value-type="date">
            <text:p>08/12/2017 13:43:4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09-07-42-57.xls</text:p>
          </table:table-cell>
          <table:table-cell office:value-type="float" office:value="276480" calcext:value-type="float">
            <text:p>276480</text:p>
          </table:table-cell>
          <table:table-cell table:number-columns-repeated="2" table:style-name="ce2" office:value-type="date" office:date-value="2017-12-11T17:37:34" calcext:value-type="date">
            <text:p>11/12/2017 17:37: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0-06-18-20.xls</text:p>
          </table:table-cell>
          <table:table-cell office:value-type="float" office:value="156160" calcext:value-type="float">
            <text:p>156160</text:p>
          </table:table-cell>
          <table:table-cell table:style-name="ce2" office:value-type="date" office:date-value="2017-12-11T17:37:41" calcext:value-type="date">
            <text:p>11/12/2017 17:37:41</text:p>
          </table:table-cell>
          <table:table-cell table:style-name="ce2" office:value-type="date" office:date-value="2017-12-11T17:37:42" calcext:value-type="date">
            <text:p>11/12/2017 17:37:4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1-05-26-29.xls</text:p>
          </table:table-cell>
          <table:table-cell office:value-type="float" office:value="95232" calcext:value-type="float">
            <text:p>95232</text:p>
          </table:table-cell>
          <table:table-cell table:style-name="ce2" office:value-type="date" office:date-value="2017-12-11T17:38:01" calcext:value-type="date">
            <text:p>11/12/2017 17:38:01</text:p>
          </table:table-cell>
          <table:table-cell table:style-name="ce2" office:value-type="date" office:date-value="2017-12-11T17:38:02" calcext:value-type="date">
            <text:p>11/12/2017 17:38:0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2-07-16-53.xls</text:p>
          </table:table-cell>
          <table:table-cell office:value-type="float" office:value="278016" calcext:value-type="float">
            <text:p>278016</text:p>
          </table:table-cell>
          <table:table-cell table:number-columns-repeated="2" table:style-name="ce2" office:value-type="date" office:date-value="2017-12-12T09:21:32" calcext:value-type="date">
            <text:p>12/12/2017 09:21: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3-08-57-05.xls</text:p>
          </table:table-cell>
          <table:table-cell office:value-type="float" office:value="276992" calcext:value-type="float">
            <text:p>276992</text:p>
          </table:table-cell>
          <table:table-cell table:number-columns-repeated="2" table:style-name="ce2" office:value-type="date" office:date-value="2017-12-13T10:28:28" calcext:value-type="date">
            <text:p>13/12/2017 10:28:2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4-08-46-25.xls</text:p>
          </table:table-cell>
          <table:table-cell office:value-type="float" office:value="276480" calcext:value-type="float">
            <text:p>276480</text:p>
          </table:table-cell>
          <table:table-cell table:style-name="ce2" office:value-type="date" office:date-value="2017-12-14T11:42:31" calcext:value-type="date">
            <text:p>14/12/2017 11:42:31</text:p>
          </table:table-cell>
          <table:table-cell table:style-name="ce2" office:value-type="date" office:date-value="2017-12-14T11:42:32" calcext:value-type="date">
            <text:p>14/12/2017 11:42:3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5-08-43-58.xls</text:p>
          </table:table-cell>
          <table:table-cell office:value-type="float" office:value="281088" calcext:value-type="float">
            <text:p>281088</text:p>
          </table:table-cell>
          <table:table-cell table:number-columns-repeated="2" table:style-name="ce2" office:value-type="date" office:date-value="2017-12-15T12:29:26" calcext:value-type="date">
            <text:p>15/12/2017 12:29:2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8-19-23-58.xls</text:p>
          </table:table-cell>
          <table:table-cell office:value-type="float" office:value="9728" calcext:value-type="float">
            <text:p>9728</text:p>
          </table:table-cell>
          <table:table-cell table:number-columns-repeated="2" table:style-name="ce2" office:value-type="date" office:date-value="2017-12-19T09:40:04" calcext:value-type="date">
            <text:p>19/12/2017 09:40:0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9-12-29-45.xls</text:p>
          </table:table-cell>
          <table:table-cell office:value-type="float" office:value="9728" calcext:value-type="float">
            <text:p>9728</text:p>
          </table:table-cell>
          <table:table-cell table:number-columns-repeated="2" table:style-name="ce2" office:value-type="date" office:date-value="2017-12-19T15:17:05" calcext:value-type="date">
            <text:p>19/12/2017 15:17:0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19-18-25-05.xls</text:p>
          </table:table-cell>
          <table:table-cell office:value-type="float" office:value="9728" calcext:value-type="float">
            <text:p>9728</text:p>
          </table:table-cell>
          <table:table-cell table:number-columns-repeated="2" table:style-name="ce2" office:value-type="date" office:date-value="2017-12-21T11:59:34" calcext:value-type="date">
            <text:p>21/12/2017 11:59:3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0-23-59-03.xls</text:p>
          </table:table-cell>
          <table:table-cell office:value-type="float" office:value="282624" calcext:value-type="float">
            <text:p>282624</text:p>
          </table:table-cell>
          <table:table-cell table:number-columns-repeated="2" table:style-name="ce2" office:value-type="date" office:date-value="2017-12-21T11:59:46" calcext:value-type="date">
            <text:p>21/12/2017 11:59:46</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1-08-11-21.xls</text:p>
          </table:table-cell>
          <table:table-cell office:value-type="float" office:value="270336" calcext:value-type="float">
            <text:p>270336</text:p>
          </table:table-cell>
          <table:table-cell table:style-name="ce2" office:value-type="date" office:date-value="2017-12-21T11:59:51" calcext:value-type="date">
            <text:p>21/12/2017 11:59:51</text:p>
          </table:table-cell>
          <table:table-cell table:style-name="ce2" office:value-type="date" office:date-value="2017-12-21T11:59:52" calcext:value-type="date">
            <text:p>21/12/2017 11:59:52</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2-07-49-38.xls</text:p>
          </table:table-cell>
          <table:table-cell office:value-type="float" office:value="272384" calcext:value-type="float">
            <text:p>272384</text:p>
          </table:table-cell>
          <table:table-cell table:style-name="ce2" office:value-type="date" office:date-value="2017-12-22T11:48:57" calcext:value-type="date">
            <text:p>22/12/2017 11:48:57</text:p>
          </table:table-cell>
          <table:table-cell table:style-name="ce2" office:value-type="date" office:date-value="2017-12-22T11:48:58" calcext:value-type="date">
            <text:p>22/12/2017 11:48: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3-07-28-36.xls</text:p>
          </table:table-cell>
          <table:table-cell office:value-type="float" office:value="259072" calcext:value-type="float">
            <text:p>259072</text:p>
          </table:table-cell>
          <table:table-cell table:style-name="ce2" office:value-type="date" office:date-value="2017-12-27T08:50:48" calcext:value-type="date">
            <text:p>27/12/2017 08:50:48</text:p>
          </table:table-cell>
          <table:table-cell table:style-name="ce2" office:value-type="date" office:date-value="2017-12-27T08:50:49" calcext:value-type="date">
            <text:p>27/12/2017 08:50:4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4-06-38-15.xls</text:p>
          </table:table-cell>
          <table:table-cell office:value-type="float" office:value="158208" calcext:value-type="float">
            <text:p>158208</text:p>
          </table:table-cell>
          <table:table-cell table:number-columns-repeated="2" table:style-name="ce2" office:value-type="date" office:date-value="2017-12-27T08:50:58" calcext:value-type="date">
            <text:p>27/12/2017 08:50:58</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5-12-39-19.xls</text:p>
          </table:table-cell>
          <table:table-cell office:value-type="float" office:value="98816" calcext:value-type="float">
            <text:p>98816</text:p>
          </table:table-cell>
          <table:table-cell table:style-name="ce2" office:value-type="date" office:date-value="2017-12-27T08:51:09" calcext:value-type="date">
            <text:p>27/12/2017 08:51:09</text:p>
          </table:table-cell>
          <table:table-cell table:style-name="ce2" office:value-type="date" office:date-value="2017-12-27T08:51:10" calcext:value-type="date">
            <text:p>27/12/2017 08:51:1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6-04-40-07.xls</text:p>
          </table:table-cell>
          <table:table-cell office:value-type="float" office:value="87552" calcext:value-type="float">
            <text:p>87552</text:p>
          </table:table-cell>
          <table:table-cell table:style-name="ce2" office:value-type="date" office:date-value="2017-12-27T08:51:19" calcext:value-type="date">
            <text:p>27/12/2017 08:51:19</text:p>
          </table:table-cell>
          <table:table-cell table:style-name="ce2" office:value-type="date" office:date-value="2017-12-27T08:51:20" calcext:value-type="date">
            <text:p>27/12/2017 08:51:20</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7-07-56-44.xls</text:p>
          </table:table-cell>
          <table:table-cell office:value-type="float" office:value="233472" calcext:value-type="float">
            <text:p>233472</text:p>
          </table:table-cell>
          <table:table-cell table:style-name="ce2" office:value-type="date" office:date-value="2017-12-27T10:01:54" calcext:value-type="date">
            <text:p>27/12/2017 10:01:54</text:p>
          </table:table-cell>
          <table:table-cell table:style-name="ce2" office:value-type="date" office:date-value="2017-12-27T10:01:55" calcext:value-type="date">
            <text:p>27/12/2017 10:01:55</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8-08-25-11.xls</text:p>
          </table:table-cell>
          <table:table-cell office:value-type="float" office:value="256000" calcext:value-type="float">
            <text:p>256000</text:p>
          </table:table-cell>
          <table:table-cell table:style-name="ce2" office:value-type="date" office:date-value="2017-12-28T11:50:28" calcext:value-type="date">
            <text:p>28/12/2017 11:50:28</text:p>
          </table:table-cell>
          <table:table-cell table:style-name="ce2" office:value-type="date" office:date-value="2017-12-28T11:50:29" calcext:value-type="date">
            <text:p>28/12/2017 11:50:29</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29-09-12-29.xls</text:p>
          </table:table-cell>
          <table:table-cell office:value-type="float" office:value="257536" calcext:value-type="float">
            <text:p>257536</text:p>
          </table:table-cell>
          <table:table-cell table:number-columns-repeated="2" table:style-name="ce2" office:value-type="date" office:date-value="2017-12-29T12:24:54" calcext:value-type="date">
            <text:p>29/12/2017 12:24:54</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30-08-52-47.xls</text:p>
          </table:table-cell>
          <table:table-cell office:value-type="float" office:value="251904" calcext:value-type="float">
            <text:p>251904</text:p>
          </table:table-cell>
          <table:table-cell table:style-name="ce2" office:value-type="date" office:date-value="2018-01-02T10:11:40" calcext:value-type="date">
            <text:p>02/01/2018 10:11:40</text:p>
          </table:table-cell>
          <table:table-cell table:style-name="ce2" office:value-type="date" office:date-value="2018-01-02T10:11:41" calcext:value-type="date">
            <text:p>02/01/2018 10:11:41</text:p>
          </table:table-cell>
          <table:table-cell table:number-columns-repeated="1019"/>
        </table:table-row>
        <table:table-row table:style-name="ro1" table:visibility="filter">
          <table:table-cell office:value-type="string" calcext:value-type="string">
            <text:p>N:\THEMATIQUES\1_Repertoires_Communs\EvalCtrlGestion\Titres\Historique Titres\2017\Autres</text:p>
          </table:table-cell>
          <table:table-cell office:value-type="string" calcext:value-type="string">
            <text:p>PREF - Detail quotidien des operations par pref et sous-pref_2017-12-31-06-27-25.xls</text:p>
          </table:table-cell>
          <table:table-cell office:value-type="float" office:value="155136" calcext:value-type="float">
            <text:p>155136</text:p>
          </table:table-cell>
          <table:table-cell table:style-name="ce2" office:value-type="date" office:date-value="2018-01-02T10:11:51" calcext:value-type="date">
            <text:p>02/01/2018 10:11:51</text:p>
          </table:table-cell>
          <table:table-cell table:style-name="ce2" office:value-type="date" office:date-value="2018-01-02T10:11:52" calcext:value-type="date">
            <text:p>02/01/2018 10:11:52</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1 - IM31007 Operations mensuelles prefectures par departement_2018-02-01-10-36-38.xls</text:p>
          </table:table-cell>
          <table:table-cell office:value-type="float" office:value="38912" calcext:value-type="float">
            <text:p>38912</text:p>
          </table:table-cell>
          <table:table-cell table:number-columns-repeated="2" table:style-name="ce2" office:value-type="date" office:date-value="2018-02-02T09:01:29" calcext:value-type="date">
            <text:p>02/02/2018 09:01:29</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1 - IM31007 Operations mensuelles prefectures par departement_2018-03-01-16-23-13.xls</text:p>
          </table:table-cell>
          <table:table-cell office:value-type="float" office:value="38912" calcext:value-type="float">
            <text:p>38912</text:p>
          </table:table-cell>
          <table:table-cell table:number-columns-repeated="2" table:style-name="ce2" office:value-type="date" office:date-value="2018-03-02T09:08:25" calcext:value-type="date">
            <text:p>02/03/2018 09:08:25</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2 - Part des prefectures et sous prefecture dans les operations SIV_2018-02-01-10-36-39.xls</text:p>
          </table:table-cell>
          <table:table-cell office:value-type="float" office:value="73728" calcext:value-type="float">
            <text:p>73728</text:p>
          </table:table-cell>
          <table:table-cell table:style-name="ce2" office:value-type="date" office:date-value="2018-02-02T09:01:42" calcext:value-type="date">
            <text:p>02/02/2018 09:01:42</text:p>
          </table:table-cell>
          <table:table-cell table:style-name="ce2" office:value-type="date" office:date-value="2018-02-02T09:01:43" calcext:value-type="date">
            <text:p>02/02/2018 09:01:43</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2 - Part des prefectures et sous prefecture dans les operations SIV_2018-03-01-16-23-13.xls</text:p>
          </table:table-cell>
          <table:table-cell office:value-type="float" office:value="73216" calcext:value-type="float">
            <text:p>73216</text:p>
          </table:table-cell>
          <table:table-cell table:number-columns-repeated="2" table:style-name="ce2" office:value-type="date" office:date-value="2018-03-02T09:08:33" calcext:value-type="date">
            <text:p>02/03/2018 09:08:33</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3 - Immatriculations mensuelles VN-VO par departement_2018-02-01-10-36-14.xls</text:p>
          </table:table-cell>
          <table:table-cell office:value-type="float" office:value="42496" calcext:value-type="float">
            <text:p>42496</text:p>
          </table:table-cell>
          <table:table-cell table:number-columns-repeated="2" table:style-name="ce2" office:value-type="date" office:date-value="2018-02-02T09:01:38" calcext:value-type="date">
            <text:p>02/02/2018 09:01:38</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3 - Immatriculations mensuelles VN-VO par departement_2018-03-01-16-22-48.xls</text:p>
          </table:table-cell>
          <table:table-cell office:value-type="float" office:value="41984" calcext:value-type="float">
            <text:p>41984</text:p>
          </table:table-cell>
          <table:table-cell table:number-columns-repeated="2" table:style-name="ce2" office:value-type="date" office:date-value="2018-03-02T09:08:38" calcext:value-type="date">
            <text:p>02/03/2018 09:08:38</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4 - IM322 IM323 Operations mensuelles prefectures par departement_2018-02-01-10-36-08.xls</text:p>
          </table:table-cell>
          <table:table-cell office:value-type="float" office:value="30208" calcext:value-type="float">
            <text:p>30208</text:p>
          </table:table-cell>
          <table:table-cell table:style-name="ce2" office:value-type="date" office:date-value="2018-02-02T09:01:05" calcext:value-type="date">
            <text:p>02/02/2018 09:01:05</text:p>
          </table:table-cell>
          <table:table-cell table:style-name="ce2" office:value-type="date" office:date-value="2018-02-02T09:01:07" calcext:value-type="date">
            <text:p>02/02/2018 09:01:07</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CG4 - IM322 IM323 Operations mensuelles prefectures par departement_2018-03-01-16-22-53.xls</text:p>
          </table:table-cell>
          <table:table-cell office:value-type="float" office:value="31744" calcext:value-type="float">
            <text:p>31744</text:p>
          </table:table-cell>
          <table:table-cell table:number-columns-repeated="2" table:style-name="ce2" office:value-type="date" office:date-value="2018-03-02T09:08:44" calcext:value-type="date">
            <text:p>02/03/2018 09:08:44</text:p>
          </table:table-cell>
          <table:table-cell table:number-columns-repeated="1019"/>
        </table:table-row>
        <table:table-row table:style-name="ro1" table:visibility="filter">
          <table:table-cell office:value-type="string" calcext:value-type="string">
            <text:p>N:\THEMATIQUES\1_Repertoires_Communs\EvalCtrlGestion\Titres\Historique Titres\2018</text:p>
          </table:table-cell>
          <table:table-cell office:value-type="string" calcext:value-type="string">
            <text:p>Thumbs.db</text:p>
          </table:table-cell>
          <table:table-cell office:value-type="float" office:value="17920" calcext:value-type="float">
            <text:p>17920</text:p>
          </table:table-cell>
          <table:table-cell table:style-name="ce2" office:value-type="date" office:date-value="2018-01-11T15:20:19" calcext:value-type="date">
            <text:p>11/01/2018 15:20:19</text:p>
          </table:table-cell>
          <table:table-cell table:style-name="ce2" office:value-type="date" office:date-value="2018-01-11T15:21:41" calcext:value-type="date">
            <text:p>11/01/2018 15:21:4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m - VOLUME MENSUEL OPERATIONS_2018-02-01-10-36-10.xls</text:p>
          </table:table-cell>
          <table:table-cell office:value-type="float" office:value="997376" calcext:value-type="float">
            <text:p>997376</text:p>
          </table:table-cell>
          <table:table-cell table:style-name="ce2" office:value-type="date" office:date-value="2018-02-02T09:01:49" calcext:value-type="date">
            <text:p>02/02/2018 09:01:49</text:p>
          </table:table-cell>
          <table:table-cell table:style-name="ce2" office:value-type="date" office:date-value="2018-02-02T09:01:50" calcext:value-type="date">
            <text:p>02/02/2018 09:01:50</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04-08-35-58.xls</text:p>
          </table:table-cell>
          <table:table-cell office:value-type="float" office:value="989184" calcext:value-type="float">
            <text:p>989184</text:p>
          </table:table-cell>
          <table:table-cell table:number-columns-repeated="2" table:style-name="ce2" office:value-type="date" office:date-value="2018-01-04T10:21:11" calcext:value-type="date">
            <text:p>04/01/2018 10:21:1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05-08-47-29.xls</text:p>
          </table:table-cell>
          <table:table-cell office:value-type="float" office:value="991232" calcext:value-type="float">
            <text:p>991232</text:p>
          </table:table-cell>
          <table:table-cell table:style-name="ce2" office:value-type="date" office:date-value="2018-01-05T17:05:56" calcext:value-type="date">
            <text:p>05/01/2018 17:05:56</text:p>
          </table:table-cell>
          <table:table-cell table:style-name="ce2" office:value-type="date" office:date-value="2018-01-05T17:05:57" calcext:value-type="date">
            <text:p>05/01/2018 17:05:57</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06-08-48-27.xls</text:p>
          </table:table-cell>
          <table:table-cell office:value-type="float" office:value="995840" calcext:value-type="float">
            <text:p>995840</text:p>
          </table:table-cell>
          <table:table-cell table:style-name="ce2" office:value-type="date" office:date-value="2018-01-08T09:36:38" calcext:value-type="date">
            <text:p>08/01/2018 09:36:38</text:p>
          </table:table-cell>
          <table:table-cell table:style-name="ce2" office:value-type="date" office:date-value="2018-01-08T09:36:40" calcext:value-type="date">
            <text:p>08/01/2018 09:36:40</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08-02-45-39.xls</text:p>
          </table:table-cell>
          <table:table-cell office:value-type="float" office:value="25088" calcext:value-type="float">
            <text:p>25088</text:p>
          </table:table-cell>
          <table:table-cell table:style-name="ce2" office:value-type="date" office:date-value="2018-01-08T09:36:53" calcext:value-type="date">
            <text:p>08/01/2018 09:36:53</text:p>
          </table:table-cell>
          <table:table-cell table:style-name="ce2" office:value-type="date" office:date-value="2018-01-08T09:36:54" calcext:value-type="date">
            <text:p>08/01/2018 09:36:5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08-08-01-43.xls</text:p>
          </table:table-cell>
          <table:table-cell office:value-type="float" office:value="914944" calcext:value-type="float">
            <text:p>914944</text:p>
          </table:table-cell>
          <table:table-cell table:style-name="ce2" office:value-type="date" office:date-value="2018-01-08T09:37:05" calcext:value-type="date">
            <text:p>08/01/2018 09:37:05</text:p>
          </table:table-cell>
          <table:table-cell table:style-name="ce2" office:value-type="date" office:date-value="2018-01-08T09:37:06" calcext:value-type="date">
            <text:p>08/01/2018 09:37:06</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09-07-20-41.xls</text:p>
          </table:table-cell>
          <table:table-cell office:value-type="float" office:value="994816" calcext:value-type="float">
            <text:p>994816</text:p>
          </table:table-cell>
          <table:table-cell table:number-columns-repeated="2" table:style-name="ce2" office:value-type="date" office:date-value="2018-01-09T15:19:53" calcext:value-type="date">
            <text:p>09/01/2018 15:19:53</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0-09-04-19.xls</text:p>
          </table:table-cell>
          <table:table-cell office:value-type="float" office:value="994816" calcext:value-type="float">
            <text:p>994816</text:p>
          </table:table-cell>
          <table:table-cell table:style-name="ce2" office:value-type="date" office:date-value="2018-01-10T17:38:38" calcext:value-type="date">
            <text:p>10/01/2018 17:38:38</text:p>
          </table:table-cell>
          <table:table-cell table:style-name="ce2" office:value-type="date" office:date-value="2018-01-10T17:38:39" calcext:value-type="date">
            <text:p>10/01/2018 17:38:3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1-08-08-17.xls</text:p>
          </table:table-cell>
          <table:table-cell office:value-type="float" office:value="995328" calcext:value-type="float">
            <text:p>995328</text:p>
          </table:table-cell>
          <table:table-cell table:style-name="ce2" office:value-type="date" office:date-value="2018-01-11T12:05:43" calcext:value-type="date">
            <text:p>11/01/2018 12:05:43</text:p>
          </table:table-cell>
          <table:table-cell table:style-name="ce2" office:value-type="date" office:date-value="2018-01-11T12:05:45" calcext:value-type="date">
            <text:p>11/01/2018 12:05:4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2-08-50-08.xls</text:p>
          </table:table-cell>
          <table:table-cell office:value-type="float" office:value="995840" calcext:value-type="float">
            <text:p>995840</text:p>
          </table:table-cell>
          <table:table-cell table:style-name="ce2" office:value-type="date" office:date-value="2018-01-12T10:57:57" calcext:value-type="date">
            <text:p>12/01/2018 10:57:57</text:p>
          </table:table-cell>
          <table:table-cell table:style-name="ce2" office:value-type="date" office:date-value="2018-01-12T10:57:58" calcext:value-type="date">
            <text:p>12/01/2018 10:57:58</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3-08-14-51.xls</text:p>
          </table:table-cell>
          <table:table-cell office:value-type="float" office:value="997376" calcext:value-type="float">
            <text:p>997376</text:p>
          </table:table-cell>
          <table:table-cell table:style-name="ce2" office:value-type="date" office:date-value="2018-01-15T09:47:44" calcext:value-type="date">
            <text:p>15/01/2018 09:47:44</text:p>
          </table:table-cell>
          <table:table-cell table:style-name="ce2" office:value-type="date" office:date-value="2018-01-15T09:47:46" calcext:value-type="date">
            <text:p>15/01/2018 09:47:46</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4-06-32-46.xls</text:p>
          </table:table-cell>
          <table:table-cell office:value-type="float" office:value="1003008" calcext:value-type="float">
            <text:p>1003008</text:p>
          </table:table-cell>
          <table:table-cell table:style-name="ce2" office:value-type="date" office:date-value="2018-01-15T09:47:55" calcext:value-type="date">
            <text:p>15/01/2018 09:47:55</text:p>
          </table:table-cell>
          <table:table-cell table:style-name="ce2" office:value-type="date" office:date-value="2018-01-15T09:47:56" calcext:value-type="date">
            <text:p>15/01/2018 09:47:56</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6-08-34-16.xls</text:p>
          </table:table-cell>
          <table:table-cell office:value-type="float" office:value="997888" calcext:value-type="float">
            <text:p>997888</text:p>
          </table:table-cell>
          <table:table-cell table:style-name="ce2" office:value-type="date" office:date-value="2018-01-16T10:29:44" calcext:value-type="date">
            <text:p>16/01/2018 10:29:44</text:p>
          </table:table-cell>
          <table:table-cell table:style-name="ce2" office:value-type="date" office:date-value="2018-01-16T10:29:45" calcext:value-type="date">
            <text:p>16/01/2018 10:29:4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7-12-18-46.xls</text:p>
          </table:table-cell>
          <table:table-cell office:value-type="float" office:value="994304" calcext:value-type="float">
            <text:p>994304</text:p>
          </table:table-cell>
          <table:table-cell table:style-name="ce2" office:value-type="date" office:date-value="2018-01-18T09:07:32" calcext:value-type="date">
            <text:p>18/01/2018 09:07:32</text:p>
          </table:table-cell>
          <table:table-cell table:style-name="ce2" office:value-type="date" office:date-value="2018-01-18T09:07:34" calcext:value-type="date">
            <text:p>18/01/2018 09:07:3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8-11-55-08.xls</text:p>
          </table:table-cell>
          <table:table-cell office:value-type="float" office:value="995328" calcext:value-type="float">
            <text:p>995328</text:p>
          </table:table-cell>
          <table:table-cell table:style-name="ce2" office:value-type="date" office:date-value="2018-01-18T14:42:32" calcext:value-type="date">
            <text:p>18/01/2018 14:42:32</text:p>
          </table:table-cell>
          <table:table-cell table:style-name="ce2" office:value-type="date" office:date-value="2018-01-18T14:42:34" calcext:value-type="date">
            <text:p>18/01/2018 14:42:3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19-12-47-11.xls</text:p>
          </table:table-cell>
          <table:table-cell office:value-type="float" office:value="996352" calcext:value-type="float">
            <text:p>996352</text:p>
          </table:table-cell>
          <table:table-cell table:style-name="ce2" office:value-type="date" office:date-value="2018-01-19T14:46:45" calcext:value-type="date">
            <text:p>19/01/2018 14:46:45</text:p>
          </table:table-cell>
          <table:table-cell table:style-name="ce2" office:value-type="date" office:date-value="2018-01-19T14:46:46" calcext:value-type="date">
            <text:p>19/01/2018 14:46:46</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0-12-51-59.xls</text:p>
          </table:table-cell>
          <table:table-cell office:value-type="float" office:value="995840" calcext:value-type="float">
            <text:p>995840</text:p>
          </table:table-cell>
          <table:table-cell table:style-name="ce2" office:value-type="date" office:date-value="2018-01-22T11:29:48" calcext:value-type="date">
            <text:p>22/01/2018 11:29:48</text:p>
          </table:table-cell>
          <table:table-cell table:style-name="ce2" office:value-type="date" office:date-value="2018-01-22T11:29:49" calcext:value-type="date">
            <text:p>22/01/2018 11:29:4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1-09-50-51.xls</text:p>
          </table:table-cell>
          <table:table-cell office:value-type="float" office:value="1003520" calcext:value-type="float">
            <text:p>1003520</text:p>
          </table:table-cell>
          <table:table-cell table:number-columns-repeated="2" table:style-name="ce2" office:value-type="date" office:date-value="2018-01-22T11:29:34" calcext:value-type="date">
            <text:p>22/01/2018 11:29:3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2-07-58-01.xls</text:p>
          </table:table-cell>
          <table:table-cell office:value-type="float" office:value="929792" calcext:value-type="float">
            <text:p>929792</text:p>
          </table:table-cell>
          <table:table-cell table:number-columns-repeated="2" table:style-name="ce2" office:value-type="date" office:date-value="2018-01-22T11:29:09" calcext:value-type="date">
            <text:p>22/01/2018 11:29:0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5-11-59-05.xls</text:p>
          </table:table-cell>
          <table:table-cell office:value-type="float" office:value="995840" calcext:value-type="float">
            <text:p>995840</text:p>
          </table:table-cell>
          <table:table-cell table:style-name="ce2" office:value-type="date" office:date-value="2018-01-25T15:23:28" calcext:value-type="date">
            <text:p>25/01/2018 15:23:28</text:p>
          </table:table-cell>
          <table:table-cell table:style-name="ce2" office:value-type="date" office:date-value="2018-01-25T15:23:29" calcext:value-type="date">
            <text:p>25/01/2018 15:23:2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6-10-58-21.xls</text:p>
          </table:table-cell>
          <table:table-cell office:value-type="float" office:value="995328" calcext:value-type="float">
            <text:p>995328</text:p>
          </table:table-cell>
          <table:table-cell table:style-name="ce2" office:value-type="date" office:date-value="2018-01-29T08:59:46" calcext:value-type="date">
            <text:p>29/01/2018 08:59:46</text:p>
          </table:table-cell>
          <table:table-cell table:style-name="ce2" office:value-type="date" office:date-value="2018-01-29T08:59:48" calcext:value-type="date">
            <text:p>29/01/2018 08:59:48</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7-12-33-46.xls</text:p>
          </table:table-cell>
          <table:table-cell office:value-type="float" office:value="995840" calcext:value-type="float">
            <text:p>995840</text:p>
          </table:table-cell>
          <table:table-cell table:style-name="ce2" office:value-type="date" office:date-value="2018-01-29T09:23:20" calcext:value-type="date">
            <text:p>29/01/2018 09:23:20</text:p>
          </table:table-cell>
          <table:table-cell table:style-name="ce2" office:value-type="date" office:date-value="2018-01-29T09:23:22" calcext:value-type="date">
            <text:p>29/01/2018 09:23:2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8-11-18-57.xls</text:p>
          </table:table-cell>
          <table:table-cell office:value-type="float" office:value="1003008" calcext:value-type="float">
            <text:p>1003008</text:p>
          </table:table-cell>
          <table:table-cell table:style-name="ce2" office:value-type="date" office:date-value="2018-01-29T09:23:30" calcext:value-type="date">
            <text:p>29/01/2018 09:23:30</text:p>
          </table:table-cell>
          <table:table-cell table:style-name="ce2" office:value-type="date" office:date-value="2018-01-29T09:23:32" calcext:value-type="date">
            <text:p>29/01/2018 09:23:3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29-07-09-14.xls</text:p>
          </table:table-cell>
          <table:table-cell office:value-type="float" office:value="914432" calcext:value-type="float">
            <text:p>914432</text:p>
          </table:table-cell>
          <table:table-cell table:style-name="ce2" office:value-type="date" office:date-value="2018-01-29T09:23:39" calcext:value-type="date">
            <text:p>29/01/2018 09:23:39</text:p>
          </table:table-cell>
          <table:table-cell table:style-name="ce2" office:value-type="date" office:date-value="2018-01-29T09:23:40" calcext:value-type="date">
            <text:p>29/01/2018 09:23:40</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30-08-38-07.xls</text:p>
          </table:table-cell>
          <table:table-cell office:value-type="float" office:value="996352" calcext:value-type="float">
            <text:p>996352</text:p>
          </table:table-cell>
          <table:table-cell table:style-name="ce2" office:value-type="date" office:date-value="2018-01-30T10:33:46" calcext:value-type="date">
            <text:p>30/01/2018 10:33:46</text:p>
          </table:table-cell>
          <table:table-cell table:style-name="ce2" office:value-type="date" office:date-value="2018-01-30T10:33:47" calcext:value-type="date">
            <text:p>30/01/2018 10:33:47</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1-31.xls</text:p>
          </table:table-cell>
          <table:table-cell office:value-type="float" office:value="1001472" calcext:value-type="float">
            <text:p>1001472</text:p>
          </table:table-cell>
          <table:table-cell table:style-name="ce2" office:value-type="date" office:date-value="2018-02-02T09:02:02" calcext:value-type="date">
            <text:p>02/02/2018 09:02:02</text:p>
          </table:table-cell>
          <table:table-cell table:style-name="ce2" office:value-type="date" office:date-value="2018-02-02T09:02:03" calcext:value-type="date">
            <text:p>02/02/2018 09:02:03</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1-10-36-13.xls</text:p>
          </table:table-cell>
          <table:table-cell office:value-type="float" office:value="994816" calcext:value-type="float">
            <text:p>994816</text:p>
          </table:table-cell>
          <table:table-cell table:style-name="ce2" office:value-type="date" office:date-value="2018-02-02T09:01:56" calcext:value-type="date">
            <text:p>02/02/2018 09:01:56</text:p>
          </table:table-cell>
          <table:table-cell table:style-name="ce2" office:value-type="date" office:date-value="2018-02-02T09:01:57" calcext:value-type="date">
            <text:p>02/02/2018 09:01:57</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2-10-56-27.xls</text:p>
          </table:table-cell>
          <table:table-cell office:value-type="float" office:value="995840" calcext:value-type="float">
            <text:p>995840</text:p>
          </table:table-cell>
          <table:table-cell table:style-name="ce2" office:value-type="date" office:date-value="2018-02-02T12:33:10" calcext:value-type="date">
            <text:p>02/02/2018 12:33:10</text:p>
          </table:table-cell>
          <table:table-cell table:style-name="ce2" office:value-type="date" office:date-value="2018-02-02T12:33:12" calcext:value-type="date">
            <text:p>02/02/2018 12:33:1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3-10-24-08.xls</text:p>
          </table:table-cell>
          <table:table-cell office:value-type="float" office:value="994816" calcext:value-type="float">
            <text:p>994816</text:p>
          </table:table-cell>
          <table:table-cell table:style-name="ce2" office:value-type="date" office:date-value="2018-02-05T09:10:28" calcext:value-type="date">
            <text:p>05/02/2018 09:10:28</text:p>
          </table:table-cell>
          <table:table-cell table:style-name="ce2" office:value-type="date" office:date-value="2018-02-05T09:10:29" calcext:value-type="date">
            <text:p>05/02/2018 09:10:2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4-14-13-44.xls</text:p>
          </table:table-cell>
          <table:table-cell office:value-type="float" office:value="1004032" calcext:value-type="float">
            <text:p>1004032</text:p>
          </table:table-cell>
          <table:table-cell table:style-name="ce2" office:value-type="date" office:date-value="2018-02-05T09:10:38" calcext:value-type="date">
            <text:p>05/02/2018 09:10:38</text:p>
          </table:table-cell>
          <table:table-cell table:style-name="ce2" office:value-type="date" office:date-value="2018-02-05T09:10:39" calcext:value-type="date">
            <text:p>05/02/2018 09:10:3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5-06-45-35.xls</text:p>
          </table:table-cell>
          <table:table-cell office:value-type="float" office:value="932864" calcext:value-type="float">
            <text:p>932864</text:p>
          </table:table-cell>
          <table:table-cell table:style-name="ce2" office:value-type="date" office:date-value="2018-02-05T09:10:50" calcext:value-type="date">
            <text:p>05/02/2018 09:10:50</text:p>
          </table:table-cell>
          <table:table-cell table:style-name="ce2" office:value-type="date" office:date-value="2018-02-05T09:10:51" calcext:value-type="date">
            <text:p>05/02/2018 09:10:5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6-08-14-03.xls</text:p>
          </table:table-cell>
          <table:table-cell office:value-type="float" office:value="993792" calcext:value-type="float">
            <text:p>993792</text:p>
          </table:table-cell>
          <table:table-cell table:style-name="ce2" office:value-type="date" office:date-value="2018-02-06T13:55:22" calcext:value-type="date">
            <text:p>06/02/2018 13:55:22</text:p>
          </table:table-cell>
          <table:table-cell table:style-name="ce2" office:value-type="date" office:date-value="2018-02-06T13:55:23" calcext:value-type="date">
            <text:p>06/02/2018 13:55:23</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7-13-35-26.xls</text:p>
          </table:table-cell>
          <table:table-cell office:value-type="float" office:value="995840" calcext:value-type="float">
            <text:p>995840</text:p>
          </table:table-cell>
          <table:table-cell table:style-name="ce2" office:value-type="date" office:date-value="2018-02-08T09:01:00" calcext:value-type="date">
            <text:p>08/02/2018 09:01:00</text:p>
          </table:table-cell>
          <table:table-cell table:style-name="ce2" office:value-type="date" office:date-value="2018-02-08T09:01:02" calcext:value-type="date">
            <text:p>08/02/2018 09:01:0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8-11-21-49.xls</text:p>
          </table:table-cell>
          <table:table-cell office:value-type="float" office:value="995328" calcext:value-type="float">
            <text:p>995328</text:p>
          </table:table-cell>
          <table:table-cell table:style-name="ce2" office:value-type="date" office:date-value="2018-02-09T12:06:54" calcext:value-type="date">
            <text:p>09/02/2018 12:06:54</text:p>
          </table:table-cell>
          <table:table-cell table:style-name="ce2" office:value-type="date" office:date-value="2018-02-09T12:06:56" calcext:value-type="date">
            <text:p>09/02/2018 12:06:56</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09-10-59-38.xls</text:p>
          </table:table-cell>
          <table:table-cell office:value-type="float" office:value="996352" calcext:value-type="float">
            <text:p>996352</text:p>
          </table:table-cell>
          <table:table-cell table:style-name="ce2" office:value-type="date" office:date-value="2018-02-09T12:07:26" calcext:value-type="date">
            <text:p>09/02/2018 12:07:26</text:p>
          </table:table-cell>
          <table:table-cell table:style-name="ce2" office:value-type="date" office:date-value="2018-02-09T12:07:27" calcext:value-type="date">
            <text:p>09/02/2018 12:07:27</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10-11-34-20.xls</text:p>
          </table:table-cell>
          <table:table-cell office:value-type="float" office:value="994816" calcext:value-type="float">
            <text:p>994816</text:p>
          </table:table-cell>
          <table:table-cell table:style-name="ce2" office:value-type="date" office:date-value="2018-02-12T09:30:09" calcext:value-type="date">
            <text:p>12/02/2018 09:30:09</text:p>
          </table:table-cell>
          <table:table-cell table:style-name="ce2" office:value-type="date" office:date-value="2018-02-12T09:30:11" calcext:value-type="date">
            <text:p>12/02/2018 09:30:1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11-11-02-51.xls</text:p>
          </table:table-cell>
          <table:table-cell office:value-type="float" office:value="1003008" calcext:value-type="float">
            <text:p>1003008</text:p>
          </table:table-cell>
          <table:table-cell table:style-name="ce2" office:value-type="date" office:date-value="2018-02-12T09:30:14" calcext:value-type="date">
            <text:p>12/02/2018 09:30:14</text:p>
          </table:table-cell>
          <table:table-cell table:style-name="ce2" office:value-type="date" office:date-value="2018-02-12T09:30:15" calcext:value-type="date">
            <text:p>12/02/2018 09:30:1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12-08-57-08.xls</text:p>
          </table:table-cell>
          <table:table-cell office:value-type="float" office:value="933376" calcext:value-type="float">
            <text:p>933376</text:p>
          </table:table-cell>
          <table:table-cell table:style-name="ce2" office:value-type="date" office:date-value="2018-02-12T10:25:13" calcext:value-type="date">
            <text:p>12/02/2018 10:25:13</text:p>
          </table:table-cell>
          <table:table-cell table:style-name="ce2" office:value-type="date" office:date-value="2018-02-12T10:25:14" calcext:value-type="date">
            <text:p>12/02/2018 10:25:1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13-07-07-58.xls</text:p>
          </table:table-cell>
          <table:table-cell office:value-type="float" office:value="994304" calcext:value-type="float">
            <text:p>994304</text:p>
          </table:table-cell>
          <table:table-cell table:style-name="ce2" office:value-type="date" office:date-value="2018-02-13T09:20:59" calcext:value-type="date">
            <text:p>13/02/2018 09:20:59</text:p>
          </table:table-cell>
          <table:table-cell table:style-name="ce2" office:value-type="date" office:date-value="2018-02-13T09:21:01" calcext:value-type="date">
            <text:p>13/02/2018 09:21:0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ANTS-1-q - VOLUME QUOTIDIEN OPERATIONS_2018-02-14-10-37-37.xls</text:p>
          </table:table-cell>
          <table:table-cell office:value-type="float" office:value="995328" calcext:value-type="float">
            <text:p>995328</text:p>
          </table:table-cell>
          <table:table-cell table:style-name="ce2" office:value-type="date" office:date-value="2018-02-15T13:42:20" calcext:value-type="date">
            <text:p>15/02/2018 13:42:20</text:p>
          </table:table-cell>
          <table:table-cell table:style-name="ce2" office:value-type="date" office:date-value="2018-02-15T13:42:22" calcext:value-type="date">
            <text:p>15/02/2018 13:42:2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Cumul mensuel des operations par pref et sous-pref_2018-01-08-02-45-39.xls</text:p>
          </table:table-cell>
          <table:table-cell office:value-type="float" office:value="386048" calcext:value-type="float">
            <text:p>386048</text:p>
          </table:table-cell>
          <table:table-cell table:number-columns-repeated="2" table:style-name="ce2" office:value-type="date" office:date-value="2018-01-08T09:36:49" calcext:value-type="date">
            <text:p>08/01/2018 09:36:4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Cumul mensuel des operations par pref et sous-pref_2018-01-15-05-32-38.xls</text:p>
          </table:table-cell>
          <table:table-cell office:value-type="float" office:value="462848" calcext:value-type="float">
            <text:p>462848</text:p>
          </table:table-cell>
          <table:table-cell table:style-name="ce2" office:value-type="date" office:date-value="2018-01-15T09:48:05" calcext:value-type="date">
            <text:p>15/01/2018 09:48:05</text:p>
          </table:table-cell>
          <table:table-cell table:style-name="ce2" office:value-type="date" office:date-value="2018-01-15T09:48:06" calcext:value-type="date">
            <text:p>15/01/2018 09:48:06</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Cumul mensuel des operations par pref et sous-pref_2018-01-22-07-57-59.xls</text:p>
          </table:table-cell>
          <table:table-cell office:value-type="float" office:value="500224" calcext:value-type="float">
            <text:p>500224</text:p>
          </table:table-cell>
          <table:table-cell table:style-name="ce2" office:value-type="date" office:date-value="2018-01-22T16:24:23" calcext:value-type="date">
            <text:p>22/01/2018 16:24:23</text:p>
          </table:table-cell>
          <table:table-cell table:style-name="ce2" office:value-type="date" office:date-value="2018-01-22T16:24:24" calcext:value-type="date">
            <text:p>22/01/2018 16:24:2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Cumul mensuel des operations par pref et sous-pref_2018-01-29-07-09-09.xls</text:p>
          </table:table-cell>
          <table:table-cell office:value-type="float" office:value="527360" calcext:value-type="float">
            <text:p>527360</text:p>
          </table:table-cell>
          <table:table-cell table:style-name="ce2" office:value-type="date" office:date-value="2018-01-29T09:23:50" calcext:value-type="date">
            <text:p>29/01/2018 09:23:50</text:p>
          </table:table-cell>
          <table:table-cell table:style-name="ce2" office:value-type="date" office:date-value="2018-01-29T09:23:51" calcext:value-type="date">
            <text:p>29/01/2018 09:23:5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Cumul mensuel des operations par pref et sous-pref_2018-02-05-06-45-32.xls</text:p>
          </table:table-cell>
          <table:table-cell office:value-type="float" office:value="611328" calcext:value-type="float">
            <text:p>611328</text:p>
          </table:table-cell>
          <table:table-cell table:style-name="ce2" office:value-type="date" office:date-value="2018-02-05T09:10:54" calcext:value-type="date">
            <text:p>05/02/2018 09:10:54</text:p>
          </table:table-cell>
          <table:table-cell table:style-name="ce2" office:value-type="date" office:date-value="2018-02-05T09:10:55" calcext:value-type="date">
            <text:p>05/02/2018 09:10:5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Cumul mensuel des operations par pref et sous-pref_2018-02-12-08-57-04.xls</text:p>
          </table:table-cell>
          <table:table-cell office:value-type="float" office:value="623104" calcext:value-type="float">
            <text:p>623104</text:p>
          </table:table-cell>
          <table:table-cell table:style-name="ce2" office:value-type="date" office:date-value="2018-02-12T10:24:44" calcext:value-type="date">
            <text:p>12/02/2018 10:24:44</text:p>
          </table:table-cell>
          <table:table-cell table:style-name="ce2" office:value-type="date" office:date-value="2018-02-12T10:24:45" calcext:value-type="date">
            <text:p>12/02/2018 10:24:4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03-06-41-37.xls</text:p>
          </table:table-cell>
          <table:table-cell office:value-type="float" office:value="237568" calcext:value-type="float">
            <text:p>237568</text:p>
          </table:table-cell>
          <table:table-cell table:number-columns-repeated="2" table:style-name="ce2" office:value-type="date" office:date-value="2018-01-03T09:10:15" calcext:value-type="date">
            <text:p>03/01/2018 09:10:1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04-08-35-57.xls</text:p>
          </table:table-cell>
          <table:table-cell office:value-type="float" office:value="239616" calcext:value-type="float">
            <text:p>239616</text:p>
          </table:table-cell>
          <table:table-cell table:number-columns-repeated="2" table:style-name="ce2" office:value-type="date" office:date-value="2018-01-04T10:21:22" calcext:value-type="date">
            <text:p>04/01/2018 10:21:2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05-08-47-24.xls</text:p>
          </table:table-cell>
          <table:table-cell office:value-type="float" office:value="250880" calcext:value-type="float">
            <text:p>250880</text:p>
          </table:table-cell>
          <table:table-cell table:style-name="ce2" office:value-type="date" office:date-value="2018-01-05T17:06:03" calcext:value-type="date">
            <text:p>05/01/2018 17:06:03</text:p>
          </table:table-cell>
          <table:table-cell table:style-name="ce2" office:value-type="date" office:date-value="2018-01-05T17:06:04" calcext:value-type="date">
            <text:p>05/01/2018 17:06:0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06-08-48-24.xls</text:p>
          </table:table-cell>
          <table:table-cell office:value-type="float" office:value="254464" calcext:value-type="float">
            <text:p>254464</text:p>
          </table:table-cell>
          <table:table-cell table:style-name="ce2" office:value-type="date" office:date-value="2018-01-08T09:36:43" calcext:value-type="date">
            <text:p>08/01/2018 09:36:43</text:p>
          </table:table-cell>
          <table:table-cell table:style-name="ce2" office:value-type="date" office:date-value="2018-01-08T09:36:44" calcext:value-type="date">
            <text:p>08/01/2018 09:36:4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08-02-45-33.xls</text:p>
          </table:table-cell>
          <table:table-cell office:value-type="float" office:value="9728" calcext:value-type="float">
            <text:p>9728</text:p>
          </table:table-cell>
          <table:table-cell table:number-columns-repeated="2" table:style-name="ce2" office:value-type="date" office:date-value="2018-01-08T09:37:00" calcext:value-type="date">
            <text:p>08/01/2018 09:37:00</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08-08-01-43.xls</text:p>
          </table:table-cell>
          <table:table-cell office:value-type="float" office:value="96256" calcext:value-type="float">
            <text:p>96256</text:p>
          </table:table-cell>
          <table:table-cell table:style-name="ce2" office:value-type="date" office:date-value="2018-01-08T09:37:11" calcext:value-type="date">
            <text:p>08/01/2018 09:37:11</text:p>
          </table:table-cell>
          <table:table-cell table:style-name="ce2" office:value-type="date" office:date-value="2018-01-08T09:37:12" calcext:value-type="date">
            <text:p>08/01/2018 09:37:1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09-07-20-36.xls</text:p>
          </table:table-cell>
          <table:table-cell office:value-type="float" office:value="254464" calcext:value-type="float">
            <text:p>254464</text:p>
          </table:table-cell>
          <table:table-cell table:number-columns-repeated="2" table:style-name="ce2" office:value-type="date" office:date-value="2018-01-09T15:20:01" calcext:value-type="date">
            <text:p>09/01/2018 15:20:0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0-09-04-12.xls</text:p>
          </table:table-cell>
          <table:table-cell office:value-type="float" office:value="260096" calcext:value-type="float">
            <text:p>260096</text:p>
          </table:table-cell>
          <table:table-cell table:style-name="ce2" office:value-type="date" office:date-value="2018-01-10T17:38:47" calcext:value-type="date">
            <text:p>10/01/2018 17:38:47</text:p>
          </table:table-cell>
          <table:table-cell table:style-name="ce2" office:value-type="date" office:date-value="2018-01-10T17:38:48" calcext:value-type="date">
            <text:p>10/01/2018 17:38:48</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1-08-08-15.xls</text:p>
          </table:table-cell>
          <table:table-cell office:value-type="float" office:value="255488" calcext:value-type="float">
            <text:p>255488</text:p>
          </table:table-cell>
          <table:table-cell table:style-name="ce2" office:value-type="date" office:date-value="2018-01-11T12:05:50" calcext:value-type="date">
            <text:p>11/01/2018 12:05:50</text:p>
          </table:table-cell>
          <table:table-cell table:style-name="ce2" office:value-type="date" office:date-value="2018-01-11T12:05:51" calcext:value-type="date">
            <text:p>11/01/2018 12:05:5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2-08-50-05.xls</text:p>
          </table:table-cell>
          <table:table-cell office:value-type="float" office:value="261632" calcext:value-type="float">
            <text:p>261632</text:p>
          </table:table-cell>
          <table:table-cell table:style-name="ce2" office:value-type="date" office:date-value="2018-01-12T10:58:03" calcext:value-type="date">
            <text:p>12/01/2018 10:58:03</text:p>
          </table:table-cell>
          <table:table-cell table:style-name="ce2" office:value-type="date" office:date-value="2018-01-12T10:58:04" calcext:value-type="date">
            <text:p>12/01/2018 10:58:0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3-08-14-55.xls</text:p>
          </table:table-cell>
          <table:table-cell office:value-type="float" office:value="262144" calcext:value-type="float">
            <text:p>262144</text:p>
          </table:table-cell>
          <table:table-cell table:style-name="ce2" office:value-type="date" office:date-value="2018-01-15T09:47:50" calcext:value-type="date">
            <text:p>15/01/2018 09:47:50</text:p>
          </table:table-cell>
          <table:table-cell table:style-name="ce2" office:value-type="date" office:date-value="2018-01-15T09:47:51" calcext:value-type="date">
            <text:p>15/01/2018 09:47:5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4-06-32-36.xls</text:p>
          </table:table-cell>
          <table:table-cell office:value-type="float" office:value="156672" calcext:value-type="float">
            <text:p>156672</text:p>
          </table:table-cell>
          <table:table-cell table:style-name="ce2" office:value-type="date" office:date-value="2018-01-15T09:48:00" calcext:value-type="date">
            <text:p>15/01/2018 09:48:00</text:p>
          </table:table-cell>
          <table:table-cell table:style-name="ce2" office:value-type="date" office:date-value="2018-01-15T09:48:01" calcext:value-type="date">
            <text:p>15/01/2018 09:48:0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5-05-32-43.xls</text:p>
          </table:table-cell>
          <table:table-cell office:value-type="float" office:value="102400" calcext:value-type="float">
            <text:p>102400</text:p>
          </table:table-cell>
          <table:table-cell table:style-name="ce2" office:value-type="date" office:date-value="2018-01-15T09:48:10" calcext:value-type="date">
            <text:p>15/01/2018 09:48:10</text:p>
          </table:table-cell>
          <table:table-cell table:style-name="ce2" office:value-type="date" office:date-value="2018-01-15T09:48:11" calcext:value-type="date">
            <text:p>15/01/2018 09:48:1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6-08-34-23.xls</text:p>
          </table:table-cell>
          <table:table-cell office:value-type="float" office:value="256512" calcext:value-type="float">
            <text:p>256512</text:p>
          </table:table-cell>
          <table:table-cell table:number-columns-repeated="2" table:style-name="ce2" office:value-type="date" office:date-value="2018-01-16T10:31:04" calcext:value-type="date">
            <text:p>16/01/2018 10:31:0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7-12-18-46.xls</text:p>
          </table:table-cell>
          <table:table-cell office:value-type="float" office:value="264704" calcext:value-type="float">
            <text:p>264704</text:p>
          </table:table-cell>
          <table:table-cell table:number-columns-repeated="2" table:style-name="ce2" office:value-type="date" office:date-value="2018-01-18T09:07:38" calcext:value-type="date">
            <text:p>18/01/2018 09:07:38</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8-11-55-05.xls</text:p>
          </table:table-cell>
          <table:table-cell office:value-type="float" office:value="257536" calcext:value-type="float">
            <text:p>257536</text:p>
          </table:table-cell>
          <table:table-cell table:style-name="ce2" office:value-type="date" office:date-value="2018-01-18T14:42:38" calcext:value-type="date">
            <text:p>18/01/2018 14:42:38</text:p>
          </table:table-cell>
          <table:table-cell table:style-name="ce2" office:value-type="date" office:date-value="2018-01-18T14:42:39" calcext:value-type="date">
            <text:p>18/01/2018 14:42:3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19-12-47-04.xls</text:p>
          </table:table-cell>
          <table:table-cell office:value-type="float" office:value="261632" calcext:value-type="float">
            <text:p>261632</text:p>
          </table:table-cell>
          <table:table-cell table:number-columns-repeated="2" table:style-name="ce2" office:value-type="date" office:date-value="2018-01-19T14:47:04" calcext:value-type="date">
            <text:p>19/01/2018 14:47:0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0-12-51-58.xls</text:p>
          </table:table-cell>
          <table:table-cell office:value-type="float" office:value="260608" calcext:value-type="float">
            <text:p>260608</text:p>
          </table:table-cell>
          <table:table-cell table:number-columns-repeated="2" table:style-name="ce2" office:value-type="date" office:date-value="2018-01-22T11:29:41" calcext:value-type="date">
            <text:p>22/01/2018 11:29:4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1-09-50-49.xls</text:p>
          </table:table-cell>
          <table:table-cell office:value-type="float" office:value="160256" calcext:value-type="float">
            <text:p>160256</text:p>
          </table:table-cell>
          <table:table-cell table:style-name="ce2" office:value-type="date" office:date-value="2018-01-22T11:29:24" calcext:value-type="date">
            <text:p>22/01/2018 11:29:24</text:p>
          </table:table-cell>
          <table:table-cell table:style-name="ce2" office:value-type="date" office:date-value="2018-01-22T11:29:25" calcext:value-type="date">
            <text:p>22/01/2018 11:29:2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2-07-58-09.xls</text:p>
          </table:table-cell>
          <table:table-cell office:value-type="float" office:value="101888" calcext:value-type="float">
            <text:p>101888</text:p>
          </table:table-cell>
          <table:table-cell table:number-columns-repeated="2" table:style-name="ce2" office:value-type="date" office:date-value="2018-01-22T11:28:59" calcext:value-type="date">
            <text:p>22/01/2018 11:28:5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5-11-59-05.xls</text:p>
          </table:table-cell>
          <table:table-cell office:value-type="float" office:value="253952" calcext:value-type="float">
            <text:p>253952</text:p>
          </table:table-cell>
          <table:table-cell table:style-name="ce2" office:value-type="date" office:date-value="2018-01-25T15:23:38" calcext:value-type="date">
            <text:p>25/01/2018 15:23:38</text:p>
          </table:table-cell>
          <table:table-cell table:style-name="ce2" office:value-type="date" office:date-value="2018-01-25T15:23:39" calcext:value-type="date">
            <text:p>25/01/2018 15:23:3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6-10-58-17.xls</text:p>
          </table:table-cell>
          <table:table-cell office:value-type="float" office:value="264192" calcext:value-type="float">
            <text:p>264192</text:p>
          </table:table-cell>
          <table:table-cell table:style-name="ce2" office:value-type="date" office:date-value="2018-01-29T08:59:52" calcext:value-type="date">
            <text:p>29/01/2018 08:59:52</text:p>
          </table:table-cell>
          <table:table-cell table:style-name="ce2" office:value-type="date" office:date-value="2018-01-29T08:59:53" calcext:value-type="date">
            <text:p>29/01/2018 08:59:53</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7-12-33-41.xls</text:p>
          </table:table-cell>
          <table:table-cell office:value-type="float" office:value="258048" calcext:value-type="float">
            <text:p>258048</text:p>
          </table:table-cell>
          <table:table-cell table:style-name="ce2" office:value-type="date" office:date-value="2018-01-29T09:23:26" calcext:value-type="date">
            <text:p>29/01/2018 09:23:26</text:p>
          </table:table-cell>
          <table:table-cell table:style-name="ce2" office:value-type="date" office:date-value="2018-01-29T09:23:27" calcext:value-type="date">
            <text:p>29/01/2018 09:23:27</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8-11-18-48.xls</text:p>
          </table:table-cell>
          <table:table-cell office:value-type="float" office:value="161792" calcext:value-type="float">
            <text:p>161792</text:p>
          </table:table-cell>
          <table:table-cell table:style-name="ce2" office:value-type="date" office:date-value="2018-01-29T09:23:34" calcext:value-type="date">
            <text:p>29/01/2018 09:23:34</text:p>
          </table:table-cell>
          <table:table-cell table:style-name="ce2" office:value-type="date" office:date-value="2018-01-29T09:23:35" calcext:value-type="date">
            <text:p>29/01/2018 09:23:3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29-07-09-09.xls</text:p>
          </table:table-cell>
          <table:table-cell office:value-type="float" office:value="102400" calcext:value-type="float">
            <text:p>102400</text:p>
          </table:table-cell>
          <table:table-cell table:style-name="ce2" office:value-type="date" office:date-value="2018-01-29T09:23:44" calcext:value-type="date">
            <text:p>29/01/2018 09:23:44</text:p>
          </table:table-cell>
          <table:table-cell table:style-name="ce2" office:value-type="date" office:date-value="2018-01-29T09:23:45" calcext:value-type="date">
            <text:p>29/01/2018 09:23:4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30-08-38-05.xls</text:p>
          </table:table-cell>
          <table:table-cell office:value-type="float" office:value="259584" calcext:value-type="float">
            <text:p>259584</text:p>
          </table:table-cell>
          <table:table-cell table:number-columns-repeated="2" table:style-name="ce2" office:value-type="date" office:date-value="2018-01-30T10:33:52" calcext:value-type="date">
            <text:p>30/01/2018 10:33:5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1-31.xls</text:p>
          </table:table-cell>
          <table:table-cell office:value-type="float" office:value="123392" calcext:value-type="float">
            <text:p>123392</text:p>
          </table:table-cell>
          <table:table-cell table:style-name="ce2" office:value-type="date" office:date-value="2018-02-02T09:02:14" calcext:value-type="date">
            <text:p>02/02/2018 09:02:14</text:p>
          </table:table-cell>
          <table:table-cell table:style-name="ce2" office:value-type="date" office:date-value="2018-02-02T09:02:15" calcext:value-type="date">
            <text:p>02/02/2018 09:02:1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1-10-36-01.xls</text:p>
          </table:table-cell>
          <table:table-cell office:value-type="float" office:value="253952" calcext:value-type="float">
            <text:p>253952</text:p>
          </table:table-cell>
          <table:table-cell table:number-columns-repeated="2" table:style-name="ce2" office:value-type="date" office:date-value="2018-02-02T09:02:09" calcext:value-type="date">
            <text:p>02/02/2018 09:02:0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2-10-56-17.xls</text:p>
          </table:table-cell>
          <table:table-cell office:value-type="float" office:value="260608" calcext:value-type="float">
            <text:p>260608</text:p>
          </table:table-cell>
          <table:table-cell table:style-name="ce2" office:value-type="date" office:date-value="2018-02-02T12:33:16" calcext:value-type="date">
            <text:p>02/02/2018 12:33:16</text:p>
          </table:table-cell>
          <table:table-cell table:style-name="ce2" office:value-type="date" office:date-value="2018-02-02T12:33:17" calcext:value-type="date">
            <text:p>02/02/2018 12:33:17</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3-10-24-04.xls</text:p>
          </table:table-cell>
          <table:table-cell office:value-type="float" office:value="262144" calcext:value-type="float">
            <text:p>262144</text:p>
          </table:table-cell>
          <table:table-cell table:number-columns-repeated="2" table:style-name="ce2" office:value-type="date" office:date-value="2018-02-05T09:10:34" calcext:value-type="date">
            <text:p>05/02/2018 09:10:34</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4-14-13-37.xls</text:p>
          </table:table-cell>
          <table:table-cell office:value-type="float" office:value="160768" calcext:value-type="float">
            <text:p>160768</text:p>
          </table:table-cell>
          <table:table-cell table:style-name="ce2" office:value-type="date" office:date-value="2018-02-05T09:10:44" calcext:value-type="date">
            <text:p>05/02/2018 09:10:44</text:p>
          </table:table-cell>
          <table:table-cell table:style-name="ce2" office:value-type="date" office:date-value="2018-02-05T09:10:45" calcext:value-type="date">
            <text:p>05/02/2018 09:10:4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5-06-45-28.xls</text:p>
          </table:table-cell>
          <table:table-cell office:value-type="float" office:value="98816" calcext:value-type="float">
            <text:p>98816</text:p>
          </table:table-cell>
          <table:table-cell table:style-name="ce2" office:value-type="date" office:date-value="2018-02-05T09:10:59" calcext:value-type="date">
            <text:p>05/02/2018 09:10:59</text:p>
          </table:table-cell>
          <table:table-cell table:style-name="ce2" office:value-type="date" office:date-value="2018-02-05T09:11:00" calcext:value-type="date">
            <text:p>05/02/2018 09:11:00</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6-08-14-02.xls</text:p>
          </table:table-cell>
          <table:table-cell office:value-type="float" office:value="263680" calcext:value-type="float">
            <text:p>263680</text:p>
          </table:table-cell>
          <table:table-cell table:style-name="ce2" office:value-type="date" office:date-value="2018-02-06T13:55:29" calcext:value-type="date">
            <text:p>06/02/2018 13:55:29</text:p>
          </table:table-cell>
          <table:table-cell table:style-name="ce2" office:value-type="date" office:date-value="2018-02-06T13:55:30" calcext:value-type="date">
            <text:p>06/02/2018 13:55:30</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7-13-35-17.xls</text:p>
          </table:table-cell>
          <table:table-cell office:value-type="float" office:value="257024" calcext:value-type="float">
            <text:p>257024</text:p>
          </table:table-cell>
          <table:table-cell table:style-name="ce2" office:value-type="date" office:date-value="2018-02-08T09:01:06" calcext:value-type="date">
            <text:p>08/02/2018 09:01:06</text:p>
          </table:table-cell>
          <table:table-cell table:style-name="ce2" office:value-type="date" office:date-value="2018-02-08T09:01:07" calcext:value-type="date">
            <text:p>08/02/2018 09:01:07</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8-11-21-41.xls</text:p>
          </table:table-cell>
          <table:table-cell office:value-type="float" office:value="251904" calcext:value-type="float">
            <text:p>251904</text:p>
          </table:table-cell>
          <table:table-cell table:number-columns-repeated="2" table:style-name="ce2" office:value-type="date" office:date-value="2018-02-09T12:07:01" calcext:value-type="date">
            <text:p>09/02/2018 12:07:01</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09-10-59-35.xls</text:p>
          </table:table-cell>
          <table:table-cell office:value-type="float" office:value="260608" calcext:value-type="float">
            <text:p>260608</text:p>
          </table:table-cell>
          <table:table-cell table:style-name="ce2" office:value-type="date" office:date-value="2018-02-09T12:07:31" calcext:value-type="date">
            <text:p>09/02/2018 12:07:31</text:p>
          </table:table-cell>
          <table:table-cell table:style-name="ce2" office:value-type="date" office:date-value="2018-02-09T12:07:32" calcext:value-type="date">
            <text:p>09/02/2018 12:07:32</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10-11-34-18.xls</text:p>
          </table:table-cell>
          <table:table-cell office:value-type="float" office:value="257024" calcext:value-type="float">
            <text:p>257024</text:p>
          </table:table-cell>
          <table:table-cell table:style-name="ce2" office:value-type="date" office:date-value="2018-02-12T09:30:24" calcext:value-type="date">
            <text:p>12/02/2018 09:30:24</text:p>
          </table:table-cell>
          <table:table-cell table:style-name="ce2" office:value-type="date" office:date-value="2018-02-12T09:30:25" calcext:value-type="date">
            <text:p>12/02/2018 09:30:25</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11-11-02-41.xls</text:p>
          </table:table-cell>
          <table:table-cell office:value-type="float" office:value="159744" calcext:value-type="float">
            <text:p>159744</text:p>
          </table:table-cell>
          <table:table-cell table:style-name="ce2" office:value-type="date" office:date-value="2018-02-12T09:30:19" calcext:value-type="date">
            <text:p>12/02/2018 09:30:19</text:p>
          </table:table-cell>
          <table:table-cell table:style-name="ce2" office:value-type="date" office:date-value="2018-02-12T09:30:20" calcext:value-type="date">
            <text:p>12/02/2018 09:30:20</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12-08-57-02.xls</text:p>
          </table:table-cell>
          <table:table-cell office:value-type="float" office:value="101888" calcext:value-type="float">
            <text:p>101888</text:p>
          </table:table-cell>
          <table:table-cell table:number-columns-repeated="2" table:style-name="ce2" office:value-type="date" office:date-value="2018-02-12T10:25:19" calcext:value-type="date">
            <text:p>12/02/2018 10:25:19</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13-07-07-56.xls</text:p>
          </table:table-cell>
          <table:table-cell office:value-type="float" office:value="246272" calcext:value-type="float">
            <text:p>246272</text:p>
          </table:table-cell>
          <table:table-cell table:style-name="ce2" office:value-type="date" office:date-value="2018-02-13T09:21:05" calcext:value-type="date">
            <text:p>13/02/2018 09:21:05</text:p>
          </table:table-cell>
          <table:table-cell table:style-name="ce2" office:value-type="date" office:date-value="2018-02-13T09:21:06" calcext:value-type="date">
            <text:p>13/02/2018 09:21:06</text:p>
          </table:table-cell>
          <table:table-cell table:number-columns-repeated="1019"/>
        </table:table-row>
        <table:table-row table:style-name="ro1" table:visibility="filter">
          <table:table-cell office:value-type="string" calcext:value-type="string">
            <text:p>N:\THEMATIQUES\1_Repertoires_Communs\EvalCtrlGestion\Titres\Historique Titres\2018\Autres</text:p>
          </table:table-cell>
          <table:table-cell office:value-type="string" calcext:value-type="string">
            <text:p>PREF - Detail quotidien des operations par pref et sous-pref_2018-02-14-10-37-27.xls</text:p>
          </table:table-cell>
          <table:table-cell office:value-type="float" office:value="259072" calcext:value-type="float">
            <text:p>259072</text:p>
          </table:table-cell>
          <table:table-cell table:number-columns-repeated="2" table:style-name="ce2" office:value-type="date" office:date-value="2018-02-15T13:42:29" calcext:value-type="date">
            <text:p>15/02/2018 13:42:29</text:p>
          </table:table-cell>
          <table:table-cell table:number-columns-repeated="1019"/>
        </table:table-row>
        <table:table-row table:style-name="ro1" table:visibility="filter">
          <table:table-cell office:value-type="string" calcext:value-type="string">
            <text:p>N:\THEMATIQUES\1_Repertoires_Communs\EvalCtrlGestion\Titres\Historique Titres\lean SIV</text:p>
          </table:table-cell>
          <table:table-cell office:value-type="string" calcext:value-type="string">
            <text:p>ANTS-1-q - VOLUME QUOTIDIEN OPERATIONS_2014-10-16-08-03-44.xls</text:p>
          </table:table-cell>
          <table:table-cell office:value-type="float" office:value="992768" calcext:value-type="float">
            <text:p>992768</text:p>
          </table:table-cell>
          <table:table-cell table:style-name="ce2" office:value-type="date" office:date-value="2014-10-16T16:05:22" calcext:value-type="date">
            <text:p>16/10/2014 16:05:22</text:p>
          </table:table-cell>
          <table:table-cell table:style-name="ce2" office:value-type="date" office:date-value="2014-10-16T16:05:23" calcext:value-type="date">
            <text:p>16/10/2014 16:05:23</text:p>
          </table:table-cell>
          <table:table-cell table:number-columns-repeated="1019"/>
        </table:table-row>
        <table:table-row table:style-name="ro1" table:visibility="filter">
          <table:table-cell office:value-type="string" calcext:value-type="string">
            <text:p>N:\THEMATIQUES\1_Repertoires_Communs\EvalCtrlGestion\Titres\Historique Titres\lean SIV</text:p>
          </table:table-cell>
          <table:table-cell office:value-type="string" calcext:value-type="string">
            <text:p>PREF - Cumul mensuel des operations par pref et sous-pref_2014-10-13-06-53-17.xls</text:p>
          </table:table-cell>
          <table:table-cell office:value-type="float" office:value="2476544" calcext:value-type="float">
            <text:p>2476544</text:p>
          </table:table-cell>
          <table:table-cell table:style-name="ce2" office:value-type="date" office:date-value="2014-10-16T16:05:15" calcext:value-type="date">
            <text:p>16/10/2014 16:05:15</text:p>
          </table:table-cell>
          <table:table-cell table:style-name="ce2" office:value-type="date" office:date-value="2014-10-16T16:05:17" calcext:value-type="date">
            <text:p>16/10/2014 16:05:17</text:p>
          </table:table-cell>
          <table:table-cell table:number-columns-repeated="1019"/>
        </table:table-row>
        <table:table-row table:style-name="ro1" table:visibility="filter">
          <table:table-cell office:value-type="string" calcext:value-type="string">
            <text:p>N:\THEMATIQUES\1_Repertoires_Communs\EvalCtrlGestion\Titres\Historique Titres\lean SIV</text:p>
          </table:table-cell>
          <table:table-cell office:value-type="string" calcext:value-type="string">
            <text:p>PREF - Detail quotidien des operations par pref et sous-pref_2014-10-16-08-03-42.xls</text:p>
          </table:table-cell>
          <table:table-cell office:value-type="float" office:value="401920" calcext:value-type="float">
            <text:p>401920</text:p>
          </table:table-cell>
          <table:table-cell table:number-columns-repeated="2" table:style-name="ce2" office:value-type="date" office:date-value="2014-10-16T16:05:27" calcext:value-type="date">
            <text:p>16/10/2014 16:05:27</text:p>
          </table:table-cell>
          <table:table-cell table:number-columns-repeated="1019"/>
        </table:table-row>
        <table:table-row table:style-name="ro1" table:visibility="filter">
          <table:table-cell office:value-type="string" calcext:value-type="string">
            <text:p>N:\THEMATIQUES\1_Repertoires_Communs\EvalCtrlGestion\Titres\Historique Titres\lean SIV</text:p>
          </table:table-cell>
          <table:table-cell office:value-type="string" calcext:value-type="string">
            <text:p>SIV projection.ods</text:p>
          </table:table-cell>
          <table:table-cell office:value-type="float" office:value="25529" calcext:value-type="float">
            <text:p>25529</text:p>
          </table:table-cell>
          <table:table-cell table:style-name="ce2" office:value-type="date" office:date-value="2014-12-17T13:58:10" calcext:value-type="date">
            <text:p>17/12/2014 13:58:10</text:p>
          </table:table-cell>
          <table:table-cell table:style-name="ce2" office:value-type="date" office:date-value="2014-12-18T11:30:52" calcext:value-type="date">
            <text:p>18/12/2014 11:30:52</text:p>
          </table:table-cell>
          <table:table-cell table:number-columns-repeated="1019"/>
        </table:table-row>
        <table:table-row table:style-name="ro1">
          <table:table-cell office:value-type="string" calcext:value-type="string">
            <text:p>N:\THEMATIQUES\1_Repertoires_Communs\EvalCtrlGestion\Titres\Historique Titres\lean SIV</text:p>
          </table:table-cell>
          <table:table-cell office:value-type="string" calcext:value-type="string">
            <text:p>Stat SIV 2013.ods</text:p>
          </table:table-cell>
          <table:table-cell office:value-type="float" office:value="222130" calcext:value-type="float">
            <text:p>222130</text:p>
          </table:table-cell>
          <table:table-cell table:style-name="ce2" office:value-type="date" office:date-value="2014-05-28T09:34:16" calcext:value-type="date">
            <text:p>28/05/2014 09:34:16</text:p>
          </table:table-cell>
          <table:table-cell table:style-name="ce2" office:value-type="date" office:date-value="2014-10-16T16:47:28" calcext:value-type="date">
            <text:p>16/10/2014 16:47:28</text:p>
          </table:table-cell>
          <table:table-cell office:value-type="string" calcext:value-type="string">
            <text:p>Oui</text:p>
          </table:table-cell>
          <table:table-cell table:number-columns-repeated="1018"/>
        </table:table-row>
        <table:table-row table:style-name="ro1">
          <table:table-cell office:value-type="string" calcext:value-type="string">
            <text:p>N:\THEMATIQUES\1_Repertoires_Communs\EvalCtrlGestion\Titres\Historique Titres\lean SIV</text:p>
          </table:table-cell>
          <table:table-cell office:value-type="string" calcext:value-type="string">
            <text:p>TB bord SIV 2014.ods</text:p>
          </table:table-cell>
          <table:table-cell office:value-type="float" office:value="76706" calcext:value-type="float">
            <text:p>76706</text:p>
          </table:table-cell>
          <table:table-cell table:style-name="ce2" office:value-type="date" office:date-value="2014-05-28T09:34:16" calcext:value-type="date">
            <text:p>28/05/2014 09:34:16</text:p>
          </table:table-cell>
          <table:table-cell table:style-name="ce2" office:value-type="date" office:date-value="2014-12-10T17:12:40" calcext:value-type="date">
            <text:p>10/12/2014 17:12:40</text:p>
          </table:table-cell>
          <table:table-cell office:value-type="string" calcext:value-type="string">
            <text:p>Oui</text:p>
          </table:table-cell>
          <table:table-cell table:number-columns-repeated="1018"/>
        </table:table-row>
        <table:table-row table:style-name="ro1" table:visibility="filter">
          <table:table-cell office:value-type="string" calcext:value-type="string">
            <text:p>N:\THEMATIQUES\1_Repertoires_Communs\EvalCtrlGestion\Titres\Historique Titres\lean SIV</text:p>
          </table:table-cell>
          <table:table-cell office:value-type="string" calcext:value-type="string">
            <text:p>Thumbs.db</text:p>
          </table:table-cell>
          <table:table-cell office:value-type="float" office:value="77312" calcext:value-type="float">
            <text:p>77312</text:p>
          </table:table-cell>
          <table:table-cell table:style-name="ce2" office:value-type="date" office:date-value="2014-05-28T09:34:16" calcext:value-type="date">
            <text:p>28/05/2014 09:34:16</text:p>
          </table:table-cell>
          <table:table-cell table:style-name="ce2" office:value-type="date" office:date-value="2017-02-16T15:31:46" calcext:value-type="date">
            <text:p>16/02/2017 15:31:46</text:p>
          </table:table-cell>
          <table:table-cell table:number-columns-repeated="1019"/>
        </table:table-row>
        <table:table-row table:style-name="ro1" table:visibility="filter">
          <table:table-cell office:value-type="string" calcext:value-type="string">
            <text:p>N:\THEMATIQUES\1_Repertoires_Communs\EvalCtrlGestion\Titres\Historique Titres\lean SIV</text:p>
          </table:table-cell>
          <table:table-cell office:value-type="string" calcext:value-type="string">
            <text:p>volumétrie 2014.ods</text:p>
          </table:table-cell>
          <table:table-cell office:value-type="float" office:value="18836" calcext:value-type="float">
            <text:p>18836</text:p>
          </table:table-cell>
          <table:table-cell table:style-name="ce2" office:value-type="date" office:date-value="2014-10-16T16:47:15" calcext:value-type="date">
            <text:p>16/10/2014 16:47:15</text:p>
          </table:table-cell>
          <table:table-cell table:style-name="ce2" office:value-type="date" office:date-value="2014-10-16T16:47:17" calcext:value-type="date">
            <text:p>16/10/2014 16:47:17</text:p>
          </table:table-cell>
          <table:table-cell table:number-columns-repeated="1019"/>
        </table:table-row>
        <table:table-row table:style-name="ro1" table:number-rows-repeated="1047349">
          <table:table-cell table:number-columns-repeated="1024"/>
        </table:table-row>
        <table:table-row table:style-name="ro2">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Feuil1.A1:Feuil1.A10259" table:display-filter-buttons="true" table:orientation="column"/>
        <table:database-range table:name="__Anonymous_Sheet_DB__1" table:target-range-address="Evalctrlgestion.A1:Evalctrlgestion.F1225" table:display-filter-buttons="true" table:orientation="column">
          <table:filter>
            <table:filter-and>
              <table:filter-condition table:field-number="5" table:value="Oui"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table-centering="horizontal"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17:16:35.19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ERO Claude</meta:initial-creator>
    <meta:creation-date>2006-06-19T13:46:04</meta:creation-date>
    <dc:date>2021-03-30T17:17:22.527000000</dc:date>
    <meta:generator>LibreOffice/6.4.6.2$Windows_X86_64 LibreOffice_project/0ce51a4fd21bff07a5c061082cc82c5ed232f115</meta:generator>
    <meta:editing-duration>P1DT33M52S</meta:editing-duration>
    <meta:editing-cycles>75</meta:editing-cycles>
    <meta:document-statistic meta:table-count="2" meta:cell-count="6310" meta:object-count="0"/>
  </office:meta>
</office:document-meta>
</file>

<file path=Basic/Standard/Module1.xml><?xml version="1.0" encoding="utf-8"?>
<!DOCTYPE module  PUBLIC '-//OpenOffice.org//DTD OfficeDocument 1.0//EN'  'module.dtd'>
<script:module xmlns:script="http://openoffice.org/2000/script" script:name="Module1" script:language="StarBasic">
Option Explicit


Public LigneEnCours as Long
Public FeuilleActive as object
Public NbMax as Long

' la variable FlagMaxLigne empêche l'affichage du message de dépassement qui serait affichée
' plusieurs fois à cause de la récursivité
' qui lors du dépassement du nombre de lignes explore quand même le reste des répertoires associés
Public FlagMaxLigne as boolean
Public FlagErreurFichier as boolean

Sub Lister()

const maxLigne = 1000000
Dim RepertoireAExplorer As String
Dim Document as object
Dim curseur as object
Dim colonnes as object
Dim plage as object
dim maximum as string
dim debutTraitement as date
Dim finTraitement as date


	debutTraitement = now()
	FlagMaxLigne =false
	maximum = inputbox("donner le nombre maximum de lignes à traiter" &amp; chr(10) &amp; "ou rien si vous ne voulez pas donner un maximum")
  	if maximum = "" then
	  	nbmax = maxLigne
       else
	  	nbmax= clng(maximum)
	  	if nbmax &lt;= 0 or nbmax &gt; maxligne then
	  		msgbox ("Saisie incorrecte ou supérieur au nombre de lignes maximum",, "Abandon")
			exit sub
	  	endif
  	endif
  	Document = ThisComponent
	' feuille active
	FeuilleActive = Document.CurrentController.ActiveSheet
	Curseur = FeuilleActive.createCursor()
	Curseur.gotoStartOfUsedArea(true) 
	Curseur.gotoEndOfUsedArea(true) 
	plage = Curseur.getRangeAddress() 

	colonnes = FeuilleActive.getCellRangeByPosition(0,0,plage.EndColumn,0).getColumns()
	' 1° paramètre colonne départ, 2° nombre

	colonnes.RemoveByIndex(0,plage.EndColumn+1)

	' terminer le nom du répertoire avec le séparateur
	RepertoireAExplorer=  ChoisirUnRepertoire() &amp; "/"
	if RepertoireAExplorer = "/" then
		msgbox ("Vous avez choisi d'annuler la procédure",, "Abandon")
		exit sub
	endif
	LigneEnCours=0
	FeuilleActive.getCellByPosition(0,LigneEnCours).string = "Nom répertoire"
	FeuilleActive.getCellByPosition(1,LigneEnCours).string = "Nom fichier"
	FeuilleActive.getCellByPosition(2,LigneEnCours).string = "Taille"
	FeuilleActive.getCellByPosition(3,LigneEnCours).string = "Date création"
	FeuilleActive.getCellByPosition(4,LigneEnCours).string = "Date modification"
	FeuilleActive.getCellByPosition(5,LigneEnCours).string = "Macro ?"
	
	'FeuilleActive.getCellByPosition(5,LigneEnCours).string = "Date dernier accès"

	explorerFichiers(RepertoireAExplorer)
	FinTraitement = now()
	document.store
	msgbox "Traitement terminé" &amp; chr(10) &amp; "début traitement : " &amp; DebutTraitement &amp; chr(10) &amp; "fin traitement : " &amp; fintraitement , 16, "Listage Repertoire"
End Sub


Sub explorerFichiers(RepertoireEnCours As String)
Dim NomFichier As String
dim fichier as string
dim oObj as object
dim Valeur as object
dim cible as object
dim resultat as string

dim NomRepertoire as string
dim NomFichierRetourne as string
dim Taille as double
dim DateCreation as date
dim DateModification as date
Dim DateDernierAcces as date

on error resume next

oObj = createUnoService("com.sun.star.bridge.OleObjectFactory") 
Cible = oObj.createInstance("Scripting.fileSystemObject")
' délivre le nom du premier fichier
NomFichier = Dir(RepertoireEnCours &amp; "*", 0) ' chercher tous les fichiers
'pas de ichier dans le répertoire
if nomfichier = "" then
	LigneEnCours=LigneEnCours + 1
	if LigneEnCours &gt; nbmax then
		if FlagMaxLigne = false then
			msgbox "Plus de " &amp; nbmax &amp; " dossier ou fichiers à traiter, seuls les " &amp; nbmax &amp; " premiers ont été listés" , 16, "Listage Repertoire"
			FlagMaxLigne=true
		endif
		exit sub
	endif
	FeuilleActive.getCellByPosition(0,LigneEnCours).string =  convertfromUrl(RepertoireEnCours)
	explorerRepertoires(RepertoireEnCours)
 else
	'fichier = RepertoireEncours  &amp; NomFichier
	'fichier =convertfromUrl(RepertoireEncours  &amp; NomFichier)
	'Valeur = Cible.GetFile(Fichier)
	
	Do While Len(NomFichier) &gt; 0
	  	  	
	  fichier = RepertoireEncours  &amp; NomFichier
	  fichier =convertfromUrl(RepertoireEncours  &amp; NomFichier)
	  if verif_Fichier(fichier) = true then	  
		  Valeur = Cible.GetFile(Fichier)
	
		  'Resultat = "Chemin : " &amp; Valeur.ParentFolder.Path &amp; Chr(10) &amp; Chr(10) &amp; _
		  '  "Chemin court : " &amp; Valeur.shortpath &amp; Chr(10) &amp; Chr(10) &amp; _
		  '  "Nom court : " &amp; Valeur.ShortName &amp; Chr(10) &amp; Chr(10) &amp; _
		  '  "Date creation : " &amp; CDate( Valeur.DateCreated.Value ) &amp; Chr(10) &amp; Chr(10) &amp; _
		  '  "Date derniere modification : " &amp; CDate( Valeur.DateLastModified.Value ) &amp; Chr(10) &amp; Chr(10) &amp; _
		  '  "Date dernier acces : " &amp; CDate( Valeur.DateLastAccessed.Value ) &amp; Chr(10) &amp; Chr(10) &amp; _
		  '  "Taille fichier : " &amp; Valeur.Size &amp; " octets" &amp; Chr(10) &amp; Chr(10) &amp; _
		  '  "Type fichier : " &amp; Valeur.Type &amp; Chr(10) &amp; Chr(10) &amp; _
		  '  "Extension fichier : " &amp; Cible.GetExtensionName(Valeur) &amp; Chr(10) &amp; Chr(10) &amp; _
		  '  "Nom fichier sans extension : " &amp; Cible.GetBaseName(Valeur) &amp; Chr(10) &amp; Chr(10) &amp; _
		  '  "Nom fichier : " &amp; Cible.GetFileName(Valeur) &amp; Chr(10) &amp; Chr(10) &amp; _
		  '  "Chemin et nom complet : " &amp; Cible.GetAbsolutePathName(Valeur)
			'msgbox resultat
			NomRepertoire = Valeur.ParentFolder.Path
			NomFichierRetourne = Cible.GetFileName(Valeur)
			Taille = Valeur.Size 
			DateCreation= CDate( Valeur.DateCreated.Value )
			DateModification = CDate( Valeur.DateLastModified.Value )
			'DateDernierAcces = CDate( Valeur.DateLastAccessed.Value )
		   else	
		    NomRepertoire = convertfromUrl(RepertoireEncours) 
			NomFichierRetourne = NomFichier
			Taille = 0
			DateCreation= 0
			DateModification = 0
			'DateDernierAcces = 0
 
		endif	 
			LigneEnCours=LigneEnCours+1
			if LigneEnCours &gt; nbmax then
				if FlagMaxLigne = false then
					msgbox "Plus de " &amp; nbmax &amp; " dossier ou fichiers à traiter, seuls les " &amp; nbmax &amp; " premiers ont été listés" , 16, "Listage Repertoire"
					FlagMaxLigne=true
				endif
				exit sub
			endif

			FeuilleActive.getCellByPosition(0,LigneEnCours).string = NomRepertoire
			FeuilleActive.getCellByPosition(1,LigneEnCours).string = NomFichierRetourne
			if Taille = 0 then
				FeuilleActive.getCellByPosition(2,LigneEnCours).string=""
			   else		
				FeuilleActive.getCellByPosition(2,LigneEnCours).value = Taille
			endif
			if DateCreation = 0 then
					FeuilleActive.getCellByPosition(3,LigneEnCours).string = ""
				else
					FeuilleActive.getCellByPosition(3,LigneEnCours).value = DateCreation
					formater_cellule (FeuilleActive.getCellByPosition(3,LigneEnCours),"JJ/MM/AAAA HH:MM:SS")
			endif
			If datemodification = 0 then
					FeuilleActive.getCellByPosition(4,LigneEnCours).string = ""
				else
					FeuilleActive.getCellByPosition(4,LigneEnCours).value = DateModification
					formater_cellule (FeuilleActive.getCellByPosition(4,LigneEnCours),"JJ/MM/AAAA HH:MM:SS")

			endif
			'Dim URLzip As String, nomRep As String
			'URLzip = convertToURL(nomZip)
			if Cible.GetExtensionName(Valeur) = "ods" or Cible.GetExtensionName(Valeur) = "odt" then
				if ChercheZip(RepertoireEncours  &amp; NomFichier,"","Basic") = true then
					FeuilleActive.getCellByPosition(5,LigneEnCours).string = "Oui"
	
				endif
			endif						

			'if dateDernierAcces = 0 then
			'  		FeuilleActive.getCellByPosition(5,LigneEnCours).string = ""

			'	else
			'		FeuilleActive.getCellByPosition(5,LigneEnCours).value = DateDernierAcces
			'		formater_cellule (FeuilleActive.getCellByPosition(5,LigneEnCours),"JJ/MM/AAAA HH:MM:SS")

			'endif
			

	  		'print RepertoireEnCours &amp; Fichier
	  		NomFichier = Dir ' fichier suivant
	
	Loop
	' appel récursif !
	explorerRepertoires(RepertoireEnCours)
endif	
End Sub


Function formater_cellule (cell as object,format as string)
Dim LocalSettings As New com.sun.star.lang.Locale

Dim NumberFormats As Object
Dim NumberFormatstring As String
Dim NumberFormatId As Long

	' pourcentage formater la cellule
	'LocalSettings.Language = "fr"
	'LocalSettings.Country = "fr"
 
	NumberFormats = thiscomponent.NumberFormats
	NumberFormatstring = format
 
	NumberFormatId = NumberFormats.queryKey(NumberFormatstring, LocalSettings, True)
	If NumberFormatId = -1 Then
   		NumberFormatId = NumberFormats.addNew(NumberFormatstring, LocalSettings)
	End If
 	cell.NumberFormat = NumberFormatId

end function

function verif_Fichier(NomfichierAtester as string) as boolean
dim resultat as object
dim oObj as object
Dim Cible as object

oObj = createUnoService("com.sun.star.bridge.OleObjectFactory") 
Cible = oObj.createInstance("Scripting.fileSystemObject")

on error goto erreur_verifFichier
verif_Fichier=true
resultat = Cible.GetFile(NomfichierAtester)
exit function
erreur_verifFichier:
verif_Fichier=false
end function


Sub explorerRepertoires(RepertoireAExplorer As String)
Dim SousRepertoire As String, x As Long
Dim nouvRep As String, listeRep As String

SousRepertoire = Dir(RepertoireAExplorer, 16) ' chercher les sous-répertoires
' mémoriser les sous-répertoires car Dir n'est pas récursif
Do While Len(SousRepertoire) &gt; 0
  if (SousRepertoire &lt;&gt; ".") and (SousRepertoire &lt;&gt; "..") then
    listeRep = listeRep &amp; SousRepertoire &amp; "*"
  end if
  SousRepertoire = Dir ' sous-répertoire suivant
Loop
x = 1
SousRepertoire = elmtRepSuiv(listeRep, x)
Do While Len(SousRepertoire) &gt; 0
    nouvRep = RepertoireAExplorer &amp; SousRepertoire &amp; "/"
    'print nouvRep
    ' appel récursif !
    explorerFichiers(nouvRep)
    SousRepertoire = elmtRepSuiv(listeRep, x)
Loop
End Sub


' renvoie l'élément suivant et modifie debut
Function elmtRepSuiv(listElements As String, debut As Long) As String
Dim x2 As Long

x2 = InStr(debut, listElements, "*")
if x2 = 0 then
  elmtRepSuiv = ""
else
  elmtRepSuiv = Mid(listElements, debut, x2 -debut)
  debut = x2 +1
end if
End Function

function ChoisirUnRepertoire() as string
Dim FP As Object
FP = CreateUnoService("com.sun.star.ui.dialogs.FolderPicker") 
FP.DisplayDirectory = ConvertToURL("C:")
FP.Description ="Cliquez sur un Repertoire"
FP.Title ="Choisissez le Repertoire à lister "
if FP.execute = com.sun.star.ui.dialogs.ExecutableDialogResults.OK then
  ChoisirUnRepertoire= FP.Directory
end if
End function

function ChercheZip(URLzip As String, zipFolder As String, nomcherche as string) as boolean
Dim ZipService As Object, ZipPackageFolder As Object
Dim ZipElement As Object, enuZ As Object, liste As String

ChercheZip =false
ZipService = CreateUnoService("com.sun.star.packages.Package")  
ZipService.initialize(Array(URLzip))  
if ZipService.hasByHierarchicalName(zipFolder) then
  ZipPackageFolder = ZipService.getByHierarchicalName(zipFolder)  
  enuZ = ZipPackageFolder.createEnumeration
  liste = ""
  Do while enuZ.hasMoreElements
    ZipElement = enuZ.nextElement
    'if ZipElement.supportsService("com.sun.star.packages.PackageFolder") then
    '  liste = liste &amp; "Répertoire : " &amp; ZipElement.Name &amp; "/" &amp; chr(13)
    'else
    ' liste = liste &amp; "Fichier : " &amp; ZipElement.Name &amp; chr(13)
    'end if
    If  ZipElement.Name = nomcherche then
    	
		ChercheZip = true
		exit do
    	'msgbox nomcherche &amp; " existe dans " &amp; URLzip
       'else
    	'msgbox zipfolder &amp; " n'existe dans " &amp; URLzip
	endif   		
  Loop
  'MsgBox(liste, 0, "Répertoire " &amp; zipFolder)
'else
  'MsgBox("Ce répertoire n'existe pas dans le zip", 16, "Répertoire " &amp; zipFolder)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