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transparen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select" xlink:href="vnd.sun.star.script:Standard.Module1.COLORAREsi?language=Basic&amp;location=document" xlink:type="simple"/>
        </officeooo:event-listeners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1" form:control-implementation="ooo:com.sun.star.form.component.CommandButton" xml:id="control1" form:id="control1" form:label="Attiv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cro?language=Basic&amp;location=document" xlink:type="simple"/>
              </office:event-listeners>
            </form:button>
          </form:form>
        </office:forms>
        <table:shapes>
          <draw:control draw:z-index="0" draw:name="Campo di controllo 1" draw:text-style-name="P1" svg:width="9.829cm" svg:height="4.516cm" svg:x="20.1cm" svg:y="1.912cm" draw:control="control1"/>
        </table:shapes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style-name="ce2"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style-name="ce2"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style-name="ce2"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style-name="ce2"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1"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style-name="ce2"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21T22:29:26.261000000</meta:creation-date>
    <dc:date>2023-11-27T09:24:39.611000000</dc:date>
    <meta:editing-duration>PT25M16S</meta:editing-duration>
    <meta:editing-cycles>7</meta:editing-cycles>
    <meta:generator>LibreOffice/7.5.0.3$Windows_X86_64 LibreOffice_project/c21113d003cd3efa8c53188764377a8272d9d6de</meta:generator>
    <meta:document-statistic meta:table-count="2" meta:cell-count="18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Macro(Target)
If Target.Source.Model.Label = "Disattivata" Then
   SMacro = "vnd.sun.star.script:Standard.Module1.COLORAREsi?language=Basic&amp;location=document"   ' riga modificata
   Target.Source.Model.Label = "Attivata"	
elseif Target.Source.Model.Label = "Attivata" Then
   SMacro = ""
   Target.Source.Model.Label = "Disattivata"	

End if

dim Prop(1) as new com.sun.star.beans.PropertyValue
Prop(0).name = "EventType"
Prop(0).value = "Script"
Prop(1).name = "Script"

Prop(1).value = SMacro  

thiscomponent.sheets.getByName("Foglio1").Events.replaceByName("OnSelect", Prop())

end Sub



Sub COLORAREsi

dim args1(1) as new com.sun.star.beans.PropertyValue
args1(0).Name = "BackgroundColor.Color"
args1(0).Value = 16744448
args1(1).Name = "BackgroundColor.ComplexColorJSON"
args1(1).Value = "{"+CHR$(10)+"    "+CHR$(34)+"ThemeIndex"+CHR$(34)+": "+CHR$(34)+"-1"+CHR$(34)+","+CHR$(10)+"    "+CHR$(34)+"Transformations"+CHR$(34)+": "+CHR$(34)+CHR$(34)+CHR$(10)+"}"+CHR$(10)
CreateUnoService("com.sun.star.frame.DispatchHelper") _
.executeDispatch(ThisComponent.CurrentController _
.Frame, ".uno:BackgroundColor", "", 0, args1())

End Sub 


Sub COLORAREno

dim args2(1) as new com.sun.star.beans.PropertyValue
args2(0).Name = "BackgroundColor.Color"
args2(0).Value = -1
args2(1).Name = "BackgroundColor.ComplexColorJSON"
args2(1).Value = "{"+CHR$(10)+"    "+CHR$(34)+"ThemeIndex"+CHR$(34)+": "+CHR$(34)+"-1"+CHR$(34)+","+CHR$(10)+"    "+CHR$(34)+"Transformations"+CHR$(34)+": "+CHR$(34)+CHR$(34)+CHR$(10)+"}"+CHR$(10)
CreateUnoService("com.sun.star.frame.DispatchHelper") _
.executeDispatch(ThisComponent.CurrentController _
.Frame, ".uno:BackgroundColor", "", 0, args2())

End Sub 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