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c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c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table:formula="of:=SUMPRODUCT(INDIRECT([.E$16]);INDIRECT([.$D17]))" office:value-type="float" office:value="4" calcext:value-type="float">
            <text:p>4</text:p>
          </table:table-cell>
          <table:table-cell table:formula="of:=SUMPRODUCT(INDIRECT([.F$16]);INDIRECT([.$D17]))" office:value-type="float" office:value="2" calcext:value-type="float">
            <text:p>2</text:p>
          </table:table-cell>
          <table:table-cell table:formula="of:=SUMPRODUCT(INDIRECT([.G$16]);INDIRECT([.$D17])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</text:p>
          </table:table-cell>
          <table:table-cell table:formula="of:=SUMPRODUCT(INDIRECT([.E$16]);INDIRECT([.$D18]))" office:value-type="float" office:value="2" calcext:value-type="float">
            <text:p>2</text:p>
          </table:table-cell>
          <table:table-cell table:formula="of:=SUMPRODUCT(INDIRECT([.F$16]);INDIRECT([.$D18]))" office:value-type="float" office:value="6" calcext:value-type="float">
            <text:p>6</text:p>
          </table:table-cell>
          <table:table-cell table:formula="of:=SUMPRODUCT(INDIRECT([.G$16]);INDIRECT([.$D18])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c</text:p>
          </table:table-cell>
          <table:table-cell table:formula="of:=SUMPRODUCT(INDIRECT([.E$16]);INDIRECT([.$D19]))" office:value-type="float" office:value="2" calcext:value-type="float">
            <text:p>2</text:p>
          </table:table-cell>
          <table:table-cell table:formula="of:=SUMPRODUCT(INDIRECT([.F$16]);INDIRECT([.$D19]))" office:value-type="float" office:value="4" calcext:value-type="float">
            <text:p>4</text:p>
          </table:table-cell>
          <table:table-cell table:formula="of:=SUMPRODUCT(INDIRECT([.G$16]);INDIRECT([.$D19]))" office:value-type="float" office:value="6" calcext:value-type="float">
            <text:p>6</text:p>
          </table:table-cell>
        </table:table-row>
      </table:table>
      <table:named-expressions>
        <table:named-range table:name="a" table:base-cell-address="$Feuille1.$C$3" table:cell-range-address="$Feuille1.$C$4:.$C$11"/>
        <table:named-range table:name="b" table:base-cell-address="$Feuille1.$D$4" table:cell-range-address="$Feuille1.$D$4:.$D$11"/>
        <table:named-range table:name="cc" table:base-cell-address="$Feuille1.$E$4" table:cell-range-address="$Feuille1.$E$4:.$E$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.25cm"/>
      <style:text-properties style:font-name="Liberation Sans" fo:font-size="10pt" fo:language="en" fo:country="GB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8">00/00/0000</text:date>, <text:time style:data-style-name="N2" text:time-value="20:59:34.9060917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8T10:55:03.739572252</meta:creation-date>
    <dc:date>2022-09-18T21:15:53.838501230</dc:date>
    <meta:editing-duration>PT11M45S</meta:editing-duration>
    <meta:editing-cycles>2</meta:editing-cycles>
    <meta:generator>LibreOffice/7.2.3.2$Linux_X86_64 LibreOffice_project/20$Build-2</meta:generator>
    <meta:document-statistic meta:table-count="1" meta:cell-count="42" meta:object-count="0"/>
  </office:meta>
</office:document-meta>
</file>