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2000000B75B7A784A985CAC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0cm" svg:width="21.001cm" svg:height="3cm" draw:z-index="0">
        <draw:text-box>
          <text:p text:style-name="Frame_20_contents"><draw:frame draw:style-name="fr2" draw:name="Bild1" text:anchor-type="paragraph" svg:x="0cm" svg:y="0.005cm" svg:width="21.001cm" svg:height="2.995cm" draw:z-index="1"><draw:image xlink:href="Pictures/1000020100000442000000B75B7A784A985CAC2C.png" xlink:type="simple" xlink:show="embed" xlink:actuate="onLoad" loext:mime-type="image/png"/></draw:frame></text:p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2T10:10:02.318000000</meta:creation-date>
    <dc:title>Standard</dc:title>
    <meta:generator>LibreOffice/6.3.3.2$Windows_X86_64 LibreOffice_project/a64200df03143b798afd1ec74a12ab50359878ed</meta:generator>
    <meta:editing-duration>PT2M51S</meta:editing-duration>
    <meta:editing-cycles>2</meta:editing-cycles>
    <meta:initial-creator>Max Mustermann</meta:initial-creator>
    <dc:date>2019-11-22T10:18:03.814000000</dc:date>
    <dc:creator>Max Mustermann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Standard" xlink:href="file:///C:/Users/Harald%20Berger/AppData/Roaming/LibreOffice/4/user/template/Vorlagen/Standard.ott" meta:date="2019-11-22T10:10:01.271000000"/>
  </office:meta>
</office:document-meta>
</file>