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Mono2" svg:font-family="'Liberation Mono', 'Courier New'" style:font-family-generic="modern" style:font-pitch="fixed"/>
    <style:font-face style:name="Liberation Mono3" svg:font-family="'Liberation Mono', 'Courier New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Liberation Mono1" officeooo:paragraph-rsid="00b79215"/>
    </style:style>
    <style:style style:name="P2" style:family="paragraph" style:parent-style-name="Standard">
      <style:text-properties fo:color="#ffffff" loext:opacity="100%" style:font-name="Liberation Mono1" officeooo:paragraph-rsid="00b79215"/>
    </style:style>
    <style:style style:name="P3" style:family="paragraph" style:parent-style-name="Standard">
      <style:text-properties style:use-window-font-color="true" loext:opacity="0%" style:font-name="Liberation Mono1" officeooo:paragraph-rsid="00b79215"/>
    </style:style>
    <style:style style:name="P4" style:family="paragraph" style:parent-style-name="Standard">
      <style:text-properties style:use-window-font-color="true" loext:opacity="0%" style:font-name="Liberation Mono1" officeooo:paragraph-rsid="00d7d5c8"/>
    </style:style>
    <style:style style:name="P5" style:family="paragraph" style:parent-style-name="Standard">
      <style:text-properties style:use-window-font-color="true" loext:opacity="0%" style:font-name="Liberation Mono1" officeooo:rsid="00d7d5c8" officeooo:paragraph-rsid="00d7d5c8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-color="#000000" draw:opacity="50%"/>
      <style:paragraph-properties fo:text-align="center"/>
    </style:style>
    <style:style style:name="P9" style:family="paragraph">
      <loext:graphic-properties draw:fill="none" draw:fill-color="#000000" draw:opacity="100%"/>
      <style:paragraph-properties fo:text-align="center"/>
    </style:style>
    <style:style style:name="T1" style:family="text">
      <style:text-properties officeooo:rsid="00d4ea03"/>
    </style:style>
    <style:style style:name="T2" style:family="text">
      <style:text-properties officeooo:rsid="00d7d5c8"/>
    </style:style>
    <style:style style:name="gr1" style:family="graphic">
      <style:graphic-properties draw:stroke="solid" svg:stroke-color="#ffffff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ffffff" draw:fill-color="#000000" draw:opacity="50%" draw:textarea-horizontal-align="justify" draw:textarea-vertical-align="middle" draw:auto-grow-height="false" fo:min-height="84.86mm" fo:min-width="84.86m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color="#ffffff" draw:fill="none" draw:fill-color="#000000" loext:fill-use-slide-background="false" draw:opacity="100%" draw:textarea-horizontal-align="justify" draw:textarea-vertical-align="middle" draw:auto-grow-height="false" fo:min-height="84.86mm" fo:min-width="84.86m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Shape 1" draw:style-name="gr2" draw:text-style-name="P8" svg:width="120.01mm" svg:height="120.01mm" svg:x="0mm" svg:y="0mm"><text:p text:style-name="P7">50% transparency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3" draw:name="Horizontal line 2" draw:style-name="gr1" draw:text-style-name="P6" svg:x1="58.67mm" svg:y1="4.18mm" svg:x2="118.68mm" svg:y2="4.18mm"><text:p/></draw:line></text:p>
      <text:p text:style-name="P1"/>
      <text:p text:style-name="P4"><text:s text:c="29"/><text:span text:style-name="T1">lorem ipsum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draw:custom-shape text:anchor-type="paragraph" draw:z-index="0" draw:name="Shape 2" draw:style-name="gr3" draw:text-style-name="P9" svg:width="120.01mm" svg:height="120.01mm" svg:x="0mm" svg:y="0mm"><text:p text:style-name="P7">Background color. None</text:p><text:p text:style-name="P7">Wrap: Through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Wrap: Throug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2" draw:name="Horizontal line 1" draw:style-name="gr1" draw:text-style-name="P6" svg:x1="59.99mm" svg:y1="2.17mm" svg:x2="120mm" svg:y2="2.17mm"><text:p/></draw:line></text:p>
      <text:p text:style-name="P2"/>
      <text:p text:style-name="P1"><text:s text:c="33"/><text:span text:style-name="T2">lor</text:span><text:span text:style-name="T1">em ipsu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Mono2" svg:font-family="'Liberation Mono', 'Courier New'" style:font-family-generic="modern" style:font-pitch="fixed"/>
    <style:font-face style:name="Liberation Mono3" svg:font-family="'Liberation Mono', 'Courier New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 fo:line-height="100%"/>
      <style:text-properties style:font-name="Lucida Console" fo:font-family="'Lucida Console'" style:font-family-generic="modern" style:font-pitch="fixed" fo:font-size="10pt" officeooo:rsid="001f484f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mm" fo:margin-left="0mm" fo:margin-right="0mm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00mm" fo:page-height="1000mm" style:num-format="1" style:print-orientation="portrait" fo:margin-top="0mm" fo:margin-bottom="0mm" fo:margin-left="0mm" fo:margin-right="0mm" fo:background-color="#000000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draw:fill="solid" draw:fill-color="#000000" draw:opacity="100%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000000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16H26M52S</meta:editing-duration>
    <meta:editing-cycles>178</meta:editing-cycles>
    <meta:generator>LibreOffice/7.5.8.2$Windows_X86_64 LibreOffice_project/f718d63693263970429a68f568db6046aaa9df01</meta:generator>
    <meta:printed-by>PDF files</meta:printed-by>
    <dc:date>2025-04-19T10:30:53.342000000</dc:date>
    <dc:creator>Tibor Kovács</dc:creator>
    <meta:document-statistic meta:table-count="0" meta:image-count="0" meta:object-count="0" meta:page-count="1" meta:paragraph-count="3" meta:word-count="6" meta:character-count="97" meta:non-whitespace-character-count="32"/>
  </office:meta>
</office:document-meta>
</file>