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size="10.5pt" officeooo:rsid="0014044b" style:font-size-asian="10.5pt" style:font-size-complex="10.5pt"/>
    </style:style>
    <style:style style:name="T2" style:family="text">
      <style:text-properties officeooo:rsid="0014044b"/>
    </style:style>
    <style:style style:name="fr1" style:family="graphic" style:parent-style-name="Last_20_Verse_20_Ref">
      <style:graphic-properties style:horizontal-pos="right" style:horizontal-rel="paragraph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Genesis</text:h>
      <text:h text:style-name="Heading_20_2" text:outline-level="2"><text:s/></text:h>
      <text:h text:style-name="Heading_20_10" text:outline-level="10"><text:bookmark-start text:name="__RefHeading___Toc32323_205731594"/><text:span text:style-name="T1">Long taim bipo God i mekim heven na graun.</text:span><text:bookmark-end text:name="__RefHeading___Toc32323_205731594"/></text:h>
      <text:h text:style-name="Heading_20_10" text:outline-level="10"><text:span text:style-name="T2">Graun i no gat forma na i stap kukim, na dak i go daun long siposits bilong dip. Na Spirut bilong God i go daun, i stap klostu long siposits bilong wata.</text:span></text:h>
      <text:h text:style-name="Heading_20_10" text:outline-level="10"><text:span text:style-name="T2">Na God i tok, "Wanpela lait i kam," na lait i kam.</text:span></text:h>
      <text:h text:style-name="Heading_20_10" text:outline-level="10"><text:span text:style-name="T2">Na God i lukim olsem lait i gutpela, na Em i partim lait na dai bilong darkness.</text:span></text:h>
      <text:h text:style-name="Heading_20_10" text:outline-level="10"><text:span text:style-name="T2">God i kolim lait “de”, na darkness em i kolim “nait”. Na em i bin gat apinun, na em i bin gat moning – de namba wan.</text:span></text:h>
      <text:h text:style-name="Heading_20_10" text:outline-level="10"><text:span text:style-name="T2">Na God i tok, "Wanpela spes olsem i kam long mit bilong wata, olsem i partim wata long wata."</text:span></text:h>
      <text:h text:style-name="Heading_20_10" text:outline-level="10"><text:span text:style-name="T2">Sopas God i mekim bikim skai na i pulimapim wara long underside long em, na wara long top long em. Na em i kam olsem.</text:span></text:h>
      <text:h text:style-name="Heading_20_10" text:outline-level="10"><text:span text:style-name="T2">God i kolim spes bilong heven "skaei". Na i bin EVENING, na i bin MORNING—dei namba tu.</text:span></text:h>
      <text:h text:style-name="Heading_20_10" text:outline-level="10"><text:span text:style-name="T2">Na God i tok, “Olgeta wara i stap anidas long skai, inap bai ol i kam bihaen long wanpela ples, ole lan i dai i kamap.” Na em i kamap olsem.</text:span></text:h>
      <text:h text:style-name="Heading_20_10" text:outline-level="10"><text:span text:style-name="T2">God i kolim graun dri "graun", na em i kalim bikpela samting bilong wara olsem "solwara". Na God i lukim olgeta em i gut.</text:span></text:h>
      <text:h text:style-name="Heading_20_10" text:outline-level="10"><text:span text:style-name="T2">God i tok, "Graun i bringim ol kain plan: plan i gat sik na diwai i karim fut, na olgeta i bringim fut wantaim sik long stap bla kain." Na olgeta i kamap so.</text:span></text:h>
      <text:h text:style-name="Heading_20_10" text:outline-level="10"><text:span text:style-name="T2">Gro long graun i kamapim planti: plantis i givim sik bilong ol, ole kain bilong ol, na diwai i karim frut na sik, ole kain bilong ol. Na God i lukim olgeta, em i gutpela.</text:span></text:h>
      <text:h text:style-name="Heading_20_10" text:outline-level="10"><text:span text:style-name="T2">Na i kamapim bek apinun, na i kamapim bek moning – dei namba tri.</text:span></text:h>
      <text:h text:style-name="Heading_20_10" text:outline-level="10"><text:reference-mark-end text:name="1-14"/><text:reference-mark-start text:name="1-14"/><text:span text:style-name="T2">Na God i tok, "Kisim lait igo long hevi, inap wari long dei na nait, na ol i stap olsem sain i mekim taim bilong yia, wik, na dei."</text:span></text:h>
      <text:h text:style-name="Heading_20_10" text:outline-level="10"><text:reference-mark-end text:name="1:15"/><text:reference-mark-start text:name="1:15"/><text:span text:style-name="T2">Na ol laits i stap long heven, ol i servim na ilaite i shine long graun.” Na em i kam olsem.</text:span></text:h>
      <text:h text:style-name="Heading_20_10" text:outline-level="10"><text:bookmark-start text:name="__RefHeading___Toc32325_205731594"/><text:span text:style-name="T2">Bikpela i mekim tupela lait bikpela: wanpela lait i go antap olsem bai i bosim dei, na wanpela lait i go daun olsem bai i bosim nait. Na God i mekim sta bilong haiwe tu.</text:span><text:bookmark-end text:name="__RefHeading___Toc32325_205731594"/></text:h>
      <text:h text:style-name="Heading_20_10" text:outline-level="10"><text:span text:style-name="T2">God i putim olgeta lait i go long heavens, bilong sky, ol i shine long graun.</text:span></text:h>
      <text:h text:style-name="Heading_20_10" text:outline-level="10"><text:span text:style-name="T2">Na God i mekim wan man i go long stap i go pasim de na nait, na long mekim lain igo long lait na draiknes. Na God i lukim olgeta gutpela.</text:span></text:h>
      <text:h text:style-name="Heading_20_10" text:outline-level="10"><text:span text:style-name="T2">Na i kamapim bek evening, na i kamapim bek moning – dei namba foa.</text:span></text:h>
      <text:h text:style-name="Heading_20_10" text:outline-level="10"><text:span text:style-name="T2">Na God i tok, “Wara i kamapim ol krea i stap, na pisin i flai antap long graun long spes bilong skai.”</text:span></text:h>
      <text:h text:style-name="Heading_20_10" text:outline-level="10"><text:soft-page-break/><text:span text:style-name="T2">Na God i kreasim ol bikpela krecha long solwara na ol samting i gat laip na i wokabaut, ol wara i kamap strong olsem kain bilong ol, na ol pisin bilong flait i go bek long kain bilong en. Na God i lukim olgeta em i gutpela.</text:span></text:h>
      <text:h text:style-name="Heading_20_10" text:outline-level="10"><text:span text:style-name="T2">Na God blesim ol, ol i kamap planti na ol i multiplai, ol i pakim wata bilong solwara, na pisin i plenti long graun.</text:span></text:h>
      <text:h text:style-name="Heading_20_10" text:outline-level="10"><text:span text:style-name="T2">Na i kamapim evenin, na i kamapim moning – debe hap di.</text:span></text:h>
      <text:h text:style-name="Heading_20_10" text:outline-level="10"><text:span text:style-name="T2">Na God i tok, "Lain bilong graun i bringim ol kreaatura i gat laip olsem kain bilong ol: ol pipel bilong graun, ol anus, na ol beks bilong graun olsem kain bilong ol." Na em i kam so.</text:span></text:h>
      <text:h text:style-name="Heading_20_10" text:outline-level="10"><text:span text:style-name="T2">God i mekim bek na animal bilong graun olsem kain bilong ol, na ol animals husat i kamap bilong ol manmeri olsem kain bilong ol, na everything we i go long graun olsem kain bilong ol. Na God i lukim olgeta, em i gutpela.</text:span></text:h>
      <text:h text:style-name="Heading_20_10" text:outline-level="10"><text:span text:style-name="T2">Na God i tok, "Mipela i mekim man long piksa bilong Mipela, bihaen long laip bilong Mipela, ol i bos long fish bilong solwara na pisin bilong heven, long ol anus, na long eni kain kreas bilong graun na olgeta samting bilong graun."</text:span></text:h>
      <text:h text:style-name="Heading_20_10" text:outline-level="10"><text:span text:style-name="T2">God i kirapim man longpela piksa bilong em yet; longpela piksa bilong God olsem na em i kirapim; man na meri i kirapim ol.</text:span></text:h>
      <text:h text:style-name="Heading_20_10" text:outline-level="10"><text:span text:style-name="T2">God i givim blessing long ol, na tokim ol: "Ol i kamap planti na i multiples, ol i pilim graun na ol i winim em; ol i bos long ol fis bilong solwara, ol i bos long ol pisin bilong heven, na ol i bos long ol kain kina creature i go long graun."</text:span></text:h>
      <text:h text:style-name="Heading_20_10" text:outline-level="10"><text:span text:style-name="T2">Na God i tok, "Lukim, mi givim yu ol gras na planim we i karim sik long pes bilong graun, na ol diwai we i karim kakai na sik. Ol bai kaikai bilong yu."</text:span></text:h>
      <text:h text:style-name="Heading_20_10" text:outline-level="10"><text:span text:style-name="T2">Na long olgeta binatang long graun, na long olgeta pisin long heven, na long olgeta kreatua i go long graun – olgeta samting i gat breath bilong laip insait – mi givim olgeta gras bilong kakaruk olsem kaikai. Na em i kam so.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2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auto-update="true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style:font-name="Liberation Serif1" fo:font-family="'Liberation Serif'" style:font-style-name="Regular" style:font-family-generic="roman" style:font-pitch="variable" fo:font-size="12pt" fo:font-weight="normal" style:font-size-asian="9pt" style:font-weight-asian="bold" style:font-size-complex="9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423cm" fo:margin-bottom="0.212cm" style:contextual-spacing="false" fo:text-align="center" style:justify-single-word="false" style:page-number="auto" fo:break-before="page"/>
      <style:text-properties fo:font-size="2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101cm" fo:margin-bottom="0.499cm" style:contextual-spacing="false" fo:text-align="center" style:justify-single-word="false" style:page-number="auto"/>
      <style:text-properties fo:font-size="18pt" fo:font-weight="bold" style:font-size-asian="16pt" style:font-weight-asian="bold" style:font-size-complex="16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Variable" style:family="text">
      <style:text-properties fo:font-style="italic" style:font-style-asian="italic" style:font-style-complex="italic"/>
    </style:style>
    <style:style style:name="Verse_20_Number" style:display-name="Verse Number" style:family="text">
      <style:text-properties style:text-position="super 8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Last_20_Verse_20_Ref" style:display-name="Last Verse Ref" style:family="graphic" style:parent-style-name="Frame">
      <style:graphic-properties fo:min-width="1cm" fo:min-height="0.34cm" text:anchor-type="paragraph" svg:x="0cm" svg:y="2cm" fo:margin-left="0cm" fo:margin-right="0cm" fo:margin-top="0cm" fo:margin-bottom="0cm" style:vertical-pos="from-top" style:vertical-rel="page" style:horizontal-pos="right" style:horizontal-rel="paragraph-content" fo:padding="0cm" fo:border="none" draw:wrap-influence-on-position="once-concurrent" loext:allow-overlap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Chapter %2%" style:num-prefix="Chapter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Verse_20_Number" loext:num-list-format="%10%" style:num-format="1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20pt" style:font-size-asian="20pt" style:font-size-complex="20pt"/>
    </style:style>
    <style:style style:name="Mfr1" style:family="graphic" style:parent-style-name="Last_20_Verse_20_Ref">
      <style:graphic-properties style:horizontal-pos="right" style:horizontal-rel="paragraph-content"/>
    </style:style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chapter text:display="plain-number" text:outline-level="2">1</text:chapter></text:span><text:span text:style-name="MT1">:</text:span><text:span text:style-name="MT1"><text:chapter text:display="number" text:outline-level="10">21</text:chapter></text:span></text:p>
      </style:header>
      <style:footer>
        <text:p text:style-name="Footer"><draw:frame draw:style-name="Mfr1" draw:name="Frame1" text:anchor-type="paragraph" svg:y="2cm" draw:z-index="0"><draw:text-box fo:min-height="0.34cm" fo:min-width="1cm"><text:p text:style-name="Header"><text:chapter text:display="plain-number" text:outline-level="2">1</text:chapter>:<text:chapter text:display="plain-number" text:outline-level="10">30</text:chapt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8-08T17:52:30.732589995</dc:date>
    <meta:editing-duration>PT12H47M40S</meta:editing-duration>
    <meta:editing-cycles>4</meta:editing-cycles>
    <meta:generator>LibreOffice/25.2.5.2$Linux_X86_64 LibreOffice_project/520$Build-2</meta:generator>
    <meta:document-statistic meta:table-count="0" meta:image-count="0" meta:object-count="0" meta:page-count="2" meta:paragraph-count="35" meta:word-count="860" meta:character-count="4030" meta:non-whitespace-character-count="3229"/>
  </office:meta>
</office:document-meta>
</file>