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testmacros.xml" manifest:media-type="text/xml"/>
  <manifest:file-entry manifest:full-path="Pictures/100000000000000800000008BE442E8083819225.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Rounded MT Bold" svg:font-family="'Arial Rounded MT Bold'" style:font-pitch="variable"/>
    <style:font-face style:name="Arial Rounded MT Bold1" svg:font-family="'Arial Rounded MT Bold'" style:font-adornments="Regula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barWipe" smil:subtype="topToBottom" smil:direction="reverse"/>
    </style:style>
    <style:style style:name="dp4" style:family="drawing-page">
      <style:drawing-page-properties presentation:background-visible="true" presentation:background-objects-visible="true" presentation:display-footer="false" presentation:display-page-number="false" presentation:display-date-time="false" smil:type="barWipe" smil:subtype="leftToRight"/>
    </style:style>
    <style:style style:name="gr1" style:family="graphic" style:parent-style-name="standard">
      <style:graphic-properties draw:stroke="none" svg:stroke-color="#000000" draw:fill="none" draw:fill-color="#ffffff" draw:auto-grow-height="true" draw:auto-grow-width="false" fo:max-height="0cm" fo:min-height="1.631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65cm"/>
    </style:style>
    <style:style style:name="gr4" style:family="graphic" style:parent-style-name="standard">
      <style:graphic-properties draw:stroke="none" svg:stroke-color="#000000" draw:fill="none" draw:fill-color="#ffffff" draw:auto-grow-height="true" draw:auto-grow-width="false" fo:max-height="0cm" fo:min-height="3.261cm"/>
    </style:style>
    <style:style style:name="pr1" style:family="presentation" style:parent-style-name="Blank_20_Slide-notes">
      <style:graphic-properties draw:fill-color="#ffffff" draw:auto-grow-height="true" fo:min-height="13.364cm"/>
    </style:style>
    <style:style style:name="P1" style:family="paragraph">
      <style:paragraph-properties fo:text-align="center"/>
      <style:text-properties fo:font-size="40pt"/>
    </style:style>
    <style:style style:name="P2" style:family="paragraph">
      <loext:graphic-properties draw:fill="none" draw:fill-color="#ffffff"/>
      <style:paragraph-properties fo:text-align="center"/>
      <style:text-properties fo:color="#000099" style:font-name="Arial Rounded MT Bold1" fo:font-size="40pt" fo:text-shadow="1pt 1pt" style:font-size-asian="18pt" style:font-size-complex="18pt"/>
    </style:style>
    <style:style style:name="P3" style:family="paragraph">
      <loext:graphic-properties draw:fill-color="#ffffff"/>
    </style:style>
    <style:style style:name="T1" style:family="text">
      <style:text-properties fo:color="#000099" style:font-name="Arial Rounded MT Bold1" fo:font-size="40pt" fo:text-shadow="1pt 1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frame draw:style-name="gr1" draw:text-style-name="P2" draw:layer="layout" svg:width="13.5cm" svg:height="1.881cm" svg:x="5.4cm" svg:y="5.1cm">
          <draw:text-box>
            <text:p text:style-name="P1"><text:span text:style-name="T1">Slide 1</text:span></text:p>
          </draw:text-box>
        </draw:frame>
        <draw:frame draw:style-name="gr1" draw:text-style-name="P2" draw:layer="layout" svg:width="13.5cm" svg:height="1.881cm" svg:x="5.4cm" svg:y="9.201cm">
          <draw:text-box>
            <text:p text:style-name="P1"><text:span text:style-name="T1">(the beginning) </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Blank_20_Slide" xml:id="id1" draw:id="id1">
        <office:forms form:automatic-focus="false" form:apply-design-mode="false"/>
        <draw:frame draw:style-name="gr3" draw:text-style-name="P2" draw:layer="layout" svg:width="13.5cm" svg:height="1.9cm" svg:x="5.4cm" svg:y="5.1cm">
          <draw:text-box>
            <text:p text:style-name="P1"><text:span text:style-name="T1">Second slide</text:span></text:p>
          </draw:text-box>
        </draw:frame>
        <draw:frame draw:style-name="gr4" draw:text-style-name="P2" draw:layer="layout" svg:width="13.5cm" svg:height="3.511cm" svg:x="4.2cm" svg:y="12.4cm">
          <draw:text-box>
            <text:p text:style-name="P1"><text:span text:style-name="T1">Come again</text:span></text:p>
            <text:p text:style-name="P1"><text:span text:style-name="T1">Soon!</text:span></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4" draw:master-page-name="Blank_20_Slide" xml:id="id2" draw:id="id2">
        <office:forms form:automatic-focus="false" form:apply-design-mode="false"/>
        <draw:frame draw:style-name="gr4" draw:text-style-name="P2" draw:layer="layout" svg:width="13.5cm" svg:height="3.511cm" svg:x="4.2cm" svg:y="12.4cm">
          <draw:text-box>
            <text:p text:style-name="P1"><text:span text:style-name="T1">Will it? Won't it?</text:span></text:p>
          </draw:text-box>
        </draw:frame>
        <anim:par presentation:node-type="timing-root">
          <anim:par smil:begin="id2.begin">
            <anim:transitionFilter smil:dur="2s" smil:type="barWipe" smil:subtype="leftToRight"/>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Rounded MT Bold" svg:font-family="'Arial Rounded MT Bold'" style:font-pitch="variable"/>
    <style:font-face style:name="Arial Rounded MT Bold1" svg:font-family="'Arial Rounded MT Bold'" style:font-adornments="Regula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Empty" xlink:href="Pictures/100000000000000800000008BE442E808381922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bitmap" draw:fill-color="#c4bd97" draw:fill-image-name="Empty"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1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1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1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1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color="#c4bd97"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lank_20_Slide" style:display-name="Blank Slide" style:page-layout-name="PM1" draw:style-name="Mdp1">
      <office:forms form:automatic-focus="false" form:apply-design-mode="fals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Robert Simpson</meta:initial-creator>
    <dc:creator>Robert Simpson</dc:creator>
    <meta:editing-cycles>144</meta:editing-cycles>
    <meta:print-date>1601-01-01T00:00:00</meta:print-date>
    <meta:creation-date>2010-08-21T09:10:43</meta:creation-date>
    <dc:date>2017-11-23T15:52:14.949039830</dc:date>
    <meta:editing-duration>P5DT18H5M39S</meta:editing-duration>
    <meta:generator>LibreOffice/5.1.6.2$Linux_X86_64 LibreOffice_project/10m0$Build-2</meta:generator>
    <meta:document-statistic meta:object-count="29"/>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5</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7</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macros"/>
</library:library>
</file>

<file path=Basic/Standard/testmacros.xml><?xml version="1.0" encoding="utf-8"?>
<!DOCTYPE module  PUBLIC '-//OpenOffice.org//DTD OfficeDocument 1.0//EN'  'module.dtd'>
<script:module xmlns:script="http://openoffice.org/2000/script" script:name="testmacros" script:language="StarBasic">REM  *****  BASIC  *****

Option Explicit

Global oShowListener, oShowController

Sub StartMusicAndShow
REM Called from the presentation controller.
REM Starts music and sets listener to do something when something happens.
REM Specifically stop the music at end of first slide.

Dim oPresentation, oSvc, sPath$, i%, j%

' Strip path of file:// &amp; everything after last /
  sPath = ThisComponent.URL
  sPath = right(sPath,Len(sPath)-7) 'Drop file://
  j = 1
  Do 'Find the last /
    i =  Instr(j, sPath, "/")
    if i = 0 then Exit Do
    j = i + 1
  Loop
  sPath = Left(sPath,j-1)
'Launch music player
  shell("vlc --qt-start-minimized --play-and-exit", 0, _
      ConvertToURL( sPath &amp; "BGMusic/BGBandQ.xspf" ), false)

' Start the presentation
  oPresentation = ThisComponent.Presentation
  oShowListener = createUnoListener("Show_","com.sun.star.presentation.XSlideShowListener")
  oPresentation.Start
  Wait 500 'otherwise oShowController has not been set
  oShowController = oPresentation.Controller
  oShowController.gotoSlideIndex(0) 'This order of events is rather critical
  oShowController.addSlideShowListener(oShowListener)

End sub 'StartMusicAndShow


Sub Show_slideEnded(oEv)
REM Slide 0 spawns VLC to play a random music selection
REM At end of slide 0, kill VLC

Dim iSlide%, sFileName$, oSFA, oStream, i%, j%

  iSlide = oShowController.getCurrentSlideIndex()
  If iSlide = 0 Then
    shell "killall vlc" ' Kill the music
' works when "slide show setting" type is "window"
' not when presentation running in its own window (type "default")
  Endif
' Job done: drop the listener
  oShowController.removeSlideShowListener(oShowListener)

End Sub 'Show_SlideEnded



Sub Show_slideTransitionStarted(oEv)
Dim i%
End Sub

Sub Show_paused(oEv)
End Sub

Sub Show_resumed(oEv)
End Sub

Sub Show_slideTransitionEnded(oEv)
End Sub

Sub Show_slideAnimationEnded(oEv)
End Sub

Sub Show_hyperLinkClicked(oEv)
End Sub

Sub Show_disposing(oEv)
End Sub

Sub Show_beginEvent(oEv)
End Sub

Sub Show_endEvent(oEv)
End Sub

Sub Show_repeat(oEv)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