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666666" style:font-name="sans-serif" fo:font-size="9.75pt" fo:letter-spacing="normal" fo:font-style="normal" fo:font-weight="normal" officeooo:paragraph-rsid="001ff55a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666666" style:font-name="sans-serif" fo:font-size="9.75pt" fo:letter-spacing="normal" fo:font-style="normal" fo:font-weight="normal" officeooo:paragraph-rsid="002ac35a"/>
    </style:style>
    <style:style style:name="P3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666666" style:font-name="sans-serif" fo:font-size="9.75pt" fo:letter-spacing="normal" fo:font-style="normal" fo:font-weight="normal" officeooo:rsid="0024e02e" officeooo:paragraph-rsid="001ff55a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" style:family="paragraph"/>
    <style:style style:name="P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3" form:control-implementation="ooo:com.sun.star.form.component.CommandButton" xml:id="control1" form:id="control1" form:label="ADHD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WordQuestion1?language=Basic&amp;location=document" xlink:type="simple"/>
            </office:event-listeners>
          </form:button>
          <form:button form:name="Push Button 1" form:control-implementation="ooo:com.sun.star.form.component.CommandButton" xml:id="control2" form:id="control2" form:label="depressi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WordQuestion1?language=Basic&amp;location=document" xlink:type="simple"/>
            </office:event-listeners>
          </form:button>
          <form:button form:name="Push Button 2" form:control-implementation="ooo:com.sun.star.form.component.CommandButton" xml:id="control3" form:id="control3" form:label="anxiety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WordQuestion1?language=Basic&amp;location=document" xlink:type="simple"/>
            </office:event-listeners>
          </form:button>
          <form:button form:name="Push Button 4" form:control-implementation="ooo:com.sun.star.form.component.CommandButton" xml:id="control4" form:id="control4" form:label="Remove All Buttons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RemoveButton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ient follows up for treatment of -<text:bookmark text:name="Question 1"/></text:p>
      <text:p text:style-name="P2"><draw:control text:anchor-type="as-char" draw:z-index="2" draw:name="Shape1" draw:style-name="gr1" draw:text-style-name="P4" svg:width="1.0512in" svg:height="0.2504in" draw:control="control2"/><draw:control text:anchor-type="as-char" draw:z-index="3" draw:name="Shape3" draw:style-name="gr1" draw:text-style-name="P4" svg:width="0.8331in" svg:height="0.2504in" draw:control="control3"/><draw:control text:anchor-type="as-char" draw:z-index="0" draw:name="Shape4" draw:style-name="gr1" draw:text-style-name="P4" svg:width="0.698in" svg:height="0.2504in" draw:control="control1"/></text:p>
      <text:p text:style-name="P3"/>
      <text:p text:style-name="P3"><draw:control text:anchor-type="paragraph" draw:z-index="1" draw:name="Shape2" draw:style-name="gr2" draw:text-style-name="P5" svg:width="2.0524in" svg:height="0.5106in" svg:x="0.6654in" svg:y="0.672in"/><draw:control text:anchor-type="paragraph" draw:z-index="4" draw:name="Shape5" draw:style-name="gr2" draw:text-style-name="P6" svg:width="2.0732in" svg:height="0.7398in" svg:x="0.8839in" svg:y="0.672in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4:29:00.295000000</meta:creation-date>
    <dc:date>2017-11-22T16:41:30.237000000</dc:date>
    <meta:editing-duration>PT1H33M33S</meta:editing-duration>
    <meta:editing-cycles>51</meta:editing-cycles>
    <meta:generator>LibreOffice/5.4.0.3$Windows_x86 LibreOffice_project/7556cbc6811c9d992f4064ab9287069087d7f62c</meta:generator>
    <meta:document-statistic meta:table-count="0" meta:image-count="0" meta:object-count="0" meta:page-count="1" meta:paragraph-count="2" meta:word-count="7" meta:character-count="37" meta:non-whitespace-character-count="3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WordQuestion1(event)
    WordClickedOn(event, "Question 1")
End Sub

Sub WordClickedOn(event, bookmark_name)
    button = event.Source
    labelText = button.Model.Label
    oVC = ThisComponent.CurrentController.getViewCursor()
    bookmark = ThisComponent.Bookmarks.getByName(bookmark_name).Anchor
    oVC.gotoRange(bookmark, False)
    oVC.gotoEndOfLine(False)
    oVC.getText().insertString(oVC, " " &amp; labelText, False)
End Sub

Sub RemoveButtons
    oDrawPage = ThisComponent.DrawPage
    oEnum = oDrawPage.createEnumeration()
    While oEnum.hasMoreElements()
        oElem = oEnum.nextElement()
        oDrawPage.remove(oElem)
    Wend
	'oForms = ThisComponent.DrawPage.Forms
	'For i = 0 to oForms.Count - 1
	'	oForm = oForms.getByIndex(i)
	'	For j = 0 to oForm.Count - 1
	'	    oForm.removeByIndex(j)
	'	Next
	'	oForm.dispose()
    '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