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83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0.924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fo:border-bottom="0.74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fo:border-bottom="1.76pt solid #000000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accent2" loext:color-type="theme">
          <loext:transformation loext:type="lummod" loext:value="4001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12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2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ff00"/>
    </style:style>
    <style:style style:name="ce13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&quot;QUI&quot;" style:apply-style-name="Q" style:base-cell-address="DATA.G3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2.2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svg:stroke-color="#000000" draw:marker-end="Arrow" draw:marker-end-width="0.2cm" draw:fill-color="#000000" draw:textarea-horizontal-align="center" draw:textarea-vertical-align="middle" loext:decorative="false"/>
      <style:paragraph-properties fo:text-align="center"/>
    </style:style>
    <style:style style:name="P1" style:family="paragraph">
      <loext:graphic-properties draw:fill-color="#000000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#REF!.$B$2:.$B$13])" table:allow-empty-cell="true" table:display-list="unsorted" table:base-cell-address="DATA.C2">
          <table:help-message table:display="true"/>
          <table:error-message table:message-type="stop" table:display="true"/>
        </table:content-validation>
      </table:content-validations>
      <table:table table:name="DATA" table:style-name="ta1">
        <table:shapes>
          <draw:line draw:z-index="0" draw:name="Linha horizontal 1" draw:style-name="gr1" draw:text-style-name="P1" svg:x1="6.024cm" svg:y1="0.815cm" svg:x2="6.715cm" svg:y2="0.834cm">
            <text:p/>
          </draw:lin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1" table:default-cell-style-name="ce1"/>
        <table:table-column table:style-name="co5" table:number-columns-repeated="3" table:default-cell-style-name="Default"/>
        <table:table-column table:style-name="co6" table:number-columns-repeated="16347" table:default-cell-style-name="Default"/>
        <table:table-row table:style-name="ro1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>
            <text:p>Mês</text:p>
          </table:table-cell>
          <table:table-cell table:style-name="ce7" table:content-validation-name="val1" office:value-type="date" office:date-value="2025-05-01" calcext:value-type="date">
            <text:p>1/mai</text:p>
          </table:table-cell>
          <table:table-cell/>
          <table:table-cell table:style-name="Default" table:number-columns-repeated="30"/>
          <table:table-cell table:number-columns-repeated="16350"/>
        </table:table-row>
        <table:table-row table:style-name="ro2">
          <table:table-cell/>
          <table:table-cell table:style-name="ce3" office:value-type="string" calcext:value-type="string">
            <text:p>Fim do mês</text:p>
          </table:table-cell>
          <table:table-cell table:style-name="ce8" table:formula="of:=EOMONTH([.C2];0)" office:value-type="date" office:date-value="2025-05-31" calcext:value-type="date">
            <text:p>31/mai</text:p>
          </table:table-cell>
          <table:table-cell table:style-name="ce11"/>
          <table:table-cell table:style-name="ce12" office:value-type="string" calcext:value-type="string">
            <text:p>Aqui </text:p>
          </table:table-cell>
          <table:table-cell table:style-name="ce14"/>
          <table:table-cell table:style-name="ce15" table:formula="of:=IF([.G4]&lt;&gt;&quot;&quot;;DATE(YEAR([.$C$2]);MONTH([.C2]);[.G4]);&quot;&quot;)" office:value-type="date" office:date-value="2025-05-01" calcext:value-type="date">
            <text:p>qui</text:p>
          </table:table-cell>
          <table:table-cell table:style-name="ce17" table:formula="of:=IF([.H4]&lt;&gt;&quot;&quot;;DATE(YEAR([.$C$2]);MONTH([.D2]);[.H4]);&quot;&quot;)" office:value-type="date" office:date-value="2025-12-02" calcext:value-type="date">
            <text:p>ter</text:p>
          </table:table-cell>
          <table:table-cell table:style-name="ce17" table:formula="of:=IF([.I4]&lt;&gt;&quot;&quot;;DATE(YEAR([.$C$2]);MONTH([.E2]);[.I4]);&quot;&quot;)" office:value-type="date" office:date-value="2025-12-03" calcext:value-type="date">
            <text:p>qua</text:p>
          </table:table-cell>
          <table:table-cell table:style-name="ce17" table:formula="of:=IF([.J4]&lt;&gt;&quot;&quot;;DATE(YEAR([.$C$2]);MONTH([.F2]);[.J4]);&quot;&quot;)" office:value-type="date" office:date-value="2025-12-04" calcext:value-type="date">
            <text:p>qui</text:p>
          </table:table-cell>
          <table:table-cell table:style-name="ce17" table:formula="of:=IF([.K4]&lt;&gt;&quot;&quot;;DATE(YEAR([.$C$2]);MONTH([.G2]);[.K4]);&quot;&quot;)" office:value-type="date" office:date-value="2025-12-05" calcext:value-type="date">
            <text:p>sex</text:p>
          </table:table-cell>
          <table:table-cell table:style-name="ce17" table:formula="of:=IF([.L4]&lt;&gt;&quot;&quot;;DATE(YEAR([.$C$2]);MONTH([.H2]);[.L4]);&quot;&quot;)" office:value-type="date" office:date-value="2025-12-06" calcext:value-type="date">
            <text:p>sáb</text:p>
          </table:table-cell>
          <table:table-cell table:style-name="ce17" table:formula="of:=IF([.M4]&lt;&gt;&quot;&quot;;DATE(YEAR([.$C$2]);MONTH([.I2]);[.M4]);&quot;&quot;)" office:value-type="date" office:date-value="2025-12-07" calcext:value-type="date">
            <text:p>dom</text:p>
          </table:table-cell>
          <table:table-cell table:style-name="ce17" table:formula="of:=IF([.N4]&lt;&gt;&quot;&quot;;DATE(YEAR([.$C$2]);MONTH([.J2]);[.N4]);&quot;&quot;)" office:value-type="date" office:date-value="2025-12-08" calcext:value-type="date">
            <text:p>seg</text:p>
          </table:table-cell>
          <table:table-cell table:style-name="ce17" table:formula="of:=IF([.O4]&lt;&gt;&quot;&quot;;DATE(YEAR([.$C$2]);MONTH([.K2]);[.O4]);&quot;&quot;)" office:value-type="date" office:date-value="2025-12-09" calcext:value-type="date">
            <text:p>ter</text:p>
          </table:table-cell>
          <table:table-cell table:style-name="ce17" table:formula="of:=IF([.P4]&lt;&gt;&quot;&quot;;DATE(YEAR([.$C$2]);MONTH([.L2]);[.P4]);&quot;&quot;)" office:value-type="date" office:date-value="2025-12-10" calcext:value-type="date">
            <text:p>qua</text:p>
          </table:table-cell>
          <table:table-cell table:style-name="ce17" table:formula="of:=IF([.Q4]&lt;&gt;&quot;&quot;;DATE(YEAR([.$C$2]);MONTH([.M2]);[.Q4]);&quot;&quot;)" office:value-type="date" office:date-value="2025-12-11" calcext:value-type="date">
            <text:p>qui</text:p>
          </table:table-cell>
          <table:table-cell table:style-name="ce17" table:formula="of:=IF([.R4]&lt;&gt;&quot;&quot;;DATE(YEAR([.$C$2]);MONTH([.N2]);[.R4]);&quot;&quot;)" office:value-type="date" office:date-value="2025-12-12" calcext:value-type="date">
            <text:p>sex</text:p>
          </table:table-cell>
          <table:table-cell table:style-name="ce17" table:formula="of:=IF([.S4]&lt;&gt;&quot;&quot;;DATE(YEAR([.$C$2]);MONTH([.O2]);[.S4]);&quot;&quot;)" office:value-type="date" office:date-value="2025-12-13" calcext:value-type="date">
            <text:p>sáb</text:p>
          </table:table-cell>
          <table:table-cell table:style-name="ce17" table:formula="of:=IF([.T4]&lt;&gt;&quot;&quot;;DATE(YEAR([.$C$2]);MONTH([.P2]);[.T4]);&quot;&quot;)" office:value-type="date" office:date-value="2025-12-14" calcext:value-type="date">
            <text:p>dom</text:p>
          </table:table-cell>
          <table:table-cell table:style-name="ce17" table:formula="of:=IF([.U4]&lt;&gt;&quot;&quot;;DATE(YEAR([.$C$2]);MONTH([.Q2]);[.U4]);&quot;&quot;)" office:value-type="date" office:date-value="2025-12-15" calcext:value-type="date">
            <text:p>seg</text:p>
          </table:table-cell>
          <table:table-cell table:style-name="ce17" table:formula="of:=IF([.V4]&lt;&gt;&quot;&quot;;DATE(YEAR([.$C$2]);MONTH([.R2]);[.V4]);&quot;&quot;)" office:value-type="date" office:date-value="2025-12-16" calcext:value-type="date">
            <text:p>ter</text:p>
          </table:table-cell>
          <table:table-cell table:style-name="ce17" table:formula="of:=IF([.W4]&lt;&gt;&quot;&quot;;DATE(YEAR([.$C$2]);MONTH([.S2]);[.W4]);&quot;&quot;)" office:value-type="date" office:date-value="2025-12-17" calcext:value-type="date">
            <text:p>qua</text:p>
          </table:table-cell>
          <table:table-cell table:style-name="ce17" table:formula="of:=IF([.X4]&lt;&gt;&quot;&quot;;DATE(YEAR([.$C$2]);MONTH([.T2]);[.X4]);&quot;&quot;)" office:value-type="date" office:date-value="2025-12-18" calcext:value-type="date">
            <text:p>qui</text:p>
          </table:table-cell>
          <table:table-cell table:style-name="ce17" table:formula="of:=IF([.Y4]&lt;&gt;&quot;&quot;;DATE(YEAR([.$C$2]);MONTH([.U2]);[.Y4]);&quot;&quot;)" office:value-type="date" office:date-value="2025-12-19" calcext:value-type="date">
            <text:p>sex</text:p>
          </table:table-cell>
          <table:table-cell table:style-name="ce17" table:formula="of:=IF([.Z4]&lt;&gt;&quot;&quot;;DATE(YEAR([.$C$2]);MONTH([.V2]);[.Z4]);&quot;&quot;)" office:value-type="date" office:date-value="2025-12-20" calcext:value-type="date">
            <text:p>sáb</text:p>
          </table:table-cell>
          <table:table-cell table:style-name="ce17" table:formula="of:=IF([.AA4]&lt;&gt;&quot;&quot;;DATE(YEAR([.$C$2]);MONTH([.W2]);[.AA4]);&quot;&quot;)" office:value-type="date" office:date-value="2025-12-21" calcext:value-type="date">
            <text:p>dom</text:p>
          </table:table-cell>
          <table:table-cell table:style-name="ce17" table:formula="of:=IF([.AB4]&lt;&gt;&quot;&quot;;DATE(YEAR([.$C$2]);MONTH([.X2]);[.AB4]);&quot;&quot;)" office:value-type="date" office:date-value="2025-12-22" calcext:value-type="date">
            <text:p>seg</text:p>
          </table:table-cell>
          <table:table-cell table:style-name="ce17" table:formula="of:=IF([.AC4]&lt;&gt;&quot;&quot;;DATE(YEAR([.$C$2]);MONTH([.Y2]);[.AC4]);&quot;&quot;)" office:value-type="date" office:date-value="2025-12-23" calcext:value-type="date">
            <text:p>ter</text:p>
          </table:table-cell>
          <table:table-cell table:style-name="ce17" table:formula="of:=IF([.AD4]&lt;&gt;&quot;&quot;;DATE(YEAR([.$C$2]);MONTH([.Z2]);[.AD4]);&quot;&quot;)" office:value-type="date" office:date-value="2025-12-24" calcext:value-type="date">
            <text:p>qua</text:p>
          </table:table-cell>
          <table:table-cell table:style-name="ce17" table:formula="of:=IF([.AE4]&lt;&gt;&quot;&quot;;DATE(YEAR([.$C$2]);MONTH([.AA2]);[.AE4]);&quot;&quot;)" office:value-type="date" office:date-value="2025-12-25" calcext:value-type="date">
            <text:p>qui</text:p>
          </table:table-cell>
          <table:table-cell table:style-name="ce17" table:formula="of:=IF([.AF4]&lt;&gt;&quot;&quot;;DATE(YEAR([.$C$2]);MONTH([.AB2]);[.AF4]);&quot;&quot;)" office:value-type="date" office:date-value="2025-12-26" calcext:value-type="date">
            <text:p>sex</text:p>
          </table:table-cell>
          <table:table-cell table:style-name="ce17" table:formula="of:=IF([.AG4]&lt;&gt;&quot;&quot;;DATE(YEAR([.$C$2]);MONTH([.AC2]);[.AG4]);&quot;&quot;)" office:value-type="date" office:date-value="2025-12-27" calcext:value-type="date">
            <text:p>sáb</text:p>
          </table:table-cell>
          <table:table-cell table:style-name="ce17" table:formula="of:=IF([.AH4]&lt;&gt;&quot;&quot;;DATE(YEAR([.$C$2]);MONTH([.AD2]);[.AH4]);&quot;&quot;)" office:value-type="date" office:date-value="2025-12-28" calcext:value-type="date">
            <text:p>dom</text:p>
          </table:table-cell>
          <table:table-cell table:style-name="ce17" table:formula="of:=IF([.AI4]&lt;&gt;&quot;&quot;;DATE(YEAR([.$C$2]);MONTH([.AE2]);[.AI4]);&quot;&quot;)" office:value-type="date" office:date-value="2025-12-29" calcext:value-type="date">
            <text:p>seg</text:p>
          </table:table-cell>
          <table:table-cell table:style-name="ce17" table:formula="of:=IF([.AJ4]&lt;&gt;&quot;&quot;;DATE(YEAR([.$C$2]);MONTH([.AF2]);[.AJ4]);&quot;&quot;)" office:value-type="date" office:date-value="2025-12-30" calcext:value-type="date">
            <text:p>ter</text:p>
          </table:table-cell>
          <table:table-cell table:style-name="ce17" table:formula="of:=IF([.AK4]&lt;&gt;&quot;&quot;;DATE(YEAR([.$C$2]);MONTH([.AG2]);[.AK4]);&quot;&quot;)" office:value-type="date" office:date-value="2025-12-31" calcext:value-type="date">
            <text:p>qua</text:p>
          </table:table-cell>
          <table:table-cell table:number-columns-repeated="16347"/>
        </table:table-row>
        <table:table-row table:style-name="ro2">
          <table:table-cell/>
          <table:table-cell table:style-name="ce4" office:value-type="string" calcext:value-type="string">
            <text:p>Último Dia</text:p>
          </table:table-cell>
          <table:table-cell table:style-name="ce9" table:formula="of:=DAY([.C3])" office:value-type="float" office:value="31" calcext:value-type="float">
            <text:p>31</text:p>
          </table:table-cell>
          <table:table-cell/>
          <table:table-cell table:style-name="ce12" office:value-type="string" calcext:value-type="string">
            <text:p>eu preciso</text:p>
          </table:table-cell>
          <table:table-cell table:style-name="ce12"/>
          <table:table-cell table:style-name="ce16" office:value-type="float" office:value="1" calcext:value-type="float">
            <text:p>1</text:p>
          </table:table-cell>
          <table:table-cell table:style-name="ce18" table:formula="of:=IF([.G4]&lt;[.$C$4];[.G4]+1;&quot;&quot;)" office:value-type="float" office:value="2" calcext:value-type="float">
            <text:p>2</text:p>
          </table:table-cell>
          <table:table-cell table:style-name="ce18" table:formula="of:=IF([.H4]&lt;[.$C$4];[.H4]+1;&quot;&quot;)" office:value-type="float" office:value="3" calcext:value-type="float">
            <text:p>3</text:p>
          </table:table-cell>
          <table:table-cell table:style-name="ce18" table:formula="of:=IF([.I4]&lt;[.$C$4];[.I4]+1;&quot;&quot;)" office:value-type="float" office:value="4" calcext:value-type="float">
            <text:p>4</text:p>
          </table:table-cell>
          <table:table-cell table:style-name="ce18" table:formula="of:=IF([.J4]&lt;[.$C$4];[.J4]+1;&quot;&quot;)" office:value-type="float" office:value="5" calcext:value-type="float">
            <text:p>5</text:p>
          </table:table-cell>
          <table:table-cell table:style-name="ce18" table:formula="of:=IF([.K4]&lt;[.$C$4];[.K4]+1;&quot;&quot;)" office:value-type="float" office:value="6" calcext:value-type="float">
            <text:p>6</text:p>
          </table:table-cell>
          <table:table-cell table:style-name="ce18" table:formula="of:=IF([.L4]&lt;[.$C$4];[.L4]+1;&quot;&quot;)" office:value-type="float" office:value="7" calcext:value-type="float">
            <text:p>7</text:p>
          </table:table-cell>
          <table:table-cell table:style-name="ce18" table:formula="of:=IF([.M4]&lt;[.$C$4];[.M4]+1;&quot;&quot;)" office:value-type="float" office:value="8" calcext:value-type="float">
            <text:p>8</text:p>
          </table:table-cell>
          <table:table-cell table:style-name="ce18" table:formula="of:=IF([.N4]&lt;[.$C$4];[.N4]+1;&quot;&quot;)" office:value-type="float" office:value="9" calcext:value-type="float">
            <text:p>9</text:p>
          </table:table-cell>
          <table:table-cell table:style-name="ce18" table:formula="of:=IF([.O4]&lt;[.$C$4];[.O4]+1;&quot;&quot;)" office:value-type="float" office:value="10" calcext:value-type="float">
            <text:p>10</text:p>
          </table:table-cell>
          <table:table-cell table:style-name="ce18" table:formula="of:=IF([.P4]&lt;[.$C$4];[.P4]+1;&quot;&quot;)" office:value-type="float" office:value="11" calcext:value-type="float">
            <text:p>11</text:p>
          </table:table-cell>
          <table:table-cell table:style-name="ce18" table:formula="of:=IF([.Q4]&lt;[.$C$4];[.Q4]+1;&quot;&quot;)" office:value-type="float" office:value="12" calcext:value-type="float">
            <text:p>12</text:p>
          </table:table-cell>
          <table:table-cell table:style-name="ce18" table:formula="of:=IF([.R4]&lt;[.$C$4];[.R4]+1;&quot;&quot;)" office:value-type="float" office:value="13" calcext:value-type="float">
            <text:p>13</text:p>
          </table:table-cell>
          <table:table-cell table:style-name="ce18" table:formula="of:=IF([.S4]&lt;[.$C$4];[.S4]+1;&quot;&quot;)" office:value-type="float" office:value="14" calcext:value-type="float">
            <text:p>14</text:p>
          </table:table-cell>
          <table:table-cell table:style-name="ce18" table:formula="of:=IF([.T4]&lt;[.$C$4];[.T4]+1;&quot;&quot;)" office:value-type="float" office:value="15" calcext:value-type="float">
            <text:p>15</text:p>
          </table:table-cell>
          <table:table-cell table:style-name="ce18" table:formula="of:=IF([.U4]&lt;[.$C$4];[.U4]+1;&quot;&quot;)" office:value-type="float" office:value="16" calcext:value-type="float">
            <text:p>16</text:p>
          </table:table-cell>
          <table:table-cell table:style-name="ce18" table:formula="of:=IF([.V4]&lt;[.$C$4];[.V4]+1;&quot;&quot;)" office:value-type="float" office:value="17" calcext:value-type="float">
            <text:p>17</text:p>
          </table:table-cell>
          <table:table-cell table:style-name="ce18" table:formula="of:=IF([.W4]&lt;[.$C$4];[.W4]+1;&quot;&quot;)" office:value-type="float" office:value="18" calcext:value-type="float">
            <text:p>18</text:p>
          </table:table-cell>
          <table:table-cell table:style-name="ce18" table:formula="of:=IF([.X4]&lt;[.$C$4];[.X4]+1;&quot;&quot;)" office:value-type="float" office:value="19" calcext:value-type="float">
            <text:p>19</text:p>
          </table:table-cell>
          <table:table-cell table:style-name="ce18" table:formula="of:=IF([.Y4]&lt;[.$C$4];[.Y4]+1;&quot;&quot;)" office:value-type="float" office:value="20" calcext:value-type="float">
            <text:p>20</text:p>
          </table:table-cell>
          <table:table-cell table:style-name="ce18" table:formula="of:=IF([.Z4]&lt;[.$C$4];[.Z4]+1;&quot;&quot;)" office:value-type="float" office:value="21" calcext:value-type="float">
            <text:p>21</text:p>
          </table:table-cell>
          <table:table-cell table:style-name="ce18" table:formula="of:=IF([.AA4]&lt;[.$C$4];[.AA4]+1;&quot;&quot;)" office:value-type="float" office:value="22" calcext:value-type="float">
            <text:p>22</text:p>
          </table:table-cell>
          <table:table-cell table:style-name="ce18" table:formula="of:=IF([.AB4]&lt;[.$C$4];[.AB4]+1;&quot;&quot;)" office:value-type="float" office:value="23" calcext:value-type="float">
            <text:p>23</text:p>
          </table:table-cell>
          <table:table-cell table:style-name="ce18" table:formula="of:=IF([.AC4]&lt;[.$C$4];[.AC4]+1;&quot;&quot;)" office:value-type="float" office:value="24" calcext:value-type="float">
            <text:p>24</text:p>
          </table:table-cell>
          <table:table-cell table:style-name="ce18" table:formula="of:=IF([.AD4]&lt;[.$C$4];[.AD4]+1;&quot;&quot;)" office:value-type="float" office:value="25" calcext:value-type="float">
            <text:p>25</text:p>
          </table:table-cell>
          <table:table-cell table:style-name="ce18" table:formula="of:=IF([.AE4]&lt;[.$C$4];[.AE4]+1;&quot;&quot;)" office:value-type="float" office:value="26" calcext:value-type="float">
            <text:p>26</text:p>
          </table:table-cell>
          <table:table-cell table:style-name="ce18" table:formula="of:=IF([.AF4]&lt;[.$C$4];[.AF4]+1;&quot;&quot;)" office:value-type="float" office:value="27" calcext:value-type="float">
            <text:p>27</text:p>
          </table:table-cell>
          <table:table-cell table:style-name="ce18" table:formula="of:=IF([.AG4]&lt;[.$C$4];[.AG4]+1;&quot;&quot;)" office:value-type="float" office:value="28" calcext:value-type="float">
            <text:p>28</text:p>
          </table:table-cell>
          <table:table-cell table:style-name="ce18" table:formula="of:=IF([.AH4]&lt;[.$C$4];[.AH4]+1;&quot;&quot;)" office:value-type="float" office:value="29" calcext:value-type="float">
            <text:p>29</text:p>
          </table:table-cell>
          <table:table-cell table:style-name="ce18" table:formula="of:=IF([.AI4]&lt;[.$C$4];[.AI4]+1;&quot;&quot;)" office:value-type="float" office:value="30" calcext:value-type="float">
            <text:p>30</text:p>
          </table:table-cell>
          <table:table-cell table:style-name="ce18" table:formula="of:=IF([.AJ4]&lt;[.$C$4];[.AJ4]+1;&quot;&quot;)" office:value-type="float" office:value="31" calcext:value-type="float">
            <text:p>31</text:p>
          </table:table-cell>
          <table:table-cell table:number-columns-repeated="16347"/>
        </table:table-row>
        <table:table-row table:style-name="ro3">
          <table:table-cell table:number-columns-repeated="2"/>
          <table:table-cell table:style-name="ce10"/>
          <table:table-cell/>
          <table:table-cell table:style-name="ce13" office:value-type="string" calcext:value-type="string">
            <text:p>que seja a </text:p>
          </table:table-cell>
          <table:table-cell table:style-name="ce13"/>
          <table:table-cell table:number-columns-repeated="16378"/>
        </table:table-row>
        <table:table-row table:style-name="ro4">
          <table:table-cell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Default"/>
          <table:table-cell table:style-name="ce12" office:value-type="string" calcext:value-type="string">
            <text:p>primeira letra</text:p>
          </table:table-cell>
          <table:table-cell table:style-name="ce12"/>
          <table:table-cell table:style-name="Default" table:number-columns-repeated="28"/>
          <table:table-cell table:number-columns-repeated="16350"/>
        </table:table-row>
        <table:table-row table:style-name="ro4">
          <table:table-cell/>
          <table:covered-table-cell table:number-columns-repeated="2" table:style-name="ce5"/>
          <table:table-cell table:style-name="Default" table:number-columns-repeated="31"/>
          <table:table-cell table:number-columns-repeated="16350"/>
        </table:table-row>
        <table:table-row table:style-name="ro2" table:number-rows-repeated="6">
          <table:table-cell/>
          <table:table-cell table:style-name="ce6" table:number-columns-repeated="2"/>
          <table:table-cell table:style-name="ce11" table:number-columns-repeated="30"/>
          <table:table-cell table:style-name="ce6"/>
          <table:table-cell table:number-columns-repeated="16350"/>
        </table:table-row>
        <table:table-row table:style-name="ro5" table:number-rows-repeated="1048562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DATA.G3:DATA.G3">
            <calcext:condition calcext:apply-style-name="Q" calcext:value="=&quot;QUI&quot;" calcext:base-cell-address="DATA.G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5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2">
      <number:text-content/>
      <style:map style:condition="value()&lt;=1.7976931348623157E+308" style:apply-style-name="N142P0"/>
    </number:text-style>
    <number:date-style style:name="N143">
      <number:month number:style="long" number:textual="true"/>
      <number:text> </number:text>
      <number:year number:style="long"/>
    </number:date-style>
    <number:date-style style:name="N144">
      <number:day-of-week/>
    </number:date-style>
    <number:date-style style:name="N145">
      <number:day/>
    </number:date-style>
    <number:number-style style:name="N146">
      <number:number number:decimal-places="0" number:min-decimal-places="0" number:min-integer-digits="6"/>
    </number:number-style>
    <number:number-style style:name="N147">
      <number:number number:decimal-places="0" number:min-decimal-places="0" number:min-integer-digits="2"/>
    </number:number-style>
    <number:number-style style:name="N148">
      <number:text>(DD/MM/YYYY)</number:text>
    </number:number-style>
    <number:number-style style:name="N149">
      <number:text>DD/MM/AA</number:text>
    </number:number-style>
    <number:number-style style:name="N150">
      <number:number number:decimal-places="4" number:min-decimal-places="0" number:decimal-replacement="" number:min-integer-digits="0"/>
      <number:text>,</number:text>
    </number:number-style>
    <number:date-style style:name="N151">
      <number:day number:style="long"/>
      <number:text>-</number:text>
      <number:month number:style="long"/>
      <number:text>-</number:text>
      <number:year/>
    </number:date-style>
    <number:number-style style:name="N152">
      <number:text>DD-MM-AA</number:text>
    </number:number-style>
    <number:number-style style:name="N153">
      <number:number number:decimal-places="0" number:min-decimal-places="0" number:min-integer-digits="4">
        <number:embedded-text number:position="2">:</number:embedded-text>
      </number:number>
    </number:number-style>
    <number:date-style style:name="N154">
      <number:month number:style="long"/>
      <number:text>/</number:text>
      <number:day number:style="long"/>
      <number:text>/</number:text>
      <number:year/>
    </number:date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-of-week/>
    </number:date-style>
    <number:date-style style:name="N168">
      <number:quarter/>
    </number:date-style>
    <number:number-style style:name="N169">
      <number:text>Q</number:text>
    </number:number-style>
    <number:number-style style:name="N170">
      <number:text>T</number:text>
    </number:number-style>
    <number:number-style style:name="N171">
      <number:text>N</number:text>
    </number:number-style>
    <number:number-style style:name="N172">
      <number:text>N</number:text>
    </number:number-style>
    <number:date-style style:name="N10114P0" style:volatile="true" number:language="pt" number:country="BR">
      <number:day/>
      <number:text> </number:text>
      <number:month number:textual="true"/>
    </number:date-style>
    <number:text-style style:name="N10114" number:language="pt" number:country="BR">
      <number:text-content/>
      <style:map style:condition="value()&lt;=1.7976931348623157E+308" style:apply-style-name="N10114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" svg:viewBox="0 0 20 20" svg:d="M0 20l10-20 10 20z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17:37:47.013000000</meta:creation-date>
    <dc:date>2025-04-10T17:43:17.226000000</dc:date>
    <meta:editing-duration>PT5M30S</meta:editing-duration>
    <meta:editing-cycles>1</meta:editing-cycles>
    <meta:document-statistic meta:table-count="1" meta:cell-count="72" meta:object-count="1"/>
    <meta:generator>LibreOffice/7.6.4.1$Windows_X86_64 LibreOffice_project/e19e193f88cd6c0525a17fb7a176ed8e6a3e2aa1</meta:generator>
  </office:meta>
</office:document-meta>
</file>