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1" style:family="text">
      <style:text-properties fo:color="#800000" fo:font-weight="bold" style:font-weight-asian="bold" style:font-weight-complex="bold"/>
    </style:style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8.89cm" svg:height="5.08cm" draw:z-index="0">
     <draw:text-box>
      <text:section text:style-name="Sect1" text:name="MasterLabel">
       <text:p text:style-name="Standard">Synchronise <text:span text:style-name="T1">me!</text:span></text:p>
      </text:section>
     </draw:text-box>
    </draw:frame><draw:frame draw:style-name="fr1" draw:name="Rahmen2" text:anchor-type="as-char" svg:width="8.89cm" svg:height="5.08cm" draw:z-index="1">
     <draw:text-box>
      <text:section text:style-name="Sect1" text:name="Bereich1" text:protected="true">
       <text:section-source text:section-name="MasterLabel"/>
       <text:p text:style-name="Standard">Synchronise <text:span text:style-name="T1">me!</text:span></text:p>
      </text:section>
     </draw:text-box>
    </draw:frame></text:p>
      <text:p text:style-name="Standard"><draw:frame draw:style-name="fr1" draw:name="Rahmen3" text:anchor-type="as-char" svg:width="8.89cm" svg:height="5.08cm" draw:z-index="2">
     <draw:text-box>
      <text:section text:style-name="Sect1" text:name="Bereich2" text:protected="true">
       <text:section-source text:section-name="MasterLabel"/>
       <text:p text:style-name="Standard">Synchronise <text:span text:style-name="T1">me!</text:span></text:p>
      </text:section>
     </draw:text-box>
    </draw:frame><draw:frame draw:style-name="fr1" draw:name="Rahmen4" text:anchor-type="as-char" svg:width="8.89cm" svg:height="5.08cm" draw:z-index="3">
     <draw:text-box>
      <text:section text:style-name="Sect1" text:name="Bereich3" text:protected="true">
       <text:section-source text:section-name="MasterLabel"/>
       <text:p text:style-name="Standard">Synchronise <text:span text:style-name="T1">me!</text:span></text:p>
      </text:section>
     </draw:text-box>
    </draw:frame></text:p>
      <text:p text:style-name="Standard"><draw:frame draw:style-name="fr1" draw:name="Rahmen5" text:anchor-type="as-char" svg:width="8.89cm" svg:height="5.08cm" draw:z-index="4">
     <draw:text-box>
      <text:section text:style-name="Sect1" text:name="Bereich4" text:protected="true">
       <text:section-source text:section-name="MasterLabel"/>
       <text:p text:style-name="Standard">Synchronise <text:span text:style-name="T1">me!</text:span></text:p>
      </text:section>
     </draw:text-box>
    </draw:frame><draw:frame draw:style-name="fr1" draw:name="Rahmen6" text:anchor-type="as-char" svg:width="8.89cm" svg:height="5.08cm" draw:z-index="5">
     <draw:text-box>
      <text:section text:style-name="Sect1" text:name="Bereich5" text:protected="true">
       <text:section-source text:section-name="MasterLabel"/>
       <text:p text:style-name="Standard">Synchronise <text:span text:style-name="T1">me!</text:span></text:p>
      </text:section>
     </draw:text-box>
    </draw:frame></text:p>
      <text:p text:style-name="Standard"><draw:frame draw:style-name="fr1" draw:name="Rahmen7" text:anchor-type="as-char" svg:width="8.89cm" svg:height="5.08cm" draw:z-index="6">
     <draw:text-box>
      <text:section text:style-name="Sect1" text:name="Bereich6" text:protected="true">
       <text:section-source text:section-name="MasterLabel"/>
       <text:p text:style-name="Standard">Synchronise <text:span text:style-name="T1">me!</text:span></text:p>
      </text:section>
     </draw:text-box>
    </draw:frame><draw:frame draw:style-name="fr1" draw:name="Rahmen8" text:anchor-type="as-char" svg:width="8.89cm" svg:height="5.08cm" draw:z-index="7">
     <draw:text-box>
      <text:section text:style-name="Sect1" text:name="Bereich7" text:protected="true">
       <text:section-source text:section-name="MasterLabel"/>
       <text:p text:style-name="Standard">Synchronise <text:span text:style-name="T1">me!</text:span></text:p>
      </text:section>
     </draw:text-box>
    </draw:frame></text:p>
      <text:p text:style-name="Standard"><draw:frame draw:style-name="fr1" draw:name="Rahmen9" text:anchor-type="as-char" svg:width="8.89cm" svg:height="5.08cm" draw:z-index="8">
     <draw:text-box>
      <text:section text:style-name="Sect1" text:name="Bereich8" text:protected="true">
       <text:section-source text:section-name="MasterLabel"/>
       <text:p text:style-name="Standard">Synchronise <text:span text:style-name="T1">me!</text:span></text:p>
      </text:section>
     </draw:text-box>
    </draw:frame><draw:frame draw:style-name="fr1" draw:name="Rahmen10" text:anchor-type="as-char" svg:width="8.89cm" svg:height="5.08cm" draw:z-index="9">
     <draw:text-box>
      <text:section text:style-name="Sect1" text:name="Bereich9" text:protected="true">
       <text:section-source text:section-name="MasterLabel"/>
       <text:p text:style-name="Standard">Synchronise <text:span text:style-name="T1">me!</text:span></text:p>
      </text:section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Noto Sans CJK SC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Noto Sans CJK SC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8.89cm" svg:height="5.08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Standard" style:print-orientation="portrait" fo:margin-top="1.27cm" fo:margin-bottom="0.019cm" fo:margin-left="1.905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1T18:07:19</meta:creation-date>
    <dc:date>2022-02-01T18:10:53</dc:date>
    <meta:editing-duration>PT3M34S</meta:editing-duration>
    <meta:editing-cycles>2</meta:editing-cycles>
    <meta:generator>OpenOffice/4.1.11$Unix OpenOffice.org_project/4111m1$Build-9808</meta:generator>
    <meta:document-statistic meta:table-count="0" meta:image-count="0" meta:object-count="0" meta:page-count="1" meta:paragraph-count="15" meta:word-count="20" meta:character-count="160"/>
  </office:meta>
</office:document-meta>
</file>