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fill="solid" draw:fill-color="#729fcf" draw:textarea-horizontal-align="justify" draw:textarea-vertical-align="middle" draw:auto-grow-height="false" fo:min-height="21.34cm" fo:min-width="49.66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729fcf"/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30.997cm" svg:height="12.663cm" draw:transform="skewX (0.251152879361984) rotate (0.390255620745932) translate (-0.00000000027794067137cm 31.2289999980148cm)" svg:viewBox="0 0 30998 12664" svg:d="M0 0c16457 0 30998 12664 30998 12664">
          <text:p/>
        </draw:path>
        <draw:path draw:style-name="gr2" draw:text-style-name="P2" draw:layer="controls" svg:width="49.846cm" svg:height="23.177cm" draw:transform="rotate (-0.002792526803191) translate (4.82645972834075cm 1.90544713161581cm)" svg:viewBox="0 0 49847 23178" svg:d="M0 23178c0-7726 0-15452 0-23178 16616 0 33231 0 49847 0 0 7726 0 15452 0 23178-16616 0-33231 0-49847 0z">
          <text:p/>
        </draw:path>
        <draw:path draw:style-name="gr1" draw:text-style-name="P1" draw:layer="controls" svg:width="31.001cm" svg:height="12.638cm" draw:transform="skewX (-0.251152879361984) rotate (2.75133703284386) translate (59.1508497568374cm 44.1788618106007cm)" svg:viewBox="0 0 31002 12639" svg:d="M31002 0c-16458 0-31002 12639-31002 12639">
          <text:p/>
        </draw:path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60.96cm" fo:page-height="45.7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7-22T15:28:19.290119688</meta:creation-date>
    <dc:date>2022-07-22T17:11:20.616389934</dc:date>
    <meta:editing-duration>PT20M43S</meta:editing-duration>
    <meta:editing-cycles>3</meta:editing-cycles>
    <meta:generator>LibreOffice/7.3.4.2$Linux_X86_64 LibreOffice_project/30$Build-2</meta:generator>
    <meta:document-statistic meta:object-count="3"/>
  </office:meta>
</office:document-meta>
</file>