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/>
          <table:table-cell office:value-type="string" calcext:value-type="string">
            <text:p>You will surely want to enter additional data interactively.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Why not also increment the date also interactively.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office:value-type="string" calcext:value-type="string">
            <text:p>How to do so is explained below.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date" office:date-value="2026-02-23" calcext:value-type="date">
            <text:p>2026-02-23</text:p>
          </table:table-cell>
          <table:table-cell/>
          <table:table-cell office:value-type="string" calcext:value-type="string">
            <text:p>Select cell A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ove the mouse cursor to the little mark at the bottom right corner of the cell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hile the mouse cursor is shown as a <text:span text:style-name="T1">big +</text:span> press the left button and <text:span text:style-name="T2">keep it pressed</text:span>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ow move the mouse down <text:span text:style-name="T1">dragging</text:span> that mark by one row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ou can drag down in one go for more than one row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ach step (one row down) will increase the date by one day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 little tip window next to the mouse cursor will show the reaced date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rry to a new month will be done as needed automatically.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You want sometimes to not increment the date for some rows?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imply release the mouse button and start the dragging anew at the first row of such a range.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But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dragging down press now in addition the CTRL-key of your keyboard.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date" office:date-value="2026-02-23" calcext:value-type="date">
            <text:p>2026-02-23</text:p>
          </table:table-cell>
          <table:table-cell/>
          <table:table-cell office:value-type="string" calcext:value-type="string">
            <text:p>You want to apply a different increment, say 2, for a while?</text:p>
          </table:table-cell>
          <table:table-cell table:number-columns-repeated="3"/>
        </table:table-row>
        <table:table-row table:style-name="ro1">
          <table:table-cell office:value-type="date" office:date-value="2026-02-25" calcext:value-type="date">
            <text:p>2026-02-25</text:p>
          </table:table-cell>
          <table:table-cell/>
          <table:table-cell office:value-type="string" calcext:value-type="string">
            <text:p>Select the range A21:A22 ande drag down <text:span text:style-name="T1">while both cells are selected</text:span>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(The dragging corner is only shown for one cell.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ou see?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f you press Ctrl now in addition, the <text:span text:style-name="T1">pair of dates</text:span> will now be repeated.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26/2/27</text:p>
          </table:table-cell>
          <table:table-cell/>
          <table:table-cell office:value-type="string" calcext:value-type="string">
            <text:p>This is what you would get with "autofill" if the supposed date actually is text shaped after a very silly misleading "format"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6/2/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/2/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/2/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/2/31</text:p>
          </table:table-cell>
          <table:table-cell table:number-columns-repeated="5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2026-01-01</text:p>
          </table:table-cell>
          <table:table-cell/>
          <table:table-cell office:value-type="string" calcext:value-type="string">
            <text:p>Now you have a date in the reasonable format, but as a string. The type "text" is shown by auto-aligning the string left If you didn't make the mistake of explicit alignment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6-01-02</text:p>
          </table:table-cell>
          <table:table-cell/>
          <table:table-cell table:style-name="ce2" office:value-type="string" calcext:value-type="string">
            <text:p>Bu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6-01-03</text:p>
          </table:table-cell>
          <table:table-cell/>
          <table:table-cell table:style-name="ce2" office:value-type="string" calcext:value-type="string">
            <text:p>dragging down will now only increment the last number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6-01-04</text:p>
          </table:table-cell>
          <table:table-cell/>
          <table:table-cell office:value-type="string" calcext:value-type="string">
            <text:p>It can't create a carry if the end of the month is reaced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026-01-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06</text:p>
          </table:table-cell>
          <table:table-cell table:number-columns-repeated="4"/>
          <table:table-cell office:value-type="string" calcext:value-type="string">
            <text:p>I would NOT recommend to use frmulas for the incrementing.</text:p>
          </table:table-cell>
        </table:table-row>
        <table:table-row table:style-name="ro1">
          <table:table-cell office:value-type="string" calcext:value-type="string">
            <text:p>2026-01-07</text:p>
          </table:table-cell>
          <table:table-cell table:number-columns-repeated="4"/>
          <table:table-cell office:value-type="string" calcext:value-type="string">
            <text:p>You would now havet to drag down the formulas once in a while</text:p>
          </table:table-cell>
        </table:table-row>
        <table:table-row table:style-name="ro1">
          <table:table-cell office:value-type="string" calcext:value-type="string">
            <text:p>2026-01-08</text:p>
          </table:table-cell>
          <table:table-cell table:number-columns-repeated="4"/>
          <table:table-cell office:value-type="string" calcext:value-type="string">
            <text:p>And any excepion lik mssing dates or repeated dates would require special action.</text:p>
          </table:table-cell>
        </table:table-row>
        <table:table-row table:style-name="ro1">
          <table:table-cell office:value-type="string" calcext:value-type="string">
            <text:p>2026-01-0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0</text:p>
          </table:table-cell>
          <table:table-cell table:number-columns-repeated="4"/>
          <table:table-cell office:value-type="string" calcext:value-type="string">
            <text:p>Support for more comfortable handling regarding special msituations can be implemented by user code.</text:p>
          </table:table-cell>
        </table:table-row>
        <table:table-row table:style-name="ro1">
          <table:table-cell office:value-type="string" calcext:value-type="string">
            <text:p>2026-01-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6-01-38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UPP</meta:initial-creator>
    <meta:creation-date>2026-02-20T21:19:28.431711400</meta:creation-date>
    <dc:date>2026-02-20T22:07:30.008762200</dc:date>
    <dc:creator>LUPP</dc:creator>
    <meta:editing-duration>PT8M14S</meta:editing-duration>
    <meta:editing-cycles>1</meta:editing-cycles>
    <meta:document-statistic meta:table-count="1" meta:cell-count="76" meta:object-count="0"/>
    <meta:generator>LibreOffice/25.8.4.2$Windows_X86_64 LibreOffice_project/290daaa01b999472f0c7a3890eb6a550fd74c6df</meta:generator>
  </office:meta>
</office:document-meta>
</file>