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-bottom="0.035cm" fo:padding-left="0.199cm" fo:padding-right="0.199cm" fo:padding-top="0.035cm"/>
      <style:text-properties style:font-name="Calibri"/>
    </style:style>
    <style:style style:name="ce2" style:family="table-cell" style:parent-style-name="Default">
      <style:table-cell-properties fo:padding-bottom="0.035cm" fo:padding-left="0.199cm" fo:padding-right="0.199cm" fo:padding-top="0.035cm"/>
      <style:text-properties style:font-name="Calibri"/>
      <style:map style:condition="cell-content()=&quot;CP&quot;" style:apply-style-name="Accent" style:base-cell-address="Planilha1.C1"/>
      <style:map style:condition="cell-content()=&quot;Hd&quot;" style:apply-style-name="Error" style:base-cell-address="Planilha1.C1"/>
    </style:style>
    <style:style style:name="ce3" style:family="table-cell" style:parent-style-name="Default">
      <style:table-cell-properties fo:padding-bottom="0.035cm" fo:padding-left="0.199cm" fo:padding-right="0.199cm" fo:padding-top="0.035cm"/>
      <style:text-properties style:font-name="Calibri"/>
      <style:map style:condition="cell-content()=&quot;Bom&quot;" style:apply-style-name="Good" style:base-cell-address="Planilha2.B1"/>
      <style:map style:condition="cell-content()=&quot;Ruim&quot;" style:apply-style-name="Bad" style:base-cell-address="Planilha2.B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1020" table:default-cell-style-name="ce1"/>
        <table:table-row table:style-name="ro1">
          <table:table-cell table:number-columns-repeated="2"/>
          <table:table-cell office:value-type="string" calcext:value-type="string">
            <text:p>CP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Hd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P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P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utro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utro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utro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utro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Outro</text:p>
          </table:table-cell>
          <table:table-cell table:number-columns-repeated="1020"/>
        </table:table-row>
        <table:table-row table:style-name="ro1" table:number-rows-repeated="1048566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Planilha1.C1:Planilha1.C1048576">
            <calcext:condition calcext:apply-style-name="Accent" calcext:value="=&quot;CP&quot;" calcext:base-cell-address="Planilha1.C1"/>
            <calcext:condition calcext:apply-style-name="Error" calcext:value="=&quot;Hd&quot;" calcext:base-cell-address="Planilha1.C1"/>
          </calcext:conditional-format>
        </calcext:conditional-formats>
      </table:table>
      <table:table table:name="Planilha2" table:style-name="ta1">
        <table:table-column table:style-name="co1" table:default-cell-style-name="ce1"/>
        <table:table-column table:style-name="co1" table:default-cell-style-name="ce3"/>
        <table:table-column table:style-name="co1" table:number-columns-repeated="1021" table:default-cell-style-name="ce1"/>
        <table:table-row table:style-name="ro1">
          <table:table-cell/>
          <table:table-cell office:value-type="string" calcext:value-type="string">
            <text:p>Bom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im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om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im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om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im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om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im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om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Planilha2.B1:Planilha2.B1048576">
            <calcext:condition calcext:apply-style-name="Good" calcext:value="=&quot;Bom&quot;" calcext:base-cell-address="Planilha2.B1"/>
            <calcext:condition calcext:apply-style-name="Bad" calcext:value="=&quot;Ruim&quot;" calcext:base-cell-address="Planilha2.B1"/>
          </calcext:conditional-format>
        </calcext:conditional-formats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Planilha2.B1:Planilha2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/00/0000</text:date>, <text:time style:data-style-name="N2" text:time-value="20:27:41.24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1T20:27:41.395000000</meta:creation-date>
    <meta:editing-duration>PT4M45S</meta:editing-duration>
    <meta:editing-cycles>4</meta:editing-cycles>
    <meta:generator>LibreOffice/24.8.4.1$Windows_X86_64 LibreOffice_project/1be9007f5d86a3741c366527d13e2970cbeef057</meta:generator>
    <dc:title>Calc_GS</dc:title>
    <meta:initial-creator>Gilberto Schiavinatto</meta:initial-creator>
    <dc:date>2024-12-11T20:32:27.274000000</dc:date>
    <dc:creator>Gilberto Schiavinatto</dc:creator>
    <meta:document-statistic meta:table-count="2" meta:cell-count="18" meta:object-count="0"/>
    <meta:template xlink:type="simple" xlink:actuate="onRequest" xlink:title="Calc_GS" xlink:href="../../../LibreOffice/Caminhos/modelos/Planilhas/Modelo_gs.ots" meta:date="2024-12-11T20:27:41.285000000"/>
  </office:meta>
</office:document-meta>
</file>