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:liga&amp;cpsp" svg:font-family="Arial:liga&amp;cpsp" style:font-adornments="Negrito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/>
      <style:text-properties fo:font-size="10pt" fo:font-weight="bold" officeooo:rsid="000cf852" officeooo:paragraph-rsid="000cf852" style:font-weight-asian="bold" style:font-weight-complex="bold"/>
    </style:style>
    <style:style style:name="P2" style:family="paragraph" style:parent-style-name="Footer">
      <style:paragraph-properties fo:line-height="100%" fo:text-align="center" style:justify-single-word="false"/>
      <style:text-properties fo:font-size="10pt" officeooo:rsid="000cf852" officeooo:paragraph-rsid="000cf852"/>
    </style:style>
    <style:style style:name="P3" style:family="paragraph" style:parent-style-name="Text_20_body">
      <style:text-properties officeooo:rsid="000cb03f" officeooo:paragraph-rsid="000cb03f"/>
    </style:style>
    <style:style style:name="P4" style:family="paragraph" style:parent-style-name="Footer">
      <style:paragraph-properties fo:line-height="100%" fo:text-align="center" style:justify-single-word="false"/>
      <style:text-properties fo:font-size="10pt" fo:font-weight="bold" officeooo:rsid="000cf852" officeooo:paragraph-rsid="000cf852" style:font-weight-asian="bold" style:font-weight-complex="bold"/>
    </style:style>
    <style:style style:name="P5" style:family="paragraph" style:parent-style-name="Footer">
      <style:paragraph-properties fo:line-height="100%" fo:text-align="center" style:justify-single-word="false"/>
      <style:text-properties fo:font-size="10pt" officeooo:rsid="000cf852" officeooo:paragraph-rsid="000cf852"/>
    </style:style>
    <style:style style:name="P6" style:family="paragraph" style:parent-style-name="Header">
      <style:paragraph-properties fo:line-height="100%" fo:text-align="center" style:justify-single-word="false"/>
      <style:text-properties style:font-name="Arial" fo:font-size="12pt" fo:font-weight="bold" officeooo:rsid="000cf852" officeooo:paragraph-rsid="000cf852" style:font-weight-asian="bold" style:font-weight-complex="bold"/>
    </style:style>
    <style:style style:name="P7" style:family="paragraph" style:parent-style-name="Heading_20_1" style:list-style-name="" style:master-page-name="">
      <style:paragraph-properties fo:margin-left="0cm" fo:margin-right="0cm" fo:margin-top="0.423cm" fo:margin-bottom="0.212cm" style:contextual-spacing="false" fo:line-height="150%" fo:text-align="justify" style:justify-single-word="false" fo:text-indent="0cm" style:auto-text-indent="false" style:page-number="auto" fo:keep-with-next="always" text:number-lines="true" text:line-number="0">
        <style:tab-stops/>
        <style:drop-cap/>
      </style:paragraph-properties>
      <style:text-properties style:font-name="Arial" fo:font-size="12pt" officeooo:paragraph-rsid="000f1744" style:font-size-asian="13.6499996185303pt" style:font-size-complex="15.6000003814697pt"/>
    </style:style>
    <style:style style:name="P8" style:family="paragraph" style:parent-style-name="Text_20_body">
      <style:text-properties officeooo:paragraph-rsid="000f4c36"/>
    </style:style>
    <style:style style:name="P9" style:family="paragraph">
      <style:paragraph-properties fo:text-align="start"/>
    </style:style>
    <style:style style:name="T1" style:family="text">
      <style:text-properties fo:color="#18a303" loext:opacity="100%"/>
    </style:style>
    <style:style style:name="T2" style:family="text">
      <style:text-properties fo:color="#18a303" loext:opacity="100%" style:font-name="Arial" fo:font-size="12pt"/>
    </style:style>
    <style:style style:name="T3" style:family="text">
      <style:text-properties officeooo:rsid="000f4c36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60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number:time-style style:name="C6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pa do Mundo" form:current-selected="true"/>
            <form:option form:label="Campeonato Brasileiro"/>
            <form:option form:label="Campeonato Carioca"/>
            <form:option form:label="Campeonato Paulis"/>
          </form:listbox>
          <form:listbox form:name="Caixa de lista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Brasil" form:current-selected="true"/>
            <form:option form:label="Argentina"/>
            <form:option form:label="Chile"/>
            <form:option form:label="Equador"/>
            <form:option form:label="Bolívia"/>
            <form:option form:label="Paraguai"/>
          </form:listbox>
          <form:listbox form:name="Caixa de lista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Brasil"/>
            <form:option form:label="Argentina" form:current-selected="true"/>
            <form:option form:label="Chile"/>
            <form:option form:label="Equador"/>
            <form:option form:label="Bolívia"/>
            <form:option form:label="Paraguai"/>
          </form:listbox>
          <form:date form:name="Campo de data 1" form:control-implementation="ooo:com.sun.star.form.component.DateField" xml:id="control4" form:id="control4" form:current-value="2023-02-01" form:min-value="20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1/02/23"/>
            </form:properties>
          </form:date>
          <form:time form:name="Campo de hora 1" form:control-implementation="ooo:com.sun.star.form.component.TimeField" xml:id="control5" form:id="control5" form:current-value="PT16H45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16:45"/>
            </form:properties>
          </form:time>
          <form:listbox form:name="Caixa de lista 3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aracanã" form:current-selected="true"/>
            <form:option form:label="São Januário"/>
            <form:option form:label="Mineirão"/>
            <form:option form:label="Itaquera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ompetição: <draw:control text:anchor-type="as-char" draw:z-index="0" draw:name="Controle 1" draw:style-name="gr1" draw:text-style-name="P9" svg:width="4.657cm" svg:height="0.689cm" draw:control="control1"/></text:h>
      <text:p text:style-name="P8">Jogo: <text:s/><draw:control text:anchor-type="as-char" draw:z-index="1" draw:name="Controle 2" draw:style-name="gr1" draw:text-style-name="P9" svg:width="2.991cm" svg:height="0.636cm" draw:control="control2"/><text:s/><text:span text:style-name="T3">X </text:span><text:span text:style-name="T3"><draw:control text:anchor-type="as-char" draw:z-index="2" draw:name="Controle 3" draw:style-name="gr1" draw:text-style-name="P9" svg:width="2.991cm" svg:height="0.636cm" draw:control="control3"/></text:span></text:p>
      <text:p text:style-name="P8">Data/Horário: <draw:control text:anchor-type="as-char" draw:z-index="3" draw:name="Controle 4" draw:style-name="gr3" draw:text-style-name="P9" svg:width="2.488cm" svg:height="0.556cm" draw:control="control4"/><text:s/><text:span text:style-name="T3">Horário: </text:span><text:span text:style-name="T3"><draw:control text:anchor-type="as-char" draw:z-index="4" draw:name="Controle 5" draw:style-name="gr2" draw:text-style-name="P9" svg:width="2.911cm" svg:height="0.662cm" draw:control="control5"/></text:span></text:p>
      <text:p text:style-name="P8">Estádio: <draw:control text:anchor-type="as-char" draw:z-index="5" draw:name="Controle 6" draw:style-name="gr1" draw:text-style-name="P9" svg:width="3.361cm" svg:height="0.609cm" draw:control="control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:liga&amp;cpsp" svg:font-family="Arial:liga&amp;cpsp" style:font-adornments="Negrito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justify" style:justify-single-word="false" style:page-number="auto"/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auto-update="true" style:default-outline-level="1" style:list-style-name="" style:class="text" style:master-page-name="">
      <style:paragraph-properties fo:margin-top="0.423cm" fo:margin-bottom="0.212cm" style:contextual-spacing="false" style:page-number="auto" fo:keep-with-next="always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.423cm" fo:margin-bottom="0.212cm" style:contextual-spacing="false" fo:text-indent="0cm" style:auto-text-indent="false" style:page-number="auto" text:number-lines="true" text:line-number="0">
        <style:tab-stops/>
        <style:drop-cap/>
      </style:paragraph-properties>
      <style:text-properties style:font-name="Arial:liga&amp;cpsp" fo:font-family="Arial:liga&amp;cpsp" style:font-style-name="Negrito" style:font-family-generic="swiss" style:font-pitch="variable" fo:font-size="14pt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font-size="10pt" fo:font-weight="bold" officeooo:rsid="000cf852" officeooo:paragraph-rsid="000cf852" style:font-weight-asian="bold" style:font-weight-complex="bold"/>
    </style:style>
    <style:style style:name="MP2" style:family="paragraph" style:parent-style-name="Footer">
      <style:paragraph-properties fo:line-height="100%" fo:text-align="center" style:justify-single-word="false"/>
      <style:text-properties fo:font-size="10pt" officeooo:rsid="000cf852" officeooo:paragraph-rsid="000cf852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ANDERLEY BASTOS</text:p>
        <text:p text:style-name="MP2">(27) 99760-9085</text:p>
        <text:p text:style-name="MP2">wan.bastos@gmail.com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20:54:52.565000000</meta:creation-date>
    <dc:title>bastos</dc:title>
    <meta:editing-cycles>2</meta:editing-cycles>
    <meta:generator>LibreOffice/7.3.1.3$Windows_X86_64 LibreOffice_project/a69ca51ded25f3eefd52d7bf9a5fad8c90b87951</meta:generator>
    <meta:editing-duration>PT1M55S</meta:editing-duration>
    <dc:date>2022-03-08T21:05:29.076000000</dc:date>
    <meta:document-statistic meta:table-count="0" meta:image-count="0" meta:object-count="0" meta:page-count="1" meta:paragraph-count="10" meta:word-count="16" meta:character-count="159" meta:non-whitespace-character-count="144"/>
    <meta:template xlink:type="simple" xlink:actuate="onRequest" xlink:title="bastos" xlink:href="../../AppData/Roaming/LibreOffice/4/user/template/bastos.ott" meta:date="2022-03-08T20:54:51.429000000"/>
  </office:meta>
</office:document-meta>
</file>