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5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508cm"/>
    </style:style>
    <style:style style:name="co8" style:family="table-column">
      <style:table-column-properties fo:break-before="auto" style:column-width="0.49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1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ahnschrift SemiLight"/>
    </style:style>
    <style:style style:name="ce3" style:family="table-cell" style:parent-style-name="cStyleValue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6d" style:text-align-source="fix" style:repeat-content="false"/>
      <style:paragraph-properties fo:text-align="end" fo:margin-left="0cm"/>
    </style:style>
    <style:style style:name="ce5" style:family="table-cell" style:parent-style-name="Default" style:data-style-name="N99">
      <style:table-cell-properties fo:background-color="#ffff6d"/>
    </style:style>
    <style:style style:name="ce15" style:family="table-cell" style:parent-style-name="Default">
      <style:table-cell-properties fo:background-color="#ffff6d"/>
    </style:style>
    <style:style style:name="ce16" style:family="table-cell" style:parent-style-name="Default">
      <style:table-cell-properties fo:background-color="#ffff6d"/>
      <style:text-properties fo:font-size="7pt" style:font-size-asian="7pt" style:font-size-complex="7pt"/>
    </style:style>
    <style:style style:name="ce17" style:family="table-cell" style:parent-style-name="cStyleValue">
      <style:table-cell-properties style:text-align-source="fix" style:repeat-content="false"/>
      <style:paragraph-properties fo:text-align="end" fo:margin-left="0cm"/>
      <style:text-properties style:font-name="Bahnschrift SemiLight"/>
    </style:style>
    <style:style style:name="ce18" style:family="table-cell" style:parent-style-name="Default" style:data-style-name="N0"/>
    <style:style style:name="ce19" style:family="table-cell" style:parent-style-name="Default" style:data-style-name="N9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StyleValue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6" table:default-cell-style-name="ce15"/>
        <table:table-column table:style-name="co5" table:number-columns-repeated="7" table:default-cell-style-name="ce15"/>
        <table:table-column table:style-name="co9" table:number-columns-repeated="2" table:default-cell-style-name="Default"/>
        <table:table-column table:style-name="co9" table:default-cell-style-name="cStyleValu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9" table:number-columns-repeated="997" table:default-cell-style-name="Default"/>
        <table:table-row table:style-name="ro1">
          <table:table-cell/>
          <table:table-cell table:style-name="ce2" office:value-type="string" calcext:value-type="string">
            <text:p>GroupDesignator</text:p>
          </table:table-cell>
          <table:table-cell table:style-name="ce2" office:value-type="string" calcext:value-type="string">
            <text:p>GroupInternalIndex</text:p>
          </table:table-cell>
          <table:table-cell table:style-name="ce3" office:value-type="string" calcext:value-type="string">
            <text:p>VALUE</text:p>
          </table:table-cell>
          <table:table-cell/>
          <table:table-cell table:style-name="ce4" office:value-type="string" calcext:value-type="string">
            <text:p>GroupComplete</text:p>
          </table:table-cell>
          <table:table-cell/>
          <table:table-cell table:style-name="ce16" office:value-type="string" calcext:value-type="string" table:number-columns-spanned="6" table:number-rows-spanned="1">
            <text:p>RefinedRankingTransposed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RefinedOrder</text:p>
          </table:table-cell>
          <table:covered-table-cell table:number-columns-repeated="5"/>
          <table:table-cell/>
          <table:table-cell table:style-name="ce2" office:value-type="string" calcext:value-type="string">
            <text:p>GROUP</text:p>
          </table:table-cell>
          <table:table-cell table:style-name="ce2" office:value-type="string" calcext:value-type="string">
            <text:p>GII</text:p>
          </table:table-cell>
          <table:table-cell table:style-name="ce17" office:value-type="string" calcext:value-type="string">
            <text:p>VALUE</text:p>
          </table:table-cell>
          <table:table-cell/>
          <table:table-cell office:value-type="string" calcext:value-type="string">
            <text:p>SeekedResult</text:p>
          </table:table-cell>
          <table:table-cell table:number-columns-repeated="999"/>
        </table:table-row>
        <table:table-row table:style-name="ro1">
          <table:table-cell/>
          <table:table-cell table:formula="of:=IF([.C2]=1;SUM([.B1])+1;[.B1])" office:value-type="float" office:value="1" calcext:value-type="float">
            <text:p>1</text:p>
          </table:table-cell>
          <table:table-cell table:formula="of:=IF([.C1]=6;1;SUM([.C1])+1)" office:value-type="float" office:value="1" calcext:value-type="float">
            <text:p>1</text:p>
          </table:table-cell>
          <table:table-cell office:value-type="float" office:value="31.23" calcext:value-type="float">
            <text:p>31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];[.C2]-1;0;6;1))=6)" office:value-type="boolean" office:boolean-value="true" calcext:value-type="boolean">
            <text:p>TRUE</text:p>
          </table:table-cell>
          <table:table-cell table:formula="of:=IF(AND([.F2];[.C2]=1);CELL(&quot;address&quot;;OFFSET([.D2];1-[.C2];0)) &amp; &quot;:&quot; &amp; CELL(&quot;address&quot;;OFFSET([.D2];6-[.C2];0));&quot;&quot;)" office:value-type="string" office:string-value="$D$2:$D$7" calcext:value-type="string">
            <text:p>$D$2:$D$7</text:p>
          </table:table-cell>
          <table:table-cell table:number-matrix-columns-spanned="6" table:number-matrix-rows-spanned="1" table:formula="of:=IF([.F2];IF([.C2]=1;TRANSPOSE(RANK(INDIRECT([.G2])+ROW(OFFSET(INDIRECT(&quot;A1&quot;);0;0;6;1))*0.000001;INDIRECT([.G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2]=&quot;&quot;;&quot;&quot;;TRANSPOSE(MATCH([.C2:.C7];[.H2:.M2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];OFFSET([.B2];1-[.C2]+OFFSET([.N2];1-[.C2];[.C2]-1)-1;0;1;3);&quot;&quot;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.89" calcext:value-type="float">
            <text:p>30.8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.89" calcext:value-type="float">
            <text:p>30.89</text:p>
          </table:table-cell>
          <table:table-cell table:number-columns-repeated="998"/>
        </table:table-row>
        <table:table-row table:style-name="ro1">
          <table:table-cell/>
          <table:table-cell table:formula="of:=IF([.C3]=1;SUM([.B2])+1;[.B2])" office:value-type="float" office:value="1" calcext:value-type="float">
            <text:p>1</text:p>
          </table:table-cell>
          <table:table-cell table:formula="of:=IF([.C2]=6;1;SUM([.C2])+1)" office:value-type="float" office:value="2" calcext:value-type="float">
            <text:p>2</text:p>
          </table:table-cell>
          <table:table-cell office:value-type="float" office:value="31.18" calcext:value-type="float">
            <text:p>31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];[.C3]-1;0;6;1))=6)" office:value-type="boolean" office:boolean-value="true" calcext:value-type="boolean">
            <text:p>TRUE</text:p>
          </table:table-cell>
          <table:table-cell table:formula="of:=IF(AND([.F3];[.C3]=1);CELL(&quot;address&quot;;OFFSET([.D3];1-[.C3];0)) &amp; &quot;:&quot; &amp; CELL(&quot;address&quot;;OFFSET([.D3];6-[.C3];0));&quot;&quot;)">
            <text:p/>
          </table:table-cell>
          <table:table-cell table:number-matrix-columns-spanned="6" table:number-matrix-rows-spanned="1" table:formula="of:=IF([.F3];IF([.C3]=1;TRANSPOSE(RANK(INDIRECT([.G3])+ROW(OFFSET(INDIRECT(&quot;A1&quot;);0;0;6;1))*0.000001;INDIRECT([.G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]=&quot;&quot;;&quot;&quot;;TRANSPOSE(MATCH([.C3:.C8];[.H3:.M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];OFFSET([.B3];1-[.C3]+OFFSET([.N3];1-[.C3];[.C3]-1)-1;0;1;3);&quot;&quot;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.92" calcext:value-type="float">
            <text:p>30.9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0.92" calcext:value-type="float">
            <text:p>30.92</text:p>
          </table:table-cell>
          <table:table-cell table:number-columns-repeated="998"/>
        </table:table-row>
        <table:table-row table:style-name="ro1">
          <table:table-cell/>
          <table:table-cell table:formula="of:=IF([.C4]=1;SUM([.B3])+1;[.B3])" office:value-type="float" office:value="1" calcext:value-type="float">
            <text:p>1</text:p>
          </table:table-cell>
          <table:table-cell table:formula="of:=IF([.C3]=6;1;SUM([.C3])+1)" office:value-type="float" office:value="3" calcext:value-type="float">
            <text:p>3</text:p>
          </table:table-cell>
          <table:table-cell office:value-type="float" office:value="31.82" calcext:value-type="float">
            <text:p>31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];[.C4]-1;0;6;1))=6)" office:value-type="boolean" office:boolean-value="true" calcext:value-type="boolean">
            <text:p>TRUE</text:p>
          </table:table-cell>
          <table:table-cell table:formula="of:=IF(AND([.F4];[.C4]=1);CELL(&quot;address&quot;;OFFSET([.D4];1-[.C4];0)) &amp; &quot;:&quot; &amp; CELL(&quot;address&quot;;OFFSET([.D4];6-[.C4];0));&quot;&quot;)">
            <text:p/>
          </table:table-cell>
          <table:table-cell table:number-matrix-columns-spanned="6" table:number-matrix-rows-spanned="1" table:formula="of:=IF([.F4];IF([.C4]=1;TRANSPOSE(RANK(INDIRECT([.G4])+ROW(OFFSET(INDIRECT(&quot;A1&quot;);0;0;6;1))*0.000001;INDIRECT([.G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]=&quot;&quot;;&quot;&quot;;TRANSPOSE(MATCH([.C4:.C9];[.H4:.M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];OFFSET([.B4];1-[.C4]+OFFSET([.N4];1-[.C4];[.C4]-1)-1;0;1;3);&quot;&quot;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.18" calcext:value-type="float">
            <text:p>31.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.18" calcext:value-type="float">
            <text:p>31.18</text:p>
          </table:table-cell>
          <table:table-cell table:number-columns-repeated="998"/>
        </table:table-row>
        <table:table-row table:style-name="ro1">
          <table:table-cell/>
          <table:table-cell table:formula="of:=IF([.C5]=1;SUM([.B4])+1;[.B4])" office:value-type="float" office:value="1" calcext:value-type="float">
            <text:p>1</text:p>
          </table:table-cell>
          <table:table-cell table:formula="of:=IF([.C4]=6;1;SUM([.C4])+1)" office:value-type="float" office:value="4" calcext:value-type="float">
            <text:p>4</text:p>
          </table:table-cell>
          <table:table-cell office:value-type="float" office:value="30.92" calcext:value-type="float">
            <text:p>30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];[.C5]-1;0;6;1))=6)" office:value-type="boolean" office:boolean-value="true" calcext:value-type="boolean">
            <text:p>TRUE</text:p>
          </table:table-cell>
          <table:table-cell table:formula="of:=IF(AND([.F5];[.C5]=1);CELL(&quot;address&quot;;OFFSET([.D5];1-[.C5];0)) &amp; &quot;:&quot; &amp; CELL(&quot;address&quot;;OFFSET([.D5];6-[.C5];0));&quot;&quot;)">
            <text:p/>
          </table:table-cell>
          <table:table-cell table:number-matrix-columns-spanned="6" table:number-matrix-rows-spanned="1" table:formula="of:=IF([.F5];IF([.C5]=1;TRANSPOSE(RANK(INDIRECT([.G5])+ROW(OFFSET(INDIRECT(&quot;A1&quot;);0;0;6;1))*0.000001;INDIRECT([.G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]=&quot;&quot;;&quot;&quot;;TRANSPOSE(MATCH([.C5:.C10];[.H5:.M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];OFFSET([.B5];1-[.C5]+OFFSET([.N5];1-[.C5];[.C5]-1)-1;0;1;3);&quot;&quot;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1.23" calcext:value-type="float">
            <text:p>31.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.23" calcext:value-type="float">
            <text:p>31.23</text:p>
          </table:table-cell>
          <table:table-cell table:number-columns-repeated="998"/>
        </table:table-row>
        <table:table-row table:style-name="ro1">
          <table:table-cell/>
          <table:table-cell table:formula="of:=IF([.C6]=1;SUM([.B5])+1;[.B5])" office:value-type="float" office:value="1" calcext:value-type="float">
            <text:p>1</text:p>
          </table:table-cell>
          <table:table-cell table:formula="of:=IF([.C5]=6;1;SUM([.C5])+1)" office:value-type="float" office:value="5" calcext:value-type="float">
            <text:p>5</text:p>
          </table:table-cell>
          <table:table-cell office:value-type="float" office:value="30.89" calcext:value-type="float">
            <text:p>30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];[.C6]-1;0;6;1))=6)" office:value-type="boolean" office:boolean-value="true" calcext:value-type="boolean">
            <text:p>TRUE</text:p>
          </table:table-cell>
          <table:table-cell table:formula="of:=IF(AND([.F6];[.C6]=1);CELL(&quot;address&quot;;OFFSET([.D6];1-[.C6];0)) &amp; &quot;:&quot; &amp; CELL(&quot;address&quot;;OFFSET([.D6];6-[.C6];0));&quot;&quot;)">
            <text:p/>
          </table:table-cell>
          <table:table-cell table:number-matrix-columns-spanned="6" table:number-matrix-rows-spanned="1" table:formula="of:=IF([.F6];IF([.C6]=1;TRANSPOSE(RANK(INDIRECT([.G6])+ROW(OFFSET(INDIRECT(&quot;A1&quot;);0;0;6;1))*0.000001;INDIRECT([.G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]=&quot;&quot;;&quot;&quot;;TRANSPOSE(MATCH([.C6:.C11];[.H6:.M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];OFFSET([.B6];1-[.C6]+OFFSET([.N6];1-[.C6];[.C6]-1)-1;0;1;3);&quot;&quot;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.46" calcext:value-type="float">
            <text:p>31.4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1.46" calcext:value-type="float">
            <text:p>31.46</text:p>
          </table:table-cell>
          <table:table-cell table:number-columns-repeated="998"/>
        </table:table-row>
        <table:table-row table:style-name="ro1">
          <table:table-cell/>
          <table:table-cell table:formula="of:=IF([.C7]=1;SUM([.B6])+1;[.B6])" office:value-type="float" office:value="1" calcext:value-type="float">
            <text:p>1</text:p>
          </table:table-cell>
          <table:table-cell table:formula="of:=IF([.C6]=6;1;SUM([.C6])+1)" office:value-type="float" office:value="6" calcext:value-type="float">
            <text:p>6</text:p>
          </table:table-cell>
          <table:table-cell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];[.C7]-1;0;6;1))=6)" office:value-type="boolean" office:boolean-value="true" calcext:value-type="boolean">
            <text:p>TRUE</text:p>
          </table:table-cell>
          <table:table-cell table:formula="of:=IF(AND([.F7];[.C7]=1);CELL(&quot;address&quot;;OFFSET([.D7];1-[.C7];0)) &amp; &quot;:&quot; &amp; CELL(&quot;address&quot;;OFFSET([.D7];6-[.C7];0));&quot;&quot;)">
            <text:p/>
          </table:table-cell>
          <table:table-cell table:number-matrix-columns-spanned="6" table:number-matrix-rows-spanned="1" table:formula="of:=IF([.F7];IF([.C7]=1;TRANSPOSE(RANK(INDIRECT([.G7])+ROW(OFFSET(INDIRECT(&quot;A1&quot;);0;0;6;1))*0.000001;INDIRECT([.G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]=&quot;&quot;;&quot;&quot;;TRANSPOSE(MATCH([.C7:.C12];[.H7:.M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];OFFSET([.B7];1-[.C7]+OFFSET([.N7];1-[.C7];[.C7]-1)-1;0;1;3)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.82" calcext:value-type="float">
            <text:p>31.8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.82" calcext:value-type="float">
            <text:p>31.82</text:p>
          </table:table-cell>
          <table:table-cell table:number-columns-repeated="998"/>
        </table:table-row>
        <table:table-row table:style-name="ro1">
          <table:table-cell/>
          <table:table-cell table:formula="of:=IF([.C8]=1;SUM([.B7])+1;[.B7])" office:value-type="float" office:value="2" calcext:value-type="float">
            <text:p>2</text:p>
          </table:table-cell>
          <table:table-cell table:formula="of:=IF([.C7]=6;1;SUM([.C7])+1)" office:value-type="float" office:value="1" calcext:value-type="float">
            <text:p>1</text:p>
          </table:table-cell>
          <table:table-cell office:value-type="float" office:value="31.11" calcext:value-type="float">
            <text:p>31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];[.C8]-1;0;6;1))=6)" office:value-type="boolean" office:boolean-value="true" calcext:value-type="boolean">
            <text:p>TRUE</text:p>
          </table:table-cell>
          <table:table-cell table:formula="of:=IF(AND([.F8];[.C8]=1);CELL(&quot;address&quot;;OFFSET([.D8];1-[.C8];0)) &amp; &quot;:&quot; &amp; CELL(&quot;address&quot;;OFFSET([.D8];6-[.C8];0));&quot;&quot;)" office:value-type="string" office:string-value="$D$8:$D$13" calcext:value-type="string">
            <text:p>$D$8:$D$13</text:p>
          </table:table-cell>
          <table:table-cell table:number-matrix-columns-spanned="6" table:number-matrix-rows-spanned="1" table:formula="of:=IF([.F8];IF([.C8]=1;TRANSPOSE(RANK(INDIRECT([.G8])+ROW(OFFSET(INDIRECT(&quot;A1&quot;);0;0;6;1))*0.000001;INDIRECT([.G8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8]=&quot;&quot;;&quot;&quot;;TRANSPOSE(MATCH([.C8:.C13];[.H8:.M8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];OFFSET([.B8];1-[.C8]+OFFSET([.N8];1-[.C8];[.C8]-1)-1;0;1;3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.84" calcext:value-type="float">
            <text:p>30.8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.84" calcext:value-type="float">
            <text:p>30.84</text:p>
          </table:table-cell>
          <table:table-cell table:number-columns-repeated="998"/>
        </table:table-row>
        <table:table-row table:style-name="ro1">
          <table:table-cell/>
          <table:table-cell table:formula="of:=IF([.C9]=1;SUM([.B8])+1;[.B8])" office:value-type="float" office:value="2" calcext:value-type="float">
            <text:p>2</text:p>
          </table:table-cell>
          <table:table-cell table:formula="of:=IF([.C8]=6;1;SUM([.C8])+1)" office:value-type="float" office:value="2" calcext:value-type="float">
            <text:p>2</text:p>
          </table:table-cell>
          <table:table-cell office:value-type="float" office:value="31.32" calcext:value-type="float">
            <text:p>31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];[.C9]-1;0;6;1))=6)" office:value-type="boolean" office:boolean-value="true" calcext:value-type="boolean">
            <text:p>TRUE</text:p>
          </table:table-cell>
          <table:table-cell table:formula="of:=IF(AND([.F9];[.C9]=1);CELL(&quot;address&quot;;OFFSET([.D9];1-[.C9];0)) &amp; &quot;:&quot; &amp; CELL(&quot;address&quot;;OFFSET([.D9];6-[.C9];0));&quot;&quot;)">
            <text:p/>
          </table:table-cell>
          <table:table-cell table:number-matrix-columns-spanned="6" table:number-matrix-rows-spanned="1" table:formula="of:=IF([.F9];IF([.C9]=1;TRANSPOSE(RANK(INDIRECT([.G9])+ROW(OFFSET(INDIRECT(&quot;A1&quot;);0;0;6;1))*0.000001;INDIRECT([.G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]=&quot;&quot;;&quot;&quot;;TRANSPOSE(MATCH([.C9:.C14];[.H9:.M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];OFFSET([.B9];1-[.C9]+OFFSET([.N9];1-[.C9];[.C9]-1)-1;0;1;3);&quot;&quot;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.06" calcext:value-type="float">
            <text:p>31.0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1.06" calcext:value-type="float">
            <text:p>31.06</text:p>
          </table:table-cell>
          <table:table-cell table:number-columns-repeated="998"/>
        </table:table-row>
        <table:table-row table:style-name="ro1">
          <table:table-cell/>
          <table:table-cell table:formula="of:=IF([.C10]=1;SUM([.B9])+1;[.B9])" office:value-type="float" office:value="2" calcext:value-type="float">
            <text:p>2</text:p>
          </table:table-cell>
          <table:table-cell table:formula="of:=IF([.C9]=6;1;SUM([.C9])+1)" office:value-type="float" office:value="3" calcext:value-type="float">
            <text:p>3</text:p>
          </table:table-cell>
          <table:table-cell office:value-type="float" office:value="30.84" calcext:value-type="float">
            <text:p>30.8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];[.C10]-1;0;6;1))=6)" office:value-type="boolean" office:boolean-value="true" calcext:value-type="boolean">
            <text:p>TRUE</text:p>
          </table:table-cell>
          <table:table-cell table:formula="of:=IF(AND([.F10];[.C10]=1);CELL(&quot;address&quot;;OFFSET([.D10];1-[.C10];0)) &amp; &quot;:&quot; &amp; CELL(&quot;address&quot;;OFFSET([.D10];6-[.C10];0));&quot;&quot;)">
            <text:p/>
          </table:table-cell>
          <table:table-cell table:number-matrix-columns-spanned="6" table:number-matrix-rows-spanned="1" table:formula="of:=IF([.F10];IF([.C10]=1;TRANSPOSE(RANK(INDIRECT([.G10])+ROW(OFFSET(INDIRECT(&quot;A1&quot;);0;0;6;1))*0.000001;INDIRECT([.G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]=&quot;&quot;;&quot;&quot;;TRANSPOSE(MATCH([.C10:.C15];[.H10:.M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];OFFSET([.B10];1-[.C10]+OFFSET([.N10];1-[.C10];[.C10]-1)-1;0;1;3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.11" calcext:value-type="float">
            <text:p>31.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.11" calcext:value-type="float">
            <text:p>31.11</text:p>
          </table:table-cell>
          <table:table-cell table:number-columns-repeated="998"/>
        </table:table-row>
        <table:table-row table:style-name="ro1">
          <table:table-cell/>
          <table:table-cell table:formula="of:=IF([.C11]=1;SUM([.B10])+1;[.B10])" office:value-type="float" office:value="2" calcext:value-type="float">
            <text:p>2</text:p>
          </table:table-cell>
          <table:table-cell table:formula="of:=IF([.C10]=6;1;SUM([.C10])+1)" office:value-type="float" office:value="4" calcext:value-type="float">
            <text:p>4</text:p>
          </table:table-cell>
          <table:table-cell office:value-type="float" office:value="31.06" calcext:value-type="float">
            <text:p>31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];[.C11]-1;0;6;1))=6)" office:value-type="boolean" office:boolean-value="true" calcext:value-type="boolean">
            <text:p>TRUE</text:p>
          </table:table-cell>
          <table:table-cell table:formula="of:=IF(AND([.F11];[.C11]=1);CELL(&quot;address&quot;;OFFSET([.D11];1-[.C11];0)) &amp; &quot;:&quot; &amp; CELL(&quot;address&quot;;OFFSET([.D11];6-[.C11];0));&quot;&quot;)">
            <text:p/>
          </table:table-cell>
          <table:table-cell table:number-matrix-columns-spanned="6" table:number-matrix-rows-spanned="1" table:formula="of:=IF([.F11];IF([.C11]=1;TRANSPOSE(RANK(INDIRECT([.G11])+ROW(OFFSET(INDIRECT(&quot;A1&quot;);0;0;6;1))*0.000001;INDIRECT([.G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]=&quot;&quot;;&quot;&quot;;TRANSPOSE(MATCH([.C11:.C16];[.H11:.M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];OFFSET([.B11];1-[.C11]+OFFSET([.N11];1-[.C11];[.C11]-1)-1;0;1;3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.31" calcext:value-type="float">
            <text:p>31.3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1.31" calcext:value-type="float">
            <text:p>31.31</text:p>
          </table:table-cell>
          <table:table-cell table:number-columns-repeated="998"/>
        </table:table-row>
        <table:table-row table:style-name="ro1">
          <table:table-cell/>
          <table:table-cell table:formula="of:=IF([.C12]=1;SUM([.B11])+1;[.B11])" office:value-type="float" office:value="2" calcext:value-type="float">
            <text:p>2</text:p>
          </table:table-cell>
          <table:table-cell table:formula="of:=IF([.C11]=6;1;SUM([.C11])+1)" office:value-type="float" office:value="5" calcext:value-type="float">
            <text:p>5</text:p>
          </table:table-cell>
          <table:table-cell office:value-type="float" office:value="31.31" calcext:value-type="float">
            <text:p>31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];[.C12]-1;0;6;1))=6)" office:value-type="boolean" office:boolean-value="true" calcext:value-type="boolean">
            <text:p>TRUE</text:p>
          </table:table-cell>
          <table:table-cell table:formula="of:=IF(AND([.F12];[.C12]=1);CELL(&quot;address&quot;;OFFSET([.D12];1-[.C12];0)) &amp; &quot;:&quot; &amp; CELL(&quot;address&quot;;OFFSET([.D12];6-[.C12];0));&quot;&quot;)">
            <text:p/>
          </table:table-cell>
          <table:table-cell table:number-matrix-columns-spanned="6" table:number-matrix-rows-spanned="1" table:formula="of:=IF([.F12];IF([.C12]=1;TRANSPOSE(RANK(INDIRECT([.G12])+ROW(OFFSET(INDIRECT(&quot;A1&quot;);0;0;6;1))*0.000001;INDIRECT([.G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]=&quot;&quot;;&quot;&quot;;TRANSPOSE(MATCH([.C12:.C17];[.H12:.M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];OFFSET([.B12];1-[.C12]+OFFSET([.N12];1-[.C12];[.C12]-1)-1;0;1;3);&quot;&quot;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1.32" calcext:value-type="float">
            <text:p>31.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.32" calcext:value-type="float">
            <text:p>31.32</text:p>
          </table:table-cell>
          <table:table-cell table:number-columns-repeated="998"/>
        </table:table-row>
        <table:table-row table:style-name="ro1">
          <table:table-cell/>
          <table:table-cell table:formula="of:=IF([.C13]=1;SUM([.B12])+1;[.B12])" office:value-type="float" office:value="2" calcext:value-type="float">
            <text:p>2</text:p>
          </table:table-cell>
          <table:table-cell table:formula="of:=IF([.C12]=6;1;SUM([.C12])+1)" office:value-type="float" office:value="6" calcext:value-type="float">
            <text:p>6</text:p>
          </table:table-cell>
          <table:table-cell office:value-type="float" office:value="31.34" calcext:value-type="float">
            <text:p>31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];[.C13]-1;0;6;1))=6)" office:value-type="boolean" office:boolean-value="true" calcext:value-type="boolean">
            <text:p>TRUE</text:p>
          </table:table-cell>
          <table:table-cell table:formula="of:=IF(AND([.F13];[.C13]=1);CELL(&quot;address&quot;;OFFSET([.D13];1-[.C13];0)) &amp; &quot;:&quot; &amp; CELL(&quot;address&quot;;OFFSET([.D13];6-[.C13];0));&quot;&quot;)">
            <text:p/>
          </table:table-cell>
          <table:table-cell table:number-matrix-columns-spanned="6" table:number-matrix-rows-spanned="1" table:formula="of:=IF([.F13];IF([.C13]=1;TRANSPOSE(RANK(INDIRECT([.G13])+ROW(OFFSET(INDIRECT(&quot;A1&quot;);0;0;6;1))*0.000001;INDIRECT([.G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]=&quot;&quot;;&quot;&quot;;TRANSPOSE(MATCH([.C13:.C18];[.H13:.M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];OFFSET([.B13];1-[.C13]+OFFSET([.N13];1-[.C13];[.C13]-1)-1;0;1;3);&quot;&quot;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.34" calcext:value-type="float">
            <text:p>31.3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1.34" calcext:value-type="float">
            <text:p>31.34</text:p>
          </table:table-cell>
          <table:table-cell table:number-columns-repeated="998"/>
        </table:table-row>
        <table:table-row table:style-name="ro1">
          <table:table-cell/>
          <table:table-cell table:formula="of:=IF([.C14]=1;SUM([.B13])+1;[.B13])" office:value-type="float" office:value="3" calcext:value-type="float">
            <text:p>3</text:p>
          </table:table-cell>
          <table:table-cell table:formula="of:=IF([.C13]=6;1;SUM([.C13])+1)" office:value-type="float" office:value="1" calcext:value-type="float">
            <text:p>1</text:p>
          </table:table-cell>
          <table:table-cell table:formula="of:=ORG.LIBREOFFICE.RANDBETWEEN.NV(3000;3199)/100" office:value-type="float" office:value="30.48" calcext:value-type="float">
            <text:p>30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];[.C14]-1;0;6;1))=6)" office:value-type="boolean" office:boolean-value="true" calcext:value-type="boolean">
            <text:p>TRUE</text:p>
          </table:table-cell>
          <table:table-cell table:formula="of:=IF(AND([.F14];[.C14]=1);CELL(&quot;address&quot;;OFFSET([.D14];1-[.C14];0)) &amp; &quot;:&quot; &amp; CELL(&quot;address&quot;;OFFSET([.D14];6-[.C14];0));&quot;&quot;)" office:value-type="string" office:string-value="$D$14:$D$19" calcext:value-type="string">
            <text:p>$D$14:$D$19</text:p>
          </table:table-cell>
          <table:table-cell table:number-matrix-columns-spanned="6" table:number-matrix-rows-spanned="1" table:formula="of:=IF([.F14];IF([.C14]=1;TRANSPOSE(RANK(INDIRECT([.G14])+ROW(OFFSET(INDIRECT(&quot;A1&quot;);0;0;6;1))*0.000001;INDIRECT([.G14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14]=&quot;&quot;;&quot;&quot;;TRANSPOSE(MATCH([.C14:.C19];[.H14:.M14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];OFFSET([.B14];1-[.C14]+OFFSET([.N14];1-[.C14];[.C14]-1)-1;0;1;3);&quot;&quot;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15]=1;SUM([.B14])+1;[.B14])" office:value-type="float" office:value="3" calcext:value-type="float">
            <text:p>3</text:p>
          </table:table-cell>
          <table:table-cell table:formula="of:=IF([.C14]=6;1;SUM([.C14])+1)" office:value-type="float" office:value="2" calcext:value-type="float">
            <text:p>2</text:p>
          </table:table-cell>
          <table:table-cell table:formula="of:=ORG.LIBREOFFICE.RANDBETWEEN.NV(3000;3199)/100" office:value-type="float" office:value="31.21" calcext:value-type="float">
            <text:p>31.2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];[.C15]-1;0;6;1))=6)" office:value-type="boolean" office:boolean-value="true" calcext:value-type="boolean">
            <text:p>TRUE</text:p>
          </table:table-cell>
          <table:table-cell table:formula="of:=IF(AND([.F15];[.C15]=1);CELL(&quot;address&quot;;OFFSET([.D15];1-[.C15];0)) &amp; &quot;:&quot; &amp; CELL(&quot;address&quot;;OFFSET([.D15];6-[.C15];0));&quot;&quot;)">
            <text:p/>
          </table:table-cell>
          <table:table-cell table:number-matrix-columns-spanned="6" table:number-matrix-rows-spanned="1" table:formula="of:=IF([.F15];IF([.C15]=1;TRANSPOSE(RANK(INDIRECT([.G15])+ROW(OFFSET(INDIRECT(&quot;A1&quot;);0;0;6;1))*0.000001;INDIRECT([.G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]=&quot;&quot;;&quot;&quot;;TRANSPOSE(MATCH([.C15:.C20];[.H15:.M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];OFFSET([.B15];1-[.C15]+OFFSET([.N15];1-[.C15];[.C15]-1)-1;0;1;3);&quot;&quot;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.48" calcext:value-type="float">
            <text:p>30.48</text:p>
          </table:table-cell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994"/>
        </table:table-row>
        <table:table-row table:style-name="ro1">
          <table:table-cell/>
          <table:table-cell table:formula="of:=IF([.C16]=1;SUM([.B15])+1;[.B15])" office:value-type="float" office:value="3" calcext:value-type="float">
            <text:p>3</text:p>
          </table:table-cell>
          <table:table-cell table:formula="of:=IF([.C15]=6;1;SUM([.C15])+1)" office:value-type="float" office:value="3" calcext:value-type="float">
            <text:p>3</text:p>
          </table:table-cell>
          <table:table-cell table:formula="of:=ORG.LIBREOFFICE.RANDBETWEEN.NV(3000;3199)/100" office:value-type="float" office:value="31.3" calcext:value-type="float">
            <text:p>31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];[.C16]-1;0;6;1))=6)" office:value-type="boolean" office:boolean-value="true" calcext:value-type="boolean">
            <text:p>TRUE</text:p>
          </table:table-cell>
          <table:table-cell table:formula="of:=IF(AND([.F16];[.C16]=1);CELL(&quot;address&quot;;OFFSET([.D16];1-[.C16];0)) &amp; &quot;:&quot; &amp; CELL(&quot;address&quot;;OFFSET([.D16];6-[.C16];0));&quot;&quot;)">
            <text:p/>
          </table:table-cell>
          <table:table-cell table:number-matrix-columns-spanned="6" table:number-matrix-rows-spanned="1" table:formula="of:=IF([.F16];IF([.C16]=1;TRANSPOSE(RANK(INDIRECT([.G16])+ROW(OFFSET(INDIRECT(&quot;A1&quot;);0;0;6;1))*0.000001;INDIRECT([.G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]=&quot;&quot;;&quot;&quot;;TRANSPOSE(MATCH([.C16:.C21];[.H16:.M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];OFFSET([.B16];1-[.C16]+OFFSET([.N16];1-[.C16];[.C16]-1)-1;0;1;3);&quot;&quot;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.21" calcext:value-type="float">
            <text:p>31.21</text:p>
          </table:table-cell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994"/>
        </table:table-row>
        <table:table-row table:style-name="ro1">
          <table:table-cell/>
          <table:table-cell table:formula="of:=IF([.C17]=1;SUM([.B16])+1;[.B16])" office:value-type="float" office:value="3" calcext:value-type="float">
            <text:p>3</text:p>
          </table:table-cell>
          <table:table-cell table:formula="of:=IF([.C16]=6;1;SUM([.C16])+1)" office:value-type="float" office:value="4" calcext:value-type="float">
            <text:p>4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];[.C17]-1;0;6;1))=6)" office:value-type="boolean" office:boolean-value="true" calcext:value-type="boolean">
            <text:p>TRUE</text:p>
          </table:table-cell>
          <table:table-cell table:formula="of:=IF(AND([.F17];[.C17]=1);CELL(&quot;address&quot;;OFFSET([.D17];1-[.C17];0)) &amp; &quot;:&quot; &amp; CELL(&quot;address&quot;;OFFSET([.D17];6-[.C17];0));&quot;&quot;)">
            <text:p/>
          </table:table-cell>
          <table:table-cell table:number-matrix-columns-spanned="6" table:number-matrix-rows-spanned="1" table:formula="of:=IF([.F17];IF([.C17]=1;TRANSPOSE(RANK(INDIRECT([.G17])+ROW(OFFSET(INDIRECT(&quot;A1&quot;);0;0;6;1))*0.000001;INDIRECT([.G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]=&quot;&quot;;&quot;&quot;;TRANSPOSE(MATCH([.C17:.C22];[.H17:.M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];OFFSET([.B17];1-[.C17]+OFFSET([.N17];1-[.C17];[.C17]-1)-1;0;1;3);&quot;&quot;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1.3" calcext:value-type="float">
            <text:p>31.30</text:p>
          </table:table-cell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994"/>
        </table:table-row>
        <table:table-row table:style-name="ro1">
          <table:table-cell/>
          <table:table-cell table:formula="of:=IF([.C18]=1;SUM([.B17])+1;[.B17])" office:value-type="float" office:value="3" calcext:value-type="float">
            <text:p>3</text:p>
          </table:table-cell>
          <table:table-cell table:formula="of:=IF([.C17]=6;1;SUM([.C17])+1)" office:value-type="float" office:value="5" calcext:value-type="float">
            <text:p>5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];[.C18]-1;0;6;1))=6)" office:value-type="boolean" office:boolean-value="true" calcext:value-type="boolean">
            <text:p>TRUE</text:p>
          </table:table-cell>
          <table:table-cell table:formula="of:=IF(AND([.F18];[.C18]=1);CELL(&quot;address&quot;;OFFSET([.D18];1-[.C18];0)) &amp; &quot;:&quot; &amp; CELL(&quot;address&quot;;OFFSET([.D18];6-[.C18];0));&quot;&quot;)">
            <text:p/>
          </table:table-cell>
          <table:table-cell table:number-matrix-columns-spanned="6" table:number-matrix-rows-spanned="1" table:formula="of:=IF([.F18];IF([.C18]=1;TRANSPOSE(RANK(INDIRECT([.G18])+ROW(OFFSET(INDIRECT(&quot;A1&quot;);0;0;6;1))*0.000001;INDIRECT([.G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]=&quot;&quot;;&quot;&quot;;TRANSPOSE(MATCH([.C18:.C23];[.H18:.M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];OFFSET([.B18];1-[.C18]+OFFSET([.N18];1-[.C18];[.C18]-1)-1;0;1;3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.4" calcext:value-type="float">
            <text:p>31.40</text:p>
          </table:table-cell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994"/>
        </table:table-row>
        <table:table-row table:style-name="ro1">
          <table:table-cell/>
          <table:table-cell table:formula="of:=IF([.C19]=1;SUM([.B18])+1;[.B18])" office:value-type="float" office:value="3" calcext:value-type="float">
            <text:p>3</text:p>
          </table:table-cell>
          <table:table-cell table:formula="of:=IF([.C18]=6;1;SUM([.C18])+1)" office:value-type="float" office:value="6" calcext:value-type="float">
            <text:p>6</text:p>
          </table:table-cell>
          <table:table-cell table:formula="of:=ORG.LIBREOFFICE.RANDBETWEEN.NV(3000;3199)/100" office:value-type="float" office:value="31.4" calcext:value-type="float">
            <text:p>31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];[.C19]-1;0;6;1))=6)" office:value-type="boolean" office:boolean-value="true" calcext:value-type="boolean">
            <text:p>TRUE</text:p>
          </table:table-cell>
          <table:table-cell table:formula="of:=IF(AND([.F19];[.C19]=1);CELL(&quot;address&quot;;OFFSET([.D19];1-[.C19];0)) &amp; &quot;:&quot; &amp; CELL(&quot;address&quot;;OFFSET([.D19];6-[.C19];0));&quot;&quot;)">
            <text:p/>
          </table:table-cell>
          <table:table-cell table:number-matrix-columns-spanned="6" table:number-matrix-rows-spanned="1" table:formula="of:=IF([.F19];IF([.C19]=1;TRANSPOSE(RANK(INDIRECT([.G19])+ROW(OFFSET(INDIRECT(&quot;A1&quot;);0;0;6;1))*0.000001;INDIRECT([.G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]=&quot;&quot;;&quot;&quot;;TRANSPOSE(MATCH([.C19:.C24];[.H19:.M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];OFFSET([.B19];1-[.C19]+OFFSET([.N19];1-[.C19];[.C19]-1)-1;0;1;3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.92" calcext:value-type="float">
            <text:p>31.92</text:p>
          </table:table-cell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994"/>
        </table:table-row>
        <table:table-row table:style-name="ro1">
          <table:table-cell/>
          <table:table-cell table:formula="of:=IF([.C20]=1;SUM([.B19])+1;[.B19])" office:value-type="float" office:value="4" calcext:value-type="float">
            <text:p>4</text:p>
          </table:table-cell>
          <table:table-cell table:formula="of:=IF([.C19]=6;1;SUM([.C19])+1)" office:value-type="float" office:value="1" calcext:value-type="float">
            <text:p>1</text:p>
          </table:table-cell>
          <table:table-cell table:formula="of:=ORG.LIBREOFFICE.RANDBETWEEN.NV(3000;3199)/100" office:value-type="float" office:value="30.58" calcext:value-type="float">
            <text:p>30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];[.C20]-1;0;6;1))=6)" office:value-type="boolean" office:boolean-value="true" calcext:value-type="boolean">
            <text:p>TRUE</text:p>
          </table:table-cell>
          <table:table-cell table:formula="of:=IF(AND([.F20];[.C20]=1);CELL(&quot;address&quot;;OFFSET([.D20];1-[.C20];0)) &amp; &quot;:&quot; &amp; CELL(&quot;address&quot;;OFFSET([.D20];6-[.C20];0));&quot;&quot;)" office:value-type="string" office:string-value="$D$20:$D$25" calcext:value-type="string">
            <text:p>$D$20:$D$25</text:p>
          </table:table-cell>
          <table:table-cell table:number-matrix-columns-spanned="6" table:number-matrix-rows-spanned="1" table:formula="of:=IF([.F20];IF([.C20]=1;TRANSPOSE(RANK(INDIRECT([.G20])+ROW(OFFSET(INDIRECT(&quot;A1&quot;);0;0;6;1))*0.000001;INDIRECT([.G20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20]=&quot;&quot;;&quot;&quot;;TRANSPOSE(MATCH([.C20:.C25];[.H20:.M20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];OFFSET([.B20];1-[.C20]+OFFSET([.N20];1-[.C20];[.C20]-1)-1;0;1;3);&quot;&quot;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.51" calcext:value-type="float">
            <text:p>30.51</text:p>
          </table:table-cell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994"/>
        </table:table-row>
        <table:table-row table:style-name="ro1">
          <table:table-cell/>
          <table:table-cell table:formula="of:=IF([.C21]=1;SUM([.B20])+1;[.B20])" office:value-type="float" office:value="4" calcext:value-type="float">
            <text:p>4</text:p>
          </table:table-cell>
          <table:table-cell table:formula="of:=IF([.C20]=6;1;SUM([.C20])+1)" office:value-type="float" office:value="2" calcext:value-type="float">
            <text:p>2</text:p>
          </table:table-cell>
          <table:table-cell table:formula="of:=ORG.LIBREOFFICE.RANDBETWEEN.NV(3000;3199)/100" office:value-type="float" office:value="30.51" calcext:value-type="float">
            <text:p>30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];[.C21]-1;0;6;1))=6)" office:value-type="boolean" office:boolean-value="true" calcext:value-type="boolean">
            <text:p>TRUE</text:p>
          </table:table-cell>
          <table:table-cell table:formula="of:=IF(AND([.F21];[.C21]=1);CELL(&quot;address&quot;;OFFSET([.D21];1-[.C21];0)) &amp; &quot;:&quot; &amp; CELL(&quot;address&quot;;OFFSET([.D21];6-[.C21];0));&quot;&quot;)">
            <text:p/>
          </table:table-cell>
          <table:table-cell table:number-matrix-columns-spanned="6" table:number-matrix-rows-spanned="1" table:formula="of:=IF([.F21];IF([.C21]=1;TRANSPOSE(RANK(INDIRECT([.G21])+ROW(OFFSET(INDIRECT(&quot;A1&quot;);0;0;6;1))*0.000001;INDIRECT([.G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]=&quot;&quot;;&quot;&quot;;TRANSPOSE(MATCH([.C21:.C26];[.H21:.M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];OFFSET([.B21];1-[.C21]+OFFSET([.N21];1-[.C21];[.C21]-1)-1;0;1;3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.58" calcext:value-type="float">
            <text:p>30.58</text:p>
          </table:table-cell>
          <table:table-cell table:number-columns-repeated="1001"/>
        </table:table-row>
        <table:table-row table:style-name="ro1">
          <table:table-cell/>
          <table:table-cell table:formula="of:=IF([.C22]=1;SUM([.B21])+1;[.B21])" office:value-type="float" office:value="4" calcext:value-type="float">
            <text:p>4</text:p>
          </table:table-cell>
          <table:table-cell table:formula="of:=IF([.C21]=6;1;SUM([.C21])+1)" office:value-type="float" office:value="3" calcext:value-type="float">
            <text:p>3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];[.C22]-1;0;6;1))=6)" office:value-type="boolean" office:boolean-value="true" calcext:value-type="boolean">
            <text:p>TRUE</text:p>
          </table:table-cell>
          <table:table-cell table:formula="of:=IF(AND([.F22];[.C22]=1);CELL(&quot;address&quot;;OFFSET([.D22];1-[.C22];0)) &amp; &quot;:&quot; &amp; CELL(&quot;address&quot;;OFFSET([.D22];6-[.C22];0));&quot;&quot;)">
            <text:p/>
          </table:table-cell>
          <table:table-cell table:number-matrix-columns-spanned="6" table:number-matrix-rows-spanned="1" table:formula="of:=IF([.F22];IF([.C22]=1;TRANSPOSE(RANK(INDIRECT([.G22])+ROW(OFFSET(INDIRECT(&quot;A1&quot;);0;0;6;1))*0.000001;INDIRECT([.G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]=&quot;&quot;;&quot;&quot;;TRANSPOSE(MATCH([.C22:.C27];[.H22:.M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];OFFSET([.B22];1-[.C22]+OFFSET([.N22];1-[.C22];[.C22]-1)-1;0;1;3);&quot;&quot;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23]=1;SUM([.B22])+1;[.B22])" office:value-type="float" office:value="4" calcext:value-type="float">
            <text:p>4</text:p>
          </table:table-cell>
          <table:table-cell table:formula="of:=IF([.C22]=6;1;SUM([.C22])+1)" office:value-type="float" office:value="4" calcext:value-type="float">
            <text:p>4</text:p>
          </table:table-cell>
          <table:table-cell table:formula="of:=ORG.LIBREOFFICE.RANDBETWEEN.NV(3000;3199)/100" office:value-type="float" office:value="30.99" calcext:value-type="float">
            <text:p>30.9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];[.C23]-1;0;6;1))=6)" office:value-type="boolean" office:boolean-value="true" calcext:value-type="boolean">
            <text:p>TRUE</text:p>
          </table:table-cell>
          <table:table-cell table:formula="of:=IF(AND([.F23];[.C23]=1);CELL(&quot;address&quot;;OFFSET([.D23];1-[.C23];0)) &amp; &quot;:&quot; &amp; CELL(&quot;address&quot;;OFFSET([.D23];6-[.C23];0));&quot;&quot;)">
            <text:p/>
          </table:table-cell>
          <table:table-cell table:number-matrix-columns-spanned="6" table:number-matrix-rows-spanned="1" table:formula="of:=IF([.F23];IF([.C23]=1;TRANSPOSE(RANK(INDIRECT([.G23])+ROW(OFFSET(INDIRECT(&quot;A1&quot;);0;0;6;1))*0.000001;INDIRECT([.G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]=&quot;&quot;;&quot;&quot;;TRANSPOSE(MATCH([.C23:.C28];[.H23:.M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];OFFSET([.B23];1-[.C23]+OFFSET([.N23];1-[.C23];[.C23]-1)-1;0;1;3);&quot;&quot;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.9" calcext:value-type="float">
            <text:p>30.90</text:p>
          </table:table-cell>
          <table:table-cell table:number-columns-repeated="1001"/>
        </table:table-row>
        <table:table-row table:style-name="ro1">
          <table:table-cell/>
          <table:table-cell table:formula="of:=IF([.C24]=1;SUM([.B23])+1;[.B23])" office:value-type="float" office:value="4" calcext:value-type="float">
            <text:p>4</text:p>
          </table:table-cell>
          <table:table-cell table:formula="of:=IF([.C23]=6;1;SUM([.C23])+1)" office:value-type="float" office:value="5" calcext:value-type="float">
            <text:p>5</text:p>
          </table:table-cell>
          <table:table-cell table:formula="of:=ORG.LIBREOFFICE.RANDBETWEEN.NV(3000;3199)/100" office:value-type="float" office:value="30.9" calcext:value-type="float">
            <text:p>30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];[.C24]-1;0;6;1))=6)" office:value-type="boolean" office:boolean-value="true" calcext:value-type="boolean">
            <text:p>TRUE</text:p>
          </table:table-cell>
          <table:table-cell table:formula="of:=IF(AND([.F24];[.C24]=1);CELL(&quot;address&quot;;OFFSET([.D24];1-[.C24];0)) &amp; &quot;:&quot; &amp; CELL(&quot;address&quot;;OFFSET([.D24];6-[.C24];0));&quot;&quot;)">
            <text:p/>
          </table:table-cell>
          <table:table-cell table:number-matrix-columns-spanned="6" table:number-matrix-rows-spanned="1" table:formula="of:=IF([.F24];IF([.C24]=1;TRANSPOSE(RANK(INDIRECT([.G24])+ROW(OFFSET(INDIRECT(&quot;A1&quot;);0;0;6;1))*0.000001;INDIRECT([.G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]=&quot;&quot;;&quot;&quot;;TRANSPOSE(MATCH([.C24:.C29];[.H24:.M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];OFFSET([.B24];1-[.C24]+OFFSET([.N24];1-[.C24];[.C24]-1)-1;0;1;3);&quot;&quot;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0.99" calcext:value-type="float">
            <text:p>30.99</text:p>
          </table:table-cell>
          <table:table-cell table:number-columns-repeated="1001"/>
        </table:table-row>
        <table:table-row table:style-name="ro1">
          <table:table-cell/>
          <table:table-cell table:formula="of:=IF([.C25]=1;SUM([.B24])+1;[.B24])" office:value-type="float" office:value="4" calcext:value-type="float">
            <text:p>4</text:p>
          </table:table-cell>
          <table:table-cell table:formula="of:=IF([.C24]=6;1;SUM([.C24])+1)" office:value-type="float" office:value="6" calcext:value-type="float">
            <text:p>6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];[.C25]-1;0;6;1))=6)" office:value-type="boolean" office:boolean-value="true" calcext:value-type="boolean">
            <text:p>TRUE</text:p>
          </table:table-cell>
          <table:table-cell table:formula="of:=IF(AND([.F25];[.C25]=1);CELL(&quot;address&quot;;OFFSET([.D25];1-[.C25];0)) &amp; &quot;:&quot; &amp; CELL(&quot;address&quot;;OFFSET([.D25];6-[.C25];0));&quot;&quot;)">
            <text:p/>
          </table:table-cell>
          <table:table-cell table:number-matrix-columns-spanned="6" table:number-matrix-rows-spanned="1" table:formula="of:=IF([.F25];IF([.C25]=1;TRANSPOSE(RANK(INDIRECT([.G25])+ROW(OFFSET(INDIRECT(&quot;A1&quot;);0;0;6;1))*0.000001;INDIRECT([.G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]=&quot;&quot;;&quot;&quot;;TRANSPOSE(MATCH([.C25:.C30];[.H25:.M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];OFFSET([.B25];1-[.C25]+OFFSET([.N25];1-[.C25];[.C25]-1)-1;0;1;3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26]=1;SUM([.B25])+1;[.B25])" office:value-type="float" office:value="5" calcext:value-type="float">
            <text:p>5</text:p>
          </table:table-cell>
          <table:table-cell table:formula="of:=IF([.C25]=6;1;SUM([.C25])+1)" office:value-type="float" office:value="1" calcext:value-type="float">
            <text:p>1</text:p>
          </table:table-cell>
          <table:table-cell table:formula="of:=ORG.LIBREOFFICE.RANDBETWEEN.NV(3000;3199)/100" office:value-type="float" office:value="31.75" calcext:value-type="float">
            <text:p>31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];[.C26]-1;0;6;1))=6)" office:value-type="boolean" office:boolean-value="true" calcext:value-type="boolean">
            <text:p>TRUE</text:p>
          </table:table-cell>
          <table:table-cell table:formula="of:=IF(AND([.F26];[.C26]=1);CELL(&quot;address&quot;;OFFSET([.D26];1-[.C26];0)) &amp; &quot;:&quot; &amp; CELL(&quot;address&quot;;OFFSET([.D26];6-[.C26];0));&quot;&quot;)" office:value-type="string" office:string-value="$D$26:$D$31" calcext:value-type="string">
            <text:p>$D$26:$D$31</text:p>
          </table:table-cell>
          <table:table-cell table:number-matrix-columns-spanned="6" table:number-matrix-rows-spanned="1" table:formula="of:=IF([.F26];IF([.C26]=1;TRANSPOSE(RANK(INDIRECT([.G26])+ROW(OFFSET(INDIRECT(&quot;A1&quot;);0;0;6;1))*0.000001;INDIRECT([.G26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26]=&quot;&quot;;&quot;&quot;;TRANSPOSE(MATCH([.C26:.C31];[.H26:.M26];0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];OFFSET([.B26];1-[.C26]+OFFSET([.N26];1-[.C26];[.C26]-1)-1;0;1;3);&quot;&quot;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27]=1;SUM([.B26])+1;[.B26])" office:value-type="float" office:value="5" calcext:value-type="float">
            <text:p>5</text:p>
          </table:table-cell>
          <table:table-cell table:formula="of:=IF([.C26]=6;1;SUM([.C26])+1)" office:value-type="float" office:value="2" calcext:value-type="float">
            <text:p>2</text:p>
          </table:table-cell>
          <table:table-cell table:formula="of:=ORG.LIBREOFFICE.RANDBETWEEN.NV(3000;3199)/100" office:value-type="float" office:value="31.65" calcext:value-type="float">
            <text:p>31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];[.C27]-1;0;6;1))=6)" office:value-type="boolean" office:boolean-value="true" calcext:value-type="boolean">
            <text:p>TRUE</text:p>
          </table:table-cell>
          <table:table-cell table:formula="of:=IF(AND([.F27];[.C27]=1);CELL(&quot;address&quot;;OFFSET([.D27];1-[.C27];0)) &amp; &quot;:&quot; &amp; CELL(&quot;address&quot;;OFFSET([.D27];6-[.C27];0));&quot;&quot;)">
            <text:p/>
          </table:table-cell>
          <table:table-cell table:number-matrix-columns-spanned="6" table:number-matrix-rows-spanned="1" table:formula="of:=IF([.F27];IF([.C27]=1;TRANSPOSE(RANK(INDIRECT([.G27])+ROW(OFFSET(INDIRECT(&quot;A1&quot;);0;0;6;1))*0.000001;INDIRECT([.G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]=&quot;&quot;;&quot;&quot;;TRANSPOSE(MATCH([.C27:.C32];[.H27:.M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];OFFSET([.B27];1-[.C27]+OFFSET([.N27];1-[.C27];[.C27]-1)-1;0;1;3);&quot;&quot;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28]=1;SUM([.B27])+1;[.B27])" office:value-type="float" office:value="5" calcext:value-type="float">
            <text:p>5</text:p>
          </table:table-cell>
          <table:table-cell table:formula="of:=IF([.C27]=6;1;SUM([.C27])+1)" office:value-type="float" office:value="3" calcext:value-type="float">
            <text:p>3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];[.C28]-1;0;6;1))=6)" office:value-type="boolean" office:boolean-value="true" calcext:value-type="boolean">
            <text:p>TRUE</text:p>
          </table:table-cell>
          <table:table-cell table:formula="of:=IF(AND([.F28];[.C28]=1);CELL(&quot;address&quot;;OFFSET([.D28];1-[.C28];0)) &amp; &quot;:&quot; &amp; CELL(&quot;address&quot;;OFFSET([.D28];6-[.C28];0));&quot;&quot;)">
            <text:p/>
          </table:table-cell>
          <table:table-cell table:number-matrix-columns-spanned="6" table:number-matrix-rows-spanned="1" table:formula="of:=IF([.F28];IF([.C28]=1;TRANSPOSE(RANK(INDIRECT([.G28])+ROW(OFFSET(INDIRECT(&quot;A1&quot;);0;0;6;1))*0.000001;INDIRECT([.G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]=&quot;&quot;;&quot;&quot;;TRANSPOSE(MATCH([.C28:.C33];[.H28:.M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];OFFSET([.B28];1-[.C28]+OFFSET([.N28];1-[.C28];[.C28]-1)-1;0;1;3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29]=1;SUM([.B28])+1;[.B28])" office:value-type="float" office:value="5" calcext:value-type="float">
            <text:p>5</text:p>
          </table:table-cell>
          <table:table-cell table:formula="of:=IF([.C28]=6;1;SUM([.C28])+1)" office:value-type="float" office:value="4" calcext:value-type="float">
            <text:p>4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];[.C29]-1;0;6;1))=6)" office:value-type="boolean" office:boolean-value="true" calcext:value-type="boolean">
            <text:p>TRUE</text:p>
          </table:table-cell>
          <table:table-cell table:formula="of:=IF(AND([.F29];[.C29]=1);CELL(&quot;address&quot;;OFFSET([.D29];1-[.C29];0)) &amp; &quot;:&quot; &amp; CELL(&quot;address&quot;;OFFSET([.D29];6-[.C29];0));&quot;&quot;)">
            <text:p/>
          </table:table-cell>
          <table:table-cell table:number-matrix-columns-spanned="6" table:number-matrix-rows-spanned="1" table:formula="of:=IF([.F29];IF([.C29]=1;TRANSPOSE(RANK(INDIRECT([.G29])+ROW(OFFSET(INDIRECT(&quot;A1&quot;);0;0;6;1))*0.000001;INDIRECT([.G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]=&quot;&quot;;&quot;&quot;;TRANSPOSE(MATCH([.C29:.C34];[.H29:.M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];OFFSET([.B29];1-[.C29]+OFFSET([.N29];1-[.C29];[.C29]-1)-1;0;1;3);&quot;&quot;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.49" calcext:value-type="float">
            <text:p>31.49</text:p>
          </table:table-cell>
          <table:table-cell table:number-columns-repeated="1001"/>
        </table:table-row>
        <table:table-row table:style-name="ro1">
          <table:table-cell/>
          <table:table-cell table:formula="of:=IF([.C30]=1;SUM([.B29])+1;[.B29])" office:value-type="float" office:value="5" calcext:value-type="float">
            <text:p>5</text:p>
          </table:table-cell>
          <table:table-cell table:formula="of:=IF([.C29]=6;1;SUM([.C29])+1)" office:value-type="float" office:value="5" calcext:value-type="float">
            <text:p>5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];[.C30]-1;0;6;1))=6)" office:value-type="boolean" office:boolean-value="true" calcext:value-type="boolean">
            <text:p>TRUE</text:p>
          </table:table-cell>
          <table:table-cell table:formula="of:=IF(AND([.F30];[.C30]=1);CELL(&quot;address&quot;;OFFSET([.D30];1-[.C30];0)) &amp; &quot;:&quot; &amp; CELL(&quot;address&quot;;OFFSET([.D30];6-[.C30];0));&quot;&quot;)">
            <text:p/>
          </table:table-cell>
          <table:table-cell table:number-matrix-columns-spanned="6" table:number-matrix-rows-spanned="1" table:formula="of:=IF([.F30];IF([.C30]=1;TRANSPOSE(RANK(INDIRECT([.G30])+ROW(OFFSET(INDIRECT(&quot;A1&quot;);0;0;6;1))*0.000001;INDIRECT([.G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]=&quot;&quot;;&quot;&quot;;TRANSPOSE(MATCH([.C30:.C35];[.H30:.M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];OFFSET([.B30];1-[.C30]+OFFSET([.N30];1-[.C30];[.C30]-1)-1;0;1;3);&quot;&quot;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.65" calcext:value-type="float">
            <text:p>31.65</text:p>
          </table:table-cell>
          <table:table-cell table:number-columns-repeated="1001"/>
        </table:table-row>
        <table:table-row table:style-name="ro1">
          <table:table-cell/>
          <table:table-cell table:formula="of:=IF([.C31]=1;SUM([.B30])+1;[.B30])" office:value-type="float" office:value="5" calcext:value-type="float">
            <text:p>5</text:p>
          </table:table-cell>
          <table:table-cell table:formula="of:=IF([.C30]=6;1;SUM([.C30])+1)" office:value-type="float" office:value="6" calcext:value-type="float">
            <text:p>6</text:p>
          </table:table-cell>
          <table:table-cell table:formula="of:=ORG.LIBREOFFICE.RANDBETWEEN.NV(3000;3199)/100" office:value-type="float" office:value="31.49" calcext:value-type="float">
            <text:p>31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];[.C31]-1;0;6;1))=6)" office:value-type="boolean" office:boolean-value="true" calcext:value-type="boolean">
            <text:p>TRUE</text:p>
          </table:table-cell>
          <table:table-cell table:formula="of:=IF(AND([.F31];[.C31]=1);CELL(&quot;address&quot;;OFFSET([.D31];1-[.C31];0)) &amp; &quot;:&quot; &amp; CELL(&quot;address&quot;;OFFSET([.D31];6-[.C31];0));&quot;&quot;)">
            <text:p/>
          </table:table-cell>
          <table:table-cell table:number-matrix-columns-spanned="6" table:number-matrix-rows-spanned="1" table:formula="of:=IF([.F31];IF([.C31]=1;TRANSPOSE(RANK(INDIRECT([.G31])+ROW(OFFSET(INDIRECT(&quot;A1&quot;);0;0;6;1))*0.000001;INDIRECT([.G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]=&quot;&quot;;&quot;&quot;;TRANSPOSE(MATCH([.C31:.C36];[.H31:.M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];OFFSET([.B31];1-[.C31]+OFFSET([.N31];1-[.C31];[.C31]-1)-1;0;1;3);&quot;&quot;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.75" calcext:value-type="float">
            <text:p>31.75</text:p>
          </table:table-cell>
          <table:table-cell table:number-columns-repeated="1001"/>
        </table:table-row>
        <table:table-row table:style-name="ro1">
          <table:table-cell/>
          <table:table-cell table:formula="of:=IF([.C32]=1;SUM([.B31])+1;[.B31])" office:value-type="float" office:value="6" calcext:value-type="float">
            <text:p>6</text:p>
          </table:table-cell>
          <table:table-cell table:formula="of:=IF([.C31]=6;1;SUM([.C31])+1)" office:value-type="float" office:value="1" calcext:value-type="float">
            <text:p>1</text:p>
          </table:table-cell>
          <table:table-cell table:formula="of:=ORG.LIBREOFFICE.RANDBETWEEN.NV(3000;3199)/100" office:value-type="float" office:value="30.1" calcext:value-type="float">
            <text:p>30.1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];[.C32]-1;0;6;1))=6)" office:value-type="boolean" office:boolean-value="true" calcext:value-type="boolean">
            <text:p>TRUE</text:p>
          </table:table-cell>
          <table:table-cell table:formula="of:=IF(AND([.F32];[.C32]=1);CELL(&quot;address&quot;;OFFSET([.D32];1-[.C32];0)) &amp; &quot;:&quot; &amp; CELL(&quot;address&quot;;OFFSET([.D32];6-[.C32];0));&quot;&quot;)" office:value-type="string" office:string-value="$D$32:$D$37" calcext:value-type="string">
            <text:p>$D$32:$D$37</text:p>
          </table:table-cell>
          <table:table-cell table:number-matrix-columns-spanned="6" table:number-matrix-rows-spanned="1" table:formula="of:=IF([.F32];IF([.C32]=1;TRANSPOSE(RANK(INDIRECT([.G32])+ROW(OFFSET(INDIRECT(&quot;A1&quot;);0;0;6;1))*0.000001;INDIRECT([.G32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32]=&quot;&quot;;&quot;&quot;;TRANSPOSE(MATCH([.C32:.C37];[.H32:.M32];0)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];OFFSET([.B32];1-[.C32]+OFFSET([.N32];1-[.C32];[.C32]-1)-1;0;1;3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.1" calcext:value-type="float">
            <text:p>30.10</text:p>
          </table:table-cell>
          <table:table-cell table:number-columns-repeated="1001"/>
        </table:table-row>
        <table:table-row table:style-name="ro1">
          <table:table-cell/>
          <table:table-cell table:formula="of:=IF([.C33]=1;SUM([.B32])+1;[.B32])" office:value-type="float" office:value="6" calcext:value-type="float">
            <text:p>6</text:p>
          </table:table-cell>
          <table:table-cell table:formula="of:=IF([.C32]=6;1;SUM([.C32])+1)" office:value-type="float" office:value="2" calcext:value-type="float">
            <text:p>2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];[.C33]-1;0;6;1))=6)" office:value-type="boolean" office:boolean-value="true" calcext:value-type="boolean">
            <text:p>TRUE</text:p>
          </table:table-cell>
          <table:table-cell table:formula="of:=IF(AND([.F33];[.C33]=1);CELL(&quot;address&quot;;OFFSET([.D33];1-[.C33];0)) &amp; &quot;:&quot; &amp; CELL(&quot;address&quot;;OFFSET([.D33];6-[.C33];0));&quot;&quot;)">
            <text:p/>
          </table:table-cell>
          <table:table-cell table:number-matrix-columns-spanned="6" table:number-matrix-rows-spanned="1" table:formula="of:=IF([.F33];IF([.C33]=1;TRANSPOSE(RANK(INDIRECT([.G33])+ROW(OFFSET(INDIRECT(&quot;A1&quot;);0;0;6;1))*0.000001;INDIRECT([.G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]=&quot;&quot;;&quot;&quot;;TRANSPOSE(MATCH([.C33:.C38];[.H33:.M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];OFFSET([.B33];1-[.C33]+OFFSET([.N33];1-[.C33];[.C33]-1)-1;0;1;3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34]=1;SUM([.B33])+1;[.B33])" office:value-type="float" office:value="6" calcext:value-type="float">
            <text:p>6</text:p>
          </table:table-cell>
          <table:table-cell table:formula="of:=IF([.C33]=6;1;SUM([.C33])+1)" office:value-type="float" office:value="3" calcext:value-type="float">
            <text:p>3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];[.C34]-1;0;6;1))=6)" office:value-type="boolean" office:boolean-value="true" calcext:value-type="boolean">
            <text:p>TRUE</text:p>
          </table:table-cell>
          <table:table-cell table:formula="of:=IF(AND([.F34];[.C34]=1);CELL(&quot;address&quot;;OFFSET([.D34];1-[.C34];0)) &amp; &quot;:&quot; &amp; CELL(&quot;address&quot;;OFFSET([.D34];6-[.C34];0));&quot;&quot;)">
            <text:p/>
          </table:table-cell>
          <table:table-cell table:number-matrix-columns-spanned="6" table:number-matrix-rows-spanned="1" table:formula="of:=IF([.F34];IF([.C34]=1;TRANSPOSE(RANK(INDIRECT([.G34])+ROW(OFFSET(INDIRECT(&quot;A1&quot;);0;0;6;1))*0.000001;INDIRECT([.G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]=&quot;&quot;;&quot;&quot;;TRANSPOSE(MATCH([.C34:.C39];[.H34:.M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];OFFSET([.B34];1-[.C34]+OFFSET([.N34];1-[.C34];[.C34]-1)-1;0;1;3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35]=1;SUM([.B34])+1;[.B34])" office:value-type="float" office:value="6" calcext:value-type="float">
            <text:p>6</text:p>
          </table:table-cell>
          <table:table-cell table:formula="of:=IF([.C34]=6;1;SUM([.C34])+1)" office:value-type="float" office:value="4" calcext:value-type="float">
            <text:p>4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];[.C35]-1;0;6;1))=6)" office:value-type="boolean" office:boolean-value="true" calcext:value-type="boolean">
            <text:p>TRUE</text:p>
          </table:table-cell>
          <table:table-cell table:formula="of:=IF(AND([.F35];[.C35]=1);CELL(&quot;address&quot;;OFFSET([.D35];1-[.C35];0)) &amp; &quot;:&quot; &amp; CELL(&quot;address&quot;;OFFSET([.D35];6-[.C35];0));&quot;&quot;)">
            <text:p/>
          </table:table-cell>
          <table:table-cell table:number-matrix-columns-spanned="6" table:number-matrix-rows-spanned="1" table:formula="of:=IF([.F35];IF([.C35]=1;TRANSPOSE(RANK(INDIRECT([.G35])+ROW(OFFSET(INDIRECT(&quot;A1&quot;);0;0;6;1))*0.000001;INDIRECT([.G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]=&quot;&quot;;&quot;&quot;;TRANSPOSE(MATCH([.C35:.C40];[.H35:.M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];OFFSET([.B35];1-[.C35]+OFFSET([.N35];1-[.C35];[.C35]-1)-1;0;1;3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36]=1;SUM([.B35])+1;[.B35])" office:value-type="float" office:value="6" calcext:value-type="float">
            <text:p>6</text:p>
          </table:table-cell>
          <table:table-cell table:formula="of:=IF([.C35]=6;1;SUM([.C35])+1)" office:value-type="float" office:value="5" calcext:value-type="float">
            <text:p>5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];[.C36]-1;0;6;1))=6)" office:value-type="boolean" office:boolean-value="true" calcext:value-type="boolean">
            <text:p>TRUE</text:p>
          </table:table-cell>
          <table:table-cell table:formula="of:=IF(AND([.F36];[.C36]=1);CELL(&quot;address&quot;;OFFSET([.D36];1-[.C36];0)) &amp; &quot;:&quot; &amp; CELL(&quot;address&quot;;OFFSET([.D36];6-[.C36];0));&quot;&quot;)">
            <text:p/>
          </table:table-cell>
          <table:table-cell table:number-matrix-columns-spanned="6" table:number-matrix-rows-spanned="1" table:formula="of:=IF([.F36];IF([.C36]=1;TRANSPOSE(RANK(INDIRECT([.G36])+ROW(OFFSET(INDIRECT(&quot;A1&quot;);0;0;6;1))*0.000001;INDIRECT([.G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]=&quot;&quot;;&quot;&quot;;TRANSPOSE(MATCH([.C36:.C41];[.H36:.M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];OFFSET([.B36];1-[.C36]+OFFSET([.N36];1-[.C36];[.C36]-1)-1;0;1;3);&quot;&quot;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37]=1;SUM([.B36])+1;[.B36])" office:value-type="float" office:value="6" calcext:value-type="float">
            <text:p>6</text:p>
          </table:table-cell>
          <table:table-cell table:formula="of:=IF([.C36]=6;1;SUM([.C36])+1)" office:value-type="float" office:value="6" calcext:value-type="float">
            <text:p>6</text:p>
          </table:table-cell>
          <table:table-cell table:formula="of:=ORG.LIBREOFFICE.RANDBETWEEN.NV(3000;3199)/100" office:value-type="float" office:value="31.99" calcext:value-type="float">
            <text:p>31.9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];[.C37]-1;0;6;1))=6)" office:value-type="boolean" office:boolean-value="true" calcext:value-type="boolean">
            <text:p>TRUE</text:p>
          </table:table-cell>
          <table:table-cell table:formula="of:=IF(AND([.F37];[.C37]=1);CELL(&quot;address&quot;;OFFSET([.D37];1-[.C37];0)) &amp; &quot;:&quot; &amp; CELL(&quot;address&quot;;OFFSET([.D37];6-[.C37];0));&quot;&quot;)">
            <text:p/>
          </table:table-cell>
          <table:table-cell table:number-matrix-columns-spanned="6" table:number-matrix-rows-spanned="1" table:formula="of:=IF([.F37];IF([.C37]=1;TRANSPOSE(RANK(INDIRECT([.G37])+ROW(OFFSET(INDIRECT(&quot;A1&quot;);0;0;6;1))*0.000001;INDIRECT([.G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]=&quot;&quot;;&quot;&quot;;TRANSPOSE(MATCH([.C37:.C42];[.H37:.M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];OFFSET([.B37];1-[.C37]+OFFSET([.N37];1-[.C37];[.C37]-1)-1;0;1;3);&quot;&quot;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31.99" calcext:value-type="float">
            <text:p>31.99</text:p>
          </table:table-cell>
          <table:table-cell table:number-columns-repeated="1001"/>
        </table:table-row>
        <table:table-row table:style-name="ro1">
          <table:table-cell/>
          <table:table-cell table:formula="of:=IF([.C38]=1;SUM([.B37])+1;[.B37])" office:value-type="float" office:value="7" calcext:value-type="float">
            <text:p>7</text:p>
          </table:table-cell>
          <table:table-cell table:formula="of:=IF([.C37]=6;1;SUM([.C37])+1)" office:value-type="float" office:value="1" calcext:value-type="float">
            <text:p>1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];[.C38]-1;0;6;1))=6)" office:value-type="boolean" office:boolean-value="true" calcext:value-type="boolean">
            <text:p>TRUE</text:p>
          </table:table-cell>
          <table:table-cell table:formula="of:=IF(AND([.F38];[.C38]=1);CELL(&quot;address&quot;;OFFSET([.D38];1-[.C38];0)) &amp; &quot;:&quot; &amp; CELL(&quot;address&quot;;OFFSET([.D38];6-[.C38];0));&quot;&quot;)" office:value-type="string" office:string-value="$D$38:$D$43" calcext:value-type="string">
            <text:p>$D$38:$D$43</text:p>
          </table:table-cell>
          <table:table-cell table:number-matrix-columns-spanned="6" table:number-matrix-rows-spanned="1" table:formula="of:=IF([.F38];IF([.C38]=1;TRANSPOSE(RANK(INDIRECT([.G38])+ROW(OFFSET(INDIRECT(&quot;A1&quot;);0;0;6;1))*0.000001;INDIRECT([.G38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8]=&quot;&quot;;&quot;&quot;;TRANSPOSE(MATCH([.C38:.C43];[.H38:.M38];0))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];OFFSET([.B38];1-[.C38]+OFFSET([.N38];1-[.C38];[.C38]-1)-1;0;1;3);&quot;&quot;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.09" calcext:value-type="float">
            <text:p>30.09</text:p>
          </table:table-cell>
          <table:table-cell table:number-columns-repeated="1001"/>
        </table:table-row>
        <table:table-row table:style-name="ro1">
          <table:table-cell/>
          <table:table-cell table:formula="of:=IF([.C39]=1;SUM([.B38])+1;[.B38])" office:value-type="float" office:value="7" calcext:value-type="float">
            <text:p>7</text:p>
          </table:table-cell>
          <table:table-cell table:formula="of:=IF([.C38]=6;1;SUM([.C38])+1)" office:value-type="float" office:value="2" calcext:value-type="float">
            <text:p>2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];[.C39]-1;0;6;1))=6)" office:value-type="boolean" office:boolean-value="true" calcext:value-type="boolean">
            <text:p>TRUE</text:p>
          </table:table-cell>
          <table:table-cell table:formula="of:=IF(AND([.F39];[.C39]=1);CELL(&quot;address&quot;;OFFSET([.D39];1-[.C39];0)) &amp; &quot;:&quot; &amp; CELL(&quot;address&quot;;OFFSET([.D39];6-[.C39];0));&quot;&quot;)">
            <text:p/>
          </table:table-cell>
          <table:table-cell table:number-matrix-columns-spanned="6" table:number-matrix-rows-spanned="1" table:formula="of:=IF([.F39];IF([.C39]=1;TRANSPOSE(RANK(INDIRECT([.G39])+ROW(OFFSET(INDIRECT(&quot;A1&quot;);0;0;6;1))*0.000001;INDIRECT([.G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]=&quot;&quot;;&quot;&quot;;TRANSPOSE(MATCH([.C39:.C44];[.H39:.M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];OFFSET([.B39];1-[.C39]+OFFSET([.N39];1-[.C39];[.C39]-1)-1;0;1;3);&quot;&quot;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40]=1;SUM([.B39])+1;[.B39])" office:value-type="float" office:value="7" calcext:value-type="float">
            <text:p>7</text:p>
          </table:table-cell>
          <table:table-cell table:formula="of:=IF([.C39]=6;1;SUM([.C39])+1)" office:value-type="float" office:value="3" calcext:value-type="float">
            <text:p>3</text:p>
          </table:table-cell>
          <table:table-cell table:formula="of:=ORG.LIBREOFFICE.RANDBETWEEN.NV(3000;3199)/100" office:value-type="float" office:value="30.65" calcext:value-type="float">
            <text:p>30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];[.C40]-1;0;6;1))=6)" office:value-type="boolean" office:boolean-value="true" calcext:value-type="boolean">
            <text:p>TRUE</text:p>
          </table:table-cell>
          <table:table-cell table:formula="of:=IF(AND([.F40];[.C40]=1);CELL(&quot;address&quot;;OFFSET([.D40];1-[.C40];0)) &amp; &quot;:&quot; &amp; CELL(&quot;address&quot;;OFFSET([.D40];6-[.C40];0));&quot;&quot;)">
            <text:p/>
          </table:table-cell>
          <table:table-cell table:number-matrix-columns-spanned="6" table:number-matrix-rows-spanned="1" table:formula="of:=IF([.F40];IF([.C40]=1;TRANSPOSE(RANK(INDIRECT([.G40])+ROW(OFFSET(INDIRECT(&quot;A1&quot;);0;0;6;1))*0.000001;INDIRECT([.G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]=&quot;&quot;;&quot;&quot;;TRANSPOSE(MATCH([.C40:.C45];[.H40:.M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];OFFSET([.B40];1-[.C40]+OFFSET([.N40];1-[.C40];[.C40]-1)-1;0;1;3);&quot;&quot;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.65" calcext:value-type="float">
            <text:p>30.65</text:p>
          </table:table-cell>
          <table:table-cell table:number-columns-repeated="1001"/>
        </table:table-row>
        <table:table-row table:style-name="ro1">
          <table:table-cell/>
          <table:table-cell table:formula="of:=IF([.C41]=1;SUM([.B40])+1;[.B40])" office:value-type="float" office:value="7" calcext:value-type="float">
            <text:p>7</text:p>
          </table:table-cell>
          <table:table-cell table:formula="of:=IF([.C40]=6;1;SUM([.C40])+1)" office:value-type="float" office:value="4" calcext:value-type="float">
            <text:p>4</text:p>
          </table:table-cell>
          <table:table-cell table:formula="of:=ORG.LIBREOFFICE.RANDBETWEEN.NV(3000;3199)/100" office:value-type="float" office:value="30.09" calcext:value-type="float">
            <text:p>30.0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];[.C41]-1;0;6;1))=6)" office:value-type="boolean" office:boolean-value="true" calcext:value-type="boolean">
            <text:p>TRUE</text:p>
          </table:table-cell>
          <table:table-cell table:formula="of:=IF(AND([.F41];[.C41]=1);CELL(&quot;address&quot;;OFFSET([.D41];1-[.C41];0)) &amp; &quot;:&quot; &amp; CELL(&quot;address&quot;;OFFSET([.D41];6-[.C41];0));&quot;&quot;)">
            <text:p/>
          </table:table-cell>
          <table:table-cell table:number-matrix-columns-spanned="6" table:number-matrix-rows-spanned="1" table:formula="of:=IF([.F41];IF([.C41]=1;TRANSPOSE(RANK(INDIRECT([.G41])+ROW(OFFSET(INDIRECT(&quot;A1&quot;);0;0;6;1))*0.000001;INDIRECT([.G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]=&quot;&quot;;&quot;&quot;;TRANSPOSE(MATCH([.C41:.C46];[.H41:.M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];OFFSET([.B41];1-[.C41]+OFFSET([.N41];1-[.C41];[.C41]-1)-1;0;1;3);&quot;&quot;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.28" calcext:value-type="float">
            <text:p>31.28</text:p>
          </table:table-cell>
          <table:table-cell table:number-columns-repeated="1001"/>
        </table:table-row>
        <table:table-row table:style-name="ro1">
          <table:table-cell/>
          <table:table-cell table:formula="of:=IF([.C42]=1;SUM([.B41])+1;[.B41])" office:value-type="float" office:value="7" calcext:value-type="float">
            <text:p>7</text:p>
          </table:table-cell>
          <table:table-cell table:formula="of:=IF([.C41]=6;1;SUM([.C41])+1)" office:value-type="float" office:value="5" calcext:value-type="float">
            <text:p>5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];[.C42]-1;0;6;1))=6)" office:value-type="boolean" office:boolean-value="true" calcext:value-type="boolean">
            <text:p>TRUE</text:p>
          </table:table-cell>
          <table:table-cell table:formula="of:=IF(AND([.F42];[.C42]=1);CELL(&quot;address&quot;;OFFSET([.D42];1-[.C42];0)) &amp; &quot;:&quot; &amp; CELL(&quot;address&quot;;OFFSET([.D42];6-[.C42];0));&quot;&quot;)">
            <text:p/>
          </table:table-cell>
          <table:table-cell table:number-matrix-columns-spanned="6" table:number-matrix-rows-spanned="1" table:formula="of:=IF([.F42];IF([.C42]=1;TRANSPOSE(RANK(INDIRECT([.G42])+ROW(OFFSET(INDIRECT(&quot;A1&quot;);0;0;6;1))*0.000001;INDIRECT([.G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]=&quot;&quot;;&quot;&quot;;TRANSPOSE(MATCH([.C42:.C47];[.H42:.M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];OFFSET([.B42];1-[.C42]+OFFSET([.N42];1-[.C42];[.C42]-1)-1;0;1;3);&quot;&quot;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43]=1;SUM([.B42])+1;[.B42])" office:value-type="float" office:value="7" calcext:value-type="float">
            <text:p>7</text:p>
          </table:table-cell>
          <table:table-cell table:formula="of:=IF([.C42]=6;1;SUM([.C42])+1)" office:value-type="float" office:value="6" calcext:value-type="float">
            <text:p>6</text:p>
          </table:table-cell>
          <table:table-cell table:formula="of:=ORG.LIBREOFFICE.RANDBETWEEN.NV(3000;3199)/100" office:value-type="float" office:value="31.28" calcext:value-type="float">
            <text:p>31.2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];[.C43]-1;0;6;1))=6)" office:value-type="boolean" office:boolean-value="true" calcext:value-type="boolean">
            <text:p>TRUE</text:p>
          </table:table-cell>
          <table:table-cell table:formula="of:=IF(AND([.F43];[.C43]=1);CELL(&quot;address&quot;;OFFSET([.D43];1-[.C43];0)) &amp; &quot;:&quot; &amp; CELL(&quot;address&quot;;OFFSET([.D43];6-[.C43];0));&quot;&quot;)">
            <text:p/>
          </table:table-cell>
          <table:table-cell table:number-matrix-columns-spanned="6" table:number-matrix-rows-spanned="1" table:formula="of:=IF([.F43];IF([.C43]=1;TRANSPOSE(RANK(INDIRECT([.G43])+ROW(OFFSET(INDIRECT(&quot;A1&quot;);0;0;6;1))*0.000001;INDIRECT([.G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]=&quot;&quot;;&quot;&quot;;TRANSPOSE(MATCH([.C43:.C48];[.H43:.M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];OFFSET([.B43];1-[.C43]+OFFSET([.N43];1-[.C43];[.C43]-1)-1;0;1;3);&quot;&quot;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44]=1;SUM([.B43])+1;[.B43])" office:value-type="float" office:value="8" calcext:value-type="float">
            <text:p>8</text:p>
          </table:table-cell>
          <table:table-cell table:formula="of:=IF([.C43]=6;1;SUM([.C43])+1)" office:value-type="float" office:value="1" calcext:value-type="float">
            <text:p>1</text:p>
          </table:table-cell>
          <table:table-cell table:formula="of:=ORG.LIBREOFFICE.RANDBETWEEN.NV(3000;3199)/100" office:value-type="float" office:value="31.19" calcext:value-type="float">
            <text:p>31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];[.C44]-1;0;6;1))=6)" office:value-type="boolean" office:boolean-value="true" calcext:value-type="boolean">
            <text:p>TRUE</text:p>
          </table:table-cell>
          <table:table-cell table:formula="of:=IF(AND([.F44];[.C44]=1);CELL(&quot;address&quot;;OFFSET([.D44];1-[.C44];0)) &amp; &quot;:&quot; &amp; CELL(&quot;address&quot;;OFFSET([.D44];6-[.C44];0));&quot;&quot;)" office:value-type="string" office:string-value="$D$44:$D$49" calcext:value-type="string">
            <text:p>$D$44:$D$49</text:p>
          </table:table-cell>
          <table:table-cell table:number-matrix-columns-spanned="6" table:number-matrix-rows-spanned="1" table:formula="of:=IF([.F44];IF([.C44]=1;TRANSPOSE(RANK(INDIRECT([.G44])+ROW(OFFSET(INDIRECT(&quot;A1&quot;);0;0;6;1))*0.000001;INDIRECT([.G44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44]=&quot;&quot;;&quot;&quot;;TRANSPOSE(MATCH([.C44:.C49];[.H44:.M44];0))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];OFFSET([.B44];1-[.C44]+OFFSET([.N44];1-[.C44];[.C44]-1)-1;0;1;3);&quot;&quot;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.75" calcext:value-type="float">
            <text:p>30.75</text:p>
          </table:table-cell>
          <table:table-cell table:number-columns-repeated="1001"/>
        </table:table-row>
        <table:table-row table:style-name="ro1">
          <table:table-cell/>
          <table:table-cell table:formula="of:=IF([.C45]=1;SUM([.B44])+1;[.B44])" office:value-type="float" office:value="8" calcext:value-type="float">
            <text:p>8</text:p>
          </table:table-cell>
          <table:table-cell table:formula="of:=IF([.C44]=6;1;SUM([.C44])+1)" office:value-type="float" office:value="2" calcext:value-type="float">
            <text:p>2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];[.C45]-1;0;6;1))=6)" office:value-type="boolean" office:boolean-value="true" calcext:value-type="boolean">
            <text:p>TRUE</text:p>
          </table:table-cell>
          <table:table-cell table:formula="of:=IF(AND([.F45];[.C45]=1);CELL(&quot;address&quot;;OFFSET([.D45];1-[.C45];0)) &amp; &quot;:&quot; &amp; CELL(&quot;address&quot;;OFFSET([.D45];6-[.C45];0));&quot;&quot;)">
            <text:p/>
          </table:table-cell>
          <table:table-cell table:number-matrix-columns-spanned="6" table:number-matrix-rows-spanned="1" table:formula="of:=IF([.F45];IF([.C45]=1;TRANSPOSE(RANK(INDIRECT([.G45])+ROW(OFFSET(INDIRECT(&quot;A1&quot;);0;0;6;1))*0.000001;INDIRECT([.G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]=&quot;&quot;;&quot;&quot;;TRANSPOSE(MATCH([.C45:.C50];[.H45:.M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];OFFSET([.B45];1-[.C45]+OFFSET([.N45];1-[.C45];[.C45]-1)-1;0;1;3);&quot;&quot;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.02" calcext:value-type="float">
            <text:p>31.02</text:p>
          </table:table-cell>
          <table:table-cell table:number-columns-repeated="1001"/>
        </table:table-row>
        <table:table-row table:style-name="ro1">
          <table:table-cell/>
          <table:table-cell table:formula="of:=IF([.C46]=1;SUM([.B45])+1;[.B45])" office:value-type="float" office:value="8" calcext:value-type="float">
            <text:p>8</text:p>
          </table:table-cell>
          <table:table-cell table:formula="of:=IF([.C45]=6;1;SUM([.C45])+1)" office:value-type="float" office:value="3" calcext:value-type="float">
            <text:p>3</text:p>
          </table:table-cell>
          <table:table-cell table:formula="of:=ORG.LIBREOFFICE.RANDBETWEEN.NV(3000;3199)/100" office:value-type="float" office:value="30.75" calcext:value-type="float">
            <text:p>30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];[.C46]-1;0;6;1))=6)" office:value-type="boolean" office:boolean-value="true" calcext:value-type="boolean">
            <text:p>TRUE</text:p>
          </table:table-cell>
          <table:table-cell table:formula="of:=IF(AND([.F46];[.C46]=1);CELL(&quot;address&quot;;OFFSET([.D46];1-[.C46];0)) &amp; &quot;:&quot; &amp; CELL(&quot;address&quot;;OFFSET([.D46];6-[.C46];0));&quot;&quot;)">
            <text:p/>
          </table:table-cell>
          <table:table-cell table:number-matrix-columns-spanned="6" table:number-matrix-rows-spanned="1" table:formula="of:=IF([.F46];IF([.C46]=1;TRANSPOSE(RANK(INDIRECT([.G46])+ROW(OFFSET(INDIRECT(&quot;A1&quot;);0;0;6;1))*0.000001;INDIRECT([.G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]=&quot;&quot;;&quot;&quot;;TRANSPOSE(MATCH([.C46:.C51];[.H46:.M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];OFFSET([.B46];1-[.C46]+OFFSET([.N46];1-[.C46];[.C46]-1)-1;0;1;3);&quot;&quot;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.19" calcext:value-type="float">
            <text:p>31.19</text:p>
          </table:table-cell>
          <table:table-cell table:number-columns-repeated="1001"/>
        </table:table-row>
        <table:table-row table:style-name="ro1">
          <table:table-cell/>
          <table:table-cell table:formula="of:=IF([.C47]=1;SUM([.B46])+1;[.B46])" office:value-type="float" office:value="8" calcext:value-type="float">
            <text:p>8</text:p>
          </table:table-cell>
          <table:table-cell table:formula="of:=IF([.C46]=6;1;SUM([.C46])+1)" office:value-type="float" office:value="4" calcext:value-type="float">
            <text:p>4</text:p>
          </table:table-cell>
          <table:table-cell table:formula="of:=ORG.LIBREOFFICE.RANDBETWEEN.NV(3000;3199)/100" office:value-type="float" office:value="31.23" calcext:value-type="float">
            <text:p>31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];[.C47]-1;0;6;1))=6)" office:value-type="boolean" office:boolean-value="true" calcext:value-type="boolean">
            <text:p>TRUE</text:p>
          </table:table-cell>
          <table:table-cell table:formula="of:=IF(AND([.F47];[.C47]=1);CELL(&quot;address&quot;;OFFSET([.D47];1-[.C47];0)) &amp; &quot;:&quot; &amp; CELL(&quot;address&quot;;OFFSET([.D47];6-[.C47];0));&quot;&quot;)">
            <text:p/>
          </table:table-cell>
          <table:table-cell table:number-matrix-columns-spanned="6" table:number-matrix-rows-spanned="1" table:formula="of:=IF([.F47];IF([.C47]=1;TRANSPOSE(RANK(INDIRECT([.G47])+ROW(OFFSET(INDIRECT(&quot;A1&quot;);0;0;6;1))*0.000001;INDIRECT([.G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]=&quot;&quot;;&quot;&quot;;TRANSPOSE(MATCH([.C47:.C52];[.H47:.M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];OFFSET([.B47];1-[.C47]+OFFSET([.N47];1-[.C47];[.C47]-1)-1;0;1;3);&quot;&quot;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.23" calcext:value-type="float">
            <text:p>31.23</text:p>
          </table:table-cell>
          <table:table-cell table:number-columns-repeated="1001"/>
        </table:table-row>
        <table:table-row table:style-name="ro1">
          <table:table-cell/>
          <table:table-cell table:formula="of:=IF([.C48]=1;SUM([.B47])+1;[.B47])" office:value-type="float" office:value="8" calcext:value-type="float">
            <text:p>8</text:p>
          </table:table-cell>
          <table:table-cell table:formula="of:=IF([.C47]=6;1;SUM([.C47])+1)" office:value-type="float" office:value="5" calcext:value-type="float">
            <text:p>5</text:p>
          </table:table-cell>
          <table:table-cell table:formula="of:=ORG.LIBREOFFICE.RANDBETWEEN.NV(3000;3199)/100" office:value-type="float" office:value="31.95" calcext:value-type="float">
            <text:p>31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];[.C48]-1;0;6;1))=6)" office:value-type="boolean" office:boolean-value="true" calcext:value-type="boolean">
            <text:p>TRUE</text:p>
          </table:table-cell>
          <table:table-cell table:formula="of:=IF(AND([.F48];[.C48]=1);CELL(&quot;address&quot;;OFFSET([.D48];1-[.C48];0)) &amp; &quot;:&quot; &amp; CELL(&quot;address&quot;;OFFSET([.D48];6-[.C48];0));&quot;&quot;)">
            <text:p/>
          </table:table-cell>
          <table:table-cell table:number-matrix-columns-spanned="6" table:number-matrix-rows-spanned="1" table:formula="of:=IF([.F48];IF([.C48]=1;TRANSPOSE(RANK(INDIRECT([.G48])+ROW(OFFSET(INDIRECT(&quot;A1&quot;);0;0;6;1))*0.000001;INDIRECT([.G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]=&quot;&quot;;&quot;&quot;;TRANSPOSE(MATCH([.C48:.C53];[.H48:.M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];OFFSET([.B48];1-[.C48]+OFFSET([.N48];1-[.C48];[.C48]-1)-1;0;1;3);&quot;&quot;)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49]=1;SUM([.B48])+1;[.B48])" office:value-type="float" office:value="8" calcext:value-type="float">
            <text:p>8</text:p>
          </table:table-cell>
          <table:table-cell table:formula="of:=IF([.C48]=6;1;SUM([.C48])+1)" office:value-type="float" office:value="6" calcext:value-type="float">
            <text:p>6</text:p>
          </table:table-cell>
          <table:table-cell table:formula="of:=ORG.LIBREOFFICE.RANDBETWEEN.NV(3000;3199)/100" office:value-type="float" office:value="31.02" calcext:value-type="float">
            <text:p>31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];[.C49]-1;0;6;1))=6)" office:value-type="boolean" office:boolean-value="true" calcext:value-type="boolean">
            <text:p>TRUE</text:p>
          </table:table-cell>
          <table:table-cell table:formula="of:=IF(AND([.F49];[.C49]=1);CELL(&quot;address&quot;;OFFSET([.D49];1-[.C49];0)) &amp; &quot;:&quot; &amp; CELL(&quot;address&quot;;OFFSET([.D49];6-[.C49];0));&quot;&quot;)">
            <text:p/>
          </table:table-cell>
          <table:table-cell table:number-matrix-columns-spanned="6" table:number-matrix-rows-spanned="1" table:formula="of:=IF([.F49];IF([.C49]=1;TRANSPOSE(RANK(INDIRECT([.G49])+ROW(OFFSET(INDIRECT(&quot;A1&quot;);0;0;6;1))*0.000001;INDIRECT([.G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]=&quot;&quot;;&quot;&quot;;TRANSPOSE(MATCH([.C49:.C54];[.H49:.M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];OFFSET([.B49];1-[.C49]+OFFSET([.N49];1-[.C49];[.C49]-1)-1;0;1;3);&quot;&quot;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.95" calcext:value-type="float">
            <text:p>31.95</text:p>
          </table:table-cell>
          <table:table-cell table:number-columns-repeated="1001"/>
        </table:table-row>
        <table:table-row table:style-name="ro1">
          <table:table-cell/>
          <table:table-cell table:formula="of:=IF([.C50]=1;SUM([.B49])+1;[.B49])" office:value-type="float" office:value="9" calcext:value-type="float">
            <text:p>9</text:p>
          </table:table-cell>
          <table:table-cell table:formula="of:=IF([.C49]=6;1;SUM([.C49])+1)" office:value-type="float" office:value="1" calcext:value-type="float">
            <text:p>1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];[.C50]-1;0;6;1))=6)" office:value-type="boolean" office:boolean-value="true" calcext:value-type="boolean">
            <text:p>TRUE</text:p>
          </table:table-cell>
          <table:table-cell table:formula="of:=IF(AND([.F50];[.C50]=1);CELL(&quot;address&quot;;OFFSET([.D50];1-[.C50];0)) &amp; &quot;:&quot; &amp; CELL(&quot;address&quot;;OFFSET([.D50];6-[.C50];0));&quot;&quot;)" office:value-type="string" office:string-value="$D$50:$D$55" calcext:value-type="string">
            <text:p>$D$50:$D$55</text:p>
          </table:table-cell>
          <table:table-cell table:number-matrix-columns-spanned="6" table:number-matrix-rows-spanned="1" table:formula="of:=IF([.F50];IF([.C50]=1;TRANSPOSE(RANK(INDIRECT([.G50])+ROW(OFFSET(INDIRECT(&quot;A1&quot;);0;0;6;1))*0.000001;INDIRECT([.G5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50]=&quot;&quot;;&quot;&quot;;TRANSPOSE(MATCH([.C50:.C55];[.H50:.M50];0))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];OFFSET([.B50];1-[.C50]+OFFSET([.N50];1-[.C50];[.C50]-1)-1;0;1;3);&quot;&quot;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51]=1;SUM([.B50])+1;[.B50])" office:value-type="float" office:value="9" calcext:value-type="float">
            <text:p>9</text:p>
          </table:table-cell>
          <table:table-cell table:formula="of:=IF([.C50]=6;1;SUM([.C50])+1)" office:value-type="float" office:value="2" calcext:value-type="float">
            <text:p>2</text:p>
          </table:table-cell>
          <table:table-cell table:formula="of:=ORG.LIBREOFFICE.RANDBETWEEN.NV(3000;3199)/100" office:value-type="float" office:value="30.18" calcext:value-type="float">
            <text:p>30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];[.C51]-1;0;6;1))=6)" office:value-type="boolean" office:boolean-value="true" calcext:value-type="boolean">
            <text:p>TRUE</text:p>
          </table:table-cell>
          <table:table-cell table:formula="of:=IF(AND([.F51];[.C51]=1);CELL(&quot;address&quot;;OFFSET([.D51];1-[.C51];0)) &amp; &quot;:&quot; &amp; CELL(&quot;address&quot;;OFFSET([.D51];6-[.C51];0));&quot;&quot;)">
            <text:p/>
          </table:table-cell>
          <table:table-cell table:number-matrix-columns-spanned="6" table:number-matrix-rows-spanned="1" table:formula="of:=IF([.F51];IF([.C51]=1;TRANSPOSE(RANK(INDIRECT([.G51])+ROW(OFFSET(INDIRECT(&quot;A1&quot;);0;0;6;1))*0.000001;INDIRECT([.G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]=&quot;&quot;;&quot;&quot;;TRANSPOSE(MATCH([.C51:.C56];[.H51:.M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];OFFSET([.B51];1-[.C51]+OFFSET([.N51];1-[.C51];[.C51]-1)-1;0;1;3);&quot;&quot;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.18" calcext:value-type="float">
            <text:p>30.18</text:p>
          </table:table-cell>
          <table:table-cell table:number-columns-repeated="1001"/>
        </table:table-row>
        <table:table-row table:style-name="ro1">
          <table:table-cell/>
          <table:table-cell table:formula="of:=IF([.C52]=1;SUM([.B51])+1;[.B51])" office:value-type="float" office:value="9" calcext:value-type="float">
            <text:p>9</text:p>
          </table:table-cell>
          <table:table-cell table:formula="of:=IF([.C51]=6;1;SUM([.C51])+1)" office:value-type="float" office:value="3" calcext:value-type="float">
            <text:p>3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];[.C52]-1;0;6;1))=6)" office:value-type="boolean" office:boolean-value="true" calcext:value-type="boolean">
            <text:p>TRUE</text:p>
          </table:table-cell>
          <table:table-cell table:formula="of:=IF(AND([.F52];[.C52]=1);CELL(&quot;address&quot;;OFFSET([.D52];1-[.C52];0)) &amp; &quot;:&quot; &amp; CELL(&quot;address&quot;;OFFSET([.D52];6-[.C52];0));&quot;&quot;)">
            <text:p/>
          </table:table-cell>
          <table:table-cell table:number-matrix-columns-spanned="6" table:number-matrix-rows-spanned="1" table:formula="of:=IF([.F52];IF([.C52]=1;TRANSPOSE(RANK(INDIRECT([.G52])+ROW(OFFSET(INDIRECT(&quot;A1&quot;);0;0;6;1))*0.000001;INDIRECT([.G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]=&quot;&quot;;&quot;&quot;;TRANSPOSE(MATCH([.C52:.C57];[.H52:.M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];OFFSET([.B52];1-[.C52]+OFFSET([.N52];1-[.C52];[.C52]-1)-1;0;1;3);&quot;&quot;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53]=1;SUM([.B52])+1;[.B52])" office:value-type="float" office:value="9" calcext:value-type="float">
            <text:p>9</text:p>
          </table:table-cell>
          <table:table-cell table:formula="of:=IF([.C52]=6;1;SUM([.C52])+1)" office:value-type="float" office:value="4" calcext:value-type="float">
            <text:p>4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];[.C53]-1;0;6;1))=6)" office:value-type="boolean" office:boolean-value="true" calcext:value-type="boolean">
            <text:p>TRUE</text:p>
          </table:table-cell>
          <table:table-cell table:formula="of:=IF(AND([.F53];[.C53]=1);CELL(&quot;address&quot;;OFFSET([.D53];1-[.C53];0)) &amp; &quot;:&quot; &amp; CELL(&quot;address&quot;;OFFSET([.D53];6-[.C53];0));&quot;&quot;)">
            <text:p/>
          </table:table-cell>
          <table:table-cell table:number-matrix-columns-spanned="6" table:number-matrix-rows-spanned="1" table:formula="of:=IF([.F53];IF([.C53]=1;TRANSPOSE(RANK(INDIRECT([.G53])+ROW(OFFSET(INDIRECT(&quot;A1&quot;);0;0;6;1))*0.000001;INDIRECT([.G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]=&quot;&quot;;&quot;&quot;;TRANSPOSE(MATCH([.C53:.C58];[.H53:.M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];OFFSET([.B53];1-[.C53]+OFFSET([.N53];1-[.C53];[.C53]-1)-1;0;1;3);&quot;&quot;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54]=1;SUM([.B53])+1;[.B53])" office:value-type="float" office:value="9" calcext:value-type="float">
            <text:p>9</text:p>
          </table:table-cell>
          <table:table-cell table:formula="of:=IF([.C53]=6;1;SUM([.C53])+1)" office:value-type="float" office:value="5" calcext:value-type="float">
            <text:p>5</text:p>
          </table:table-cell>
          <table:table-cell table:formula="of:=ORG.LIBREOFFICE.RANDBETWEEN.NV(3000;3199)/100" office:value-type="float" office:value="31.83" calcext:value-type="float">
            <text:p>31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];[.C54]-1;0;6;1))=6)" office:value-type="boolean" office:boolean-value="true" calcext:value-type="boolean">
            <text:p>TRUE</text:p>
          </table:table-cell>
          <table:table-cell table:formula="of:=IF(AND([.F54];[.C54]=1);CELL(&quot;address&quot;;OFFSET([.D54];1-[.C54];0)) &amp; &quot;:&quot; &amp; CELL(&quot;address&quot;;OFFSET([.D54];6-[.C54];0));&quot;&quot;)">
            <text:p/>
          </table:table-cell>
          <table:table-cell table:number-matrix-columns-spanned="6" table:number-matrix-rows-spanned="1" table:formula="of:=IF([.F54];IF([.C54]=1;TRANSPOSE(RANK(INDIRECT([.G54])+ROW(OFFSET(INDIRECT(&quot;A1&quot;);0;0;6;1))*0.000001;INDIRECT([.G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]=&quot;&quot;;&quot;&quot;;TRANSPOSE(MATCH([.C54:.C59];[.H54:.M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];OFFSET([.B54];1-[.C54]+OFFSET([.N54];1-[.C54];[.C54]-1)-1;0;1;3);&quot;&quot;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.76" calcext:value-type="float">
            <text:p>31.76</text:p>
          </table:table-cell>
          <table:table-cell table:number-columns-repeated="1001"/>
        </table:table-row>
        <table:table-row table:style-name="ro1">
          <table:table-cell/>
          <table:table-cell table:formula="of:=IF([.C55]=1;SUM([.B54])+1;[.B54])" office:value-type="float" office:value="9" calcext:value-type="float">
            <text:p>9</text:p>
          </table:table-cell>
          <table:table-cell table:formula="of:=IF([.C54]=6;1;SUM([.C54])+1)" office:value-type="float" office:value="6" calcext:value-type="float">
            <text:p>6</text:p>
          </table:table-cell>
          <table:table-cell table:formula="of:=ORG.LIBREOFFICE.RANDBETWEEN.NV(3000;3199)/100" office:value-type="float" office:value="31.76" calcext:value-type="float">
            <text:p>31.7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];[.C55]-1;0;6;1))=6)" office:value-type="boolean" office:boolean-value="true" calcext:value-type="boolean">
            <text:p>TRUE</text:p>
          </table:table-cell>
          <table:table-cell table:formula="of:=IF(AND([.F55];[.C55]=1);CELL(&quot;address&quot;;OFFSET([.D55];1-[.C55];0)) &amp; &quot;:&quot; &amp; CELL(&quot;address&quot;;OFFSET([.D55];6-[.C55];0));&quot;&quot;)">
            <text:p/>
          </table:table-cell>
          <table:table-cell table:number-matrix-columns-spanned="6" table:number-matrix-rows-spanned="1" table:formula="of:=IF([.F55];IF([.C55]=1;TRANSPOSE(RANK(INDIRECT([.G55])+ROW(OFFSET(INDIRECT(&quot;A1&quot;);0;0;6;1))*0.000001;INDIRECT([.G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]=&quot;&quot;;&quot;&quot;;TRANSPOSE(MATCH([.C55:.C60];[.H55:.M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];OFFSET([.B55];1-[.C55]+OFFSET([.N55];1-[.C55];[.C55]-1)-1;0;1;3);&quot;&quot;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.83" calcext:value-type="float">
            <text:p>31.83</text:p>
          </table:table-cell>
          <table:table-cell table:number-columns-repeated="1001"/>
        </table:table-row>
        <table:table-row table:style-name="ro1">
          <table:table-cell/>
          <table:table-cell table:formula="of:=IF([.C56]=1;SUM([.B55])+1;[.B55])" office:value-type="float" office:value="10" calcext:value-type="float">
            <text:p>10</text:p>
          </table:table-cell>
          <table:table-cell table:formula="of:=IF([.C55]=6;1;SUM([.C55])+1)" office:value-type="float" office:value="1" calcext:value-type="float">
            <text:p>1</text:p>
          </table:table-cell>
          <table:table-cell table:formula="of:=ORG.LIBREOFFICE.RANDBETWEEN.NV(3000;3199)/100" office:value-type="float" office:value="30.48" calcext:value-type="float">
            <text:p>30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];[.C56]-1;0;6;1))=6)" office:value-type="boolean" office:boolean-value="true" calcext:value-type="boolean">
            <text:p>TRUE</text:p>
          </table:table-cell>
          <table:table-cell table:formula="of:=IF(AND([.F56];[.C56]=1);CELL(&quot;address&quot;;OFFSET([.D56];1-[.C56];0)) &amp; &quot;:&quot; &amp; CELL(&quot;address&quot;;OFFSET([.D56];6-[.C56];0));&quot;&quot;)" office:value-type="string" office:string-value="$D$56:$D$61" calcext:value-type="string">
            <text:p>$D$56:$D$61</text:p>
          </table:table-cell>
          <table:table-cell table:number-matrix-columns-spanned="6" table:number-matrix-rows-spanned="1" table:formula="of:=IF([.F56];IF([.C56]=1;TRANSPOSE(RANK(INDIRECT([.G56])+ROW(OFFSET(INDIRECT(&quot;A1&quot;);0;0;6;1))*0.000001;INDIRECT([.G5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56]=&quot;&quot;;&quot;&quot;;TRANSPOSE(MATCH([.C56:.C61];[.H56:.M56];0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];OFFSET([.B56];1-[.C56]+OFFSET([.N56];1-[.C56];[.C56]-1)-1;0;1;3);&quot;&quot;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.42" calcext:value-type="float">
            <text:p>30.42</text:p>
          </table:table-cell>
          <table:table-cell table:number-columns-repeated="1001"/>
        </table:table-row>
        <table:table-row table:style-name="ro1">
          <table:table-cell/>
          <table:table-cell table:formula="of:=IF([.C57]=1;SUM([.B56])+1;[.B56])" office:value-type="float" office:value="10" calcext:value-type="float">
            <text:p>10</text:p>
          </table:table-cell>
          <table:table-cell table:formula="of:=IF([.C56]=6;1;SUM([.C56])+1)" office:value-type="float" office:value="2" calcext:value-type="float">
            <text:p>2</text:p>
          </table:table-cell>
          <table:table-cell table:formula="of:=ORG.LIBREOFFICE.RANDBETWEEN.NV(3000;3199)/100" office:value-type="float" office:value="30.85" calcext:value-type="float">
            <text:p>30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];[.C57]-1;0;6;1))=6)" office:value-type="boolean" office:boolean-value="true" calcext:value-type="boolean">
            <text:p>TRUE</text:p>
          </table:table-cell>
          <table:table-cell table:formula="of:=IF(AND([.F57];[.C57]=1);CELL(&quot;address&quot;;OFFSET([.D57];1-[.C57];0)) &amp; &quot;:&quot; &amp; CELL(&quot;address&quot;;OFFSET([.D57];6-[.C57];0));&quot;&quot;)">
            <text:p/>
          </table:table-cell>
          <table:table-cell table:number-matrix-columns-spanned="6" table:number-matrix-rows-spanned="1" table:formula="of:=IF([.F57];IF([.C57]=1;TRANSPOSE(RANK(INDIRECT([.G57])+ROW(OFFSET(INDIRECT(&quot;A1&quot;);0;0;6;1))*0.000001;INDIRECT([.G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]=&quot;&quot;;&quot;&quot;;TRANSPOSE(MATCH([.C57:.C62];[.H57:.M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];OFFSET([.B57];1-[.C57]+OFFSET([.N57];1-[.C57];[.C57]-1)-1;0;1;3);&quot;&quot;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.48" calcext:value-type="float">
            <text:p>30.48</text:p>
          </table:table-cell>
          <table:table-cell table:number-columns-repeated="1001"/>
        </table:table-row>
        <table:table-row table:style-name="ro1">
          <table:table-cell/>
          <table:table-cell table:formula="of:=IF([.C58]=1;SUM([.B57])+1;[.B57])" office:value-type="float" office:value="10" calcext:value-type="float">
            <text:p>10</text:p>
          </table:table-cell>
          <table:table-cell table:formula="of:=IF([.C57]=6;1;SUM([.C57])+1)" office:value-type="float" office:value="3" calcext:value-type="float">
            <text:p>3</text:p>
          </table:table-cell>
          <table:table-cell table:formula="of:=ORG.LIBREOFFICE.RANDBETWEEN.NV(3000;3199)/100" office:value-type="float" office:value="30.75" calcext:value-type="float">
            <text:p>30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];[.C58]-1;0;6;1))=6)" office:value-type="boolean" office:boolean-value="true" calcext:value-type="boolean">
            <text:p>TRUE</text:p>
          </table:table-cell>
          <table:table-cell table:formula="of:=IF(AND([.F58];[.C58]=1);CELL(&quot;address&quot;;OFFSET([.D58];1-[.C58];0)) &amp; &quot;:&quot; &amp; CELL(&quot;address&quot;;OFFSET([.D58];6-[.C58];0));&quot;&quot;)">
            <text:p/>
          </table:table-cell>
          <table:table-cell table:number-matrix-columns-spanned="6" table:number-matrix-rows-spanned="1" table:formula="of:=IF([.F58];IF([.C58]=1;TRANSPOSE(RANK(INDIRECT([.G58])+ROW(OFFSET(INDIRECT(&quot;A1&quot;);0;0;6;1))*0.000001;INDIRECT([.G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]=&quot;&quot;;&quot;&quot;;TRANSPOSE(MATCH([.C58:.C63];[.H58:.M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];OFFSET([.B58];1-[.C58]+OFFSET([.N58];1-[.C58];[.C58]-1)-1;0;1;3);&quot;&quot;)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59]=1;SUM([.B58])+1;[.B58])" office:value-type="float" office:value="10" calcext:value-type="float">
            <text:p>10</text:p>
          </table:table-cell>
          <table:table-cell table:formula="of:=IF([.C58]=6;1;SUM([.C58])+1)" office:value-type="float" office:value="4" calcext:value-type="float">
            <text:p>4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];[.C59]-1;0;6;1))=6)" office:value-type="boolean" office:boolean-value="true" calcext:value-type="boolean">
            <text:p>TRUE</text:p>
          </table:table-cell>
          <table:table-cell table:formula="of:=IF(AND([.F59];[.C59]=1);CELL(&quot;address&quot;;OFFSET([.D59];1-[.C59];0)) &amp; &quot;:&quot; &amp; CELL(&quot;address&quot;;OFFSET([.D59];6-[.C59];0));&quot;&quot;)">
            <text:p/>
          </table:table-cell>
          <table:table-cell table:number-matrix-columns-spanned="6" table:number-matrix-rows-spanned="1" table:formula="of:=IF([.F59];IF([.C59]=1;TRANSPOSE(RANK(INDIRECT([.G59])+ROW(OFFSET(INDIRECT(&quot;A1&quot;);0;0;6;1))*0.000001;INDIRECT([.G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]=&quot;&quot;;&quot;&quot;;TRANSPOSE(MATCH([.C59:.C64];[.H59:.M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];OFFSET([.B59];1-[.C59]+OFFSET([.N59];1-[.C59];[.C59]-1)-1;0;1;3);&quot;&quot;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.75" calcext:value-type="float">
            <text:p>30.75</text:p>
          </table:table-cell>
          <table:table-cell table:number-columns-repeated="1001"/>
        </table:table-row>
        <table:table-row table:style-name="ro1">
          <table:table-cell/>
          <table:table-cell table:formula="of:=IF([.C60]=1;SUM([.B59])+1;[.B59])" office:value-type="float" office:value="10" calcext:value-type="float">
            <text:p>10</text:p>
          </table:table-cell>
          <table:table-cell table:formula="of:=IF([.C59]=6;1;SUM([.C59])+1)" office:value-type="float" office:value="5" calcext:value-type="float">
            <text:p>5</text:p>
          </table:table-cell>
          <table:table-cell table:formula="of:=ORG.LIBREOFFICE.RANDBETWEEN.NV(3000;3199)/100" office:value-type="float" office:value="30.42" calcext:value-type="float">
            <text:p>30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];1-[.C60];0;6;1))=6)" office:value-type="boolean" office:boolean-value="true" calcext:value-type="boolean">
            <text:p>TRUE</text:p>
          </table:table-cell>
          <table:table-cell table:formula="of:=IF(AND([.F60];[.C60]=1);CELL(&quot;address&quot;;OFFSET([.D60];1-[.C60];0)) &amp; &quot;:&quot; &amp; CELL(&quot;address&quot;;OFFSET([.D60];6-[.C60];0));&quot;&quot;)">
            <text:p/>
          </table:table-cell>
          <table:table-cell table:number-matrix-columns-spanned="6" table:number-matrix-rows-spanned="1" table:formula="of:=IF([.F60];IF([.C60]=1;TRANSPOSE(RANK(INDIRECT([.G60])+ROW(OFFSET(INDIRECT(&quot;A1&quot;);0;0;6;1))*0.000001;INDIRECT([.G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]=&quot;&quot;;&quot;&quot;;TRANSPOSE(MATCH([.C60:.C65];[.H60:.M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];OFFSET([.B60];1-[.C60]+OFFSET([.N60];1-[.C60];[.C60]-1)-1;0;1;3);&quot;&quot;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.85" calcext:value-type="float">
            <text:p>30.85</text:p>
          </table:table-cell>
          <table:table-cell table:number-columns-repeated="1001"/>
        </table:table-row>
        <table:table-row table:style-name="ro1">
          <table:table-cell/>
          <table:table-cell table:formula="of:=IF([.C61]=1;SUM([.B60])+1;[.B60])" office:value-type="float" office:value="10" calcext:value-type="float">
            <text:p>10</text:p>
          </table:table-cell>
          <table:table-cell table:formula="of:=IF([.C60]=6;1;SUM([.C60])+1)" office:value-type="float" office:value="6" calcext:value-type="float">
            <text:p>6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];1-[.C61];0;6;1))=6)" office:value-type="boolean" office:boolean-value="true" calcext:value-type="boolean">
            <text:p>TRUE</text:p>
          </table:table-cell>
          <table:table-cell table:formula="of:=IF(AND([.F61];[.C61]=1);CELL(&quot;address&quot;;OFFSET([.D61];1-[.C61];0)) &amp; &quot;:&quot; &amp; CELL(&quot;address&quot;;OFFSET([.D61];6-[.C61];0));&quot;&quot;)">
            <text:p/>
          </table:table-cell>
          <table:table-cell table:number-matrix-columns-spanned="6" table:number-matrix-rows-spanned="1" table:formula="of:=IF([.F61];IF([.C61]=1;TRANSPOSE(RANK(INDIRECT([.G61])+ROW(OFFSET(INDIRECT(&quot;A1&quot;);0;0;6;1))*0.000001;INDIRECT([.G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]=&quot;&quot;;&quot;&quot;;TRANSPOSE(MATCH([.C61:.C66];[.H61:.M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];OFFSET([.B61];1-[.C61]+OFFSET([.N61];1-[.C61];[.C61]-1)-1;0;1;3);&quot;&quot;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62]=1;SUM([.B61])+1;[.B61])" office:value-type="float" office:value="11" calcext:value-type="float">
            <text:p>11</text:p>
          </table:table-cell>
          <table:table-cell table:formula="of:=IF([.C61]=6;1;SUM([.C61])+1)" office:value-type="float" office:value="1" calcext:value-type="float">
            <text:p>1</text:p>
          </table:table-cell>
          <table:table-cell table:formula="of:=ORG.LIBREOFFICE.RANDBETWEEN.NV(3000;3199)/100" office:value-type="float" office:value="30.98" calcext:value-type="float">
            <text:p>30.9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];1-[.C62];0;6;1))=6)" office:value-type="boolean" office:boolean-value="true" calcext:value-type="boolean">
            <text:p>TRUE</text:p>
          </table:table-cell>
          <table:table-cell table:formula="of:=IF(AND([.F62];[.C62]=1);CELL(&quot;address&quot;;OFFSET([.D62];1-[.C62];0)) &amp; &quot;:&quot; &amp; CELL(&quot;address&quot;;OFFSET([.D62];6-[.C62];0));&quot;&quot;)" office:value-type="string" office:string-value="$D$62:$D$67" calcext:value-type="string">
            <text:p>$D$62:$D$67</text:p>
          </table:table-cell>
          <table:table-cell table:number-matrix-columns-spanned="6" table:number-matrix-rows-spanned="1" table:formula="of:=IF([.F62];IF([.C62]=1;TRANSPOSE(RANK(INDIRECT([.G62])+ROW(OFFSET(INDIRECT(&quot;A1&quot;);0;0;6;1))*0.000001;INDIRECT([.G62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62]=&quot;&quot;;&quot;&quot;;TRANSPOSE(MATCH([.C62:.C67];[.H62:.M62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];OFFSET([.B62];1-[.C62]+OFFSET([.N62];1-[.C62];[.C62]-1)-1;0;1;3);&quot;&quot;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.35" calcext:value-type="float">
            <text:p>30.35</text:p>
          </table:table-cell>
          <table:table-cell table:number-columns-repeated="1001"/>
        </table:table-row>
        <table:table-row table:style-name="ro1">
          <table:table-cell/>
          <table:table-cell table:formula="of:=IF([.C63]=1;SUM([.B62])+1;[.B62])" office:value-type="float" office:value="11" calcext:value-type="float">
            <text:p>11</text:p>
          </table:table-cell>
          <table:table-cell table:formula="of:=IF([.C62]=6;1;SUM([.C62])+1)" office:value-type="float" office:value="2" calcext:value-type="float">
            <text:p>2</text:p>
          </table:table-cell>
          <table:table-cell table:formula="of:=ORG.LIBREOFFICE.RANDBETWEEN.NV(3000;3199)/100" office:value-type="float" office:value="30.35" calcext:value-type="float">
            <text:p>30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];1-[.C63];0;6;1))=6)" office:value-type="boolean" office:boolean-value="true" calcext:value-type="boolean">
            <text:p>TRUE</text:p>
          </table:table-cell>
          <table:table-cell table:formula="of:=IF(AND([.F63];[.C63]=1);CELL(&quot;address&quot;;OFFSET([.D63];1-[.C63];0)) &amp; &quot;:&quot; &amp; CELL(&quot;address&quot;;OFFSET([.D63];6-[.C63];0));&quot;&quot;)">
            <text:p/>
          </table:table-cell>
          <table:table-cell table:number-matrix-columns-spanned="6" table:number-matrix-rows-spanned="1" table:formula="of:=IF([.F63];IF([.C63]=1;TRANSPOSE(RANK(INDIRECT([.G63])+ROW(OFFSET(INDIRECT(&quot;A1&quot;);0;0;6;1))*0.000001;INDIRECT([.G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]=&quot;&quot;;&quot;&quot;;TRANSPOSE(MATCH([.C63:.C68];[.H63:.M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];OFFSET([.B63];1-[.C63]+OFFSET([.N63];1-[.C63];[.C63]-1)-1;0;1;3);&quot;&quot;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.49" calcext:value-type="float">
            <text:p>30.49</text:p>
          </table:table-cell>
          <table:table-cell table:number-columns-repeated="1001"/>
        </table:table-row>
        <table:table-row table:style-name="ro1">
          <table:table-cell/>
          <table:table-cell table:formula="of:=IF([.C64]=1;SUM([.B63])+1;[.B63])" office:value-type="float" office:value="11" calcext:value-type="float">
            <text:p>11</text:p>
          </table:table-cell>
          <table:table-cell table:formula="of:=IF([.C63]=6;1;SUM([.C63])+1)" office:value-type="float" office:value="3" calcext:value-type="float">
            <text:p>3</text:p>
          </table:table-cell>
          <table:table-cell table:formula="of:=ORG.LIBREOFFICE.RANDBETWEEN.NV(3000;3199)/100" office:value-type="float" office:value="30.49" calcext:value-type="float">
            <text:p>30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];1-[.C64];0;6;1))=6)" office:value-type="boolean" office:boolean-value="true" calcext:value-type="boolean">
            <text:p>TRUE</text:p>
          </table:table-cell>
          <table:table-cell table:formula="of:=IF(AND([.F64];[.C64]=1);CELL(&quot;address&quot;;OFFSET([.D64];1-[.C64];0)) &amp; &quot;:&quot; &amp; CELL(&quot;address&quot;;OFFSET([.D64];6-[.C64];0));&quot;&quot;)">
            <text:p/>
          </table:table-cell>
          <table:table-cell table:number-matrix-columns-spanned="6" table:number-matrix-rows-spanned="1" table:formula="of:=IF([.F64];IF([.C64]=1;TRANSPOSE(RANK(INDIRECT([.G64])+ROW(OFFSET(INDIRECT(&quot;A1&quot;);0;0;6;1))*0.000001;INDIRECT([.G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]=&quot;&quot;;&quot;&quot;;TRANSPOSE(MATCH([.C64:.C69];[.H64:.M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];OFFSET([.B64];1-[.C64]+OFFSET([.N64];1-[.C64];[.C64]-1)-1;0;1;3);&quot;&quot;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.98" calcext:value-type="float">
            <text:p>30.98</text:p>
          </table:table-cell>
          <table:table-cell table:number-columns-repeated="1001"/>
        </table:table-row>
        <table:table-row table:style-name="ro1">
          <table:table-cell/>
          <table:table-cell table:formula="of:=IF([.C65]=1;SUM([.B64])+1;[.B64])" office:value-type="float" office:value="11" calcext:value-type="float">
            <text:p>11</text:p>
          </table:table-cell>
          <table:table-cell table:formula="of:=IF([.C64]=6;1;SUM([.C64])+1)" office:value-type="float" office:value="4" calcext:value-type="float">
            <text:p>4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];1-[.C65];0;6;1))=6)" office:value-type="boolean" office:boolean-value="true" calcext:value-type="boolean">
            <text:p>TRUE</text:p>
          </table:table-cell>
          <table:table-cell table:formula="of:=IF(AND([.F65];[.C65]=1);CELL(&quot;address&quot;;OFFSET([.D65];1-[.C65];0)) &amp; &quot;:&quot; &amp; CELL(&quot;address&quot;;OFFSET([.D65];6-[.C65];0));&quot;&quot;)">
            <text:p/>
          </table:table-cell>
          <table:table-cell table:number-matrix-columns-spanned="6" table:number-matrix-rows-spanned="1" table:formula="of:=IF([.F65];IF([.C65]=1;TRANSPOSE(RANK(INDIRECT([.G65])+ROW(OFFSET(INDIRECT(&quot;A1&quot;);0;0;6;1))*0.000001;INDIRECT([.G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]=&quot;&quot;;&quot;&quot;;TRANSPOSE(MATCH([.C65:.C70];[.H65:.M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];OFFSET([.B65];1-[.C65]+OFFSET([.N65];1-[.C65];[.C65]-1)-1;0;1;3);&quot;&quot;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.99" calcext:value-type="float">
            <text:p>30.99</text:p>
          </table:table-cell>
          <table:table-cell table:number-columns-repeated="1001"/>
        </table:table-row>
        <table:table-row table:style-name="ro1">
          <table:table-cell/>
          <table:table-cell table:formula="of:=IF([.C66]=1;SUM([.B65])+1;[.B65])" office:value-type="float" office:value="11" calcext:value-type="float">
            <text:p>11</text:p>
          </table:table-cell>
          <table:table-cell table:formula="of:=IF([.C65]=6;1;SUM([.C65])+1)" office:value-type="float" office:value="5" calcext:value-type="float">
            <text:p>5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];1-[.C66];0;6;1))=6)" office:value-type="boolean" office:boolean-value="true" calcext:value-type="boolean">
            <text:p>TRUE</text:p>
          </table:table-cell>
          <table:table-cell table:formula="of:=IF(AND([.F66];[.C66]=1);CELL(&quot;address&quot;;OFFSET([.D66];1-[.C66];0)) &amp; &quot;:&quot; &amp; CELL(&quot;address&quot;;OFFSET([.D66];6-[.C66];0));&quot;&quot;)">
            <text:p/>
          </table:table-cell>
          <table:table-cell table:number-matrix-columns-spanned="6" table:number-matrix-rows-spanned="1" table:formula="of:=IF([.F66];IF([.C66]=1;TRANSPOSE(RANK(INDIRECT([.G66])+ROW(OFFSET(INDIRECT(&quot;A1&quot;);0;0;6;1))*0.000001;INDIRECT([.G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]=&quot;&quot;;&quot;&quot;;TRANSPOSE(MATCH([.C66:.C71];[.H66:.M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];OFFSET([.B66];1-[.C66]+OFFSET([.N66];1-[.C66];[.C66]-1)-1;0;1;3);&quot;&quot;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67]=1;SUM([.B66])+1;[.B66])" office:value-type="float" office:value="11" calcext:value-type="float">
            <text:p>11</text:p>
          </table:table-cell>
          <table:table-cell table:formula="of:=IF([.C66]=6;1;SUM([.C66])+1)" office:value-type="float" office:value="6" calcext:value-type="float">
            <text:p>6</text:p>
          </table:table-cell>
          <table:table-cell table:formula="of:=ORG.LIBREOFFICE.RANDBETWEEN.NV(3000;3199)/100" office:value-type="float" office:value="30.99" calcext:value-type="float">
            <text:p>30.9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];1-[.C67];0;6;1))=6)" office:value-type="boolean" office:boolean-value="true" calcext:value-type="boolean">
            <text:p>TRUE</text:p>
          </table:table-cell>
          <table:table-cell table:formula="of:=IF(AND([.F67];[.C67]=1);CELL(&quot;address&quot;;OFFSET([.D67];1-[.C67];0)) &amp; &quot;:&quot; &amp; CELL(&quot;address&quot;;OFFSET([.D67];6-[.C67];0));&quot;&quot;)">
            <text:p/>
          </table:table-cell>
          <table:table-cell table:number-matrix-columns-spanned="6" table:number-matrix-rows-spanned="1" table:formula="of:=IF([.F67];IF([.C67]=1;TRANSPOSE(RANK(INDIRECT([.G67])+ROW(OFFSET(INDIRECT(&quot;A1&quot;);0;0;6;1))*0.000001;INDIRECT([.G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]=&quot;&quot;;&quot;&quot;;TRANSPOSE(MATCH([.C67:.C72];[.H67:.M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];OFFSET([.B67];1-[.C67]+OFFSET([.N67];1-[.C67];[.C67]-1)-1;0;1;3);&quot;&quot;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68]=1;SUM([.B67])+1;[.B67])" office:value-type="float" office:value="12" calcext:value-type="float">
            <text:p>12</text:p>
          </table:table-cell>
          <table:table-cell table:formula="of:=IF([.C67]=6;1;SUM([.C67])+1)" office:value-type="float" office:value="1" calcext:value-type="float">
            <text:p>1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];1-[.C68];0;6;1))=6)" office:value-type="boolean" office:boolean-value="true" calcext:value-type="boolean">
            <text:p>TRUE</text:p>
          </table:table-cell>
          <table:table-cell table:formula="of:=IF(AND([.F68];[.C68]=1);CELL(&quot;address&quot;;OFFSET([.D68];1-[.C68];0)) &amp; &quot;:&quot; &amp; CELL(&quot;address&quot;;OFFSET([.D68];6-[.C68];0));&quot;&quot;)" office:value-type="string" office:string-value="$D$68:$D$73" calcext:value-type="string">
            <text:p>$D$68:$D$73</text:p>
          </table:table-cell>
          <table:table-cell table:number-matrix-columns-spanned="6" table:number-matrix-rows-spanned="1" table:formula="of:=IF([.F68];IF([.C68]=1;TRANSPOSE(RANK(INDIRECT([.G68])+ROW(OFFSET(INDIRECT(&quot;A1&quot;);0;0;6;1))*0.000001;INDIRECT([.G68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68]=&quot;&quot;;&quot;&quot;;TRANSPOSE(MATCH([.C68:.C73];[.H68:.M68];0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];OFFSET([.B68];1-[.C68]+OFFSET([.N68];1-[.C68];[.C68]-1)-1;0;1;3);&quot;&quot;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.11" calcext:value-type="float">
            <text:p>30.11</text:p>
          </table:table-cell>
          <table:table-cell table:number-columns-repeated="1001"/>
        </table:table-row>
        <table:table-row table:style-name="ro1">
          <table:table-cell/>
          <table:table-cell table:formula="of:=IF([.C69]=1;SUM([.B68])+1;[.B68])" office:value-type="float" office:value="12" calcext:value-type="float">
            <text:p>12</text:p>
          </table:table-cell>
          <table:table-cell table:formula="of:=IF([.C68]=6;1;SUM([.C68])+1)" office:value-type="float" office:value="2" calcext:value-type="float">
            <text:p>2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];1-[.C69];0;6;1))=6)" office:value-type="boolean" office:boolean-value="true" calcext:value-type="boolean">
            <text:p>TRUE</text:p>
          </table:table-cell>
          <table:table-cell table:formula="of:=IF(AND([.F69];[.C69]=1);CELL(&quot;address&quot;;OFFSET([.D69];1-[.C69];0)) &amp; &quot;:&quot; &amp; CELL(&quot;address&quot;;OFFSET([.D69];6-[.C69];0));&quot;&quot;)">
            <text:p/>
          </table:table-cell>
          <table:table-cell table:number-matrix-columns-spanned="6" table:number-matrix-rows-spanned="1" table:formula="of:=IF([.F69];IF([.C69]=1;TRANSPOSE(RANK(INDIRECT([.G69])+ROW(OFFSET(INDIRECT(&quot;A1&quot;);0;0;6;1))*0.000001;INDIRECT([.G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]=&quot;&quot;;&quot;&quot;;TRANSPOSE(MATCH([.C69:.C74];[.H69:.M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];OFFSET([.B69];1-[.C69]+OFFSET([.N69];1-[.C69];[.C69]-1)-1;0;1;3);&quot;&quot;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70]=1;SUM([.B69])+1;[.B69])" office:value-type="float" office:value="12" calcext:value-type="float">
            <text:p>12</text:p>
          </table:table-cell>
          <table:table-cell table:formula="of:=IF([.C69]=6;1;SUM([.C69])+1)" office:value-type="float" office:value="3" calcext:value-type="float">
            <text:p>3</text:p>
          </table:table-cell>
          <table:table-cell table:formula="of:=ORG.LIBREOFFICE.RANDBETWEEN.NV(3000;3199)/100" office:value-type="float" office:value="30.6" calcext:value-type="float">
            <text:p>30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];1-[.C70];0;6;1))=6)" office:value-type="boolean" office:boolean-value="true" calcext:value-type="boolean">
            <text:p>TRUE</text:p>
          </table:table-cell>
          <table:table-cell table:formula="of:=IF(AND([.F70];[.C70]=1);CELL(&quot;address&quot;;OFFSET([.D70];1-[.C70];0)) &amp; &quot;:&quot; &amp; CELL(&quot;address&quot;;OFFSET([.D70];6-[.C70];0));&quot;&quot;)">
            <text:p/>
          </table:table-cell>
          <table:table-cell table:number-matrix-columns-spanned="6" table:number-matrix-rows-spanned="1" table:formula="of:=IF([.F70];IF([.C70]=1;TRANSPOSE(RANK(INDIRECT([.G70])+ROW(OFFSET(INDIRECT(&quot;A1&quot;);0;0;6;1))*0.000001;INDIRECT([.G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]=&quot;&quot;;&quot;&quot;;TRANSPOSE(MATCH([.C70:.C75];[.H70:.M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];OFFSET([.B70];1-[.C70]+OFFSET([.N70];1-[.C70];[.C70]-1)-1;0;1;3);&quot;&quot;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.6" calcext:value-type="float">
            <text:p>30.60</text:p>
          </table:table-cell>
          <table:table-cell table:number-columns-repeated="1001"/>
        </table:table-row>
        <table:table-row table:style-name="ro1">
          <table:table-cell/>
          <table:table-cell table:formula="of:=IF([.C71]=1;SUM([.B70])+1;[.B70])" office:value-type="float" office:value="12" calcext:value-type="float">
            <text:p>12</text:p>
          </table:table-cell>
          <table:table-cell table:formula="of:=IF([.C70]=6;1;SUM([.C70])+1)" office:value-type="float" office:value="4" calcext:value-type="float">
            <text:p>4</text:p>
          </table:table-cell>
          <table:table-cell table:formula="of:=ORG.LIBREOFFICE.RANDBETWEEN.NV(3000;3199)/100" office:value-type="float" office:value="30.11" calcext:value-type="float">
            <text:p>30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];1-[.C71];0;6;1))=6)" office:value-type="boolean" office:boolean-value="true" calcext:value-type="boolean">
            <text:p>TRUE</text:p>
          </table:table-cell>
          <table:table-cell table:formula="of:=IF(AND([.F71];[.C71]=1);CELL(&quot;address&quot;;OFFSET([.D71];1-[.C71];0)) &amp; &quot;:&quot; &amp; CELL(&quot;address&quot;;OFFSET([.D71];6-[.C71];0));&quot;&quot;)">
            <text:p/>
          </table:table-cell>
          <table:table-cell table:number-matrix-columns-spanned="6" table:number-matrix-rows-spanned="1" table:formula="of:=IF([.F71];IF([.C71]=1;TRANSPOSE(RANK(INDIRECT([.G71])+ROW(OFFSET(INDIRECT(&quot;A1&quot;);0;0;6;1))*0.000001;INDIRECT([.G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]=&quot;&quot;;&quot;&quot;;TRANSPOSE(MATCH([.C71:.C76];[.H71:.M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];OFFSET([.B71];1-[.C71]+OFFSET([.N71];1-[.C71];[.C71]-1)-1;0;1;3);&quot;&quot;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72]=1;SUM([.B71])+1;[.B71])" office:value-type="float" office:value="12" calcext:value-type="float">
            <text:p>12</text:p>
          </table:table-cell>
          <table:table-cell table:formula="of:=IF([.C71]=6;1;SUM([.C71])+1)" office:value-type="float" office:value="5" calcext:value-type="float">
            <text:p>5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];1-[.C72];0;6;1))=6)" office:value-type="boolean" office:boolean-value="true" calcext:value-type="boolean">
            <text:p>TRUE</text:p>
          </table:table-cell>
          <table:table-cell table:formula="of:=IF(AND([.F72];[.C72]=1);CELL(&quot;address&quot;;OFFSET([.D72];1-[.C72];0)) &amp; &quot;:&quot; &amp; CELL(&quot;address&quot;;OFFSET([.D72];6-[.C72];0));&quot;&quot;)">
            <text:p/>
          </table:table-cell>
          <table:table-cell table:number-matrix-columns-spanned="6" table:number-matrix-rows-spanned="1" table:formula="of:=IF([.F72];IF([.C72]=1;TRANSPOSE(RANK(INDIRECT([.G72])+ROW(OFFSET(INDIRECT(&quot;A1&quot;);0;0;6;1))*0.000001;INDIRECT([.G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]=&quot;&quot;;&quot;&quot;;TRANSPOSE(MATCH([.C72:.C77];[.H72:.M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];OFFSET([.B72];1-[.C72]+OFFSET([.N72];1-[.C72];[.C72]-1)-1;0;1;3);&quot;&quot;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73]=1;SUM([.B72])+1;[.B72])" office:value-type="float" office:value="12" calcext:value-type="float">
            <text:p>12</text:p>
          </table:table-cell>
          <table:table-cell table:formula="of:=IF([.C72]=6;1;SUM([.C72])+1)" office:value-type="float" office:value="6" calcext:value-type="float">
            <text:p>6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];1-[.C73];0;6;1))=6)" office:value-type="boolean" office:boolean-value="true" calcext:value-type="boolean">
            <text:p>TRUE</text:p>
          </table:table-cell>
          <table:table-cell table:formula="of:=IF(AND([.F73];[.C73]=1);CELL(&quot;address&quot;;OFFSET([.D73];1-[.C73];0)) &amp; &quot;:&quot; &amp; CELL(&quot;address&quot;;OFFSET([.D73];6-[.C73];0));&quot;&quot;)">
            <text:p/>
          </table:table-cell>
          <table:table-cell table:number-matrix-columns-spanned="6" table:number-matrix-rows-spanned="1" table:formula="of:=IF([.F73];IF([.C73]=1;TRANSPOSE(RANK(INDIRECT([.G73])+ROW(OFFSET(INDIRECT(&quot;A1&quot;);0;0;6;1))*0.000001;INDIRECT([.G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]=&quot;&quot;;&quot;&quot;;TRANSPOSE(MATCH([.C73:.C78];[.H73:.M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];OFFSET([.B73];1-[.C73]+OFFSET([.N73];1-[.C73];[.C73]-1)-1;0;1;3);&quot;&quot;)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74]=1;SUM([.B73])+1;[.B73])" office:value-type="float" office:value="13" calcext:value-type="float">
            <text:p>13</text:p>
          </table:table-cell>
          <table:table-cell table:formula="of:=IF([.C73]=6;1;SUM([.C73])+1)" office:value-type="float" office:value="1" calcext:value-type="float">
            <text:p>1</text:p>
          </table:table-cell>
          <table:table-cell table:formula="of:=ORG.LIBREOFFICE.RANDBETWEEN.NV(3000;3199)/100" office:value-type="float" office:value="31.89" calcext:value-type="float">
            <text:p>31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];1-[.C74];0;6;1))=6)" office:value-type="boolean" office:boolean-value="true" calcext:value-type="boolean">
            <text:p>TRUE</text:p>
          </table:table-cell>
          <table:table-cell table:formula="of:=IF(AND([.F74];[.C74]=1);CELL(&quot;address&quot;;OFFSET([.D74];1-[.C74];0)) &amp; &quot;:&quot; &amp; CELL(&quot;address&quot;;OFFSET([.D74];6-[.C74];0));&quot;&quot;)" office:value-type="string" office:string-value="$D$74:$D$79" calcext:value-type="string">
            <text:p>$D$74:$D$79</text:p>
          </table:table-cell>
          <table:table-cell table:number-matrix-columns-spanned="6" table:number-matrix-rows-spanned="1" table:formula="of:=IF([.F74];IF([.C74]=1;TRANSPOSE(RANK(INDIRECT([.G74])+ROW(OFFSET(INDIRECT(&quot;A1&quot;);0;0;6;1))*0.000001;INDIRECT([.G7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74]=&quot;&quot;;&quot;&quot;;TRANSPOSE(MATCH([.C74:.C79];[.H74:.M74];0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];OFFSET([.B74];1-[.C74]+OFFSET([.N74];1-[.C74];[.C74]-1)-1;0;1;3);&quot;&quot;)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.52" calcext:value-type="float">
            <text:p>30.52</text:p>
          </table:table-cell>
          <table:table-cell table:number-columns-repeated="1001"/>
        </table:table-row>
        <table:table-row table:style-name="ro1">
          <table:table-cell/>
          <table:table-cell table:formula="of:=IF([.C75]=1;SUM([.B74])+1;[.B74])" office:value-type="float" office:value="13" calcext:value-type="float">
            <text:p>13</text:p>
          </table:table-cell>
          <table:table-cell table:formula="of:=IF([.C74]=6;1;SUM([.C74])+1)" office:value-type="float" office:value="2" calcext:value-type="float">
            <text:p>2</text:p>
          </table:table-cell>
          <table:table-cell table:formula="of:=ORG.LIBREOFFICE.RANDBETWEEN.NV(3000;3199)/100" office:value-type="float" office:value="31.79" calcext:value-type="float">
            <text:p>31.7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];1-[.C75];0;6;1))=6)" office:value-type="boolean" office:boolean-value="true" calcext:value-type="boolean">
            <text:p>TRUE</text:p>
          </table:table-cell>
          <table:table-cell table:formula="of:=IF(AND([.F75];[.C75]=1);CELL(&quot;address&quot;;OFFSET([.D75];1-[.C75];0)) &amp; &quot;:&quot; &amp; CELL(&quot;address&quot;;OFFSET([.D75];6-[.C75];0));&quot;&quot;)">
            <text:p/>
          </table:table-cell>
          <table:table-cell table:number-matrix-columns-spanned="6" table:number-matrix-rows-spanned="1" table:formula="of:=IF([.F75];IF([.C75]=1;TRANSPOSE(RANK(INDIRECT([.G75])+ROW(OFFSET(INDIRECT(&quot;A1&quot;);0;0;6;1))*0.000001;INDIRECT([.G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]=&quot;&quot;;&quot;&quot;;TRANSPOSE(MATCH([.C75:.C80];[.H75:.M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];OFFSET([.B75];1-[.C75]+OFFSET([.N75];1-[.C75];[.C75]-1)-1;0;1;3);&quot;&quot;)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76]=1;SUM([.B75])+1;[.B75])" office:value-type="float" office:value="13" calcext:value-type="float">
            <text:p>13</text:p>
          </table:table-cell>
          <table:table-cell table:formula="of:=IF([.C75]=6;1;SUM([.C75])+1)" office:value-type="float" office:value="3" calcext:value-type="float">
            <text:p>3</text:p>
          </table:table-cell>
          <table:table-cell table:formula="of:=ORG.LIBREOFFICE.RANDBETWEEN.NV(3000;3199)/100" office:value-type="float" office:value="31.27" calcext:value-type="float">
            <text:p>31.2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];1-[.C76];0;6;1))=6)" office:value-type="boolean" office:boolean-value="true" calcext:value-type="boolean">
            <text:p>TRUE</text:p>
          </table:table-cell>
          <table:table-cell table:formula="of:=IF(AND([.F76];[.C76]=1);CELL(&quot;address&quot;;OFFSET([.D76];1-[.C76];0)) &amp; &quot;:&quot; &amp; CELL(&quot;address&quot;;OFFSET([.D76];6-[.C76];0));&quot;&quot;)">
            <text:p/>
          </table:table-cell>
          <table:table-cell table:number-matrix-columns-spanned="6" table:number-matrix-rows-spanned="1" table:formula="of:=IF([.F76];IF([.C76]=1;TRANSPOSE(RANK(INDIRECT([.G76])+ROW(OFFSET(INDIRECT(&quot;A1&quot;);0;0;6;1))*0.000001;INDIRECT([.G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]=&quot;&quot;;&quot;&quot;;TRANSPOSE(MATCH([.C76:.C81];[.H76:.M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];OFFSET([.B76];1-[.C76]+OFFSET([.N76];1-[.C76];[.C76]-1)-1;0;1;3);&quot;&quot;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.75" calcext:value-type="float">
            <text:p>30.75</text:p>
          </table:table-cell>
          <table:table-cell table:number-columns-repeated="1001"/>
        </table:table-row>
        <table:table-row table:style-name="ro1">
          <table:table-cell/>
          <table:table-cell table:formula="of:=IF([.C77]=1;SUM([.B76])+1;[.B76])" office:value-type="float" office:value="13" calcext:value-type="float">
            <text:p>13</text:p>
          </table:table-cell>
          <table:table-cell table:formula="of:=IF([.C76]=6;1;SUM([.C76])+1)" office:value-type="float" office:value="4" calcext:value-type="float">
            <text:p>4</text:p>
          </table:table-cell>
          <table:table-cell table:formula="of:=ORG.LIBREOFFICE.RANDBETWEEN.NV(3000;3199)/100" office:value-type="float" office:value="30.75" calcext:value-type="float">
            <text:p>30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];1-[.C77];0;6;1))=6)" office:value-type="boolean" office:boolean-value="true" calcext:value-type="boolean">
            <text:p>TRUE</text:p>
          </table:table-cell>
          <table:table-cell table:formula="of:=IF(AND([.F77];[.C77]=1);CELL(&quot;address&quot;;OFFSET([.D77];1-[.C77];0)) &amp; &quot;:&quot; &amp; CELL(&quot;address&quot;;OFFSET([.D77];6-[.C77];0));&quot;&quot;)">
            <text:p/>
          </table:table-cell>
          <table:table-cell table:number-matrix-columns-spanned="6" table:number-matrix-rows-spanned="1" table:formula="of:=IF([.F77];IF([.C77]=1;TRANSPOSE(RANK(INDIRECT([.G77])+ROW(OFFSET(INDIRECT(&quot;A1&quot;);0;0;6;1))*0.000001;INDIRECT([.G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]=&quot;&quot;;&quot;&quot;;TRANSPOSE(MATCH([.C77:.C82];[.H77:.M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];OFFSET([.B77];1-[.C77]+OFFSET([.N77];1-[.C77];[.C77]-1)-1;0;1;3);&quot;&quot;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1.27" calcext:value-type="float">
            <text:p>31.27</text:p>
          </table:table-cell>
          <table:table-cell table:number-columns-repeated="1001"/>
        </table:table-row>
        <table:table-row table:style-name="ro1">
          <table:table-cell/>
          <table:table-cell table:formula="of:=IF([.C78]=1;SUM([.B77])+1;[.B77])" office:value-type="float" office:value="13" calcext:value-type="float">
            <text:p>13</text:p>
          </table:table-cell>
          <table:table-cell table:formula="of:=IF([.C77]=6;1;SUM([.C77])+1)" office:value-type="float" office:value="5" calcext:value-type="float">
            <text:p>5</text:p>
          </table:table-cell>
          <table:table-cell table:formula="of:=ORG.LIBREOFFICE.RANDBETWEEN.NV(3000;3199)/100" office:value-type="float" office:value="30.52" calcext:value-type="float">
            <text:p>30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];1-[.C78];0;6;1))=6)" office:value-type="boolean" office:boolean-value="true" calcext:value-type="boolean">
            <text:p>TRUE</text:p>
          </table:table-cell>
          <table:table-cell table:formula="of:=IF(AND([.F78];[.C78]=1);CELL(&quot;address&quot;;OFFSET([.D78];1-[.C78];0)) &amp; &quot;:&quot; &amp; CELL(&quot;address&quot;;OFFSET([.D78];6-[.C78];0));&quot;&quot;)">
            <text:p/>
          </table:table-cell>
          <table:table-cell table:number-matrix-columns-spanned="6" table:number-matrix-rows-spanned="1" table:formula="of:=IF([.F78];IF([.C78]=1;TRANSPOSE(RANK(INDIRECT([.G78])+ROW(OFFSET(INDIRECT(&quot;A1&quot;);0;0;6;1))*0.000001;INDIRECT([.G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]=&quot;&quot;;&quot;&quot;;TRANSPOSE(MATCH([.C78:.C83];[.H78:.M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];OFFSET([.B78];1-[.C78]+OFFSET([.N78];1-[.C78];[.C78]-1)-1;0;1;3);&quot;&quot;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.79" calcext:value-type="float">
            <text:p>31.79</text:p>
          </table:table-cell>
          <table:table-cell table:number-columns-repeated="1001"/>
        </table:table-row>
        <table:table-row table:style-name="ro1">
          <table:table-cell/>
          <table:table-cell table:formula="of:=IF([.C79]=1;SUM([.B78])+1;[.B78])" office:value-type="float" office:value="13" calcext:value-type="float">
            <text:p>13</text:p>
          </table:table-cell>
          <table:table-cell table:formula="of:=IF([.C78]=6;1;SUM([.C78])+1)" office:value-type="float" office:value="6" calcext:value-type="float">
            <text:p>6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9];1-[.C79];0;6;1))=6)" office:value-type="boolean" office:boolean-value="true" calcext:value-type="boolean">
            <text:p>TRUE</text:p>
          </table:table-cell>
          <table:table-cell table:formula="of:=IF(AND([.F79];[.C79]=1);CELL(&quot;address&quot;;OFFSET([.D79];1-[.C79];0)) &amp; &quot;:&quot; &amp; CELL(&quot;address&quot;;OFFSET([.D79];6-[.C79];0));&quot;&quot;)">
            <text:p/>
          </table:table-cell>
          <table:table-cell table:number-matrix-columns-spanned="6" table:number-matrix-rows-spanned="1" table:formula="of:=IF([.F79];IF([.C79]=1;TRANSPOSE(RANK(INDIRECT([.G79])+ROW(OFFSET(INDIRECT(&quot;A1&quot;);0;0;6;1))*0.000001;INDIRECT([.G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]=&quot;&quot;;&quot;&quot;;TRANSPOSE(MATCH([.C79:.C84];[.H79:.M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];OFFSET([.B79];1-[.C79]+OFFSET([.N79];1-[.C79];[.C79]-1)-1;0;1;3);&quot;&quot;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.89" calcext:value-type="float">
            <text:p>31.89</text:p>
          </table:table-cell>
          <table:table-cell table:number-columns-repeated="1001"/>
        </table:table-row>
        <table:table-row table:style-name="ro1">
          <table:table-cell/>
          <table:table-cell table:formula="of:=IF([.C80]=1;SUM([.B79])+1;[.B79])" office:value-type="float" office:value="14" calcext:value-type="float">
            <text:p>14</text:p>
          </table:table-cell>
          <table:table-cell table:formula="of:=IF([.C79]=6;1;SUM([.C79])+1)" office:value-type="float" office:value="1" calcext:value-type="float">
            <text:p>1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0];1-[.C80];0;6;1))=6)" office:value-type="boolean" office:boolean-value="true" calcext:value-type="boolean">
            <text:p>TRUE</text:p>
          </table:table-cell>
          <table:table-cell table:formula="of:=IF(AND([.F80];[.C80]=1);CELL(&quot;address&quot;;OFFSET([.D80];1-[.C80];0)) &amp; &quot;:&quot; &amp; CELL(&quot;address&quot;;OFFSET([.D80];6-[.C80];0));&quot;&quot;)" office:value-type="string" office:string-value="$D$80:$D$85" calcext:value-type="string">
            <text:p>$D$80:$D$85</text:p>
          </table:table-cell>
          <table:table-cell table:number-matrix-columns-spanned="6" table:number-matrix-rows-spanned="1" table:formula="of:=IF([.F80];IF([.C80]=1;TRANSPOSE(RANK(INDIRECT([.G80])+ROW(OFFSET(INDIRECT(&quot;A1&quot;);0;0;6;1))*0.000001;INDIRECT([.G8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80]=&quot;&quot;;&quot;&quot;;TRANSPOSE(MATCH([.C80:.C85];[.H80:.M80];0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];OFFSET([.B80];1-[.C80]+OFFSET([.N80];1-[.C80];[.C80]-1)-1;0;1;3);&quot;&quot;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81]=1;SUM([.B80])+1;[.B80])" office:value-type="float" office:value="14" calcext:value-type="float">
            <text:p>14</text:p>
          </table:table-cell>
          <table:table-cell table:formula="of:=IF([.C80]=6;1;SUM([.C80])+1)" office:value-type="float" office:value="2" calcext:value-type="float">
            <text:p>2</text:p>
          </table:table-cell>
          <table:table-cell table:formula="of:=ORG.LIBREOFFICE.RANDBETWEEN.NV(3000;3199)/100" office:value-type="float" office:value="31.96" calcext:value-type="float">
            <text:p>31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1];1-[.C81];0;6;1))=6)" office:value-type="boolean" office:boolean-value="true" calcext:value-type="boolean">
            <text:p>TRUE</text:p>
          </table:table-cell>
          <table:table-cell table:formula="of:=IF(AND([.F81];[.C81]=1);CELL(&quot;address&quot;;OFFSET([.D81];1-[.C81];0)) &amp; &quot;:&quot; &amp; CELL(&quot;address&quot;;OFFSET([.D81];6-[.C81];0));&quot;&quot;)">
            <text:p/>
          </table:table-cell>
          <table:table-cell table:number-matrix-columns-spanned="6" table:number-matrix-rows-spanned="1" table:formula="of:=IF([.F81];IF([.C81]=1;TRANSPOSE(RANK(INDIRECT([.G81])+ROW(OFFSET(INDIRECT(&quot;A1&quot;);0;0;6;1))*0.000001;INDIRECT([.G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]=&quot;&quot;;&quot;&quot;;TRANSPOSE(MATCH([.C81:.C86];[.H81:.M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];OFFSET([.B81];1-[.C81]+OFFSET([.N81];1-[.C81];[.C81]-1)-1;0;1;3);&quot;&quot;)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.55" calcext:value-type="float">
            <text:p>30.55</text:p>
          </table:table-cell>
          <table:table-cell table:number-columns-repeated="1001"/>
        </table:table-row>
        <table:table-row table:style-name="ro1">
          <table:table-cell/>
          <table:table-cell table:formula="of:=IF([.C82]=1;SUM([.B81])+1;[.B81])" office:value-type="float" office:value="14" calcext:value-type="float">
            <text:p>14</text:p>
          </table:table-cell>
          <table:table-cell table:formula="of:=IF([.C81]=6;1;SUM([.C81])+1)" office:value-type="float" office:value="3" calcext:value-type="float">
            <text:p>3</text:p>
          </table:table-cell>
          <table:table-cell table:formula="of:=ORG.LIBREOFFICE.RANDBETWEEN.NV(3000;3199)/100" office:value-type="float" office:value="31.38" calcext:value-type="float">
            <text:p>31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2];1-[.C82];0;6;1))=6)" office:value-type="boolean" office:boolean-value="true" calcext:value-type="boolean">
            <text:p>TRUE</text:p>
          </table:table-cell>
          <table:table-cell table:formula="of:=IF(AND([.F82];[.C82]=1);CELL(&quot;address&quot;;OFFSET([.D82];1-[.C82];0)) &amp; &quot;:&quot; &amp; CELL(&quot;address&quot;;OFFSET([.D82];6-[.C82];0));&quot;&quot;)">
            <text:p/>
          </table:table-cell>
          <table:table-cell table:number-matrix-columns-spanned="6" table:number-matrix-rows-spanned="1" table:formula="of:=IF([.F82];IF([.C82]=1;TRANSPOSE(RANK(INDIRECT([.G82])+ROW(OFFSET(INDIRECT(&quot;A1&quot;);0;0;6;1))*0.000001;INDIRECT([.G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]=&quot;&quot;;&quot;&quot;;TRANSPOSE(MATCH([.C82:.C87];[.H82:.M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];OFFSET([.B82];1-[.C82]+OFFSET([.N82];1-[.C82];[.C82]-1)-1;0;1;3);&quot;&quot;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83]=1;SUM([.B82])+1;[.B82])" office:value-type="float" office:value="14" calcext:value-type="float">
            <text:p>14</text:p>
          </table:table-cell>
          <table:table-cell table:formula="of:=IF([.C82]=6;1;SUM([.C82])+1)" office:value-type="float" office:value="4" calcext:value-type="float">
            <text:p>4</text:p>
          </table:table-cell>
          <table:table-cell table:formula="of:=ORG.LIBREOFFICE.RANDBETWEEN.NV(3000;3199)/100" office:value-type="float" office:value="31.74" calcext:value-type="float">
            <text:p>31.7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3];1-[.C83];0;6;1))=6)" office:value-type="boolean" office:boolean-value="true" calcext:value-type="boolean">
            <text:p>TRUE</text:p>
          </table:table-cell>
          <table:table-cell table:formula="of:=IF(AND([.F83];[.C83]=1);CELL(&quot;address&quot;;OFFSET([.D83];1-[.C83];0)) &amp; &quot;:&quot; &amp; CELL(&quot;address&quot;;OFFSET([.D83];6-[.C83];0));&quot;&quot;)">
            <text:p/>
          </table:table-cell>
          <table:table-cell table:number-matrix-columns-spanned="6" table:number-matrix-rows-spanned="1" table:formula="of:=IF([.F83];IF([.C83]=1;TRANSPOSE(RANK(INDIRECT([.G83])+ROW(OFFSET(INDIRECT(&quot;A1&quot;);0;0;6;1))*0.000001;INDIRECT([.G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]=&quot;&quot;;&quot;&quot;;TRANSPOSE(MATCH([.C83:.C88];[.H83:.M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];OFFSET([.B83];1-[.C83]+OFFSET([.N83];1-[.C83];[.C83]-1)-1;0;1;3);&quot;&quot;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1.38" calcext:value-type="float">
            <text:p>31.38</text:p>
          </table:table-cell>
          <table:table-cell table:number-columns-repeated="1001"/>
        </table:table-row>
        <table:table-row table:style-name="ro1">
          <table:table-cell/>
          <table:table-cell table:formula="of:=IF([.C84]=1;SUM([.B83])+1;[.B83])" office:value-type="float" office:value="14" calcext:value-type="float">
            <text:p>14</text:p>
          </table:table-cell>
          <table:table-cell table:formula="of:=IF([.C83]=6;1;SUM([.C83])+1)" office:value-type="float" office:value="5" calcext:value-type="float">
            <text:p>5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4];1-[.C84];0;6;1))=6)" office:value-type="boolean" office:boolean-value="true" calcext:value-type="boolean">
            <text:p>TRUE</text:p>
          </table:table-cell>
          <table:table-cell table:formula="of:=IF(AND([.F84];[.C84]=1);CELL(&quot;address&quot;;OFFSET([.D84];1-[.C84];0)) &amp; &quot;:&quot; &amp; CELL(&quot;address&quot;;OFFSET([.D84];6-[.C84];0));&quot;&quot;)">
            <text:p/>
          </table:table-cell>
          <table:table-cell table:number-matrix-columns-spanned="6" table:number-matrix-rows-spanned="1" table:formula="of:=IF([.F84];IF([.C84]=1;TRANSPOSE(RANK(INDIRECT([.G84])+ROW(OFFSET(INDIRECT(&quot;A1&quot;);0;0;6;1))*0.000001;INDIRECT([.G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]=&quot;&quot;;&quot;&quot;;TRANSPOSE(MATCH([.C84:.C89];[.H84:.M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];OFFSET([.B84];1-[.C84]+OFFSET([.N84];1-[.C84];[.C84]-1)-1;0;1;3);&quot;&quot;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.74" calcext:value-type="float">
            <text:p>31.74</text:p>
          </table:table-cell>
          <table:table-cell table:number-columns-repeated="1001"/>
        </table:table-row>
        <table:table-row table:style-name="ro1">
          <table:table-cell/>
          <table:table-cell table:formula="of:=IF([.C85]=1;SUM([.B84])+1;[.B84])" office:value-type="float" office:value="14" calcext:value-type="float">
            <text:p>14</text:p>
          </table:table-cell>
          <table:table-cell table:formula="of:=IF([.C84]=6;1;SUM([.C84])+1)" office:value-type="float" office:value="6" calcext:value-type="float">
            <text:p>6</text:p>
          </table:table-cell>
          <table:table-cell table:formula="of:=ORG.LIBREOFFICE.RANDBETWEEN.NV(3000;3199)/100" office:value-type="float" office:value="30.55" calcext:value-type="float">
            <text:p>30.5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5];1-[.C85];0;6;1))=6)" office:value-type="boolean" office:boolean-value="true" calcext:value-type="boolean">
            <text:p>TRUE</text:p>
          </table:table-cell>
          <table:table-cell table:formula="of:=IF(AND([.F85];[.C85]=1);CELL(&quot;address&quot;;OFFSET([.D85];1-[.C85];0)) &amp; &quot;:&quot; &amp; CELL(&quot;address&quot;;OFFSET([.D85];6-[.C85];0));&quot;&quot;)">
            <text:p/>
          </table:table-cell>
          <table:table-cell table:number-matrix-columns-spanned="6" table:number-matrix-rows-spanned="1" table:formula="of:=IF([.F85];IF([.C85]=1;TRANSPOSE(RANK(INDIRECT([.G85])+ROW(OFFSET(INDIRECT(&quot;A1&quot;);0;0;6;1))*0.000001;INDIRECT([.G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]=&quot;&quot;;&quot;&quot;;TRANSPOSE(MATCH([.C85:.C90];[.H85:.M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];OFFSET([.B85];1-[.C85]+OFFSET([.N85];1-[.C85];[.C85]-1)-1;0;1;3);&quot;&quot;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.96" calcext:value-type="float">
            <text:p>31.96</text:p>
          </table:table-cell>
          <table:table-cell table:number-columns-repeated="1001"/>
        </table:table-row>
        <table:table-row table:style-name="ro1">
          <table:table-cell/>
          <table:table-cell table:formula="of:=IF([.C86]=1;SUM([.B85])+1;[.B85])" office:value-type="float" office:value="15" calcext:value-type="float">
            <text:p>15</text:p>
          </table:table-cell>
          <table:table-cell table:formula="of:=IF([.C85]=6;1;SUM([.C85])+1)" office:value-type="float" office:value="1" calcext:value-type="float">
            <text:p>1</text:p>
          </table:table-cell>
          <table:table-cell table:formula="of:=ORG.LIBREOFFICE.RANDBETWEEN.NV(3000;3199)/100" office:value-type="float" office:value="31.95" calcext:value-type="float">
            <text:p>31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6];1-[.C86];0;6;1))=6)" office:value-type="boolean" office:boolean-value="true" calcext:value-type="boolean">
            <text:p>TRUE</text:p>
          </table:table-cell>
          <table:table-cell table:formula="of:=IF(AND([.F86];[.C86]=1);CELL(&quot;address&quot;;OFFSET([.D86];1-[.C86];0)) &amp; &quot;:&quot; &amp; CELL(&quot;address&quot;;OFFSET([.D86];6-[.C86];0));&quot;&quot;)" office:value-type="string" office:string-value="$D$86:$D$91" calcext:value-type="string">
            <text:p>$D$86:$D$91</text:p>
          </table:table-cell>
          <table:table-cell table:number-matrix-columns-spanned="6" table:number-matrix-rows-spanned="1" table:formula="of:=IF([.F86];IF([.C86]=1;TRANSPOSE(RANK(INDIRECT([.G86])+ROW(OFFSET(INDIRECT(&quot;A1&quot;);0;0;6;1))*0.000001;INDIRECT([.G86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86]=&quot;&quot;;&quot;&quot;;TRANSPOSE(MATCH([.C86:.C91];[.H86:.M86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];OFFSET([.B86];1-[.C86]+OFFSET([.N86];1-[.C86];[.C86]-1)-1;0;1;3);&quot;&quot;)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87]=1;SUM([.B86])+1;[.B86])" office:value-type="float" office:value="15" calcext:value-type="float">
            <text:p>15</text:p>
          </table:table-cell>
          <table:table-cell table:formula="of:=IF([.C86]=6;1;SUM([.C86])+1)" office:value-type="float" office:value="2" calcext:value-type="float">
            <text:p>2</text:p>
          </table:table-cell>
          <table:table-cell table:formula="of:=ORG.LIBREOFFICE.RANDBETWEEN.NV(3000;3199)/100" office:value-type="float" office:value="31.07" calcext:value-type="float">
            <text:p>31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7];1-[.C87];0;6;1))=6)" office:value-type="boolean" office:boolean-value="true" calcext:value-type="boolean">
            <text:p>TRUE</text:p>
          </table:table-cell>
          <table:table-cell table:formula="of:=IF(AND([.F87];[.C87]=1);CELL(&quot;address&quot;;OFFSET([.D87];1-[.C87];0)) &amp; &quot;:&quot; &amp; CELL(&quot;address&quot;;OFFSET([.D87];6-[.C87];0));&quot;&quot;)">
            <text:p/>
          </table:table-cell>
          <table:table-cell table:number-matrix-columns-spanned="6" table:number-matrix-rows-spanned="1" table:formula="of:=IF([.F87];IF([.C87]=1;TRANSPOSE(RANK(INDIRECT([.G87])+ROW(OFFSET(INDIRECT(&quot;A1&quot;);0;0;6;1))*0.000001;INDIRECT([.G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]=&quot;&quot;;&quot;&quot;;TRANSPOSE(MATCH([.C87:.C92];[.H87:.M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];OFFSET([.B87];1-[.C87]+OFFSET([.N87];1-[.C87];[.C87]-1)-1;0;1;3);&quot;&quot;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88]=1;SUM([.B87])+1;[.B87])" office:value-type="float" office:value="15" calcext:value-type="float">
            <text:p>15</text:p>
          </table:table-cell>
          <table:table-cell table:formula="of:=IF([.C87]=6;1;SUM([.C87])+1)" office:value-type="float" office:value="3" calcext:value-type="float">
            <text:p>3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8];1-[.C88];0;6;1))=6)" office:value-type="boolean" office:boolean-value="true" calcext:value-type="boolean">
            <text:p>TRUE</text:p>
          </table:table-cell>
          <table:table-cell table:formula="of:=IF(AND([.F88];[.C88]=1);CELL(&quot;address&quot;;OFFSET([.D88];1-[.C88];0)) &amp; &quot;:&quot; &amp; CELL(&quot;address&quot;;OFFSET([.D88];6-[.C88];0));&quot;&quot;)">
            <text:p/>
          </table:table-cell>
          <table:table-cell table:number-matrix-columns-spanned="6" table:number-matrix-rows-spanned="1" table:formula="of:=IF([.F88];IF([.C88]=1;TRANSPOSE(RANK(INDIRECT([.G88])+ROW(OFFSET(INDIRECT(&quot;A1&quot;);0;0;6;1))*0.000001;INDIRECT([.G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]=&quot;&quot;;&quot;&quot;;TRANSPOSE(MATCH([.C88:.C93];[.H88:.M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];OFFSET([.B88];1-[.C88]+OFFSET([.N88];1-[.C88];[.C88]-1)-1;0;1;3);&quot;&quot;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89]=1;SUM([.B88])+1;[.B88])" office:value-type="float" office:value="15" calcext:value-type="float">
            <text:p>15</text:p>
          </table:table-cell>
          <table:table-cell table:formula="of:=IF([.C88]=6;1;SUM([.C88])+1)" office:value-type="float" office:value="4" calcext:value-type="float">
            <text:p>4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89];1-[.C89];0;6;1))=6)" office:value-type="boolean" office:boolean-value="true" calcext:value-type="boolean">
            <text:p>TRUE</text:p>
          </table:table-cell>
          <table:table-cell table:formula="of:=IF(AND([.F89];[.C89]=1);CELL(&quot;address&quot;;OFFSET([.D89];1-[.C89];0)) &amp; &quot;:&quot; &amp; CELL(&quot;address&quot;;OFFSET([.D89];6-[.C89];0));&quot;&quot;)">
            <text:p/>
          </table:table-cell>
          <table:table-cell table:number-matrix-columns-spanned="6" table:number-matrix-rows-spanned="1" table:formula="of:=IF([.F89];IF([.C89]=1;TRANSPOSE(RANK(INDIRECT([.G89])+ROW(OFFSET(INDIRECT(&quot;A1&quot;);0;0;6;1))*0.000001;INDIRECT([.G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]=&quot;&quot;;&quot;&quot;;TRANSPOSE(MATCH([.C89:.C94];[.H89:.M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];OFFSET([.B89];1-[.C89]+OFFSET([.N89];1-[.C89];[.C89]-1)-1;0;1;3);&quot;&quot;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1.07" calcext:value-type="float">
            <text:p>31.07</text:p>
          </table:table-cell>
          <table:table-cell table:number-columns-repeated="1001"/>
        </table:table-row>
        <table:table-row table:style-name="ro1">
          <table:table-cell/>
          <table:table-cell table:formula="of:=IF([.C90]=1;SUM([.B89])+1;[.B89])" office:value-type="float" office:value="15" calcext:value-type="float">
            <text:p>15</text:p>
          </table:table-cell>
          <table:table-cell table:formula="of:=IF([.C89]=6;1;SUM([.C89])+1)" office:value-type="float" office:value="5" calcext:value-type="float">
            <text:p>5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0];1-[.C90];0;6;1))=6)" office:value-type="boolean" office:boolean-value="true" calcext:value-type="boolean">
            <text:p>TRUE</text:p>
          </table:table-cell>
          <table:table-cell table:formula="of:=IF(AND([.F90];[.C90]=1);CELL(&quot;address&quot;;OFFSET([.D90];1-[.C90];0)) &amp; &quot;:&quot; &amp; CELL(&quot;address&quot;;OFFSET([.D90];6-[.C90];0));&quot;&quot;)">
            <text:p/>
          </table:table-cell>
          <table:table-cell table:number-matrix-columns-spanned="6" table:number-matrix-rows-spanned="1" table:formula="of:=IF([.F90];IF([.C90]=1;TRANSPOSE(RANK(INDIRECT([.G90])+ROW(OFFSET(INDIRECT(&quot;A1&quot;);0;0;6;1))*0.000001;INDIRECT([.G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]=&quot;&quot;;&quot;&quot;;TRANSPOSE(MATCH([.C90:.C95];[.H90:.M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];OFFSET([.B90];1-[.C90]+OFFSET([.N90];1-[.C90];[.C90]-1)-1;0;1;3);&quot;&quot;)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91]=1;SUM([.B90])+1;[.B90])" office:value-type="float" office:value="15" calcext:value-type="float">
            <text:p>15</text:p>
          </table:table-cell>
          <table:table-cell table:formula="of:=IF([.C90]=6;1;SUM([.C90])+1)" office:value-type="float" office:value="6" calcext:value-type="float">
            <text:p>6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1];1-[.C91];0;6;1))=6)" office:value-type="boolean" office:boolean-value="true" calcext:value-type="boolean">
            <text:p>TRUE</text:p>
          </table:table-cell>
          <table:table-cell table:formula="of:=IF(AND([.F91];[.C91]=1);CELL(&quot;address&quot;;OFFSET([.D91];1-[.C91];0)) &amp; &quot;:&quot; &amp; CELL(&quot;address&quot;;OFFSET([.D91];6-[.C91];0));&quot;&quot;)">
            <text:p/>
          </table:table-cell>
          <table:table-cell table:number-matrix-columns-spanned="6" table:number-matrix-rows-spanned="1" table:formula="of:=IF([.F91];IF([.C91]=1;TRANSPOSE(RANK(INDIRECT([.G91])+ROW(OFFSET(INDIRECT(&quot;A1&quot;);0;0;6;1))*0.000001;INDIRECT([.G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]=&quot;&quot;;&quot;&quot;;TRANSPOSE(MATCH([.C91:.C96];[.H91:.M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];OFFSET([.B91];1-[.C91]+OFFSET([.N91];1-[.C91];[.C91]-1)-1;0;1;3);&quot;&quot;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1.95" calcext:value-type="float">
            <text:p>31.95</text:p>
          </table:table-cell>
          <table:table-cell table:number-columns-repeated="1001"/>
        </table:table-row>
        <table:table-row table:style-name="ro1">
          <table:table-cell/>
          <table:table-cell table:formula="of:=IF([.C92]=1;SUM([.B91])+1;[.B91])" office:value-type="float" office:value="16" calcext:value-type="float">
            <text:p>16</text:p>
          </table:table-cell>
          <table:table-cell table:formula="of:=IF([.C91]=6;1;SUM([.C91])+1)" office:value-type="float" office:value="1" calcext:value-type="float">
            <text:p>1</text:p>
          </table:table-cell>
          <table:table-cell table:formula="of:=ORG.LIBREOFFICE.RANDBETWEEN.NV(3000;3199)/100" office:value-type="float" office:value="31.54" calcext:value-type="float">
            <text:p>31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2];1-[.C92];0;6;1))=6)" office:value-type="boolean" office:boolean-value="true" calcext:value-type="boolean">
            <text:p>TRUE</text:p>
          </table:table-cell>
          <table:table-cell table:formula="of:=IF(AND([.F92];[.C92]=1);CELL(&quot;address&quot;;OFFSET([.D92];1-[.C92];0)) &amp; &quot;:&quot; &amp; CELL(&quot;address&quot;;OFFSET([.D92];6-[.C92];0));&quot;&quot;)" office:value-type="string" office:string-value="$D$92:$D$97" calcext:value-type="string">
            <text:p>$D$92:$D$97</text:p>
          </table:table-cell>
          <table:table-cell table:number-matrix-columns-spanned="6" table:number-matrix-rows-spanned="1" table:formula="of:=IF([.F92];IF([.C92]=1;TRANSPOSE(RANK(INDIRECT([.G92])+ROW(OFFSET(INDIRECT(&quot;A1&quot;);0;0;6;1))*0.000001;INDIRECT([.G9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92]=&quot;&quot;;&quot;&quot;;TRANSPOSE(MATCH([.C92:.C97];[.H92:.M92];0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];OFFSET([.B92];1-[.C92]+OFFSET([.N92];1-[.C92];[.C92]-1)-1;0;1;3);&quot;&quot;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93]=1;SUM([.B92])+1;[.B92])" office:value-type="float" office:value="16" calcext:value-type="float">
            <text:p>16</text:p>
          </table:table-cell>
          <table:table-cell table:formula="of:=IF([.C92]=6;1;SUM([.C92])+1)" office:value-type="float" office:value="2" calcext:value-type="float">
            <text:p>2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3];1-[.C93];0;6;1))=6)" office:value-type="boolean" office:boolean-value="true" calcext:value-type="boolean">
            <text:p>TRUE</text:p>
          </table:table-cell>
          <table:table-cell table:formula="of:=IF(AND([.F93];[.C93]=1);CELL(&quot;address&quot;;OFFSET([.D93];1-[.C93];0)) &amp; &quot;:&quot; &amp; CELL(&quot;address&quot;;OFFSET([.D93];6-[.C93];0));&quot;&quot;)">
            <text:p/>
          </table:table-cell>
          <table:table-cell table:number-matrix-columns-spanned="6" table:number-matrix-rows-spanned="1" table:formula="of:=IF([.F93];IF([.C93]=1;TRANSPOSE(RANK(INDIRECT([.G93])+ROW(OFFSET(INDIRECT(&quot;A1&quot;);0;0;6;1))*0.000001;INDIRECT([.G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]=&quot;&quot;;&quot;&quot;;TRANSPOSE(MATCH([.C93:.C98];[.H93:.M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];OFFSET([.B93];1-[.C93]+OFFSET([.N93];1-[.C93];[.C93]-1)-1;0;1;3);&quot;&quot;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94]=1;SUM([.B93])+1;[.B93])" office:value-type="float" office:value="16" calcext:value-type="float">
            <text:p>16</text:p>
          </table:table-cell>
          <table:table-cell table:formula="of:=IF([.C93]=6;1;SUM([.C93])+1)" office:value-type="float" office:value="3" calcext:value-type="float">
            <text:p>3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4];1-[.C94];0;6;1))=6)" office:value-type="boolean" office:boolean-value="true" calcext:value-type="boolean">
            <text:p>TRUE</text:p>
          </table:table-cell>
          <table:table-cell table:formula="of:=IF(AND([.F94];[.C94]=1);CELL(&quot;address&quot;;OFFSET([.D94];1-[.C94];0)) &amp; &quot;:&quot; &amp; CELL(&quot;address&quot;;OFFSET([.D94];6-[.C94];0));&quot;&quot;)">
            <text:p/>
          </table:table-cell>
          <table:table-cell table:number-matrix-columns-spanned="6" table:number-matrix-rows-spanned="1" table:formula="of:=IF([.F94];IF([.C94]=1;TRANSPOSE(RANK(INDIRECT([.G94])+ROW(OFFSET(INDIRECT(&quot;A1&quot;);0;0;6;1))*0.000001;INDIRECT([.G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]=&quot;&quot;;&quot;&quot;;TRANSPOSE(MATCH([.C94:.C99];[.H94:.M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];OFFSET([.B94];1-[.C94]+OFFSET([.N94];1-[.C94];[.C94]-1)-1;0;1;3);&quot;&quot;)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.9" calcext:value-type="float">
            <text:p>30.90</text:p>
          </table:table-cell>
          <table:table-cell table:number-columns-repeated="1001"/>
        </table:table-row>
        <table:table-row table:style-name="ro1">
          <table:table-cell/>
          <table:table-cell table:formula="of:=IF([.C95]=1;SUM([.B94])+1;[.B94])" office:value-type="float" office:value="16" calcext:value-type="float">
            <text:p>16</text:p>
          </table:table-cell>
          <table:table-cell table:formula="of:=IF([.C94]=6;1;SUM([.C94])+1)" office:value-type="float" office:value="4" calcext:value-type="float">
            <text:p>4</text:p>
          </table:table-cell>
          <table:table-cell table:formula="of:=ORG.LIBREOFFICE.RANDBETWEEN.NV(3000;3199)/100" office:value-type="float" office:value="31.18" calcext:value-type="float">
            <text:p>31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5];1-[.C95];0;6;1))=6)" office:value-type="boolean" office:boolean-value="true" calcext:value-type="boolean">
            <text:p>TRUE</text:p>
          </table:table-cell>
          <table:table-cell table:formula="of:=IF(AND([.F95];[.C95]=1);CELL(&quot;address&quot;;OFFSET([.D95];1-[.C95];0)) &amp; &quot;:&quot; &amp; CELL(&quot;address&quot;;OFFSET([.D95];6-[.C95];0));&quot;&quot;)">
            <text:p/>
          </table:table-cell>
          <table:table-cell table:number-matrix-columns-spanned="6" table:number-matrix-rows-spanned="1" table:formula="of:=IF([.F95];IF([.C95]=1;TRANSPOSE(RANK(INDIRECT([.G95])+ROW(OFFSET(INDIRECT(&quot;A1&quot;);0;0;6;1))*0.000001;INDIRECT([.G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]=&quot;&quot;;&quot;&quot;;TRANSPOSE(MATCH([.C95:.C100];[.H95:.M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];OFFSET([.B95];1-[.C95]+OFFSET([.N95];1-[.C95];[.C95]-1)-1;0;1;3);&quot;&quot;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96]=1;SUM([.B95])+1;[.B95])" office:value-type="float" office:value="16" calcext:value-type="float">
            <text:p>16</text:p>
          </table:table-cell>
          <table:table-cell table:formula="of:=IF([.C95]=6;1;SUM([.C95])+1)" office:value-type="float" office:value="5" calcext:value-type="float">
            <text:p>5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6];1-[.C96];0;6;1))=6)" office:value-type="boolean" office:boolean-value="true" calcext:value-type="boolean">
            <text:p>TRUE</text:p>
          </table:table-cell>
          <table:table-cell table:formula="of:=IF(AND([.F96];[.C96]=1);CELL(&quot;address&quot;;OFFSET([.D96];1-[.C96];0)) &amp; &quot;:&quot; &amp; CELL(&quot;address&quot;;OFFSET([.D96];6-[.C96];0));&quot;&quot;)">
            <text:p/>
          </table:table-cell>
          <table:table-cell table:number-matrix-columns-spanned="6" table:number-matrix-rows-spanned="1" table:formula="of:=IF([.F96];IF([.C96]=1;TRANSPOSE(RANK(INDIRECT([.G96])+ROW(OFFSET(INDIRECT(&quot;A1&quot;);0;0;6;1))*0.000001;INDIRECT([.G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]=&quot;&quot;;&quot;&quot;;TRANSPOSE(MATCH([.C96:.C101];[.H96:.M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];OFFSET([.B96];1-[.C96]+OFFSET([.N96];1-[.C96];[.C96]-1)-1;0;1;3);&quot;&quot;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.18" calcext:value-type="float">
            <text:p>31.18</text:p>
          </table:table-cell>
          <table:table-cell table:number-columns-repeated="1001"/>
        </table:table-row>
        <table:table-row table:style-name="ro1">
          <table:table-cell/>
          <table:table-cell table:formula="of:=IF([.C97]=1;SUM([.B96])+1;[.B96])" office:value-type="float" office:value="16" calcext:value-type="float">
            <text:p>16</text:p>
          </table:table-cell>
          <table:table-cell table:formula="of:=IF([.C96]=6;1;SUM([.C96])+1)" office:value-type="float" office:value="6" calcext:value-type="float">
            <text:p>6</text:p>
          </table:table-cell>
          <table:table-cell table:formula="of:=ORG.LIBREOFFICE.RANDBETWEEN.NV(3000;3199)/100" office:value-type="float" office:value="30.9" calcext:value-type="float">
            <text:p>30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7];1-[.C97];0;6;1))=6)" office:value-type="boolean" office:boolean-value="true" calcext:value-type="boolean">
            <text:p>TRUE</text:p>
          </table:table-cell>
          <table:table-cell table:formula="of:=IF(AND([.F97];[.C97]=1);CELL(&quot;address&quot;;OFFSET([.D97];1-[.C97];0)) &amp; &quot;:&quot; &amp; CELL(&quot;address&quot;;OFFSET([.D97];6-[.C97];0));&quot;&quot;)">
            <text:p/>
          </table:table-cell>
          <table:table-cell table:number-matrix-columns-spanned="6" table:number-matrix-rows-spanned="1" table:formula="of:=IF([.F97];IF([.C97]=1;TRANSPOSE(RANK(INDIRECT([.G97])+ROW(OFFSET(INDIRECT(&quot;A1&quot;);0;0;6;1))*0.000001;INDIRECT([.G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]=&quot;&quot;;&quot;&quot;;TRANSPOSE(MATCH([.C97:.C102];[.H97:.M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];OFFSET([.B97];1-[.C97]+OFFSET([.N97];1-[.C97];[.C97]-1)-1;0;1;3);&quot;&quot;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1.54" calcext:value-type="float">
            <text:p>31.54</text:p>
          </table:table-cell>
          <table:table-cell table:number-columns-repeated="1001"/>
        </table:table-row>
        <table:table-row table:style-name="ro1">
          <table:table-cell/>
          <table:table-cell table:formula="of:=IF([.C98]=1;SUM([.B97])+1;[.B97])" office:value-type="float" office:value="17" calcext:value-type="float">
            <text:p>17</text:p>
          </table:table-cell>
          <table:table-cell table:formula="of:=IF([.C97]=6;1;SUM([.C97])+1)" office:value-type="float" office:value="1" calcext:value-type="float">
            <text:p>1</text:p>
          </table:table-cell>
          <table:table-cell table:formula="of:=ORG.LIBREOFFICE.RANDBETWEEN.NV(3000;3199)/100" office:value-type="float" office:value="31.13" calcext:value-type="float">
            <text:p>31.1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8];1-[.C98];0;6;1))=6)" office:value-type="boolean" office:boolean-value="true" calcext:value-type="boolean">
            <text:p>TRUE</text:p>
          </table:table-cell>
          <table:table-cell table:formula="of:=IF(AND([.F98];[.C98]=1);CELL(&quot;address&quot;;OFFSET([.D98];1-[.C98];0)) &amp; &quot;:&quot; &amp; CELL(&quot;address&quot;;OFFSET([.D98];6-[.C98];0));&quot;&quot;)" office:value-type="string" office:string-value="$D$98:$D$103" calcext:value-type="string">
            <text:p>$D$98:$D$103</text:p>
          </table:table-cell>
          <table:table-cell table:number-matrix-columns-spanned="6" table:number-matrix-rows-spanned="1" table:formula="of:=IF([.F98];IF([.C98]=1;TRANSPOSE(RANK(INDIRECT([.G98])+ROW(OFFSET(INDIRECT(&quot;A1&quot;);0;0;6;1))*0.000001;INDIRECT([.G98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98]=&quot;&quot;;&quot;&quot;;TRANSPOSE(MATCH([.C98:.C103];[.H98:.M98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];OFFSET([.B98];1-[.C98]+OFFSET([.N98];1-[.C98];[.C98]-1)-1;0;1;3);&quot;&quot;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.52" calcext:value-type="float">
            <text:p>30.52</text:p>
          </table:table-cell>
          <table:table-cell table:number-columns-repeated="1001"/>
        </table:table-row>
        <table:table-row table:style-name="ro1">
          <table:table-cell/>
          <table:table-cell table:formula="of:=IF([.C99]=1;SUM([.B98])+1;[.B98])" office:value-type="float" office:value="17" calcext:value-type="float">
            <text:p>17</text:p>
          </table:table-cell>
          <table:table-cell table:formula="of:=IF([.C98]=6;1;SUM([.C98])+1)" office:value-type="float" office:value="2" calcext:value-type="float">
            <text:p>2</text:p>
          </table:table-cell>
          <table:table-cell table:formula="of:=ORG.LIBREOFFICE.RANDBETWEEN.NV(3000;3199)/100" office:value-type="float" office:value="30.52" calcext:value-type="float">
            <text:p>30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99];1-[.C99];0;6;1))=6)" office:value-type="boolean" office:boolean-value="true" calcext:value-type="boolean">
            <text:p>TRUE</text:p>
          </table:table-cell>
          <table:table-cell table:formula="of:=IF(AND([.F99];[.C99]=1);CELL(&quot;address&quot;;OFFSET([.D99];1-[.C99];0)) &amp; &quot;:&quot; &amp; CELL(&quot;address&quot;;OFFSET([.D99];6-[.C99];0));&quot;&quot;)">
            <text:p/>
          </table:table-cell>
          <table:table-cell table:number-matrix-columns-spanned="6" table:number-matrix-rows-spanned="1" table:formula="of:=IF([.F99];IF([.C99]=1;TRANSPOSE(RANK(INDIRECT([.G99])+ROW(OFFSET(INDIRECT(&quot;A1&quot;);0;0;6;1))*0.000001;INDIRECT([.G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]=&quot;&quot;;&quot;&quot;;TRANSPOSE(MATCH([.C99:.C104];[.H99:.M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];OFFSET([.B99];1-[.C99]+OFFSET([.N99];1-[.C99];[.C99]-1)-1;0;1;3);&quot;&quot;)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100]=1;SUM([.B99])+1;[.B99])" office:value-type="float" office:value="17" calcext:value-type="float">
            <text:p>17</text:p>
          </table:table-cell>
          <table:table-cell table:formula="of:=IF([.C99]=6;1;SUM([.C99])+1)" office:value-type="float" office:value="3" calcext:value-type="float">
            <text:p>3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0];1-[.C100];0;6;1))=6)" office:value-type="boolean" office:boolean-value="true" calcext:value-type="boolean">
            <text:p>TRUE</text:p>
          </table:table-cell>
          <table:table-cell table:formula="of:=IF(AND([.F100];[.C100]=1);CELL(&quot;address&quot;;OFFSET([.D100];1-[.C100];0)) &amp; &quot;:&quot; &amp; CELL(&quot;address&quot;;OFFSET([.D100];6-[.C100];0));&quot;&quot;)">
            <text:p/>
          </table:table-cell>
          <table:table-cell table:number-matrix-columns-spanned="6" table:number-matrix-rows-spanned="1" table:formula="of:=IF([.F100];IF([.C100]=1;TRANSPOSE(RANK(INDIRECT([.G100])+ROW(OFFSET(INDIRECT(&quot;A1&quot;);0;0;6;1))*0.000001;INDIRECT([.G1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0]=&quot;&quot;;&quot;&quot;;TRANSPOSE(MATCH([.C100:.C105];[.H100:.M1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0];OFFSET([.B100];1-[.C100]+OFFSET([.N100];1-[.C100];[.C100]-1)-1;0;1;3);&quot;&quot;)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.91" calcext:value-type="float">
            <text:p>30.91</text:p>
          </table:table-cell>
          <table:table-cell table:number-columns-repeated="1001"/>
        </table:table-row>
        <table:table-row table:style-name="ro1">
          <table:table-cell/>
          <table:table-cell table:formula="of:=IF([.C101]=1;SUM([.B100])+1;[.B100])" office:value-type="float" office:value="17" calcext:value-type="float">
            <text:p>17</text:p>
          </table:table-cell>
          <table:table-cell table:formula="of:=IF([.C100]=6;1;SUM([.C100])+1)" office:value-type="float" office:value="4" calcext:value-type="float">
            <text:p>4</text:p>
          </table:table-cell>
          <table:table-cell table:formula="of:=ORG.LIBREOFFICE.RANDBETWEEN.NV(3000;3199)/100" office:value-type="float" office:value="31.75" calcext:value-type="float">
            <text:p>31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1];1-[.C101];0;6;1))=6)" office:value-type="boolean" office:boolean-value="true" calcext:value-type="boolean">
            <text:p>TRUE</text:p>
          </table:table-cell>
          <table:table-cell table:formula="of:=IF(AND([.F101];[.C101]=1);CELL(&quot;address&quot;;OFFSET([.D101];1-[.C101];0)) &amp; &quot;:&quot; &amp; CELL(&quot;address&quot;;OFFSET([.D101];6-[.C101];0));&quot;&quot;)">
            <text:p/>
          </table:table-cell>
          <table:table-cell table:number-matrix-columns-spanned="6" table:number-matrix-rows-spanned="1" table:formula="of:=IF([.F101];IF([.C101]=1;TRANSPOSE(RANK(INDIRECT([.G101])+ROW(OFFSET(INDIRECT(&quot;A1&quot;);0;0;6;1))*0.000001;INDIRECT([.G1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1]=&quot;&quot;;&quot;&quot;;TRANSPOSE(MATCH([.C101:.C106];[.H101:.M1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1];OFFSET([.B101];1-[.C101]+OFFSET([.N101];1-[.C101];[.C101]-1)-1;0;1;3);&quot;&quot;)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1.13" calcext:value-type="float">
            <text:p>31.13</text:p>
          </table:table-cell>
          <table:table-cell table:number-columns-repeated="1001"/>
        </table:table-row>
        <table:table-row table:style-name="ro1">
          <table:table-cell/>
          <table:table-cell table:formula="of:=IF([.C102]=1;SUM([.B101])+1;[.B101])" office:value-type="float" office:value="17" calcext:value-type="float">
            <text:p>17</text:p>
          </table:table-cell>
          <table:table-cell table:formula="of:=IF([.C101]=6;1;SUM([.C101])+1)" office:value-type="float" office:value="5" calcext:value-type="float">
            <text:p>5</text:p>
          </table:table-cell>
          <table:table-cell table:formula="of:=ORG.LIBREOFFICE.RANDBETWEEN.NV(3000;3199)/100" office:value-type="float" office:value="31.88" calcext:value-type="float">
            <text:p>31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2];1-[.C102];0;6;1))=6)" office:value-type="boolean" office:boolean-value="true" calcext:value-type="boolean">
            <text:p>TRUE</text:p>
          </table:table-cell>
          <table:table-cell table:formula="of:=IF(AND([.F102];[.C102]=1);CELL(&quot;address&quot;;OFFSET([.D102];1-[.C102];0)) &amp; &quot;:&quot; &amp; CELL(&quot;address&quot;;OFFSET([.D102];6-[.C102];0));&quot;&quot;)">
            <text:p/>
          </table:table-cell>
          <table:table-cell table:number-matrix-columns-spanned="6" table:number-matrix-rows-spanned="1" table:formula="of:=IF([.F102];IF([.C102]=1;TRANSPOSE(RANK(INDIRECT([.G102])+ROW(OFFSET(INDIRECT(&quot;A1&quot;);0;0;6;1))*0.000001;INDIRECT([.G1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2]=&quot;&quot;;&quot;&quot;;TRANSPOSE(MATCH([.C102:.C107];[.H102:.M1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2];OFFSET([.B102];1-[.C102]+OFFSET([.N102];1-[.C102];[.C102]-1)-1;0;1;3);&quot;&quot;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1.75" calcext:value-type="float">
            <text:p>31.75</text:p>
          </table:table-cell>
          <table:table-cell table:number-columns-repeated="1001"/>
        </table:table-row>
        <table:table-row table:style-name="ro1">
          <table:table-cell/>
          <table:table-cell table:formula="of:=IF([.C103]=1;SUM([.B102])+1;[.B102])" office:value-type="float" office:value="17" calcext:value-type="float">
            <text:p>17</text:p>
          </table:table-cell>
          <table:table-cell table:formula="of:=IF([.C102]=6;1;SUM([.C102])+1)" office:value-type="float" office:value="6" calcext:value-type="float">
            <text:p>6</text:p>
          </table:table-cell>
          <table:table-cell table:formula="of:=ORG.LIBREOFFICE.RANDBETWEEN.NV(3000;3199)/100" office:value-type="float" office:value="30.91" calcext:value-type="float">
            <text:p>30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3];1-[.C103];0;6;1))=6)" office:value-type="boolean" office:boolean-value="true" calcext:value-type="boolean">
            <text:p>TRUE</text:p>
          </table:table-cell>
          <table:table-cell table:formula="of:=IF(AND([.F103];[.C103]=1);CELL(&quot;address&quot;;OFFSET([.D103];1-[.C103];0)) &amp; &quot;:&quot; &amp; CELL(&quot;address&quot;;OFFSET([.D103];6-[.C103];0));&quot;&quot;)">
            <text:p/>
          </table:table-cell>
          <table:table-cell table:number-matrix-columns-spanned="6" table:number-matrix-rows-spanned="1" table:formula="of:=IF([.F103];IF([.C103]=1;TRANSPOSE(RANK(INDIRECT([.G103])+ROW(OFFSET(INDIRECT(&quot;A1&quot;);0;0;6;1))*0.000001;INDIRECT([.G1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3]=&quot;&quot;;&quot;&quot;;TRANSPOSE(MATCH([.C103:.C108];[.H103:.M1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3];OFFSET([.B103];1-[.C103]+OFFSET([.N103];1-[.C103];[.C103]-1)-1;0;1;3);&quot;&quot;)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1.88" calcext:value-type="float">
            <text:p>31.88</text:p>
          </table:table-cell>
          <table:table-cell table:number-columns-repeated="1001"/>
        </table:table-row>
        <table:table-row table:style-name="ro1">
          <table:table-cell/>
          <table:table-cell table:formula="of:=IF([.C104]=1;SUM([.B103])+1;[.B103])" office:value-type="float" office:value="18" calcext:value-type="float">
            <text:p>18</text:p>
          </table:table-cell>
          <table:table-cell table:formula="of:=IF([.C103]=6;1;SUM([.C103])+1)" office:value-type="float" office:value="1" calcext:value-type="float">
            <text:p>1</text:p>
          </table:table-cell>
          <table:table-cell table:formula="of:=ORG.LIBREOFFICE.RANDBETWEEN.NV(3000;3199)/100" office:value-type="float" office:value="31.56" calcext:value-type="float">
            <text:p>31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4];1-[.C104];0;6;1))=6)" office:value-type="boolean" office:boolean-value="true" calcext:value-type="boolean">
            <text:p>TRUE</text:p>
          </table:table-cell>
          <table:table-cell table:formula="of:=IF(AND([.F104];[.C104]=1);CELL(&quot;address&quot;;OFFSET([.D104];1-[.C104];0)) &amp; &quot;:&quot; &amp; CELL(&quot;address&quot;;OFFSET([.D104];6-[.C104];0));&quot;&quot;)" office:value-type="string" office:string-value="$D$104:$D$109" calcext:value-type="string">
            <text:p>$D$104:$D$109</text:p>
          </table:table-cell>
          <table:table-cell table:number-matrix-columns-spanned="6" table:number-matrix-rows-spanned="1" table:formula="of:=IF([.F104];IF([.C104]=1;TRANSPOSE(RANK(INDIRECT([.G104])+ROW(OFFSET(INDIRECT(&quot;A1&quot;);0;0;6;1))*0.000001;INDIRECT([.G104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104]=&quot;&quot;;&quot;&quot;;TRANSPOSE(MATCH([.C104:.C109];[.H104:.M104];0))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4];OFFSET([.B104];1-[.C104]+OFFSET([.N104];1-[.C104];[.C104]-1)-1;0;1;3);&quot;&quot;)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.34" calcext:value-type="float">
            <text:p>30.34</text:p>
          </table:table-cell>
          <table:table-cell table:number-columns-repeated="1001"/>
        </table:table-row>
        <table:table-row table:style-name="ro1">
          <table:table-cell/>
          <table:table-cell table:formula="of:=IF([.C105]=1;SUM([.B104])+1;[.B104])" office:value-type="float" office:value="18" calcext:value-type="float">
            <text:p>18</text:p>
          </table:table-cell>
          <table:table-cell table:formula="of:=IF([.C104]=6;1;SUM([.C104])+1)" office:value-type="float" office:value="2" calcext:value-type="float">
            <text:p>2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5];1-[.C105];0;6;1))=6)" office:value-type="boolean" office:boolean-value="true" calcext:value-type="boolean">
            <text:p>TRUE</text:p>
          </table:table-cell>
          <table:table-cell table:formula="of:=IF(AND([.F105];[.C105]=1);CELL(&quot;address&quot;;OFFSET([.D105];1-[.C105];0)) &amp; &quot;:&quot; &amp; CELL(&quot;address&quot;;OFFSET([.D105];6-[.C105];0));&quot;&quot;)">
            <text:p/>
          </table:table-cell>
          <table:table-cell table:number-matrix-columns-spanned="6" table:number-matrix-rows-spanned="1" table:formula="of:=IF([.F105];IF([.C105]=1;TRANSPOSE(RANK(INDIRECT([.G105])+ROW(OFFSET(INDIRECT(&quot;A1&quot;);0;0;6;1))*0.000001;INDIRECT([.G1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5]=&quot;&quot;;&quot;&quot;;TRANSPOSE(MATCH([.C105:.C110];[.H105:.M1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5];OFFSET([.B105];1-[.C105]+OFFSET([.N105];1-[.C105];[.C105]-1)-1;0;1;3);&quot;&quot;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106]=1;SUM([.B105])+1;[.B105])" office:value-type="float" office:value="18" calcext:value-type="float">
            <text:p>18</text:p>
          </table:table-cell>
          <table:table-cell table:formula="of:=IF([.C105]=6;1;SUM([.C105])+1)" office:value-type="float" office:value="3" calcext:value-type="float">
            <text:p>3</text:p>
          </table:table-cell>
          <table:table-cell table:formula="of:=ORG.LIBREOFFICE.RANDBETWEEN.NV(3000;3199)/100" office:value-type="float" office:value="31.54" calcext:value-type="float">
            <text:p>31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6];1-[.C106];0;6;1))=6)" office:value-type="boolean" office:boolean-value="true" calcext:value-type="boolean">
            <text:p>TRUE</text:p>
          </table:table-cell>
          <table:table-cell table:formula="of:=IF(AND([.F106];[.C106]=1);CELL(&quot;address&quot;;OFFSET([.D106];1-[.C106];0)) &amp; &quot;:&quot; &amp; CELL(&quot;address&quot;;OFFSET([.D106];6-[.C106];0));&quot;&quot;)">
            <text:p/>
          </table:table-cell>
          <table:table-cell table:number-matrix-columns-spanned="6" table:number-matrix-rows-spanned="1" table:formula="of:=IF([.F106];IF([.C106]=1;TRANSPOSE(RANK(INDIRECT([.G106])+ROW(OFFSET(INDIRECT(&quot;A1&quot;);0;0;6;1))*0.000001;INDIRECT([.G1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6]=&quot;&quot;;&quot;&quot;;TRANSPOSE(MATCH([.C106:.C111];[.H106:.M1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6];OFFSET([.B106];1-[.C106]+OFFSET([.N106];1-[.C106];[.C106]-1)-1;0;1;3);&quot;&quot;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1.19" calcext:value-type="float">
            <text:p>31.19</text:p>
          </table:table-cell>
          <table:table-cell table:number-columns-repeated="1001"/>
        </table:table-row>
        <table:table-row table:style-name="ro1">
          <table:table-cell/>
          <table:table-cell table:formula="of:=IF([.C107]=1;SUM([.B106])+1;[.B106])" office:value-type="float" office:value="18" calcext:value-type="float">
            <text:p>18</text:p>
          </table:table-cell>
          <table:table-cell table:formula="of:=IF([.C106]=6;1;SUM([.C106])+1)" office:value-type="float" office:value="4" calcext:value-type="float">
            <text:p>4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7];1-[.C107];0;6;1))=6)" office:value-type="boolean" office:boolean-value="true" calcext:value-type="boolean">
            <text:p>TRUE</text:p>
          </table:table-cell>
          <table:table-cell table:formula="of:=IF(AND([.F107];[.C107]=1);CELL(&quot;address&quot;;OFFSET([.D107];1-[.C107];0)) &amp; &quot;:&quot; &amp; CELL(&quot;address&quot;;OFFSET([.D107];6-[.C107];0));&quot;&quot;)">
            <text:p/>
          </table:table-cell>
          <table:table-cell table:number-matrix-columns-spanned="6" table:number-matrix-rows-spanned="1" table:formula="of:=IF([.F107];IF([.C107]=1;TRANSPOSE(RANK(INDIRECT([.G107])+ROW(OFFSET(INDIRECT(&quot;A1&quot;);0;0;6;1))*0.000001;INDIRECT([.G1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7]=&quot;&quot;;&quot;&quot;;TRANSPOSE(MATCH([.C107:.C112];[.H107:.M1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7];OFFSET([.B107];1-[.C107]+OFFSET([.N107];1-[.C107];[.C107]-1)-1;0;1;3);&quot;&quot;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1.54" calcext:value-type="float">
            <text:p>31.54</text:p>
          </table:table-cell>
          <table:table-cell table:number-columns-repeated="1001"/>
        </table:table-row>
        <table:table-row table:style-name="ro1">
          <table:table-cell/>
          <table:table-cell table:formula="of:=IF([.C108]=1;SUM([.B107])+1;[.B107])" office:value-type="float" office:value="18" calcext:value-type="float">
            <text:p>18</text:p>
          </table:table-cell>
          <table:table-cell table:formula="of:=IF([.C107]=6;1;SUM([.C107])+1)" office:value-type="float" office:value="5" calcext:value-type="float">
            <text:p>5</text:p>
          </table:table-cell>
          <table:table-cell table:formula="of:=ORG.LIBREOFFICE.RANDBETWEEN.NV(3000;3199)/100" office:value-type="float" office:value="31.19" calcext:value-type="float">
            <text:p>31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8];1-[.C108];0;6;1))=6)" office:value-type="boolean" office:boolean-value="true" calcext:value-type="boolean">
            <text:p>TRUE</text:p>
          </table:table-cell>
          <table:table-cell table:formula="of:=IF(AND([.F108];[.C108]=1);CELL(&quot;address&quot;;OFFSET([.D108];1-[.C108];0)) &amp; &quot;:&quot; &amp; CELL(&quot;address&quot;;OFFSET([.D108];6-[.C108];0));&quot;&quot;)">
            <text:p/>
          </table:table-cell>
          <table:table-cell table:number-matrix-columns-spanned="6" table:number-matrix-rows-spanned="1" table:formula="of:=IF([.F108];IF([.C108]=1;TRANSPOSE(RANK(INDIRECT([.G108])+ROW(OFFSET(INDIRECT(&quot;A1&quot;);0;0;6;1))*0.000001;INDIRECT([.G1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8]=&quot;&quot;;&quot;&quot;;TRANSPOSE(MATCH([.C108:.C113];[.H108:.M1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8];OFFSET([.B108];1-[.C108]+OFFSET([.N108];1-[.C108];[.C108]-1)-1;0;1;3);&quot;&quot;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1.56" calcext:value-type="float">
            <text:p>31.56</text:p>
          </table:table-cell>
          <table:table-cell table:number-columns-repeated="1001"/>
        </table:table-row>
        <table:table-row table:style-name="ro1">
          <table:table-cell/>
          <table:table-cell table:formula="of:=IF([.C109]=1;SUM([.B108])+1;[.B108])" office:value-type="float" office:value="18" calcext:value-type="float">
            <text:p>18</text:p>
          </table:table-cell>
          <table:table-cell table:formula="of:=IF([.C108]=6;1;SUM([.C108])+1)" office:value-type="float" office:value="6" calcext:value-type="float">
            <text:p>6</text:p>
          </table:table-cell>
          <table:table-cell table:formula="of:=ORG.LIBREOFFICE.RANDBETWEEN.NV(3000;3199)/100" office:value-type="float" office:value="30.34" calcext:value-type="float">
            <text:p>30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09];1-[.C109];0;6;1))=6)" office:value-type="boolean" office:boolean-value="true" calcext:value-type="boolean">
            <text:p>TRUE</text:p>
          </table:table-cell>
          <table:table-cell table:formula="of:=IF(AND([.F109];[.C109]=1);CELL(&quot;address&quot;;OFFSET([.D109];1-[.C109];0)) &amp; &quot;:&quot; &amp; CELL(&quot;address&quot;;OFFSET([.D109];6-[.C109];0));&quot;&quot;)">
            <text:p/>
          </table:table-cell>
          <table:table-cell table:number-matrix-columns-spanned="6" table:number-matrix-rows-spanned="1" table:formula="of:=IF([.F109];IF([.C109]=1;TRANSPOSE(RANK(INDIRECT([.G109])+ROW(OFFSET(INDIRECT(&quot;A1&quot;);0;0;6;1))*0.000001;INDIRECT([.G1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9]=&quot;&quot;;&quot;&quot;;TRANSPOSE(MATCH([.C109:.C114];[.H109:.M1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9];OFFSET([.B109];1-[.C109]+OFFSET([.N109];1-[.C109];[.C109]-1)-1;0;1;3);&quot;&quot;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110]=1;SUM([.B109])+1;[.B109])" office:value-type="float" office:value="19" calcext:value-type="float">
            <text:p>19</text:p>
          </table:table-cell>
          <table:table-cell table:formula="of:=IF([.C109]=6;1;SUM([.C109])+1)" office:value-type="float" office:value="1" calcext:value-type="float">
            <text:p>1</text:p>
          </table:table-cell>
          <table:table-cell table:formula="of:=ORG.LIBREOFFICE.RANDBETWEEN.NV(3000;3199)/100" office:value-type="float" office:value="30.97" calcext:value-type="float">
            <text:p>30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0];1-[.C110];0;6;1))=6)" office:value-type="boolean" office:boolean-value="true" calcext:value-type="boolean">
            <text:p>TRUE</text:p>
          </table:table-cell>
          <table:table-cell table:formula="of:=IF(AND([.F110];[.C110]=1);CELL(&quot;address&quot;;OFFSET([.D110];1-[.C110];0)) &amp; &quot;:&quot; &amp; CELL(&quot;address&quot;;OFFSET([.D110];6-[.C110];0));&quot;&quot;)" office:value-type="string" office:string-value="$D$110:$D$115" calcext:value-type="string">
            <text:p>$D$110:$D$115</text:p>
          </table:table-cell>
          <table:table-cell table:number-matrix-columns-spanned="6" table:number-matrix-rows-spanned="1" table:formula="of:=IF([.F110];IF([.C110]=1;TRANSPOSE(RANK(INDIRECT([.G110])+ROW(OFFSET(INDIRECT(&quot;A1&quot;);0;0;6;1))*0.000001;INDIRECT([.G110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110]=&quot;&quot;;&quot;&quot;;TRANSPOSE(MATCH([.C110:.C115];[.H110:.M110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0];OFFSET([.B110];1-[.C110]+OFFSET([.N110];1-[.C110];[.C110]-1)-1;0;1;3);&quot;&quot;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111]=1;SUM([.B110])+1;[.B110])" office:value-type="float" office:value="19" calcext:value-type="float">
            <text:p>19</text:p>
          </table:table-cell>
          <table:table-cell table:formula="of:=IF([.C110]=6;1;SUM([.C110])+1)" office:value-type="float" office:value="2" calcext:value-type="float">
            <text:p>2</text:p>
          </table:table-cell>
          <table:table-cell table:formula="of:=ORG.LIBREOFFICE.RANDBETWEEN.NV(3000;3199)/100" office:value-type="float" office:value="30.18" calcext:value-type="float">
            <text:p>30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1];1-[.C111];0;6;1))=6)" office:value-type="boolean" office:boolean-value="true" calcext:value-type="boolean">
            <text:p>TRUE</text:p>
          </table:table-cell>
          <table:table-cell table:formula="of:=IF(AND([.F111];[.C111]=1);CELL(&quot;address&quot;;OFFSET([.D111];1-[.C111];0)) &amp; &quot;:&quot; &amp; CELL(&quot;address&quot;;OFFSET([.D111];6-[.C111];0));&quot;&quot;)">
            <text:p/>
          </table:table-cell>
          <table:table-cell table:number-matrix-columns-spanned="6" table:number-matrix-rows-spanned="1" table:formula="of:=IF([.F111];IF([.C111]=1;TRANSPOSE(RANK(INDIRECT([.G111])+ROW(OFFSET(INDIRECT(&quot;A1&quot;);0;0;6;1))*0.000001;INDIRECT([.G1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1]=&quot;&quot;;&quot;&quot;;TRANSPOSE(MATCH([.C111:.C116];[.H111:.M1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1];OFFSET([.B111];1-[.C111]+OFFSET([.N111];1-[.C111];[.C111]-1)-1;0;1;3);&quot;&quot;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0.17" calcext:value-type="float">
            <text:p>30.17</text:p>
          </table:table-cell>
          <table:table-cell table:number-columns-repeated="1001"/>
        </table:table-row>
        <table:table-row table:style-name="ro1">
          <table:table-cell/>
          <table:table-cell table:formula="of:=IF([.C112]=1;SUM([.B111])+1;[.B111])" office:value-type="float" office:value="19" calcext:value-type="float">
            <text:p>19</text:p>
          </table:table-cell>
          <table:table-cell table:formula="of:=IF([.C111]=6;1;SUM([.C111])+1)" office:value-type="float" office:value="3" calcext:value-type="float">
            <text:p>3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2];1-[.C112];0;6;1))=6)" office:value-type="boolean" office:boolean-value="true" calcext:value-type="boolean">
            <text:p>TRUE</text:p>
          </table:table-cell>
          <table:table-cell table:formula="of:=IF(AND([.F112];[.C112]=1);CELL(&quot;address&quot;;OFFSET([.D112];1-[.C112];0)) &amp; &quot;:&quot; &amp; CELL(&quot;address&quot;;OFFSET([.D112];6-[.C112];0));&quot;&quot;)">
            <text:p/>
          </table:table-cell>
          <table:table-cell table:number-matrix-columns-spanned="6" table:number-matrix-rows-spanned="1" table:formula="of:=IF([.F112];IF([.C112]=1;TRANSPOSE(RANK(INDIRECT([.G112])+ROW(OFFSET(INDIRECT(&quot;A1&quot;);0;0;6;1))*0.000001;INDIRECT([.G1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2]=&quot;&quot;;&quot;&quot;;TRANSPOSE(MATCH([.C112:.C117];[.H112:.M1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2];OFFSET([.B112];1-[.C112]+OFFSET([.N112];1-[.C112];[.C112]-1)-1;0;1;3);&quot;&quot;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0.18" calcext:value-type="float">
            <text:p>30.18</text:p>
          </table:table-cell>
          <table:table-cell table:number-columns-repeated="1001"/>
        </table:table-row>
        <table:table-row table:style-name="ro1">
          <table:table-cell/>
          <table:table-cell table:formula="of:=IF([.C113]=1;SUM([.B112])+1;[.B112])" office:value-type="float" office:value="19" calcext:value-type="float">
            <text:p>19</text:p>
          </table:table-cell>
          <table:table-cell table:formula="of:=IF([.C112]=6;1;SUM([.C112])+1)" office:value-type="float" office:value="4" calcext:value-type="float">
            <text:p>4</text:p>
          </table:table-cell>
          <table:table-cell table:formula="of:=ORG.LIBREOFFICE.RANDBETWEEN.NV(3000;3199)/100" office:value-type="float" office:value="30.17" calcext:value-type="float">
            <text:p>30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3];1-[.C113];0;6;1))=6)" office:value-type="boolean" office:boolean-value="true" calcext:value-type="boolean">
            <text:p>TRUE</text:p>
          </table:table-cell>
          <table:table-cell table:formula="of:=IF(AND([.F113];[.C113]=1);CELL(&quot;address&quot;;OFFSET([.D113];1-[.C113];0)) &amp; &quot;:&quot; &amp; CELL(&quot;address&quot;;OFFSET([.D113];6-[.C113];0));&quot;&quot;)">
            <text:p/>
          </table:table-cell>
          <table:table-cell table:number-matrix-columns-spanned="6" table:number-matrix-rows-spanned="1" table:formula="of:=IF([.F113];IF([.C113]=1;TRANSPOSE(RANK(INDIRECT([.G113])+ROW(OFFSET(INDIRECT(&quot;A1&quot;);0;0;6;1))*0.000001;INDIRECT([.G1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3]=&quot;&quot;;&quot;&quot;;TRANSPOSE(MATCH([.C113:.C118];[.H113:.M1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3];OFFSET([.B113];1-[.C113]+OFFSET([.N113];1-[.C113];[.C113]-1)-1;0;1;3);&quot;&quot;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.97" calcext:value-type="float">
            <text:p>30.97</text:p>
          </table:table-cell>
          <table:table-cell table:number-columns-repeated="1001"/>
        </table:table-row>
        <table:table-row table:style-name="ro1">
          <table:table-cell/>
          <table:table-cell table:formula="of:=IF([.C114]=1;SUM([.B113])+1;[.B113])" office:value-type="float" office:value="19" calcext:value-type="float">
            <text:p>19</text:p>
          </table:table-cell>
          <table:table-cell table:formula="of:=IF([.C113]=6;1;SUM([.C113])+1)" office:value-type="float" office:value="5" calcext:value-type="float">
            <text:p>5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4];1-[.C114];0;6;1))=6)" office:value-type="boolean" office:boolean-value="true" calcext:value-type="boolean">
            <text:p>TRUE</text:p>
          </table:table-cell>
          <table:table-cell table:formula="of:=IF(AND([.F114];[.C114]=1);CELL(&quot;address&quot;;OFFSET([.D114];1-[.C114];0)) &amp; &quot;:&quot; &amp; CELL(&quot;address&quot;;OFFSET([.D114];6-[.C114];0));&quot;&quot;)">
            <text:p/>
          </table:table-cell>
          <table:table-cell table:number-matrix-columns-spanned="6" table:number-matrix-rows-spanned="1" table:formula="of:=IF([.F114];IF([.C114]=1;TRANSPOSE(RANK(INDIRECT([.G114])+ROW(OFFSET(INDIRECT(&quot;A1&quot;);0;0;6;1))*0.000001;INDIRECT([.G1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4]=&quot;&quot;;&quot;&quot;;TRANSPOSE(MATCH([.C114:.C119];[.H114:.M1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4];OFFSET([.B114];1-[.C114]+OFFSET([.N114];1-[.C114];[.C114]-1)-1;0;1;3);&quot;&quot;)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1.69" calcext:value-type="float">
            <text:p>31.69</text:p>
          </table:table-cell>
          <table:table-cell table:number-columns-repeated="1001"/>
        </table:table-row>
        <table:table-row table:style-name="ro1">
          <table:table-cell/>
          <table:table-cell table:formula="of:=IF([.C115]=1;SUM([.B114])+1;[.B114])" office:value-type="float" office:value="19" calcext:value-type="float">
            <text:p>19</text:p>
          </table:table-cell>
          <table:table-cell table:formula="of:=IF([.C114]=6;1;SUM([.C114])+1)" office:value-type="float" office:value="6" calcext:value-type="float">
            <text:p>6</text:p>
          </table:table-cell>
          <table:table-cell table:formula="of:=ORG.LIBREOFFICE.RANDBETWEEN.NV(3000;3199)/100" office:value-type="float" office:value="31.69" calcext:value-type="float">
            <text:p>31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5];1-[.C115];0;6;1))=6)" office:value-type="boolean" office:boolean-value="true" calcext:value-type="boolean">
            <text:p>TRUE</text:p>
          </table:table-cell>
          <table:table-cell table:formula="of:=IF(AND([.F115];[.C115]=1);CELL(&quot;address&quot;;OFFSET([.D115];1-[.C115];0)) &amp; &quot;:&quot; &amp; CELL(&quot;address&quot;;OFFSET([.D115];6-[.C115];0));&quot;&quot;)">
            <text:p/>
          </table:table-cell>
          <table:table-cell table:number-matrix-columns-spanned="6" table:number-matrix-rows-spanned="1" table:formula="of:=IF([.F115];IF([.C115]=1;TRANSPOSE(RANK(INDIRECT([.G115])+ROW(OFFSET(INDIRECT(&quot;A1&quot;);0;0;6;1))*0.000001;INDIRECT([.G1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5]=&quot;&quot;;&quot;&quot;;TRANSPOSE(MATCH([.C115:.C120];[.H115:.M1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5];OFFSET([.B115];1-[.C115]+OFFSET([.N115];1-[.C115];[.C115]-1)-1;0;1;3);&quot;&quot;)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116]=1;SUM([.B115])+1;[.B115])" office:value-type="float" office:value="20" calcext:value-type="float">
            <text:p>20</text:p>
          </table:table-cell>
          <table:table-cell table:formula="of:=IF([.C115]=6;1;SUM([.C115])+1)" office:value-type="float" office:value="1" calcext:value-type="float">
            <text:p>1</text:p>
          </table:table-cell>
          <table:table-cell table:formula="of:=ORG.LIBREOFFICE.RANDBETWEEN.NV(3000;3199)/100" office:value-type="float" office:value="31.67" calcext:value-type="float">
            <text:p>31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6];1-[.C116];0;6;1))=6)" office:value-type="boolean" office:boolean-value="true" calcext:value-type="boolean">
            <text:p>TRUE</text:p>
          </table:table-cell>
          <table:table-cell table:formula="of:=IF(AND([.F116];[.C116]=1);CELL(&quot;address&quot;;OFFSET([.D116];1-[.C116];0)) &amp; &quot;:&quot; &amp; CELL(&quot;address&quot;;OFFSET([.D116];6-[.C116];0));&quot;&quot;)" office:value-type="string" office:string-value="$D$116:$D$121" calcext:value-type="string">
            <text:p>$D$116:$D$121</text:p>
          </table:table-cell>
          <table:table-cell table:number-matrix-columns-spanned="6" table:number-matrix-rows-spanned="1" table:formula="of:=IF([.F116];IF([.C116]=1;TRANSPOSE(RANK(INDIRECT([.G116])+ROW(OFFSET(INDIRECT(&quot;A1&quot;);0;0;6;1))*0.000001;INDIRECT([.G116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116]=&quot;&quot;;&quot;&quot;;TRANSPOSE(MATCH([.C116:.C121];[.H116:.M116];0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6];OFFSET([.B116];1-[.C116]+OFFSET([.N116];1-[.C116];[.C116]-1)-1;0;1;3);&quot;&quot;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117]=1;SUM([.B116])+1;[.B116])" office:value-type="float" office:value="20" calcext:value-type="float">
            <text:p>20</text:p>
          </table:table-cell>
          <table:table-cell table:formula="of:=IF([.C116]=6;1;SUM([.C116])+1)" office:value-type="float" office:value="2" calcext:value-type="float">
            <text:p>2</text:p>
          </table:table-cell>
          <table:table-cell table:formula="of:=ORG.LIBREOFFICE.RANDBETWEEN.NV(3000;3199)/100" office:value-type="float" office:value="31.98" calcext:value-type="float">
            <text:p>31.9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7];1-[.C117];0;6;1))=6)" office:value-type="boolean" office:boolean-value="true" calcext:value-type="boolean">
            <text:p>TRUE</text:p>
          </table:table-cell>
          <table:table-cell table:formula="of:=IF(AND([.F117];[.C117]=1);CELL(&quot;address&quot;;OFFSET([.D117];1-[.C117];0)) &amp; &quot;:&quot; &amp; CELL(&quot;address&quot;;OFFSET([.D117];6-[.C117];0));&quot;&quot;)">
            <text:p/>
          </table:table-cell>
          <table:table-cell table:number-matrix-columns-spanned="6" table:number-matrix-rows-spanned="1" table:formula="of:=IF([.F117];IF([.C117]=1;TRANSPOSE(RANK(INDIRECT([.G117])+ROW(OFFSET(INDIRECT(&quot;A1&quot;);0;0;6;1))*0.000001;INDIRECT([.G1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7]=&quot;&quot;;&quot;&quot;;TRANSPOSE(MATCH([.C117:.C122];[.H117:.M1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7];OFFSET([.B117];1-[.C117]+OFFSET([.N117];1-[.C117];[.C117]-1)-1;0;1;3);&quot;&quot;)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.55" calcext:value-type="float">
            <text:p>30.55</text:p>
          </table:table-cell>
          <table:table-cell table:number-columns-repeated="1001"/>
        </table:table-row>
        <table:table-row table:style-name="ro1">
          <table:table-cell/>
          <table:table-cell table:formula="of:=IF([.C118]=1;SUM([.B117])+1;[.B117])" office:value-type="float" office:value="20" calcext:value-type="float">
            <text:p>20</text:p>
          </table:table-cell>
          <table:table-cell table:formula="of:=IF([.C117]=6;1;SUM([.C117])+1)" office:value-type="float" office:value="3" calcext:value-type="float">
            <text:p>3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8];1-[.C118];0;6;1))=6)" office:value-type="boolean" office:boolean-value="true" calcext:value-type="boolean">
            <text:p>TRUE</text:p>
          </table:table-cell>
          <table:table-cell table:formula="of:=IF(AND([.F118];[.C118]=1);CELL(&quot;address&quot;;OFFSET([.D118];1-[.C118];0)) &amp; &quot;:&quot; &amp; CELL(&quot;address&quot;;OFFSET([.D118];6-[.C118];0));&quot;&quot;)">
            <text:p/>
          </table:table-cell>
          <table:table-cell table:number-matrix-columns-spanned="6" table:number-matrix-rows-spanned="1" table:formula="of:=IF([.F118];IF([.C118]=1;TRANSPOSE(RANK(INDIRECT([.G118])+ROW(OFFSET(INDIRECT(&quot;A1&quot;);0;0;6;1))*0.000001;INDIRECT([.G1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8]=&quot;&quot;;&quot;&quot;;TRANSPOSE(MATCH([.C118:.C123];[.H118:.M1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8];OFFSET([.B118];1-[.C118]+OFFSET([.N118];1-[.C118];[.C118]-1)-1;0;1;3);&quot;&quot;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119]=1;SUM([.B118])+1;[.B118])" office:value-type="float" office:value="20" calcext:value-type="float">
            <text:p>20</text:p>
          </table:table-cell>
          <table:table-cell table:formula="of:=IF([.C118]=6;1;SUM([.C118])+1)" office:value-type="float" office:value="4" calcext:value-type="float">
            <text:p>4</text:p>
          </table:table-cell>
          <table:table-cell table:formula="of:=ORG.LIBREOFFICE.RANDBETWEEN.NV(3000;3199)/100" office:value-type="float" office:value="30.93" calcext:value-type="float">
            <text:p>30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19];1-[.C119];0;6;1))=6)" office:value-type="boolean" office:boolean-value="true" calcext:value-type="boolean">
            <text:p>TRUE</text:p>
          </table:table-cell>
          <table:table-cell table:formula="of:=IF(AND([.F119];[.C119]=1);CELL(&quot;address&quot;;OFFSET([.D119];1-[.C119];0)) &amp; &quot;:&quot; &amp; CELL(&quot;address&quot;;OFFSET([.D119];6-[.C119];0));&quot;&quot;)">
            <text:p/>
          </table:table-cell>
          <table:table-cell table:number-matrix-columns-spanned="6" table:number-matrix-rows-spanned="1" table:formula="of:=IF([.F119];IF([.C119]=1;TRANSPOSE(RANK(INDIRECT([.G119])+ROW(OFFSET(INDIRECT(&quot;A1&quot;);0;0;6;1))*0.000001;INDIRECT([.G1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19]=&quot;&quot;;&quot;&quot;;TRANSPOSE(MATCH([.C119:.C124];[.H119:.M1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19];OFFSET([.B119];1-[.C119]+OFFSET([.N119];1-[.C119];[.C119]-1)-1;0;1;3);&quot;&quot;)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.93" calcext:value-type="float">
            <text:p>30.93</text:p>
          </table:table-cell>
          <table:table-cell table:number-columns-repeated="1001"/>
        </table:table-row>
        <table:table-row table:style-name="ro1">
          <table:table-cell/>
          <table:table-cell table:formula="of:=IF([.C120]=1;SUM([.B119])+1;[.B119])" office:value-type="float" office:value="20" calcext:value-type="float">
            <text:p>20</text:p>
          </table:table-cell>
          <table:table-cell table:formula="of:=IF([.C119]=6;1;SUM([.C119])+1)" office:value-type="float" office:value="5" calcext:value-type="float">
            <text:p>5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0];1-[.C120];0;6;1))=6)" office:value-type="boolean" office:boolean-value="true" calcext:value-type="boolean">
            <text:p>TRUE</text:p>
          </table:table-cell>
          <table:table-cell table:formula="of:=IF(AND([.F120];[.C120]=1);CELL(&quot;address&quot;;OFFSET([.D120];1-[.C120];0)) &amp; &quot;:&quot; &amp; CELL(&quot;address&quot;;OFFSET([.D120];6-[.C120];0));&quot;&quot;)">
            <text:p/>
          </table:table-cell>
          <table:table-cell table:number-matrix-columns-spanned="6" table:number-matrix-rows-spanned="1" table:formula="of:=IF([.F120];IF([.C120]=1;TRANSPOSE(RANK(INDIRECT([.G120])+ROW(OFFSET(INDIRECT(&quot;A1&quot;);0;0;6;1))*0.000001;INDIRECT([.G1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0]=&quot;&quot;;&quot;&quot;;TRANSPOSE(MATCH([.C120:.C125];[.H120:.M1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0];OFFSET([.B120];1-[.C120]+OFFSET([.N120];1-[.C120];[.C120]-1)-1;0;1;3);&quot;&quot;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1.67" calcext:value-type="float">
            <text:p>31.67</text:p>
          </table:table-cell>
          <table:table-cell table:number-columns-repeated="1001"/>
        </table:table-row>
        <table:table-row table:style-name="ro1">
          <table:table-cell/>
          <table:table-cell table:formula="of:=IF([.C121]=1;SUM([.B120])+1;[.B120])" office:value-type="float" office:value="20" calcext:value-type="float">
            <text:p>20</text:p>
          </table:table-cell>
          <table:table-cell table:formula="of:=IF([.C120]=6;1;SUM([.C120])+1)" office:value-type="float" office:value="6" calcext:value-type="float">
            <text:p>6</text:p>
          </table:table-cell>
          <table:table-cell table:formula="of:=ORG.LIBREOFFICE.RANDBETWEEN.NV(3000;3199)/100" office:value-type="float" office:value="30.55" calcext:value-type="float">
            <text:p>30.5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1];1-[.C121];0;6;1))=6)" office:value-type="boolean" office:boolean-value="true" calcext:value-type="boolean">
            <text:p>TRUE</text:p>
          </table:table-cell>
          <table:table-cell table:formula="of:=IF(AND([.F121];[.C121]=1);CELL(&quot;address&quot;;OFFSET([.D121];1-[.C121];0)) &amp; &quot;:&quot; &amp; CELL(&quot;address&quot;;OFFSET([.D121];6-[.C121];0));&quot;&quot;)">
            <text:p/>
          </table:table-cell>
          <table:table-cell table:number-matrix-columns-spanned="6" table:number-matrix-rows-spanned="1" table:formula="of:=IF([.F121];IF([.C121]=1;TRANSPOSE(RANK(INDIRECT([.G121])+ROW(OFFSET(INDIRECT(&quot;A1&quot;);0;0;6;1))*0.000001;INDIRECT([.G1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1]=&quot;&quot;;&quot;&quot;;TRANSPOSE(MATCH([.C121:.C126];[.H121:.M1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1];OFFSET([.B121];1-[.C121]+OFFSET([.N121];1-[.C121];[.C121]-1)-1;0;1;3);&quot;&quot;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1.98" calcext:value-type="float">
            <text:p>31.98</text:p>
          </table:table-cell>
          <table:table-cell table:number-columns-repeated="1001"/>
        </table:table-row>
        <table:table-row table:style-name="ro1">
          <table:table-cell/>
          <table:table-cell table:formula="of:=IF([.C122]=1;SUM([.B121])+1;[.B121])" office:value-type="float" office:value="21" calcext:value-type="float">
            <text:p>21</text:p>
          </table:table-cell>
          <table:table-cell table:formula="of:=IF([.C121]=6;1;SUM([.C121])+1)" office:value-type="float" office:value="1" calcext:value-type="float">
            <text:p>1</text:p>
          </table:table-cell>
          <table:table-cell table:formula="of:=ORG.LIBREOFFICE.RANDBETWEEN.NV(3000;3199)/100" office:value-type="float" office:value="30.92" calcext:value-type="float">
            <text:p>30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2];1-[.C122];0;6;1))=6)" office:value-type="boolean" office:boolean-value="true" calcext:value-type="boolean">
            <text:p>TRUE</text:p>
          </table:table-cell>
          <table:table-cell table:formula="of:=IF(AND([.F122];[.C122]=1);CELL(&quot;address&quot;;OFFSET([.D122];1-[.C122];0)) &amp; &quot;:&quot; &amp; CELL(&quot;address&quot;;OFFSET([.D122];6-[.C122];0));&quot;&quot;)" office:value-type="string" office:string-value="$D$122:$D$127" calcext:value-type="string">
            <text:p>$D$122:$D$127</text:p>
          </table:table-cell>
          <table:table-cell table:number-matrix-columns-spanned="6" table:number-matrix-rows-spanned="1" table:formula="of:=IF([.F122];IF([.C122]=1;TRANSPOSE(RANK(INDIRECT([.G122])+ROW(OFFSET(INDIRECT(&quot;A1&quot;);0;0;6;1))*0.000001;INDIRECT([.G12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122]=&quot;&quot;;&quot;&quot;;TRANSPOSE(MATCH([.C122:.C127];[.H122:.M122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2];OFFSET([.B122];1-[.C122]+OFFSET([.N122];1-[.C122];[.C122]-1)-1;0;1;3);&quot;&quot;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4" calcext:value-type="float">
            <text:p>30.40</text:p>
          </table:table-cell>
          <table:table-cell table:number-columns-repeated="1001"/>
        </table:table-row>
        <table:table-row table:style-name="ro1">
          <table:table-cell/>
          <table:table-cell table:formula="of:=IF([.C123]=1;SUM([.B122])+1;[.B122])" office:value-type="float" office:value="21" calcext:value-type="float">
            <text:p>21</text:p>
          </table:table-cell>
          <table:table-cell table:formula="of:=IF([.C122]=6;1;SUM([.C122])+1)" office:value-type="float" office:value="2" calcext:value-type="float">
            <text:p>2</text:p>
          </table:table-cell>
          <table:table-cell table:formula="of:=ORG.LIBREOFFICE.RANDBETWEEN.NV(3000;3199)/100" office:value-type="float" office:value="30.4" calcext:value-type="float">
            <text:p>30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3];1-[.C123];0;6;1))=6)" office:value-type="boolean" office:boolean-value="true" calcext:value-type="boolean">
            <text:p>TRUE</text:p>
          </table:table-cell>
          <table:table-cell table:formula="of:=IF(AND([.F123];[.C123]=1);CELL(&quot;address&quot;;OFFSET([.D123];1-[.C123];0)) &amp; &quot;:&quot; &amp; CELL(&quot;address&quot;;OFFSET([.D123];6-[.C123];0));&quot;&quot;)">
            <text:p/>
          </table:table-cell>
          <table:table-cell table:number-matrix-columns-spanned="6" table:number-matrix-rows-spanned="1" table:formula="of:=IF([.F123];IF([.C123]=1;TRANSPOSE(RANK(INDIRECT([.G123])+ROW(OFFSET(INDIRECT(&quot;A1&quot;);0;0;6;1))*0.000001;INDIRECT([.G1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3]=&quot;&quot;;&quot;&quot;;TRANSPOSE(MATCH([.C123:.C128];[.H123:.M1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3];OFFSET([.B123];1-[.C123]+OFFSET([.N123];1-[.C123];[.C123]-1)-1;0;1;3);&quot;&quot;)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56" calcext:value-type="float">
            <text:p>30.56</text:p>
          </table:table-cell>
          <table:table-cell table:number-columns-repeated="1001"/>
        </table:table-row>
        <table:table-row table:style-name="ro1">
          <table:table-cell/>
          <table:table-cell table:formula="of:=IF([.C124]=1;SUM([.B123])+1;[.B123])" office:value-type="float" office:value="21" calcext:value-type="float">
            <text:p>21</text:p>
          </table:table-cell>
          <table:table-cell table:formula="of:=IF([.C123]=6;1;SUM([.C123])+1)" office:value-type="float" office:value="3" calcext:value-type="float">
            <text:p>3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4];1-[.C124];0;6;1))=6)" office:value-type="boolean" office:boolean-value="true" calcext:value-type="boolean">
            <text:p>TRUE</text:p>
          </table:table-cell>
          <table:table-cell table:formula="of:=IF(AND([.F124];[.C124]=1);CELL(&quot;address&quot;;OFFSET([.D124];1-[.C124];0)) &amp; &quot;:&quot; &amp; CELL(&quot;address&quot;;OFFSET([.D124];6-[.C124];0));&quot;&quot;)">
            <text:p/>
          </table:table-cell>
          <table:table-cell table:number-matrix-columns-spanned="6" table:number-matrix-rows-spanned="1" table:formula="of:=IF([.F124];IF([.C124]=1;TRANSPOSE(RANK(INDIRECT([.G124])+ROW(OFFSET(INDIRECT(&quot;A1&quot;);0;0;6;1))*0.000001;INDIRECT([.G1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4]=&quot;&quot;;&quot;&quot;;TRANSPOSE(MATCH([.C124:.C129];[.H124:.M1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4];OFFSET([.B124];1-[.C124]+OFFSET([.N124];1-[.C124];[.C124]-1)-1;0;1;3);&quot;&quot;)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85" calcext:value-type="float">
            <text:p>30.85</text:p>
          </table:table-cell>
          <table:table-cell table:number-columns-repeated="1001"/>
        </table:table-row>
        <table:table-row table:style-name="ro1">
          <table:table-cell/>
          <table:table-cell table:formula="of:=IF([.C125]=1;SUM([.B124])+1;[.B124])" office:value-type="float" office:value="21" calcext:value-type="float">
            <text:p>21</text:p>
          </table:table-cell>
          <table:table-cell table:formula="of:=IF([.C124]=6;1;SUM([.C124])+1)" office:value-type="float" office:value="4" calcext:value-type="float">
            <text:p>4</text:p>
          </table:table-cell>
          <table:table-cell table:formula="of:=ORG.LIBREOFFICE.RANDBETWEEN.NV(3000;3199)/100" office:value-type="float" office:value="30.56" calcext:value-type="float">
            <text:p>30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5];1-[.C125];0;6;1))=6)" office:value-type="boolean" office:boolean-value="true" calcext:value-type="boolean">
            <text:p>TRUE</text:p>
          </table:table-cell>
          <table:table-cell table:formula="of:=IF(AND([.F125];[.C125]=1);CELL(&quot;address&quot;;OFFSET([.D125];1-[.C125];0)) &amp; &quot;:&quot; &amp; CELL(&quot;address&quot;;OFFSET([.D125];6-[.C125];0));&quot;&quot;)">
            <text:p/>
          </table:table-cell>
          <table:table-cell table:number-matrix-columns-spanned="6" table:number-matrix-rows-spanned="1" table:formula="of:=IF([.F125];IF([.C125]=1;TRANSPOSE(RANK(INDIRECT([.G125])+ROW(OFFSET(INDIRECT(&quot;A1&quot;);0;0;6;1))*0.000001;INDIRECT([.G1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5]=&quot;&quot;;&quot;&quot;;TRANSPOSE(MATCH([.C125:.C130];[.H125:.M1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5];OFFSET([.B125];1-[.C125]+OFFSET([.N125];1-[.C125];[.C125]-1)-1;0;1;3);&quot;&quot;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92" calcext:value-type="float">
            <text:p>30.92</text:p>
          </table:table-cell>
          <table:table-cell table:number-columns-repeated="1001"/>
        </table:table-row>
        <table:table-row table:style-name="ro1">
          <table:table-cell/>
          <table:table-cell table:formula="of:=IF([.C126]=1;SUM([.B125])+1;[.B125])" office:value-type="float" office:value="21" calcext:value-type="float">
            <text:p>21</text:p>
          </table:table-cell>
          <table:table-cell table:formula="of:=IF([.C125]=6;1;SUM([.C125])+1)" office:value-type="float" office:value="5" calcext:value-type="float">
            <text:p>5</text:p>
          </table:table-cell>
          <table:table-cell table:formula="of:=ORG.LIBREOFFICE.RANDBETWEEN.NV(3000;3199)/100" office:value-type="float" office:value="31.66" calcext:value-type="float">
            <text:p>31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6];1-[.C126];0;6;1))=6)" office:value-type="boolean" office:boolean-value="true" calcext:value-type="boolean">
            <text:p>TRUE</text:p>
          </table:table-cell>
          <table:table-cell table:formula="of:=IF(AND([.F126];[.C126]=1);CELL(&quot;address&quot;;OFFSET([.D126];1-[.C126];0)) &amp; &quot;:&quot; &amp; CELL(&quot;address&quot;;OFFSET([.D126];6-[.C126];0));&quot;&quot;)">
            <text:p/>
          </table:table-cell>
          <table:table-cell table:number-matrix-columns-spanned="6" table:number-matrix-rows-spanned="1" table:formula="of:=IF([.F126];IF([.C126]=1;TRANSPOSE(RANK(INDIRECT([.G126])+ROW(OFFSET(INDIRECT(&quot;A1&quot;);0;0;6;1))*0.000001;INDIRECT([.G1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6]=&quot;&quot;;&quot;&quot;;TRANSPOSE(MATCH([.C126:.C131];[.H126:.M1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6];OFFSET([.B126];1-[.C126]+OFFSET([.N126];1-[.C126];[.C126]-1)-1;0;1;3);&quot;&quot;)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127]=1;SUM([.B126])+1;[.B126])" office:value-type="float" office:value="21" calcext:value-type="float">
            <text:p>21</text:p>
          </table:table-cell>
          <table:table-cell table:formula="of:=IF([.C126]=6;1;SUM([.C126])+1)" office:value-type="float" office:value="6" calcext:value-type="float">
            <text:p>6</text:p>
          </table:table-cell>
          <table:table-cell table:formula="of:=ORG.LIBREOFFICE.RANDBETWEEN.NV(3000;3199)/100" office:value-type="float" office:value="30.85" calcext:value-type="float">
            <text:p>30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7];1-[.C127];0;6;1))=6)" office:value-type="boolean" office:boolean-value="true" calcext:value-type="boolean">
            <text:p>TRUE</text:p>
          </table:table-cell>
          <table:table-cell table:formula="of:=IF(AND([.F127];[.C127]=1);CELL(&quot;address&quot;;OFFSET([.D127];1-[.C127];0)) &amp; &quot;:&quot; &amp; CELL(&quot;address&quot;;OFFSET([.D127];6-[.C127];0));&quot;&quot;)">
            <text:p/>
          </table:table-cell>
          <table:table-cell table:number-matrix-columns-spanned="6" table:number-matrix-rows-spanned="1" table:formula="of:=IF([.F127];IF([.C127]=1;TRANSPOSE(RANK(INDIRECT([.G127])+ROW(OFFSET(INDIRECT(&quot;A1&quot;);0;0;6;1))*0.000001;INDIRECT([.G1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7]=&quot;&quot;;&quot;&quot;;TRANSPOSE(MATCH([.C127:.C132];[.H127:.M1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7];OFFSET([.B127];1-[.C127]+OFFSET([.N127];1-[.C127];[.C127]-1)-1;0;1;3);&quot;&quot;)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1.66" calcext:value-type="float">
            <text:p>31.66</text:p>
          </table:table-cell>
          <table:table-cell table:number-columns-repeated="1001"/>
        </table:table-row>
        <table:table-row table:style-name="ro1">
          <table:table-cell/>
          <table:table-cell table:formula="of:=IF([.C128]=1;SUM([.B127])+1;[.B127])" office:value-type="float" office:value="22" calcext:value-type="float">
            <text:p>22</text:p>
          </table:table-cell>
          <table:table-cell table:formula="of:=IF([.C127]=6;1;SUM([.C127])+1)" office:value-type="float" office:value="1" calcext:value-type="float">
            <text:p>1</text:p>
          </table:table-cell>
          <table:table-cell table:formula="of:=ORG.LIBREOFFICE.RANDBETWEEN.NV(3000;3199)/100" office:value-type="float" office:value="30.89" calcext:value-type="float">
            <text:p>30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8];1-[.C128];0;6;1))=6)" office:value-type="boolean" office:boolean-value="true" calcext:value-type="boolean">
            <text:p>TRUE</text:p>
          </table:table-cell>
          <table:table-cell table:formula="of:=IF(AND([.F128];[.C128]=1);CELL(&quot;address&quot;;OFFSET([.D128];1-[.C128];0)) &amp; &quot;:&quot; &amp; CELL(&quot;address&quot;;OFFSET([.D128];6-[.C128];0));&quot;&quot;)" office:value-type="string" office:string-value="$D$128:$D$133" calcext:value-type="string">
            <text:p>$D$128:$D$133</text:p>
          </table:table-cell>
          <table:table-cell table:number-matrix-columns-spanned="6" table:number-matrix-rows-spanned="1" table:formula="of:=IF([.F128];IF([.C128]=1;TRANSPOSE(RANK(INDIRECT([.G128])+ROW(OFFSET(INDIRECT(&quot;A1&quot;);0;0;6;1))*0.000001;INDIRECT([.G128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128]=&quot;&quot;;&quot;&quot;;TRANSPOSE(MATCH([.C128:.C133];[.H128:.M128];0))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8];OFFSET([.B128];1-[.C128]+OFFSET([.N128];1-[.C128];[.C128]-1)-1;0;1;3);&quot;&quot;)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0.33" calcext:value-type="float">
            <text:p>30.33</text:p>
          </table:table-cell>
          <table:table-cell table:number-columns-repeated="1001"/>
        </table:table-row>
        <table:table-row table:style-name="ro1">
          <table:table-cell/>
          <table:table-cell table:formula="of:=IF([.C129]=1;SUM([.B128])+1;[.B128])" office:value-type="float" office:value="22" calcext:value-type="float">
            <text:p>22</text:p>
          </table:table-cell>
          <table:table-cell table:formula="of:=IF([.C128]=6;1;SUM([.C128])+1)" office:value-type="float" office:value="2" calcext:value-type="float">
            <text:p>2</text:p>
          </table:table-cell>
          <table:table-cell table:formula="of:=ORG.LIBREOFFICE.RANDBETWEEN.NV(3000;3199)/100" office:value-type="float" office:value="31.85" calcext:value-type="float">
            <text:p>31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29];1-[.C129];0;6;1))=6)" office:value-type="boolean" office:boolean-value="true" calcext:value-type="boolean">
            <text:p>TRUE</text:p>
          </table:table-cell>
          <table:table-cell table:formula="of:=IF(AND([.F129];[.C129]=1);CELL(&quot;address&quot;;OFFSET([.D129];1-[.C129];0)) &amp; &quot;:&quot; &amp; CELL(&quot;address&quot;;OFFSET([.D129];6-[.C129];0));&quot;&quot;)">
            <text:p/>
          </table:table-cell>
          <table:table-cell table:number-matrix-columns-spanned="6" table:number-matrix-rows-spanned="1" table:formula="of:=IF([.F129];IF([.C129]=1;TRANSPOSE(RANK(INDIRECT([.G129])+ROW(OFFSET(INDIRECT(&quot;A1&quot;);0;0;6;1))*0.000001;INDIRECT([.G1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29]=&quot;&quot;;&quot;&quot;;TRANSPOSE(MATCH([.C129:.C134];[.H129:.M1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29];OFFSET([.B129];1-[.C129]+OFFSET([.N129];1-[.C129];[.C129]-1)-1;0;1;3);&quot;&quot;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0.72" calcext:value-type="float">
            <text:p>30.72</text:p>
          </table:table-cell>
          <table:table-cell table:number-columns-repeated="1001"/>
        </table:table-row>
        <table:table-row table:style-name="ro1">
          <table:table-cell/>
          <table:table-cell table:formula="of:=IF([.C130]=1;SUM([.B129])+1;[.B129])" office:value-type="float" office:value="22" calcext:value-type="float">
            <text:p>22</text:p>
          </table:table-cell>
          <table:table-cell table:formula="of:=IF([.C129]=6;1;SUM([.C129])+1)" office:value-type="float" office:value="3" calcext:value-type="float">
            <text:p>3</text:p>
          </table:table-cell>
          <table:table-cell table:formula="of:=ORG.LIBREOFFICE.RANDBETWEEN.NV(3000;3199)/100" office:value-type="float" office:value="30.77" calcext:value-type="float">
            <text:p>30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0];1-[.C130];0;6;1))=6)" office:value-type="boolean" office:boolean-value="true" calcext:value-type="boolean">
            <text:p>TRUE</text:p>
          </table:table-cell>
          <table:table-cell table:formula="of:=IF(AND([.F130];[.C130]=1);CELL(&quot;address&quot;;OFFSET([.D130];1-[.C130];0)) &amp; &quot;:&quot; &amp; CELL(&quot;address&quot;;OFFSET([.D130];6-[.C130];0));&quot;&quot;)">
            <text:p/>
          </table:table-cell>
          <table:table-cell table:number-matrix-columns-spanned="6" table:number-matrix-rows-spanned="1" table:formula="of:=IF([.F130];IF([.C130]=1;TRANSPOSE(RANK(INDIRECT([.G130])+ROW(OFFSET(INDIRECT(&quot;A1&quot;);0;0;6;1))*0.000001;INDIRECT([.G1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0]=&quot;&quot;;&quot;&quot;;TRANSPOSE(MATCH([.C130:.C135];[.H130:.M1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0];OFFSET([.B130];1-[.C130]+OFFSET([.N130];1-[.C130];[.C130]-1)-1;0;1;3);&quot;&quot;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0.77" calcext:value-type="float">
            <text:p>30.77</text:p>
          </table:table-cell>
          <table:table-cell table:number-columns-repeated="1001"/>
        </table:table-row>
        <table:table-row table:style-name="ro1">
          <table:table-cell/>
          <table:table-cell table:formula="of:=IF([.C131]=1;SUM([.B130])+1;[.B130])" office:value-type="float" office:value="22" calcext:value-type="float">
            <text:p>22</text:p>
          </table:table-cell>
          <table:table-cell table:formula="of:=IF([.C130]=6;1;SUM([.C130])+1)" office:value-type="float" office:value="4" calcext:value-type="float">
            <text:p>4</text:p>
          </table:table-cell>
          <table:table-cell table:formula="of:=ORG.LIBREOFFICE.RANDBETWEEN.NV(3000;3199)/100" office:value-type="float" office:value="30.72" calcext:value-type="float">
            <text:p>30.7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1];1-[.C131];0;6;1))=6)" office:value-type="boolean" office:boolean-value="true" calcext:value-type="boolean">
            <text:p>TRUE</text:p>
          </table:table-cell>
          <table:table-cell table:formula="of:=IF(AND([.F131];[.C131]=1);CELL(&quot;address&quot;;OFFSET([.D131];1-[.C131];0)) &amp; &quot;:&quot; &amp; CELL(&quot;address&quot;;OFFSET([.D131];6-[.C131];0));&quot;&quot;)">
            <text:p/>
          </table:table-cell>
          <table:table-cell table:number-matrix-columns-spanned="6" table:number-matrix-rows-spanned="1" table:formula="of:=IF([.F131];IF([.C131]=1;TRANSPOSE(RANK(INDIRECT([.G131])+ROW(OFFSET(INDIRECT(&quot;A1&quot;);0;0;6;1))*0.000001;INDIRECT([.G1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1]=&quot;&quot;;&quot;&quot;;TRANSPOSE(MATCH([.C131:.C136];[.H131:.M1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1];OFFSET([.B131];1-[.C131]+OFFSET([.N131];1-[.C131];[.C131]-1)-1;0;1;3);&quot;&quot;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132]=1;SUM([.B131])+1;[.B131])" office:value-type="float" office:value="22" calcext:value-type="float">
            <text:p>22</text:p>
          </table:table-cell>
          <table:table-cell table:formula="of:=IF([.C131]=6;1;SUM([.C131])+1)" office:value-type="float" office:value="5" calcext:value-type="float">
            <text:p>5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2];1-[.C132];0;6;1))=6)" office:value-type="boolean" office:boolean-value="true" calcext:value-type="boolean">
            <text:p>TRUE</text:p>
          </table:table-cell>
          <table:table-cell table:formula="of:=IF(AND([.F132];[.C132]=1);CELL(&quot;address&quot;;OFFSET([.D132];1-[.C132];0)) &amp; &quot;:&quot; &amp; CELL(&quot;address&quot;;OFFSET([.D132];6-[.C132];0));&quot;&quot;)">
            <text:p/>
          </table:table-cell>
          <table:table-cell table:number-matrix-columns-spanned="6" table:number-matrix-rows-spanned="1" table:formula="of:=IF([.F132];IF([.C132]=1;TRANSPOSE(RANK(INDIRECT([.G132])+ROW(OFFSET(INDIRECT(&quot;A1&quot;);0;0;6;1))*0.000001;INDIRECT([.G1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2]=&quot;&quot;;&quot;&quot;;TRANSPOSE(MATCH([.C132:.C137];[.H132:.M1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2];OFFSET([.B132];1-[.C132]+OFFSET([.N132];1-[.C132];[.C132]-1)-1;0;1;3);&quot;&quot;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0.89" calcext:value-type="float">
            <text:p>30.89</text:p>
          </table:table-cell>
          <table:table-cell table:number-columns-repeated="1001"/>
        </table:table-row>
        <table:table-row table:style-name="ro1">
          <table:table-cell/>
          <table:table-cell table:formula="of:=IF([.C133]=1;SUM([.B132])+1;[.B132])" office:value-type="float" office:value="22" calcext:value-type="float">
            <text:p>22</text:p>
          </table:table-cell>
          <table:table-cell table:formula="of:=IF([.C132]=6;1;SUM([.C132])+1)" office:value-type="float" office:value="6" calcext:value-type="float">
            <text:p>6</text:p>
          </table:table-cell>
          <table:table-cell table:formula="of:=ORG.LIBREOFFICE.RANDBETWEEN.NV(3000;3199)/100" office:value-type="float" office:value="30.33" calcext:value-type="float">
            <text:p>30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3];1-[.C133];0;6;1))=6)" office:value-type="boolean" office:boolean-value="true" calcext:value-type="boolean">
            <text:p>TRUE</text:p>
          </table:table-cell>
          <table:table-cell table:formula="of:=IF(AND([.F133];[.C133]=1);CELL(&quot;address&quot;;OFFSET([.D133];1-[.C133];0)) &amp; &quot;:&quot; &amp; CELL(&quot;address&quot;;OFFSET([.D133];6-[.C133];0));&quot;&quot;)">
            <text:p/>
          </table:table-cell>
          <table:table-cell table:number-matrix-columns-spanned="6" table:number-matrix-rows-spanned="1" table:formula="of:=IF([.F133];IF([.C133]=1;TRANSPOSE(RANK(INDIRECT([.G133])+ROW(OFFSET(INDIRECT(&quot;A1&quot;);0;0;6;1))*0.000001;INDIRECT([.G1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3]=&quot;&quot;;&quot;&quot;;TRANSPOSE(MATCH([.C133:.C138];[.H133:.M1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3];OFFSET([.B133];1-[.C133]+OFFSET([.N133];1-[.C133];[.C133]-1)-1;0;1;3);&quot;&quot;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1.85" calcext:value-type="float">
            <text:p>31.85</text:p>
          </table:table-cell>
          <table:table-cell table:number-columns-repeated="1001"/>
        </table:table-row>
        <table:table-row table:style-name="ro1">
          <table:table-cell/>
          <table:table-cell table:formula="of:=IF([.C134]=1;SUM([.B133])+1;[.B133])" office:value-type="float" office:value="23" calcext:value-type="float">
            <text:p>23</text:p>
          </table:table-cell>
          <table:table-cell table:formula="of:=IF([.C133]=6;1;SUM([.C133])+1)" office:value-type="float" office:value="1" calcext:value-type="float">
            <text:p>1</text:p>
          </table:table-cell>
          <table:table-cell table:formula="of:=ORG.LIBREOFFICE.RANDBETWEEN.NV(3000;3199)/100" office:value-type="float" office:value="30.94" calcext:value-type="float">
            <text:p>30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4];1-[.C134];0;6;1))=6)" office:value-type="boolean" office:boolean-value="true" calcext:value-type="boolean">
            <text:p>TRUE</text:p>
          </table:table-cell>
          <table:table-cell table:formula="of:=IF(AND([.F134];[.C134]=1);CELL(&quot;address&quot;;OFFSET([.D134];1-[.C134];0)) &amp; &quot;:&quot; &amp; CELL(&quot;address&quot;;OFFSET([.D134];6-[.C134];0));&quot;&quot;)" office:value-type="string" office:string-value="$D$134:$D$139" calcext:value-type="string">
            <text:p>$D$134:$D$139</text:p>
          </table:table-cell>
          <table:table-cell table:number-matrix-columns-spanned="6" table:number-matrix-rows-spanned="1" table:formula="of:=IF([.F134];IF([.C134]=1;TRANSPOSE(RANK(INDIRECT([.G134])+ROW(OFFSET(INDIRECT(&quot;A1&quot;);0;0;6;1))*0.000001;INDIRECT([.G134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134]=&quot;&quot;;&quot;&quot;;TRANSPOSE(MATCH([.C134:.C139];[.H134:.M134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4];OFFSET([.B134];1-[.C134]+OFFSET([.N134];1-[.C134];[.C134]-1)-1;0;1;3);&quot;&quot;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0.73" calcext:value-type="float">
            <text:p>30.73</text:p>
          </table:table-cell>
          <table:table-cell table:number-columns-repeated="1001"/>
        </table:table-row>
        <table:table-row table:style-name="ro1">
          <table:table-cell/>
          <table:table-cell table:formula="of:=IF([.C135]=1;SUM([.B134])+1;[.B134])" office:value-type="float" office:value="23" calcext:value-type="float">
            <text:p>23</text:p>
          </table:table-cell>
          <table:table-cell table:formula="of:=IF([.C134]=6;1;SUM([.C134])+1)" office:value-type="float" office:value="2" calcext:value-type="float">
            <text:p>2</text:p>
          </table:table-cell>
          <table:table-cell table:formula="of:=ORG.LIBREOFFICE.RANDBETWEEN.NV(3000;3199)/100" office:value-type="float" office:value="30.73" calcext:value-type="float">
            <text:p>30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5];1-[.C135];0;6;1))=6)" office:value-type="boolean" office:boolean-value="true" calcext:value-type="boolean">
            <text:p>TRUE</text:p>
          </table:table-cell>
          <table:table-cell table:formula="of:=IF(AND([.F135];[.C135]=1);CELL(&quot;address&quot;;OFFSET([.D135];1-[.C135];0)) &amp; &quot;:&quot; &amp; CELL(&quot;address&quot;;OFFSET([.D135];6-[.C135];0));&quot;&quot;)">
            <text:p/>
          </table:table-cell>
          <table:table-cell table:number-matrix-columns-spanned="6" table:number-matrix-rows-spanned="1" table:formula="of:=IF([.F135];IF([.C135]=1;TRANSPOSE(RANK(INDIRECT([.G135])+ROW(OFFSET(INDIRECT(&quot;A1&quot;);0;0;6;1))*0.000001;INDIRECT([.G1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5]=&quot;&quot;;&quot;&quot;;TRANSPOSE(MATCH([.C135:.C140];[.H135:.M1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5];OFFSET([.B135];1-[.C135]+OFFSET([.N135];1-[.C135];[.C135]-1)-1;0;1;3);&quot;&quot;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136]=1;SUM([.B135])+1;[.B135])" office:value-type="float" office:value="23" calcext:value-type="float">
            <text:p>23</text:p>
          </table:table-cell>
          <table:table-cell table:formula="of:=IF([.C135]=6;1;SUM([.C135])+1)" office:value-type="float" office:value="3" calcext:value-type="float">
            <text:p>3</text:p>
          </table:table-cell>
          <table:table-cell table:formula="of:=ORG.LIBREOFFICE.RANDBETWEEN.NV(3000;3199)/100" office:value-type="float" office:value="31.39" calcext:value-type="float">
            <text:p>31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6];1-[.C136];0;6;1))=6)" office:value-type="boolean" office:boolean-value="true" calcext:value-type="boolean">
            <text:p>TRUE</text:p>
          </table:table-cell>
          <table:table-cell table:formula="of:=IF(AND([.F136];[.C136]=1);CELL(&quot;address&quot;;OFFSET([.D136];1-[.C136];0)) &amp; &quot;:&quot; &amp; CELL(&quot;address&quot;;OFFSET([.D136];6-[.C136];0));&quot;&quot;)">
            <text:p/>
          </table:table-cell>
          <table:table-cell table:number-matrix-columns-spanned="6" table:number-matrix-rows-spanned="1" table:formula="of:=IF([.F136];IF([.C136]=1;TRANSPOSE(RANK(INDIRECT([.G136])+ROW(OFFSET(INDIRECT(&quot;A1&quot;);0;0;6;1))*0.000001;INDIRECT([.G1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6]=&quot;&quot;;&quot;&quot;;TRANSPOSE(MATCH([.C136:.C141];[.H136:.M1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6];OFFSET([.B136];1-[.C136]+OFFSET([.N136];1-[.C136];[.C136]-1)-1;0;1;3);&quot;&quot;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137]=1;SUM([.B136])+1;[.B136])" office:value-type="float" office:value="23" calcext:value-type="float">
            <text:p>23</text:p>
          </table:table-cell>
          <table:table-cell table:formula="of:=IF([.C136]=6;1;SUM([.C136])+1)" office:value-type="float" office:value="4" calcext:value-type="float">
            <text:p>4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7];1-[.C137];0;6;1))=6)" office:value-type="boolean" office:boolean-value="true" calcext:value-type="boolean">
            <text:p>TRUE</text:p>
          </table:table-cell>
          <table:table-cell table:formula="of:=IF(AND([.F137];[.C137]=1);CELL(&quot;address&quot;;OFFSET([.D137];1-[.C137];0)) &amp; &quot;:&quot; &amp; CELL(&quot;address&quot;;OFFSET([.D137];6-[.C137];0));&quot;&quot;)">
            <text:p/>
          </table:table-cell>
          <table:table-cell table:number-matrix-columns-spanned="6" table:number-matrix-rows-spanned="1" table:formula="of:=IF([.F137];IF([.C137]=1;TRANSPOSE(RANK(INDIRECT([.G137])+ROW(OFFSET(INDIRECT(&quot;A1&quot;);0;0;6;1))*0.000001;INDIRECT([.G1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7]=&quot;&quot;;&quot;&quot;;TRANSPOSE(MATCH([.C137:.C142];[.H137:.M1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7];OFFSET([.B137];1-[.C137]+OFFSET([.N137];1-[.C137];[.C137]-1)-1;0;1;3);&quot;&quot;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0.94" calcext:value-type="float">
            <text:p>30.94</text:p>
          </table:table-cell>
          <table:table-cell table:number-columns-repeated="1001"/>
        </table:table-row>
        <table:table-row table:style-name="ro1">
          <table:table-cell/>
          <table:table-cell table:formula="of:=IF([.C138]=1;SUM([.B137])+1;[.B137])" office:value-type="float" office:value="23" calcext:value-type="float">
            <text:p>23</text:p>
          </table:table-cell>
          <table:table-cell table:formula="of:=IF([.C137]=6;1;SUM([.C137])+1)" office:value-type="float" office:value="5" calcext:value-type="float">
            <text:p>5</text:p>
          </table:table-cell>
          <table:table-cell table:formula="of:=ORG.LIBREOFFICE.RANDBETWEEN.NV(3000;3199)/100" office:value-type="float" office:value="31.29" calcext:value-type="float">
            <text:p>31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8];1-[.C138];0;6;1))=6)" office:value-type="boolean" office:boolean-value="true" calcext:value-type="boolean">
            <text:p>TRUE</text:p>
          </table:table-cell>
          <table:table-cell table:formula="of:=IF(AND([.F138];[.C138]=1);CELL(&quot;address&quot;;OFFSET([.D138];1-[.C138];0)) &amp; &quot;:&quot; &amp; CELL(&quot;address&quot;;OFFSET([.D138];6-[.C138];0));&quot;&quot;)">
            <text:p/>
          </table:table-cell>
          <table:table-cell table:number-matrix-columns-spanned="6" table:number-matrix-rows-spanned="1" table:formula="of:=IF([.F138];IF([.C138]=1;TRANSPOSE(RANK(INDIRECT([.G138])+ROW(OFFSET(INDIRECT(&quot;A1&quot;);0;0;6;1))*0.000001;INDIRECT([.G1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8]=&quot;&quot;;&quot;&quot;;TRANSPOSE(MATCH([.C138:.C143];[.H138:.M1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8];OFFSET([.B138];1-[.C138]+OFFSET([.N138];1-[.C138];[.C138]-1)-1;0;1;3);&quot;&quot;)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1.29" calcext:value-type="float">
            <text:p>31.29</text:p>
          </table:table-cell>
          <table:table-cell table:number-columns-repeated="1001"/>
        </table:table-row>
        <table:table-row table:style-name="ro1">
          <table:table-cell/>
          <table:table-cell table:formula="of:=IF([.C139]=1;SUM([.B138])+1;[.B138])" office:value-type="float" office:value="23" calcext:value-type="float">
            <text:p>23</text:p>
          </table:table-cell>
          <table:table-cell table:formula="of:=IF([.C138]=6;1;SUM([.C138])+1)" office:value-type="float" office:value="6" calcext:value-type="float">
            <text:p>6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39];1-[.C139];0;6;1))=6)" office:value-type="boolean" office:boolean-value="true" calcext:value-type="boolean">
            <text:p>TRUE</text:p>
          </table:table-cell>
          <table:table-cell table:formula="of:=IF(AND([.F139];[.C139]=1);CELL(&quot;address&quot;;OFFSET([.D139];1-[.C139];0)) &amp; &quot;:&quot; &amp; CELL(&quot;address&quot;;OFFSET([.D139];6-[.C139];0));&quot;&quot;)">
            <text:p/>
          </table:table-cell>
          <table:table-cell table:number-matrix-columns-spanned="6" table:number-matrix-rows-spanned="1" table:formula="of:=IF([.F139];IF([.C139]=1;TRANSPOSE(RANK(INDIRECT([.G139])+ROW(OFFSET(INDIRECT(&quot;A1&quot;);0;0;6;1))*0.000001;INDIRECT([.G1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39]=&quot;&quot;;&quot;&quot;;TRANSPOSE(MATCH([.C139:.C144];[.H139:.M1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39];OFFSET([.B139];1-[.C139]+OFFSET([.N139];1-[.C139];[.C139]-1)-1;0;1;3);&quot;&quot;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1.39" calcext:value-type="float">
            <text:p>31.39</text:p>
          </table:table-cell>
          <table:table-cell table:number-columns-repeated="1001"/>
        </table:table-row>
        <table:table-row table:style-name="ro1">
          <table:table-cell/>
          <table:table-cell table:formula="of:=IF([.C140]=1;SUM([.B139])+1;[.B139])" office:value-type="float" office:value="24" calcext:value-type="float">
            <text:p>24</text:p>
          </table:table-cell>
          <table:table-cell table:formula="of:=IF([.C139]=6;1;SUM([.C139])+1)" office:value-type="float" office:value="1" calcext:value-type="float">
            <text:p>1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0];1-[.C140];0;6;1))=6)" office:value-type="boolean" office:boolean-value="true" calcext:value-type="boolean">
            <text:p>TRUE</text:p>
          </table:table-cell>
          <table:table-cell table:formula="of:=IF(AND([.F140];[.C140]=1);CELL(&quot;address&quot;;OFFSET([.D140];1-[.C140];0)) &amp; &quot;:&quot; &amp; CELL(&quot;address&quot;;OFFSET([.D140];6-[.C140];0));&quot;&quot;)" office:value-type="string" office:string-value="$D$140:$D$145" calcext:value-type="string">
            <text:p>$D$140:$D$145</text:p>
          </table:table-cell>
          <table:table-cell table:number-matrix-columns-spanned="6" table:number-matrix-rows-spanned="1" table:formula="of:=IF([.F140];IF([.C140]=1;TRANSPOSE(RANK(INDIRECT([.G140])+ROW(OFFSET(INDIRECT(&quot;A1&quot;);0;0;6;1))*0.000001;INDIRECT([.G14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140]=&quot;&quot;;&quot;&quot;;TRANSPOSE(MATCH([.C140:.C145];[.H140:.M140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0];OFFSET([.B140];1-[.C140]+OFFSET([.N140];1-[.C140];[.C140]-1)-1;0;1;3);&quot;&quot;)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.14" calcext:value-type="float">
            <text:p>30.14</text:p>
          </table:table-cell>
          <table:table-cell table:number-columns-repeated="1001"/>
        </table:table-row>
        <table:table-row table:style-name="ro1">
          <table:table-cell/>
          <table:table-cell table:formula="of:=IF([.C141]=1;SUM([.B140])+1;[.B140])" office:value-type="float" office:value="24" calcext:value-type="float">
            <text:p>24</text:p>
          </table:table-cell>
          <table:table-cell table:formula="of:=IF([.C140]=6;1;SUM([.C140])+1)" office:value-type="float" office:value="2" calcext:value-type="float">
            <text:p>2</text:p>
          </table:table-cell>
          <table:table-cell table:formula="of:=ORG.LIBREOFFICE.RANDBETWEEN.NV(3000;3199)/100" office:value-type="float" office:value="31.55" calcext:value-type="float">
            <text:p>31.5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1];1-[.C141];0;6;1))=6)" office:value-type="boolean" office:boolean-value="true" calcext:value-type="boolean">
            <text:p>TRUE</text:p>
          </table:table-cell>
          <table:table-cell table:formula="of:=IF(AND([.F141];[.C141]=1);CELL(&quot;address&quot;;OFFSET([.D141];1-[.C141];0)) &amp; &quot;:&quot; &amp; CELL(&quot;address&quot;;OFFSET([.D141];6-[.C141];0));&quot;&quot;)">
            <text:p/>
          </table:table-cell>
          <table:table-cell table:number-matrix-columns-spanned="6" table:number-matrix-rows-spanned="1" table:formula="of:=IF([.F141];IF([.C141]=1;TRANSPOSE(RANK(INDIRECT([.G141])+ROW(OFFSET(INDIRECT(&quot;A1&quot;);0;0;6;1))*0.000001;INDIRECT([.G1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1]=&quot;&quot;;&quot;&quot;;TRANSPOSE(MATCH([.C141:.C146];[.H141:.M1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1];OFFSET([.B141];1-[.C141]+OFFSET([.N141];1-[.C141];[.C141]-1)-1;0;1;3);&quot;&quot;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.17" calcext:value-type="float">
            <text:p>30.17</text:p>
          </table:table-cell>
          <table:table-cell table:number-columns-repeated="1001"/>
        </table:table-row>
        <table:table-row table:style-name="ro1">
          <table:table-cell/>
          <table:table-cell table:formula="of:=IF([.C142]=1;SUM([.B141])+1;[.B141])" office:value-type="float" office:value="24" calcext:value-type="float">
            <text:p>24</text:p>
          </table:table-cell>
          <table:table-cell table:formula="of:=IF([.C141]=6;1;SUM([.C141])+1)" office:value-type="float" office:value="3" calcext:value-type="float">
            <text:p>3</text:p>
          </table:table-cell>
          <table:table-cell table:formula="of:=ORG.LIBREOFFICE.RANDBETWEEN.NV(3000;3199)/100" office:value-type="float" office:value="30.14" calcext:value-type="float">
            <text:p>30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2];1-[.C142];0;6;1))=6)" office:value-type="boolean" office:boolean-value="true" calcext:value-type="boolean">
            <text:p>TRUE</text:p>
          </table:table-cell>
          <table:table-cell table:formula="of:=IF(AND([.F142];[.C142]=1);CELL(&quot;address&quot;;OFFSET([.D142];1-[.C142];0)) &amp; &quot;:&quot; &amp; CELL(&quot;address&quot;;OFFSET([.D142];6-[.C142];0));&quot;&quot;)">
            <text:p/>
          </table:table-cell>
          <table:table-cell table:number-matrix-columns-spanned="6" table:number-matrix-rows-spanned="1" table:formula="of:=IF([.F142];IF([.C142]=1;TRANSPOSE(RANK(INDIRECT([.G142])+ROW(OFFSET(INDIRECT(&quot;A1&quot;);0;0;6;1))*0.000001;INDIRECT([.G1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2]=&quot;&quot;;&quot;&quot;;TRANSPOSE(MATCH([.C142:.C147];[.H142:.M1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2];OFFSET([.B142];1-[.C142]+OFFSET([.N142];1-[.C142];[.C142]-1)-1;0;1;3);&quot;&quot;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143]=1;SUM([.B142])+1;[.B142])" office:value-type="float" office:value="24" calcext:value-type="float">
            <text:p>24</text:p>
          </table:table-cell>
          <table:table-cell table:formula="of:=IF([.C142]=6;1;SUM([.C142])+1)" office:value-type="float" office:value="4" calcext:value-type="float">
            <text:p>4</text:p>
          </table:table-cell>
          <table:table-cell table:formula="of:=ORG.LIBREOFFICE.RANDBETWEEN.NV(3000;3199)/100" office:value-type="float" office:value="30.17" calcext:value-type="float">
            <text:p>30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3];1-[.C143];0;6;1))=6)" office:value-type="boolean" office:boolean-value="true" calcext:value-type="boolean">
            <text:p>TRUE</text:p>
          </table:table-cell>
          <table:table-cell table:formula="of:=IF(AND([.F143];[.C143]=1);CELL(&quot;address&quot;;OFFSET([.D143];1-[.C143];0)) &amp; &quot;:&quot; &amp; CELL(&quot;address&quot;;OFFSET([.D143];6-[.C143];0));&quot;&quot;)">
            <text:p/>
          </table:table-cell>
          <table:table-cell table:number-matrix-columns-spanned="6" table:number-matrix-rows-spanned="1" table:formula="of:=IF([.F143];IF([.C143]=1;TRANSPOSE(RANK(INDIRECT([.G143])+ROW(OFFSET(INDIRECT(&quot;A1&quot;);0;0;6;1))*0.000001;INDIRECT([.G1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3]=&quot;&quot;;&quot;&quot;;TRANSPOSE(MATCH([.C143:.C148];[.H143:.M1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3];OFFSET([.B143];1-[.C143]+OFFSET([.N143];1-[.C143];[.C143]-1)-1;0;1;3);&quot;&quot;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1.01" calcext:value-type="float">
            <text:p>31.01</text:p>
          </table:table-cell>
          <table:table-cell table:number-columns-repeated="1001"/>
        </table:table-row>
        <table:table-row table:style-name="ro1">
          <table:table-cell/>
          <table:table-cell table:formula="of:=IF([.C144]=1;SUM([.B143])+1;[.B143])" office:value-type="float" office:value="24" calcext:value-type="float">
            <text:p>24</text:p>
          </table:table-cell>
          <table:table-cell table:formula="of:=IF([.C143]=6;1;SUM([.C143])+1)" office:value-type="float" office:value="5" calcext:value-type="float">
            <text:p>5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4];1-[.C144];0;6;1))=6)" office:value-type="boolean" office:boolean-value="true" calcext:value-type="boolean">
            <text:p>TRUE</text:p>
          </table:table-cell>
          <table:table-cell table:formula="of:=IF(AND([.F144];[.C144]=1);CELL(&quot;address&quot;;OFFSET([.D144];1-[.C144];0)) &amp; &quot;:&quot; &amp; CELL(&quot;address&quot;;OFFSET([.D144];6-[.C144];0));&quot;&quot;)">
            <text:p/>
          </table:table-cell>
          <table:table-cell table:number-matrix-columns-spanned="6" table:number-matrix-rows-spanned="1" table:formula="of:=IF([.F144];IF([.C144]=1;TRANSPOSE(RANK(INDIRECT([.G144])+ROW(OFFSET(INDIRECT(&quot;A1&quot;);0;0;6;1))*0.000001;INDIRECT([.G1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4]=&quot;&quot;;&quot;&quot;;TRANSPOSE(MATCH([.C144:.C149];[.H144:.M1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4];OFFSET([.B144];1-[.C144]+OFFSET([.N144];1-[.C144];[.C144]-1)-1;0;1;3);&quot;&quot;)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145]=1;SUM([.B144])+1;[.B144])" office:value-type="float" office:value="24" calcext:value-type="float">
            <text:p>24</text:p>
          </table:table-cell>
          <table:table-cell table:formula="of:=IF([.C144]=6;1;SUM([.C144])+1)" office:value-type="float" office:value="6" calcext:value-type="float">
            <text:p>6</text:p>
          </table:table-cell>
          <table:table-cell table:formula="of:=ORG.LIBREOFFICE.RANDBETWEEN.NV(3000;3199)/100" office:value-type="float" office:value="31.01" calcext:value-type="float">
            <text:p>31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5];1-[.C145];0;6;1))=6)" office:value-type="boolean" office:boolean-value="true" calcext:value-type="boolean">
            <text:p>TRUE</text:p>
          </table:table-cell>
          <table:table-cell table:formula="of:=IF(AND([.F145];[.C145]=1);CELL(&quot;address&quot;;OFFSET([.D145];1-[.C145];0)) &amp; &quot;:&quot; &amp; CELL(&quot;address&quot;;OFFSET([.D145];6-[.C145];0));&quot;&quot;)">
            <text:p/>
          </table:table-cell>
          <table:table-cell table:number-matrix-columns-spanned="6" table:number-matrix-rows-spanned="1" table:formula="of:=IF([.F145];IF([.C145]=1;TRANSPOSE(RANK(INDIRECT([.G145])+ROW(OFFSET(INDIRECT(&quot;A1&quot;);0;0;6;1))*0.000001;INDIRECT([.G1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5]=&quot;&quot;;&quot;&quot;;TRANSPOSE(MATCH([.C145:.C150];[.H145:.M1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5];OFFSET([.B145];1-[.C145]+OFFSET([.N145];1-[.C145];[.C145]-1)-1;0;1;3);&quot;&quot;)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1.55" calcext:value-type="float">
            <text:p>31.55</text:p>
          </table:table-cell>
          <table:table-cell table:number-columns-repeated="1001"/>
        </table:table-row>
        <table:table-row table:style-name="ro1">
          <table:table-cell/>
          <table:table-cell table:formula="of:=IF([.C146]=1;SUM([.B145])+1;[.B145])" office:value-type="float" office:value="25" calcext:value-type="float">
            <text:p>25</text:p>
          </table:table-cell>
          <table:table-cell table:formula="of:=IF([.C145]=6;1;SUM([.C145])+1)" office:value-type="float" office:value="1" calcext:value-type="float">
            <text:p>1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6];1-[.C146];0;6;1))=6)" office:value-type="boolean" office:boolean-value="true" calcext:value-type="boolean">
            <text:p>TRUE</text:p>
          </table:table-cell>
          <table:table-cell table:formula="of:=IF(AND([.F146];[.C146]=1);CELL(&quot;address&quot;;OFFSET([.D146];1-[.C146];0)) &amp; &quot;:&quot; &amp; CELL(&quot;address&quot;;OFFSET([.D146];6-[.C146];0));&quot;&quot;)" office:value-type="string" office:string-value="$D$146:$D$151" calcext:value-type="string">
            <text:p>$D$146:$D$151</text:p>
          </table:table-cell>
          <table:table-cell table:number-matrix-columns-spanned="6" table:number-matrix-rows-spanned="1" table:formula="of:=IF([.F146];IF([.C146]=1;TRANSPOSE(RANK(INDIRECT([.G146])+ROW(OFFSET(INDIRECT(&quot;A1&quot;);0;0;6;1))*0.000001;INDIRECT([.G146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146]=&quot;&quot;;&quot;&quot;;TRANSPOSE(MATCH([.C146:.C151];[.H146:.M146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6];OFFSET([.B146];1-[.C146]+OFFSET([.N146];1-[.C146];[.C146]-1)-1;0;1;3);&quot;&quot;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0.27" calcext:value-type="float">
            <text:p>30.27</text:p>
          </table:table-cell>
          <table:table-cell table:number-columns-repeated="1001"/>
        </table:table-row>
        <table:table-row table:style-name="ro1">
          <table:table-cell/>
          <table:table-cell table:formula="of:=IF([.C147]=1;SUM([.B146])+1;[.B146])" office:value-type="float" office:value="25" calcext:value-type="float">
            <text:p>25</text:p>
          </table:table-cell>
          <table:table-cell table:formula="of:=IF([.C146]=6;1;SUM([.C146])+1)" office:value-type="float" office:value="2" calcext:value-type="float">
            <text:p>2</text:p>
          </table:table-cell>
          <table:table-cell table:formula="of:=ORG.LIBREOFFICE.RANDBETWEEN.NV(3000;3199)/100" office:value-type="float" office:value="30.91" calcext:value-type="float">
            <text:p>30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7];1-[.C147];0;6;1))=6)" office:value-type="boolean" office:boolean-value="true" calcext:value-type="boolean">
            <text:p>TRUE</text:p>
          </table:table-cell>
          <table:table-cell table:formula="of:=IF(AND([.F147];[.C147]=1);CELL(&quot;address&quot;;OFFSET([.D147];1-[.C147];0)) &amp; &quot;:&quot; &amp; CELL(&quot;address&quot;;OFFSET([.D147];6-[.C147];0));&quot;&quot;)">
            <text:p/>
          </table:table-cell>
          <table:table-cell table:number-matrix-columns-spanned="6" table:number-matrix-rows-spanned="1" table:formula="of:=IF([.F147];IF([.C147]=1;TRANSPOSE(RANK(INDIRECT([.G147])+ROW(OFFSET(INDIRECT(&quot;A1&quot;);0;0;6;1))*0.000001;INDIRECT([.G1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7]=&quot;&quot;;&quot;&quot;;TRANSPOSE(MATCH([.C147:.C152];[.H147:.M1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7];OFFSET([.B147];1-[.C147]+OFFSET([.N147];1-[.C147];[.C147]-1)-1;0;1;3);&quot;&quot;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0.3" calcext:value-type="float">
            <text:p>30.30</text:p>
          </table:table-cell>
          <table:table-cell table:number-columns-repeated="1001"/>
        </table:table-row>
        <table:table-row table:style-name="ro1">
          <table:table-cell/>
          <table:table-cell table:formula="of:=IF([.C148]=1;SUM([.B147])+1;[.B147])" office:value-type="float" office:value="25" calcext:value-type="float">
            <text:p>25</text:p>
          </table:table-cell>
          <table:table-cell table:formula="of:=IF([.C147]=6;1;SUM([.C147])+1)" office:value-type="float" office:value="3" calcext:value-type="float">
            <text:p>3</text:p>
          </table:table-cell>
          <table:table-cell table:formula="of:=ORG.LIBREOFFICE.RANDBETWEEN.NV(3000;3199)/100" office:value-type="float" office:value="30.27" calcext:value-type="float">
            <text:p>30.2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8];1-[.C148];0;6;1))=6)" office:value-type="boolean" office:boolean-value="true" calcext:value-type="boolean">
            <text:p>TRUE</text:p>
          </table:table-cell>
          <table:table-cell table:formula="of:=IF(AND([.F148];[.C148]=1);CELL(&quot;address&quot;;OFFSET([.D148];1-[.C148];0)) &amp; &quot;:&quot; &amp; CELL(&quot;address&quot;;OFFSET([.D148];6-[.C148];0));&quot;&quot;)">
            <text:p/>
          </table:table-cell>
          <table:table-cell table:number-matrix-columns-spanned="6" table:number-matrix-rows-spanned="1" table:formula="of:=IF([.F148];IF([.C148]=1;TRANSPOSE(RANK(INDIRECT([.G148])+ROW(OFFSET(INDIRECT(&quot;A1&quot;);0;0;6;1))*0.000001;INDIRECT([.G1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8]=&quot;&quot;;&quot;&quot;;TRANSPOSE(MATCH([.C148:.C153];[.H148:.M1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8];OFFSET([.B148];1-[.C148]+OFFSET([.N148];1-[.C148];[.C148]-1)-1;0;1;3);&quot;&quot;)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.88" calcext:value-type="float">
            <text:p>30.88</text:p>
          </table:table-cell>
          <table:table-cell table:number-columns-repeated="1001"/>
        </table:table-row>
        <table:table-row table:style-name="ro1">
          <table:table-cell/>
          <table:table-cell table:formula="of:=IF([.C149]=1;SUM([.B148])+1;[.B148])" office:value-type="float" office:value="25" calcext:value-type="float">
            <text:p>25</text:p>
          </table:table-cell>
          <table:table-cell table:formula="of:=IF([.C148]=6;1;SUM([.C148])+1)" office:value-type="float" office:value="4" calcext:value-type="float">
            <text:p>4</text:p>
          </table:table-cell>
          <table:table-cell table:formula="of:=ORG.LIBREOFFICE.RANDBETWEEN.NV(3000;3199)/100" office:value-type="float" office:value="30.3" calcext:value-type="float">
            <text:p>30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49];1-[.C149];0;6;1))=6)" office:value-type="boolean" office:boolean-value="true" calcext:value-type="boolean">
            <text:p>TRUE</text:p>
          </table:table-cell>
          <table:table-cell table:formula="of:=IF(AND([.F149];[.C149]=1);CELL(&quot;address&quot;;OFFSET([.D149];1-[.C149];0)) &amp; &quot;:&quot; &amp; CELL(&quot;address&quot;;OFFSET([.D149];6-[.C149];0));&quot;&quot;)">
            <text:p/>
          </table:table-cell>
          <table:table-cell table:number-matrix-columns-spanned="6" table:number-matrix-rows-spanned="1" table:formula="of:=IF([.F149];IF([.C149]=1;TRANSPOSE(RANK(INDIRECT([.G149])+ROW(OFFSET(INDIRECT(&quot;A1&quot;);0;0;6;1))*0.000001;INDIRECT([.G1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49]=&quot;&quot;;&quot;&quot;;TRANSPOSE(MATCH([.C149:.C154];[.H149:.M1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49];OFFSET([.B149];1-[.C149]+OFFSET([.N149];1-[.C149];[.C149]-1)-1;0;1;3);&quot;&quot;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.91" calcext:value-type="float">
            <text:p>30.91</text:p>
          </table:table-cell>
          <table:table-cell table:number-columns-repeated="1001"/>
        </table:table-row>
        <table:table-row table:style-name="ro1">
          <table:table-cell/>
          <table:table-cell table:formula="of:=IF([.C150]=1;SUM([.B149])+1;[.B149])" office:value-type="float" office:value="25" calcext:value-type="float">
            <text:p>25</text:p>
          </table:table-cell>
          <table:table-cell table:formula="of:=IF([.C149]=6;1;SUM([.C149])+1)" office:value-type="float" office:value="5" calcext:value-type="float">
            <text:p>5</text:p>
          </table:table-cell>
          <table:table-cell table:formula="of:=ORG.LIBREOFFICE.RANDBETWEEN.NV(3000;3199)/100" office:value-type="float" office:value="30.88" calcext:value-type="float">
            <text:p>30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0];1-[.C150];0;6;1))=6)" office:value-type="boolean" office:boolean-value="true" calcext:value-type="boolean">
            <text:p>TRUE</text:p>
          </table:table-cell>
          <table:table-cell table:formula="of:=IF(AND([.F150];[.C150]=1);CELL(&quot;address&quot;;OFFSET([.D150];1-[.C150];0)) &amp; &quot;:&quot; &amp; CELL(&quot;address&quot;;OFFSET([.D150];6-[.C150];0));&quot;&quot;)">
            <text:p/>
          </table:table-cell>
          <table:table-cell table:number-matrix-columns-spanned="6" table:number-matrix-rows-spanned="1" table:formula="of:=IF([.F150];IF([.C150]=1;TRANSPOSE(RANK(INDIRECT([.G150])+ROW(OFFSET(INDIRECT(&quot;A1&quot;);0;0;6;1))*0.000001;INDIRECT([.G1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0]=&quot;&quot;;&quot;&quot;;TRANSPOSE(MATCH([.C150:.C155];[.H150:.M1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0];OFFSET([.B150];1-[.C150]+OFFSET([.N150];1-[.C150];[.C150]-1)-1;0;1;3);&quot;&quot;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151]=1;SUM([.B150])+1;[.B150])" office:value-type="float" office:value="25" calcext:value-type="float">
            <text:p>25</text:p>
          </table:table-cell>
          <table:table-cell table:formula="of:=IF([.C150]=6;1;SUM([.C150])+1)" office:value-type="float" office:value="6" calcext:value-type="float">
            <text:p>6</text:p>
          </table:table-cell>
          <table:table-cell table:formula="of:=ORG.LIBREOFFICE.RANDBETWEEN.NV(3000;3199)/100" office:value-type="float" office:value="31.41" calcext:value-type="float">
            <text:p>31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1];1-[.C151];0;6;1))=6)" office:value-type="boolean" office:boolean-value="true" calcext:value-type="boolean">
            <text:p>TRUE</text:p>
          </table:table-cell>
          <table:table-cell table:formula="of:=IF(AND([.F151];[.C151]=1);CELL(&quot;address&quot;;OFFSET([.D151];1-[.C151];0)) &amp; &quot;:&quot; &amp; CELL(&quot;address&quot;;OFFSET([.D151];6-[.C151];0));&quot;&quot;)">
            <text:p/>
          </table:table-cell>
          <table:table-cell table:number-matrix-columns-spanned="6" table:number-matrix-rows-spanned="1" table:formula="of:=IF([.F151];IF([.C151]=1;TRANSPOSE(RANK(INDIRECT([.G151])+ROW(OFFSET(INDIRECT(&quot;A1&quot;);0;0;6;1))*0.000001;INDIRECT([.G1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1]=&quot;&quot;;&quot;&quot;;TRANSPOSE(MATCH([.C151:.C156];[.H151:.M1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1];OFFSET([.B151];1-[.C151]+OFFSET([.N151];1-[.C151];[.C151]-1)-1;0;1;3);&quot;&quot;)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.41" calcext:value-type="float">
            <text:p>31.41</text:p>
          </table:table-cell>
          <table:table-cell table:number-columns-repeated="1001"/>
        </table:table-row>
        <table:table-row table:style-name="ro1">
          <table:table-cell/>
          <table:table-cell table:formula="of:=IF([.C152]=1;SUM([.B151])+1;[.B151])" office:value-type="float" office:value="26" calcext:value-type="float">
            <text:p>26</text:p>
          </table:table-cell>
          <table:table-cell table:formula="of:=IF([.C151]=6;1;SUM([.C151])+1)" office:value-type="float" office:value="1" calcext:value-type="float">
            <text:p>1</text:p>
          </table:table-cell>
          <table:table-cell table:formula="of:=ORG.LIBREOFFICE.RANDBETWEEN.NV(3000;3199)/100" office:value-type="float" office:value="30.99" calcext:value-type="float">
            <text:p>30.9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2];1-[.C152];0;6;1))=6)" office:value-type="boolean" office:boolean-value="true" calcext:value-type="boolean">
            <text:p>TRUE</text:p>
          </table:table-cell>
          <table:table-cell table:formula="of:=IF(AND([.F152];[.C152]=1);CELL(&quot;address&quot;;OFFSET([.D152];1-[.C152];0)) &amp; &quot;:&quot; &amp; CELL(&quot;address&quot;;OFFSET([.D152];6-[.C152];0));&quot;&quot;)" office:value-type="string" office:string-value="$D$152:$D$157" calcext:value-type="string">
            <text:p>$D$152:$D$157</text:p>
          </table:table-cell>
          <table:table-cell table:number-matrix-columns-spanned="6" table:number-matrix-rows-spanned="1" table:formula="of:=IF([.F152];IF([.C152]=1;TRANSPOSE(RANK(INDIRECT([.G152])+ROW(OFFSET(INDIRECT(&quot;A1&quot;);0;0;6;1))*0.000001;INDIRECT([.G15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152]=&quot;&quot;;&quot;&quot;;TRANSPOSE(MATCH([.C152:.C157];[.H152:.M152];0)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2];OFFSET([.B152];1-[.C152]+OFFSET([.N152];1-[.C152];[.C152]-1)-1;0;1;3);&quot;&quot;)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.17" calcext:value-type="float">
            <text:p>30.17</text:p>
          </table:table-cell>
          <table:table-cell table:number-columns-repeated="1001"/>
        </table:table-row>
        <table:table-row table:style-name="ro1">
          <table:table-cell/>
          <table:table-cell table:formula="of:=IF([.C153]=1;SUM([.B152])+1;[.B152])" office:value-type="float" office:value="26" calcext:value-type="float">
            <text:p>26</text:p>
          </table:table-cell>
          <table:table-cell table:formula="of:=IF([.C152]=6;1;SUM([.C152])+1)" office:value-type="float" office:value="2" calcext:value-type="float">
            <text:p>2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3];1-[.C153];0;6;1))=6)" office:value-type="boolean" office:boolean-value="true" calcext:value-type="boolean">
            <text:p>TRUE</text:p>
          </table:table-cell>
          <table:table-cell table:formula="of:=IF(AND([.F153];[.C153]=1);CELL(&quot;address&quot;;OFFSET([.D153];1-[.C153];0)) &amp; &quot;:&quot; &amp; CELL(&quot;address&quot;;OFFSET([.D153];6-[.C153];0));&quot;&quot;)">
            <text:p/>
          </table:table-cell>
          <table:table-cell table:number-matrix-columns-spanned="6" table:number-matrix-rows-spanned="1" table:formula="of:=IF([.F153];IF([.C153]=1;TRANSPOSE(RANK(INDIRECT([.G153])+ROW(OFFSET(INDIRECT(&quot;A1&quot;);0;0;6;1))*0.000001;INDIRECT([.G1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3]=&quot;&quot;;&quot;&quot;;TRANSPOSE(MATCH([.C153:.C158];[.H153:.M1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3];OFFSET([.B153];1-[.C153]+OFFSET([.N153];1-[.C153];[.C153]-1)-1;0;1;3);&quot;&quot;)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154]=1;SUM([.B153])+1;[.B153])" office:value-type="float" office:value="26" calcext:value-type="float">
            <text:p>26</text:p>
          </table:table-cell>
          <table:table-cell table:formula="of:=IF([.C153]=6;1;SUM([.C153])+1)" office:value-type="float" office:value="3" calcext:value-type="float">
            <text:p>3</text:p>
          </table:table-cell>
          <table:table-cell table:formula="of:=ORG.LIBREOFFICE.RANDBETWEEN.NV(3000;3199)/100" office:value-type="float" office:value="31.42" calcext:value-type="float">
            <text:p>31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4];1-[.C154];0;6;1))=6)" office:value-type="boolean" office:boolean-value="true" calcext:value-type="boolean">
            <text:p>TRUE</text:p>
          </table:table-cell>
          <table:table-cell table:formula="of:=IF(AND([.F154];[.C154]=1);CELL(&quot;address&quot;;OFFSET([.D154];1-[.C154];0)) &amp; &quot;:&quot; &amp; CELL(&quot;address&quot;;OFFSET([.D154];6-[.C154];0));&quot;&quot;)">
            <text:p/>
          </table:table-cell>
          <table:table-cell table:number-matrix-columns-spanned="6" table:number-matrix-rows-spanned="1" table:formula="of:=IF([.F154];IF([.C154]=1;TRANSPOSE(RANK(INDIRECT([.G154])+ROW(OFFSET(INDIRECT(&quot;A1&quot;);0;0;6;1))*0.000001;INDIRECT([.G1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4]=&quot;&quot;;&quot;&quot;;TRANSPOSE(MATCH([.C154:.C159];[.H154:.M1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4];OFFSET([.B154];1-[.C154]+OFFSET([.N154];1-[.C154];[.C154]-1)-1;0;1;3);&quot;&quot;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.74" calcext:value-type="float">
            <text:p>30.74</text:p>
          </table:table-cell>
          <table:table-cell table:number-columns-repeated="1001"/>
        </table:table-row>
        <table:table-row table:style-name="ro1">
          <table:table-cell/>
          <table:table-cell table:formula="of:=IF([.C155]=1;SUM([.B154])+1;[.B154])" office:value-type="float" office:value="26" calcext:value-type="float">
            <text:p>26</text:p>
          </table:table-cell>
          <table:table-cell table:formula="of:=IF([.C154]=6;1;SUM([.C154])+1)" office:value-type="float" office:value="4" calcext:value-type="float">
            <text:p>4</text:p>
          </table:table-cell>
          <table:table-cell table:formula="of:=ORG.LIBREOFFICE.RANDBETWEEN.NV(3000;3199)/100" office:value-type="float" office:value="30.74" calcext:value-type="float">
            <text:p>30.7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5];1-[.C155];0;6;1))=6)" office:value-type="boolean" office:boolean-value="true" calcext:value-type="boolean">
            <text:p>TRUE</text:p>
          </table:table-cell>
          <table:table-cell table:formula="of:=IF(AND([.F155];[.C155]=1);CELL(&quot;address&quot;;OFFSET([.D155];1-[.C155];0)) &amp; &quot;:&quot; &amp; CELL(&quot;address&quot;;OFFSET([.D155];6-[.C155];0));&quot;&quot;)">
            <text:p/>
          </table:table-cell>
          <table:table-cell table:number-matrix-columns-spanned="6" table:number-matrix-rows-spanned="1" table:formula="of:=IF([.F155];IF([.C155]=1;TRANSPOSE(RANK(INDIRECT([.G155])+ROW(OFFSET(INDIRECT(&quot;A1&quot;);0;0;6;1))*0.000001;INDIRECT([.G1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5]=&quot;&quot;;&quot;&quot;;TRANSPOSE(MATCH([.C155:.C160];[.H155:.M1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5];OFFSET([.B155];1-[.C155]+OFFSET([.N155];1-[.C155];[.C155]-1)-1;0;1;3);&quot;&quot;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0.99" calcext:value-type="float">
            <text:p>30.99</text:p>
          </table:table-cell>
          <table:table-cell table:number-columns-repeated="1001"/>
        </table:table-row>
        <table:table-row table:style-name="ro1">
          <table:table-cell/>
          <table:table-cell table:formula="of:=IF([.C156]=1;SUM([.B155])+1;[.B155])" office:value-type="float" office:value="26" calcext:value-type="float">
            <text:p>26</text:p>
          </table:table-cell>
          <table:table-cell table:formula="of:=IF([.C155]=6;1;SUM([.C155])+1)" office:value-type="float" office:value="5" calcext:value-type="float">
            <text:p>5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6];1-[.C156];0;6;1))=6)" office:value-type="boolean" office:boolean-value="true" calcext:value-type="boolean">
            <text:p>TRUE</text:p>
          </table:table-cell>
          <table:table-cell table:formula="of:=IF(AND([.F156];[.C156]=1);CELL(&quot;address&quot;;OFFSET([.D156];1-[.C156];0)) &amp; &quot;:&quot; &amp; CELL(&quot;address&quot;;OFFSET([.D156];6-[.C156];0));&quot;&quot;)">
            <text:p/>
          </table:table-cell>
          <table:table-cell table:number-matrix-columns-spanned="6" table:number-matrix-rows-spanned="1" table:formula="of:=IF([.F156];IF([.C156]=1;TRANSPOSE(RANK(INDIRECT([.G156])+ROW(OFFSET(INDIRECT(&quot;A1&quot;);0;0;6;1))*0.000001;INDIRECT([.G1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6]=&quot;&quot;;&quot;&quot;;TRANSPOSE(MATCH([.C156:.C161];[.H156:.M1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6];OFFSET([.B156];1-[.C156]+OFFSET([.N156];1-[.C156];[.C156]-1)-1;0;1;3);&quot;&quot;)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1.42" calcext:value-type="float">
            <text:p>31.42</text:p>
          </table:table-cell>
          <table:table-cell table:number-columns-repeated="1001"/>
        </table:table-row>
        <table:table-row table:style-name="ro1">
          <table:table-cell/>
          <table:table-cell table:formula="of:=IF([.C157]=1;SUM([.B156])+1;[.B156])" office:value-type="float" office:value="26" calcext:value-type="float">
            <text:p>26</text:p>
          </table:table-cell>
          <table:table-cell table:formula="of:=IF([.C156]=6;1;SUM([.C156])+1)" office:value-type="float" office:value="6" calcext:value-type="float">
            <text:p>6</text:p>
          </table:table-cell>
          <table:table-cell table:formula="of:=ORG.LIBREOFFICE.RANDBETWEEN.NV(3000;3199)/100" office:value-type="float" office:value="30.17" calcext:value-type="float">
            <text:p>30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7];1-[.C157];0;6;1))=6)" office:value-type="boolean" office:boolean-value="true" calcext:value-type="boolean">
            <text:p>TRUE</text:p>
          </table:table-cell>
          <table:table-cell table:formula="of:=IF(AND([.F157];[.C157]=1);CELL(&quot;address&quot;;OFFSET([.D157];1-[.C157];0)) &amp; &quot;:&quot; &amp; CELL(&quot;address&quot;;OFFSET([.D157];6-[.C157];0));&quot;&quot;)">
            <text:p/>
          </table:table-cell>
          <table:table-cell table:number-matrix-columns-spanned="6" table:number-matrix-rows-spanned="1" table:formula="of:=IF([.F157];IF([.C157]=1;TRANSPOSE(RANK(INDIRECT([.G157])+ROW(OFFSET(INDIRECT(&quot;A1&quot;);0;0;6;1))*0.000001;INDIRECT([.G1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7]=&quot;&quot;;&quot;&quot;;TRANSPOSE(MATCH([.C157:.C162];[.H157:.M1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7];OFFSET([.B157];1-[.C157]+OFFSET([.N157];1-[.C157];[.C157]-1)-1;0;1;3);&quot;&quot;)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158]=1;SUM([.B157])+1;[.B157])" office:value-type="float" office:value="27" calcext:value-type="float">
            <text:p>27</text:p>
          </table:table-cell>
          <table:table-cell table:formula="of:=IF([.C157]=6;1;SUM([.C157])+1)" office:value-type="float" office:value="1" calcext:value-type="float">
            <text:p>1</text:p>
          </table:table-cell>
          <table:table-cell table:formula="of:=ORG.LIBREOFFICE.RANDBETWEEN.NV(3000;3199)/100" office:value-type="float" office:value="30.93" calcext:value-type="float">
            <text:p>30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8];1-[.C158];0;6;1))=6)" office:value-type="boolean" office:boolean-value="true" calcext:value-type="boolean">
            <text:p>TRUE</text:p>
          </table:table-cell>
          <table:table-cell table:formula="of:=IF(AND([.F158];[.C158]=1);CELL(&quot;address&quot;;OFFSET([.D158];1-[.C158];0)) &amp; &quot;:&quot; &amp; CELL(&quot;address&quot;;OFFSET([.D158];6-[.C158];0));&quot;&quot;)" office:value-type="string" office:string-value="$D$158:$D$163" calcext:value-type="string">
            <text:p>$D$158:$D$163</text:p>
          </table:table-cell>
          <table:table-cell table:number-matrix-columns-spanned="6" table:number-matrix-rows-spanned="1" table:formula="of:=IF([.F158];IF([.C158]=1;TRANSPOSE(RANK(INDIRECT([.G158])+ROW(OFFSET(INDIRECT(&quot;A1&quot;);0;0;6;1))*0.000001;INDIRECT([.G15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158]=&quot;&quot;;&quot;&quot;;TRANSPOSE(MATCH([.C158:.C163];[.H158:.M158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8];OFFSET([.B158];1-[.C158]+OFFSET([.N158];1-[.C158];[.C158]-1)-1;0;1;3);&quot;&quot;)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0.01" calcext:value-type="float">
            <text:p>30.01</text:p>
          </table:table-cell>
          <table:table-cell table:number-columns-repeated="1001"/>
        </table:table-row>
        <table:table-row table:style-name="ro1">
          <table:table-cell/>
          <table:table-cell table:formula="of:=IF([.C159]=1;SUM([.B158])+1;[.B158])" office:value-type="float" office:value="27" calcext:value-type="float">
            <text:p>27</text:p>
          </table:table-cell>
          <table:table-cell table:formula="of:=IF([.C158]=6;1;SUM([.C158])+1)" office:value-type="float" office:value="2" calcext:value-type="float">
            <text:p>2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59];1-[.C159];0;6;1))=6)" office:value-type="boolean" office:boolean-value="true" calcext:value-type="boolean">
            <text:p>TRUE</text:p>
          </table:table-cell>
          <table:table-cell table:formula="of:=IF(AND([.F159];[.C159]=1);CELL(&quot;address&quot;;OFFSET([.D159];1-[.C159];0)) &amp; &quot;:&quot; &amp; CELL(&quot;address&quot;;OFFSET([.D159];6-[.C159];0));&quot;&quot;)">
            <text:p/>
          </table:table-cell>
          <table:table-cell table:number-matrix-columns-spanned="6" table:number-matrix-rows-spanned="1" table:formula="of:=IF([.F159];IF([.C159]=1;TRANSPOSE(RANK(INDIRECT([.G159])+ROW(OFFSET(INDIRECT(&quot;A1&quot;);0;0;6;1))*0.000001;INDIRECT([.G1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59]=&quot;&quot;;&quot;&quot;;TRANSPOSE(MATCH([.C159:.C164];[.H159:.M1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59];OFFSET([.B159];1-[.C159]+OFFSET([.N159];1-[.C159];[.C159]-1)-1;0;1;3);&quot;&quot;)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0.93" calcext:value-type="float">
            <text:p>30.93</text:p>
          </table:table-cell>
          <table:table-cell table:number-columns-repeated="1001"/>
        </table:table-row>
        <table:table-row table:style-name="ro1">
          <table:table-cell/>
          <table:table-cell table:formula="of:=IF([.C160]=1;SUM([.B159])+1;[.B159])" office:value-type="float" office:value="27" calcext:value-type="float">
            <text:p>27</text:p>
          </table:table-cell>
          <table:table-cell table:formula="of:=IF([.C159]=6;1;SUM([.C159])+1)" office:value-type="float" office:value="3" calcext:value-type="float">
            <text:p>3</text:p>
          </table:table-cell>
          <table:table-cell table:formula="of:=ORG.LIBREOFFICE.RANDBETWEEN.NV(3000;3199)/100" office:value-type="float" office:value="31.52" calcext:value-type="float">
            <text:p>31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0];1-[.C160];0;6;1))=6)" office:value-type="boolean" office:boolean-value="true" calcext:value-type="boolean">
            <text:p>TRUE</text:p>
          </table:table-cell>
          <table:table-cell table:formula="of:=IF(AND([.F160];[.C160]=1);CELL(&quot;address&quot;;OFFSET([.D160];1-[.C160];0)) &amp; &quot;:&quot; &amp; CELL(&quot;address&quot;;OFFSET([.D160];6-[.C160];0));&quot;&quot;)">
            <text:p/>
          </table:table-cell>
          <table:table-cell table:number-matrix-columns-spanned="6" table:number-matrix-rows-spanned="1" table:formula="of:=IF([.F160];IF([.C160]=1;TRANSPOSE(RANK(INDIRECT([.G160])+ROW(OFFSET(INDIRECT(&quot;A1&quot;);0;0;6;1))*0.000001;INDIRECT([.G1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0]=&quot;&quot;;&quot;&quot;;TRANSPOSE(MATCH([.C160:.C165];[.H160:.M1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0];OFFSET([.B160];1-[.C160]+OFFSET([.N160];1-[.C160];[.C160]-1)-1;0;1;3);&quot;&quot;)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1.52" calcext:value-type="float">
            <text:p>31.52</text:p>
          </table:table-cell>
          <table:table-cell table:number-columns-repeated="1001"/>
        </table:table-row>
        <table:table-row table:style-name="ro1">
          <table:table-cell/>
          <table:table-cell table:formula="of:=IF([.C161]=1;SUM([.B160])+1;[.B160])" office:value-type="float" office:value="27" calcext:value-type="float">
            <text:p>27</text:p>
          </table:table-cell>
          <table:table-cell table:formula="of:=IF([.C160]=6;1;SUM([.C160])+1)" office:value-type="float" office:value="4" calcext:value-type="float">
            <text:p>4</text:p>
          </table:table-cell>
          <table:table-cell table:formula="of:=ORG.LIBREOFFICE.RANDBETWEEN.NV(3000;3199)/100" office:value-type="float" office:value="30.01" calcext:value-type="float">
            <text:p>30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1];1-[.C161];0;6;1))=6)" office:value-type="boolean" office:boolean-value="true" calcext:value-type="boolean">
            <text:p>TRUE</text:p>
          </table:table-cell>
          <table:table-cell table:formula="of:=IF(AND([.F161];[.C161]=1);CELL(&quot;address&quot;;OFFSET([.D161];1-[.C161];0)) &amp; &quot;:&quot; &amp; CELL(&quot;address&quot;;OFFSET([.D161];6-[.C161];0));&quot;&quot;)">
            <text:p/>
          </table:table-cell>
          <table:table-cell table:number-matrix-columns-spanned="6" table:number-matrix-rows-spanned="1" table:formula="of:=IF([.F161];IF([.C161]=1;TRANSPOSE(RANK(INDIRECT([.G161])+ROW(OFFSET(INDIRECT(&quot;A1&quot;);0;0;6;1))*0.000001;INDIRECT([.G1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1]=&quot;&quot;;&quot;&quot;;TRANSPOSE(MATCH([.C161:.C166];[.H161:.M1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1];OFFSET([.B161];1-[.C161]+OFFSET([.N161];1-[.C161];[.C161]-1)-1;0;1;3);&quot;&quot;)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1.67" calcext:value-type="float">
            <text:p>31.67</text:p>
          </table:table-cell>
          <table:table-cell table:number-columns-repeated="1001"/>
        </table:table-row>
        <table:table-row table:style-name="ro1">
          <table:table-cell/>
          <table:table-cell table:formula="of:=IF([.C162]=1;SUM([.B161])+1;[.B161])" office:value-type="float" office:value="27" calcext:value-type="float">
            <text:p>27</text:p>
          </table:table-cell>
          <table:table-cell table:formula="of:=IF([.C161]=6;1;SUM([.C161])+1)" office:value-type="float" office:value="5" calcext:value-type="float">
            <text:p>5</text:p>
          </table:table-cell>
          <table:table-cell table:formula="of:=ORG.LIBREOFFICE.RANDBETWEEN.NV(3000;3199)/100" office:value-type="float" office:value="31.67" calcext:value-type="float">
            <text:p>31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2];1-[.C162];0;6;1))=6)" office:value-type="boolean" office:boolean-value="true" calcext:value-type="boolean">
            <text:p>TRUE</text:p>
          </table:table-cell>
          <table:table-cell table:formula="of:=IF(AND([.F162];[.C162]=1);CELL(&quot;address&quot;;OFFSET([.D162];1-[.C162];0)) &amp; &quot;:&quot; &amp; CELL(&quot;address&quot;;OFFSET([.D162];6-[.C162];0));&quot;&quot;)">
            <text:p/>
          </table:table-cell>
          <table:table-cell table:number-matrix-columns-spanned="6" table:number-matrix-rows-spanned="1" table:formula="of:=IF([.F162];IF([.C162]=1;TRANSPOSE(RANK(INDIRECT([.G162])+ROW(OFFSET(INDIRECT(&quot;A1&quot;);0;0;6;1))*0.000001;INDIRECT([.G1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2]=&quot;&quot;;&quot;&quot;;TRANSPOSE(MATCH([.C162:.C167];[.H162:.M1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2];OFFSET([.B162];1-[.C162]+OFFSET([.N162];1-[.C162];[.C162]-1)-1;0;1;3);&quot;&quot;)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163]=1;SUM([.B162])+1;[.B162])" office:value-type="float" office:value="27" calcext:value-type="float">
            <text:p>27</text:p>
          </table:table-cell>
          <table:table-cell table:formula="of:=IF([.C162]=6;1;SUM([.C162])+1)" office:value-type="float" office:value="6" calcext:value-type="float">
            <text:p>6</text:p>
          </table:table-cell>
          <table:table-cell table:formula="of:=ORG.LIBREOFFICE.RANDBETWEEN.NV(3000;3199)/100" office:value-type="float" office:value="31.91" calcext:value-type="float">
            <text:p>31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3];1-[.C163];0;6;1))=6)" office:value-type="boolean" office:boolean-value="true" calcext:value-type="boolean">
            <text:p>TRUE</text:p>
          </table:table-cell>
          <table:table-cell table:formula="of:=IF(AND([.F163];[.C163]=1);CELL(&quot;address&quot;;OFFSET([.D163];1-[.C163];0)) &amp; &quot;:&quot; &amp; CELL(&quot;address&quot;;OFFSET([.D163];6-[.C163];0));&quot;&quot;)">
            <text:p/>
          </table:table-cell>
          <table:table-cell table:number-matrix-columns-spanned="6" table:number-matrix-rows-spanned="1" table:formula="of:=IF([.F163];IF([.C163]=1;TRANSPOSE(RANK(INDIRECT([.G163])+ROW(OFFSET(INDIRECT(&quot;A1&quot;);0;0;6;1))*0.000001;INDIRECT([.G1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3]=&quot;&quot;;&quot;&quot;;TRANSPOSE(MATCH([.C163:.C168];[.H163:.M1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3];OFFSET([.B163];1-[.C163]+OFFSET([.N163];1-[.C163];[.C163]-1)-1;0;1;3);&quot;&quot;)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1.91" calcext:value-type="float">
            <text:p>31.91</text:p>
          </table:table-cell>
          <table:table-cell table:number-columns-repeated="1001"/>
        </table:table-row>
        <table:table-row table:style-name="ro1">
          <table:table-cell/>
          <table:table-cell table:formula="of:=IF([.C164]=1;SUM([.B163])+1;[.B163])" office:value-type="float" office:value="28" calcext:value-type="float">
            <text:p>28</text:p>
          </table:table-cell>
          <table:table-cell table:formula="of:=IF([.C163]=6;1;SUM([.C163])+1)" office:value-type="float" office:value="1" calcext:value-type="float">
            <text:p>1</text:p>
          </table:table-cell>
          <table:table-cell table:formula="of:=ORG.LIBREOFFICE.RANDBETWEEN.NV(3000;3199)/100" office:value-type="float" office:value="30.52" calcext:value-type="float">
            <text:p>30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4];1-[.C164];0;6;1))=6)" office:value-type="boolean" office:boolean-value="true" calcext:value-type="boolean">
            <text:p>TRUE</text:p>
          </table:table-cell>
          <table:table-cell table:formula="of:=IF(AND([.F164];[.C164]=1);CELL(&quot;address&quot;;OFFSET([.D164];1-[.C164];0)) &amp; &quot;:&quot; &amp; CELL(&quot;address&quot;;OFFSET([.D164];6-[.C164];0));&quot;&quot;)" office:value-type="string" office:string-value="$D$164:$D$169" calcext:value-type="string">
            <text:p>$D$164:$D$169</text:p>
          </table:table-cell>
          <table:table-cell table:number-matrix-columns-spanned="6" table:number-matrix-rows-spanned="1" table:formula="of:=IF([.F164];IF([.C164]=1;TRANSPOSE(RANK(INDIRECT([.G164])+ROW(OFFSET(INDIRECT(&quot;A1&quot;);0;0;6;1))*0.000001;INDIRECT([.G164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164]=&quot;&quot;;&quot;&quot;;TRANSPOSE(MATCH([.C164:.C169];[.H164:.M164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4];OFFSET([.B164];1-[.C164]+OFFSET([.N164];1-[.C164];[.C164]-1)-1;0;1;3);&quot;&quot;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.16" calcext:value-type="float">
            <text:p>30.16</text:p>
          </table:table-cell>
          <table:table-cell table:number-columns-repeated="1001"/>
        </table:table-row>
        <table:table-row table:style-name="ro1">
          <table:table-cell/>
          <table:table-cell table:formula="of:=IF([.C165]=1;SUM([.B164])+1;[.B164])" office:value-type="float" office:value="28" calcext:value-type="float">
            <text:p>28</text:p>
          </table:table-cell>
          <table:table-cell table:formula="of:=IF([.C164]=6;1;SUM([.C164])+1)" office:value-type="float" office:value="2" calcext:value-type="float">
            <text:p>2</text:p>
          </table:table-cell>
          <table:table-cell table:formula="of:=ORG.LIBREOFFICE.RANDBETWEEN.NV(3000;3199)/100" office:value-type="float" office:value="30.16" calcext:value-type="float">
            <text:p>30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5];1-[.C165];0;6;1))=6)" office:value-type="boolean" office:boolean-value="true" calcext:value-type="boolean">
            <text:p>TRUE</text:p>
          </table:table-cell>
          <table:table-cell table:formula="of:=IF(AND([.F165];[.C165]=1);CELL(&quot;address&quot;;OFFSET([.D165];1-[.C165];0)) &amp; &quot;:&quot; &amp; CELL(&quot;address&quot;;OFFSET([.D165];6-[.C165];0));&quot;&quot;)">
            <text:p/>
          </table:table-cell>
          <table:table-cell table:number-matrix-columns-spanned="6" table:number-matrix-rows-spanned="1" table:formula="of:=IF([.F165];IF([.C165]=1;TRANSPOSE(RANK(INDIRECT([.G165])+ROW(OFFSET(INDIRECT(&quot;A1&quot;);0;0;6;1))*0.000001;INDIRECT([.G1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5]=&quot;&quot;;&quot;&quot;;TRANSPOSE(MATCH([.C165:.C170];[.H165:.M1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5];OFFSET([.B165];1-[.C165]+OFFSET([.N165];1-[.C165];[.C165]-1)-1;0;1;3);&quot;&quot;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0.52" calcext:value-type="float">
            <text:p>30.52</text:p>
          </table:table-cell>
          <table:table-cell table:number-columns-repeated="1001"/>
        </table:table-row>
        <table:table-row table:style-name="ro1">
          <table:table-cell/>
          <table:table-cell table:formula="of:=IF([.C166]=1;SUM([.B165])+1;[.B165])" office:value-type="float" office:value="28" calcext:value-type="float">
            <text:p>28</text:p>
          </table:table-cell>
          <table:table-cell table:formula="of:=IF([.C165]=6;1;SUM([.C165])+1)" office:value-type="float" office:value="3" calcext:value-type="float">
            <text:p>3</text:p>
          </table:table-cell>
          <table:table-cell table:formula="of:=ORG.LIBREOFFICE.RANDBETWEEN.NV(3000;3199)/100" office:value-type="float" office:value="31.74" calcext:value-type="float">
            <text:p>31.7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6];1-[.C166];0;6;1))=6)" office:value-type="boolean" office:boolean-value="true" calcext:value-type="boolean">
            <text:p>TRUE</text:p>
          </table:table-cell>
          <table:table-cell table:formula="of:=IF(AND([.F166];[.C166]=1);CELL(&quot;address&quot;;OFFSET([.D166];1-[.C166];0)) &amp; &quot;:&quot; &amp; CELL(&quot;address&quot;;OFFSET([.D166];6-[.C166];0));&quot;&quot;)">
            <text:p/>
          </table:table-cell>
          <table:table-cell table:number-matrix-columns-spanned="6" table:number-matrix-rows-spanned="1" table:formula="of:=IF([.F166];IF([.C166]=1;TRANSPOSE(RANK(INDIRECT([.G166])+ROW(OFFSET(INDIRECT(&quot;A1&quot;);0;0;6;1))*0.000001;INDIRECT([.G1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6]=&quot;&quot;;&quot;&quot;;TRANSPOSE(MATCH([.C166:.C171];[.H166:.M1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6];OFFSET([.B166];1-[.C166]+OFFSET([.N166];1-[.C166];[.C166]-1)-1;0;1;3);&quot;&quot;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0.8" calcext:value-type="float">
            <text:p>30.80</text:p>
          </table:table-cell>
          <table:table-cell table:number-columns-repeated="1001"/>
        </table:table-row>
        <table:table-row table:style-name="ro1">
          <table:table-cell/>
          <table:table-cell table:formula="of:=IF([.C167]=1;SUM([.B166])+1;[.B166])" office:value-type="float" office:value="28" calcext:value-type="float">
            <text:p>28</text:p>
          </table:table-cell>
          <table:table-cell table:formula="of:=IF([.C166]=6;1;SUM([.C166])+1)" office:value-type="float" office:value="4" calcext:value-type="float">
            <text:p>4</text:p>
          </table:table-cell>
          <table:table-cell table:formula="of:=ORG.LIBREOFFICE.RANDBETWEEN.NV(3000;3199)/100" office:value-type="float" office:value="31" calcext:value-type="float">
            <text:p>31.0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7];1-[.C167];0;6;1))=6)" office:value-type="boolean" office:boolean-value="true" calcext:value-type="boolean">
            <text:p>TRUE</text:p>
          </table:table-cell>
          <table:table-cell table:formula="of:=IF(AND([.F167];[.C167]=1);CELL(&quot;address&quot;;OFFSET([.D167];1-[.C167];0)) &amp; &quot;:&quot; &amp; CELL(&quot;address&quot;;OFFSET([.D167];6-[.C167];0));&quot;&quot;)">
            <text:p/>
          </table:table-cell>
          <table:table-cell table:number-matrix-columns-spanned="6" table:number-matrix-rows-spanned="1" table:formula="of:=IF([.F167];IF([.C167]=1;TRANSPOSE(RANK(INDIRECT([.G167])+ROW(OFFSET(INDIRECT(&quot;A1&quot;);0;0;6;1))*0.000001;INDIRECT([.G1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7]=&quot;&quot;;&quot;&quot;;TRANSPOSE(MATCH([.C167:.C172];[.H167:.M1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7];OFFSET([.B167];1-[.C167]+OFFSET([.N167];1-[.C167];[.C167]-1)-1;0;1;3);&quot;&quot;)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.00</text:p>
          </table:table-cell>
          <table:table-cell table:number-columns-repeated="1001"/>
        </table:table-row>
        <table:table-row table:style-name="ro1">
          <table:table-cell/>
          <table:table-cell table:formula="of:=IF([.C168]=1;SUM([.B167])+1;[.B167])" office:value-type="float" office:value="28" calcext:value-type="float">
            <text:p>28</text:p>
          </table:table-cell>
          <table:table-cell table:formula="of:=IF([.C167]=6;1;SUM([.C167])+1)" office:value-type="float" office:value="5" calcext:value-type="float">
            <text:p>5</text:p>
          </table:table-cell>
          <table:table-cell table:formula="of:=ORG.LIBREOFFICE.RANDBETWEEN.NV(3000;3199)/100" office:value-type="float" office:value="30.8" calcext:value-type="float">
            <text:p>30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8];1-[.C168];0;6;1))=6)" office:value-type="boolean" office:boolean-value="true" calcext:value-type="boolean">
            <text:p>TRUE</text:p>
          </table:table-cell>
          <table:table-cell table:formula="of:=IF(AND([.F168];[.C168]=1);CELL(&quot;address&quot;;OFFSET([.D168];1-[.C168];0)) &amp; &quot;:&quot; &amp; CELL(&quot;address&quot;;OFFSET([.D168];6-[.C168];0));&quot;&quot;)">
            <text:p/>
          </table:table-cell>
          <table:table-cell table:number-matrix-columns-spanned="6" table:number-matrix-rows-spanned="1" table:formula="of:=IF([.F168];IF([.C168]=1;TRANSPOSE(RANK(INDIRECT([.G168])+ROW(OFFSET(INDIRECT(&quot;A1&quot;);0;0;6;1))*0.000001;INDIRECT([.G1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8]=&quot;&quot;;&quot;&quot;;TRANSPOSE(MATCH([.C168:.C173];[.H168:.M1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8];OFFSET([.B168];1-[.C168]+OFFSET([.N168];1-[.C168];[.C168]-1)-1;0;1;3);&quot;&quot;)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1.46" calcext:value-type="float">
            <text:p>31.46</text:p>
          </table:table-cell>
          <table:table-cell table:number-columns-repeated="1001"/>
        </table:table-row>
        <table:table-row table:style-name="ro1">
          <table:table-cell/>
          <table:table-cell table:formula="of:=IF([.C169]=1;SUM([.B168])+1;[.B168])" office:value-type="float" office:value="28" calcext:value-type="float">
            <text:p>28</text:p>
          </table:table-cell>
          <table:table-cell table:formula="of:=IF([.C168]=6;1;SUM([.C168])+1)" office:value-type="float" office:value="6" calcext:value-type="float">
            <text:p>6</text:p>
          </table:table-cell>
          <table:table-cell table:formula="of:=ORG.LIBREOFFICE.RANDBETWEEN.NV(3000;3199)/100"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69];1-[.C169];0;6;1))=6)" office:value-type="boolean" office:boolean-value="true" calcext:value-type="boolean">
            <text:p>TRUE</text:p>
          </table:table-cell>
          <table:table-cell table:formula="of:=IF(AND([.F169];[.C169]=1);CELL(&quot;address&quot;;OFFSET([.D169];1-[.C169];0)) &amp; &quot;:&quot; &amp; CELL(&quot;address&quot;;OFFSET([.D169];6-[.C169];0));&quot;&quot;)">
            <text:p/>
          </table:table-cell>
          <table:table-cell table:number-matrix-columns-spanned="6" table:number-matrix-rows-spanned="1" table:formula="of:=IF([.F169];IF([.C169]=1;TRANSPOSE(RANK(INDIRECT([.G169])+ROW(OFFSET(INDIRECT(&quot;A1&quot;);0;0;6;1))*0.000001;INDIRECT([.G1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69]=&quot;&quot;;&quot;&quot;;TRANSPOSE(MATCH([.C169:.C174];[.H169:.M1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69];OFFSET([.B169];1-[.C169]+OFFSET([.N169];1-[.C169];[.C169]-1)-1;0;1;3);&quot;&quot;)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.74" calcext:value-type="float">
            <text:p>31.74</text:p>
          </table:table-cell>
          <table:table-cell table:number-columns-repeated="1001"/>
        </table:table-row>
        <table:table-row table:style-name="ro1">
          <table:table-cell/>
          <table:table-cell table:formula="of:=IF([.C170]=1;SUM([.B169])+1;[.B169])" office:value-type="float" office:value="29" calcext:value-type="float">
            <text:p>29</text:p>
          </table:table-cell>
          <table:table-cell table:formula="of:=IF([.C169]=6;1;SUM([.C169])+1)" office:value-type="float" office:value="1" calcext:value-type="float">
            <text:p>1</text:p>
          </table:table-cell>
          <table:table-cell table:formula="of:=ORG.LIBREOFFICE.RANDBETWEEN.NV(3000;3199)/100" office:value-type="float" office:value="31.5" calcext:value-type="float">
            <text:p>31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0];1-[.C170];0;6;1))=6)" office:value-type="boolean" office:boolean-value="true" calcext:value-type="boolean">
            <text:p>TRUE</text:p>
          </table:table-cell>
          <table:table-cell table:formula="of:=IF(AND([.F170];[.C170]=1);CELL(&quot;address&quot;;OFFSET([.D170];1-[.C170];0)) &amp; &quot;:&quot; &amp; CELL(&quot;address&quot;;OFFSET([.D170];6-[.C170];0));&quot;&quot;)" office:value-type="string" office:string-value="$D$170:$D$175" calcext:value-type="string">
            <text:p>$D$170:$D$175</text:p>
          </table:table-cell>
          <table:table-cell table:number-matrix-columns-spanned="6" table:number-matrix-rows-spanned="1" table:formula="of:=IF([.F170];IF([.C170]=1;TRANSPOSE(RANK(INDIRECT([.G170])+ROW(OFFSET(INDIRECT(&quot;A1&quot;);0;0;6;1))*0.000001;INDIRECT([.G170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170]=&quot;&quot;;&quot;&quot;;TRANSPOSE(MATCH([.C170:.C175];[.H170:.M170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0];OFFSET([.B170];1-[.C170]+OFFSET([.N170];1-[.C170];[.C170]-1)-1;0;1;3);&quot;&quot;)"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171]=1;SUM([.B170])+1;[.B170])" office:value-type="float" office:value="29" calcext:value-type="float">
            <text:p>29</text:p>
          </table:table-cell>
          <table:table-cell table:formula="of:=IF([.C170]=6;1;SUM([.C170])+1)" office:value-type="float" office:value="2" calcext:value-type="float">
            <text:p>2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1];1-[.C171];0;6;1))=6)" office:value-type="boolean" office:boolean-value="true" calcext:value-type="boolean">
            <text:p>TRUE</text:p>
          </table:table-cell>
          <table:table-cell table:formula="of:=IF(AND([.F171];[.C171]=1);CELL(&quot;address&quot;;OFFSET([.D171];1-[.C171];0)) &amp; &quot;:&quot; &amp; CELL(&quot;address&quot;;OFFSET([.D171];6-[.C171];0));&quot;&quot;)">
            <text:p/>
          </table:table-cell>
          <table:table-cell table:number-matrix-columns-spanned="6" table:number-matrix-rows-spanned="1" table:formula="of:=IF([.F171];IF([.C171]=1;TRANSPOSE(RANK(INDIRECT([.G171])+ROW(OFFSET(INDIRECT(&quot;A1&quot;);0;0;6;1))*0.000001;INDIRECT([.G1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1]=&quot;&quot;;&quot;&quot;;TRANSPOSE(MATCH([.C171:.C176];[.H171:.M1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1];OFFSET([.B171];1-[.C171]+OFFSET([.N171];1-[.C171];[.C171]-1)-1;0;1;3);&quot;&quot;)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0.45" calcext:value-type="float">
            <text:p>30.45</text:p>
          </table:table-cell>
          <table:table-cell table:number-columns-repeated="1001"/>
        </table:table-row>
        <table:table-row table:style-name="ro1">
          <table:table-cell/>
          <table:table-cell table:formula="of:=IF([.C172]=1;SUM([.B171])+1;[.B171])" office:value-type="float" office:value="29" calcext:value-type="float">
            <text:p>29</text:p>
          </table:table-cell>
          <table:table-cell table:formula="of:=IF([.C171]=6;1;SUM([.C171])+1)" office:value-type="float" office:value="3" calcext:value-type="float">
            <text:p>3</text:p>
          </table:table-cell>
          <table:table-cell table:formula="of:=ORG.LIBREOFFICE.RANDBETWEEN.NV(3000;3199)/100" office:value-type="float" office:value="31.9" calcext:value-type="float">
            <text:p>31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2];1-[.C172];0;6;1))=6)" office:value-type="boolean" office:boolean-value="true" calcext:value-type="boolean">
            <text:p>TRUE</text:p>
          </table:table-cell>
          <table:table-cell table:formula="of:=IF(AND([.F172];[.C172]=1);CELL(&quot;address&quot;;OFFSET([.D172];1-[.C172];0)) &amp; &quot;:&quot; &amp; CELL(&quot;address&quot;;OFFSET([.D172];6-[.C172];0));&quot;&quot;)">
            <text:p/>
          </table:table-cell>
          <table:table-cell table:number-matrix-columns-spanned="6" table:number-matrix-rows-spanned="1" table:formula="of:=IF([.F172];IF([.C172]=1;TRANSPOSE(RANK(INDIRECT([.G172])+ROW(OFFSET(INDIRECT(&quot;A1&quot;);0;0;6;1))*0.000001;INDIRECT([.G1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2]=&quot;&quot;;&quot;&quot;;TRANSPOSE(MATCH([.C172:.C177];[.H172:.M1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2];OFFSET([.B172];1-[.C172]+OFFSET([.N172];1-[.C172];[.C172]-1)-1;0;1;3);&quot;&quot;)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173]=1;SUM([.B172])+1;[.B172])" office:value-type="float" office:value="29" calcext:value-type="float">
            <text:p>29</text:p>
          </table:table-cell>
          <table:table-cell table:formula="of:=IF([.C172]=6;1;SUM([.C172])+1)" office:value-type="float" office:value="4" calcext:value-type="float">
            <text:p>4</text:p>
          </table:table-cell>
          <table:table-cell table:formula="of:=ORG.LIBREOFFICE.RANDBETWEEN.NV(3000;3199)/100" office:value-type="float" office:value="30.45" calcext:value-type="float">
            <text:p>30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3];1-[.C173];0;6;1))=6)" office:value-type="boolean" office:boolean-value="true" calcext:value-type="boolean">
            <text:p>TRUE</text:p>
          </table:table-cell>
          <table:table-cell table:formula="of:=IF(AND([.F173];[.C173]=1);CELL(&quot;address&quot;;OFFSET([.D173];1-[.C173];0)) &amp; &quot;:&quot; &amp; CELL(&quot;address&quot;;OFFSET([.D173];6-[.C173];0));&quot;&quot;)">
            <text:p/>
          </table:table-cell>
          <table:table-cell table:number-matrix-columns-spanned="6" table:number-matrix-rows-spanned="1" table:formula="of:=IF([.F173];IF([.C173]=1;TRANSPOSE(RANK(INDIRECT([.G173])+ROW(OFFSET(INDIRECT(&quot;A1&quot;);0;0;6;1))*0.000001;INDIRECT([.G1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3]=&quot;&quot;;&quot;&quot;;TRANSPOSE(MATCH([.C173:.C178];[.H173:.M1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3];OFFSET([.B173];1-[.C173]+OFFSET([.N173];1-[.C173];[.C173]-1)-1;0;1;3);&quot;&quot;)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1.5" calcext:value-type="float">
            <text:p>31.50</text:p>
          </table:table-cell>
          <table:table-cell table:number-columns-repeated="1001"/>
        </table:table-row>
        <table:table-row table:style-name="ro1">
          <table:table-cell/>
          <table:table-cell table:formula="of:=IF([.C174]=1;SUM([.B173])+1;[.B173])" office:value-type="float" office:value="29" calcext:value-type="float">
            <text:p>29</text:p>
          </table:table-cell>
          <table:table-cell table:formula="of:=IF([.C173]=6;1;SUM([.C173])+1)" office:value-type="float" office:value="5" calcext:value-type="float">
            <text:p>5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4];1-[.C174];0;6;1))=6)" office:value-type="boolean" office:boolean-value="true" calcext:value-type="boolean">
            <text:p>TRUE</text:p>
          </table:table-cell>
          <table:table-cell table:formula="of:=IF(AND([.F174];[.C174]=1);CELL(&quot;address&quot;;OFFSET([.D174];1-[.C174];0)) &amp; &quot;:&quot; &amp; CELL(&quot;address&quot;;OFFSET([.D174];6-[.C174];0));&quot;&quot;)">
            <text:p/>
          </table:table-cell>
          <table:table-cell table:number-matrix-columns-spanned="6" table:number-matrix-rows-spanned="1" table:formula="of:=IF([.F174];IF([.C174]=1;TRANSPOSE(RANK(INDIRECT([.G174])+ROW(OFFSET(INDIRECT(&quot;A1&quot;);0;0;6;1))*0.000001;INDIRECT([.G1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4]=&quot;&quot;;&quot;&quot;;TRANSPOSE(MATCH([.C174:.C179];[.H174:.M1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4];OFFSET([.B174];1-[.C174]+OFFSET([.N174];1-[.C174];[.C174]-1)-1;0;1;3);&quot;&quot;)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1.9" calcext:value-type="float">
            <text:p>31.90</text:p>
          </table:table-cell>
          <table:table-cell table:number-columns-repeated="1001"/>
        </table:table-row>
        <table:table-row table:style-name="ro1">
          <table:table-cell/>
          <table:table-cell table:formula="of:=IF([.C175]=1;SUM([.B174])+1;[.B174])" office:value-type="float" office:value="29" calcext:value-type="float">
            <text:p>29</text:p>
          </table:table-cell>
          <table:table-cell table:formula="of:=IF([.C174]=6;1;SUM([.C174])+1)" office:value-type="float" office:value="6" calcext:value-type="float">
            <text:p>6</text:p>
          </table:table-cell>
          <table:table-cell table:formula="of:=ORG.LIBREOFFICE.RANDBETWEEN.NV(3000;3199)/100" office:value-type="float" office:value="31.94" calcext:value-type="float">
            <text:p>31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5];1-[.C175];0;6;1))=6)" office:value-type="boolean" office:boolean-value="true" calcext:value-type="boolean">
            <text:p>TRUE</text:p>
          </table:table-cell>
          <table:table-cell table:formula="of:=IF(AND([.F175];[.C175]=1);CELL(&quot;address&quot;;OFFSET([.D175];1-[.C175];0)) &amp; &quot;:&quot; &amp; CELL(&quot;address&quot;;OFFSET([.D175];6-[.C175];0));&quot;&quot;)">
            <text:p/>
          </table:table-cell>
          <table:table-cell table:number-matrix-columns-spanned="6" table:number-matrix-rows-spanned="1" table:formula="of:=IF([.F175];IF([.C175]=1;TRANSPOSE(RANK(INDIRECT([.G175])+ROW(OFFSET(INDIRECT(&quot;A1&quot;);0;0;6;1))*0.000001;INDIRECT([.G1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5]=&quot;&quot;;&quot;&quot;;TRANSPOSE(MATCH([.C175:.C180];[.H175:.M1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5];OFFSET([.B175];1-[.C175]+OFFSET([.N175];1-[.C175];[.C175]-1)-1;0;1;3);&quot;&quot;)"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1.94" calcext:value-type="float">
            <text:p>31.94</text:p>
          </table:table-cell>
          <table:table-cell table:number-columns-repeated="1001"/>
        </table:table-row>
        <table:table-row table:style-name="ro1">
          <table:table-cell/>
          <table:table-cell table:formula="of:=IF([.C176]=1;SUM([.B175])+1;[.B175])" office:value-type="float" office:value="30" calcext:value-type="float">
            <text:p>30</text:p>
          </table:table-cell>
          <table:table-cell table:formula="of:=IF([.C175]=6;1;SUM([.C175])+1)" office:value-type="float" office:value="1" calcext:value-type="float">
            <text:p>1</text:p>
          </table:table-cell>
          <table:table-cell table:formula="of:=ORG.LIBREOFFICE.RANDBETWEEN.NV(3000;3199)/100" office:value-type="float" office:value="31.4" calcext:value-type="float">
            <text:p>31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6];1-[.C176];0;6;1))=6)" office:value-type="boolean" office:boolean-value="true" calcext:value-type="boolean">
            <text:p>TRUE</text:p>
          </table:table-cell>
          <table:table-cell table:formula="of:=IF(AND([.F176];[.C176]=1);CELL(&quot;address&quot;;OFFSET([.D176];1-[.C176];0)) &amp; &quot;:&quot; &amp; CELL(&quot;address&quot;;OFFSET([.D176];6-[.C176];0));&quot;&quot;)" office:value-type="string" office:string-value="$D$176:$D$181" calcext:value-type="string">
            <text:p>$D$176:$D$181</text:p>
          </table:table-cell>
          <table:table-cell table:number-matrix-columns-spanned="6" table:number-matrix-rows-spanned="1" table:formula="of:=IF([.F176];IF([.C176]=1;TRANSPOSE(RANK(INDIRECT([.G176])+ROW(OFFSET(INDIRECT(&quot;A1&quot;);0;0;6;1))*0.000001;INDIRECT([.G176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176]=&quot;&quot;;&quot;&quot;;TRANSPOSE(MATCH([.C176:.C181];[.H176:.M176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6];OFFSET([.B176];1-[.C176]+OFFSET([.N176];1-[.C176];[.C176]-1)-1;0;1;3);&quot;&quot;)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0.6" calcext:value-type="float">
            <text:p>30.60</text:p>
          </table:table-cell>
          <table:table-cell table:number-columns-repeated="1001"/>
        </table:table-row>
        <table:table-row table:style-name="ro1">
          <table:table-cell/>
          <table:table-cell table:formula="of:=IF([.C177]=1;SUM([.B176])+1;[.B176])" office:value-type="float" office:value="30" calcext:value-type="float">
            <text:p>30</text:p>
          </table:table-cell>
          <table:table-cell table:formula="of:=IF([.C176]=6;1;SUM([.C176])+1)" office:value-type="float" office:value="2" calcext:value-type="float">
            <text:p>2</text:p>
          </table:table-cell>
          <table:table-cell table:formula="of:=ORG.LIBREOFFICE.RANDBETWEEN.NV(3000;3199)/100" office:value-type="float" office:value="30.6" calcext:value-type="float">
            <text:p>30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7];1-[.C177];0;6;1))=6)" office:value-type="boolean" office:boolean-value="true" calcext:value-type="boolean">
            <text:p>TRUE</text:p>
          </table:table-cell>
          <table:table-cell table:formula="of:=IF(AND([.F177];[.C177]=1);CELL(&quot;address&quot;;OFFSET([.D177];1-[.C177];0)) &amp; &quot;:&quot; &amp; CELL(&quot;address&quot;;OFFSET([.D177];6-[.C177];0));&quot;&quot;)">
            <text:p/>
          </table:table-cell>
          <table:table-cell table:number-matrix-columns-spanned="6" table:number-matrix-rows-spanned="1" table:formula="of:=IF([.F177];IF([.C177]=1;TRANSPOSE(RANK(INDIRECT([.G177])+ROW(OFFSET(INDIRECT(&quot;A1&quot;);0;0;6;1))*0.000001;INDIRECT([.G1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7]=&quot;&quot;;&quot;&quot;;TRANSPOSE(MATCH([.C177:.C182];[.H177:.M1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7];OFFSET([.B177];1-[.C177]+OFFSET([.N177];1-[.C177];[.C177]-1)-1;0;1;3);&quot;&quot;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1.12" calcext:value-type="float">
            <text:p>31.12</text:p>
          </table:table-cell>
          <table:table-cell table:number-columns-repeated="1001"/>
        </table:table-row>
        <table:table-row table:style-name="ro1">
          <table:table-cell/>
          <table:table-cell table:formula="of:=IF([.C178]=1;SUM([.B177])+1;[.B177])" office:value-type="float" office:value="30" calcext:value-type="float">
            <text:p>30</text:p>
          </table:table-cell>
          <table:table-cell table:formula="of:=IF([.C177]=6;1;SUM([.C177])+1)" office:value-type="float" office:value="3" calcext:value-type="float">
            <text:p>3</text:p>
          </table:table-cell>
          <table:table-cell table:formula="of:=ORG.LIBREOFFICE.RANDBETWEEN.NV(3000;3199)/100" office:value-type="float" office:value="31.12" calcext:value-type="float">
            <text:p>31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8];1-[.C178];0;6;1))=6)" office:value-type="boolean" office:boolean-value="true" calcext:value-type="boolean">
            <text:p>TRUE</text:p>
          </table:table-cell>
          <table:table-cell table:formula="of:=IF(AND([.F178];[.C178]=1);CELL(&quot;address&quot;;OFFSET([.D178];1-[.C178];0)) &amp; &quot;:&quot; &amp; CELL(&quot;address&quot;;OFFSET([.D178];6-[.C178];0));&quot;&quot;)">
            <text:p/>
          </table:table-cell>
          <table:table-cell table:number-matrix-columns-spanned="6" table:number-matrix-rows-spanned="1" table:formula="of:=IF([.F178];IF([.C178]=1;TRANSPOSE(RANK(INDIRECT([.G178])+ROW(OFFSET(INDIRECT(&quot;A1&quot;);0;0;6;1))*0.000001;INDIRECT([.G1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8]=&quot;&quot;;&quot;&quot;;TRANSPOSE(MATCH([.C178:.C183];[.H178:.M1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8];OFFSET([.B178];1-[.C178]+OFFSET([.N178];1-[.C178];[.C178]-1)-1;0;1;3);&quot;&quot;)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.29" calcext:value-type="float">
            <text:p>31.29</text:p>
          </table:table-cell>
          <table:table-cell table:number-columns-repeated="1001"/>
        </table:table-row>
        <table:table-row table:style-name="ro1">
          <table:table-cell/>
          <table:table-cell table:formula="of:=IF([.C179]=1;SUM([.B178])+1;[.B178])" office:value-type="float" office:value="30" calcext:value-type="float">
            <text:p>30</text:p>
          </table:table-cell>
          <table:table-cell table:formula="of:=IF([.C178]=6;1;SUM([.C178])+1)" office:value-type="float" office:value="4" calcext:value-type="float">
            <text:p>4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79];1-[.C179];0;6;1))=6)" office:value-type="boolean" office:boolean-value="true" calcext:value-type="boolean">
            <text:p>TRUE</text:p>
          </table:table-cell>
          <table:table-cell table:formula="of:=IF(AND([.F179];[.C179]=1);CELL(&quot;address&quot;;OFFSET([.D179];1-[.C179];0)) &amp; &quot;:&quot; &amp; CELL(&quot;address&quot;;OFFSET([.D179];6-[.C179];0));&quot;&quot;)">
            <text:p/>
          </table:table-cell>
          <table:table-cell table:number-matrix-columns-spanned="6" table:number-matrix-rows-spanned="1" table:formula="of:=IF([.F179];IF([.C179]=1;TRANSPOSE(RANK(INDIRECT([.G179])+ROW(OFFSET(INDIRECT(&quot;A1&quot;);0;0;6;1))*0.000001;INDIRECT([.G1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79]=&quot;&quot;;&quot;&quot;;TRANSPOSE(MATCH([.C179:.C184];[.H179:.M1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79];OFFSET([.B179];1-[.C179]+OFFSET([.N179];1-[.C179];[.C179]-1)-1;0;1;3);&quot;&quot;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.4" calcext:value-type="float">
            <text:p>31.40</text:p>
          </table:table-cell>
          <table:table-cell table:number-columns-repeated="1001"/>
        </table:table-row>
        <table:table-row table:style-name="ro1">
          <table:table-cell/>
          <table:table-cell table:formula="of:=IF([.C180]=1;SUM([.B179])+1;[.B179])" office:value-type="float" office:value="30" calcext:value-type="float">
            <text:p>30</text:p>
          </table:table-cell>
          <table:table-cell table:formula="of:=IF([.C179]=6;1;SUM([.C179])+1)" office:value-type="float" office:value="5" calcext:value-type="float">
            <text:p>5</text:p>
          </table:table-cell>
          <table:table-cell table:formula="of:=ORG.LIBREOFFICE.RANDBETWEEN.NV(3000;3199)/100" office:value-type="float" office:value="31.62" calcext:value-type="float">
            <text:p>31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0];1-[.C180];0;6;1))=6)" office:value-type="boolean" office:boolean-value="true" calcext:value-type="boolean">
            <text:p>TRUE</text:p>
          </table:table-cell>
          <table:table-cell table:formula="of:=IF(AND([.F180];[.C180]=1);CELL(&quot;address&quot;;OFFSET([.D180];1-[.C180];0)) &amp; &quot;:&quot; &amp; CELL(&quot;address&quot;;OFFSET([.D180];6-[.C180];0));&quot;&quot;)">
            <text:p/>
          </table:table-cell>
          <table:table-cell table:number-matrix-columns-spanned="6" table:number-matrix-rows-spanned="1" table:formula="of:=IF([.F180];IF([.C180]=1;TRANSPOSE(RANK(INDIRECT([.G180])+ROW(OFFSET(INDIRECT(&quot;A1&quot;);0;0;6;1))*0.000001;INDIRECT([.G1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0]=&quot;&quot;;&quot;&quot;;TRANSPOSE(MATCH([.C180:.C185];[.H180:.M1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0];OFFSET([.B180];1-[.C180]+OFFSET([.N180];1-[.C180];[.C180]-1)-1;0;1;3);&quot;&quot;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1.62" calcext:value-type="float">
            <text:p>31.62</text:p>
          </table:table-cell>
          <table:table-cell table:number-columns-repeated="1001"/>
        </table:table-row>
        <table:table-row table:style-name="ro1">
          <table:table-cell/>
          <table:table-cell table:formula="of:=IF([.C181]=1;SUM([.B180])+1;[.B180])" office:value-type="float" office:value="30" calcext:value-type="float">
            <text:p>30</text:p>
          </table:table-cell>
          <table:table-cell table:formula="of:=IF([.C180]=6;1;SUM([.C180])+1)" office:value-type="float" office:value="6" calcext:value-type="float">
            <text:p>6</text:p>
          </table:table-cell>
          <table:table-cell table:formula="of:=ORG.LIBREOFFICE.RANDBETWEEN.NV(3000;3199)/100" office:value-type="float" office:value="31.29" calcext:value-type="float">
            <text:p>31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1];1-[.C181];0;6;1))=6)" office:value-type="boolean" office:boolean-value="true" calcext:value-type="boolean">
            <text:p>TRUE</text:p>
          </table:table-cell>
          <table:table-cell table:formula="of:=IF(AND([.F181];[.C181]=1);CELL(&quot;address&quot;;OFFSET([.D181];1-[.C181];0)) &amp; &quot;:&quot; &amp; CELL(&quot;address&quot;;OFFSET([.D181];6-[.C181];0));&quot;&quot;)">
            <text:p/>
          </table:table-cell>
          <table:table-cell table:number-matrix-columns-spanned="6" table:number-matrix-rows-spanned="1" table:formula="of:=IF([.F181];IF([.C181]=1;TRANSPOSE(RANK(INDIRECT([.G181])+ROW(OFFSET(INDIRECT(&quot;A1&quot;);0;0;6;1))*0.000001;INDIRECT([.G1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1]=&quot;&quot;;&quot;&quot;;TRANSPOSE(MATCH([.C181:.C186];[.H181:.M1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1];OFFSET([.B181];1-[.C181]+OFFSET([.N181];1-[.C181];[.C181]-1)-1;0;1;3);&quot;&quot;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182]=1;SUM([.B181])+1;[.B181])" office:value-type="float" office:value="31" calcext:value-type="float">
            <text:p>31</text:p>
          </table:table-cell>
          <table:table-cell table:formula="of:=IF([.C181]=6;1;SUM([.C181])+1)" office:value-type="float" office:value="1" calcext:value-type="float">
            <text:p>1</text:p>
          </table:table-cell>
          <table:table-cell table:formula="of:=ORG.LIBREOFFICE.RANDBETWEEN.NV(3000;3199)/100" office:value-type="float" office:value="31.04" calcext:value-type="float">
            <text:p>31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2];1-[.C182];0;6;1))=6)" office:value-type="boolean" office:boolean-value="true" calcext:value-type="boolean">
            <text:p>TRUE</text:p>
          </table:table-cell>
          <table:table-cell table:formula="of:=IF(AND([.F182];[.C182]=1);CELL(&quot;address&quot;;OFFSET([.D182];1-[.C182];0)) &amp; &quot;:&quot; &amp; CELL(&quot;address&quot;;OFFSET([.D182];6-[.C182];0));&quot;&quot;)" office:value-type="string" office:string-value="$D$182:$D$187" calcext:value-type="string">
            <text:p>$D$182:$D$187</text:p>
          </table:table-cell>
          <table:table-cell table:number-matrix-columns-spanned="6" table:number-matrix-rows-spanned="1" table:formula="of:=IF([.F182];IF([.C182]=1;TRANSPOSE(RANK(INDIRECT([.G182])+ROW(OFFSET(INDIRECT(&quot;A1&quot;);0;0;6;1))*0.000001;INDIRECT([.G182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182]=&quot;&quot;;&quot;&quot;;TRANSPOSE(MATCH([.C182:.C187];[.H182:.M182];0))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2];OFFSET([.B182];1-[.C182]+OFFSET([.N182];1-[.C182];[.C182]-1)-1;0;1;3);&quot;&quot;)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183]=1;SUM([.B182])+1;[.B182])" office:value-type="float" office:value="31" calcext:value-type="float">
            <text:p>31</text:p>
          </table:table-cell>
          <table:table-cell table:formula="of:=IF([.C182]=6;1;SUM([.C182])+1)" office:value-type="float" office:value="2" calcext:value-type="float">
            <text:p>2</text:p>
          </table:table-cell>
          <table:table-cell table:formula="of:=ORG.LIBREOFFICE.RANDBETWEEN.NV(3000;3199)/100" office:value-type="float" office:value="30.31" calcext:value-type="float">
            <text:p>30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3];1-[.C183];0;6;1))=6)" office:value-type="boolean" office:boolean-value="true" calcext:value-type="boolean">
            <text:p>TRUE</text:p>
          </table:table-cell>
          <table:table-cell table:formula="of:=IF(AND([.F183];[.C183]=1);CELL(&quot;address&quot;;OFFSET([.D183];1-[.C183];0)) &amp; &quot;:&quot; &amp; CELL(&quot;address&quot;;OFFSET([.D183];6-[.C183];0));&quot;&quot;)">
            <text:p/>
          </table:table-cell>
          <table:table-cell table:number-matrix-columns-spanned="6" table:number-matrix-rows-spanned="1" table:formula="of:=IF([.F183];IF([.C183]=1;TRANSPOSE(RANK(INDIRECT([.G183])+ROW(OFFSET(INDIRECT(&quot;A1&quot;);0;0;6;1))*0.000001;INDIRECT([.G1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3]=&quot;&quot;;&quot;&quot;;TRANSPOSE(MATCH([.C183:.C188];[.H183:.M1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3];OFFSET([.B183];1-[.C183]+OFFSET([.N183];1-[.C183];[.C183]-1)-1;0;1;3);&quot;&quot;)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0.31" calcext:value-type="float">
            <text:p>30.31</text:p>
          </table:table-cell>
          <table:table-cell table:number-columns-repeated="1001"/>
        </table:table-row>
        <table:table-row table:style-name="ro1">
          <table:table-cell/>
          <table:table-cell table:formula="of:=IF([.C184]=1;SUM([.B183])+1;[.B183])" office:value-type="float" office:value="31" calcext:value-type="float">
            <text:p>31</text:p>
          </table:table-cell>
          <table:table-cell table:formula="of:=IF([.C183]=6;1;SUM([.C183])+1)" office:value-type="float" office:value="3" calcext:value-type="float">
            <text:p>3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4];1-[.C184];0;6;1))=6)" office:value-type="boolean" office:boolean-value="true" calcext:value-type="boolean">
            <text:p>TRUE</text:p>
          </table:table-cell>
          <table:table-cell table:formula="of:=IF(AND([.F184];[.C184]=1);CELL(&quot;address&quot;;OFFSET([.D184];1-[.C184];0)) &amp; &quot;:&quot; &amp; CELL(&quot;address&quot;;OFFSET([.D184];6-[.C184];0));&quot;&quot;)">
            <text:p/>
          </table:table-cell>
          <table:table-cell table:number-matrix-columns-spanned="6" table:number-matrix-rows-spanned="1" table:formula="of:=IF([.F184];IF([.C184]=1;TRANSPOSE(RANK(INDIRECT([.G184])+ROW(OFFSET(INDIRECT(&quot;A1&quot;);0;0;6;1))*0.000001;INDIRECT([.G1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4]=&quot;&quot;;&quot;&quot;;TRANSPOSE(MATCH([.C184:.C189];[.H184:.M1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4];OFFSET([.B184];1-[.C184]+OFFSET([.N184];1-[.C184];[.C184]-1)-1;0;1;3);&quot;&quot;)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185]=1;SUM([.B184])+1;[.B184])" office:value-type="float" office:value="31" calcext:value-type="float">
            <text:p>31</text:p>
          </table:table-cell>
          <table:table-cell table:formula="of:=IF([.C184]=6;1;SUM([.C184])+1)" office:value-type="float" office:value="4" calcext:value-type="float">
            <text:p>4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5];1-[.C185];0;6;1))=6)" office:value-type="boolean" office:boolean-value="true" calcext:value-type="boolean">
            <text:p>TRUE</text:p>
          </table:table-cell>
          <table:table-cell table:formula="of:=IF(AND([.F185];[.C185]=1);CELL(&quot;address&quot;;OFFSET([.D185];1-[.C185];0)) &amp; &quot;:&quot; &amp; CELL(&quot;address&quot;;OFFSET([.D185];6-[.C185];0));&quot;&quot;)">
            <text:p/>
          </table:table-cell>
          <table:table-cell table:number-matrix-columns-spanned="6" table:number-matrix-rows-spanned="1" table:formula="of:=IF([.F185];IF([.C185]=1;TRANSPOSE(RANK(INDIRECT([.G185])+ROW(OFFSET(INDIRECT(&quot;A1&quot;);0;0;6;1))*0.000001;INDIRECT([.G1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5]=&quot;&quot;;&quot;&quot;;TRANSPOSE(MATCH([.C185:.C190];[.H185:.M1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5];OFFSET([.B185];1-[.C185]+OFFSET([.N185];1-[.C185];[.C185]-1)-1;0;1;3);&quot;&quot;)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0.86" calcext:value-type="float">
            <text:p>30.86</text:p>
          </table:table-cell>
          <table:table-cell table:number-columns-repeated="1001"/>
        </table:table-row>
        <table:table-row table:style-name="ro1">
          <table:table-cell/>
          <table:table-cell table:formula="of:=IF([.C186]=1;SUM([.B185])+1;[.B185])" office:value-type="float" office:value="31" calcext:value-type="float">
            <text:p>31</text:p>
          </table:table-cell>
          <table:table-cell table:formula="of:=IF([.C185]=6;1;SUM([.C185])+1)" office:value-type="float" office:value="5" calcext:value-type="float">
            <text:p>5</text:p>
          </table:table-cell>
          <table:table-cell table:formula="of:=ORG.LIBREOFFICE.RANDBETWEEN.NV(3000;3199)/100" office:value-type="float" office:value="30.86" calcext:value-type="float">
            <text:p>30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6];1-[.C186];0;6;1))=6)" office:value-type="boolean" office:boolean-value="true" calcext:value-type="boolean">
            <text:p>TRUE</text:p>
          </table:table-cell>
          <table:table-cell table:formula="of:=IF(AND([.F186];[.C186]=1);CELL(&quot;address&quot;;OFFSET([.D186];1-[.C186];0)) &amp; &quot;:&quot; &amp; CELL(&quot;address&quot;;OFFSET([.D186];6-[.C186];0));&quot;&quot;)">
            <text:p/>
          </table:table-cell>
          <table:table-cell table:number-matrix-columns-spanned="6" table:number-matrix-rows-spanned="1" table:formula="of:=IF([.F186];IF([.C186]=1;TRANSPOSE(RANK(INDIRECT([.G186])+ROW(OFFSET(INDIRECT(&quot;A1&quot;);0;0;6;1))*0.000001;INDIRECT([.G1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6]=&quot;&quot;;&quot;&quot;;TRANSPOSE(MATCH([.C186:.C191];[.H186:.M1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6];OFFSET([.B186];1-[.C186]+OFFSET([.N186];1-[.C186];[.C186]-1)-1;0;1;3);&quot;&quot;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1.04" calcext:value-type="float">
            <text:p>31.04</text:p>
          </table:table-cell>
          <table:table-cell table:number-columns-repeated="1001"/>
        </table:table-row>
        <table:table-row table:style-name="ro1">
          <table:table-cell/>
          <table:table-cell table:formula="of:=IF([.C187]=1;SUM([.B186])+1;[.B186])" office:value-type="float" office:value="31" calcext:value-type="float">
            <text:p>31</text:p>
          </table:table-cell>
          <table:table-cell table:formula="of:=IF([.C186]=6;1;SUM([.C186])+1)" office:value-type="float" office:value="6" calcext:value-type="float">
            <text:p>6</text:p>
          </table:table-cell>
          <table:table-cell table:formula="of:=ORG.LIBREOFFICE.RANDBETWEEN.NV(3000;3199)/100" office:value-type="float" office:value="31.47" calcext:value-type="float">
            <text:p>31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7];1-[.C187];0;6;1))=6)" office:value-type="boolean" office:boolean-value="true" calcext:value-type="boolean">
            <text:p>TRUE</text:p>
          </table:table-cell>
          <table:table-cell table:formula="of:=IF(AND([.F187];[.C187]=1);CELL(&quot;address&quot;;OFFSET([.D187];1-[.C187];0)) &amp; &quot;:&quot; &amp; CELL(&quot;address&quot;;OFFSET([.D187];6-[.C187];0));&quot;&quot;)">
            <text:p/>
          </table:table-cell>
          <table:table-cell table:number-matrix-columns-spanned="6" table:number-matrix-rows-spanned="1" table:formula="of:=IF([.F187];IF([.C187]=1;TRANSPOSE(RANK(INDIRECT([.G187])+ROW(OFFSET(INDIRECT(&quot;A1&quot;);0;0;6;1))*0.000001;INDIRECT([.G1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7]=&quot;&quot;;&quot;&quot;;TRANSPOSE(MATCH([.C187:.C192];[.H187:.M1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7];OFFSET([.B187];1-[.C187]+OFFSET([.N187];1-[.C187];[.C187]-1)-1;0;1;3);&quot;&quot;)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1.47" calcext:value-type="float">
            <text:p>31.47</text:p>
          </table:table-cell>
          <table:table-cell table:number-columns-repeated="1001"/>
        </table:table-row>
        <table:table-row table:style-name="ro1">
          <table:table-cell/>
          <table:table-cell table:formula="of:=IF([.C188]=1;SUM([.B187])+1;[.B187])" office:value-type="float" office:value="32" calcext:value-type="float">
            <text:p>32</text:p>
          </table:table-cell>
          <table:table-cell table:formula="of:=IF([.C187]=6;1;SUM([.C187])+1)" office:value-type="float" office:value="1" calcext:value-type="float">
            <text:p>1</text:p>
          </table:table-cell>
          <table:table-cell table:formula="of:=ORG.LIBREOFFICE.RANDBETWEEN.NV(3000;3199)/100" office:value-type="float" office:value="31.19" calcext:value-type="float">
            <text:p>31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8];1-[.C188];0;6;1))=6)" office:value-type="boolean" office:boolean-value="true" calcext:value-type="boolean">
            <text:p>TRUE</text:p>
          </table:table-cell>
          <table:table-cell table:formula="of:=IF(AND([.F188];[.C188]=1);CELL(&quot;address&quot;;OFFSET([.D188];1-[.C188];0)) &amp; &quot;:&quot; &amp; CELL(&quot;address&quot;;OFFSET([.D188];6-[.C188];0));&quot;&quot;)" office:value-type="string" office:string-value="$D$188:$D$193" calcext:value-type="string">
            <text:p>$D$188:$D$193</text:p>
          </table:table-cell>
          <table:table-cell table:number-matrix-columns-spanned="6" table:number-matrix-rows-spanned="1" table:formula="of:=IF([.F188];IF([.C188]=1;TRANSPOSE(RANK(INDIRECT([.G188])+ROW(OFFSET(INDIRECT(&quot;A1&quot;);0;0;6;1))*0.000001;INDIRECT([.G188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188]=&quot;&quot;;&quot;&quot;;TRANSPOSE(MATCH([.C188:.C193];[.H188:.M188];0))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8];OFFSET([.B188];1-[.C188]+OFFSET([.N188];1-[.C188];[.C188]-1)-1;0;1;3);&quot;&quot;)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0.23" calcext:value-type="float">
            <text:p>30.23</text:p>
          </table:table-cell>
          <table:table-cell table:number-columns-repeated="1001"/>
        </table:table-row>
        <table:table-row table:style-name="ro1">
          <table:table-cell/>
          <table:table-cell table:formula="of:=IF([.C189]=1;SUM([.B188])+1;[.B188])" office:value-type="float" office:value="32" calcext:value-type="float">
            <text:p>32</text:p>
          </table:table-cell>
          <table:table-cell table:formula="of:=IF([.C188]=6;1;SUM([.C188])+1)" office:value-type="float" office:value="2" calcext:value-type="float">
            <text:p>2</text:p>
          </table:table-cell>
          <table:table-cell table:formula="of:=ORG.LIBREOFFICE.RANDBETWEEN.NV(3000;3199)/100" office:value-type="float" office:value="30.53" calcext:value-type="float">
            <text:p>30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89];1-[.C189];0;6;1))=6)" office:value-type="boolean" office:boolean-value="true" calcext:value-type="boolean">
            <text:p>TRUE</text:p>
          </table:table-cell>
          <table:table-cell table:formula="of:=IF(AND([.F189];[.C189]=1);CELL(&quot;address&quot;;OFFSET([.D189];1-[.C189];0)) &amp; &quot;:&quot; &amp; CELL(&quot;address&quot;;OFFSET([.D189];6-[.C189];0));&quot;&quot;)">
            <text:p/>
          </table:table-cell>
          <table:table-cell table:number-matrix-columns-spanned="6" table:number-matrix-rows-spanned="1" table:formula="of:=IF([.F189];IF([.C189]=1;TRANSPOSE(RANK(INDIRECT([.G189])+ROW(OFFSET(INDIRECT(&quot;A1&quot;);0;0;6;1))*0.000001;INDIRECT([.G1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89]=&quot;&quot;;&quot;&quot;;TRANSPOSE(MATCH([.C189:.C194];[.H189:.M1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89];OFFSET([.B189];1-[.C189]+OFFSET([.N189];1-[.C189];[.C189]-1)-1;0;1;3);&quot;&quot;)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.53" calcext:value-type="float">
            <text:p>30.53</text:p>
          </table:table-cell>
          <table:table-cell table:number-columns-repeated="1001"/>
        </table:table-row>
        <table:table-row table:style-name="ro1">
          <table:table-cell/>
          <table:table-cell table:formula="of:=IF([.C190]=1;SUM([.B189])+1;[.B189])" office:value-type="float" office:value="32" calcext:value-type="float">
            <text:p>32</text:p>
          </table:table-cell>
          <table:table-cell table:formula="of:=IF([.C189]=6;1;SUM([.C189])+1)" office:value-type="float" office:value="3" calcext:value-type="float">
            <text:p>3</text:p>
          </table:table-cell>
          <table:table-cell table:formula="of:=ORG.LIBREOFFICE.RANDBETWEEN.NV(3000;3199)/100" office:value-type="float" office:value="30.23" calcext:value-type="float">
            <text:p>30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0];1-[.C190];0;6;1))=6)" office:value-type="boolean" office:boolean-value="true" calcext:value-type="boolean">
            <text:p>TRUE</text:p>
          </table:table-cell>
          <table:table-cell table:formula="of:=IF(AND([.F190];[.C190]=1);CELL(&quot;address&quot;;OFFSET([.D190];1-[.C190];0)) &amp; &quot;:&quot; &amp; CELL(&quot;address&quot;;OFFSET([.D190];6-[.C190];0));&quot;&quot;)">
            <text:p/>
          </table:table-cell>
          <table:table-cell table:number-matrix-columns-spanned="6" table:number-matrix-rows-spanned="1" table:formula="of:=IF([.F190];IF([.C190]=1;TRANSPOSE(RANK(INDIRECT([.G190])+ROW(OFFSET(INDIRECT(&quot;A1&quot;);0;0;6;1))*0.000001;INDIRECT([.G1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0]=&quot;&quot;;&quot;&quot;;TRANSPOSE(MATCH([.C190:.C195];[.H190:.M1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0];OFFSET([.B190];1-[.C190]+OFFSET([.N190];1-[.C190];[.C190]-1)-1;0;1;3);&quot;&quot;)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1.13" calcext:value-type="float">
            <text:p>31.13</text:p>
          </table:table-cell>
          <table:table-cell table:number-columns-repeated="1001"/>
        </table:table-row>
        <table:table-row table:style-name="ro1">
          <table:table-cell/>
          <table:table-cell table:formula="of:=IF([.C191]=1;SUM([.B190])+1;[.B190])" office:value-type="float" office:value="32" calcext:value-type="float">
            <text:p>32</text:p>
          </table:table-cell>
          <table:table-cell table:formula="of:=IF([.C190]=6;1;SUM([.C190])+1)" office:value-type="float" office:value="4" calcext:value-type="float">
            <text:p>4</text:p>
          </table:table-cell>
          <table:table-cell table:formula="of:=ORG.LIBREOFFICE.RANDBETWEEN.NV(3000;3199)/100" office:value-type="float" office:value="31.13" calcext:value-type="float">
            <text:p>31.1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1];1-[.C191];0;6;1))=6)" office:value-type="boolean" office:boolean-value="true" calcext:value-type="boolean">
            <text:p>TRUE</text:p>
          </table:table-cell>
          <table:table-cell table:formula="of:=IF(AND([.F191];[.C191]=1);CELL(&quot;address&quot;;OFFSET([.D191];1-[.C191];0)) &amp; &quot;:&quot; &amp; CELL(&quot;address&quot;;OFFSET([.D191];6-[.C191];0));&quot;&quot;)">
            <text:p/>
          </table:table-cell>
          <table:table-cell table:number-matrix-columns-spanned="6" table:number-matrix-rows-spanned="1" table:formula="of:=IF([.F191];IF([.C191]=1;TRANSPOSE(RANK(INDIRECT([.G191])+ROW(OFFSET(INDIRECT(&quot;A1&quot;);0;0;6;1))*0.000001;INDIRECT([.G1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1]=&quot;&quot;;&quot;&quot;;TRANSPOSE(MATCH([.C191:.C196];[.H191:.M1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1];OFFSET([.B191];1-[.C191]+OFFSET([.N191];1-[.C191];[.C191]-1)-1;0;1;3);&quot;&quot;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1.19" calcext:value-type="float">
            <text:p>31.19</text:p>
          </table:table-cell>
          <table:table-cell table:number-columns-repeated="1001"/>
        </table:table-row>
        <table:table-row table:style-name="ro1">
          <table:table-cell/>
          <table:table-cell table:formula="of:=IF([.C192]=1;SUM([.B191])+1;[.B191])" office:value-type="float" office:value="32" calcext:value-type="float">
            <text:p>32</text:p>
          </table:table-cell>
          <table:table-cell table:formula="of:=IF([.C191]=6;1;SUM([.C191])+1)" office:value-type="float" office:value="5" calcext:value-type="float">
            <text:p>5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2];1-[.C192];0;6;1))=6)" office:value-type="boolean" office:boolean-value="true" calcext:value-type="boolean">
            <text:p>TRUE</text:p>
          </table:table-cell>
          <table:table-cell table:formula="of:=IF(AND([.F192];[.C192]=1);CELL(&quot;address&quot;;OFFSET([.D192];1-[.C192];0)) &amp; &quot;:&quot; &amp; CELL(&quot;address&quot;;OFFSET([.D192];6-[.C192];0));&quot;&quot;)">
            <text:p/>
          </table:table-cell>
          <table:table-cell table:number-matrix-columns-spanned="6" table:number-matrix-rows-spanned="1" table:formula="of:=IF([.F192];IF([.C192]=1;TRANSPOSE(RANK(INDIRECT([.G192])+ROW(OFFSET(INDIRECT(&quot;A1&quot;);0;0;6;1))*0.000001;INDIRECT([.G1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2]=&quot;&quot;;&quot;&quot;;TRANSPOSE(MATCH([.C192:.C197];[.H192:.M1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2];OFFSET([.B192];1-[.C192]+OFFSET([.N192];1-[.C192];[.C192]-1)-1;0;1;3);&quot;&quot;)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193]=1;SUM([.B192])+1;[.B192])" office:value-type="float" office:value="32" calcext:value-type="float">
            <text:p>32</text:p>
          </table:table-cell>
          <table:table-cell table:formula="of:=IF([.C192]=6;1;SUM([.C192])+1)" office:value-type="float" office:value="6" calcext:value-type="float">
            <text:p>6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3];1-[.C193];0;6;1))=6)" office:value-type="boolean" office:boolean-value="true" calcext:value-type="boolean">
            <text:p>TRUE</text:p>
          </table:table-cell>
          <table:table-cell table:formula="of:=IF(AND([.F193];[.C193]=1);CELL(&quot;address&quot;;OFFSET([.D193];1-[.C193];0)) &amp; &quot;:&quot; &amp; CELL(&quot;address&quot;;OFFSET([.D193];6-[.C193];0));&quot;&quot;)">
            <text:p/>
          </table:table-cell>
          <table:table-cell table:number-matrix-columns-spanned="6" table:number-matrix-rows-spanned="1" table:formula="of:=IF([.F193];IF([.C193]=1;TRANSPOSE(RANK(INDIRECT([.G193])+ROW(OFFSET(INDIRECT(&quot;A1&quot;);0;0;6;1))*0.000001;INDIRECT([.G1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3]=&quot;&quot;;&quot;&quot;;TRANSPOSE(MATCH([.C193:.C198];[.H193:.M1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3];OFFSET([.B193];1-[.C193]+OFFSET([.N193];1-[.C193];[.C193]-1)-1;0;1;3);&quot;&quot;)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194]=1;SUM([.B193])+1;[.B193])" office:value-type="float" office:value="33" calcext:value-type="float">
            <text:p>33</text:p>
          </table:table-cell>
          <table:table-cell table:formula="of:=IF([.C193]=6;1;SUM([.C193])+1)" office:value-type="float" office:value="1" calcext:value-type="float">
            <text:p>1</text:p>
          </table:table-cell>
          <table:table-cell table:formula="of:=ORG.LIBREOFFICE.RANDBETWEEN.NV(3000;3199)/100" office:value-type="float" office:value="31.9" calcext:value-type="float">
            <text:p>31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4];1-[.C194];0;6;1))=6)" office:value-type="boolean" office:boolean-value="true" calcext:value-type="boolean">
            <text:p>TRUE</text:p>
          </table:table-cell>
          <table:table-cell table:formula="of:=IF(AND([.F194];[.C194]=1);CELL(&quot;address&quot;;OFFSET([.D194];1-[.C194];0)) &amp; &quot;:&quot; &amp; CELL(&quot;address&quot;;OFFSET([.D194];6-[.C194];0));&quot;&quot;)" office:value-type="string" office:string-value="$D$194:$D$199" calcext:value-type="string">
            <text:p>$D$194:$D$199</text:p>
          </table:table-cell>
          <table:table-cell table:number-matrix-columns-spanned="6" table:number-matrix-rows-spanned="1" table:formula="of:=IF([.F194];IF([.C194]=1;TRANSPOSE(RANK(INDIRECT([.G194])+ROW(OFFSET(INDIRECT(&quot;A1&quot;);0;0;6;1))*0.000001;INDIRECT([.G19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194]=&quot;&quot;;&quot;&quot;;TRANSPOSE(MATCH([.C194:.C199];[.H194:.M194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4];OFFSET([.B194];1-[.C194]+OFFSET([.N194];1-[.C194];[.C194]-1)-1;0;1;3);&quot;&quot;)"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0.88" calcext:value-type="float">
            <text:p>30.88</text:p>
          </table:table-cell>
          <table:table-cell table:number-columns-repeated="1001"/>
        </table:table-row>
        <table:table-row table:style-name="ro1">
          <table:table-cell/>
          <table:table-cell table:formula="of:=IF([.C195]=1;SUM([.B194])+1;[.B194])" office:value-type="float" office:value="33" calcext:value-type="float">
            <text:p>33</text:p>
          </table:table-cell>
          <table:table-cell table:formula="of:=IF([.C194]=6;1;SUM([.C194])+1)" office:value-type="float" office:value="2" calcext:value-type="float">
            <text:p>2</text:p>
          </table:table-cell>
          <table:table-cell table:formula="of:=ORG.LIBREOFFICE.RANDBETWEEN.NV(3000;3199)/100" office:value-type="float" office:value="30.88" calcext:value-type="float">
            <text:p>30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5];1-[.C195];0;6;1))=6)" office:value-type="boolean" office:boolean-value="true" calcext:value-type="boolean">
            <text:p>TRUE</text:p>
          </table:table-cell>
          <table:table-cell table:formula="of:=IF(AND([.F195];[.C195]=1);CELL(&quot;address&quot;;OFFSET([.D195];1-[.C195];0)) &amp; &quot;:&quot; &amp; CELL(&quot;address&quot;;OFFSET([.D195];6-[.C195];0));&quot;&quot;)">
            <text:p/>
          </table:table-cell>
          <table:table-cell table:number-matrix-columns-spanned="6" table:number-matrix-rows-spanned="1" table:formula="of:=IF([.F195];IF([.C195]=1;TRANSPOSE(RANK(INDIRECT([.G195])+ROW(OFFSET(INDIRECT(&quot;A1&quot;);0;0;6;1))*0.000001;INDIRECT([.G1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5]=&quot;&quot;;&quot;&quot;;TRANSPOSE(MATCH([.C195:.C200];[.H195:.M1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5];OFFSET([.B195];1-[.C195]+OFFSET([.N195];1-[.C195];[.C195]-1)-1;0;1;3);&quot;&quot;)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1.03" calcext:value-type="float">
            <text:p>31.03</text:p>
          </table:table-cell>
          <table:table-cell table:number-columns-repeated="1001"/>
        </table:table-row>
        <table:table-row table:style-name="ro1">
          <table:table-cell/>
          <table:table-cell table:formula="of:=IF([.C196]=1;SUM([.B195])+1;[.B195])" office:value-type="float" office:value="33" calcext:value-type="float">
            <text:p>33</text:p>
          </table:table-cell>
          <table:table-cell table:formula="of:=IF([.C195]=6;1;SUM([.C195])+1)" office:value-type="float" office:value="3" calcext:value-type="float">
            <text:p>3</text:p>
          </table:table-cell>
          <table:table-cell table:formula="of:=ORG.LIBREOFFICE.RANDBETWEEN.NV(3000;3199)/100" office:value-type="float" office:value="31.03" calcext:value-type="float">
            <text:p>31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6];1-[.C196];0;6;1))=6)" office:value-type="boolean" office:boolean-value="true" calcext:value-type="boolean">
            <text:p>TRUE</text:p>
          </table:table-cell>
          <table:table-cell table:formula="of:=IF(AND([.F196];[.C196]=1);CELL(&quot;address&quot;;OFFSET([.D196];1-[.C196];0)) &amp; &quot;:&quot; &amp; CELL(&quot;address&quot;;OFFSET([.D196];6-[.C196];0));&quot;&quot;)">
            <text:p/>
          </table:table-cell>
          <table:table-cell table:number-matrix-columns-spanned="6" table:number-matrix-rows-spanned="1" table:formula="of:=IF([.F196];IF([.C196]=1;TRANSPOSE(RANK(INDIRECT([.G196])+ROW(OFFSET(INDIRECT(&quot;A1&quot;);0;0;6;1))*0.000001;INDIRECT([.G1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6]=&quot;&quot;;&quot;&quot;;TRANSPOSE(MATCH([.C196:.C201];[.H196:.M1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6];OFFSET([.B196];1-[.C196]+OFFSET([.N196];1-[.C196];[.C196]-1)-1;0;1;3);&quot;&quot;)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1.17" calcext:value-type="float">
            <text:p>31.17</text:p>
          </table:table-cell>
          <table:table-cell table:number-columns-repeated="1001"/>
        </table:table-row>
        <table:table-row table:style-name="ro1">
          <table:table-cell/>
          <table:table-cell table:formula="of:=IF([.C197]=1;SUM([.B196])+1;[.B196])" office:value-type="float" office:value="33" calcext:value-type="float">
            <text:p>33</text:p>
          </table:table-cell>
          <table:table-cell table:formula="of:=IF([.C196]=6;1;SUM([.C196])+1)" office:value-type="float" office:value="4" calcext:value-type="float">
            <text:p>4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7];1-[.C197];0;6;1))=6)" office:value-type="boolean" office:boolean-value="true" calcext:value-type="boolean">
            <text:p>TRUE</text:p>
          </table:table-cell>
          <table:table-cell table:formula="of:=IF(AND([.F197];[.C197]=1);CELL(&quot;address&quot;;OFFSET([.D197];1-[.C197];0)) &amp; &quot;:&quot; &amp; CELL(&quot;address&quot;;OFFSET([.D197];6-[.C197];0));&quot;&quot;)">
            <text:p/>
          </table:table-cell>
          <table:table-cell table:number-matrix-columns-spanned="6" table:number-matrix-rows-spanned="1" table:formula="of:=IF([.F197];IF([.C197]=1;TRANSPOSE(RANK(INDIRECT([.G197])+ROW(OFFSET(INDIRECT(&quot;A1&quot;);0;0;6;1))*0.000001;INDIRECT([.G1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7]=&quot;&quot;;&quot;&quot;;TRANSPOSE(MATCH([.C197:.C202];[.H197:.M1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7];OFFSET([.B197];1-[.C197]+OFFSET([.N197];1-[.C197];[.C197]-1)-1;0;1;3);&quot;&quot;)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1.39" calcext:value-type="float">
            <text:p>31.39</text:p>
          </table:table-cell>
          <table:table-cell table:number-columns-repeated="1001"/>
        </table:table-row>
        <table:table-row table:style-name="ro1">
          <table:table-cell/>
          <table:table-cell table:formula="of:=IF([.C198]=1;SUM([.B197])+1;[.B197])" office:value-type="float" office:value="33" calcext:value-type="float">
            <text:p>33</text:p>
          </table:table-cell>
          <table:table-cell table:formula="of:=IF([.C197]=6;1;SUM([.C197])+1)" office:value-type="float" office:value="5" calcext:value-type="float">
            <text:p>5</text:p>
          </table:table-cell>
          <table:table-cell table:formula="of:=ORG.LIBREOFFICE.RANDBETWEEN.NV(3000;3199)/100" office:value-type="float" office:value="31.17" calcext:value-type="float">
            <text:p>31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8];1-[.C198];0;6;1))=6)" office:value-type="boolean" office:boolean-value="true" calcext:value-type="boolean">
            <text:p>TRUE</text:p>
          </table:table-cell>
          <table:table-cell table:formula="of:=IF(AND([.F198];[.C198]=1);CELL(&quot;address&quot;;OFFSET([.D198];1-[.C198];0)) &amp; &quot;:&quot; &amp; CELL(&quot;address&quot;;OFFSET([.D198];6-[.C198];0));&quot;&quot;)">
            <text:p/>
          </table:table-cell>
          <table:table-cell table:number-matrix-columns-spanned="6" table:number-matrix-rows-spanned="1" table:formula="of:=IF([.F198];IF([.C198]=1;TRANSPOSE(RANK(INDIRECT([.G198])+ROW(OFFSET(INDIRECT(&quot;A1&quot;);0;0;6;1))*0.000001;INDIRECT([.G1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8]=&quot;&quot;;&quot;&quot;;TRANSPOSE(MATCH([.C198:.C203];[.H198:.M1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8];OFFSET([.B198];1-[.C198]+OFFSET([.N198];1-[.C198];[.C198]-1)-1;0;1;3);&quot;&quot;)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199]=1;SUM([.B198])+1;[.B198])" office:value-type="float" office:value="33" calcext:value-type="float">
            <text:p>33</text:p>
          </table:table-cell>
          <table:table-cell table:formula="of:=IF([.C198]=6;1;SUM([.C198])+1)" office:value-type="float" office:value="6" calcext:value-type="float">
            <text:p>6</text:p>
          </table:table-cell>
          <table:table-cell table:formula="of:=ORG.LIBREOFFICE.RANDBETWEEN.NV(3000;3199)/100" office:value-type="float" office:value="31.39" calcext:value-type="float">
            <text:p>31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199];1-[.C199];0;6;1))=6)" office:value-type="boolean" office:boolean-value="true" calcext:value-type="boolean">
            <text:p>TRUE</text:p>
          </table:table-cell>
          <table:table-cell table:formula="of:=IF(AND([.F199];[.C199]=1);CELL(&quot;address&quot;;OFFSET([.D199];1-[.C199];0)) &amp; &quot;:&quot; &amp; CELL(&quot;address&quot;;OFFSET([.D199];6-[.C199];0));&quot;&quot;)">
            <text:p/>
          </table:table-cell>
          <table:table-cell table:number-matrix-columns-spanned="6" table:number-matrix-rows-spanned="1" table:formula="of:=IF([.F199];IF([.C199]=1;TRANSPOSE(RANK(INDIRECT([.G199])+ROW(OFFSET(INDIRECT(&quot;A1&quot;);0;0;6;1))*0.000001;INDIRECT([.G1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99]=&quot;&quot;;&quot;&quot;;TRANSPOSE(MATCH([.C199:.C204];[.H199:.M1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99];OFFSET([.B199];1-[.C199]+OFFSET([.N199];1-[.C199];[.C199]-1)-1;0;1;3);&quot;&quot;)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1.9" calcext:value-type="float">
            <text:p>31.90</text:p>
          </table:table-cell>
          <table:table-cell table:number-columns-repeated="1001"/>
        </table:table-row>
        <table:table-row table:style-name="ro1">
          <table:table-cell/>
          <table:table-cell table:formula="of:=IF([.C200]=1;SUM([.B199])+1;[.B199])" office:value-type="float" office:value="34" calcext:value-type="float">
            <text:p>34</text:p>
          </table:table-cell>
          <table:table-cell table:formula="of:=IF([.C199]=6;1;SUM([.C199])+1)" office:value-type="float" office:value="1" calcext:value-type="float">
            <text:p>1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0];1-[.C200];0;6;1))=6)" office:value-type="boolean" office:boolean-value="true" calcext:value-type="boolean">
            <text:p>TRUE</text:p>
          </table:table-cell>
          <table:table-cell table:formula="of:=IF(AND([.F200];[.C200]=1);CELL(&quot;address&quot;;OFFSET([.D200];1-[.C200];0)) &amp; &quot;:&quot; &amp; CELL(&quot;address&quot;;OFFSET([.D200];6-[.C200];0));&quot;&quot;)" office:value-type="string" office:string-value="$D$200:$D$205" calcext:value-type="string">
            <text:p>$D$200:$D$205</text:p>
          </table:table-cell>
          <table:table-cell table:number-matrix-columns-spanned="6" table:number-matrix-rows-spanned="1" table:formula="of:=IF([.F200];IF([.C200]=1;TRANSPOSE(RANK(INDIRECT([.G200])+ROW(OFFSET(INDIRECT(&quot;A1&quot;);0;0;6;1))*0.000001;INDIRECT([.G20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200]=&quot;&quot;;&quot;&quot;;TRANSPOSE(MATCH([.C200:.C205];[.H200:.M200];0))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0];OFFSET([.B200];1-[.C200]+OFFSET([.N200];1-[.C200];[.C200]-1)-1;0;1;3);&quot;&quot;)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201]=1;SUM([.B200])+1;[.B200])" office:value-type="float" office:value="34" calcext:value-type="float">
            <text:p>34</text:p>
          </table:table-cell>
          <table:table-cell table:formula="of:=IF([.C200]=6;1;SUM([.C200])+1)" office:value-type="float" office:value="2" calcext:value-type="float">
            <text:p>2</text:p>
          </table:table-cell>
          <table:table-cell table:formula="of:=ORG.LIBREOFFICE.RANDBETWEEN.NV(3000;3199)/100" office:value-type="float" office:value="31.5" calcext:value-type="float">
            <text:p>31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1];1-[.C201];0;6;1))=6)" office:value-type="boolean" office:boolean-value="true" calcext:value-type="boolean">
            <text:p>TRUE</text:p>
          </table:table-cell>
          <table:table-cell table:formula="of:=IF(AND([.F201];[.C201]=1);CELL(&quot;address&quot;;OFFSET([.D201];1-[.C201];0)) &amp; &quot;:&quot; &amp; CELL(&quot;address&quot;;OFFSET([.D201];6-[.C201];0));&quot;&quot;)">
            <text:p/>
          </table:table-cell>
          <table:table-cell table:number-matrix-columns-spanned="6" table:number-matrix-rows-spanned="1" table:formula="of:=IF([.F201];IF([.C201]=1;TRANSPOSE(RANK(INDIRECT([.G201])+ROW(OFFSET(INDIRECT(&quot;A1&quot;);0;0;6;1))*0.000001;INDIRECT([.G2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1]=&quot;&quot;;&quot;&quot;;TRANSPOSE(MATCH([.C201:.C206];[.H201:.M2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1];OFFSET([.B201];1-[.C201]+OFFSET([.N201];1-[.C201];[.C201]-1)-1;0;1;3);&quot;&quot;)"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0.21" calcext:value-type="float">
            <text:p>30.21</text:p>
          </table:table-cell>
          <table:table-cell table:number-columns-repeated="1001"/>
        </table:table-row>
        <table:table-row table:style-name="ro1">
          <table:table-cell/>
          <table:table-cell table:formula="of:=IF([.C202]=1;SUM([.B201])+1;[.B201])" office:value-type="float" office:value="34" calcext:value-type="float">
            <text:p>34</text:p>
          </table:table-cell>
          <table:table-cell table:formula="of:=IF([.C201]=6;1;SUM([.C201])+1)" office:value-type="float" office:value="3" calcext:value-type="float">
            <text:p>3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2];1-[.C202];0;6;1))=6)" office:value-type="boolean" office:boolean-value="true" calcext:value-type="boolean">
            <text:p>TRUE</text:p>
          </table:table-cell>
          <table:table-cell table:formula="of:=IF(AND([.F202];[.C202]=1);CELL(&quot;address&quot;;OFFSET([.D202];1-[.C202];0)) &amp; &quot;:&quot; &amp; CELL(&quot;address&quot;;OFFSET([.D202];6-[.C202];0));&quot;&quot;)">
            <text:p/>
          </table:table-cell>
          <table:table-cell table:number-matrix-columns-spanned="6" table:number-matrix-rows-spanned="1" table:formula="of:=IF([.F202];IF([.C202]=1;TRANSPOSE(RANK(INDIRECT([.G202])+ROW(OFFSET(INDIRECT(&quot;A1&quot;);0;0;6;1))*0.000001;INDIRECT([.G2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2]=&quot;&quot;;&quot;&quot;;TRANSPOSE(MATCH([.C202:.C207];[.H202:.M2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2];OFFSET([.B202];1-[.C202]+OFFSET([.N202];1-[.C202];[.C202]-1)-1;0;1;3);&quot;&quot;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203]=1;SUM([.B202])+1;[.B202])" office:value-type="float" office:value="34" calcext:value-type="float">
            <text:p>34</text:p>
          </table:table-cell>
          <table:table-cell table:formula="of:=IF([.C202]=6;1;SUM([.C202])+1)" office:value-type="float" office:value="4" calcext:value-type="float">
            <text:p>4</text:p>
          </table:table-cell>
          <table:table-cell table:formula="of:=ORG.LIBREOFFICE.RANDBETWEEN.NV(3000;3199)/100" office:value-type="float" office:value="31.82" calcext:value-type="float">
            <text:p>31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3];1-[.C203];0;6;1))=6)" office:value-type="boolean" office:boolean-value="true" calcext:value-type="boolean">
            <text:p>TRUE</text:p>
          </table:table-cell>
          <table:table-cell table:formula="of:=IF(AND([.F203];[.C203]=1);CELL(&quot;address&quot;;OFFSET([.D203];1-[.C203];0)) &amp; &quot;:&quot; &amp; CELL(&quot;address&quot;;OFFSET([.D203];6-[.C203];0));&quot;&quot;)">
            <text:p/>
          </table:table-cell>
          <table:table-cell table:number-matrix-columns-spanned="6" table:number-matrix-rows-spanned="1" table:formula="of:=IF([.F203];IF([.C203]=1;TRANSPOSE(RANK(INDIRECT([.G203])+ROW(OFFSET(INDIRECT(&quot;A1&quot;);0;0;6;1))*0.000001;INDIRECT([.G2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3]=&quot;&quot;;&quot;&quot;;TRANSPOSE(MATCH([.C203:.C208];[.H203:.M2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3];OFFSET([.B203];1-[.C203]+OFFSET([.N203];1-[.C203];[.C203]-1)-1;0;1;3);&quot;&quot;)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1.15" calcext:value-type="float">
            <text:p>31.15</text:p>
          </table:table-cell>
          <table:table-cell table:number-columns-repeated="1001"/>
        </table:table-row>
        <table:table-row table:style-name="ro1">
          <table:table-cell/>
          <table:table-cell table:formula="of:=IF([.C204]=1;SUM([.B203])+1;[.B203])" office:value-type="float" office:value="34" calcext:value-type="float">
            <text:p>34</text:p>
          </table:table-cell>
          <table:table-cell table:formula="of:=IF([.C203]=6;1;SUM([.C203])+1)" office:value-type="float" office:value="5" calcext:value-type="float">
            <text:p>5</text:p>
          </table:table-cell>
          <table:table-cell table:formula="of:=ORG.LIBREOFFICE.RANDBETWEEN.NV(3000;3199)/100" office:value-type="float" office:value="31.15" calcext:value-type="float">
            <text:p>31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4];1-[.C204];0;6;1))=6)" office:value-type="boolean" office:boolean-value="true" calcext:value-type="boolean">
            <text:p>TRUE</text:p>
          </table:table-cell>
          <table:table-cell table:formula="of:=IF(AND([.F204];[.C204]=1);CELL(&quot;address&quot;;OFFSET([.D204];1-[.C204];0)) &amp; &quot;:&quot; &amp; CELL(&quot;address&quot;;OFFSET([.D204];6-[.C204];0));&quot;&quot;)">
            <text:p/>
          </table:table-cell>
          <table:table-cell table:number-matrix-columns-spanned="6" table:number-matrix-rows-spanned="1" table:formula="of:=IF([.F204];IF([.C204]=1;TRANSPOSE(RANK(INDIRECT([.G204])+ROW(OFFSET(INDIRECT(&quot;A1&quot;);0;0;6;1))*0.000001;INDIRECT([.G2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4]=&quot;&quot;;&quot;&quot;;TRANSPOSE(MATCH([.C204:.C209];[.H204:.M2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4];OFFSET([.B204];1-[.C204]+OFFSET([.N204];1-[.C204];[.C204]-1)-1;0;1;3);&quot;&quot;)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1.5" calcext:value-type="float">
            <text:p>31.50</text:p>
          </table:table-cell>
          <table:table-cell table:number-columns-repeated="1001"/>
        </table:table-row>
        <table:table-row table:style-name="ro1">
          <table:table-cell/>
          <table:table-cell table:formula="of:=IF([.C205]=1;SUM([.B204])+1;[.B204])" office:value-type="float" office:value="34" calcext:value-type="float">
            <text:p>34</text:p>
          </table:table-cell>
          <table:table-cell table:formula="of:=IF([.C204]=6;1;SUM([.C204])+1)" office:value-type="float" office:value="6" calcext:value-type="float">
            <text:p>6</text:p>
          </table:table-cell>
          <table:table-cell table:formula="of:=ORG.LIBREOFFICE.RANDBETWEEN.NV(3000;3199)/100" office:value-type="float" office:value="30.21" calcext:value-type="float">
            <text:p>30.2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5];1-[.C205];0;6;1))=6)" office:value-type="boolean" office:boolean-value="true" calcext:value-type="boolean">
            <text:p>TRUE</text:p>
          </table:table-cell>
          <table:table-cell table:formula="of:=IF(AND([.F205];[.C205]=1);CELL(&quot;address&quot;;OFFSET([.D205];1-[.C205];0)) &amp; &quot;:&quot; &amp; CELL(&quot;address&quot;;OFFSET([.D205];6-[.C205];0));&quot;&quot;)">
            <text:p/>
          </table:table-cell>
          <table:table-cell table:number-matrix-columns-spanned="6" table:number-matrix-rows-spanned="1" table:formula="of:=IF([.F205];IF([.C205]=1;TRANSPOSE(RANK(INDIRECT([.G205])+ROW(OFFSET(INDIRECT(&quot;A1&quot;);0;0;6;1))*0.000001;INDIRECT([.G2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5]=&quot;&quot;;&quot;&quot;;TRANSPOSE(MATCH([.C205:.C210];[.H205:.M2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5];OFFSET([.B205];1-[.C205]+OFFSET([.N205];1-[.C205];[.C205]-1)-1;0;1;3);&quot;&quot;)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1.82" calcext:value-type="float">
            <text:p>31.82</text:p>
          </table:table-cell>
          <table:table-cell table:number-columns-repeated="1001"/>
        </table:table-row>
        <table:table-row table:style-name="ro1">
          <table:table-cell/>
          <table:table-cell table:formula="of:=IF([.C206]=1;SUM([.B205])+1;[.B205])" office:value-type="float" office:value="35" calcext:value-type="float">
            <text:p>35</text:p>
          </table:table-cell>
          <table:table-cell table:formula="of:=IF([.C205]=6;1;SUM([.C205])+1)" office:value-type="float" office:value="1" calcext:value-type="float">
            <text:p>1</text:p>
          </table:table-cell>
          <table:table-cell table:formula="of:=ORG.LIBREOFFICE.RANDBETWEEN.NV(3000;3199)/100"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6];1-[.C206];0;6;1))=6)" office:value-type="boolean" office:boolean-value="true" calcext:value-type="boolean">
            <text:p>TRUE</text:p>
          </table:table-cell>
          <table:table-cell table:formula="of:=IF(AND([.F206];[.C206]=1);CELL(&quot;address&quot;;OFFSET([.D206];1-[.C206];0)) &amp; &quot;:&quot; &amp; CELL(&quot;address&quot;;OFFSET([.D206];6-[.C206];0));&quot;&quot;)" office:value-type="string" office:string-value="$D$206:$D$211" calcext:value-type="string">
            <text:p>$D$206:$D$211</text:p>
          </table:table-cell>
          <table:table-cell table:number-matrix-columns-spanned="6" table:number-matrix-rows-spanned="1" table:formula="of:=IF([.F206];IF([.C206]=1;TRANSPOSE(RANK(INDIRECT([.G206])+ROW(OFFSET(INDIRECT(&quot;A1&quot;);0;0;6;1))*0.000001;INDIRECT([.G206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206]=&quot;&quot;;&quot;&quot;;TRANSPOSE(MATCH([.C206:.C211];[.H206:.M206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6];OFFSET([.B206];1-[.C206]+OFFSET([.N206];1-[.C206];[.C206]-1)-1;0;1;3);&quot;&quot;)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207]=1;SUM([.B206])+1;[.B206])" office:value-type="float" office:value="35" calcext:value-type="float">
            <text:p>35</text:p>
          </table:table-cell>
          <table:table-cell table:formula="of:=IF([.C206]=6;1;SUM([.C206])+1)" office:value-type="float" office:value="2" calcext:value-type="float">
            <text:p>2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7];1-[.C207];0;6;1))=6)" office:value-type="boolean" office:boolean-value="true" calcext:value-type="boolean">
            <text:p>TRUE</text:p>
          </table:table-cell>
          <table:table-cell table:formula="of:=IF(AND([.F207];[.C207]=1);CELL(&quot;address&quot;;OFFSET([.D207];1-[.C207];0)) &amp; &quot;:&quot; &amp; CELL(&quot;address&quot;;OFFSET([.D207];6-[.C207];0));&quot;&quot;)">
            <text:p/>
          </table:table-cell>
          <table:table-cell table:number-matrix-columns-spanned="6" table:number-matrix-rows-spanned="1" table:formula="of:=IF([.F207];IF([.C207]=1;TRANSPOSE(RANK(INDIRECT([.G207])+ROW(OFFSET(INDIRECT(&quot;A1&quot;);0;0;6;1))*0.000001;INDIRECT([.G2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7]=&quot;&quot;;&quot;&quot;;TRANSPOSE(MATCH([.C207:.C212];[.H207:.M2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7];OFFSET([.B207];1-[.C207]+OFFSET([.N207];1-[.C207];[.C207]-1)-1;0;1;3);&quot;&quot;)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0.4" calcext:value-type="float">
            <text:p>30.40</text:p>
          </table:table-cell>
          <table:table-cell table:number-columns-repeated="1001"/>
        </table:table-row>
        <table:table-row table:style-name="ro1">
          <table:table-cell/>
          <table:table-cell table:formula="of:=IF([.C208]=1;SUM([.B207])+1;[.B207])" office:value-type="float" office:value="35" calcext:value-type="float">
            <text:p>35</text:p>
          </table:table-cell>
          <table:table-cell table:formula="of:=IF([.C207]=6;1;SUM([.C207])+1)" office:value-type="float" office:value="3" calcext:value-type="float">
            <text:p>3</text:p>
          </table:table-cell>
          <table:table-cell table:formula="of:=ORG.LIBREOFFICE.RANDBETWEEN.NV(3000;3199)/100" office:value-type="float" office:value="31.07" calcext:value-type="float">
            <text:p>31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8];1-[.C208];0;6;1))=6)" office:value-type="boolean" office:boolean-value="true" calcext:value-type="boolean">
            <text:p>TRUE</text:p>
          </table:table-cell>
          <table:table-cell table:formula="of:=IF(AND([.F208];[.C208]=1);CELL(&quot;address&quot;;OFFSET([.D208];1-[.C208];0)) &amp; &quot;:&quot; &amp; CELL(&quot;address&quot;;OFFSET([.D208];6-[.C208];0));&quot;&quot;)">
            <text:p/>
          </table:table-cell>
          <table:table-cell table:number-matrix-columns-spanned="6" table:number-matrix-rows-spanned="1" table:formula="of:=IF([.F208];IF([.C208]=1;TRANSPOSE(RANK(INDIRECT([.G208])+ROW(OFFSET(INDIRECT(&quot;A1&quot;);0;0;6;1))*0.000001;INDIRECT([.G2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8]=&quot;&quot;;&quot;&quot;;TRANSPOSE(MATCH([.C208:.C213];[.H208:.M2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8];OFFSET([.B208];1-[.C208]+OFFSET([.N208];1-[.C208];[.C208]-1)-1;0;1;3);&quot;&quot;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209]=1;SUM([.B208])+1;[.B208])" office:value-type="float" office:value="35" calcext:value-type="float">
            <text:p>35</text:p>
          </table:table-cell>
          <table:table-cell table:formula="of:=IF([.C208]=6;1;SUM([.C208])+1)" office:value-type="float" office:value="4" calcext:value-type="float">
            <text:p>4</text:p>
          </table:table-cell>
          <table:table-cell table:formula="of:=ORG.LIBREOFFICE.RANDBETWEEN.NV(3000;3199)/100" office:value-type="float" office:value="30.4" calcext:value-type="float">
            <text:p>30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09];1-[.C209];0;6;1))=6)" office:value-type="boolean" office:boolean-value="true" calcext:value-type="boolean">
            <text:p>TRUE</text:p>
          </table:table-cell>
          <table:table-cell table:formula="of:=IF(AND([.F209];[.C209]=1);CELL(&quot;address&quot;;OFFSET([.D209];1-[.C209];0)) &amp; &quot;:&quot; &amp; CELL(&quot;address&quot;;OFFSET([.D209];6-[.C209];0));&quot;&quot;)">
            <text:p/>
          </table:table-cell>
          <table:table-cell table:number-matrix-columns-spanned="6" table:number-matrix-rows-spanned="1" table:formula="of:=IF([.F209];IF([.C209]=1;TRANSPOSE(RANK(INDIRECT([.G209])+ROW(OFFSET(INDIRECT(&quot;A1&quot;);0;0;6;1))*0.000001;INDIRECT([.G2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09]=&quot;&quot;;&quot;&quot;;TRANSPOSE(MATCH([.C209:.C214];[.H209:.M2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09];OFFSET([.B209];1-[.C209]+OFFSET([.N209];1-[.C209];[.C209]-1)-1;0;1;3);&quot;&quot;)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1.07" calcext:value-type="float">
            <text:p>31.07</text:p>
          </table:table-cell>
          <table:table-cell table:number-columns-repeated="1001"/>
        </table:table-row>
        <table:table-row table:style-name="ro1">
          <table:table-cell/>
          <table:table-cell table:formula="of:=IF([.C210]=1;SUM([.B209])+1;[.B209])" office:value-type="float" office:value="35" calcext:value-type="float">
            <text:p>35</text:p>
          </table:table-cell>
          <table:table-cell table:formula="of:=IF([.C209]=6;1;SUM([.C209])+1)" office:value-type="float" office:value="5" calcext:value-type="float">
            <text:p>5</text:p>
          </table:table-cell>
          <table:table-cell table:formula="of:=ORG.LIBREOFFICE.RANDBETWEEN.NV(3000;3199)/100" office:value-type="float" office:value="31.83" calcext:value-type="float">
            <text:p>31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0];1-[.C210];0;6;1))=6)" office:value-type="boolean" office:boolean-value="true" calcext:value-type="boolean">
            <text:p>TRUE</text:p>
          </table:table-cell>
          <table:table-cell table:formula="of:=IF(AND([.F210];[.C210]=1);CELL(&quot;address&quot;;OFFSET([.D210];1-[.C210];0)) &amp; &quot;:&quot; &amp; CELL(&quot;address&quot;;OFFSET([.D210];6-[.C210];0));&quot;&quot;)">
            <text:p/>
          </table:table-cell>
          <table:table-cell table:number-matrix-columns-spanned="6" table:number-matrix-rows-spanned="1" table:formula="of:=IF([.F210];IF([.C210]=1;TRANSPOSE(RANK(INDIRECT([.G210])+ROW(OFFSET(INDIRECT(&quot;A1&quot;);0;0;6;1))*0.000001;INDIRECT([.G2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0]=&quot;&quot;;&quot;&quot;;TRANSPOSE(MATCH([.C210:.C215];[.H210:.M2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0];OFFSET([.B210];1-[.C210]+OFFSET([.N210];1-[.C210];[.C210]-1)-1;0;1;3);&quot;&quot;)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1.46" calcext:value-type="float">
            <text:p>31.46</text:p>
          </table:table-cell>
          <table:table-cell table:number-columns-repeated="1001"/>
        </table:table-row>
        <table:table-row table:style-name="ro1">
          <table:table-cell/>
          <table:table-cell table:formula="of:=IF([.C211]=1;SUM([.B210])+1;[.B210])" office:value-type="float" office:value="35" calcext:value-type="float">
            <text:p>35</text:p>
          </table:table-cell>
          <table:table-cell table:formula="of:=IF([.C210]=6;1;SUM([.C210])+1)" office:value-type="float" office:value="6" calcext:value-type="float">
            <text:p>6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1];1-[.C211];0;6;1))=6)" office:value-type="boolean" office:boolean-value="true" calcext:value-type="boolean">
            <text:p>TRUE</text:p>
          </table:table-cell>
          <table:table-cell table:formula="of:=IF(AND([.F211];[.C211]=1);CELL(&quot;address&quot;;OFFSET([.D211];1-[.C211];0)) &amp; &quot;:&quot; &amp; CELL(&quot;address&quot;;OFFSET([.D211];6-[.C211];0));&quot;&quot;)">
            <text:p/>
          </table:table-cell>
          <table:table-cell table:number-matrix-columns-spanned="6" table:number-matrix-rows-spanned="1" table:formula="of:=IF([.F211];IF([.C211]=1;TRANSPOSE(RANK(INDIRECT([.G211])+ROW(OFFSET(INDIRECT(&quot;A1&quot;);0;0;6;1))*0.000001;INDIRECT([.G2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1]=&quot;&quot;;&quot;&quot;;TRANSPOSE(MATCH([.C211:.C216];[.H211:.M2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1];OFFSET([.B211];1-[.C211]+OFFSET([.N211];1-[.C211];[.C211]-1)-1;0;1;3);&quot;&quot;)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1.83" calcext:value-type="float">
            <text:p>31.83</text:p>
          </table:table-cell>
          <table:table-cell table:number-columns-repeated="1001"/>
        </table:table-row>
        <table:table-row table:style-name="ro1">
          <table:table-cell/>
          <table:table-cell table:formula="of:=IF([.C212]=1;SUM([.B211])+1;[.B211])" office:value-type="float" office:value="36" calcext:value-type="float">
            <text:p>36</text:p>
          </table:table-cell>
          <table:table-cell table:formula="of:=IF([.C211]=6;1;SUM([.C211])+1)" office:value-type="float" office:value="1" calcext:value-type="float">
            <text:p>1</text:p>
          </table:table-cell>
          <table:table-cell table:formula="of:=ORG.LIBREOFFICE.RANDBETWEEN.NV(3000;3199)/100" office:value-type="float" office:value="31.87" calcext:value-type="float">
            <text:p>31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2];1-[.C212];0;6;1))=6)" office:value-type="boolean" office:boolean-value="true" calcext:value-type="boolean">
            <text:p>TRUE</text:p>
          </table:table-cell>
          <table:table-cell table:formula="of:=IF(AND([.F212];[.C212]=1);CELL(&quot;address&quot;;OFFSET([.D212];1-[.C212];0)) &amp; &quot;:&quot; &amp; CELL(&quot;address&quot;;OFFSET([.D212];6-[.C212];0));&quot;&quot;)" office:value-type="string" office:string-value="$D$212:$D$217" calcext:value-type="string">
            <text:p>$D$212:$D$217</text:p>
          </table:table-cell>
          <table:table-cell table:number-matrix-columns-spanned="6" table:number-matrix-rows-spanned="1" table:formula="of:=IF([.F212];IF([.C212]=1;TRANSPOSE(RANK(INDIRECT([.G212])+ROW(OFFSET(INDIRECT(&quot;A1&quot;);0;0;6;1))*0.000001;INDIRECT([.G21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212]=&quot;&quot;;&quot;&quot;;TRANSPOSE(MATCH([.C212:.C217];[.H212:.M212];0))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2];OFFSET([.B212];1-[.C212]+OFFSET([.N212];1-[.C212];[.C212]-1)-1;0;1;3);&quot;&quot;)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0.29" calcext:value-type="float">
            <text:p>30.29</text:p>
          </table:table-cell>
          <table:table-cell table:number-columns-repeated="1001"/>
        </table:table-row>
        <table:table-row table:style-name="ro1">
          <table:table-cell/>
          <table:table-cell table:formula="of:=IF([.C213]=1;SUM([.B212])+1;[.B212])" office:value-type="float" office:value="36" calcext:value-type="float">
            <text:p>36</text:p>
          </table:table-cell>
          <table:table-cell table:formula="of:=IF([.C212]=6;1;SUM([.C212])+1)" office:value-type="float" office:value="2" calcext:value-type="float">
            <text:p>2</text:p>
          </table:table-cell>
          <table:table-cell table:formula="of:=ORG.LIBREOFFICE.RANDBETWEEN.NV(3000;3199)/100" office:value-type="float" office:value="30.36" calcext:value-type="float">
            <text:p>30.3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3];1-[.C213];0;6;1))=6)" office:value-type="boolean" office:boolean-value="true" calcext:value-type="boolean">
            <text:p>TRUE</text:p>
          </table:table-cell>
          <table:table-cell table:formula="of:=IF(AND([.F213];[.C213]=1);CELL(&quot;address&quot;;OFFSET([.D213];1-[.C213];0)) &amp; &quot;:&quot; &amp; CELL(&quot;address&quot;;OFFSET([.D213];6-[.C213];0));&quot;&quot;)">
            <text:p/>
          </table:table-cell>
          <table:table-cell table:number-matrix-columns-spanned="6" table:number-matrix-rows-spanned="1" table:formula="of:=IF([.F213];IF([.C213]=1;TRANSPOSE(RANK(INDIRECT([.G213])+ROW(OFFSET(INDIRECT(&quot;A1&quot;);0;0;6;1))*0.000001;INDIRECT([.G2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3]=&quot;&quot;;&quot;&quot;;TRANSPOSE(MATCH([.C213:.C218];[.H213:.M2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3];OFFSET([.B213];1-[.C213]+OFFSET([.N213];1-[.C213];[.C213]-1)-1;0;1;3);&quot;&quot;)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0.36" calcext:value-type="float">
            <text:p>30.36</text:p>
          </table:table-cell>
          <table:table-cell table:number-columns-repeated="1001"/>
        </table:table-row>
        <table:table-row table:style-name="ro1">
          <table:table-cell/>
          <table:table-cell table:formula="of:=IF([.C214]=1;SUM([.B213])+1;[.B213])" office:value-type="float" office:value="36" calcext:value-type="float">
            <text:p>36</text:p>
          </table:table-cell>
          <table:table-cell table:formula="of:=IF([.C213]=6;1;SUM([.C213])+1)" office:value-type="float" office:value="3" calcext:value-type="float">
            <text:p>3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4];1-[.C214];0;6;1))=6)" office:value-type="boolean" office:boolean-value="true" calcext:value-type="boolean">
            <text:p>TRUE</text:p>
          </table:table-cell>
          <table:table-cell table:formula="of:=IF(AND([.F214];[.C214]=1);CELL(&quot;address&quot;;OFFSET([.D214];1-[.C214];0)) &amp; &quot;:&quot; &amp; CELL(&quot;address&quot;;OFFSET([.D214];6-[.C214];0));&quot;&quot;)">
            <text:p/>
          </table:table-cell>
          <table:table-cell table:number-matrix-columns-spanned="6" table:number-matrix-rows-spanned="1" table:formula="of:=IF([.F214];IF([.C214]=1;TRANSPOSE(RANK(INDIRECT([.G214])+ROW(OFFSET(INDIRECT(&quot;A1&quot;);0;0;6;1))*0.000001;INDIRECT([.G2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4]=&quot;&quot;;&quot;&quot;;TRANSPOSE(MATCH([.C214:.C219];[.H214:.M2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4];OFFSET([.B214];1-[.C214]+OFFSET([.N214];1-[.C214];[.C214]-1)-1;0;1;3);&quot;&quot;)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1.1" calcext:value-type="float">
            <text:p>31.10</text:p>
          </table:table-cell>
          <table:table-cell table:number-columns-repeated="1001"/>
        </table:table-row>
        <table:table-row table:style-name="ro1">
          <table:table-cell/>
          <table:table-cell table:formula="of:=IF([.C215]=1;SUM([.B214])+1;[.B214])" office:value-type="float" office:value="36" calcext:value-type="float">
            <text:p>36</text:p>
          </table:table-cell>
          <table:table-cell table:formula="of:=IF([.C214]=6;1;SUM([.C214])+1)" office:value-type="float" office:value="4" calcext:value-type="float">
            <text:p>4</text:p>
          </table:table-cell>
          <table:table-cell table:formula="of:=ORG.LIBREOFFICE.RANDBETWEEN.NV(3000;3199)/100" office:value-type="float" office:value="30.29" calcext:value-type="float">
            <text:p>30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5];1-[.C215];0;6;1))=6)" office:value-type="boolean" office:boolean-value="true" calcext:value-type="boolean">
            <text:p>TRUE</text:p>
          </table:table-cell>
          <table:table-cell table:formula="of:=IF(AND([.F215];[.C215]=1);CELL(&quot;address&quot;;OFFSET([.D215];1-[.C215];0)) &amp; &quot;:&quot; &amp; CELL(&quot;address&quot;;OFFSET([.D215];6-[.C215];0));&quot;&quot;)">
            <text:p/>
          </table:table-cell>
          <table:table-cell table:number-matrix-columns-spanned="6" table:number-matrix-rows-spanned="1" table:formula="of:=IF([.F215];IF([.C215]=1;TRANSPOSE(RANK(INDIRECT([.G215])+ROW(OFFSET(INDIRECT(&quot;A1&quot;);0;0;6;1))*0.000001;INDIRECT([.G2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5]=&quot;&quot;;&quot;&quot;;TRANSPOSE(MATCH([.C215:.C220];[.H215:.M2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5];OFFSET([.B215];1-[.C215]+OFFSET([.N215];1-[.C215];[.C215]-1)-1;0;1;3);&quot;&quot;)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1.68" calcext:value-type="float">
            <text:p>31.68</text:p>
          </table:table-cell>
          <table:table-cell table:number-columns-repeated="1001"/>
        </table:table-row>
        <table:table-row table:style-name="ro1">
          <table:table-cell/>
          <table:table-cell table:formula="of:=IF([.C216]=1;SUM([.B215])+1;[.B215])" office:value-type="float" office:value="36" calcext:value-type="float">
            <text:p>36</text:p>
          </table:table-cell>
          <table:table-cell table:formula="of:=IF([.C215]=6;1;SUM([.C215])+1)" office:value-type="float" office:value="5" calcext:value-type="float">
            <text:p>5</text:p>
          </table:table-cell>
          <table:table-cell table:formula="of:=ORG.LIBREOFFICE.RANDBETWEEN.NV(3000;3199)/100" office:value-type="float" office:value="31.1" calcext:value-type="float">
            <text:p>31.1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6];1-[.C216];0;6;1))=6)" office:value-type="boolean" office:boolean-value="true" calcext:value-type="boolean">
            <text:p>TRUE</text:p>
          </table:table-cell>
          <table:table-cell table:formula="of:=IF(AND([.F216];[.C216]=1);CELL(&quot;address&quot;;OFFSET([.D216];1-[.C216];0)) &amp; &quot;:&quot; &amp; CELL(&quot;address&quot;;OFFSET([.D216];6-[.C216];0));&quot;&quot;)">
            <text:p/>
          </table:table-cell>
          <table:table-cell table:number-matrix-columns-spanned="6" table:number-matrix-rows-spanned="1" table:formula="of:=IF([.F216];IF([.C216]=1;TRANSPOSE(RANK(INDIRECT([.G216])+ROW(OFFSET(INDIRECT(&quot;A1&quot;);0;0;6;1))*0.000001;INDIRECT([.G2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6]=&quot;&quot;;&quot;&quot;;TRANSPOSE(MATCH([.C216:.C221];[.H216:.M2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6];OFFSET([.B216];1-[.C216]+OFFSET([.N216];1-[.C216];[.C216]-1)-1;0;1;3);&quot;&quot;)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217]=1;SUM([.B216])+1;[.B216])" office:value-type="float" office:value="36" calcext:value-type="float">
            <text:p>36</text:p>
          </table:table-cell>
          <table:table-cell table:formula="of:=IF([.C216]=6;1;SUM([.C216])+1)" office:value-type="float" office:value="6" calcext:value-type="float">
            <text:p>6</text:p>
          </table:table-cell>
          <table:table-cell table:formula="of:=ORG.LIBREOFFICE.RANDBETWEEN.NV(3000;3199)/100" office:value-type="float" office:value="31.68" calcext:value-type="float">
            <text:p>31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7];1-[.C217];0;6;1))=6)" office:value-type="boolean" office:boolean-value="true" calcext:value-type="boolean">
            <text:p>TRUE</text:p>
          </table:table-cell>
          <table:table-cell table:formula="of:=IF(AND([.F217];[.C217]=1);CELL(&quot;address&quot;;OFFSET([.D217];1-[.C217];0)) &amp; &quot;:&quot; &amp; CELL(&quot;address&quot;;OFFSET([.D217];6-[.C217];0));&quot;&quot;)">
            <text:p/>
          </table:table-cell>
          <table:table-cell table:number-matrix-columns-spanned="6" table:number-matrix-rows-spanned="1" table:formula="of:=IF([.F217];IF([.C217]=1;TRANSPOSE(RANK(INDIRECT([.G217])+ROW(OFFSET(INDIRECT(&quot;A1&quot;);0;0;6;1))*0.000001;INDIRECT([.G2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7]=&quot;&quot;;&quot;&quot;;TRANSPOSE(MATCH([.C217:.C222];[.H217:.M2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7];OFFSET([.B217];1-[.C217]+OFFSET([.N217];1-[.C217];[.C217]-1)-1;0;1;3);&quot;&quot;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1.87" calcext:value-type="float">
            <text:p>31.87</text:p>
          </table:table-cell>
          <table:table-cell table:number-columns-repeated="1001"/>
        </table:table-row>
        <table:table-row table:style-name="ro1">
          <table:table-cell/>
          <table:table-cell table:formula="of:=IF([.C218]=1;SUM([.B217])+1;[.B217])" office:value-type="float" office:value="37" calcext:value-type="float">
            <text:p>37</text:p>
          </table:table-cell>
          <table:table-cell table:formula="of:=IF([.C217]=6;1;SUM([.C217])+1)" office:value-type="float" office:value="1" calcext:value-type="float">
            <text:p>1</text:p>
          </table:table-cell>
          <table:table-cell table:formula="of:=ORG.LIBREOFFICE.RANDBETWEEN.NV(3000;3199)/100" office:value-type="float" office:value="30.85" calcext:value-type="float">
            <text:p>30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8];1-[.C218];0;6;1))=6)" office:value-type="boolean" office:boolean-value="true" calcext:value-type="boolean">
            <text:p>TRUE</text:p>
          </table:table-cell>
          <table:table-cell table:formula="of:=IF(AND([.F218];[.C218]=1);CELL(&quot;address&quot;;OFFSET([.D218];1-[.C218];0)) &amp; &quot;:&quot; &amp; CELL(&quot;address&quot;;OFFSET([.D218];6-[.C218];0));&quot;&quot;)" office:value-type="string" office:string-value="$D$218:$D$223" calcext:value-type="string">
            <text:p>$D$218:$D$223</text:p>
          </table:table-cell>
          <table:table-cell table:number-matrix-columns-spanned="6" table:number-matrix-rows-spanned="1" table:formula="of:=IF([.F218];IF([.C218]=1;TRANSPOSE(RANK(INDIRECT([.G218])+ROW(OFFSET(INDIRECT(&quot;A1&quot;);0;0;6;1))*0.000001;INDIRECT([.G21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218]=&quot;&quot;;&quot;&quot;;TRANSPOSE(MATCH([.C218:.C223];[.H218:.M218];0))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8];OFFSET([.B218];1-[.C218]+OFFSET([.N218];1-[.C218];[.C218]-1)-1;0;1;3);&quot;&quot;)"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0.49" calcext:value-type="float">
            <text:p>30.49</text:p>
          </table:table-cell>
          <table:table-cell table:number-columns-repeated="1001"/>
        </table:table-row>
        <table:table-row table:style-name="ro1">
          <table:table-cell/>
          <table:table-cell table:formula="of:=IF([.C219]=1;SUM([.B218])+1;[.B218])" office:value-type="float" office:value="37" calcext:value-type="float">
            <text:p>37</text:p>
          </table:table-cell>
          <table:table-cell table:formula="of:=IF([.C218]=6;1;SUM([.C218])+1)" office:value-type="float" office:value="2" calcext:value-type="float">
            <text:p>2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19];1-[.C219];0;6;1))=6)" office:value-type="boolean" office:boolean-value="true" calcext:value-type="boolean">
            <text:p>TRUE</text:p>
          </table:table-cell>
          <table:table-cell table:formula="of:=IF(AND([.F219];[.C219]=1);CELL(&quot;address&quot;;OFFSET([.D219];1-[.C219];0)) &amp; &quot;:&quot; &amp; CELL(&quot;address&quot;;OFFSET([.D219];6-[.C219];0));&quot;&quot;)">
            <text:p/>
          </table:table-cell>
          <table:table-cell table:number-matrix-columns-spanned="6" table:number-matrix-rows-spanned="1" table:formula="of:=IF([.F219];IF([.C219]=1;TRANSPOSE(RANK(INDIRECT([.G219])+ROW(OFFSET(INDIRECT(&quot;A1&quot;);0;0;6;1))*0.000001;INDIRECT([.G2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19]=&quot;&quot;;&quot;&quot;;TRANSPOSE(MATCH([.C219:.C224];[.H219:.M2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19];OFFSET([.B219];1-[.C219]+OFFSET([.N219];1-[.C219];[.C219]-1)-1;0;1;3);&quot;&quot;)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0.85" calcext:value-type="float">
            <text:p>30.85</text:p>
          </table:table-cell>
          <table:table-cell table:number-columns-repeated="1001"/>
        </table:table-row>
        <table:table-row table:style-name="ro1">
          <table:table-cell/>
          <table:table-cell table:formula="of:=IF([.C220]=1;SUM([.B219])+1;[.B219])" office:value-type="float" office:value="37" calcext:value-type="float">
            <text:p>37</text:p>
          </table:table-cell>
          <table:table-cell table:formula="of:=IF([.C219]=6;1;SUM([.C219])+1)" office:value-type="float" office:value="3" calcext:value-type="float">
            <text:p>3</text:p>
          </table:table-cell>
          <table:table-cell table:formula="of:=ORG.LIBREOFFICE.RANDBETWEEN.NV(3000;3199)/100" office:value-type="float" office:value="31.07" calcext:value-type="float">
            <text:p>31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0];1-[.C220];0;6;1))=6)" office:value-type="boolean" office:boolean-value="true" calcext:value-type="boolean">
            <text:p>TRUE</text:p>
          </table:table-cell>
          <table:table-cell table:formula="of:=IF(AND([.F220];[.C220]=1);CELL(&quot;address&quot;;OFFSET([.D220];1-[.C220];0)) &amp; &quot;:&quot; &amp; CELL(&quot;address&quot;;OFFSET([.D220];6-[.C220];0));&quot;&quot;)">
            <text:p/>
          </table:table-cell>
          <table:table-cell table:number-matrix-columns-spanned="6" table:number-matrix-rows-spanned="1" table:formula="of:=IF([.F220];IF([.C220]=1;TRANSPOSE(RANK(INDIRECT([.G220])+ROW(OFFSET(INDIRECT(&quot;A1&quot;);0;0;6;1))*0.000001;INDIRECT([.G2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0]=&quot;&quot;;&quot;&quot;;TRANSPOSE(MATCH([.C220:.C225];[.H220:.M2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0];OFFSET([.B220];1-[.C220]+OFFSET([.N220];1-[.C220];[.C220]-1)-1;0;1;3);&quot;&quot;)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221]=1;SUM([.B220])+1;[.B220])" office:value-type="float" office:value="37" calcext:value-type="float">
            <text:p>37</text:p>
          </table:table-cell>
          <table:table-cell table:formula="of:=IF([.C220]=6;1;SUM([.C220])+1)" office:value-type="float" office:value="4" calcext:value-type="float">
            <text:p>4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1];1-[.C221];0;6;1))=6)" office:value-type="boolean" office:boolean-value="true" calcext:value-type="boolean">
            <text:p>TRUE</text:p>
          </table:table-cell>
          <table:table-cell table:formula="of:=IF(AND([.F221];[.C221]=1);CELL(&quot;address&quot;;OFFSET([.D221];1-[.C221];0)) &amp; &quot;:&quot; &amp; CELL(&quot;address&quot;;OFFSET([.D221];6-[.C221];0));&quot;&quot;)">
            <text:p/>
          </table:table-cell>
          <table:table-cell table:number-matrix-columns-spanned="6" table:number-matrix-rows-spanned="1" table:formula="of:=IF([.F221];IF([.C221]=1;TRANSPOSE(RANK(INDIRECT([.G221])+ROW(OFFSET(INDIRECT(&quot;A1&quot;);0;0;6;1))*0.000001;INDIRECT([.G2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1]=&quot;&quot;;&quot;&quot;;TRANSPOSE(MATCH([.C221:.C226];[.H221:.M2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1];OFFSET([.B221];1-[.C221]+OFFSET([.N221];1-[.C221];[.C221]-1)-1;0;1;3);&quot;&quot;)"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222]=1;SUM([.B221])+1;[.B221])" office:value-type="float" office:value="37" calcext:value-type="float">
            <text:p>37</text:p>
          </table:table-cell>
          <table:table-cell table:formula="of:=IF([.C221]=6;1;SUM([.C221])+1)" office:value-type="float" office:value="5" calcext:value-type="float">
            <text:p>5</text:p>
          </table:table-cell>
          <table:table-cell table:formula="of:=ORG.LIBREOFFICE.RANDBETWEEN.NV(3000;3199)/100" office:value-type="float" office:value="31.49" calcext:value-type="float">
            <text:p>31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2];1-[.C222];0;6;1))=6)" office:value-type="boolean" office:boolean-value="true" calcext:value-type="boolean">
            <text:p>TRUE</text:p>
          </table:table-cell>
          <table:table-cell table:formula="of:=IF(AND([.F222];[.C222]=1);CELL(&quot;address&quot;;OFFSET([.D222];1-[.C222];0)) &amp; &quot;:&quot; &amp; CELL(&quot;address&quot;;OFFSET([.D222];6-[.C222];0));&quot;&quot;)">
            <text:p/>
          </table:table-cell>
          <table:table-cell table:number-matrix-columns-spanned="6" table:number-matrix-rows-spanned="1" table:formula="of:=IF([.F222];IF([.C222]=1;TRANSPOSE(RANK(INDIRECT([.G222])+ROW(OFFSET(INDIRECT(&quot;A1&quot;);0;0;6;1))*0.000001;INDIRECT([.G2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2]=&quot;&quot;;&quot;&quot;;TRANSPOSE(MATCH([.C222:.C227];[.H222:.M2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2];OFFSET([.B222];1-[.C222]+OFFSET([.N222];1-[.C222];[.C222]-1)-1;0;1;3);&quot;&quot;)"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1.07" calcext:value-type="float">
            <text:p>31.07</text:p>
          </table:table-cell>
          <table:table-cell table:number-columns-repeated="1001"/>
        </table:table-row>
        <table:table-row table:style-name="ro1">
          <table:table-cell/>
          <table:table-cell table:formula="of:=IF([.C223]=1;SUM([.B222])+1;[.B222])" office:value-type="float" office:value="37" calcext:value-type="float">
            <text:p>37</text:p>
          </table:table-cell>
          <table:table-cell table:formula="of:=IF([.C222]=6;1;SUM([.C222])+1)" office:value-type="float" office:value="6" calcext:value-type="float">
            <text:p>6</text:p>
          </table:table-cell>
          <table:table-cell table:formula="of:=ORG.LIBREOFFICE.RANDBETWEEN.NV(3000;3199)/100" office:value-type="float" office:value="30.49" calcext:value-type="float">
            <text:p>30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3];1-[.C223];0;6;1))=6)" office:value-type="boolean" office:boolean-value="true" calcext:value-type="boolean">
            <text:p>TRUE</text:p>
          </table:table-cell>
          <table:table-cell table:formula="of:=IF(AND([.F223];[.C223]=1);CELL(&quot;address&quot;;OFFSET([.D223];1-[.C223];0)) &amp; &quot;:&quot; &amp; CELL(&quot;address&quot;;OFFSET([.D223];6-[.C223];0));&quot;&quot;)">
            <text:p/>
          </table:table-cell>
          <table:table-cell table:number-matrix-columns-spanned="6" table:number-matrix-rows-spanned="1" table:formula="of:=IF([.F223];IF([.C223]=1;TRANSPOSE(RANK(INDIRECT([.G223])+ROW(OFFSET(INDIRECT(&quot;A1&quot;);0;0;6;1))*0.000001;INDIRECT([.G2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3]=&quot;&quot;;&quot;&quot;;TRANSPOSE(MATCH([.C223:.C228];[.H223:.M2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3];OFFSET([.B223];1-[.C223]+OFFSET([.N223];1-[.C223];[.C223]-1)-1;0;1;3);&quot;&quot;)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1.49" calcext:value-type="float">
            <text:p>31.49</text:p>
          </table:table-cell>
          <table:table-cell table:number-columns-repeated="1001"/>
        </table:table-row>
        <table:table-row table:style-name="ro1">
          <table:table-cell/>
          <table:table-cell table:formula="of:=IF([.C224]=1;SUM([.B223])+1;[.B223])" office:value-type="float" office:value="38" calcext:value-type="float">
            <text:p>38</text:p>
          </table:table-cell>
          <table:table-cell table:formula="of:=IF([.C223]=6;1;SUM([.C223])+1)" office:value-type="float" office:value="1" calcext:value-type="float">
            <text:p>1</text:p>
          </table:table-cell>
          <table:table-cell table:formula="of:=ORG.LIBREOFFICE.RANDBETWEEN.NV(3000;3199)/100" office:value-type="float" office:value="31.88" calcext:value-type="float">
            <text:p>31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4];1-[.C224];0;6;1))=6)" office:value-type="boolean" office:boolean-value="true" calcext:value-type="boolean">
            <text:p>TRUE</text:p>
          </table:table-cell>
          <table:table-cell table:formula="of:=IF(AND([.F224];[.C224]=1);CELL(&quot;address&quot;;OFFSET([.D224];1-[.C224];0)) &amp; &quot;:&quot; &amp; CELL(&quot;address&quot;;OFFSET([.D224];6-[.C224];0));&quot;&quot;)" office:value-type="string" office:string-value="$D$224:$D$229" calcext:value-type="string">
            <text:p>$D$224:$D$229</text:p>
          </table:table-cell>
          <table:table-cell table:number-matrix-columns-spanned="6" table:number-matrix-rows-spanned="1" table:formula="of:=IF([.F224];IF([.C224]=1;TRANSPOSE(RANK(INDIRECT([.G224])+ROW(OFFSET(INDIRECT(&quot;A1&quot;);0;0;6;1))*0.000001;INDIRECT([.G224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224]=&quot;&quot;;&quot;&quot;;TRANSPOSE(MATCH([.C224:.C229];[.H224:.M224];0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4];OFFSET([.B224];1-[.C224]+OFFSET([.N224];1-[.C224];[.C224]-1)-1;0;1;3);&quot;&quot;)"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0.37" calcext:value-type="float">
            <text:p>30.37</text:p>
          </table:table-cell>
          <table:table-cell table:number-columns-repeated="1001"/>
        </table:table-row>
        <table:table-row table:style-name="ro1">
          <table:table-cell/>
          <table:table-cell table:formula="of:=IF([.C225]=1;SUM([.B224])+1;[.B224])" office:value-type="float" office:value="38" calcext:value-type="float">
            <text:p>38</text:p>
          </table:table-cell>
          <table:table-cell table:formula="of:=IF([.C224]=6;1;SUM([.C224])+1)" office:value-type="float" office:value="2" calcext:value-type="float">
            <text:p>2</text:p>
          </table:table-cell>
          <table:table-cell table:formula="of:=ORG.LIBREOFFICE.RANDBETWEEN.NV(3000;3199)/100" office:value-type="float" office:value="30.41" calcext:value-type="float">
            <text:p>30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5];1-[.C225];0;6;1))=6)" office:value-type="boolean" office:boolean-value="true" calcext:value-type="boolean">
            <text:p>TRUE</text:p>
          </table:table-cell>
          <table:table-cell table:formula="of:=IF(AND([.F225];[.C225]=1);CELL(&quot;address&quot;;OFFSET([.D225];1-[.C225];0)) &amp; &quot;:&quot; &amp; CELL(&quot;address&quot;;OFFSET([.D225];6-[.C225];0));&quot;&quot;)">
            <text:p/>
          </table:table-cell>
          <table:table-cell table:number-matrix-columns-spanned="6" table:number-matrix-rows-spanned="1" table:formula="of:=IF([.F225];IF([.C225]=1;TRANSPOSE(RANK(INDIRECT([.G225])+ROW(OFFSET(INDIRECT(&quot;A1&quot;);0;0;6;1))*0.000001;INDIRECT([.G2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5]=&quot;&quot;;&quot;&quot;;TRANSPOSE(MATCH([.C225:.C230];[.H225:.M2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5];OFFSET([.B225];1-[.C225]+OFFSET([.N225];1-[.C225];[.C225]-1)-1;0;1;3);&quot;&quot;)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0.38" calcext:value-type="float">
            <text:p>30.38</text:p>
          </table:table-cell>
          <table:table-cell table:number-columns-repeated="1001"/>
        </table:table-row>
        <table:table-row table:style-name="ro1">
          <table:table-cell/>
          <table:table-cell table:formula="of:=IF([.C226]=1;SUM([.B225])+1;[.B225])" office:value-type="float" office:value="38" calcext:value-type="float">
            <text:p>38</text:p>
          </table:table-cell>
          <table:table-cell table:formula="of:=IF([.C225]=6;1;SUM([.C225])+1)" office:value-type="float" office:value="3" calcext:value-type="float">
            <text:p>3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6];1-[.C226];0;6;1))=6)" office:value-type="boolean" office:boolean-value="true" calcext:value-type="boolean">
            <text:p>TRUE</text:p>
          </table:table-cell>
          <table:table-cell table:formula="of:=IF(AND([.F226];[.C226]=1);CELL(&quot;address&quot;;OFFSET([.D226];1-[.C226];0)) &amp; &quot;:&quot; &amp; CELL(&quot;address&quot;;OFFSET([.D226];6-[.C226];0));&quot;&quot;)">
            <text:p/>
          </table:table-cell>
          <table:table-cell table:number-matrix-columns-spanned="6" table:number-matrix-rows-spanned="1" table:formula="of:=IF([.F226];IF([.C226]=1;TRANSPOSE(RANK(INDIRECT([.G226])+ROW(OFFSET(INDIRECT(&quot;A1&quot;);0;0;6;1))*0.000001;INDIRECT([.G2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6]=&quot;&quot;;&quot;&quot;;TRANSPOSE(MATCH([.C226:.C231];[.H226:.M2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6];OFFSET([.B226];1-[.C226]+OFFSET([.N226];1-[.C226];[.C226]-1)-1;0;1;3);&quot;&quot;)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0.41" calcext:value-type="float">
            <text:p>30.41</text:p>
          </table:table-cell>
          <table:table-cell table:number-columns-repeated="1001"/>
        </table:table-row>
        <table:table-row table:style-name="ro1">
          <table:table-cell/>
          <table:table-cell table:formula="of:=IF([.C227]=1;SUM([.B226])+1;[.B226])" office:value-type="float" office:value="38" calcext:value-type="float">
            <text:p>38</text:p>
          </table:table-cell>
          <table:table-cell table:formula="of:=IF([.C226]=6;1;SUM([.C226])+1)" office:value-type="float" office:value="4" calcext:value-type="float">
            <text:p>4</text:p>
          </table:table-cell>
          <table:table-cell table:formula="of:=ORG.LIBREOFFICE.RANDBETWEEN.NV(3000;3199)/100" office:value-type="float" office:value="30.37" calcext:value-type="float">
            <text:p>30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7];1-[.C227];0;6;1))=6)" office:value-type="boolean" office:boolean-value="true" calcext:value-type="boolean">
            <text:p>TRUE</text:p>
          </table:table-cell>
          <table:table-cell table:formula="of:=IF(AND([.F227];[.C227]=1);CELL(&quot;address&quot;;OFFSET([.D227];1-[.C227];0)) &amp; &quot;:&quot; &amp; CELL(&quot;address&quot;;OFFSET([.D227];6-[.C227];0));&quot;&quot;)">
            <text:p/>
          </table:table-cell>
          <table:table-cell table:number-matrix-columns-spanned="6" table:number-matrix-rows-spanned="1" table:formula="of:=IF([.F227];IF([.C227]=1;TRANSPOSE(RANK(INDIRECT([.G227])+ROW(OFFSET(INDIRECT(&quot;A1&quot;);0;0;6;1))*0.000001;INDIRECT([.G2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7]=&quot;&quot;;&quot;&quot;;TRANSPOSE(MATCH([.C227:.C232];[.H227:.M2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7];OFFSET([.B227];1-[.C227]+OFFSET([.N227];1-[.C227];[.C227]-1)-1;0;1;3);&quot;&quot;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0.45" calcext:value-type="float">
            <text:p>30.45</text:p>
          </table:table-cell>
          <table:table-cell table:number-columns-repeated="1001"/>
        </table:table-row>
        <table:table-row table:style-name="ro1">
          <table:table-cell/>
          <table:table-cell table:formula="of:=IF([.C228]=1;SUM([.B227])+1;[.B227])" office:value-type="float" office:value="38" calcext:value-type="float">
            <text:p>38</text:p>
          </table:table-cell>
          <table:table-cell table:formula="of:=IF([.C227]=6;1;SUM([.C227])+1)" office:value-type="float" office:value="5" calcext:value-type="float">
            <text:p>5</text:p>
          </table:table-cell>
          <table:table-cell table:formula="of:=ORG.LIBREOFFICE.RANDBETWEEN.NV(3000;3199)/100" office:value-type="float" office:value="30.38" calcext:value-type="float">
            <text:p>30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8];1-[.C228];0;6;1))=6)" office:value-type="boolean" office:boolean-value="true" calcext:value-type="boolean">
            <text:p>TRUE</text:p>
          </table:table-cell>
          <table:table-cell table:formula="of:=IF(AND([.F228];[.C228]=1);CELL(&quot;address&quot;;OFFSET([.D228];1-[.C228];0)) &amp; &quot;:&quot; &amp; CELL(&quot;address&quot;;OFFSET([.D228];6-[.C228];0));&quot;&quot;)">
            <text:p/>
          </table:table-cell>
          <table:table-cell table:number-matrix-columns-spanned="6" table:number-matrix-rows-spanned="1" table:formula="of:=IF([.F228];IF([.C228]=1;TRANSPOSE(RANK(INDIRECT([.G228])+ROW(OFFSET(INDIRECT(&quot;A1&quot;);0;0;6;1))*0.000001;INDIRECT([.G2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8]=&quot;&quot;;&quot;&quot;;TRANSPOSE(MATCH([.C228:.C233];[.H228:.M2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8];OFFSET([.B228];1-[.C228]+OFFSET([.N228];1-[.C228];[.C228]-1)-1;0;1;3);&quot;&quot;)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1.88" calcext:value-type="float">
            <text:p>31.88</text:p>
          </table:table-cell>
          <table:table-cell table:number-columns-repeated="1001"/>
        </table:table-row>
        <table:table-row table:style-name="ro1">
          <table:table-cell/>
          <table:table-cell table:formula="of:=IF([.C229]=1;SUM([.B228])+1;[.B228])" office:value-type="float" office:value="38" calcext:value-type="float">
            <text:p>38</text:p>
          </table:table-cell>
          <table:table-cell table:formula="of:=IF([.C228]=6;1;SUM([.C228])+1)" office:value-type="float" office:value="6" calcext:value-type="float">
            <text:p>6</text:p>
          </table:table-cell>
          <table:table-cell table:formula="of:=ORG.LIBREOFFICE.RANDBETWEEN.NV(3000;3199)/100" office:value-type="float" office:value="30.45" calcext:value-type="float">
            <text:p>30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29];1-[.C229];0;6;1))=6)" office:value-type="boolean" office:boolean-value="true" calcext:value-type="boolean">
            <text:p>TRUE</text:p>
          </table:table-cell>
          <table:table-cell table:formula="of:=IF(AND([.F229];[.C229]=1);CELL(&quot;address&quot;;OFFSET([.D229];1-[.C229];0)) &amp; &quot;:&quot; &amp; CELL(&quot;address&quot;;OFFSET([.D229];6-[.C229];0));&quot;&quot;)">
            <text:p/>
          </table:table-cell>
          <table:table-cell table:number-matrix-columns-spanned="6" table:number-matrix-rows-spanned="1" table:formula="of:=IF([.F229];IF([.C229]=1;TRANSPOSE(RANK(INDIRECT([.G229])+ROW(OFFSET(INDIRECT(&quot;A1&quot;);0;0;6;1))*0.000001;INDIRECT([.G2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29]=&quot;&quot;;&quot;&quot;;TRANSPOSE(MATCH([.C229:.C234];[.H229:.M2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29];OFFSET([.B229];1-[.C229]+OFFSET([.N229];1-[.C229];[.C229]-1)-1;0;1;3);&quot;&quot;)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230]=1;SUM([.B229])+1;[.B229])" office:value-type="float" office:value="39" calcext:value-type="float">
            <text:p>39</text:p>
          </table:table-cell>
          <table:table-cell table:formula="of:=IF([.C229]=6;1;SUM([.C229])+1)" office:value-type="float" office:value="1" calcext:value-type="float">
            <text:p>1</text:p>
          </table:table-cell>
          <table:table-cell table:formula="of:=ORG.LIBREOFFICE.RANDBETWEEN.NV(3000;3199)/100" office:value-type="float" office:value="30.86" calcext:value-type="float">
            <text:p>30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0];1-[.C230];0;6;1))=6)" office:value-type="boolean" office:boolean-value="true" calcext:value-type="boolean">
            <text:p>TRUE</text:p>
          </table:table-cell>
          <table:table-cell table:formula="of:=IF(AND([.F230];[.C230]=1);CELL(&quot;address&quot;;OFFSET([.D230];1-[.C230];0)) &amp; &quot;:&quot; &amp; CELL(&quot;address&quot;;OFFSET([.D230];6-[.C230];0));&quot;&quot;)" office:value-type="string" office:string-value="$D$230:$D$235" calcext:value-type="string">
            <text:p>$D$230:$D$235</text:p>
          </table:table-cell>
          <table:table-cell table:number-matrix-columns-spanned="6" table:number-matrix-rows-spanned="1" table:formula="of:=IF([.F230];IF([.C230]=1;TRANSPOSE(RANK(INDIRECT([.G230])+ROW(OFFSET(INDIRECT(&quot;A1&quot;);0;0;6;1))*0.000001;INDIRECT([.G23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230]=&quot;&quot;;&quot;&quot;;TRANSPOSE(MATCH([.C230:.C235];[.H230:.M230];0))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0];OFFSET([.B230];1-[.C230]+OFFSET([.N230];1-[.C230];[.C230]-1)-1;0;1;3);&quot;&quot;)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0.39" calcext:value-type="float">
            <text:p>30.39</text:p>
          </table:table-cell>
          <table:table-cell table:number-columns-repeated="1001"/>
        </table:table-row>
        <table:table-row table:style-name="ro1">
          <table:table-cell/>
          <table:table-cell table:formula="of:=IF([.C231]=1;SUM([.B230])+1;[.B230])" office:value-type="float" office:value="39" calcext:value-type="float">
            <text:p>39</text:p>
          </table:table-cell>
          <table:table-cell table:formula="of:=IF([.C230]=6;1;SUM([.C230])+1)" office:value-type="float" office:value="2" calcext:value-type="float">
            <text:p>2</text:p>
          </table:table-cell>
          <table:table-cell table:formula="of:=ORG.LIBREOFFICE.RANDBETWEEN.NV(3000;3199)/100" office:value-type="float" office:value="31.02" calcext:value-type="float">
            <text:p>31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1];1-[.C231];0;6;1))=6)" office:value-type="boolean" office:boolean-value="true" calcext:value-type="boolean">
            <text:p>TRUE</text:p>
          </table:table-cell>
          <table:table-cell table:formula="of:=IF(AND([.F231];[.C231]=1);CELL(&quot;address&quot;;OFFSET([.D231];1-[.C231];0)) &amp; &quot;:&quot; &amp; CELL(&quot;address&quot;;OFFSET([.D231];6-[.C231];0));&quot;&quot;)">
            <text:p/>
          </table:table-cell>
          <table:table-cell table:number-matrix-columns-spanned="6" table:number-matrix-rows-spanned="1" table:formula="of:=IF([.F231];IF([.C231]=1;TRANSPOSE(RANK(INDIRECT([.G231])+ROW(OFFSET(INDIRECT(&quot;A1&quot;);0;0;6;1))*0.000001;INDIRECT([.G2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1]=&quot;&quot;;&quot;&quot;;TRANSPOSE(MATCH([.C231:.C236];[.H231:.M2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1];OFFSET([.B231];1-[.C231]+OFFSET([.N231];1-[.C231];[.C231]-1)-1;0;1;3);&quot;&quot;)"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0.41" calcext:value-type="float">
            <text:p>30.41</text:p>
          </table:table-cell>
          <table:table-cell table:number-columns-repeated="1001"/>
        </table:table-row>
        <table:table-row table:style-name="ro1">
          <table:table-cell/>
          <table:table-cell table:formula="of:=IF([.C232]=1;SUM([.B231])+1;[.B231])" office:value-type="float" office:value="39" calcext:value-type="float">
            <text:p>39</text:p>
          </table:table-cell>
          <table:table-cell table:formula="of:=IF([.C231]=6;1;SUM([.C231])+1)" office:value-type="float" office:value="3" calcext:value-type="float">
            <text:p>3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2];1-[.C232];0;6;1))=6)" office:value-type="boolean" office:boolean-value="true" calcext:value-type="boolean">
            <text:p>TRUE</text:p>
          </table:table-cell>
          <table:table-cell table:formula="of:=IF(AND([.F232];[.C232]=1);CELL(&quot;address&quot;;OFFSET([.D232];1-[.C232];0)) &amp; &quot;:&quot; &amp; CELL(&quot;address&quot;;OFFSET([.D232];6-[.C232];0));&quot;&quot;)">
            <text:p/>
          </table:table-cell>
          <table:table-cell table:number-matrix-columns-spanned="6" table:number-matrix-rows-spanned="1" table:formula="of:=IF([.F232];IF([.C232]=1;TRANSPOSE(RANK(INDIRECT([.G232])+ROW(OFFSET(INDIRECT(&quot;A1&quot;);0;0;6;1))*0.000001;INDIRECT([.G2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2]=&quot;&quot;;&quot;&quot;;TRANSPOSE(MATCH([.C232:.C237];[.H232:.M2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2];OFFSET([.B232];1-[.C232]+OFFSET([.N232];1-[.C232];[.C232]-1)-1;0;1;3);&quot;&quot;)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.86" calcext:value-type="float">
            <text:p>30.86</text:p>
          </table:table-cell>
          <table:table-cell table:number-columns-repeated="1001"/>
        </table:table-row>
        <table:table-row table:style-name="ro1">
          <table:table-cell/>
          <table:table-cell table:formula="of:=IF([.C233]=1;SUM([.B232])+1;[.B232])" office:value-type="float" office:value="39" calcext:value-type="float">
            <text:p>39</text:p>
          </table:table-cell>
          <table:table-cell table:formula="of:=IF([.C232]=6;1;SUM([.C232])+1)" office:value-type="float" office:value="4" calcext:value-type="float">
            <text:p>4</text:p>
          </table:table-cell>
          <table:table-cell table:formula="of:=ORG.LIBREOFFICE.RANDBETWEEN.NV(3000;3199)/100" office:value-type="float" office:value="30.39" calcext:value-type="float">
            <text:p>30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3];1-[.C233];0;6;1))=6)" office:value-type="boolean" office:boolean-value="true" calcext:value-type="boolean">
            <text:p>TRUE</text:p>
          </table:table-cell>
          <table:table-cell table:formula="of:=IF(AND([.F233];[.C233]=1);CELL(&quot;address&quot;;OFFSET([.D233];1-[.C233];0)) &amp; &quot;:&quot; &amp; CELL(&quot;address&quot;;OFFSET([.D233];6-[.C233];0));&quot;&quot;)">
            <text:p/>
          </table:table-cell>
          <table:table-cell table:number-matrix-columns-spanned="6" table:number-matrix-rows-spanned="1" table:formula="of:=IF([.F233];IF([.C233]=1;TRANSPOSE(RANK(INDIRECT([.G233])+ROW(OFFSET(INDIRECT(&quot;A1&quot;);0;0;6;1))*0.000001;INDIRECT([.G2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3]=&quot;&quot;;&quot;&quot;;TRANSPOSE(MATCH([.C233:.C238];[.H233:.M2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3];OFFSET([.B233];1-[.C233]+OFFSET([.N233];1-[.C233];[.C233]-1)-1;0;1;3);&quot;&quot;)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1.02" calcext:value-type="float">
            <text:p>31.02</text:p>
          </table:table-cell>
          <table:table-cell table:number-columns-repeated="1001"/>
        </table:table-row>
        <table:table-row table:style-name="ro1">
          <table:table-cell/>
          <table:table-cell table:formula="of:=IF([.C234]=1;SUM([.B233])+1;[.B233])" office:value-type="float" office:value="39" calcext:value-type="float">
            <text:p>39</text:p>
          </table:table-cell>
          <table:table-cell table:formula="of:=IF([.C233]=6;1;SUM([.C233])+1)" office:value-type="float" office:value="5" calcext:value-type="float">
            <text:p>5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4];1-[.C234];0;6;1))=6)" office:value-type="boolean" office:boolean-value="true" calcext:value-type="boolean">
            <text:p>TRUE</text:p>
          </table:table-cell>
          <table:table-cell table:formula="of:=IF(AND([.F234];[.C234]=1);CELL(&quot;address&quot;;OFFSET([.D234];1-[.C234];0)) &amp; &quot;:&quot; &amp; CELL(&quot;address&quot;;OFFSET([.D234];6-[.C234];0));&quot;&quot;)">
            <text:p/>
          </table:table-cell>
          <table:table-cell table:number-matrix-columns-spanned="6" table:number-matrix-rows-spanned="1" table:formula="of:=IF([.F234];IF([.C234]=1;TRANSPOSE(RANK(INDIRECT([.G234])+ROW(OFFSET(INDIRECT(&quot;A1&quot;);0;0;6;1))*0.000001;INDIRECT([.G2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4]=&quot;&quot;;&quot;&quot;;TRANSPOSE(MATCH([.C234:.C239];[.H234:.M2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4];OFFSET([.B234];1-[.C234]+OFFSET([.N234];1-[.C234];[.C234]-1)-1;0;1;3);&quot;&quot;)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235]=1;SUM([.B234])+1;[.B234])" office:value-type="float" office:value="39" calcext:value-type="float">
            <text:p>39</text:p>
          </table:table-cell>
          <table:table-cell table:formula="of:=IF([.C234]=6;1;SUM([.C234])+1)" office:value-type="float" office:value="6" calcext:value-type="float">
            <text:p>6</text:p>
          </table:table-cell>
          <table:table-cell table:formula="of:=ORG.LIBREOFFICE.RANDBETWEEN.NV(3000;3199)/100" office:value-type="float" office:value="30.41" calcext:value-type="float">
            <text:p>30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5];1-[.C235];0;6;1))=6)" office:value-type="boolean" office:boolean-value="true" calcext:value-type="boolean">
            <text:p>TRUE</text:p>
          </table:table-cell>
          <table:table-cell table:formula="of:=IF(AND([.F235];[.C235]=1);CELL(&quot;address&quot;;OFFSET([.D235];1-[.C235];0)) &amp; &quot;:&quot; &amp; CELL(&quot;address&quot;;OFFSET([.D235];6-[.C235];0));&quot;&quot;)">
            <text:p/>
          </table:table-cell>
          <table:table-cell table:number-matrix-columns-spanned="6" table:number-matrix-rows-spanned="1" table:formula="of:=IF([.F235];IF([.C235]=1;TRANSPOSE(RANK(INDIRECT([.G235])+ROW(OFFSET(INDIRECT(&quot;A1&quot;);0;0;6;1))*0.000001;INDIRECT([.G2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5]=&quot;&quot;;&quot;&quot;;TRANSPOSE(MATCH([.C235:.C240];[.H235:.M2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5];OFFSET([.B235];1-[.C235]+OFFSET([.N235];1-[.C235];[.C235]-1)-1;0;1;3);&quot;&quot;)"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236]=1;SUM([.B235])+1;[.B235])" office:value-type="float" office:value="40" calcext:value-type="float">
            <text:p>40</text:p>
          </table:table-cell>
          <table:table-cell table:formula="of:=IF([.C235]=6;1;SUM([.C235])+1)" office:value-type="float" office:value="1" calcext:value-type="float">
            <text:p>1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6];1-[.C236];0;6;1))=6)" office:value-type="boolean" office:boolean-value="true" calcext:value-type="boolean">
            <text:p>TRUE</text:p>
          </table:table-cell>
          <table:table-cell table:formula="of:=IF(AND([.F236];[.C236]=1);CELL(&quot;address&quot;;OFFSET([.D236];1-[.C236];0)) &amp; &quot;:&quot; &amp; CELL(&quot;address&quot;;OFFSET([.D236];6-[.C236];0));&quot;&quot;)" office:value-type="string" office:string-value="$D$236:$D$241" calcext:value-type="string">
            <text:p>$D$236:$D$241</text:p>
          </table:table-cell>
          <table:table-cell table:number-matrix-columns-spanned="6" table:number-matrix-rows-spanned="1" table:formula="of:=IF([.F236];IF([.C236]=1;TRANSPOSE(RANK(INDIRECT([.G236])+ROW(OFFSET(INDIRECT(&quot;A1&quot;);0;0;6;1))*0.000001;INDIRECT([.G23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236]=&quot;&quot;;&quot;&quot;;TRANSPOSE(MATCH([.C236:.C241];[.H236:.M236];0))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6];OFFSET([.B236];1-[.C236]+OFFSET([.N236];1-[.C236];[.C236]-1)-1;0;1;3);&quot;&quot;)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237]=1;SUM([.B236])+1;[.B236])" office:value-type="float" office:value="40" calcext:value-type="float">
            <text:p>40</text:p>
          </table:table-cell>
          <table:table-cell table:formula="of:=IF([.C236]=6;1;SUM([.C236])+1)" office:value-type="float" office:value="2" calcext:value-type="float">
            <text:p>2</text:p>
          </table:table-cell>
          <table:table-cell table:formula="of:=ORG.LIBREOFFICE.RANDBETWEEN.NV(3000;3199)/100" office:value-type="float" office:value="30.92" calcext:value-type="float">
            <text:p>30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7];1-[.C237];0;6;1))=6)" office:value-type="boolean" office:boolean-value="true" calcext:value-type="boolean">
            <text:p>TRUE</text:p>
          </table:table-cell>
          <table:table-cell table:formula="of:=IF(AND([.F237];[.C237]=1);CELL(&quot;address&quot;;OFFSET([.D237];1-[.C237];0)) &amp; &quot;:&quot; &amp; CELL(&quot;address&quot;;OFFSET([.D237];6-[.C237];0));&quot;&quot;)">
            <text:p/>
          </table:table-cell>
          <table:table-cell table:number-matrix-columns-spanned="6" table:number-matrix-rows-spanned="1" table:formula="of:=IF([.F237];IF([.C237]=1;TRANSPOSE(RANK(INDIRECT([.G237])+ROW(OFFSET(INDIRECT(&quot;A1&quot;);0;0;6;1))*0.000001;INDIRECT([.G2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7]=&quot;&quot;;&quot;&quot;;TRANSPOSE(MATCH([.C237:.C242];[.H237:.M2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7];OFFSET([.B237];1-[.C237]+OFFSET([.N237];1-[.C237];[.C237]-1)-1;0;1;3);&quot;&quot;)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0.9" calcext:value-type="float">
            <text:p>30.90</text:p>
          </table:table-cell>
          <table:table-cell table:number-columns-repeated="1001"/>
        </table:table-row>
        <table:table-row table:style-name="ro1">
          <table:table-cell/>
          <table:table-cell table:formula="of:=IF([.C238]=1;SUM([.B237])+1;[.B237])" office:value-type="float" office:value="40" calcext:value-type="float">
            <text:p>40</text:p>
          </table:table-cell>
          <table:table-cell table:formula="of:=IF([.C237]=6;1;SUM([.C237])+1)" office:value-type="float" office:value="3" calcext:value-type="float">
            <text:p>3</text:p>
          </table:table-cell>
          <table:table-cell table:formula="of:=ORG.LIBREOFFICE.RANDBETWEEN.NV(3000;3199)/100" office:value-type="float" office:value="30.9" calcext:value-type="float">
            <text:p>30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8];1-[.C238];0;6;1))=6)" office:value-type="boolean" office:boolean-value="true" calcext:value-type="boolean">
            <text:p>TRUE</text:p>
          </table:table-cell>
          <table:table-cell table:formula="of:=IF(AND([.F238];[.C238]=1);CELL(&quot;address&quot;;OFFSET([.D238];1-[.C238];0)) &amp; &quot;:&quot; &amp; CELL(&quot;address&quot;;OFFSET([.D238];6-[.C238];0));&quot;&quot;)">
            <text:p/>
          </table:table-cell>
          <table:table-cell table:number-matrix-columns-spanned="6" table:number-matrix-rows-spanned="1" table:formula="of:=IF([.F238];IF([.C238]=1;TRANSPOSE(RANK(INDIRECT([.G238])+ROW(OFFSET(INDIRECT(&quot;A1&quot;);0;0;6;1))*0.000001;INDIRECT([.G2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8]=&quot;&quot;;&quot;&quot;;TRANSPOSE(MATCH([.C238:.C243];[.H238:.M2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8];OFFSET([.B238];1-[.C238]+OFFSET([.N238];1-[.C238];[.C238]-1)-1;0;1;3);&quot;&quot;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0.9" calcext:value-type="float">
            <text:p>30.90</text:p>
          </table:table-cell>
          <table:table-cell table:number-columns-repeated="1001"/>
        </table:table-row>
        <table:table-row table:style-name="ro1">
          <table:table-cell/>
          <table:table-cell table:formula="of:=IF([.C239]=1;SUM([.B238])+1;[.B238])" office:value-type="float" office:value="40" calcext:value-type="float">
            <text:p>40</text:p>
          </table:table-cell>
          <table:table-cell table:formula="of:=IF([.C238]=6;1;SUM([.C238])+1)" office:value-type="float" office:value="4" calcext:value-type="float">
            <text:p>4</text:p>
          </table:table-cell>
          <table:table-cell table:formula="of:=ORG.LIBREOFFICE.RANDBETWEEN.NV(3000;3199)/100" office:value-type="float" office:value="30.93" calcext:value-type="float">
            <text:p>30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39];1-[.C239];0;6;1))=6)" office:value-type="boolean" office:boolean-value="true" calcext:value-type="boolean">
            <text:p>TRUE</text:p>
          </table:table-cell>
          <table:table-cell table:formula="of:=IF(AND([.F239];[.C239]=1);CELL(&quot;address&quot;;OFFSET([.D239];1-[.C239];0)) &amp; &quot;:&quot; &amp; CELL(&quot;address&quot;;OFFSET([.D239];6-[.C239];0));&quot;&quot;)">
            <text:p/>
          </table:table-cell>
          <table:table-cell table:number-matrix-columns-spanned="6" table:number-matrix-rows-spanned="1" table:formula="of:=IF([.F239];IF([.C239]=1;TRANSPOSE(RANK(INDIRECT([.G239])+ROW(OFFSET(INDIRECT(&quot;A1&quot;);0;0;6;1))*0.000001;INDIRECT([.G2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39]=&quot;&quot;;&quot;&quot;;TRANSPOSE(MATCH([.C239:.C244];[.H239:.M2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39];OFFSET([.B239];1-[.C239]+OFFSET([.N239];1-[.C239];[.C239]-1)-1;0;1;3);&quot;&quot;)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0.92" calcext:value-type="float">
            <text:p>30.92</text:p>
          </table:table-cell>
          <table:table-cell table:number-columns-repeated="1001"/>
        </table:table-row>
        <table:table-row table:style-name="ro1">
          <table:table-cell/>
          <table:table-cell table:formula="of:=IF([.C240]=1;SUM([.B239])+1;[.B239])" office:value-type="float" office:value="40" calcext:value-type="float">
            <text:p>40</text:p>
          </table:table-cell>
          <table:table-cell table:formula="of:=IF([.C239]=6;1;SUM([.C239])+1)" office:value-type="float" office:value="5" calcext:value-type="float">
            <text:p>5</text:p>
          </table:table-cell>
          <table:table-cell table:formula="of:=ORG.LIBREOFFICE.RANDBETWEEN.NV(3000;3199)/100" office:value-type="float" office:value="30.9" calcext:value-type="float">
            <text:p>30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0];1-[.C240];0;6;1))=6)" office:value-type="boolean" office:boolean-value="true" calcext:value-type="boolean">
            <text:p>TRUE</text:p>
          </table:table-cell>
          <table:table-cell table:formula="of:=IF(AND([.F240];[.C240]=1);CELL(&quot;address&quot;;OFFSET([.D240];1-[.C240];0)) &amp; &quot;:&quot; &amp; CELL(&quot;address&quot;;OFFSET([.D240];6-[.C240];0));&quot;&quot;)">
            <text:p/>
          </table:table-cell>
          <table:table-cell table:number-matrix-columns-spanned="6" table:number-matrix-rows-spanned="1" table:formula="of:=IF([.F240];IF([.C240]=1;TRANSPOSE(RANK(INDIRECT([.G240])+ROW(OFFSET(INDIRECT(&quot;A1&quot;);0;0;6;1))*0.000001;INDIRECT([.G2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0]=&quot;&quot;;&quot;&quot;;TRANSPOSE(MATCH([.C240:.C245];[.H240:.M2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0];OFFSET([.B240];1-[.C240]+OFFSET([.N240];1-[.C240];[.C240]-1)-1;0;1;3);&quot;&quot;)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0.93" calcext:value-type="float">
            <text:p>30.93</text:p>
          </table:table-cell>
          <table:table-cell table:number-columns-repeated="1001"/>
        </table:table-row>
        <table:table-row table:style-name="ro1">
          <table:table-cell/>
          <table:table-cell table:formula="of:=IF([.C241]=1;SUM([.B240])+1;[.B240])" office:value-type="float" office:value="40" calcext:value-type="float">
            <text:p>40</text:p>
          </table:table-cell>
          <table:table-cell table:formula="of:=IF([.C240]=6;1;SUM([.C240])+1)" office:value-type="float" office:value="6" calcext:value-type="float">
            <text:p>6</text:p>
          </table:table-cell>
          <table:table-cell table:formula="of:=ORG.LIBREOFFICE.RANDBETWEEN.NV(3000;3199)/100" office:value-type="float" office:value="31.62" calcext:value-type="float">
            <text:p>31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1];1-[.C241];0;6;1))=6)" office:value-type="boolean" office:boolean-value="true" calcext:value-type="boolean">
            <text:p>TRUE</text:p>
          </table:table-cell>
          <table:table-cell table:formula="of:=IF(AND([.F241];[.C241]=1);CELL(&quot;address&quot;;OFFSET([.D241];1-[.C241];0)) &amp; &quot;:&quot; &amp; CELL(&quot;address&quot;;OFFSET([.D241];6-[.C241];0));&quot;&quot;)">
            <text:p/>
          </table:table-cell>
          <table:table-cell table:number-matrix-columns-spanned="6" table:number-matrix-rows-spanned="1" table:formula="of:=IF([.F241];IF([.C241]=1;TRANSPOSE(RANK(INDIRECT([.G241])+ROW(OFFSET(INDIRECT(&quot;A1&quot;);0;0;6;1))*0.000001;INDIRECT([.G2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1]=&quot;&quot;;&quot;&quot;;TRANSPOSE(MATCH([.C241:.C246];[.H241:.M2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1];OFFSET([.B241];1-[.C241]+OFFSET([.N241];1-[.C241];[.C241]-1)-1;0;1;3);&quot;&quot;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1.62" calcext:value-type="float">
            <text:p>31.62</text:p>
          </table:table-cell>
          <table:table-cell table:number-columns-repeated="1001"/>
        </table:table-row>
        <table:table-row table:style-name="ro1">
          <table:table-cell/>
          <table:table-cell table:formula="of:=IF([.C242]=1;SUM([.B241])+1;[.B241])" office:value-type="float" office:value="41" calcext:value-type="float">
            <text:p>41</text:p>
          </table:table-cell>
          <table:table-cell table:formula="of:=IF([.C241]=6;1;SUM([.C241])+1)" office:value-type="float" office:value="1" calcext:value-type="float">
            <text:p>1</text:p>
          </table:table-cell>
          <table:table-cell table:formula="of:=ORG.LIBREOFFICE.RANDBETWEEN.NV(3000;3199)/100" office:value-type="float" office:value="30.82" calcext:value-type="float">
            <text:p>30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2];1-[.C242];0;6;1))=6)" office:value-type="boolean" office:boolean-value="true" calcext:value-type="boolean">
            <text:p>TRUE</text:p>
          </table:table-cell>
          <table:table-cell table:formula="of:=IF(AND([.F242];[.C242]=1);CELL(&quot;address&quot;;OFFSET([.D242];1-[.C242];0)) &amp; &quot;:&quot; &amp; CELL(&quot;address&quot;;OFFSET([.D242];6-[.C242];0));&quot;&quot;)" office:value-type="string" office:string-value="$D$242:$D$247" calcext:value-type="string">
            <text:p>$D$242:$D$247</text:p>
          </table:table-cell>
          <table:table-cell table:number-matrix-columns-spanned="6" table:number-matrix-rows-spanned="1" table:formula="of:=IF([.F242];IF([.C242]=1;TRANSPOSE(RANK(INDIRECT([.G242])+ROW(OFFSET(INDIRECT(&quot;A1&quot;);0;0;6;1))*0.000001;INDIRECT([.G24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242]=&quot;&quot;;&quot;&quot;;TRANSPOSE(MATCH([.C242:.C247];[.H242:.M242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2];OFFSET([.B242];1-[.C242]+OFFSET([.N242];1-[.C242];[.C242]-1)-1;0;1;3);&quot;&quot;)"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243]=1;SUM([.B242])+1;[.B242])" office:value-type="float" office:value="41" calcext:value-type="float">
            <text:p>41</text:p>
          </table:table-cell>
          <table:table-cell table:formula="of:=IF([.C242]=6;1;SUM([.C242])+1)" office:value-type="float" office:value="2" calcext:value-type="float">
            <text:p>2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3];1-[.C243];0;6;1))=6)" office:value-type="boolean" office:boolean-value="true" calcext:value-type="boolean">
            <text:p>TRUE</text:p>
          </table:table-cell>
          <table:table-cell table:formula="of:=IF(AND([.F243];[.C243]=1);CELL(&quot;address&quot;;OFFSET([.D243];1-[.C243];0)) &amp; &quot;:&quot; &amp; CELL(&quot;address&quot;;OFFSET([.D243];6-[.C243];0));&quot;&quot;)">
            <text:p/>
          </table:table-cell>
          <table:table-cell table:number-matrix-columns-spanned="6" table:number-matrix-rows-spanned="1" table:formula="of:=IF([.F243];IF([.C243]=1;TRANSPOSE(RANK(INDIRECT([.G243])+ROW(OFFSET(INDIRECT(&quot;A1&quot;);0;0;6;1))*0.000001;INDIRECT([.G2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3]=&quot;&quot;;&quot;&quot;;TRANSPOSE(MATCH([.C243:.C248];[.H243:.M2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3];OFFSET([.B243];1-[.C243]+OFFSET([.N243];1-[.C243];[.C243]-1)-1;0;1;3);&quot;&quot;)"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0.29" calcext:value-type="float">
            <text:p>30.29</text:p>
          </table:table-cell>
          <table:table-cell table:number-columns-repeated="1001"/>
        </table:table-row>
        <table:table-row table:style-name="ro1">
          <table:table-cell/>
          <table:table-cell table:formula="of:=IF([.C244]=1;SUM([.B243])+1;[.B243])" office:value-type="float" office:value="41" calcext:value-type="float">
            <text:p>41</text:p>
          </table:table-cell>
          <table:table-cell table:formula="of:=IF([.C243]=6;1;SUM([.C243])+1)" office:value-type="float" office:value="3" calcext:value-type="float">
            <text:p>3</text:p>
          </table:table-cell>
          <table:table-cell table:formula="of:=ORG.LIBREOFFICE.RANDBETWEEN.NV(3000;3199)/100" office:value-type="float" office:value="30.47" calcext:value-type="float">
            <text:p>30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4];1-[.C244];0;6;1))=6)" office:value-type="boolean" office:boolean-value="true" calcext:value-type="boolean">
            <text:p>TRUE</text:p>
          </table:table-cell>
          <table:table-cell table:formula="of:=IF(AND([.F244];[.C244]=1);CELL(&quot;address&quot;;OFFSET([.D244];1-[.C244];0)) &amp; &quot;:&quot; &amp; CELL(&quot;address&quot;;OFFSET([.D244];6-[.C244];0));&quot;&quot;)">
            <text:p/>
          </table:table-cell>
          <table:table-cell table:number-matrix-columns-spanned="6" table:number-matrix-rows-spanned="1" table:formula="of:=IF([.F244];IF([.C244]=1;TRANSPOSE(RANK(INDIRECT([.G244])+ROW(OFFSET(INDIRECT(&quot;A1&quot;);0;0;6;1))*0.000001;INDIRECT([.G2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4]=&quot;&quot;;&quot;&quot;;TRANSPOSE(MATCH([.C244:.C249];[.H244:.M2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4];OFFSET([.B244];1-[.C244]+OFFSET([.N244];1-[.C244];[.C244]-1)-1;0;1;3);&quot;&quot;)"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0.47" calcext:value-type="float">
            <text:p>30.47</text:p>
          </table:table-cell>
          <table:table-cell table:number-columns-repeated="1001"/>
        </table:table-row>
        <table:table-row table:style-name="ro1">
          <table:table-cell/>
          <table:table-cell table:formula="of:=IF([.C245]=1;SUM([.B244])+1;[.B244])" office:value-type="float" office:value="41" calcext:value-type="float">
            <text:p>41</text:p>
          </table:table-cell>
          <table:table-cell table:formula="of:=IF([.C244]=6;1;SUM([.C244])+1)" office:value-type="float" office:value="4" calcext:value-type="float">
            <text:p>4</text:p>
          </table:table-cell>
          <table:table-cell table:formula="of:=ORG.LIBREOFFICE.RANDBETWEEN.NV(3000;3199)/100" office:value-type="float" office:value="31.41" calcext:value-type="float">
            <text:p>31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5];1-[.C245];0;6;1))=6)" office:value-type="boolean" office:boolean-value="true" calcext:value-type="boolean">
            <text:p>TRUE</text:p>
          </table:table-cell>
          <table:table-cell table:formula="of:=IF(AND([.F245];[.C245]=1);CELL(&quot;address&quot;;OFFSET([.D245];1-[.C245];0)) &amp; &quot;:&quot; &amp; CELL(&quot;address&quot;;OFFSET([.D245];6-[.C245];0));&quot;&quot;)">
            <text:p/>
          </table:table-cell>
          <table:table-cell table:number-matrix-columns-spanned="6" table:number-matrix-rows-spanned="1" table:formula="of:=IF([.F245];IF([.C245]=1;TRANSPOSE(RANK(INDIRECT([.G245])+ROW(OFFSET(INDIRECT(&quot;A1&quot;);0;0;6;1))*0.000001;INDIRECT([.G2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5]=&quot;&quot;;&quot;&quot;;TRANSPOSE(MATCH([.C245:.C250];[.H245:.M2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5];OFFSET([.B245];1-[.C245]+OFFSET([.N245];1-[.C245];[.C245]-1)-1;0;1;3);&quot;&quot;)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0.82" calcext:value-type="float">
            <text:p>30.82</text:p>
          </table:table-cell>
          <table:table-cell table:number-columns-repeated="1001"/>
        </table:table-row>
        <table:table-row table:style-name="ro1">
          <table:table-cell/>
          <table:table-cell table:formula="of:=IF([.C246]=1;SUM([.B245])+1;[.B245])" office:value-type="float" office:value="41" calcext:value-type="float">
            <text:p>41</text:p>
          </table:table-cell>
          <table:table-cell table:formula="of:=IF([.C245]=6;1;SUM([.C245])+1)" office:value-type="float" office:value="5" calcext:value-type="float">
            <text:p>5</text:p>
          </table:table-cell>
          <table:table-cell table:formula="of:=ORG.LIBREOFFICE.RANDBETWEEN.NV(3000;3199)/100" office:value-type="float" office:value="31.88" calcext:value-type="float">
            <text:p>31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6];1-[.C246];0;6;1))=6)" office:value-type="boolean" office:boolean-value="true" calcext:value-type="boolean">
            <text:p>TRUE</text:p>
          </table:table-cell>
          <table:table-cell table:formula="of:=IF(AND([.F246];[.C246]=1);CELL(&quot;address&quot;;OFFSET([.D246];1-[.C246];0)) &amp; &quot;:&quot; &amp; CELL(&quot;address&quot;;OFFSET([.D246];6-[.C246];0));&quot;&quot;)">
            <text:p/>
          </table:table-cell>
          <table:table-cell table:number-matrix-columns-spanned="6" table:number-matrix-rows-spanned="1" table:formula="of:=IF([.F246];IF([.C246]=1;TRANSPOSE(RANK(INDIRECT([.G246])+ROW(OFFSET(INDIRECT(&quot;A1&quot;);0;0;6;1))*0.000001;INDIRECT([.G2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6]=&quot;&quot;;&quot;&quot;;TRANSPOSE(MATCH([.C246:.C251];[.H246:.M2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6];OFFSET([.B246];1-[.C246]+OFFSET([.N246];1-[.C246];[.C246]-1)-1;0;1;3);&quot;&quot;)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1.41" calcext:value-type="float">
            <text:p>31.41</text:p>
          </table:table-cell>
          <table:table-cell table:number-columns-repeated="1001"/>
        </table:table-row>
        <table:table-row table:style-name="ro1">
          <table:table-cell/>
          <table:table-cell table:formula="of:=IF([.C247]=1;SUM([.B246])+1;[.B246])" office:value-type="float" office:value="41" calcext:value-type="float">
            <text:p>41</text:p>
          </table:table-cell>
          <table:table-cell table:formula="of:=IF([.C246]=6;1;SUM([.C246])+1)" office:value-type="float" office:value="6" calcext:value-type="float">
            <text:p>6</text:p>
          </table:table-cell>
          <table:table-cell table:formula="of:=ORG.LIBREOFFICE.RANDBETWEEN.NV(3000;3199)/100" office:value-type="float" office:value="30.29" calcext:value-type="float">
            <text:p>30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7];1-[.C247];0;6;1))=6)" office:value-type="boolean" office:boolean-value="true" calcext:value-type="boolean">
            <text:p>TRUE</text:p>
          </table:table-cell>
          <table:table-cell table:formula="of:=IF(AND([.F247];[.C247]=1);CELL(&quot;address&quot;;OFFSET([.D247];1-[.C247];0)) &amp; &quot;:&quot; &amp; CELL(&quot;address&quot;;OFFSET([.D247];6-[.C247];0));&quot;&quot;)">
            <text:p/>
          </table:table-cell>
          <table:table-cell table:number-matrix-columns-spanned="6" table:number-matrix-rows-spanned="1" table:formula="of:=IF([.F247];IF([.C247]=1;TRANSPOSE(RANK(INDIRECT([.G247])+ROW(OFFSET(INDIRECT(&quot;A1&quot;);0;0;6;1))*0.000001;INDIRECT([.G2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7]=&quot;&quot;;&quot;&quot;;TRANSPOSE(MATCH([.C247:.C252];[.H247:.M2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7];OFFSET([.B247];1-[.C247]+OFFSET([.N247];1-[.C247];[.C247]-1)-1;0;1;3);&quot;&quot;)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1.88" calcext:value-type="float">
            <text:p>31.88</text:p>
          </table:table-cell>
          <table:table-cell table:number-columns-repeated="1001"/>
        </table:table-row>
        <table:table-row table:style-name="ro1">
          <table:table-cell/>
          <table:table-cell table:formula="of:=IF([.C248]=1;SUM([.B247])+1;[.B247])" office:value-type="float" office:value="42" calcext:value-type="float">
            <text:p>42</text:p>
          </table:table-cell>
          <table:table-cell table:formula="of:=IF([.C247]=6;1;SUM([.C247])+1)" office:value-type="float" office:value="1" calcext:value-type="float">
            <text:p>1</text:p>
          </table:table-cell>
          <table:table-cell table:formula="of:=ORG.LIBREOFFICE.RANDBETWEEN.NV(3000;3199)/100" office:value-type="float" office:value="30.37" calcext:value-type="float">
            <text:p>30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8];1-[.C248];0;6;1))=6)" office:value-type="boolean" office:boolean-value="true" calcext:value-type="boolean">
            <text:p>TRUE</text:p>
          </table:table-cell>
          <table:table-cell table:formula="of:=IF(AND([.F248];[.C248]=1);CELL(&quot;address&quot;;OFFSET([.D248];1-[.C248];0)) &amp; &quot;:&quot; &amp; CELL(&quot;address&quot;;OFFSET([.D248];6-[.C248];0));&quot;&quot;)" office:value-type="string" office:string-value="$D$248:$D$253" calcext:value-type="string">
            <text:p>$D$248:$D$253</text:p>
          </table:table-cell>
          <table:table-cell table:number-matrix-columns-spanned="6" table:number-matrix-rows-spanned="1" table:formula="of:=IF([.F248];IF([.C248]=1;TRANSPOSE(RANK(INDIRECT([.G248])+ROW(OFFSET(INDIRECT(&quot;A1&quot;);0;0;6;1))*0.000001;INDIRECT([.G248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248]=&quot;&quot;;&quot;&quot;;TRANSPOSE(MATCH([.C248:.C253];[.H248:.M248];0))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8];OFFSET([.B248];1-[.C248]+OFFSET([.N248];1-[.C248];[.C248]-1)-1;0;1;3);&quot;&quot;)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249]=1;SUM([.B248])+1;[.B248])" office:value-type="float" office:value="42" calcext:value-type="float">
            <text:p>42</text:p>
          </table:table-cell>
          <table:table-cell table:formula="of:=IF([.C248]=6;1;SUM([.C248])+1)" office:value-type="float" office:value="2" calcext:value-type="float">
            <text:p>2</text:p>
          </table:table-cell>
          <table:table-cell table:formula="of:=ORG.LIBREOFFICE.RANDBETWEEN.NV(3000;3199)/100" office:value-type="float" office:value="30.34" calcext:value-type="float">
            <text:p>30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49];1-[.C249];0;6;1))=6)" office:value-type="boolean" office:boolean-value="true" calcext:value-type="boolean">
            <text:p>TRUE</text:p>
          </table:table-cell>
          <table:table-cell table:formula="of:=IF(AND([.F249];[.C249]=1);CELL(&quot;address&quot;;OFFSET([.D249];1-[.C249];0)) &amp; &quot;:&quot; &amp; CELL(&quot;address&quot;;OFFSET([.D249];6-[.C249];0));&quot;&quot;)">
            <text:p/>
          </table:table-cell>
          <table:table-cell table:number-matrix-columns-spanned="6" table:number-matrix-rows-spanned="1" table:formula="of:=IF([.F249];IF([.C249]=1;TRANSPOSE(RANK(INDIRECT([.G249])+ROW(OFFSET(INDIRECT(&quot;A1&quot;);0;0;6;1))*0.000001;INDIRECT([.G2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49]=&quot;&quot;;&quot;&quot;;TRANSPOSE(MATCH([.C249:.C254];[.H249:.M2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49];OFFSET([.B249];1-[.C249]+OFFSET([.N249];1-[.C249];[.C249]-1)-1;0;1;3);&quot;&quot;)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0.34" calcext:value-type="float">
            <text:p>30.34</text:p>
          </table:table-cell>
          <table:table-cell table:number-columns-repeated="1001"/>
        </table:table-row>
        <table:table-row table:style-name="ro1">
          <table:table-cell/>
          <table:table-cell table:formula="of:=IF([.C250]=1;SUM([.B249])+1;[.B249])" office:value-type="float" office:value="42" calcext:value-type="float">
            <text:p>42</text:p>
          </table:table-cell>
          <table:table-cell table:formula="of:=IF([.C249]=6;1;SUM([.C249])+1)" office:value-type="float" office:value="3" calcext:value-type="float">
            <text:p>3</text:p>
          </table:table-cell>
          <table:table-cell table:formula="of:=ORG.LIBREOFFICE.RANDBETWEEN.NV(3000;3199)/100" office:value-type="float" office:value="31.51" calcext:value-type="float">
            <text:p>31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0];1-[.C250];0;6;1))=6)" office:value-type="boolean" office:boolean-value="true" calcext:value-type="boolean">
            <text:p>TRUE</text:p>
          </table:table-cell>
          <table:table-cell table:formula="of:=IF(AND([.F250];[.C250]=1);CELL(&quot;address&quot;;OFFSET([.D250];1-[.C250];0)) &amp; &quot;:&quot; &amp; CELL(&quot;address&quot;;OFFSET([.D250];6-[.C250];0));&quot;&quot;)">
            <text:p/>
          </table:table-cell>
          <table:table-cell table:number-matrix-columns-spanned="6" table:number-matrix-rows-spanned="1" table:formula="of:=IF([.F250];IF([.C250]=1;TRANSPOSE(RANK(INDIRECT([.G250])+ROW(OFFSET(INDIRECT(&quot;A1&quot;);0;0;6;1))*0.000001;INDIRECT([.G2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0]=&quot;&quot;;&quot;&quot;;TRANSPOSE(MATCH([.C250:.C255];[.H250:.M2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0];OFFSET([.B250];1-[.C250]+OFFSET([.N250];1-[.C250];[.C250]-1)-1;0;1;3);&quot;&quot;)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0.37" calcext:value-type="float">
            <text:p>30.37</text:p>
          </table:table-cell>
          <table:table-cell table:number-columns-repeated="1001"/>
        </table:table-row>
        <table:table-row table:style-name="ro1">
          <table:table-cell/>
          <table:table-cell table:formula="of:=IF([.C251]=1;SUM([.B250])+1;[.B250])" office:value-type="float" office:value="42" calcext:value-type="float">
            <text:p>42</text:p>
          </table:table-cell>
          <table:table-cell table:formula="of:=IF([.C250]=6;1;SUM([.C250])+1)" office:value-type="float" office:value="4" calcext:value-type="float">
            <text:p>4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1];1-[.C251];0;6;1))=6)" office:value-type="boolean" office:boolean-value="true" calcext:value-type="boolean">
            <text:p>TRUE</text:p>
          </table:table-cell>
          <table:table-cell table:formula="of:=IF(AND([.F251];[.C251]=1);CELL(&quot;address&quot;;OFFSET([.D251];1-[.C251];0)) &amp; &quot;:&quot; &amp; CELL(&quot;address&quot;;OFFSET([.D251];6-[.C251];0));&quot;&quot;)">
            <text:p/>
          </table:table-cell>
          <table:table-cell table:number-matrix-columns-spanned="6" table:number-matrix-rows-spanned="1" table:formula="of:=IF([.F251];IF([.C251]=1;TRANSPOSE(RANK(INDIRECT([.G251])+ROW(OFFSET(INDIRECT(&quot;A1&quot;);0;0;6;1))*0.000001;INDIRECT([.G2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1]=&quot;&quot;;&quot;&quot;;TRANSPOSE(MATCH([.C251:.C256];[.H251:.M2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1];OFFSET([.B251];1-[.C251]+OFFSET([.N251];1-[.C251];[.C251]-1)-1;0;1;3);&quot;&quot;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252]=1;SUM([.B251])+1;[.B251])" office:value-type="float" office:value="42" calcext:value-type="float">
            <text:p>42</text:p>
          </table:table-cell>
          <table:table-cell table:formula="of:=IF([.C251]=6;1;SUM([.C251])+1)" office:value-type="float" office:value="5" calcext:value-type="float">
            <text:p>5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2];1-[.C252];0;6;1))=6)" office:value-type="boolean" office:boolean-value="true" calcext:value-type="boolean">
            <text:p>TRUE</text:p>
          </table:table-cell>
          <table:table-cell table:formula="of:=IF(AND([.F252];[.C252]=1);CELL(&quot;address&quot;;OFFSET([.D252];1-[.C252];0)) &amp; &quot;:&quot; &amp; CELL(&quot;address&quot;;OFFSET([.D252];6-[.C252];0));&quot;&quot;)">
            <text:p/>
          </table:table-cell>
          <table:table-cell table:number-matrix-columns-spanned="6" table:number-matrix-rows-spanned="1" table:formula="of:=IF([.F252];IF([.C252]=1;TRANSPOSE(RANK(INDIRECT([.G252])+ROW(OFFSET(INDIRECT(&quot;A1&quot;);0;0;6;1))*0.000001;INDIRECT([.G2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2]=&quot;&quot;;&quot;&quot;;TRANSPOSE(MATCH([.C252:.C257];[.H252:.M2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2];OFFSET([.B252];1-[.C252]+OFFSET([.N252];1-[.C252];[.C252]-1)-1;0;1;3);&quot;&quot;)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1.51" calcext:value-type="float">
            <text:p>31.51</text:p>
          </table:table-cell>
          <table:table-cell table:number-columns-repeated="1001"/>
        </table:table-row>
        <table:table-row table:style-name="ro1">
          <table:table-cell/>
          <table:table-cell table:formula="of:=IF([.C253]=1;SUM([.B252])+1;[.B252])" office:value-type="float" office:value="42" calcext:value-type="float">
            <text:p>42</text:p>
          </table:table-cell>
          <table:table-cell table:formula="of:=IF([.C252]=6;1;SUM([.C252])+1)" office:value-type="float" office:value="6" calcext:value-type="float">
            <text:p>6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3];1-[.C253];0;6;1))=6)" office:value-type="boolean" office:boolean-value="true" calcext:value-type="boolean">
            <text:p>TRUE</text:p>
          </table:table-cell>
          <table:table-cell table:formula="of:=IF(AND([.F253];[.C253]=1);CELL(&quot;address&quot;;OFFSET([.D253];1-[.C253];0)) &amp; &quot;:&quot; &amp; CELL(&quot;address&quot;;OFFSET([.D253];6-[.C253];0));&quot;&quot;)">
            <text:p/>
          </table:table-cell>
          <table:table-cell table:number-matrix-columns-spanned="6" table:number-matrix-rows-spanned="1" table:formula="of:=IF([.F253];IF([.C253]=1;TRANSPOSE(RANK(INDIRECT([.G253])+ROW(OFFSET(INDIRECT(&quot;A1&quot;);0;0;6;1))*0.000001;INDIRECT([.G2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3]=&quot;&quot;;&quot;&quot;;TRANSPOSE(MATCH([.C253:.C258];[.H253:.M2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3];OFFSET([.B253];1-[.C253]+OFFSET([.N253];1-[.C253];[.C253]-1)-1;0;1;3);&quot;&quot;)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254]=1;SUM([.B253])+1;[.B253])" office:value-type="float" office:value="43" calcext:value-type="float">
            <text:p>43</text:p>
          </table:table-cell>
          <table:table-cell table:formula="of:=IF([.C253]=6;1;SUM([.C253])+1)" office:value-type="float" office:value="1" calcext:value-type="float">
            <text:p>1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4];1-[.C254];0;6;1))=6)" office:value-type="boolean" office:boolean-value="true" calcext:value-type="boolean">
            <text:p>TRUE</text:p>
          </table:table-cell>
          <table:table-cell table:formula="of:=IF(AND([.F254];[.C254]=1);CELL(&quot;address&quot;;OFFSET([.D254];1-[.C254];0)) &amp; &quot;:&quot; &amp; CELL(&quot;address&quot;;OFFSET([.D254];6-[.C254];0));&quot;&quot;)" office:value-type="string" office:string-value="$D$254:$D$259" calcext:value-type="string">
            <text:p>$D$254:$D$259</text:p>
          </table:table-cell>
          <table:table-cell table:number-matrix-columns-spanned="6" table:number-matrix-rows-spanned="1" table:formula="of:=IF([.F254];IF([.C254]=1;TRANSPOSE(RANK(INDIRECT([.G254])+ROW(OFFSET(INDIRECT(&quot;A1&quot;);0;0;6;1))*0.000001;INDIRECT([.G254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254]=&quot;&quot;;&quot;&quot;;TRANSPOSE(MATCH([.C254:.C259];[.H254:.M254];0))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4];OFFSET([.B254];1-[.C254]+OFFSET([.N254];1-[.C254];[.C254]-1)-1;0;1;3);&quot;&quot;)"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0.16" calcext:value-type="float">
            <text:p>30.16</text:p>
          </table:table-cell>
          <table:table-cell table:number-columns-repeated="1001"/>
        </table:table-row>
        <table:table-row table:style-name="ro1">
          <table:table-cell/>
          <table:table-cell table:formula="of:=IF([.C255]=1;SUM([.B254])+1;[.B254])" office:value-type="float" office:value="43" calcext:value-type="float">
            <text:p>43</text:p>
          </table:table-cell>
          <table:table-cell table:formula="of:=IF([.C254]=6;1;SUM([.C254])+1)" office:value-type="float" office:value="2" calcext:value-type="float">
            <text:p>2</text:p>
          </table:table-cell>
          <table:table-cell table:formula="of:=ORG.LIBREOFFICE.RANDBETWEEN.NV(3000;3199)/100" office:value-type="float" office:value="30.26" calcext:value-type="float">
            <text:p>30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5];1-[.C255];0;6;1))=6)" office:value-type="boolean" office:boolean-value="true" calcext:value-type="boolean">
            <text:p>TRUE</text:p>
          </table:table-cell>
          <table:table-cell table:formula="of:=IF(AND([.F255];[.C255]=1);CELL(&quot;address&quot;;OFFSET([.D255];1-[.C255];0)) &amp; &quot;:&quot; &amp; CELL(&quot;address&quot;;OFFSET([.D255];6-[.C255];0));&quot;&quot;)">
            <text:p/>
          </table:table-cell>
          <table:table-cell table:number-matrix-columns-spanned="6" table:number-matrix-rows-spanned="1" table:formula="of:=IF([.F255];IF([.C255]=1;TRANSPOSE(RANK(INDIRECT([.G255])+ROW(OFFSET(INDIRECT(&quot;A1&quot;);0;0;6;1))*0.000001;INDIRECT([.G2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5]=&quot;&quot;;&quot;&quot;;TRANSPOSE(MATCH([.C255:.C260];[.H255:.M2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5];OFFSET([.B255];1-[.C255]+OFFSET([.N255];1-[.C255];[.C255]-1)-1;0;1;3);&quot;&quot;)"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0.26" calcext:value-type="float">
            <text:p>30.26</text:p>
          </table:table-cell>
          <table:table-cell table:number-columns-repeated="1001"/>
        </table:table-row>
        <table:table-row table:style-name="ro1">
          <table:table-cell/>
          <table:table-cell table:formula="of:=IF([.C256]=1;SUM([.B255])+1;[.B255])" office:value-type="float" office:value="43" calcext:value-type="float">
            <text:p>43</text:p>
          </table:table-cell>
          <table:table-cell table:formula="of:=IF([.C255]=6;1;SUM([.C255])+1)" office:value-type="float" office:value="3" calcext:value-type="float">
            <text:p>3</text:p>
          </table:table-cell>
          <table:table-cell table:formula="of:=ORG.LIBREOFFICE.RANDBETWEEN.NV(3000;3199)/100" office:value-type="float" office:value="31.4" calcext:value-type="float">
            <text:p>31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6];1-[.C256];0;6;1))=6)" office:value-type="boolean" office:boolean-value="true" calcext:value-type="boolean">
            <text:p>TRUE</text:p>
          </table:table-cell>
          <table:table-cell table:formula="of:=IF(AND([.F256];[.C256]=1);CELL(&quot;address&quot;;OFFSET([.D256];1-[.C256];0)) &amp; &quot;:&quot; &amp; CELL(&quot;address&quot;;OFFSET([.D256];6-[.C256];0));&quot;&quot;)">
            <text:p/>
          </table:table-cell>
          <table:table-cell table:number-matrix-columns-spanned="6" table:number-matrix-rows-spanned="1" table:formula="of:=IF([.F256];IF([.C256]=1;TRANSPOSE(RANK(INDIRECT([.G256])+ROW(OFFSET(INDIRECT(&quot;A1&quot;);0;0;6;1))*0.000001;INDIRECT([.G2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6]=&quot;&quot;;&quot;&quot;;TRANSPOSE(MATCH([.C256:.C261];[.H256:.M2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6];OFFSET([.B256];1-[.C256]+OFFSET([.N256];1-[.C256];[.C256]-1)-1;0;1;3);&quot;&quot;)"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0.28" calcext:value-type="float">
            <text:p>30.28</text:p>
          </table:table-cell>
          <table:table-cell table:number-columns-repeated="1001"/>
        </table:table-row>
        <table:table-row table:style-name="ro1">
          <table:table-cell/>
          <table:table-cell table:formula="of:=IF([.C257]=1;SUM([.B256])+1;[.B256])" office:value-type="float" office:value="43" calcext:value-type="float">
            <text:p>43</text:p>
          </table:table-cell>
          <table:table-cell table:formula="of:=IF([.C256]=6;1;SUM([.C256])+1)" office:value-type="float" office:value="4" calcext:value-type="float">
            <text:p>4</text:p>
          </table:table-cell>
          <table:table-cell table:formula="of:=ORG.LIBREOFFICE.RANDBETWEEN.NV(3000;3199)/100" office:value-type="float" office:value="30.28" calcext:value-type="float">
            <text:p>30.2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7];1-[.C257];0;6;1))=6)" office:value-type="boolean" office:boolean-value="true" calcext:value-type="boolean">
            <text:p>TRUE</text:p>
          </table:table-cell>
          <table:table-cell table:formula="of:=IF(AND([.F257];[.C257]=1);CELL(&quot;address&quot;;OFFSET([.D257];1-[.C257];0)) &amp; &quot;:&quot; &amp; CELL(&quot;address&quot;;OFFSET([.D257];6-[.C257];0));&quot;&quot;)">
            <text:p/>
          </table:table-cell>
          <table:table-cell table:number-matrix-columns-spanned="6" table:number-matrix-rows-spanned="1" table:formula="of:=IF([.F257];IF([.C257]=1;TRANSPOSE(RANK(INDIRECT([.G257])+ROW(OFFSET(INDIRECT(&quot;A1&quot;);0;0;6;1))*0.000001;INDIRECT([.G2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7]=&quot;&quot;;&quot;&quot;;TRANSPOSE(MATCH([.C257:.C262];[.H257:.M2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7];OFFSET([.B257];1-[.C257]+OFFSET([.N257];1-[.C257];[.C257]-1)-1;0;1;3);&quot;&quot;)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258]=1;SUM([.B257])+1;[.B257])" office:value-type="float" office:value="43" calcext:value-type="float">
            <text:p>43</text:p>
          </table:table-cell>
          <table:table-cell table:formula="of:=IF([.C257]=6;1;SUM([.C257])+1)" office:value-type="float" office:value="5" calcext:value-type="float">
            <text:p>5</text:p>
          </table:table-cell>
          <table:table-cell table:formula="of:=ORG.LIBREOFFICE.RANDBETWEEN.NV(3000;3199)/100" office:value-type="float" office:value="31.7" calcext:value-type="float">
            <text:p>31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8];1-[.C258];0;6;1))=6)" office:value-type="boolean" office:boolean-value="true" calcext:value-type="boolean">
            <text:p>TRUE</text:p>
          </table:table-cell>
          <table:table-cell table:formula="of:=IF(AND([.F258];[.C258]=1);CELL(&quot;address&quot;;OFFSET([.D258];1-[.C258];0)) &amp; &quot;:&quot; &amp; CELL(&quot;address&quot;;OFFSET([.D258];6-[.C258];0));&quot;&quot;)">
            <text:p/>
          </table:table-cell>
          <table:table-cell table:number-matrix-columns-spanned="6" table:number-matrix-rows-spanned="1" table:formula="of:=IF([.F258];IF([.C258]=1;TRANSPOSE(RANK(INDIRECT([.G258])+ROW(OFFSET(INDIRECT(&quot;A1&quot;);0;0;6;1))*0.000001;INDIRECT([.G2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8]=&quot;&quot;;&quot;&quot;;TRANSPOSE(MATCH([.C258:.C263];[.H258:.M2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8];OFFSET([.B258];1-[.C258]+OFFSET([.N258];1-[.C258];[.C258]-1)-1;0;1;3);&quot;&quot;)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1.4" calcext:value-type="float">
            <text:p>31.40</text:p>
          </table:table-cell>
          <table:table-cell table:number-columns-repeated="1001"/>
        </table:table-row>
        <table:table-row table:style-name="ro1">
          <table:table-cell/>
          <table:table-cell table:formula="of:=IF([.C259]=1;SUM([.B258])+1;[.B258])" office:value-type="float" office:value="43" calcext:value-type="float">
            <text:p>43</text:p>
          </table:table-cell>
          <table:table-cell table:formula="of:=IF([.C258]=6;1;SUM([.C258])+1)" office:value-type="float" office:value="6" calcext:value-type="float">
            <text:p>6</text:p>
          </table:table-cell>
          <table:table-cell table:formula="of:=ORG.LIBREOFFICE.RANDBETWEEN.NV(3000;3199)/100" office:value-type="float" office:value="30.16" calcext:value-type="float">
            <text:p>30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59];1-[.C259];0;6;1))=6)" office:value-type="boolean" office:boolean-value="true" calcext:value-type="boolean">
            <text:p>TRUE</text:p>
          </table:table-cell>
          <table:table-cell table:formula="of:=IF(AND([.F259];[.C259]=1);CELL(&quot;address&quot;;OFFSET([.D259];1-[.C259];0)) &amp; &quot;:&quot; &amp; CELL(&quot;address&quot;;OFFSET([.D259];6-[.C259];0));&quot;&quot;)">
            <text:p/>
          </table:table-cell>
          <table:table-cell table:number-matrix-columns-spanned="6" table:number-matrix-rows-spanned="1" table:formula="of:=IF([.F259];IF([.C259]=1;TRANSPOSE(RANK(INDIRECT([.G259])+ROW(OFFSET(INDIRECT(&quot;A1&quot;);0;0;6;1))*0.000001;INDIRECT([.G2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59]=&quot;&quot;;&quot;&quot;;TRANSPOSE(MATCH([.C259:.C264];[.H259:.M2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59];OFFSET([.B259];1-[.C259]+OFFSET([.N259];1-[.C259];[.C259]-1)-1;0;1;3);&quot;&quot;)"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1.7" calcext:value-type="float">
            <text:p>31.70</text:p>
          </table:table-cell>
          <table:table-cell table:number-columns-repeated="1001"/>
        </table:table-row>
        <table:table-row table:style-name="ro1">
          <table:table-cell/>
          <table:table-cell table:formula="of:=IF([.C260]=1;SUM([.B259])+1;[.B259])" office:value-type="float" office:value="44" calcext:value-type="float">
            <text:p>44</text:p>
          </table:table-cell>
          <table:table-cell table:formula="of:=IF([.C259]=6;1;SUM([.C259])+1)" office:value-type="float" office:value="1" calcext:value-type="float">
            <text:p>1</text:p>
          </table:table-cell>
          <table:table-cell table:formula="of:=ORG.LIBREOFFICE.RANDBETWEEN.NV(3000;3199)/100" office:value-type="float" office:value="31.84" calcext:value-type="float">
            <text:p>31.8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0];1-[.C260];0;6;1))=6)" office:value-type="boolean" office:boolean-value="true" calcext:value-type="boolean">
            <text:p>TRUE</text:p>
          </table:table-cell>
          <table:table-cell table:formula="of:=IF(AND([.F260];[.C260]=1);CELL(&quot;address&quot;;OFFSET([.D260];1-[.C260];0)) &amp; &quot;:&quot; &amp; CELL(&quot;address&quot;;OFFSET([.D260];6-[.C260];0));&quot;&quot;)" office:value-type="string" office:string-value="$D$260:$D$265" calcext:value-type="string">
            <text:p>$D$260:$D$265</text:p>
          </table:table-cell>
          <table:table-cell table:number-matrix-columns-spanned="6" table:number-matrix-rows-spanned="1" table:formula="of:=IF([.F260];IF([.C260]=1;TRANSPOSE(RANK(INDIRECT([.G260])+ROW(OFFSET(INDIRECT(&quot;A1&quot;);0;0;6;1))*0.000001;INDIRECT([.G260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260]=&quot;&quot;;&quot;&quot;;TRANSPOSE(MATCH([.C260:.C265];[.H260:.M260];0)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0];OFFSET([.B260];1-[.C260]+OFFSET([.N260];1-[.C260];[.C260]-1)-1;0;1;3);&quot;&quot;)"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261]=1;SUM([.B260])+1;[.B260])" office:value-type="float" office:value="44" calcext:value-type="float">
            <text:p>44</text:p>
          </table:table-cell>
          <table:table-cell table:formula="of:=IF([.C260]=6;1;SUM([.C260])+1)" office:value-type="float" office:value="2" calcext:value-type="float">
            <text:p>2</text:p>
          </table:table-cell>
          <table:table-cell table:formula="of:=ORG.LIBREOFFICE.RANDBETWEEN.NV(3000;3199)/100" office:value-type="float" office:value="31.38" calcext:value-type="float">
            <text:p>31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1];1-[.C261];0;6;1))=6)" office:value-type="boolean" office:boolean-value="true" calcext:value-type="boolean">
            <text:p>TRUE</text:p>
          </table:table-cell>
          <table:table-cell table:formula="of:=IF(AND([.F261];[.C261]=1);CELL(&quot;address&quot;;OFFSET([.D261];1-[.C261];0)) &amp; &quot;:&quot; &amp; CELL(&quot;address&quot;;OFFSET([.D261];6-[.C261];0));&quot;&quot;)">
            <text:p/>
          </table:table-cell>
          <table:table-cell table:number-matrix-columns-spanned="6" table:number-matrix-rows-spanned="1" table:formula="of:=IF([.F261];IF([.C261]=1;TRANSPOSE(RANK(INDIRECT([.G261])+ROW(OFFSET(INDIRECT(&quot;A1&quot;);0;0;6;1))*0.000001;INDIRECT([.G2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1]=&quot;&quot;;&quot;&quot;;TRANSPOSE(MATCH([.C261:.C266];[.H261:.M2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1];OFFSET([.B261];1-[.C261]+OFFSET([.N261];1-[.C261];[.C261]-1)-1;0;1;3);&quot;&quot;)"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0.47" calcext:value-type="float">
            <text:p>30.47</text:p>
          </table:table-cell>
          <table:table-cell table:number-columns-repeated="1001"/>
        </table:table-row>
        <table:table-row table:style-name="ro1">
          <table:table-cell/>
          <table:table-cell table:formula="of:=IF([.C262]=1;SUM([.B261])+1;[.B261])" office:value-type="float" office:value="44" calcext:value-type="float">
            <text:p>44</text:p>
          </table:table-cell>
          <table:table-cell table:formula="of:=IF([.C261]=6;1;SUM([.C261])+1)" office:value-type="float" office:value="3" calcext:value-type="float">
            <text:p>3</text:p>
          </table:table-cell>
          <table:table-cell table:formula="of:=ORG.LIBREOFFICE.RANDBETWEEN.NV(3000;3199)/100" office:value-type="float" office:value="30.51" calcext:value-type="float">
            <text:p>30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2];1-[.C262];0;6;1))=6)" office:value-type="boolean" office:boolean-value="true" calcext:value-type="boolean">
            <text:p>TRUE</text:p>
          </table:table-cell>
          <table:table-cell table:formula="of:=IF(AND([.F262];[.C262]=1);CELL(&quot;address&quot;;OFFSET([.D262];1-[.C262];0)) &amp; &quot;:&quot; &amp; CELL(&quot;address&quot;;OFFSET([.D262];6-[.C262];0));&quot;&quot;)">
            <text:p/>
          </table:table-cell>
          <table:table-cell table:number-matrix-columns-spanned="6" table:number-matrix-rows-spanned="1" table:formula="of:=IF([.F262];IF([.C262]=1;TRANSPOSE(RANK(INDIRECT([.G262])+ROW(OFFSET(INDIRECT(&quot;A1&quot;);0;0;6;1))*0.000001;INDIRECT([.G2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2]=&quot;&quot;;&quot;&quot;;TRANSPOSE(MATCH([.C262:.C267];[.H262:.M2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2];OFFSET([.B262];1-[.C262]+OFFSET([.N262];1-[.C262];[.C262]-1)-1;0;1;3);&quot;&quot;)"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0.51" calcext:value-type="float">
            <text:p>30.51</text:p>
          </table:table-cell>
          <table:table-cell table:number-columns-repeated="1001"/>
        </table:table-row>
        <table:table-row table:style-name="ro1">
          <table:table-cell/>
          <table:table-cell table:formula="of:=IF([.C263]=1;SUM([.B262])+1;[.B262])" office:value-type="float" office:value="44" calcext:value-type="float">
            <text:p>44</text:p>
          </table:table-cell>
          <table:table-cell table:formula="of:=IF([.C262]=6;1;SUM([.C262])+1)" office:value-type="float" office:value="4" calcext:value-type="float">
            <text:p>4</text:p>
          </table:table-cell>
          <table:table-cell table:formula="of:=ORG.LIBREOFFICE.RANDBETWEEN.NV(3000;3199)/100" office:value-type="float" office:value="31.12" calcext:value-type="float">
            <text:p>31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3];1-[.C263];0;6;1))=6)" office:value-type="boolean" office:boolean-value="true" calcext:value-type="boolean">
            <text:p>TRUE</text:p>
          </table:table-cell>
          <table:table-cell table:formula="of:=IF(AND([.F263];[.C263]=1);CELL(&quot;address&quot;;OFFSET([.D263];1-[.C263];0)) &amp; &quot;:&quot; &amp; CELL(&quot;address&quot;;OFFSET([.D263];6-[.C263];0));&quot;&quot;)">
            <text:p/>
          </table:table-cell>
          <table:table-cell table:number-matrix-columns-spanned="6" table:number-matrix-rows-spanned="1" table:formula="of:=IF([.F263];IF([.C263]=1;TRANSPOSE(RANK(INDIRECT([.G263])+ROW(OFFSET(INDIRECT(&quot;A1&quot;);0;0;6;1))*0.000001;INDIRECT([.G2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3]=&quot;&quot;;&quot;&quot;;TRANSPOSE(MATCH([.C263:.C268];[.H263:.M2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3];OFFSET([.B263];1-[.C263]+OFFSET([.N263];1-[.C263];[.C263]-1)-1;0;1;3);&quot;&quot;)"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1.12" calcext:value-type="float">
            <text:p>31.12</text:p>
          </table:table-cell>
          <table:table-cell table:number-columns-repeated="1001"/>
        </table:table-row>
        <table:table-row table:style-name="ro1">
          <table:table-cell/>
          <table:table-cell table:formula="of:=IF([.C264]=1;SUM([.B263])+1;[.B263])" office:value-type="float" office:value="44" calcext:value-type="float">
            <text:p>44</text:p>
          </table:table-cell>
          <table:table-cell table:formula="of:=IF([.C263]=6;1;SUM([.C263])+1)" office:value-type="float" office:value="5" calcext:value-type="float">
            <text:p>5</text:p>
          </table:table-cell>
          <table:table-cell table:formula="of:=ORG.LIBREOFFICE.RANDBETWEEN.NV(3000;3199)/100" office:value-type="float" office:value="30.47" calcext:value-type="float">
            <text:p>30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4];1-[.C264];0;6;1))=6)" office:value-type="boolean" office:boolean-value="true" calcext:value-type="boolean">
            <text:p>TRUE</text:p>
          </table:table-cell>
          <table:table-cell table:formula="of:=IF(AND([.F264];[.C264]=1);CELL(&quot;address&quot;;OFFSET([.D264];1-[.C264];0)) &amp; &quot;:&quot; &amp; CELL(&quot;address&quot;;OFFSET([.D264];6-[.C264];0));&quot;&quot;)">
            <text:p/>
          </table:table-cell>
          <table:table-cell table:number-matrix-columns-spanned="6" table:number-matrix-rows-spanned="1" table:formula="of:=IF([.F264];IF([.C264]=1;TRANSPOSE(RANK(INDIRECT([.G264])+ROW(OFFSET(INDIRECT(&quot;A1&quot;);0;0;6;1))*0.000001;INDIRECT([.G2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4]=&quot;&quot;;&quot;&quot;;TRANSPOSE(MATCH([.C264:.C269];[.H264:.M2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4];OFFSET([.B264];1-[.C264]+OFFSET([.N264];1-[.C264];[.C264]-1)-1;0;1;3);&quot;&quot;)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1.38" calcext:value-type="float">
            <text:p>31.38</text:p>
          </table:table-cell>
          <table:table-cell table:number-columns-repeated="1001"/>
        </table:table-row>
        <table:table-row table:style-name="ro1">
          <table:table-cell/>
          <table:table-cell table:formula="of:=IF([.C265]=1;SUM([.B264])+1;[.B264])" office:value-type="float" office:value="44" calcext:value-type="float">
            <text:p>44</text:p>
          </table:table-cell>
          <table:table-cell table:formula="of:=IF([.C264]=6;1;SUM([.C264])+1)" office:value-type="float" office:value="6" calcext:value-type="float">
            <text:p>6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5];1-[.C265];0;6;1))=6)" office:value-type="boolean" office:boolean-value="true" calcext:value-type="boolean">
            <text:p>TRUE</text:p>
          </table:table-cell>
          <table:table-cell table:formula="of:=IF(AND([.F265];[.C265]=1);CELL(&quot;address&quot;;OFFSET([.D265];1-[.C265];0)) &amp; &quot;:&quot; &amp; CELL(&quot;address&quot;;OFFSET([.D265];6-[.C265];0));&quot;&quot;)">
            <text:p/>
          </table:table-cell>
          <table:table-cell table:number-matrix-columns-spanned="6" table:number-matrix-rows-spanned="1" table:formula="of:=IF([.F265];IF([.C265]=1;TRANSPOSE(RANK(INDIRECT([.G265])+ROW(OFFSET(INDIRECT(&quot;A1&quot;);0;0;6;1))*0.000001;INDIRECT([.G2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5]=&quot;&quot;;&quot;&quot;;TRANSPOSE(MATCH([.C265:.C270];[.H265:.M2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5];OFFSET([.B265];1-[.C265]+OFFSET([.N265];1-[.C265];[.C265]-1)-1;0;1;3);&quot;&quot;)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1.84" calcext:value-type="float">
            <text:p>31.84</text:p>
          </table:table-cell>
          <table:table-cell table:number-columns-repeated="1001"/>
        </table:table-row>
        <table:table-row table:style-name="ro1">
          <table:table-cell/>
          <table:table-cell table:formula="of:=IF([.C266]=1;SUM([.B265])+1;[.B265])" office:value-type="float" office:value="45" calcext:value-type="float">
            <text:p>45</text:p>
          </table:table-cell>
          <table:table-cell table:formula="of:=IF([.C265]=6;1;SUM([.C265])+1)" office:value-type="float" office:value="1" calcext:value-type="float">
            <text:p>1</text:p>
          </table:table-cell>
          <table:table-cell table:formula="of:=ORG.LIBREOFFICE.RANDBETWEEN.NV(3000;3199)/100" office:value-type="float" office:value="30.3" calcext:value-type="float">
            <text:p>30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6];1-[.C266];0;6;1))=6)" office:value-type="boolean" office:boolean-value="true" calcext:value-type="boolean">
            <text:p>TRUE</text:p>
          </table:table-cell>
          <table:table-cell table:formula="of:=IF(AND([.F266];[.C266]=1);CELL(&quot;address&quot;;OFFSET([.D266];1-[.C266];0)) &amp; &quot;:&quot; &amp; CELL(&quot;address&quot;;OFFSET([.D266];6-[.C266];0));&quot;&quot;)" office:value-type="string" office:string-value="$D$266:$D$271" calcext:value-type="string">
            <text:p>$D$266:$D$271</text:p>
          </table:table-cell>
          <table:table-cell table:number-matrix-columns-spanned="6" table:number-matrix-rows-spanned="1" table:formula="of:=IF([.F266];IF([.C266]=1;TRANSPOSE(RANK(INDIRECT([.G266])+ROW(OFFSET(INDIRECT(&quot;A1&quot;);0;0;6;1))*0.000001;INDIRECT([.G26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266]=&quot;&quot;;&quot;&quot;;TRANSPOSE(MATCH([.C266:.C271];[.H266:.M266];0))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6];OFFSET([.B266];1-[.C266]+OFFSET([.N266];1-[.C266];[.C266]-1)-1;0;1;3);&quot;&quot;)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0.3" calcext:value-type="float">
            <text:p>30.30</text:p>
          </table:table-cell>
          <table:table-cell table:number-columns-repeated="1001"/>
        </table:table-row>
        <table:table-row table:style-name="ro1">
          <table:table-cell/>
          <table:table-cell table:formula="of:=IF([.C267]=1;SUM([.B266])+1;[.B266])" office:value-type="float" office:value="45" calcext:value-type="float">
            <text:p>45</text:p>
          </table:table-cell>
          <table:table-cell table:formula="of:=IF([.C266]=6;1;SUM([.C266])+1)" office:value-type="float" office:value="2" calcext:value-type="float">
            <text:p>2</text:p>
          </table:table-cell>
          <table:table-cell table:formula="of:=ORG.LIBREOFFICE.RANDBETWEEN.NV(3000;3199)/100" office:value-type="float" office:value="31.87" calcext:value-type="float">
            <text:p>31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7];1-[.C267];0;6;1))=6)" office:value-type="boolean" office:boolean-value="true" calcext:value-type="boolean">
            <text:p>TRUE</text:p>
          </table:table-cell>
          <table:table-cell table:formula="of:=IF(AND([.F267];[.C267]=1);CELL(&quot;address&quot;;OFFSET([.D267];1-[.C267];0)) &amp; &quot;:&quot; &amp; CELL(&quot;address&quot;;OFFSET([.D267];6-[.C267];0));&quot;&quot;)">
            <text:p/>
          </table:table-cell>
          <table:table-cell table:number-matrix-columns-spanned="6" table:number-matrix-rows-spanned="1" table:formula="of:=IF([.F267];IF([.C267]=1;TRANSPOSE(RANK(INDIRECT([.G267])+ROW(OFFSET(INDIRECT(&quot;A1&quot;);0;0;6;1))*0.000001;INDIRECT([.G2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7]=&quot;&quot;;&quot;&quot;;TRANSPOSE(MATCH([.C267:.C272];[.H267:.M2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7];OFFSET([.B267];1-[.C267]+OFFSET([.N267];1-[.C267];[.C267]-1)-1;0;1;3);&quot;&quot;)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0.52" calcext:value-type="float">
            <text:p>30.52</text:p>
          </table:table-cell>
          <table:table-cell table:number-columns-repeated="1001"/>
        </table:table-row>
        <table:table-row table:style-name="ro1">
          <table:table-cell/>
          <table:table-cell table:formula="of:=IF([.C268]=1;SUM([.B267])+1;[.B267])" office:value-type="float" office:value="45" calcext:value-type="float">
            <text:p>45</text:p>
          </table:table-cell>
          <table:table-cell table:formula="of:=IF([.C267]=6;1;SUM([.C267])+1)" office:value-type="float" office:value="3" calcext:value-type="float">
            <text:p>3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8];1-[.C268];0;6;1))=6)" office:value-type="boolean" office:boolean-value="true" calcext:value-type="boolean">
            <text:p>TRUE</text:p>
          </table:table-cell>
          <table:table-cell table:formula="of:=IF(AND([.F268];[.C268]=1);CELL(&quot;address&quot;;OFFSET([.D268];1-[.C268];0)) &amp; &quot;:&quot; &amp; CELL(&quot;address&quot;;OFFSET([.D268];6-[.C268];0));&quot;&quot;)">
            <text:p/>
          </table:table-cell>
          <table:table-cell table:number-matrix-columns-spanned="6" table:number-matrix-rows-spanned="1" table:formula="of:=IF([.F268];IF([.C268]=1;TRANSPOSE(RANK(INDIRECT([.G268])+ROW(OFFSET(INDIRECT(&quot;A1&quot;);0;0;6;1))*0.000001;INDIRECT([.G2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8]=&quot;&quot;;&quot;&quot;;TRANSPOSE(MATCH([.C268:.C273];[.H268:.M2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8];OFFSET([.B268];1-[.C268]+OFFSET([.N268];1-[.C268];[.C268]-1)-1;0;1;3);&quot;&quot;)"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0.83" calcext:value-type="float">
            <text:p>30.83</text:p>
          </table:table-cell>
          <table:table-cell table:number-columns-repeated="1001"/>
        </table:table-row>
        <table:table-row table:style-name="ro1">
          <table:table-cell/>
          <table:table-cell table:formula="of:=IF([.C269]=1;SUM([.B268])+1;[.B268])" office:value-type="float" office:value="45" calcext:value-type="float">
            <text:p>45</text:p>
          </table:table-cell>
          <table:table-cell table:formula="of:=IF([.C268]=6;1;SUM([.C268])+1)" office:value-type="float" office:value="4" calcext:value-type="float">
            <text:p>4</text:p>
          </table:table-cell>
          <table:table-cell table:formula="of:=ORG.LIBREOFFICE.RANDBETWEEN.NV(3000;3199)/100" office:value-type="float" office:value="31.22" calcext:value-type="float">
            <text:p>31.2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69];1-[.C269];0;6;1))=6)" office:value-type="boolean" office:boolean-value="true" calcext:value-type="boolean">
            <text:p>TRUE</text:p>
          </table:table-cell>
          <table:table-cell table:formula="of:=IF(AND([.F269];[.C269]=1);CELL(&quot;address&quot;;OFFSET([.D269];1-[.C269];0)) &amp; &quot;:&quot; &amp; CELL(&quot;address&quot;;OFFSET([.D269];6-[.C269];0));&quot;&quot;)">
            <text:p/>
          </table:table-cell>
          <table:table-cell table:number-matrix-columns-spanned="6" table:number-matrix-rows-spanned="1" table:formula="of:=IF([.F269];IF([.C269]=1;TRANSPOSE(RANK(INDIRECT([.G269])+ROW(OFFSET(INDIRECT(&quot;A1&quot;);0;0;6;1))*0.000001;INDIRECT([.G2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69]=&quot;&quot;;&quot;&quot;;TRANSPOSE(MATCH([.C269:.C274];[.H269:.M2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69];OFFSET([.B269];1-[.C269]+OFFSET([.N269];1-[.C269];[.C269]-1)-1;0;1;3);&quot;&quot;)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1.22" calcext:value-type="float">
            <text:p>31.22</text:p>
          </table:table-cell>
          <table:table-cell table:number-columns-repeated="1001"/>
        </table:table-row>
        <table:table-row table:style-name="ro1">
          <table:table-cell/>
          <table:table-cell table:formula="of:=IF([.C270]=1;SUM([.B269])+1;[.B269])" office:value-type="float" office:value="45" calcext:value-type="float">
            <text:p>45</text:p>
          </table:table-cell>
          <table:table-cell table:formula="of:=IF([.C269]=6;1;SUM([.C269])+1)" office:value-type="float" office:value="5" calcext:value-type="float">
            <text:p>5</text:p>
          </table:table-cell>
          <table:table-cell table:formula="of:=ORG.LIBREOFFICE.RANDBETWEEN.NV(3000;3199)/100" office:value-type="float" office:value="30.52" calcext:value-type="float">
            <text:p>30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0];1-[.C270];0;6;1))=6)" office:value-type="boolean" office:boolean-value="true" calcext:value-type="boolean">
            <text:p>TRUE</text:p>
          </table:table-cell>
          <table:table-cell table:formula="of:=IF(AND([.F270];[.C270]=1);CELL(&quot;address&quot;;OFFSET([.D270];1-[.C270];0)) &amp; &quot;:&quot; &amp; CELL(&quot;address&quot;;OFFSET([.D270];6-[.C270];0));&quot;&quot;)">
            <text:p/>
          </table:table-cell>
          <table:table-cell table:number-matrix-columns-spanned="6" table:number-matrix-rows-spanned="1" table:formula="of:=IF([.F270];IF([.C270]=1;TRANSPOSE(RANK(INDIRECT([.G270])+ROW(OFFSET(INDIRECT(&quot;A1&quot;);0;0;6;1))*0.000001;INDIRECT([.G2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0]=&quot;&quot;;&quot;&quot;;TRANSPOSE(MATCH([.C270:.C275];[.H270:.M2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0];OFFSET([.B270];1-[.C270]+OFFSET([.N270];1-[.C270];[.C270]-1)-1;0;1;3);&quot;&quot;)"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271]=1;SUM([.B270])+1;[.B270])" office:value-type="float" office:value="45" calcext:value-type="float">
            <text:p>45</text:p>
          </table:table-cell>
          <table:table-cell table:formula="of:=IF([.C270]=6;1;SUM([.C270])+1)" office:value-type="float" office:value="6" calcext:value-type="float">
            <text:p>6</text:p>
          </table:table-cell>
          <table:table-cell table:formula="of:=ORG.LIBREOFFICE.RANDBETWEEN.NV(3000;3199)/100" office:value-type="float" office:value="30.83" calcext:value-type="float">
            <text:p>30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1];1-[.C271];0;6;1))=6)" office:value-type="boolean" office:boolean-value="true" calcext:value-type="boolean">
            <text:p>TRUE</text:p>
          </table:table-cell>
          <table:table-cell table:formula="of:=IF(AND([.F271];[.C271]=1);CELL(&quot;address&quot;;OFFSET([.D271];1-[.C271];0)) &amp; &quot;:&quot; &amp; CELL(&quot;address&quot;;OFFSET([.D271];6-[.C271];0));&quot;&quot;)">
            <text:p/>
          </table:table-cell>
          <table:table-cell table:number-matrix-columns-spanned="6" table:number-matrix-rows-spanned="1" table:formula="of:=IF([.F271];IF([.C271]=1;TRANSPOSE(RANK(INDIRECT([.G271])+ROW(OFFSET(INDIRECT(&quot;A1&quot;);0;0;6;1))*0.000001;INDIRECT([.G2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1]=&quot;&quot;;&quot;&quot;;TRANSPOSE(MATCH([.C271:.C276];[.H271:.M2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1];OFFSET([.B271];1-[.C271]+OFFSET([.N271];1-[.C271];[.C271]-1)-1;0;1;3);&quot;&quot;)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1.87" calcext:value-type="float">
            <text:p>31.87</text:p>
          </table:table-cell>
          <table:table-cell table:number-columns-repeated="1001"/>
        </table:table-row>
        <table:table-row table:style-name="ro1">
          <table:table-cell/>
          <table:table-cell table:formula="of:=IF([.C272]=1;SUM([.B271])+1;[.B271])" office:value-type="float" office:value="46" calcext:value-type="float">
            <text:p>46</text:p>
          </table:table-cell>
          <table:table-cell table:formula="of:=IF([.C271]=6;1;SUM([.C271])+1)" office:value-type="float" office:value="1" calcext:value-type="float">
            <text:p>1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2];1-[.C272];0;6;1))=6)" office:value-type="boolean" office:boolean-value="true" calcext:value-type="boolean">
            <text:p>TRUE</text:p>
          </table:table-cell>
          <table:table-cell table:formula="of:=IF(AND([.F272];[.C272]=1);CELL(&quot;address&quot;;OFFSET([.D272];1-[.C272];0)) &amp; &quot;:&quot; &amp; CELL(&quot;address&quot;;OFFSET([.D272];6-[.C272];0));&quot;&quot;)" office:value-type="string" office:string-value="$D$272:$D$277" calcext:value-type="string">
            <text:p>$D$272:$D$277</text:p>
          </table:table-cell>
          <table:table-cell table:number-matrix-columns-spanned="6" table:number-matrix-rows-spanned="1" table:formula="of:=IF([.F272];IF([.C272]=1;TRANSPOSE(RANK(INDIRECT([.G272])+ROW(OFFSET(INDIRECT(&quot;A1&quot;);0;0;6;1))*0.000001;INDIRECT([.G272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272]=&quot;&quot;;&quot;&quot;;TRANSPOSE(MATCH([.C272:.C277];[.H272:.M272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2];OFFSET([.B272];1-[.C272]+OFFSET([.N272];1-[.C272];[.C272]-1)-1;0;1;3);&quot;&quot;)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273]=1;SUM([.B272])+1;[.B272])" office:value-type="float" office:value="46" calcext:value-type="float">
            <text:p>46</text:p>
          </table:table-cell>
          <table:table-cell table:formula="of:=IF([.C272]=6;1;SUM([.C272])+1)" office:value-type="float" office:value="2" calcext:value-type="float">
            <text:p>2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3];1-[.C273];0;6;1))=6)" office:value-type="boolean" office:boolean-value="true" calcext:value-type="boolean">
            <text:p>TRUE</text:p>
          </table:table-cell>
          <table:table-cell table:formula="of:=IF(AND([.F273];[.C273]=1);CELL(&quot;address&quot;;OFFSET([.D273];1-[.C273];0)) &amp; &quot;:&quot; &amp; CELL(&quot;address&quot;;OFFSET([.D273];6-[.C273];0));&quot;&quot;)">
            <text:p/>
          </table:table-cell>
          <table:table-cell table:number-matrix-columns-spanned="6" table:number-matrix-rows-spanned="1" table:formula="of:=IF([.F273];IF([.C273]=1;TRANSPOSE(RANK(INDIRECT([.G273])+ROW(OFFSET(INDIRECT(&quot;A1&quot;);0;0;6;1))*0.000001;INDIRECT([.G2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3]=&quot;&quot;;&quot;&quot;;TRANSPOSE(MATCH([.C273:.C278];[.H273:.M2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3];OFFSET([.B273];1-[.C273]+OFFSET([.N273];1-[.C273];[.C273]-1)-1;0;1;3);&quot;&quot;)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274]=1;SUM([.B273])+1;[.B273])" office:value-type="float" office:value="46" calcext:value-type="float">
            <text:p>46</text:p>
          </table:table-cell>
          <table:table-cell table:formula="of:=IF([.C273]=6;1;SUM([.C273])+1)" office:value-type="float" office:value="3" calcext:value-type="float">
            <text:p>3</text:p>
          </table:table-cell>
          <table:table-cell table:formula="of:=ORG.LIBREOFFICE.RANDBETWEEN.NV(3000;3199)/100" office:value-type="float" office:value="30.58" calcext:value-type="float">
            <text:p>30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4];1-[.C274];0;6;1))=6)" office:value-type="boolean" office:boolean-value="true" calcext:value-type="boolean">
            <text:p>TRUE</text:p>
          </table:table-cell>
          <table:table-cell table:formula="of:=IF(AND([.F274];[.C274]=1);CELL(&quot;address&quot;;OFFSET([.D274];1-[.C274];0)) &amp; &quot;:&quot; &amp; CELL(&quot;address&quot;;OFFSET([.D274];6-[.C274];0));&quot;&quot;)">
            <text:p/>
          </table:table-cell>
          <table:table-cell table:number-matrix-columns-spanned="6" table:number-matrix-rows-spanned="1" table:formula="of:=IF([.F274];IF([.C274]=1;TRANSPOSE(RANK(INDIRECT([.G274])+ROW(OFFSET(INDIRECT(&quot;A1&quot;);0;0;6;1))*0.000001;INDIRECT([.G2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4]=&quot;&quot;;&quot;&quot;;TRANSPOSE(MATCH([.C274:.C279];[.H274:.M2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4];OFFSET([.B274];1-[.C274]+OFFSET([.N274];1-[.C274];[.C274]-1)-1;0;1;3);&quot;&quot;)"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0.58" calcext:value-type="float">
            <text:p>30.58</text:p>
          </table:table-cell>
          <table:table-cell table:number-columns-repeated="1001"/>
        </table:table-row>
        <table:table-row table:style-name="ro1">
          <table:table-cell/>
          <table:table-cell table:formula="of:=IF([.C275]=1;SUM([.B274])+1;[.B274])" office:value-type="float" office:value="46" calcext:value-type="float">
            <text:p>46</text:p>
          </table:table-cell>
          <table:table-cell table:formula="of:=IF([.C274]=6;1;SUM([.C274])+1)" office:value-type="float" office:value="4" calcext:value-type="float">
            <text:p>4</text:p>
          </table:table-cell>
          <table:table-cell table:formula="of:=ORG.LIBREOFFICE.RANDBETWEEN.NV(3000;3199)/100" office:value-type="float" office:value="31.34" calcext:value-type="float">
            <text:p>31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5];1-[.C275];0;6;1))=6)" office:value-type="boolean" office:boolean-value="true" calcext:value-type="boolean">
            <text:p>TRUE</text:p>
          </table:table-cell>
          <table:table-cell table:formula="of:=IF(AND([.F275];[.C275]=1);CELL(&quot;address&quot;;OFFSET([.D275];1-[.C275];0)) &amp; &quot;:&quot; &amp; CELL(&quot;address&quot;;OFFSET([.D275];6-[.C275];0));&quot;&quot;)">
            <text:p/>
          </table:table-cell>
          <table:table-cell table:number-matrix-columns-spanned="6" table:number-matrix-rows-spanned="1" table:formula="of:=IF([.F275];IF([.C275]=1;TRANSPOSE(RANK(INDIRECT([.G275])+ROW(OFFSET(INDIRECT(&quot;A1&quot;);0;0;6;1))*0.000001;INDIRECT([.G2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5]=&quot;&quot;;&quot;&quot;;TRANSPOSE(MATCH([.C275:.C280];[.H275:.M2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5];OFFSET([.B275];1-[.C275]+OFFSET([.N275];1-[.C275];[.C275]-1)-1;0;1;3);&quot;&quot;)"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1.34" calcext:value-type="float">
            <text:p>31.34</text:p>
          </table:table-cell>
          <table:table-cell table:number-columns-repeated="1001"/>
        </table:table-row>
        <table:table-row table:style-name="ro1">
          <table:table-cell/>
          <table:table-cell table:formula="of:=IF([.C276]=1;SUM([.B275])+1;[.B275])" office:value-type="float" office:value="46" calcext:value-type="float">
            <text:p>46</text:p>
          </table:table-cell>
          <table:table-cell table:formula="of:=IF([.C275]=6;1;SUM([.C275])+1)" office:value-type="float" office:value="5" calcext:value-type="float">
            <text:p>5</text:p>
          </table:table-cell>
          <table:table-cell table:formula="of:=ORG.LIBREOFFICE.RANDBETWEEN.NV(3000;3199)/100" office:value-type="float" office:value="31.97" calcext:value-type="float">
            <text:p>31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6];1-[.C276];0;6;1))=6)" office:value-type="boolean" office:boolean-value="true" calcext:value-type="boolean">
            <text:p>TRUE</text:p>
          </table:table-cell>
          <table:table-cell table:formula="of:=IF(AND([.F276];[.C276]=1);CELL(&quot;address&quot;;OFFSET([.D276];1-[.C276];0)) &amp; &quot;:&quot; &amp; CELL(&quot;address&quot;;OFFSET([.D276];6-[.C276];0));&quot;&quot;)">
            <text:p/>
          </table:table-cell>
          <table:table-cell table:number-matrix-columns-spanned="6" table:number-matrix-rows-spanned="1" table:formula="of:=IF([.F276];IF([.C276]=1;TRANSPOSE(RANK(INDIRECT([.G276])+ROW(OFFSET(INDIRECT(&quot;A1&quot;);0;0;6;1))*0.000001;INDIRECT([.G2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6]=&quot;&quot;;&quot;&quot;;TRANSPOSE(MATCH([.C276:.C281];[.H276:.M2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6];OFFSET([.B276];1-[.C276]+OFFSET([.N276];1-[.C276];[.C276]-1)-1;0;1;3);&quot;&quot;)"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1.73" calcext:value-type="float">
            <text:p>31.73</text:p>
          </table:table-cell>
          <table:table-cell table:number-columns-repeated="1001"/>
        </table:table-row>
        <table:table-row table:style-name="ro1">
          <table:table-cell/>
          <table:table-cell table:formula="of:=IF([.C277]=1;SUM([.B276])+1;[.B276])" office:value-type="float" office:value="46" calcext:value-type="float">
            <text:p>46</text:p>
          </table:table-cell>
          <table:table-cell table:formula="of:=IF([.C276]=6;1;SUM([.C276])+1)" office:value-type="float" office:value="6" calcext:value-type="float">
            <text:p>6</text:p>
          </table:table-cell>
          <table:table-cell table:formula="of:=ORG.LIBREOFFICE.RANDBETWEEN.NV(3000;3199)/100" office:value-type="float" office:value="31.73" calcext:value-type="float">
            <text:p>31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7];1-[.C277];0;6;1))=6)" office:value-type="boolean" office:boolean-value="true" calcext:value-type="boolean">
            <text:p>TRUE</text:p>
          </table:table-cell>
          <table:table-cell table:formula="of:=IF(AND([.F277];[.C277]=1);CELL(&quot;address&quot;;OFFSET([.D277];1-[.C277];0)) &amp; &quot;:&quot; &amp; CELL(&quot;address&quot;;OFFSET([.D277];6-[.C277];0));&quot;&quot;)">
            <text:p/>
          </table:table-cell>
          <table:table-cell table:number-matrix-columns-spanned="6" table:number-matrix-rows-spanned="1" table:formula="of:=IF([.F277];IF([.C277]=1;TRANSPOSE(RANK(INDIRECT([.G277])+ROW(OFFSET(INDIRECT(&quot;A1&quot;);0;0;6;1))*0.000001;INDIRECT([.G2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7]=&quot;&quot;;&quot;&quot;;TRANSPOSE(MATCH([.C277:.C282];[.H277:.M2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7];OFFSET([.B277];1-[.C277]+OFFSET([.N277];1-[.C277];[.C277]-1)-1;0;1;3);&quot;&quot;)"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1.97" calcext:value-type="float">
            <text:p>31.97</text:p>
          </table:table-cell>
          <table:table-cell table:number-columns-repeated="1001"/>
        </table:table-row>
        <table:table-row table:style-name="ro1">
          <table:table-cell/>
          <table:table-cell table:formula="of:=IF([.C278]=1;SUM([.B277])+1;[.B277])" office:value-type="float" office:value="47" calcext:value-type="float">
            <text:p>47</text:p>
          </table:table-cell>
          <table:table-cell table:formula="of:=IF([.C277]=6;1;SUM([.C277])+1)" office:value-type="float" office:value="1" calcext:value-type="float">
            <text:p>1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8];1-[.C278];0;6;1))=6)" office:value-type="boolean" office:boolean-value="true" calcext:value-type="boolean">
            <text:p>TRUE</text:p>
          </table:table-cell>
          <table:table-cell table:formula="of:=IF(AND([.F278];[.C278]=1);CELL(&quot;address&quot;;OFFSET([.D278];1-[.C278];0)) &amp; &quot;:&quot; &amp; CELL(&quot;address&quot;;OFFSET([.D278];6-[.C278];0));&quot;&quot;)" office:value-type="string" office:string-value="$D$278:$D$283" calcext:value-type="string">
            <text:p>$D$278:$D$283</text:p>
          </table:table-cell>
          <table:table-cell table:number-matrix-columns-spanned="6" table:number-matrix-rows-spanned="1" table:formula="of:=IF([.F278];IF([.C278]=1;TRANSPOSE(RANK(INDIRECT([.G278])+ROW(OFFSET(INDIRECT(&quot;A1&quot;);0;0;6;1))*0.000001;INDIRECT([.G278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278]=&quot;&quot;;&quot;&quot;;TRANSPOSE(MATCH([.C278:.C283];[.H278:.M278];0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8];OFFSET([.B278];1-[.C278]+OFFSET([.N278];1-[.C278];[.C278]-1)-1;0;1;3);&quot;&quot;)"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1.08" calcext:value-type="float">
            <text:p>31.08</text:p>
          </table:table-cell>
          <table:table-cell table:number-columns-repeated="1001"/>
        </table:table-row>
        <table:table-row table:style-name="ro1">
          <table:table-cell/>
          <table:table-cell table:formula="of:=IF([.C279]=1;SUM([.B278])+1;[.B278])" office:value-type="float" office:value="47" calcext:value-type="float">
            <text:p>47</text:p>
          </table:table-cell>
          <table:table-cell table:formula="of:=IF([.C278]=6;1;SUM([.C278])+1)" office:value-type="float" office:value="2" calcext:value-type="float">
            <text:p>2</text:p>
          </table:table-cell>
          <table:table-cell table:formula="of:=ORG.LIBREOFFICE.RANDBETWEEN.NV(3000;3199)/100" office:value-type="float" office:value="31.3" calcext:value-type="float">
            <text:p>31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79];1-[.C279];0;6;1))=6)" office:value-type="boolean" office:boolean-value="true" calcext:value-type="boolean">
            <text:p>TRUE</text:p>
          </table:table-cell>
          <table:table-cell table:formula="of:=IF(AND([.F279];[.C279]=1);CELL(&quot;address&quot;;OFFSET([.D279];1-[.C279];0)) &amp; &quot;:&quot; &amp; CELL(&quot;address&quot;;OFFSET([.D279];6-[.C279];0));&quot;&quot;)">
            <text:p/>
          </table:table-cell>
          <table:table-cell table:number-matrix-columns-spanned="6" table:number-matrix-rows-spanned="1" table:formula="of:=IF([.F279];IF([.C279]=1;TRANSPOSE(RANK(INDIRECT([.G279])+ROW(OFFSET(INDIRECT(&quot;A1&quot;);0;0;6;1))*0.000001;INDIRECT([.G2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79]=&quot;&quot;;&quot;&quot;;TRANSPOSE(MATCH([.C279:.C284];[.H279:.M2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79];OFFSET([.B279];1-[.C279]+OFFSET([.N279];1-[.C279];[.C279]-1)-1;0;1;3);&quot;&quot;)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1.11" calcext:value-type="float">
            <text:p>31.11</text:p>
          </table:table-cell>
          <table:table-cell table:number-columns-repeated="1001"/>
        </table:table-row>
        <table:table-row table:style-name="ro1">
          <table:table-cell/>
          <table:table-cell table:formula="of:=IF([.C280]=1;SUM([.B279])+1;[.B279])" office:value-type="float" office:value="47" calcext:value-type="float">
            <text:p>47</text:p>
          </table:table-cell>
          <table:table-cell table:formula="of:=IF([.C279]=6;1;SUM([.C279])+1)" office:value-type="float" office:value="3" calcext:value-type="float">
            <text:p>3</text:p>
          </table:table-cell>
          <table:table-cell table:formula="of:=ORG.LIBREOFFICE.RANDBETWEEN.NV(3000;3199)/100" office:value-type="float" office:value="31.66" calcext:value-type="float">
            <text:p>31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0];1-[.C280];0;6;1))=6)" office:value-type="boolean" office:boolean-value="true" calcext:value-type="boolean">
            <text:p>TRUE</text:p>
          </table:table-cell>
          <table:table-cell table:formula="of:=IF(AND([.F280];[.C280]=1);CELL(&quot;address&quot;;OFFSET([.D280];1-[.C280];0)) &amp; &quot;:&quot; &amp; CELL(&quot;address&quot;;OFFSET([.D280];6-[.C280];0));&quot;&quot;)">
            <text:p/>
          </table:table-cell>
          <table:table-cell table:number-matrix-columns-spanned="6" table:number-matrix-rows-spanned="1" table:formula="of:=IF([.F280];IF([.C280]=1;TRANSPOSE(RANK(INDIRECT([.G280])+ROW(OFFSET(INDIRECT(&quot;A1&quot;);0;0;6;1))*0.000001;INDIRECT([.G2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0]=&quot;&quot;;&quot;&quot;;TRANSPOSE(MATCH([.C280:.C285];[.H280:.M2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0];OFFSET([.B280];1-[.C280]+OFFSET([.N280];1-[.C280];[.C280]-1)-1;0;1;3);&quot;&quot;)"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1.3" calcext:value-type="float">
            <text:p>31.30</text:p>
          </table:table-cell>
          <table:table-cell table:number-columns-repeated="1001"/>
        </table:table-row>
        <table:table-row table:style-name="ro1">
          <table:table-cell/>
          <table:table-cell table:formula="of:=IF([.C281]=1;SUM([.B280])+1;[.B280])" office:value-type="float" office:value="47" calcext:value-type="float">
            <text:p>47</text:p>
          </table:table-cell>
          <table:table-cell table:formula="of:=IF([.C280]=6;1;SUM([.C280])+1)" office:value-type="float" office:value="4" calcext:value-type="float">
            <text:p>4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1];1-[.C281];0;6;1))=6)" office:value-type="boolean" office:boolean-value="true" calcext:value-type="boolean">
            <text:p>TRUE</text:p>
          </table:table-cell>
          <table:table-cell table:formula="of:=IF(AND([.F281];[.C281]=1);CELL(&quot;address&quot;;OFFSET([.D281];1-[.C281];0)) &amp; &quot;:&quot; &amp; CELL(&quot;address&quot;;OFFSET([.D281];6-[.C281];0));&quot;&quot;)">
            <text:p/>
          </table:table-cell>
          <table:table-cell table:number-matrix-columns-spanned="6" table:number-matrix-rows-spanned="1" table:formula="of:=IF([.F281];IF([.C281]=1;TRANSPOSE(RANK(INDIRECT([.G281])+ROW(OFFSET(INDIRECT(&quot;A1&quot;);0;0;6;1))*0.000001;INDIRECT([.G2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1]=&quot;&quot;;&quot;&quot;;TRANSPOSE(MATCH([.C281:.C286];[.H281:.M2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1];OFFSET([.B281];1-[.C281]+OFFSET([.N281];1-[.C281];[.C281]-1)-1;0;1;3);&quot;&quot;)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282]=1;SUM([.B281])+1;[.B281])" office:value-type="float" office:value="47" calcext:value-type="float">
            <text:p>47</text:p>
          </table:table-cell>
          <table:table-cell table:formula="of:=IF([.C281]=6;1;SUM([.C281])+1)" office:value-type="float" office:value="5" calcext:value-type="float">
            <text:p>5</text:p>
          </table:table-cell>
          <table:table-cell table:formula="of:=ORG.LIBREOFFICE.RANDBETWEEN.NV(3000;3199)/100" office:value-type="float" office:value="31.08" calcext:value-type="float">
            <text:p>31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2];1-[.C282];0;6;1))=6)" office:value-type="boolean" office:boolean-value="true" calcext:value-type="boolean">
            <text:p>TRUE</text:p>
          </table:table-cell>
          <table:table-cell table:formula="of:=IF(AND([.F282];[.C282]=1);CELL(&quot;address&quot;;OFFSET([.D282];1-[.C282];0)) &amp; &quot;:&quot; &amp; CELL(&quot;address&quot;;OFFSET([.D282];6-[.C282];0));&quot;&quot;)">
            <text:p/>
          </table:table-cell>
          <table:table-cell table:number-matrix-columns-spanned="6" table:number-matrix-rows-spanned="1" table:formula="of:=IF([.F282];IF([.C282]=1;TRANSPOSE(RANK(INDIRECT([.G282])+ROW(OFFSET(INDIRECT(&quot;A1&quot;);0;0;6;1))*0.000001;INDIRECT([.G2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2]=&quot;&quot;;&quot;&quot;;TRANSPOSE(MATCH([.C282:.C287];[.H282:.M2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2];OFFSET([.B282];1-[.C282]+OFFSET([.N282];1-[.C282];[.C282]-1)-1;0;1;3);&quot;&quot;)"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1.66" calcext:value-type="float">
            <text:p>31.66</text:p>
          </table:table-cell>
          <table:table-cell table:number-columns-repeated="1001"/>
        </table:table-row>
        <table:table-row table:style-name="ro1">
          <table:table-cell/>
          <table:table-cell table:formula="of:=IF([.C283]=1;SUM([.B282])+1;[.B282])" office:value-type="float" office:value="47" calcext:value-type="float">
            <text:p>47</text:p>
          </table:table-cell>
          <table:table-cell table:formula="of:=IF([.C282]=6;1;SUM([.C282])+1)" office:value-type="float" office:value="6" calcext:value-type="float">
            <text:p>6</text:p>
          </table:table-cell>
          <table:table-cell table:formula="of:=ORG.LIBREOFFICE.RANDBETWEEN.NV(3000;3199)/100" office:value-type="float" office:value="31.11" calcext:value-type="float">
            <text:p>31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3];1-[.C283];0;6;1))=6)" office:value-type="boolean" office:boolean-value="true" calcext:value-type="boolean">
            <text:p>TRUE</text:p>
          </table:table-cell>
          <table:table-cell table:formula="of:=IF(AND([.F283];[.C283]=1);CELL(&quot;address&quot;;OFFSET([.D283];1-[.C283];0)) &amp; &quot;:&quot; &amp; CELL(&quot;address&quot;;OFFSET([.D283];6-[.C283];0));&quot;&quot;)">
            <text:p/>
          </table:table-cell>
          <table:table-cell table:number-matrix-columns-spanned="6" table:number-matrix-rows-spanned="1" table:formula="of:=IF([.F283];IF([.C283]=1;TRANSPOSE(RANK(INDIRECT([.G283])+ROW(OFFSET(INDIRECT(&quot;A1&quot;);0;0;6;1))*0.000001;INDIRECT([.G2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3]=&quot;&quot;;&quot;&quot;;TRANSPOSE(MATCH([.C283:.C288];[.H283:.M2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3];OFFSET([.B283];1-[.C283]+OFFSET([.N283];1-[.C283];[.C283]-1)-1;0;1;3);&quot;&quot;)"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284]=1;SUM([.B283])+1;[.B283])" office:value-type="float" office:value="48" calcext:value-type="float">
            <text:p>48</text:p>
          </table:table-cell>
          <table:table-cell table:formula="of:=IF([.C283]=6;1;SUM([.C283])+1)" office:value-type="float" office:value="1" calcext:value-type="float">
            <text:p>1</text:p>
          </table:table-cell>
          <table:table-cell table:formula="of:=ORG.LIBREOFFICE.RANDBETWEEN.NV(3000;3199)/100" office:value-type="float" office:value="31.53" calcext:value-type="float">
            <text:p>31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4];1-[.C284];0;6;1))=6)" office:value-type="boolean" office:boolean-value="true" calcext:value-type="boolean">
            <text:p>TRUE</text:p>
          </table:table-cell>
          <table:table-cell table:formula="of:=IF(AND([.F284];[.C284]=1);CELL(&quot;address&quot;;OFFSET([.D284];1-[.C284];0)) &amp; &quot;:&quot; &amp; CELL(&quot;address&quot;;OFFSET([.D284];6-[.C284];0));&quot;&quot;)" office:value-type="string" office:string-value="$D$284:$D$289" calcext:value-type="string">
            <text:p>$D$284:$D$289</text:p>
          </table:table-cell>
          <table:table-cell table:number-matrix-columns-spanned="6" table:number-matrix-rows-spanned="1" table:formula="of:=IF([.F284];IF([.C284]=1;TRANSPOSE(RANK(INDIRECT([.G284])+ROW(OFFSET(INDIRECT(&quot;A1&quot;);0;0;6;1))*0.000001;INDIRECT([.G284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284]=&quot;&quot;;&quot;&quot;;TRANSPOSE(MATCH([.C284:.C289];[.H284:.M284];0)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4];OFFSET([.B284];1-[.C284]+OFFSET([.N284];1-[.C284];[.C284]-1)-1;0;1;3);&quot;&quot;)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285]=1;SUM([.B284])+1;[.B284])" office:value-type="float" office:value="48" calcext:value-type="float">
            <text:p>48</text:p>
          </table:table-cell>
          <table:table-cell table:formula="of:=IF([.C284]=6;1;SUM([.C284])+1)" office:value-type="float" office:value="2" calcext:value-type="float">
            <text:p>2</text:p>
          </table:table-cell>
          <table:table-cell table:formula="of:=ORG.LIBREOFFICE.RANDBETWEEN.NV(3000;3199)/100" office:value-type="float" office:value="31.54" calcext:value-type="float">
            <text:p>31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5];1-[.C285];0;6;1))=6)" office:value-type="boolean" office:boolean-value="true" calcext:value-type="boolean">
            <text:p>TRUE</text:p>
          </table:table-cell>
          <table:table-cell table:formula="of:=IF(AND([.F285];[.C285]=1);CELL(&quot;address&quot;;OFFSET([.D285];1-[.C285];0)) &amp; &quot;:&quot; &amp; CELL(&quot;address&quot;;OFFSET([.D285];6-[.C285];0));&quot;&quot;)">
            <text:p/>
          </table:table-cell>
          <table:table-cell table:number-matrix-columns-spanned="6" table:number-matrix-rows-spanned="1" table:formula="of:=IF([.F285];IF([.C285]=1;TRANSPOSE(RANK(INDIRECT([.G285])+ROW(OFFSET(INDIRECT(&quot;A1&quot;);0;0;6;1))*0.000001;INDIRECT([.G2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5]=&quot;&quot;;&quot;&quot;;TRANSPOSE(MATCH([.C285:.C290];[.H285:.M2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5];OFFSET([.B285];1-[.C285]+OFFSET([.N285];1-[.C285];[.C285]-1)-1;0;1;3);&quot;&quot;)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0.23" calcext:value-type="float">
            <text:p>30.23</text:p>
          </table:table-cell>
          <table:table-cell table:number-columns-repeated="1001"/>
        </table:table-row>
        <table:table-row table:style-name="ro1">
          <table:table-cell/>
          <table:table-cell table:formula="of:=IF([.C286]=1;SUM([.B285])+1;[.B285])" office:value-type="float" office:value="48" calcext:value-type="float">
            <text:p>48</text:p>
          </table:table-cell>
          <table:table-cell table:formula="of:=IF([.C285]=6;1;SUM([.C285])+1)" office:value-type="float" office:value="3" calcext:value-type="float">
            <text:p>3</text:p>
          </table:table-cell>
          <table:table-cell table:formula="of:=ORG.LIBREOFFICE.RANDBETWEEN.NV(3000;3199)/100" office:value-type="float" office:value="31.62" calcext:value-type="float">
            <text:p>31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6];1-[.C286];0;6;1))=6)" office:value-type="boolean" office:boolean-value="true" calcext:value-type="boolean">
            <text:p>TRUE</text:p>
          </table:table-cell>
          <table:table-cell table:formula="of:=IF(AND([.F286];[.C286]=1);CELL(&quot;address&quot;;OFFSET([.D286];1-[.C286];0)) &amp; &quot;:&quot; &amp; CELL(&quot;address&quot;;OFFSET([.D286];6-[.C286];0));&quot;&quot;)">
            <text:p/>
          </table:table-cell>
          <table:table-cell table:number-matrix-columns-spanned="6" table:number-matrix-rows-spanned="1" table:formula="of:=IF([.F286];IF([.C286]=1;TRANSPOSE(RANK(INDIRECT([.G286])+ROW(OFFSET(INDIRECT(&quot;A1&quot;);0;0;6;1))*0.000001;INDIRECT([.G2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6]=&quot;&quot;;&quot;&quot;;TRANSPOSE(MATCH([.C286:.C291];[.H286:.M2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6];OFFSET([.B286];1-[.C286]+OFFSET([.N286];1-[.C286];[.C286]-1)-1;0;1;3);&quot;&quot;)"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1.53" calcext:value-type="float">
            <text:p>31.53</text:p>
          </table:table-cell>
          <table:table-cell table:number-columns-repeated="1001"/>
        </table:table-row>
        <table:table-row table:style-name="ro1">
          <table:table-cell/>
          <table:table-cell table:formula="of:=IF([.C287]=1;SUM([.B286])+1;[.B286])" office:value-type="float" office:value="48" calcext:value-type="float">
            <text:p>48</text:p>
          </table:table-cell>
          <table:table-cell table:formula="of:=IF([.C286]=6;1;SUM([.C286])+1)" office:value-type="float" office:value="4" calcext:value-type="float">
            <text:p>4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7];1-[.C287];0;6;1))=6)" office:value-type="boolean" office:boolean-value="true" calcext:value-type="boolean">
            <text:p>TRUE</text:p>
          </table:table-cell>
          <table:table-cell table:formula="of:=IF(AND([.F287];[.C287]=1);CELL(&quot;address&quot;;OFFSET([.D287];1-[.C287];0)) &amp; &quot;:&quot; &amp; CELL(&quot;address&quot;;OFFSET([.D287];6-[.C287];0));&quot;&quot;)">
            <text:p/>
          </table:table-cell>
          <table:table-cell table:number-matrix-columns-spanned="6" table:number-matrix-rows-spanned="1" table:formula="of:=IF([.F287];IF([.C287]=1;TRANSPOSE(RANK(INDIRECT([.G287])+ROW(OFFSET(INDIRECT(&quot;A1&quot;);0;0;6;1))*0.000001;INDIRECT([.G2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7]=&quot;&quot;;&quot;&quot;;TRANSPOSE(MATCH([.C287:.C292];[.H287:.M2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7];OFFSET([.B287];1-[.C287]+OFFSET([.N287];1-[.C287];[.C287]-1)-1;0;1;3);&quot;&quot;)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1.54" calcext:value-type="float">
            <text:p>31.54</text:p>
          </table:table-cell>
          <table:table-cell table:number-columns-repeated="1001"/>
        </table:table-row>
        <table:table-row table:style-name="ro1">
          <table:table-cell/>
          <table:table-cell table:formula="of:=IF([.C288]=1;SUM([.B287])+1;[.B287])" office:value-type="float" office:value="48" calcext:value-type="float">
            <text:p>48</text:p>
          </table:table-cell>
          <table:table-cell table:formula="of:=IF([.C287]=6;1;SUM([.C287])+1)" office:value-type="float" office:value="5" calcext:value-type="float">
            <text:p>5</text:p>
          </table:table-cell>
          <table:table-cell table:formula="of:=ORG.LIBREOFFICE.RANDBETWEEN.NV(3000;3199)/100" office:value-type="float" office:value="30.23" calcext:value-type="float">
            <text:p>30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8];1-[.C288];0;6;1))=6)" office:value-type="boolean" office:boolean-value="true" calcext:value-type="boolean">
            <text:p>TRUE</text:p>
          </table:table-cell>
          <table:table-cell table:formula="of:=IF(AND([.F288];[.C288]=1);CELL(&quot;address&quot;;OFFSET([.D288];1-[.C288];0)) &amp; &quot;:&quot; &amp; CELL(&quot;address&quot;;OFFSET([.D288];6-[.C288];0));&quot;&quot;)">
            <text:p/>
          </table:table-cell>
          <table:table-cell table:number-matrix-columns-spanned="6" table:number-matrix-rows-spanned="1" table:formula="of:=IF([.F288];IF([.C288]=1;TRANSPOSE(RANK(INDIRECT([.G288])+ROW(OFFSET(INDIRECT(&quot;A1&quot;);0;0;6;1))*0.000001;INDIRECT([.G2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8]=&quot;&quot;;&quot;&quot;;TRANSPOSE(MATCH([.C288:.C293];[.H288:.M2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8];OFFSET([.B288];1-[.C288]+OFFSET([.N288];1-[.C288];[.C288]-1)-1;0;1;3);&quot;&quot;)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289]=1;SUM([.B288])+1;[.B288])" office:value-type="float" office:value="48" calcext:value-type="float">
            <text:p>48</text:p>
          </table:table-cell>
          <table:table-cell table:formula="of:=IF([.C288]=6;1;SUM([.C288])+1)" office:value-type="float" office:value="6" calcext:value-type="float">
            <text:p>6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89];1-[.C289];0;6;1))=6)" office:value-type="boolean" office:boolean-value="true" calcext:value-type="boolean">
            <text:p>TRUE</text:p>
          </table:table-cell>
          <table:table-cell table:formula="of:=IF(AND([.F289];[.C289]=1);CELL(&quot;address&quot;;OFFSET([.D289];1-[.C289];0)) &amp; &quot;:&quot; &amp; CELL(&quot;address&quot;;OFFSET([.D289];6-[.C289];0));&quot;&quot;)">
            <text:p/>
          </table:table-cell>
          <table:table-cell table:number-matrix-columns-spanned="6" table:number-matrix-rows-spanned="1" table:formula="of:=IF([.F289];IF([.C289]=1;TRANSPOSE(RANK(INDIRECT([.G289])+ROW(OFFSET(INDIRECT(&quot;A1&quot;);0;0;6;1))*0.000001;INDIRECT([.G2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89]=&quot;&quot;;&quot;&quot;;TRANSPOSE(MATCH([.C289:.C294];[.H289:.M2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89];OFFSET([.B289];1-[.C289]+OFFSET([.N289];1-[.C289];[.C289]-1)-1;0;1;3);&quot;&quot;)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1.62" calcext:value-type="float">
            <text:p>31.62</text:p>
          </table:table-cell>
          <table:table-cell table:number-columns-repeated="1001"/>
        </table:table-row>
        <table:table-row table:style-name="ro1">
          <table:table-cell/>
          <table:table-cell table:formula="of:=IF([.C290]=1;SUM([.B289])+1;[.B289])" office:value-type="float" office:value="49" calcext:value-type="float">
            <text:p>49</text:p>
          </table:table-cell>
          <table:table-cell table:formula="of:=IF([.C289]=6;1;SUM([.C289])+1)" office:value-type="float" office:value="1" calcext:value-type="float">
            <text:p>1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0];1-[.C290];0;6;1))=6)" office:value-type="boolean" office:boolean-value="true" calcext:value-type="boolean">
            <text:p>TRUE</text:p>
          </table:table-cell>
          <table:table-cell table:formula="of:=IF(AND([.F290];[.C290]=1);CELL(&quot;address&quot;;OFFSET([.D290];1-[.C290];0)) &amp; &quot;:&quot; &amp; CELL(&quot;address&quot;;OFFSET([.D290];6-[.C290];0));&quot;&quot;)" office:value-type="string" office:string-value="$D$290:$D$295" calcext:value-type="string">
            <text:p>$D$290:$D$295</text:p>
          </table:table-cell>
          <table:table-cell table:number-matrix-columns-spanned="6" table:number-matrix-rows-spanned="1" table:formula="of:=IF([.F290];IF([.C290]=1;TRANSPOSE(RANK(INDIRECT([.G290])+ROW(OFFSET(INDIRECT(&quot;A1&quot;);0;0;6;1))*0.000001;INDIRECT([.G290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290]=&quot;&quot;;&quot;&quot;;TRANSPOSE(MATCH([.C290:.C295];[.H290:.M290];0))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0];OFFSET([.B290];1-[.C290]+OFFSET([.N290];1-[.C290];[.C290]-1)-1;0;1;3);&quot;&quot;)"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0.26" calcext:value-type="float">
            <text:p>30.26</text:p>
          </table:table-cell>
          <table:table-cell table:number-columns-repeated="1001"/>
        </table:table-row>
        <table:table-row table:style-name="ro1">
          <table:table-cell/>
          <table:table-cell table:formula="of:=IF([.C291]=1;SUM([.B290])+1;[.B290])" office:value-type="float" office:value="49" calcext:value-type="float">
            <text:p>49</text:p>
          </table:table-cell>
          <table:table-cell table:formula="of:=IF([.C290]=6;1;SUM([.C290])+1)" office:value-type="float" office:value="2" calcext:value-type="float">
            <text:p>2</text:p>
          </table:table-cell>
          <table:table-cell table:formula="of:=ORG.LIBREOFFICE.RANDBETWEEN.NV(3000;3199)/100" office:value-type="float" office:value="31.68" calcext:value-type="float">
            <text:p>31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1];1-[.C291];0;6;1))=6)" office:value-type="boolean" office:boolean-value="true" calcext:value-type="boolean">
            <text:p>TRUE</text:p>
          </table:table-cell>
          <table:table-cell table:formula="of:=IF(AND([.F291];[.C291]=1);CELL(&quot;address&quot;;OFFSET([.D291];1-[.C291];0)) &amp; &quot;:&quot; &amp; CELL(&quot;address&quot;;OFFSET([.D291];6-[.C291];0));&quot;&quot;)">
            <text:p/>
          </table:table-cell>
          <table:table-cell table:number-matrix-columns-spanned="6" table:number-matrix-rows-spanned="1" table:formula="of:=IF([.F291];IF([.C291]=1;TRANSPOSE(RANK(INDIRECT([.G291])+ROW(OFFSET(INDIRECT(&quot;A1&quot;);0;0;6;1))*0.000001;INDIRECT([.G2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1]=&quot;&quot;;&quot;&quot;;TRANSPOSE(MATCH([.C291:.C296];[.H291:.M2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1];OFFSET([.B291];1-[.C291]+OFFSET([.N291];1-[.C291];[.C291]-1)-1;0;1;3);&quot;&quot;)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292]=1;SUM([.B291])+1;[.B291])" office:value-type="float" office:value="49" calcext:value-type="float">
            <text:p>49</text:p>
          </table:table-cell>
          <table:table-cell table:formula="of:=IF([.C291]=6;1;SUM([.C291])+1)" office:value-type="float" office:value="3" calcext:value-type="float">
            <text:p>3</text:p>
          </table:table-cell>
          <table:table-cell table:formula="of:=ORG.LIBREOFFICE.RANDBETWEEN.NV(3000;3199)/100" office:value-type="float" office:value="30.77" calcext:value-type="float">
            <text:p>30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2];1-[.C292];0;6;1))=6)" office:value-type="boolean" office:boolean-value="true" calcext:value-type="boolean">
            <text:p>TRUE</text:p>
          </table:table-cell>
          <table:table-cell table:formula="of:=IF(AND([.F292];[.C292]=1);CELL(&quot;address&quot;;OFFSET([.D292];1-[.C292];0)) &amp; &quot;:&quot; &amp; CELL(&quot;address&quot;;OFFSET([.D292];6-[.C292];0));&quot;&quot;)">
            <text:p/>
          </table:table-cell>
          <table:table-cell table:number-matrix-columns-spanned="6" table:number-matrix-rows-spanned="1" table:formula="of:=IF([.F292];IF([.C292]=1;TRANSPOSE(RANK(INDIRECT([.G292])+ROW(OFFSET(INDIRECT(&quot;A1&quot;);0;0;6;1))*0.000001;INDIRECT([.G2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2]=&quot;&quot;;&quot;&quot;;TRANSPOSE(MATCH([.C292:.C297];[.H292:.M2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2];OFFSET([.B292];1-[.C292]+OFFSET([.N292];1-[.C292];[.C292]-1)-1;0;1;3);&quot;&quot;)"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0.77" calcext:value-type="float">
            <text:p>30.77</text:p>
          </table:table-cell>
          <table:table-cell table:number-columns-repeated="1001"/>
        </table:table-row>
        <table:table-row table:style-name="ro1">
          <table:table-cell/>
          <table:table-cell table:formula="of:=IF([.C293]=1;SUM([.B292])+1;[.B292])" office:value-type="float" office:value="49" calcext:value-type="float">
            <text:p>49</text:p>
          </table:table-cell>
          <table:table-cell table:formula="of:=IF([.C292]=6;1;SUM([.C292])+1)" office:value-type="float" office:value="4" calcext:value-type="float">
            <text:p>4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3];1-[.C293];0;6;1))=6)" office:value-type="boolean" office:boolean-value="true" calcext:value-type="boolean">
            <text:p>TRUE</text:p>
          </table:table-cell>
          <table:table-cell table:formula="of:=IF(AND([.F293];[.C293]=1);CELL(&quot;address&quot;;OFFSET([.D293];1-[.C293];0)) &amp; &quot;:&quot; &amp; CELL(&quot;address&quot;;OFFSET([.D293];6-[.C293];0));&quot;&quot;)">
            <text:p/>
          </table:table-cell>
          <table:table-cell table:number-matrix-columns-spanned="6" table:number-matrix-rows-spanned="1" table:formula="of:=IF([.F293];IF([.C293]=1;TRANSPOSE(RANK(INDIRECT([.G293])+ROW(OFFSET(INDIRECT(&quot;A1&quot;);0;0;6;1))*0.000001;INDIRECT([.G2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3]=&quot;&quot;;&quot;&quot;;TRANSPOSE(MATCH([.C293:.C298];[.H293:.M2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3];OFFSET([.B293];1-[.C293]+OFFSET([.N293];1-[.C293];[.C293]-1)-1;0;1;3);&quot;&quot;)"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1.56" calcext:value-type="float">
            <text:p>31.56</text:p>
          </table:table-cell>
          <table:table-cell table:number-columns-repeated="1001"/>
        </table:table-row>
        <table:table-row table:style-name="ro1">
          <table:table-cell/>
          <table:table-cell table:formula="of:=IF([.C294]=1;SUM([.B293])+1;[.B293])" office:value-type="float" office:value="49" calcext:value-type="float">
            <text:p>49</text:p>
          </table:table-cell>
          <table:table-cell table:formula="of:=IF([.C293]=6;1;SUM([.C293])+1)" office:value-type="float" office:value="5" calcext:value-type="float">
            <text:p>5</text:p>
          </table:table-cell>
          <table:table-cell table:formula="of:=ORG.LIBREOFFICE.RANDBETWEEN.NV(3000;3199)/100" office:value-type="float" office:value="31.56" calcext:value-type="float">
            <text:p>31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4];1-[.C294];0;6;1))=6)" office:value-type="boolean" office:boolean-value="true" calcext:value-type="boolean">
            <text:p>TRUE</text:p>
          </table:table-cell>
          <table:table-cell table:formula="of:=IF(AND([.F294];[.C294]=1);CELL(&quot;address&quot;;OFFSET([.D294];1-[.C294];0)) &amp; &quot;:&quot; &amp; CELL(&quot;address&quot;;OFFSET([.D294];6-[.C294];0));&quot;&quot;)">
            <text:p/>
          </table:table-cell>
          <table:table-cell table:number-matrix-columns-spanned="6" table:number-matrix-rows-spanned="1" table:formula="of:=IF([.F294];IF([.C294]=1;TRANSPOSE(RANK(INDIRECT([.G294])+ROW(OFFSET(INDIRECT(&quot;A1&quot;);0;0;6;1))*0.000001;INDIRECT([.G2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4]=&quot;&quot;;&quot;&quot;;TRANSPOSE(MATCH([.C294:.C299];[.H294:.M2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4];OFFSET([.B294];1-[.C294]+OFFSET([.N294];1-[.C294];[.C294]-1)-1;0;1;3);&quot;&quot;)"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1.68" calcext:value-type="float">
            <text:p>31.68</text:p>
          </table:table-cell>
          <table:table-cell table:number-columns-repeated="1001"/>
        </table:table-row>
        <table:table-row table:style-name="ro1">
          <table:table-cell/>
          <table:table-cell table:formula="of:=IF([.C295]=1;SUM([.B294])+1;[.B294])" office:value-type="float" office:value="49" calcext:value-type="float">
            <text:p>49</text:p>
          </table:table-cell>
          <table:table-cell table:formula="of:=IF([.C294]=6;1;SUM([.C294])+1)" office:value-type="float" office:value="6" calcext:value-type="float">
            <text:p>6</text:p>
          </table:table-cell>
          <table:table-cell table:formula="of:=ORG.LIBREOFFICE.RANDBETWEEN.NV(3000;3199)/100" office:value-type="float" office:value="30.26" calcext:value-type="float">
            <text:p>30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5];1-[.C295];0;6;1))=6)" office:value-type="boolean" office:boolean-value="true" calcext:value-type="boolean">
            <text:p>TRUE</text:p>
          </table:table-cell>
          <table:table-cell table:formula="of:=IF(AND([.F295];[.C295]=1);CELL(&quot;address&quot;;OFFSET([.D295];1-[.C295];0)) &amp; &quot;:&quot; &amp; CELL(&quot;address&quot;;OFFSET([.D295];6-[.C295];0));&quot;&quot;)">
            <text:p/>
          </table:table-cell>
          <table:table-cell table:number-matrix-columns-spanned="6" table:number-matrix-rows-spanned="1" table:formula="of:=IF([.F295];IF([.C295]=1;TRANSPOSE(RANK(INDIRECT([.G295])+ROW(OFFSET(INDIRECT(&quot;A1&quot;);0;0;6;1))*0.000001;INDIRECT([.G2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5]=&quot;&quot;;&quot;&quot;;TRANSPOSE(MATCH([.C295:.C300];[.H295:.M2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5];OFFSET([.B295];1-[.C295]+OFFSET([.N295];1-[.C295];[.C295]-1)-1;0;1;3);&quot;&quot;)"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296]=1;SUM([.B295])+1;[.B295])" office:value-type="float" office:value="50" calcext:value-type="float">
            <text:p>50</text:p>
          </table:table-cell>
          <table:table-cell table:formula="of:=IF([.C295]=6;1;SUM([.C295])+1)" office:value-type="float" office:value="1" calcext:value-type="float">
            <text:p>1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6];1-[.C296];0;6;1))=6)" office:value-type="boolean" office:boolean-value="true" calcext:value-type="boolean">
            <text:p>TRUE</text:p>
          </table:table-cell>
          <table:table-cell table:formula="of:=IF(AND([.F296];[.C296]=1);CELL(&quot;address&quot;;OFFSET([.D296];1-[.C296];0)) &amp; &quot;:&quot; &amp; CELL(&quot;address&quot;;OFFSET([.D296];6-[.C296];0));&quot;&quot;)" office:value-type="string" office:string-value="$D$296:$D$301" calcext:value-type="string">
            <text:p>$D$296:$D$301</text:p>
          </table:table-cell>
          <table:table-cell table:number-matrix-columns-spanned="6" table:number-matrix-rows-spanned="1" table:formula="of:=IF([.F296];IF([.C296]=1;TRANSPOSE(RANK(INDIRECT([.G296])+ROW(OFFSET(INDIRECT(&quot;A1&quot;);0;0;6;1))*0.000001;INDIRECT([.G296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296]=&quot;&quot;;&quot;&quot;;TRANSPOSE(MATCH([.C296:.C301];[.H296:.M296];0))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6];OFFSET([.B296];1-[.C296]+OFFSET([.N296];1-[.C296];[.C296]-1)-1;0;1;3);&quot;&quot;)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0.31" calcext:value-type="float">
            <text:p>30.31</text:p>
          </table:table-cell>
          <table:table-cell table:number-columns-repeated="1001"/>
        </table:table-row>
        <table:table-row table:style-name="ro1">
          <table:table-cell/>
          <table:table-cell table:formula="of:=IF([.C297]=1;SUM([.B296])+1;[.B296])" office:value-type="float" office:value="50" calcext:value-type="float">
            <text:p>50</text:p>
          </table:table-cell>
          <table:table-cell table:formula="of:=IF([.C296]=6;1;SUM([.C296])+1)" office:value-type="float" office:value="2" calcext:value-type="float">
            <text:p>2</text:p>
          </table:table-cell>
          <table:table-cell table:formula="of:=ORG.LIBREOFFICE.RANDBETWEEN.NV(3000;3199)/100" office:value-type="float" office:value="30.31" calcext:value-type="float">
            <text:p>30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7];1-[.C297];0;6;1))=6)" office:value-type="boolean" office:boolean-value="true" calcext:value-type="boolean">
            <text:p>TRUE</text:p>
          </table:table-cell>
          <table:table-cell table:formula="of:=IF(AND([.F297];[.C297]=1);CELL(&quot;address&quot;;OFFSET([.D297];1-[.C297];0)) &amp; &quot;:&quot; &amp; CELL(&quot;address&quot;;OFFSET([.D297];6-[.C297];0));&quot;&quot;)">
            <text:p/>
          </table:table-cell>
          <table:table-cell table:number-matrix-columns-spanned="6" table:number-matrix-rows-spanned="1" table:formula="of:=IF([.F297];IF([.C297]=1;TRANSPOSE(RANK(INDIRECT([.G297])+ROW(OFFSET(INDIRECT(&quot;A1&quot;);0;0;6;1))*0.000001;INDIRECT([.G2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7]=&quot;&quot;;&quot;&quot;;TRANSPOSE(MATCH([.C297:.C302];[.H297:.M2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7];OFFSET([.B297];1-[.C297]+OFFSET([.N297];1-[.C297];[.C297]-1)-1;0;1;3);&quot;&quot;)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0.51" calcext:value-type="float">
            <text:p>30.51</text:p>
          </table:table-cell>
          <table:table-cell table:number-columns-repeated="1001"/>
        </table:table-row>
        <table:table-row table:style-name="ro1">
          <table:table-cell/>
          <table:table-cell table:formula="of:=IF([.C298]=1;SUM([.B297])+1;[.B297])" office:value-type="float" office:value="50" calcext:value-type="float">
            <text:p>50</text:p>
          </table:table-cell>
          <table:table-cell table:formula="of:=IF([.C297]=6;1;SUM([.C297])+1)" office:value-type="float" office:value="3" calcext:value-type="float">
            <text:p>3</text:p>
          </table:table-cell>
          <table:table-cell table:formula="of:=ORG.LIBREOFFICE.RANDBETWEEN.NV(3000;3199)/100" office:value-type="float" office:value="31.68" calcext:value-type="float">
            <text:p>31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8];1-[.C298];0;6;1))=6)" office:value-type="boolean" office:boolean-value="true" calcext:value-type="boolean">
            <text:p>TRUE</text:p>
          </table:table-cell>
          <table:table-cell table:formula="of:=IF(AND([.F298];[.C298]=1);CELL(&quot;address&quot;;OFFSET([.D298];1-[.C298];0)) &amp; &quot;:&quot; &amp; CELL(&quot;address&quot;;OFFSET([.D298];6-[.C298];0));&quot;&quot;)">
            <text:p/>
          </table:table-cell>
          <table:table-cell table:number-matrix-columns-spanned="6" table:number-matrix-rows-spanned="1" table:formula="of:=IF([.F298];IF([.C298]=1;TRANSPOSE(RANK(INDIRECT([.G298])+ROW(OFFSET(INDIRECT(&quot;A1&quot;);0;0;6;1))*0.000001;INDIRECT([.G2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8]=&quot;&quot;;&quot;&quot;;TRANSPOSE(MATCH([.C298:.C303];[.H298:.M2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8];OFFSET([.B298];1-[.C298]+OFFSET([.N298];1-[.C298];[.C298]-1)-1;0;1;3);&quot;&quot;)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299]=1;SUM([.B298])+1;[.B298])" office:value-type="float" office:value="50" calcext:value-type="float">
            <text:p>50</text:p>
          </table:table-cell>
          <table:table-cell table:formula="of:=IF([.C298]=6;1;SUM([.C298])+1)" office:value-type="float" office:value="4" calcext:value-type="float">
            <text:p>4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299];1-[.C299];0;6;1))=6)" office:value-type="boolean" office:boolean-value="true" calcext:value-type="boolean">
            <text:p>TRUE</text:p>
          </table:table-cell>
          <table:table-cell table:formula="of:=IF(AND([.F299];[.C299]=1);CELL(&quot;address&quot;;OFFSET([.D299];1-[.C299];0)) &amp; &quot;:&quot; &amp; CELL(&quot;address&quot;;OFFSET([.D299];6-[.C299];0));&quot;&quot;)">
            <text:p/>
          </table:table-cell>
          <table:table-cell table:number-matrix-columns-spanned="6" table:number-matrix-rows-spanned="1" table:formula="of:=IF([.F299];IF([.C299]=1;TRANSPOSE(RANK(INDIRECT([.G299])+ROW(OFFSET(INDIRECT(&quot;A1&quot;);0;0;6;1))*0.000001;INDIRECT([.G2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299]=&quot;&quot;;&quot;&quot;;TRANSPOSE(MATCH([.C299:.C304];[.H299:.M2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299];OFFSET([.B299];1-[.C299]+OFFSET([.N299];1-[.C299];[.C299]-1)-1;0;1;3);&quot;&quot;)"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0.67" calcext:value-type="float">
            <text:p>30.67</text:p>
          </table:table-cell>
          <table:table-cell table:number-columns-repeated="1001"/>
        </table:table-row>
        <table:table-row table:style-name="ro1">
          <table:table-cell/>
          <table:table-cell table:formula="of:=IF([.C300]=1;SUM([.B299])+1;[.B299])" office:value-type="float" office:value="50" calcext:value-type="float">
            <text:p>50</text:p>
          </table:table-cell>
          <table:table-cell table:formula="of:=IF([.C299]=6;1;SUM([.C299])+1)" office:value-type="float" office:value="5" calcext:value-type="float">
            <text:p>5</text:p>
          </table:table-cell>
          <table:table-cell table:formula="of:=ORG.LIBREOFFICE.RANDBETWEEN.NV(3000;3199)/100" office:value-type="float" office:value="30.51" calcext:value-type="float">
            <text:p>30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0];1-[.C300];0;6;1))=6)" office:value-type="boolean" office:boolean-value="true" calcext:value-type="boolean">
            <text:p>TRUE</text:p>
          </table:table-cell>
          <table:table-cell table:formula="of:=IF(AND([.F300];[.C300]=1);CELL(&quot;address&quot;;OFFSET([.D300];1-[.C300];0)) &amp; &quot;:&quot; &amp; CELL(&quot;address&quot;;OFFSET([.D300];6-[.C300];0));&quot;&quot;)">
            <text:p/>
          </table:table-cell>
          <table:table-cell table:number-matrix-columns-spanned="6" table:number-matrix-rows-spanned="1" table:formula="of:=IF([.F300];IF([.C300]=1;TRANSPOSE(RANK(INDIRECT([.G300])+ROW(OFFSET(INDIRECT(&quot;A1&quot;);0;0;6;1))*0.000001;INDIRECT([.G3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0]=&quot;&quot;;&quot;&quot;;TRANSPOSE(MATCH([.C300:.C305];[.H300:.M3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0];OFFSET([.B300];1-[.C300]+OFFSET([.N300];1-[.C300];[.C300]-1)-1;0;1;3);&quot;&quot;)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301]=1;SUM([.B300])+1;[.B300])" office:value-type="float" office:value="50" calcext:value-type="float">
            <text:p>50</text:p>
          </table:table-cell>
          <table:table-cell table:formula="of:=IF([.C300]=6;1;SUM([.C300])+1)" office:value-type="float" office:value="6" calcext:value-type="float">
            <text:p>6</text:p>
          </table:table-cell>
          <table:table-cell table:formula="of:=ORG.LIBREOFFICE.RANDBETWEEN.NV(3000;3199)/100" office:value-type="float" office:value="30.67" calcext:value-type="float">
            <text:p>30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1];1-[.C301];0;6;1))=6)" office:value-type="boolean" office:boolean-value="true" calcext:value-type="boolean">
            <text:p>TRUE</text:p>
          </table:table-cell>
          <table:table-cell table:formula="of:=IF(AND([.F301];[.C301]=1);CELL(&quot;address&quot;;OFFSET([.D301];1-[.C301];0)) &amp; &quot;:&quot; &amp; CELL(&quot;address&quot;;OFFSET([.D301];6-[.C301];0));&quot;&quot;)">
            <text:p/>
          </table:table-cell>
          <table:table-cell table:number-matrix-columns-spanned="6" table:number-matrix-rows-spanned="1" table:formula="of:=IF([.F301];IF([.C301]=1;TRANSPOSE(RANK(INDIRECT([.G301])+ROW(OFFSET(INDIRECT(&quot;A1&quot;);0;0;6;1))*0.000001;INDIRECT([.G3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1]=&quot;&quot;;&quot;&quot;;TRANSPOSE(MATCH([.C301:.C306];[.H301:.M3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1];OFFSET([.B301];1-[.C301]+OFFSET([.N301];1-[.C301];[.C301]-1)-1;0;1;3);&quot;&quot;)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.68" calcext:value-type="float">
            <text:p>31.68</text:p>
          </table:table-cell>
          <table:table-cell table:number-columns-repeated="1001"/>
        </table:table-row>
        <table:table-row table:style-name="ro1">
          <table:table-cell/>
          <table:table-cell table:formula="of:=IF([.C302]=1;SUM([.B301])+1;[.B301])" office:value-type="float" office:value="51" calcext:value-type="float">
            <text:p>51</text:p>
          </table:table-cell>
          <table:table-cell table:formula="of:=IF([.C301]=6;1;SUM([.C301])+1)" office:value-type="float" office:value="1" calcext:value-type="float">
            <text:p>1</text:p>
          </table:table-cell>
          <table:table-cell table:formula="of:=ORG.LIBREOFFICE.RANDBETWEEN.NV(3000;3199)/100" office:value-type="float" office:value="31.37" calcext:value-type="float">
            <text:p>31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2];1-[.C302];0;6;1))=6)" office:value-type="boolean" office:boolean-value="true" calcext:value-type="boolean">
            <text:p>TRUE</text:p>
          </table:table-cell>
          <table:table-cell table:formula="of:=IF(AND([.F302];[.C302]=1);CELL(&quot;address&quot;;OFFSET([.D302];1-[.C302];0)) &amp; &quot;:&quot; &amp; CELL(&quot;address&quot;;OFFSET([.D302];6-[.C302];0));&quot;&quot;)" office:value-type="string" office:string-value="$D$302:$D$307" calcext:value-type="string">
            <text:p>$D$302:$D$307</text:p>
          </table:table-cell>
          <table:table-cell table:number-matrix-columns-spanned="6" table:number-matrix-rows-spanned="1" table:formula="of:=IF([.F302];IF([.C302]=1;TRANSPOSE(RANK(INDIRECT([.G302])+ROW(OFFSET(INDIRECT(&quot;A1&quot;);0;0;6;1))*0.000001;INDIRECT([.G30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302]=&quot;&quot;;&quot;&quot;;TRANSPOSE(MATCH([.C302:.C307];[.H302:.M302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2];OFFSET([.B302];1-[.C302]+OFFSET([.N302];1-[.C302];[.C302]-1)-1;0;1;3);&quot;&quot;)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30.58" calcext:value-type="float">
            <text:p>30.58</text:p>
          </table:table-cell>
          <table:table-cell table:number-columns-repeated="1001"/>
        </table:table-row>
        <table:table-row table:style-name="ro1">
          <table:table-cell/>
          <table:table-cell table:formula="of:=IF([.C303]=1;SUM([.B302])+1;[.B302])" office:value-type="float" office:value="51" calcext:value-type="float">
            <text:p>51</text:p>
          </table:table-cell>
          <table:table-cell table:formula="of:=IF([.C302]=6;1;SUM([.C302])+1)" office:value-type="float" office:value="2" calcext:value-type="float">
            <text:p>2</text:p>
          </table:table-cell>
          <table:table-cell table:formula="of:=ORG.LIBREOFFICE.RANDBETWEEN.NV(3000;3199)/100" office:value-type="float" office:value="31.16" calcext:value-type="float">
            <text:p>31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3];1-[.C303];0;6;1))=6)" office:value-type="boolean" office:boolean-value="true" calcext:value-type="boolean">
            <text:p>TRUE</text:p>
          </table:table-cell>
          <table:table-cell table:formula="of:=IF(AND([.F303];[.C303]=1);CELL(&quot;address&quot;;OFFSET([.D303];1-[.C303];0)) &amp; &quot;:&quot; &amp; CELL(&quot;address&quot;;OFFSET([.D303];6-[.C303];0));&quot;&quot;)">
            <text:p/>
          </table:table-cell>
          <table:table-cell table:number-matrix-columns-spanned="6" table:number-matrix-rows-spanned="1" table:formula="of:=IF([.F303];IF([.C303]=1;TRANSPOSE(RANK(INDIRECT([.G303])+ROW(OFFSET(INDIRECT(&quot;A1&quot;);0;0;6;1))*0.000001;INDIRECT([.G3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3]=&quot;&quot;;&quot;&quot;;TRANSPOSE(MATCH([.C303:.C308];[.H303:.M3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3];OFFSET([.B303];1-[.C303]+OFFSET([.N303];1-[.C303];[.C303]-1)-1;0;1;3);&quot;&quot;)"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30.83" calcext:value-type="float">
            <text:p>30.83</text:p>
          </table:table-cell>
          <table:table-cell table:number-columns-repeated="1001"/>
        </table:table-row>
        <table:table-row table:style-name="ro1">
          <table:table-cell/>
          <table:table-cell table:formula="of:=IF([.C304]=1;SUM([.B303])+1;[.B303])" office:value-type="float" office:value="51" calcext:value-type="float">
            <text:p>51</text:p>
          </table:table-cell>
          <table:table-cell table:formula="of:=IF([.C303]=6;1;SUM([.C303])+1)" office:value-type="float" office:value="3" calcext:value-type="float">
            <text:p>3</text:p>
          </table:table-cell>
          <table:table-cell table:formula="of:=ORG.LIBREOFFICE.RANDBETWEEN.NV(3000;3199)/100" office:value-type="float" office:value="30.83" calcext:value-type="float">
            <text:p>30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4];1-[.C304];0;6;1))=6)" office:value-type="boolean" office:boolean-value="true" calcext:value-type="boolean">
            <text:p>TRUE</text:p>
          </table:table-cell>
          <table:table-cell table:formula="of:=IF(AND([.F304];[.C304]=1);CELL(&quot;address&quot;;OFFSET([.D304];1-[.C304];0)) &amp; &quot;:&quot; &amp; CELL(&quot;address&quot;;OFFSET([.D304];6-[.C304];0));&quot;&quot;)">
            <text:p/>
          </table:table-cell>
          <table:table-cell table:number-matrix-columns-spanned="6" table:number-matrix-rows-spanned="1" table:formula="of:=IF([.F304];IF([.C304]=1;TRANSPOSE(RANK(INDIRECT([.G304])+ROW(OFFSET(INDIRECT(&quot;A1&quot;);0;0;6;1))*0.000001;INDIRECT([.G3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4]=&quot;&quot;;&quot;&quot;;TRANSPOSE(MATCH([.C304:.C309];[.H304:.M3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4];OFFSET([.B304];1-[.C304]+OFFSET([.N304];1-[.C304];[.C304]-1)-1;0;1;3);&quot;&quot;)"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0.94" calcext:value-type="float">
            <text:p>30.94</text:p>
          </table:table-cell>
          <table:table-cell table:number-columns-repeated="1001"/>
        </table:table-row>
        <table:table-row table:style-name="ro1">
          <table:table-cell/>
          <table:table-cell table:formula="of:=IF([.C305]=1;SUM([.B304])+1;[.B304])" office:value-type="float" office:value="51" calcext:value-type="float">
            <text:p>51</text:p>
          </table:table-cell>
          <table:table-cell table:formula="of:=IF([.C304]=6;1;SUM([.C304])+1)" office:value-type="float" office:value="4" calcext:value-type="float">
            <text:p>4</text:p>
          </table:table-cell>
          <table:table-cell table:formula="of:=ORG.LIBREOFFICE.RANDBETWEEN.NV(3000;3199)/100" office:value-type="float" office:value="30.97" calcext:value-type="float">
            <text:p>30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5];1-[.C305];0;6;1))=6)" office:value-type="boolean" office:boolean-value="true" calcext:value-type="boolean">
            <text:p>TRUE</text:p>
          </table:table-cell>
          <table:table-cell table:formula="of:=IF(AND([.F305];[.C305]=1);CELL(&quot;address&quot;;OFFSET([.D305];1-[.C305];0)) &amp; &quot;:&quot; &amp; CELL(&quot;address&quot;;OFFSET([.D305];6-[.C305];0));&quot;&quot;)">
            <text:p/>
          </table:table-cell>
          <table:table-cell table:number-matrix-columns-spanned="6" table:number-matrix-rows-spanned="1" table:formula="of:=IF([.F305];IF([.C305]=1;TRANSPOSE(RANK(INDIRECT([.G305])+ROW(OFFSET(INDIRECT(&quot;A1&quot;);0;0;6;1))*0.000001;INDIRECT([.G3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5]=&quot;&quot;;&quot;&quot;;TRANSPOSE(MATCH([.C305:.C310];[.H305:.M3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5];OFFSET([.B305];1-[.C305]+OFFSET([.N305];1-[.C305];[.C305]-1)-1;0;1;3);&quot;&quot;)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0.97" calcext:value-type="float">
            <text:p>30.97</text:p>
          </table:table-cell>
          <table:table-cell table:number-columns-repeated="1001"/>
        </table:table-row>
        <table:table-row table:style-name="ro1">
          <table:table-cell/>
          <table:table-cell table:formula="of:=IF([.C306]=1;SUM([.B305])+1;[.B305])" office:value-type="float" office:value="51" calcext:value-type="float">
            <text:p>51</text:p>
          </table:table-cell>
          <table:table-cell table:formula="of:=IF([.C305]=6;1;SUM([.C305])+1)" office:value-type="float" office:value="5" calcext:value-type="float">
            <text:p>5</text:p>
          </table:table-cell>
          <table:table-cell table:formula="of:=ORG.LIBREOFFICE.RANDBETWEEN.NV(3000;3199)/100" office:value-type="float" office:value="30.94" calcext:value-type="float">
            <text:p>30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6];1-[.C306];0;6;1))=6)" office:value-type="boolean" office:boolean-value="true" calcext:value-type="boolean">
            <text:p>TRUE</text:p>
          </table:table-cell>
          <table:table-cell table:formula="of:=IF(AND([.F306];[.C306]=1);CELL(&quot;address&quot;;OFFSET([.D306];1-[.C306];0)) &amp; &quot;:&quot; &amp; CELL(&quot;address&quot;;OFFSET([.D306];6-[.C306];0));&quot;&quot;)">
            <text:p/>
          </table:table-cell>
          <table:table-cell table:number-matrix-columns-spanned="6" table:number-matrix-rows-spanned="1" table:formula="of:=IF([.F306];IF([.C306]=1;TRANSPOSE(RANK(INDIRECT([.G306])+ROW(OFFSET(INDIRECT(&quot;A1&quot;);0;0;6;1))*0.000001;INDIRECT([.G3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6]=&quot;&quot;;&quot;&quot;;TRANSPOSE(MATCH([.C306:.C311];[.H306:.M3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6];OFFSET([.B306];1-[.C306]+OFFSET([.N306];1-[.C306];[.C306]-1)-1;0;1;3);&quot;&quot;)"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1.16" calcext:value-type="float">
            <text:p>31.16</text:p>
          </table:table-cell>
          <table:table-cell table:number-columns-repeated="1001"/>
        </table:table-row>
        <table:table-row table:style-name="ro1">
          <table:table-cell/>
          <table:table-cell table:formula="of:=IF([.C307]=1;SUM([.B306])+1;[.B306])" office:value-type="float" office:value="51" calcext:value-type="float">
            <text:p>51</text:p>
          </table:table-cell>
          <table:table-cell table:formula="of:=IF([.C306]=6;1;SUM([.C306])+1)" office:value-type="float" office:value="6" calcext:value-type="float">
            <text:p>6</text:p>
          </table:table-cell>
          <table:table-cell table:formula="of:=ORG.LIBREOFFICE.RANDBETWEEN.NV(3000;3199)/100" office:value-type="float" office:value="30.58" calcext:value-type="float">
            <text:p>30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7];1-[.C307];0;6;1))=6)" office:value-type="boolean" office:boolean-value="true" calcext:value-type="boolean">
            <text:p>TRUE</text:p>
          </table:table-cell>
          <table:table-cell table:formula="of:=IF(AND([.F307];[.C307]=1);CELL(&quot;address&quot;;OFFSET([.D307];1-[.C307];0)) &amp; &quot;:&quot; &amp; CELL(&quot;address&quot;;OFFSET([.D307];6-[.C307];0));&quot;&quot;)">
            <text:p/>
          </table:table-cell>
          <table:table-cell table:number-matrix-columns-spanned="6" table:number-matrix-rows-spanned="1" table:formula="of:=IF([.F307];IF([.C307]=1;TRANSPOSE(RANK(INDIRECT([.G307])+ROW(OFFSET(INDIRECT(&quot;A1&quot;);0;0;6;1))*0.000001;INDIRECT([.G3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7]=&quot;&quot;;&quot;&quot;;TRANSPOSE(MATCH([.C307:.C312];[.H307:.M3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7];OFFSET([.B307];1-[.C307]+OFFSET([.N307];1-[.C307];[.C307]-1)-1;0;1;3);&quot;&quot;)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1.37" calcext:value-type="float">
            <text:p>31.37</text:p>
          </table:table-cell>
          <table:table-cell table:number-columns-repeated="1001"/>
        </table:table-row>
        <table:table-row table:style-name="ro1">
          <table:table-cell/>
          <table:table-cell table:formula="of:=IF([.C308]=1;SUM([.B307])+1;[.B307])" office:value-type="float" office:value="52" calcext:value-type="float">
            <text:p>52</text:p>
          </table:table-cell>
          <table:table-cell table:formula="of:=IF([.C307]=6;1;SUM([.C307])+1)" office:value-type="float" office:value="1" calcext:value-type="float">
            <text:p>1</text:p>
          </table:table-cell>
          <table:table-cell table:formula="of:=ORG.LIBREOFFICE.RANDBETWEEN.NV(3000;3199)/100" office:value-type="float" office:value="31.66" calcext:value-type="float">
            <text:p>31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8];1-[.C308];0;6;1))=6)" office:value-type="boolean" office:boolean-value="true" calcext:value-type="boolean">
            <text:p>TRUE</text:p>
          </table:table-cell>
          <table:table-cell table:formula="of:=IF(AND([.F308];[.C308]=1);CELL(&quot;address&quot;;OFFSET([.D308];1-[.C308];0)) &amp; &quot;:&quot; &amp; CELL(&quot;address&quot;;OFFSET([.D308];6-[.C308];0));&quot;&quot;)" office:value-type="string" office:string-value="$D$308:$D$313" calcext:value-type="string">
            <text:p>$D$308:$D$313</text:p>
          </table:table-cell>
          <table:table-cell table:number-matrix-columns-spanned="6" table:number-matrix-rows-spanned="1" table:formula="of:=IF([.F308];IF([.C308]=1;TRANSPOSE(RANK(INDIRECT([.G308])+ROW(OFFSET(INDIRECT(&quot;A1&quot;);0;0;6;1))*0.000001;INDIRECT([.G308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308]=&quot;&quot;;&quot;&quot;;TRANSPOSE(MATCH([.C308:.C313];[.H308:.M308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8];OFFSET([.B308];1-[.C308]+OFFSET([.N308];1-[.C308];[.C308]-1)-1;0;1;3);&quot;&quot;)"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309]=1;SUM([.B308])+1;[.B308])" office:value-type="float" office:value="52" calcext:value-type="float">
            <text:p>52</text:p>
          </table:table-cell>
          <table:table-cell table:formula="of:=IF([.C308]=6;1;SUM([.C308])+1)" office:value-type="float" office:value="2" calcext:value-type="float">
            <text:p>2</text:p>
          </table:table-cell>
          <table:table-cell table:formula="of:=ORG.LIBREOFFICE.RANDBETWEEN.NV(3000;3199)/100" office:value-type="float" office:value="31.77" calcext:value-type="float">
            <text:p>31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09];1-[.C309];0;6;1))=6)" office:value-type="boolean" office:boolean-value="true" calcext:value-type="boolean">
            <text:p>TRUE</text:p>
          </table:table-cell>
          <table:table-cell table:formula="of:=IF(AND([.F309];[.C309]=1);CELL(&quot;address&quot;;OFFSET([.D309];1-[.C309];0)) &amp; &quot;:&quot; &amp; CELL(&quot;address&quot;;OFFSET([.D309];6-[.C309];0));&quot;&quot;)">
            <text:p/>
          </table:table-cell>
          <table:table-cell table:number-matrix-columns-spanned="6" table:number-matrix-rows-spanned="1" table:formula="of:=IF([.F309];IF([.C309]=1;TRANSPOSE(RANK(INDIRECT([.G309])+ROW(OFFSET(INDIRECT(&quot;A1&quot;);0;0;6;1))*0.000001;INDIRECT([.G3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09]=&quot;&quot;;&quot;&quot;;TRANSPOSE(MATCH([.C309:.C314];[.H309:.M3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09];OFFSET([.B309];1-[.C309]+OFFSET([.N309];1-[.C309];[.C309]-1)-1;0;1;3);&quot;&quot;)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30.16" calcext:value-type="float">
            <text:p>30.16</text:p>
          </table:table-cell>
          <table:table-cell table:number-columns-repeated="1001"/>
        </table:table-row>
        <table:table-row table:style-name="ro1">
          <table:table-cell/>
          <table:table-cell table:formula="of:=IF([.C310]=1;SUM([.B309])+1;[.B309])" office:value-type="float" office:value="52" calcext:value-type="float">
            <text:p>52</text:p>
          </table:table-cell>
          <table:table-cell table:formula="of:=IF([.C309]=6;1;SUM([.C309])+1)" office:value-type="float" office:value="3" calcext:value-type="float">
            <text:p>3</text:p>
          </table:table-cell>
          <table:table-cell table:formula="of:=ORG.LIBREOFFICE.RANDBETWEEN.NV(3000;3199)/100" office:value-type="float" office:value="30.16" calcext:value-type="float">
            <text:p>30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0];1-[.C310];0;6;1))=6)" office:value-type="boolean" office:boolean-value="true" calcext:value-type="boolean">
            <text:p>TRUE</text:p>
          </table:table-cell>
          <table:table-cell table:formula="of:=IF(AND([.F310];[.C310]=1);CELL(&quot;address&quot;;OFFSET([.D310];1-[.C310];0)) &amp; &quot;:&quot; &amp; CELL(&quot;address&quot;;OFFSET([.D310];6-[.C310];0));&quot;&quot;)">
            <text:p/>
          </table:table-cell>
          <table:table-cell table:number-matrix-columns-spanned="6" table:number-matrix-rows-spanned="1" table:formula="of:=IF([.F310];IF([.C310]=1;TRANSPOSE(RANK(INDIRECT([.G310])+ROW(OFFSET(INDIRECT(&quot;A1&quot;);0;0;6;1))*0.000001;INDIRECT([.G3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0]=&quot;&quot;;&quot;&quot;;TRANSPOSE(MATCH([.C310:.C315];[.H310:.M3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0];OFFSET([.B310];1-[.C310]+OFFSET([.N310];1-[.C310];[.C310]-1)-1;0;1;3);&quot;&quot;)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0.91" calcext:value-type="float">
            <text:p>30.91</text:p>
          </table:table-cell>
          <table:table-cell table:number-columns-repeated="1001"/>
        </table:table-row>
        <table:table-row table:style-name="ro1">
          <table:table-cell/>
          <table:table-cell table:formula="of:=IF([.C311]=1;SUM([.B310])+1;[.B310])" office:value-type="float" office:value="52" calcext:value-type="float">
            <text:p>52</text:p>
          </table:table-cell>
          <table:table-cell table:formula="of:=IF([.C310]=6;1;SUM([.C310])+1)" office:value-type="float" office:value="4" calcext:value-type="float">
            <text:p>4</text:p>
          </table:table-cell>
          <table:table-cell table:formula="of:=ORG.LIBREOFFICE.RANDBETWEEN.NV(3000;3199)/100" office:value-type="float" office:value="31.04" calcext:value-type="float">
            <text:p>31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1];1-[.C311];0;6;1))=6)" office:value-type="boolean" office:boolean-value="true" calcext:value-type="boolean">
            <text:p>TRUE</text:p>
          </table:table-cell>
          <table:table-cell table:formula="of:=IF(AND([.F311];[.C311]=1);CELL(&quot;address&quot;;OFFSET([.D311];1-[.C311];0)) &amp; &quot;:&quot; &amp; CELL(&quot;address&quot;;OFFSET([.D311];6-[.C311];0));&quot;&quot;)">
            <text:p/>
          </table:table-cell>
          <table:table-cell table:number-matrix-columns-spanned="6" table:number-matrix-rows-spanned="1" table:formula="of:=IF([.F311];IF([.C311]=1;TRANSPOSE(RANK(INDIRECT([.G311])+ROW(OFFSET(INDIRECT(&quot;A1&quot;);0;0;6;1))*0.000001;INDIRECT([.G3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1]=&quot;&quot;;&quot;&quot;;TRANSPOSE(MATCH([.C311:.C316];[.H311:.M3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1];OFFSET([.B311];1-[.C311]+OFFSET([.N311];1-[.C311];[.C311]-1)-1;0;1;3);&quot;&quot;)"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1.04" calcext:value-type="float">
            <text:p>31.04</text:p>
          </table:table-cell>
          <table:table-cell table:number-columns-repeated="1001"/>
        </table:table-row>
        <table:table-row table:style-name="ro1">
          <table:table-cell/>
          <table:table-cell table:formula="of:=IF([.C312]=1;SUM([.B311])+1;[.B311])" office:value-type="float" office:value="52" calcext:value-type="float">
            <text:p>52</text:p>
          </table:table-cell>
          <table:table-cell table:formula="of:=IF([.C311]=6;1;SUM([.C311])+1)" office:value-type="float" office:value="5" calcext:value-type="float">
            <text:p>5</text:p>
          </table:table-cell>
          <table:table-cell table:formula="of:=ORG.LIBREOFFICE.RANDBETWEEN.NV(3000;3199)/100" office:value-type="float" office:value="30.91" calcext:value-type="float">
            <text:p>30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2];1-[.C312];0;6;1))=6)" office:value-type="boolean" office:boolean-value="true" calcext:value-type="boolean">
            <text:p>TRUE</text:p>
          </table:table-cell>
          <table:table-cell table:formula="of:=IF(AND([.F312];[.C312]=1);CELL(&quot;address&quot;;OFFSET([.D312];1-[.C312];0)) &amp; &quot;:&quot; &amp; CELL(&quot;address&quot;;OFFSET([.D312];6-[.C312];0));&quot;&quot;)">
            <text:p/>
          </table:table-cell>
          <table:table-cell table:number-matrix-columns-spanned="6" table:number-matrix-rows-spanned="1" table:formula="of:=IF([.F312];IF([.C312]=1;TRANSPOSE(RANK(INDIRECT([.G312])+ROW(OFFSET(INDIRECT(&quot;A1&quot;);0;0;6;1))*0.000001;INDIRECT([.G3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2]=&quot;&quot;;&quot;&quot;;TRANSPOSE(MATCH([.C312:.C317];[.H312:.M3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2];OFFSET([.B312];1-[.C312]+OFFSET([.N312];1-[.C312];[.C312]-1)-1;0;1;3);&quot;&quot;)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1.66" calcext:value-type="float">
            <text:p>31.66</text:p>
          </table:table-cell>
          <table:table-cell table:number-columns-repeated="1001"/>
        </table:table-row>
        <table:table-row table:style-name="ro1">
          <table:table-cell/>
          <table:table-cell table:formula="of:=IF([.C313]=1;SUM([.B312])+1;[.B312])" office:value-type="float" office:value="52" calcext:value-type="float">
            <text:p>52</text:p>
          </table:table-cell>
          <table:table-cell table:formula="of:=IF([.C312]=6;1;SUM([.C312])+1)" office:value-type="float" office:value="6" calcext:value-type="float">
            <text:p>6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3];1-[.C313];0;6;1))=6)" office:value-type="boolean" office:boolean-value="true" calcext:value-type="boolean">
            <text:p>TRUE</text:p>
          </table:table-cell>
          <table:table-cell table:formula="of:=IF(AND([.F313];[.C313]=1);CELL(&quot;address&quot;;OFFSET([.D313];1-[.C313];0)) &amp; &quot;:&quot; &amp; CELL(&quot;address&quot;;OFFSET([.D313];6-[.C313];0));&quot;&quot;)">
            <text:p/>
          </table:table-cell>
          <table:table-cell table:number-matrix-columns-spanned="6" table:number-matrix-rows-spanned="1" table:formula="of:=IF([.F313];IF([.C313]=1;TRANSPOSE(RANK(INDIRECT([.G313])+ROW(OFFSET(INDIRECT(&quot;A1&quot;);0;0;6;1))*0.000001;INDIRECT([.G3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3]=&quot;&quot;;&quot;&quot;;TRANSPOSE(MATCH([.C313:.C318];[.H313:.M3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3];OFFSET([.B313];1-[.C313]+OFFSET([.N313];1-[.C313];[.C313]-1)-1;0;1;3);&quot;&quot;)"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1.77" calcext:value-type="float">
            <text:p>31.77</text:p>
          </table:table-cell>
          <table:table-cell table:number-columns-repeated="1001"/>
        </table:table-row>
        <table:table-row table:style-name="ro1">
          <table:table-cell/>
          <table:table-cell table:formula="of:=IF([.C314]=1;SUM([.B313])+1;[.B313])" office:value-type="float" office:value="53" calcext:value-type="float">
            <text:p>53</text:p>
          </table:table-cell>
          <table:table-cell table:formula="of:=IF([.C313]=6;1;SUM([.C313])+1)" office:value-type="float" office:value="1" calcext:value-type="float">
            <text:p>1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4];1-[.C314];0;6;1))=6)" office:value-type="boolean" office:boolean-value="true" calcext:value-type="boolean">
            <text:p>TRUE</text:p>
          </table:table-cell>
          <table:table-cell table:formula="of:=IF(AND([.F314];[.C314]=1);CELL(&quot;address&quot;;OFFSET([.D314];1-[.C314];0)) &amp; &quot;:&quot; &amp; CELL(&quot;address&quot;;OFFSET([.D314];6-[.C314];0));&quot;&quot;)" office:value-type="string" office:string-value="$D$314:$D$319" calcext:value-type="string">
            <text:p>$D$314:$D$319</text:p>
          </table:table-cell>
          <table:table-cell table:number-matrix-columns-spanned="6" table:number-matrix-rows-spanned="1" table:formula="of:=IF([.F314];IF([.C314]=1;TRANSPOSE(RANK(INDIRECT([.G314])+ROW(OFFSET(INDIRECT(&quot;A1&quot;);0;0;6;1))*0.000001;INDIRECT([.G31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314]=&quot;&quot;;&quot;&quot;;TRANSPOSE(MATCH([.C314:.C319];[.H314:.M314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4];OFFSET([.B314];1-[.C314]+OFFSET([.N314];1-[.C314];[.C314]-1)-1;0;1;3);&quot;&quot;)"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315]=1;SUM([.B314])+1;[.B314])" office:value-type="float" office:value="53" calcext:value-type="float">
            <text:p>53</text:p>
          </table:table-cell>
          <table:table-cell table:formula="of:=IF([.C314]=6;1;SUM([.C314])+1)" office:value-type="float" office:value="2" calcext:value-type="float">
            <text:p>2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5];1-[.C315];0;6;1))=6)" office:value-type="boolean" office:boolean-value="true" calcext:value-type="boolean">
            <text:p>TRUE</text:p>
          </table:table-cell>
          <table:table-cell table:formula="of:=IF(AND([.F315];[.C315]=1);CELL(&quot;address&quot;;OFFSET([.D315];1-[.C315];0)) &amp; &quot;:&quot; &amp; CELL(&quot;address&quot;;OFFSET([.D315];6-[.C315];0));&quot;&quot;)">
            <text:p/>
          </table:table-cell>
          <table:table-cell table:number-matrix-columns-spanned="6" table:number-matrix-rows-spanned="1" table:formula="of:=IF([.F315];IF([.C315]=1;TRANSPOSE(RANK(INDIRECT([.G315])+ROW(OFFSET(INDIRECT(&quot;A1&quot;);0;0;6;1))*0.000001;INDIRECT([.G3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5]=&quot;&quot;;&quot;&quot;;TRANSPOSE(MATCH([.C315:.C320];[.H315:.M3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5];OFFSET([.B315];1-[.C315]+OFFSET([.N315];1-[.C315];[.C315]-1)-1;0;1;3);&quot;&quot;)"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316]=1;SUM([.B315])+1;[.B315])" office:value-type="float" office:value="53" calcext:value-type="float">
            <text:p>53</text:p>
          </table:table-cell>
          <table:table-cell table:formula="of:=IF([.C315]=6;1;SUM([.C315])+1)" office:value-type="float" office:value="3" calcext:value-type="float">
            <text:p>3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6];1-[.C316];0;6;1))=6)" office:value-type="boolean" office:boolean-value="true" calcext:value-type="boolean">
            <text:p>TRUE</text:p>
          </table:table-cell>
          <table:table-cell table:formula="of:=IF(AND([.F316];[.C316]=1);CELL(&quot;address&quot;;OFFSET([.D316];1-[.C316];0)) &amp; &quot;:&quot; &amp; CELL(&quot;address&quot;;OFFSET([.D316];6-[.C316];0));&quot;&quot;)">
            <text:p/>
          </table:table-cell>
          <table:table-cell table:number-matrix-columns-spanned="6" table:number-matrix-rows-spanned="1" table:formula="of:=IF([.F316];IF([.C316]=1;TRANSPOSE(RANK(INDIRECT([.G316])+ROW(OFFSET(INDIRECT(&quot;A1&quot;);0;0;6;1))*0.000001;INDIRECT([.G3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6]=&quot;&quot;;&quot;&quot;;TRANSPOSE(MATCH([.C316:.C321];[.H316:.M3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6];OFFSET([.B316];1-[.C316]+OFFSET([.N316];1-[.C316];[.C316]-1)-1;0;1;3);&quot;&quot;)"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1.28" calcext:value-type="float">
            <text:p>31.28</text:p>
          </table:table-cell>
          <table:table-cell table:number-columns-repeated="1001"/>
        </table:table-row>
        <table:table-row table:style-name="ro1">
          <table:table-cell/>
          <table:table-cell table:formula="of:=IF([.C317]=1;SUM([.B316])+1;[.B316])" office:value-type="float" office:value="53" calcext:value-type="float">
            <text:p>53</text:p>
          </table:table-cell>
          <table:table-cell table:formula="of:=IF([.C316]=6;1;SUM([.C316])+1)" office:value-type="float" office:value="4" calcext:value-type="float">
            <text:p>4</text:p>
          </table:table-cell>
          <table:table-cell table:formula="of:=ORG.LIBREOFFICE.RANDBETWEEN.NV(3000;3199)/100" office:value-type="float" office:value="31.28" calcext:value-type="float">
            <text:p>31.2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7];1-[.C317];0;6;1))=6)" office:value-type="boolean" office:boolean-value="true" calcext:value-type="boolean">
            <text:p>TRUE</text:p>
          </table:table-cell>
          <table:table-cell table:formula="of:=IF(AND([.F317];[.C317]=1);CELL(&quot;address&quot;;OFFSET([.D317];1-[.C317];0)) &amp; &quot;:&quot; &amp; CELL(&quot;address&quot;;OFFSET([.D317];6-[.C317];0));&quot;&quot;)">
            <text:p/>
          </table:table-cell>
          <table:table-cell table:number-matrix-columns-spanned="6" table:number-matrix-rows-spanned="1" table:formula="of:=IF([.F317];IF([.C317]=1;TRANSPOSE(RANK(INDIRECT([.G317])+ROW(OFFSET(INDIRECT(&quot;A1&quot;);0;0;6;1))*0.000001;INDIRECT([.G3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7]=&quot;&quot;;&quot;&quot;;TRANSPOSE(MATCH([.C317:.C322];[.H317:.M3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7];OFFSET([.B317];1-[.C317]+OFFSET([.N317];1-[.C317];[.C317]-1)-1;0;1;3);&quot;&quot;)"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31.38" calcext:value-type="float">
            <text:p>31.38</text:p>
          </table:table-cell>
          <table:table-cell table:number-columns-repeated="1001"/>
        </table:table-row>
        <table:table-row table:style-name="ro1">
          <table:table-cell/>
          <table:table-cell table:formula="of:=IF([.C318]=1;SUM([.B317])+1;[.B317])" office:value-type="float" office:value="53" calcext:value-type="float">
            <text:p>53</text:p>
          </table:table-cell>
          <table:table-cell table:formula="of:=IF([.C317]=6;1;SUM([.C317])+1)" office:value-type="float" office:value="5" calcext:value-type="float">
            <text:p>5</text:p>
          </table:table-cell>
          <table:table-cell table:formula="of:=ORG.LIBREOFFICE.RANDBETWEEN.NV(3000;3199)/100" office:value-type="float" office:value="31.38" calcext:value-type="float">
            <text:p>31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8];1-[.C318];0;6;1))=6)" office:value-type="boolean" office:boolean-value="true" calcext:value-type="boolean">
            <text:p>TRUE</text:p>
          </table:table-cell>
          <table:table-cell table:formula="of:=IF(AND([.F318];[.C318]=1);CELL(&quot;address&quot;;OFFSET([.D318];1-[.C318];0)) &amp; &quot;:&quot; &amp; CELL(&quot;address&quot;;OFFSET([.D318];6-[.C318];0));&quot;&quot;)">
            <text:p/>
          </table:table-cell>
          <table:table-cell table:number-matrix-columns-spanned="6" table:number-matrix-rows-spanned="1" table:formula="of:=IF([.F318];IF([.C318]=1;TRANSPOSE(RANK(INDIRECT([.G318])+ROW(OFFSET(INDIRECT(&quot;A1&quot;);0;0;6;1))*0.000001;INDIRECT([.G3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8]=&quot;&quot;;&quot;&quot;;TRANSPOSE(MATCH([.C318:.C323];[.H318:.M3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8];OFFSET([.B318];1-[.C318]+OFFSET([.N318];1-[.C318];[.C318]-1)-1;0;1;3);&quot;&quot;)"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1.78" calcext:value-type="float">
            <text:p>31.78</text:p>
          </table:table-cell>
          <table:table-cell table:number-columns-repeated="1001"/>
        </table:table-row>
        <table:table-row table:style-name="ro1">
          <table:table-cell/>
          <table:table-cell table:formula="of:=IF([.C319]=1;SUM([.B318])+1;[.B318])" office:value-type="float" office:value="53" calcext:value-type="float">
            <text:p>53</text:p>
          </table:table-cell>
          <table:table-cell table:formula="of:=IF([.C318]=6;1;SUM([.C318])+1)" office:value-type="float" office:value="6" calcext:value-type="float">
            <text:p>6</text:p>
          </table:table-cell>
          <table:table-cell table:formula="of:=ORG.LIBREOFFICE.RANDBETWEEN.NV(3000;3199)/100" office:value-type="float" office:value="31.78" calcext:value-type="float">
            <text:p>31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19];1-[.C319];0;6;1))=6)" office:value-type="boolean" office:boolean-value="true" calcext:value-type="boolean">
            <text:p>TRUE</text:p>
          </table:table-cell>
          <table:table-cell table:formula="of:=IF(AND([.F319];[.C319]=1);CELL(&quot;address&quot;;OFFSET([.D319];1-[.C319];0)) &amp; &quot;:&quot; &amp; CELL(&quot;address&quot;;OFFSET([.D319];6-[.C319];0));&quot;&quot;)">
            <text:p/>
          </table:table-cell>
          <table:table-cell table:number-matrix-columns-spanned="6" table:number-matrix-rows-spanned="1" table:formula="of:=IF([.F319];IF([.C319]=1;TRANSPOSE(RANK(INDIRECT([.G319])+ROW(OFFSET(INDIRECT(&quot;A1&quot;);0;0;6;1))*0.000001;INDIRECT([.G3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19]=&quot;&quot;;&quot;&quot;;TRANSPOSE(MATCH([.C319:.C324];[.H319:.M3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19];OFFSET([.B319];1-[.C319]+OFFSET([.N319];1-[.C319];[.C319]-1)-1;0;1;3);&quot;&quot;)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320]=1;SUM([.B319])+1;[.B319])" office:value-type="float" office:value="54" calcext:value-type="float">
            <text:p>54</text:p>
          </table:table-cell>
          <table:table-cell table:formula="of:=IF([.C319]=6;1;SUM([.C319])+1)" office:value-type="float" office:value="1" calcext:value-type="float">
            <text:p>1</text:p>
          </table:table-cell>
          <table:table-cell table:formula="of:=ORG.LIBREOFFICE.RANDBETWEEN.NV(3000;3199)/100" office:value-type="float" office:value="31.2" calcext:value-type="float">
            <text:p>31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0];1-[.C320];0;6;1))=6)" office:value-type="boolean" office:boolean-value="true" calcext:value-type="boolean">
            <text:p>TRUE</text:p>
          </table:table-cell>
          <table:table-cell table:formula="of:=IF(AND([.F320];[.C320]=1);CELL(&quot;address&quot;;OFFSET([.D320];1-[.C320];0)) &amp; &quot;:&quot; &amp; CELL(&quot;address&quot;;OFFSET([.D320];6-[.C320];0));&quot;&quot;)" office:value-type="string" office:string-value="$D$320:$D$325" calcext:value-type="string">
            <text:p>$D$320:$D$325</text:p>
          </table:table-cell>
          <table:table-cell table:number-matrix-columns-spanned="6" table:number-matrix-rows-spanned="1" table:formula="of:=IF([.F320];IF([.C320]=1;TRANSPOSE(RANK(INDIRECT([.G320])+ROW(OFFSET(INDIRECT(&quot;A1&quot;);0;0;6;1))*0.000001;INDIRECT([.G320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320]=&quot;&quot;;&quot;&quot;;TRANSPOSE(MATCH([.C320:.C325];[.H320:.M320];0))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0];OFFSET([.B320];1-[.C320]+OFFSET([.N320];1-[.C320];[.C320]-1)-1;0;1;3);&quot;&quot;)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0.63" calcext:value-type="float">
            <text:p>30.63</text:p>
          </table:table-cell>
          <table:table-cell table:number-columns-repeated="1001"/>
        </table:table-row>
        <table:table-row table:style-name="ro1">
          <table:table-cell/>
          <table:table-cell table:formula="of:=IF([.C321]=1;SUM([.B320])+1;[.B320])" office:value-type="float" office:value="54" calcext:value-type="float">
            <text:p>54</text:p>
          </table:table-cell>
          <table:table-cell table:formula="of:=IF([.C320]=6;1;SUM([.C320])+1)" office:value-type="float" office:value="2" calcext:value-type="float">
            <text:p>2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1];1-[.C321];0;6;1))=6)" office:value-type="boolean" office:boolean-value="true" calcext:value-type="boolean">
            <text:p>TRUE</text:p>
          </table:table-cell>
          <table:table-cell table:formula="of:=IF(AND([.F321];[.C321]=1);CELL(&quot;address&quot;;OFFSET([.D321];1-[.C321];0)) &amp; &quot;:&quot; &amp; CELL(&quot;address&quot;;OFFSET([.D321];6-[.C321];0));&quot;&quot;)">
            <text:p/>
          </table:table-cell>
          <table:table-cell table:number-matrix-columns-spanned="6" table:number-matrix-rows-spanned="1" table:formula="of:=IF([.F321];IF([.C321]=1;TRANSPOSE(RANK(INDIRECT([.G321])+ROW(OFFSET(INDIRECT(&quot;A1&quot;);0;0;6;1))*0.000001;INDIRECT([.G3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1]=&quot;&quot;;&quot;&quot;;TRANSPOSE(MATCH([.C321:.C326];[.H321:.M3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1];OFFSET([.B321];1-[.C321]+OFFSET([.N321];1-[.C321];[.C321]-1)-1;0;1;3);&quot;&quot;)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322]=1;SUM([.B321])+1;[.B321])" office:value-type="float" office:value="54" calcext:value-type="float">
            <text:p>54</text:p>
          </table:table-cell>
          <table:table-cell table:formula="of:=IF([.C321]=6;1;SUM([.C321])+1)" office:value-type="float" office:value="3" calcext:value-type="float">
            <text:p>3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2];1-[.C322];0;6;1))=6)" office:value-type="boolean" office:boolean-value="true" calcext:value-type="boolean">
            <text:p>TRUE</text:p>
          </table:table-cell>
          <table:table-cell table:formula="of:=IF(AND([.F322];[.C322]=1);CELL(&quot;address&quot;;OFFSET([.D322];1-[.C322];0)) &amp; &quot;:&quot; &amp; CELL(&quot;address&quot;;OFFSET([.D322];6-[.C322];0));&quot;&quot;)">
            <text:p/>
          </table:table-cell>
          <table:table-cell table:number-matrix-columns-spanned="6" table:number-matrix-rows-spanned="1" table:formula="of:=IF([.F322];IF([.C322]=1;TRANSPOSE(RANK(INDIRECT([.G322])+ROW(OFFSET(INDIRECT(&quot;A1&quot;);0;0;6;1))*0.000001;INDIRECT([.G3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2]=&quot;&quot;;&quot;&quot;;TRANSPOSE(MATCH([.C322:.C327];[.H322:.M3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2];OFFSET([.B322];1-[.C322]+OFFSET([.N322];1-[.C322];[.C322]-1)-1;0;1;3);&quot;&quot;)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323]=1;SUM([.B322])+1;[.B322])" office:value-type="float" office:value="54" calcext:value-type="float">
            <text:p>54</text:p>
          </table:table-cell>
          <table:table-cell table:formula="of:=IF([.C322]=6;1;SUM([.C322])+1)" office:value-type="float" office:value="4" calcext:value-type="float">
            <text:p>4</text:p>
          </table:table-cell>
          <table:table-cell table:formula="of:=ORG.LIBREOFFICE.RANDBETWEEN.NV(3000;3199)/100" office:value-type="float" office:value="31.03" calcext:value-type="float">
            <text:p>31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3];1-[.C323];0;6;1))=6)" office:value-type="boolean" office:boolean-value="true" calcext:value-type="boolean">
            <text:p>TRUE</text:p>
          </table:table-cell>
          <table:table-cell table:formula="of:=IF(AND([.F323];[.C323]=1);CELL(&quot;address&quot;;OFFSET([.D323];1-[.C323];0)) &amp; &quot;:&quot; &amp; CELL(&quot;address&quot;;OFFSET([.D323];6-[.C323];0));&quot;&quot;)">
            <text:p/>
          </table:table-cell>
          <table:table-cell table:number-matrix-columns-spanned="6" table:number-matrix-rows-spanned="1" table:formula="of:=IF([.F323];IF([.C323]=1;TRANSPOSE(RANK(INDIRECT([.G323])+ROW(OFFSET(INDIRECT(&quot;A1&quot;);0;0;6;1))*0.000001;INDIRECT([.G3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3]=&quot;&quot;;&quot;&quot;;TRANSPOSE(MATCH([.C323:.C328];[.H323:.M3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3];OFFSET([.B323];1-[.C323]+OFFSET([.N323];1-[.C323];[.C323]-1)-1;0;1;3);&quot;&quot;)"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1.03" calcext:value-type="float">
            <text:p>31.03</text:p>
          </table:table-cell>
          <table:table-cell table:number-columns-repeated="1001"/>
        </table:table-row>
        <table:table-row table:style-name="ro1">
          <table:table-cell/>
          <table:table-cell table:formula="of:=IF([.C324]=1;SUM([.B323])+1;[.B323])" office:value-type="float" office:value="54" calcext:value-type="float">
            <text:p>54</text:p>
          </table:table-cell>
          <table:table-cell table:formula="of:=IF([.C323]=6;1;SUM([.C323])+1)" office:value-type="float" office:value="5" calcext:value-type="float">
            <text:p>5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4];1-[.C324];0;6;1))=6)" office:value-type="boolean" office:boolean-value="true" calcext:value-type="boolean">
            <text:p>TRUE</text:p>
          </table:table-cell>
          <table:table-cell table:formula="of:=IF(AND([.F324];[.C324]=1);CELL(&quot;address&quot;;OFFSET([.D324];1-[.C324];0)) &amp; &quot;:&quot; &amp; CELL(&quot;address&quot;;OFFSET([.D324];6-[.C324];0));&quot;&quot;)">
            <text:p/>
          </table:table-cell>
          <table:table-cell table:number-matrix-columns-spanned="6" table:number-matrix-rows-spanned="1" table:formula="of:=IF([.F324];IF([.C324]=1;TRANSPOSE(RANK(INDIRECT([.G324])+ROW(OFFSET(INDIRECT(&quot;A1&quot;);0;0;6;1))*0.000001;INDIRECT([.G3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4]=&quot;&quot;;&quot;&quot;;TRANSPOSE(MATCH([.C324:.C329];[.H324:.M3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4];OFFSET([.B324];1-[.C324]+OFFSET([.N324];1-[.C324];[.C324]-1)-1;0;1;3);&quot;&quot;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1.2" calcext:value-type="float">
            <text:p>31.20</text:p>
          </table:table-cell>
          <table:table-cell table:number-columns-repeated="1001"/>
        </table:table-row>
        <table:table-row table:style-name="ro1">
          <table:table-cell/>
          <table:table-cell table:formula="of:=IF([.C325]=1;SUM([.B324])+1;[.B324])" office:value-type="float" office:value="54" calcext:value-type="float">
            <text:p>54</text:p>
          </table:table-cell>
          <table:table-cell table:formula="of:=IF([.C324]=6;1;SUM([.C324])+1)" office:value-type="float" office:value="6" calcext:value-type="float">
            <text:p>6</text:p>
          </table:table-cell>
          <table:table-cell table:formula="of:=ORG.LIBREOFFICE.RANDBETWEEN.NV(3000;3199)/100" office:value-type="float" office:value="30.63" calcext:value-type="float">
            <text:p>30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5];1-[.C325];0;6;1))=6)" office:value-type="boolean" office:boolean-value="true" calcext:value-type="boolean">
            <text:p>TRUE</text:p>
          </table:table-cell>
          <table:table-cell table:formula="of:=IF(AND([.F325];[.C325]=1);CELL(&quot;address&quot;;OFFSET([.D325];1-[.C325];0)) &amp; &quot;:&quot; &amp; CELL(&quot;address&quot;;OFFSET([.D325];6-[.C325];0));&quot;&quot;)">
            <text:p/>
          </table:table-cell>
          <table:table-cell table:number-matrix-columns-spanned="6" table:number-matrix-rows-spanned="1" table:formula="of:=IF([.F325];IF([.C325]=1;TRANSPOSE(RANK(INDIRECT([.G325])+ROW(OFFSET(INDIRECT(&quot;A1&quot;);0;0;6;1))*0.000001;INDIRECT([.G3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5]=&quot;&quot;;&quot;&quot;;TRANSPOSE(MATCH([.C325:.C330];[.H325:.M3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5];OFFSET([.B325];1-[.C325]+OFFSET([.N325];1-[.C325];[.C325]-1)-1;0;1;3);&quot;&quot;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326]=1;SUM([.B325])+1;[.B325])" office:value-type="float" office:value="55" calcext:value-type="float">
            <text:p>55</text:p>
          </table:table-cell>
          <table:table-cell table:formula="of:=IF([.C325]=6;1;SUM([.C325])+1)" office:value-type="float" office:value="1" calcext:value-type="float">
            <text:p>1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6];1-[.C326];0;6;1))=6)" office:value-type="boolean" office:boolean-value="true" calcext:value-type="boolean">
            <text:p>TRUE</text:p>
          </table:table-cell>
          <table:table-cell table:formula="of:=IF(AND([.F326];[.C326]=1);CELL(&quot;address&quot;;OFFSET([.D326];1-[.C326];0)) &amp; &quot;:&quot; &amp; CELL(&quot;address&quot;;OFFSET([.D326];6-[.C326];0));&quot;&quot;)" office:value-type="string" office:string-value="$D$326:$D$331" calcext:value-type="string">
            <text:p>$D$326:$D$331</text:p>
          </table:table-cell>
          <table:table-cell table:number-matrix-columns-spanned="6" table:number-matrix-rows-spanned="1" table:formula="of:=IF([.F326];IF([.C326]=1;TRANSPOSE(RANK(INDIRECT([.G326])+ROW(OFFSET(INDIRECT(&quot;A1&quot;);0;0;6;1))*0.000001;INDIRECT([.G32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326]=&quot;&quot;;&quot;&quot;;TRANSPOSE(MATCH([.C326:.C331];[.H326:.M326];0)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6];OFFSET([.B326];1-[.C326]+OFFSET([.N326];1-[.C326];[.C326]-1)-1;0;1;3);&quot;&quot;)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327]=1;SUM([.B326])+1;[.B326])" office:value-type="float" office:value="55" calcext:value-type="float">
            <text:p>55</text:p>
          </table:table-cell>
          <table:table-cell table:formula="of:=IF([.C326]=6;1;SUM([.C326])+1)" office:value-type="float" office:value="2" calcext:value-type="float">
            <text:p>2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7];1-[.C327];0;6;1))=6)" office:value-type="boolean" office:boolean-value="true" calcext:value-type="boolean">
            <text:p>TRUE</text:p>
          </table:table-cell>
          <table:table-cell table:formula="of:=IF(AND([.F327];[.C327]=1);CELL(&quot;address&quot;;OFFSET([.D327];1-[.C327];0)) &amp; &quot;:&quot; &amp; CELL(&quot;address&quot;;OFFSET([.D327];6-[.C327];0));&quot;&quot;)">
            <text:p/>
          </table:table-cell>
          <table:table-cell table:number-matrix-columns-spanned="6" table:number-matrix-rows-spanned="1" table:formula="of:=IF([.F327];IF([.C327]=1;TRANSPOSE(RANK(INDIRECT([.G327])+ROW(OFFSET(INDIRECT(&quot;A1&quot;);0;0;6;1))*0.000001;INDIRECT([.G3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7]=&quot;&quot;;&quot;&quot;;TRANSPOSE(MATCH([.C327:.C332];[.H327:.M3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7];OFFSET([.B327];1-[.C327]+OFFSET([.N327];1-[.C327];[.C327]-1)-1;0;1;3);&quot;&quot;)"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328]=1;SUM([.B327])+1;[.B327])" office:value-type="float" office:value="55" calcext:value-type="float">
            <text:p>55</text:p>
          </table:table-cell>
          <table:table-cell table:formula="of:=IF([.C327]=6;1;SUM([.C327])+1)" office:value-type="float" office:value="3" calcext:value-type="float">
            <text:p>3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8];1-[.C328];0;6;1))=6)" office:value-type="boolean" office:boolean-value="true" calcext:value-type="boolean">
            <text:p>TRUE</text:p>
          </table:table-cell>
          <table:table-cell table:formula="of:=IF(AND([.F328];[.C328]=1);CELL(&quot;address&quot;;OFFSET([.D328];1-[.C328];0)) &amp; &quot;:&quot; &amp; CELL(&quot;address&quot;;OFFSET([.D328];6-[.C328];0));&quot;&quot;)">
            <text:p/>
          </table:table-cell>
          <table:table-cell table:number-matrix-columns-spanned="6" table:number-matrix-rows-spanned="1" table:formula="of:=IF([.F328];IF([.C328]=1;TRANSPOSE(RANK(INDIRECT([.G328])+ROW(OFFSET(INDIRECT(&quot;A1&quot;);0;0;6;1))*0.000001;INDIRECT([.G3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8]=&quot;&quot;;&quot;&quot;;TRANSPOSE(MATCH([.C328:.C333];[.H328:.M3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8];OFFSET([.B328];1-[.C328]+OFFSET([.N328];1-[.C328];[.C328]-1)-1;0;1;3);&quot;&quot;)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329]=1;SUM([.B328])+1;[.B328])" office:value-type="float" office:value="55" calcext:value-type="float">
            <text:p>55</text:p>
          </table:table-cell>
          <table:table-cell table:formula="of:=IF([.C328]=6;1;SUM([.C328])+1)" office:value-type="float" office:value="4" calcext:value-type="float">
            <text:p>4</text:p>
          </table:table-cell>
          <table:table-cell table:formula="of:=ORG.LIBREOFFICE.RANDBETWEEN.NV(3000;3199)/100" office:value-type="float" office:value="31.82" calcext:value-type="float">
            <text:p>31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29];1-[.C329];0;6;1))=6)" office:value-type="boolean" office:boolean-value="true" calcext:value-type="boolean">
            <text:p>TRUE</text:p>
          </table:table-cell>
          <table:table-cell table:formula="of:=IF(AND([.F329];[.C329]=1);CELL(&quot;address&quot;;OFFSET([.D329];1-[.C329];0)) &amp; &quot;:&quot; &amp; CELL(&quot;address&quot;;OFFSET([.D329];6-[.C329];0));&quot;&quot;)">
            <text:p/>
          </table:table-cell>
          <table:table-cell table:number-matrix-columns-spanned="6" table:number-matrix-rows-spanned="1" table:formula="of:=IF([.F329];IF([.C329]=1;TRANSPOSE(RANK(INDIRECT([.G329])+ROW(OFFSET(INDIRECT(&quot;A1&quot;);0;0;6;1))*0.000001;INDIRECT([.G3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29]=&quot;&quot;;&quot;&quot;;TRANSPOSE(MATCH([.C329:.C334];[.H329:.M3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29];OFFSET([.B329];1-[.C329]+OFFSET([.N329];1-[.C329];[.C329]-1)-1;0;1;3);&quot;&quot;)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330]=1;SUM([.B329])+1;[.B329])" office:value-type="float" office:value="55" calcext:value-type="float">
            <text:p>55</text:p>
          </table:table-cell>
          <table:table-cell table:formula="of:=IF([.C329]=6;1;SUM([.C329])+1)" office:value-type="float" office:value="5" calcext:value-type="float">
            <text:p>5</text:p>
          </table:table-cell>
          <table:table-cell table:formula="of:=ORG.LIBREOFFICE.RANDBETWEEN.NV(3000;3199)/100" office:value-type="float" office:value="31.98" calcext:value-type="float">
            <text:p>31.9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0];1-[.C330];0;6;1))=6)" office:value-type="boolean" office:boolean-value="true" calcext:value-type="boolean">
            <text:p>TRUE</text:p>
          </table:table-cell>
          <table:table-cell table:formula="of:=IF(AND([.F330];[.C330]=1);CELL(&quot;address&quot;;OFFSET([.D330];1-[.C330];0)) &amp; &quot;:&quot; &amp; CELL(&quot;address&quot;;OFFSET([.D330];6-[.C330];0));&quot;&quot;)">
            <text:p/>
          </table:table-cell>
          <table:table-cell table:number-matrix-columns-spanned="6" table:number-matrix-rows-spanned="1" table:formula="of:=IF([.F330];IF([.C330]=1;TRANSPOSE(RANK(INDIRECT([.G330])+ROW(OFFSET(INDIRECT(&quot;A1&quot;);0;0;6;1))*0.000001;INDIRECT([.G3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0]=&quot;&quot;;&quot;&quot;;TRANSPOSE(MATCH([.C330:.C335];[.H330:.M3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0];OFFSET([.B330];1-[.C330]+OFFSET([.N330];1-[.C330];[.C330]-1)-1;0;1;3);&quot;&quot;)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1.82" calcext:value-type="float">
            <text:p>31.82</text:p>
          </table:table-cell>
          <table:table-cell table:number-columns-repeated="1001"/>
        </table:table-row>
        <table:table-row table:style-name="ro1">
          <table:table-cell/>
          <table:table-cell table:formula="of:=IF([.C331]=1;SUM([.B330])+1;[.B330])" office:value-type="float" office:value="55" calcext:value-type="float">
            <text:p>55</text:p>
          </table:table-cell>
          <table:table-cell table:formula="of:=IF([.C330]=6;1;SUM([.C330])+1)" office:value-type="float" office:value="6" calcext:value-type="float">
            <text:p>6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1];1-[.C331];0;6;1))=6)" office:value-type="boolean" office:boolean-value="true" calcext:value-type="boolean">
            <text:p>TRUE</text:p>
          </table:table-cell>
          <table:table-cell table:formula="of:=IF(AND([.F331];[.C331]=1);CELL(&quot;address&quot;;OFFSET([.D331];1-[.C331];0)) &amp; &quot;:&quot; &amp; CELL(&quot;address&quot;;OFFSET([.D331];6-[.C331];0));&quot;&quot;)">
            <text:p/>
          </table:table-cell>
          <table:table-cell table:number-matrix-columns-spanned="6" table:number-matrix-rows-spanned="1" table:formula="of:=IF([.F331];IF([.C331]=1;TRANSPOSE(RANK(INDIRECT([.G331])+ROW(OFFSET(INDIRECT(&quot;A1&quot;);0;0;6;1))*0.000001;INDIRECT([.G3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1]=&quot;&quot;;&quot;&quot;;TRANSPOSE(MATCH([.C331:.C336];[.H331:.M3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1];OFFSET([.B331];1-[.C331]+OFFSET([.N331];1-[.C331];[.C331]-1)-1;0;1;3);&quot;&quot;)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1.98" calcext:value-type="float">
            <text:p>31.98</text:p>
          </table:table-cell>
          <table:table-cell table:number-columns-repeated="1001"/>
        </table:table-row>
        <table:table-row table:style-name="ro1">
          <table:table-cell/>
          <table:table-cell table:formula="of:=IF([.C332]=1;SUM([.B331])+1;[.B331])" office:value-type="float" office:value="56" calcext:value-type="float">
            <text:p>56</text:p>
          </table:table-cell>
          <table:table-cell table:formula="of:=IF([.C331]=6;1;SUM([.C331])+1)" office:value-type="float" office:value="1" calcext:value-type="float">
            <text:p>1</text:p>
          </table:table-cell>
          <table:table-cell table:formula="of:=ORG.LIBREOFFICE.RANDBETWEEN.NV(3000;3199)/100" office:value-type="float" office:value="30.48" calcext:value-type="float">
            <text:p>30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2];1-[.C332];0;6;1))=6)" office:value-type="boolean" office:boolean-value="true" calcext:value-type="boolean">
            <text:p>TRUE</text:p>
          </table:table-cell>
          <table:table-cell table:formula="of:=IF(AND([.F332];[.C332]=1);CELL(&quot;address&quot;;OFFSET([.D332];1-[.C332];0)) &amp; &quot;:&quot; &amp; CELL(&quot;address&quot;;OFFSET([.D332];6-[.C332];0));&quot;&quot;)" office:value-type="string" office:string-value="$D$332:$D$337" calcext:value-type="string">
            <text:p>$D$332:$D$337</text:p>
          </table:table-cell>
          <table:table-cell table:number-matrix-columns-spanned="6" table:number-matrix-rows-spanned="1" table:formula="of:=IF([.F332];IF([.C332]=1;TRANSPOSE(RANK(INDIRECT([.G332])+ROW(OFFSET(INDIRECT(&quot;A1&quot;);0;0;6;1))*0.000001;INDIRECT([.G332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32]=&quot;&quot;;&quot;&quot;;TRANSPOSE(MATCH([.C332:.C337];[.H332:.M332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2];OFFSET([.B332];1-[.C332]+OFFSET([.N332];1-[.C332];[.C332]-1)-1;0;1;3);&quot;&quot;)"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333]=1;SUM([.B332])+1;[.B332])" office:value-type="float" office:value="56" calcext:value-type="float">
            <text:p>56</text:p>
          </table:table-cell>
          <table:table-cell table:formula="of:=IF([.C332]=6;1;SUM([.C332])+1)" office:value-type="float" office:value="2" calcext:value-type="float">
            <text:p>2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3];1-[.C333];0;6;1))=6)" office:value-type="boolean" office:boolean-value="true" calcext:value-type="boolean">
            <text:p>TRUE</text:p>
          </table:table-cell>
          <table:table-cell table:formula="of:=IF(AND([.F333];[.C333]=1);CELL(&quot;address&quot;;OFFSET([.D333];1-[.C333];0)) &amp; &quot;:&quot; &amp; CELL(&quot;address&quot;;OFFSET([.D333];6-[.C333];0));&quot;&quot;)">
            <text:p/>
          </table:table-cell>
          <table:table-cell table:number-matrix-columns-spanned="6" table:number-matrix-rows-spanned="1" table:formula="of:=IF([.F333];IF([.C333]=1;TRANSPOSE(RANK(INDIRECT([.G333])+ROW(OFFSET(INDIRECT(&quot;A1&quot;);0;0;6;1))*0.000001;INDIRECT([.G3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3]=&quot;&quot;;&quot;&quot;;TRANSPOSE(MATCH([.C333:.C338];[.H333:.M3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3];OFFSET([.B333];1-[.C333]+OFFSET([.N333];1-[.C333];[.C333]-1)-1;0;1;3);&quot;&quot;)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0.48" calcext:value-type="float">
            <text:p>30.48</text:p>
          </table:table-cell>
          <table:table-cell table:number-columns-repeated="1001"/>
        </table:table-row>
        <table:table-row table:style-name="ro1">
          <table:table-cell/>
          <table:table-cell table:formula="of:=IF([.C334]=1;SUM([.B333])+1;[.B333])" office:value-type="float" office:value="56" calcext:value-type="float">
            <text:p>56</text:p>
          </table:table-cell>
          <table:table-cell table:formula="of:=IF([.C333]=6;1;SUM([.C333])+1)" office:value-type="float" office:value="3" calcext:value-type="float">
            <text:p>3</text:p>
          </table:table-cell>
          <table:table-cell table:formula="of:=ORG.LIBREOFFICE.RANDBETWEEN.NV(3000;3199)/100" office:value-type="float" office:value="30.97" calcext:value-type="float">
            <text:p>30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4];1-[.C334];0;6;1))=6)" office:value-type="boolean" office:boolean-value="true" calcext:value-type="boolean">
            <text:p>TRUE</text:p>
          </table:table-cell>
          <table:table-cell table:formula="of:=IF(AND([.F334];[.C334]=1);CELL(&quot;address&quot;;OFFSET([.D334];1-[.C334];0)) &amp; &quot;:&quot; &amp; CELL(&quot;address&quot;;OFFSET([.D334];6-[.C334];0));&quot;&quot;)">
            <text:p/>
          </table:table-cell>
          <table:table-cell table:number-matrix-columns-spanned="6" table:number-matrix-rows-spanned="1" table:formula="of:=IF([.F334];IF([.C334]=1;TRANSPOSE(RANK(INDIRECT([.G334])+ROW(OFFSET(INDIRECT(&quot;A1&quot;);0;0;6;1))*0.000001;INDIRECT([.G3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4]=&quot;&quot;;&quot;&quot;;TRANSPOSE(MATCH([.C334:.C339];[.H334:.M3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4];OFFSET([.B334];1-[.C334]+OFFSET([.N334];1-[.C334];[.C334]-1)-1;0;1;3);&quot;&quot;)"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0.97" calcext:value-type="float">
            <text:p>30.97</text:p>
          </table:table-cell>
          <table:table-cell table:number-columns-repeated="1001"/>
        </table:table-row>
        <table:table-row table:style-name="ro1">
          <table:table-cell/>
          <table:table-cell table:formula="of:=IF([.C335]=1;SUM([.B334])+1;[.B334])" office:value-type="float" office:value="56" calcext:value-type="float">
            <text:p>56</text:p>
          </table:table-cell>
          <table:table-cell table:formula="of:=IF([.C334]=6;1;SUM([.C334])+1)" office:value-type="float" office:value="4" calcext:value-type="float">
            <text:p>4</text:p>
          </table:table-cell>
          <table:table-cell table:formula="of:=ORG.LIBREOFFICE.RANDBETWEEN.NV(3000;3199)/100" office:value-type="float" office:value="31.54" calcext:value-type="float">
            <text:p>31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5];1-[.C335];0;6;1))=6)" office:value-type="boolean" office:boolean-value="true" calcext:value-type="boolean">
            <text:p>TRUE</text:p>
          </table:table-cell>
          <table:table-cell table:formula="of:=IF(AND([.F335];[.C335]=1);CELL(&quot;address&quot;;OFFSET([.D335];1-[.C335];0)) &amp; &quot;:&quot; &amp; CELL(&quot;address&quot;;OFFSET([.D335];6-[.C335];0));&quot;&quot;)">
            <text:p/>
          </table:table-cell>
          <table:table-cell table:number-matrix-columns-spanned="6" table:number-matrix-rows-spanned="1" table:formula="of:=IF([.F335];IF([.C335]=1;TRANSPOSE(RANK(INDIRECT([.G335])+ROW(OFFSET(INDIRECT(&quot;A1&quot;);0;0;6;1))*0.000001;INDIRECT([.G3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5]=&quot;&quot;;&quot;&quot;;TRANSPOSE(MATCH([.C335:.C340];[.H335:.M3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5];OFFSET([.B335];1-[.C335]+OFFSET([.N335];1-[.C335];[.C335]-1)-1;0;1;3);&quot;&quot;)"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1.47" calcext:value-type="float">
            <text:p>31.47</text:p>
          </table:table-cell>
          <table:table-cell table:number-columns-repeated="1001"/>
        </table:table-row>
        <table:table-row table:style-name="ro1">
          <table:table-cell/>
          <table:table-cell table:formula="of:=IF([.C336]=1;SUM([.B335])+1;[.B335])" office:value-type="float" office:value="56" calcext:value-type="float">
            <text:p>56</text:p>
          </table:table-cell>
          <table:table-cell table:formula="of:=IF([.C335]=6;1;SUM([.C335])+1)" office:value-type="float" office:value="5" calcext:value-type="float">
            <text:p>5</text:p>
          </table:table-cell>
          <table:table-cell table:formula="of:=ORG.LIBREOFFICE.RANDBETWEEN.NV(3000;3199)/100" office:value-type="float" office:value="31.68" calcext:value-type="float">
            <text:p>31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6];1-[.C336];0;6;1))=6)" office:value-type="boolean" office:boolean-value="true" calcext:value-type="boolean">
            <text:p>TRUE</text:p>
          </table:table-cell>
          <table:table-cell table:formula="of:=IF(AND([.F336];[.C336]=1);CELL(&quot;address&quot;;OFFSET([.D336];1-[.C336];0)) &amp; &quot;:&quot; &amp; CELL(&quot;address&quot;;OFFSET([.D336];6-[.C336];0));&quot;&quot;)">
            <text:p/>
          </table:table-cell>
          <table:table-cell table:number-matrix-columns-spanned="6" table:number-matrix-rows-spanned="1" table:formula="of:=IF([.F336];IF([.C336]=1;TRANSPOSE(RANK(INDIRECT([.G336])+ROW(OFFSET(INDIRECT(&quot;A1&quot;);0;0;6;1))*0.000001;INDIRECT([.G3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6]=&quot;&quot;;&quot;&quot;;TRANSPOSE(MATCH([.C336:.C341];[.H336:.M3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6];OFFSET([.B336];1-[.C336]+OFFSET([.N336];1-[.C336];[.C336]-1)-1;0;1;3);&quot;&quot;)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1.54" calcext:value-type="float">
            <text:p>31.54</text:p>
          </table:table-cell>
          <table:table-cell table:number-columns-repeated="1001"/>
        </table:table-row>
        <table:table-row table:style-name="ro1">
          <table:table-cell/>
          <table:table-cell table:formula="of:=IF([.C337]=1;SUM([.B336])+1;[.B336])" office:value-type="float" office:value="56" calcext:value-type="float">
            <text:p>56</text:p>
          </table:table-cell>
          <table:table-cell table:formula="of:=IF([.C336]=6;1;SUM([.C336])+1)" office:value-type="float" office:value="6" calcext:value-type="float">
            <text:p>6</text:p>
          </table:table-cell>
          <table:table-cell table:formula="of:=ORG.LIBREOFFICE.RANDBETWEEN.NV(3000;3199)/100" office:value-type="float" office:value="31.47" calcext:value-type="float">
            <text:p>31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7];1-[.C337];0;6;1))=6)" office:value-type="boolean" office:boolean-value="true" calcext:value-type="boolean">
            <text:p>TRUE</text:p>
          </table:table-cell>
          <table:table-cell table:formula="of:=IF(AND([.F337];[.C337]=1);CELL(&quot;address&quot;;OFFSET([.D337];1-[.C337];0)) &amp; &quot;:&quot; &amp; CELL(&quot;address&quot;;OFFSET([.D337];6-[.C337];0));&quot;&quot;)">
            <text:p/>
          </table:table-cell>
          <table:table-cell table:number-matrix-columns-spanned="6" table:number-matrix-rows-spanned="1" table:formula="of:=IF([.F337];IF([.C337]=1;TRANSPOSE(RANK(INDIRECT([.G337])+ROW(OFFSET(INDIRECT(&quot;A1&quot;);0;0;6;1))*0.000001;INDIRECT([.G3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7]=&quot;&quot;;&quot;&quot;;TRANSPOSE(MATCH([.C337:.C342];[.H337:.M3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7];OFFSET([.B337];1-[.C337]+OFFSET([.N337];1-[.C337];[.C337]-1)-1;0;1;3);&quot;&quot;)"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1.68" calcext:value-type="float">
            <text:p>31.68</text:p>
          </table:table-cell>
          <table:table-cell table:number-columns-repeated="1001"/>
        </table:table-row>
        <table:table-row table:style-name="ro1">
          <table:table-cell/>
          <table:table-cell table:formula="of:=IF([.C338]=1;SUM([.B337])+1;[.B337])" office:value-type="float" office:value="57" calcext:value-type="float">
            <text:p>57</text:p>
          </table:table-cell>
          <table:table-cell table:formula="of:=IF([.C337]=6;1;SUM([.C337])+1)" office:value-type="float" office:value="1" calcext:value-type="float">
            <text:p>1</text:p>
          </table:table-cell>
          <table:table-cell table:formula="of:=ORG.LIBREOFFICE.RANDBETWEEN.NV(3000;3199)/100" office:value-type="float" office:value="31.45" calcext:value-type="float">
            <text:p>31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8];1-[.C338];0;6;1))=6)" office:value-type="boolean" office:boolean-value="true" calcext:value-type="boolean">
            <text:p>TRUE</text:p>
          </table:table-cell>
          <table:table-cell table:formula="of:=IF(AND([.F338];[.C338]=1);CELL(&quot;address&quot;;OFFSET([.D338];1-[.C338];0)) &amp; &quot;:&quot; &amp; CELL(&quot;address&quot;;OFFSET([.D338];6-[.C338];0));&quot;&quot;)" office:value-type="string" office:string-value="$D$338:$D$343" calcext:value-type="string">
            <text:p>$D$338:$D$343</text:p>
          </table:table-cell>
          <table:table-cell table:number-matrix-columns-spanned="6" table:number-matrix-rows-spanned="1" table:formula="of:=IF([.F338];IF([.C338]=1;TRANSPOSE(RANK(INDIRECT([.G338])+ROW(OFFSET(INDIRECT(&quot;A1&quot;);0;0;6;1))*0.000001;INDIRECT([.G338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38]=&quot;&quot;;&quot;&quot;;TRANSPOSE(MATCH([.C338:.C343];[.H338:.M338];0))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8];OFFSET([.B338];1-[.C338]+OFFSET([.N338];1-[.C338];[.C338]-1)-1;0;1;3);&quot;&quot;)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339]=1;SUM([.B338])+1;[.B338])" office:value-type="float" office:value="57" calcext:value-type="float">
            <text:p>57</text:p>
          </table:table-cell>
          <table:table-cell table:formula="of:=IF([.C338]=6;1;SUM([.C338])+1)" office:value-type="float" office:value="2" calcext:value-type="float">
            <text:p>2</text:p>
          </table:table-cell>
          <table:table-cell table:formula="of:=ORG.LIBREOFFICE.RANDBETWEEN.NV(3000;3199)/100" office:value-type="float" office:value="30.18" calcext:value-type="float">
            <text:p>30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39];1-[.C339];0;6;1))=6)" office:value-type="boolean" office:boolean-value="true" calcext:value-type="boolean">
            <text:p>TRUE</text:p>
          </table:table-cell>
          <table:table-cell table:formula="of:=IF(AND([.F339];[.C339]=1);CELL(&quot;address&quot;;OFFSET([.D339];1-[.C339];0)) &amp; &quot;:&quot; &amp; CELL(&quot;address&quot;;OFFSET([.D339];6-[.C339];0));&quot;&quot;)">
            <text:p/>
          </table:table-cell>
          <table:table-cell table:number-matrix-columns-spanned="6" table:number-matrix-rows-spanned="1" table:formula="of:=IF([.F339];IF([.C339]=1;TRANSPOSE(RANK(INDIRECT([.G339])+ROW(OFFSET(INDIRECT(&quot;A1&quot;);0;0;6;1))*0.000001;INDIRECT([.G3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39]=&quot;&quot;;&quot;&quot;;TRANSPOSE(MATCH([.C339:.C344];[.H339:.M3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39];OFFSET([.B339];1-[.C339]+OFFSET([.N339];1-[.C339];[.C339]-1)-1;0;1;3);&quot;&quot;)"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0.18" calcext:value-type="float">
            <text:p>30.18</text:p>
          </table:table-cell>
          <table:table-cell table:number-columns-repeated="1001"/>
        </table:table-row>
        <table:table-row table:style-name="ro1">
          <table:table-cell/>
          <table:table-cell table:formula="of:=IF([.C340]=1;SUM([.B339])+1;[.B339])" office:value-type="float" office:value="57" calcext:value-type="float">
            <text:p>57</text:p>
          </table:table-cell>
          <table:table-cell table:formula="of:=IF([.C339]=6;1;SUM([.C339])+1)" office:value-type="float" office:value="3" calcext:value-type="float">
            <text:p>3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0];1-[.C340];0;6;1))=6)" office:value-type="boolean" office:boolean-value="true" calcext:value-type="boolean">
            <text:p>TRUE</text:p>
          </table:table-cell>
          <table:table-cell table:formula="of:=IF(AND([.F340];[.C340]=1);CELL(&quot;address&quot;;OFFSET([.D340];1-[.C340];0)) &amp; &quot;:&quot; &amp; CELL(&quot;address&quot;;OFFSET([.D340];6-[.C340];0));&quot;&quot;)">
            <text:p/>
          </table:table-cell>
          <table:table-cell table:number-matrix-columns-spanned="6" table:number-matrix-rows-spanned="1" table:formula="of:=IF([.F340];IF([.C340]=1;TRANSPOSE(RANK(INDIRECT([.G340])+ROW(OFFSET(INDIRECT(&quot;A1&quot;);0;0;6;1))*0.000001;INDIRECT([.G3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0]=&quot;&quot;;&quot;&quot;;TRANSPOSE(MATCH([.C340:.C345];[.H340:.M3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0];OFFSET([.B340];1-[.C340]+OFFSET([.N340];1-[.C340];[.C340]-1)-1;0;1;3);&quot;&quot;)"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1.05" calcext:value-type="float">
            <text:p>31.05</text:p>
          </table:table-cell>
          <table:table-cell table:number-columns-repeated="1001"/>
        </table:table-row>
        <table:table-row table:style-name="ro1">
          <table:table-cell/>
          <table:table-cell table:formula="of:=IF([.C341]=1;SUM([.B340])+1;[.B340])" office:value-type="float" office:value="57" calcext:value-type="float">
            <text:p>57</text:p>
          </table:table-cell>
          <table:table-cell table:formula="of:=IF([.C340]=6;1;SUM([.C340])+1)" office:value-type="float" office:value="4" calcext:value-type="float">
            <text:p>4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1];1-[.C341];0;6;1))=6)" office:value-type="boolean" office:boolean-value="true" calcext:value-type="boolean">
            <text:p>TRUE</text:p>
          </table:table-cell>
          <table:table-cell table:formula="of:=IF(AND([.F341];[.C341]=1);CELL(&quot;address&quot;;OFFSET([.D341];1-[.C341];0)) &amp; &quot;:&quot; &amp; CELL(&quot;address&quot;;OFFSET([.D341];6-[.C341];0));&quot;&quot;)">
            <text:p/>
          </table:table-cell>
          <table:table-cell table:number-matrix-columns-spanned="6" table:number-matrix-rows-spanned="1" table:formula="of:=IF([.F341];IF([.C341]=1;TRANSPOSE(RANK(INDIRECT([.G341])+ROW(OFFSET(INDIRECT(&quot;A1&quot;);0;0;6;1))*0.000001;INDIRECT([.G3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1]=&quot;&quot;;&quot;&quot;;TRANSPOSE(MATCH([.C341:.C346];[.H341:.M3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1];OFFSET([.B341];1-[.C341]+OFFSET([.N341];1-[.C341];[.C341]-1)-1;0;1;3);&quot;&quot;)"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31.2" calcext:value-type="float">
            <text:p>31.20</text:p>
          </table:table-cell>
          <table:table-cell table:number-columns-repeated="1001"/>
        </table:table-row>
        <table:table-row table:style-name="ro1">
          <table:table-cell/>
          <table:table-cell table:formula="of:=IF([.C342]=1;SUM([.B341])+1;[.B341])" office:value-type="float" office:value="57" calcext:value-type="float">
            <text:p>57</text:p>
          </table:table-cell>
          <table:table-cell table:formula="of:=IF([.C341]=6;1;SUM([.C341])+1)" office:value-type="float" office:value="5" calcext:value-type="float">
            <text:p>5</text:p>
          </table:table-cell>
          <table:table-cell table:formula="of:=ORG.LIBREOFFICE.RANDBETWEEN.NV(3000;3199)/100" office:value-type="float" office:value="31.05" calcext:value-type="float">
            <text:p>31.0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2];1-[.C342];0;6;1))=6)" office:value-type="boolean" office:boolean-value="true" calcext:value-type="boolean">
            <text:p>TRUE</text:p>
          </table:table-cell>
          <table:table-cell table:formula="of:=IF(AND([.F342];[.C342]=1);CELL(&quot;address&quot;;OFFSET([.D342];1-[.C342];0)) &amp; &quot;:&quot; &amp; CELL(&quot;address&quot;;OFFSET([.D342];6-[.C342];0));&quot;&quot;)">
            <text:p/>
          </table:table-cell>
          <table:table-cell table:number-matrix-columns-spanned="6" table:number-matrix-rows-spanned="1" table:formula="of:=IF([.F342];IF([.C342]=1;TRANSPOSE(RANK(INDIRECT([.G342])+ROW(OFFSET(INDIRECT(&quot;A1&quot;);0;0;6;1))*0.000001;INDIRECT([.G3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2]=&quot;&quot;;&quot;&quot;;TRANSPOSE(MATCH([.C342:.C347];[.H342:.M3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2];OFFSET([.B342];1-[.C342]+OFFSET([.N342];1-[.C342];[.C342]-1)-1;0;1;3);&quot;&quot;)"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343]=1;SUM([.B342])+1;[.B342])" office:value-type="float" office:value="57" calcext:value-type="float">
            <text:p>57</text:p>
          </table:table-cell>
          <table:table-cell table:formula="of:=IF([.C342]=6;1;SUM([.C342])+1)" office:value-type="float" office:value="6" calcext:value-type="float">
            <text:p>6</text:p>
          </table:table-cell>
          <table:table-cell table:formula="of:=ORG.LIBREOFFICE.RANDBETWEEN.NV(3000;3199)/100" office:value-type="float" office:value="31.2" calcext:value-type="float">
            <text:p>31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3];1-[.C343];0;6;1))=6)" office:value-type="boolean" office:boolean-value="true" calcext:value-type="boolean">
            <text:p>TRUE</text:p>
          </table:table-cell>
          <table:table-cell table:formula="of:=IF(AND([.F343];[.C343]=1);CELL(&quot;address&quot;;OFFSET([.D343];1-[.C343];0)) &amp; &quot;:&quot; &amp; CELL(&quot;address&quot;;OFFSET([.D343];6-[.C343];0));&quot;&quot;)">
            <text:p/>
          </table:table-cell>
          <table:table-cell table:number-matrix-columns-spanned="6" table:number-matrix-rows-spanned="1" table:formula="of:=IF([.F343];IF([.C343]=1;TRANSPOSE(RANK(INDIRECT([.G343])+ROW(OFFSET(INDIRECT(&quot;A1&quot;);0;0;6;1))*0.000001;INDIRECT([.G3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3]=&quot;&quot;;&quot;&quot;;TRANSPOSE(MATCH([.C343:.C348];[.H343:.M3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3];OFFSET([.B343];1-[.C343]+OFFSET([.N343];1-[.C343];[.C343]-1)-1;0;1;3);&quot;&quot;)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1.45" calcext:value-type="float">
            <text:p>31.45</text:p>
          </table:table-cell>
          <table:table-cell table:number-columns-repeated="1001"/>
        </table:table-row>
        <table:table-row table:style-name="ro1">
          <table:table-cell/>
          <table:table-cell table:formula="of:=IF([.C344]=1;SUM([.B343])+1;[.B343])" office:value-type="float" office:value="58" calcext:value-type="float">
            <text:p>58</text:p>
          </table:table-cell>
          <table:table-cell table:formula="of:=IF([.C343]=6;1;SUM([.C343])+1)" office:value-type="float" office:value="1" calcext:value-type="float">
            <text:p>1</text:p>
          </table:table-cell>
          <table:table-cell table:formula="of:=ORG.LIBREOFFICE.RANDBETWEEN.NV(3000;3199)/100" office:value-type="float" office:value="30.5" calcext:value-type="float">
            <text:p>30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4];1-[.C344];0;6;1))=6)" office:value-type="boolean" office:boolean-value="true" calcext:value-type="boolean">
            <text:p>TRUE</text:p>
          </table:table-cell>
          <table:table-cell table:formula="of:=IF(AND([.F344];[.C344]=1);CELL(&quot;address&quot;;OFFSET([.D344];1-[.C344];0)) &amp; &quot;:&quot; &amp; CELL(&quot;address&quot;;OFFSET([.D344];6-[.C344];0));&quot;&quot;)" office:value-type="string" office:string-value="$D$344:$D$349" calcext:value-type="string">
            <text:p>$D$344:$D$349</text:p>
          </table:table-cell>
          <table:table-cell table:number-matrix-columns-spanned="6" table:number-matrix-rows-spanned="1" table:formula="of:=IF([.F344];IF([.C344]=1;TRANSPOSE(RANK(INDIRECT([.G344])+ROW(OFFSET(INDIRECT(&quot;A1&quot;);0;0;6;1))*0.000001;INDIRECT([.G344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344]=&quot;&quot;;&quot;&quot;;TRANSPOSE(MATCH([.C344:.C349];[.H344:.M344];0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4];OFFSET([.B344];1-[.C344]+OFFSET([.N344];1-[.C344];[.C344]-1)-1;0;1;3);&quot;&quot;)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345]=1;SUM([.B344])+1;[.B344])" office:value-type="float" office:value="58" calcext:value-type="float">
            <text:p>58</text:p>
          </table:table-cell>
          <table:table-cell table:formula="of:=IF([.C344]=6;1;SUM([.C344])+1)" office:value-type="float" office:value="2" calcext:value-type="float">
            <text:p>2</text:p>
          </table:table-cell>
          <table:table-cell table:formula="of:=ORG.LIBREOFFICE.RANDBETWEEN.NV(3000;3199)/100" office:value-type="float" office:value="31.03" calcext:value-type="float">
            <text:p>31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5];1-[.C345];0;6;1))=6)" office:value-type="boolean" office:boolean-value="true" calcext:value-type="boolean">
            <text:p>TRUE</text:p>
          </table:table-cell>
          <table:table-cell table:formula="of:=IF(AND([.F345];[.C345]=1);CELL(&quot;address&quot;;OFFSET([.D345];1-[.C345];0)) &amp; &quot;:&quot; &amp; CELL(&quot;address&quot;;OFFSET([.D345];6-[.C345];0));&quot;&quot;)">
            <text:p/>
          </table:table-cell>
          <table:table-cell table:number-matrix-columns-spanned="6" table:number-matrix-rows-spanned="1" table:formula="of:=IF([.F345];IF([.C345]=1;TRANSPOSE(RANK(INDIRECT([.G345])+ROW(OFFSET(INDIRECT(&quot;A1&quot;);0;0;6;1))*0.000001;INDIRECT([.G3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5]=&quot;&quot;;&quot;&quot;;TRANSPOSE(MATCH([.C345:.C350];[.H345:.M3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5];OFFSET([.B345];1-[.C345]+OFFSET([.N345];1-[.C345];[.C345]-1)-1;0;1;3);&quot;&quot;)"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0.5" calcext:value-type="float">
            <text:p>30.50</text:p>
          </table:table-cell>
          <table:table-cell table:number-columns-repeated="1001"/>
        </table:table-row>
        <table:table-row table:style-name="ro1">
          <table:table-cell/>
          <table:table-cell table:formula="of:=IF([.C346]=1;SUM([.B345])+1;[.B345])" office:value-type="float" office:value="58" calcext:value-type="float">
            <text:p>58</text:p>
          </table:table-cell>
          <table:table-cell table:formula="of:=IF([.C345]=6;1;SUM([.C345])+1)" office:value-type="float" office:value="3" calcext:value-type="float">
            <text:p>3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6];1-[.C346];0;6;1))=6)" office:value-type="boolean" office:boolean-value="true" calcext:value-type="boolean">
            <text:p>TRUE</text:p>
          </table:table-cell>
          <table:table-cell table:formula="of:=IF(AND([.F346];[.C346]=1);CELL(&quot;address&quot;;OFFSET([.D346];1-[.C346];0)) &amp; &quot;:&quot; &amp; CELL(&quot;address&quot;;OFFSET([.D346];6-[.C346];0));&quot;&quot;)">
            <text:p/>
          </table:table-cell>
          <table:table-cell table:number-matrix-columns-spanned="6" table:number-matrix-rows-spanned="1" table:formula="of:=IF([.F346];IF([.C346]=1;TRANSPOSE(RANK(INDIRECT([.G346])+ROW(OFFSET(INDIRECT(&quot;A1&quot;);0;0;6;1))*0.000001;INDIRECT([.G3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6]=&quot;&quot;;&quot;&quot;;TRANSPOSE(MATCH([.C346:.C351];[.H346:.M3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6];OFFSET([.B346];1-[.C346]+OFFSET([.N346];1-[.C346];[.C346]-1)-1;0;1;3);&quot;&quot;)"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0.67" calcext:value-type="float">
            <text:p>30.67</text:p>
          </table:table-cell>
          <table:table-cell table:number-columns-repeated="1001"/>
        </table:table-row>
        <table:table-row table:style-name="ro1">
          <table:table-cell/>
          <table:table-cell table:formula="of:=IF([.C347]=1;SUM([.B346])+1;[.B346])" office:value-type="float" office:value="58" calcext:value-type="float">
            <text:p>58</text:p>
          </table:table-cell>
          <table:table-cell table:formula="of:=IF([.C346]=6;1;SUM([.C346])+1)" office:value-type="float" office:value="4" calcext:value-type="float">
            <text:p>4</text:p>
          </table:table-cell>
          <table:table-cell table:formula="of:=ORG.LIBREOFFICE.RANDBETWEEN.NV(3000;3199)/100" office:value-type="float" office:value="31.39" calcext:value-type="float">
            <text:p>31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7];1-[.C347];0;6;1))=6)" office:value-type="boolean" office:boolean-value="true" calcext:value-type="boolean">
            <text:p>TRUE</text:p>
          </table:table-cell>
          <table:table-cell table:formula="of:=IF(AND([.F347];[.C347]=1);CELL(&quot;address&quot;;OFFSET([.D347];1-[.C347];0)) &amp; &quot;:&quot; &amp; CELL(&quot;address&quot;;OFFSET([.D347];6-[.C347];0));&quot;&quot;)">
            <text:p/>
          </table:table-cell>
          <table:table-cell table:number-matrix-columns-spanned="6" table:number-matrix-rows-spanned="1" table:formula="of:=IF([.F347];IF([.C347]=1;TRANSPOSE(RANK(INDIRECT([.G347])+ROW(OFFSET(INDIRECT(&quot;A1&quot;);0;0;6;1))*0.000001;INDIRECT([.G3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7]=&quot;&quot;;&quot;&quot;;TRANSPOSE(MATCH([.C347:.C352];[.H347:.M3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7];OFFSET([.B347];1-[.C347]+OFFSET([.N347];1-[.C347];[.C347]-1)-1;0;1;3);&quot;&quot;)"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348]=1;SUM([.B347])+1;[.B347])" office:value-type="float" office:value="58" calcext:value-type="float">
            <text:p>58</text:p>
          </table:table-cell>
          <table:table-cell table:formula="of:=IF([.C347]=6;1;SUM([.C347])+1)" office:value-type="float" office:value="5" calcext:value-type="float">
            <text:p>5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8];1-[.C348];0;6;1))=6)" office:value-type="boolean" office:boolean-value="true" calcext:value-type="boolean">
            <text:p>TRUE</text:p>
          </table:table-cell>
          <table:table-cell table:formula="of:=IF(AND([.F348];[.C348]=1);CELL(&quot;address&quot;;OFFSET([.D348];1-[.C348];0)) &amp; &quot;:&quot; &amp; CELL(&quot;address&quot;;OFFSET([.D348];6-[.C348];0));&quot;&quot;)">
            <text:p/>
          </table:table-cell>
          <table:table-cell table:number-matrix-columns-spanned="6" table:number-matrix-rows-spanned="1" table:formula="of:=IF([.F348];IF([.C348]=1;TRANSPOSE(RANK(INDIRECT([.G348])+ROW(OFFSET(INDIRECT(&quot;A1&quot;);0;0;6;1))*0.000001;INDIRECT([.G3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8]=&quot;&quot;;&quot;&quot;;TRANSPOSE(MATCH([.C348:.C353];[.H348:.M3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8];OFFSET([.B348];1-[.C348]+OFFSET([.N348];1-[.C348];[.C348]-1)-1;0;1;3);&quot;&quot;)"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1.03" calcext:value-type="float">
            <text:p>31.03</text:p>
          </table:table-cell>
          <table:table-cell table:number-columns-repeated="1001"/>
        </table:table-row>
        <table:table-row table:style-name="ro1">
          <table:table-cell/>
          <table:table-cell table:formula="of:=IF([.C349]=1;SUM([.B348])+1;[.B348])" office:value-type="float" office:value="58" calcext:value-type="float">
            <text:p>58</text:p>
          </table:table-cell>
          <table:table-cell table:formula="of:=IF([.C348]=6;1;SUM([.C348])+1)" office:value-type="float" office:value="6" calcext:value-type="float">
            <text:p>6</text:p>
          </table:table-cell>
          <table:table-cell table:formula="of:=ORG.LIBREOFFICE.RANDBETWEEN.NV(3000;3199)/100" office:value-type="float" office:value="30.67" calcext:value-type="float">
            <text:p>30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49];1-[.C349];0;6;1))=6)" office:value-type="boolean" office:boolean-value="true" calcext:value-type="boolean">
            <text:p>TRUE</text:p>
          </table:table-cell>
          <table:table-cell table:formula="of:=IF(AND([.F349];[.C349]=1);CELL(&quot;address&quot;;OFFSET([.D349];1-[.C349];0)) &amp; &quot;:&quot; &amp; CELL(&quot;address&quot;;OFFSET([.D349];6-[.C349];0));&quot;&quot;)">
            <text:p/>
          </table:table-cell>
          <table:table-cell table:number-matrix-columns-spanned="6" table:number-matrix-rows-spanned="1" table:formula="of:=IF([.F349];IF([.C349]=1;TRANSPOSE(RANK(INDIRECT([.G349])+ROW(OFFSET(INDIRECT(&quot;A1&quot;);0;0;6;1))*0.000001;INDIRECT([.G3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49]=&quot;&quot;;&quot;&quot;;TRANSPOSE(MATCH([.C349:.C354];[.H349:.M3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49];OFFSET([.B349];1-[.C349]+OFFSET([.N349];1-[.C349];[.C349]-1)-1;0;1;3);&quot;&quot;)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1.39" calcext:value-type="float">
            <text:p>31.39</text:p>
          </table:table-cell>
          <table:table-cell table:number-columns-repeated="1001"/>
        </table:table-row>
        <table:table-row table:style-name="ro1">
          <table:table-cell/>
          <table:table-cell table:formula="of:=IF([.C350]=1;SUM([.B349])+1;[.B349])" office:value-type="float" office:value="59" calcext:value-type="float">
            <text:p>59</text:p>
          </table:table-cell>
          <table:table-cell table:formula="of:=IF([.C349]=6;1;SUM([.C349])+1)" office:value-type="float" office:value="1" calcext:value-type="float">
            <text:p>1</text:p>
          </table:table-cell>
          <table:table-cell table:formula="of:=ORG.LIBREOFFICE.RANDBETWEEN.NV(3000;3199)/100" office:value-type="float" office:value="31.58" calcext:value-type="float">
            <text:p>31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0];1-[.C350];0;6;1))=6)" office:value-type="boolean" office:boolean-value="true" calcext:value-type="boolean">
            <text:p>TRUE</text:p>
          </table:table-cell>
          <table:table-cell table:formula="of:=IF(AND([.F350];[.C350]=1);CELL(&quot;address&quot;;OFFSET([.D350];1-[.C350];0)) &amp; &quot;:&quot; &amp; CELL(&quot;address&quot;;OFFSET([.D350];6-[.C350];0));&quot;&quot;)" office:value-type="string" office:string-value="$D$350:$D$355" calcext:value-type="string">
            <text:p>$D$350:$D$355</text:p>
          </table:table-cell>
          <table:table-cell table:number-matrix-columns-spanned="6" table:number-matrix-rows-spanned="1" table:formula="of:=IF([.F350];IF([.C350]=1;TRANSPOSE(RANK(INDIRECT([.G350])+ROW(OFFSET(INDIRECT(&quot;A1&quot;);0;0;6;1))*0.000001;INDIRECT([.G350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50]=&quot;&quot;;&quot;&quot;;TRANSPOSE(MATCH([.C350:.C355];[.H350:.M350];0)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0];OFFSET([.B350];1-[.C350]+OFFSET([.N350];1-[.C350];[.C350]-1)-1;0;1;3);&quot;&quot;)"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351]=1;SUM([.B350])+1;[.B350])" office:value-type="float" office:value="59" calcext:value-type="float">
            <text:p>59</text:p>
          </table:table-cell>
          <table:table-cell table:formula="of:=IF([.C350]=6;1;SUM([.C350])+1)" office:value-type="float" office:value="2" calcext:value-type="float">
            <text:p>2</text:p>
          </table:table-cell>
          <table:table-cell table:formula="of:=ORG.LIBREOFFICE.RANDBETWEEN.NV(3000;3199)/100" office:value-type="float" office:value="31.49" calcext:value-type="float">
            <text:p>31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1];1-[.C351];0;6;1))=6)" office:value-type="boolean" office:boolean-value="true" calcext:value-type="boolean">
            <text:p>TRUE</text:p>
          </table:table-cell>
          <table:table-cell table:formula="of:=IF(AND([.F351];[.C351]=1);CELL(&quot;address&quot;;OFFSET([.D351];1-[.C351];0)) &amp; &quot;:&quot; &amp; CELL(&quot;address&quot;;OFFSET([.D351];6-[.C351];0));&quot;&quot;)">
            <text:p/>
          </table:table-cell>
          <table:table-cell table:number-matrix-columns-spanned="6" table:number-matrix-rows-spanned="1" table:formula="of:=IF([.F351];IF([.C351]=1;TRANSPOSE(RANK(INDIRECT([.G351])+ROW(OFFSET(INDIRECT(&quot;A1&quot;);0;0;6;1))*0.000001;INDIRECT([.G3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1]=&quot;&quot;;&quot;&quot;;TRANSPOSE(MATCH([.C351:.C356];[.H351:.M3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1];OFFSET([.B351];1-[.C351]+OFFSET([.N351];1-[.C351];[.C351]-1)-1;0;1;3);&quot;&quot;)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0.89" calcext:value-type="float">
            <text:p>30.89</text:p>
          </table:table-cell>
          <table:table-cell table:number-columns-repeated="1001"/>
        </table:table-row>
        <table:table-row table:style-name="ro1">
          <table:table-cell/>
          <table:table-cell table:formula="of:=IF([.C352]=1;SUM([.B351])+1;[.B351])" office:value-type="float" office:value="59" calcext:value-type="float">
            <text:p>59</text:p>
          </table:table-cell>
          <table:table-cell table:formula="of:=IF([.C351]=6;1;SUM([.C351])+1)" office:value-type="float" office:value="3" calcext:value-type="float">
            <text:p>3</text:p>
          </table:table-cell>
          <table:table-cell table:formula="of:=ORG.LIBREOFFICE.RANDBETWEEN.NV(3000;3199)/100" office:value-type="float" office:value="30.89" calcext:value-type="float">
            <text:p>30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2];1-[.C352];0;6;1))=6)" office:value-type="boolean" office:boolean-value="true" calcext:value-type="boolean">
            <text:p>TRUE</text:p>
          </table:table-cell>
          <table:table-cell table:formula="of:=IF(AND([.F352];[.C352]=1);CELL(&quot;address&quot;;OFFSET([.D352];1-[.C352];0)) &amp; &quot;:&quot; &amp; CELL(&quot;address&quot;;OFFSET([.D352];6-[.C352];0));&quot;&quot;)">
            <text:p/>
          </table:table-cell>
          <table:table-cell table:number-matrix-columns-spanned="6" table:number-matrix-rows-spanned="1" table:formula="of:=IF([.F352];IF([.C352]=1;TRANSPOSE(RANK(INDIRECT([.G352])+ROW(OFFSET(INDIRECT(&quot;A1&quot;);0;0;6;1))*0.000001;INDIRECT([.G3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2]=&quot;&quot;;&quot;&quot;;TRANSPOSE(MATCH([.C352:.C357];[.H352:.M3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2];OFFSET([.B352];1-[.C352]+OFFSET([.N352];1-[.C352];[.C352]-1)-1;0;1;3);&quot;&quot;)"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353]=1;SUM([.B352])+1;[.B352])" office:value-type="float" office:value="59" calcext:value-type="float">
            <text:p>59</text:p>
          </table:table-cell>
          <table:table-cell table:formula="of:=IF([.C352]=6;1;SUM([.C352])+1)" office:value-type="float" office:value="4" calcext:value-type="float">
            <text:p>4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3];1-[.C353];0;6;1))=6)" office:value-type="boolean" office:boolean-value="true" calcext:value-type="boolean">
            <text:p>TRUE</text:p>
          </table:table-cell>
          <table:table-cell table:formula="of:=IF(AND([.F353];[.C353]=1);CELL(&quot;address&quot;;OFFSET([.D353];1-[.C353];0)) &amp; &quot;:&quot; &amp; CELL(&quot;address&quot;;OFFSET([.D353];6-[.C353];0));&quot;&quot;)">
            <text:p/>
          </table:table-cell>
          <table:table-cell table:number-matrix-columns-spanned="6" table:number-matrix-rows-spanned="1" table:formula="of:=IF([.F353];IF([.C353]=1;TRANSPOSE(RANK(INDIRECT([.G353])+ROW(OFFSET(INDIRECT(&quot;A1&quot;);0;0;6;1))*0.000001;INDIRECT([.G3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3]=&quot;&quot;;&quot;&quot;;TRANSPOSE(MATCH([.C353:.C358];[.H353:.M3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3];OFFSET([.B353];1-[.C353]+OFFSET([.N353];1-[.C353];[.C353]-1)-1;0;1;3);&quot;&quot;)"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354]=1;SUM([.B353])+1;[.B353])" office:value-type="float" office:value="59" calcext:value-type="float">
            <text:p>59</text:p>
          </table:table-cell>
          <table:table-cell table:formula="of:=IF([.C353]=6;1;SUM([.C353])+1)" office:value-type="float" office:value="5" calcext:value-type="float">
            <text:p>5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4];1-[.C354];0;6;1))=6)" office:value-type="boolean" office:boolean-value="true" calcext:value-type="boolean">
            <text:p>TRUE</text:p>
          </table:table-cell>
          <table:table-cell table:formula="of:=IF(AND([.F354];[.C354]=1);CELL(&quot;address&quot;;OFFSET([.D354];1-[.C354];0)) &amp; &quot;:&quot; &amp; CELL(&quot;address&quot;;OFFSET([.D354];6-[.C354];0));&quot;&quot;)">
            <text:p/>
          </table:table-cell>
          <table:table-cell table:number-matrix-columns-spanned="6" table:number-matrix-rows-spanned="1" table:formula="of:=IF([.F354];IF([.C354]=1;TRANSPOSE(RANK(INDIRECT([.G354])+ROW(OFFSET(INDIRECT(&quot;A1&quot;);0;0;6;1))*0.000001;INDIRECT([.G3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4]=&quot;&quot;;&quot;&quot;;TRANSPOSE(MATCH([.C354:.C359];[.H354:.M3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4];OFFSET([.B354];1-[.C354]+OFFSET([.N354];1-[.C354];[.C354]-1)-1;0;1;3);&quot;&quot;)"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1.49" calcext:value-type="float">
            <text:p>31.49</text:p>
          </table:table-cell>
          <table:table-cell table:number-columns-repeated="1001"/>
        </table:table-row>
        <table:table-row table:style-name="ro1">
          <table:table-cell/>
          <table:table-cell table:formula="of:=IF([.C355]=1;SUM([.B354])+1;[.B354])" office:value-type="float" office:value="59" calcext:value-type="float">
            <text:p>59</text:p>
          </table:table-cell>
          <table:table-cell table:formula="of:=IF([.C354]=6;1;SUM([.C354])+1)" office:value-type="float" office:value="6" calcext:value-type="float">
            <text:p>6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5];1-[.C355];0;6;1))=6)" office:value-type="boolean" office:boolean-value="true" calcext:value-type="boolean">
            <text:p>TRUE</text:p>
          </table:table-cell>
          <table:table-cell table:formula="of:=IF(AND([.F355];[.C355]=1);CELL(&quot;address&quot;;OFFSET([.D355];1-[.C355];0)) &amp; &quot;:&quot; &amp; CELL(&quot;address&quot;;OFFSET([.D355];6-[.C355];0));&quot;&quot;)">
            <text:p/>
          </table:table-cell>
          <table:table-cell table:number-matrix-columns-spanned="6" table:number-matrix-rows-spanned="1" table:formula="of:=IF([.F355];IF([.C355]=1;TRANSPOSE(RANK(INDIRECT([.G355])+ROW(OFFSET(INDIRECT(&quot;A1&quot;);0;0;6;1))*0.000001;INDIRECT([.G3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5]=&quot;&quot;;&quot;&quot;;TRANSPOSE(MATCH([.C355:.C360];[.H355:.M3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5];OFFSET([.B355];1-[.C355]+OFFSET([.N355];1-[.C355];[.C355]-1)-1;0;1;3);&quot;&quot;)"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1.58" calcext:value-type="float">
            <text:p>31.58</text:p>
          </table:table-cell>
          <table:table-cell table:number-columns-repeated="1001"/>
        </table:table-row>
        <table:table-row table:style-name="ro1">
          <table:table-cell/>
          <table:table-cell table:formula="of:=IF([.C356]=1;SUM([.B355])+1;[.B355])" office:value-type="float" office:value="60" calcext:value-type="float">
            <text:p>60</text:p>
          </table:table-cell>
          <table:table-cell table:formula="of:=IF([.C355]=6;1;SUM([.C355])+1)" office:value-type="float" office:value="1" calcext:value-type="float">
            <text:p>1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6];1-[.C356];0;6;1))=6)" office:value-type="boolean" office:boolean-value="true" calcext:value-type="boolean">
            <text:p>TRUE</text:p>
          </table:table-cell>
          <table:table-cell table:formula="of:=IF(AND([.F356];[.C356]=1);CELL(&quot;address&quot;;OFFSET([.D356];1-[.C356];0)) &amp; &quot;:&quot; &amp; CELL(&quot;address&quot;;OFFSET([.D356];6-[.C356];0));&quot;&quot;)" office:value-type="string" office:string-value="$D$356:$D$361" calcext:value-type="string">
            <text:p>$D$356:$D$361</text:p>
          </table:table-cell>
          <table:table-cell table:number-matrix-columns-spanned="6" table:number-matrix-rows-spanned="1" table:formula="of:=IF([.F356];IF([.C356]=1;TRANSPOSE(RANK(INDIRECT([.G356])+ROW(OFFSET(INDIRECT(&quot;A1&quot;);0;0;6;1))*0.000001;INDIRECT([.G35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356]=&quot;&quot;;&quot;&quot;;TRANSPOSE(MATCH([.C356:.C361];[.H356:.M356];0))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6];OFFSET([.B356];1-[.C356]+OFFSET([.N356];1-[.C356];[.C356]-1)-1;0;1;3);&quot;&quot;)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0.06" calcext:value-type="float">
            <text:p>30.06</text:p>
          </table:table-cell>
          <table:table-cell table:number-columns-repeated="1001"/>
        </table:table-row>
        <table:table-row table:style-name="ro1">
          <table:table-cell/>
          <table:table-cell table:formula="of:=IF([.C357]=1;SUM([.B356])+1;[.B356])" office:value-type="float" office:value="60" calcext:value-type="float">
            <text:p>60</text:p>
          </table:table-cell>
          <table:table-cell table:formula="of:=IF([.C356]=6;1;SUM([.C356])+1)" office:value-type="float" office:value="2" calcext:value-type="float">
            <text:p>2</text:p>
          </table:table-cell>
          <table:table-cell table:formula="of:=ORG.LIBREOFFICE.RANDBETWEEN.NV(3000;3199)/100" office:value-type="float" office:value="31.39" calcext:value-type="float">
            <text:p>31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7];1-[.C357];0;6;1))=6)" office:value-type="boolean" office:boolean-value="true" calcext:value-type="boolean">
            <text:p>TRUE</text:p>
          </table:table-cell>
          <table:table-cell table:formula="of:=IF(AND([.F357];[.C357]=1);CELL(&quot;address&quot;;OFFSET([.D357];1-[.C357];0)) &amp; &quot;:&quot; &amp; CELL(&quot;address&quot;;OFFSET([.D357];6-[.C357];0));&quot;&quot;)">
            <text:p/>
          </table:table-cell>
          <table:table-cell table:number-matrix-columns-spanned="6" table:number-matrix-rows-spanned="1" table:formula="of:=IF([.F357];IF([.C357]=1;TRANSPOSE(RANK(INDIRECT([.G357])+ROW(OFFSET(INDIRECT(&quot;A1&quot;);0;0;6;1))*0.000001;INDIRECT([.G3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7]=&quot;&quot;;&quot;&quot;;TRANSPOSE(MATCH([.C357:.C362];[.H357:.M3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7];OFFSET([.B357];1-[.C357]+OFFSET([.N357];1-[.C357];[.C357]-1)-1;0;1;3);&quot;&quot;)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358]=1;SUM([.B357])+1;[.B357])" office:value-type="float" office:value="60" calcext:value-type="float">
            <text:p>60</text:p>
          </table:table-cell>
          <table:table-cell table:formula="of:=IF([.C357]=6;1;SUM([.C357])+1)" office:value-type="float" office:value="3" calcext:value-type="float">
            <text:p>3</text:p>
          </table:table-cell>
          <table:table-cell table:formula="of:=ORG.LIBREOFFICE.RANDBETWEEN.NV(3000;3199)/100" office:value-type="float" office:value="30.06" calcext:value-type="float">
            <text:p>30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8];1-[.C358];0;6;1))=6)" office:value-type="boolean" office:boolean-value="true" calcext:value-type="boolean">
            <text:p>TRUE</text:p>
          </table:table-cell>
          <table:table-cell table:formula="of:=IF(AND([.F358];[.C358]=1);CELL(&quot;address&quot;;OFFSET([.D358];1-[.C358];0)) &amp; &quot;:&quot; &amp; CELL(&quot;address&quot;;OFFSET([.D358];6-[.C358];0));&quot;&quot;)">
            <text:p/>
          </table:table-cell>
          <table:table-cell table:number-matrix-columns-spanned="6" table:number-matrix-rows-spanned="1" table:formula="of:=IF([.F358];IF([.C358]=1;TRANSPOSE(RANK(INDIRECT([.G358])+ROW(OFFSET(INDIRECT(&quot;A1&quot;);0;0;6;1))*0.000001;INDIRECT([.G3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8]=&quot;&quot;;&quot;&quot;;TRANSPOSE(MATCH([.C358:.C363];[.H358:.M3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8];OFFSET([.B358];1-[.C358]+OFFSET([.N358];1-[.C358];[.C358]-1)-1;0;1;3);&quot;&quot;)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0.97" calcext:value-type="float">
            <text:p>30.97</text:p>
          </table:table-cell>
          <table:table-cell table:number-columns-repeated="1001"/>
        </table:table-row>
        <table:table-row table:style-name="ro1">
          <table:table-cell/>
          <table:table-cell table:formula="of:=IF([.C359]=1;SUM([.B358])+1;[.B358])" office:value-type="float" office:value="60" calcext:value-type="float">
            <text:p>60</text:p>
          </table:table-cell>
          <table:table-cell table:formula="of:=IF([.C358]=6;1;SUM([.C358])+1)" office:value-type="float" office:value="4" calcext:value-type="float">
            <text:p>4</text:p>
          </table:table-cell>
          <table:table-cell table:formula="of:=ORG.LIBREOFFICE.RANDBETWEEN.NV(3000;3199)/100" office:value-type="float" office:value="31.69" calcext:value-type="float">
            <text:p>31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59];1-[.C359];0;6;1))=6)" office:value-type="boolean" office:boolean-value="true" calcext:value-type="boolean">
            <text:p>TRUE</text:p>
          </table:table-cell>
          <table:table-cell table:formula="of:=IF(AND([.F359];[.C359]=1);CELL(&quot;address&quot;;OFFSET([.D359];1-[.C359];0)) &amp; &quot;:&quot; &amp; CELL(&quot;address&quot;;OFFSET([.D359];6-[.C359];0));&quot;&quot;)">
            <text:p/>
          </table:table-cell>
          <table:table-cell table:number-matrix-columns-spanned="6" table:number-matrix-rows-spanned="1" table:formula="of:=IF([.F359];IF([.C359]=1;TRANSPOSE(RANK(INDIRECT([.G359])+ROW(OFFSET(INDIRECT(&quot;A1&quot;);0;0;6;1))*0.000001;INDIRECT([.G3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59]=&quot;&quot;;&quot;&quot;;TRANSPOSE(MATCH([.C359:.C364];[.H359:.M3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59];OFFSET([.B359];1-[.C359]+OFFSET([.N359];1-[.C359];[.C359]-1)-1;0;1;3);&quot;&quot;)"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1.39" calcext:value-type="float">
            <text:p>31.39</text:p>
          </table:table-cell>
          <table:table-cell table:number-columns-repeated="1001"/>
        </table:table-row>
        <table:table-row table:style-name="ro1">
          <table:table-cell/>
          <table:table-cell table:formula="of:=IF([.C360]=1;SUM([.B359])+1;[.B359])" office:value-type="float" office:value="60" calcext:value-type="float">
            <text:p>60</text:p>
          </table:table-cell>
          <table:table-cell table:formula="of:=IF([.C359]=6;1;SUM([.C359])+1)" office:value-type="float" office:value="5" calcext:value-type="float">
            <text:p>5</text:p>
          </table:table-cell>
          <table:table-cell table:formula="of:=ORG.LIBREOFFICE.RANDBETWEEN.NV(3000;3199)/100" office:value-type="float" office:value="31.56" calcext:value-type="float">
            <text:p>31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0];1-[.C360];0;6;1))=6)" office:value-type="boolean" office:boolean-value="true" calcext:value-type="boolean">
            <text:p>TRUE</text:p>
          </table:table-cell>
          <table:table-cell table:formula="of:=IF(AND([.F360];[.C360]=1);CELL(&quot;address&quot;;OFFSET([.D360];1-[.C360];0)) &amp; &quot;:&quot; &amp; CELL(&quot;address&quot;;OFFSET([.D360];6-[.C360];0));&quot;&quot;)">
            <text:p/>
          </table:table-cell>
          <table:table-cell table:number-matrix-columns-spanned="6" table:number-matrix-rows-spanned="1" table:formula="of:=IF([.F360];IF([.C360]=1;TRANSPOSE(RANK(INDIRECT([.G360])+ROW(OFFSET(INDIRECT(&quot;A1&quot;);0;0;6;1))*0.000001;INDIRECT([.G3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0]=&quot;&quot;;&quot;&quot;;TRANSPOSE(MATCH([.C360:.C365];[.H360:.M3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0];OFFSET([.B360];1-[.C360]+OFFSET([.N360];1-[.C360];[.C360]-1)-1;0;1;3);&quot;&quot;)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1.56" calcext:value-type="float">
            <text:p>31.56</text:p>
          </table:table-cell>
          <table:table-cell table:number-columns-repeated="1001"/>
        </table:table-row>
        <table:table-row table:style-name="ro1">
          <table:table-cell/>
          <table:table-cell table:formula="of:=IF([.C361]=1;SUM([.B360])+1;[.B360])" office:value-type="float" office:value="60" calcext:value-type="float">
            <text:p>60</text:p>
          </table:table-cell>
          <table:table-cell table:formula="of:=IF([.C360]=6;1;SUM([.C360])+1)" office:value-type="float" office:value="6" calcext:value-type="float">
            <text:p>6</text:p>
          </table:table-cell>
          <table:table-cell table:formula="of:=ORG.LIBREOFFICE.RANDBETWEEN.NV(3000;3199)/100" office:value-type="float" office:value="30.97" calcext:value-type="float">
            <text:p>30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1];1-[.C361];0;6;1))=6)" office:value-type="boolean" office:boolean-value="true" calcext:value-type="boolean">
            <text:p>TRUE</text:p>
          </table:table-cell>
          <table:table-cell table:formula="of:=IF(AND([.F361];[.C361]=1);CELL(&quot;address&quot;;OFFSET([.D361];1-[.C361];0)) &amp; &quot;:&quot; &amp; CELL(&quot;address&quot;;OFFSET([.D361];6-[.C361];0));&quot;&quot;)">
            <text:p/>
          </table:table-cell>
          <table:table-cell table:number-matrix-columns-spanned="6" table:number-matrix-rows-spanned="1" table:formula="of:=IF([.F361];IF([.C361]=1;TRANSPOSE(RANK(INDIRECT([.G361])+ROW(OFFSET(INDIRECT(&quot;A1&quot;);0;0;6;1))*0.000001;INDIRECT([.G3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1]=&quot;&quot;;&quot;&quot;;TRANSPOSE(MATCH([.C361:.C366];[.H361:.M3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1];OFFSET([.B361];1-[.C361]+OFFSET([.N361];1-[.C361];[.C361]-1)-1;0;1;3);&quot;&quot;)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1.69" calcext:value-type="float">
            <text:p>31.69</text:p>
          </table:table-cell>
          <table:table-cell table:number-columns-repeated="1001"/>
        </table:table-row>
        <table:table-row table:style-name="ro1">
          <table:table-cell/>
          <table:table-cell table:formula="of:=IF([.C362]=1;SUM([.B361])+1;[.B361])" office:value-type="float" office:value="61" calcext:value-type="float">
            <text:p>61</text:p>
          </table:table-cell>
          <table:table-cell table:formula="of:=IF([.C361]=6;1;SUM([.C361])+1)" office:value-type="float" office:value="1" calcext:value-type="float">
            <text:p>1</text:p>
          </table:table-cell>
          <table:table-cell table:formula="of:=ORG.LIBREOFFICE.RANDBETWEEN.NV(3000;3199)/100" office:value-type="float" office:value="30.5" calcext:value-type="float">
            <text:p>30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2];1-[.C362];0;6;1))=6)" office:value-type="boolean" office:boolean-value="true" calcext:value-type="boolean">
            <text:p>TRUE</text:p>
          </table:table-cell>
          <table:table-cell table:formula="of:=IF(AND([.F362];[.C362]=1);CELL(&quot;address&quot;;OFFSET([.D362];1-[.C362];0)) &amp; &quot;:&quot; &amp; CELL(&quot;address&quot;;OFFSET([.D362];6-[.C362];0));&quot;&quot;)" office:value-type="string" office:string-value="$D$362:$D$367" calcext:value-type="string">
            <text:p>$D$362:$D$367</text:p>
          </table:table-cell>
          <table:table-cell table:number-matrix-columns-spanned="6" table:number-matrix-rows-spanned="1" table:formula="of:=IF([.F362];IF([.C362]=1;TRANSPOSE(RANK(INDIRECT([.G362])+ROW(OFFSET(INDIRECT(&quot;A1&quot;);0;0;6;1))*0.000001;INDIRECT([.G362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62]=&quot;&quot;;&quot;&quot;;TRANSPOSE(MATCH([.C362:.C367];[.H362:.M362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2];OFFSET([.B362];1-[.C362]+OFFSET([.N362];1-[.C362];[.C362]-1)-1;0;1;3);&quot;&quot;)"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363]=1;SUM([.B362])+1;[.B362])" office:value-type="float" office:value="61" calcext:value-type="float">
            <text:p>61</text:p>
          </table:table-cell>
          <table:table-cell table:formula="of:=IF([.C362]=6;1;SUM([.C362])+1)" office:value-type="float" office:value="2" calcext:value-type="float">
            <text:p>2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3];1-[.C363];0;6;1))=6)" office:value-type="boolean" office:boolean-value="true" calcext:value-type="boolean">
            <text:p>TRUE</text:p>
          </table:table-cell>
          <table:table-cell table:formula="of:=IF(AND([.F363];[.C363]=1);CELL(&quot;address&quot;;OFFSET([.D363];1-[.C363];0)) &amp; &quot;:&quot; &amp; CELL(&quot;address&quot;;OFFSET([.D363];6-[.C363];0));&quot;&quot;)">
            <text:p/>
          </table:table-cell>
          <table:table-cell table:number-matrix-columns-spanned="6" table:number-matrix-rows-spanned="1" table:formula="of:=IF([.F363];IF([.C363]=1;TRANSPOSE(RANK(INDIRECT([.G363])+ROW(OFFSET(INDIRECT(&quot;A1&quot;);0;0;6;1))*0.000001;INDIRECT([.G3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3]=&quot;&quot;;&quot;&quot;;TRANSPOSE(MATCH([.C363:.C368];[.H363:.M3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3];OFFSET([.B363];1-[.C363]+OFFSET([.N363];1-[.C363];[.C363]-1)-1;0;1;3);&quot;&quot;)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0.5" calcext:value-type="float">
            <text:p>30.50</text:p>
          </table:table-cell>
          <table:table-cell table:number-columns-repeated="1001"/>
        </table:table-row>
        <table:table-row table:style-name="ro1">
          <table:table-cell/>
          <table:table-cell table:formula="of:=IF([.C364]=1;SUM([.B363])+1;[.B363])" office:value-type="float" office:value="61" calcext:value-type="float">
            <text:p>61</text:p>
          </table:table-cell>
          <table:table-cell table:formula="of:=IF([.C363]=6;1;SUM([.C363])+1)" office:value-type="float" office:value="3" calcext:value-type="float">
            <text:p>3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4];1-[.C364];0;6;1))=6)" office:value-type="boolean" office:boolean-value="true" calcext:value-type="boolean">
            <text:p>TRUE</text:p>
          </table:table-cell>
          <table:table-cell table:formula="of:=IF(AND([.F364];[.C364]=1);CELL(&quot;address&quot;;OFFSET([.D364];1-[.C364];0)) &amp; &quot;:&quot; &amp; CELL(&quot;address&quot;;OFFSET([.D364];6-[.C364];0));&quot;&quot;)">
            <text:p/>
          </table:table-cell>
          <table:table-cell table:number-matrix-columns-spanned="6" table:number-matrix-rows-spanned="1" table:formula="of:=IF([.F364];IF([.C364]=1;TRANSPOSE(RANK(INDIRECT([.G364])+ROW(OFFSET(INDIRECT(&quot;A1&quot;);0;0;6;1))*0.000001;INDIRECT([.G3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4]=&quot;&quot;;&quot;&quot;;TRANSPOSE(MATCH([.C364:.C369];[.H364:.M3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4];OFFSET([.B364];1-[.C364]+OFFSET([.N364];1-[.C364];[.C364]-1)-1;0;1;3);&quot;&quot;)"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365]=1;SUM([.B364])+1;[.B364])" office:value-type="float" office:value="61" calcext:value-type="float">
            <text:p>61</text:p>
          </table:table-cell>
          <table:table-cell table:formula="of:=IF([.C364]=6;1;SUM([.C364])+1)" office:value-type="float" office:value="4" calcext:value-type="float">
            <text:p>4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5];1-[.C365];0;6;1))=6)" office:value-type="boolean" office:boolean-value="true" calcext:value-type="boolean">
            <text:p>TRUE</text:p>
          </table:table-cell>
          <table:table-cell table:formula="of:=IF(AND([.F365];[.C365]=1);CELL(&quot;address&quot;;OFFSET([.D365];1-[.C365];0)) &amp; &quot;:&quot; &amp; CELL(&quot;address&quot;;OFFSET([.D365];6-[.C365];0));&quot;&quot;)">
            <text:p/>
          </table:table-cell>
          <table:table-cell table:number-matrix-columns-spanned="6" table:number-matrix-rows-spanned="1" table:formula="of:=IF([.F365];IF([.C365]=1;TRANSPOSE(RANK(INDIRECT([.G365])+ROW(OFFSET(INDIRECT(&quot;A1&quot;);0;0;6;1))*0.000001;INDIRECT([.G3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5]=&quot;&quot;;&quot;&quot;;TRANSPOSE(MATCH([.C365:.C370];[.H365:.M3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5];OFFSET([.B365];1-[.C365]+OFFSET([.N365];1-[.C365];[.C365]-1)-1;0;1;3);&quot;&quot;)"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0.67" calcext:value-type="float">
            <text:p>30.67</text:p>
          </table:table-cell>
          <table:table-cell table:number-columns-repeated="1001"/>
        </table:table-row>
        <table:table-row table:style-name="ro1">
          <table:table-cell/>
          <table:table-cell table:formula="of:=IF([.C366]=1;SUM([.B365])+1;[.B365])" office:value-type="float" office:value="61" calcext:value-type="float">
            <text:p>61</text:p>
          </table:table-cell>
          <table:table-cell table:formula="of:=IF([.C365]=6;1;SUM([.C365])+1)" office:value-type="float" office:value="5" calcext:value-type="float">
            <text:p>5</text:p>
          </table:table-cell>
          <table:table-cell table:formula="of:=ORG.LIBREOFFICE.RANDBETWEEN.NV(3000;3199)/100" office:value-type="float" office:value="31.22" calcext:value-type="float">
            <text:p>31.2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6];1-[.C366];0;6;1))=6)" office:value-type="boolean" office:boolean-value="true" calcext:value-type="boolean">
            <text:p>TRUE</text:p>
          </table:table-cell>
          <table:table-cell table:formula="of:=IF(AND([.F366];[.C366]=1);CELL(&quot;address&quot;;OFFSET([.D366];1-[.C366];0)) &amp; &quot;:&quot; &amp; CELL(&quot;address&quot;;OFFSET([.D366];6-[.C366];0));&quot;&quot;)">
            <text:p/>
          </table:table-cell>
          <table:table-cell table:number-matrix-columns-spanned="6" table:number-matrix-rows-spanned="1" table:formula="of:=IF([.F366];IF([.C366]=1;TRANSPOSE(RANK(INDIRECT([.G366])+ROW(OFFSET(INDIRECT(&quot;A1&quot;);0;0;6;1))*0.000001;INDIRECT([.G3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6]=&quot;&quot;;&quot;&quot;;TRANSPOSE(MATCH([.C366:.C371];[.H366:.M3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6];OFFSET([.B366];1-[.C366]+OFFSET([.N366];1-[.C366];[.C366]-1)-1;0;1;3);&quot;&quot;)"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1.22" calcext:value-type="float">
            <text:p>31.22</text:p>
          </table:table-cell>
          <table:table-cell table:number-columns-repeated="1001"/>
        </table:table-row>
        <table:table-row table:style-name="ro1">
          <table:table-cell/>
          <table:table-cell table:formula="of:=IF([.C367]=1;SUM([.B366])+1;[.B366])" office:value-type="float" office:value="61" calcext:value-type="float">
            <text:p>61</text:p>
          </table:table-cell>
          <table:table-cell table:formula="of:=IF([.C366]=6;1;SUM([.C366])+1)" office:value-type="float" office:value="6" calcext:value-type="float">
            <text:p>6</text:p>
          </table:table-cell>
          <table:table-cell table:formula="of:=ORG.LIBREOFFICE.RANDBETWEEN.NV(3000;3199)/100" office:value-type="float" office:value="30.67" calcext:value-type="float">
            <text:p>30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7];1-[.C367];0;6;1))=6)" office:value-type="boolean" office:boolean-value="true" calcext:value-type="boolean">
            <text:p>TRUE</text:p>
          </table:table-cell>
          <table:table-cell table:formula="of:=IF(AND([.F367];[.C367]=1);CELL(&quot;address&quot;;OFFSET([.D367];1-[.C367];0)) &amp; &quot;:&quot; &amp; CELL(&quot;address&quot;;OFFSET([.D367];6-[.C367];0));&quot;&quot;)">
            <text:p/>
          </table:table-cell>
          <table:table-cell table:number-matrix-columns-spanned="6" table:number-matrix-rows-spanned="1" table:formula="of:=IF([.F367];IF([.C367]=1;TRANSPOSE(RANK(INDIRECT([.G367])+ROW(OFFSET(INDIRECT(&quot;A1&quot;);0;0;6;1))*0.000001;INDIRECT([.G3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7]=&quot;&quot;;&quot;&quot;;TRANSPOSE(MATCH([.C367:.C372];[.H367:.M3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7];OFFSET([.B367];1-[.C367]+OFFSET([.N367];1-[.C367];[.C367]-1)-1;0;1;3);&quot;&quot;)"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368]=1;SUM([.B367])+1;[.B367])" office:value-type="float" office:value="62" calcext:value-type="float">
            <text:p>62</text:p>
          </table:table-cell>
          <table:table-cell table:formula="of:=IF([.C367]=6;1;SUM([.C367])+1)" office:value-type="float" office:value="1" calcext:value-type="float">
            <text:p>1</text:p>
          </table:table-cell>
          <table:table-cell table:formula="of:=ORG.LIBREOFFICE.RANDBETWEEN.NV(3000;3199)/100" office:value-type="float" office:value="30.53" calcext:value-type="float">
            <text:p>30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8];1-[.C368];0;6;1))=6)" office:value-type="boolean" office:boolean-value="true" calcext:value-type="boolean">
            <text:p>TRUE</text:p>
          </table:table-cell>
          <table:table-cell table:formula="of:=IF(AND([.F368];[.C368]=1);CELL(&quot;address&quot;;OFFSET([.D368];1-[.C368];0)) &amp; &quot;:&quot; &amp; CELL(&quot;address&quot;;OFFSET([.D368];6-[.C368];0));&quot;&quot;)" office:value-type="string" office:string-value="$D$368:$D$373" calcext:value-type="string">
            <text:p>$D$368:$D$373</text:p>
          </table:table-cell>
          <table:table-cell table:number-matrix-columns-spanned="6" table:number-matrix-rows-spanned="1" table:formula="of:=IF([.F368];IF([.C368]=1;TRANSPOSE(RANK(INDIRECT([.G368])+ROW(OFFSET(INDIRECT(&quot;A1&quot;);0;0;6;1))*0.000001;INDIRECT([.G368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368]=&quot;&quot;;&quot;&quot;;TRANSPOSE(MATCH([.C368:.C373];[.H368:.M368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8];OFFSET([.B368];1-[.C368]+OFFSET([.N368];1-[.C368];[.C368]-1)-1;0;1;3);&quot;&quot;)"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0.29" calcext:value-type="float">
            <text:p>30.29</text:p>
          </table:table-cell>
          <table:table-cell table:number-columns-repeated="1001"/>
        </table:table-row>
        <table:table-row table:style-name="ro1">
          <table:table-cell/>
          <table:table-cell table:formula="of:=IF([.C369]=1;SUM([.B368])+1;[.B368])" office:value-type="float" office:value="62" calcext:value-type="float">
            <text:p>62</text:p>
          </table:table-cell>
          <table:table-cell table:formula="of:=IF([.C368]=6;1;SUM([.C368])+1)" office:value-type="float" office:value="2" calcext:value-type="float">
            <text:p>2</text:p>
          </table:table-cell>
          <table:table-cell table:formula="of:=ORG.LIBREOFFICE.RANDBETWEEN.NV(3000;3199)/100" office:value-type="float" office:value="30.29" calcext:value-type="float">
            <text:p>30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69];1-[.C369];0;6;1))=6)" office:value-type="boolean" office:boolean-value="true" calcext:value-type="boolean">
            <text:p>TRUE</text:p>
          </table:table-cell>
          <table:table-cell table:formula="of:=IF(AND([.F369];[.C369]=1);CELL(&quot;address&quot;;OFFSET([.D369];1-[.C369];0)) &amp; &quot;:&quot; &amp; CELL(&quot;address&quot;;OFFSET([.D369];6-[.C369];0));&quot;&quot;)">
            <text:p/>
          </table:table-cell>
          <table:table-cell table:number-matrix-columns-spanned="6" table:number-matrix-rows-spanned="1" table:formula="of:=IF([.F369];IF([.C369]=1;TRANSPOSE(RANK(INDIRECT([.G369])+ROW(OFFSET(INDIRECT(&quot;A1&quot;);0;0;6;1))*0.000001;INDIRECT([.G3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69]=&quot;&quot;;&quot;&quot;;TRANSPOSE(MATCH([.C369:.C374];[.H369:.M3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69];OFFSET([.B369];1-[.C369]+OFFSET([.N369];1-[.C369];[.C369]-1)-1;0;1;3);&quot;&quot;)"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370]=1;SUM([.B369])+1;[.B369])" office:value-type="float" office:value="62" calcext:value-type="float">
            <text:p>62</text:p>
          </table:table-cell>
          <table:table-cell table:formula="of:=IF([.C369]=6;1;SUM([.C369])+1)" office:value-type="float" office:value="3" calcext:value-type="float">
            <text:p>3</text:p>
          </table:table-cell>
          <table:table-cell table:formula="of:=ORG.LIBREOFFICE.RANDBETWEEN.NV(3000;3199)/100" office:value-type="float" office:value="31.37" calcext:value-type="float">
            <text:p>31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0];1-[.C370];0;6;1))=6)" office:value-type="boolean" office:boolean-value="true" calcext:value-type="boolean">
            <text:p>TRUE</text:p>
          </table:table-cell>
          <table:table-cell table:formula="of:=IF(AND([.F370];[.C370]=1);CELL(&quot;address&quot;;OFFSET([.D370];1-[.C370];0)) &amp; &quot;:&quot; &amp; CELL(&quot;address&quot;;OFFSET([.D370];6-[.C370];0));&quot;&quot;)">
            <text:p/>
          </table:table-cell>
          <table:table-cell table:number-matrix-columns-spanned="6" table:number-matrix-rows-spanned="1" table:formula="of:=IF([.F370];IF([.C370]=1;TRANSPOSE(RANK(INDIRECT([.G370])+ROW(OFFSET(INDIRECT(&quot;A1&quot;);0;0;6;1))*0.000001;INDIRECT([.G3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0]=&quot;&quot;;&quot;&quot;;TRANSPOSE(MATCH([.C370:.C375];[.H370:.M3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0];OFFSET([.B370];1-[.C370]+OFFSET([.N370];1-[.C370];[.C370]-1)-1;0;1;3);&quot;&quot;)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0.53" calcext:value-type="float">
            <text:p>30.53</text:p>
          </table:table-cell>
          <table:table-cell table:number-columns-repeated="1001"/>
        </table:table-row>
        <table:table-row table:style-name="ro1">
          <table:table-cell/>
          <table:table-cell table:formula="of:=IF([.C371]=1;SUM([.B370])+1;[.B370])" office:value-type="float" office:value="62" calcext:value-type="float">
            <text:p>62</text:p>
          </table:table-cell>
          <table:table-cell table:formula="of:=IF([.C370]=6;1;SUM([.C370])+1)" office:value-type="float" office:value="4" calcext:value-type="float">
            <text:p>4</text:p>
          </table:table-cell>
          <table:table-cell table:formula="of:=ORG.LIBREOFFICE.RANDBETWEEN.NV(3000;3199)/100" office:value-type="float" office:value="30.77" calcext:value-type="float">
            <text:p>30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1];1-[.C371];0;6;1))=6)" office:value-type="boolean" office:boolean-value="true" calcext:value-type="boolean">
            <text:p>TRUE</text:p>
          </table:table-cell>
          <table:table-cell table:formula="of:=IF(AND([.F371];[.C371]=1);CELL(&quot;address&quot;;OFFSET([.D371];1-[.C371];0)) &amp; &quot;:&quot; &amp; CELL(&quot;address&quot;;OFFSET([.D371];6-[.C371];0));&quot;&quot;)">
            <text:p/>
          </table:table-cell>
          <table:table-cell table:number-matrix-columns-spanned="6" table:number-matrix-rows-spanned="1" table:formula="of:=IF([.F371];IF([.C371]=1;TRANSPOSE(RANK(INDIRECT([.G371])+ROW(OFFSET(INDIRECT(&quot;A1&quot;);0;0;6;1))*0.000001;INDIRECT([.G3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1]=&quot;&quot;;&quot;&quot;;TRANSPOSE(MATCH([.C371:.C376];[.H371:.M3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1];OFFSET([.B371];1-[.C371]+OFFSET([.N371];1-[.C371];[.C371]-1)-1;0;1;3);&quot;&quot;)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0.77" calcext:value-type="float">
            <text:p>30.77</text:p>
          </table:table-cell>
          <table:table-cell table:number-columns-repeated="1001"/>
        </table:table-row>
        <table:table-row table:style-name="ro1">
          <table:table-cell/>
          <table:table-cell table:formula="of:=IF([.C372]=1;SUM([.B371])+1;[.B371])" office:value-type="float" office:value="62" calcext:value-type="float">
            <text:p>62</text:p>
          </table:table-cell>
          <table:table-cell table:formula="of:=IF([.C371]=6;1;SUM([.C371])+1)" office:value-type="float" office:value="5" calcext:value-type="float">
            <text:p>5</text:p>
          </table:table-cell>
          <table:table-cell table:formula="of:=ORG.LIBREOFFICE.RANDBETWEEN.NV(3000;3199)/100" office:value-type="float" office:value="31.91" calcext:value-type="float">
            <text:p>31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2];1-[.C372];0;6;1))=6)" office:value-type="boolean" office:boolean-value="true" calcext:value-type="boolean">
            <text:p>TRUE</text:p>
          </table:table-cell>
          <table:table-cell table:formula="of:=IF(AND([.F372];[.C372]=1);CELL(&quot;address&quot;;OFFSET([.D372];1-[.C372];0)) &amp; &quot;:&quot; &amp; CELL(&quot;address&quot;;OFFSET([.D372];6-[.C372];0));&quot;&quot;)">
            <text:p/>
          </table:table-cell>
          <table:table-cell table:number-matrix-columns-spanned="6" table:number-matrix-rows-spanned="1" table:formula="of:=IF([.F372];IF([.C372]=1;TRANSPOSE(RANK(INDIRECT([.G372])+ROW(OFFSET(INDIRECT(&quot;A1&quot;);0;0;6;1))*0.000001;INDIRECT([.G3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2]=&quot;&quot;;&quot;&quot;;TRANSPOSE(MATCH([.C372:.C377];[.H372:.M3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2];OFFSET([.B372];1-[.C372]+OFFSET([.N372];1-[.C372];[.C372]-1)-1;0;1;3);&quot;&quot;)"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1.37" calcext:value-type="float">
            <text:p>31.37</text:p>
          </table:table-cell>
          <table:table-cell table:number-columns-repeated="1001"/>
        </table:table-row>
        <table:table-row table:style-name="ro1">
          <table:table-cell/>
          <table:table-cell table:formula="of:=IF([.C373]=1;SUM([.B372])+1;[.B372])" office:value-type="float" office:value="62" calcext:value-type="float">
            <text:p>62</text:p>
          </table:table-cell>
          <table:table-cell table:formula="of:=IF([.C372]=6;1;SUM([.C372])+1)" office:value-type="float" office:value="6" calcext:value-type="float">
            <text:p>6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3];1-[.C373];0;6;1))=6)" office:value-type="boolean" office:boolean-value="true" calcext:value-type="boolean">
            <text:p>TRUE</text:p>
          </table:table-cell>
          <table:table-cell table:formula="of:=IF(AND([.F373];[.C373]=1);CELL(&quot;address&quot;;OFFSET([.D373];1-[.C373];0)) &amp; &quot;:&quot; &amp; CELL(&quot;address&quot;;OFFSET([.D373];6-[.C373];0));&quot;&quot;)">
            <text:p/>
          </table:table-cell>
          <table:table-cell table:number-matrix-columns-spanned="6" table:number-matrix-rows-spanned="1" table:formula="of:=IF([.F373];IF([.C373]=1;TRANSPOSE(RANK(INDIRECT([.G373])+ROW(OFFSET(INDIRECT(&quot;A1&quot;);0;0;6;1))*0.000001;INDIRECT([.G3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3]=&quot;&quot;;&quot;&quot;;TRANSPOSE(MATCH([.C373:.C378];[.H373:.M3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3];OFFSET([.B373];1-[.C373]+OFFSET([.N373];1-[.C373];[.C373]-1)-1;0;1;3);&quot;&quot;)"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1.91" calcext:value-type="float">
            <text:p>31.91</text:p>
          </table:table-cell>
          <table:table-cell table:number-columns-repeated="1001"/>
        </table:table-row>
        <table:table-row table:style-name="ro1">
          <table:table-cell/>
          <table:table-cell table:formula="of:=IF([.C374]=1;SUM([.B373])+1;[.B373])" office:value-type="float" office:value="63" calcext:value-type="float">
            <text:p>63</text:p>
          </table:table-cell>
          <table:table-cell table:formula="of:=IF([.C373]=6;1;SUM([.C373])+1)" office:value-type="float" office:value="1" calcext:value-type="float">
            <text:p>1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4];1-[.C374];0;6;1))=6)" office:value-type="boolean" office:boolean-value="true" calcext:value-type="boolean">
            <text:p>TRUE</text:p>
          </table:table-cell>
          <table:table-cell table:formula="of:=IF(AND([.F374];[.C374]=1);CELL(&quot;address&quot;;OFFSET([.D374];1-[.C374];0)) &amp; &quot;:&quot; &amp; CELL(&quot;address&quot;;OFFSET([.D374];6-[.C374];0));&quot;&quot;)" office:value-type="string" office:string-value="$D$374:$D$379" calcext:value-type="string">
            <text:p>$D$374:$D$379</text:p>
          </table:table-cell>
          <table:table-cell table:number-matrix-columns-spanned="6" table:number-matrix-rows-spanned="1" table:formula="of:=IF([.F374];IF([.C374]=1;TRANSPOSE(RANK(INDIRECT([.G374])+ROW(OFFSET(INDIRECT(&quot;A1&quot;);0;0;6;1))*0.000001;INDIRECT([.G37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374]=&quot;&quot;;&quot;&quot;;TRANSPOSE(MATCH([.C374:.C379];[.H374:.M374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4];OFFSET([.B374];1-[.C374]+OFFSET([.N374];1-[.C374];[.C374]-1)-1;0;1;3);&quot;&quot;)"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.00</text:p>
          </table:table-cell>
          <table:table-cell table:number-columns-repeated="1001"/>
        </table:table-row>
        <table:table-row table:style-name="ro1">
          <table:table-cell/>
          <table:table-cell table:formula="of:=IF([.C375]=1;SUM([.B374])+1;[.B374])" office:value-type="float" office:value="63" calcext:value-type="float">
            <text:p>63</text:p>
          </table:table-cell>
          <table:table-cell table:formula="of:=IF([.C374]=6;1;SUM([.C374])+1)" office:value-type="float" office:value="2" calcext:value-type="float">
            <text:p>2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5];1-[.C375];0;6;1))=6)" office:value-type="boolean" office:boolean-value="true" calcext:value-type="boolean">
            <text:p>TRUE</text:p>
          </table:table-cell>
          <table:table-cell table:formula="of:=IF(AND([.F375];[.C375]=1);CELL(&quot;address&quot;;OFFSET([.D375];1-[.C375];0)) &amp; &quot;:&quot; &amp; CELL(&quot;address&quot;;OFFSET([.D375];6-[.C375];0));&quot;&quot;)">
            <text:p/>
          </table:table-cell>
          <table:table-cell table:number-matrix-columns-spanned="6" table:number-matrix-rows-spanned="1" table:formula="of:=IF([.F375];IF([.C375]=1;TRANSPOSE(RANK(INDIRECT([.G375])+ROW(OFFSET(INDIRECT(&quot;A1&quot;);0;0;6;1))*0.000001;INDIRECT([.G3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5]=&quot;&quot;;&quot;&quot;;TRANSPOSE(MATCH([.C375:.C380];[.H375:.M3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5];OFFSET([.B375];1-[.C375]+OFFSET([.N375];1-[.C375];[.C375]-1)-1;0;1;3);&quot;&quot;)"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376]=1;SUM([.B375])+1;[.B375])" office:value-type="float" office:value="63" calcext:value-type="float">
            <text:p>63</text:p>
          </table:table-cell>
          <table:table-cell table:formula="of:=IF([.C375]=6;1;SUM([.C375])+1)" office:value-type="float" office:value="3" calcext:value-type="float">
            <text:p>3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6];1-[.C376];0;6;1))=6)" office:value-type="boolean" office:boolean-value="true" calcext:value-type="boolean">
            <text:p>TRUE</text:p>
          </table:table-cell>
          <table:table-cell table:formula="of:=IF(AND([.F376];[.C376]=1);CELL(&quot;address&quot;;OFFSET([.D376];1-[.C376];0)) &amp; &quot;:&quot; &amp; CELL(&quot;address&quot;;OFFSET([.D376];6-[.C376];0));&quot;&quot;)">
            <text:p/>
          </table:table-cell>
          <table:table-cell table:number-matrix-columns-spanned="6" table:number-matrix-rows-spanned="1" table:formula="of:=IF([.F376];IF([.C376]=1;TRANSPOSE(RANK(INDIRECT([.G376])+ROW(OFFSET(INDIRECT(&quot;A1&quot;);0;0;6;1))*0.000001;INDIRECT([.G3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6]=&quot;&quot;;&quot;&quot;;TRANSPOSE(MATCH([.C376:.C381];[.H376:.M3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6];OFFSET([.B376];1-[.C376]+OFFSET([.N376];1-[.C376];[.C376]-1)-1;0;1;3);&quot;&quot;)"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377]=1;SUM([.B376])+1;[.B376])" office:value-type="float" office:value="63" calcext:value-type="float">
            <text:p>63</text:p>
          </table:table-cell>
          <table:table-cell table:formula="of:=IF([.C376]=6;1;SUM([.C376])+1)" office:value-type="float" office:value="4" calcext:value-type="float">
            <text:p>4</text:p>
          </table:table-cell>
          <table:table-cell table:formula="of:=ORG.LIBREOFFICE.RANDBETWEEN.NV(3000;3199)/100" office:value-type="float" office:value="31.48" calcext:value-type="float">
            <text:p>31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7];1-[.C377];0;6;1))=6)" office:value-type="boolean" office:boolean-value="true" calcext:value-type="boolean">
            <text:p>TRUE</text:p>
          </table:table-cell>
          <table:table-cell table:formula="of:=IF(AND([.F377];[.C377]=1);CELL(&quot;address&quot;;OFFSET([.D377];1-[.C377];0)) &amp; &quot;:&quot; &amp; CELL(&quot;address&quot;;OFFSET([.D377];6-[.C377];0));&quot;&quot;)">
            <text:p/>
          </table:table-cell>
          <table:table-cell table:number-matrix-columns-spanned="6" table:number-matrix-rows-spanned="1" table:formula="of:=IF([.F377];IF([.C377]=1;TRANSPOSE(RANK(INDIRECT([.G377])+ROW(OFFSET(INDIRECT(&quot;A1&quot;);0;0;6;1))*0.000001;INDIRECT([.G3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7]=&quot;&quot;;&quot;&quot;;TRANSPOSE(MATCH([.C377:.C382];[.H377:.M3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7];OFFSET([.B377];1-[.C377]+OFFSET([.N377];1-[.C377];[.C377]-1)-1;0;1;3);&quot;&quot;)"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1.31" calcext:value-type="float">
            <text:p>31.31</text:p>
          </table:table-cell>
          <table:table-cell table:number-columns-repeated="1001"/>
        </table:table-row>
        <table:table-row table:style-name="ro1">
          <table:table-cell/>
          <table:table-cell table:formula="of:=IF([.C378]=1;SUM([.B377])+1;[.B377])" office:value-type="float" office:value="63" calcext:value-type="float">
            <text:p>63</text:p>
          </table:table-cell>
          <table:table-cell table:formula="of:=IF([.C377]=6;1;SUM([.C377])+1)" office:value-type="float" office:value="5" calcext:value-type="float">
            <text:p>5</text:p>
          </table:table-cell>
          <table:table-cell table:formula="of:=ORG.LIBREOFFICE.RANDBETWEEN.NV(3000;3199)/100" office:value-type="float" office:value="31.31" calcext:value-type="float">
            <text:p>31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8];1-[.C378];0;6;1))=6)" office:value-type="boolean" office:boolean-value="true" calcext:value-type="boolean">
            <text:p>TRUE</text:p>
          </table:table-cell>
          <table:table-cell table:formula="of:=IF(AND([.F378];[.C378]=1);CELL(&quot;address&quot;;OFFSET([.D378];1-[.C378];0)) &amp; &quot;:&quot; &amp; CELL(&quot;address&quot;;OFFSET([.D378];6-[.C378];0));&quot;&quot;)">
            <text:p/>
          </table:table-cell>
          <table:table-cell table:number-matrix-columns-spanned="6" table:number-matrix-rows-spanned="1" table:formula="of:=IF([.F378];IF([.C378]=1;TRANSPOSE(RANK(INDIRECT([.G378])+ROW(OFFSET(INDIRECT(&quot;A1&quot;);0;0;6;1))*0.000001;INDIRECT([.G3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8]=&quot;&quot;;&quot;&quot;;TRANSPOSE(MATCH([.C378:.C383];[.H378:.M3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8];OFFSET([.B378];1-[.C378]+OFFSET([.N378];1-[.C378];[.C378]-1)-1;0;1;3);&quot;&quot;)"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1.48" calcext:value-type="float">
            <text:p>31.48</text:p>
          </table:table-cell>
          <table:table-cell table:number-columns-repeated="1001"/>
        </table:table-row>
        <table:table-row table:style-name="ro1">
          <table:table-cell/>
          <table:table-cell table:formula="of:=IF([.C379]=1;SUM([.B378])+1;[.B378])" office:value-type="float" office:value="63" calcext:value-type="float">
            <text:p>63</text:p>
          </table:table-cell>
          <table:table-cell table:formula="of:=IF([.C378]=6;1;SUM([.C378])+1)" office:value-type="float" office:value="6" calcext:value-type="float">
            <text:p>6</text:p>
          </table:table-cell>
          <table:table-cell table:formula="of:=ORG.LIBREOFFICE.RANDBETWEEN.NV(3000;3199)/100" office:value-type="float" office:value="30" calcext:value-type="float">
            <text:p>30.0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79];1-[.C379];0;6;1))=6)" office:value-type="boolean" office:boolean-value="true" calcext:value-type="boolean">
            <text:p>TRUE</text:p>
          </table:table-cell>
          <table:table-cell table:formula="of:=IF(AND([.F379];[.C379]=1);CELL(&quot;address&quot;;OFFSET([.D379];1-[.C379];0)) &amp; &quot;:&quot; &amp; CELL(&quot;address&quot;;OFFSET([.D379];6-[.C379];0));&quot;&quot;)">
            <text:p/>
          </table:table-cell>
          <table:table-cell table:number-matrix-columns-spanned="6" table:number-matrix-rows-spanned="1" table:formula="of:=IF([.F379];IF([.C379]=1;TRANSPOSE(RANK(INDIRECT([.G379])+ROW(OFFSET(INDIRECT(&quot;A1&quot;);0;0;6;1))*0.000001;INDIRECT([.G3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79]=&quot;&quot;;&quot;&quot;;TRANSPOSE(MATCH([.C379:.C384];[.H379:.M3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79];OFFSET([.B379];1-[.C379]+OFFSET([.N379];1-[.C379];[.C379]-1)-1;0;1;3);&quot;&quot;)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380]=1;SUM([.B379])+1;[.B379])" office:value-type="float" office:value="64" calcext:value-type="float">
            <text:p>64</text:p>
          </table:table-cell>
          <table:table-cell table:formula="of:=IF([.C379]=6;1;SUM([.C379])+1)" office:value-type="float" office:value="1" calcext:value-type="float">
            <text:p>1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0];1-[.C380];0;6;1))=6)" office:value-type="boolean" office:boolean-value="true" calcext:value-type="boolean">
            <text:p>TRUE</text:p>
          </table:table-cell>
          <table:table-cell table:formula="of:=IF(AND([.F380];[.C380]=1);CELL(&quot;address&quot;;OFFSET([.D380];1-[.C380];0)) &amp; &quot;:&quot; &amp; CELL(&quot;address&quot;;OFFSET([.D380];6-[.C380];0));&quot;&quot;)" office:value-type="string" office:string-value="$D$380:$D$385" calcext:value-type="string">
            <text:p>$D$380:$D$385</text:p>
          </table:table-cell>
          <table:table-cell table:number-matrix-columns-spanned="6" table:number-matrix-rows-spanned="1" table:formula="of:=IF([.F380];IF([.C380]=1;TRANSPOSE(RANK(INDIRECT([.G380])+ROW(OFFSET(INDIRECT(&quot;A1&quot;);0;0;6;1))*0.000001;INDIRECT([.G380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380]=&quot;&quot;;&quot;&quot;;TRANSPOSE(MATCH([.C380:.C385];[.H380:.M380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0];OFFSET([.B380];1-[.C380]+OFFSET([.N380];1-[.C380];[.C380]-1)-1;0;1;3);&quot;&quot;)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381]=1;SUM([.B380])+1;[.B380])" office:value-type="float" office:value="64" calcext:value-type="float">
            <text:p>64</text:p>
          </table:table-cell>
          <table:table-cell table:formula="of:=IF([.C380]=6;1;SUM([.C380])+1)" office:value-type="float" office:value="2" calcext:value-type="float">
            <text:p>2</text:p>
          </table:table-cell>
          <table:table-cell table:formula="of:=ORG.LIBREOFFICE.RANDBETWEEN.NV(3000;3199)/100" office:value-type="float" office:value="31.4" calcext:value-type="float">
            <text:p>31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1];1-[.C381];0;6;1))=6)" office:value-type="boolean" office:boolean-value="true" calcext:value-type="boolean">
            <text:p>TRUE</text:p>
          </table:table-cell>
          <table:table-cell table:formula="of:=IF(AND([.F381];[.C381]=1);CELL(&quot;address&quot;;OFFSET([.D381];1-[.C381];0)) &amp; &quot;:&quot; &amp; CELL(&quot;address&quot;;OFFSET([.D381];6-[.C381];0));&quot;&quot;)">
            <text:p/>
          </table:table-cell>
          <table:table-cell table:number-matrix-columns-spanned="6" table:number-matrix-rows-spanned="1" table:formula="of:=IF([.F381];IF([.C381]=1;TRANSPOSE(RANK(INDIRECT([.G381])+ROW(OFFSET(INDIRECT(&quot;A1&quot;);0;0;6;1))*0.000001;INDIRECT([.G3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1]=&quot;&quot;;&quot;&quot;;TRANSPOSE(MATCH([.C381:.C386];[.H381:.M3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1];OFFSET([.B381];1-[.C381]+OFFSET([.N381];1-[.C381];[.C381]-1)-1;0;1;3);&quot;&quot;)"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0.83" calcext:value-type="float">
            <text:p>30.83</text:p>
          </table:table-cell>
          <table:table-cell table:number-columns-repeated="1001"/>
        </table:table-row>
        <table:table-row table:style-name="ro1">
          <table:table-cell/>
          <table:table-cell table:formula="of:=IF([.C382]=1;SUM([.B381])+1;[.B381])" office:value-type="float" office:value="64" calcext:value-type="float">
            <text:p>64</text:p>
          </table:table-cell>
          <table:table-cell table:formula="of:=IF([.C381]=6;1;SUM([.C381])+1)" office:value-type="float" office:value="3" calcext:value-type="float">
            <text:p>3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2];1-[.C382];0;6;1))=6)" office:value-type="boolean" office:boolean-value="true" calcext:value-type="boolean">
            <text:p>TRUE</text:p>
          </table:table-cell>
          <table:table-cell table:formula="of:=IF(AND([.F382];[.C382]=1);CELL(&quot;address&quot;;OFFSET([.D382];1-[.C382];0)) &amp; &quot;:&quot; &amp; CELL(&quot;address&quot;;OFFSET([.D382];6-[.C382];0));&quot;&quot;)">
            <text:p/>
          </table:table-cell>
          <table:table-cell table:number-matrix-columns-spanned="6" table:number-matrix-rows-spanned="1" table:formula="of:=IF([.F382];IF([.C382]=1;TRANSPOSE(RANK(INDIRECT([.G382])+ROW(OFFSET(INDIRECT(&quot;A1&quot;);0;0;6;1))*0.000001;INDIRECT([.G3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2]=&quot;&quot;;&quot;&quot;;TRANSPOSE(MATCH([.C382:.C387];[.H382:.M3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2];OFFSET([.B382];1-[.C382]+OFFSET([.N382];1-[.C382];[.C382]-1)-1;0;1;3);&quot;&quot;)"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1.4" calcext:value-type="float">
            <text:p>31.40</text:p>
          </table:table-cell>
          <table:table-cell table:number-columns-repeated="1001"/>
        </table:table-row>
        <table:table-row table:style-name="ro1">
          <table:table-cell/>
          <table:table-cell table:formula="of:=IF([.C383]=1;SUM([.B382])+1;[.B382])" office:value-type="float" office:value="64" calcext:value-type="float">
            <text:p>64</text:p>
          </table:table-cell>
          <table:table-cell table:formula="of:=IF([.C382]=6;1;SUM([.C382])+1)" office:value-type="float" office:value="4" calcext:value-type="float">
            <text:p>4</text:p>
          </table:table-cell>
          <table:table-cell table:formula="of:=ORG.LIBREOFFICE.RANDBETWEEN.NV(3000;3199)/100" office:value-type="float" office:value="30.83" calcext:value-type="float">
            <text:p>30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3];1-[.C383];0;6;1))=6)" office:value-type="boolean" office:boolean-value="true" calcext:value-type="boolean">
            <text:p>TRUE</text:p>
          </table:table-cell>
          <table:table-cell table:formula="of:=IF(AND([.F383];[.C383]=1);CELL(&quot;address&quot;;OFFSET([.D383];1-[.C383];0)) &amp; &quot;:&quot; &amp; CELL(&quot;address&quot;;OFFSET([.D383];6-[.C383];0));&quot;&quot;)">
            <text:p/>
          </table:table-cell>
          <table:table-cell table:number-matrix-columns-spanned="6" table:number-matrix-rows-spanned="1" table:formula="of:=IF([.F383];IF([.C383]=1;TRANSPOSE(RANK(INDIRECT([.G383])+ROW(OFFSET(INDIRECT(&quot;A1&quot;);0;0;6;1))*0.000001;INDIRECT([.G3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3]=&quot;&quot;;&quot;&quot;;TRANSPOSE(MATCH([.C383:.C388];[.H383:.M3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3];OFFSET([.B383];1-[.C383]+OFFSET([.N383];1-[.C383];[.C383]-1)-1;0;1;3);&quot;&quot;)"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384]=1;SUM([.B383])+1;[.B383])" office:value-type="float" office:value="64" calcext:value-type="float">
            <text:p>64</text:p>
          </table:table-cell>
          <table:table-cell table:formula="of:=IF([.C383]=6;1;SUM([.C383])+1)" office:value-type="float" office:value="5" calcext:value-type="float">
            <text:p>5</text:p>
          </table:table-cell>
          <table:table-cell table:formula="of:=ORG.LIBREOFFICE.RANDBETWEEN.NV(3000;3199)/100" office:value-type="float" office:value="31.91" calcext:value-type="float">
            <text:p>31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4];1-[.C384];0;6;1))=6)" office:value-type="boolean" office:boolean-value="true" calcext:value-type="boolean">
            <text:p>TRUE</text:p>
          </table:table-cell>
          <table:table-cell table:formula="of:=IF(AND([.F384];[.C384]=1);CELL(&quot;address&quot;;OFFSET([.D384];1-[.C384];0)) &amp; &quot;:&quot; &amp; CELL(&quot;address&quot;;OFFSET([.D384];6-[.C384];0));&quot;&quot;)">
            <text:p/>
          </table:table-cell>
          <table:table-cell table:number-matrix-columns-spanned="6" table:number-matrix-rows-spanned="1" table:formula="of:=IF([.F384];IF([.C384]=1;TRANSPOSE(RANK(INDIRECT([.G384])+ROW(OFFSET(INDIRECT(&quot;A1&quot;);0;0;6;1))*0.000001;INDIRECT([.G3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4]=&quot;&quot;;&quot;&quot;;TRANSPOSE(MATCH([.C384:.C389];[.H384:.M3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4];OFFSET([.B384];1-[.C384]+OFFSET([.N384];1-[.C384];[.C384]-1)-1;0;1;3);&quot;&quot;)"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1.84" calcext:value-type="float">
            <text:p>31.84</text:p>
          </table:table-cell>
          <table:table-cell table:number-columns-repeated="1001"/>
        </table:table-row>
        <table:table-row table:style-name="ro1">
          <table:table-cell/>
          <table:table-cell table:formula="of:=IF([.C385]=1;SUM([.B384])+1;[.B384])" office:value-type="float" office:value="64" calcext:value-type="float">
            <text:p>64</text:p>
          </table:table-cell>
          <table:table-cell table:formula="of:=IF([.C384]=6;1;SUM([.C384])+1)" office:value-type="float" office:value="6" calcext:value-type="float">
            <text:p>6</text:p>
          </table:table-cell>
          <table:table-cell table:formula="of:=ORG.LIBREOFFICE.RANDBETWEEN.NV(3000;3199)/100" office:value-type="float" office:value="31.84" calcext:value-type="float">
            <text:p>31.8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5];1-[.C385];0;6;1))=6)" office:value-type="boolean" office:boolean-value="true" calcext:value-type="boolean">
            <text:p>TRUE</text:p>
          </table:table-cell>
          <table:table-cell table:formula="of:=IF(AND([.F385];[.C385]=1);CELL(&quot;address&quot;;OFFSET([.D385];1-[.C385];0)) &amp; &quot;:&quot; &amp; CELL(&quot;address&quot;;OFFSET([.D385];6-[.C385];0));&quot;&quot;)">
            <text:p/>
          </table:table-cell>
          <table:table-cell table:number-matrix-columns-spanned="6" table:number-matrix-rows-spanned="1" table:formula="of:=IF([.F385];IF([.C385]=1;TRANSPOSE(RANK(INDIRECT([.G385])+ROW(OFFSET(INDIRECT(&quot;A1&quot;);0;0;6;1))*0.000001;INDIRECT([.G3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5]=&quot;&quot;;&quot;&quot;;TRANSPOSE(MATCH([.C385:.C390];[.H385:.M3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5];OFFSET([.B385];1-[.C385]+OFFSET([.N385];1-[.C385];[.C385]-1)-1;0;1;3);&quot;&quot;)"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1.91" calcext:value-type="float">
            <text:p>31.91</text:p>
          </table:table-cell>
          <table:table-cell table:number-columns-repeated="1001"/>
        </table:table-row>
        <table:table-row table:style-name="ro1">
          <table:table-cell/>
          <table:table-cell table:formula="of:=IF([.C386]=1;SUM([.B385])+1;[.B385])" office:value-type="float" office:value="65" calcext:value-type="float">
            <text:p>65</text:p>
          </table:table-cell>
          <table:table-cell table:formula="of:=IF([.C385]=6;1;SUM([.C385])+1)" office:value-type="float" office:value="1" calcext:value-type="float">
            <text:p>1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6];1-[.C386];0;6;1))=6)" office:value-type="boolean" office:boolean-value="true" calcext:value-type="boolean">
            <text:p>TRUE</text:p>
          </table:table-cell>
          <table:table-cell table:formula="of:=IF(AND([.F386];[.C386]=1);CELL(&quot;address&quot;;OFFSET([.D386];1-[.C386];0)) &amp; &quot;:&quot; &amp; CELL(&quot;address&quot;;OFFSET([.D386];6-[.C386];0));&quot;&quot;)" office:value-type="string" office:string-value="$D$386:$D$391" calcext:value-type="string">
            <text:p>$D$386:$D$391</text:p>
          </table:table-cell>
          <table:table-cell table:number-matrix-columns-spanned="6" table:number-matrix-rows-spanned="1" table:formula="of:=IF([.F386];IF([.C386]=1;TRANSPOSE(RANK(INDIRECT([.G386])+ROW(OFFSET(INDIRECT(&quot;A1&quot;);0;0;6;1))*0.000001;INDIRECT([.G386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386]=&quot;&quot;;&quot;&quot;;TRANSPOSE(MATCH([.C386:.C391];[.H386:.M386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6];OFFSET([.B386];1-[.C386]+OFFSET([.N386];1-[.C386];[.C386]-1)-1;0;1;3);&quot;&quot;)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387]=1;SUM([.B386])+1;[.B386])" office:value-type="float" office:value="65" calcext:value-type="float">
            <text:p>65</text:p>
          </table:table-cell>
          <table:table-cell table:formula="of:=IF([.C386]=6;1;SUM([.C386])+1)" office:value-type="float" office:value="2" calcext:value-type="float">
            <text:p>2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7];1-[.C387];0;6;1))=6)" office:value-type="boolean" office:boolean-value="true" calcext:value-type="boolean">
            <text:p>TRUE</text:p>
          </table:table-cell>
          <table:table-cell table:formula="of:=IF(AND([.F387];[.C387]=1);CELL(&quot;address&quot;;OFFSET([.D387];1-[.C387];0)) &amp; &quot;:&quot; &amp; CELL(&quot;address&quot;;OFFSET([.D387];6-[.C387];0));&quot;&quot;)">
            <text:p/>
          </table:table-cell>
          <table:table-cell table:number-matrix-columns-spanned="6" table:number-matrix-rows-spanned="1" table:formula="of:=IF([.F387];IF([.C387]=1;TRANSPOSE(RANK(INDIRECT([.G387])+ROW(OFFSET(INDIRECT(&quot;A1&quot;);0;0;6;1))*0.000001;INDIRECT([.G3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7]=&quot;&quot;;&quot;&quot;;TRANSPOSE(MATCH([.C387:.C392];[.H387:.M3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7];OFFSET([.B387];1-[.C387]+OFFSET([.N387];1-[.C387];[.C387]-1)-1;0;1;3);&quot;&quot;)"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388]=1;SUM([.B387])+1;[.B387])" office:value-type="float" office:value="65" calcext:value-type="float">
            <text:p>65</text:p>
          </table:table-cell>
          <table:table-cell table:formula="of:=IF([.C387]=6;1;SUM([.C387])+1)" office:value-type="float" office:value="3" calcext:value-type="float">
            <text:p>3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8];1-[.C388];0;6;1))=6)" office:value-type="boolean" office:boolean-value="true" calcext:value-type="boolean">
            <text:p>TRUE</text:p>
          </table:table-cell>
          <table:table-cell table:formula="of:=IF(AND([.F388];[.C388]=1);CELL(&quot;address&quot;;OFFSET([.D388];1-[.C388];0)) &amp; &quot;:&quot; &amp; CELL(&quot;address&quot;;OFFSET([.D388];6-[.C388];0));&quot;&quot;)">
            <text:p/>
          </table:table-cell>
          <table:table-cell table:number-matrix-columns-spanned="6" table:number-matrix-rows-spanned="1" table:formula="of:=IF([.F388];IF([.C388]=1;TRANSPOSE(RANK(INDIRECT([.G388])+ROW(OFFSET(INDIRECT(&quot;A1&quot;);0;0;6;1))*0.000001;INDIRECT([.G3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8]=&quot;&quot;;&quot;&quot;;TRANSPOSE(MATCH([.C388:.C393];[.H388:.M3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8];OFFSET([.B388];1-[.C388]+OFFSET([.N388];1-[.C388];[.C388]-1)-1;0;1;3);&quot;&quot;)"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1.23" calcext:value-type="float">
            <text:p>31.23</text:p>
          </table:table-cell>
          <table:table-cell table:number-columns-repeated="1001"/>
        </table:table-row>
        <table:table-row table:style-name="ro1">
          <table:table-cell/>
          <table:table-cell table:formula="of:=IF([.C389]=1;SUM([.B388])+1;[.B388])" office:value-type="float" office:value="65" calcext:value-type="float">
            <text:p>65</text:p>
          </table:table-cell>
          <table:table-cell table:formula="of:=IF([.C388]=6;1;SUM([.C388])+1)" office:value-type="float" office:value="4" calcext:value-type="float">
            <text:p>4</text:p>
          </table:table-cell>
          <table:table-cell table:formula="of:=ORG.LIBREOFFICE.RANDBETWEEN.NV(3000;3199)/100" office:value-type="float" office:value="31.23" calcext:value-type="float">
            <text:p>31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89];1-[.C389];0;6;1))=6)" office:value-type="boolean" office:boolean-value="true" calcext:value-type="boolean">
            <text:p>TRUE</text:p>
          </table:table-cell>
          <table:table-cell table:formula="of:=IF(AND([.F389];[.C389]=1);CELL(&quot;address&quot;;OFFSET([.D389];1-[.C389];0)) &amp; &quot;:&quot; &amp; CELL(&quot;address&quot;;OFFSET([.D389];6-[.C389];0));&quot;&quot;)">
            <text:p/>
          </table:table-cell>
          <table:table-cell table:number-matrix-columns-spanned="6" table:number-matrix-rows-spanned="1" table:formula="of:=IF([.F389];IF([.C389]=1;TRANSPOSE(RANK(INDIRECT([.G389])+ROW(OFFSET(INDIRECT(&quot;A1&quot;);0;0;6;1))*0.000001;INDIRECT([.G3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89]=&quot;&quot;;&quot;&quot;;TRANSPOSE(MATCH([.C389:.C394];[.H389:.M3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89];OFFSET([.B389];1-[.C389]+OFFSET([.N389];1-[.C389];[.C389]-1)-1;0;1;3);&quot;&quot;)"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390]=1;SUM([.B389])+1;[.B389])" office:value-type="float" office:value="65" calcext:value-type="float">
            <text:p>65</text:p>
          </table:table-cell>
          <table:table-cell table:formula="of:=IF([.C389]=6;1;SUM([.C389])+1)" office:value-type="float" office:value="5" calcext:value-type="float">
            <text:p>5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0];1-[.C390];0;6;1))=6)" office:value-type="boolean" office:boolean-value="true" calcext:value-type="boolean">
            <text:p>TRUE</text:p>
          </table:table-cell>
          <table:table-cell table:formula="of:=IF(AND([.F390];[.C390]=1);CELL(&quot;address&quot;;OFFSET([.D390];1-[.C390];0)) &amp; &quot;:&quot; &amp; CELL(&quot;address&quot;;OFFSET([.D390];6-[.C390];0));&quot;&quot;)">
            <text:p/>
          </table:table-cell>
          <table:table-cell table:number-matrix-columns-spanned="6" table:number-matrix-rows-spanned="1" table:formula="of:=IF([.F390];IF([.C390]=1;TRANSPOSE(RANK(INDIRECT([.G390])+ROW(OFFSET(INDIRECT(&quot;A1&quot;);0;0;6;1))*0.000001;INDIRECT([.G3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0]=&quot;&quot;;&quot;&quot;;TRANSPOSE(MATCH([.C390:.C395];[.H390:.M3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0];OFFSET([.B390];1-[.C390]+OFFSET([.N390];1-[.C390];[.C390]-1)-1;0;1;3);&quot;&quot;)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391]=1;SUM([.B390])+1;[.B390])" office:value-type="float" office:value="65" calcext:value-type="float">
            <text:p>65</text:p>
          </table:table-cell>
          <table:table-cell table:formula="of:=IF([.C390]=6;1;SUM([.C390])+1)" office:value-type="float" office:value="6" calcext:value-type="float">
            <text:p>6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1];1-[.C391];0;6;1))=6)" office:value-type="boolean" office:boolean-value="true" calcext:value-type="boolean">
            <text:p>TRUE</text:p>
          </table:table-cell>
          <table:table-cell table:formula="of:=IF(AND([.F391];[.C391]=1);CELL(&quot;address&quot;;OFFSET([.D391];1-[.C391];0)) &amp; &quot;:&quot; &amp; CELL(&quot;address&quot;;OFFSET([.D391];6-[.C391];0));&quot;&quot;)">
            <text:p/>
          </table:table-cell>
          <table:table-cell table:number-matrix-columns-spanned="6" table:number-matrix-rows-spanned="1" table:formula="of:=IF([.F391];IF([.C391]=1;TRANSPOSE(RANK(INDIRECT([.G391])+ROW(OFFSET(INDIRECT(&quot;A1&quot;);0;0;6;1))*0.000001;INDIRECT([.G3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1]=&quot;&quot;;&quot;&quot;;TRANSPOSE(MATCH([.C391:.C396];[.H391:.M3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1];OFFSET([.B391];1-[.C391]+OFFSET([.N391];1-[.C391];[.C391]-1)-1;0;1;3);&quot;&quot;)"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392]=1;SUM([.B391])+1;[.B391])" office:value-type="float" office:value="66" calcext:value-type="float">
            <text:p>66</text:p>
          </table:table-cell>
          <table:table-cell table:formula="of:=IF([.C391]=6;1;SUM([.C391])+1)" office:value-type="float" office:value="1" calcext:value-type="float">
            <text:p>1</text:p>
          </table:table-cell>
          <table:table-cell table:formula="of:=ORG.LIBREOFFICE.RANDBETWEEN.NV(3000;3199)/100" office:value-type="float" office:value="31.36" calcext:value-type="float">
            <text:p>31.3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2];1-[.C392];0;6;1))=6)" office:value-type="boolean" office:boolean-value="true" calcext:value-type="boolean">
            <text:p>TRUE</text:p>
          </table:table-cell>
          <table:table-cell table:formula="of:=IF(AND([.F392];[.C392]=1);CELL(&quot;address&quot;;OFFSET([.D392];1-[.C392];0)) &amp; &quot;:&quot; &amp; CELL(&quot;address&quot;;OFFSET([.D392];6-[.C392];0));&quot;&quot;)" office:value-type="string" office:string-value="$D$392:$D$397" calcext:value-type="string">
            <text:p>$D$392:$D$397</text:p>
          </table:table-cell>
          <table:table-cell table:number-matrix-columns-spanned="6" table:number-matrix-rows-spanned="1" table:formula="of:=IF([.F392];IF([.C392]=1;TRANSPOSE(RANK(INDIRECT([.G392])+ROW(OFFSET(INDIRECT(&quot;A1&quot;);0;0;6;1))*0.000001;INDIRECT([.G39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392]=&quot;&quot;;&quot;&quot;;TRANSPOSE(MATCH([.C392:.C397];[.H392:.M392];0))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2];OFFSET([.B392];1-[.C392]+OFFSET([.N392];1-[.C392];[.C392]-1)-1;0;1;3);&quot;&quot;)"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30.41" calcext:value-type="float">
            <text:p>30.41</text:p>
          </table:table-cell>
          <table:table-cell table:number-columns-repeated="1001"/>
        </table:table-row>
        <table:table-row table:style-name="ro1">
          <table:table-cell/>
          <table:table-cell table:formula="of:=IF([.C393]=1;SUM([.B392])+1;[.B392])" office:value-type="float" office:value="66" calcext:value-type="float">
            <text:p>66</text:p>
          </table:table-cell>
          <table:table-cell table:formula="of:=IF([.C392]=6;1;SUM([.C392])+1)" office:value-type="float" office:value="2" calcext:value-type="float">
            <text:p>2</text:p>
          </table:table-cell>
          <table:table-cell table:formula="of:=ORG.LIBREOFFICE.RANDBETWEEN.NV(3000;3199)/100" office:value-type="float" office:value="31.2" calcext:value-type="float">
            <text:p>31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3];1-[.C393];0;6;1))=6)" office:value-type="boolean" office:boolean-value="true" calcext:value-type="boolean">
            <text:p>TRUE</text:p>
          </table:table-cell>
          <table:table-cell table:formula="of:=IF(AND([.F393];[.C393]=1);CELL(&quot;address&quot;;OFFSET([.D393];1-[.C393];0)) &amp; &quot;:&quot; &amp; CELL(&quot;address&quot;;OFFSET([.D393];6-[.C393];0));&quot;&quot;)">
            <text:p/>
          </table:table-cell>
          <table:table-cell table:number-matrix-columns-spanned="6" table:number-matrix-rows-spanned="1" table:formula="of:=IF([.F393];IF([.C393]=1;TRANSPOSE(RANK(INDIRECT([.G393])+ROW(OFFSET(INDIRECT(&quot;A1&quot;);0;0;6;1))*0.000001;INDIRECT([.G3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3]=&quot;&quot;;&quot;&quot;;TRANSPOSE(MATCH([.C393:.C398];[.H393:.M3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3];OFFSET([.B393];1-[.C393]+OFFSET([.N393];1-[.C393];[.C393]-1)-1;0;1;3);&quot;&quot;)"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30.43" calcext:value-type="float">
            <text:p>30.43</text:p>
          </table:table-cell>
          <table:table-cell table:number-columns-repeated="1001"/>
        </table:table-row>
        <table:table-row table:style-name="ro1">
          <table:table-cell/>
          <table:table-cell table:formula="of:=IF([.C394]=1;SUM([.B393])+1;[.B393])" office:value-type="float" office:value="66" calcext:value-type="float">
            <text:p>66</text:p>
          </table:table-cell>
          <table:table-cell table:formula="of:=IF([.C393]=6;1;SUM([.C393])+1)" office:value-type="float" office:value="3" calcext:value-type="float">
            <text:p>3</text:p>
          </table:table-cell>
          <table:table-cell table:formula="of:=ORG.LIBREOFFICE.RANDBETWEEN.NV(3000;3199)/100" office:value-type="float" office:value="30.41" calcext:value-type="float">
            <text:p>30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4];1-[.C394];0;6;1))=6)" office:value-type="boolean" office:boolean-value="true" calcext:value-type="boolean">
            <text:p>TRUE</text:p>
          </table:table-cell>
          <table:table-cell table:formula="of:=IF(AND([.F394];[.C394]=1);CELL(&quot;address&quot;;OFFSET([.D394];1-[.C394];0)) &amp; &quot;:&quot; &amp; CELL(&quot;address&quot;;OFFSET([.D394];6-[.C394];0));&quot;&quot;)">
            <text:p/>
          </table:table-cell>
          <table:table-cell table:number-matrix-columns-spanned="6" table:number-matrix-rows-spanned="1" table:formula="of:=IF([.F394];IF([.C394]=1;TRANSPOSE(RANK(INDIRECT([.G394])+ROW(OFFSET(INDIRECT(&quot;A1&quot;);0;0;6;1))*0.000001;INDIRECT([.G3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4]=&quot;&quot;;&quot;&quot;;TRANSPOSE(MATCH([.C394:.C399];[.H394:.M3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4];OFFSET([.B394];1-[.C394]+OFFSET([.N394];1-[.C394];[.C394]-1)-1;0;1;3);&quot;&quot;)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31.2" calcext:value-type="float">
            <text:p>31.20</text:p>
          </table:table-cell>
          <table:table-cell table:number-columns-repeated="1001"/>
        </table:table-row>
        <table:table-row table:style-name="ro1">
          <table:table-cell/>
          <table:table-cell table:formula="of:=IF([.C395]=1;SUM([.B394])+1;[.B394])" office:value-type="float" office:value="66" calcext:value-type="float">
            <text:p>66</text:p>
          </table:table-cell>
          <table:table-cell table:formula="of:=IF([.C394]=6;1;SUM([.C394])+1)" office:value-type="float" office:value="4" calcext:value-type="float">
            <text:p>4</text:p>
          </table:table-cell>
          <table:table-cell table:formula="of:=ORG.LIBREOFFICE.RANDBETWEEN.NV(3000;3199)/100" office:value-type="float" office:value="31.34" calcext:value-type="float">
            <text:p>31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5];1-[.C395];0;6;1))=6)" office:value-type="boolean" office:boolean-value="true" calcext:value-type="boolean">
            <text:p>TRUE</text:p>
          </table:table-cell>
          <table:table-cell table:formula="of:=IF(AND([.F395];[.C395]=1);CELL(&quot;address&quot;;OFFSET([.D395];1-[.C395];0)) &amp; &quot;:&quot; &amp; CELL(&quot;address&quot;;OFFSET([.D395];6-[.C395];0));&quot;&quot;)">
            <text:p/>
          </table:table-cell>
          <table:table-cell table:number-matrix-columns-spanned="6" table:number-matrix-rows-spanned="1" table:formula="of:=IF([.F395];IF([.C395]=1;TRANSPOSE(RANK(INDIRECT([.G395])+ROW(OFFSET(INDIRECT(&quot;A1&quot;);0;0;6;1))*0.000001;INDIRECT([.G3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5]=&quot;&quot;;&quot;&quot;;TRANSPOSE(MATCH([.C395:.C400];[.H395:.M3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5];OFFSET([.B395];1-[.C395]+OFFSET([.N395];1-[.C395];[.C395]-1)-1;0;1;3);&quot;&quot;)"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1.3" calcext:value-type="float">
            <text:p>31.30</text:p>
          </table:table-cell>
          <table:table-cell table:number-columns-repeated="1001"/>
        </table:table-row>
        <table:table-row table:style-name="ro1">
          <table:table-cell/>
          <table:table-cell table:formula="of:=IF([.C396]=1;SUM([.B395])+1;[.B395])" office:value-type="float" office:value="66" calcext:value-type="float">
            <text:p>66</text:p>
          </table:table-cell>
          <table:table-cell table:formula="of:=IF([.C395]=6;1;SUM([.C395])+1)" office:value-type="float" office:value="5" calcext:value-type="float">
            <text:p>5</text:p>
          </table:table-cell>
          <table:table-cell table:formula="of:=ORG.LIBREOFFICE.RANDBETWEEN.NV(3000;3199)/100" office:value-type="float" office:value="31.3" calcext:value-type="float">
            <text:p>31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6];1-[.C396];0;6;1))=6)" office:value-type="boolean" office:boolean-value="true" calcext:value-type="boolean">
            <text:p>TRUE</text:p>
          </table:table-cell>
          <table:table-cell table:formula="of:=IF(AND([.F396];[.C396]=1);CELL(&quot;address&quot;;OFFSET([.D396];1-[.C396];0)) &amp; &quot;:&quot; &amp; CELL(&quot;address&quot;;OFFSET([.D396];6-[.C396];0));&quot;&quot;)">
            <text:p/>
          </table:table-cell>
          <table:table-cell table:number-matrix-columns-spanned="6" table:number-matrix-rows-spanned="1" table:formula="of:=IF([.F396];IF([.C396]=1;TRANSPOSE(RANK(INDIRECT([.G396])+ROW(OFFSET(INDIRECT(&quot;A1&quot;);0;0;6;1))*0.000001;INDIRECT([.G3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6]=&quot;&quot;;&quot;&quot;;TRANSPOSE(MATCH([.C396:.C401];[.H396:.M3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6];OFFSET([.B396];1-[.C396]+OFFSET([.N396];1-[.C396];[.C396]-1)-1;0;1;3);&quot;&quot;)"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1.34" calcext:value-type="float">
            <text:p>31.34</text:p>
          </table:table-cell>
          <table:table-cell table:number-columns-repeated="1001"/>
        </table:table-row>
        <table:table-row table:style-name="ro1">
          <table:table-cell/>
          <table:table-cell table:formula="of:=IF([.C397]=1;SUM([.B396])+1;[.B396])" office:value-type="float" office:value="66" calcext:value-type="float">
            <text:p>66</text:p>
          </table:table-cell>
          <table:table-cell table:formula="of:=IF([.C396]=6;1;SUM([.C396])+1)" office:value-type="float" office:value="6" calcext:value-type="float">
            <text:p>6</text:p>
          </table:table-cell>
          <table:table-cell table:formula="of:=ORG.LIBREOFFICE.RANDBETWEEN.NV(3000;3199)/100" office:value-type="float" office:value="30.43" calcext:value-type="float">
            <text:p>30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7];1-[.C397];0;6;1))=6)" office:value-type="boolean" office:boolean-value="true" calcext:value-type="boolean">
            <text:p>TRUE</text:p>
          </table:table-cell>
          <table:table-cell table:formula="of:=IF(AND([.F397];[.C397]=1);CELL(&quot;address&quot;;OFFSET([.D397];1-[.C397];0)) &amp; &quot;:&quot; &amp; CELL(&quot;address&quot;;OFFSET([.D397];6-[.C397];0));&quot;&quot;)">
            <text:p/>
          </table:table-cell>
          <table:table-cell table:number-matrix-columns-spanned="6" table:number-matrix-rows-spanned="1" table:formula="of:=IF([.F397];IF([.C397]=1;TRANSPOSE(RANK(INDIRECT([.G397])+ROW(OFFSET(INDIRECT(&quot;A1&quot;);0;0;6;1))*0.000001;INDIRECT([.G3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7]=&quot;&quot;;&quot;&quot;;TRANSPOSE(MATCH([.C397:.C402];[.H397:.M3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7];OFFSET([.B397];1-[.C397]+OFFSET([.N397];1-[.C397];[.C397]-1)-1;0;1;3);&quot;&quot;)"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1.36" calcext:value-type="float">
            <text:p>31.36</text:p>
          </table:table-cell>
          <table:table-cell table:number-columns-repeated="1001"/>
        </table:table-row>
        <table:table-row table:style-name="ro1">
          <table:table-cell/>
          <table:table-cell table:formula="of:=IF([.C398]=1;SUM([.B397])+1;[.B397])" office:value-type="float" office:value="67" calcext:value-type="float">
            <text:p>67</text:p>
          </table:table-cell>
          <table:table-cell table:formula="of:=IF([.C397]=6;1;SUM([.C397])+1)" office:value-type="float" office:value="1" calcext:value-type="float">
            <text:p>1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8];1-[.C398];0;6;1))=6)" office:value-type="boolean" office:boolean-value="true" calcext:value-type="boolean">
            <text:p>TRUE</text:p>
          </table:table-cell>
          <table:table-cell table:formula="of:=IF(AND([.F398];[.C398]=1);CELL(&quot;address&quot;;OFFSET([.D398];1-[.C398];0)) &amp; &quot;:&quot; &amp; CELL(&quot;address&quot;;OFFSET([.D398];6-[.C398];0));&quot;&quot;)" office:value-type="string" office:string-value="$D$398:$D$403" calcext:value-type="string">
            <text:p>$D$398:$D$403</text:p>
          </table:table-cell>
          <table:table-cell table:number-matrix-columns-spanned="6" table:number-matrix-rows-spanned="1" table:formula="of:=IF([.F398];IF([.C398]=1;TRANSPOSE(RANK(INDIRECT([.G398])+ROW(OFFSET(INDIRECT(&quot;A1&quot;);0;0;6;1))*0.000001;INDIRECT([.G398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398]=&quot;&quot;;&quot;&quot;;TRANSPOSE(MATCH([.C398:.C403];[.H398:.M398];0)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8];OFFSET([.B398];1-[.C398]+OFFSET([.N398];1-[.C398];[.C398]-1)-1;0;1;3);&quot;&quot;)"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399]=1;SUM([.B398])+1;[.B398])" office:value-type="float" office:value="67" calcext:value-type="float">
            <text:p>67</text:p>
          </table:table-cell>
          <table:table-cell table:formula="of:=IF([.C398]=6;1;SUM([.C398])+1)" office:value-type="float" office:value="2" calcext:value-type="float">
            <text:p>2</text:p>
          </table:table-cell>
          <table:table-cell table:formula="of:=ORG.LIBREOFFICE.RANDBETWEEN.NV(3000;3199)/100" office:value-type="float" office:value="31.38" calcext:value-type="float">
            <text:p>31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399];1-[.C399];0;6;1))=6)" office:value-type="boolean" office:boolean-value="true" calcext:value-type="boolean">
            <text:p>TRUE</text:p>
          </table:table-cell>
          <table:table-cell table:formula="of:=IF(AND([.F399];[.C399]=1);CELL(&quot;address&quot;;OFFSET([.D399];1-[.C399];0)) &amp; &quot;:&quot; &amp; CELL(&quot;address&quot;;OFFSET([.D399];6-[.C399];0));&quot;&quot;)">
            <text:p/>
          </table:table-cell>
          <table:table-cell table:number-matrix-columns-spanned="6" table:number-matrix-rows-spanned="1" table:formula="of:=IF([.F399];IF([.C399]=1;TRANSPOSE(RANK(INDIRECT([.G399])+ROW(OFFSET(INDIRECT(&quot;A1&quot;);0;0;6;1))*0.000001;INDIRECT([.G3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399]=&quot;&quot;;&quot;&quot;;TRANSPOSE(MATCH([.C399:.C404];[.H399:.M3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399];OFFSET([.B399];1-[.C399]+OFFSET([.N399];1-[.C399];[.C399]-1)-1;0;1;3);&quot;&quot;)"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0.29" calcext:value-type="float">
            <text:p>30.29</text:p>
          </table:table-cell>
          <table:table-cell table:number-columns-repeated="1001"/>
        </table:table-row>
        <table:table-row table:style-name="ro1">
          <table:table-cell/>
          <table:table-cell table:formula="of:=IF([.C400]=1;SUM([.B399])+1;[.B399])" office:value-type="float" office:value="67" calcext:value-type="float">
            <text:p>67</text:p>
          </table:table-cell>
          <table:table-cell table:formula="of:=IF([.C399]=6;1;SUM([.C399])+1)" office:value-type="float" office:value="3" calcext:value-type="float">
            <text:p>3</text:p>
          </table:table-cell>
          <table:table-cell table:formula="of:=ORG.LIBREOFFICE.RANDBETWEEN.NV(3000;3199)/100" office:value-type="float" office:value="30.46" calcext:value-type="float">
            <text:p>30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0];1-[.C400];0;6;1))=6)" office:value-type="boolean" office:boolean-value="true" calcext:value-type="boolean">
            <text:p>TRUE</text:p>
          </table:table-cell>
          <table:table-cell table:formula="of:=IF(AND([.F400];[.C400]=1);CELL(&quot;address&quot;;OFFSET([.D400];1-[.C400];0)) &amp; &quot;:&quot; &amp; CELL(&quot;address&quot;;OFFSET([.D400];6-[.C400];0));&quot;&quot;)">
            <text:p/>
          </table:table-cell>
          <table:table-cell table:number-matrix-columns-spanned="6" table:number-matrix-rows-spanned="1" table:formula="of:=IF([.F400];IF([.C400]=1;TRANSPOSE(RANK(INDIRECT([.G400])+ROW(OFFSET(INDIRECT(&quot;A1&quot;);0;0;6;1))*0.000001;INDIRECT([.G4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0]=&quot;&quot;;&quot;&quot;;TRANSPOSE(MATCH([.C400:.C405];[.H400:.M4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0];OFFSET([.B400];1-[.C400]+OFFSET([.N400];1-[.C400];[.C400]-1)-1;0;1;3);&quot;&quot;)"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30.46" calcext:value-type="float">
            <text:p>30.46</text:p>
          </table:table-cell>
          <table:table-cell table:number-columns-repeated="1001"/>
        </table:table-row>
        <table:table-row table:style-name="ro1">
          <table:table-cell/>
          <table:table-cell table:formula="of:=IF([.C401]=1;SUM([.B400])+1;[.B400])" office:value-type="float" office:value="67" calcext:value-type="float">
            <text:p>67</text:p>
          </table:table-cell>
          <table:table-cell table:formula="of:=IF([.C400]=6;1;SUM([.C400])+1)" office:value-type="float" office:value="4" calcext:value-type="float">
            <text:p>4</text:p>
          </table:table-cell>
          <table:table-cell table:formula="of:=ORG.LIBREOFFICE.RANDBETWEEN.NV(3000;3199)/100" office:value-type="float" office:value="30.29" calcext:value-type="float">
            <text:p>30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1];1-[.C401];0;6;1))=6)" office:value-type="boolean" office:boolean-value="true" calcext:value-type="boolean">
            <text:p>TRUE</text:p>
          </table:table-cell>
          <table:table-cell table:formula="of:=IF(AND([.F401];[.C401]=1);CELL(&quot;address&quot;;OFFSET([.D401];1-[.C401];0)) &amp; &quot;:&quot; &amp; CELL(&quot;address&quot;;OFFSET([.D401];6-[.C401];0));&quot;&quot;)">
            <text:p/>
          </table:table-cell>
          <table:table-cell table:number-matrix-columns-spanned="6" table:number-matrix-rows-spanned="1" table:formula="of:=IF([.F401];IF([.C401]=1;TRANSPOSE(RANK(INDIRECT([.G401])+ROW(OFFSET(INDIRECT(&quot;A1&quot;);0;0;6;1))*0.000001;INDIRECT([.G4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1]=&quot;&quot;;&quot;&quot;;TRANSPOSE(MATCH([.C401:.C406];[.H401:.M4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1];OFFSET([.B401];1-[.C401]+OFFSET([.N401];1-[.C401];[.C401]-1)-1;0;1;3);&quot;&quot;)"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402]=1;SUM([.B401])+1;[.B401])" office:value-type="float" office:value="67" calcext:value-type="float">
            <text:p>67</text:p>
          </table:table-cell>
          <table:table-cell table:formula="of:=IF([.C401]=6;1;SUM([.C401])+1)" office:value-type="float" office:value="5" calcext:value-type="float">
            <text:p>5</text:p>
          </table:table-cell>
          <table:table-cell table:formula="of:=ORG.LIBREOFFICE.RANDBETWEEN.NV(3000;3199)/100" office:value-type="float" office:value="30.76" calcext:value-type="float">
            <text:p>30.7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2];1-[.C402];0;6;1))=6)" office:value-type="boolean" office:boolean-value="true" calcext:value-type="boolean">
            <text:p>TRUE</text:p>
          </table:table-cell>
          <table:table-cell table:formula="of:=IF(AND([.F402];[.C402]=1);CELL(&quot;address&quot;;OFFSET([.D402];1-[.C402];0)) &amp; &quot;:&quot; &amp; CELL(&quot;address&quot;;OFFSET([.D402];6-[.C402];0));&quot;&quot;)">
            <text:p/>
          </table:table-cell>
          <table:table-cell table:number-matrix-columns-spanned="6" table:number-matrix-rows-spanned="1" table:formula="of:=IF([.F402];IF([.C402]=1;TRANSPOSE(RANK(INDIRECT([.G402])+ROW(OFFSET(INDIRECT(&quot;A1&quot;);0;0;6;1))*0.000001;INDIRECT([.G4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2]=&quot;&quot;;&quot;&quot;;TRANSPOSE(MATCH([.C402:.C407];[.H402:.M4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2];OFFSET([.B402];1-[.C402]+OFFSET([.N402];1-[.C402];[.C402]-1)-1;0;1;3);&quot;&quot;)"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0.76" calcext:value-type="float">
            <text:p>30.76</text:p>
          </table:table-cell>
          <table:table-cell table:number-columns-repeated="1001"/>
        </table:table-row>
        <table:table-row table:style-name="ro1">
          <table:table-cell/>
          <table:table-cell table:formula="of:=IF([.C403]=1;SUM([.B402])+1;[.B402])" office:value-type="float" office:value="67" calcext:value-type="float">
            <text:p>67</text:p>
          </table:table-cell>
          <table:table-cell table:formula="of:=IF([.C402]=6;1;SUM([.C402])+1)" office:value-type="float" office:value="6" calcext:value-type="float">
            <text:p>6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3];1-[.C403];0;6;1))=6)" office:value-type="boolean" office:boolean-value="true" calcext:value-type="boolean">
            <text:p>TRUE</text:p>
          </table:table-cell>
          <table:table-cell table:formula="of:=IF(AND([.F403];[.C403]=1);CELL(&quot;address&quot;;OFFSET([.D403];1-[.C403];0)) &amp; &quot;:&quot; &amp; CELL(&quot;address&quot;;OFFSET([.D403];6-[.C403];0));&quot;&quot;)">
            <text:p/>
          </table:table-cell>
          <table:table-cell table:number-matrix-columns-spanned="6" table:number-matrix-rows-spanned="1" table:formula="of:=IF([.F403];IF([.C403]=1;TRANSPOSE(RANK(INDIRECT([.G403])+ROW(OFFSET(INDIRECT(&quot;A1&quot;);0;0;6;1))*0.000001;INDIRECT([.G4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3]=&quot;&quot;;&quot;&quot;;TRANSPOSE(MATCH([.C403:.C408];[.H403:.M4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3];OFFSET([.B403];1-[.C403]+OFFSET([.N403];1-[.C403];[.C403]-1)-1;0;1;3);&quot;&quot;)"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1.38" calcext:value-type="float">
            <text:p>31.38</text:p>
          </table:table-cell>
          <table:table-cell table:number-columns-repeated="1001"/>
        </table:table-row>
        <table:table-row table:style-name="ro1">
          <table:table-cell/>
          <table:table-cell table:formula="of:=IF([.C404]=1;SUM([.B403])+1;[.B403])" office:value-type="float" office:value="68" calcext:value-type="float">
            <text:p>68</text:p>
          </table:table-cell>
          <table:table-cell table:formula="of:=IF([.C403]=6;1;SUM([.C403])+1)" office:value-type="float" office:value="1" calcext:value-type="float">
            <text:p>1</text:p>
          </table:table-cell>
          <table:table-cell table:formula="of:=ORG.LIBREOFFICE.RANDBETWEEN.NV(3000;3199)/100" office:value-type="float" office:value="30.53" calcext:value-type="float">
            <text:p>30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4];1-[.C404];0;6;1))=6)" office:value-type="boolean" office:boolean-value="true" calcext:value-type="boolean">
            <text:p>TRUE</text:p>
          </table:table-cell>
          <table:table-cell table:formula="of:=IF(AND([.F404];[.C404]=1);CELL(&quot;address&quot;;OFFSET([.D404];1-[.C404];0)) &amp; &quot;:&quot; &amp; CELL(&quot;address&quot;;OFFSET([.D404];6-[.C404];0));&quot;&quot;)" office:value-type="string" office:string-value="$D$404:$D$409" calcext:value-type="string">
            <text:p>$D$404:$D$409</text:p>
          </table:table-cell>
          <table:table-cell table:number-matrix-columns-spanned="6" table:number-matrix-rows-spanned="1" table:formula="of:=IF([.F404];IF([.C404]=1;TRANSPOSE(RANK(INDIRECT([.G404])+ROW(OFFSET(INDIRECT(&quot;A1&quot;);0;0;6;1))*0.000001;INDIRECT([.G404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404]=&quot;&quot;;&quot;&quot;;TRANSPOSE(MATCH([.C404:.C409];[.H404:.M404];0))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4];OFFSET([.B404];1-[.C404]+OFFSET([.N404];1-[.C404];[.C404]-1)-1;0;1;3);&quot;&quot;)"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0.39" calcext:value-type="float">
            <text:p>30.39</text:p>
          </table:table-cell>
          <table:table-cell table:number-columns-repeated="1001"/>
        </table:table-row>
        <table:table-row table:style-name="ro1">
          <table:table-cell/>
          <table:table-cell table:formula="of:=IF([.C405]=1;SUM([.B404])+1;[.B404])" office:value-type="float" office:value="68" calcext:value-type="float">
            <text:p>68</text:p>
          </table:table-cell>
          <table:table-cell table:formula="of:=IF([.C404]=6;1;SUM([.C404])+1)" office:value-type="float" office:value="2" calcext:value-type="float">
            <text:p>2</text:p>
          </table:table-cell>
          <table:table-cell table:formula="of:=ORG.LIBREOFFICE.RANDBETWEEN.NV(3000;3199)/100" office:value-type="float" office:value="31.07" calcext:value-type="float">
            <text:p>31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5];1-[.C405];0;6;1))=6)" office:value-type="boolean" office:boolean-value="true" calcext:value-type="boolean">
            <text:p>TRUE</text:p>
          </table:table-cell>
          <table:table-cell table:formula="of:=IF(AND([.F405];[.C405]=1);CELL(&quot;address&quot;;OFFSET([.D405];1-[.C405];0)) &amp; &quot;:&quot; &amp; CELL(&quot;address&quot;;OFFSET([.D405];6-[.C405];0));&quot;&quot;)">
            <text:p/>
          </table:table-cell>
          <table:table-cell table:number-matrix-columns-spanned="6" table:number-matrix-rows-spanned="1" table:formula="of:=IF([.F405];IF([.C405]=1;TRANSPOSE(RANK(INDIRECT([.G405])+ROW(OFFSET(INDIRECT(&quot;A1&quot;);0;0;6;1))*0.000001;INDIRECT([.G4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5]=&quot;&quot;;&quot;&quot;;TRANSPOSE(MATCH([.C405:.C410];[.H405:.M4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5];OFFSET([.B405];1-[.C405]+OFFSET([.N405];1-[.C405];[.C405]-1)-1;0;1;3);&quot;&quot;)"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0.39" calcext:value-type="float">
            <text:p>30.39</text:p>
          </table:table-cell>
          <table:table-cell table:number-columns-repeated="1001"/>
        </table:table-row>
        <table:table-row table:style-name="ro1">
          <table:table-cell/>
          <table:table-cell table:formula="of:=IF([.C406]=1;SUM([.B405])+1;[.B405])" office:value-type="float" office:value="68" calcext:value-type="float">
            <text:p>68</text:p>
          </table:table-cell>
          <table:table-cell table:formula="of:=IF([.C405]=6;1;SUM([.C405])+1)" office:value-type="float" office:value="3" calcext:value-type="float">
            <text:p>3</text:p>
          </table:table-cell>
          <table:table-cell table:formula="of:=ORG.LIBREOFFICE.RANDBETWEEN.NV(3000;3199)/100" office:value-type="float" office:value="30.65" calcext:value-type="float">
            <text:p>30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6];1-[.C406];0;6;1))=6)" office:value-type="boolean" office:boolean-value="true" calcext:value-type="boolean">
            <text:p>TRUE</text:p>
          </table:table-cell>
          <table:table-cell table:formula="of:=IF(AND([.F406];[.C406]=1);CELL(&quot;address&quot;;OFFSET([.D406];1-[.C406];0)) &amp; &quot;:&quot; &amp; CELL(&quot;address&quot;;OFFSET([.D406];6-[.C406];0));&quot;&quot;)">
            <text:p/>
          </table:table-cell>
          <table:table-cell table:number-matrix-columns-spanned="6" table:number-matrix-rows-spanned="1" table:formula="of:=IF([.F406];IF([.C406]=1;TRANSPOSE(RANK(INDIRECT([.G406])+ROW(OFFSET(INDIRECT(&quot;A1&quot;);0;0;6;1))*0.000001;INDIRECT([.G4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6]=&quot;&quot;;&quot;&quot;;TRANSPOSE(MATCH([.C406:.C411];[.H406:.M4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6];OFFSET([.B406];1-[.C406]+OFFSET([.N406];1-[.C406];[.C406]-1)-1;0;1;3);&quot;&quot;)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30.53" calcext:value-type="float">
            <text:p>30.53</text:p>
          </table:table-cell>
          <table:table-cell table:number-columns-repeated="1001"/>
        </table:table-row>
        <table:table-row table:style-name="ro1">
          <table:table-cell/>
          <table:table-cell table:formula="of:=IF([.C407]=1;SUM([.B406])+1;[.B406])" office:value-type="float" office:value="68" calcext:value-type="float">
            <text:p>68</text:p>
          </table:table-cell>
          <table:table-cell table:formula="of:=IF([.C406]=6;1;SUM([.C406])+1)" office:value-type="float" office:value="4" calcext:value-type="float">
            <text:p>4</text:p>
          </table:table-cell>
          <table:table-cell table:formula="of:=ORG.LIBREOFFICE.RANDBETWEEN.NV(3000;3199)/100" office:value-type="float" office:value="30.39" calcext:value-type="float">
            <text:p>30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7];1-[.C407];0;6;1))=6)" office:value-type="boolean" office:boolean-value="true" calcext:value-type="boolean">
            <text:p>TRUE</text:p>
          </table:table-cell>
          <table:table-cell table:formula="of:=IF(AND([.F407];[.C407]=1);CELL(&quot;address&quot;;OFFSET([.D407];1-[.C407];0)) &amp; &quot;:&quot; &amp; CELL(&quot;address&quot;;OFFSET([.D407];6-[.C407];0));&quot;&quot;)">
            <text:p/>
          </table:table-cell>
          <table:table-cell table:number-matrix-columns-spanned="6" table:number-matrix-rows-spanned="1" table:formula="of:=IF([.F407];IF([.C407]=1;TRANSPOSE(RANK(INDIRECT([.G407])+ROW(OFFSET(INDIRECT(&quot;A1&quot;);0;0;6;1))*0.000001;INDIRECT([.G4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7]=&quot;&quot;;&quot;&quot;;TRANSPOSE(MATCH([.C407:.C412];[.H407:.M4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7];OFFSET([.B407];1-[.C407]+OFFSET([.N407];1-[.C407];[.C407]-1)-1;0;1;3);&quot;&quot;)"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30.65" calcext:value-type="float">
            <text:p>30.65</text:p>
          </table:table-cell>
          <table:table-cell table:number-columns-repeated="1001"/>
        </table:table-row>
        <table:table-row table:style-name="ro1">
          <table:table-cell/>
          <table:table-cell table:formula="of:=IF([.C408]=1;SUM([.B407])+1;[.B407])" office:value-type="float" office:value="68" calcext:value-type="float">
            <text:p>68</text:p>
          </table:table-cell>
          <table:table-cell table:formula="of:=IF([.C407]=6;1;SUM([.C407])+1)" office:value-type="float" office:value="5" calcext:value-type="float">
            <text:p>5</text:p>
          </table:table-cell>
          <table:table-cell table:formula="of:=ORG.LIBREOFFICE.RANDBETWEEN.NV(3000;3199)/100" office:value-type="float" office:value="30.79" calcext:value-type="float">
            <text:p>30.7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8];1-[.C408];0;6;1))=6)" office:value-type="boolean" office:boolean-value="true" calcext:value-type="boolean">
            <text:p>TRUE</text:p>
          </table:table-cell>
          <table:table-cell table:formula="of:=IF(AND([.F408];[.C408]=1);CELL(&quot;address&quot;;OFFSET([.D408];1-[.C408];0)) &amp; &quot;:&quot; &amp; CELL(&quot;address&quot;;OFFSET([.D408];6-[.C408];0));&quot;&quot;)">
            <text:p/>
          </table:table-cell>
          <table:table-cell table:number-matrix-columns-spanned="6" table:number-matrix-rows-spanned="1" table:formula="of:=IF([.F408];IF([.C408]=1;TRANSPOSE(RANK(INDIRECT([.G408])+ROW(OFFSET(INDIRECT(&quot;A1&quot;);0;0;6;1))*0.000001;INDIRECT([.G4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8]=&quot;&quot;;&quot;&quot;;TRANSPOSE(MATCH([.C408:.C413];[.H408:.M4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8];OFFSET([.B408];1-[.C408]+OFFSET([.N408];1-[.C408];[.C408]-1)-1;0;1;3);&quot;&quot;)"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0.79" calcext:value-type="float">
            <text:p>30.79</text:p>
          </table:table-cell>
          <table:table-cell table:number-columns-repeated="1001"/>
        </table:table-row>
        <table:table-row table:style-name="ro1">
          <table:table-cell/>
          <table:table-cell table:formula="of:=IF([.C409]=1;SUM([.B408])+1;[.B408])" office:value-type="float" office:value="68" calcext:value-type="float">
            <text:p>68</text:p>
          </table:table-cell>
          <table:table-cell table:formula="of:=IF([.C408]=6;1;SUM([.C408])+1)" office:value-type="float" office:value="6" calcext:value-type="float">
            <text:p>6</text:p>
          </table:table-cell>
          <table:table-cell table:formula="of:=ORG.LIBREOFFICE.RANDBETWEEN.NV(3000;3199)/100" office:value-type="float" office:value="30.39" calcext:value-type="float">
            <text:p>30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09];1-[.C409];0;6;1))=6)" office:value-type="boolean" office:boolean-value="true" calcext:value-type="boolean">
            <text:p>TRUE</text:p>
          </table:table-cell>
          <table:table-cell table:formula="of:=IF(AND([.F409];[.C409]=1);CELL(&quot;address&quot;;OFFSET([.D409];1-[.C409];0)) &amp; &quot;:&quot; &amp; CELL(&quot;address&quot;;OFFSET([.D409];6-[.C409];0));&quot;&quot;)">
            <text:p/>
          </table:table-cell>
          <table:table-cell table:number-matrix-columns-spanned="6" table:number-matrix-rows-spanned="1" table:formula="of:=IF([.F409];IF([.C409]=1;TRANSPOSE(RANK(INDIRECT([.G409])+ROW(OFFSET(INDIRECT(&quot;A1&quot;);0;0;6;1))*0.000001;INDIRECT([.G4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09]=&quot;&quot;;&quot;&quot;;TRANSPOSE(MATCH([.C409:.C414];[.H409:.M4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09];OFFSET([.B409];1-[.C409]+OFFSET([.N409];1-[.C409];[.C409]-1)-1;0;1;3);&quot;&quot;)"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31.07" calcext:value-type="float">
            <text:p>31.07</text:p>
          </table:table-cell>
          <table:table-cell table:number-columns-repeated="1001"/>
        </table:table-row>
        <table:table-row table:style-name="ro1">
          <table:table-cell/>
          <table:table-cell table:formula="of:=IF([.C410]=1;SUM([.B409])+1;[.B409])" office:value-type="float" office:value="69" calcext:value-type="float">
            <text:p>69</text:p>
          </table:table-cell>
          <table:table-cell table:formula="of:=IF([.C409]=6;1;SUM([.C409])+1)" office:value-type="float" office:value="1" calcext:value-type="float">
            <text:p>1</text:p>
          </table:table-cell>
          <table:table-cell table:formula="of:=ORG.LIBREOFFICE.RANDBETWEEN.NV(3000;3199)/100" office:value-type="float" office:value="31.72" calcext:value-type="float">
            <text:p>31.7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0];1-[.C410];0;6;1))=6)" office:value-type="boolean" office:boolean-value="true" calcext:value-type="boolean">
            <text:p>TRUE</text:p>
          </table:table-cell>
          <table:table-cell table:formula="of:=IF(AND([.F410];[.C410]=1);CELL(&quot;address&quot;;OFFSET([.D410];1-[.C410];0)) &amp; &quot;:&quot; &amp; CELL(&quot;address&quot;;OFFSET([.D410];6-[.C410];0));&quot;&quot;)" office:value-type="string" office:string-value="$D$410:$D$415" calcext:value-type="string">
            <text:p>$D$410:$D$415</text:p>
          </table:table-cell>
          <table:table-cell table:number-matrix-columns-spanned="6" table:number-matrix-rows-spanned="1" table:formula="of:=IF([.F410];IF([.C410]=1;TRANSPOSE(RANK(INDIRECT([.G410])+ROW(OFFSET(INDIRECT(&quot;A1&quot;);0;0;6;1))*0.000001;INDIRECT([.G410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410]=&quot;&quot;;&quot;&quot;;TRANSPOSE(MATCH([.C410:.C415];[.H410:.M410];0))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0];OFFSET([.B410];1-[.C410]+OFFSET([.N410];1-[.C410];[.C410]-1)-1;0;1;3);&quot;&quot;)"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411]=1;SUM([.B410])+1;[.B410])" office:value-type="float" office:value="69" calcext:value-type="float">
            <text:p>69</text:p>
          </table:table-cell>
          <table:table-cell table:formula="of:=IF([.C410]=6;1;SUM([.C410])+1)" office:value-type="float" office:value="2" calcext:value-type="float">
            <text:p>2</text:p>
          </table:table-cell>
          <table:table-cell table:formula="of:=ORG.LIBREOFFICE.RANDBETWEEN.NV(3000;3199)/100" office:value-type="float" office:value="30.55" calcext:value-type="float">
            <text:p>30.5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1];1-[.C411];0;6;1))=6)" office:value-type="boolean" office:boolean-value="true" calcext:value-type="boolean">
            <text:p>TRUE</text:p>
          </table:table-cell>
          <table:table-cell table:formula="of:=IF(AND([.F411];[.C411]=1);CELL(&quot;address&quot;;OFFSET([.D411];1-[.C411];0)) &amp; &quot;:&quot; &amp; CELL(&quot;address&quot;;OFFSET([.D411];6-[.C411];0));&quot;&quot;)">
            <text:p/>
          </table:table-cell>
          <table:table-cell table:number-matrix-columns-spanned="6" table:number-matrix-rows-spanned="1" table:formula="of:=IF([.F411];IF([.C411]=1;TRANSPOSE(RANK(INDIRECT([.G411])+ROW(OFFSET(INDIRECT(&quot;A1&quot;);0;0;6;1))*0.000001;INDIRECT([.G4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1]=&quot;&quot;;&quot;&quot;;TRANSPOSE(MATCH([.C411:.C416];[.H411:.M4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1];OFFSET([.B411];1-[.C411]+OFFSET([.N411];1-[.C411];[.C411]-1)-1;0;1;3);&quot;&quot;)"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0.45" calcext:value-type="float">
            <text:p>30.45</text:p>
          </table:table-cell>
          <table:table-cell table:number-columns-repeated="1001"/>
        </table:table-row>
        <table:table-row table:style-name="ro1">
          <table:table-cell/>
          <table:table-cell table:formula="of:=IF([.C412]=1;SUM([.B411])+1;[.B411])" office:value-type="float" office:value="69" calcext:value-type="float">
            <text:p>69</text:p>
          </table:table-cell>
          <table:table-cell table:formula="of:=IF([.C411]=6;1;SUM([.C411])+1)" office:value-type="float" office:value="3" calcext:value-type="float">
            <text:p>3</text:p>
          </table:table-cell>
          <table:table-cell table:formula="of:=ORG.LIBREOFFICE.RANDBETWEEN.NV(3000;3199)/100" office:value-type="float" office:value="30.45" calcext:value-type="float">
            <text:p>30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2];1-[.C412];0;6;1))=6)" office:value-type="boolean" office:boolean-value="true" calcext:value-type="boolean">
            <text:p>TRUE</text:p>
          </table:table-cell>
          <table:table-cell table:formula="of:=IF(AND([.F412];[.C412]=1);CELL(&quot;address&quot;;OFFSET([.D412];1-[.C412];0)) &amp; &quot;:&quot; &amp; CELL(&quot;address&quot;;OFFSET([.D412];6-[.C412];0));&quot;&quot;)">
            <text:p/>
          </table:table-cell>
          <table:table-cell table:number-matrix-columns-spanned="6" table:number-matrix-rows-spanned="1" table:formula="of:=IF([.F412];IF([.C412]=1;TRANSPOSE(RANK(INDIRECT([.G412])+ROW(OFFSET(INDIRECT(&quot;A1&quot;);0;0;6;1))*0.000001;INDIRECT([.G4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2]=&quot;&quot;;&quot;&quot;;TRANSPOSE(MATCH([.C412:.C417];[.H412:.M4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2];OFFSET([.B412];1-[.C412]+OFFSET([.N412];1-[.C412];[.C412]-1)-1;0;1;3);&quot;&quot;)"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0.55" calcext:value-type="float">
            <text:p>30.55</text:p>
          </table:table-cell>
          <table:table-cell table:number-columns-repeated="1001"/>
        </table:table-row>
        <table:table-row table:style-name="ro1">
          <table:table-cell/>
          <table:table-cell table:formula="of:=IF([.C413]=1;SUM([.B412])+1;[.B412])" office:value-type="float" office:value="69" calcext:value-type="float">
            <text:p>69</text:p>
          </table:table-cell>
          <table:table-cell table:formula="of:=IF([.C412]=6;1;SUM([.C412])+1)" office:value-type="float" office:value="4" calcext:value-type="float">
            <text:p>4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3];1-[.C413];0;6;1))=6)" office:value-type="boolean" office:boolean-value="true" calcext:value-type="boolean">
            <text:p>TRUE</text:p>
          </table:table-cell>
          <table:table-cell table:formula="of:=IF(AND([.F413];[.C413]=1);CELL(&quot;address&quot;;OFFSET([.D413];1-[.C413];0)) &amp; &quot;:&quot; &amp; CELL(&quot;address&quot;;OFFSET([.D413];6-[.C413];0));&quot;&quot;)">
            <text:p/>
          </table:table-cell>
          <table:table-cell table:number-matrix-columns-spanned="6" table:number-matrix-rows-spanned="1" table:formula="of:=IF([.F413];IF([.C413]=1;TRANSPOSE(RANK(INDIRECT([.G413])+ROW(OFFSET(INDIRECT(&quot;A1&quot;);0;0;6;1))*0.000001;INDIRECT([.G4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3]=&quot;&quot;;&quot;&quot;;TRANSPOSE(MATCH([.C413:.C418];[.H413:.M4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3];OFFSET([.B413];1-[.C413]+OFFSET([.N413];1-[.C413];[.C413]-1)-1;0;1;3);&quot;&quot;)"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30.9" calcext:value-type="float">
            <text:p>30.90</text:p>
          </table:table-cell>
          <table:table-cell table:number-columns-repeated="1001"/>
        </table:table-row>
        <table:table-row table:style-name="ro1">
          <table:table-cell/>
          <table:table-cell table:formula="of:=IF([.C414]=1;SUM([.B413])+1;[.B413])" office:value-type="float" office:value="69" calcext:value-type="float">
            <text:p>69</text:p>
          </table:table-cell>
          <table:table-cell table:formula="of:=IF([.C413]=6;1;SUM([.C413])+1)" office:value-type="float" office:value="5" calcext:value-type="float">
            <text:p>5</text:p>
          </table:table-cell>
          <table:table-cell table:formula="of:=ORG.LIBREOFFICE.RANDBETWEEN.NV(3000;3199)/100" office:value-type="float" office:value="30.9" calcext:value-type="float">
            <text:p>30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4];1-[.C414];0;6;1))=6)" office:value-type="boolean" office:boolean-value="true" calcext:value-type="boolean">
            <text:p>TRUE</text:p>
          </table:table-cell>
          <table:table-cell table:formula="of:=IF(AND([.F414];[.C414]=1);CELL(&quot;address&quot;;OFFSET([.D414];1-[.C414];0)) &amp; &quot;:&quot; &amp; CELL(&quot;address&quot;;OFFSET([.D414];6-[.C414];0));&quot;&quot;)">
            <text:p/>
          </table:table-cell>
          <table:table-cell table:number-matrix-columns-spanned="6" table:number-matrix-rows-spanned="1" table:formula="of:=IF([.F414];IF([.C414]=1;TRANSPOSE(RANK(INDIRECT([.G414])+ROW(OFFSET(INDIRECT(&quot;A1&quot;);0;0;6;1))*0.000001;INDIRECT([.G4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4]=&quot;&quot;;&quot;&quot;;TRANSPOSE(MATCH([.C414:.C419];[.H414:.M4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4];OFFSET([.B414];1-[.C414]+OFFSET([.N414];1-[.C414];[.C414]-1)-1;0;1;3);&quot;&quot;)"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415]=1;SUM([.B414])+1;[.B414])" office:value-type="float" office:value="69" calcext:value-type="float">
            <text:p>69</text:p>
          </table:table-cell>
          <table:table-cell table:formula="of:=IF([.C414]=6;1;SUM([.C414])+1)" office:value-type="float" office:value="6" calcext:value-type="float">
            <text:p>6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5];1-[.C415];0;6;1))=6)" office:value-type="boolean" office:boolean-value="true" calcext:value-type="boolean">
            <text:p>TRUE</text:p>
          </table:table-cell>
          <table:table-cell table:formula="of:=IF(AND([.F415];[.C415]=1);CELL(&quot;address&quot;;OFFSET([.D415];1-[.C415];0)) &amp; &quot;:&quot; &amp; CELL(&quot;address&quot;;OFFSET([.D415];6-[.C415];0));&quot;&quot;)">
            <text:p/>
          </table:table-cell>
          <table:table-cell table:number-matrix-columns-spanned="6" table:number-matrix-rows-spanned="1" table:formula="of:=IF([.F415];IF([.C415]=1;TRANSPOSE(RANK(INDIRECT([.G415])+ROW(OFFSET(INDIRECT(&quot;A1&quot;);0;0;6;1))*0.000001;INDIRECT([.G4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5]=&quot;&quot;;&quot;&quot;;TRANSPOSE(MATCH([.C415:.C420];[.H415:.M4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5];OFFSET([.B415];1-[.C415]+OFFSET([.N415];1-[.C415];[.C415]-1)-1;0;1;3);&quot;&quot;)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31.72" calcext:value-type="float">
            <text:p>31.72</text:p>
          </table:table-cell>
          <table:table-cell table:number-columns-repeated="1001"/>
        </table:table-row>
        <table:table-row table:style-name="ro1">
          <table:table-cell/>
          <table:table-cell table:formula="of:=IF([.C416]=1;SUM([.B415])+1;[.B415])" office:value-type="float" office:value="70" calcext:value-type="float">
            <text:p>70</text:p>
          </table:table-cell>
          <table:table-cell table:formula="of:=IF([.C415]=6;1;SUM([.C415])+1)" office:value-type="float" office:value="1" calcext:value-type="float">
            <text:p>1</text:p>
          </table:table-cell>
          <table:table-cell table:formula="of:=ORG.LIBREOFFICE.RANDBETWEEN.NV(3000;3199)/100" office:value-type="float" office:value="30.57" calcext:value-type="float">
            <text:p>30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6];1-[.C416];0;6;1))=6)" office:value-type="boolean" office:boolean-value="true" calcext:value-type="boolean">
            <text:p>TRUE</text:p>
          </table:table-cell>
          <table:table-cell table:formula="of:=IF(AND([.F416];[.C416]=1);CELL(&quot;address&quot;;OFFSET([.D416];1-[.C416];0)) &amp; &quot;:&quot; &amp; CELL(&quot;address&quot;;OFFSET([.D416];6-[.C416];0));&quot;&quot;)" office:value-type="string" office:string-value="$D$416:$D$421" calcext:value-type="string">
            <text:p>$D$416:$D$421</text:p>
          </table:table-cell>
          <table:table-cell table:number-matrix-columns-spanned="6" table:number-matrix-rows-spanned="1" table:formula="of:=IF([.F416];IF([.C416]=1;TRANSPOSE(RANK(INDIRECT([.G416])+ROW(OFFSET(INDIRECT(&quot;A1&quot;);0;0;6;1))*0.000001;INDIRECT([.G41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416]=&quot;&quot;;&quot;&quot;;TRANSPOSE(MATCH([.C416:.C421];[.H416:.M416];0))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6];OFFSET([.B416];1-[.C416]+OFFSET([.N416];1-[.C416];[.C416]-1)-1;0;1;3);&quot;&quot;)"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417]=1;SUM([.B416])+1;[.B416])" office:value-type="float" office:value="70" calcext:value-type="float">
            <text:p>70</text:p>
          </table:table-cell>
          <table:table-cell table:formula="of:=IF([.C416]=6;1;SUM([.C416])+1)" office:value-type="float" office:value="2" calcext:value-type="float">
            <text:p>2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7];1-[.C417];0;6;1))=6)" office:value-type="boolean" office:boolean-value="true" calcext:value-type="boolean">
            <text:p>TRUE</text:p>
          </table:table-cell>
          <table:table-cell table:formula="of:=IF(AND([.F417];[.C417]=1);CELL(&quot;address&quot;;OFFSET([.D417];1-[.C417];0)) &amp; &quot;:&quot; &amp; CELL(&quot;address&quot;;OFFSET([.D417];6-[.C417];0));&quot;&quot;)">
            <text:p/>
          </table:table-cell>
          <table:table-cell table:number-matrix-columns-spanned="6" table:number-matrix-rows-spanned="1" table:formula="of:=IF([.F417];IF([.C417]=1;TRANSPOSE(RANK(INDIRECT([.G417])+ROW(OFFSET(INDIRECT(&quot;A1&quot;);0;0;6;1))*0.000001;INDIRECT([.G4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7]=&quot;&quot;;&quot;&quot;;TRANSPOSE(MATCH([.C417:.C422];[.H417:.M4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7];OFFSET([.B417];1-[.C417]+OFFSET([.N417];1-[.C417];[.C417]-1)-1;0;1;3);&quot;&quot;)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0.57" calcext:value-type="float">
            <text:p>30.57</text:p>
          </table:table-cell>
          <table:table-cell table:number-columns-repeated="1001"/>
        </table:table-row>
        <table:table-row table:style-name="ro1">
          <table:table-cell/>
          <table:table-cell table:formula="of:=IF([.C418]=1;SUM([.B417])+1;[.B417])" office:value-type="float" office:value="70" calcext:value-type="float">
            <text:p>70</text:p>
          </table:table-cell>
          <table:table-cell table:formula="of:=IF([.C417]=6;1;SUM([.C417])+1)" office:value-type="float" office:value="3" calcext:value-type="float">
            <text:p>3</text:p>
          </table:table-cell>
          <table:table-cell table:formula="of:=ORG.LIBREOFFICE.RANDBETWEEN.NV(3000;3199)/100" office:value-type="float" office:value="31.83" calcext:value-type="float">
            <text:p>31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8];1-[.C418];0;6;1))=6)" office:value-type="boolean" office:boolean-value="true" calcext:value-type="boolean">
            <text:p>TRUE</text:p>
          </table:table-cell>
          <table:table-cell table:formula="of:=IF(AND([.F418];[.C418]=1);CELL(&quot;address&quot;;OFFSET([.D418];1-[.C418];0)) &amp; &quot;:&quot; &amp; CELL(&quot;address&quot;;OFFSET([.D418];6-[.C418];0));&quot;&quot;)">
            <text:p/>
          </table:table-cell>
          <table:table-cell table:number-matrix-columns-spanned="6" table:number-matrix-rows-spanned="1" table:formula="of:=IF([.F418];IF([.C418]=1;TRANSPOSE(RANK(INDIRECT([.G418])+ROW(OFFSET(INDIRECT(&quot;A1&quot;);0;0;6;1))*0.000001;INDIRECT([.G4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8]=&quot;&quot;;&quot;&quot;;TRANSPOSE(MATCH([.C418:.C423];[.H418:.M4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8];OFFSET([.B418];1-[.C418]+OFFSET([.N418];1-[.C418];[.C418]-1)-1;0;1;3);&quot;&quot;)"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419]=1;SUM([.B418])+1;[.B418])" office:value-type="float" office:value="70" calcext:value-type="float">
            <text:p>70</text:p>
          </table:table-cell>
          <table:table-cell table:formula="of:=IF([.C418]=6;1;SUM([.C418])+1)" office:value-type="float" office:value="4" calcext:value-type="float">
            <text:p>4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19];1-[.C419];0;6;1))=6)" office:value-type="boolean" office:boolean-value="true" calcext:value-type="boolean">
            <text:p>TRUE</text:p>
          </table:table-cell>
          <table:table-cell table:formula="of:=IF(AND([.F419];[.C419]=1);CELL(&quot;address&quot;;OFFSET([.D419];1-[.C419];0)) &amp; &quot;:&quot; &amp; CELL(&quot;address&quot;;OFFSET([.D419];6-[.C419];0));&quot;&quot;)">
            <text:p/>
          </table:table-cell>
          <table:table-cell table:number-matrix-columns-spanned="6" table:number-matrix-rows-spanned="1" table:formula="of:=IF([.F419];IF([.C419]=1;TRANSPOSE(RANK(INDIRECT([.G419])+ROW(OFFSET(INDIRECT(&quot;A1&quot;);0;0;6;1))*0.000001;INDIRECT([.G4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19]=&quot;&quot;;&quot;&quot;;TRANSPOSE(MATCH([.C419:.C424];[.H419:.M4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19];OFFSET([.B419];1-[.C419]+OFFSET([.N419];1-[.C419];[.C419]-1)-1;0;1;3);&quot;&quot;)"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31.77" calcext:value-type="float">
            <text:p>31.77</text:p>
          </table:table-cell>
          <table:table-cell table:number-columns-repeated="1001"/>
        </table:table-row>
        <table:table-row table:style-name="ro1">
          <table:table-cell/>
          <table:table-cell table:formula="of:=IF([.C420]=1;SUM([.B419])+1;[.B419])" office:value-type="float" office:value="70" calcext:value-type="float">
            <text:p>70</text:p>
          </table:table-cell>
          <table:table-cell table:formula="of:=IF([.C419]=6;1;SUM([.C419])+1)" office:value-type="float" office:value="5" calcext:value-type="float">
            <text:p>5</text:p>
          </table:table-cell>
          <table:table-cell table:formula="of:=ORG.LIBREOFFICE.RANDBETWEEN.NV(3000;3199)/100" office:value-type="float" office:value="31.77" calcext:value-type="float">
            <text:p>31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0];1-[.C420];0;6;1))=6)" office:value-type="boolean" office:boolean-value="true" calcext:value-type="boolean">
            <text:p>TRUE</text:p>
          </table:table-cell>
          <table:table-cell table:formula="of:=IF(AND([.F420];[.C420]=1);CELL(&quot;address&quot;;OFFSET([.D420];1-[.C420];0)) &amp; &quot;:&quot; &amp; CELL(&quot;address&quot;;OFFSET([.D420];6-[.C420];0));&quot;&quot;)">
            <text:p/>
          </table:table-cell>
          <table:table-cell table:number-matrix-columns-spanned="6" table:number-matrix-rows-spanned="1" table:formula="of:=IF([.F420];IF([.C420]=1;TRANSPOSE(RANK(INDIRECT([.G420])+ROW(OFFSET(INDIRECT(&quot;A1&quot;);0;0;6;1))*0.000001;INDIRECT([.G4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0]=&quot;&quot;;&quot;&quot;;TRANSPOSE(MATCH([.C420:.C425];[.H420:.M4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0];OFFSET([.B420];1-[.C420]+OFFSET([.N420];1-[.C420];[.C420]-1)-1;0;1;3);&quot;&quot;)"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421]=1;SUM([.B420])+1;[.B420])" office:value-type="float" office:value="70" calcext:value-type="float">
            <text:p>70</text:p>
          </table:table-cell>
          <table:table-cell table:formula="of:=IF([.C420]=6;1;SUM([.C420])+1)" office:value-type="float" office:value="6" calcext:value-type="float">
            <text:p>6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1];1-[.C421];0;6;1))=6)" office:value-type="boolean" office:boolean-value="true" calcext:value-type="boolean">
            <text:p>TRUE</text:p>
          </table:table-cell>
          <table:table-cell table:formula="of:=IF(AND([.F421];[.C421]=1);CELL(&quot;address&quot;;OFFSET([.D421];1-[.C421];0)) &amp; &quot;:&quot; &amp; CELL(&quot;address&quot;;OFFSET([.D421];6-[.C421];0));&quot;&quot;)">
            <text:p/>
          </table:table-cell>
          <table:table-cell table:number-matrix-columns-spanned="6" table:number-matrix-rows-spanned="1" table:formula="of:=IF([.F421];IF([.C421]=1;TRANSPOSE(RANK(INDIRECT([.G421])+ROW(OFFSET(INDIRECT(&quot;A1&quot;);0;0;6;1))*0.000001;INDIRECT([.G4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1]=&quot;&quot;;&quot;&quot;;TRANSPOSE(MATCH([.C421:.C426];[.H421:.M4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1];OFFSET([.B421];1-[.C421]+OFFSET([.N421];1-[.C421];[.C421]-1)-1;0;1;3);&quot;&quot;)"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31.83" calcext:value-type="float">
            <text:p>31.83</text:p>
          </table:table-cell>
          <table:table-cell table:number-columns-repeated="1001"/>
        </table:table-row>
        <table:table-row table:style-name="ro1">
          <table:table-cell/>
          <table:table-cell table:formula="of:=IF([.C422]=1;SUM([.B421])+1;[.B421])" office:value-type="float" office:value="71" calcext:value-type="float">
            <text:p>71</text:p>
          </table:table-cell>
          <table:table-cell table:formula="of:=IF([.C421]=6;1;SUM([.C421])+1)" office:value-type="float" office:value="1" calcext:value-type="float">
            <text:p>1</text:p>
          </table:table-cell>
          <table:table-cell table:formula="of:=ORG.LIBREOFFICE.RANDBETWEEN.NV(3000;3199)/100" office:value-type="float" office:value="31.37" calcext:value-type="float">
            <text:p>31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2];1-[.C422];0;6;1))=6)" office:value-type="boolean" office:boolean-value="true" calcext:value-type="boolean">
            <text:p>TRUE</text:p>
          </table:table-cell>
          <table:table-cell table:formula="of:=IF(AND([.F422];[.C422]=1);CELL(&quot;address&quot;;OFFSET([.D422];1-[.C422];0)) &amp; &quot;:&quot; &amp; CELL(&quot;address&quot;;OFFSET([.D422];6-[.C422];0));&quot;&quot;)" office:value-type="string" office:string-value="$D$422:$D$427" calcext:value-type="string">
            <text:p>$D$422:$D$427</text:p>
          </table:table-cell>
          <table:table-cell table:number-matrix-columns-spanned="6" table:number-matrix-rows-spanned="1" table:formula="of:=IF([.F422];IF([.C422]=1;TRANSPOSE(RANK(INDIRECT([.G422])+ROW(OFFSET(INDIRECT(&quot;A1&quot;);0;0;6;1))*0.000001;INDIRECT([.G422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422]=&quot;&quot;;&quot;&quot;;TRANSPOSE(MATCH([.C422:.C427];[.H422:.M422];0))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2];OFFSET([.B422];1-[.C422]+OFFSET([.N422];1-[.C422];[.C422]-1)-1;0;1;3);&quot;&quot;)"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423]=1;SUM([.B422])+1;[.B422])" office:value-type="float" office:value="71" calcext:value-type="float">
            <text:p>71</text:p>
          </table:table-cell>
          <table:table-cell table:formula="of:=IF([.C422]=6;1;SUM([.C422])+1)" office:value-type="float" office:value="2" calcext:value-type="float">
            <text:p>2</text:p>
          </table:table-cell>
          <table:table-cell table:formula="of:=ORG.LIBREOFFICE.RANDBETWEEN.NV(3000;3199)/100" office:value-type="float" office:value="31.52" calcext:value-type="float">
            <text:p>31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3];1-[.C423];0;6;1))=6)" office:value-type="boolean" office:boolean-value="true" calcext:value-type="boolean">
            <text:p>TRUE</text:p>
          </table:table-cell>
          <table:table-cell table:formula="of:=IF(AND([.F423];[.C423]=1);CELL(&quot;address&quot;;OFFSET([.D423];1-[.C423];0)) &amp; &quot;:&quot; &amp; CELL(&quot;address&quot;;OFFSET([.D423];6-[.C423];0));&quot;&quot;)">
            <text:p/>
          </table:table-cell>
          <table:table-cell table:number-matrix-columns-spanned="6" table:number-matrix-rows-spanned="1" table:formula="of:=IF([.F423];IF([.C423]=1;TRANSPOSE(RANK(INDIRECT([.G423])+ROW(OFFSET(INDIRECT(&quot;A1&quot;);0;0;6;1))*0.000001;INDIRECT([.G4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3]=&quot;&quot;;&quot;&quot;;TRANSPOSE(MATCH([.C423:.C428];[.H423:.M4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3];OFFSET([.B423];1-[.C423]+OFFSET([.N423];1-[.C423];[.C423]-1)-1;0;1;3);&quot;&quot;)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31.13" calcext:value-type="float">
            <text:p>31.13</text:p>
          </table:table-cell>
          <table:table-cell table:number-columns-repeated="1001"/>
        </table:table-row>
        <table:table-row table:style-name="ro1">
          <table:table-cell/>
          <table:table-cell table:formula="of:=IF([.C424]=1;SUM([.B423])+1;[.B423])" office:value-type="float" office:value="71" calcext:value-type="float">
            <text:p>71</text:p>
          </table:table-cell>
          <table:table-cell table:formula="of:=IF([.C423]=6;1;SUM([.C423])+1)" office:value-type="float" office:value="3" calcext:value-type="float">
            <text:p>3</text:p>
          </table:table-cell>
          <table:table-cell table:formula="of:=ORG.LIBREOFFICE.RANDBETWEEN.NV(3000;3199)/100" office:value-type="float" office:value="31.13" calcext:value-type="float">
            <text:p>31.1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4];1-[.C424];0;6;1))=6)" office:value-type="boolean" office:boolean-value="true" calcext:value-type="boolean">
            <text:p>TRUE</text:p>
          </table:table-cell>
          <table:table-cell table:formula="of:=IF(AND([.F424];[.C424]=1);CELL(&quot;address&quot;;OFFSET([.D424];1-[.C424];0)) &amp; &quot;:&quot; &amp; CELL(&quot;address&quot;;OFFSET([.D424];6-[.C424];0));&quot;&quot;)">
            <text:p/>
          </table:table-cell>
          <table:table-cell table:number-matrix-columns-spanned="6" table:number-matrix-rows-spanned="1" table:formula="of:=IF([.F424];IF([.C424]=1;TRANSPOSE(RANK(INDIRECT([.G424])+ROW(OFFSET(INDIRECT(&quot;A1&quot;);0;0;6;1))*0.000001;INDIRECT([.G4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4]=&quot;&quot;;&quot;&quot;;TRANSPOSE(MATCH([.C424:.C429];[.H424:.M4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4];OFFSET([.B424];1-[.C424]+OFFSET([.N424];1-[.C424];[.C424]-1)-1;0;1;3);&quot;&quot;)"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1.37" calcext:value-type="float">
            <text:p>31.37</text:p>
          </table:table-cell>
          <table:table-cell table:number-columns-repeated="1001"/>
        </table:table-row>
        <table:table-row table:style-name="ro1">
          <table:table-cell/>
          <table:table-cell table:formula="of:=IF([.C425]=1;SUM([.B424])+1;[.B424])" office:value-type="float" office:value="71" calcext:value-type="float">
            <text:p>71</text:p>
          </table:table-cell>
          <table:table-cell table:formula="of:=IF([.C424]=6;1;SUM([.C424])+1)" office:value-type="float" office:value="4" calcext:value-type="float">
            <text:p>4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5];1-[.C425];0;6;1))=6)" office:value-type="boolean" office:boolean-value="true" calcext:value-type="boolean">
            <text:p>TRUE</text:p>
          </table:table-cell>
          <table:table-cell table:formula="of:=IF(AND([.F425];[.C425]=1);CELL(&quot;address&quot;;OFFSET([.D425];1-[.C425];0)) &amp; &quot;:&quot; &amp; CELL(&quot;address&quot;;OFFSET([.D425];6-[.C425];0));&quot;&quot;)">
            <text:p/>
          </table:table-cell>
          <table:table-cell table:number-matrix-columns-spanned="6" table:number-matrix-rows-spanned="1" table:formula="of:=IF([.F425];IF([.C425]=1;TRANSPOSE(RANK(INDIRECT([.G425])+ROW(OFFSET(INDIRECT(&quot;A1&quot;);0;0;6;1))*0.000001;INDIRECT([.G4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5]=&quot;&quot;;&quot;&quot;;TRANSPOSE(MATCH([.C425:.C430];[.H425:.M4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5];OFFSET([.B425];1-[.C425]+OFFSET([.N425];1-[.C425];[.C425]-1)-1;0;1;3);&quot;&quot;)"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1.46" calcext:value-type="float">
            <text:p>31.46</text:p>
          </table:table-cell>
          <table:table-cell table:number-columns-repeated="1001"/>
        </table:table-row>
        <table:table-row table:style-name="ro1">
          <table:table-cell/>
          <table:table-cell table:formula="of:=IF([.C426]=1;SUM([.B425])+1;[.B425])" office:value-type="float" office:value="71" calcext:value-type="float">
            <text:p>71</text:p>
          </table:table-cell>
          <table:table-cell table:formula="of:=IF([.C425]=6;1;SUM([.C425])+1)" office:value-type="float" office:value="5" calcext:value-type="float">
            <text:p>5</text:p>
          </table:table-cell>
          <table:table-cell table:formula="of:=ORG.LIBREOFFICE.RANDBETWEEN.NV(3000;3199)/100" office:value-type="float" office:value="31.49" calcext:value-type="float">
            <text:p>31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6];1-[.C426];0;6;1))=6)" office:value-type="boolean" office:boolean-value="true" calcext:value-type="boolean">
            <text:p>TRUE</text:p>
          </table:table-cell>
          <table:table-cell table:formula="of:=IF(AND([.F426];[.C426]=1);CELL(&quot;address&quot;;OFFSET([.D426];1-[.C426];0)) &amp; &quot;:&quot; &amp; CELL(&quot;address&quot;;OFFSET([.D426];6-[.C426];0));&quot;&quot;)">
            <text:p/>
          </table:table-cell>
          <table:table-cell table:number-matrix-columns-spanned="6" table:number-matrix-rows-spanned="1" table:formula="of:=IF([.F426];IF([.C426]=1;TRANSPOSE(RANK(INDIRECT([.G426])+ROW(OFFSET(INDIRECT(&quot;A1&quot;);0;0;6;1))*0.000001;INDIRECT([.G4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6]=&quot;&quot;;&quot;&quot;;TRANSPOSE(MATCH([.C426:.C431];[.H426:.M4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6];OFFSET([.B426];1-[.C426]+OFFSET([.N426];1-[.C426];[.C426]-1)-1;0;1;3);&quot;&quot;)"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31.49" calcext:value-type="float">
            <text:p>31.49</text:p>
          </table:table-cell>
          <table:table-cell table:number-columns-repeated="1001"/>
        </table:table-row>
        <table:table-row table:style-name="ro1">
          <table:table-cell/>
          <table:table-cell table:formula="of:=IF([.C427]=1;SUM([.B426])+1;[.B426])" office:value-type="float" office:value="71" calcext:value-type="float">
            <text:p>71</text:p>
          </table:table-cell>
          <table:table-cell table:formula="of:=IF([.C426]=6;1;SUM([.C426])+1)" office:value-type="float" office:value="6" calcext:value-type="float">
            <text:p>6</text:p>
          </table:table-cell>
          <table:table-cell table:formula="of:=ORG.LIBREOFFICE.RANDBETWEEN.NV(3000;3199)/100"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7];1-[.C427];0;6;1))=6)" office:value-type="boolean" office:boolean-value="true" calcext:value-type="boolean">
            <text:p>TRUE</text:p>
          </table:table-cell>
          <table:table-cell table:formula="of:=IF(AND([.F427];[.C427]=1);CELL(&quot;address&quot;;OFFSET([.D427];1-[.C427];0)) &amp; &quot;:&quot; &amp; CELL(&quot;address&quot;;OFFSET([.D427];6-[.C427];0));&quot;&quot;)">
            <text:p/>
          </table:table-cell>
          <table:table-cell table:number-matrix-columns-spanned="6" table:number-matrix-rows-spanned="1" table:formula="of:=IF([.F427];IF([.C427]=1;TRANSPOSE(RANK(INDIRECT([.G427])+ROW(OFFSET(INDIRECT(&quot;A1&quot;);0;0;6;1))*0.000001;INDIRECT([.G4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7]=&quot;&quot;;&quot;&quot;;TRANSPOSE(MATCH([.C427:.C432];[.H427:.M4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7];OFFSET([.B427];1-[.C427]+OFFSET([.N427];1-[.C427];[.C427]-1)-1;0;1;3);&quot;&quot;)"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1.52" calcext:value-type="float">
            <text:p>31.52</text:p>
          </table:table-cell>
          <table:table-cell table:number-columns-repeated="1001"/>
        </table:table-row>
        <table:table-row table:style-name="ro1">
          <table:table-cell/>
          <table:table-cell table:formula="of:=IF([.C428]=1;SUM([.B427])+1;[.B427])" office:value-type="float" office:value="72" calcext:value-type="float">
            <text:p>72</text:p>
          </table:table-cell>
          <table:table-cell table:formula="of:=IF([.C427]=6;1;SUM([.C427])+1)" office:value-type="float" office:value="1" calcext:value-type="float">
            <text:p>1</text:p>
          </table:table-cell>
          <table:table-cell table:formula="of:=ORG.LIBREOFFICE.RANDBETWEEN.NV(3000;3199)/100" office:value-type="float" office:value="31.75" calcext:value-type="float">
            <text:p>31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8];1-[.C428];0;6;1))=6)" office:value-type="boolean" office:boolean-value="true" calcext:value-type="boolean">
            <text:p>TRUE</text:p>
          </table:table-cell>
          <table:table-cell table:formula="of:=IF(AND([.F428];[.C428]=1);CELL(&quot;address&quot;;OFFSET([.D428];1-[.C428];0)) &amp; &quot;:&quot; &amp; CELL(&quot;address&quot;;OFFSET([.D428];6-[.C428];0));&quot;&quot;)" office:value-type="string" office:string-value="$D$428:$D$433" calcext:value-type="string">
            <text:p>$D$428:$D$433</text:p>
          </table:table-cell>
          <table:table-cell table:number-matrix-columns-spanned="6" table:number-matrix-rows-spanned="1" table:formula="of:=IF([.F428];IF([.C428]=1;TRANSPOSE(RANK(INDIRECT([.G428])+ROW(OFFSET(INDIRECT(&quot;A1&quot;);0;0;6;1))*0.000001;INDIRECT([.G428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428]=&quot;&quot;;&quot;&quot;;TRANSPOSE(MATCH([.C428:.C433];[.H428:.M428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8];OFFSET([.B428];1-[.C428]+OFFSET([.N428];1-[.C428];[.C428]-1)-1;0;1;3);&quot;&quot;)"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0.33" calcext:value-type="float">
            <text:p>30.33</text:p>
          </table:table-cell>
          <table:table-cell table:number-columns-repeated="1001"/>
        </table:table-row>
        <table:table-row table:style-name="ro1">
          <table:table-cell/>
          <table:table-cell table:formula="of:=IF([.C429]=1;SUM([.B428])+1;[.B428])" office:value-type="float" office:value="72" calcext:value-type="float">
            <text:p>72</text:p>
          </table:table-cell>
          <table:table-cell table:formula="of:=IF([.C428]=6;1;SUM([.C428])+1)" office:value-type="float" office:value="2" calcext:value-type="float">
            <text:p>2</text:p>
          </table:table-cell>
          <table:table-cell table:formula="of:=ORG.LIBREOFFICE.RANDBETWEEN.NV(3000;3199)/100" office:value-type="float" office:value="30.33" calcext:value-type="float">
            <text:p>30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29];1-[.C429];0;6;1))=6)" office:value-type="boolean" office:boolean-value="true" calcext:value-type="boolean">
            <text:p>TRUE</text:p>
          </table:table-cell>
          <table:table-cell table:formula="of:=IF(AND([.F429];[.C429]=1);CELL(&quot;address&quot;;OFFSET([.D429];1-[.C429];0)) &amp; &quot;:&quot; &amp; CELL(&quot;address&quot;;OFFSET([.D429];6-[.C429];0));&quot;&quot;)">
            <text:p/>
          </table:table-cell>
          <table:table-cell table:number-matrix-columns-spanned="6" table:number-matrix-rows-spanned="1" table:formula="of:=IF([.F429];IF([.C429]=1;TRANSPOSE(RANK(INDIRECT([.G429])+ROW(OFFSET(INDIRECT(&quot;A1&quot;);0;0;6;1))*0.000001;INDIRECT([.G4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29]=&quot;&quot;;&quot;&quot;;TRANSPOSE(MATCH([.C429:.C434];[.H429:.M4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29];OFFSET([.B429];1-[.C429]+OFFSET([.N429];1-[.C429];[.C429]-1)-1;0;1;3);&quot;&quot;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30.4" calcext:value-type="float">
            <text:p>30.40</text:p>
          </table:table-cell>
          <table:table-cell table:number-columns-repeated="1001"/>
        </table:table-row>
        <table:table-row table:style-name="ro1">
          <table:table-cell/>
          <table:table-cell table:formula="of:=IF([.C430]=1;SUM([.B429])+1;[.B429])" office:value-type="float" office:value="72" calcext:value-type="float">
            <text:p>72</text:p>
          </table:table-cell>
          <table:table-cell table:formula="of:=IF([.C429]=6;1;SUM([.C429])+1)" office:value-type="float" office:value="3" calcext:value-type="float">
            <text:p>3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0];1-[.C430];0;6;1))=6)" office:value-type="boolean" office:boolean-value="true" calcext:value-type="boolean">
            <text:p>TRUE</text:p>
          </table:table-cell>
          <table:table-cell table:formula="of:=IF(AND([.F430];[.C430]=1);CELL(&quot;address&quot;;OFFSET([.D430];1-[.C430];0)) &amp; &quot;:&quot; &amp; CELL(&quot;address&quot;;OFFSET([.D430];6-[.C430];0));&quot;&quot;)">
            <text:p/>
          </table:table-cell>
          <table:table-cell table:number-matrix-columns-spanned="6" table:number-matrix-rows-spanned="1" table:formula="of:=IF([.F430];IF([.C430]=1;TRANSPOSE(RANK(INDIRECT([.G430])+ROW(OFFSET(INDIRECT(&quot;A1&quot;);0;0;6;1))*0.000001;INDIRECT([.G4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0]=&quot;&quot;;&quot;&quot;;TRANSPOSE(MATCH([.C430:.C435];[.H430:.M4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0];OFFSET([.B430];1-[.C430]+OFFSET([.N430];1-[.C430];[.C430]-1)-1;0;1;3);&quot;&quot;)"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30.46" calcext:value-type="float">
            <text:p>30.46</text:p>
          </table:table-cell>
          <table:table-cell table:number-columns-repeated="1001"/>
        </table:table-row>
        <table:table-row table:style-name="ro1">
          <table:table-cell/>
          <table:table-cell table:formula="of:=IF([.C431]=1;SUM([.B430])+1;[.B430])" office:value-type="float" office:value="72" calcext:value-type="float">
            <text:p>72</text:p>
          </table:table-cell>
          <table:table-cell table:formula="of:=IF([.C430]=6;1;SUM([.C430])+1)" office:value-type="float" office:value="4" calcext:value-type="float">
            <text:p>4</text:p>
          </table:table-cell>
          <table:table-cell table:formula="of:=ORG.LIBREOFFICE.RANDBETWEEN.NV(3000;3199)/100" office:value-type="float" office:value="30.4" calcext:value-type="float">
            <text:p>30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1];1-[.C431];0;6;1))=6)" office:value-type="boolean" office:boolean-value="true" calcext:value-type="boolean">
            <text:p>TRUE</text:p>
          </table:table-cell>
          <table:table-cell table:formula="of:=IF(AND([.F431];[.C431]=1);CELL(&quot;address&quot;;OFFSET([.D431];1-[.C431];0)) &amp; &quot;:&quot; &amp; CELL(&quot;address&quot;;OFFSET([.D431];6-[.C431];0));&quot;&quot;)">
            <text:p/>
          </table:table-cell>
          <table:table-cell table:number-matrix-columns-spanned="6" table:number-matrix-rows-spanned="1" table:formula="of:=IF([.F431];IF([.C431]=1;TRANSPOSE(RANK(INDIRECT([.G431])+ROW(OFFSET(INDIRECT(&quot;A1&quot;);0;0;6;1))*0.000001;INDIRECT([.G4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1]=&quot;&quot;;&quot;&quot;;TRANSPOSE(MATCH([.C431:.C436];[.H431:.M4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1];OFFSET([.B431];1-[.C431]+OFFSET([.N431];1-[.C431];[.C431]-1)-1;0;1;3);&quot;&quot;)"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31.32" calcext:value-type="float">
            <text:p>31.32</text:p>
          </table:table-cell>
          <table:table-cell table:number-columns-repeated="1001"/>
        </table:table-row>
        <table:table-row table:style-name="ro1">
          <table:table-cell/>
          <table:table-cell table:formula="of:=IF([.C432]=1;SUM([.B431])+1;[.B431])" office:value-type="float" office:value="72" calcext:value-type="float">
            <text:p>72</text:p>
          </table:table-cell>
          <table:table-cell table:formula="of:=IF([.C431]=6;1;SUM([.C431])+1)" office:value-type="float" office:value="5" calcext:value-type="float">
            <text:p>5</text:p>
          </table:table-cell>
          <table:table-cell table:formula="of:=ORG.LIBREOFFICE.RANDBETWEEN.NV(3000;3199)/100" office:value-type="float" office:value="31.32" calcext:value-type="float">
            <text:p>31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2];1-[.C432];0;6;1))=6)" office:value-type="boolean" office:boolean-value="true" calcext:value-type="boolean">
            <text:p>TRUE</text:p>
          </table:table-cell>
          <table:table-cell table:formula="of:=IF(AND([.F432];[.C432]=1);CELL(&quot;address&quot;;OFFSET([.D432];1-[.C432];0)) &amp; &quot;:&quot; &amp; CELL(&quot;address&quot;;OFFSET([.D432];6-[.C432];0));&quot;&quot;)">
            <text:p/>
          </table:table-cell>
          <table:table-cell table:number-matrix-columns-spanned="6" table:number-matrix-rows-spanned="1" table:formula="of:=IF([.F432];IF([.C432]=1;TRANSPOSE(RANK(INDIRECT([.G432])+ROW(OFFSET(INDIRECT(&quot;A1&quot;);0;0;6;1))*0.000001;INDIRECT([.G4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2]=&quot;&quot;;&quot;&quot;;TRANSPOSE(MATCH([.C432:.C437];[.H432:.M4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2];OFFSET([.B432];1-[.C432]+OFFSET([.N432];1-[.C432];[.C432]-1)-1;0;1;3);&quot;&quot;)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433]=1;SUM([.B432])+1;[.B432])" office:value-type="float" office:value="72" calcext:value-type="float">
            <text:p>72</text:p>
          </table:table-cell>
          <table:table-cell table:formula="of:=IF([.C432]=6;1;SUM([.C432])+1)" office:value-type="float" office:value="6" calcext:value-type="float">
            <text:p>6</text:p>
          </table:table-cell>
          <table:table-cell table:formula="of:=ORG.LIBREOFFICE.RANDBETWEEN.NV(3000;3199)/100" office:value-type="float" office:value="30.46" calcext:value-type="float">
            <text:p>30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3];1-[.C433];0;6;1))=6)" office:value-type="boolean" office:boolean-value="true" calcext:value-type="boolean">
            <text:p>TRUE</text:p>
          </table:table-cell>
          <table:table-cell table:formula="of:=IF(AND([.F433];[.C433]=1);CELL(&quot;address&quot;;OFFSET([.D433];1-[.C433];0)) &amp; &quot;:&quot; &amp; CELL(&quot;address&quot;;OFFSET([.D433];6-[.C433];0));&quot;&quot;)">
            <text:p/>
          </table:table-cell>
          <table:table-cell table:number-matrix-columns-spanned="6" table:number-matrix-rows-spanned="1" table:formula="of:=IF([.F433];IF([.C433]=1;TRANSPOSE(RANK(INDIRECT([.G433])+ROW(OFFSET(INDIRECT(&quot;A1&quot;);0;0;6;1))*0.000001;INDIRECT([.G4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3]=&quot;&quot;;&quot;&quot;;TRANSPOSE(MATCH([.C433:.C438];[.H433:.M4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3];OFFSET([.B433];1-[.C433]+OFFSET([.N433];1-[.C433];[.C433]-1)-1;0;1;3);&quot;&quot;)"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1.75" calcext:value-type="float">
            <text:p>31.75</text:p>
          </table:table-cell>
          <table:table-cell table:number-columns-repeated="1001"/>
        </table:table-row>
        <table:table-row table:style-name="ro1">
          <table:table-cell/>
          <table:table-cell table:formula="of:=IF([.C434]=1;SUM([.B433])+1;[.B433])" office:value-type="float" office:value="73" calcext:value-type="float">
            <text:p>73</text:p>
          </table:table-cell>
          <table:table-cell table:formula="of:=IF([.C433]=6;1;SUM([.C433])+1)" office:value-type="float" office:value="1" calcext:value-type="float">
            <text:p>1</text:p>
          </table:table-cell>
          <table:table-cell table:formula="of:=ORG.LIBREOFFICE.RANDBETWEEN.NV(3000;3199)/100" office:value-type="float" office:value="31.67" calcext:value-type="float">
            <text:p>31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4];1-[.C434];0;6;1))=6)" office:value-type="boolean" office:boolean-value="true" calcext:value-type="boolean">
            <text:p>TRUE</text:p>
          </table:table-cell>
          <table:table-cell table:formula="of:=IF(AND([.F434];[.C434]=1);CELL(&quot;address&quot;;OFFSET([.D434];1-[.C434];0)) &amp; &quot;:&quot; &amp; CELL(&quot;address&quot;;OFFSET([.D434];6-[.C434];0));&quot;&quot;)" office:value-type="string" office:string-value="$D$434:$D$439" calcext:value-type="string">
            <text:p>$D$434:$D$439</text:p>
          </table:table-cell>
          <table:table-cell table:number-matrix-columns-spanned="6" table:number-matrix-rows-spanned="1" table:formula="of:=IF([.F434];IF([.C434]=1;TRANSPOSE(RANK(INDIRECT([.G434])+ROW(OFFSET(INDIRECT(&quot;A1&quot;);0;0;6;1))*0.000001;INDIRECT([.G43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434]=&quot;&quot;;&quot;&quot;;TRANSPOSE(MATCH([.C434:.C439];[.H434:.M434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4];OFFSET([.B434];1-[.C434]+OFFSET([.N434];1-[.C434];[.C434]-1)-1;0;1;3);&quot;&quot;)"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30.43" calcext:value-type="float">
            <text:p>30.43</text:p>
          </table:table-cell>
          <table:table-cell table:number-columns-repeated="1001"/>
        </table:table-row>
        <table:table-row table:style-name="ro1">
          <table:table-cell/>
          <table:table-cell table:formula="of:=IF([.C435]=1;SUM([.B434])+1;[.B434])" office:value-type="float" office:value="73" calcext:value-type="float">
            <text:p>73</text:p>
          </table:table-cell>
          <table:table-cell table:formula="of:=IF([.C434]=6;1;SUM([.C434])+1)" office:value-type="float" office:value="2" calcext:value-type="float">
            <text:p>2</text:p>
          </table:table-cell>
          <table:table-cell table:formula="of:=ORG.LIBREOFFICE.RANDBETWEEN.NV(3000;3199)/100" office:value-type="float" office:value="31.66" calcext:value-type="float">
            <text:p>31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5];1-[.C435];0;6;1))=6)" office:value-type="boolean" office:boolean-value="true" calcext:value-type="boolean">
            <text:p>TRUE</text:p>
          </table:table-cell>
          <table:table-cell table:formula="of:=IF(AND([.F435];[.C435]=1);CELL(&quot;address&quot;;OFFSET([.D435];1-[.C435];0)) &amp; &quot;:&quot; &amp; CELL(&quot;address&quot;;OFFSET([.D435];6-[.C435];0));&quot;&quot;)">
            <text:p/>
          </table:table-cell>
          <table:table-cell table:number-matrix-columns-spanned="6" table:number-matrix-rows-spanned="1" table:formula="of:=IF([.F435];IF([.C435]=1;TRANSPOSE(RANK(INDIRECT([.G435])+ROW(OFFSET(INDIRECT(&quot;A1&quot;);0;0;6;1))*0.000001;INDIRECT([.G4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5]=&quot;&quot;;&quot;&quot;;TRANSPOSE(MATCH([.C435:.C440];[.H435:.M4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5];OFFSET([.B435];1-[.C435]+OFFSET([.N435];1-[.C435];[.C435]-1)-1;0;1;3);&quot;&quot;)"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30.48" calcext:value-type="float">
            <text:p>30.48</text:p>
          </table:table-cell>
          <table:table-cell table:number-columns-repeated="1001"/>
        </table:table-row>
        <table:table-row table:style-name="ro1">
          <table:table-cell/>
          <table:table-cell table:formula="of:=IF([.C436]=1;SUM([.B435])+1;[.B435])" office:value-type="float" office:value="73" calcext:value-type="float">
            <text:p>73</text:p>
          </table:table-cell>
          <table:table-cell table:formula="of:=IF([.C435]=6;1;SUM([.C435])+1)" office:value-type="float" office:value="3" calcext:value-type="float">
            <text:p>3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6];1-[.C436];0;6;1))=6)" office:value-type="boolean" office:boolean-value="true" calcext:value-type="boolean">
            <text:p>TRUE</text:p>
          </table:table-cell>
          <table:table-cell table:formula="of:=IF(AND([.F436];[.C436]=1);CELL(&quot;address&quot;;OFFSET([.D436];1-[.C436];0)) &amp; &quot;:&quot; &amp; CELL(&quot;address&quot;;OFFSET([.D436];6-[.C436];0));&quot;&quot;)">
            <text:p/>
          </table:table-cell>
          <table:table-cell table:number-matrix-columns-spanned="6" table:number-matrix-rows-spanned="1" table:formula="of:=IF([.F436];IF([.C436]=1;TRANSPOSE(RANK(INDIRECT([.G436])+ROW(OFFSET(INDIRECT(&quot;A1&quot;);0;0;6;1))*0.000001;INDIRECT([.G4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6]=&quot;&quot;;&quot;&quot;;TRANSPOSE(MATCH([.C436:.C441];[.H436:.M4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6];OFFSET([.B436];1-[.C436]+OFFSET([.N436];1-[.C436];[.C436]-1)-1;0;1;3);&quot;&quot;)"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31.09" calcext:value-type="float">
            <text:p>31.09</text:p>
          </table:table-cell>
          <table:table-cell table:number-columns-repeated="1001"/>
        </table:table-row>
        <table:table-row table:style-name="ro1">
          <table:table-cell/>
          <table:table-cell table:formula="of:=IF([.C437]=1;SUM([.B436])+1;[.B436])" office:value-type="float" office:value="73" calcext:value-type="float">
            <text:p>73</text:p>
          </table:table-cell>
          <table:table-cell table:formula="of:=IF([.C436]=6;1;SUM([.C436])+1)" office:value-type="float" office:value="4" calcext:value-type="float">
            <text:p>4</text:p>
          </table:table-cell>
          <table:table-cell table:formula="of:=ORG.LIBREOFFICE.RANDBETWEEN.NV(3000;3199)/100" office:value-type="float" office:value="30.48" calcext:value-type="float">
            <text:p>30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7];1-[.C437];0;6;1))=6)" office:value-type="boolean" office:boolean-value="true" calcext:value-type="boolean">
            <text:p>TRUE</text:p>
          </table:table-cell>
          <table:table-cell table:formula="of:=IF(AND([.F437];[.C437]=1);CELL(&quot;address&quot;;OFFSET([.D437];1-[.C437];0)) &amp; &quot;:&quot; &amp; CELL(&quot;address&quot;;OFFSET([.D437];6-[.C437];0));&quot;&quot;)">
            <text:p/>
          </table:table-cell>
          <table:table-cell table:number-matrix-columns-spanned="6" table:number-matrix-rows-spanned="1" table:formula="of:=IF([.F437];IF([.C437]=1;TRANSPOSE(RANK(INDIRECT([.G437])+ROW(OFFSET(INDIRECT(&quot;A1&quot;);0;0;6;1))*0.000001;INDIRECT([.G4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7]=&quot;&quot;;&quot;&quot;;TRANSPOSE(MATCH([.C437:.C442];[.H437:.M4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7];OFFSET([.B437];1-[.C437]+OFFSET([.N437];1-[.C437];[.C437]-1)-1;0;1;3);&quot;&quot;)"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438]=1;SUM([.B437])+1;[.B437])" office:value-type="float" office:value="73" calcext:value-type="float">
            <text:p>73</text:p>
          </table:table-cell>
          <table:table-cell table:formula="of:=IF([.C437]=6;1;SUM([.C437])+1)" office:value-type="float" office:value="5" calcext:value-type="float">
            <text:p>5</text:p>
          </table:table-cell>
          <table:table-cell table:formula="of:=ORG.LIBREOFFICE.RANDBETWEEN.NV(3000;3199)/100" office:value-type="float" office:value="30.43" calcext:value-type="float">
            <text:p>30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8];1-[.C438];0;6;1))=6)" office:value-type="boolean" office:boolean-value="true" calcext:value-type="boolean">
            <text:p>TRUE</text:p>
          </table:table-cell>
          <table:table-cell table:formula="of:=IF(AND([.F438];[.C438]=1);CELL(&quot;address&quot;;OFFSET([.D438];1-[.C438];0)) &amp; &quot;:&quot; &amp; CELL(&quot;address&quot;;OFFSET([.D438];6-[.C438];0));&quot;&quot;)">
            <text:p/>
          </table:table-cell>
          <table:table-cell table:number-matrix-columns-spanned="6" table:number-matrix-rows-spanned="1" table:formula="of:=IF([.F438];IF([.C438]=1;TRANSPOSE(RANK(INDIRECT([.G438])+ROW(OFFSET(INDIRECT(&quot;A1&quot;);0;0;6;1))*0.000001;INDIRECT([.G4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8]=&quot;&quot;;&quot;&quot;;TRANSPOSE(MATCH([.C438:.C443];[.H438:.M4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8];OFFSET([.B438];1-[.C438]+OFFSET([.N438];1-[.C438];[.C438]-1)-1;0;1;3);&quot;&quot;)"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1.66" calcext:value-type="float">
            <text:p>31.66</text:p>
          </table:table-cell>
          <table:table-cell table:number-columns-repeated="1001"/>
        </table:table-row>
        <table:table-row table:style-name="ro1">
          <table:table-cell/>
          <table:table-cell table:formula="of:=IF([.C439]=1;SUM([.B438])+1;[.B438])" office:value-type="float" office:value="73" calcext:value-type="float">
            <text:p>73</text:p>
          </table:table-cell>
          <table:table-cell table:formula="of:=IF([.C438]=6;1;SUM([.C438])+1)" office:value-type="float" office:value="6" calcext:value-type="float">
            <text:p>6</text:p>
          </table:table-cell>
          <table:table-cell table:formula="of:=ORG.LIBREOFFICE.RANDBETWEEN.NV(3000;3199)/100" office:value-type="float" office:value="31.09" calcext:value-type="float">
            <text:p>31.0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39];1-[.C439];0;6;1))=6)" office:value-type="boolean" office:boolean-value="true" calcext:value-type="boolean">
            <text:p>TRUE</text:p>
          </table:table-cell>
          <table:table-cell table:formula="of:=IF(AND([.F439];[.C439]=1);CELL(&quot;address&quot;;OFFSET([.D439];1-[.C439];0)) &amp; &quot;:&quot; &amp; CELL(&quot;address&quot;;OFFSET([.D439];6-[.C439];0));&quot;&quot;)">
            <text:p/>
          </table:table-cell>
          <table:table-cell table:number-matrix-columns-spanned="6" table:number-matrix-rows-spanned="1" table:formula="of:=IF([.F439];IF([.C439]=1;TRANSPOSE(RANK(INDIRECT([.G439])+ROW(OFFSET(INDIRECT(&quot;A1&quot;);0;0;6;1))*0.000001;INDIRECT([.G4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39]=&quot;&quot;;&quot;&quot;;TRANSPOSE(MATCH([.C439:.C444];[.H439:.M4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39];OFFSET([.B439];1-[.C439]+OFFSET([.N439];1-[.C439];[.C439]-1)-1;0;1;3);&quot;&quot;)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1.67" calcext:value-type="float">
            <text:p>31.67</text:p>
          </table:table-cell>
          <table:table-cell table:number-columns-repeated="1001"/>
        </table:table-row>
        <table:table-row table:style-name="ro1">
          <table:table-cell/>
          <table:table-cell table:formula="of:=IF([.C440]=1;SUM([.B439])+1;[.B439])" office:value-type="float" office:value="74" calcext:value-type="float">
            <text:p>74</text:p>
          </table:table-cell>
          <table:table-cell table:formula="of:=IF([.C439]=6;1;SUM([.C439])+1)" office:value-type="float" office:value="1" calcext:value-type="float">
            <text:p>1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0];1-[.C440];0;6;1))=6)" office:value-type="boolean" office:boolean-value="true" calcext:value-type="boolean">
            <text:p>TRUE</text:p>
          </table:table-cell>
          <table:table-cell table:formula="of:=IF(AND([.F440];[.C440]=1);CELL(&quot;address&quot;;OFFSET([.D440];1-[.C440];0)) &amp; &quot;:&quot; &amp; CELL(&quot;address&quot;;OFFSET([.D440];6-[.C440];0));&quot;&quot;)" office:value-type="string" office:string-value="$D$440:$D$445" calcext:value-type="string">
            <text:p>$D$440:$D$445</text:p>
          </table:table-cell>
          <table:table-cell table:number-matrix-columns-spanned="6" table:number-matrix-rows-spanned="1" table:formula="of:=IF([.F440];IF([.C440]=1;TRANSPOSE(RANK(INDIRECT([.G440])+ROW(OFFSET(INDIRECT(&quot;A1&quot;);0;0;6;1))*0.000001;INDIRECT([.G44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440]=&quot;&quot;;&quot;&quot;;TRANSPOSE(MATCH([.C440:.C445];[.H440:.M440];0))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0];OFFSET([.B440];1-[.C440]+OFFSET([.N440];1-[.C440];[.C440]-1)-1;0;1;3);&quot;&quot;)"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0.14" calcext:value-type="float">
            <text:p>30.14</text:p>
          </table:table-cell>
          <table:table-cell table:number-columns-repeated="1001"/>
        </table:table-row>
        <table:table-row table:style-name="ro1">
          <table:table-cell/>
          <table:table-cell table:formula="of:=IF([.C441]=1;SUM([.B440])+1;[.B440])" office:value-type="float" office:value="74" calcext:value-type="float">
            <text:p>74</text:p>
          </table:table-cell>
          <table:table-cell table:formula="of:=IF([.C440]=6;1;SUM([.C440])+1)" office:value-type="float" office:value="2" calcext:value-type="float">
            <text:p>2</text:p>
          </table:table-cell>
          <table:table-cell table:formula="of:=ORG.LIBREOFFICE.RANDBETWEEN.NV(3000;3199)/100" office:value-type="float" office:value="30.38" calcext:value-type="float">
            <text:p>30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1];1-[.C441];0;6;1))=6)" office:value-type="boolean" office:boolean-value="true" calcext:value-type="boolean">
            <text:p>TRUE</text:p>
          </table:table-cell>
          <table:table-cell table:formula="of:=IF(AND([.F441];[.C441]=1);CELL(&quot;address&quot;;OFFSET([.D441];1-[.C441];0)) &amp; &quot;:&quot; &amp; CELL(&quot;address&quot;;OFFSET([.D441];6-[.C441];0));&quot;&quot;)">
            <text:p/>
          </table:table-cell>
          <table:table-cell table:number-matrix-columns-spanned="6" table:number-matrix-rows-spanned="1" table:formula="of:=IF([.F441];IF([.C441]=1;TRANSPOSE(RANK(INDIRECT([.G441])+ROW(OFFSET(INDIRECT(&quot;A1&quot;);0;0;6;1))*0.000001;INDIRECT([.G4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1]=&quot;&quot;;&quot;&quot;;TRANSPOSE(MATCH([.C441:.C446];[.H441:.M4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1];OFFSET([.B441];1-[.C441]+OFFSET([.N441];1-[.C441];[.C441]-1)-1;0;1;3);&quot;&quot;)"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0.38" calcext:value-type="float">
            <text:p>30.38</text:p>
          </table:table-cell>
          <table:table-cell table:number-columns-repeated="1001"/>
        </table:table-row>
        <table:table-row table:style-name="ro1">
          <table:table-cell/>
          <table:table-cell table:formula="of:=IF([.C442]=1;SUM([.B441])+1;[.B441])" office:value-type="float" office:value="74" calcext:value-type="float">
            <text:p>74</text:p>
          </table:table-cell>
          <table:table-cell table:formula="of:=IF([.C441]=6;1;SUM([.C441])+1)" office:value-type="float" office:value="3" calcext:value-type="float">
            <text:p>3</text:p>
          </table:table-cell>
          <table:table-cell table:formula="of:=ORG.LIBREOFFICE.RANDBETWEEN.NV(3000;3199)/100" office:value-type="float" office:value="31.79" calcext:value-type="float">
            <text:p>31.7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2];1-[.C442];0;6;1))=6)" office:value-type="boolean" office:boolean-value="true" calcext:value-type="boolean">
            <text:p>TRUE</text:p>
          </table:table-cell>
          <table:table-cell table:formula="of:=IF(AND([.F442];[.C442]=1);CELL(&quot;address&quot;;OFFSET([.D442];1-[.C442];0)) &amp; &quot;:&quot; &amp; CELL(&quot;address&quot;;OFFSET([.D442];6-[.C442];0));&quot;&quot;)">
            <text:p/>
          </table:table-cell>
          <table:table-cell table:number-matrix-columns-spanned="6" table:number-matrix-rows-spanned="1" table:formula="of:=IF([.F442];IF([.C442]=1;TRANSPOSE(RANK(INDIRECT([.G442])+ROW(OFFSET(INDIRECT(&quot;A1&quot;);0;0;6;1))*0.000001;INDIRECT([.G4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2]=&quot;&quot;;&quot;&quot;;TRANSPOSE(MATCH([.C442:.C447];[.H442:.M4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2];OFFSET([.B442];1-[.C442]+OFFSET([.N442];1-[.C442];[.C442]-1)-1;0;1;3);&quot;&quot;)"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443]=1;SUM([.B442])+1;[.B442])" office:value-type="float" office:value="74" calcext:value-type="float">
            <text:p>74</text:p>
          </table:table-cell>
          <table:table-cell table:formula="of:=IF([.C442]=6;1;SUM([.C442])+1)" office:value-type="float" office:value="4" calcext:value-type="float">
            <text:p>4</text:p>
          </table:table-cell>
          <table:table-cell table:formula="of:=ORG.LIBREOFFICE.RANDBETWEEN.NV(3000;3199)/100" office:value-type="float" office:value="31.76" calcext:value-type="float">
            <text:p>31.7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3];1-[.C443];0;6;1))=6)" office:value-type="boolean" office:boolean-value="true" calcext:value-type="boolean">
            <text:p>TRUE</text:p>
          </table:table-cell>
          <table:table-cell table:formula="of:=IF(AND([.F443];[.C443]=1);CELL(&quot;address&quot;;OFFSET([.D443];1-[.C443];0)) &amp; &quot;:&quot; &amp; CELL(&quot;address&quot;;OFFSET([.D443];6-[.C443];0));&quot;&quot;)">
            <text:p/>
          </table:table-cell>
          <table:table-cell table:number-matrix-columns-spanned="6" table:number-matrix-rows-spanned="1" table:formula="of:=IF([.F443];IF([.C443]=1;TRANSPOSE(RANK(INDIRECT([.G443])+ROW(OFFSET(INDIRECT(&quot;A1&quot;);0;0;6;1))*0.000001;INDIRECT([.G4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3]=&quot;&quot;;&quot;&quot;;TRANSPOSE(MATCH([.C443:.C448];[.H443:.M4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3];OFFSET([.B443];1-[.C443]+OFFSET([.N443];1-[.C443];[.C443]-1)-1;0;1;3);&quot;&quot;)"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31.76" calcext:value-type="float">
            <text:p>31.76</text:p>
          </table:table-cell>
          <table:table-cell table:number-columns-repeated="1001"/>
        </table:table-row>
        <table:table-row table:style-name="ro1">
          <table:table-cell/>
          <table:table-cell table:formula="of:=IF([.C444]=1;SUM([.B443])+1;[.B443])" office:value-type="float" office:value="74" calcext:value-type="float">
            <text:p>74</text:p>
          </table:table-cell>
          <table:table-cell table:formula="of:=IF([.C443]=6;1;SUM([.C443])+1)" office:value-type="float" office:value="5" calcext:value-type="float">
            <text:p>5</text:p>
          </table:table-cell>
          <table:table-cell table:formula="of:=ORG.LIBREOFFICE.RANDBETWEEN.NV(3000;3199)/100" office:value-type="float" office:value="30.14" calcext:value-type="float">
            <text:p>30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4];1-[.C444];0;6;1))=6)" office:value-type="boolean" office:boolean-value="true" calcext:value-type="boolean">
            <text:p>TRUE</text:p>
          </table:table-cell>
          <table:table-cell table:formula="of:=IF(AND([.F444];[.C444]=1);CELL(&quot;address&quot;;OFFSET([.D444];1-[.C444];0)) &amp; &quot;:&quot; &amp; CELL(&quot;address&quot;;OFFSET([.D444];6-[.C444];0));&quot;&quot;)">
            <text:p/>
          </table:table-cell>
          <table:table-cell table:number-matrix-columns-spanned="6" table:number-matrix-rows-spanned="1" table:formula="of:=IF([.F444];IF([.C444]=1;TRANSPOSE(RANK(INDIRECT([.G444])+ROW(OFFSET(INDIRECT(&quot;A1&quot;);0;0;6;1))*0.000001;INDIRECT([.G4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4]=&quot;&quot;;&quot;&quot;;TRANSPOSE(MATCH([.C444:.C449];[.H444:.M4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4];OFFSET([.B444];1-[.C444]+OFFSET([.N444];1-[.C444];[.C444]-1)-1;0;1;3);&quot;&quot;)"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31.79" calcext:value-type="float">
            <text:p>31.79</text:p>
          </table:table-cell>
          <table:table-cell table:number-columns-repeated="1001"/>
        </table:table-row>
        <table:table-row table:style-name="ro1">
          <table:table-cell/>
          <table:table-cell table:formula="of:=IF([.C445]=1;SUM([.B444])+1;[.B444])" office:value-type="float" office:value="74" calcext:value-type="float">
            <text:p>74</text:p>
          </table:table-cell>
          <table:table-cell table:formula="of:=IF([.C444]=6;1;SUM([.C444])+1)" office:value-type="float" office:value="6" calcext:value-type="float">
            <text:p>6</text:p>
          </table:table-cell>
          <table:table-cell table:formula="of:=ORG.LIBREOFFICE.RANDBETWEEN.NV(3000;3199)/100" office:value-type="float" office:value="31.84" calcext:value-type="float">
            <text:p>31.8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5];1-[.C445];0;6;1))=6)" office:value-type="boolean" office:boolean-value="true" calcext:value-type="boolean">
            <text:p>TRUE</text:p>
          </table:table-cell>
          <table:table-cell table:formula="of:=IF(AND([.F445];[.C445]=1);CELL(&quot;address&quot;;OFFSET([.D445];1-[.C445];0)) &amp; &quot;:&quot; &amp; CELL(&quot;address&quot;;OFFSET([.D445];6-[.C445];0));&quot;&quot;)">
            <text:p/>
          </table:table-cell>
          <table:table-cell table:number-matrix-columns-spanned="6" table:number-matrix-rows-spanned="1" table:formula="of:=IF([.F445];IF([.C445]=1;TRANSPOSE(RANK(INDIRECT([.G445])+ROW(OFFSET(INDIRECT(&quot;A1&quot;);0;0;6;1))*0.000001;INDIRECT([.G4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5]=&quot;&quot;;&quot;&quot;;TRANSPOSE(MATCH([.C445:.C450];[.H445:.M4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5];OFFSET([.B445];1-[.C445]+OFFSET([.N445];1-[.C445];[.C445]-1)-1;0;1;3);&quot;&quot;)"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31.84" calcext:value-type="float">
            <text:p>31.84</text:p>
          </table:table-cell>
          <table:table-cell table:number-columns-repeated="1001"/>
        </table:table-row>
        <table:table-row table:style-name="ro1">
          <table:table-cell/>
          <table:table-cell table:formula="of:=IF([.C446]=1;SUM([.B445])+1;[.B445])" office:value-type="float" office:value="75" calcext:value-type="float">
            <text:p>75</text:p>
          </table:table-cell>
          <table:table-cell table:formula="of:=IF([.C445]=6;1;SUM([.C445])+1)" office:value-type="float" office:value="1" calcext:value-type="float">
            <text:p>1</text:p>
          </table:table-cell>
          <table:table-cell table:formula="of:=ORG.LIBREOFFICE.RANDBETWEEN.NV(3000;3199)/100" office:value-type="float" office:value="30.8" calcext:value-type="float">
            <text:p>30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6];1-[.C446];0;6;1))=6)" office:value-type="boolean" office:boolean-value="true" calcext:value-type="boolean">
            <text:p>TRUE</text:p>
          </table:table-cell>
          <table:table-cell table:formula="of:=IF(AND([.F446];[.C446]=1);CELL(&quot;address&quot;;OFFSET([.D446];1-[.C446];0)) &amp; &quot;:&quot; &amp; CELL(&quot;address&quot;;OFFSET([.D446];6-[.C446];0));&quot;&quot;)" office:value-type="string" office:string-value="$D$446:$D$451" calcext:value-type="string">
            <text:p>$D$446:$D$451</text:p>
          </table:table-cell>
          <table:table-cell table:number-matrix-columns-spanned="6" table:number-matrix-rows-spanned="1" table:formula="of:=IF([.F446];IF([.C446]=1;TRANSPOSE(RANK(INDIRECT([.G446])+ROW(OFFSET(INDIRECT(&quot;A1&quot;);0;0;6;1))*0.000001;INDIRECT([.G44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446]=&quot;&quot;;&quot;&quot;;TRANSPOSE(MATCH([.C446:.C451];[.H446:.M446];0))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6];OFFSET([.B446];1-[.C446]+OFFSET([.N446];1-[.C446];[.C446]-1)-1;0;1;3);&quot;&quot;)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0.8" calcext:value-type="float">
            <text:p>30.80</text:p>
          </table:table-cell>
          <table:table-cell table:number-columns-repeated="1001"/>
        </table:table-row>
        <table:table-row table:style-name="ro1">
          <table:table-cell/>
          <table:table-cell table:formula="of:=IF([.C447]=1;SUM([.B446])+1;[.B446])" office:value-type="float" office:value="75" calcext:value-type="float">
            <text:p>75</text:p>
          </table:table-cell>
          <table:table-cell table:formula="of:=IF([.C446]=6;1;SUM([.C446])+1)" office:value-type="float" office:value="2" calcext:value-type="float">
            <text:p>2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7];1-[.C447];0;6;1))=6)" office:value-type="boolean" office:boolean-value="true" calcext:value-type="boolean">
            <text:p>TRUE</text:p>
          </table:table-cell>
          <table:table-cell table:formula="of:=IF(AND([.F447];[.C447]=1);CELL(&quot;address&quot;;OFFSET([.D447];1-[.C447];0)) &amp; &quot;:&quot; &amp; CELL(&quot;address&quot;;OFFSET([.D447];6-[.C447];0));&quot;&quot;)">
            <text:p/>
          </table:table-cell>
          <table:table-cell table:number-matrix-columns-spanned="6" table:number-matrix-rows-spanned="1" table:formula="of:=IF([.F447];IF([.C447]=1;TRANSPOSE(RANK(INDIRECT([.G447])+ROW(OFFSET(INDIRECT(&quot;A1&quot;);0;0;6;1))*0.000001;INDIRECT([.G4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7]=&quot;&quot;;&quot;&quot;;TRANSPOSE(MATCH([.C447:.C452];[.H447:.M4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7];OFFSET([.B447];1-[.C447]+OFFSET([.N447];1-[.C447];[.C447]-1)-1;0;1;3);&quot;&quot;)"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0.92" calcext:value-type="float">
            <text:p>30.92</text:p>
          </table:table-cell>
          <table:table-cell table:number-columns-repeated="1001"/>
        </table:table-row>
        <table:table-row table:style-name="ro1">
          <table:table-cell/>
          <table:table-cell table:formula="of:=IF([.C448]=1;SUM([.B447])+1;[.B447])" office:value-type="float" office:value="75" calcext:value-type="float">
            <text:p>75</text:p>
          </table:table-cell>
          <table:table-cell table:formula="of:=IF([.C447]=6;1;SUM([.C447])+1)" office:value-type="float" office:value="3" calcext:value-type="float">
            <text:p>3</text:p>
          </table:table-cell>
          <table:table-cell table:formula="of:=ORG.LIBREOFFICE.RANDBETWEEN.NV(3000;3199)/100" office:value-type="float" office:value="31.81" calcext:value-type="float">
            <text:p>31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8];1-[.C448];0;6;1))=6)" office:value-type="boolean" office:boolean-value="true" calcext:value-type="boolean">
            <text:p>TRUE</text:p>
          </table:table-cell>
          <table:table-cell table:formula="of:=IF(AND([.F448];[.C448]=1);CELL(&quot;address&quot;;OFFSET([.D448];1-[.C448];0)) &amp; &quot;:&quot; &amp; CELL(&quot;address&quot;;OFFSET([.D448];6-[.C448];0));&quot;&quot;)">
            <text:p/>
          </table:table-cell>
          <table:table-cell table:number-matrix-columns-spanned="6" table:number-matrix-rows-spanned="1" table:formula="of:=IF([.F448];IF([.C448]=1;TRANSPOSE(RANK(INDIRECT([.G448])+ROW(OFFSET(INDIRECT(&quot;A1&quot;);0;0;6;1))*0.000001;INDIRECT([.G4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8]=&quot;&quot;;&quot;&quot;;TRANSPOSE(MATCH([.C448:.C453];[.H448:.M4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8];OFFSET([.B448];1-[.C448]+OFFSET([.N448];1-[.C448];[.C448]-1)-1;0;1;3);&quot;&quot;)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449]=1;SUM([.B448])+1;[.B448])" office:value-type="float" office:value="75" calcext:value-type="float">
            <text:p>75</text:p>
          </table:table-cell>
          <table:table-cell table:formula="of:=IF([.C448]=6;1;SUM([.C448])+1)" office:value-type="float" office:value="4" calcext:value-type="float">
            <text:p>4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49];1-[.C449];0;6;1))=6)" office:value-type="boolean" office:boolean-value="true" calcext:value-type="boolean">
            <text:p>TRUE</text:p>
          </table:table-cell>
          <table:table-cell table:formula="of:=IF(AND([.F449];[.C449]=1);CELL(&quot;address&quot;;OFFSET([.D449];1-[.C449];0)) &amp; &quot;:&quot; &amp; CELL(&quot;address&quot;;OFFSET([.D449];6-[.C449];0));&quot;&quot;)">
            <text:p/>
          </table:table-cell>
          <table:table-cell table:number-matrix-columns-spanned="6" table:number-matrix-rows-spanned="1" table:formula="of:=IF([.F449];IF([.C449]=1;TRANSPOSE(RANK(INDIRECT([.G449])+ROW(OFFSET(INDIRECT(&quot;A1&quot;);0;0;6;1))*0.000001;INDIRECT([.G4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49]=&quot;&quot;;&quot;&quot;;TRANSPOSE(MATCH([.C449:.C454];[.H449:.M4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49];OFFSET([.B449];1-[.C449]+OFFSET([.N449];1-[.C449];[.C449]-1)-1;0;1;3);&quot;&quot;)"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450]=1;SUM([.B449])+1;[.B449])" office:value-type="float" office:value="75" calcext:value-type="float">
            <text:p>75</text:p>
          </table:table-cell>
          <table:table-cell table:formula="of:=IF([.C449]=6;1;SUM([.C449])+1)" office:value-type="float" office:value="5" calcext:value-type="float">
            <text:p>5</text:p>
          </table:table-cell>
          <table:table-cell table:formula="of:=ORG.LIBREOFFICE.RANDBETWEEN.NV(3000;3199)/100" office:value-type="float" office:value="30.92" calcext:value-type="float">
            <text:p>30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0];1-[.C450];0;6;1))=6)" office:value-type="boolean" office:boolean-value="true" calcext:value-type="boolean">
            <text:p>TRUE</text:p>
          </table:table-cell>
          <table:table-cell table:formula="of:=IF(AND([.F450];[.C450]=1);CELL(&quot;address&quot;;OFFSET([.D450];1-[.C450];0)) &amp; &quot;:&quot; &amp; CELL(&quot;address&quot;;OFFSET([.D450];6-[.C450];0));&quot;&quot;)">
            <text:p/>
          </table:table-cell>
          <table:table-cell table:number-matrix-columns-spanned="6" table:number-matrix-rows-spanned="1" table:formula="of:=IF([.F450];IF([.C450]=1;TRANSPOSE(RANK(INDIRECT([.G450])+ROW(OFFSET(INDIRECT(&quot;A1&quot;);0;0;6;1))*0.000001;INDIRECT([.G4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0]=&quot;&quot;;&quot;&quot;;TRANSPOSE(MATCH([.C450:.C455];[.H450:.M4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0];OFFSET([.B450];1-[.C450]+OFFSET([.N450];1-[.C450];[.C450]-1)-1;0;1;3);&quot;&quot;)"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451]=1;SUM([.B450])+1;[.B450])" office:value-type="float" office:value="75" calcext:value-type="float">
            <text:p>75</text:p>
          </table:table-cell>
          <table:table-cell table:formula="of:=IF([.C450]=6;1;SUM([.C450])+1)" office:value-type="float" office:value="6" calcext:value-type="float">
            <text:p>6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1];1-[.C451];0;6;1))=6)" office:value-type="boolean" office:boolean-value="true" calcext:value-type="boolean">
            <text:p>TRUE</text:p>
          </table:table-cell>
          <table:table-cell table:formula="of:=IF(AND([.F451];[.C451]=1);CELL(&quot;address&quot;;OFFSET([.D451];1-[.C451];0)) &amp; &quot;:&quot; &amp; CELL(&quot;address&quot;;OFFSET([.D451];6-[.C451];0));&quot;&quot;)">
            <text:p/>
          </table:table-cell>
          <table:table-cell table:number-matrix-columns-spanned="6" table:number-matrix-rows-spanned="1" table:formula="of:=IF([.F451];IF([.C451]=1;TRANSPOSE(RANK(INDIRECT([.G451])+ROW(OFFSET(INDIRECT(&quot;A1&quot;);0;0;6;1))*0.000001;INDIRECT([.G4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1]=&quot;&quot;;&quot;&quot;;TRANSPOSE(MATCH([.C451:.C456];[.H451:.M4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1];OFFSET([.B451];1-[.C451]+OFFSET([.N451];1-[.C451];[.C451]-1)-1;0;1;3);&quot;&quot;)"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31.81" calcext:value-type="float">
            <text:p>31.81</text:p>
          </table:table-cell>
          <table:table-cell table:number-columns-repeated="1001"/>
        </table:table-row>
        <table:table-row table:style-name="ro1">
          <table:table-cell/>
          <table:table-cell table:formula="of:=IF([.C452]=1;SUM([.B451])+1;[.B451])" office:value-type="float" office:value="76" calcext:value-type="float">
            <text:p>76</text:p>
          </table:table-cell>
          <table:table-cell table:formula="of:=IF([.C451]=6;1;SUM([.C451])+1)" office:value-type="float" office:value="1" calcext:value-type="float">
            <text:p>1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2];1-[.C452];0;6;1))=6)" office:value-type="boolean" office:boolean-value="true" calcext:value-type="boolean">
            <text:p>TRUE</text:p>
          </table:table-cell>
          <table:table-cell table:formula="of:=IF(AND([.F452];[.C452]=1);CELL(&quot;address&quot;;OFFSET([.D452];1-[.C452];0)) &amp; &quot;:&quot; &amp; CELL(&quot;address&quot;;OFFSET([.D452];6-[.C452];0));&quot;&quot;)" office:value-type="string" office:string-value="$D$452:$D$457" calcext:value-type="string">
            <text:p>$D$452:$D$457</text:p>
          </table:table-cell>
          <table:table-cell table:number-matrix-columns-spanned="6" table:number-matrix-rows-spanned="1" table:formula="of:=IF([.F452];IF([.C452]=1;TRANSPOSE(RANK(INDIRECT([.G452])+ROW(OFFSET(INDIRECT(&quot;A1&quot;);0;0;6;1))*0.000001;INDIRECT([.G45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452]=&quot;&quot;;&quot;&quot;;TRANSPOSE(MATCH([.C452:.C457];[.H452:.M452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2];OFFSET([.B452];1-[.C452]+OFFSET([.N452];1-[.C452];[.C452]-1)-1;0;1;3);&quot;&quot;)"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453]=1;SUM([.B452])+1;[.B452])" office:value-type="float" office:value="76" calcext:value-type="float">
            <text:p>76</text:p>
          </table:table-cell>
          <table:table-cell table:formula="of:=IF([.C452]=6;1;SUM([.C452])+1)" office:value-type="float" office:value="2" calcext:value-type="float">
            <text:p>2</text:p>
          </table:table-cell>
          <table:table-cell table:formula="of:=ORG.LIBREOFFICE.RANDBETWEEN.NV(3000;3199)/100" office:value-type="float" office:value="30.36" calcext:value-type="float">
            <text:p>30.3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3];1-[.C453];0;6;1))=6)" office:value-type="boolean" office:boolean-value="true" calcext:value-type="boolean">
            <text:p>TRUE</text:p>
          </table:table-cell>
          <table:table-cell table:formula="of:=IF(AND([.F453];[.C453]=1);CELL(&quot;address&quot;;OFFSET([.D453];1-[.C453];0)) &amp; &quot;:&quot; &amp; CELL(&quot;address&quot;;OFFSET([.D453];6-[.C453];0));&quot;&quot;)">
            <text:p/>
          </table:table-cell>
          <table:table-cell table:number-matrix-columns-spanned="6" table:number-matrix-rows-spanned="1" table:formula="of:=IF([.F453];IF([.C453]=1;TRANSPOSE(RANK(INDIRECT([.G453])+ROW(OFFSET(INDIRECT(&quot;A1&quot;);0;0;6;1))*0.000001;INDIRECT([.G4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3]=&quot;&quot;;&quot;&quot;;TRANSPOSE(MATCH([.C453:.C458];[.H453:.M4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3];OFFSET([.B453];1-[.C453]+OFFSET([.N453];1-[.C453];[.C453]-1)-1;0;1;3);&quot;&quot;)"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0.16" calcext:value-type="float">
            <text:p>30.16</text:p>
          </table:table-cell>
          <table:table-cell table:number-columns-repeated="1001"/>
        </table:table-row>
        <table:table-row table:style-name="ro1">
          <table:table-cell/>
          <table:table-cell table:formula="of:=IF([.C454]=1;SUM([.B453])+1;[.B453])" office:value-type="float" office:value="76" calcext:value-type="float">
            <text:p>76</text:p>
          </table:table-cell>
          <table:table-cell table:formula="of:=IF([.C453]=6;1;SUM([.C453])+1)" office:value-type="float" office:value="3" calcext:value-type="float">
            <text:p>3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4];1-[.C454];0;6;1))=6)" office:value-type="boolean" office:boolean-value="true" calcext:value-type="boolean">
            <text:p>TRUE</text:p>
          </table:table-cell>
          <table:table-cell table:formula="of:=IF(AND([.F454];[.C454]=1);CELL(&quot;address&quot;;OFFSET([.D454];1-[.C454];0)) &amp; &quot;:&quot; &amp; CELL(&quot;address&quot;;OFFSET([.D454];6-[.C454];0));&quot;&quot;)">
            <text:p/>
          </table:table-cell>
          <table:table-cell table:number-matrix-columns-spanned="6" table:number-matrix-rows-spanned="1" table:formula="of:=IF([.F454];IF([.C454]=1;TRANSPOSE(RANK(INDIRECT([.G454])+ROW(OFFSET(INDIRECT(&quot;A1&quot;);0;0;6;1))*0.000001;INDIRECT([.G4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4]=&quot;&quot;;&quot;&quot;;TRANSPOSE(MATCH([.C454:.C459];[.H454:.M4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4];OFFSET([.B454];1-[.C454]+OFFSET([.N454];1-[.C454];[.C454]-1)-1;0;1;3);&quot;&quot;)"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30.36" calcext:value-type="float">
            <text:p>30.36</text:p>
          </table:table-cell>
          <table:table-cell table:number-columns-repeated="1001"/>
        </table:table-row>
        <table:table-row table:style-name="ro1">
          <table:table-cell/>
          <table:table-cell table:formula="of:=IF([.C455]=1;SUM([.B454])+1;[.B454])" office:value-type="float" office:value="76" calcext:value-type="float">
            <text:p>76</text:p>
          </table:table-cell>
          <table:table-cell table:formula="of:=IF([.C454]=6;1;SUM([.C454])+1)" office:value-type="float" office:value="4" calcext:value-type="float">
            <text:p>4</text:p>
          </table:table-cell>
          <table:table-cell table:formula="of:=ORG.LIBREOFFICE.RANDBETWEEN.NV(3000;3199)/100" office:value-type="float" office:value="30.16" calcext:value-type="float">
            <text:p>30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5];1-[.C455];0;6;1))=6)" office:value-type="boolean" office:boolean-value="true" calcext:value-type="boolean">
            <text:p>TRUE</text:p>
          </table:table-cell>
          <table:table-cell table:formula="of:=IF(AND([.F455];[.C455]=1);CELL(&quot;address&quot;;OFFSET([.D455];1-[.C455];0)) &amp; &quot;:&quot; &amp; CELL(&quot;address&quot;;OFFSET([.D455];6-[.C455];0));&quot;&quot;)">
            <text:p/>
          </table:table-cell>
          <table:table-cell table:number-matrix-columns-spanned="6" table:number-matrix-rows-spanned="1" table:formula="of:=IF([.F455];IF([.C455]=1;TRANSPOSE(RANK(INDIRECT([.G455])+ROW(OFFSET(INDIRECT(&quot;A1&quot;);0;0;6;1))*0.000001;INDIRECT([.G4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5]=&quot;&quot;;&quot;&quot;;TRANSPOSE(MATCH([.C455:.C460];[.H455:.M4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5];OFFSET([.B455];1-[.C455]+OFFSET([.N455];1-[.C455];[.C455]-1)-1;0;1;3);&quot;&quot;)"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456]=1;SUM([.B455])+1;[.B455])" office:value-type="float" office:value="76" calcext:value-type="float">
            <text:p>76</text:p>
          </table:table-cell>
          <table:table-cell table:formula="of:=IF([.C455]=6;1;SUM([.C455])+1)" office:value-type="float" office:value="5" calcext:value-type="float">
            <text:p>5</text:p>
          </table:table-cell>
          <table:table-cell table:formula="of:=ORG.LIBREOFFICE.RANDBETWEEN.NV(3000;3199)/100" office:value-type="float" office:value="31.68" calcext:value-type="float">
            <text:p>31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6];1-[.C456];0;6;1))=6)" office:value-type="boolean" office:boolean-value="true" calcext:value-type="boolean">
            <text:p>TRUE</text:p>
          </table:table-cell>
          <table:table-cell table:formula="of:=IF(AND([.F456];[.C456]=1);CELL(&quot;address&quot;;OFFSET([.D456];1-[.C456];0)) &amp; &quot;:&quot; &amp; CELL(&quot;address&quot;;OFFSET([.D456];6-[.C456];0));&quot;&quot;)">
            <text:p/>
          </table:table-cell>
          <table:table-cell table:number-matrix-columns-spanned="6" table:number-matrix-rows-spanned="1" table:formula="of:=IF([.F456];IF([.C456]=1;TRANSPOSE(RANK(INDIRECT([.G456])+ROW(OFFSET(INDIRECT(&quot;A1&quot;);0;0;6;1))*0.000001;INDIRECT([.G4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6]=&quot;&quot;;&quot;&quot;;TRANSPOSE(MATCH([.C456:.C461];[.H456:.M4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6];OFFSET([.B456];1-[.C456]+OFFSET([.N456];1-[.C456];[.C456]-1)-1;0;1;3);&quot;&quot;)"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31.68" calcext:value-type="float">
            <text:p>31.68</text:p>
          </table:table-cell>
          <table:table-cell table:number-columns-repeated="1001"/>
        </table:table-row>
        <table:table-row table:style-name="ro1">
          <table:table-cell/>
          <table:table-cell table:formula="of:=IF([.C457]=1;SUM([.B456])+1;[.B456])" office:value-type="float" office:value="76" calcext:value-type="float">
            <text:p>76</text:p>
          </table:table-cell>
          <table:table-cell table:formula="of:=IF([.C456]=6;1;SUM([.C456])+1)" office:value-type="float" office:value="6" calcext:value-type="float">
            <text:p>6</text:p>
          </table:table-cell>
          <table:table-cell table:formula="of:=ORG.LIBREOFFICE.RANDBETWEEN.NV(3000;3199)/100" office:value-type="float" office:value="31.9" calcext:value-type="float">
            <text:p>31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7];1-[.C457];0;6;1))=6)" office:value-type="boolean" office:boolean-value="true" calcext:value-type="boolean">
            <text:p>TRUE</text:p>
          </table:table-cell>
          <table:table-cell table:formula="of:=IF(AND([.F457];[.C457]=1);CELL(&quot;address&quot;;OFFSET([.D457];1-[.C457];0)) &amp; &quot;:&quot; &amp; CELL(&quot;address&quot;;OFFSET([.D457];6-[.C457];0));&quot;&quot;)">
            <text:p/>
          </table:table-cell>
          <table:table-cell table:number-matrix-columns-spanned="6" table:number-matrix-rows-spanned="1" table:formula="of:=IF([.F457];IF([.C457]=1;TRANSPOSE(RANK(INDIRECT([.G457])+ROW(OFFSET(INDIRECT(&quot;A1&quot;);0;0;6;1))*0.000001;INDIRECT([.G4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7]=&quot;&quot;;&quot;&quot;;TRANSPOSE(MATCH([.C457:.C462];[.H457:.M4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7];OFFSET([.B457];1-[.C457]+OFFSET([.N457];1-[.C457];[.C457]-1)-1;0;1;3);&quot;&quot;)"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1.9" calcext:value-type="float">
            <text:p>31.90</text:p>
          </table:table-cell>
          <table:table-cell table:number-columns-repeated="1001"/>
        </table:table-row>
        <table:table-row table:style-name="ro1">
          <table:table-cell/>
          <table:table-cell table:formula="of:=IF([.C458]=1;SUM([.B457])+1;[.B457])" office:value-type="float" office:value="77" calcext:value-type="float">
            <text:p>77</text:p>
          </table:table-cell>
          <table:table-cell table:formula="of:=IF([.C457]=6;1;SUM([.C457])+1)" office:value-type="float" office:value="1" calcext:value-type="float">
            <text:p>1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8];1-[.C458];0;6;1))=6)" office:value-type="boolean" office:boolean-value="true" calcext:value-type="boolean">
            <text:p>TRUE</text:p>
          </table:table-cell>
          <table:table-cell table:formula="of:=IF(AND([.F458];[.C458]=1);CELL(&quot;address&quot;;OFFSET([.D458];1-[.C458];0)) &amp; &quot;:&quot; &amp; CELL(&quot;address&quot;;OFFSET([.D458];6-[.C458];0));&quot;&quot;)" office:value-type="string" office:string-value="$D$458:$D$463" calcext:value-type="string">
            <text:p>$D$458:$D$463</text:p>
          </table:table-cell>
          <table:table-cell table:number-matrix-columns-spanned="6" table:number-matrix-rows-spanned="1" table:formula="of:=IF([.F458];IF([.C458]=1;TRANSPOSE(RANK(INDIRECT([.G458])+ROW(OFFSET(INDIRECT(&quot;A1&quot;);0;0;6;1))*0.000001;INDIRECT([.G458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458]=&quot;&quot;;&quot;&quot;;TRANSPOSE(MATCH([.C458:.C463];[.H458:.M458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8];OFFSET([.B458];1-[.C458]+OFFSET([.N458];1-[.C458];[.C458]-1)-1;0;1;3);&quot;&quot;)"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0.25" calcext:value-type="float">
            <text:p>30.25</text:p>
          </table:table-cell>
          <table:table-cell table:number-columns-repeated="1001"/>
        </table:table-row>
        <table:table-row table:style-name="ro1">
          <table:table-cell/>
          <table:table-cell table:formula="of:=IF([.C459]=1;SUM([.B458])+1;[.B458])" office:value-type="float" office:value="77" calcext:value-type="float">
            <text:p>77</text:p>
          </table:table-cell>
          <table:table-cell table:formula="of:=IF([.C458]=6;1;SUM([.C458])+1)" office:value-type="float" office:value="2" calcext:value-type="float">
            <text:p>2</text:p>
          </table:table-cell>
          <table:table-cell table:formula="of:=ORG.LIBREOFFICE.RANDBETWEEN.NV(3000;3199)/100" office:value-type="float" office:value="30.25" calcext:value-type="float">
            <text:p>30.2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59];1-[.C459];0;6;1))=6)" office:value-type="boolean" office:boolean-value="true" calcext:value-type="boolean">
            <text:p>TRUE</text:p>
          </table:table-cell>
          <table:table-cell table:formula="of:=IF(AND([.F459];[.C459]=1);CELL(&quot;address&quot;;OFFSET([.D459];1-[.C459];0)) &amp; &quot;:&quot; &amp; CELL(&quot;address&quot;;OFFSET([.D459];6-[.C459];0));&quot;&quot;)">
            <text:p/>
          </table:table-cell>
          <table:table-cell table:number-matrix-columns-spanned="6" table:number-matrix-rows-spanned="1" table:formula="of:=IF([.F459];IF([.C459]=1;TRANSPOSE(RANK(INDIRECT([.G459])+ROW(OFFSET(INDIRECT(&quot;A1&quot;);0;0;6;1))*0.000001;INDIRECT([.G4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59]=&quot;&quot;;&quot;&quot;;TRANSPOSE(MATCH([.C459:.C464];[.H459:.M4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59];OFFSET([.B459];1-[.C459]+OFFSET([.N459];1-[.C459];[.C459]-1)-1;0;1;3);&quot;&quot;)"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30.4" calcext:value-type="float">
            <text:p>30.40</text:p>
          </table:table-cell>
          <table:table-cell table:number-columns-repeated="1001"/>
        </table:table-row>
        <table:table-row table:style-name="ro1">
          <table:table-cell/>
          <table:table-cell table:formula="of:=IF([.C460]=1;SUM([.B459])+1;[.B459])" office:value-type="float" office:value="77" calcext:value-type="float">
            <text:p>77</text:p>
          </table:table-cell>
          <table:table-cell table:formula="of:=IF([.C459]=6;1;SUM([.C459])+1)" office:value-type="float" office:value="3" calcext:value-type="float">
            <text:p>3</text:p>
          </table:table-cell>
          <table:table-cell table:formula="of:=ORG.LIBREOFFICE.RANDBETWEEN.NV(3000;3199)/100" office:value-type="float" office:value="30.4" calcext:value-type="float">
            <text:p>30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0];1-[.C460];0;6;1))=6)" office:value-type="boolean" office:boolean-value="true" calcext:value-type="boolean">
            <text:p>TRUE</text:p>
          </table:table-cell>
          <table:table-cell table:formula="of:=IF(AND([.F460];[.C460]=1);CELL(&quot;address&quot;;OFFSET([.D460];1-[.C460];0)) &amp; &quot;:&quot; &amp; CELL(&quot;address&quot;;OFFSET([.D460];6-[.C460];0));&quot;&quot;)">
            <text:p/>
          </table:table-cell>
          <table:table-cell table:number-matrix-columns-spanned="6" table:number-matrix-rows-spanned="1" table:formula="of:=IF([.F460];IF([.C460]=1;TRANSPOSE(RANK(INDIRECT([.G460])+ROW(OFFSET(INDIRECT(&quot;A1&quot;);0;0;6;1))*0.000001;INDIRECT([.G4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0]=&quot;&quot;;&quot;&quot;;TRANSPOSE(MATCH([.C460:.C465];[.H460:.M4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0];OFFSET([.B460];1-[.C460]+OFFSET([.N460];1-[.C460];[.C460]-1)-1;0;1;3);&quot;&quot;)"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0.86" calcext:value-type="float">
            <text:p>30.86</text:p>
          </table:table-cell>
          <table:table-cell table:number-columns-repeated="1001"/>
        </table:table-row>
        <table:table-row table:style-name="ro1">
          <table:table-cell/>
          <table:table-cell table:formula="of:=IF([.C461]=1;SUM([.B460])+1;[.B460])" office:value-type="float" office:value="77" calcext:value-type="float">
            <text:p>77</text:p>
          </table:table-cell>
          <table:table-cell table:formula="of:=IF([.C460]=6;1;SUM([.C460])+1)" office:value-type="float" office:value="4" calcext:value-type="float">
            <text:p>4</text:p>
          </table:table-cell>
          <table:table-cell table:formula="of:=ORG.LIBREOFFICE.RANDBETWEEN.NV(3000;3199)/100" office:value-type="float" office:value="30.97" calcext:value-type="float">
            <text:p>30.9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1];1-[.C461];0;6;1))=6)" office:value-type="boolean" office:boolean-value="true" calcext:value-type="boolean">
            <text:p>TRUE</text:p>
          </table:table-cell>
          <table:table-cell table:formula="of:=IF(AND([.F461];[.C461]=1);CELL(&quot;address&quot;;OFFSET([.D461];1-[.C461];0)) &amp; &quot;:&quot; &amp; CELL(&quot;address&quot;;OFFSET([.D461];6-[.C461];0));&quot;&quot;)">
            <text:p/>
          </table:table-cell>
          <table:table-cell table:number-matrix-columns-spanned="6" table:number-matrix-rows-spanned="1" table:formula="of:=IF([.F461];IF([.C461]=1;TRANSPOSE(RANK(INDIRECT([.G461])+ROW(OFFSET(INDIRECT(&quot;A1&quot;);0;0;6;1))*0.000001;INDIRECT([.G4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1]=&quot;&quot;;&quot;&quot;;TRANSPOSE(MATCH([.C461:.C466];[.H461:.M4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1];OFFSET([.B461];1-[.C461]+OFFSET([.N461];1-[.C461];[.C461]-1)-1;0;1;3);&quot;&quot;)"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462]=1;SUM([.B461])+1;[.B461])" office:value-type="float" office:value="77" calcext:value-type="float">
            <text:p>77</text:p>
          </table:table-cell>
          <table:table-cell table:formula="of:=IF([.C461]=6;1;SUM([.C461])+1)" office:value-type="float" office:value="5" calcext:value-type="float">
            <text:p>5</text:p>
          </table:table-cell>
          <table:table-cell table:formula="of:=ORG.LIBREOFFICE.RANDBETWEEN.NV(3000;3199)/100" office:value-type="float" office:value="30.86" calcext:value-type="float">
            <text:p>30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2];1-[.C462];0;6;1))=6)" office:value-type="boolean" office:boolean-value="true" calcext:value-type="boolean">
            <text:p>TRUE</text:p>
          </table:table-cell>
          <table:table-cell table:formula="of:=IF(AND([.F462];[.C462]=1);CELL(&quot;address&quot;;OFFSET([.D462];1-[.C462];0)) &amp; &quot;:&quot; &amp; CELL(&quot;address&quot;;OFFSET([.D462];6-[.C462];0));&quot;&quot;)">
            <text:p/>
          </table:table-cell>
          <table:table-cell table:number-matrix-columns-spanned="6" table:number-matrix-rows-spanned="1" table:formula="of:=IF([.F462];IF([.C462]=1;TRANSPOSE(RANK(INDIRECT([.G462])+ROW(OFFSET(INDIRECT(&quot;A1&quot;);0;0;6;1))*0.000001;INDIRECT([.G4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2]=&quot;&quot;;&quot;&quot;;TRANSPOSE(MATCH([.C462:.C467];[.H462:.M4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2];OFFSET([.B462];1-[.C462]+OFFSET([.N462];1-[.C462];[.C462]-1)-1;0;1;3);&quot;&quot;)"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0.97" calcext:value-type="float">
            <text:p>30.97</text:p>
          </table:table-cell>
          <table:table-cell table:number-columns-repeated="1001"/>
        </table:table-row>
        <table:table-row table:style-name="ro1">
          <table:table-cell/>
          <table:table-cell table:formula="of:=IF([.C463]=1;SUM([.B462])+1;[.B462])" office:value-type="float" office:value="77" calcext:value-type="float">
            <text:p>77</text:p>
          </table:table-cell>
          <table:table-cell table:formula="of:=IF([.C462]=6;1;SUM([.C462])+1)" office:value-type="float" office:value="6" calcext:value-type="float">
            <text:p>6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3];1-[.C463];0;6;1))=6)" office:value-type="boolean" office:boolean-value="true" calcext:value-type="boolean">
            <text:p>TRUE</text:p>
          </table:table-cell>
          <table:table-cell table:formula="of:=IF(AND([.F463];[.C463]=1);CELL(&quot;address&quot;;OFFSET([.D463];1-[.C463];0)) &amp; &quot;:&quot; &amp; CELL(&quot;address&quot;;OFFSET([.D463];6-[.C463];0));&quot;&quot;)">
            <text:p/>
          </table:table-cell>
          <table:table-cell table:number-matrix-columns-spanned="6" table:number-matrix-rows-spanned="1" table:formula="of:=IF([.F463];IF([.C463]=1;TRANSPOSE(RANK(INDIRECT([.G463])+ROW(OFFSET(INDIRECT(&quot;A1&quot;);0;0;6;1))*0.000001;INDIRECT([.G4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3]=&quot;&quot;;&quot;&quot;;TRANSPOSE(MATCH([.C463:.C468];[.H463:.M4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3];OFFSET([.B463];1-[.C463]+OFFSET([.N463];1-[.C463];[.C463]-1)-1;0;1;3);&quot;&quot;)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464]=1;SUM([.B463])+1;[.B463])" office:value-type="float" office:value="78" calcext:value-type="float">
            <text:p>78</text:p>
          </table:table-cell>
          <table:table-cell table:formula="of:=IF([.C463]=6;1;SUM([.C463])+1)" office:value-type="float" office:value="1" calcext:value-type="float">
            <text:p>1</text:p>
          </table:table-cell>
          <table:table-cell table:formula="of:=ORG.LIBREOFFICE.RANDBETWEEN.NV(3000;3199)/100" office:value-type="float" office:value="30.73" calcext:value-type="float">
            <text:p>30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4];1-[.C464];0;6;1))=6)" office:value-type="boolean" office:boolean-value="true" calcext:value-type="boolean">
            <text:p>TRUE</text:p>
          </table:table-cell>
          <table:table-cell table:formula="of:=IF(AND([.F464];[.C464]=1);CELL(&quot;address&quot;;OFFSET([.D464];1-[.C464];0)) &amp; &quot;:&quot; &amp; CELL(&quot;address&quot;;OFFSET([.D464];6-[.C464];0));&quot;&quot;)" office:value-type="string" office:string-value="$D$464:$D$469" calcext:value-type="string">
            <text:p>$D$464:$D$469</text:p>
          </table:table-cell>
          <table:table-cell table:number-matrix-columns-spanned="6" table:number-matrix-rows-spanned="1" table:formula="of:=IF([.F464];IF([.C464]=1;TRANSPOSE(RANK(INDIRECT([.G464])+ROW(OFFSET(INDIRECT(&quot;A1&quot;);0;0;6;1))*0.000001;INDIRECT([.G464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464]=&quot;&quot;;&quot;&quot;;TRANSPOSE(MATCH([.C464:.C469];[.H464:.M464];0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4];OFFSET([.B464];1-[.C464]+OFFSET([.N464];1-[.C464];[.C464]-1)-1;0;1;3);&quot;&quot;)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30.27" calcext:value-type="float">
            <text:p>30.27</text:p>
          </table:table-cell>
          <table:table-cell table:number-columns-repeated="1001"/>
        </table:table-row>
        <table:table-row table:style-name="ro1">
          <table:table-cell/>
          <table:table-cell table:formula="of:=IF([.C465]=1;SUM([.B464])+1;[.B464])" office:value-type="float" office:value="78" calcext:value-type="float">
            <text:p>78</text:p>
          </table:table-cell>
          <table:table-cell table:formula="of:=IF([.C464]=6;1;SUM([.C464])+1)" office:value-type="float" office:value="2" calcext:value-type="float">
            <text:p>2</text:p>
          </table:table-cell>
          <table:table-cell table:formula="of:=ORG.LIBREOFFICE.RANDBETWEEN.NV(3000;3199)/100" office:value-type="float" office:value="31.42" calcext:value-type="float">
            <text:p>31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5];1-[.C465];0;6;1))=6)" office:value-type="boolean" office:boolean-value="true" calcext:value-type="boolean">
            <text:p>TRUE</text:p>
          </table:table-cell>
          <table:table-cell table:formula="of:=IF(AND([.F465];[.C465]=1);CELL(&quot;address&quot;;OFFSET([.D465];1-[.C465];0)) &amp; &quot;:&quot; &amp; CELL(&quot;address&quot;;OFFSET([.D465];6-[.C465];0));&quot;&quot;)">
            <text:p/>
          </table:table-cell>
          <table:table-cell table:number-matrix-columns-spanned="6" table:number-matrix-rows-spanned="1" table:formula="of:=IF([.F465];IF([.C465]=1;TRANSPOSE(RANK(INDIRECT([.G465])+ROW(OFFSET(INDIRECT(&quot;A1&quot;);0;0;6;1))*0.000001;INDIRECT([.G4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5]=&quot;&quot;;&quot;&quot;;TRANSPOSE(MATCH([.C465:.C470];[.H465:.M4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5];OFFSET([.B465];1-[.C465]+OFFSET([.N465];1-[.C465];[.C465]-1)-1;0;1;3);&quot;&quot;)"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0.38" calcext:value-type="float">
            <text:p>30.38</text:p>
          </table:table-cell>
          <table:table-cell table:number-columns-repeated="1001"/>
        </table:table-row>
        <table:table-row table:style-name="ro1">
          <table:table-cell/>
          <table:table-cell table:formula="of:=IF([.C466]=1;SUM([.B465])+1;[.B465])" office:value-type="float" office:value="78" calcext:value-type="float">
            <text:p>78</text:p>
          </table:table-cell>
          <table:table-cell table:formula="of:=IF([.C465]=6;1;SUM([.C465])+1)" office:value-type="float" office:value="3" calcext:value-type="float">
            <text:p>3</text:p>
          </table:table-cell>
          <table:table-cell table:formula="of:=ORG.LIBREOFFICE.RANDBETWEEN.NV(3000;3199)/100" office:value-type="float" office:value="30.27" calcext:value-type="float">
            <text:p>30.2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6];1-[.C466];0;6;1))=6)" office:value-type="boolean" office:boolean-value="true" calcext:value-type="boolean">
            <text:p>TRUE</text:p>
          </table:table-cell>
          <table:table-cell table:formula="of:=IF(AND([.F466];[.C466]=1);CELL(&quot;address&quot;;OFFSET([.D466];1-[.C466];0)) &amp; &quot;:&quot; &amp; CELL(&quot;address&quot;;OFFSET([.D466];6-[.C466];0));&quot;&quot;)">
            <text:p/>
          </table:table-cell>
          <table:table-cell table:number-matrix-columns-spanned="6" table:number-matrix-rows-spanned="1" table:formula="of:=IF([.F466];IF([.C466]=1;TRANSPOSE(RANK(INDIRECT([.G466])+ROW(OFFSET(INDIRECT(&quot;A1&quot;);0;0;6;1))*0.000001;INDIRECT([.G4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6]=&quot;&quot;;&quot;&quot;;TRANSPOSE(MATCH([.C466:.C471];[.H466:.M4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6];OFFSET([.B466];1-[.C466]+OFFSET([.N466];1-[.C466];[.C466]-1)-1;0;1;3);&quot;&quot;)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0.73" calcext:value-type="float">
            <text:p>30.73</text:p>
          </table:table-cell>
          <table:table-cell table:number-columns-repeated="1001"/>
        </table:table-row>
        <table:table-row table:style-name="ro1">
          <table:table-cell/>
          <table:table-cell table:formula="of:=IF([.C467]=1;SUM([.B466])+1;[.B466])" office:value-type="float" office:value="78" calcext:value-type="float">
            <text:p>78</text:p>
          </table:table-cell>
          <table:table-cell table:formula="of:=IF([.C466]=6;1;SUM([.C466])+1)" office:value-type="float" office:value="4" calcext:value-type="float">
            <text:p>4</text:p>
          </table:table-cell>
          <table:table-cell table:formula="of:=ORG.LIBREOFFICE.RANDBETWEEN.NV(3000;3199)/100" office:value-type="float" office:value="31.58" calcext:value-type="float">
            <text:p>31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7];1-[.C467];0;6;1))=6)" office:value-type="boolean" office:boolean-value="true" calcext:value-type="boolean">
            <text:p>TRUE</text:p>
          </table:table-cell>
          <table:table-cell table:formula="of:=IF(AND([.F467];[.C467]=1);CELL(&quot;address&quot;;OFFSET([.D467];1-[.C467];0)) &amp; &quot;:&quot; &amp; CELL(&quot;address&quot;;OFFSET([.D467];6-[.C467];0));&quot;&quot;)">
            <text:p/>
          </table:table-cell>
          <table:table-cell table:number-matrix-columns-spanned="6" table:number-matrix-rows-spanned="1" table:formula="of:=IF([.F467];IF([.C467]=1;TRANSPOSE(RANK(INDIRECT([.G467])+ROW(OFFSET(INDIRECT(&quot;A1&quot;);0;0;6;1))*0.000001;INDIRECT([.G4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7]=&quot;&quot;;&quot;&quot;;TRANSPOSE(MATCH([.C467:.C472];[.H467:.M4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7];OFFSET([.B467];1-[.C467]+OFFSET([.N467];1-[.C467];[.C467]-1)-1;0;1;3);&quot;&quot;)"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468]=1;SUM([.B467])+1;[.B467])" office:value-type="float" office:value="78" calcext:value-type="float">
            <text:p>78</text:p>
          </table:table-cell>
          <table:table-cell table:formula="of:=IF([.C467]=6;1;SUM([.C467])+1)" office:value-type="float" office:value="5" calcext:value-type="float">
            <text:p>5</text:p>
          </table:table-cell>
          <table:table-cell table:formula="of:=ORG.LIBREOFFICE.RANDBETWEEN.NV(3000;3199)/100" office:value-type="float" office:value="30.38" calcext:value-type="float">
            <text:p>30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8];1-[.C468];0;6;1))=6)" office:value-type="boolean" office:boolean-value="true" calcext:value-type="boolean">
            <text:p>TRUE</text:p>
          </table:table-cell>
          <table:table-cell table:formula="of:=IF(AND([.F468];[.C468]=1);CELL(&quot;address&quot;;OFFSET([.D468];1-[.C468];0)) &amp; &quot;:&quot; &amp; CELL(&quot;address&quot;;OFFSET([.D468];6-[.C468];0));&quot;&quot;)">
            <text:p/>
          </table:table-cell>
          <table:table-cell table:number-matrix-columns-spanned="6" table:number-matrix-rows-spanned="1" table:formula="of:=IF([.F468];IF([.C468]=1;TRANSPOSE(RANK(INDIRECT([.G468])+ROW(OFFSET(INDIRECT(&quot;A1&quot;);0;0;6;1))*0.000001;INDIRECT([.G4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8]=&quot;&quot;;&quot;&quot;;TRANSPOSE(MATCH([.C468:.C473];[.H468:.M4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8];OFFSET([.B468];1-[.C468]+OFFSET([.N468];1-[.C468];[.C468]-1)-1;0;1;3);&quot;&quot;)"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31.42" calcext:value-type="float">
            <text:p>31.42</text:p>
          </table:table-cell>
          <table:table-cell table:number-columns-repeated="1001"/>
        </table:table-row>
        <table:table-row table:style-name="ro1">
          <table:table-cell/>
          <table:table-cell table:formula="of:=IF([.C469]=1;SUM([.B468])+1;[.B468])" office:value-type="float" office:value="78" calcext:value-type="float">
            <text:p>78</text:p>
          </table:table-cell>
          <table:table-cell table:formula="of:=IF([.C468]=6;1;SUM([.C468])+1)" office:value-type="float" office:value="6" calcext:value-type="float">
            <text:p>6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69];1-[.C469];0;6;1))=6)" office:value-type="boolean" office:boolean-value="true" calcext:value-type="boolean">
            <text:p>TRUE</text:p>
          </table:table-cell>
          <table:table-cell table:formula="of:=IF(AND([.F469];[.C469]=1);CELL(&quot;address&quot;;OFFSET([.D469];1-[.C469];0)) &amp; &quot;:&quot; &amp; CELL(&quot;address&quot;;OFFSET([.D469];6-[.C469];0));&quot;&quot;)">
            <text:p/>
          </table:table-cell>
          <table:table-cell table:number-matrix-columns-spanned="6" table:number-matrix-rows-spanned="1" table:formula="of:=IF([.F469];IF([.C469]=1;TRANSPOSE(RANK(INDIRECT([.G469])+ROW(OFFSET(INDIRECT(&quot;A1&quot;);0;0;6;1))*0.000001;INDIRECT([.G4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69]=&quot;&quot;;&quot;&quot;;TRANSPOSE(MATCH([.C469:.C474];[.H469:.M4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69];OFFSET([.B469];1-[.C469]+OFFSET([.N469];1-[.C469];[.C469]-1)-1;0;1;3);&quot;&quot;)"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31.58" calcext:value-type="float">
            <text:p>31.58</text:p>
          </table:table-cell>
          <table:table-cell table:number-columns-repeated="1001"/>
        </table:table-row>
        <table:table-row table:style-name="ro1">
          <table:table-cell/>
          <table:table-cell table:formula="of:=IF([.C470]=1;SUM([.B469])+1;[.B469])" office:value-type="float" office:value="79" calcext:value-type="float">
            <text:p>79</text:p>
          </table:table-cell>
          <table:table-cell table:formula="of:=IF([.C469]=6;1;SUM([.C469])+1)" office:value-type="float" office:value="1" calcext:value-type="float">
            <text:p>1</text:p>
          </table:table-cell>
          <table:table-cell table:formula="of:=ORG.LIBREOFFICE.RANDBETWEEN.NV(3000;3199)/100" office:value-type="float" office:value="31.21" calcext:value-type="float">
            <text:p>31.2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0];1-[.C470];0;6;1))=6)" office:value-type="boolean" office:boolean-value="true" calcext:value-type="boolean">
            <text:p>TRUE</text:p>
          </table:table-cell>
          <table:table-cell table:formula="of:=IF(AND([.F470];[.C470]=1);CELL(&quot;address&quot;;OFFSET([.D470];1-[.C470];0)) &amp; &quot;:&quot; &amp; CELL(&quot;address&quot;;OFFSET([.D470];6-[.C470];0));&quot;&quot;)" office:value-type="string" office:string-value="$D$470:$D$475" calcext:value-type="string">
            <text:p>$D$470:$D$475</text:p>
          </table:table-cell>
          <table:table-cell table:number-matrix-columns-spanned="6" table:number-matrix-rows-spanned="1" table:formula="of:=IF([.F470];IF([.C470]=1;TRANSPOSE(RANK(INDIRECT([.G470])+ROW(OFFSET(INDIRECT(&quot;A1&quot;);0;0;6;1))*0.000001;INDIRECT([.G470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470]=&quot;&quot;;&quot;&quot;;TRANSPOSE(MATCH([.C470:.C475];[.H470:.M470];0))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0];OFFSET([.B470];1-[.C470]+OFFSET([.N470];1-[.C470];[.C470]-1)-1;0;1;3);&quot;&quot;)"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30.36" calcext:value-type="float">
            <text:p>30.36</text:p>
          </table:table-cell>
          <table:table-cell table:number-columns-repeated="1001"/>
        </table:table-row>
        <table:table-row table:style-name="ro1">
          <table:table-cell/>
          <table:table-cell table:formula="of:=IF([.C471]=1;SUM([.B470])+1;[.B470])" office:value-type="float" office:value="79" calcext:value-type="float">
            <text:p>79</text:p>
          </table:table-cell>
          <table:table-cell table:formula="of:=IF([.C470]=6;1;SUM([.C470])+1)" office:value-type="float" office:value="2" calcext:value-type="float">
            <text:p>2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1];1-[.C471];0;6;1))=6)" office:value-type="boolean" office:boolean-value="true" calcext:value-type="boolean">
            <text:p>TRUE</text:p>
          </table:table-cell>
          <table:table-cell table:formula="of:=IF(AND([.F471];[.C471]=1);CELL(&quot;address&quot;;OFFSET([.D471];1-[.C471];0)) &amp; &quot;:&quot; &amp; CELL(&quot;address&quot;;OFFSET([.D471];6-[.C471];0));&quot;&quot;)">
            <text:p/>
          </table:table-cell>
          <table:table-cell table:number-matrix-columns-spanned="6" table:number-matrix-rows-spanned="1" table:formula="of:=IF([.F471];IF([.C471]=1;TRANSPOSE(RANK(INDIRECT([.G471])+ROW(OFFSET(INDIRECT(&quot;A1&quot;);0;0;6;1))*0.000001;INDIRECT([.G4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1]=&quot;&quot;;&quot;&quot;;TRANSPOSE(MATCH([.C471:.C476];[.H471:.M4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1];OFFSET([.B471];1-[.C471]+OFFSET([.N471];1-[.C471];[.C471]-1)-1;0;1;3);&quot;&quot;)"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472]=1;SUM([.B471])+1;[.B471])" office:value-type="float" office:value="79" calcext:value-type="float">
            <text:p>79</text:p>
          </table:table-cell>
          <table:table-cell table:formula="of:=IF([.C471]=6;1;SUM([.C471])+1)" office:value-type="float" office:value="3" calcext:value-type="float">
            <text:p>3</text:p>
          </table:table-cell>
          <table:table-cell table:formula="of:=ORG.LIBREOFFICE.RANDBETWEEN.NV(3000;3199)/100" office:value-type="float" office:value="31" calcext:value-type="float">
            <text:p>31.0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2];1-[.C472];0;6;1))=6)" office:value-type="boolean" office:boolean-value="true" calcext:value-type="boolean">
            <text:p>TRUE</text:p>
          </table:table-cell>
          <table:table-cell table:formula="of:=IF(AND([.F472];[.C472]=1);CELL(&quot;address&quot;;OFFSET([.D472];1-[.C472];0)) &amp; &quot;:&quot; &amp; CELL(&quot;address&quot;;OFFSET([.D472];6-[.C472];0));&quot;&quot;)">
            <text:p/>
          </table:table-cell>
          <table:table-cell table:number-matrix-columns-spanned="6" table:number-matrix-rows-spanned="1" table:formula="of:=IF([.F472];IF([.C472]=1;TRANSPOSE(RANK(INDIRECT([.G472])+ROW(OFFSET(INDIRECT(&quot;A1&quot;);0;0;6;1))*0.000001;INDIRECT([.G4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2]=&quot;&quot;;&quot;&quot;;TRANSPOSE(MATCH([.C472:.C477];[.H472:.M4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2];OFFSET([.B472];1-[.C472]+OFFSET([.N472];1-[.C472];[.C472]-1)-1;0;1;3);&quot;&quot;)"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473]=1;SUM([.B472])+1;[.B472])" office:value-type="float" office:value="79" calcext:value-type="float">
            <text:p>79</text:p>
          </table:table-cell>
          <table:table-cell table:formula="of:=IF([.C472]=6;1;SUM([.C472])+1)" office:value-type="float" office:value="4" calcext:value-type="float">
            <text:p>4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3];1-[.C473];0;6;1))=6)" office:value-type="boolean" office:boolean-value="true" calcext:value-type="boolean">
            <text:p>TRUE</text:p>
          </table:table-cell>
          <table:table-cell table:formula="of:=IF(AND([.F473];[.C473]=1);CELL(&quot;address&quot;;OFFSET([.D473];1-[.C473];0)) &amp; &quot;:&quot; &amp; CELL(&quot;address&quot;;OFFSET([.D473];6-[.C473];0));&quot;&quot;)">
            <text:p/>
          </table:table-cell>
          <table:table-cell table:number-matrix-columns-spanned="6" table:number-matrix-rows-spanned="1" table:formula="of:=IF([.F473];IF([.C473]=1;TRANSPOSE(RANK(INDIRECT([.G473])+ROW(OFFSET(INDIRECT(&quot;A1&quot;);0;0;6;1))*0.000001;INDIRECT([.G4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3]=&quot;&quot;;&quot;&quot;;TRANSPOSE(MATCH([.C473:.C478];[.H473:.M4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3];OFFSET([.B473];1-[.C473]+OFFSET([.N473];1-[.C473];[.C473]-1)-1;0;1;3);&quot;&quot;)"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.00</text:p>
          </table:table-cell>
          <table:table-cell table:number-columns-repeated="1001"/>
        </table:table-row>
        <table:table-row table:style-name="ro1">
          <table:table-cell/>
          <table:table-cell table:formula="of:=IF([.C474]=1;SUM([.B473])+1;[.B473])" office:value-type="float" office:value="79" calcext:value-type="float">
            <text:p>79</text:p>
          </table:table-cell>
          <table:table-cell table:formula="of:=IF([.C473]=6;1;SUM([.C473])+1)" office:value-type="float" office:value="5" calcext:value-type="float">
            <text:p>5</text:p>
          </table:table-cell>
          <table:table-cell table:formula="of:=ORG.LIBREOFFICE.RANDBETWEEN.NV(3000;3199)/100" office:value-type="float" office:value="31.49" calcext:value-type="float">
            <text:p>31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4];1-[.C474];0;6;1))=6)" office:value-type="boolean" office:boolean-value="true" calcext:value-type="boolean">
            <text:p>TRUE</text:p>
          </table:table-cell>
          <table:table-cell table:formula="of:=IF(AND([.F474];[.C474]=1);CELL(&quot;address&quot;;OFFSET([.D474];1-[.C474];0)) &amp; &quot;:&quot; &amp; CELL(&quot;address&quot;;OFFSET([.D474];6-[.C474];0));&quot;&quot;)">
            <text:p/>
          </table:table-cell>
          <table:table-cell table:number-matrix-columns-spanned="6" table:number-matrix-rows-spanned="1" table:formula="of:=IF([.F474];IF([.C474]=1;TRANSPOSE(RANK(INDIRECT([.G474])+ROW(OFFSET(INDIRECT(&quot;A1&quot;);0;0;6;1))*0.000001;INDIRECT([.G4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4]=&quot;&quot;;&quot;&quot;;TRANSPOSE(MATCH([.C474:.C479];[.H474:.M4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4];OFFSET([.B474];1-[.C474]+OFFSET([.N474];1-[.C474];[.C474]-1)-1;0;1;3);&quot;&quot;)"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1.21" calcext:value-type="float">
            <text:p>31.21</text:p>
          </table:table-cell>
          <table:table-cell table:number-columns-repeated="1001"/>
        </table:table-row>
        <table:table-row table:style-name="ro1">
          <table:table-cell/>
          <table:table-cell table:formula="of:=IF([.C475]=1;SUM([.B474])+1;[.B474])" office:value-type="float" office:value="79" calcext:value-type="float">
            <text:p>79</text:p>
          </table:table-cell>
          <table:table-cell table:formula="of:=IF([.C474]=6;1;SUM([.C474])+1)" office:value-type="float" office:value="6" calcext:value-type="float">
            <text:p>6</text:p>
          </table:table-cell>
          <table:table-cell table:formula="of:=ORG.LIBREOFFICE.RANDBETWEEN.NV(3000;3199)/100" office:value-type="float" office:value="30.36" calcext:value-type="float">
            <text:p>30.3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5];1-[.C475];0;6;1))=6)" office:value-type="boolean" office:boolean-value="true" calcext:value-type="boolean">
            <text:p>TRUE</text:p>
          </table:table-cell>
          <table:table-cell table:formula="of:=IF(AND([.F475];[.C475]=1);CELL(&quot;address&quot;;OFFSET([.D475];1-[.C475];0)) &amp; &quot;:&quot; &amp; CELL(&quot;address&quot;;OFFSET([.D475];6-[.C475];0));&quot;&quot;)">
            <text:p/>
          </table:table-cell>
          <table:table-cell table:number-matrix-columns-spanned="6" table:number-matrix-rows-spanned="1" table:formula="of:=IF([.F475];IF([.C475]=1;TRANSPOSE(RANK(INDIRECT([.G475])+ROW(OFFSET(INDIRECT(&quot;A1&quot;);0;0;6;1))*0.000001;INDIRECT([.G4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5]=&quot;&quot;;&quot;&quot;;TRANSPOSE(MATCH([.C475:.C480];[.H475:.M4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5];OFFSET([.B475];1-[.C475]+OFFSET([.N475];1-[.C475];[.C475]-1)-1;0;1;3);&quot;&quot;)"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31.49" calcext:value-type="float">
            <text:p>31.49</text:p>
          </table:table-cell>
          <table:table-cell table:number-columns-repeated="1001"/>
        </table:table-row>
        <table:table-row table:style-name="ro1">
          <table:table-cell/>
          <table:table-cell table:formula="of:=IF([.C476]=1;SUM([.B475])+1;[.B475])" office:value-type="float" office:value="80" calcext:value-type="float">
            <text:p>80</text:p>
          </table:table-cell>
          <table:table-cell table:formula="of:=IF([.C475]=6;1;SUM([.C475])+1)" office:value-type="float" office:value="1" calcext:value-type="float">
            <text:p>1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6];1-[.C476];0;6;1))=6)" office:value-type="boolean" office:boolean-value="true" calcext:value-type="boolean">
            <text:p>TRUE</text:p>
          </table:table-cell>
          <table:table-cell table:formula="of:=IF(AND([.F476];[.C476]=1);CELL(&quot;address&quot;;OFFSET([.D476];1-[.C476];0)) &amp; &quot;:&quot; &amp; CELL(&quot;address&quot;;OFFSET([.D476];6-[.C476];0));&quot;&quot;)" office:value-type="string" office:string-value="$D$476:$D$481" calcext:value-type="string">
            <text:p>$D$476:$D$481</text:p>
          </table:table-cell>
          <table:table-cell table:number-matrix-columns-spanned="6" table:number-matrix-rows-spanned="1" table:formula="of:=IF([.F476];IF([.C476]=1;TRANSPOSE(RANK(INDIRECT([.G476])+ROW(OFFSET(INDIRECT(&quot;A1&quot;);0;0;6;1))*0.000001;INDIRECT([.G47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476]=&quot;&quot;;&quot;&quot;;TRANSPOSE(MATCH([.C476:.C481];[.H476:.M476];0))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6];OFFSET([.B476];1-[.C476]+OFFSET([.N476];1-[.C476];[.C476]-1)-1;0;1;3);&quot;&quot;)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477]=1;SUM([.B476])+1;[.B476])" office:value-type="float" office:value="80" calcext:value-type="float">
            <text:p>80</text:p>
          </table:table-cell>
          <table:table-cell table:formula="of:=IF([.C476]=6;1;SUM([.C476])+1)" office:value-type="float" office:value="2" calcext:value-type="float">
            <text:p>2</text:p>
          </table:table-cell>
          <table:table-cell table:formula="of:=ORG.LIBREOFFICE.RANDBETWEEN.NV(3000;3199)/100" office:value-type="float" office:value="31.56" calcext:value-type="float">
            <text:p>31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7];1-[.C477];0;6;1))=6)" office:value-type="boolean" office:boolean-value="true" calcext:value-type="boolean">
            <text:p>TRUE</text:p>
          </table:table-cell>
          <table:table-cell table:formula="of:=IF(AND([.F477];[.C477]=1);CELL(&quot;address&quot;;OFFSET([.D477];1-[.C477];0)) &amp; &quot;:&quot; &amp; CELL(&quot;address&quot;;OFFSET([.D477];6-[.C477];0));&quot;&quot;)">
            <text:p/>
          </table:table-cell>
          <table:table-cell table:number-matrix-columns-spanned="6" table:number-matrix-rows-spanned="1" table:formula="of:=IF([.F477];IF([.C477]=1;TRANSPOSE(RANK(INDIRECT([.G477])+ROW(OFFSET(INDIRECT(&quot;A1&quot;);0;0;6;1))*0.000001;INDIRECT([.G4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7]=&quot;&quot;;&quot;&quot;;TRANSPOSE(MATCH([.C477:.C482];[.H477:.M4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7];OFFSET([.B477];1-[.C477]+OFFSET([.N477];1-[.C477];[.C477]-1)-1;0;1;3);&quot;&quot;)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1.07" calcext:value-type="float">
            <text:p>31.07</text:p>
          </table:table-cell>
          <table:table-cell table:number-columns-repeated="1001"/>
        </table:table-row>
        <table:table-row table:style-name="ro1">
          <table:table-cell/>
          <table:table-cell table:formula="of:=IF([.C478]=1;SUM([.B477])+1;[.B477])" office:value-type="float" office:value="80" calcext:value-type="float">
            <text:p>80</text:p>
          </table:table-cell>
          <table:table-cell table:formula="of:=IF([.C477]=6;1;SUM([.C477])+1)" office:value-type="float" office:value="3" calcext:value-type="float">
            <text:p>3</text:p>
          </table:table-cell>
          <table:table-cell table:formula="of:=ORG.LIBREOFFICE.RANDBETWEEN.NV(3000;3199)/100" office:value-type="float" office:value="31.17" calcext:value-type="float">
            <text:p>31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8];1-[.C478];0;6;1))=6)" office:value-type="boolean" office:boolean-value="true" calcext:value-type="boolean">
            <text:p>TRUE</text:p>
          </table:table-cell>
          <table:table-cell table:formula="of:=IF(AND([.F478];[.C478]=1);CELL(&quot;address&quot;;OFFSET([.D478];1-[.C478];0)) &amp; &quot;:&quot; &amp; CELL(&quot;address&quot;;OFFSET([.D478];6-[.C478];0));&quot;&quot;)">
            <text:p/>
          </table:table-cell>
          <table:table-cell table:number-matrix-columns-spanned="6" table:number-matrix-rows-spanned="1" table:formula="of:=IF([.F478];IF([.C478]=1;TRANSPOSE(RANK(INDIRECT([.G478])+ROW(OFFSET(INDIRECT(&quot;A1&quot;);0;0;6;1))*0.000001;INDIRECT([.G4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8]=&quot;&quot;;&quot;&quot;;TRANSPOSE(MATCH([.C478:.C483];[.H478:.M4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8];OFFSET([.B478];1-[.C478]+OFFSET([.N478];1-[.C478];[.C478]-1)-1;0;1;3);&quot;&quot;)"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31.17" calcext:value-type="float">
            <text:p>31.17</text:p>
          </table:table-cell>
          <table:table-cell table:number-columns-repeated="1001"/>
        </table:table-row>
        <table:table-row table:style-name="ro1">
          <table:table-cell/>
          <table:table-cell table:formula="of:=IF([.C479]=1;SUM([.B478])+1;[.B478])" office:value-type="float" office:value="80" calcext:value-type="float">
            <text:p>80</text:p>
          </table:table-cell>
          <table:table-cell table:formula="of:=IF([.C478]=6;1;SUM([.C478])+1)" office:value-type="float" office:value="4" calcext:value-type="float">
            <text:p>4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79];1-[.C479];0;6;1))=6)" office:value-type="boolean" office:boolean-value="true" calcext:value-type="boolean">
            <text:p>TRUE</text:p>
          </table:table-cell>
          <table:table-cell table:formula="of:=IF(AND([.F479];[.C479]=1);CELL(&quot;address&quot;;OFFSET([.D479];1-[.C479];0)) &amp; &quot;:&quot; &amp; CELL(&quot;address&quot;;OFFSET([.D479];6-[.C479];0));&quot;&quot;)">
            <text:p/>
          </table:table-cell>
          <table:table-cell table:number-matrix-columns-spanned="6" table:number-matrix-rows-spanned="1" table:formula="of:=IF([.F479];IF([.C479]=1;TRANSPOSE(RANK(INDIRECT([.G479])+ROW(OFFSET(INDIRECT(&quot;A1&quot;);0;0;6;1))*0.000001;INDIRECT([.G4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79]=&quot;&quot;;&quot;&quot;;TRANSPOSE(MATCH([.C479:.C484];[.H479:.M4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79];OFFSET([.B479];1-[.C479]+OFFSET([.N479];1-[.C479];[.C479]-1)-1;0;1;3);&quot;&quot;)"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1.17" calcext:value-type="float">
            <text:p>31.17</text:p>
          </table:table-cell>
          <table:table-cell table:number-columns-repeated="1001"/>
        </table:table-row>
        <table:table-row table:style-name="ro1">
          <table:table-cell/>
          <table:table-cell table:formula="of:=IF([.C480]=1;SUM([.B479])+1;[.B479])" office:value-type="float" office:value="80" calcext:value-type="float">
            <text:p>80</text:p>
          </table:table-cell>
          <table:table-cell table:formula="of:=IF([.C479]=6;1;SUM([.C479])+1)" office:value-type="float" office:value="5" calcext:value-type="float">
            <text:p>5</text:p>
          </table:table-cell>
          <table:table-cell table:formula="of:=ORG.LIBREOFFICE.RANDBETWEEN.NV(3000;3199)/100" office:value-type="float" office:value="31.07" calcext:value-type="float">
            <text:p>31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0];1-[.C480];0;6;1))=6)" office:value-type="boolean" office:boolean-value="true" calcext:value-type="boolean">
            <text:p>TRUE</text:p>
          </table:table-cell>
          <table:table-cell table:formula="of:=IF(AND([.F480];[.C480]=1);CELL(&quot;address&quot;;OFFSET([.D480];1-[.C480];0)) &amp; &quot;:&quot; &amp; CELL(&quot;address&quot;;OFFSET([.D480];6-[.C480];0));&quot;&quot;)">
            <text:p/>
          </table:table-cell>
          <table:table-cell table:number-matrix-columns-spanned="6" table:number-matrix-rows-spanned="1" table:formula="of:=IF([.F480];IF([.C480]=1;TRANSPOSE(RANK(INDIRECT([.G480])+ROW(OFFSET(INDIRECT(&quot;A1&quot;);0;0;6;1))*0.000001;INDIRECT([.G4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0]=&quot;&quot;;&quot;&quot;;TRANSPOSE(MATCH([.C480:.C485];[.H480:.M4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0];OFFSET([.B480];1-[.C480]+OFFSET([.N480];1-[.C480];[.C480]-1)-1;0;1;3);&quot;&quot;)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1.56" calcext:value-type="float">
            <text:p>31.56</text:p>
          </table:table-cell>
          <table:table-cell table:number-columns-repeated="1001"/>
        </table:table-row>
        <table:table-row table:style-name="ro1">
          <table:table-cell/>
          <table:table-cell table:formula="of:=IF([.C481]=1;SUM([.B480])+1;[.B480])" office:value-type="float" office:value="80" calcext:value-type="float">
            <text:p>80</text:p>
          </table:table-cell>
          <table:table-cell table:formula="of:=IF([.C480]=6;1;SUM([.C480])+1)" office:value-type="float" office:value="6" calcext:value-type="float">
            <text:p>6</text:p>
          </table:table-cell>
          <table:table-cell table:formula="of:=ORG.LIBREOFFICE.RANDBETWEEN.NV(3000;3199)/100" office:value-type="float" office:value="31.17" calcext:value-type="float">
            <text:p>31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1];1-[.C481];0;6;1))=6)" office:value-type="boolean" office:boolean-value="true" calcext:value-type="boolean">
            <text:p>TRUE</text:p>
          </table:table-cell>
          <table:table-cell table:formula="of:=IF(AND([.F481];[.C481]=1);CELL(&quot;address&quot;;OFFSET([.D481];1-[.C481];0)) &amp; &quot;:&quot; &amp; CELL(&quot;address&quot;;OFFSET([.D481];6-[.C481];0));&quot;&quot;)">
            <text:p/>
          </table:table-cell>
          <table:table-cell table:number-matrix-columns-spanned="6" table:number-matrix-rows-spanned="1" table:formula="of:=IF([.F481];IF([.C481]=1;TRANSPOSE(RANK(INDIRECT([.G481])+ROW(OFFSET(INDIRECT(&quot;A1&quot;);0;0;6;1))*0.000001;INDIRECT([.G4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1]=&quot;&quot;;&quot;&quot;;TRANSPOSE(MATCH([.C481:.C486];[.H481:.M4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1];OFFSET([.B481];1-[.C481]+OFFSET([.N481];1-[.C481];[.C481]-1)-1;0;1;3);&quot;&quot;)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482]=1;SUM([.B481])+1;[.B481])" office:value-type="float" office:value="81" calcext:value-type="float">
            <text:p>81</text:p>
          </table:table-cell>
          <table:table-cell table:formula="of:=IF([.C481]=6;1;SUM([.C481])+1)" office:value-type="float" office:value="1" calcext:value-type="float">
            <text:p>1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2];1-[.C482];0;6;1))=6)" office:value-type="boolean" office:boolean-value="true" calcext:value-type="boolean">
            <text:p>TRUE</text:p>
          </table:table-cell>
          <table:table-cell table:formula="of:=IF(AND([.F482];[.C482]=1);CELL(&quot;address&quot;;OFFSET([.D482];1-[.C482];0)) &amp; &quot;:&quot; &amp; CELL(&quot;address&quot;;OFFSET([.D482];6-[.C482];0));&quot;&quot;)" office:value-type="string" office:string-value="$D$482:$D$487" calcext:value-type="string">
            <text:p>$D$482:$D$487</text:p>
          </table:table-cell>
          <table:table-cell table:number-matrix-columns-spanned="6" table:number-matrix-rows-spanned="1" table:formula="of:=IF([.F482];IF([.C482]=1;TRANSPOSE(RANK(INDIRECT([.G482])+ROW(OFFSET(INDIRECT(&quot;A1&quot;);0;0;6;1))*0.000001;INDIRECT([.G48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482]=&quot;&quot;;&quot;&quot;;TRANSPOSE(MATCH([.C482:.C487];[.H482:.M482];0))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2];OFFSET([.B482];1-[.C482]+OFFSET([.N482];1-[.C482];[.C482]-1)-1;0;1;3);&quot;&quot;)"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30.1" calcext:value-type="float">
            <text:p>30.10</text:p>
          </table:table-cell>
          <table:table-cell table:number-columns-repeated="1001"/>
        </table:table-row>
        <table:table-row table:style-name="ro1">
          <table:table-cell/>
          <table:table-cell table:formula="of:=IF([.C483]=1;SUM([.B482])+1;[.B482])" office:value-type="float" office:value="81" calcext:value-type="float">
            <text:p>81</text:p>
          </table:table-cell>
          <table:table-cell table:formula="of:=IF([.C482]=6;1;SUM([.C482])+1)" office:value-type="float" office:value="2" calcext:value-type="float">
            <text:p>2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3];1-[.C483];0;6;1))=6)" office:value-type="boolean" office:boolean-value="true" calcext:value-type="boolean">
            <text:p>TRUE</text:p>
          </table:table-cell>
          <table:table-cell table:formula="of:=IF(AND([.F483];[.C483]=1);CELL(&quot;address&quot;;OFFSET([.D483];1-[.C483];0)) &amp; &quot;:&quot; &amp; CELL(&quot;address&quot;;OFFSET([.D483];6-[.C483];0));&quot;&quot;)">
            <text:p/>
          </table:table-cell>
          <table:table-cell table:number-matrix-columns-spanned="6" table:number-matrix-rows-spanned="1" table:formula="of:=IF([.F483];IF([.C483]=1;TRANSPOSE(RANK(INDIRECT([.G483])+ROW(OFFSET(INDIRECT(&quot;A1&quot;);0;0;6;1))*0.000001;INDIRECT([.G4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3]=&quot;&quot;;&quot;&quot;;TRANSPOSE(MATCH([.C483:.C488];[.H483:.M4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3];OFFSET([.B483];1-[.C483]+OFFSET([.N483];1-[.C483];[.C483]-1)-1;0;1;3);&quot;&quot;)"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484]=1;SUM([.B483])+1;[.B483])" office:value-type="float" office:value="81" calcext:value-type="float">
            <text:p>81</text:p>
          </table:table-cell>
          <table:table-cell table:formula="of:=IF([.C483]=6;1;SUM([.C483])+1)" office:value-type="float" office:value="3" calcext:value-type="float">
            <text:p>3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4];1-[.C484];0;6;1))=6)" office:value-type="boolean" office:boolean-value="true" calcext:value-type="boolean">
            <text:p>TRUE</text:p>
          </table:table-cell>
          <table:table-cell table:formula="of:=IF(AND([.F484];[.C484]=1);CELL(&quot;address&quot;;OFFSET([.D484];1-[.C484];0)) &amp; &quot;:&quot; &amp; CELL(&quot;address&quot;;OFFSET([.D484];6-[.C484];0));&quot;&quot;)">
            <text:p/>
          </table:table-cell>
          <table:table-cell table:number-matrix-columns-spanned="6" table:number-matrix-rows-spanned="1" table:formula="of:=IF([.F484];IF([.C484]=1;TRANSPOSE(RANK(INDIRECT([.G484])+ROW(OFFSET(INDIRECT(&quot;A1&quot;);0;0;6;1))*0.000001;INDIRECT([.G4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4]=&quot;&quot;;&quot;&quot;;TRANSPOSE(MATCH([.C484:.C489];[.H484:.M4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4];OFFSET([.B484];1-[.C484]+OFFSET([.N484];1-[.C484];[.C484]-1)-1;0;1;3);&quot;&quot;)"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0.94" calcext:value-type="float">
            <text:p>30.94</text:p>
          </table:table-cell>
          <table:table-cell table:number-columns-repeated="1001"/>
        </table:table-row>
        <table:table-row table:style-name="ro1">
          <table:table-cell/>
          <table:table-cell table:formula="of:=IF([.C485]=1;SUM([.B484])+1;[.B484])" office:value-type="float" office:value="81" calcext:value-type="float">
            <text:p>81</text:p>
          </table:table-cell>
          <table:table-cell table:formula="of:=IF([.C484]=6;1;SUM([.C484])+1)" office:value-type="float" office:value="4" calcext:value-type="float">
            <text:p>4</text:p>
          </table:table-cell>
          <table:table-cell table:formula="of:=ORG.LIBREOFFICE.RANDBETWEEN.NV(3000;3199)/100" office:value-type="float" office:value="30.1" calcext:value-type="float">
            <text:p>30.1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5];1-[.C485];0;6;1))=6)" office:value-type="boolean" office:boolean-value="true" calcext:value-type="boolean">
            <text:p>TRUE</text:p>
          </table:table-cell>
          <table:table-cell table:formula="of:=IF(AND([.F485];[.C485]=1);CELL(&quot;address&quot;;OFFSET([.D485];1-[.C485];0)) &amp; &quot;:&quot; &amp; CELL(&quot;address&quot;;OFFSET([.D485];6-[.C485];0));&quot;&quot;)">
            <text:p/>
          </table:table-cell>
          <table:table-cell table:number-matrix-columns-spanned="6" table:number-matrix-rows-spanned="1" table:formula="of:=IF([.F485];IF([.C485]=1;TRANSPOSE(RANK(INDIRECT([.G485])+ROW(OFFSET(INDIRECT(&quot;A1&quot;);0;0;6;1))*0.000001;INDIRECT([.G4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5]=&quot;&quot;;&quot;&quot;;TRANSPOSE(MATCH([.C485:.C490];[.H485:.M4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5];OFFSET([.B485];1-[.C485]+OFFSET([.N485];1-[.C485];[.C485]-1)-1;0;1;3);&quot;&quot;)"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486]=1;SUM([.B485])+1;[.B485])" office:value-type="float" office:value="81" calcext:value-type="float">
            <text:p>81</text:p>
          </table:table-cell>
          <table:table-cell table:formula="of:=IF([.C485]=6;1;SUM([.C485])+1)" office:value-type="float" office:value="5" calcext:value-type="float">
            <text:p>5</text:p>
          </table:table-cell>
          <table:table-cell table:formula="of:=ORG.LIBREOFFICE.RANDBETWEEN.NV(3000;3199)/100" office:value-type="float" office:value="30.94" calcext:value-type="float">
            <text:p>30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6];1-[.C486];0;6;1))=6)" office:value-type="boolean" office:boolean-value="true" calcext:value-type="boolean">
            <text:p>TRUE</text:p>
          </table:table-cell>
          <table:table-cell table:formula="of:=IF(AND([.F486];[.C486]=1);CELL(&quot;address&quot;;OFFSET([.D486];1-[.C486];0)) &amp; &quot;:&quot; &amp; CELL(&quot;address&quot;;OFFSET([.D486];6-[.C486];0));&quot;&quot;)">
            <text:p/>
          </table:table-cell>
          <table:table-cell table:number-matrix-columns-spanned="6" table:number-matrix-rows-spanned="1" table:formula="of:=IF([.F486];IF([.C486]=1;TRANSPOSE(RANK(INDIRECT([.G486])+ROW(OFFSET(INDIRECT(&quot;A1&quot;);0;0;6;1))*0.000001;INDIRECT([.G4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6]=&quot;&quot;;&quot;&quot;;TRANSPOSE(MATCH([.C486:.C491];[.H486:.M4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6];OFFSET([.B486];1-[.C486]+OFFSET([.N486];1-[.C486];[.C486]-1)-1;0;1;3);&quot;&quot;)"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31.19" calcext:value-type="float">
            <text:p>31.19</text:p>
          </table:table-cell>
          <table:table-cell table:number-columns-repeated="1001"/>
        </table:table-row>
        <table:table-row table:style-name="ro1">
          <table:table-cell/>
          <table:table-cell table:formula="of:=IF([.C487]=1;SUM([.B486])+1;[.B486])" office:value-type="float" office:value="81" calcext:value-type="float">
            <text:p>81</text:p>
          </table:table-cell>
          <table:table-cell table:formula="of:=IF([.C486]=6;1;SUM([.C486])+1)" office:value-type="float" office:value="6" calcext:value-type="float">
            <text:p>6</text:p>
          </table:table-cell>
          <table:table-cell table:formula="of:=ORG.LIBREOFFICE.RANDBETWEEN.NV(3000;3199)/100" office:value-type="float" office:value="31.19" calcext:value-type="float">
            <text:p>31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7];1-[.C487];0;6;1))=6)" office:value-type="boolean" office:boolean-value="true" calcext:value-type="boolean">
            <text:p>TRUE</text:p>
          </table:table-cell>
          <table:table-cell table:formula="of:=IF(AND([.F487];[.C487]=1);CELL(&quot;address&quot;;OFFSET([.D487];1-[.C487];0)) &amp; &quot;:&quot; &amp; CELL(&quot;address&quot;;OFFSET([.D487];6-[.C487];0));&quot;&quot;)">
            <text:p/>
          </table:table-cell>
          <table:table-cell table:number-matrix-columns-spanned="6" table:number-matrix-rows-spanned="1" table:formula="of:=IF([.F487];IF([.C487]=1;TRANSPOSE(RANK(INDIRECT([.G487])+ROW(OFFSET(INDIRECT(&quot;A1&quot;);0;0;6;1))*0.000001;INDIRECT([.G4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7]=&quot;&quot;;&quot;&quot;;TRANSPOSE(MATCH([.C487:.C492];[.H487:.M4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7];OFFSET([.B487];1-[.C487]+OFFSET([.N487];1-[.C487];[.C487]-1)-1;0;1;3);&quot;&quot;)"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488]=1;SUM([.B487])+1;[.B487])" office:value-type="float" office:value="82" calcext:value-type="float">
            <text:p>82</text:p>
          </table:table-cell>
          <table:table-cell table:formula="of:=IF([.C487]=6;1;SUM([.C487])+1)" office:value-type="float" office:value="1" calcext:value-type="float">
            <text:p>1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8];1-[.C488];0;6;1))=6)" office:value-type="boolean" office:boolean-value="true" calcext:value-type="boolean">
            <text:p>TRUE</text:p>
          </table:table-cell>
          <table:table-cell table:formula="of:=IF(AND([.F488];[.C488]=1);CELL(&quot;address&quot;;OFFSET([.D488];1-[.C488];0)) &amp; &quot;:&quot; &amp; CELL(&quot;address&quot;;OFFSET([.D488];6-[.C488];0));&quot;&quot;)" office:value-type="string" office:string-value="$D$488:$D$493" calcext:value-type="string">
            <text:p>$D$488:$D$493</text:p>
          </table:table-cell>
          <table:table-cell table:number-matrix-columns-spanned="6" table:number-matrix-rows-spanned="1" table:formula="of:=IF([.F488];IF([.C488]=1;TRANSPOSE(RANK(INDIRECT([.G488])+ROW(OFFSET(INDIRECT(&quot;A1&quot;);0;0;6;1))*0.000001;INDIRECT([.G488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488]=&quot;&quot;;&quot;&quot;;TRANSPOSE(MATCH([.C488:.C493];[.H488:.M488];0)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8];OFFSET([.B488];1-[.C488]+OFFSET([.N488];1-[.C488];[.C488]-1)-1;0;1;3);&quot;&quot;)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489]=1;SUM([.B488])+1;[.B488])" office:value-type="float" office:value="82" calcext:value-type="float">
            <text:p>82</text:p>
          </table:table-cell>
          <table:table-cell table:formula="of:=IF([.C488]=6;1;SUM([.C488])+1)" office:value-type="float" office:value="2" calcext:value-type="float">
            <text:p>2</text:p>
          </table:table-cell>
          <table:table-cell table:formula="of:=ORG.LIBREOFFICE.RANDBETWEEN.NV(3000;3199)/100" office:value-type="float" office:value="30.26" calcext:value-type="float">
            <text:p>30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89];1-[.C489];0;6;1))=6)" office:value-type="boolean" office:boolean-value="true" calcext:value-type="boolean">
            <text:p>TRUE</text:p>
          </table:table-cell>
          <table:table-cell table:formula="of:=IF(AND([.F489];[.C489]=1);CELL(&quot;address&quot;;OFFSET([.D489];1-[.C489];0)) &amp; &quot;:&quot; &amp; CELL(&quot;address&quot;;OFFSET([.D489];6-[.C489];0));&quot;&quot;)">
            <text:p/>
          </table:table-cell>
          <table:table-cell table:number-matrix-columns-spanned="6" table:number-matrix-rows-spanned="1" table:formula="of:=IF([.F489];IF([.C489]=1;TRANSPOSE(RANK(INDIRECT([.G489])+ROW(OFFSET(INDIRECT(&quot;A1&quot;);0;0;6;1))*0.000001;INDIRECT([.G4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89]=&quot;&quot;;&quot;&quot;;TRANSPOSE(MATCH([.C489:.C494];[.H489:.M4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89];OFFSET([.B489];1-[.C489]+OFFSET([.N489];1-[.C489];[.C489]-1)-1;0;1;3);&quot;&quot;)"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30.26" calcext:value-type="float">
            <text:p>30.26</text:p>
          </table:table-cell>
          <table:table-cell table:number-columns-repeated="1001"/>
        </table:table-row>
        <table:table-row table:style-name="ro1">
          <table:table-cell/>
          <table:table-cell table:formula="of:=IF([.C490]=1;SUM([.B489])+1;[.B489])" office:value-type="float" office:value="82" calcext:value-type="float">
            <text:p>82</text:p>
          </table:table-cell>
          <table:table-cell table:formula="of:=IF([.C489]=6;1;SUM([.C489])+1)" office:value-type="float" office:value="3" calcext:value-type="float">
            <text:p>3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0];1-[.C490];0;6;1))=6)" office:value-type="boolean" office:boolean-value="true" calcext:value-type="boolean">
            <text:p>TRUE</text:p>
          </table:table-cell>
          <table:table-cell table:formula="of:=IF(AND([.F490];[.C490]=1);CELL(&quot;address&quot;;OFFSET([.D490];1-[.C490];0)) &amp; &quot;:&quot; &amp; CELL(&quot;address&quot;;OFFSET([.D490];6-[.C490];0));&quot;&quot;)">
            <text:p/>
          </table:table-cell>
          <table:table-cell table:number-matrix-columns-spanned="6" table:number-matrix-rows-spanned="1" table:formula="of:=IF([.F490];IF([.C490]=1;TRANSPOSE(RANK(INDIRECT([.G490])+ROW(OFFSET(INDIRECT(&quot;A1&quot;);0;0;6;1))*0.000001;INDIRECT([.G4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0]=&quot;&quot;;&quot;&quot;;TRANSPOSE(MATCH([.C490:.C495];[.H490:.M4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0];OFFSET([.B490];1-[.C490]+OFFSET([.N490];1-[.C490];[.C490]-1)-1;0;1;3);&quot;&quot;)"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0.41" calcext:value-type="float">
            <text:p>30.41</text:p>
          </table:table-cell>
          <table:table-cell table:number-columns-repeated="1001"/>
        </table:table-row>
        <table:table-row table:style-name="ro1">
          <table:table-cell/>
          <table:table-cell table:formula="of:=IF([.C491]=1;SUM([.B490])+1;[.B490])" office:value-type="float" office:value="82" calcext:value-type="float">
            <text:p>82</text:p>
          </table:table-cell>
          <table:table-cell table:formula="of:=IF([.C490]=6;1;SUM([.C490])+1)" office:value-type="float" office:value="4" calcext:value-type="float">
            <text:p>4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1];1-[.C491];0;6;1))=6)" office:value-type="boolean" office:boolean-value="true" calcext:value-type="boolean">
            <text:p>TRUE</text:p>
          </table:table-cell>
          <table:table-cell table:formula="of:=IF(AND([.F491];[.C491]=1);CELL(&quot;address&quot;;OFFSET([.D491];1-[.C491];0)) &amp; &quot;:&quot; &amp; CELL(&quot;address&quot;;OFFSET([.D491];6-[.C491];0));&quot;&quot;)">
            <text:p/>
          </table:table-cell>
          <table:table-cell table:number-matrix-columns-spanned="6" table:number-matrix-rows-spanned="1" table:formula="of:=IF([.F491];IF([.C491]=1;TRANSPOSE(RANK(INDIRECT([.G491])+ROW(OFFSET(INDIRECT(&quot;A1&quot;);0;0;6;1))*0.000001;INDIRECT([.G4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1]=&quot;&quot;;&quot;&quot;;TRANSPOSE(MATCH([.C491:.C496];[.H491:.M4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1];OFFSET([.B491];1-[.C491]+OFFSET([.N491];1-[.C491];[.C491]-1)-1;0;1;3);&quot;&quot;)"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492]=1;SUM([.B491])+1;[.B491])" office:value-type="float" office:value="82" calcext:value-type="float">
            <text:p>82</text:p>
          </table:table-cell>
          <table:table-cell table:formula="of:=IF([.C491]=6;1;SUM([.C491])+1)" office:value-type="float" office:value="5" calcext:value-type="float">
            <text:p>5</text:p>
          </table:table-cell>
          <table:table-cell table:formula="of:=ORG.LIBREOFFICE.RANDBETWEEN.NV(3000;3199)/100" office:value-type="float" office:value="30.41" calcext:value-type="float">
            <text:p>30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2];1-[.C492];0;6;1))=6)" office:value-type="boolean" office:boolean-value="true" calcext:value-type="boolean">
            <text:p>TRUE</text:p>
          </table:table-cell>
          <table:table-cell table:formula="of:=IF(AND([.F492];[.C492]=1);CELL(&quot;address&quot;;OFFSET([.D492];1-[.C492];0)) &amp; &quot;:&quot; &amp; CELL(&quot;address&quot;;OFFSET([.D492];6-[.C492];0));&quot;&quot;)">
            <text:p/>
          </table:table-cell>
          <table:table-cell table:number-matrix-columns-spanned="6" table:number-matrix-rows-spanned="1" table:formula="of:=IF([.F492];IF([.C492]=1;TRANSPOSE(RANK(INDIRECT([.G492])+ROW(OFFSET(INDIRECT(&quot;A1&quot;);0;0;6;1))*0.000001;INDIRECT([.G4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2]=&quot;&quot;;&quot;&quot;;TRANSPOSE(MATCH([.C492:.C497];[.H492:.M4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2];OFFSET([.B492];1-[.C492]+OFFSET([.N492];1-[.C492];[.C492]-1)-1;0;1;3);&quot;&quot;)"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493]=1;SUM([.B492])+1;[.B492])" office:value-type="float" office:value="82" calcext:value-type="float">
            <text:p>82</text:p>
          </table:table-cell>
          <table:table-cell table:formula="of:=IF([.C492]=6;1;SUM([.C492])+1)" office:value-type="float" office:value="6" calcext:value-type="float">
            <text:p>6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3];1-[.C493];0;6;1))=6)" office:value-type="boolean" office:boolean-value="true" calcext:value-type="boolean">
            <text:p>TRUE</text:p>
          </table:table-cell>
          <table:table-cell table:formula="of:=IF(AND([.F493];[.C493]=1);CELL(&quot;address&quot;;OFFSET([.D493];1-[.C493];0)) &amp; &quot;:&quot; &amp; CELL(&quot;address&quot;;OFFSET([.D493];6-[.C493];0));&quot;&quot;)">
            <text:p/>
          </table:table-cell>
          <table:table-cell table:number-matrix-columns-spanned="6" table:number-matrix-rows-spanned="1" table:formula="of:=IF([.F493];IF([.C493]=1;TRANSPOSE(RANK(INDIRECT([.G493])+ROW(OFFSET(INDIRECT(&quot;A1&quot;);0;0;6;1))*0.000001;INDIRECT([.G4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3]=&quot;&quot;;&quot;&quot;;TRANSPOSE(MATCH([.C493:.C498];[.H493:.M4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3];OFFSET([.B493];1-[.C493]+OFFSET([.N493];1-[.C493];[.C493]-1)-1;0;1;3);&quot;&quot;)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494]=1;SUM([.B493])+1;[.B493])" office:value-type="float" office:value="83" calcext:value-type="float">
            <text:p>83</text:p>
          </table:table-cell>
          <table:table-cell table:formula="of:=IF([.C493]=6;1;SUM([.C493])+1)" office:value-type="float" office:value="1" calcext:value-type="float">
            <text:p>1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4];1-[.C494];0;6;1))=6)" office:value-type="boolean" office:boolean-value="true" calcext:value-type="boolean">
            <text:p>TRUE</text:p>
          </table:table-cell>
          <table:table-cell table:formula="of:=IF(AND([.F494];[.C494]=1);CELL(&quot;address&quot;;OFFSET([.D494];1-[.C494];0)) &amp; &quot;:&quot; &amp; CELL(&quot;address&quot;;OFFSET([.D494];6-[.C494];0));&quot;&quot;)" office:value-type="string" office:string-value="$D$494:$D$499" calcext:value-type="string">
            <text:p>$D$494:$D$499</text:p>
          </table:table-cell>
          <table:table-cell table:number-matrix-columns-spanned="6" table:number-matrix-rows-spanned="1" table:formula="of:=IF([.F494];IF([.C494]=1;TRANSPOSE(RANK(INDIRECT([.G494])+ROW(OFFSET(INDIRECT(&quot;A1&quot;);0;0;6;1))*0.000001;INDIRECT([.G494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494]=&quot;&quot;;&quot;&quot;;TRANSPOSE(MATCH([.C494:.C499];[.H494:.M494];0))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4];OFFSET([.B494];1-[.C494]+OFFSET([.N494];1-[.C494];[.C494]-1)-1;0;1;3);&quot;&quot;)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495]=1;SUM([.B494])+1;[.B494])" office:value-type="float" office:value="83" calcext:value-type="float">
            <text:p>83</text:p>
          </table:table-cell>
          <table:table-cell table:formula="of:=IF([.C494]=6;1;SUM([.C494])+1)" office:value-type="float" office:value="2" calcext:value-type="float">
            <text:p>2</text:p>
          </table:table-cell>
          <table:table-cell table:formula="of:=ORG.LIBREOFFICE.RANDBETWEEN.NV(3000;3199)/100" office:value-type="float" office:value="31.02" calcext:value-type="float">
            <text:p>31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5];1-[.C495];0;6;1))=6)" office:value-type="boolean" office:boolean-value="true" calcext:value-type="boolean">
            <text:p>TRUE</text:p>
          </table:table-cell>
          <table:table-cell table:formula="of:=IF(AND([.F495];[.C495]=1);CELL(&quot;address&quot;;OFFSET([.D495];1-[.C495];0)) &amp; &quot;:&quot; &amp; CELL(&quot;address&quot;;OFFSET([.D495];6-[.C495];0));&quot;&quot;)">
            <text:p/>
          </table:table-cell>
          <table:table-cell table:number-matrix-columns-spanned="6" table:number-matrix-rows-spanned="1" table:formula="of:=IF([.F495];IF([.C495]=1;TRANSPOSE(RANK(INDIRECT([.G495])+ROW(OFFSET(INDIRECT(&quot;A1&quot;);0;0;6;1))*0.000001;INDIRECT([.G4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5]=&quot;&quot;;&quot;&quot;;TRANSPOSE(MATCH([.C495:.C500];[.H495:.M4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5];OFFSET([.B495];1-[.C495]+OFFSET([.N495];1-[.C495];[.C495]-1)-1;0;1;3);&quot;&quot;)"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0.22" calcext:value-type="float">
            <text:p>30.22</text:p>
          </table:table-cell>
          <table:table-cell table:number-columns-repeated="1001"/>
        </table:table-row>
        <table:table-row table:style-name="ro1">
          <table:table-cell/>
          <table:table-cell table:formula="of:=IF([.C496]=1;SUM([.B495])+1;[.B495])" office:value-type="float" office:value="83" calcext:value-type="float">
            <text:p>83</text:p>
          </table:table-cell>
          <table:table-cell table:formula="of:=IF([.C495]=6;1;SUM([.C495])+1)" office:value-type="float" office:value="3" calcext:value-type="float">
            <text:p>3</text:p>
          </table:table-cell>
          <table:table-cell table:formula="of:=ORG.LIBREOFFICE.RANDBETWEEN.NV(3000;3199)/100" office:value-type="float" office:value="31.64" calcext:value-type="float">
            <text:p>31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6];1-[.C496];0;6;1))=6)" office:value-type="boolean" office:boolean-value="true" calcext:value-type="boolean">
            <text:p>TRUE</text:p>
          </table:table-cell>
          <table:table-cell table:formula="of:=IF(AND([.F496];[.C496]=1);CELL(&quot;address&quot;;OFFSET([.D496];1-[.C496];0)) &amp; &quot;:&quot; &amp; CELL(&quot;address&quot;;OFFSET([.D496];6-[.C496];0));&quot;&quot;)">
            <text:p/>
          </table:table-cell>
          <table:table-cell table:number-matrix-columns-spanned="6" table:number-matrix-rows-spanned="1" table:formula="of:=IF([.F496];IF([.C496]=1;TRANSPOSE(RANK(INDIRECT([.G496])+ROW(OFFSET(INDIRECT(&quot;A1&quot;);0;0;6;1))*0.000001;INDIRECT([.G4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6]=&quot;&quot;;&quot;&quot;;TRANSPOSE(MATCH([.C496:.C501];[.H496:.M4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6];OFFSET([.B496];1-[.C496]+OFFSET([.N496];1-[.C496];[.C496]-1)-1;0;1;3);&quot;&quot;)"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1.02" calcext:value-type="float">
            <text:p>31.02</text:p>
          </table:table-cell>
          <table:table-cell table:number-columns-repeated="1001"/>
        </table:table-row>
        <table:table-row table:style-name="ro1">
          <table:table-cell/>
          <table:table-cell table:formula="of:=IF([.C497]=1;SUM([.B496])+1;[.B496])" office:value-type="float" office:value="83" calcext:value-type="float">
            <text:p>83</text:p>
          </table:table-cell>
          <table:table-cell table:formula="of:=IF([.C496]=6;1;SUM([.C496])+1)" office:value-type="float" office:value="4" calcext:value-type="float">
            <text:p>4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7];1-[.C497];0;6;1))=6)" office:value-type="boolean" office:boolean-value="true" calcext:value-type="boolean">
            <text:p>TRUE</text:p>
          </table:table-cell>
          <table:table-cell table:formula="of:=IF(AND([.F497];[.C497]=1);CELL(&quot;address&quot;;OFFSET([.D497];1-[.C497];0)) &amp; &quot;:&quot; &amp; CELL(&quot;address&quot;;OFFSET([.D497];6-[.C497];0));&quot;&quot;)">
            <text:p/>
          </table:table-cell>
          <table:table-cell table:number-matrix-columns-spanned="6" table:number-matrix-rows-spanned="1" table:formula="of:=IF([.F497];IF([.C497]=1;TRANSPOSE(RANK(INDIRECT([.G497])+ROW(OFFSET(INDIRECT(&quot;A1&quot;);0;0;6;1))*0.000001;INDIRECT([.G4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7]=&quot;&quot;;&quot;&quot;;TRANSPOSE(MATCH([.C497:.C502];[.H497:.M4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7];OFFSET([.B497];1-[.C497]+OFFSET([.N497];1-[.C497];[.C497]-1)-1;0;1;3);&quot;&quot;)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498]=1;SUM([.B497])+1;[.B497])" office:value-type="float" office:value="83" calcext:value-type="float">
            <text:p>83</text:p>
          </table:table-cell>
          <table:table-cell table:formula="of:=IF([.C497]=6;1;SUM([.C497])+1)" office:value-type="float" office:value="5" calcext:value-type="float">
            <text:p>5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8];1-[.C498];0;6;1))=6)" office:value-type="boolean" office:boolean-value="true" calcext:value-type="boolean">
            <text:p>TRUE</text:p>
          </table:table-cell>
          <table:table-cell table:formula="of:=IF(AND([.F498];[.C498]=1);CELL(&quot;address&quot;;OFFSET([.D498];1-[.C498];0)) &amp; &quot;:&quot; &amp; CELL(&quot;address&quot;;OFFSET([.D498];6-[.C498];0));&quot;&quot;)">
            <text:p/>
          </table:table-cell>
          <table:table-cell table:number-matrix-columns-spanned="6" table:number-matrix-rows-spanned="1" table:formula="of:=IF([.F498];IF([.C498]=1;TRANSPOSE(RANK(INDIRECT([.G498])+ROW(OFFSET(INDIRECT(&quot;A1&quot;);0;0;6;1))*0.000001;INDIRECT([.G4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8]=&quot;&quot;;&quot;&quot;;TRANSPOSE(MATCH([.C498:.C503];[.H498:.M4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8];OFFSET([.B498];1-[.C498]+OFFSET([.N498];1-[.C498];[.C498]-1)-1;0;1;3);&quot;&quot;)"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499]=1;SUM([.B498])+1;[.B498])" office:value-type="float" office:value="83" calcext:value-type="float">
            <text:p>83</text:p>
          </table:table-cell>
          <table:table-cell table:formula="of:=IF([.C498]=6;1;SUM([.C498])+1)" office:value-type="float" office:value="6" calcext:value-type="float">
            <text:p>6</text:p>
          </table:table-cell>
          <table:table-cell table:formula="of:=ORG.LIBREOFFICE.RANDBETWEEN.NV(3000;3199)/100" office:value-type="float" office:value="30.22" calcext:value-type="float">
            <text:p>30.2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499];1-[.C499];0;6;1))=6)" office:value-type="boolean" office:boolean-value="true" calcext:value-type="boolean">
            <text:p>TRUE</text:p>
          </table:table-cell>
          <table:table-cell table:formula="of:=IF(AND([.F499];[.C499]=1);CELL(&quot;address&quot;;OFFSET([.D499];1-[.C499];0)) &amp; &quot;:&quot; &amp; CELL(&quot;address&quot;;OFFSET([.D499];6-[.C499];0));&quot;&quot;)">
            <text:p/>
          </table:table-cell>
          <table:table-cell table:number-matrix-columns-spanned="6" table:number-matrix-rows-spanned="1" table:formula="of:=IF([.F499];IF([.C499]=1;TRANSPOSE(RANK(INDIRECT([.G499])+ROW(OFFSET(INDIRECT(&quot;A1&quot;);0;0;6;1))*0.000001;INDIRECT([.G4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499]=&quot;&quot;;&quot;&quot;;TRANSPOSE(MATCH([.C499:.C504];[.H499:.M4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499];OFFSET([.B499];1-[.C499]+OFFSET([.N499];1-[.C499];[.C499]-1)-1;0;1;3);&quot;&quot;)"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31.64" calcext:value-type="float">
            <text:p>31.64</text:p>
          </table:table-cell>
          <table:table-cell table:number-columns-repeated="1001"/>
        </table:table-row>
        <table:table-row table:style-name="ro1">
          <table:table-cell/>
          <table:table-cell table:formula="of:=IF([.C500]=1;SUM([.B499])+1;[.B499])" office:value-type="float" office:value="84" calcext:value-type="float">
            <text:p>84</text:p>
          </table:table-cell>
          <table:table-cell table:formula="of:=IF([.C499]=6;1;SUM([.C499])+1)" office:value-type="float" office:value="1" calcext:value-type="float">
            <text:p>1</text:p>
          </table:table-cell>
          <table:table-cell table:formula="of:=ORG.LIBREOFFICE.RANDBETWEEN.NV(3000;3199)/100" office:value-type="float" office:value="31.9" calcext:value-type="float">
            <text:p>31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0];1-[.C500];0;6;1))=6)" office:value-type="boolean" office:boolean-value="true" calcext:value-type="boolean">
            <text:p>TRUE</text:p>
          </table:table-cell>
          <table:table-cell table:formula="of:=IF(AND([.F500];[.C500]=1);CELL(&quot;address&quot;;OFFSET([.D500];1-[.C500];0)) &amp; &quot;:&quot; &amp; CELL(&quot;address&quot;;OFFSET([.D500];6-[.C500];0));&quot;&quot;)" office:value-type="string" office:string-value="$D$500:$D$505" calcext:value-type="string">
            <text:p>$D$500:$D$505</text:p>
          </table:table-cell>
          <table:table-cell table:number-matrix-columns-spanned="6" table:number-matrix-rows-spanned="1" table:formula="of:=IF([.F500];IF([.C500]=1;TRANSPOSE(RANK(INDIRECT([.G500])+ROW(OFFSET(INDIRECT(&quot;A1&quot;);0;0;6;1))*0.000001;INDIRECT([.G500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500]=&quot;&quot;;&quot;&quot;;TRANSPOSE(MATCH([.C500:.C505];[.H500:.M500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0];OFFSET([.B500];1-[.C500]+OFFSET([.N500];1-[.C500];[.C500]-1)-1;0;1;3);&quot;&quot;)"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30.56" calcext:value-type="float">
            <text:p>30.56</text:p>
          </table:table-cell>
          <table:table-cell table:number-columns-repeated="1001"/>
        </table:table-row>
        <table:table-row table:style-name="ro1">
          <table:table-cell/>
          <table:table-cell table:formula="of:=IF([.C501]=1;SUM([.B500])+1;[.B500])" office:value-type="float" office:value="84" calcext:value-type="float">
            <text:p>84</text:p>
          </table:table-cell>
          <table:table-cell table:formula="of:=IF([.C500]=6;1;SUM([.C500])+1)" office:value-type="float" office:value="2" calcext:value-type="float">
            <text:p>2</text:p>
          </table:table-cell>
          <table:table-cell table:formula="of:=ORG.LIBREOFFICE.RANDBETWEEN.NV(3000;3199)/100" office:value-type="float" office:value="30.56" calcext:value-type="float">
            <text:p>30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1];1-[.C501];0;6;1))=6)" office:value-type="boolean" office:boolean-value="true" calcext:value-type="boolean">
            <text:p>TRUE</text:p>
          </table:table-cell>
          <table:table-cell table:formula="of:=IF(AND([.F501];[.C501]=1);CELL(&quot;address&quot;;OFFSET([.D501];1-[.C501];0)) &amp; &quot;:&quot; &amp; CELL(&quot;address&quot;;OFFSET([.D501];6-[.C501];0));&quot;&quot;)">
            <text:p/>
          </table:table-cell>
          <table:table-cell table:number-matrix-columns-spanned="6" table:number-matrix-rows-spanned="1" table:formula="of:=IF([.F501];IF([.C501]=1;TRANSPOSE(RANK(INDIRECT([.G501])+ROW(OFFSET(INDIRECT(&quot;A1&quot;);0;0;6;1))*0.000001;INDIRECT([.G5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1]=&quot;&quot;;&quot;&quot;;TRANSPOSE(MATCH([.C501:.C506];[.H501:.M5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1];OFFSET([.B501];1-[.C501]+OFFSET([.N501];1-[.C501];[.C501]-1)-1;0;1;3);&quot;&quot;)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30.57" calcext:value-type="float">
            <text:p>30.57</text:p>
          </table:table-cell>
          <table:table-cell table:number-columns-repeated="1001"/>
        </table:table-row>
        <table:table-row table:style-name="ro1">
          <table:table-cell/>
          <table:table-cell table:formula="of:=IF([.C502]=1;SUM([.B501])+1;[.B501])" office:value-type="float" office:value="84" calcext:value-type="float">
            <text:p>84</text:p>
          </table:table-cell>
          <table:table-cell table:formula="of:=IF([.C501]=6;1;SUM([.C501])+1)" office:value-type="float" office:value="3" calcext:value-type="float">
            <text:p>3</text:p>
          </table:table-cell>
          <table:table-cell table:formula="of:=ORG.LIBREOFFICE.RANDBETWEEN.NV(3000;3199)/100" office:value-type="float" office:value="30.92" calcext:value-type="float">
            <text:p>30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2];1-[.C502];0;6;1))=6)" office:value-type="boolean" office:boolean-value="true" calcext:value-type="boolean">
            <text:p>TRUE</text:p>
          </table:table-cell>
          <table:table-cell table:formula="of:=IF(AND([.F502];[.C502]=1);CELL(&quot;address&quot;;OFFSET([.D502];1-[.C502];0)) &amp; &quot;:&quot; &amp; CELL(&quot;address&quot;;OFFSET([.D502];6-[.C502];0));&quot;&quot;)">
            <text:p/>
          </table:table-cell>
          <table:table-cell table:number-matrix-columns-spanned="6" table:number-matrix-rows-spanned="1" table:formula="of:=IF([.F502];IF([.C502]=1;TRANSPOSE(RANK(INDIRECT([.G502])+ROW(OFFSET(INDIRECT(&quot;A1&quot;);0;0;6;1))*0.000001;INDIRECT([.G5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2]=&quot;&quot;;&quot;&quot;;TRANSPOSE(MATCH([.C502:.C507];[.H502:.M5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2];OFFSET([.B502];1-[.C502]+OFFSET([.N502];1-[.C502];[.C502]-1)-1;0;1;3);&quot;&quot;)"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30.92" calcext:value-type="float">
            <text:p>30.92</text:p>
          </table:table-cell>
          <table:table-cell table:number-columns-repeated="1001"/>
        </table:table-row>
        <table:table-row table:style-name="ro1">
          <table:table-cell/>
          <table:table-cell table:formula="of:=IF([.C503]=1;SUM([.B502])+1;[.B502])" office:value-type="float" office:value="84" calcext:value-type="float">
            <text:p>84</text:p>
          </table:table-cell>
          <table:table-cell table:formula="of:=IF([.C502]=6;1;SUM([.C502])+1)" office:value-type="float" office:value="4" calcext:value-type="float">
            <text:p>4</text:p>
          </table:table-cell>
          <table:table-cell table:formula="of:=ORG.LIBREOFFICE.RANDBETWEEN.NV(3000;3199)/100" office:value-type="float" office:value="30.57" calcext:value-type="float">
            <text:p>30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3];1-[.C503];0;6;1))=6)" office:value-type="boolean" office:boolean-value="true" calcext:value-type="boolean">
            <text:p>TRUE</text:p>
          </table:table-cell>
          <table:table-cell table:formula="of:=IF(AND([.F503];[.C503]=1);CELL(&quot;address&quot;;OFFSET([.D503];1-[.C503];0)) &amp; &quot;:&quot; &amp; CELL(&quot;address&quot;;OFFSET([.D503];6-[.C503];0));&quot;&quot;)">
            <text:p/>
          </table:table-cell>
          <table:table-cell table:number-matrix-columns-spanned="6" table:number-matrix-rows-spanned="1" table:formula="of:=IF([.F503];IF([.C503]=1;TRANSPOSE(RANK(INDIRECT([.G503])+ROW(OFFSET(INDIRECT(&quot;A1&quot;);0;0;6;1))*0.000001;INDIRECT([.G5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3]=&quot;&quot;;&quot;&quot;;TRANSPOSE(MATCH([.C503:.C508];[.H503:.M5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3];OFFSET([.B503];1-[.C503]+OFFSET([.N503];1-[.C503];[.C503]-1)-1;0;1;3);&quot;&quot;)"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1.02" calcext:value-type="float">
            <text:p>31.02</text:p>
          </table:table-cell>
          <table:table-cell table:number-columns-repeated="1001"/>
        </table:table-row>
        <table:table-row table:style-name="ro1">
          <table:table-cell/>
          <table:table-cell table:formula="of:=IF([.C504]=1;SUM([.B503])+1;[.B503])" office:value-type="float" office:value="84" calcext:value-type="float">
            <text:p>84</text:p>
          </table:table-cell>
          <table:table-cell table:formula="of:=IF([.C503]=6;1;SUM([.C503])+1)" office:value-type="float" office:value="5" calcext:value-type="float">
            <text:p>5</text:p>
          </table:table-cell>
          <table:table-cell table:formula="of:=ORG.LIBREOFFICE.RANDBETWEEN.NV(3000;3199)/100" office:value-type="float" office:value="31.42" calcext:value-type="float">
            <text:p>31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4];1-[.C504];0;6;1))=6)" office:value-type="boolean" office:boolean-value="true" calcext:value-type="boolean">
            <text:p>TRUE</text:p>
          </table:table-cell>
          <table:table-cell table:formula="of:=IF(AND([.F504];[.C504]=1);CELL(&quot;address&quot;;OFFSET([.D504];1-[.C504];0)) &amp; &quot;:&quot; &amp; CELL(&quot;address&quot;;OFFSET([.D504];6-[.C504];0));&quot;&quot;)">
            <text:p/>
          </table:table-cell>
          <table:table-cell table:number-matrix-columns-spanned="6" table:number-matrix-rows-spanned="1" table:formula="of:=IF([.F504];IF([.C504]=1;TRANSPOSE(RANK(INDIRECT([.G504])+ROW(OFFSET(INDIRECT(&quot;A1&quot;);0;0;6;1))*0.000001;INDIRECT([.G5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4]=&quot;&quot;;&quot;&quot;;TRANSPOSE(MATCH([.C504:.C509];[.H504:.M5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4];OFFSET([.B504];1-[.C504]+OFFSET([.N504];1-[.C504];[.C504]-1)-1;0;1;3);&quot;&quot;)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31.42" calcext:value-type="float">
            <text:p>31.42</text:p>
          </table:table-cell>
          <table:table-cell table:number-columns-repeated="1001"/>
        </table:table-row>
        <table:table-row table:style-name="ro1">
          <table:table-cell/>
          <table:table-cell table:formula="of:=IF([.C505]=1;SUM([.B504])+1;[.B504])" office:value-type="float" office:value="84" calcext:value-type="float">
            <text:p>84</text:p>
          </table:table-cell>
          <table:table-cell table:formula="of:=IF([.C504]=6;1;SUM([.C504])+1)" office:value-type="float" office:value="6" calcext:value-type="float">
            <text:p>6</text:p>
          </table:table-cell>
          <table:table-cell table:formula="of:=ORG.LIBREOFFICE.RANDBETWEEN.NV(3000;3199)/100" office:value-type="float" office:value="31.02" calcext:value-type="float">
            <text:p>31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5];1-[.C505];0;6;1))=6)" office:value-type="boolean" office:boolean-value="true" calcext:value-type="boolean">
            <text:p>TRUE</text:p>
          </table:table-cell>
          <table:table-cell table:formula="of:=IF(AND([.F505];[.C505]=1);CELL(&quot;address&quot;;OFFSET([.D505];1-[.C505];0)) &amp; &quot;:&quot; &amp; CELL(&quot;address&quot;;OFFSET([.D505];6-[.C505];0));&quot;&quot;)">
            <text:p/>
          </table:table-cell>
          <table:table-cell table:number-matrix-columns-spanned="6" table:number-matrix-rows-spanned="1" table:formula="of:=IF([.F505];IF([.C505]=1;TRANSPOSE(RANK(INDIRECT([.G505])+ROW(OFFSET(INDIRECT(&quot;A1&quot;);0;0;6;1))*0.000001;INDIRECT([.G5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5]=&quot;&quot;;&quot;&quot;;TRANSPOSE(MATCH([.C505:.C510];[.H505:.M5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5];OFFSET([.B505];1-[.C505]+OFFSET([.N505];1-[.C505];[.C505]-1)-1;0;1;3);&quot;&quot;)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1.9" calcext:value-type="float">
            <text:p>31.90</text:p>
          </table:table-cell>
          <table:table-cell table:number-columns-repeated="1001"/>
        </table:table-row>
        <table:table-row table:style-name="ro1">
          <table:table-cell/>
          <table:table-cell table:formula="of:=IF([.C506]=1;SUM([.B505])+1;[.B505])" office:value-type="float" office:value="85" calcext:value-type="float">
            <text:p>85</text:p>
          </table:table-cell>
          <table:table-cell table:formula="of:=IF([.C505]=6;1;SUM([.C505])+1)" office:value-type="float" office:value="1" calcext:value-type="float">
            <text:p>1</text:p>
          </table:table-cell>
          <table:table-cell table:formula="of:=ORG.LIBREOFFICE.RANDBETWEEN.NV(3000;3199)/100" office:value-type="float" office:value="30.43" calcext:value-type="float">
            <text:p>30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6];1-[.C506];0;6;1))=6)" office:value-type="boolean" office:boolean-value="true" calcext:value-type="boolean">
            <text:p>TRUE</text:p>
          </table:table-cell>
          <table:table-cell table:formula="of:=IF(AND([.F506];[.C506]=1);CELL(&quot;address&quot;;OFFSET([.D506];1-[.C506];0)) &amp; &quot;:&quot; &amp; CELL(&quot;address&quot;;OFFSET([.D506];6-[.C506];0));&quot;&quot;)" office:value-type="string" office:string-value="$D$506:$D$511" calcext:value-type="string">
            <text:p>$D$506:$D$511</text:p>
          </table:table-cell>
          <table:table-cell table:number-matrix-columns-spanned="6" table:number-matrix-rows-spanned="1" table:formula="of:=IF([.F506];IF([.C506]=1;TRANSPOSE(RANK(INDIRECT([.G506])+ROW(OFFSET(INDIRECT(&quot;A1&quot;);0;0;6;1))*0.000001;INDIRECT([.G50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06]=&quot;&quot;;&quot;&quot;;TRANSPOSE(MATCH([.C506:.C511];[.H506:.M506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6];OFFSET([.B506];1-[.C506]+OFFSET([.N506];1-[.C506];[.C506]-1)-1;0;1;3);&quot;&quot;)"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507]=1;SUM([.B506])+1;[.B506])" office:value-type="float" office:value="85" calcext:value-type="float">
            <text:p>85</text:p>
          </table:table-cell>
          <table:table-cell table:formula="of:=IF([.C506]=6;1;SUM([.C506])+1)" office:value-type="float" office:value="2" calcext:value-type="float">
            <text:p>2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7];1-[.C507];0;6;1))=6)" office:value-type="boolean" office:boolean-value="true" calcext:value-type="boolean">
            <text:p>TRUE</text:p>
          </table:table-cell>
          <table:table-cell table:formula="of:=IF(AND([.F507];[.C507]=1);CELL(&quot;address&quot;;OFFSET([.D507];1-[.C507];0)) &amp; &quot;:&quot; &amp; CELL(&quot;address&quot;;OFFSET([.D507];6-[.C507];0));&quot;&quot;)">
            <text:p/>
          </table:table-cell>
          <table:table-cell table:number-matrix-columns-spanned="6" table:number-matrix-rows-spanned="1" table:formula="of:=IF([.F507];IF([.C507]=1;TRANSPOSE(RANK(INDIRECT([.G507])+ROW(OFFSET(INDIRECT(&quot;A1&quot;);0;0;6;1))*0.000001;INDIRECT([.G5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7]=&quot;&quot;;&quot;&quot;;TRANSPOSE(MATCH([.C507:.C512];[.H507:.M5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7];OFFSET([.B507];1-[.C507]+OFFSET([.N507];1-[.C507];[.C507]-1)-1;0;1;3);&quot;&quot;)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0.43" calcext:value-type="float">
            <text:p>30.43</text:p>
          </table:table-cell>
          <table:table-cell table:number-columns-repeated="1001"/>
        </table:table-row>
        <table:table-row table:style-name="ro1">
          <table:table-cell/>
          <table:table-cell table:formula="of:=IF([.C508]=1;SUM([.B507])+1;[.B507])" office:value-type="float" office:value="85" calcext:value-type="float">
            <text:p>85</text:p>
          </table:table-cell>
          <table:table-cell table:formula="of:=IF([.C507]=6;1;SUM([.C507])+1)" office:value-type="float" office:value="3" calcext:value-type="float">
            <text:p>3</text:p>
          </table:table-cell>
          <table:table-cell table:formula="of:=ORG.LIBREOFFICE.RANDBETWEEN.NV(3000;3199)/100" office:value-type="float" office:value="30.57" calcext:value-type="float">
            <text:p>30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8];1-[.C508];0;6;1))=6)" office:value-type="boolean" office:boolean-value="true" calcext:value-type="boolean">
            <text:p>TRUE</text:p>
          </table:table-cell>
          <table:table-cell table:formula="of:=IF(AND([.F508];[.C508]=1);CELL(&quot;address&quot;;OFFSET([.D508];1-[.C508];0)) &amp; &quot;:&quot; &amp; CELL(&quot;address&quot;;OFFSET([.D508];6-[.C508];0));&quot;&quot;)">
            <text:p/>
          </table:table-cell>
          <table:table-cell table:number-matrix-columns-spanned="6" table:number-matrix-rows-spanned="1" table:formula="of:=IF([.F508];IF([.C508]=1;TRANSPOSE(RANK(INDIRECT([.G508])+ROW(OFFSET(INDIRECT(&quot;A1&quot;);0;0;6;1))*0.000001;INDIRECT([.G5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8]=&quot;&quot;;&quot;&quot;;TRANSPOSE(MATCH([.C508:.C513];[.H508:.M5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8];OFFSET([.B508];1-[.C508]+OFFSET([.N508];1-[.C508];[.C508]-1)-1;0;1;3);&quot;&quot;)"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30.57" calcext:value-type="float">
            <text:p>30.57</text:p>
          </table:table-cell>
          <table:table-cell table:number-columns-repeated="1001"/>
        </table:table-row>
        <table:table-row table:style-name="ro1">
          <table:table-cell/>
          <table:table-cell table:formula="of:=IF([.C509]=1;SUM([.B508])+1;[.B508])" office:value-type="float" office:value="85" calcext:value-type="float">
            <text:p>85</text:p>
          </table:table-cell>
          <table:table-cell table:formula="of:=IF([.C508]=6;1;SUM([.C508])+1)" office:value-type="float" office:value="4" calcext:value-type="float">
            <text:p>4</text:p>
          </table:table-cell>
          <table:table-cell table:formula="of:=ORG.LIBREOFFICE.RANDBETWEEN.NV(3000;3199)/100" office:value-type="float" office:value="30.68" calcext:value-type="float">
            <text:p>30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09];1-[.C509];0;6;1))=6)" office:value-type="boolean" office:boolean-value="true" calcext:value-type="boolean">
            <text:p>TRUE</text:p>
          </table:table-cell>
          <table:table-cell table:formula="of:=IF(AND([.F509];[.C509]=1);CELL(&quot;address&quot;;OFFSET([.D509];1-[.C509];0)) &amp; &quot;:&quot; &amp; CELL(&quot;address&quot;;OFFSET([.D509];6-[.C509];0));&quot;&quot;)">
            <text:p/>
          </table:table-cell>
          <table:table-cell table:number-matrix-columns-spanned="6" table:number-matrix-rows-spanned="1" table:formula="of:=IF([.F509];IF([.C509]=1;TRANSPOSE(RANK(INDIRECT([.G509])+ROW(OFFSET(INDIRECT(&quot;A1&quot;);0;0;6;1))*0.000001;INDIRECT([.G5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09]=&quot;&quot;;&quot;&quot;;TRANSPOSE(MATCH([.C509:.C514];[.H509:.M5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09];OFFSET([.B509];1-[.C509]+OFFSET([.N509];1-[.C509];[.C509]-1)-1;0;1;3);&quot;&quot;)"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30.68" calcext:value-type="float">
            <text:p>30.68</text:p>
          </table:table-cell>
          <table:table-cell table:number-columns-repeated="1001"/>
        </table:table-row>
        <table:table-row table:style-name="ro1">
          <table:table-cell/>
          <table:table-cell table:formula="of:=IF([.C510]=1;SUM([.B509])+1;[.B509])" office:value-type="float" office:value="85" calcext:value-type="float">
            <text:p>85</text:p>
          </table:table-cell>
          <table:table-cell table:formula="of:=IF([.C509]=6;1;SUM([.C509])+1)" office:value-type="float" office:value="5" calcext:value-type="float">
            <text:p>5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0];1-[.C510];0;6;1))=6)" office:value-type="boolean" office:boolean-value="true" calcext:value-type="boolean">
            <text:p>TRUE</text:p>
          </table:table-cell>
          <table:table-cell table:formula="of:=IF(AND([.F510];[.C510]=1);CELL(&quot;address&quot;;OFFSET([.D510];1-[.C510];0)) &amp; &quot;:&quot; &amp; CELL(&quot;address&quot;;OFFSET([.D510];6-[.C510];0));&quot;&quot;)">
            <text:p/>
          </table:table-cell>
          <table:table-cell table:number-matrix-columns-spanned="6" table:number-matrix-rows-spanned="1" table:formula="of:=IF([.F510];IF([.C510]=1;TRANSPOSE(RANK(INDIRECT([.G510])+ROW(OFFSET(INDIRECT(&quot;A1&quot;);0;0;6;1))*0.000001;INDIRECT([.G5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0]=&quot;&quot;;&quot;&quot;;TRANSPOSE(MATCH([.C510:.C515];[.H510:.M5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0];OFFSET([.B510];1-[.C510]+OFFSET([.N510];1-[.C510];[.C510]-1)-1;0;1;3);&quot;&quot;)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511]=1;SUM([.B510])+1;[.B510])" office:value-type="float" office:value="85" calcext:value-type="float">
            <text:p>85</text:p>
          </table:table-cell>
          <table:table-cell table:formula="of:=IF([.C510]=6;1;SUM([.C510])+1)" office:value-type="float" office:value="6" calcext:value-type="float">
            <text:p>6</text:p>
          </table:table-cell>
          <table:table-cell table:formula="of:=ORG.LIBREOFFICE.RANDBETWEEN.NV(3000;3199)/100" office:value-type="float" office:value="31.76" calcext:value-type="float">
            <text:p>31.7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1];1-[.C511];0;6;1))=6)" office:value-type="boolean" office:boolean-value="true" calcext:value-type="boolean">
            <text:p>TRUE</text:p>
          </table:table-cell>
          <table:table-cell table:formula="of:=IF(AND([.F511];[.C511]=1);CELL(&quot;address&quot;;OFFSET([.D511];1-[.C511];0)) &amp; &quot;:&quot; &amp; CELL(&quot;address&quot;;OFFSET([.D511];6-[.C511];0));&quot;&quot;)">
            <text:p/>
          </table:table-cell>
          <table:table-cell table:number-matrix-columns-spanned="6" table:number-matrix-rows-spanned="1" table:formula="of:=IF([.F511];IF([.C511]=1;TRANSPOSE(RANK(INDIRECT([.G511])+ROW(OFFSET(INDIRECT(&quot;A1&quot;);0;0;6;1))*0.000001;INDIRECT([.G5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1]=&quot;&quot;;&quot;&quot;;TRANSPOSE(MATCH([.C511:.C516];[.H511:.M5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1];OFFSET([.B511];1-[.C511]+OFFSET([.N511];1-[.C511];[.C511]-1)-1;0;1;3);&quot;&quot;)"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31.76" calcext:value-type="float">
            <text:p>31.76</text:p>
          </table:table-cell>
          <table:table-cell table:number-columns-repeated="1001"/>
        </table:table-row>
        <table:table-row table:style-name="ro1">
          <table:table-cell/>
          <table:table-cell table:formula="of:=IF([.C512]=1;SUM([.B511])+1;[.B511])" office:value-type="float" office:value="86" calcext:value-type="float">
            <text:p>86</text:p>
          </table:table-cell>
          <table:table-cell table:formula="of:=IF([.C511]=6;1;SUM([.C511])+1)" office:value-type="float" office:value="1" calcext:value-type="float">
            <text:p>1</text:p>
          </table:table-cell>
          <table:table-cell table:formula="of:=ORG.LIBREOFFICE.RANDBETWEEN.NV(3000;3199)/100" office:value-type="float" office:value="30.35" calcext:value-type="float">
            <text:p>30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2];1-[.C512];0;6;1))=6)" office:value-type="boolean" office:boolean-value="true" calcext:value-type="boolean">
            <text:p>TRUE</text:p>
          </table:table-cell>
          <table:table-cell table:formula="of:=IF(AND([.F512];[.C512]=1);CELL(&quot;address&quot;;OFFSET([.D512];1-[.C512];0)) &amp; &quot;:&quot; &amp; CELL(&quot;address&quot;;OFFSET([.D512];6-[.C512];0));&quot;&quot;)" office:value-type="string" office:string-value="$D$512:$D$517" calcext:value-type="string">
            <text:p>$D$512:$D$517</text:p>
          </table:table-cell>
          <table:table-cell table:number-matrix-columns-spanned="6" table:number-matrix-rows-spanned="1" table:formula="of:=IF([.F512];IF([.C512]=1;TRANSPOSE(RANK(INDIRECT([.G512])+ROW(OFFSET(INDIRECT(&quot;A1&quot;);0;0;6;1))*0.000001;INDIRECT([.G512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512]=&quot;&quot;;&quot;&quot;;TRANSPOSE(MATCH([.C512:.C517];[.H512:.M512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2];OFFSET([.B512];1-[.C512]+OFFSET([.N512];1-[.C512];[.C512]-1)-1;0;1;3);&quot;&quot;)"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513]=1;SUM([.B512])+1;[.B512])" office:value-type="float" office:value="86" calcext:value-type="float">
            <text:p>86</text:p>
          </table:table-cell>
          <table:table-cell table:formula="of:=IF([.C512]=6;1;SUM([.C512])+1)" office:value-type="float" office:value="2" calcext:value-type="float">
            <text:p>2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3];1-[.C513];0;6;1))=6)" office:value-type="boolean" office:boolean-value="true" calcext:value-type="boolean">
            <text:p>TRUE</text:p>
          </table:table-cell>
          <table:table-cell table:formula="of:=IF(AND([.F513];[.C513]=1);CELL(&quot;address&quot;;OFFSET([.D513];1-[.C513];0)) &amp; &quot;:&quot; &amp; CELL(&quot;address&quot;;OFFSET([.D513];6-[.C513];0));&quot;&quot;)">
            <text:p/>
          </table:table-cell>
          <table:table-cell table:number-matrix-columns-spanned="6" table:number-matrix-rows-spanned="1" table:formula="of:=IF([.F513];IF([.C513]=1;TRANSPOSE(RANK(INDIRECT([.G513])+ROW(OFFSET(INDIRECT(&quot;A1&quot;);0;0;6;1))*0.000001;INDIRECT([.G5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3]=&quot;&quot;;&quot;&quot;;TRANSPOSE(MATCH([.C513:.C518];[.H513:.M5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3];OFFSET([.B513];1-[.C513]+OFFSET([.N513];1-[.C513];[.C513]-1)-1;0;1;3);&quot;&quot;)"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30.35" calcext:value-type="float">
            <text:p>30.35</text:p>
          </table:table-cell>
          <table:table-cell table:number-columns-repeated="1001"/>
        </table:table-row>
        <table:table-row table:style-name="ro1">
          <table:table-cell/>
          <table:table-cell table:formula="of:=IF([.C514]=1;SUM([.B513])+1;[.B513])" office:value-type="float" office:value="86" calcext:value-type="float">
            <text:p>86</text:p>
          </table:table-cell>
          <table:table-cell table:formula="of:=IF([.C513]=6;1;SUM([.C513])+1)" office:value-type="float" office:value="3" calcext:value-type="float">
            <text:p>3</text:p>
          </table:table-cell>
          <table:table-cell table:formula="of:=ORG.LIBREOFFICE.RANDBETWEEN.NV(3000;3199)/100" office:value-type="float" office:value="31.9" calcext:value-type="float">
            <text:p>31.9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4];1-[.C514];0;6;1))=6)" office:value-type="boolean" office:boolean-value="true" calcext:value-type="boolean">
            <text:p>TRUE</text:p>
          </table:table-cell>
          <table:table-cell table:formula="of:=IF(AND([.F514];[.C514]=1);CELL(&quot;address&quot;;OFFSET([.D514];1-[.C514];0)) &amp; &quot;:&quot; &amp; CELL(&quot;address&quot;;OFFSET([.D514];6-[.C514];0));&quot;&quot;)">
            <text:p/>
          </table:table-cell>
          <table:table-cell table:number-matrix-columns-spanned="6" table:number-matrix-rows-spanned="1" table:formula="of:=IF([.F514];IF([.C514]=1;TRANSPOSE(RANK(INDIRECT([.G514])+ROW(OFFSET(INDIRECT(&quot;A1&quot;);0;0;6;1))*0.000001;INDIRECT([.G5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4]=&quot;&quot;;&quot;&quot;;TRANSPOSE(MATCH([.C514:.C519];[.H514:.M5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4];OFFSET([.B514];1-[.C514]+OFFSET([.N514];1-[.C514];[.C514]-1)-1;0;1;3);&quot;&quot;)"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515]=1;SUM([.B514])+1;[.B514])" office:value-type="float" office:value="86" calcext:value-type="float">
            <text:p>86</text:p>
          </table:table-cell>
          <table:table-cell table:formula="of:=IF([.C514]=6;1;SUM([.C514])+1)" office:value-type="float" office:value="4" calcext:value-type="float">
            <text:p>4</text:p>
          </table:table-cell>
          <table:table-cell table:formula="of:=ORG.LIBREOFFICE.RANDBETWEEN.NV(3000;3199)/100"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5];1-[.C515];0;6;1))=6)" office:value-type="boolean" office:boolean-value="true" calcext:value-type="boolean">
            <text:p>TRUE</text:p>
          </table:table-cell>
          <table:table-cell table:formula="of:=IF(AND([.F515];[.C515]=1);CELL(&quot;address&quot;;OFFSET([.D515];1-[.C515];0)) &amp; &quot;:&quot; &amp; CELL(&quot;address&quot;;OFFSET([.D515];6-[.C515];0));&quot;&quot;)">
            <text:p/>
          </table:table-cell>
          <table:table-cell table:number-matrix-columns-spanned="6" table:number-matrix-rows-spanned="1" table:formula="of:=IF([.F515];IF([.C515]=1;TRANSPOSE(RANK(INDIRECT([.G515])+ROW(OFFSET(INDIRECT(&quot;A1&quot;);0;0;6;1))*0.000001;INDIRECT([.G5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5]=&quot;&quot;;&quot;&quot;;TRANSPOSE(MATCH([.C515:.C520];[.H515:.M5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5];OFFSET([.B515];1-[.C515]+OFFSET([.N515];1-[.C515];[.C515]-1)-1;0;1;3);&quot;&quot;)"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1.05" calcext:value-type="float">
            <text:p>31.05</text:p>
          </table:table-cell>
          <table:table-cell table:number-columns-repeated="1001"/>
        </table:table-row>
        <table:table-row table:style-name="ro1">
          <table:table-cell/>
          <table:table-cell table:formula="of:=IF([.C516]=1;SUM([.B515])+1;[.B515])" office:value-type="float" office:value="86" calcext:value-type="float">
            <text:p>86</text:p>
          </table:table-cell>
          <table:table-cell table:formula="of:=IF([.C515]=6;1;SUM([.C515])+1)" office:value-type="float" office:value="5" calcext:value-type="float">
            <text:p>5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6];1-[.C516];0;6;1))=6)" office:value-type="boolean" office:boolean-value="true" calcext:value-type="boolean">
            <text:p>TRUE</text:p>
          </table:table-cell>
          <table:table-cell table:formula="of:=IF(AND([.F516];[.C516]=1);CELL(&quot;address&quot;;OFFSET([.D516];1-[.C516];0)) &amp; &quot;:&quot; &amp; CELL(&quot;address&quot;;OFFSET([.D516];6-[.C516];0));&quot;&quot;)">
            <text:p/>
          </table:table-cell>
          <table:table-cell table:number-matrix-columns-spanned="6" table:number-matrix-rows-spanned="1" table:formula="of:=IF([.F516];IF([.C516]=1;TRANSPOSE(RANK(INDIRECT([.G516])+ROW(OFFSET(INDIRECT(&quot;A1&quot;);0;0;6;1))*0.000001;INDIRECT([.G5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6]=&quot;&quot;;&quot;&quot;;TRANSPOSE(MATCH([.C516:.C521];[.H516:.M5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6];OFFSET([.B516];1-[.C516]+OFFSET([.N516];1-[.C516];[.C516]-1)-1;0;1;3);&quot;&quot;)"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31.46" calcext:value-type="float">
            <text:p>31.46</text:p>
          </table:table-cell>
          <table:table-cell table:number-columns-repeated="1001"/>
        </table:table-row>
        <table:table-row table:style-name="ro1">
          <table:table-cell/>
          <table:table-cell table:formula="of:=IF([.C517]=1;SUM([.B516])+1;[.B516])" office:value-type="float" office:value="86" calcext:value-type="float">
            <text:p>86</text:p>
          </table:table-cell>
          <table:table-cell table:formula="of:=IF([.C516]=6;1;SUM([.C516])+1)" office:value-type="float" office:value="6" calcext:value-type="float">
            <text:p>6</text:p>
          </table:table-cell>
          <table:table-cell table:formula="of:=ORG.LIBREOFFICE.RANDBETWEEN.NV(3000;3199)/100" office:value-type="float" office:value="31.05" calcext:value-type="float">
            <text:p>31.0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7];1-[.C517];0;6;1))=6)" office:value-type="boolean" office:boolean-value="true" calcext:value-type="boolean">
            <text:p>TRUE</text:p>
          </table:table-cell>
          <table:table-cell table:formula="of:=IF(AND([.F517];[.C517]=1);CELL(&quot;address&quot;;OFFSET([.D517];1-[.C517];0)) &amp; &quot;:&quot; &amp; CELL(&quot;address&quot;;OFFSET([.D517];6-[.C517];0));&quot;&quot;)">
            <text:p/>
          </table:table-cell>
          <table:table-cell table:number-matrix-columns-spanned="6" table:number-matrix-rows-spanned="1" table:formula="of:=IF([.F517];IF([.C517]=1;TRANSPOSE(RANK(INDIRECT([.G517])+ROW(OFFSET(INDIRECT(&quot;A1&quot;);0;0;6;1))*0.000001;INDIRECT([.G5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7]=&quot;&quot;;&quot;&quot;;TRANSPOSE(MATCH([.C517:.C522];[.H517:.M5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7];OFFSET([.B517];1-[.C517]+OFFSET([.N517];1-[.C517];[.C517]-1)-1;0;1;3);&quot;&quot;)"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1.9" calcext:value-type="float">
            <text:p>31.90</text:p>
          </table:table-cell>
          <table:table-cell table:number-columns-repeated="1001"/>
        </table:table-row>
        <table:table-row table:style-name="ro1">
          <table:table-cell/>
          <table:table-cell table:formula="of:=IF([.C518]=1;SUM([.B517])+1;[.B517])" office:value-type="float" office:value="87" calcext:value-type="float">
            <text:p>87</text:p>
          </table:table-cell>
          <table:table-cell table:formula="of:=IF([.C517]=6;1;SUM([.C517])+1)" office:value-type="float" office:value="1" calcext:value-type="float">
            <text:p>1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8];1-[.C518];0;6;1))=6)" office:value-type="boolean" office:boolean-value="true" calcext:value-type="boolean">
            <text:p>TRUE</text:p>
          </table:table-cell>
          <table:table-cell table:formula="of:=IF(AND([.F518];[.C518]=1);CELL(&quot;address&quot;;OFFSET([.D518];1-[.C518];0)) &amp; &quot;:&quot; &amp; CELL(&quot;address&quot;;OFFSET([.D518];6-[.C518];0));&quot;&quot;)" office:value-type="string" office:string-value="$D$518:$D$523" calcext:value-type="string">
            <text:p>$D$518:$D$523</text:p>
          </table:table-cell>
          <table:table-cell table:number-matrix-columns-spanned="6" table:number-matrix-rows-spanned="1" table:formula="of:=IF([.F518];IF([.C518]=1;TRANSPOSE(RANK(INDIRECT([.G518])+ROW(OFFSET(INDIRECT(&quot;A1&quot;);0;0;6;1))*0.000001;INDIRECT([.G51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518]=&quot;&quot;;&quot;&quot;;TRANSPOSE(MATCH([.C518:.C523];[.H518:.M518];0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8];OFFSET([.B518];1-[.C518]+OFFSET([.N518];1-[.C518];[.C518]-1)-1;0;1;3);&quot;&quot;)"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30.15" calcext:value-type="float">
            <text:p>30.15</text:p>
          </table:table-cell>
          <table:table-cell table:number-columns-repeated="1001"/>
        </table:table-row>
        <table:table-row table:style-name="ro1">
          <table:table-cell/>
          <table:table-cell table:formula="of:=IF([.C519]=1;SUM([.B518])+1;[.B518])" office:value-type="float" office:value="87" calcext:value-type="float">
            <text:p>87</text:p>
          </table:table-cell>
          <table:table-cell table:formula="of:=IF([.C518]=6;1;SUM([.C518])+1)" office:value-type="float" office:value="2" calcext:value-type="float">
            <text:p>2</text:p>
          </table:table-cell>
          <table:table-cell table:formula="of:=ORG.LIBREOFFICE.RANDBETWEEN.NV(3000;3199)/100" office:value-type="float" office:value="30.45" calcext:value-type="float">
            <text:p>30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19];1-[.C519];0;6;1))=6)" office:value-type="boolean" office:boolean-value="true" calcext:value-type="boolean">
            <text:p>TRUE</text:p>
          </table:table-cell>
          <table:table-cell table:formula="of:=IF(AND([.F519];[.C519]=1);CELL(&quot;address&quot;;OFFSET([.D519];1-[.C519];0)) &amp; &quot;:&quot; &amp; CELL(&quot;address&quot;;OFFSET([.D519];6-[.C519];0));&quot;&quot;)">
            <text:p/>
          </table:table-cell>
          <table:table-cell table:number-matrix-columns-spanned="6" table:number-matrix-rows-spanned="1" table:formula="of:=IF([.F519];IF([.C519]=1;TRANSPOSE(RANK(INDIRECT([.G519])+ROW(OFFSET(INDIRECT(&quot;A1&quot;);0;0;6;1))*0.000001;INDIRECT([.G5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19]=&quot;&quot;;&quot;&quot;;TRANSPOSE(MATCH([.C519:.C524];[.H519:.M5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19];OFFSET([.B519];1-[.C519]+OFFSET([.N519];1-[.C519];[.C519]-1)-1;0;1;3);&quot;&quot;)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520]=1;SUM([.B519])+1;[.B519])" office:value-type="float" office:value="87" calcext:value-type="float">
            <text:p>87</text:p>
          </table:table-cell>
          <table:table-cell table:formula="of:=IF([.C519]=6;1;SUM([.C519])+1)" office:value-type="float" office:value="3" calcext:value-type="float">
            <text:p>3</text:p>
          </table:table-cell>
          <table:table-cell table:formula="of:=ORG.LIBREOFFICE.RANDBETWEEN.NV(3000;3199)/100" office:value-type="float" office:value="31.21" calcext:value-type="float">
            <text:p>31.2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0];1-[.C520];0;6;1))=6)" office:value-type="boolean" office:boolean-value="true" calcext:value-type="boolean">
            <text:p>TRUE</text:p>
          </table:table-cell>
          <table:table-cell table:formula="of:=IF(AND([.F520];[.C520]=1);CELL(&quot;address&quot;;OFFSET([.D520];1-[.C520];0)) &amp; &quot;:&quot; &amp; CELL(&quot;address&quot;;OFFSET([.D520];6-[.C520];0));&quot;&quot;)">
            <text:p/>
          </table:table-cell>
          <table:table-cell table:number-matrix-columns-spanned="6" table:number-matrix-rows-spanned="1" table:formula="of:=IF([.F520];IF([.C520]=1;TRANSPOSE(RANK(INDIRECT([.G520])+ROW(OFFSET(INDIRECT(&quot;A1&quot;);0;0;6;1))*0.000001;INDIRECT([.G5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0]=&quot;&quot;;&quot;&quot;;TRANSPOSE(MATCH([.C520:.C525];[.H520:.M5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0];OFFSET([.B520];1-[.C520]+OFFSET([.N520];1-[.C520];[.C520]-1)-1;0;1;3);&quot;&quot;)"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0.45" calcext:value-type="float">
            <text:p>30.45</text:p>
          </table:table-cell>
          <table:table-cell table:number-columns-repeated="1001"/>
        </table:table-row>
        <table:table-row table:style-name="ro1">
          <table:table-cell/>
          <table:table-cell table:formula="of:=IF([.C521]=1;SUM([.B520])+1;[.B520])" office:value-type="float" office:value="87" calcext:value-type="float">
            <text:p>87</text:p>
          </table:table-cell>
          <table:table-cell table:formula="of:=IF([.C520]=6;1;SUM([.C520])+1)" office:value-type="float" office:value="4" calcext:value-type="float">
            <text:p>4</text:p>
          </table:table-cell>
          <table:table-cell table:formula="of:=ORG.LIBREOFFICE.RANDBETWEEN.NV(3000;3199)/100" office:value-type="float" office:value="31.01" calcext:value-type="float">
            <text:p>31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1];1-[.C521];0;6;1))=6)" office:value-type="boolean" office:boolean-value="true" calcext:value-type="boolean">
            <text:p>TRUE</text:p>
          </table:table-cell>
          <table:table-cell table:formula="of:=IF(AND([.F521];[.C521]=1);CELL(&quot;address&quot;;OFFSET([.D521];1-[.C521];0)) &amp; &quot;:&quot; &amp; CELL(&quot;address&quot;;OFFSET([.D521];6-[.C521];0));&quot;&quot;)">
            <text:p/>
          </table:table-cell>
          <table:table-cell table:number-matrix-columns-spanned="6" table:number-matrix-rows-spanned="1" table:formula="of:=IF([.F521];IF([.C521]=1;TRANSPOSE(RANK(INDIRECT([.G521])+ROW(OFFSET(INDIRECT(&quot;A1&quot;);0;0;6;1))*0.000001;INDIRECT([.G5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1]=&quot;&quot;;&quot;&quot;;TRANSPOSE(MATCH([.C521:.C526];[.H521:.M5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1];OFFSET([.B521];1-[.C521]+OFFSET([.N521];1-[.C521];[.C521]-1)-1;0;1;3);&quot;&quot;)"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522]=1;SUM([.B521])+1;[.B521])" office:value-type="float" office:value="87" calcext:value-type="float">
            <text:p>87</text:p>
          </table:table-cell>
          <table:table-cell table:formula="of:=IF([.C521]=6;1;SUM([.C521])+1)" office:value-type="float" office:value="5" calcext:value-type="float">
            <text:p>5</text:p>
          </table:table-cell>
          <table:table-cell table:formula="of:=ORG.LIBREOFFICE.RANDBETWEEN.NV(3000;3199)/100" office:value-type="float" office:value="30.15" calcext:value-type="float">
            <text:p>30.1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2];1-[.C522];0;6;1))=6)" office:value-type="boolean" office:boolean-value="true" calcext:value-type="boolean">
            <text:p>TRUE</text:p>
          </table:table-cell>
          <table:table-cell table:formula="of:=IF(AND([.F522];[.C522]=1);CELL(&quot;address&quot;;OFFSET([.D522];1-[.C522];0)) &amp; &quot;:&quot; &amp; CELL(&quot;address&quot;;OFFSET([.D522];6-[.C522];0));&quot;&quot;)">
            <text:p/>
          </table:table-cell>
          <table:table-cell table:number-matrix-columns-spanned="6" table:number-matrix-rows-spanned="1" table:formula="of:=IF([.F522];IF([.C522]=1;TRANSPOSE(RANK(INDIRECT([.G522])+ROW(OFFSET(INDIRECT(&quot;A1&quot;);0;0;6;1))*0.000001;INDIRECT([.G5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2]=&quot;&quot;;&quot;&quot;;TRANSPOSE(MATCH([.C522:.C527];[.H522:.M5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2];OFFSET([.B522];1-[.C522]+OFFSET([.N522];1-[.C522];[.C522]-1)-1;0;1;3);&quot;&quot;)"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31.01" calcext:value-type="float">
            <text:p>31.01</text:p>
          </table:table-cell>
          <table:table-cell table:number-columns-repeated="1001"/>
        </table:table-row>
        <table:table-row table:style-name="ro1">
          <table:table-cell/>
          <table:table-cell table:formula="of:=IF([.C523]=1;SUM([.B522])+1;[.B522])" office:value-type="float" office:value="87" calcext:value-type="float">
            <text:p>87</text:p>
          </table:table-cell>
          <table:table-cell table:formula="of:=IF([.C522]=6;1;SUM([.C522])+1)" office:value-type="float" office:value="6" calcext:value-type="float">
            <text:p>6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3];1-[.C523];0;6;1))=6)" office:value-type="boolean" office:boolean-value="true" calcext:value-type="boolean">
            <text:p>TRUE</text:p>
          </table:table-cell>
          <table:table-cell table:formula="of:=IF(AND([.F523];[.C523]=1);CELL(&quot;address&quot;;OFFSET([.D523];1-[.C523];0)) &amp; &quot;:&quot; &amp; CELL(&quot;address&quot;;OFFSET([.D523];6-[.C523];0));&quot;&quot;)">
            <text:p/>
          </table:table-cell>
          <table:table-cell table:number-matrix-columns-spanned="6" table:number-matrix-rows-spanned="1" table:formula="of:=IF([.F523];IF([.C523]=1;TRANSPOSE(RANK(INDIRECT([.G523])+ROW(OFFSET(INDIRECT(&quot;A1&quot;);0;0;6;1))*0.000001;INDIRECT([.G5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3]=&quot;&quot;;&quot;&quot;;TRANSPOSE(MATCH([.C523:.C528];[.H523:.M5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3];OFFSET([.B523];1-[.C523]+OFFSET([.N523];1-[.C523];[.C523]-1)-1;0;1;3);&quot;&quot;)"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1.21" calcext:value-type="float">
            <text:p>31.21</text:p>
          </table:table-cell>
          <table:table-cell table:number-columns-repeated="1001"/>
        </table:table-row>
        <table:table-row table:style-name="ro1">
          <table:table-cell/>
          <table:table-cell table:formula="of:=IF([.C524]=1;SUM([.B523])+1;[.B523])" office:value-type="float" office:value="88" calcext:value-type="float">
            <text:p>88</text:p>
          </table:table-cell>
          <table:table-cell table:formula="of:=IF([.C523]=6;1;SUM([.C523])+1)" office:value-type="float" office:value="1" calcext:value-type="float">
            <text:p>1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4];1-[.C524];0;6;1))=6)" office:value-type="boolean" office:boolean-value="true" calcext:value-type="boolean">
            <text:p>TRUE</text:p>
          </table:table-cell>
          <table:table-cell table:formula="of:=IF(AND([.F524];[.C524]=1);CELL(&quot;address&quot;;OFFSET([.D524];1-[.C524];0)) &amp; &quot;:&quot; &amp; CELL(&quot;address&quot;;OFFSET([.D524];6-[.C524];0));&quot;&quot;)" office:value-type="string" office:string-value="$D$524:$D$529" calcext:value-type="string">
            <text:p>$D$524:$D$529</text:p>
          </table:table-cell>
          <table:table-cell table:number-matrix-columns-spanned="6" table:number-matrix-rows-spanned="1" table:formula="of:=IF([.F524];IF([.C524]=1;TRANSPOSE(RANK(INDIRECT([.G524])+ROW(OFFSET(INDIRECT(&quot;A1&quot;);0;0;6;1))*0.000001;INDIRECT([.G524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24]=&quot;&quot;;&quot;&quot;;TRANSPOSE(MATCH([.C524:.C529];[.H524:.M524];0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4];OFFSET([.B524];1-[.C524]+OFFSET([.N524];1-[.C524];[.C524]-1)-1;0;1;3);&quot;&quot;)"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525]=1;SUM([.B524])+1;[.B524])" office:value-type="float" office:value="88" calcext:value-type="float">
            <text:p>88</text:p>
          </table:table-cell>
          <table:table-cell table:formula="of:=IF([.C524]=6;1;SUM([.C524])+1)" office:value-type="float" office:value="2" calcext:value-type="float">
            <text:p>2</text:p>
          </table:table-cell>
          <table:table-cell table:formula="of:=ORG.LIBREOFFICE.RANDBETWEEN.NV(3000;3199)/100" office:value-type="float" office:value="31.41" calcext:value-type="float">
            <text:p>31.4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5];1-[.C525];0;6;1))=6)" office:value-type="boolean" office:boolean-value="true" calcext:value-type="boolean">
            <text:p>TRUE</text:p>
          </table:table-cell>
          <table:table-cell table:formula="of:=IF(AND([.F525];[.C525]=1);CELL(&quot;address&quot;;OFFSET([.D525];1-[.C525];0)) &amp; &quot;:&quot; &amp; CELL(&quot;address&quot;;OFFSET([.D525];6-[.C525];0));&quot;&quot;)">
            <text:p/>
          </table:table-cell>
          <table:table-cell table:number-matrix-columns-spanned="6" table:number-matrix-rows-spanned="1" table:formula="of:=IF([.F525];IF([.C525]=1;TRANSPOSE(RANK(INDIRECT([.G525])+ROW(OFFSET(INDIRECT(&quot;A1&quot;);0;0;6;1))*0.000001;INDIRECT([.G5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5]=&quot;&quot;;&quot;&quot;;TRANSPOSE(MATCH([.C525:.C530];[.H525:.M5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5];OFFSET([.B525];1-[.C525]+OFFSET([.N525];1-[.C525];[.C525]-1)-1;0;1;3);&quot;&quot;)"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31.05" calcext:value-type="float">
            <text:p>31.05</text:p>
          </table:table-cell>
          <table:table-cell table:number-columns-repeated="1001"/>
        </table:table-row>
        <table:table-row table:style-name="ro1">
          <table:table-cell/>
          <table:table-cell table:formula="of:=IF([.C526]=1;SUM([.B525])+1;[.B525])" office:value-type="float" office:value="88" calcext:value-type="float">
            <text:p>88</text:p>
          </table:table-cell>
          <table:table-cell table:formula="of:=IF([.C525]=6;1;SUM([.C525])+1)" office:value-type="float" office:value="3" calcext:value-type="float">
            <text:p>3</text:p>
          </table:table-cell>
          <table:table-cell table:formula="of:=ORG.LIBREOFFICE.RANDBETWEEN.NV(3000;3199)/100" office:value-type="float" office:value="31.44" calcext:value-type="float">
            <text:p>31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6];1-[.C526];0;6;1))=6)" office:value-type="boolean" office:boolean-value="true" calcext:value-type="boolean">
            <text:p>TRUE</text:p>
          </table:table-cell>
          <table:table-cell table:formula="of:=IF(AND([.F526];[.C526]=1);CELL(&quot;address&quot;;OFFSET([.D526];1-[.C526];0)) &amp; &quot;:&quot; &amp; CELL(&quot;address&quot;;OFFSET([.D526];6-[.C526];0));&quot;&quot;)">
            <text:p/>
          </table:table-cell>
          <table:table-cell table:number-matrix-columns-spanned="6" table:number-matrix-rows-spanned="1" table:formula="of:=IF([.F526];IF([.C526]=1;TRANSPOSE(RANK(INDIRECT([.G526])+ROW(OFFSET(INDIRECT(&quot;A1&quot;);0;0;6;1))*0.000001;INDIRECT([.G5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6]=&quot;&quot;;&quot;&quot;;TRANSPOSE(MATCH([.C526:.C531];[.H526:.M5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6];OFFSET([.B526];1-[.C526]+OFFSET([.N526];1-[.C526];[.C526]-1)-1;0;1;3);&quot;&quot;)"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31.41" calcext:value-type="float">
            <text:p>31.41</text:p>
          </table:table-cell>
          <table:table-cell table:number-columns-repeated="1001"/>
        </table:table-row>
        <table:table-row table:style-name="ro1">
          <table:table-cell/>
          <table:table-cell table:formula="of:=IF([.C527]=1;SUM([.B526])+1;[.B526])" office:value-type="float" office:value="88" calcext:value-type="float">
            <text:p>88</text:p>
          </table:table-cell>
          <table:table-cell table:formula="of:=IF([.C526]=6;1;SUM([.C526])+1)" office:value-type="float" office:value="4" calcext:value-type="float">
            <text:p>4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7];1-[.C527];0;6;1))=6)" office:value-type="boolean" office:boolean-value="true" calcext:value-type="boolean">
            <text:p>TRUE</text:p>
          </table:table-cell>
          <table:table-cell table:formula="of:=IF(AND([.F527];[.C527]=1);CELL(&quot;address&quot;;OFFSET([.D527];1-[.C527];0)) &amp; &quot;:&quot; &amp; CELL(&quot;address&quot;;OFFSET([.D527];6-[.C527];0));&quot;&quot;)">
            <text:p/>
          </table:table-cell>
          <table:table-cell table:number-matrix-columns-spanned="6" table:number-matrix-rows-spanned="1" table:formula="of:=IF([.F527];IF([.C527]=1;TRANSPOSE(RANK(INDIRECT([.G527])+ROW(OFFSET(INDIRECT(&quot;A1&quot;);0;0;6;1))*0.000001;INDIRECT([.G5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7]=&quot;&quot;;&quot;&quot;;TRANSPOSE(MATCH([.C527:.C532];[.H527:.M5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7];OFFSET([.B527];1-[.C527]+OFFSET([.N527];1-[.C527];[.C527]-1)-1;0;1;3);&quot;&quot;)"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528]=1;SUM([.B527])+1;[.B527])" office:value-type="float" office:value="88" calcext:value-type="float">
            <text:p>88</text:p>
          </table:table-cell>
          <table:table-cell table:formula="of:=IF([.C527]=6;1;SUM([.C527])+1)" office:value-type="float" office:value="5" calcext:value-type="float">
            <text:p>5</text:p>
          </table:table-cell>
          <table:table-cell table:formula="of:=ORG.LIBREOFFICE.RANDBETWEEN.NV(3000;3199)/100" office:value-type="float" office:value="31.05" calcext:value-type="float">
            <text:p>31.0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8];1-[.C528];0;6;1))=6)" office:value-type="boolean" office:boolean-value="true" calcext:value-type="boolean">
            <text:p>TRUE</text:p>
          </table:table-cell>
          <table:table-cell table:formula="of:=IF(AND([.F528];[.C528]=1);CELL(&quot;address&quot;;OFFSET([.D528];1-[.C528];0)) &amp; &quot;:&quot; &amp; CELL(&quot;address&quot;;OFFSET([.D528];6-[.C528];0));&quot;&quot;)">
            <text:p/>
          </table:table-cell>
          <table:table-cell table:number-matrix-columns-spanned="6" table:number-matrix-rows-spanned="1" table:formula="of:=IF([.F528];IF([.C528]=1;TRANSPOSE(RANK(INDIRECT([.G528])+ROW(OFFSET(INDIRECT(&quot;A1&quot;);0;0;6;1))*0.000001;INDIRECT([.G5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8]=&quot;&quot;;&quot;&quot;;TRANSPOSE(MATCH([.C528:.C533];[.H528:.M5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8];OFFSET([.B528];1-[.C528]+OFFSET([.N528];1-[.C528];[.C528]-1)-1;0;1;3);&quot;&quot;)"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31.44" calcext:value-type="float">
            <text:p>31.44</text:p>
          </table:table-cell>
          <table:table-cell table:number-columns-repeated="1001"/>
        </table:table-row>
        <table:table-row table:style-name="ro1">
          <table:table-cell/>
          <table:table-cell table:formula="of:=IF([.C529]=1;SUM([.B528])+1;[.B528])" office:value-type="float" office:value="88" calcext:value-type="float">
            <text:p>88</text:p>
          </table:table-cell>
          <table:table-cell table:formula="of:=IF([.C528]=6;1;SUM([.C528])+1)" office:value-type="float" office:value="6" calcext:value-type="float">
            <text:p>6</text:p>
          </table:table-cell>
          <table:table-cell table:formula="of:=ORG.LIBREOFFICE.RANDBETWEEN.NV(3000;3199)/100" office:value-type="float" office:value="31.56" calcext:value-type="float">
            <text:p>31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29];1-[.C529];0;6;1))=6)" office:value-type="boolean" office:boolean-value="true" calcext:value-type="boolean">
            <text:p>TRUE</text:p>
          </table:table-cell>
          <table:table-cell table:formula="of:=IF(AND([.F529];[.C529]=1);CELL(&quot;address&quot;;OFFSET([.D529];1-[.C529];0)) &amp; &quot;:&quot; &amp; CELL(&quot;address&quot;;OFFSET([.D529];6-[.C529];0));&quot;&quot;)">
            <text:p/>
          </table:table-cell>
          <table:table-cell table:number-matrix-columns-spanned="6" table:number-matrix-rows-spanned="1" table:formula="of:=IF([.F529];IF([.C529]=1;TRANSPOSE(RANK(INDIRECT([.G529])+ROW(OFFSET(INDIRECT(&quot;A1&quot;);0;0;6;1))*0.000001;INDIRECT([.G5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29]=&quot;&quot;;&quot;&quot;;TRANSPOSE(MATCH([.C529:.C534];[.H529:.M5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29];OFFSET([.B529];1-[.C529]+OFFSET([.N529];1-[.C529];[.C529]-1)-1;0;1;3);&quot;&quot;)"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31.56" calcext:value-type="float">
            <text:p>31.56</text:p>
          </table:table-cell>
          <table:table-cell table:number-columns-repeated="1001"/>
        </table:table-row>
        <table:table-row table:style-name="ro1">
          <table:table-cell/>
          <table:table-cell table:formula="of:=IF([.C530]=1;SUM([.B529])+1;[.B529])" office:value-type="float" office:value="89" calcext:value-type="float">
            <text:p>89</text:p>
          </table:table-cell>
          <table:table-cell table:formula="of:=IF([.C529]=6;1;SUM([.C529])+1)" office:value-type="float" office:value="1" calcext:value-type="float">
            <text:p>1</text:p>
          </table:table-cell>
          <table:table-cell table:formula="of:=ORG.LIBREOFFICE.RANDBETWEEN.NV(3000;3199)/100" office:value-type="float" office:value="31.27" calcext:value-type="float">
            <text:p>31.2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0];1-[.C530];0;6;1))=6)" office:value-type="boolean" office:boolean-value="true" calcext:value-type="boolean">
            <text:p>TRUE</text:p>
          </table:table-cell>
          <table:table-cell table:formula="of:=IF(AND([.F530];[.C530]=1);CELL(&quot;address&quot;;OFFSET([.D530];1-[.C530];0)) &amp; &quot;:&quot; &amp; CELL(&quot;address&quot;;OFFSET([.D530];6-[.C530];0));&quot;&quot;)" office:value-type="string" office:string-value="$D$530:$D$535" calcext:value-type="string">
            <text:p>$D$530:$D$535</text:p>
          </table:table-cell>
          <table:table-cell table:number-matrix-columns-spanned="6" table:number-matrix-rows-spanned="1" table:formula="of:=IF([.F530];IF([.C530]=1;TRANSPOSE(RANK(INDIRECT([.G530])+ROW(OFFSET(INDIRECT(&quot;A1&quot;);0;0;6;1))*0.000001;INDIRECT([.G530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530]=&quot;&quot;;&quot;&quot;;TRANSPOSE(MATCH([.C530:.C535];[.H530:.M530];0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0];OFFSET([.B530];1-[.C530]+OFFSET([.N530];1-[.C530];[.C530]-1)-1;0;1;3);&quot;&quot;)"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531]=1;SUM([.B530])+1;[.B530])" office:value-type="float" office:value="89" calcext:value-type="float">
            <text:p>89</text:p>
          </table:table-cell>
          <table:table-cell table:formula="of:=IF([.C530]=6;1;SUM([.C530])+1)" office:value-type="float" office:value="2" calcext:value-type="float">
            <text:p>2</text:p>
          </table:table-cell>
          <table:table-cell table:formula="of:=ORG.LIBREOFFICE.RANDBETWEEN.NV(3000;3199)/100" office:value-type="float" office:value="31.12" calcext:value-type="float">
            <text:p>31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1];1-[.C531];0;6;1))=6)" office:value-type="boolean" office:boolean-value="true" calcext:value-type="boolean">
            <text:p>TRUE</text:p>
          </table:table-cell>
          <table:table-cell table:formula="of:=IF(AND([.F531];[.C531]=1);CELL(&quot;address&quot;;OFFSET([.D531];1-[.C531];0)) &amp; &quot;:&quot; &amp; CELL(&quot;address&quot;;OFFSET([.D531];6-[.C531];0));&quot;&quot;)">
            <text:p/>
          </table:table-cell>
          <table:table-cell table:number-matrix-columns-spanned="6" table:number-matrix-rows-spanned="1" table:formula="of:=IF([.F531];IF([.C531]=1;TRANSPOSE(RANK(INDIRECT([.G531])+ROW(OFFSET(INDIRECT(&quot;A1&quot;);0;0;6;1))*0.000001;INDIRECT([.G5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1]=&quot;&quot;;&quot;&quot;;TRANSPOSE(MATCH([.C531:.C536];[.H531:.M5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1];OFFSET([.B531];1-[.C531]+OFFSET([.N531];1-[.C531];[.C531]-1)-1;0;1;3);&quot;&quot;)"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532]=1;SUM([.B531])+1;[.B531])" office:value-type="float" office:value="89" calcext:value-type="float">
            <text:p>89</text:p>
          </table:table-cell>
          <table:table-cell table:formula="of:=IF([.C531]=6;1;SUM([.C531])+1)" office:value-type="float" office:value="3" calcext:value-type="float">
            <text:p>3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2];1-[.C532];0;6;1))=6)" office:value-type="boolean" office:boolean-value="true" calcext:value-type="boolean">
            <text:p>TRUE</text:p>
          </table:table-cell>
          <table:table-cell table:formula="of:=IF(AND([.F532];[.C532]=1);CELL(&quot;address&quot;;OFFSET([.D532];1-[.C532];0)) &amp; &quot;:&quot; &amp; CELL(&quot;address&quot;;OFFSET([.D532];6-[.C532];0));&quot;&quot;)">
            <text:p/>
          </table:table-cell>
          <table:table-cell table:number-matrix-columns-spanned="6" table:number-matrix-rows-spanned="1" table:formula="of:=IF([.F532];IF([.C532]=1;TRANSPOSE(RANK(INDIRECT([.G532])+ROW(OFFSET(INDIRECT(&quot;A1&quot;);0;0;6;1))*0.000001;INDIRECT([.G5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2]=&quot;&quot;;&quot;&quot;;TRANSPOSE(MATCH([.C532:.C537];[.H532:.M5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2];OFFSET([.B532];1-[.C532]+OFFSET([.N532];1-[.C532];[.C532]-1)-1;0;1;3);&quot;&quot;)"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533]=1;SUM([.B532])+1;[.B532])" office:value-type="float" office:value="89" calcext:value-type="float">
            <text:p>89</text:p>
          </table:table-cell>
          <table:table-cell table:formula="of:=IF([.C532]=6;1;SUM([.C532])+1)" office:value-type="float" office:value="4" calcext:value-type="float">
            <text:p>4</text:p>
          </table:table-cell>
          <table:table-cell table:formula="of:=ORG.LIBREOFFICE.RANDBETWEEN.NV(3000;3199)/100" office:value-type="float" office:value="31.55" calcext:value-type="float">
            <text:p>31.5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3];1-[.C533];0;6;1))=6)" office:value-type="boolean" office:boolean-value="true" calcext:value-type="boolean">
            <text:p>TRUE</text:p>
          </table:table-cell>
          <table:table-cell table:formula="of:=IF(AND([.F533];[.C533]=1);CELL(&quot;address&quot;;OFFSET([.D533];1-[.C533];0)) &amp; &quot;:&quot; &amp; CELL(&quot;address&quot;;OFFSET([.D533];6-[.C533];0));&quot;&quot;)">
            <text:p/>
          </table:table-cell>
          <table:table-cell table:number-matrix-columns-spanned="6" table:number-matrix-rows-spanned="1" table:formula="of:=IF([.F533];IF([.C533]=1;TRANSPOSE(RANK(INDIRECT([.G533])+ROW(OFFSET(INDIRECT(&quot;A1&quot;);0;0;6;1))*0.000001;INDIRECT([.G5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3]=&quot;&quot;;&quot;&quot;;TRANSPOSE(MATCH([.C533:.C538];[.H533:.M5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3];OFFSET([.B533];1-[.C533]+OFFSET([.N533];1-[.C533];[.C533]-1)-1;0;1;3);&quot;&quot;)"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1.12" calcext:value-type="float">
            <text:p>31.12</text:p>
          </table:table-cell>
          <table:table-cell table:number-columns-repeated="1001"/>
        </table:table-row>
        <table:table-row table:style-name="ro1">
          <table:table-cell/>
          <table:table-cell table:formula="of:=IF([.C534]=1;SUM([.B533])+1;[.B533])" office:value-type="float" office:value="89" calcext:value-type="float">
            <text:p>89</text:p>
          </table:table-cell>
          <table:table-cell table:formula="of:=IF([.C533]=6;1;SUM([.C533])+1)" office:value-type="float" office:value="5" calcext:value-type="float">
            <text:p>5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4];1-[.C534];0;6;1))=6)" office:value-type="boolean" office:boolean-value="true" calcext:value-type="boolean">
            <text:p>TRUE</text:p>
          </table:table-cell>
          <table:table-cell table:formula="of:=IF(AND([.F534];[.C534]=1);CELL(&quot;address&quot;;OFFSET([.D534];1-[.C534];0)) &amp; &quot;:&quot; &amp; CELL(&quot;address&quot;;OFFSET([.D534];6-[.C534];0));&quot;&quot;)">
            <text:p/>
          </table:table-cell>
          <table:table-cell table:number-matrix-columns-spanned="6" table:number-matrix-rows-spanned="1" table:formula="of:=IF([.F534];IF([.C534]=1;TRANSPOSE(RANK(INDIRECT([.G534])+ROW(OFFSET(INDIRECT(&quot;A1&quot;);0;0;6;1))*0.000001;INDIRECT([.G5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4]=&quot;&quot;;&quot;&quot;;TRANSPOSE(MATCH([.C534:.C539];[.H534:.M5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4];OFFSET([.B534];1-[.C534]+OFFSET([.N534];1-[.C534];[.C534]-1)-1;0;1;3);&quot;&quot;)"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1.27" calcext:value-type="float">
            <text:p>31.27</text:p>
          </table:table-cell>
          <table:table-cell table:number-columns-repeated="1001"/>
        </table:table-row>
        <table:table-row table:style-name="ro1">
          <table:table-cell/>
          <table:table-cell table:formula="of:=IF([.C535]=1;SUM([.B534])+1;[.B534])" office:value-type="float" office:value="89" calcext:value-type="float">
            <text:p>89</text:p>
          </table:table-cell>
          <table:table-cell table:formula="of:=IF([.C534]=6;1;SUM([.C534])+1)" office:value-type="float" office:value="6" calcext:value-type="float">
            <text:p>6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5];1-[.C535];0;6;1))=6)" office:value-type="boolean" office:boolean-value="true" calcext:value-type="boolean">
            <text:p>TRUE</text:p>
          </table:table-cell>
          <table:table-cell table:formula="of:=IF(AND([.F535];[.C535]=1);CELL(&quot;address&quot;;OFFSET([.D535];1-[.C535];0)) &amp; &quot;:&quot; &amp; CELL(&quot;address&quot;;OFFSET([.D535];6-[.C535];0));&quot;&quot;)">
            <text:p/>
          </table:table-cell>
          <table:table-cell table:number-matrix-columns-spanned="6" table:number-matrix-rows-spanned="1" table:formula="of:=IF([.F535];IF([.C535]=1;TRANSPOSE(RANK(INDIRECT([.G535])+ROW(OFFSET(INDIRECT(&quot;A1&quot;);0;0;6;1))*0.000001;INDIRECT([.G5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5]=&quot;&quot;;&quot;&quot;;TRANSPOSE(MATCH([.C535:.C540];[.H535:.M5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5];OFFSET([.B535];1-[.C535]+OFFSET([.N535];1-[.C535];[.C535]-1)-1;0;1;3);&quot;&quot;)"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1.55" calcext:value-type="float">
            <text:p>31.55</text:p>
          </table:table-cell>
          <table:table-cell table:number-columns-repeated="1001"/>
        </table:table-row>
        <table:table-row table:style-name="ro1">
          <table:table-cell/>
          <table:table-cell table:formula="of:=IF([.C536]=1;SUM([.B535])+1;[.B535])" office:value-type="float" office:value="90" calcext:value-type="float">
            <text:p>90</text:p>
          </table:table-cell>
          <table:table-cell table:formula="of:=IF([.C535]=6;1;SUM([.C535])+1)" office:value-type="float" office:value="1" calcext:value-type="float">
            <text:p>1</text:p>
          </table:table-cell>
          <table:table-cell table:formula="of:=ORG.LIBREOFFICE.RANDBETWEEN.NV(3000;3199)/100" office:value-type="float" office:value="30.06" calcext:value-type="float">
            <text:p>30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6];1-[.C536];0;6;1))=6)" office:value-type="boolean" office:boolean-value="true" calcext:value-type="boolean">
            <text:p>TRUE</text:p>
          </table:table-cell>
          <table:table-cell table:formula="of:=IF(AND([.F536];[.C536]=1);CELL(&quot;address&quot;;OFFSET([.D536];1-[.C536];0)) &amp; &quot;:&quot; &amp; CELL(&quot;address&quot;;OFFSET([.D536];6-[.C536];0));&quot;&quot;)" office:value-type="string" office:string-value="$D$536:$D$541" calcext:value-type="string">
            <text:p>$D$536:$D$541</text:p>
          </table:table-cell>
          <table:table-cell table:number-matrix-columns-spanned="6" table:number-matrix-rows-spanned="1" table:formula="of:=IF([.F536];IF([.C536]=1;TRANSPOSE(RANK(INDIRECT([.G536])+ROW(OFFSET(INDIRECT(&quot;A1&quot;);0;0;6;1))*0.000001;INDIRECT([.G53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36]=&quot;&quot;;&quot;&quot;;TRANSPOSE(MATCH([.C536:.C541];[.H536:.M536];0))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6];OFFSET([.B536];1-[.C536]+OFFSET([.N536];1-[.C536];[.C536]-1)-1;0;1;3);&quot;&quot;)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0.06" calcext:value-type="float">
            <text:p>30.06</text:p>
          </table:table-cell>
          <table:table-cell table:number-columns-repeated="1001"/>
        </table:table-row>
        <table:table-row table:style-name="ro1">
          <table:table-cell/>
          <table:table-cell table:formula="of:=IF([.C537]=1;SUM([.B536])+1;[.B536])" office:value-type="float" office:value="90" calcext:value-type="float">
            <text:p>90</text:p>
          </table:table-cell>
          <table:table-cell table:formula="of:=IF([.C536]=6;1;SUM([.C536])+1)" office:value-type="float" office:value="2" calcext:value-type="float">
            <text:p>2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7];1-[.C537];0;6;1))=6)" office:value-type="boolean" office:boolean-value="true" calcext:value-type="boolean">
            <text:p>TRUE</text:p>
          </table:table-cell>
          <table:table-cell table:formula="of:=IF(AND([.F537];[.C537]=1);CELL(&quot;address&quot;;OFFSET([.D537];1-[.C537];0)) &amp; &quot;:&quot; &amp; CELL(&quot;address&quot;;OFFSET([.D537];6-[.C537];0));&quot;&quot;)">
            <text:p/>
          </table:table-cell>
          <table:table-cell table:number-matrix-columns-spanned="6" table:number-matrix-rows-spanned="1" table:formula="of:=IF([.F537];IF([.C537]=1;TRANSPOSE(RANK(INDIRECT([.G537])+ROW(OFFSET(INDIRECT(&quot;A1&quot;);0;0;6;1))*0.000001;INDIRECT([.G5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7]=&quot;&quot;;&quot;&quot;;TRANSPOSE(MATCH([.C537:.C542];[.H537:.M5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7];OFFSET([.B537];1-[.C537]+OFFSET([.N537];1-[.C537];[.C537]-1)-1;0;1;3);&quot;&quot;)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538]=1;SUM([.B537])+1;[.B537])" office:value-type="float" office:value="90" calcext:value-type="float">
            <text:p>90</text:p>
          </table:table-cell>
          <table:table-cell table:formula="of:=IF([.C537]=6;1;SUM([.C537])+1)" office:value-type="float" office:value="3" calcext:value-type="float">
            <text:p>3</text:p>
          </table:table-cell>
          <table:table-cell table:formula="of:=ORG.LIBREOFFICE.RANDBETWEEN.NV(3000;3199)/100" office:value-type="float" office:value="30.51" calcext:value-type="float">
            <text:p>30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8];1-[.C538];0;6;1))=6)" office:value-type="boolean" office:boolean-value="true" calcext:value-type="boolean">
            <text:p>TRUE</text:p>
          </table:table-cell>
          <table:table-cell table:formula="of:=IF(AND([.F538];[.C538]=1);CELL(&quot;address&quot;;OFFSET([.D538];1-[.C538];0)) &amp; &quot;:&quot; &amp; CELL(&quot;address&quot;;OFFSET([.D538];6-[.C538];0));&quot;&quot;)">
            <text:p/>
          </table:table-cell>
          <table:table-cell table:number-matrix-columns-spanned="6" table:number-matrix-rows-spanned="1" table:formula="of:=IF([.F538];IF([.C538]=1;TRANSPOSE(RANK(INDIRECT([.G538])+ROW(OFFSET(INDIRECT(&quot;A1&quot;);0;0;6;1))*0.000001;INDIRECT([.G5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8]=&quot;&quot;;&quot;&quot;;TRANSPOSE(MATCH([.C538:.C543];[.H538:.M5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8];OFFSET([.B538];1-[.C538]+OFFSET([.N538];1-[.C538];[.C538]-1)-1;0;1;3);&quot;&quot;)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539]=1;SUM([.B538])+1;[.B538])" office:value-type="float" office:value="90" calcext:value-type="float">
            <text:p>90</text:p>
          </table:table-cell>
          <table:table-cell table:formula="of:=IF([.C538]=6;1;SUM([.C538])+1)" office:value-type="float" office:value="4" calcext:value-type="float">
            <text:p>4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39];1-[.C539];0;6;1))=6)" office:value-type="boolean" office:boolean-value="true" calcext:value-type="boolean">
            <text:p>TRUE</text:p>
          </table:table-cell>
          <table:table-cell table:formula="of:=IF(AND([.F539];[.C539]=1);CELL(&quot;address&quot;;OFFSET([.D539];1-[.C539];0)) &amp; &quot;:&quot; &amp; CELL(&quot;address&quot;;OFFSET([.D539];6-[.C539];0));&quot;&quot;)">
            <text:p/>
          </table:table-cell>
          <table:table-cell table:number-matrix-columns-spanned="6" table:number-matrix-rows-spanned="1" table:formula="of:=IF([.F539];IF([.C539]=1;TRANSPOSE(RANK(INDIRECT([.G539])+ROW(OFFSET(INDIRECT(&quot;A1&quot;);0;0;6;1))*0.000001;INDIRECT([.G5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39]=&quot;&quot;;&quot;&quot;;TRANSPOSE(MATCH([.C539:.C544];[.H539:.M5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39];OFFSET([.B539];1-[.C539]+OFFSET([.N539];1-[.C539];[.C539]-1)-1;0;1;3);&quot;&quot;)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30.51" calcext:value-type="float">
            <text:p>30.51</text:p>
          </table:table-cell>
          <table:table-cell table:number-columns-repeated="1001"/>
        </table:table-row>
        <table:table-row table:style-name="ro1">
          <table:table-cell/>
          <table:table-cell table:formula="of:=IF([.C540]=1;SUM([.B539])+1;[.B539])" office:value-type="float" office:value="90" calcext:value-type="float">
            <text:p>90</text:p>
          </table:table-cell>
          <table:table-cell table:formula="of:=IF([.C539]=6;1;SUM([.C539])+1)" office:value-type="float" office:value="5" calcext:value-type="float">
            <text:p>5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0];1-[.C540];0;6;1))=6)" office:value-type="boolean" office:boolean-value="true" calcext:value-type="boolean">
            <text:p>TRUE</text:p>
          </table:table-cell>
          <table:table-cell table:formula="of:=IF(AND([.F540];[.C540]=1);CELL(&quot;address&quot;;OFFSET([.D540];1-[.C540];0)) &amp; &quot;:&quot; &amp; CELL(&quot;address&quot;;OFFSET([.D540];6-[.C540];0));&quot;&quot;)">
            <text:p/>
          </table:table-cell>
          <table:table-cell table:number-matrix-columns-spanned="6" table:number-matrix-rows-spanned="1" table:formula="of:=IF([.F540];IF([.C540]=1;TRANSPOSE(RANK(INDIRECT([.G540])+ROW(OFFSET(INDIRECT(&quot;A1&quot;);0;0;6;1))*0.000001;INDIRECT([.G5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0]=&quot;&quot;;&quot;&quot;;TRANSPOSE(MATCH([.C540:.C545];[.H540:.M5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0];OFFSET([.B540];1-[.C540]+OFFSET([.N540];1-[.C540];[.C540]-1)-1;0;1;3);&quot;&quot;)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541]=1;SUM([.B540])+1;[.B540])" office:value-type="float" office:value="90" calcext:value-type="float">
            <text:p>90</text:p>
          </table:table-cell>
          <table:table-cell table:formula="of:=IF([.C540]=6;1;SUM([.C540])+1)" office:value-type="float" office:value="6" calcext:value-type="float">
            <text:p>6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1];1-[.C541];0;6;1))=6)" office:value-type="boolean" office:boolean-value="true" calcext:value-type="boolean">
            <text:p>TRUE</text:p>
          </table:table-cell>
          <table:table-cell table:formula="of:=IF(AND([.F541];[.C541]=1);CELL(&quot;address&quot;;OFFSET([.D541];1-[.C541];0)) &amp; &quot;:&quot; &amp; CELL(&quot;address&quot;;OFFSET([.D541];6-[.C541];0));&quot;&quot;)">
            <text:p/>
          </table:table-cell>
          <table:table-cell table:number-matrix-columns-spanned="6" table:number-matrix-rows-spanned="1" table:formula="of:=IF([.F541];IF([.C541]=1;TRANSPOSE(RANK(INDIRECT([.G541])+ROW(OFFSET(INDIRECT(&quot;A1&quot;);0;0;6;1))*0.000001;INDIRECT([.G5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1]=&quot;&quot;;&quot;&quot;;TRANSPOSE(MATCH([.C541:.C546];[.H541:.M5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1];OFFSET([.B541];1-[.C541]+OFFSET([.N541];1-[.C541];[.C541]-1)-1;0;1;3);&quot;&quot;)"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542]=1;SUM([.B541])+1;[.B541])" office:value-type="float" office:value="91" calcext:value-type="float">
            <text:p>91</text:p>
          </table:table-cell>
          <table:table-cell table:formula="of:=IF([.C541]=6;1;SUM([.C541])+1)" office:value-type="float" office:value="1" calcext:value-type="float">
            <text:p>1</text:p>
          </table:table-cell>
          <table:table-cell table:formula="of:=ORG.LIBREOFFICE.RANDBETWEEN.NV(3000;3199)/100" office:value-type="float" office:value="31.45" calcext:value-type="float">
            <text:p>31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2];1-[.C542];0;6;1))=6)" office:value-type="boolean" office:boolean-value="true" calcext:value-type="boolean">
            <text:p>TRUE</text:p>
          </table:table-cell>
          <table:table-cell table:formula="of:=IF(AND([.F542];[.C542]=1);CELL(&quot;address&quot;;OFFSET([.D542];1-[.C542];0)) &amp; &quot;:&quot; &amp; CELL(&quot;address&quot;;OFFSET([.D542];6-[.C542];0));&quot;&quot;)" office:value-type="string" office:string-value="$D$542:$D$547" calcext:value-type="string">
            <text:p>$D$542:$D$547</text:p>
          </table:table-cell>
          <table:table-cell table:number-matrix-columns-spanned="6" table:number-matrix-rows-spanned="1" table:formula="of:=IF([.F542];IF([.C542]=1;TRANSPOSE(RANK(INDIRECT([.G542])+ROW(OFFSET(INDIRECT(&quot;A1&quot;);0;0;6;1))*0.000001;INDIRECT([.G54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542]=&quot;&quot;;&quot;&quot;;TRANSPOSE(MATCH([.C542:.C547];[.H542:.M542];0)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2];OFFSET([.B542];1-[.C542]+OFFSET([.N542];1-[.C542];[.C542]-1)-1;0;1;3);&quot;&quot;)"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30.13" calcext:value-type="float">
            <text:p>30.13</text:p>
          </table:table-cell>
          <table:table-cell table:number-columns-repeated="1001"/>
        </table:table-row>
        <table:table-row table:style-name="ro1">
          <table:table-cell/>
          <table:table-cell table:formula="of:=IF([.C543]=1;SUM([.B542])+1;[.B542])" office:value-type="float" office:value="91" calcext:value-type="float">
            <text:p>91</text:p>
          </table:table-cell>
          <table:table-cell table:formula="of:=IF([.C542]=6;1;SUM([.C542])+1)" office:value-type="float" office:value="2" calcext:value-type="float">
            <text:p>2</text:p>
          </table:table-cell>
          <table:table-cell table:formula="of:=ORG.LIBREOFFICE.RANDBETWEEN.NV(3000;3199)/100" office:value-type="float" office:value="30.31" calcext:value-type="float">
            <text:p>30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3];1-[.C543];0;6;1))=6)" office:value-type="boolean" office:boolean-value="true" calcext:value-type="boolean">
            <text:p>TRUE</text:p>
          </table:table-cell>
          <table:table-cell table:formula="of:=IF(AND([.F543];[.C543]=1);CELL(&quot;address&quot;;OFFSET([.D543];1-[.C543];0)) &amp; &quot;:&quot; &amp; CELL(&quot;address&quot;;OFFSET([.D543];6-[.C543];0));&quot;&quot;)">
            <text:p/>
          </table:table-cell>
          <table:table-cell table:number-matrix-columns-spanned="6" table:number-matrix-rows-spanned="1" table:formula="of:=IF([.F543];IF([.C543]=1;TRANSPOSE(RANK(INDIRECT([.G543])+ROW(OFFSET(INDIRECT(&quot;A1&quot;);0;0;6;1))*0.000001;INDIRECT([.G5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3]=&quot;&quot;;&quot;&quot;;TRANSPOSE(MATCH([.C543:.C548];[.H543:.M5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3];OFFSET([.B543];1-[.C543]+OFFSET([.N543];1-[.C543];[.C543]-1)-1;0;1;3);&quot;&quot;)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30.14" calcext:value-type="float">
            <text:p>30.14</text:p>
          </table:table-cell>
          <table:table-cell table:number-columns-repeated="1001"/>
        </table:table-row>
        <table:table-row table:style-name="ro1">
          <table:table-cell/>
          <table:table-cell table:formula="of:=IF([.C544]=1;SUM([.B543])+1;[.B543])" office:value-type="float" office:value="91" calcext:value-type="float">
            <text:p>91</text:p>
          </table:table-cell>
          <table:table-cell table:formula="of:=IF([.C543]=6;1;SUM([.C543])+1)" office:value-type="float" office:value="3" calcext:value-type="float">
            <text:p>3</text:p>
          </table:table-cell>
          <table:table-cell table:formula="of:=ORG.LIBREOFFICE.RANDBETWEEN.NV(3000;3199)/100" office:value-type="float" office:value="30.14" calcext:value-type="float">
            <text:p>30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4];1-[.C544];0;6;1))=6)" office:value-type="boolean" office:boolean-value="true" calcext:value-type="boolean">
            <text:p>TRUE</text:p>
          </table:table-cell>
          <table:table-cell table:formula="of:=IF(AND([.F544];[.C544]=1);CELL(&quot;address&quot;;OFFSET([.D544];1-[.C544];0)) &amp; &quot;:&quot; &amp; CELL(&quot;address&quot;;OFFSET([.D544];6-[.C544];0));&quot;&quot;)">
            <text:p/>
          </table:table-cell>
          <table:table-cell table:number-matrix-columns-spanned="6" table:number-matrix-rows-spanned="1" table:formula="of:=IF([.F544];IF([.C544]=1;TRANSPOSE(RANK(INDIRECT([.G544])+ROW(OFFSET(INDIRECT(&quot;A1&quot;);0;0;6;1))*0.000001;INDIRECT([.G5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4]=&quot;&quot;;&quot;&quot;;TRANSPOSE(MATCH([.C544:.C549];[.H544:.M5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4];OFFSET([.B544];1-[.C544]+OFFSET([.N544];1-[.C544];[.C544]-1)-1;0;1;3);&quot;&quot;)"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30.31" calcext:value-type="float">
            <text:p>30.31</text:p>
          </table:table-cell>
          <table:table-cell table:number-columns-repeated="1001"/>
        </table:table-row>
        <table:table-row table:style-name="ro1">
          <table:table-cell/>
          <table:table-cell table:formula="of:=IF([.C545]=1;SUM([.B544])+1;[.B544])" office:value-type="float" office:value="91" calcext:value-type="float">
            <text:p>91</text:p>
          </table:table-cell>
          <table:table-cell table:formula="of:=IF([.C544]=6;1;SUM([.C544])+1)" office:value-type="float" office:value="4" calcext:value-type="float">
            <text:p>4</text:p>
          </table:table-cell>
          <table:table-cell table:formula="of:=ORG.LIBREOFFICE.RANDBETWEEN.NV(3000;3199)/100" office:value-type="float" office:value="31.73" calcext:value-type="float">
            <text:p>31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5];1-[.C545];0;6;1))=6)" office:value-type="boolean" office:boolean-value="true" calcext:value-type="boolean">
            <text:p>TRUE</text:p>
          </table:table-cell>
          <table:table-cell table:formula="of:=IF(AND([.F545];[.C545]=1);CELL(&quot;address&quot;;OFFSET([.D545];1-[.C545];0)) &amp; &quot;:&quot; &amp; CELL(&quot;address&quot;;OFFSET([.D545];6-[.C545];0));&quot;&quot;)">
            <text:p/>
          </table:table-cell>
          <table:table-cell table:number-matrix-columns-spanned="6" table:number-matrix-rows-spanned="1" table:formula="of:=IF([.F545];IF([.C545]=1;TRANSPOSE(RANK(INDIRECT([.G545])+ROW(OFFSET(INDIRECT(&quot;A1&quot;);0;0;6;1))*0.000001;INDIRECT([.G5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5]=&quot;&quot;;&quot;&quot;;TRANSPOSE(MATCH([.C545:.C550];[.H545:.M5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5];OFFSET([.B545];1-[.C545]+OFFSET([.N545];1-[.C545];[.C545]-1)-1;0;1;3);&quot;&quot;)"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1.45" calcext:value-type="float">
            <text:p>31.45</text:p>
          </table:table-cell>
          <table:table-cell table:number-columns-repeated="1001"/>
        </table:table-row>
        <table:table-row table:style-name="ro1">
          <table:table-cell/>
          <table:table-cell table:formula="of:=IF([.C546]=1;SUM([.B545])+1;[.B545])" office:value-type="float" office:value="91" calcext:value-type="float">
            <text:p>91</text:p>
          </table:table-cell>
          <table:table-cell table:formula="of:=IF([.C545]=6;1;SUM([.C545])+1)" office:value-type="float" office:value="5" calcext:value-type="float">
            <text:p>5</text:p>
          </table:table-cell>
          <table:table-cell table:formula="of:=ORG.LIBREOFFICE.RANDBETWEEN.NV(3000;3199)/100" office:value-type="float" office:value="30.13" calcext:value-type="float">
            <text:p>30.1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6];1-[.C546];0;6;1))=6)" office:value-type="boolean" office:boolean-value="true" calcext:value-type="boolean">
            <text:p>TRUE</text:p>
          </table:table-cell>
          <table:table-cell table:formula="of:=IF(AND([.F546];[.C546]=1);CELL(&quot;address&quot;;OFFSET([.D546];1-[.C546];0)) &amp; &quot;:&quot; &amp; CELL(&quot;address&quot;;OFFSET([.D546];6-[.C546];0));&quot;&quot;)">
            <text:p/>
          </table:table-cell>
          <table:table-cell table:number-matrix-columns-spanned="6" table:number-matrix-rows-spanned="1" table:formula="of:=IF([.F546];IF([.C546]=1;TRANSPOSE(RANK(INDIRECT([.G546])+ROW(OFFSET(INDIRECT(&quot;A1&quot;);0;0;6;1))*0.000001;INDIRECT([.G5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6]=&quot;&quot;;&quot;&quot;;TRANSPOSE(MATCH([.C546:.C551];[.H546:.M5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6];OFFSET([.B546];1-[.C546]+OFFSET([.N546];1-[.C546];[.C546]-1)-1;0;1;3);&quot;&quot;)"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1.67" calcext:value-type="float">
            <text:p>31.67</text:p>
          </table:table-cell>
          <table:table-cell table:number-columns-repeated="1001"/>
        </table:table-row>
        <table:table-row table:style-name="ro1">
          <table:table-cell/>
          <table:table-cell table:formula="of:=IF([.C547]=1;SUM([.B546])+1;[.B546])" office:value-type="float" office:value="91" calcext:value-type="float">
            <text:p>91</text:p>
          </table:table-cell>
          <table:table-cell table:formula="of:=IF([.C546]=6;1;SUM([.C546])+1)" office:value-type="float" office:value="6" calcext:value-type="float">
            <text:p>6</text:p>
          </table:table-cell>
          <table:table-cell table:formula="of:=ORG.LIBREOFFICE.RANDBETWEEN.NV(3000;3199)/100" office:value-type="float" office:value="31.67" calcext:value-type="float">
            <text:p>31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7];1-[.C547];0;6;1))=6)" office:value-type="boolean" office:boolean-value="true" calcext:value-type="boolean">
            <text:p>TRUE</text:p>
          </table:table-cell>
          <table:table-cell table:formula="of:=IF(AND([.F547];[.C547]=1);CELL(&quot;address&quot;;OFFSET([.D547];1-[.C547];0)) &amp; &quot;:&quot; &amp; CELL(&quot;address&quot;;OFFSET([.D547];6-[.C547];0));&quot;&quot;)">
            <text:p/>
          </table:table-cell>
          <table:table-cell table:number-matrix-columns-spanned="6" table:number-matrix-rows-spanned="1" table:formula="of:=IF([.F547];IF([.C547]=1;TRANSPOSE(RANK(INDIRECT([.G547])+ROW(OFFSET(INDIRECT(&quot;A1&quot;);0;0;6;1))*0.000001;INDIRECT([.G5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7]=&quot;&quot;;&quot;&quot;;TRANSPOSE(MATCH([.C547:.C552];[.H547:.M5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7];OFFSET([.B547];1-[.C547]+OFFSET([.N547];1-[.C547];[.C547]-1)-1;0;1;3);&quot;&quot;)"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31.73" calcext:value-type="float">
            <text:p>31.73</text:p>
          </table:table-cell>
          <table:table-cell table:number-columns-repeated="1001"/>
        </table:table-row>
        <table:table-row table:style-name="ro1">
          <table:table-cell/>
          <table:table-cell table:formula="of:=IF([.C548]=1;SUM([.B547])+1;[.B547])" office:value-type="float" office:value="92" calcext:value-type="float">
            <text:p>92</text:p>
          </table:table-cell>
          <table:table-cell table:formula="of:=IF([.C547]=6;1;SUM([.C547])+1)" office:value-type="float" office:value="1" calcext:value-type="float">
            <text:p>1</text:p>
          </table:table-cell>
          <table:table-cell table:formula="of:=ORG.LIBREOFFICE.RANDBETWEEN.NV(3000;3199)/100" office:value-type="float" office:value="30.36" calcext:value-type="float">
            <text:p>30.3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8];1-[.C548];0;6;1))=6)" office:value-type="boolean" office:boolean-value="true" calcext:value-type="boolean">
            <text:p>TRUE</text:p>
          </table:table-cell>
          <table:table-cell table:formula="of:=IF(AND([.F548];[.C548]=1);CELL(&quot;address&quot;;OFFSET([.D548];1-[.C548];0)) &amp; &quot;:&quot; &amp; CELL(&quot;address&quot;;OFFSET([.D548];6-[.C548];0));&quot;&quot;)" office:value-type="string" office:string-value="$D$548:$D$553" calcext:value-type="string">
            <text:p>$D$548:$D$553</text:p>
          </table:table-cell>
          <table:table-cell table:number-matrix-columns-spanned="6" table:number-matrix-rows-spanned="1" table:formula="of:=IF([.F548];IF([.C548]=1;TRANSPOSE(RANK(INDIRECT([.G548])+ROW(OFFSET(INDIRECT(&quot;A1&quot;);0;0;6;1))*0.000001;INDIRECT([.G54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48]=&quot;&quot;;&quot;&quot;;TRANSPOSE(MATCH([.C548:.C553];[.H548:.M548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8];OFFSET([.B548];1-[.C548]+OFFSET([.N548];1-[.C548];[.C548]-1)-1;0;1;3);&quot;&quot;)"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30.01" calcext:value-type="float">
            <text:p>30.01</text:p>
          </table:table-cell>
          <table:table-cell table:number-columns-repeated="1001"/>
        </table:table-row>
        <table:table-row table:style-name="ro1">
          <table:table-cell/>
          <table:table-cell table:formula="of:=IF([.C549]=1;SUM([.B548])+1;[.B548])" office:value-type="float" office:value="92" calcext:value-type="float">
            <text:p>92</text:p>
          </table:table-cell>
          <table:table-cell table:formula="of:=IF([.C548]=6;1;SUM([.C548])+1)" office:value-type="float" office:value="2" calcext:value-type="float">
            <text:p>2</text:p>
          </table:table-cell>
          <table:table-cell table:formula="of:=ORG.LIBREOFFICE.RANDBETWEEN.NV(3000;3199)/100" office:value-type="float" office:value="31.29" calcext:value-type="float">
            <text:p>31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49];1-[.C549];0;6;1))=6)" office:value-type="boolean" office:boolean-value="true" calcext:value-type="boolean">
            <text:p>TRUE</text:p>
          </table:table-cell>
          <table:table-cell table:formula="of:=IF(AND([.F549];[.C549]=1);CELL(&quot;address&quot;;OFFSET([.D549];1-[.C549];0)) &amp; &quot;:&quot; &amp; CELL(&quot;address&quot;;OFFSET([.D549];6-[.C549];0));&quot;&quot;)">
            <text:p/>
          </table:table-cell>
          <table:table-cell table:number-matrix-columns-spanned="6" table:number-matrix-rows-spanned="1" table:formula="of:=IF([.F549];IF([.C549]=1;TRANSPOSE(RANK(INDIRECT([.G549])+ROW(OFFSET(INDIRECT(&quot;A1&quot;);0;0;6;1))*0.000001;INDIRECT([.G5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49]=&quot;&quot;;&quot;&quot;;TRANSPOSE(MATCH([.C549:.C554];[.H549:.M5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49];OFFSET([.B549];1-[.C549]+OFFSET([.N549];1-[.C549];[.C549]-1)-1;0;1;3);&quot;&quot;)"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0.36" calcext:value-type="float">
            <text:p>30.36</text:p>
          </table:table-cell>
          <table:table-cell table:number-columns-repeated="1001"/>
        </table:table-row>
        <table:table-row table:style-name="ro1">
          <table:table-cell/>
          <table:table-cell table:formula="of:=IF([.C550]=1;SUM([.B549])+1;[.B549])" office:value-type="float" office:value="92" calcext:value-type="float">
            <text:p>92</text:p>
          </table:table-cell>
          <table:table-cell table:formula="of:=IF([.C549]=6;1;SUM([.C549])+1)" office:value-type="float" office:value="3" calcext:value-type="float">
            <text:p>3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0];1-[.C550];0;6;1))=6)" office:value-type="boolean" office:boolean-value="true" calcext:value-type="boolean">
            <text:p>TRUE</text:p>
          </table:table-cell>
          <table:table-cell table:formula="of:=IF(AND([.F550];[.C550]=1);CELL(&quot;address&quot;;OFFSET([.D550];1-[.C550];0)) &amp; &quot;:&quot; &amp; CELL(&quot;address&quot;;OFFSET([.D550];6-[.C550];0));&quot;&quot;)">
            <text:p/>
          </table:table-cell>
          <table:table-cell table:number-matrix-columns-spanned="6" table:number-matrix-rows-spanned="1" table:formula="of:=IF([.F550];IF([.C550]=1;TRANSPOSE(RANK(INDIRECT([.G550])+ROW(OFFSET(INDIRECT(&quot;A1&quot;);0;0;6;1))*0.000001;INDIRECT([.G5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0]=&quot;&quot;;&quot;&quot;;TRANSPOSE(MATCH([.C550:.C555];[.H550:.M5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0];OFFSET([.B550];1-[.C550]+OFFSET([.N550];1-[.C550];[.C550]-1)-1;0;1;3);&quot;&quot;)"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551]=1;SUM([.B550])+1;[.B550])" office:value-type="float" office:value="92" calcext:value-type="float">
            <text:p>92</text:p>
          </table:table-cell>
          <table:table-cell table:formula="of:=IF([.C550]=6;1;SUM([.C550])+1)" office:value-type="float" office:value="4" calcext:value-type="float">
            <text:p>4</text:p>
          </table:table-cell>
          <table:table-cell table:formula="of:=ORG.LIBREOFFICE.RANDBETWEEN.NV(3000;3199)/100" office:value-type="float" office:value="30.01" calcext:value-type="float">
            <text:p>30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1];1-[.C551];0;6;1))=6)" office:value-type="boolean" office:boolean-value="true" calcext:value-type="boolean">
            <text:p>TRUE</text:p>
          </table:table-cell>
          <table:table-cell table:formula="of:=IF(AND([.F551];[.C551]=1);CELL(&quot;address&quot;;OFFSET([.D551];1-[.C551];0)) &amp; &quot;:&quot; &amp; CELL(&quot;address&quot;;OFFSET([.D551];6-[.C551];0));&quot;&quot;)">
            <text:p/>
          </table:table-cell>
          <table:table-cell table:number-matrix-columns-spanned="6" table:number-matrix-rows-spanned="1" table:formula="of:=IF([.F551];IF([.C551]=1;TRANSPOSE(RANK(INDIRECT([.G551])+ROW(OFFSET(INDIRECT(&quot;A1&quot;);0;0;6;1))*0.000001;INDIRECT([.G5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1]=&quot;&quot;;&quot;&quot;;TRANSPOSE(MATCH([.C551:.C556];[.H551:.M5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1];OFFSET([.B551];1-[.C551]+OFFSET([.N551];1-[.C551];[.C551]-1)-1;0;1;3);&quot;&quot;)"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1.29" calcext:value-type="float">
            <text:p>31.29</text:p>
          </table:table-cell>
          <table:table-cell table:number-columns-repeated="1001"/>
        </table:table-row>
        <table:table-row table:style-name="ro1">
          <table:table-cell/>
          <table:table-cell table:formula="of:=IF([.C552]=1;SUM([.B551])+1;[.B551])" office:value-type="float" office:value="92" calcext:value-type="float">
            <text:p>92</text:p>
          </table:table-cell>
          <table:table-cell table:formula="of:=IF([.C551]=6;1;SUM([.C551])+1)" office:value-type="float" office:value="5" calcext:value-type="float">
            <text:p>5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2];1-[.C552];0;6;1))=6)" office:value-type="boolean" office:boolean-value="true" calcext:value-type="boolean">
            <text:p>TRUE</text:p>
          </table:table-cell>
          <table:table-cell table:formula="of:=IF(AND([.F552];[.C552]=1);CELL(&quot;address&quot;;OFFSET([.D552];1-[.C552];0)) &amp; &quot;:&quot; &amp; CELL(&quot;address&quot;;OFFSET([.D552];6-[.C552];0));&quot;&quot;)">
            <text:p/>
          </table:table-cell>
          <table:table-cell table:number-matrix-columns-spanned="6" table:number-matrix-rows-spanned="1" table:formula="of:=IF([.F552];IF([.C552]=1;TRANSPOSE(RANK(INDIRECT([.G552])+ROW(OFFSET(INDIRECT(&quot;A1&quot;);0;0;6;1))*0.000001;INDIRECT([.G5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2]=&quot;&quot;;&quot;&quot;;TRANSPOSE(MATCH([.C552:.C557];[.H552:.M5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2];OFFSET([.B552];1-[.C552]+OFFSET([.N552];1-[.C552];[.C552]-1)-1;0;1;3);&quot;&quot;)"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553]=1;SUM([.B552])+1;[.B552])" office:value-type="float" office:value="92" calcext:value-type="float">
            <text:p>92</text:p>
          </table:table-cell>
          <table:table-cell table:formula="of:=IF([.C552]=6;1;SUM([.C552])+1)" office:value-type="float" office:value="6" calcext:value-type="float">
            <text:p>6</text:p>
          </table:table-cell>
          <table:table-cell table:formula="of:=ORG.LIBREOFFICE.RANDBETWEEN.NV(3000;3199)/100" office:value-type="float" office:value="31.58" calcext:value-type="float">
            <text:p>31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3];1-[.C553];0;6;1))=6)" office:value-type="boolean" office:boolean-value="true" calcext:value-type="boolean">
            <text:p>TRUE</text:p>
          </table:table-cell>
          <table:table-cell table:formula="of:=IF(AND([.F553];[.C553]=1);CELL(&quot;address&quot;;OFFSET([.D553];1-[.C553];0)) &amp; &quot;:&quot; &amp; CELL(&quot;address&quot;;OFFSET([.D553];6-[.C553];0));&quot;&quot;)">
            <text:p/>
          </table:table-cell>
          <table:table-cell table:number-matrix-columns-spanned="6" table:number-matrix-rows-spanned="1" table:formula="of:=IF([.F553];IF([.C553]=1;TRANSPOSE(RANK(INDIRECT([.G553])+ROW(OFFSET(INDIRECT(&quot;A1&quot;);0;0;6;1))*0.000001;INDIRECT([.G5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3]=&quot;&quot;;&quot;&quot;;TRANSPOSE(MATCH([.C553:.C558];[.H553:.M5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3];OFFSET([.B553];1-[.C553]+OFFSET([.N553];1-[.C553];[.C553]-1)-1;0;1;3);&quot;&quot;)"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31.58" calcext:value-type="float">
            <text:p>31.58</text:p>
          </table:table-cell>
          <table:table-cell table:number-columns-repeated="1001"/>
        </table:table-row>
        <table:table-row table:style-name="ro1">
          <table:table-cell/>
          <table:table-cell table:formula="of:=IF([.C554]=1;SUM([.B553])+1;[.B553])" office:value-type="float" office:value="93" calcext:value-type="float">
            <text:p>93</text:p>
          </table:table-cell>
          <table:table-cell table:formula="of:=IF([.C553]=6;1;SUM([.C553])+1)" office:value-type="float" office:value="1" calcext:value-type="float">
            <text:p>1</text:p>
          </table:table-cell>
          <table:table-cell table:formula="of:=ORG.LIBREOFFICE.RANDBETWEEN.NV(3000;3199)/100" office:value-type="float" office:value="31.94" calcext:value-type="float">
            <text:p>31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4];1-[.C554];0;6;1))=6)" office:value-type="boolean" office:boolean-value="true" calcext:value-type="boolean">
            <text:p>TRUE</text:p>
          </table:table-cell>
          <table:table-cell table:formula="of:=IF(AND([.F554];[.C554]=1);CELL(&quot;address&quot;;OFFSET([.D554];1-[.C554];0)) &amp; &quot;:&quot; &amp; CELL(&quot;address&quot;;OFFSET([.D554];6-[.C554];0));&quot;&quot;)" office:value-type="string" office:string-value="$D$554:$D$559" calcext:value-type="string">
            <text:p>$D$554:$D$559</text:p>
          </table:table-cell>
          <table:table-cell table:number-matrix-columns-spanned="6" table:number-matrix-rows-spanned="1" table:formula="of:=IF([.F554];IF([.C554]=1;TRANSPOSE(RANK(INDIRECT([.G554])+ROW(OFFSET(INDIRECT(&quot;A1&quot;);0;0;6;1))*0.000001;INDIRECT([.G55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554]=&quot;&quot;;&quot;&quot;;TRANSPOSE(MATCH([.C554:.C559];[.H554:.M554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4];OFFSET([.B554];1-[.C554]+OFFSET([.N554];1-[.C554];[.C554]-1)-1;0;1;3);&quot;&quot;)"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31.04" calcext:value-type="float">
            <text:p>31.04</text:p>
          </table:table-cell>
          <table:table-cell table:number-columns-repeated="1001"/>
        </table:table-row>
        <table:table-row table:style-name="ro1">
          <table:table-cell/>
          <table:table-cell table:formula="of:=IF([.C555]=1;SUM([.B554])+1;[.B554])" office:value-type="float" office:value="93" calcext:value-type="float">
            <text:p>93</text:p>
          </table:table-cell>
          <table:table-cell table:formula="of:=IF([.C554]=6;1;SUM([.C554])+1)" office:value-type="float" office:value="2" calcext:value-type="float">
            <text:p>2</text:p>
          </table:table-cell>
          <table:table-cell table:formula="of:=ORG.LIBREOFFICE.RANDBETWEEN.NV(3000;3199)/100" office:value-type="float" office:value="31.87" calcext:value-type="float">
            <text:p>31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5];1-[.C555];0;6;1))=6)" office:value-type="boolean" office:boolean-value="true" calcext:value-type="boolean">
            <text:p>TRUE</text:p>
          </table:table-cell>
          <table:table-cell table:formula="of:=IF(AND([.F555];[.C555]=1);CELL(&quot;address&quot;;OFFSET([.D555];1-[.C555];0)) &amp; &quot;:&quot; &amp; CELL(&quot;address&quot;;OFFSET([.D555];6-[.C555];0));&quot;&quot;)">
            <text:p/>
          </table:table-cell>
          <table:table-cell table:number-matrix-columns-spanned="6" table:number-matrix-rows-spanned="1" table:formula="of:=IF([.F555];IF([.C555]=1;TRANSPOSE(RANK(INDIRECT([.G555])+ROW(OFFSET(INDIRECT(&quot;A1&quot;);0;0;6;1))*0.000001;INDIRECT([.G5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5]=&quot;&quot;;&quot;&quot;;TRANSPOSE(MATCH([.C555:.C560];[.H555:.M5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5];OFFSET([.B555];1-[.C555]+OFFSET([.N555];1-[.C555];[.C555]-1)-1;0;1;3);&quot;&quot;)"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1.48" calcext:value-type="float">
            <text:p>31.48</text:p>
          </table:table-cell>
          <table:table-cell table:number-columns-repeated="1001"/>
        </table:table-row>
        <table:table-row table:style-name="ro1">
          <table:table-cell/>
          <table:table-cell table:formula="of:=IF([.C556]=1;SUM([.B555])+1;[.B555])" office:value-type="float" office:value="93" calcext:value-type="float">
            <text:p>93</text:p>
          </table:table-cell>
          <table:table-cell table:formula="of:=IF([.C555]=6;1;SUM([.C555])+1)" office:value-type="float" office:value="3" calcext:value-type="float">
            <text:p>3</text:p>
          </table:table-cell>
          <table:table-cell table:formula="of:=ORG.LIBREOFFICE.RANDBETWEEN.NV(3000;3199)/100" office:value-type="float" office:value="31.04" calcext:value-type="float">
            <text:p>31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6];1-[.C556];0;6;1))=6)" office:value-type="boolean" office:boolean-value="true" calcext:value-type="boolean">
            <text:p>TRUE</text:p>
          </table:table-cell>
          <table:table-cell table:formula="of:=IF(AND([.F556];[.C556]=1);CELL(&quot;address&quot;;OFFSET([.D556];1-[.C556];0)) &amp; &quot;:&quot; &amp; CELL(&quot;address&quot;;OFFSET([.D556];6-[.C556];0));&quot;&quot;)">
            <text:p/>
          </table:table-cell>
          <table:table-cell table:number-matrix-columns-spanned="6" table:number-matrix-rows-spanned="1" table:formula="of:=IF([.F556];IF([.C556]=1;TRANSPOSE(RANK(INDIRECT([.G556])+ROW(OFFSET(INDIRECT(&quot;A1&quot;);0;0;6;1))*0.000001;INDIRECT([.G5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6]=&quot;&quot;;&quot;&quot;;TRANSPOSE(MATCH([.C556:.C561];[.H556:.M5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6];OFFSET([.B556];1-[.C556]+OFFSET([.N556];1-[.C556];[.C556]-1)-1;0;1;3);&quot;&quot;)"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1.52" calcext:value-type="float">
            <text:p>31.52</text:p>
          </table:table-cell>
          <table:table-cell table:number-columns-repeated="1001"/>
        </table:table-row>
        <table:table-row table:style-name="ro1">
          <table:table-cell/>
          <table:table-cell table:formula="of:=IF([.C557]=1;SUM([.B556])+1;[.B556])" office:value-type="float" office:value="93" calcext:value-type="float">
            <text:p>93</text:p>
          </table:table-cell>
          <table:table-cell table:formula="of:=IF([.C556]=6;1;SUM([.C556])+1)" office:value-type="float" office:value="4" calcext:value-type="float">
            <text:p>4</text:p>
          </table:table-cell>
          <table:table-cell table:formula="of:=ORG.LIBREOFFICE.RANDBETWEEN.NV(3000;3199)/100" office:value-type="float" office:value="31.48" calcext:value-type="float">
            <text:p>31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7];1-[.C557];0;6;1))=6)" office:value-type="boolean" office:boolean-value="true" calcext:value-type="boolean">
            <text:p>TRUE</text:p>
          </table:table-cell>
          <table:table-cell table:formula="of:=IF(AND([.F557];[.C557]=1);CELL(&quot;address&quot;;OFFSET([.D557];1-[.C557];0)) &amp; &quot;:&quot; &amp; CELL(&quot;address&quot;;OFFSET([.D557];6-[.C557];0));&quot;&quot;)">
            <text:p/>
          </table:table-cell>
          <table:table-cell table:number-matrix-columns-spanned="6" table:number-matrix-rows-spanned="1" table:formula="of:=IF([.F557];IF([.C557]=1;TRANSPOSE(RANK(INDIRECT([.G557])+ROW(OFFSET(INDIRECT(&quot;A1&quot;);0;0;6;1))*0.000001;INDIRECT([.G5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7]=&quot;&quot;;&quot;&quot;;TRANSPOSE(MATCH([.C557:.C562];[.H557:.M5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7];OFFSET([.B557];1-[.C557]+OFFSET([.N557];1-[.C557];[.C557]-1)-1;0;1;3);&quot;&quot;)"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31.65" calcext:value-type="float">
            <text:p>31.65</text:p>
          </table:table-cell>
          <table:table-cell table:number-columns-repeated="1001"/>
        </table:table-row>
        <table:table-row table:style-name="ro1">
          <table:table-cell/>
          <table:table-cell table:formula="of:=IF([.C558]=1;SUM([.B557])+1;[.B557])" office:value-type="float" office:value="93" calcext:value-type="float">
            <text:p>93</text:p>
          </table:table-cell>
          <table:table-cell table:formula="of:=IF([.C557]=6;1;SUM([.C557])+1)" office:value-type="float" office:value="5" calcext:value-type="float">
            <text:p>5</text:p>
          </table:table-cell>
          <table:table-cell table:formula="of:=ORG.LIBREOFFICE.RANDBETWEEN.NV(3000;3199)/100" office:value-type="float" office:value="31.52" calcext:value-type="float">
            <text:p>31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8];1-[.C558];0;6;1))=6)" office:value-type="boolean" office:boolean-value="true" calcext:value-type="boolean">
            <text:p>TRUE</text:p>
          </table:table-cell>
          <table:table-cell table:formula="of:=IF(AND([.F558];[.C558]=1);CELL(&quot;address&quot;;OFFSET([.D558];1-[.C558];0)) &amp; &quot;:&quot; &amp; CELL(&quot;address&quot;;OFFSET([.D558];6-[.C558];0));&quot;&quot;)">
            <text:p/>
          </table:table-cell>
          <table:table-cell table:number-matrix-columns-spanned="6" table:number-matrix-rows-spanned="1" table:formula="of:=IF([.F558];IF([.C558]=1;TRANSPOSE(RANK(INDIRECT([.G558])+ROW(OFFSET(INDIRECT(&quot;A1&quot;);0;0;6;1))*0.000001;INDIRECT([.G5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8]=&quot;&quot;;&quot;&quot;;TRANSPOSE(MATCH([.C558:.C563];[.H558:.M5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8];OFFSET([.B558];1-[.C558]+OFFSET([.N558];1-[.C558];[.C558]-1)-1;0;1;3);&quot;&quot;)"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1.87" calcext:value-type="float">
            <text:p>31.87</text:p>
          </table:table-cell>
          <table:table-cell table:number-columns-repeated="1001"/>
        </table:table-row>
        <table:table-row table:style-name="ro1">
          <table:table-cell/>
          <table:table-cell table:formula="of:=IF([.C559]=1;SUM([.B558])+1;[.B558])" office:value-type="float" office:value="93" calcext:value-type="float">
            <text:p>93</text:p>
          </table:table-cell>
          <table:table-cell table:formula="of:=IF([.C558]=6;1;SUM([.C558])+1)" office:value-type="float" office:value="6" calcext:value-type="float">
            <text:p>6</text:p>
          </table:table-cell>
          <table:table-cell table:formula="of:=ORG.LIBREOFFICE.RANDBETWEEN.NV(3000;3199)/100" office:value-type="float" office:value="31.65" calcext:value-type="float">
            <text:p>31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59];1-[.C559];0;6;1))=6)" office:value-type="boolean" office:boolean-value="true" calcext:value-type="boolean">
            <text:p>TRUE</text:p>
          </table:table-cell>
          <table:table-cell table:formula="of:=IF(AND([.F559];[.C559]=1);CELL(&quot;address&quot;;OFFSET([.D559];1-[.C559];0)) &amp; &quot;:&quot; &amp; CELL(&quot;address&quot;;OFFSET([.D559];6-[.C559];0));&quot;&quot;)">
            <text:p/>
          </table:table-cell>
          <table:table-cell table:number-matrix-columns-spanned="6" table:number-matrix-rows-spanned="1" table:formula="of:=IF([.F559];IF([.C559]=1;TRANSPOSE(RANK(INDIRECT([.G559])+ROW(OFFSET(INDIRECT(&quot;A1&quot;);0;0;6;1))*0.000001;INDIRECT([.G5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59]=&quot;&quot;;&quot;&quot;;TRANSPOSE(MATCH([.C559:.C564];[.H559:.M5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59];OFFSET([.B559];1-[.C559]+OFFSET([.N559];1-[.C559];[.C559]-1)-1;0;1;3);&quot;&quot;)"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31.94" calcext:value-type="float">
            <text:p>31.94</text:p>
          </table:table-cell>
          <table:table-cell table:number-columns-repeated="1001"/>
        </table:table-row>
        <table:table-row table:style-name="ro1">
          <table:table-cell/>
          <table:table-cell table:formula="of:=IF([.C560]=1;SUM([.B559])+1;[.B559])" office:value-type="float" office:value="94" calcext:value-type="float">
            <text:p>94</text:p>
          </table:table-cell>
          <table:table-cell table:formula="of:=IF([.C559]=6;1;SUM([.C559])+1)" office:value-type="float" office:value="1" calcext:value-type="float">
            <text:p>1</text:p>
          </table:table-cell>
          <table:table-cell table:formula="of:=ORG.LIBREOFFICE.RANDBETWEEN.NV(3000;3199)/100" office:value-type="float" office:value="31.11" calcext:value-type="float">
            <text:p>31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0];1-[.C560];0;6;1))=6)" office:value-type="boolean" office:boolean-value="true" calcext:value-type="boolean">
            <text:p>TRUE</text:p>
          </table:table-cell>
          <table:table-cell table:formula="of:=IF(AND([.F560];[.C560]=1);CELL(&quot;address&quot;;OFFSET([.D560];1-[.C560];0)) &amp; &quot;:&quot; &amp; CELL(&quot;address&quot;;OFFSET([.D560];6-[.C560];0));&quot;&quot;)" office:value-type="string" office:string-value="$D$560:$D$565" calcext:value-type="string">
            <text:p>$D$560:$D$565</text:p>
          </table:table-cell>
          <table:table-cell table:number-matrix-columns-spanned="6" table:number-matrix-rows-spanned="1" table:formula="of:=IF([.F560];IF([.C560]=1;TRANSPOSE(RANK(INDIRECT([.G560])+ROW(OFFSET(INDIRECT(&quot;A1&quot;);0;0;6;1))*0.000001;INDIRECT([.G56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60]=&quot;&quot;;&quot;&quot;;TRANSPOSE(MATCH([.C560:.C565];[.H560:.M560];0)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0];OFFSET([.B560];1-[.C560]+OFFSET([.N560];1-[.C560];[.C560]-1)-1;0;1;3);&quot;&quot;)"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561]=1;SUM([.B560])+1;[.B560])" office:value-type="float" office:value="94" calcext:value-type="float">
            <text:p>94</text:p>
          </table:table-cell>
          <table:table-cell table:formula="of:=IF([.C560]=6;1;SUM([.C560])+1)" office:value-type="float" office:value="2" calcext:value-type="float">
            <text:p>2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1];1-[.C561];0;6;1))=6)" office:value-type="boolean" office:boolean-value="true" calcext:value-type="boolean">
            <text:p>TRUE</text:p>
          </table:table-cell>
          <table:table-cell table:formula="of:=IF(AND([.F561];[.C561]=1);CELL(&quot;address&quot;;OFFSET([.D561];1-[.C561];0)) &amp; &quot;:&quot; &amp; CELL(&quot;address&quot;;OFFSET([.D561];6-[.C561];0));&quot;&quot;)">
            <text:p/>
          </table:table-cell>
          <table:table-cell table:number-matrix-columns-spanned="6" table:number-matrix-rows-spanned="1" table:formula="of:=IF([.F561];IF([.C561]=1;TRANSPOSE(RANK(INDIRECT([.G561])+ROW(OFFSET(INDIRECT(&quot;A1&quot;);0;0;6;1))*0.000001;INDIRECT([.G5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1]=&quot;&quot;;&quot;&quot;;TRANSPOSE(MATCH([.C561:.C566];[.H561:.M5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1];OFFSET([.B561];1-[.C561]+OFFSET([.N561];1-[.C561];[.C561]-1)-1;0;1;3);&quot;&quot;)"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562]=1;SUM([.B561])+1;[.B561])" office:value-type="float" office:value="94" calcext:value-type="float">
            <text:p>94</text:p>
          </table:table-cell>
          <table:table-cell table:formula="of:=IF([.C561]=6;1;SUM([.C561])+1)" office:value-type="float" office:value="3" calcext:value-type="float">
            <text:p>3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2];1-[.C562];0;6;1))=6)" office:value-type="boolean" office:boolean-value="true" calcext:value-type="boolean">
            <text:p>TRUE</text:p>
          </table:table-cell>
          <table:table-cell table:formula="of:=IF(AND([.F562];[.C562]=1);CELL(&quot;address&quot;;OFFSET([.D562];1-[.C562];0)) &amp; &quot;:&quot; &amp; CELL(&quot;address&quot;;OFFSET([.D562];6-[.C562];0));&quot;&quot;)">
            <text:p/>
          </table:table-cell>
          <table:table-cell table:number-matrix-columns-spanned="6" table:number-matrix-rows-spanned="1" table:formula="of:=IF([.F562];IF([.C562]=1;TRANSPOSE(RANK(INDIRECT([.G562])+ROW(OFFSET(INDIRECT(&quot;A1&quot;);0;0;6;1))*0.000001;INDIRECT([.G5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2]=&quot;&quot;;&quot;&quot;;TRANSPOSE(MATCH([.C562:.C567];[.H562:.M5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2];OFFSET([.B562];1-[.C562]+OFFSET([.N562];1-[.C562];[.C562]-1)-1;0;1;3);&quot;&quot;)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1.11" calcext:value-type="float">
            <text:p>31.11</text:p>
          </table:table-cell>
          <table:table-cell table:number-columns-repeated="1001"/>
        </table:table-row>
        <table:table-row table:style-name="ro1">
          <table:table-cell/>
          <table:table-cell table:formula="of:=IF([.C563]=1;SUM([.B562])+1;[.B562])" office:value-type="float" office:value="94" calcext:value-type="float">
            <text:p>94</text:p>
          </table:table-cell>
          <table:table-cell table:formula="of:=IF([.C562]=6;1;SUM([.C562])+1)" office:value-type="float" office:value="4" calcext:value-type="float">
            <text:p>4</text:p>
          </table:table-cell>
          <table:table-cell table:formula="of:=ORG.LIBREOFFICE.RANDBETWEEN.NV(3000;3199)/100" office:value-type="float" office:value="31.67" calcext:value-type="float">
            <text:p>31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3];1-[.C563];0;6;1))=6)" office:value-type="boolean" office:boolean-value="true" calcext:value-type="boolean">
            <text:p>TRUE</text:p>
          </table:table-cell>
          <table:table-cell table:formula="of:=IF(AND([.F563];[.C563]=1);CELL(&quot;address&quot;;OFFSET([.D563];1-[.C563];0)) &amp; &quot;:&quot; &amp; CELL(&quot;address&quot;;OFFSET([.D563];6-[.C563];0));&quot;&quot;)">
            <text:p/>
          </table:table-cell>
          <table:table-cell table:number-matrix-columns-spanned="6" table:number-matrix-rows-spanned="1" table:formula="of:=IF([.F563];IF([.C563]=1;TRANSPOSE(RANK(INDIRECT([.G563])+ROW(OFFSET(INDIRECT(&quot;A1&quot;);0;0;6;1))*0.000001;INDIRECT([.G5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3]=&quot;&quot;;&quot;&quot;;TRANSPOSE(MATCH([.C563:.C568];[.H563:.M5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3];OFFSET([.B563];1-[.C563]+OFFSET([.N563];1-[.C563];[.C563]-1)-1;0;1;3);&quot;&quot;)"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564]=1;SUM([.B563])+1;[.B563])" office:value-type="float" office:value="94" calcext:value-type="float">
            <text:p>94</text:p>
          </table:table-cell>
          <table:table-cell table:formula="of:=IF([.C563]=6;1;SUM([.C563])+1)" office:value-type="float" office:value="5" calcext:value-type="float">
            <text:p>5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4];1-[.C564];0;6;1))=6)" office:value-type="boolean" office:boolean-value="true" calcext:value-type="boolean">
            <text:p>TRUE</text:p>
          </table:table-cell>
          <table:table-cell table:formula="of:=IF(AND([.F564];[.C564]=1);CELL(&quot;address&quot;;OFFSET([.D564];1-[.C564];0)) &amp; &quot;:&quot; &amp; CELL(&quot;address&quot;;OFFSET([.D564];6-[.C564];0));&quot;&quot;)">
            <text:p/>
          </table:table-cell>
          <table:table-cell table:number-matrix-columns-spanned="6" table:number-matrix-rows-spanned="1" table:formula="of:=IF([.F564];IF([.C564]=1;TRANSPOSE(RANK(INDIRECT([.G564])+ROW(OFFSET(INDIRECT(&quot;A1&quot;);0;0;6;1))*0.000001;INDIRECT([.G5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4]=&quot;&quot;;&quot;&quot;;TRANSPOSE(MATCH([.C564:.C569];[.H564:.M5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4];OFFSET([.B564];1-[.C564]+OFFSET([.N564];1-[.C564];[.C564]-1)-1;0;1;3);&quot;&quot;)"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31.67" calcext:value-type="float">
            <text:p>31.67</text:p>
          </table:table-cell>
          <table:table-cell table:number-columns-repeated="1001"/>
        </table:table-row>
        <table:table-row table:style-name="ro1">
          <table:table-cell/>
          <table:table-cell table:formula="of:=IF([.C565]=1;SUM([.B564])+1;[.B564])" office:value-type="float" office:value="94" calcext:value-type="float">
            <text:p>94</text:p>
          </table:table-cell>
          <table:table-cell table:formula="of:=IF([.C564]=6;1;SUM([.C564])+1)" office:value-type="float" office:value="6" calcext:value-type="float">
            <text:p>6</text:p>
          </table:table-cell>
          <table:table-cell table:formula="of:=ORG.LIBREOFFICE.RANDBETWEEN.NV(3000;3199)/100" office:value-type="float" office:value="31.73" calcext:value-type="float">
            <text:p>31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5];1-[.C565];0;6;1))=6)" office:value-type="boolean" office:boolean-value="true" calcext:value-type="boolean">
            <text:p>TRUE</text:p>
          </table:table-cell>
          <table:table-cell table:formula="of:=IF(AND([.F565];[.C565]=1);CELL(&quot;address&quot;;OFFSET([.D565];1-[.C565];0)) &amp; &quot;:&quot; &amp; CELL(&quot;address&quot;;OFFSET([.D565];6-[.C565];0));&quot;&quot;)">
            <text:p/>
          </table:table-cell>
          <table:table-cell table:number-matrix-columns-spanned="6" table:number-matrix-rows-spanned="1" table:formula="of:=IF([.F565];IF([.C565]=1;TRANSPOSE(RANK(INDIRECT([.G565])+ROW(OFFSET(INDIRECT(&quot;A1&quot;);0;0;6;1))*0.000001;INDIRECT([.G5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5]=&quot;&quot;;&quot;&quot;;TRANSPOSE(MATCH([.C565:.C570];[.H565:.M5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5];OFFSET([.B565];1-[.C565]+OFFSET([.N565];1-[.C565];[.C565]-1)-1;0;1;3);&quot;&quot;)"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31.73" calcext:value-type="float">
            <text:p>31.73</text:p>
          </table:table-cell>
          <table:table-cell table:number-columns-repeated="1001"/>
        </table:table-row>
        <table:table-row table:style-name="ro1">
          <table:table-cell/>
          <table:table-cell table:formula="of:=IF([.C566]=1;SUM([.B565])+1;[.B565])" office:value-type="float" office:value="95" calcext:value-type="float">
            <text:p>95</text:p>
          </table:table-cell>
          <table:table-cell table:formula="of:=IF([.C565]=6;1;SUM([.C565])+1)" office:value-type="float" office:value="1" calcext:value-type="float">
            <text:p>1</text:p>
          </table:table-cell>
          <table:table-cell table:formula="of:=ORG.LIBREOFFICE.RANDBETWEEN.NV(3000;3199)/100" office:value-type="float" office:value="31" calcext:value-type="float">
            <text:p>31.0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6];1-[.C566];0;6;1))=6)" office:value-type="boolean" office:boolean-value="true" calcext:value-type="boolean">
            <text:p>TRUE</text:p>
          </table:table-cell>
          <table:table-cell table:formula="of:=IF(AND([.F566];[.C566]=1);CELL(&quot;address&quot;;OFFSET([.D566];1-[.C566];0)) &amp; &quot;:&quot; &amp; CELL(&quot;address&quot;;OFFSET([.D566];6-[.C566];0));&quot;&quot;)" office:value-type="string" office:string-value="$D$566:$D$571" calcext:value-type="string">
            <text:p>$D$566:$D$571</text:p>
          </table:table-cell>
          <table:table-cell table:number-matrix-columns-spanned="6" table:number-matrix-rows-spanned="1" table:formula="of:=IF([.F566];IF([.C566]=1;TRANSPOSE(RANK(INDIRECT([.G566])+ROW(OFFSET(INDIRECT(&quot;A1&quot;);0;0;6;1))*0.000001;INDIRECT([.G566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566]=&quot;&quot;;&quot;&quot;;TRANSPOSE(MATCH([.C566:.C571];[.H566:.M566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6];OFFSET([.B566];1-[.C566]+OFFSET([.N566];1-[.C566];[.C566]-1)-1;0;1;3);&quot;&quot;)"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567]=1;SUM([.B566])+1;[.B566])" office:value-type="float" office:value="95" calcext:value-type="float">
            <text:p>95</text:p>
          </table:table-cell>
          <table:table-cell table:formula="of:=IF([.C566]=6;1;SUM([.C566])+1)" office:value-type="float" office:value="2" calcext:value-type="float">
            <text:p>2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7];1-[.C567];0;6;1))=6)" office:value-type="boolean" office:boolean-value="true" calcext:value-type="boolean">
            <text:p>TRUE</text:p>
          </table:table-cell>
          <table:table-cell table:formula="of:=IF(AND([.F567];[.C567]=1);CELL(&quot;address&quot;;OFFSET([.D567];1-[.C567];0)) &amp; &quot;:&quot; &amp; CELL(&quot;address&quot;;OFFSET([.D567];6-[.C567];0));&quot;&quot;)">
            <text:p/>
          </table:table-cell>
          <table:table-cell table:number-matrix-columns-spanned="6" table:number-matrix-rows-spanned="1" table:formula="of:=IF([.F567];IF([.C567]=1;TRANSPOSE(RANK(INDIRECT([.G567])+ROW(OFFSET(INDIRECT(&quot;A1&quot;);0;0;6;1))*0.000001;INDIRECT([.G5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7]=&quot;&quot;;&quot;&quot;;TRANSPOSE(MATCH([.C567:.C572];[.H567:.M5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7];OFFSET([.B567];1-[.C567]+OFFSET([.N567];1-[.C567];[.C567]-1)-1;0;1;3);&quot;&quot;)"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30.31" calcext:value-type="float">
            <text:p>30.31</text:p>
          </table:table-cell>
          <table:table-cell table:number-columns-repeated="1001"/>
        </table:table-row>
        <table:table-row table:style-name="ro1">
          <table:table-cell/>
          <table:table-cell table:formula="of:=IF([.C568]=1;SUM([.B567])+1;[.B567])" office:value-type="float" office:value="95" calcext:value-type="float">
            <text:p>95</text:p>
          </table:table-cell>
          <table:table-cell table:formula="of:=IF([.C567]=6;1;SUM([.C567])+1)" office:value-type="float" office:value="3" calcext:value-type="float">
            <text:p>3</text:p>
          </table:table-cell>
          <table:table-cell table:formula="of:=ORG.LIBREOFFICE.RANDBETWEEN.NV(3000;3199)/100" office:value-type="float" office:value="30.48" calcext:value-type="float">
            <text:p>30.4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8];1-[.C568];0;6;1))=6)" office:value-type="boolean" office:boolean-value="true" calcext:value-type="boolean">
            <text:p>TRUE</text:p>
          </table:table-cell>
          <table:table-cell table:formula="of:=IF(AND([.F568];[.C568]=1);CELL(&quot;address&quot;;OFFSET([.D568];1-[.C568];0)) &amp; &quot;:&quot; &amp; CELL(&quot;address&quot;;OFFSET([.D568];6-[.C568];0));&quot;&quot;)">
            <text:p/>
          </table:table-cell>
          <table:table-cell table:number-matrix-columns-spanned="6" table:number-matrix-rows-spanned="1" table:formula="of:=IF([.F568];IF([.C568]=1;TRANSPOSE(RANK(INDIRECT([.G568])+ROW(OFFSET(INDIRECT(&quot;A1&quot;);0;0;6;1))*0.000001;INDIRECT([.G5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8]=&quot;&quot;;&quot;&quot;;TRANSPOSE(MATCH([.C568:.C573];[.H568:.M5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8];OFFSET([.B568];1-[.C568]+OFFSET([.N568];1-[.C568];[.C568]-1)-1;0;1;3);&quot;&quot;)"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30.34" calcext:value-type="float">
            <text:p>30.34</text:p>
          </table:table-cell>
          <table:table-cell table:number-columns-repeated="1001"/>
        </table:table-row>
        <table:table-row table:style-name="ro1">
          <table:table-cell/>
          <table:table-cell table:formula="of:=IF([.C569]=1;SUM([.B568])+1;[.B568])" office:value-type="float" office:value="95" calcext:value-type="float">
            <text:p>95</text:p>
          </table:table-cell>
          <table:table-cell table:formula="of:=IF([.C568]=6;1;SUM([.C568])+1)" office:value-type="float" office:value="4" calcext:value-type="float">
            <text:p>4</text:p>
          </table:table-cell>
          <table:table-cell table:formula="of:=ORG.LIBREOFFICE.RANDBETWEEN.NV(3000;3199)/100" office:value-type="float" office:value="30.34" calcext:value-type="float">
            <text:p>30.3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69];1-[.C569];0;6;1))=6)" office:value-type="boolean" office:boolean-value="true" calcext:value-type="boolean">
            <text:p>TRUE</text:p>
          </table:table-cell>
          <table:table-cell table:formula="of:=IF(AND([.F569];[.C569]=1);CELL(&quot;address&quot;;OFFSET([.D569];1-[.C569];0)) &amp; &quot;:&quot; &amp; CELL(&quot;address&quot;;OFFSET([.D569];6-[.C569];0));&quot;&quot;)">
            <text:p/>
          </table:table-cell>
          <table:table-cell table:number-matrix-columns-spanned="6" table:number-matrix-rows-spanned="1" table:formula="of:=IF([.F569];IF([.C569]=1;TRANSPOSE(RANK(INDIRECT([.G569])+ROW(OFFSET(INDIRECT(&quot;A1&quot;);0;0;6;1))*0.000001;INDIRECT([.G5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69]=&quot;&quot;;&quot;&quot;;TRANSPOSE(MATCH([.C569:.C574];[.H569:.M5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69];OFFSET([.B569];1-[.C569]+OFFSET([.N569];1-[.C569];[.C569]-1)-1;0;1;3);&quot;&quot;)"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0.48" calcext:value-type="float">
            <text:p>30.48</text:p>
          </table:table-cell>
          <table:table-cell table:number-columns-repeated="1001"/>
        </table:table-row>
        <table:table-row table:style-name="ro1">
          <table:table-cell/>
          <table:table-cell table:formula="of:=IF([.C570]=1;SUM([.B569])+1;[.B569])" office:value-type="float" office:value="95" calcext:value-type="float">
            <text:p>95</text:p>
          </table:table-cell>
          <table:table-cell table:formula="of:=IF([.C569]=6;1;SUM([.C569])+1)" office:value-type="float" office:value="5" calcext:value-type="float">
            <text:p>5</text:p>
          </table:table-cell>
          <table:table-cell table:formula="of:=ORG.LIBREOFFICE.RANDBETWEEN.NV(3000;3199)/100" office:value-type="float" office:value="31.82" calcext:value-type="float">
            <text:p>31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0];1-[.C570];0;6;1))=6)" office:value-type="boolean" office:boolean-value="true" calcext:value-type="boolean">
            <text:p>TRUE</text:p>
          </table:table-cell>
          <table:table-cell table:formula="of:=IF(AND([.F570];[.C570]=1);CELL(&quot;address&quot;;OFFSET([.D570];1-[.C570];0)) &amp; &quot;:&quot; &amp; CELL(&quot;address&quot;;OFFSET([.D570];6-[.C570];0));&quot;&quot;)">
            <text:p/>
          </table:table-cell>
          <table:table-cell table:number-matrix-columns-spanned="6" table:number-matrix-rows-spanned="1" table:formula="of:=IF([.F570];IF([.C570]=1;TRANSPOSE(RANK(INDIRECT([.G570])+ROW(OFFSET(INDIRECT(&quot;A1&quot;);0;0;6;1))*0.000001;INDIRECT([.G5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0]=&quot;&quot;;&quot;&quot;;TRANSPOSE(MATCH([.C570:.C575];[.H570:.M5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0];OFFSET([.B570];1-[.C570]+OFFSET([.N570];1-[.C570];[.C570]-1)-1;0;1;3);&quot;&quot;)"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.00</text:p>
          </table:table-cell>
          <table:table-cell table:number-columns-repeated="1001"/>
        </table:table-row>
        <table:table-row table:style-name="ro1">
          <table:table-cell/>
          <table:table-cell table:formula="of:=IF([.C571]=1;SUM([.B570])+1;[.B570])" office:value-type="float" office:value="95" calcext:value-type="float">
            <text:p>95</text:p>
          </table:table-cell>
          <table:table-cell table:formula="of:=IF([.C570]=6;1;SUM([.C570])+1)" office:value-type="float" office:value="6" calcext:value-type="float">
            <text:p>6</text:p>
          </table:table-cell>
          <table:table-cell table:formula="of:=ORG.LIBREOFFICE.RANDBETWEEN.NV(3000;3199)/100" office:value-type="float" office:value="30.31" calcext:value-type="float">
            <text:p>30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1];1-[.C571];0;6;1))=6)" office:value-type="boolean" office:boolean-value="true" calcext:value-type="boolean">
            <text:p>TRUE</text:p>
          </table:table-cell>
          <table:table-cell table:formula="of:=IF(AND([.F571];[.C571]=1);CELL(&quot;address&quot;;OFFSET([.D571];1-[.C571];0)) &amp; &quot;:&quot; &amp; CELL(&quot;address&quot;;OFFSET([.D571];6-[.C571];0));&quot;&quot;)">
            <text:p/>
          </table:table-cell>
          <table:table-cell table:number-matrix-columns-spanned="6" table:number-matrix-rows-spanned="1" table:formula="of:=IF([.F571];IF([.C571]=1;TRANSPOSE(RANK(INDIRECT([.G571])+ROW(OFFSET(INDIRECT(&quot;A1&quot;);0;0;6;1))*0.000001;INDIRECT([.G5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1]=&quot;&quot;;&quot;&quot;;TRANSPOSE(MATCH([.C571:.C576];[.H571:.M5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1];OFFSET([.B571];1-[.C571]+OFFSET([.N571];1-[.C571];[.C571]-1)-1;0;1;3);&quot;&quot;)"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31.82" calcext:value-type="float">
            <text:p>31.82</text:p>
          </table:table-cell>
          <table:table-cell table:number-columns-repeated="1001"/>
        </table:table-row>
        <table:table-row table:style-name="ro1">
          <table:table-cell/>
          <table:table-cell table:formula="of:=IF([.C572]=1;SUM([.B571])+1;[.B571])" office:value-type="float" office:value="96" calcext:value-type="float">
            <text:p>96</text:p>
          </table:table-cell>
          <table:table-cell table:formula="of:=IF([.C571]=6;1;SUM([.C571])+1)" office:value-type="float" office:value="1" calcext:value-type="float">
            <text:p>1</text:p>
          </table:table-cell>
          <table:table-cell table:formula="of:=ORG.LIBREOFFICE.RANDBETWEEN.NV(3000;3199)/100" office:value-type="float" office:value="30.59" calcext:value-type="float">
            <text:p>30.5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2];1-[.C572];0;6;1))=6)" office:value-type="boolean" office:boolean-value="true" calcext:value-type="boolean">
            <text:p>TRUE</text:p>
          </table:table-cell>
          <table:table-cell table:formula="of:=IF(AND([.F572];[.C572]=1);CELL(&quot;address&quot;;OFFSET([.D572];1-[.C572];0)) &amp; &quot;:&quot; &amp; CELL(&quot;address&quot;;OFFSET([.D572];6-[.C572];0));&quot;&quot;)" office:value-type="string" office:string-value="$D$572:$D$577" calcext:value-type="string">
            <text:p>$D$572:$D$577</text:p>
          </table:table-cell>
          <table:table-cell table:number-matrix-columns-spanned="6" table:number-matrix-rows-spanned="1" table:formula="of:=IF([.F572];IF([.C572]=1;TRANSPOSE(RANK(INDIRECT([.G572])+ROW(OFFSET(INDIRECT(&quot;A1&quot;);0;0;6;1))*0.000001;INDIRECT([.G572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572]=&quot;&quot;;&quot;&quot;;TRANSPOSE(MATCH([.C572:.C577];[.H572:.M572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2];OFFSET([.B572];1-[.C572]+OFFSET([.N572];1-[.C572];[.C572]-1)-1;0;1;3);&quot;&quot;)"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573]=1;SUM([.B572])+1;[.B572])" office:value-type="float" office:value="96" calcext:value-type="float">
            <text:p>96</text:p>
          </table:table-cell>
          <table:table-cell table:formula="of:=IF([.C572]=6;1;SUM([.C572])+1)" office:value-type="float" office:value="2" calcext:value-type="float">
            <text:p>2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3];1-[.C573];0;6;1))=6)" office:value-type="boolean" office:boolean-value="true" calcext:value-type="boolean">
            <text:p>TRUE</text:p>
          </table:table-cell>
          <table:table-cell table:formula="of:=IF(AND([.F573];[.C573]=1);CELL(&quot;address&quot;;OFFSET([.D573];1-[.C573];0)) &amp; &quot;:&quot; &amp; CELL(&quot;address&quot;;OFFSET([.D573];6-[.C573];0));&quot;&quot;)">
            <text:p/>
          </table:table-cell>
          <table:table-cell table:number-matrix-columns-spanned="6" table:number-matrix-rows-spanned="1" table:formula="of:=IF([.F573];IF([.C573]=1;TRANSPOSE(RANK(INDIRECT([.G573])+ROW(OFFSET(INDIRECT(&quot;A1&quot;);0;0;6;1))*0.000001;INDIRECT([.G5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3]=&quot;&quot;;&quot;&quot;;TRANSPOSE(MATCH([.C573:.C578];[.H573:.M5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3];OFFSET([.B573];1-[.C573]+OFFSET([.N573];1-[.C573];[.C573]-1)-1;0;1;3);&quot;&quot;)"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30.16" calcext:value-type="float">
            <text:p>30.16</text:p>
          </table:table-cell>
          <table:table-cell table:number-columns-repeated="1001"/>
        </table:table-row>
        <table:table-row table:style-name="ro1">
          <table:table-cell/>
          <table:table-cell table:formula="of:=IF([.C574]=1;SUM([.B573])+1;[.B573])" office:value-type="float" office:value="96" calcext:value-type="float">
            <text:p>96</text:p>
          </table:table-cell>
          <table:table-cell table:formula="of:=IF([.C573]=6;1;SUM([.C573])+1)" office:value-type="float" office:value="3" calcext:value-type="float">
            <text:p>3</text:p>
          </table:table-cell>
          <table:table-cell table:formula="of:=ORG.LIBREOFFICE.RANDBETWEEN.NV(3000;3199)/100" office:value-type="float" office:value="30.58" calcext:value-type="float">
            <text:p>30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4];1-[.C574];0;6;1))=6)" office:value-type="boolean" office:boolean-value="true" calcext:value-type="boolean">
            <text:p>TRUE</text:p>
          </table:table-cell>
          <table:table-cell table:formula="of:=IF(AND([.F574];[.C574]=1);CELL(&quot;address&quot;;OFFSET([.D574];1-[.C574];0)) &amp; &quot;:&quot; &amp; CELL(&quot;address&quot;;OFFSET([.D574];6-[.C574];0));&quot;&quot;)">
            <text:p/>
          </table:table-cell>
          <table:table-cell table:number-matrix-columns-spanned="6" table:number-matrix-rows-spanned="1" table:formula="of:=IF([.F574];IF([.C574]=1;TRANSPOSE(RANK(INDIRECT([.G574])+ROW(OFFSET(INDIRECT(&quot;A1&quot;);0;0;6;1))*0.000001;INDIRECT([.G5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4]=&quot;&quot;;&quot;&quot;;TRANSPOSE(MATCH([.C574:.C579];[.H574:.M5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4];OFFSET([.B574];1-[.C574]+OFFSET([.N574];1-[.C574];[.C574]-1)-1;0;1;3);&quot;&quot;)"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30.33" calcext:value-type="float">
            <text:p>30.33</text:p>
          </table:table-cell>
          <table:table-cell table:number-columns-repeated="1001"/>
        </table:table-row>
        <table:table-row table:style-name="ro1">
          <table:table-cell/>
          <table:table-cell table:formula="of:=IF([.C575]=1;SUM([.B574])+1;[.B574])" office:value-type="float" office:value="96" calcext:value-type="float">
            <text:p>96</text:p>
          </table:table-cell>
          <table:table-cell table:formula="of:=IF([.C574]=6;1;SUM([.C574])+1)" office:value-type="float" office:value="4" calcext:value-type="float">
            <text:p>4</text:p>
          </table:table-cell>
          <table:table-cell table:formula="of:=ORG.LIBREOFFICE.RANDBETWEEN.NV(3000;3199)/100" office:value-type="float" office:value="30.16" calcext:value-type="float">
            <text:p>30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5];1-[.C575];0;6;1))=6)" office:value-type="boolean" office:boolean-value="true" calcext:value-type="boolean">
            <text:p>TRUE</text:p>
          </table:table-cell>
          <table:table-cell table:formula="of:=IF(AND([.F575];[.C575]=1);CELL(&quot;address&quot;;OFFSET([.D575];1-[.C575];0)) &amp; &quot;:&quot; &amp; CELL(&quot;address&quot;;OFFSET([.D575];6-[.C575];0));&quot;&quot;)">
            <text:p/>
          </table:table-cell>
          <table:table-cell table:number-matrix-columns-spanned="6" table:number-matrix-rows-spanned="1" table:formula="of:=IF([.F575];IF([.C575]=1;TRANSPOSE(RANK(INDIRECT([.G575])+ROW(OFFSET(INDIRECT(&quot;A1&quot;);0;0;6;1))*0.000001;INDIRECT([.G5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5]=&quot;&quot;;&quot;&quot;;TRANSPOSE(MATCH([.C575:.C580];[.H575:.M5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5];OFFSET([.B575];1-[.C575]+OFFSET([.N575];1-[.C575];[.C575]-1)-1;0;1;3);&quot;&quot;)"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0.58" calcext:value-type="float">
            <text:p>30.58</text:p>
          </table:table-cell>
          <table:table-cell table:number-columns-repeated="1001"/>
        </table:table-row>
        <table:table-row table:style-name="ro1">
          <table:table-cell/>
          <table:table-cell table:formula="of:=IF([.C576]=1;SUM([.B575])+1;[.B575])" office:value-type="float" office:value="96" calcext:value-type="float">
            <text:p>96</text:p>
          </table:table-cell>
          <table:table-cell table:formula="of:=IF([.C575]=6;1;SUM([.C575])+1)" office:value-type="float" office:value="5" calcext:value-type="float">
            <text:p>5</text:p>
          </table:table-cell>
          <table:table-cell table:formula="of:=ORG.LIBREOFFICE.RANDBETWEEN.NV(3000;3199)/100" office:value-type="float" office:value="31.14" calcext:value-type="float">
            <text:p>31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6];1-[.C576];0;6;1))=6)" office:value-type="boolean" office:boolean-value="true" calcext:value-type="boolean">
            <text:p>TRUE</text:p>
          </table:table-cell>
          <table:table-cell table:formula="of:=IF(AND([.F576];[.C576]=1);CELL(&quot;address&quot;;OFFSET([.D576];1-[.C576];0)) &amp; &quot;:&quot; &amp; CELL(&quot;address&quot;;OFFSET([.D576];6-[.C576];0));&quot;&quot;)">
            <text:p/>
          </table:table-cell>
          <table:table-cell table:number-matrix-columns-spanned="6" table:number-matrix-rows-spanned="1" table:formula="of:=IF([.F576];IF([.C576]=1;TRANSPOSE(RANK(INDIRECT([.G576])+ROW(OFFSET(INDIRECT(&quot;A1&quot;);0;0;6;1))*0.000001;INDIRECT([.G5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6]=&quot;&quot;;&quot;&quot;;TRANSPOSE(MATCH([.C576:.C581];[.H576:.M5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6];OFFSET([.B576];1-[.C576]+OFFSET([.N576];1-[.C576];[.C576]-1)-1;0;1;3);&quot;&quot;)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0.59" calcext:value-type="float">
            <text:p>30.59</text:p>
          </table:table-cell>
          <table:table-cell table:number-columns-repeated="1001"/>
        </table:table-row>
        <table:table-row table:style-name="ro1">
          <table:table-cell/>
          <table:table-cell table:formula="of:=IF([.C577]=1;SUM([.B576])+1;[.B576])" office:value-type="float" office:value="96" calcext:value-type="float">
            <text:p>96</text:p>
          </table:table-cell>
          <table:table-cell table:formula="of:=IF([.C576]=6;1;SUM([.C576])+1)" office:value-type="float" office:value="6" calcext:value-type="float">
            <text:p>6</text:p>
          </table:table-cell>
          <table:table-cell table:formula="of:=ORG.LIBREOFFICE.RANDBETWEEN.NV(3000;3199)/100" office:value-type="float" office:value="30.33" calcext:value-type="float">
            <text:p>30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7];1-[.C577];0;6;1))=6)" office:value-type="boolean" office:boolean-value="true" calcext:value-type="boolean">
            <text:p>TRUE</text:p>
          </table:table-cell>
          <table:table-cell table:formula="of:=IF(AND([.F577];[.C577]=1);CELL(&quot;address&quot;;OFFSET([.D577];1-[.C577];0)) &amp; &quot;:&quot; &amp; CELL(&quot;address&quot;;OFFSET([.D577];6-[.C577];0));&quot;&quot;)">
            <text:p/>
          </table:table-cell>
          <table:table-cell table:number-matrix-columns-spanned="6" table:number-matrix-rows-spanned="1" table:formula="of:=IF([.F577];IF([.C577]=1;TRANSPOSE(RANK(INDIRECT([.G577])+ROW(OFFSET(INDIRECT(&quot;A1&quot;);0;0;6;1))*0.000001;INDIRECT([.G5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7]=&quot;&quot;;&quot;&quot;;TRANSPOSE(MATCH([.C577:.C582];[.H577:.M5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7];OFFSET([.B577];1-[.C577]+OFFSET([.N577];1-[.C577];[.C577]-1)-1;0;1;3);&quot;&quot;)"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31.14" calcext:value-type="float">
            <text:p>31.14</text:p>
          </table:table-cell>
          <table:table-cell table:number-columns-repeated="1001"/>
        </table:table-row>
        <table:table-row table:style-name="ro1">
          <table:table-cell/>
          <table:table-cell table:formula="of:=IF([.C578]=1;SUM([.B577])+1;[.B577])" office:value-type="float" office:value="97" calcext:value-type="float">
            <text:p>97</text:p>
          </table:table-cell>
          <table:table-cell table:formula="of:=IF([.C577]=6;1;SUM([.C577])+1)" office:value-type="float" office:value="1" calcext:value-type="float">
            <text:p>1</text:p>
          </table:table-cell>
          <table:table-cell table:formula="of:=ORG.LIBREOFFICE.RANDBETWEEN.NV(3000;3199)/100" office:value-type="float" office:value="30.91" calcext:value-type="float">
            <text:p>30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8];1-[.C578];0;6;1))=6)" office:value-type="boolean" office:boolean-value="true" calcext:value-type="boolean">
            <text:p>TRUE</text:p>
          </table:table-cell>
          <table:table-cell table:formula="of:=IF(AND([.F578];[.C578]=1);CELL(&quot;address&quot;;OFFSET([.D578];1-[.C578];0)) &amp; &quot;:&quot; &amp; CELL(&quot;address&quot;;OFFSET([.D578];6-[.C578];0));&quot;&quot;)" office:value-type="string" office:string-value="$D$578:$D$583" calcext:value-type="string">
            <text:p>$D$578:$D$583</text:p>
          </table:table-cell>
          <table:table-cell table:number-matrix-columns-spanned="6" table:number-matrix-rows-spanned="1" table:formula="of:=IF([.F578];IF([.C578]=1;TRANSPOSE(RANK(INDIRECT([.G578])+ROW(OFFSET(INDIRECT(&quot;A1&quot;);0;0;6;1))*0.000001;INDIRECT([.G57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78]=&quot;&quot;;&quot;&quot;;TRANSPOSE(MATCH([.C578:.C583];[.H578:.M578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8];OFFSET([.B578];1-[.C578]+OFFSET([.N578];1-[.C578];[.C578]-1)-1;0;1;3);&quot;&quot;)"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30.81" calcext:value-type="float">
            <text:p>30.81</text:p>
          </table:table-cell>
          <table:table-cell table:number-columns-repeated="1001"/>
        </table:table-row>
        <table:table-row table:style-name="ro1">
          <table:table-cell/>
          <table:table-cell table:formula="of:=IF([.C579]=1;SUM([.B578])+1;[.B578])" office:value-type="float" office:value="97" calcext:value-type="float">
            <text:p>97</text:p>
          </table:table-cell>
          <table:table-cell table:formula="of:=IF([.C578]=6;1;SUM([.C578])+1)" office:value-type="float" office:value="2" calcext:value-type="float">
            <text:p>2</text:p>
          </table:table-cell>
          <table:table-cell table:formula="of:=ORG.LIBREOFFICE.RANDBETWEEN.NV(3000;3199)/100" office:value-type="float" office:value="31.27" calcext:value-type="float">
            <text:p>31.2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79];1-[.C579];0;6;1))=6)" office:value-type="boolean" office:boolean-value="true" calcext:value-type="boolean">
            <text:p>TRUE</text:p>
          </table:table-cell>
          <table:table-cell table:formula="of:=IF(AND([.F579];[.C579]=1);CELL(&quot;address&quot;;OFFSET([.D579];1-[.C579];0)) &amp; &quot;:&quot; &amp; CELL(&quot;address&quot;;OFFSET([.D579];6-[.C579];0));&quot;&quot;)">
            <text:p/>
          </table:table-cell>
          <table:table-cell table:number-matrix-columns-spanned="6" table:number-matrix-rows-spanned="1" table:formula="of:=IF([.F579];IF([.C579]=1;TRANSPOSE(RANK(INDIRECT([.G579])+ROW(OFFSET(INDIRECT(&quot;A1&quot;);0;0;6;1))*0.000001;INDIRECT([.G5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79]=&quot;&quot;;&quot;&quot;;TRANSPOSE(MATCH([.C579:.C584];[.H579:.M5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79];OFFSET([.B579];1-[.C579]+OFFSET([.N579];1-[.C579];[.C579]-1)-1;0;1;3);&quot;&quot;)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0.91" calcext:value-type="float">
            <text:p>30.91</text:p>
          </table:table-cell>
          <table:table-cell table:number-columns-repeated="1001"/>
        </table:table-row>
        <table:table-row table:style-name="ro1">
          <table:table-cell/>
          <table:table-cell table:formula="of:=IF([.C580]=1;SUM([.B579])+1;[.B579])" office:value-type="float" office:value="97" calcext:value-type="float">
            <text:p>97</text:p>
          </table:table-cell>
          <table:table-cell table:formula="of:=IF([.C579]=6;1;SUM([.C579])+1)" office:value-type="float" office:value="3" calcext:value-type="float">
            <text:p>3</text:p>
          </table:table-cell>
          <table:table-cell table:formula="of:=ORG.LIBREOFFICE.RANDBETWEEN.NV(3000;3199)/100" office:value-type="float" office:value="31.25" calcext:value-type="float">
            <text:p>31.2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0];1-[.C580];0;6;1))=6)" office:value-type="boolean" office:boolean-value="true" calcext:value-type="boolean">
            <text:p>TRUE</text:p>
          </table:table-cell>
          <table:table-cell table:formula="of:=IF(AND([.F580];[.C580]=1);CELL(&quot;address&quot;;OFFSET([.D580];1-[.C580];0)) &amp; &quot;:&quot; &amp; CELL(&quot;address&quot;;OFFSET([.D580];6-[.C580];0));&quot;&quot;)">
            <text:p/>
          </table:table-cell>
          <table:table-cell table:number-matrix-columns-spanned="6" table:number-matrix-rows-spanned="1" table:formula="of:=IF([.F580];IF([.C580]=1;TRANSPOSE(RANK(INDIRECT([.G580])+ROW(OFFSET(INDIRECT(&quot;A1&quot;);0;0;6;1))*0.000001;INDIRECT([.G5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0]=&quot;&quot;;&quot;&quot;;TRANSPOSE(MATCH([.C580:.C585];[.H580:.M5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0];OFFSET([.B580];1-[.C580]+OFFSET([.N580];1-[.C580];[.C580]-1)-1;0;1;3);&quot;&quot;)"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31.25" calcext:value-type="float">
            <text:p>31.25</text:p>
          </table:table-cell>
          <table:table-cell table:number-columns-repeated="1001"/>
        </table:table-row>
        <table:table-row table:style-name="ro1">
          <table:table-cell/>
          <table:table-cell table:formula="of:=IF([.C581]=1;SUM([.B580])+1;[.B580])" office:value-type="float" office:value="97" calcext:value-type="float">
            <text:p>97</text:p>
          </table:table-cell>
          <table:table-cell table:formula="of:=IF([.C580]=6;1;SUM([.C580])+1)" office:value-type="float" office:value="4" calcext:value-type="float">
            <text:p>4</text:p>
          </table:table-cell>
          <table:table-cell table:formula="of:=ORG.LIBREOFFICE.RANDBETWEEN.NV(3000;3199)/100" office:value-type="float" office:value="30.81" calcext:value-type="float">
            <text:p>30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1];1-[.C581];0;6;1))=6)" office:value-type="boolean" office:boolean-value="true" calcext:value-type="boolean">
            <text:p>TRUE</text:p>
          </table:table-cell>
          <table:table-cell table:formula="of:=IF(AND([.F581];[.C581]=1);CELL(&quot;address&quot;;OFFSET([.D581];1-[.C581];0)) &amp; &quot;:&quot; &amp; CELL(&quot;address&quot;;OFFSET([.D581];6-[.C581];0));&quot;&quot;)">
            <text:p/>
          </table:table-cell>
          <table:table-cell table:number-matrix-columns-spanned="6" table:number-matrix-rows-spanned="1" table:formula="of:=IF([.F581];IF([.C581]=1;TRANSPOSE(RANK(INDIRECT([.G581])+ROW(OFFSET(INDIRECT(&quot;A1&quot;);0;0;6;1))*0.000001;INDIRECT([.G5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1]=&quot;&quot;;&quot;&quot;;TRANSPOSE(MATCH([.C581:.C586];[.H581:.M5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1];OFFSET([.B581];1-[.C581]+OFFSET([.N581];1-[.C581];[.C581]-1)-1;0;1;3);&quot;&quot;)"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1.27" calcext:value-type="float">
            <text:p>31.27</text:p>
          </table:table-cell>
          <table:table-cell table:number-columns-repeated="1001"/>
        </table:table-row>
        <table:table-row table:style-name="ro1">
          <table:table-cell/>
          <table:table-cell table:formula="of:=IF([.C582]=1;SUM([.B581])+1;[.B581])" office:value-type="float" office:value="97" calcext:value-type="float">
            <text:p>97</text:p>
          </table:table-cell>
          <table:table-cell table:formula="of:=IF([.C581]=6;1;SUM([.C581])+1)" office:value-type="float" office:value="5" calcext:value-type="float">
            <text:p>5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2];1-[.C582];0;6;1))=6)" office:value-type="boolean" office:boolean-value="true" calcext:value-type="boolean">
            <text:p>TRUE</text:p>
          </table:table-cell>
          <table:table-cell table:formula="of:=IF(AND([.F582];[.C582]=1);CELL(&quot;address&quot;;OFFSET([.D582];1-[.C582];0)) &amp; &quot;:&quot; &amp; CELL(&quot;address&quot;;OFFSET([.D582];6-[.C582];0));&quot;&quot;)">
            <text:p/>
          </table:table-cell>
          <table:table-cell table:number-matrix-columns-spanned="6" table:number-matrix-rows-spanned="1" table:formula="of:=IF([.F582];IF([.C582]=1;TRANSPOSE(RANK(INDIRECT([.G582])+ROW(OFFSET(INDIRECT(&quot;A1&quot;);0;0;6;1))*0.000001;INDIRECT([.G5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2]=&quot;&quot;;&quot;&quot;;TRANSPOSE(MATCH([.C582:.C587];[.H582:.M5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2];OFFSET([.B582];1-[.C582]+OFFSET([.N582];1-[.C582];[.C582]-1)-1;0;1;3);&quot;&quot;)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583]=1;SUM([.B582])+1;[.B582])" office:value-type="float" office:value="97" calcext:value-type="float">
            <text:p>97</text:p>
          </table:table-cell>
          <table:table-cell table:formula="of:=IF([.C582]=6;1;SUM([.C582])+1)" office:value-type="float" office:value="6" calcext:value-type="float">
            <text:p>6</text:p>
          </table:table-cell>
          <table:table-cell table:formula="of:=ORG.LIBREOFFICE.RANDBETWEEN.NV(3000;3199)/100" office:value-type="float" office:value="31.88" calcext:value-type="float">
            <text:p>31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3];1-[.C583];0;6;1))=6)" office:value-type="boolean" office:boolean-value="true" calcext:value-type="boolean">
            <text:p>TRUE</text:p>
          </table:table-cell>
          <table:table-cell table:formula="of:=IF(AND([.F583];[.C583]=1);CELL(&quot;address&quot;;OFFSET([.D583];1-[.C583];0)) &amp; &quot;:&quot; &amp; CELL(&quot;address&quot;;OFFSET([.D583];6-[.C583];0));&quot;&quot;)">
            <text:p/>
          </table:table-cell>
          <table:table-cell table:number-matrix-columns-spanned="6" table:number-matrix-rows-spanned="1" table:formula="of:=IF([.F583];IF([.C583]=1;TRANSPOSE(RANK(INDIRECT([.G583])+ROW(OFFSET(INDIRECT(&quot;A1&quot;);0;0;6;1))*0.000001;INDIRECT([.G5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3]=&quot;&quot;;&quot;&quot;;TRANSPOSE(MATCH([.C583:.C588];[.H583:.M5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3];OFFSET([.B583];1-[.C583]+OFFSET([.N583];1-[.C583];[.C583]-1)-1;0;1;3);&quot;&quot;)"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31.88" calcext:value-type="float">
            <text:p>31.88</text:p>
          </table:table-cell>
          <table:table-cell table:number-columns-repeated="1001"/>
        </table:table-row>
        <table:table-row table:style-name="ro1">
          <table:table-cell/>
          <table:table-cell table:formula="of:=IF([.C584]=1;SUM([.B583])+1;[.B583])" office:value-type="float" office:value="98" calcext:value-type="float">
            <text:p>98</text:p>
          </table:table-cell>
          <table:table-cell table:formula="of:=IF([.C583]=6;1;SUM([.C583])+1)" office:value-type="float" office:value="1" calcext:value-type="float">
            <text:p>1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4];1-[.C584];0;6;1))=6)" office:value-type="boolean" office:boolean-value="true" calcext:value-type="boolean">
            <text:p>TRUE</text:p>
          </table:table-cell>
          <table:table-cell table:formula="of:=IF(AND([.F584];[.C584]=1);CELL(&quot;address&quot;;OFFSET([.D584];1-[.C584];0)) &amp; &quot;:&quot; &amp; CELL(&quot;address&quot;;OFFSET([.D584];6-[.C584];0));&quot;&quot;)" office:value-type="string" office:string-value="$D$584:$D$589" calcext:value-type="string">
            <text:p>$D$584:$D$589</text:p>
          </table:table-cell>
          <table:table-cell table:number-matrix-columns-spanned="6" table:number-matrix-rows-spanned="1" table:formula="of:=IF([.F584];IF([.C584]=1;TRANSPOSE(RANK(INDIRECT([.G584])+ROW(OFFSET(INDIRECT(&quot;A1&quot;);0;0;6;1))*0.000001;INDIRECT([.G584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584]=&quot;&quot;;&quot;&quot;;TRANSPOSE(MATCH([.C584:.C589];[.H584:.M584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4];OFFSET([.B584];1-[.C584]+OFFSET([.N584];1-[.C584];[.C584]-1)-1;0;1;3);&quot;&quot;)"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585]=1;SUM([.B584])+1;[.B584])" office:value-type="float" office:value="98" calcext:value-type="float">
            <text:p>98</text:p>
          </table:table-cell>
          <table:table-cell table:formula="of:=IF([.C584]=6;1;SUM([.C584])+1)" office:value-type="float" office:value="2" calcext:value-type="float">
            <text:p>2</text:p>
          </table:table-cell>
          <table:table-cell table:formula="of:=ORG.LIBREOFFICE.RANDBETWEEN.NV(3000;3199)/100" office:value-type="float" office:value="30.06" calcext:value-type="float">
            <text:p>30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5];1-[.C585];0;6;1))=6)" office:value-type="boolean" office:boolean-value="true" calcext:value-type="boolean">
            <text:p>TRUE</text:p>
          </table:table-cell>
          <table:table-cell table:formula="of:=IF(AND([.F585];[.C585]=1);CELL(&quot;address&quot;;OFFSET([.D585];1-[.C585];0)) &amp; &quot;:&quot; &amp; CELL(&quot;address&quot;;OFFSET([.D585];6-[.C585];0));&quot;&quot;)">
            <text:p/>
          </table:table-cell>
          <table:table-cell table:number-matrix-columns-spanned="6" table:number-matrix-rows-spanned="1" table:formula="of:=IF([.F585];IF([.C585]=1;TRANSPOSE(RANK(INDIRECT([.G585])+ROW(OFFSET(INDIRECT(&quot;A1&quot;);0;0;6;1))*0.000001;INDIRECT([.G5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5]=&quot;&quot;;&quot;&quot;;TRANSPOSE(MATCH([.C585:.C590];[.H585:.M5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5];OFFSET([.B585];1-[.C585]+OFFSET([.N585];1-[.C585];[.C585]-1)-1;0;1;3);&quot;&quot;)"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586]=1;SUM([.B585])+1;[.B585])" office:value-type="float" office:value="98" calcext:value-type="float">
            <text:p>98</text:p>
          </table:table-cell>
          <table:table-cell table:formula="of:=IF([.C585]=6;1;SUM([.C585])+1)" office:value-type="float" office:value="3" calcext:value-type="float">
            <text:p>3</text:p>
          </table:table-cell>
          <table:table-cell table:formula="of:=ORG.LIBREOFFICE.RANDBETWEEN.NV(3000;3199)/100" office:value-type="float" office:value="30.49" calcext:value-type="float">
            <text:p>30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6];1-[.C586];0;6;1))=6)" office:value-type="boolean" office:boolean-value="true" calcext:value-type="boolean">
            <text:p>TRUE</text:p>
          </table:table-cell>
          <table:table-cell table:formula="of:=IF(AND([.F586];[.C586]=1);CELL(&quot;address&quot;;OFFSET([.D586];1-[.C586];0)) &amp; &quot;:&quot; &amp; CELL(&quot;address&quot;;OFFSET([.D586];6-[.C586];0));&quot;&quot;)">
            <text:p/>
          </table:table-cell>
          <table:table-cell table:number-matrix-columns-spanned="6" table:number-matrix-rows-spanned="1" table:formula="of:=IF([.F586];IF([.C586]=1;TRANSPOSE(RANK(INDIRECT([.G586])+ROW(OFFSET(INDIRECT(&quot;A1&quot;);0;0;6;1))*0.000001;INDIRECT([.G5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6]=&quot;&quot;;&quot;&quot;;TRANSPOSE(MATCH([.C586:.C591];[.H586:.M5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6];OFFSET([.B586];1-[.C586]+OFFSET([.N586];1-[.C586];[.C586]-1)-1;0;1;3);&quot;&quot;)"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0.06" calcext:value-type="float">
            <text:p>30.06</text:p>
          </table:table-cell>
          <table:table-cell table:number-columns-repeated="1001"/>
        </table:table-row>
        <table:table-row table:style-name="ro1">
          <table:table-cell/>
          <table:table-cell table:formula="of:=IF([.C587]=1;SUM([.B586])+1;[.B586])" office:value-type="float" office:value="98" calcext:value-type="float">
            <text:p>98</text:p>
          </table:table-cell>
          <table:table-cell table:formula="of:=IF([.C586]=6;1;SUM([.C586])+1)" office:value-type="float" office:value="4" calcext:value-type="float">
            <text:p>4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7];1-[.C587];0;6;1))=6)" office:value-type="boolean" office:boolean-value="true" calcext:value-type="boolean">
            <text:p>TRUE</text:p>
          </table:table-cell>
          <table:table-cell table:formula="of:=IF(AND([.F587];[.C587]=1);CELL(&quot;address&quot;;OFFSET([.D587];1-[.C587];0)) &amp; &quot;:&quot; &amp; CELL(&quot;address&quot;;OFFSET([.D587];6-[.C587];0));&quot;&quot;)">
            <text:p/>
          </table:table-cell>
          <table:table-cell table:number-matrix-columns-spanned="6" table:number-matrix-rows-spanned="1" table:formula="of:=IF([.F587];IF([.C587]=1;TRANSPOSE(RANK(INDIRECT([.G587])+ROW(OFFSET(INDIRECT(&quot;A1&quot;);0;0;6;1))*0.000001;INDIRECT([.G5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7]=&quot;&quot;;&quot;&quot;;TRANSPOSE(MATCH([.C587:.C592];[.H587:.M5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7];OFFSET([.B587];1-[.C587]+OFFSET([.N587];1-[.C587];[.C587]-1)-1;0;1;3);&quot;&quot;)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30.49" calcext:value-type="float">
            <text:p>30.49</text:p>
          </table:table-cell>
          <table:table-cell table:number-columns-repeated="1001"/>
        </table:table-row>
        <table:table-row table:style-name="ro1">
          <table:table-cell/>
          <table:table-cell table:formula="of:=IF([.C588]=1;SUM([.B587])+1;[.B587])" office:value-type="float" office:value="98" calcext:value-type="float">
            <text:p>98</text:p>
          </table:table-cell>
          <table:table-cell table:formula="of:=IF([.C587]=6;1;SUM([.C587])+1)" office:value-type="float" office:value="5" calcext:value-type="float">
            <text:p>5</text:p>
          </table:table-cell>
          <table:table-cell table:formula="of:=ORG.LIBREOFFICE.RANDBETWEEN.NV(3000;3199)/100" office:value-type="float" office:value="31.89" calcext:value-type="float">
            <text:p>31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8];1-[.C588];0;6;1))=6)" office:value-type="boolean" office:boolean-value="true" calcext:value-type="boolean">
            <text:p>TRUE</text:p>
          </table:table-cell>
          <table:table-cell table:formula="of:=IF(AND([.F588];[.C588]=1);CELL(&quot;address&quot;;OFFSET([.D588];1-[.C588];0)) &amp; &quot;:&quot; &amp; CELL(&quot;address&quot;;OFFSET([.D588];6-[.C588];0));&quot;&quot;)">
            <text:p/>
          </table:table-cell>
          <table:table-cell table:number-matrix-columns-spanned="6" table:number-matrix-rows-spanned="1" table:formula="of:=IF([.F588];IF([.C588]=1;TRANSPOSE(RANK(INDIRECT([.G588])+ROW(OFFSET(INDIRECT(&quot;A1&quot;);0;0;6;1))*0.000001;INDIRECT([.G5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8]=&quot;&quot;;&quot;&quot;;TRANSPOSE(MATCH([.C588:.C593];[.H588:.M5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8];OFFSET([.B588];1-[.C588]+OFFSET([.N588];1-[.C588];[.C588]-1)-1;0;1;3);&quot;&quot;)"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589]=1;SUM([.B588])+1;[.B588])" office:value-type="float" office:value="98" calcext:value-type="float">
            <text:p>98</text:p>
          </table:table-cell>
          <table:table-cell table:formula="of:=IF([.C588]=6;1;SUM([.C588])+1)" office:value-type="float" office:value="6" calcext:value-type="float">
            <text:p>6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89];1-[.C589];0;6;1))=6)" office:value-type="boolean" office:boolean-value="true" calcext:value-type="boolean">
            <text:p>TRUE</text:p>
          </table:table-cell>
          <table:table-cell table:formula="of:=IF(AND([.F589];[.C589]=1);CELL(&quot;address&quot;;OFFSET([.D589];1-[.C589];0)) &amp; &quot;:&quot; &amp; CELL(&quot;address&quot;;OFFSET([.D589];6-[.C589];0));&quot;&quot;)">
            <text:p/>
          </table:table-cell>
          <table:table-cell table:number-matrix-columns-spanned="6" table:number-matrix-rows-spanned="1" table:formula="of:=IF([.F589];IF([.C589]=1;TRANSPOSE(RANK(INDIRECT([.G589])+ROW(OFFSET(INDIRECT(&quot;A1&quot;);0;0;6;1))*0.000001;INDIRECT([.G5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89]=&quot;&quot;;&quot;&quot;;TRANSPOSE(MATCH([.C589:.C594];[.H589:.M5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89];OFFSET([.B589];1-[.C589]+OFFSET([.N589];1-[.C589];[.C589]-1)-1;0;1;3);&quot;&quot;)"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31.89" calcext:value-type="float">
            <text:p>31.89</text:p>
          </table:table-cell>
          <table:table-cell table:number-columns-repeated="1001"/>
        </table:table-row>
        <table:table-row table:style-name="ro1">
          <table:table-cell/>
          <table:table-cell table:formula="of:=IF([.C590]=1;SUM([.B589])+1;[.B589])" office:value-type="float" office:value="99" calcext:value-type="float">
            <text:p>99</text:p>
          </table:table-cell>
          <table:table-cell table:formula="of:=IF([.C589]=6;1;SUM([.C589])+1)" office:value-type="float" office:value="1" calcext:value-type="float">
            <text:p>1</text:p>
          </table:table-cell>
          <table:table-cell table:formula="of:=ORG.LIBREOFFICE.RANDBETWEEN.NV(3000;3199)/100" office:value-type="float" office:value="30.18" calcext:value-type="float">
            <text:p>30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0];1-[.C590];0;6;1))=6)" office:value-type="boolean" office:boolean-value="true" calcext:value-type="boolean">
            <text:p>TRUE</text:p>
          </table:table-cell>
          <table:table-cell table:formula="of:=IF(AND([.F590];[.C590]=1);CELL(&quot;address&quot;;OFFSET([.D590];1-[.C590];0)) &amp; &quot;:&quot; &amp; CELL(&quot;address&quot;;OFFSET([.D590];6-[.C590];0));&quot;&quot;)" office:value-type="string" office:string-value="$D$590:$D$595" calcext:value-type="string">
            <text:p>$D$590:$D$595</text:p>
          </table:table-cell>
          <table:table-cell table:number-matrix-columns-spanned="6" table:number-matrix-rows-spanned="1" table:formula="of:=IF([.F590];IF([.C590]=1;TRANSPOSE(RANK(INDIRECT([.G590])+ROW(OFFSET(INDIRECT(&quot;A1&quot;);0;0;6;1))*0.000001;INDIRECT([.G590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590]=&quot;&quot;;&quot;&quot;;TRANSPOSE(MATCH([.C590:.C595];[.H590:.M590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0];OFFSET([.B590];1-[.C590]+OFFSET([.N590];1-[.C590];[.C590]-1)-1;0;1;3);&quot;&quot;)"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30.11" calcext:value-type="float">
            <text:p>30.11</text:p>
          </table:table-cell>
          <table:table-cell table:number-columns-repeated="1001"/>
        </table:table-row>
        <table:table-row table:style-name="ro1">
          <table:table-cell/>
          <table:table-cell table:formula="of:=IF([.C591]=1;SUM([.B590])+1;[.B590])" office:value-type="float" office:value="99" calcext:value-type="float">
            <text:p>99</text:p>
          </table:table-cell>
          <table:table-cell table:formula="of:=IF([.C590]=6;1;SUM([.C590])+1)" office:value-type="float" office:value="2" calcext:value-type="float">
            <text:p>2</text:p>
          </table:table-cell>
          <table:table-cell table:formula="of:=ORG.LIBREOFFICE.RANDBETWEEN.NV(3000;3199)/100" office:value-type="float" office:value="30.53" calcext:value-type="float">
            <text:p>30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1];1-[.C591];0;6;1))=6)" office:value-type="boolean" office:boolean-value="true" calcext:value-type="boolean">
            <text:p>TRUE</text:p>
          </table:table-cell>
          <table:table-cell table:formula="of:=IF(AND([.F591];[.C591]=1);CELL(&quot;address&quot;;OFFSET([.D591];1-[.C591];0)) &amp; &quot;:&quot; &amp; CELL(&quot;address&quot;;OFFSET([.D591];6-[.C591];0));&quot;&quot;)">
            <text:p/>
          </table:table-cell>
          <table:table-cell table:number-matrix-columns-spanned="6" table:number-matrix-rows-spanned="1" table:formula="of:=IF([.F591];IF([.C591]=1;TRANSPOSE(RANK(INDIRECT([.G591])+ROW(OFFSET(INDIRECT(&quot;A1&quot;);0;0;6;1))*0.000001;INDIRECT([.G5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1]=&quot;&quot;;&quot;&quot;;TRANSPOSE(MATCH([.C591:.C596];[.H591:.M5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1];OFFSET([.B591];1-[.C591]+OFFSET([.N591];1-[.C591];[.C591]-1)-1;0;1;3);&quot;&quot;)"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0.18" calcext:value-type="float">
            <text:p>30.18</text:p>
          </table:table-cell>
          <table:table-cell table:number-columns-repeated="1001"/>
        </table:table-row>
        <table:table-row table:style-name="ro1">
          <table:table-cell/>
          <table:table-cell table:formula="of:=IF([.C592]=1;SUM([.B591])+1;[.B591])" office:value-type="float" office:value="99" calcext:value-type="float">
            <text:p>99</text:p>
          </table:table-cell>
          <table:table-cell table:formula="of:=IF([.C591]=6;1;SUM([.C591])+1)" office:value-type="float" office:value="3" calcext:value-type="float">
            <text:p>3</text:p>
          </table:table-cell>
          <table:table-cell table:formula="of:=ORG.LIBREOFFICE.RANDBETWEEN.NV(3000;3199)/100" office:value-type="float" office:value="30.89" calcext:value-type="float">
            <text:p>30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2];1-[.C592];0;6;1))=6)" office:value-type="boolean" office:boolean-value="true" calcext:value-type="boolean">
            <text:p>TRUE</text:p>
          </table:table-cell>
          <table:table-cell table:formula="of:=IF(AND([.F592];[.C592]=1);CELL(&quot;address&quot;;OFFSET([.D592];1-[.C592];0)) &amp; &quot;:&quot; &amp; CELL(&quot;address&quot;;OFFSET([.D592];6-[.C592];0));&quot;&quot;)">
            <text:p/>
          </table:table-cell>
          <table:table-cell table:number-matrix-columns-spanned="6" table:number-matrix-rows-spanned="1" table:formula="of:=IF([.F592];IF([.C592]=1;TRANSPOSE(RANK(INDIRECT([.G592])+ROW(OFFSET(INDIRECT(&quot;A1&quot;);0;0;6;1))*0.000001;INDIRECT([.G5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2]=&quot;&quot;;&quot;&quot;;TRANSPOSE(MATCH([.C592:.C597];[.H592:.M5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2];OFFSET([.B592];1-[.C592]+OFFSET([.N592];1-[.C592];[.C592]-1)-1;0;1;3);&quot;&quot;)"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30.53" calcext:value-type="float">
            <text:p>30.53</text:p>
          </table:table-cell>
          <table:table-cell table:number-columns-repeated="1001"/>
        </table:table-row>
        <table:table-row table:style-name="ro1">
          <table:table-cell/>
          <table:table-cell table:formula="of:=IF([.C593]=1;SUM([.B592])+1;[.B592])" office:value-type="float" office:value="99" calcext:value-type="float">
            <text:p>99</text:p>
          </table:table-cell>
          <table:table-cell table:formula="of:=IF([.C592]=6;1;SUM([.C592])+1)" office:value-type="float" office:value="4" calcext:value-type="float">
            <text:p>4</text:p>
          </table:table-cell>
          <table:table-cell table:formula="of:=ORG.LIBREOFFICE.RANDBETWEEN.NV(3000;3199)/100" office:value-type="float" office:value="30.11" calcext:value-type="float">
            <text:p>30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3];1-[.C593];0;6;1))=6)" office:value-type="boolean" office:boolean-value="true" calcext:value-type="boolean">
            <text:p>TRUE</text:p>
          </table:table-cell>
          <table:table-cell table:formula="of:=IF(AND([.F593];[.C593]=1);CELL(&quot;address&quot;;OFFSET([.D593];1-[.C593];0)) &amp; &quot;:&quot; &amp; CELL(&quot;address&quot;;OFFSET([.D593];6-[.C593];0));&quot;&quot;)">
            <text:p/>
          </table:table-cell>
          <table:table-cell table:number-matrix-columns-spanned="6" table:number-matrix-rows-spanned="1" table:formula="of:=IF([.F593];IF([.C593]=1;TRANSPOSE(RANK(INDIRECT([.G593])+ROW(OFFSET(INDIRECT(&quot;A1&quot;);0;0;6;1))*0.000001;INDIRECT([.G5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3]=&quot;&quot;;&quot;&quot;;TRANSPOSE(MATCH([.C593:.C598];[.H593:.M5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3];OFFSET([.B593];1-[.C593]+OFFSET([.N593];1-[.C593];[.C593]-1)-1;0;1;3);&quot;&quot;)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30.89" calcext:value-type="float">
            <text:p>30.89</text:p>
          </table:table-cell>
          <table:table-cell table:number-columns-repeated="1001"/>
        </table:table-row>
        <table:table-row table:style-name="ro1">
          <table:table-cell/>
          <table:table-cell table:formula="of:=IF([.C594]=1;SUM([.B593])+1;[.B593])" office:value-type="float" office:value="99" calcext:value-type="float">
            <text:p>99</text:p>
          </table:table-cell>
          <table:table-cell table:formula="of:=IF([.C593]=6;1;SUM([.C593])+1)" office:value-type="float" office:value="5" calcext:value-type="float">
            <text:p>5</text:p>
          </table:table-cell>
          <table:table-cell table:formula="of:=ORG.LIBREOFFICE.RANDBETWEEN.NV(3000;3199)/100" office:value-type="float" office:value="31.02" calcext:value-type="float">
            <text:p>31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4];1-[.C594];0;6;1))=6)" office:value-type="boolean" office:boolean-value="true" calcext:value-type="boolean">
            <text:p>TRUE</text:p>
          </table:table-cell>
          <table:table-cell table:formula="of:=IF(AND([.F594];[.C594]=1);CELL(&quot;address&quot;;OFFSET([.D594];1-[.C594];0)) &amp; &quot;:&quot; &amp; CELL(&quot;address&quot;;OFFSET([.D594];6-[.C594];0));&quot;&quot;)">
            <text:p/>
          </table:table-cell>
          <table:table-cell table:number-matrix-columns-spanned="6" table:number-matrix-rows-spanned="1" table:formula="of:=IF([.F594];IF([.C594]=1;TRANSPOSE(RANK(INDIRECT([.G594])+ROW(OFFSET(INDIRECT(&quot;A1&quot;);0;0;6;1))*0.000001;INDIRECT([.G5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4]=&quot;&quot;;&quot;&quot;;TRANSPOSE(MATCH([.C594:.C599];[.H594:.M5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4];OFFSET([.B594];1-[.C594]+OFFSET([.N594];1-[.C594];[.C594]-1)-1;0;1;3);&quot;&quot;)"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31.02" calcext:value-type="float">
            <text:p>31.02</text:p>
          </table:table-cell>
          <table:table-cell table:number-columns-repeated="1001"/>
        </table:table-row>
        <table:table-row table:style-name="ro1">
          <table:table-cell/>
          <table:table-cell table:formula="of:=IF([.C595]=1;SUM([.B594])+1;[.B594])" office:value-type="float" office:value="99" calcext:value-type="float">
            <text:p>99</text:p>
          </table:table-cell>
          <table:table-cell table:formula="of:=IF([.C594]=6;1;SUM([.C594])+1)" office:value-type="float" office:value="6" calcext:value-type="float">
            <text:p>6</text:p>
          </table:table-cell>
          <table:table-cell table:formula="of:=ORG.LIBREOFFICE.RANDBETWEEN.NV(3000;3199)/100" office:value-type="float" office:value="31.91" calcext:value-type="float">
            <text:p>31.9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5];1-[.C595];0;6;1))=6)" office:value-type="boolean" office:boolean-value="true" calcext:value-type="boolean">
            <text:p>TRUE</text:p>
          </table:table-cell>
          <table:table-cell table:formula="of:=IF(AND([.F595];[.C595]=1);CELL(&quot;address&quot;;OFFSET([.D595];1-[.C595];0)) &amp; &quot;:&quot; &amp; CELL(&quot;address&quot;;OFFSET([.D595];6-[.C595];0));&quot;&quot;)">
            <text:p/>
          </table:table-cell>
          <table:table-cell table:number-matrix-columns-spanned="6" table:number-matrix-rows-spanned="1" table:formula="of:=IF([.F595];IF([.C595]=1;TRANSPOSE(RANK(INDIRECT([.G595])+ROW(OFFSET(INDIRECT(&quot;A1&quot;);0;0;6;1))*0.000001;INDIRECT([.G5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5]=&quot;&quot;;&quot;&quot;;TRANSPOSE(MATCH([.C595:.C600];[.H595:.M5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5];OFFSET([.B595];1-[.C595]+OFFSET([.N595];1-[.C595];[.C595]-1)-1;0;1;3);&quot;&quot;)"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31.91" calcext:value-type="float">
            <text:p>31.91</text:p>
          </table:table-cell>
          <table:table-cell table:number-columns-repeated="1001"/>
        </table:table-row>
        <table:table-row table:style-name="ro1">
          <table:table-cell/>
          <table:table-cell table:formula="of:=IF([.C596]=1;SUM([.B595])+1;[.B595])" office:value-type="float" office:value="100" calcext:value-type="float">
            <text:p>100</text:p>
          </table:table-cell>
          <table:table-cell table:formula="of:=IF([.C595]=6;1;SUM([.C595])+1)" office:value-type="float" office:value="1" calcext:value-type="float">
            <text:p>1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6];1-[.C596];0;6;1))=6)" office:value-type="boolean" office:boolean-value="true" calcext:value-type="boolean">
            <text:p>TRUE</text:p>
          </table:table-cell>
          <table:table-cell table:formula="of:=IF(AND([.F596];[.C596]=1);CELL(&quot;address&quot;;OFFSET([.D596];1-[.C596];0)) &amp; &quot;:&quot; &amp; CELL(&quot;address&quot;;OFFSET([.D596];6-[.C596];0));&quot;&quot;)" office:value-type="string" office:string-value="$D$596:$D$601" calcext:value-type="string">
            <text:p>$D$596:$D$601</text:p>
          </table:table-cell>
          <table:table-cell table:number-matrix-columns-spanned="6" table:number-matrix-rows-spanned="1" table:formula="of:=IF([.F596];IF([.C596]=1;TRANSPOSE(RANK(INDIRECT([.G596])+ROW(OFFSET(INDIRECT(&quot;A1&quot;);0;0;6;1))*0.000001;INDIRECT([.G59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596]=&quot;&quot;;&quot;&quot;;TRANSPOSE(MATCH([.C596:.C601];[.H596:.M596];0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6];OFFSET([.B596];1-[.C596]+OFFSET([.N596];1-[.C596];[.C596]-1)-1;0;1;3);&quot;&quot;)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0.49" calcext:value-type="float">
            <text:p>30.49</text:p>
          </table:table-cell>
          <table:table-cell table:number-columns-repeated="1001"/>
        </table:table-row>
        <table:table-row table:style-name="ro1">
          <table:table-cell/>
          <table:table-cell table:formula="of:=IF([.C597]=1;SUM([.B596])+1;[.B596])" office:value-type="float" office:value="100" calcext:value-type="float">
            <text:p>100</text:p>
          </table:table-cell>
          <table:table-cell table:formula="of:=IF([.C596]=6;1;SUM([.C596])+1)" office:value-type="float" office:value="2" calcext:value-type="float">
            <text:p>2</text:p>
          </table:table-cell>
          <table:table-cell table:formula="of:=ORG.LIBREOFFICE.RANDBETWEEN.NV(3000;3199)/100" office:value-type="float" office:value="30.86" calcext:value-type="float">
            <text:p>30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7];1-[.C597];0;6;1))=6)" office:value-type="boolean" office:boolean-value="true" calcext:value-type="boolean">
            <text:p>TRUE</text:p>
          </table:table-cell>
          <table:table-cell table:formula="of:=IF(AND([.F597];[.C597]=1);CELL(&quot;address&quot;;OFFSET([.D597];1-[.C597];0)) &amp; &quot;:&quot; &amp; CELL(&quot;address&quot;;OFFSET([.D597];6-[.C597];0));&quot;&quot;)">
            <text:p/>
          </table:table-cell>
          <table:table-cell table:number-matrix-columns-spanned="6" table:number-matrix-rows-spanned="1" table:formula="of:=IF([.F597];IF([.C597]=1;TRANSPOSE(RANK(INDIRECT([.G597])+ROW(OFFSET(INDIRECT(&quot;A1&quot;);0;0;6;1))*0.000001;INDIRECT([.G5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7]=&quot;&quot;;&quot;&quot;;TRANSPOSE(MATCH([.C597:.C602];[.H597:.M5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7];OFFSET([.B597];1-[.C597]+OFFSET([.N597];1-[.C597];[.C597]-1)-1;0;1;3);&quot;&quot;)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598]=1;SUM([.B597])+1;[.B597])" office:value-type="float" office:value="100" calcext:value-type="float">
            <text:p>100</text:p>
          </table:table-cell>
          <table:table-cell table:formula="of:=IF([.C597]=6;1;SUM([.C597])+1)" office:value-type="float" office:value="3" calcext:value-type="float">
            <text:p>3</text:p>
          </table:table-cell>
          <table:table-cell table:formula="of:=ORG.LIBREOFFICE.RANDBETWEEN.NV(3000;3199)/100" office:value-type="float" office:value="31.1" calcext:value-type="float">
            <text:p>31.1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8];1-[.C598];0;6;1))=6)" office:value-type="boolean" office:boolean-value="true" calcext:value-type="boolean">
            <text:p>TRUE</text:p>
          </table:table-cell>
          <table:table-cell table:formula="of:=IF(AND([.F598];[.C598]=1);CELL(&quot;address&quot;;OFFSET([.D598];1-[.C598];0)) &amp; &quot;:&quot; &amp; CELL(&quot;address&quot;;OFFSET([.D598];6-[.C598];0));&quot;&quot;)">
            <text:p/>
          </table:table-cell>
          <table:table-cell table:number-matrix-columns-spanned="6" table:number-matrix-rows-spanned="1" table:formula="of:=IF([.F598];IF([.C598]=1;TRANSPOSE(RANK(INDIRECT([.G598])+ROW(OFFSET(INDIRECT(&quot;A1&quot;);0;0;6;1))*0.000001;INDIRECT([.G5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8]=&quot;&quot;;&quot;&quot;;TRANSPOSE(MATCH([.C598:.C603];[.H598:.M5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8];OFFSET([.B598];1-[.C598]+OFFSET([.N598];1-[.C598];[.C598]-1)-1;0;1;3);&quot;&quot;)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0.86" calcext:value-type="float">
            <text:p>30.86</text:p>
          </table:table-cell>
          <table:table-cell table:number-columns-repeated="1001"/>
        </table:table-row>
        <table:table-row table:style-name="ro1">
          <table:table-cell/>
          <table:table-cell table:formula="of:=IF([.C599]=1;SUM([.B598])+1;[.B598])" office:value-type="float" office:value="100" calcext:value-type="float">
            <text:p>100</text:p>
          </table:table-cell>
          <table:table-cell table:formula="of:=IF([.C598]=6;1;SUM([.C598])+1)" office:value-type="float" office:value="4" calcext:value-type="float">
            <text:p>4</text:p>
          </table:table-cell>
          <table:table-cell table:formula="of:=ORG.LIBREOFFICE.RANDBETWEEN.NV(3000;3199)/100" office:value-type="float" office:value="30.49" calcext:value-type="float">
            <text:p>30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599];1-[.C599];0;6;1))=6)" office:value-type="boolean" office:boolean-value="true" calcext:value-type="boolean">
            <text:p>TRUE</text:p>
          </table:table-cell>
          <table:table-cell table:formula="of:=IF(AND([.F599];[.C599]=1);CELL(&quot;address&quot;;OFFSET([.D599];1-[.C599];0)) &amp; &quot;:&quot; &amp; CELL(&quot;address&quot;;OFFSET([.D599];6-[.C599];0));&quot;&quot;)">
            <text:p/>
          </table:table-cell>
          <table:table-cell table:number-matrix-columns-spanned="6" table:number-matrix-rows-spanned="1" table:formula="of:=IF([.F599];IF([.C599]=1;TRANSPOSE(RANK(INDIRECT([.G599])+ROW(OFFSET(INDIRECT(&quot;A1&quot;);0;0;6;1))*0.000001;INDIRECT([.G5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599]=&quot;&quot;;&quot;&quot;;TRANSPOSE(MATCH([.C599:.C604];[.H599:.M5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599];OFFSET([.B599];1-[.C599]+OFFSET([.N599];1-[.C599];[.C599]-1)-1;0;1;3);&quot;&quot;)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1.1" calcext:value-type="float">
            <text:p>31.10</text:p>
          </table:table-cell>
          <table:table-cell table:number-columns-repeated="1001"/>
        </table:table-row>
        <table:table-row table:style-name="ro1">
          <table:table-cell/>
          <table:table-cell table:formula="of:=IF([.C600]=1;SUM([.B599])+1;[.B599])" office:value-type="float" office:value="100" calcext:value-type="float">
            <text:p>100</text:p>
          </table:table-cell>
          <table:table-cell table:formula="of:=IF([.C599]=6;1;SUM([.C599])+1)" office:value-type="float" office:value="5" calcext:value-type="float">
            <text:p>5</text:p>
          </table:table-cell>
          <table:table-cell table:formula="of:=ORG.LIBREOFFICE.RANDBETWEEN.NV(3000;3199)/100" office:value-type="float" office:value="31.93" calcext:value-type="float">
            <text:p>31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0];1-[.C600];0;6;1))=6)" office:value-type="boolean" office:boolean-value="true" calcext:value-type="boolean">
            <text:p>TRUE</text:p>
          </table:table-cell>
          <table:table-cell table:formula="of:=IF(AND([.F600];[.C600]=1);CELL(&quot;address&quot;;OFFSET([.D600];1-[.C600];0)) &amp; &quot;:&quot; &amp; CELL(&quot;address&quot;;OFFSET([.D600];6-[.C600];0));&quot;&quot;)">
            <text:p/>
          </table:table-cell>
          <table:table-cell table:number-matrix-columns-spanned="6" table:number-matrix-rows-spanned="1" table:formula="of:=IF([.F600];IF([.C600]=1;TRANSPOSE(RANK(INDIRECT([.G600])+ROW(OFFSET(INDIRECT(&quot;A1&quot;);0;0;6;1))*0.000001;INDIRECT([.G6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0]=&quot;&quot;;&quot;&quot;;TRANSPOSE(MATCH([.C600:.C605];[.H600:.M6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0];OFFSET([.B600];1-[.C600]+OFFSET([.N600];1-[.C600];[.C600]-1)-1;0;1;3);&quot;&quot;)"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601]=1;SUM([.B600])+1;[.B600])" office:value-type="float" office:value="100" calcext:value-type="float">
            <text:p>100</text:p>
          </table:table-cell>
          <table:table-cell table:formula="of:=IF([.C600]=6;1;SUM([.C600])+1)" office:value-type="float" office:value="6" calcext:value-type="float">
            <text:p>6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1];1-[.C601];0;6;1))=6)" office:value-type="boolean" office:boolean-value="true" calcext:value-type="boolean">
            <text:p>TRUE</text:p>
          </table:table-cell>
          <table:table-cell table:formula="of:=IF(AND([.F601];[.C601]=1);CELL(&quot;address&quot;;OFFSET([.D601];1-[.C601];0)) &amp; &quot;:&quot; &amp; CELL(&quot;address&quot;;OFFSET([.D601];6-[.C601];0));&quot;&quot;)">
            <text:p/>
          </table:table-cell>
          <table:table-cell table:number-matrix-columns-spanned="6" table:number-matrix-rows-spanned="1" table:formula="of:=IF([.F601];IF([.C601]=1;TRANSPOSE(RANK(INDIRECT([.G601])+ROW(OFFSET(INDIRECT(&quot;A1&quot;);0;0;6;1))*0.000001;INDIRECT([.G6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1]=&quot;&quot;;&quot;&quot;;TRANSPOSE(MATCH([.C601:.C606];[.H601:.M6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1];OFFSET([.B601];1-[.C601]+OFFSET([.N601];1-[.C601];[.C601]-1)-1;0;1;3);&quot;&quot;)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31.93" calcext:value-type="float">
            <text:p>31.93</text:p>
          </table:table-cell>
          <table:table-cell table:number-columns-repeated="1001"/>
        </table:table-row>
        <table:table-row table:style-name="ro1">
          <table:table-cell/>
          <table:table-cell table:formula="of:=IF([.C602]=1;SUM([.B601])+1;[.B601])" office:value-type="float" office:value="101" calcext:value-type="float">
            <text:p>101</text:p>
          </table:table-cell>
          <table:table-cell table:formula="of:=IF([.C601]=6;1;SUM([.C601])+1)" office:value-type="float" office:value="1" calcext:value-type="float">
            <text:p>1</text:p>
          </table:table-cell>
          <table:table-cell table:formula="of:=ORG.LIBREOFFICE.RANDBETWEEN.NV(3000;3199)/100" office:value-type="float" office:value="30.56" calcext:value-type="float">
            <text:p>30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2];1-[.C602];0;6;1))=6)" office:value-type="boolean" office:boolean-value="true" calcext:value-type="boolean">
            <text:p>TRUE</text:p>
          </table:table-cell>
          <table:table-cell table:formula="of:=IF(AND([.F602];[.C602]=1);CELL(&quot;address&quot;;OFFSET([.D602];1-[.C602];0)) &amp; &quot;:&quot; &amp; CELL(&quot;address&quot;;OFFSET([.D602];6-[.C602];0));&quot;&quot;)" office:value-type="string" office:string-value="$D$602:$D$607" calcext:value-type="string">
            <text:p>$D$602:$D$607</text:p>
          </table:table-cell>
          <table:table-cell table:number-matrix-columns-spanned="6" table:number-matrix-rows-spanned="1" table:formula="of:=IF([.F602];IF([.C602]=1;TRANSPOSE(RANK(INDIRECT([.G602])+ROW(OFFSET(INDIRECT(&quot;A1&quot;);0;0;6;1))*0.000001;INDIRECT([.G602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602]=&quot;&quot;;&quot;&quot;;TRANSPOSE(MATCH([.C602:.C607];[.H602:.M602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2];OFFSET([.B602];1-[.C602]+OFFSET([.N602];1-[.C602];[.C602]-1)-1;0;1;3);&quot;&quot;)"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30.06" calcext:value-type="float">
            <text:p>30.06</text:p>
          </table:table-cell>
          <table:table-cell table:number-columns-repeated="1001"/>
        </table:table-row>
        <table:table-row table:style-name="ro1">
          <table:table-cell/>
          <table:table-cell table:formula="of:=IF([.C603]=1;SUM([.B602])+1;[.B602])" office:value-type="float" office:value="101" calcext:value-type="float">
            <text:p>101</text:p>
          </table:table-cell>
          <table:table-cell table:formula="of:=IF([.C602]=6;1;SUM([.C602])+1)" office:value-type="float" office:value="2" calcext:value-type="float">
            <text:p>2</text:p>
          </table:table-cell>
          <table:table-cell table:formula="of:=ORG.LIBREOFFICE.RANDBETWEEN.NV(3000;3199)/100" office:value-type="float" office:value="30.06" calcext:value-type="float">
            <text:p>30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3];1-[.C603];0;6;1))=6)" office:value-type="boolean" office:boolean-value="true" calcext:value-type="boolean">
            <text:p>TRUE</text:p>
          </table:table-cell>
          <table:table-cell table:formula="of:=IF(AND([.F603];[.C603]=1);CELL(&quot;address&quot;;OFFSET([.D603];1-[.C603];0)) &amp; &quot;:&quot; &amp; CELL(&quot;address&quot;;OFFSET([.D603];6-[.C603];0));&quot;&quot;)">
            <text:p/>
          </table:table-cell>
          <table:table-cell table:number-matrix-columns-spanned="6" table:number-matrix-rows-spanned="1" table:formula="of:=IF([.F603];IF([.C603]=1;TRANSPOSE(RANK(INDIRECT([.G603])+ROW(OFFSET(INDIRECT(&quot;A1&quot;);0;0;6;1))*0.000001;INDIRECT([.G6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3]=&quot;&quot;;&quot;&quot;;TRANSPOSE(MATCH([.C603:.C608];[.H603:.M6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3];OFFSET([.B603];1-[.C603]+OFFSET([.N603];1-[.C603];[.C603]-1)-1;0;1;3);&quot;&quot;)"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30.56" calcext:value-type="float">
            <text:p>30.56</text:p>
          </table:table-cell>
          <table:table-cell table:number-columns-repeated="1001"/>
        </table:table-row>
        <table:table-row table:style-name="ro1">
          <table:table-cell/>
          <table:table-cell table:formula="of:=IF([.C604]=1;SUM([.B603])+1;[.B603])" office:value-type="float" office:value="101" calcext:value-type="float">
            <text:p>101</text:p>
          </table:table-cell>
          <table:table-cell table:formula="of:=IF([.C603]=6;1;SUM([.C603])+1)" office:value-type="float" office:value="3" calcext:value-type="float">
            <text:p>3</text:p>
          </table:table-cell>
          <table:table-cell table:formula="of:=ORG.LIBREOFFICE.RANDBETWEEN.NV(3000;3199)/100" office:value-type="float" office:value="31.93" calcext:value-type="float">
            <text:p>31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4];1-[.C604];0;6;1))=6)" office:value-type="boolean" office:boolean-value="true" calcext:value-type="boolean">
            <text:p>TRUE</text:p>
          </table:table-cell>
          <table:table-cell table:formula="of:=IF(AND([.F604];[.C604]=1);CELL(&quot;address&quot;;OFFSET([.D604];1-[.C604];0)) &amp; &quot;:&quot; &amp; CELL(&quot;address&quot;;OFFSET([.D604];6-[.C604];0));&quot;&quot;)">
            <text:p/>
          </table:table-cell>
          <table:table-cell table:number-matrix-columns-spanned="6" table:number-matrix-rows-spanned="1" table:formula="of:=IF([.F604];IF([.C604]=1;TRANSPOSE(RANK(INDIRECT([.G604])+ROW(OFFSET(INDIRECT(&quot;A1&quot;);0;0;6;1))*0.000001;INDIRECT([.G6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4]=&quot;&quot;;&quot;&quot;;TRANSPOSE(MATCH([.C604:.C609];[.H604:.M6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4];OFFSET([.B604];1-[.C604]+OFFSET([.N604];1-[.C604];[.C604]-1)-1;0;1;3);&quot;&quot;)"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30.88" calcext:value-type="float">
            <text:p>30.88</text:p>
          </table:table-cell>
          <table:table-cell table:number-columns-repeated="1001"/>
        </table:table-row>
        <table:table-row table:style-name="ro1">
          <table:table-cell/>
          <table:table-cell table:formula="of:=IF([.C605]=1;SUM([.B604])+1;[.B604])" office:value-type="float" office:value="101" calcext:value-type="float">
            <text:p>101</text:p>
          </table:table-cell>
          <table:table-cell table:formula="of:=IF([.C604]=6;1;SUM([.C604])+1)" office:value-type="float" office:value="4" calcext:value-type="float">
            <text:p>4</text:p>
          </table:table-cell>
          <table:table-cell table:formula="of:=ORG.LIBREOFFICE.RANDBETWEEN.NV(3000;3199)/100" office:value-type="float" office:value="31.89" calcext:value-type="float">
            <text:p>31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5];1-[.C605];0;6;1))=6)" office:value-type="boolean" office:boolean-value="true" calcext:value-type="boolean">
            <text:p>TRUE</text:p>
          </table:table-cell>
          <table:table-cell table:formula="of:=IF(AND([.F605];[.C605]=1);CELL(&quot;address&quot;;OFFSET([.D605];1-[.C605];0)) &amp; &quot;:&quot; &amp; CELL(&quot;address&quot;;OFFSET([.D605];6-[.C605];0));&quot;&quot;)">
            <text:p/>
          </table:table-cell>
          <table:table-cell table:number-matrix-columns-spanned="6" table:number-matrix-rows-spanned="1" table:formula="of:=IF([.F605];IF([.C605]=1;TRANSPOSE(RANK(INDIRECT([.G605])+ROW(OFFSET(INDIRECT(&quot;A1&quot;);0;0;6;1))*0.000001;INDIRECT([.G6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5]=&quot;&quot;;&quot;&quot;;TRANSPOSE(MATCH([.C605:.C610];[.H605:.M6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5];OFFSET([.B605];1-[.C605]+OFFSET([.N605];1-[.C605];[.C605]-1)-1;0;1;3);&quot;&quot;)"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31.2" calcext:value-type="float">
            <text:p>31.20</text:p>
          </table:table-cell>
          <table:table-cell table:number-columns-repeated="1001"/>
        </table:table-row>
        <table:table-row table:style-name="ro1">
          <table:table-cell/>
          <table:table-cell table:formula="of:=IF([.C606]=1;SUM([.B605])+1;[.B605])" office:value-type="float" office:value="101" calcext:value-type="float">
            <text:p>101</text:p>
          </table:table-cell>
          <table:table-cell table:formula="of:=IF([.C605]=6;1;SUM([.C605])+1)" office:value-type="float" office:value="5" calcext:value-type="float">
            <text:p>5</text:p>
          </table:table-cell>
          <table:table-cell table:formula="of:=ORG.LIBREOFFICE.RANDBETWEEN.NV(3000;3199)/100" office:value-type="float" office:value="30.88" calcext:value-type="float">
            <text:p>30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6];1-[.C606];0;6;1))=6)" office:value-type="boolean" office:boolean-value="true" calcext:value-type="boolean">
            <text:p>TRUE</text:p>
          </table:table-cell>
          <table:table-cell table:formula="of:=IF(AND([.F606];[.C606]=1);CELL(&quot;address&quot;;OFFSET([.D606];1-[.C606];0)) &amp; &quot;:&quot; &amp; CELL(&quot;address&quot;;OFFSET([.D606];6-[.C606];0));&quot;&quot;)">
            <text:p/>
          </table:table-cell>
          <table:table-cell table:number-matrix-columns-spanned="6" table:number-matrix-rows-spanned="1" table:formula="of:=IF([.F606];IF([.C606]=1;TRANSPOSE(RANK(INDIRECT([.G606])+ROW(OFFSET(INDIRECT(&quot;A1&quot;);0;0;6;1))*0.000001;INDIRECT([.G6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6]=&quot;&quot;;&quot;&quot;;TRANSPOSE(MATCH([.C606:.C611];[.H606:.M6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6];OFFSET([.B606];1-[.C606]+OFFSET([.N606];1-[.C606];[.C606]-1)-1;0;1;3);&quot;&quot;)"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31.89" calcext:value-type="float">
            <text:p>31.89</text:p>
          </table:table-cell>
          <table:table-cell table:number-columns-repeated="1001"/>
        </table:table-row>
        <table:table-row table:style-name="ro1">
          <table:table-cell/>
          <table:table-cell table:formula="of:=IF([.C607]=1;SUM([.B606])+1;[.B606])" office:value-type="float" office:value="101" calcext:value-type="float">
            <text:p>101</text:p>
          </table:table-cell>
          <table:table-cell table:formula="of:=IF([.C606]=6;1;SUM([.C606])+1)" office:value-type="float" office:value="6" calcext:value-type="float">
            <text:p>6</text:p>
          </table:table-cell>
          <table:table-cell table:formula="of:=ORG.LIBREOFFICE.RANDBETWEEN.NV(3000;3199)/100" office:value-type="float" office:value="31.2" calcext:value-type="float">
            <text:p>31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7];1-[.C607];0;6;1))=6)" office:value-type="boolean" office:boolean-value="true" calcext:value-type="boolean">
            <text:p>TRUE</text:p>
          </table:table-cell>
          <table:table-cell table:formula="of:=IF(AND([.F607];[.C607]=1);CELL(&quot;address&quot;;OFFSET([.D607];1-[.C607];0)) &amp; &quot;:&quot; &amp; CELL(&quot;address&quot;;OFFSET([.D607];6-[.C607];0));&quot;&quot;)">
            <text:p/>
          </table:table-cell>
          <table:table-cell table:number-matrix-columns-spanned="6" table:number-matrix-rows-spanned="1" table:formula="of:=IF([.F607];IF([.C607]=1;TRANSPOSE(RANK(INDIRECT([.G607])+ROW(OFFSET(INDIRECT(&quot;A1&quot;);0;0;6;1))*0.000001;INDIRECT([.G6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7]=&quot;&quot;;&quot;&quot;;TRANSPOSE(MATCH([.C607:.C612];[.H607:.M6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7];OFFSET([.B607];1-[.C607]+OFFSET([.N607];1-[.C607];[.C607]-1)-1;0;1;3);&quot;&quot;)"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31.93" calcext:value-type="float">
            <text:p>31.93</text:p>
          </table:table-cell>
          <table:table-cell table:number-columns-repeated="1001"/>
        </table:table-row>
        <table:table-row table:style-name="ro1">
          <table:table-cell/>
          <table:table-cell table:formula="of:=IF([.C608]=1;SUM([.B607])+1;[.B607])" office:value-type="float" office:value="102" calcext:value-type="float">
            <text:p>102</text:p>
          </table:table-cell>
          <table:table-cell table:formula="of:=IF([.C607]=6;1;SUM([.C607])+1)" office:value-type="float" office:value="1" calcext:value-type="float">
            <text:p>1</text:p>
          </table:table-cell>
          <table:table-cell table:formula="of:=ORG.LIBREOFFICE.RANDBETWEEN.NV(3000;3199)/100" office:value-type="float" office:value="31.75" calcext:value-type="float">
            <text:p>31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8];1-[.C608];0;6;1))=6)" office:value-type="boolean" office:boolean-value="true" calcext:value-type="boolean">
            <text:p>TRUE</text:p>
          </table:table-cell>
          <table:table-cell table:formula="of:=IF(AND([.F608];[.C608]=1);CELL(&quot;address&quot;;OFFSET([.D608];1-[.C608];0)) &amp; &quot;:&quot; &amp; CELL(&quot;address&quot;;OFFSET([.D608];6-[.C608];0));&quot;&quot;)" office:value-type="string" office:string-value="$D$608:$D$613" calcext:value-type="string">
            <text:p>$D$608:$D$613</text:p>
          </table:table-cell>
          <table:table-cell table:number-matrix-columns-spanned="6" table:number-matrix-rows-spanned="1" table:formula="of:=IF([.F608];IF([.C608]=1;TRANSPOSE(RANK(INDIRECT([.G608])+ROW(OFFSET(INDIRECT(&quot;A1&quot;);0;0;6;1))*0.000001;INDIRECT([.G608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608]=&quot;&quot;;&quot;&quot;;TRANSPOSE(MATCH([.C608:.C613];[.H608:.M608];0)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8];OFFSET([.B608];1-[.C608]+OFFSET([.N608];1-[.C608];[.C608]-1)-1;0;1;3);&quot;&quot;)"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30.49" calcext:value-type="float">
            <text:p>30.49</text:p>
          </table:table-cell>
          <table:table-cell table:number-columns-repeated="1001"/>
        </table:table-row>
        <table:table-row table:style-name="ro1">
          <table:table-cell/>
          <table:table-cell table:formula="of:=IF([.C609]=1;SUM([.B608])+1;[.B608])" office:value-type="float" office:value="102" calcext:value-type="float">
            <text:p>102</text:p>
          </table:table-cell>
          <table:table-cell table:formula="of:=IF([.C608]=6;1;SUM([.C608])+1)" office:value-type="float" office:value="2" calcext:value-type="float">
            <text:p>2</text:p>
          </table:table-cell>
          <table:table-cell table:formula="of:=ORG.LIBREOFFICE.RANDBETWEEN.NV(3000;3199)/100" office:value-type="float" office:value="30.73" calcext:value-type="float">
            <text:p>30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09];1-[.C609];0;6;1))=6)" office:value-type="boolean" office:boolean-value="true" calcext:value-type="boolean">
            <text:p>TRUE</text:p>
          </table:table-cell>
          <table:table-cell table:formula="of:=IF(AND([.F609];[.C609]=1);CELL(&quot;address&quot;;OFFSET([.D609];1-[.C609];0)) &amp; &quot;:&quot; &amp; CELL(&quot;address&quot;;OFFSET([.D609];6-[.C609];0));&quot;&quot;)">
            <text:p/>
          </table:table-cell>
          <table:table-cell table:number-matrix-columns-spanned="6" table:number-matrix-rows-spanned="1" table:formula="of:=IF([.F609];IF([.C609]=1;TRANSPOSE(RANK(INDIRECT([.G609])+ROW(OFFSET(INDIRECT(&quot;A1&quot;);0;0;6;1))*0.000001;INDIRECT([.G6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09]=&quot;&quot;;&quot;&quot;;TRANSPOSE(MATCH([.C609:.C614];[.H609:.M6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09];OFFSET([.B609];1-[.C609]+OFFSET([.N609];1-[.C609];[.C609]-1)-1;0;1;3);&quot;&quot;)"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610]=1;SUM([.B609])+1;[.B609])" office:value-type="float" office:value="102" calcext:value-type="float">
            <text:p>102</text:p>
          </table:table-cell>
          <table:table-cell table:formula="of:=IF([.C609]=6;1;SUM([.C609])+1)" office:value-type="float" office:value="3" calcext:value-type="float">
            <text:p>3</text:p>
          </table:table-cell>
          <table:table-cell table:formula="of:=ORG.LIBREOFFICE.RANDBETWEEN.NV(3000;3199)/100" office:value-type="float" office:value="31.45" calcext:value-type="float">
            <text:p>31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0];1-[.C610];0;6;1))=6)" office:value-type="boolean" office:boolean-value="true" calcext:value-type="boolean">
            <text:p>TRUE</text:p>
          </table:table-cell>
          <table:table-cell table:formula="of:=IF(AND([.F610];[.C610]=1);CELL(&quot;address&quot;;OFFSET([.D610];1-[.C610];0)) &amp; &quot;:&quot; &amp; CELL(&quot;address&quot;;OFFSET([.D610];6-[.C610];0));&quot;&quot;)">
            <text:p/>
          </table:table-cell>
          <table:table-cell table:number-matrix-columns-spanned="6" table:number-matrix-rows-spanned="1" table:formula="of:=IF([.F610];IF([.C610]=1;TRANSPOSE(RANK(INDIRECT([.G610])+ROW(OFFSET(INDIRECT(&quot;A1&quot;);0;0;6;1))*0.000001;INDIRECT([.G6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0]=&quot;&quot;;&quot;&quot;;TRANSPOSE(MATCH([.C610:.C615];[.H610:.M6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0];OFFSET([.B610];1-[.C610]+OFFSET([.N610];1-[.C610];[.C610]-1)-1;0;1;3);&quot;&quot;)"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30.73" calcext:value-type="float">
            <text:p>30.73</text:p>
          </table:table-cell>
          <table:table-cell table:number-columns-repeated="1001"/>
        </table:table-row>
        <table:table-row table:style-name="ro1">
          <table:table-cell/>
          <table:table-cell table:formula="of:=IF([.C611]=1;SUM([.B610])+1;[.B610])" office:value-type="float" office:value="102" calcext:value-type="float">
            <text:p>102</text:p>
          </table:table-cell>
          <table:table-cell table:formula="of:=IF([.C610]=6;1;SUM([.C610])+1)" office:value-type="float" office:value="4" calcext:value-type="float">
            <text:p>4</text:p>
          </table:table-cell>
          <table:table-cell table:formula="of:=ORG.LIBREOFFICE.RANDBETWEEN.NV(3000;3199)/100" office:value-type="float" office:value="31.05" calcext:value-type="float">
            <text:p>31.0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1];1-[.C611];0;6;1))=6)" office:value-type="boolean" office:boolean-value="true" calcext:value-type="boolean">
            <text:p>TRUE</text:p>
          </table:table-cell>
          <table:table-cell table:formula="of:=IF(AND([.F611];[.C611]=1);CELL(&quot;address&quot;;OFFSET([.D611];1-[.C611];0)) &amp; &quot;:&quot; &amp; CELL(&quot;address&quot;;OFFSET([.D611];6-[.C611];0));&quot;&quot;)">
            <text:p/>
          </table:table-cell>
          <table:table-cell table:number-matrix-columns-spanned="6" table:number-matrix-rows-spanned="1" table:formula="of:=IF([.F611];IF([.C611]=1;TRANSPOSE(RANK(INDIRECT([.G611])+ROW(OFFSET(INDIRECT(&quot;A1&quot;);0;0;6;1))*0.000001;INDIRECT([.G6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1]=&quot;&quot;;&quot;&quot;;TRANSPOSE(MATCH([.C611:.C616];[.H611:.M6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1];OFFSET([.B611];1-[.C611]+OFFSET([.N611];1-[.C611];[.C611]-1)-1;0;1;3);&quot;&quot;)"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31.05" calcext:value-type="float">
            <text:p>31.05</text:p>
          </table:table-cell>
          <table:table-cell table:number-columns-repeated="1001"/>
        </table:table-row>
        <table:table-row table:style-name="ro1">
          <table:table-cell/>
          <table:table-cell table:formula="of:=IF([.C612]=1;SUM([.B611])+1;[.B611])" office:value-type="float" office:value="102" calcext:value-type="float">
            <text:p>102</text:p>
          </table:table-cell>
          <table:table-cell table:formula="of:=IF([.C611]=6;1;SUM([.C611])+1)" office:value-type="float" office:value="5" calcext:value-type="float">
            <text:p>5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2];1-[.C612];0;6;1))=6)" office:value-type="boolean" office:boolean-value="true" calcext:value-type="boolean">
            <text:p>TRUE</text:p>
          </table:table-cell>
          <table:table-cell table:formula="of:=IF(AND([.F612];[.C612]=1);CELL(&quot;address&quot;;OFFSET([.D612];1-[.C612];0)) &amp; &quot;:&quot; &amp; CELL(&quot;address&quot;;OFFSET([.D612];6-[.C612];0));&quot;&quot;)">
            <text:p/>
          </table:table-cell>
          <table:table-cell table:number-matrix-columns-spanned="6" table:number-matrix-rows-spanned="1" table:formula="of:=IF([.F612];IF([.C612]=1;TRANSPOSE(RANK(INDIRECT([.G612])+ROW(OFFSET(INDIRECT(&quot;A1&quot;);0;0;6;1))*0.000001;INDIRECT([.G6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2]=&quot;&quot;;&quot;&quot;;TRANSPOSE(MATCH([.C612:.C617];[.H612:.M6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2];OFFSET([.B612];1-[.C612]+OFFSET([.N612];1-[.C612];[.C612]-1)-1;0;1;3);&quot;&quot;)"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31.45" calcext:value-type="float">
            <text:p>31.45</text:p>
          </table:table-cell>
          <table:table-cell table:number-columns-repeated="1001"/>
        </table:table-row>
        <table:table-row table:style-name="ro1">
          <table:table-cell/>
          <table:table-cell table:formula="of:=IF([.C613]=1;SUM([.B612])+1;[.B612])" office:value-type="float" office:value="102" calcext:value-type="float">
            <text:p>102</text:p>
          </table:table-cell>
          <table:table-cell table:formula="of:=IF([.C612]=6;1;SUM([.C612])+1)" office:value-type="float" office:value="6" calcext:value-type="float">
            <text:p>6</text:p>
          </table:table-cell>
          <table:table-cell table:formula="of:=ORG.LIBREOFFICE.RANDBETWEEN.NV(3000;3199)/100" office:value-type="float" office:value="30.49" calcext:value-type="float">
            <text:p>30.4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3];1-[.C613];0;6;1))=6)" office:value-type="boolean" office:boolean-value="true" calcext:value-type="boolean">
            <text:p>TRUE</text:p>
          </table:table-cell>
          <table:table-cell table:formula="of:=IF(AND([.F613];[.C613]=1);CELL(&quot;address&quot;;OFFSET([.D613];1-[.C613];0)) &amp; &quot;:&quot; &amp; CELL(&quot;address&quot;;OFFSET([.D613];6-[.C613];0));&quot;&quot;)">
            <text:p/>
          </table:table-cell>
          <table:table-cell table:number-matrix-columns-spanned="6" table:number-matrix-rows-spanned="1" table:formula="of:=IF([.F613];IF([.C613]=1;TRANSPOSE(RANK(INDIRECT([.G613])+ROW(OFFSET(INDIRECT(&quot;A1&quot;);0;0;6;1))*0.000001;INDIRECT([.G6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3]=&quot;&quot;;&quot;&quot;;TRANSPOSE(MATCH([.C613:.C618];[.H613:.M6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3];OFFSET([.B613];1-[.C613]+OFFSET([.N613];1-[.C613];[.C613]-1)-1;0;1;3);&quot;&quot;)"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1.75" calcext:value-type="float">
            <text:p>31.75</text:p>
          </table:table-cell>
          <table:table-cell table:number-columns-repeated="1001"/>
        </table:table-row>
        <table:table-row table:style-name="ro1">
          <table:table-cell/>
          <table:table-cell table:formula="of:=IF([.C614]=1;SUM([.B613])+1;[.B613])" office:value-type="float" office:value="103" calcext:value-type="float">
            <text:p>103</text:p>
          </table:table-cell>
          <table:table-cell table:formula="of:=IF([.C613]=6;1;SUM([.C613])+1)" office:value-type="float" office:value="1" calcext:value-type="float">
            <text:p>1</text:p>
          </table:table-cell>
          <table:table-cell table:formula="of:=ORG.LIBREOFFICE.RANDBETWEEN.NV(3000;3199)/100" office:value-type="float" office:value="31.32" calcext:value-type="float">
            <text:p>31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4];1-[.C614];0;6;1))=6)" office:value-type="boolean" office:boolean-value="true" calcext:value-type="boolean">
            <text:p>TRUE</text:p>
          </table:table-cell>
          <table:table-cell table:formula="of:=IF(AND([.F614];[.C614]=1);CELL(&quot;address&quot;;OFFSET([.D614];1-[.C614];0)) &amp; &quot;:&quot; &amp; CELL(&quot;address&quot;;OFFSET([.D614];6-[.C614];0));&quot;&quot;)" office:value-type="string" office:string-value="$D$614:$D$619" calcext:value-type="string">
            <text:p>$D$614:$D$619</text:p>
          </table:table-cell>
          <table:table-cell table:number-matrix-columns-spanned="6" table:number-matrix-rows-spanned="1" table:formula="of:=IF([.F614];IF([.C614]=1;TRANSPOSE(RANK(INDIRECT([.G614])+ROW(OFFSET(INDIRECT(&quot;A1&quot;);0;0;6;1))*0.000001;INDIRECT([.G614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614]=&quot;&quot;;&quot;&quot;;TRANSPOSE(MATCH([.C614:.C619];[.H614:.M614];0)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4];OFFSET([.B614];1-[.C614]+OFFSET([.N614];1-[.C614];[.C614]-1)-1;0;1;3);&quot;&quot;)"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30.26" calcext:value-type="float">
            <text:p>30.26</text:p>
          </table:table-cell>
          <table:table-cell table:number-columns-repeated="1001"/>
        </table:table-row>
        <table:table-row table:style-name="ro1">
          <table:table-cell/>
          <table:table-cell table:formula="of:=IF([.C615]=1;SUM([.B614])+1;[.B614])" office:value-type="float" office:value="103" calcext:value-type="float">
            <text:p>103</text:p>
          </table:table-cell>
          <table:table-cell table:formula="of:=IF([.C614]=6;1;SUM([.C614])+1)" office:value-type="float" office:value="2" calcext:value-type="float">
            <text:p>2</text:p>
          </table:table-cell>
          <table:table-cell table:formula="of:=ORG.LIBREOFFICE.RANDBETWEEN.NV(3000;3199)/100" office:value-type="float" office:value="30.5" calcext:value-type="float">
            <text:p>30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5];1-[.C615];0;6;1))=6)" office:value-type="boolean" office:boolean-value="true" calcext:value-type="boolean">
            <text:p>TRUE</text:p>
          </table:table-cell>
          <table:table-cell table:formula="of:=IF(AND([.F615];[.C615]=1);CELL(&quot;address&quot;;OFFSET([.D615];1-[.C615];0)) &amp; &quot;:&quot; &amp; CELL(&quot;address&quot;;OFFSET([.D615];6-[.C615];0));&quot;&quot;)">
            <text:p/>
          </table:table-cell>
          <table:table-cell table:number-matrix-columns-spanned="6" table:number-matrix-rows-spanned="1" table:formula="of:=IF([.F615];IF([.C615]=1;TRANSPOSE(RANK(INDIRECT([.G615])+ROW(OFFSET(INDIRECT(&quot;A1&quot;);0;0;6;1))*0.000001;INDIRECT([.G6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5]=&quot;&quot;;&quot;&quot;;TRANSPOSE(MATCH([.C615:.C620];[.H615:.M6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5];OFFSET([.B615];1-[.C615]+OFFSET([.N615];1-[.C615];[.C615]-1)-1;0;1;3);&quot;&quot;)"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30.42" calcext:value-type="float">
            <text:p>30.42</text:p>
          </table:table-cell>
          <table:table-cell table:number-columns-repeated="1001"/>
        </table:table-row>
        <table:table-row table:style-name="ro1">
          <table:table-cell/>
          <table:table-cell table:formula="of:=IF([.C616]=1;SUM([.B615])+1;[.B615])" office:value-type="float" office:value="103" calcext:value-type="float">
            <text:p>103</text:p>
          </table:table-cell>
          <table:table-cell table:formula="of:=IF([.C615]=6;1;SUM([.C615])+1)" office:value-type="float" office:value="3" calcext:value-type="float">
            <text:p>3</text:p>
          </table:table-cell>
          <table:table-cell table:formula="of:=ORG.LIBREOFFICE.RANDBETWEEN.NV(3000;3199)/100" office:value-type="float" office:value="30.42" calcext:value-type="float">
            <text:p>30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6];1-[.C616];0;6;1))=6)" office:value-type="boolean" office:boolean-value="true" calcext:value-type="boolean">
            <text:p>TRUE</text:p>
          </table:table-cell>
          <table:table-cell table:formula="of:=IF(AND([.F616];[.C616]=1);CELL(&quot;address&quot;;OFFSET([.D616];1-[.C616];0)) &amp; &quot;:&quot; &amp; CELL(&quot;address&quot;;OFFSET([.D616];6-[.C616];0));&quot;&quot;)">
            <text:p/>
          </table:table-cell>
          <table:table-cell table:number-matrix-columns-spanned="6" table:number-matrix-rows-spanned="1" table:formula="of:=IF([.F616];IF([.C616]=1;TRANSPOSE(RANK(INDIRECT([.G616])+ROW(OFFSET(INDIRECT(&quot;A1&quot;);0;0;6;1))*0.000001;INDIRECT([.G6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6]=&quot;&quot;;&quot;&quot;;TRANSPOSE(MATCH([.C616:.C621];[.H616:.M6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6];OFFSET([.B616];1-[.C616]+OFFSET([.N616];1-[.C616];[.C616]-1)-1;0;1;3);&quot;&quot;)"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30.5" calcext:value-type="float">
            <text:p>30.50</text:p>
          </table:table-cell>
          <table:table-cell table:number-columns-repeated="1001"/>
        </table:table-row>
        <table:table-row table:style-name="ro1">
          <table:table-cell/>
          <table:table-cell table:formula="of:=IF([.C617]=1;SUM([.B616])+1;[.B616])" office:value-type="float" office:value="103" calcext:value-type="float">
            <text:p>103</text:p>
          </table:table-cell>
          <table:table-cell table:formula="of:=IF([.C616]=6;1;SUM([.C616])+1)" office:value-type="float" office:value="4" calcext:value-type="float">
            <text:p>4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7];1-[.C617];0;6;1))=6)" office:value-type="boolean" office:boolean-value="true" calcext:value-type="boolean">
            <text:p>TRUE</text:p>
          </table:table-cell>
          <table:table-cell table:formula="of:=IF(AND([.F617];[.C617]=1);CELL(&quot;address&quot;;OFFSET([.D617];1-[.C617];0)) &amp; &quot;:&quot; &amp; CELL(&quot;address&quot;;OFFSET([.D617];6-[.C617];0));&quot;&quot;)">
            <text:p/>
          </table:table-cell>
          <table:table-cell table:number-matrix-columns-spanned="6" table:number-matrix-rows-spanned="1" table:formula="of:=IF([.F617];IF([.C617]=1;TRANSPOSE(RANK(INDIRECT([.G617])+ROW(OFFSET(INDIRECT(&quot;A1&quot;);0;0;6;1))*0.000001;INDIRECT([.G6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7]=&quot;&quot;;&quot;&quot;;TRANSPOSE(MATCH([.C617:.C622];[.H617:.M6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7];OFFSET([.B617];1-[.C617]+OFFSET([.N617];1-[.C617];[.C617]-1)-1;0;1;3);&quot;&quot;)"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618]=1;SUM([.B617])+1;[.B617])" office:value-type="float" office:value="103" calcext:value-type="float">
            <text:p>103</text:p>
          </table:table-cell>
          <table:table-cell table:formula="of:=IF([.C617]=6;1;SUM([.C617])+1)" office:value-type="float" office:value="5" calcext:value-type="float">
            <text:p>5</text:p>
          </table:table-cell>
          <table:table-cell table:formula="of:=ORG.LIBREOFFICE.RANDBETWEEN.NV(3000;3199)/100" office:value-type="float" office:value="30.26" calcext:value-type="float">
            <text:p>30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8];1-[.C618];0;6;1))=6)" office:value-type="boolean" office:boolean-value="true" calcext:value-type="boolean">
            <text:p>TRUE</text:p>
          </table:table-cell>
          <table:table-cell table:formula="of:=IF(AND([.F618];[.C618]=1);CELL(&quot;address&quot;;OFFSET([.D618];1-[.C618];0)) &amp; &quot;:&quot; &amp; CELL(&quot;address&quot;;OFFSET([.D618];6-[.C618];0));&quot;&quot;)">
            <text:p/>
          </table:table-cell>
          <table:table-cell table:number-matrix-columns-spanned="6" table:number-matrix-rows-spanned="1" table:formula="of:=IF([.F618];IF([.C618]=1;TRANSPOSE(RANK(INDIRECT([.G618])+ROW(OFFSET(INDIRECT(&quot;A1&quot;);0;0;6;1))*0.000001;INDIRECT([.G6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8]=&quot;&quot;;&quot;&quot;;TRANSPOSE(MATCH([.C618:.C623];[.H618:.M6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8];OFFSET([.B618];1-[.C618]+OFFSET([.N618];1-[.C618];[.C618]-1)-1;0;1;3);&quot;&quot;)"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1.32" calcext:value-type="float">
            <text:p>31.32</text:p>
          </table:table-cell>
          <table:table-cell table:number-columns-repeated="1001"/>
        </table:table-row>
        <table:table-row table:style-name="ro1">
          <table:table-cell/>
          <table:table-cell table:formula="of:=IF([.C619]=1;SUM([.B618])+1;[.B618])" office:value-type="float" office:value="103" calcext:value-type="float">
            <text:p>103</text:p>
          </table:table-cell>
          <table:table-cell table:formula="of:=IF([.C618]=6;1;SUM([.C618])+1)" office:value-type="float" office:value="6" calcext:value-type="float">
            <text:p>6</text:p>
          </table:table-cell>
          <table:table-cell table:formula="of:=ORG.LIBREOFFICE.RANDBETWEEN.NV(3000;3199)/100" office:value-type="float" office:value="31.37" calcext:value-type="float">
            <text:p>31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19];1-[.C619];0;6;1))=6)" office:value-type="boolean" office:boolean-value="true" calcext:value-type="boolean">
            <text:p>TRUE</text:p>
          </table:table-cell>
          <table:table-cell table:formula="of:=IF(AND([.F619];[.C619]=1);CELL(&quot;address&quot;;OFFSET([.D619];1-[.C619];0)) &amp; &quot;:&quot; &amp; CELL(&quot;address&quot;;OFFSET([.D619];6-[.C619];0));&quot;&quot;)">
            <text:p/>
          </table:table-cell>
          <table:table-cell table:number-matrix-columns-spanned="6" table:number-matrix-rows-spanned="1" table:formula="of:=IF([.F619];IF([.C619]=1;TRANSPOSE(RANK(INDIRECT([.G619])+ROW(OFFSET(INDIRECT(&quot;A1&quot;);0;0;6;1))*0.000001;INDIRECT([.G6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19]=&quot;&quot;;&quot;&quot;;TRANSPOSE(MATCH([.C619:.C624];[.H619:.M6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19];OFFSET([.B619];1-[.C619]+OFFSET([.N619];1-[.C619];[.C619]-1)-1;0;1;3);&quot;&quot;)"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31.37" calcext:value-type="float">
            <text:p>31.37</text:p>
          </table:table-cell>
          <table:table-cell table:number-columns-repeated="1001"/>
        </table:table-row>
        <table:table-row table:style-name="ro1">
          <table:table-cell/>
          <table:table-cell table:formula="of:=IF([.C620]=1;SUM([.B619])+1;[.B619])" office:value-type="float" office:value="104" calcext:value-type="float">
            <text:p>104</text:p>
          </table:table-cell>
          <table:table-cell table:formula="of:=IF([.C619]=6;1;SUM([.C619])+1)" office:value-type="float" office:value="1" calcext:value-type="float">
            <text:p>1</text:p>
          </table:table-cell>
          <table:table-cell table:formula="of:=ORG.LIBREOFFICE.RANDBETWEEN.NV(3000;3199)/100" office:value-type="float" office:value="31.01" calcext:value-type="float">
            <text:p>31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0];1-[.C620];0;6;1))=6)" office:value-type="boolean" office:boolean-value="true" calcext:value-type="boolean">
            <text:p>TRUE</text:p>
          </table:table-cell>
          <table:table-cell table:formula="of:=IF(AND([.F620];[.C620]=1);CELL(&quot;address&quot;;OFFSET([.D620];1-[.C620];0)) &amp; &quot;:&quot; &amp; CELL(&quot;address&quot;;OFFSET([.D620];6-[.C620];0));&quot;&quot;)" office:value-type="string" office:string-value="$D$620:$D$625" calcext:value-type="string">
            <text:p>$D$620:$D$625</text:p>
          </table:table-cell>
          <table:table-cell table:number-matrix-columns-spanned="6" table:number-matrix-rows-spanned="1" table:formula="of:=IF([.F620];IF([.C620]=1;TRANSPOSE(RANK(INDIRECT([.G620])+ROW(OFFSET(INDIRECT(&quot;A1&quot;);0;0;6;1))*0.000001;INDIRECT([.G620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620]=&quot;&quot;;&quot;&quot;;TRANSPOSE(MATCH([.C620:.C625];[.H620:.M620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0];OFFSET([.B620];1-[.C620]+OFFSET([.N620];1-[.C620];[.C620]-1)-1;0;1;3);&quot;&quot;)"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30.05" calcext:value-type="float">
            <text:p>30.05</text:p>
          </table:table-cell>
          <table:table-cell table:number-columns-repeated="1001"/>
        </table:table-row>
        <table:table-row table:style-name="ro1">
          <table:table-cell/>
          <table:table-cell table:formula="of:=IF([.C621]=1;SUM([.B620])+1;[.B620])" office:value-type="float" office:value="104" calcext:value-type="float">
            <text:p>104</text:p>
          </table:table-cell>
          <table:table-cell table:formula="of:=IF([.C620]=6;1;SUM([.C620])+1)" office:value-type="float" office:value="2" calcext:value-type="float">
            <text:p>2</text:p>
          </table:table-cell>
          <table:table-cell table:formula="of:=ORG.LIBREOFFICE.RANDBETWEEN.NV(3000;3199)/100" office:value-type="float" office:value="30.05" calcext:value-type="float">
            <text:p>30.0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1];1-[.C621];0;6;1))=6)" office:value-type="boolean" office:boolean-value="true" calcext:value-type="boolean">
            <text:p>TRUE</text:p>
          </table:table-cell>
          <table:table-cell table:formula="of:=IF(AND([.F621];[.C621]=1);CELL(&quot;address&quot;;OFFSET([.D621];1-[.C621];0)) &amp; &quot;:&quot; &amp; CELL(&quot;address&quot;;OFFSET([.D621];6-[.C621];0));&quot;&quot;)">
            <text:p/>
          </table:table-cell>
          <table:table-cell table:number-matrix-columns-spanned="6" table:number-matrix-rows-spanned="1" table:formula="of:=IF([.F621];IF([.C621]=1;TRANSPOSE(RANK(INDIRECT([.G621])+ROW(OFFSET(INDIRECT(&quot;A1&quot;);0;0;6;1))*0.000001;INDIRECT([.G6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1]=&quot;&quot;;&quot;&quot;;TRANSPOSE(MATCH([.C621:.C626];[.H621:.M6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1];OFFSET([.B621];1-[.C621]+OFFSET([.N621];1-[.C621];[.C621]-1)-1;0;1;3);&quot;&quot;)"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30.33" calcext:value-type="float">
            <text:p>30.33</text:p>
          </table:table-cell>
          <table:table-cell table:number-columns-repeated="1001"/>
        </table:table-row>
        <table:table-row table:style-name="ro1">
          <table:table-cell/>
          <table:table-cell table:formula="of:=IF([.C622]=1;SUM([.B621])+1;[.B621])" office:value-type="float" office:value="104" calcext:value-type="float">
            <text:p>104</text:p>
          </table:table-cell>
          <table:table-cell table:formula="of:=IF([.C621]=6;1;SUM([.C621])+1)" office:value-type="float" office:value="3" calcext:value-type="float">
            <text:p>3</text:p>
          </table:table-cell>
          <table:table-cell table:formula="of:=ORG.LIBREOFFICE.RANDBETWEEN.NV(3000;3199)/100" office:value-type="float" office:value="31.01" calcext:value-type="float">
            <text:p>31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2];1-[.C622];0;6;1))=6)" office:value-type="boolean" office:boolean-value="true" calcext:value-type="boolean">
            <text:p>TRUE</text:p>
          </table:table-cell>
          <table:table-cell table:formula="of:=IF(AND([.F622];[.C622]=1);CELL(&quot;address&quot;;OFFSET([.D622];1-[.C622];0)) &amp; &quot;:&quot; &amp; CELL(&quot;address&quot;;OFFSET([.D622];6-[.C622];0));&quot;&quot;)">
            <text:p/>
          </table:table-cell>
          <table:table-cell table:number-matrix-columns-spanned="6" table:number-matrix-rows-spanned="1" table:formula="of:=IF([.F622];IF([.C622]=1;TRANSPOSE(RANK(INDIRECT([.G622])+ROW(OFFSET(INDIRECT(&quot;A1&quot;);0;0;6;1))*0.000001;INDIRECT([.G6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2]=&quot;&quot;;&quot;&quot;;TRANSPOSE(MATCH([.C622:.C627];[.H622:.M6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2];OFFSET([.B622];1-[.C622]+OFFSET([.N622];1-[.C622];[.C622]-1)-1;0;1;3);&quot;&quot;)"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30.82" calcext:value-type="float">
            <text:p>30.82</text:p>
          </table:table-cell>
          <table:table-cell table:number-columns-repeated="1001"/>
        </table:table-row>
        <table:table-row table:style-name="ro1">
          <table:table-cell/>
          <table:table-cell table:formula="of:=IF([.C623]=1;SUM([.B622])+1;[.B622])" office:value-type="float" office:value="104" calcext:value-type="float">
            <text:p>104</text:p>
          </table:table-cell>
          <table:table-cell table:formula="of:=IF([.C622]=6;1;SUM([.C622])+1)" office:value-type="float" office:value="4" calcext:value-type="float">
            <text:p>4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3];1-[.C623];0;6;1))=6)" office:value-type="boolean" office:boolean-value="true" calcext:value-type="boolean">
            <text:p>TRUE</text:p>
          </table:table-cell>
          <table:table-cell table:formula="of:=IF(AND([.F623];[.C623]=1);CELL(&quot;address&quot;;OFFSET([.D623];1-[.C623];0)) &amp; &quot;:&quot; &amp; CELL(&quot;address&quot;;OFFSET([.D623];6-[.C623];0));&quot;&quot;)">
            <text:p/>
          </table:table-cell>
          <table:table-cell table:number-matrix-columns-spanned="6" table:number-matrix-rows-spanned="1" table:formula="of:=IF([.F623];IF([.C623]=1;TRANSPOSE(RANK(INDIRECT([.G623])+ROW(OFFSET(INDIRECT(&quot;A1&quot;);0;0;6;1))*0.000001;INDIRECT([.G6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3]=&quot;&quot;;&quot;&quot;;TRANSPOSE(MATCH([.C623:.C628];[.H623:.M6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3];OFFSET([.B623];1-[.C623]+OFFSET([.N623];1-[.C623];[.C623]-1)-1;0;1;3);&quot;&quot;)"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1.01" calcext:value-type="float">
            <text:p>31.01</text:p>
          </table:table-cell>
          <table:table-cell table:number-columns-repeated="1001"/>
        </table:table-row>
        <table:table-row table:style-name="ro1">
          <table:table-cell/>
          <table:table-cell table:formula="of:=IF([.C624]=1;SUM([.B623])+1;[.B623])" office:value-type="float" office:value="104" calcext:value-type="float">
            <text:p>104</text:p>
          </table:table-cell>
          <table:table-cell table:formula="of:=IF([.C623]=6;1;SUM([.C623])+1)" office:value-type="float" office:value="5" calcext:value-type="float">
            <text:p>5</text:p>
          </table:table-cell>
          <table:table-cell table:formula="of:=ORG.LIBREOFFICE.RANDBETWEEN.NV(3000;3199)/100" office:value-type="float" office:value="30.82" calcext:value-type="float">
            <text:p>30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4];1-[.C624];0;6;1))=6)" office:value-type="boolean" office:boolean-value="true" calcext:value-type="boolean">
            <text:p>TRUE</text:p>
          </table:table-cell>
          <table:table-cell table:formula="of:=IF(AND([.F624];[.C624]=1);CELL(&quot;address&quot;;OFFSET([.D624];1-[.C624];0)) &amp; &quot;:&quot; &amp; CELL(&quot;address&quot;;OFFSET([.D624];6-[.C624];0));&quot;&quot;)">
            <text:p/>
          </table:table-cell>
          <table:table-cell table:number-matrix-columns-spanned="6" table:number-matrix-rows-spanned="1" table:formula="of:=IF([.F624];IF([.C624]=1;TRANSPOSE(RANK(INDIRECT([.G624])+ROW(OFFSET(INDIRECT(&quot;A1&quot;);0;0;6;1))*0.000001;INDIRECT([.G6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4]=&quot;&quot;;&quot;&quot;;TRANSPOSE(MATCH([.C624:.C629];[.H624:.M6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4];OFFSET([.B624];1-[.C624]+OFFSET([.N624];1-[.C624];[.C624]-1)-1;0;1;3);&quot;&quot;)"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31.01" calcext:value-type="float">
            <text:p>31.01</text:p>
          </table:table-cell>
          <table:table-cell table:number-columns-repeated="1001"/>
        </table:table-row>
        <table:table-row table:style-name="ro1">
          <table:table-cell/>
          <table:table-cell table:formula="of:=IF([.C625]=1;SUM([.B624])+1;[.B624])" office:value-type="float" office:value="104" calcext:value-type="float">
            <text:p>104</text:p>
          </table:table-cell>
          <table:table-cell table:formula="of:=IF([.C624]=6;1;SUM([.C624])+1)" office:value-type="float" office:value="6" calcext:value-type="float">
            <text:p>6</text:p>
          </table:table-cell>
          <table:table-cell table:formula="of:=ORG.LIBREOFFICE.RANDBETWEEN.NV(3000;3199)/100" office:value-type="float" office:value="30.33" calcext:value-type="float">
            <text:p>30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5];1-[.C625];0;6;1))=6)" office:value-type="boolean" office:boolean-value="true" calcext:value-type="boolean">
            <text:p>TRUE</text:p>
          </table:table-cell>
          <table:table-cell table:formula="of:=IF(AND([.F625];[.C625]=1);CELL(&quot;address&quot;;OFFSET([.D625];1-[.C625];0)) &amp; &quot;:&quot; &amp; CELL(&quot;address&quot;;OFFSET([.D625];6-[.C625];0));&quot;&quot;)">
            <text:p/>
          </table:table-cell>
          <table:table-cell table:number-matrix-columns-spanned="6" table:number-matrix-rows-spanned="1" table:formula="of:=IF([.F625];IF([.C625]=1;TRANSPOSE(RANK(INDIRECT([.G625])+ROW(OFFSET(INDIRECT(&quot;A1&quot;);0;0;6;1))*0.000001;INDIRECT([.G6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5]=&quot;&quot;;&quot;&quot;;TRANSPOSE(MATCH([.C625:.C630];[.H625:.M6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5];OFFSET([.B625];1-[.C625]+OFFSET([.N625];1-[.C625];[.C625]-1)-1;0;1;3);&quot;&quot;)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626]=1;SUM([.B625])+1;[.B625])" office:value-type="float" office:value="105" calcext:value-type="float">
            <text:p>105</text:p>
          </table:table-cell>
          <table:table-cell table:formula="of:=IF([.C625]=6;1;SUM([.C625])+1)" office:value-type="float" office:value="1" calcext:value-type="float">
            <text:p>1</text:p>
          </table:table-cell>
          <table:table-cell table:formula="of:=ORG.LIBREOFFICE.RANDBETWEEN.NV(3000;3199)/100" office:value-type="float" office:value="31.82" calcext:value-type="float">
            <text:p>31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6];1-[.C626];0;6;1))=6)" office:value-type="boolean" office:boolean-value="true" calcext:value-type="boolean">
            <text:p>TRUE</text:p>
          </table:table-cell>
          <table:table-cell table:formula="of:=IF(AND([.F626];[.C626]=1);CELL(&quot;address&quot;;OFFSET([.D626];1-[.C626];0)) &amp; &quot;:&quot; &amp; CELL(&quot;address&quot;;OFFSET([.D626];6-[.C626];0));&quot;&quot;)" office:value-type="string" office:string-value="$D$626:$D$631" calcext:value-type="string">
            <text:p>$D$626:$D$631</text:p>
          </table:table-cell>
          <table:table-cell table:number-matrix-columns-spanned="6" table:number-matrix-rows-spanned="1" table:formula="of:=IF([.F626];IF([.C626]=1;TRANSPOSE(RANK(INDIRECT([.G626])+ROW(OFFSET(INDIRECT(&quot;A1&quot;);0;0;6;1))*0.000001;INDIRECT([.G626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626]=&quot;&quot;;&quot;&quot;;TRANSPOSE(MATCH([.C626:.C631];[.H626:.M626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6];OFFSET([.B626];1-[.C626]+OFFSET([.N626];1-[.C626];[.C626]-1)-1;0;1;3);&quot;&quot;)"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627]=1;SUM([.B626])+1;[.B626])" office:value-type="float" office:value="105" calcext:value-type="float">
            <text:p>105</text:p>
          </table:table-cell>
          <table:table-cell table:formula="of:=IF([.C626]=6;1;SUM([.C626])+1)" office:value-type="float" office:value="2" calcext:value-type="float">
            <text:p>2</text:p>
          </table:table-cell>
          <table:table-cell table:formula="of:=ORG.LIBREOFFICE.RANDBETWEEN.NV(3000;3199)/100" office:value-type="float" office:value="31.17" calcext:value-type="float">
            <text:p>31.1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7];1-[.C627];0;6;1))=6)" office:value-type="boolean" office:boolean-value="true" calcext:value-type="boolean">
            <text:p>TRUE</text:p>
          </table:table-cell>
          <table:table-cell table:formula="of:=IF(AND([.F627];[.C627]=1);CELL(&quot;address&quot;;OFFSET([.D627];1-[.C627];0)) &amp; &quot;:&quot; &amp; CELL(&quot;address&quot;;OFFSET([.D627];6-[.C627];0));&quot;&quot;)">
            <text:p/>
          </table:table-cell>
          <table:table-cell table:number-matrix-columns-spanned="6" table:number-matrix-rows-spanned="1" table:formula="of:=IF([.F627];IF([.C627]=1;TRANSPOSE(RANK(INDIRECT([.G627])+ROW(OFFSET(INDIRECT(&quot;A1&quot;);0;0;6;1))*0.000001;INDIRECT([.G6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7]=&quot;&quot;;&quot;&quot;;TRANSPOSE(MATCH([.C627:.C632];[.H627:.M6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7];OFFSET([.B627];1-[.C627]+OFFSET([.N627];1-[.C627];[.C627]-1)-1;0;1;3);&quot;&quot;)"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30.61" calcext:value-type="float">
            <text:p>30.61</text:p>
          </table:table-cell>
          <table:table-cell table:number-columns-repeated="1001"/>
        </table:table-row>
        <table:table-row table:style-name="ro1">
          <table:table-cell/>
          <table:table-cell table:formula="of:=IF([.C628]=1;SUM([.B627])+1;[.B627])" office:value-type="float" office:value="105" calcext:value-type="float">
            <text:p>105</text:p>
          </table:table-cell>
          <table:table-cell table:formula="of:=IF([.C627]=6;1;SUM([.C627])+1)" office:value-type="float" office:value="3" calcext:value-type="float">
            <text:p>3</text:p>
          </table:table-cell>
          <table:table-cell table:formula="of:=ORG.LIBREOFFICE.RANDBETWEEN.NV(3000;3199)/100" office:value-type="float" office:value="30.61" calcext:value-type="float">
            <text:p>30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8];1-[.C628];0;6;1))=6)" office:value-type="boolean" office:boolean-value="true" calcext:value-type="boolean">
            <text:p>TRUE</text:p>
          </table:table-cell>
          <table:table-cell table:formula="of:=IF(AND([.F628];[.C628]=1);CELL(&quot;address&quot;;OFFSET([.D628];1-[.C628];0)) &amp; &quot;:&quot; &amp; CELL(&quot;address&quot;;OFFSET([.D628];6-[.C628];0));&quot;&quot;)">
            <text:p/>
          </table:table-cell>
          <table:table-cell table:number-matrix-columns-spanned="6" table:number-matrix-rows-spanned="1" table:formula="of:=IF([.F628];IF([.C628]=1;TRANSPOSE(RANK(INDIRECT([.G628])+ROW(OFFSET(INDIRECT(&quot;A1&quot;);0;0;6;1))*0.000001;INDIRECT([.G6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8]=&quot;&quot;;&quot;&quot;;TRANSPOSE(MATCH([.C628:.C633];[.H628:.M6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8];OFFSET([.B628];1-[.C628]+OFFSET([.N628];1-[.C628];[.C628]-1)-1;0;1;3);&quot;&quot;)"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30.68" calcext:value-type="float">
            <text:p>30.68</text:p>
          </table:table-cell>
          <table:table-cell table:number-columns-repeated="1001"/>
        </table:table-row>
        <table:table-row table:style-name="ro1">
          <table:table-cell/>
          <table:table-cell table:formula="of:=IF([.C629]=1;SUM([.B628])+1;[.B628])" office:value-type="float" office:value="105" calcext:value-type="float">
            <text:p>105</text:p>
          </table:table-cell>
          <table:table-cell table:formula="of:=IF([.C628]=6;1;SUM([.C628])+1)" office:value-type="float" office:value="4" calcext:value-type="float">
            <text:p>4</text:p>
          </table:table-cell>
          <table:table-cell table:formula="of:=ORG.LIBREOFFICE.RANDBETWEEN.NV(3000;3199)/100" office:value-type="float" office:value="30.68" calcext:value-type="float">
            <text:p>30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29];1-[.C629];0;6;1))=6)" office:value-type="boolean" office:boolean-value="true" calcext:value-type="boolean">
            <text:p>TRUE</text:p>
          </table:table-cell>
          <table:table-cell table:formula="of:=IF(AND([.F629];[.C629]=1);CELL(&quot;address&quot;;OFFSET([.D629];1-[.C629];0)) &amp; &quot;:&quot; &amp; CELL(&quot;address&quot;;OFFSET([.D629];6-[.C629];0));&quot;&quot;)">
            <text:p/>
          </table:table-cell>
          <table:table-cell table:number-matrix-columns-spanned="6" table:number-matrix-rows-spanned="1" table:formula="of:=IF([.F629];IF([.C629]=1;TRANSPOSE(RANK(INDIRECT([.G629])+ROW(OFFSET(INDIRECT(&quot;A1&quot;);0;0;6;1))*0.000001;INDIRECT([.G6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29]=&quot;&quot;;&quot;&quot;;TRANSPOSE(MATCH([.C629:.C634];[.H629:.M6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29];OFFSET([.B629];1-[.C629]+OFFSET([.N629];1-[.C629];[.C629]-1)-1;0;1;3);&quot;&quot;)"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31.17" calcext:value-type="float">
            <text:p>31.17</text:p>
          </table:table-cell>
          <table:table-cell table:number-columns-repeated="1001"/>
        </table:table-row>
        <table:table-row table:style-name="ro1">
          <table:table-cell/>
          <table:table-cell table:formula="of:=IF([.C630]=1;SUM([.B629])+1;[.B629])" office:value-type="float" office:value="105" calcext:value-type="float">
            <text:p>105</text:p>
          </table:table-cell>
          <table:table-cell table:formula="of:=IF([.C629]=6;1;SUM([.C629])+1)" office:value-type="float" office:value="5" calcext:value-type="float">
            <text:p>5</text:p>
          </table:table-cell>
          <table:table-cell table:formula="of:=ORG.LIBREOFFICE.RANDBETWEEN.NV(3000;3199)/100" office:value-type="float" office:value="31.47" calcext:value-type="float">
            <text:p>31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0];1-[.C630];0;6;1))=6)" office:value-type="boolean" office:boolean-value="true" calcext:value-type="boolean">
            <text:p>TRUE</text:p>
          </table:table-cell>
          <table:table-cell table:formula="of:=IF(AND([.F630];[.C630]=1);CELL(&quot;address&quot;;OFFSET([.D630];1-[.C630];0)) &amp; &quot;:&quot; &amp; CELL(&quot;address&quot;;OFFSET([.D630];6-[.C630];0));&quot;&quot;)">
            <text:p/>
          </table:table-cell>
          <table:table-cell table:number-matrix-columns-spanned="6" table:number-matrix-rows-spanned="1" table:formula="of:=IF([.F630];IF([.C630]=1;TRANSPOSE(RANK(INDIRECT([.G630])+ROW(OFFSET(INDIRECT(&quot;A1&quot;);0;0;6;1))*0.000001;INDIRECT([.G6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0]=&quot;&quot;;&quot;&quot;;TRANSPOSE(MATCH([.C630:.C635];[.H630:.M6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0];OFFSET([.B630];1-[.C630]+OFFSET([.N630];1-[.C630];[.C630]-1)-1;0;1;3);&quot;&quot;)"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31.47" calcext:value-type="float">
            <text:p>31.47</text:p>
          </table:table-cell>
          <table:table-cell table:number-columns-repeated="1001"/>
        </table:table-row>
        <table:table-row table:style-name="ro1">
          <table:table-cell/>
          <table:table-cell table:formula="of:=IF([.C631]=1;SUM([.B630])+1;[.B630])" office:value-type="float" office:value="105" calcext:value-type="float">
            <text:p>105</text:p>
          </table:table-cell>
          <table:table-cell table:formula="of:=IF([.C630]=6;1;SUM([.C630])+1)" office:value-type="float" office:value="6" calcext:value-type="float">
            <text:p>6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1];1-[.C631];0;6;1))=6)" office:value-type="boolean" office:boolean-value="true" calcext:value-type="boolean">
            <text:p>TRUE</text:p>
          </table:table-cell>
          <table:table-cell table:formula="of:=IF(AND([.F631];[.C631]=1);CELL(&quot;address&quot;;OFFSET([.D631];1-[.C631];0)) &amp; &quot;:&quot; &amp; CELL(&quot;address&quot;;OFFSET([.D631];6-[.C631];0));&quot;&quot;)">
            <text:p/>
          </table:table-cell>
          <table:table-cell table:number-matrix-columns-spanned="6" table:number-matrix-rows-spanned="1" table:formula="of:=IF([.F631];IF([.C631]=1;TRANSPOSE(RANK(INDIRECT([.G631])+ROW(OFFSET(INDIRECT(&quot;A1&quot;);0;0;6;1))*0.000001;INDIRECT([.G6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1]=&quot;&quot;;&quot;&quot;;TRANSPOSE(MATCH([.C631:.C636];[.H631:.M6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1];OFFSET([.B631];1-[.C631]+OFFSET([.N631];1-[.C631];[.C631]-1)-1;0;1;3);&quot;&quot;)"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1.82" calcext:value-type="float">
            <text:p>31.82</text:p>
          </table:table-cell>
          <table:table-cell table:number-columns-repeated="1001"/>
        </table:table-row>
        <table:table-row table:style-name="ro1">
          <table:table-cell/>
          <table:table-cell table:formula="of:=IF([.C632]=1;SUM([.B631])+1;[.B631])" office:value-type="float" office:value="106" calcext:value-type="float">
            <text:p>106</text:p>
          </table:table-cell>
          <table:table-cell table:formula="of:=IF([.C631]=6;1;SUM([.C631])+1)" office:value-type="float" office:value="1" calcext:value-type="float">
            <text:p>1</text:p>
          </table:table-cell>
          <table:table-cell table:formula="of:=ORG.LIBREOFFICE.RANDBETWEEN.NV(3000;3199)/100" office:value-type="float" office:value="31.76" calcext:value-type="float">
            <text:p>31.7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2];1-[.C632];0;6;1))=6)" office:value-type="boolean" office:boolean-value="true" calcext:value-type="boolean">
            <text:p>TRUE</text:p>
          </table:table-cell>
          <table:table-cell table:formula="of:=IF(AND([.F632];[.C632]=1);CELL(&quot;address&quot;;OFFSET([.D632];1-[.C632];0)) &amp; &quot;:&quot; &amp; CELL(&quot;address&quot;;OFFSET([.D632];6-[.C632];0));&quot;&quot;)" office:value-type="string" office:string-value="$D$632:$D$637" calcext:value-type="string">
            <text:p>$D$632:$D$637</text:p>
          </table:table-cell>
          <table:table-cell table:number-matrix-columns-spanned="6" table:number-matrix-rows-spanned="1" table:formula="of:=IF([.F632];IF([.C632]=1;TRANSPOSE(RANK(INDIRECT([.G632])+ROW(OFFSET(INDIRECT(&quot;A1&quot;);0;0;6;1))*0.000001;INDIRECT([.G63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632]=&quot;&quot;;&quot;&quot;;TRANSPOSE(MATCH([.C632:.C637];[.H632:.M632];0))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2];OFFSET([.B632];1-[.C632]+OFFSET([.N632];1-[.C632];[.C632]-1)-1;0;1;3);&quot;&quot;)"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30.5" calcext:value-type="float">
            <text:p>30.50</text:p>
          </table:table-cell>
          <table:table-cell table:number-columns-repeated="1001"/>
        </table:table-row>
        <table:table-row table:style-name="ro1">
          <table:table-cell/>
          <table:table-cell table:formula="of:=IF([.C633]=1;SUM([.B632])+1;[.B632])" office:value-type="float" office:value="106" calcext:value-type="float">
            <text:p>106</text:p>
          </table:table-cell>
          <table:table-cell table:formula="of:=IF([.C632]=6;1;SUM([.C632])+1)" office:value-type="float" office:value="2" calcext:value-type="float">
            <text:p>2</text:p>
          </table:table-cell>
          <table:table-cell table:formula="of:=ORG.LIBREOFFICE.RANDBETWEEN.NV(3000;3199)/100" office:value-type="float" office:value="30.93" calcext:value-type="float">
            <text:p>30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3];1-[.C633];0;6;1))=6)" office:value-type="boolean" office:boolean-value="true" calcext:value-type="boolean">
            <text:p>TRUE</text:p>
          </table:table-cell>
          <table:table-cell table:formula="of:=IF(AND([.F633];[.C633]=1);CELL(&quot;address&quot;;OFFSET([.D633];1-[.C633];0)) &amp; &quot;:&quot; &amp; CELL(&quot;address&quot;;OFFSET([.D633];6-[.C633];0));&quot;&quot;)">
            <text:p/>
          </table:table-cell>
          <table:table-cell table:number-matrix-columns-spanned="6" table:number-matrix-rows-spanned="1" table:formula="of:=IF([.F633];IF([.C633]=1;TRANSPOSE(RANK(INDIRECT([.G633])+ROW(OFFSET(INDIRECT(&quot;A1&quot;);0;0;6;1))*0.000001;INDIRECT([.G6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3]=&quot;&quot;;&quot;&quot;;TRANSPOSE(MATCH([.C633:.C638];[.H633:.M6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3];OFFSET([.B633];1-[.C633]+OFFSET([.N633];1-[.C633];[.C633]-1)-1;0;1;3);&quot;&quot;)"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30.93" calcext:value-type="float">
            <text:p>30.93</text:p>
          </table:table-cell>
          <table:table-cell table:number-columns-repeated="1001"/>
        </table:table-row>
        <table:table-row table:style-name="ro1">
          <table:table-cell/>
          <table:table-cell table:formula="of:=IF([.C634]=1;SUM([.B633])+1;[.B633])" office:value-type="float" office:value="106" calcext:value-type="float">
            <text:p>106</text:p>
          </table:table-cell>
          <table:table-cell table:formula="of:=IF([.C633]=6;1;SUM([.C633])+1)" office:value-type="float" office:value="3" calcext:value-type="float">
            <text:p>3</text:p>
          </table:table-cell>
          <table:table-cell table:formula="of:=ORG.LIBREOFFICE.RANDBETWEEN.NV(3000;3199)/100" office:value-type="float" office:value="30.5" calcext:value-type="float">
            <text:p>30.5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4];1-[.C634];0;6;1))=6)" office:value-type="boolean" office:boolean-value="true" calcext:value-type="boolean">
            <text:p>TRUE</text:p>
          </table:table-cell>
          <table:table-cell table:formula="of:=IF(AND([.F634];[.C634]=1);CELL(&quot;address&quot;;OFFSET([.D634];1-[.C634];0)) &amp; &quot;:&quot; &amp; CELL(&quot;address&quot;;OFFSET([.D634];6-[.C634];0));&quot;&quot;)">
            <text:p/>
          </table:table-cell>
          <table:table-cell table:number-matrix-columns-spanned="6" table:number-matrix-rows-spanned="1" table:formula="of:=IF([.F634];IF([.C634]=1;TRANSPOSE(RANK(INDIRECT([.G634])+ROW(OFFSET(INDIRECT(&quot;A1&quot;);0;0;6;1))*0.000001;INDIRECT([.G6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4]=&quot;&quot;;&quot;&quot;;TRANSPOSE(MATCH([.C634:.C639];[.H634:.M6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4];OFFSET([.B634];1-[.C634]+OFFSET([.N634];1-[.C634];[.C634]-1)-1;0;1;3);&quot;&quot;)"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31.2" calcext:value-type="float">
            <text:p>31.20</text:p>
          </table:table-cell>
          <table:table-cell table:number-columns-repeated="1001"/>
        </table:table-row>
        <table:table-row table:style-name="ro1">
          <table:table-cell/>
          <table:table-cell table:formula="of:=IF([.C635]=1;SUM([.B634])+1;[.B634])" office:value-type="float" office:value="106" calcext:value-type="float">
            <text:p>106</text:p>
          </table:table-cell>
          <table:table-cell table:formula="of:=IF([.C634]=6;1;SUM([.C634])+1)" office:value-type="float" office:value="4" calcext:value-type="float">
            <text:p>4</text:p>
          </table:table-cell>
          <table:table-cell table:formula="of:=ORG.LIBREOFFICE.RANDBETWEEN.NV(3000;3199)/100" office:value-type="float" office:value="31.28" calcext:value-type="float">
            <text:p>31.2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5];1-[.C635];0;6;1))=6)" office:value-type="boolean" office:boolean-value="true" calcext:value-type="boolean">
            <text:p>TRUE</text:p>
          </table:table-cell>
          <table:table-cell table:formula="of:=IF(AND([.F635];[.C635]=1);CELL(&quot;address&quot;;OFFSET([.D635];1-[.C635];0)) &amp; &quot;:&quot; &amp; CELL(&quot;address&quot;;OFFSET([.D635];6-[.C635];0));&quot;&quot;)">
            <text:p/>
          </table:table-cell>
          <table:table-cell table:number-matrix-columns-spanned="6" table:number-matrix-rows-spanned="1" table:formula="of:=IF([.F635];IF([.C635]=1;TRANSPOSE(RANK(INDIRECT([.G635])+ROW(OFFSET(INDIRECT(&quot;A1&quot;);0;0;6;1))*0.000001;INDIRECT([.G6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5]=&quot;&quot;;&quot;&quot;;TRANSPOSE(MATCH([.C635:.C640];[.H635:.M6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5];OFFSET([.B635];1-[.C635]+OFFSET([.N635];1-[.C635];[.C635]-1)-1;0;1;3);&quot;&quot;)"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31.28" calcext:value-type="float">
            <text:p>31.28</text:p>
          </table:table-cell>
          <table:table-cell table:number-columns-repeated="1001"/>
        </table:table-row>
        <table:table-row table:style-name="ro1">
          <table:table-cell/>
          <table:table-cell table:formula="of:=IF([.C636]=1;SUM([.B635])+1;[.B635])" office:value-type="float" office:value="106" calcext:value-type="float">
            <text:p>106</text:p>
          </table:table-cell>
          <table:table-cell table:formula="of:=IF([.C635]=6;1;SUM([.C635])+1)" office:value-type="float" office:value="5" calcext:value-type="float">
            <text:p>5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6];1-[.C636];0;6;1))=6)" office:value-type="boolean" office:boolean-value="true" calcext:value-type="boolean">
            <text:p>TRUE</text:p>
          </table:table-cell>
          <table:table-cell table:formula="of:=IF(AND([.F636];[.C636]=1);CELL(&quot;address&quot;;OFFSET([.D636];1-[.C636];0)) &amp; &quot;:&quot; &amp; CELL(&quot;address&quot;;OFFSET([.D636];6-[.C636];0));&quot;&quot;)">
            <text:p/>
          </table:table-cell>
          <table:table-cell table:number-matrix-columns-spanned="6" table:number-matrix-rows-spanned="1" table:formula="of:=IF([.F636];IF([.C636]=1;TRANSPOSE(RANK(INDIRECT([.G636])+ROW(OFFSET(INDIRECT(&quot;A1&quot;);0;0;6;1))*0.000001;INDIRECT([.G6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6]=&quot;&quot;;&quot;&quot;;TRANSPOSE(MATCH([.C636:.C641];[.H636:.M6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6];OFFSET([.B636];1-[.C636]+OFFSET([.N636];1-[.C636];[.C636]-1)-1;0;1;3);&quot;&quot;)"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637]=1;SUM([.B636])+1;[.B636])" office:value-type="float" office:value="106" calcext:value-type="float">
            <text:p>106</text:p>
          </table:table-cell>
          <table:table-cell table:formula="of:=IF([.C636]=6;1;SUM([.C636])+1)" office:value-type="float" office:value="6" calcext:value-type="float">
            <text:p>6</text:p>
          </table:table-cell>
          <table:table-cell table:formula="of:=ORG.LIBREOFFICE.RANDBETWEEN.NV(3000;3199)/100" office:value-type="float" office:value="31.2" calcext:value-type="float">
            <text:p>31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7];1-[.C637];0;6;1))=6)" office:value-type="boolean" office:boolean-value="true" calcext:value-type="boolean">
            <text:p>TRUE</text:p>
          </table:table-cell>
          <table:table-cell table:formula="of:=IF(AND([.F637];[.C637]=1);CELL(&quot;address&quot;;OFFSET([.D637];1-[.C637];0)) &amp; &quot;:&quot; &amp; CELL(&quot;address&quot;;OFFSET([.D637];6-[.C637];0));&quot;&quot;)">
            <text:p/>
          </table:table-cell>
          <table:table-cell table:number-matrix-columns-spanned="6" table:number-matrix-rows-spanned="1" table:formula="of:=IF([.F637];IF([.C637]=1;TRANSPOSE(RANK(INDIRECT([.G637])+ROW(OFFSET(INDIRECT(&quot;A1&quot;);0;0;6;1))*0.000001;INDIRECT([.G6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7]=&quot;&quot;;&quot;&quot;;TRANSPOSE(MATCH([.C637:.C642];[.H637:.M6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7];OFFSET([.B637];1-[.C637]+OFFSET([.N637];1-[.C637];[.C637]-1)-1;0;1;3);&quot;&quot;)"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1.76" calcext:value-type="float">
            <text:p>31.76</text:p>
          </table:table-cell>
          <table:table-cell table:number-columns-repeated="1001"/>
        </table:table-row>
        <table:table-row table:style-name="ro1">
          <table:table-cell/>
          <table:table-cell table:formula="of:=IF([.C638]=1;SUM([.B637])+1;[.B637])" office:value-type="float" office:value="107" calcext:value-type="float">
            <text:p>107</text:p>
          </table:table-cell>
          <table:table-cell table:formula="of:=IF([.C637]=6;1;SUM([.C637])+1)" office:value-type="float" office:value="1" calcext:value-type="float">
            <text:p>1</text:p>
          </table:table-cell>
          <table:table-cell table:formula="of:=ORG.LIBREOFFICE.RANDBETWEEN.NV(3000;3199)/100" office:value-type="float" office:value="30.14" calcext:value-type="float">
            <text:p>30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8];1-[.C638];0;6;1))=6)" office:value-type="boolean" office:boolean-value="true" calcext:value-type="boolean">
            <text:p>TRUE</text:p>
          </table:table-cell>
          <table:table-cell table:formula="of:=IF(AND([.F638];[.C638]=1);CELL(&quot;address&quot;;OFFSET([.D638];1-[.C638];0)) &amp; &quot;:&quot; &amp; CELL(&quot;address&quot;;OFFSET([.D638];6-[.C638];0));&quot;&quot;)" office:value-type="string" office:string-value="$D$638:$D$643" calcext:value-type="string">
            <text:p>$D$638:$D$643</text:p>
          </table:table-cell>
          <table:table-cell table:number-matrix-columns-spanned="6" table:number-matrix-rows-spanned="1" table:formula="of:=IF([.F638];IF([.C638]=1;TRANSPOSE(RANK(INDIRECT([.G638])+ROW(OFFSET(INDIRECT(&quot;A1&quot;);0;0;6;1))*0.000001;INDIRECT([.G638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638]=&quot;&quot;;&quot;&quot;;TRANSPOSE(MATCH([.C638:.C643];[.H638:.M638];0)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8];OFFSET([.B638];1-[.C638]+OFFSET([.N638];1-[.C638];[.C638]-1)-1;0;1;3);&quot;&quot;)"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30.14" calcext:value-type="float">
            <text:p>30.14</text:p>
          </table:table-cell>
          <table:table-cell table:number-columns-repeated="1001"/>
        </table:table-row>
        <table:table-row table:style-name="ro1">
          <table:table-cell/>
          <table:table-cell table:formula="of:=IF([.C639]=1;SUM([.B638])+1;[.B638])" office:value-type="float" office:value="107" calcext:value-type="float">
            <text:p>107</text:p>
          </table:table-cell>
          <table:table-cell table:formula="of:=IF([.C638]=6;1;SUM([.C638])+1)" office:value-type="float" office:value="2" calcext:value-type="float">
            <text:p>2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39];1-[.C639];0;6;1))=6)" office:value-type="boolean" office:boolean-value="true" calcext:value-type="boolean">
            <text:p>TRUE</text:p>
          </table:table-cell>
          <table:table-cell table:formula="of:=IF(AND([.F639];[.C639]=1);CELL(&quot;address&quot;;OFFSET([.D639];1-[.C639];0)) &amp; &quot;:&quot; &amp; CELL(&quot;address&quot;;OFFSET([.D639];6-[.C639];0));&quot;&quot;)">
            <text:p/>
          </table:table-cell>
          <table:table-cell table:number-matrix-columns-spanned="6" table:number-matrix-rows-spanned="1" table:formula="of:=IF([.F639];IF([.C639]=1;TRANSPOSE(RANK(INDIRECT([.G639])+ROW(OFFSET(INDIRECT(&quot;A1&quot;);0;0;6;1))*0.000001;INDIRECT([.G6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39]=&quot;&quot;;&quot;&quot;;TRANSPOSE(MATCH([.C639:.C644];[.H639:.M6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39];OFFSET([.B639];1-[.C639]+OFFSET([.N639];1-[.C639];[.C639]-1)-1;0;1;3);&quot;&quot;)"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30.77" calcext:value-type="float">
            <text:p>30.77</text:p>
          </table:table-cell>
          <table:table-cell table:number-columns-repeated="1001"/>
        </table:table-row>
        <table:table-row table:style-name="ro1">
          <table:table-cell/>
          <table:table-cell table:formula="of:=IF([.C640]=1;SUM([.B639])+1;[.B639])" office:value-type="float" office:value="107" calcext:value-type="float">
            <text:p>107</text:p>
          </table:table-cell>
          <table:table-cell table:formula="of:=IF([.C639]=6;1;SUM([.C639])+1)" office:value-type="float" office:value="3" calcext:value-type="float">
            <text:p>3</text:p>
          </table:table-cell>
          <table:table-cell table:formula="of:=ORG.LIBREOFFICE.RANDBETWEEN.NV(3000;3199)/100" office:value-type="float" office:value="31.45" calcext:value-type="float">
            <text:p>31.4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0];1-[.C640];0;6;1))=6)" office:value-type="boolean" office:boolean-value="true" calcext:value-type="boolean">
            <text:p>TRUE</text:p>
          </table:table-cell>
          <table:table-cell table:formula="of:=IF(AND([.F640];[.C640]=1);CELL(&quot;address&quot;;OFFSET([.D640];1-[.C640];0)) &amp; &quot;:&quot; &amp; CELL(&quot;address&quot;;OFFSET([.D640];6-[.C640];0));&quot;&quot;)">
            <text:p/>
          </table:table-cell>
          <table:table-cell table:number-matrix-columns-spanned="6" table:number-matrix-rows-spanned="1" table:formula="of:=IF([.F640];IF([.C640]=1;TRANSPOSE(RANK(INDIRECT([.G640])+ROW(OFFSET(INDIRECT(&quot;A1&quot;);0;0;6;1))*0.000001;INDIRECT([.G6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0]=&quot;&quot;;&quot;&quot;;TRANSPOSE(MATCH([.C640:.C645];[.H640:.M6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0];OFFSET([.B640];1-[.C640]+OFFSET([.N640];1-[.C640];[.C640]-1)-1;0;1;3);&quot;&quot;)"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30.78" calcext:value-type="float">
            <text:p>30.78</text:p>
          </table:table-cell>
          <table:table-cell table:number-columns-repeated="1001"/>
        </table:table-row>
        <table:table-row table:style-name="ro1">
          <table:table-cell/>
          <table:table-cell table:formula="of:=IF([.C641]=1;SUM([.B640])+1;[.B640])" office:value-type="float" office:value="107" calcext:value-type="float">
            <text:p>107</text:p>
          </table:table-cell>
          <table:table-cell table:formula="of:=IF([.C640]=6;1;SUM([.C640])+1)" office:value-type="float" office:value="4" calcext:value-type="float">
            <text:p>4</text:p>
          </table:table-cell>
          <table:table-cell table:formula="of:=ORG.LIBREOFFICE.RANDBETWEEN.NV(3000;3199)/100" office:value-type="float" office:value="30.77" calcext:value-type="float">
            <text:p>30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1];1-[.C641];0;6;1))=6)" office:value-type="boolean" office:boolean-value="true" calcext:value-type="boolean">
            <text:p>TRUE</text:p>
          </table:table-cell>
          <table:table-cell table:formula="of:=IF(AND([.F641];[.C641]=1);CELL(&quot;address&quot;;OFFSET([.D641];1-[.C641];0)) &amp; &quot;:&quot; &amp; CELL(&quot;address&quot;;OFFSET([.D641];6-[.C641];0));&quot;&quot;)">
            <text:p/>
          </table:table-cell>
          <table:table-cell table:number-matrix-columns-spanned="6" table:number-matrix-rows-spanned="1" table:formula="of:=IF([.F641];IF([.C641]=1;TRANSPOSE(RANK(INDIRECT([.G641])+ROW(OFFSET(INDIRECT(&quot;A1&quot;);0;0;6;1))*0.000001;INDIRECT([.G6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1]=&quot;&quot;;&quot;&quot;;TRANSPOSE(MATCH([.C641:.C646];[.H641:.M6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1];OFFSET([.B641];1-[.C641]+OFFSET([.N641];1-[.C641];[.C641]-1)-1;0;1;3);&quot;&quot;)"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31.24" calcext:value-type="float">
            <text:p>31.24</text:p>
          </table:table-cell>
          <table:table-cell table:number-columns-repeated="1001"/>
        </table:table-row>
        <table:table-row table:style-name="ro1">
          <table:table-cell/>
          <table:table-cell table:formula="of:=IF([.C642]=1;SUM([.B641])+1;[.B641])" office:value-type="float" office:value="107" calcext:value-type="float">
            <text:p>107</text:p>
          </table:table-cell>
          <table:table-cell table:formula="of:=IF([.C641]=6;1;SUM([.C641])+1)" office:value-type="float" office:value="5" calcext:value-type="float">
            <text:p>5</text:p>
          </table:table-cell>
          <table:table-cell table:formula="of:=ORG.LIBREOFFICE.RANDBETWEEN.NV(3000;3199)/100" office:value-type="float" office:value="31.24" calcext:value-type="float">
            <text:p>31.2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2];1-[.C642];0;6;1))=6)" office:value-type="boolean" office:boolean-value="true" calcext:value-type="boolean">
            <text:p>TRUE</text:p>
          </table:table-cell>
          <table:table-cell table:formula="of:=IF(AND([.F642];[.C642]=1);CELL(&quot;address&quot;;OFFSET([.D642];1-[.C642];0)) &amp; &quot;:&quot; &amp; CELL(&quot;address&quot;;OFFSET([.D642];6-[.C642];0));&quot;&quot;)">
            <text:p/>
          </table:table-cell>
          <table:table-cell table:number-matrix-columns-spanned="6" table:number-matrix-rows-spanned="1" table:formula="of:=IF([.F642];IF([.C642]=1;TRANSPOSE(RANK(INDIRECT([.G642])+ROW(OFFSET(INDIRECT(&quot;A1&quot;);0;0;6;1))*0.000001;INDIRECT([.G6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2]=&quot;&quot;;&quot;&quot;;TRANSPOSE(MATCH([.C642:.C647];[.H642:.M6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2];OFFSET([.B642];1-[.C642]+OFFSET([.N642];1-[.C642];[.C642]-1)-1;0;1;3);&quot;&quot;)"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1.45" calcext:value-type="float">
            <text:p>31.45</text:p>
          </table:table-cell>
          <table:table-cell table:number-columns-repeated="1001"/>
        </table:table-row>
        <table:table-row table:style-name="ro1">
          <table:table-cell/>
          <table:table-cell table:formula="of:=IF([.C643]=1;SUM([.B642])+1;[.B642])" office:value-type="float" office:value="107" calcext:value-type="float">
            <text:p>107</text:p>
          </table:table-cell>
          <table:table-cell table:formula="of:=IF([.C642]=6;1;SUM([.C642])+1)" office:value-type="float" office:value="6" calcext:value-type="float">
            <text:p>6</text:p>
          </table:table-cell>
          <table:table-cell table:formula="of:=ORG.LIBREOFFICE.RANDBETWEEN.NV(3000;3199)/100" office:value-type="float" office:value="30.78" calcext:value-type="float">
            <text:p>30.7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3];1-[.C643];0;6;1))=6)" office:value-type="boolean" office:boolean-value="true" calcext:value-type="boolean">
            <text:p>TRUE</text:p>
          </table:table-cell>
          <table:table-cell table:formula="of:=IF(AND([.F643];[.C643]=1);CELL(&quot;address&quot;;OFFSET([.D643];1-[.C643];0)) &amp; &quot;:&quot; &amp; CELL(&quot;address&quot;;OFFSET([.D643];6-[.C643];0));&quot;&quot;)">
            <text:p/>
          </table:table-cell>
          <table:table-cell table:number-matrix-columns-spanned="6" table:number-matrix-rows-spanned="1" table:formula="of:=IF([.F643];IF([.C643]=1;TRANSPOSE(RANK(INDIRECT([.G643])+ROW(OFFSET(INDIRECT(&quot;A1&quot;);0;0;6;1))*0.000001;INDIRECT([.G6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3]=&quot;&quot;;&quot;&quot;;TRANSPOSE(MATCH([.C643:.C648];[.H643:.M6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3];OFFSET([.B643];1-[.C643]+OFFSET([.N643];1-[.C643];[.C643]-1)-1;0;1;3);&quot;&quot;)"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644]=1;SUM([.B643])+1;[.B643])" office:value-type="float" office:value="108" calcext:value-type="float">
            <text:p>108</text:p>
          </table:table-cell>
          <table:table-cell table:formula="of:=IF([.C643]=6;1;SUM([.C643])+1)" office:value-type="float" office:value="1" calcext:value-type="float">
            <text:p>1</text:p>
          </table:table-cell>
          <table:table-cell table:formula="of:=ORG.LIBREOFFICE.RANDBETWEEN.NV(3000;3199)/100" office:value-type="float" office:value="31.86" calcext:value-type="float">
            <text:p>31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4];1-[.C644];0;6;1))=6)" office:value-type="boolean" office:boolean-value="true" calcext:value-type="boolean">
            <text:p>TRUE</text:p>
          </table:table-cell>
          <table:table-cell table:formula="of:=IF(AND([.F644];[.C644]=1);CELL(&quot;address&quot;;OFFSET([.D644];1-[.C644];0)) &amp; &quot;:&quot; &amp; CELL(&quot;address&quot;;OFFSET([.D644];6-[.C644];0));&quot;&quot;)" office:value-type="string" office:string-value="$D$644:$D$649" calcext:value-type="string">
            <text:p>$D$644:$D$649</text:p>
          </table:table-cell>
          <table:table-cell table:number-matrix-columns-spanned="6" table:number-matrix-rows-spanned="1" table:formula="of:=IF([.F644];IF([.C644]=1;TRANSPOSE(RANK(INDIRECT([.G644])+ROW(OFFSET(INDIRECT(&quot;A1&quot;);0;0;6;1))*0.000001;INDIRECT([.G64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644]=&quot;&quot;;&quot;&quot;;TRANSPOSE(MATCH([.C644:.C649];[.H644:.M644];0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4];OFFSET([.B644];1-[.C644]+OFFSET([.N644];1-[.C644];[.C644]-1)-1;0;1;3);&quot;&quot;)"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30.22" calcext:value-type="float">
            <text:p>30.22</text:p>
          </table:table-cell>
          <table:table-cell table:number-columns-repeated="1001"/>
        </table:table-row>
        <table:table-row table:style-name="ro1">
          <table:table-cell/>
          <table:table-cell table:formula="of:=IF([.C645]=1;SUM([.B644])+1;[.B644])" office:value-type="float" office:value="108" calcext:value-type="float">
            <text:p>108</text:p>
          </table:table-cell>
          <table:table-cell table:formula="of:=IF([.C644]=6;1;SUM([.C644])+1)" office:value-type="float" office:value="2" calcext:value-type="float">
            <text:p>2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5];1-[.C645];0;6;1))=6)" office:value-type="boolean" office:boolean-value="true" calcext:value-type="boolean">
            <text:p>TRUE</text:p>
          </table:table-cell>
          <table:table-cell table:formula="of:=IF(AND([.F645];[.C645]=1);CELL(&quot;address&quot;;OFFSET([.D645];1-[.C645];0)) &amp; &quot;:&quot; &amp; CELL(&quot;address&quot;;OFFSET([.D645];6-[.C645];0));&quot;&quot;)">
            <text:p/>
          </table:table-cell>
          <table:table-cell table:number-matrix-columns-spanned="6" table:number-matrix-rows-spanned="1" table:formula="of:=IF([.F645];IF([.C645]=1;TRANSPOSE(RANK(INDIRECT([.G645])+ROW(OFFSET(INDIRECT(&quot;A1&quot;);0;0;6;1))*0.000001;INDIRECT([.G6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5]=&quot;&quot;;&quot;&quot;;TRANSPOSE(MATCH([.C645:.C650];[.H645:.M6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5];OFFSET([.B645];1-[.C645]+OFFSET([.N645];1-[.C645];[.C645]-1)-1;0;1;3);&quot;&quot;)"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30.23" calcext:value-type="float">
            <text:p>30.23</text:p>
          </table:table-cell>
          <table:table-cell table:number-columns-repeated="1001"/>
        </table:table-row>
        <table:table-row table:style-name="ro1">
          <table:table-cell/>
          <table:table-cell table:formula="of:=IF([.C646]=1;SUM([.B645])+1;[.B645])" office:value-type="float" office:value="108" calcext:value-type="float">
            <text:p>108</text:p>
          </table:table-cell>
          <table:table-cell table:formula="of:=IF([.C645]=6;1;SUM([.C645])+1)" office:value-type="float" office:value="3" calcext:value-type="float">
            <text:p>3</text:p>
          </table:table-cell>
          <table:table-cell table:formula="of:=ORG.LIBREOFFICE.RANDBETWEEN.NV(3000;3199)/100" office:value-type="float" office:value="30.22" calcext:value-type="float">
            <text:p>30.2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6];1-[.C646];0;6;1))=6)" office:value-type="boolean" office:boolean-value="true" calcext:value-type="boolean">
            <text:p>TRUE</text:p>
          </table:table-cell>
          <table:table-cell table:formula="of:=IF(AND([.F646];[.C646]=1);CELL(&quot;address&quot;;OFFSET([.D646];1-[.C646];0)) &amp; &quot;:&quot; &amp; CELL(&quot;address&quot;;OFFSET([.D646];6-[.C646];0));&quot;&quot;)">
            <text:p/>
          </table:table-cell>
          <table:table-cell table:number-matrix-columns-spanned="6" table:number-matrix-rows-spanned="1" table:formula="of:=IF([.F646];IF([.C646]=1;TRANSPOSE(RANK(INDIRECT([.G646])+ROW(OFFSET(INDIRECT(&quot;A1&quot;);0;0;6;1))*0.000001;INDIRECT([.G6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6]=&quot;&quot;;&quot;&quot;;TRANSPOSE(MATCH([.C646:.C651];[.H646:.M6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6];OFFSET([.B646];1-[.C646]+OFFSET([.N646];1-[.C646];[.C646]-1)-1;0;1;3);&quot;&quot;)"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30.37" calcext:value-type="float">
            <text:p>30.37</text:p>
          </table:table-cell>
          <table:table-cell table:number-columns-repeated="1001"/>
        </table:table-row>
        <table:table-row table:style-name="ro1">
          <table:table-cell/>
          <table:table-cell table:formula="of:=IF([.C647]=1;SUM([.B646])+1;[.B646])" office:value-type="float" office:value="108" calcext:value-type="float">
            <text:p>108</text:p>
          </table:table-cell>
          <table:table-cell table:formula="of:=IF([.C646]=6;1;SUM([.C646])+1)" office:value-type="float" office:value="4" calcext:value-type="float">
            <text:p>4</text:p>
          </table:table-cell>
          <table:table-cell table:formula="of:=ORG.LIBREOFFICE.RANDBETWEEN.NV(3000;3199)/100" office:value-type="float" office:value="30.23" calcext:value-type="float">
            <text:p>30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7];1-[.C647];0;6;1))=6)" office:value-type="boolean" office:boolean-value="true" calcext:value-type="boolean">
            <text:p>TRUE</text:p>
          </table:table-cell>
          <table:table-cell table:formula="of:=IF(AND([.F647];[.C647]=1);CELL(&quot;address&quot;;OFFSET([.D647];1-[.C647];0)) &amp; &quot;:&quot; &amp; CELL(&quot;address&quot;;OFFSET([.D647];6-[.C647];0));&quot;&quot;)">
            <text:p/>
          </table:table-cell>
          <table:table-cell table:number-matrix-columns-spanned="6" table:number-matrix-rows-spanned="1" table:formula="of:=IF([.F647];IF([.C647]=1;TRANSPOSE(RANK(INDIRECT([.G647])+ROW(OFFSET(INDIRECT(&quot;A1&quot;);0;0;6;1))*0.000001;INDIRECT([.G6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7]=&quot;&quot;;&quot;&quot;;TRANSPOSE(MATCH([.C647:.C652];[.H647:.M6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7];OFFSET([.B647];1-[.C647]+OFFSET([.N647];1-[.C647];[.C647]-1)-1;0;1;3);&quot;&quot;)"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30.52" calcext:value-type="float">
            <text:p>30.52</text:p>
          </table:table-cell>
          <table:table-cell table:number-columns-repeated="1001"/>
        </table:table-row>
        <table:table-row table:style-name="ro1">
          <table:table-cell/>
          <table:table-cell table:formula="of:=IF([.C648]=1;SUM([.B647])+1;[.B647])" office:value-type="float" office:value="108" calcext:value-type="float">
            <text:p>108</text:p>
          </table:table-cell>
          <table:table-cell table:formula="of:=IF([.C647]=6;1;SUM([.C647])+1)" office:value-type="float" office:value="5" calcext:value-type="float">
            <text:p>5</text:p>
          </table:table-cell>
          <table:table-cell table:formula="of:=ORG.LIBREOFFICE.RANDBETWEEN.NV(3000;3199)/100" office:value-type="float" office:value="30.52" calcext:value-type="float">
            <text:p>30.5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8];1-[.C648];0;6;1))=6)" office:value-type="boolean" office:boolean-value="true" calcext:value-type="boolean">
            <text:p>TRUE</text:p>
          </table:table-cell>
          <table:table-cell table:formula="of:=IF(AND([.F648];[.C648]=1);CELL(&quot;address&quot;;OFFSET([.D648];1-[.C648];0)) &amp; &quot;:&quot; &amp; CELL(&quot;address&quot;;OFFSET([.D648];6-[.C648];0));&quot;&quot;)">
            <text:p/>
          </table:table-cell>
          <table:table-cell table:number-matrix-columns-spanned="6" table:number-matrix-rows-spanned="1" table:formula="of:=IF([.F648];IF([.C648]=1;TRANSPOSE(RANK(INDIRECT([.G648])+ROW(OFFSET(INDIRECT(&quot;A1&quot;);0;0;6;1))*0.000001;INDIRECT([.G6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8]=&quot;&quot;;&quot;&quot;;TRANSPOSE(MATCH([.C648:.C653];[.H648:.M6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8];OFFSET([.B648];1-[.C648]+OFFSET([.N648];1-[.C648];[.C648]-1)-1;0;1;3);&quot;&quot;)"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649]=1;SUM([.B648])+1;[.B648])" office:value-type="float" office:value="108" calcext:value-type="float">
            <text:p>108</text:p>
          </table:table-cell>
          <table:table-cell table:formula="of:=IF([.C648]=6;1;SUM([.C648])+1)" office:value-type="float" office:value="6" calcext:value-type="float">
            <text:p>6</text:p>
          </table:table-cell>
          <table:table-cell table:formula="of:=ORG.LIBREOFFICE.RANDBETWEEN.NV(3000;3199)/100" office:value-type="float" office:value="30.37" calcext:value-type="float">
            <text:p>30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49];1-[.C649];0;6;1))=6)" office:value-type="boolean" office:boolean-value="true" calcext:value-type="boolean">
            <text:p>TRUE</text:p>
          </table:table-cell>
          <table:table-cell table:formula="of:=IF(AND([.F649];[.C649]=1);CELL(&quot;address&quot;;OFFSET([.D649];1-[.C649];0)) &amp; &quot;:&quot; &amp; CELL(&quot;address&quot;;OFFSET([.D649];6-[.C649];0));&quot;&quot;)">
            <text:p/>
          </table:table-cell>
          <table:table-cell table:number-matrix-columns-spanned="6" table:number-matrix-rows-spanned="1" table:formula="of:=IF([.F649];IF([.C649]=1;TRANSPOSE(RANK(INDIRECT([.G649])+ROW(OFFSET(INDIRECT(&quot;A1&quot;);0;0;6;1))*0.000001;INDIRECT([.G6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49]=&quot;&quot;;&quot;&quot;;TRANSPOSE(MATCH([.C649:.C654];[.H649:.M6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49];OFFSET([.B649];1-[.C649]+OFFSET([.N649];1-[.C649];[.C649]-1)-1;0;1;3);&quot;&quot;)"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1.86" calcext:value-type="float">
            <text:p>31.86</text:p>
          </table:table-cell>
          <table:table-cell table:number-columns-repeated="1001"/>
        </table:table-row>
        <table:table-row table:style-name="ro1">
          <table:table-cell/>
          <table:table-cell table:formula="of:=IF([.C650]=1;SUM([.B649])+1;[.B649])" office:value-type="float" office:value="109" calcext:value-type="float">
            <text:p>109</text:p>
          </table:table-cell>
          <table:table-cell table:formula="of:=IF([.C649]=6;1;SUM([.C649])+1)" office:value-type="float" office:value="1" calcext:value-type="float">
            <text:p>1</text:p>
          </table:table-cell>
          <table:table-cell table:formula="of:=ORG.LIBREOFFICE.RANDBETWEEN.NV(3000;3199)/100" office:value-type="float" office:value="31.71" calcext:value-type="float">
            <text:p>31.7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0];1-[.C650];0;6;1))=6)" office:value-type="boolean" office:boolean-value="true" calcext:value-type="boolean">
            <text:p>TRUE</text:p>
          </table:table-cell>
          <table:table-cell table:formula="of:=IF(AND([.F650];[.C650]=1);CELL(&quot;address&quot;;OFFSET([.D650];1-[.C650];0)) &amp; &quot;:&quot; &amp; CELL(&quot;address&quot;;OFFSET([.D650];6-[.C650];0));&quot;&quot;)" office:value-type="string" office:string-value="$D$650:$D$655" calcext:value-type="string">
            <text:p>$D$650:$D$655</text:p>
          </table:table-cell>
          <table:table-cell table:number-matrix-columns-spanned="6" table:number-matrix-rows-spanned="1" table:formula="of:=IF([.F650];IF([.C650]=1;TRANSPOSE(RANK(INDIRECT([.G650])+ROW(OFFSET(INDIRECT(&quot;A1&quot;);0;0;6;1))*0.000001;INDIRECT([.G650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650]=&quot;&quot;;&quot;&quot;;TRANSPOSE(MATCH([.C650:.C655];[.H650:.M650];0))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0];OFFSET([.B650];1-[.C650]+OFFSET([.N650];1-[.C650];[.C650]-1)-1;0;1;3);&quot;&quot;)"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651]=1;SUM([.B650])+1;[.B650])" office:value-type="float" office:value="109" calcext:value-type="float">
            <text:p>109</text:p>
          </table:table-cell>
          <table:table-cell table:formula="of:=IF([.C650]=6;1;SUM([.C650])+1)" office:value-type="float" office:value="2" calcext:value-type="float">
            <text:p>2</text:p>
          </table:table-cell>
          <table:table-cell table:formula="of:=ORG.LIBREOFFICE.RANDBETWEEN.NV(3000;3199)/100" office:value-type="float" office:value="31.18" calcext:value-type="float">
            <text:p>31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1];1-[.C651];0;6;1))=6)" office:value-type="boolean" office:boolean-value="true" calcext:value-type="boolean">
            <text:p>TRUE</text:p>
          </table:table-cell>
          <table:table-cell table:formula="of:=IF(AND([.F651];[.C651]=1);CELL(&quot;address&quot;;OFFSET([.D651];1-[.C651];0)) &amp; &quot;:&quot; &amp; CELL(&quot;address&quot;;OFFSET([.D651];6-[.C651];0));&quot;&quot;)">
            <text:p/>
          </table:table-cell>
          <table:table-cell table:number-matrix-columns-spanned="6" table:number-matrix-rows-spanned="1" table:formula="of:=IF([.F651];IF([.C651]=1;TRANSPOSE(RANK(INDIRECT([.G651])+ROW(OFFSET(INDIRECT(&quot;A1&quot;);0;0;6;1))*0.000001;INDIRECT([.G6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1]=&quot;&quot;;&quot;&quot;;TRANSPOSE(MATCH([.C651:.C656];[.H651:.M6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1];OFFSET([.B651];1-[.C651]+OFFSET([.N651];1-[.C651];[.C651]-1)-1;0;1;3);&quot;&quot;)"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30.67" calcext:value-type="float">
            <text:p>30.67</text:p>
          </table:table-cell>
          <table:table-cell table:number-columns-repeated="1001"/>
        </table:table-row>
        <table:table-row table:style-name="ro1">
          <table:table-cell/>
          <table:table-cell table:formula="of:=IF([.C652]=1;SUM([.B651])+1;[.B651])" office:value-type="float" office:value="109" calcext:value-type="float">
            <text:p>109</text:p>
          </table:table-cell>
          <table:table-cell table:formula="of:=IF([.C651]=6;1;SUM([.C651])+1)" office:value-type="float" office:value="3" calcext:value-type="float">
            <text:p>3</text:p>
          </table:table-cell>
          <table:table-cell table:formula="of:=ORG.LIBREOFFICE.RANDBETWEEN.NV(3000;3199)/100" office:value-type="float" office:value="31.13" calcext:value-type="float">
            <text:p>31.1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2];1-[.C652];0;6;1))=6)" office:value-type="boolean" office:boolean-value="true" calcext:value-type="boolean">
            <text:p>TRUE</text:p>
          </table:table-cell>
          <table:table-cell table:formula="of:=IF(AND([.F652];[.C652]=1);CELL(&quot;address&quot;;OFFSET([.D652];1-[.C652];0)) &amp; &quot;:&quot; &amp; CELL(&quot;address&quot;;OFFSET([.D652];6-[.C652];0));&quot;&quot;)">
            <text:p/>
          </table:table-cell>
          <table:table-cell table:number-matrix-columns-spanned="6" table:number-matrix-rows-spanned="1" table:formula="of:=IF([.F652];IF([.C652]=1;TRANSPOSE(RANK(INDIRECT([.G652])+ROW(OFFSET(INDIRECT(&quot;A1&quot;);0;0;6;1))*0.000001;INDIRECT([.G6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2]=&quot;&quot;;&quot;&quot;;TRANSPOSE(MATCH([.C652:.C657];[.H652:.M6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2];OFFSET([.B652];1-[.C652]+OFFSET([.N652];1-[.C652];[.C652]-1)-1;0;1;3);&quot;&quot;)"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31.13" calcext:value-type="float">
            <text:p>31.13</text:p>
          </table:table-cell>
          <table:table-cell table:number-columns-repeated="1001"/>
        </table:table-row>
        <table:table-row table:style-name="ro1">
          <table:table-cell/>
          <table:table-cell table:formula="of:=IF([.C653]=1;SUM([.B652])+1;[.B652])" office:value-type="float" office:value="109" calcext:value-type="float">
            <text:p>109</text:p>
          </table:table-cell>
          <table:table-cell table:formula="of:=IF([.C652]=6;1;SUM([.C652])+1)" office:value-type="float" office:value="4" calcext:value-type="float">
            <text:p>4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3];1-[.C653];0;6;1))=6)" office:value-type="boolean" office:boolean-value="true" calcext:value-type="boolean">
            <text:p>TRUE</text:p>
          </table:table-cell>
          <table:table-cell table:formula="of:=IF(AND([.F653];[.C653]=1);CELL(&quot;address&quot;;OFFSET([.D653];1-[.C653];0)) &amp; &quot;:&quot; &amp; CELL(&quot;address&quot;;OFFSET([.D653];6-[.C653];0));&quot;&quot;)">
            <text:p/>
          </table:table-cell>
          <table:table-cell table:number-matrix-columns-spanned="6" table:number-matrix-rows-spanned="1" table:formula="of:=IF([.F653];IF([.C653]=1;TRANSPOSE(RANK(INDIRECT([.G653])+ROW(OFFSET(INDIRECT(&quot;A1&quot;);0;0;6;1))*0.000001;INDIRECT([.G6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3]=&quot;&quot;;&quot;&quot;;TRANSPOSE(MATCH([.C653:.C658];[.H653:.M6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3];OFFSET([.B653];1-[.C653]+OFFSET([.N653];1-[.C653];[.C653]-1)-1;0;1;3);&quot;&quot;)"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31.18" calcext:value-type="float">
            <text:p>31.18</text:p>
          </table:table-cell>
          <table:table-cell table:number-columns-repeated="1001"/>
        </table:table-row>
        <table:table-row table:style-name="ro1">
          <table:table-cell/>
          <table:table-cell table:formula="of:=IF([.C654]=1;SUM([.B653])+1;[.B653])" office:value-type="float" office:value="109" calcext:value-type="float">
            <text:p>109</text:p>
          </table:table-cell>
          <table:table-cell table:formula="of:=IF([.C653]=6;1;SUM([.C653])+1)" office:value-type="float" office:value="5" calcext:value-type="float">
            <text:p>5</text:p>
          </table:table-cell>
          <table:table-cell table:formula="of:=ORG.LIBREOFFICE.RANDBETWEEN.NV(3000;3199)/100" office:value-type="float" office:value="31.73" calcext:value-type="float">
            <text:p>31.7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4];1-[.C654];0;6;1))=6)" office:value-type="boolean" office:boolean-value="true" calcext:value-type="boolean">
            <text:p>TRUE</text:p>
          </table:table-cell>
          <table:table-cell table:formula="of:=IF(AND([.F654];[.C654]=1);CELL(&quot;address&quot;;OFFSET([.D654];1-[.C654];0)) &amp; &quot;:&quot; &amp; CELL(&quot;address&quot;;OFFSET([.D654];6-[.C654];0));&quot;&quot;)">
            <text:p/>
          </table:table-cell>
          <table:table-cell table:number-matrix-columns-spanned="6" table:number-matrix-rows-spanned="1" table:formula="of:=IF([.F654];IF([.C654]=1;TRANSPOSE(RANK(INDIRECT([.G654])+ROW(OFFSET(INDIRECT(&quot;A1&quot;);0;0;6;1))*0.000001;INDIRECT([.G6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4]=&quot;&quot;;&quot;&quot;;TRANSPOSE(MATCH([.C654:.C659];[.H654:.M6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4];OFFSET([.B654];1-[.C654]+OFFSET([.N654];1-[.C654];[.C654]-1)-1;0;1;3);&quot;&quot;)"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1.71" calcext:value-type="float">
            <text:p>31.71</text:p>
          </table:table-cell>
          <table:table-cell table:number-columns-repeated="1001"/>
        </table:table-row>
        <table:table-row table:style-name="ro1">
          <table:table-cell/>
          <table:table-cell table:formula="of:=IF([.C655]=1;SUM([.B654])+1;[.B654])" office:value-type="float" office:value="109" calcext:value-type="float">
            <text:p>109</text:p>
          </table:table-cell>
          <table:table-cell table:formula="of:=IF([.C654]=6;1;SUM([.C654])+1)" office:value-type="float" office:value="6" calcext:value-type="float">
            <text:p>6</text:p>
          </table:table-cell>
          <table:table-cell table:formula="of:=ORG.LIBREOFFICE.RANDBETWEEN.NV(3000;3199)/100" office:value-type="float" office:value="30.67" calcext:value-type="float">
            <text:p>30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5];1-[.C655];0;6;1))=6)" office:value-type="boolean" office:boolean-value="true" calcext:value-type="boolean">
            <text:p>TRUE</text:p>
          </table:table-cell>
          <table:table-cell table:formula="of:=IF(AND([.F655];[.C655]=1);CELL(&quot;address&quot;;OFFSET([.D655];1-[.C655];0)) &amp; &quot;:&quot; &amp; CELL(&quot;address&quot;;OFFSET([.D655];6-[.C655];0));&quot;&quot;)">
            <text:p/>
          </table:table-cell>
          <table:table-cell table:number-matrix-columns-spanned="6" table:number-matrix-rows-spanned="1" table:formula="of:=IF([.F655];IF([.C655]=1;TRANSPOSE(RANK(INDIRECT([.G655])+ROW(OFFSET(INDIRECT(&quot;A1&quot;);0;0;6;1))*0.000001;INDIRECT([.G6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5]=&quot;&quot;;&quot;&quot;;TRANSPOSE(MATCH([.C655:.C660];[.H655:.M6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5];OFFSET([.B655];1-[.C655]+OFFSET([.N655];1-[.C655];[.C655]-1)-1;0;1;3);&quot;&quot;)"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31.73" calcext:value-type="float">
            <text:p>31.73</text:p>
          </table:table-cell>
          <table:table-cell table:number-columns-repeated="1001"/>
        </table:table-row>
        <table:table-row table:style-name="ro1">
          <table:table-cell/>
          <table:table-cell table:formula="of:=IF([.C656]=1;SUM([.B655])+1;[.B655])" office:value-type="float" office:value="110" calcext:value-type="float">
            <text:p>110</text:p>
          </table:table-cell>
          <table:table-cell table:formula="of:=IF([.C655]=6;1;SUM([.C655])+1)" office:value-type="float" office:value="1" calcext:value-type="float">
            <text:p>1</text:p>
          </table:table-cell>
          <table:table-cell table:formula="of:=ORG.LIBREOFFICE.RANDBETWEEN.NV(3000;3199)/100" office:value-type="float" office:value="30.26" calcext:value-type="float">
            <text:p>30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6];1-[.C656];0;6;1))=6)" office:value-type="boolean" office:boolean-value="true" calcext:value-type="boolean">
            <text:p>TRUE</text:p>
          </table:table-cell>
          <table:table-cell table:formula="of:=IF(AND([.F656];[.C656]=1);CELL(&quot;address&quot;;OFFSET([.D656];1-[.C656];0)) &amp; &quot;:&quot; &amp; CELL(&quot;address&quot;;OFFSET([.D656];6-[.C656];0));&quot;&quot;)" office:value-type="string" office:string-value="$D$656:$D$661" calcext:value-type="string">
            <text:p>$D$656:$D$661</text:p>
          </table:table-cell>
          <table:table-cell table:number-matrix-columns-spanned="6" table:number-matrix-rows-spanned="1" table:formula="of:=IF([.F656];IF([.C656]=1;TRANSPOSE(RANK(INDIRECT([.G656])+ROW(OFFSET(INDIRECT(&quot;A1&quot;);0;0;6;1))*0.000001;INDIRECT([.G65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656]=&quot;&quot;;&quot;&quot;;TRANSPOSE(MATCH([.C656:.C661];[.H656:.M656];0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6];OFFSET([.B656];1-[.C656]+OFFSET([.N656];1-[.C656];[.C656]-1)-1;0;1;3);&quot;&quot;)"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30.22" calcext:value-type="float">
            <text:p>30.22</text:p>
          </table:table-cell>
          <table:table-cell table:number-columns-repeated="1001"/>
        </table:table-row>
        <table:table-row table:style-name="ro1">
          <table:table-cell/>
          <table:table-cell table:formula="of:=IF([.C657]=1;SUM([.B656])+1;[.B656])" office:value-type="float" office:value="110" calcext:value-type="float">
            <text:p>110</text:p>
          </table:table-cell>
          <table:table-cell table:formula="of:=IF([.C656]=6;1;SUM([.C656])+1)" office:value-type="float" office:value="2" calcext:value-type="float">
            <text:p>2</text:p>
          </table:table-cell>
          <table:table-cell table:formula="of:=ORG.LIBREOFFICE.RANDBETWEEN.NV(3000;3199)/100" office:value-type="float" office:value="30.22" calcext:value-type="float">
            <text:p>30.2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7];1-[.C657];0;6;1))=6)" office:value-type="boolean" office:boolean-value="true" calcext:value-type="boolean">
            <text:p>TRUE</text:p>
          </table:table-cell>
          <table:table-cell table:formula="of:=IF(AND([.F657];[.C657]=1);CELL(&quot;address&quot;;OFFSET([.D657];1-[.C657];0)) &amp; &quot;:&quot; &amp; CELL(&quot;address&quot;;OFFSET([.D657];6-[.C657];0));&quot;&quot;)">
            <text:p/>
          </table:table-cell>
          <table:table-cell table:number-matrix-columns-spanned="6" table:number-matrix-rows-spanned="1" table:formula="of:=IF([.F657];IF([.C657]=1;TRANSPOSE(RANK(INDIRECT([.G657])+ROW(OFFSET(INDIRECT(&quot;A1&quot;);0;0;6;1))*0.000001;INDIRECT([.G6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7]=&quot;&quot;;&quot;&quot;;TRANSPOSE(MATCH([.C657:.C662];[.H657:.M6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7];OFFSET([.B657];1-[.C657]+OFFSET([.N657];1-[.C657];[.C657]-1)-1;0;1;3);&quot;&quot;)"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30.26" calcext:value-type="float">
            <text:p>30.26</text:p>
          </table:table-cell>
          <table:table-cell table:number-columns-repeated="1001"/>
        </table:table-row>
        <table:table-row table:style-name="ro1">
          <table:table-cell/>
          <table:table-cell table:formula="of:=IF([.C658]=1;SUM([.B657])+1;[.B657])" office:value-type="float" office:value="110" calcext:value-type="float">
            <text:p>110</text:p>
          </table:table-cell>
          <table:table-cell table:formula="of:=IF([.C657]=6;1;SUM([.C657])+1)" office:value-type="float" office:value="3" calcext:value-type="float">
            <text:p>3</text:p>
          </table:table-cell>
          <table:table-cell table:formula="of:=ORG.LIBREOFFICE.RANDBETWEEN.NV(3000;3199)/100" office:value-type="float" office:value="30.37" calcext:value-type="float">
            <text:p>30.3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8];1-[.C658];0;6;1))=6)" office:value-type="boolean" office:boolean-value="true" calcext:value-type="boolean">
            <text:p>TRUE</text:p>
          </table:table-cell>
          <table:table-cell table:formula="of:=IF(AND([.F658];[.C658]=1);CELL(&quot;address&quot;;OFFSET([.D658];1-[.C658];0)) &amp; &quot;:&quot; &amp; CELL(&quot;address&quot;;OFFSET([.D658];6-[.C658];0));&quot;&quot;)">
            <text:p/>
          </table:table-cell>
          <table:table-cell table:number-matrix-columns-spanned="6" table:number-matrix-rows-spanned="1" table:formula="of:=IF([.F658];IF([.C658]=1;TRANSPOSE(RANK(INDIRECT([.G658])+ROW(OFFSET(INDIRECT(&quot;A1&quot;);0;0;6;1))*0.000001;INDIRECT([.G6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8]=&quot;&quot;;&quot;&quot;;TRANSPOSE(MATCH([.C658:.C663];[.H658:.M6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8];OFFSET([.B658];1-[.C658]+OFFSET([.N658];1-[.C658];[.C658]-1)-1;0;1;3);&quot;&quot;)"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0.37" calcext:value-type="float">
            <text:p>30.37</text:p>
          </table:table-cell>
          <table:table-cell table:number-columns-repeated="1001"/>
        </table:table-row>
        <table:table-row table:style-name="ro1">
          <table:table-cell/>
          <table:table-cell table:formula="of:=IF([.C659]=1;SUM([.B658])+1;[.B658])" office:value-type="float" office:value="110" calcext:value-type="float">
            <text:p>110</text:p>
          </table:table-cell>
          <table:table-cell table:formula="of:=IF([.C658]=6;1;SUM([.C658])+1)" office:value-type="float" office:value="4" calcext:value-type="float">
            <text:p>4</text:p>
          </table:table-cell>
          <table:table-cell table:formula="of:=ORG.LIBREOFFICE.RANDBETWEEN.NV(3000;3199)/100" office:value-type="float" office:value="30.85" calcext:value-type="float">
            <text:p>30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59];1-[.C659];0;6;1))=6)" office:value-type="boolean" office:boolean-value="true" calcext:value-type="boolean">
            <text:p>TRUE</text:p>
          </table:table-cell>
          <table:table-cell table:formula="of:=IF(AND([.F659];[.C659]=1);CELL(&quot;address&quot;;OFFSET([.D659];1-[.C659];0)) &amp; &quot;:&quot; &amp; CELL(&quot;address&quot;;OFFSET([.D659];6-[.C659];0));&quot;&quot;)">
            <text:p/>
          </table:table-cell>
          <table:table-cell table:number-matrix-columns-spanned="6" table:number-matrix-rows-spanned="1" table:formula="of:=IF([.F659];IF([.C659]=1;TRANSPOSE(RANK(INDIRECT([.G659])+ROW(OFFSET(INDIRECT(&quot;A1&quot;);0;0;6;1))*0.000001;INDIRECT([.G6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59]=&quot;&quot;;&quot;&quot;;TRANSPOSE(MATCH([.C659:.C664];[.H659:.M6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59];OFFSET([.B659];1-[.C659]+OFFSET([.N659];1-[.C659];[.C659]-1)-1;0;1;3);&quot;&quot;)"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30.85" calcext:value-type="float">
            <text:p>30.85</text:p>
          </table:table-cell>
          <table:table-cell table:number-columns-repeated="1001"/>
        </table:table-row>
        <table:table-row table:style-name="ro1">
          <table:table-cell/>
          <table:table-cell table:formula="of:=IF([.C660]=1;SUM([.B659])+1;[.B659])" office:value-type="float" office:value="110" calcext:value-type="float">
            <text:p>110</text:p>
          </table:table-cell>
          <table:table-cell table:formula="of:=IF([.C659]=6;1;SUM([.C659])+1)" office:value-type="float" office:value="5" calcext:value-type="float">
            <text:p>5</text:p>
          </table:table-cell>
          <table:table-cell table:formula="of:=ORG.LIBREOFFICE.RANDBETWEEN.NV(3000;3199)/100" office:value-type="float" office:value="31.43" calcext:value-type="float">
            <text:p>31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0];1-[.C660];0;6;1))=6)" office:value-type="boolean" office:boolean-value="true" calcext:value-type="boolean">
            <text:p>TRUE</text:p>
          </table:table-cell>
          <table:table-cell table:formula="of:=IF(AND([.F660];[.C660]=1);CELL(&quot;address&quot;;OFFSET([.D660];1-[.C660];0)) &amp; &quot;:&quot; &amp; CELL(&quot;address&quot;;OFFSET([.D660];6-[.C660];0));&quot;&quot;)">
            <text:p/>
          </table:table-cell>
          <table:table-cell table:number-matrix-columns-spanned="6" table:number-matrix-rows-spanned="1" table:formula="of:=IF([.F660];IF([.C660]=1;TRANSPOSE(RANK(INDIRECT([.G660])+ROW(OFFSET(INDIRECT(&quot;A1&quot;);0;0;6;1))*0.000001;INDIRECT([.G6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0]=&quot;&quot;;&quot;&quot;;TRANSPOSE(MATCH([.C660:.C665];[.H660:.M6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0];OFFSET([.B660];1-[.C660]+OFFSET([.N660];1-[.C660];[.C660]-1)-1;0;1;3);&quot;&quot;)"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31.35" calcext:value-type="float">
            <text:p>31.35</text:p>
          </table:table-cell>
          <table:table-cell table:number-columns-repeated="1001"/>
        </table:table-row>
        <table:table-row table:style-name="ro1">
          <table:table-cell/>
          <table:table-cell table:formula="of:=IF([.C661]=1;SUM([.B660])+1;[.B660])" office:value-type="float" office:value="110" calcext:value-type="float">
            <text:p>110</text:p>
          </table:table-cell>
          <table:table-cell table:formula="of:=IF([.C660]=6;1;SUM([.C660])+1)" office:value-type="float" office:value="6" calcext:value-type="float">
            <text:p>6</text:p>
          </table:table-cell>
          <table:table-cell table:formula="of:=ORG.LIBREOFFICE.RANDBETWEEN.NV(3000;3199)/100" office:value-type="float" office:value="31.35" calcext:value-type="float">
            <text:p>31.3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1];1-[.C661];0;6;1))=6)" office:value-type="boolean" office:boolean-value="true" calcext:value-type="boolean">
            <text:p>TRUE</text:p>
          </table:table-cell>
          <table:table-cell table:formula="of:=IF(AND([.F661];[.C661]=1);CELL(&quot;address&quot;;OFFSET([.D661];1-[.C661];0)) &amp; &quot;:&quot; &amp; CELL(&quot;address&quot;;OFFSET([.D661];6-[.C661];0));&quot;&quot;)">
            <text:p/>
          </table:table-cell>
          <table:table-cell table:number-matrix-columns-spanned="6" table:number-matrix-rows-spanned="1" table:formula="of:=IF([.F661];IF([.C661]=1;TRANSPOSE(RANK(INDIRECT([.G661])+ROW(OFFSET(INDIRECT(&quot;A1&quot;);0;0;6;1))*0.000001;INDIRECT([.G6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1]=&quot;&quot;;&quot;&quot;;TRANSPOSE(MATCH([.C661:.C666];[.H661:.M6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1];OFFSET([.B661];1-[.C661]+OFFSET([.N661];1-[.C661];[.C661]-1)-1;0;1;3);&quot;&quot;)"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31.43" calcext:value-type="float">
            <text:p>31.43</text:p>
          </table:table-cell>
          <table:table-cell table:number-columns-repeated="1001"/>
        </table:table-row>
        <table:table-row table:style-name="ro1">
          <table:table-cell/>
          <table:table-cell table:formula="of:=IF([.C662]=1;SUM([.B661])+1;[.B661])" office:value-type="float" office:value="111" calcext:value-type="float">
            <text:p>111</text:p>
          </table:table-cell>
          <table:table-cell table:formula="of:=IF([.C661]=6;1;SUM([.C661])+1)" office:value-type="float" office:value="1" calcext:value-type="float">
            <text:p>1</text:p>
          </table:table-cell>
          <table:table-cell table:formula="of:=ORG.LIBREOFFICE.RANDBETWEEN.NV(3000;3199)/100" office:value-type="float" office:value="30.39" calcext:value-type="float">
            <text:p>30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2];1-[.C662];0;6;1))=6)" office:value-type="boolean" office:boolean-value="true" calcext:value-type="boolean">
            <text:p>TRUE</text:p>
          </table:table-cell>
          <table:table-cell table:formula="of:=IF(AND([.F662];[.C662]=1);CELL(&quot;address&quot;;OFFSET([.D662];1-[.C662];0)) &amp; &quot;:&quot; &amp; CELL(&quot;address&quot;;OFFSET([.D662];6-[.C662];0));&quot;&quot;)" office:value-type="string" office:string-value="$D$662:$D$667" calcext:value-type="string">
            <text:p>$D$662:$D$667</text:p>
          </table:table-cell>
          <table:table-cell table:number-matrix-columns-spanned="6" table:number-matrix-rows-spanned="1" table:formula="of:=IF([.F662];IF([.C662]=1;TRANSPOSE(RANK(INDIRECT([.G662])+ROW(OFFSET(INDIRECT(&quot;A1&quot;);0;0;6;1))*0.000001;INDIRECT([.G662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662]=&quot;&quot;;&quot;&quot;;TRANSPOSE(MATCH([.C662:.C667];[.H662:.M662];0))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2];OFFSET([.B662];1-[.C662]+OFFSET([.N662];1-[.C662];[.C662]-1)-1;0;1;3);&quot;&quot;)"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663]=1;SUM([.B662])+1;[.B662])" office:value-type="float" office:value="111" calcext:value-type="float">
            <text:p>111</text:p>
          </table:table-cell>
          <table:table-cell table:formula="of:=IF([.C662]=6;1;SUM([.C662])+1)" office:value-type="float" office:value="2" calcext:value-type="float">
            <text:p>2</text:p>
          </table:table-cell>
          <table:table-cell table:formula="of:=ORG.LIBREOFFICE.RANDBETWEEN.NV(3000;3199)/100" office:value-type="float" office:value="31.62" calcext:value-type="float">
            <text:p>31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3];1-[.C663];0;6;1))=6)" office:value-type="boolean" office:boolean-value="true" calcext:value-type="boolean">
            <text:p>TRUE</text:p>
          </table:table-cell>
          <table:table-cell table:formula="of:=IF(AND([.F663];[.C663]=1);CELL(&quot;address&quot;;OFFSET([.D663];1-[.C663];0)) &amp; &quot;:&quot; &amp; CELL(&quot;address&quot;;OFFSET([.D663];6-[.C663];0));&quot;&quot;)">
            <text:p/>
          </table:table-cell>
          <table:table-cell table:number-matrix-columns-spanned="6" table:number-matrix-rows-spanned="1" table:formula="of:=IF([.F663];IF([.C663]=1;TRANSPOSE(RANK(INDIRECT([.G663])+ROW(OFFSET(INDIRECT(&quot;A1&quot;);0;0;6;1))*0.000001;INDIRECT([.G6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3]=&quot;&quot;;&quot;&quot;;TRANSPOSE(MATCH([.C663:.C668];[.H663:.M6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3];OFFSET([.B663];1-[.C663]+OFFSET([.N663];1-[.C663];[.C663]-1)-1;0;1;3);&quot;&quot;)"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30.3" calcext:value-type="float">
            <text:p>30.30</text:p>
          </table:table-cell>
          <table:table-cell table:number-columns-repeated="1001"/>
        </table:table-row>
        <table:table-row table:style-name="ro1">
          <table:table-cell/>
          <table:table-cell table:formula="of:=IF([.C664]=1;SUM([.B663])+1;[.B663])" office:value-type="float" office:value="111" calcext:value-type="float">
            <text:p>111</text:p>
          </table:table-cell>
          <table:table-cell table:formula="of:=IF([.C663]=6;1;SUM([.C663])+1)" office:value-type="float" office:value="3" calcext:value-type="float">
            <text:p>3</text:p>
          </table:table-cell>
          <table:table-cell table:formula="of:=ORG.LIBREOFFICE.RANDBETWEEN.NV(3000;3199)/100" office:value-type="float" office:value="31.75" calcext:value-type="float">
            <text:p>31.7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4];1-[.C664];0;6;1))=6)" office:value-type="boolean" office:boolean-value="true" calcext:value-type="boolean">
            <text:p>TRUE</text:p>
          </table:table-cell>
          <table:table-cell table:formula="of:=IF(AND([.F664];[.C664]=1);CELL(&quot;address&quot;;OFFSET([.D664];1-[.C664];0)) &amp; &quot;:&quot; &amp; CELL(&quot;address&quot;;OFFSET([.D664];6-[.C664];0));&quot;&quot;)">
            <text:p/>
          </table:table-cell>
          <table:table-cell table:number-matrix-columns-spanned="6" table:number-matrix-rows-spanned="1" table:formula="of:=IF([.F664];IF([.C664]=1;TRANSPOSE(RANK(INDIRECT([.G664])+ROW(OFFSET(INDIRECT(&quot;A1&quot;);0;0;6;1))*0.000001;INDIRECT([.G6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4]=&quot;&quot;;&quot;&quot;;TRANSPOSE(MATCH([.C664:.C669];[.H664:.M6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4];OFFSET([.B664];1-[.C664]+OFFSET([.N664];1-[.C664];[.C664]-1)-1;0;1;3);&quot;&quot;)"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0.39" calcext:value-type="float">
            <text:p>30.39</text:p>
          </table:table-cell>
          <table:table-cell table:number-columns-repeated="1001"/>
        </table:table-row>
        <table:table-row table:style-name="ro1">
          <table:table-cell/>
          <table:table-cell table:formula="of:=IF([.C665]=1;SUM([.B664])+1;[.B664])" office:value-type="float" office:value="111" calcext:value-type="float">
            <text:p>111</text:p>
          </table:table-cell>
          <table:table-cell table:formula="of:=IF([.C664]=6;1;SUM([.C664])+1)" office:value-type="float" office:value="4" calcext:value-type="float">
            <text:p>4</text:p>
          </table:table-cell>
          <table:table-cell table:formula="of:=ORG.LIBREOFFICE.RANDBETWEEN.NV(3000;3199)/100" office:value-type="float" office:value="30.3" calcext:value-type="float">
            <text:p>30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5];1-[.C665];0;6;1))=6)" office:value-type="boolean" office:boolean-value="true" calcext:value-type="boolean">
            <text:p>TRUE</text:p>
          </table:table-cell>
          <table:table-cell table:formula="of:=IF(AND([.F665];[.C665]=1);CELL(&quot;address&quot;;OFFSET([.D665];1-[.C665];0)) &amp; &quot;:&quot; &amp; CELL(&quot;address&quot;;OFFSET([.D665];6-[.C665];0));&quot;&quot;)">
            <text:p/>
          </table:table-cell>
          <table:table-cell table:number-matrix-columns-spanned="6" table:number-matrix-rows-spanned="1" table:formula="of:=IF([.F665];IF([.C665]=1;TRANSPOSE(RANK(INDIRECT([.G665])+ROW(OFFSET(INDIRECT(&quot;A1&quot;);0;0;6;1))*0.000001;INDIRECT([.G6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5]=&quot;&quot;;&quot;&quot;;TRANSPOSE(MATCH([.C665:.C670];[.H665:.M6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5];OFFSET([.B665];1-[.C665]+OFFSET([.N665];1-[.C665];[.C665]-1)-1;0;1;3);&quot;&quot;)"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.14" calcext:value-type="float">
            <text:p>31.14</text:p>
          </table:table-cell>
          <table:table-cell table:number-columns-repeated="1001"/>
        </table:table-row>
        <table:table-row table:style-name="ro1">
          <table:table-cell/>
          <table:table-cell table:formula="of:=IF([.C666]=1;SUM([.B665])+1;[.B665])" office:value-type="float" office:value="111" calcext:value-type="float">
            <text:p>111</text:p>
          </table:table-cell>
          <table:table-cell table:formula="of:=IF([.C665]=6;1;SUM([.C665])+1)" office:value-type="float" office:value="5" calcext:value-type="float">
            <text:p>5</text:p>
          </table:table-cell>
          <table:table-cell table:formula="of:=ORG.LIBREOFFICE.RANDBETWEEN.NV(3000;3199)/100" office:value-type="float" office:value="31.14" calcext:value-type="float">
            <text:p>31.1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6];1-[.C666];0;6;1))=6)" office:value-type="boolean" office:boolean-value="true" calcext:value-type="boolean">
            <text:p>TRUE</text:p>
          </table:table-cell>
          <table:table-cell table:formula="of:=IF(AND([.F666];[.C666]=1);CELL(&quot;address&quot;;OFFSET([.D666];1-[.C666];0)) &amp; &quot;:&quot; &amp; CELL(&quot;address&quot;;OFFSET([.D666];6-[.C666];0));&quot;&quot;)">
            <text:p/>
          </table:table-cell>
          <table:table-cell table:number-matrix-columns-spanned="6" table:number-matrix-rows-spanned="1" table:formula="of:=IF([.F666];IF([.C666]=1;TRANSPOSE(RANK(INDIRECT([.G666])+ROW(OFFSET(INDIRECT(&quot;A1&quot;);0;0;6;1))*0.000001;INDIRECT([.G6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6]=&quot;&quot;;&quot;&quot;;TRANSPOSE(MATCH([.C666:.C671];[.H666:.M6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6];OFFSET([.B666];1-[.C666]+OFFSET([.N666];1-[.C666];[.C666]-1)-1;0;1;3);&quot;&quot;)"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31.62" calcext:value-type="float">
            <text:p>31.62</text:p>
          </table:table-cell>
          <table:table-cell table:number-columns-repeated="1001"/>
        </table:table-row>
        <table:table-row table:style-name="ro1">
          <table:table-cell/>
          <table:table-cell table:formula="of:=IF([.C667]=1;SUM([.B666])+1;[.B666])" office:value-type="float" office:value="111" calcext:value-type="float">
            <text:p>111</text:p>
          </table:table-cell>
          <table:table-cell table:formula="of:=IF([.C666]=6;1;SUM([.C666])+1)" office:value-type="float" office:value="6" calcext:value-type="float">
            <text:p>6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7];1-[.C667];0;6;1))=6)" office:value-type="boolean" office:boolean-value="true" calcext:value-type="boolean">
            <text:p>TRUE</text:p>
          </table:table-cell>
          <table:table-cell table:formula="of:=IF(AND([.F667];[.C667]=1);CELL(&quot;address&quot;;OFFSET([.D667];1-[.C667];0)) &amp; &quot;:&quot; &amp; CELL(&quot;address&quot;;OFFSET([.D667];6-[.C667];0));&quot;&quot;)">
            <text:p/>
          </table:table-cell>
          <table:table-cell table:number-matrix-columns-spanned="6" table:number-matrix-rows-spanned="1" table:formula="of:=IF([.F667];IF([.C667]=1;TRANSPOSE(RANK(INDIRECT([.G667])+ROW(OFFSET(INDIRECT(&quot;A1&quot;);0;0;6;1))*0.000001;INDIRECT([.G6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7]=&quot;&quot;;&quot;&quot;;TRANSPOSE(MATCH([.C667:.C672];[.H667:.M6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7];OFFSET([.B667];1-[.C667]+OFFSET([.N667];1-[.C667];[.C667]-1)-1;0;1;3);&quot;&quot;)"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1.75" calcext:value-type="float">
            <text:p>31.75</text:p>
          </table:table-cell>
          <table:table-cell table:number-columns-repeated="1001"/>
        </table:table-row>
        <table:table-row table:style-name="ro1">
          <table:table-cell/>
          <table:table-cell table:formula="of:=IF([.C668]=1;SUM([.B667])+1;[.B667])" office:value-type="float" office:value="112" calcext:value-type="float">
            <text:p>112</text:p>
          </table:table-cell>
          <table:table-cell table:formula="of:=IF([.C667]=6;1;SUM([.C667])+1)" office:value-type="float" office:value="1" calcext:value-type="float">
            <text:p>1</text:p>
          </table:table-cell>
          <table:table-cell table:formula="of:=ORG.LIBREOFFICE.RANDBETWEEN.NV(3000;3199)/100" office:value-type="float" office:value="31.19" calcext:value-type="float">
            <text:p>31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8];1-[.C668];0;6;1))=6)" office:value-type="boolean" office:boolean-value="true" calcext:value-type="boolean">
            <text:p>TRUE</text:p>
          </table:table-cell>
          <table:table-cell table:formula="of:=IF(AND([.F668];[.C668]=1);CELL(&quot;address&quot;;OFFSET([.D668];1-[.C668];0)) &amp; &quot;:&quot; &amp; CELL(&quot;address&quot;;OFFSET([.D668];6-[.C668];0));&quot;&quot;)" office:value-type="string" office:string-value="$D$668:$D$673" calcext:value-type="string">
            <text:p>$D$668:$D$673</text:p>
          </table:table-cell>
          <table:table-cell table:number-matrix-columns-spanned="6" table:number-matrix-rows-spanned="1" table:formula="of:=IF([.F668];IF([.C668]=1;TRANSPOSE(RANK(INDIRECT([.G668])+ROW(OFFSET(INDIRECT(&quot;A1&quot;);0;0;6;1))*0.000001;INDIRECT([.G668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668]=&quot;&quot;;&quot;&quot;;TRANSPOSE(MATCH([.C668:.C673];[.H668:.M668];0))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8];OFFSET([.B668];1-[.C668]+OFFSET([.N668];1-[.C668];[.C668]-1)-1;0;1;3);&quot;&quot;)"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669]=1;SUM([.B668])+1;[.B668])" office:value-type="float" office:value="112" calcext:value-type="float">
            <text:p>112</text:p>
          </table:table-cell>
          <table:table-cell table:formula="of:=IF([.C668]=6;1;SUM([.C668])+1)" office:value-type="float" office:value="2" calcext:value-type="float">
            <text:p>2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69];1-[.C669];0;6;1))=6)" office:value-type="boolean" office:boolean-value="true" calcext:value-type="boolean">
            <text:p>TRUE</text:p>
          </table:table-cell>
          <table:table-cell table:formula="of:=IF(AND([.F669];[.C669]=1);CELL(&quot;address&quot;;OFFSET([.D669];1-[.C669];0)) &amp; &quot;:&quot; &amp; CELL(&quot;address&quot;;OFFSET([.D669];6-[.C669];0));&quot;&quot;)">
            <text:p/>
          </table:table-cell>
          <table:table-cell table:number-matrix-columns-spanned="6" table:number-matrix-rows-spanned="1" table:formula="of:=IF([.F669];IF([.C669]=1;TRANSPOSE(RANK(INDIRECT([.G669])+ROW(OFFSET(INDIRECT(&quot;A1&quot;);0;0;6;1))*0.000001;INDIRECT([.G6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69]=&quot;&quot;;&quot;&quot;;TRANSPOSE(MATCH([.C669:.C674];[.H669:.M6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69];OFFSET([.B669];1-[.C669]+OFFSET([.N669];1-[.C669];[.C669]-1)-1;0;1;3);&quot;&quot;)"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30.03" calcext:value-type="float">
            <text:p>30.03</text:p>
          </table:table-cell>
          <table:table-cell table:number-columns-repeated="1001"/>
        </table:table-row>
        <table:table-row table:style-name="ro1">
          <table:table-cell/>
          <table:table-cell table:formula="of:=IF([.C670]=1;SUM([.B669])+1;[.B669])" office:value-type="float" office:value="112" calcext:value-type="float">
            <text:p>112</text:p>
          </table:table-cell>
          <table:table-cell table:formula="of:=IF([.C669]=6;1;SUM([.C669])+1)" office:value-type="float" office:value="3" calcext:value-type="float">
            <text:p>3</text:p>
          </table:table-cell>
          <table:table-cell table:formula="of:=ORG.LIBREOFFICE.RANDBETWEEN.NV(3000;3199)/100" office:value-type="float" office:value="31.74" calcext:value-type="float">
            <text:p>31.7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0];1-[.C670];0;6;1))=6)" office:value-type="boolean" office:boolean-value="true" calcext:value-type="boolean">
            <text:p>TRUE</text:p>
          </table:table-cell>
          <table:table-cell table:formula="of:=IF(AND([.F670];[.C670]=1);CELL(&quot;address&quot;;OFFSET([.D670];1-[.C670];0)) &amp; &quot;:&quot; &amp; CELL(&quot;address&quot;;OFFSET([.D670];6-[.C670];0));&quot;&quot;)">
            <text:p/>
          </table:table-cell>
          <table:table-cell table:number-matrix-columns-spanned="6" table:number-matrix-rows-spanned="1" table:formula="of:=IF([.F670];IF([.C670]=1;TRANSPOSE(RANK(INDIRECT([.G670])+ROW(OFFSET(INDIRECT(&quot;A1&quot;);0;0;6;1))*0.000001;INDIRECT([.G6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0]=&quot;&quot;;&quot;&quot;;TRANSPOSE(MATCH([.C670:.C675];[.H670:.M6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0];OFFSET([.B670];1-[.C670]+OFFSET([.N670];1-[.C670];[.C670]-1)-1;0;1;3);&quot;&quot;)"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30.6" calcext:value-type="float">
            <text:p>30.60</text:p>
          </table:table-cell>
          <table:table-cell table:number-columns-repeated="1001"/>
        </table:table-row>
        <table:table-row table:style-name="ro1">
          <table:table-cell/>
          <table:table-cell table:formula="of:=IF([.C671]=1;SUM([.B670])+1;[.B670])" office:value-type="float" office:value="112" calcext:value-type="float">
            <text:p>112</text:p>
          </table:table-cell>
          <table:table-cell table:formula="of:=IF([.C670]=6;1;SUM([.C670])+1)" office:value-type="float" office:value="4" calcext:value-type="float">
            <text:p>4</text:p>
          </table:table-cell>
          <table:table-cell table:formula="of:=ORG.LIBREOFFICE.RANDBETWEEN.NV(3000;3199)/100" office:value-type="float" office:value="30.03" calcext:value-type="float">
            <text:p>30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1];1-[.C671];0;6;1))=6)" office:value-type="boolean" office:boolean-value="true" calcext:value-type="boolean">
            <text:p>TRUE</text:p>
          </table:table-cell>
          <table:table-cell table:formula="of:=IF(AND([.F671];[.C671]=1);CELL(&quot;address&quot;;OFFSET([.D671];1-[.C671];0)) &amp; &quot;:&quot; &amp; CELL(&quot;address&quot;;OFFSET([.D671];6-[.C671];0));&quot;&quot;)">
            <text:p/>
          </table:table-cell>
          <table:table-cell table:number-matrix-columns-spanned="6" table:number-matrix-rows-spanned="1" table:formula="of:=IF([.F671];IF([.C671]=1;TRANSPOSE(RANK(INDIRECT([.G671])+ROW(OFFSET(INDIRECT(&quot;A1&quot;);0;0;6;1))*0.000001;INDIRECT([.G6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1]=&quot;&quot;;&quot;&quot;;TRANSPOSE(MATCH([.C671:.C676];[.H671:.M6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1];OFFSET([.B671];1-[.C671]+OFFSET([.N671];1-[.C671];[.C671]-1)-1;0;1;3);&quot;&quot;)"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1.19" calcext:value-type="float">
            <text:p>31.19</text:p>
          </table:table-cell>
          <table:table-cell table:number-columns-repeated="1001"/>
        </table:table-row>
        <table:table-row table:style-name="ro1">
          <table:table-cell/>
          <table:table-cell table:formula="of:=IF([.C672]=1;SUM([.B671])+1;[.B671])" office:value-type="float" office:value="112" calcext:value-type="float">
            <text:p>112</text:p>
          </table:table-cell>
          <table:table-cell table:formula="of:=IF([.C671]=6;1;SUM([.C671])+1)" office:value-type="float" office:value="5" calcext:value-type="float">
            <text:p>5</text:p>
          </table:table-cell>
          <table:table-cell table:formula="of:=ORG.LIBREOFFICE.RANDBETWEEN.NV(3000;3199)/100" office:value-type="float" office:value="31.77" calcext:value-type="float">
            <text:p>31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2];1-[.C672];0;6;1))=6)" office:value-type="boolean" office:boolean-value="true" calcext:value-type="boolean">
            <text:p>TRUE</text:p>
          </table:table-cell>
          <table:table-cell table:formula="of:=IF(AND([.F672];[.C672]=1);CELL(&quot;address&quot;;OFFSET([.D672];1-[.C672];0)) &amp; &quot;:&quot; &amp; CELL(&quot;address&quot;;OFFSET([.D672];6-[.C672];0));&quot;&quot;)">
            <text:p/>
          </table:table-cell>
          <table:table-cell table:number-matrix-columns-spanned="6" table:number-matrix-rows-spanned="1" table:formula="of:=IF([.F672];IF([.C672]=1;TRANSPOSE(RANK(INDIRECT([.G672])+ROW(OFFSET(INDIRECT(&quot;A1&quot;);0;0;6;1))*0.000001;INDIRECT([.G6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2]=&quot;&quot;;&quot;&quot;;TRANSPOSE(MATCH([.C672:.C677];[.H672:.M6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2];OFFSET([.B672];1-[.C672]+OFFSET([.N672];1-[.C672];[.C672]-1)-1;0;1;3);&quot;&quot;)"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31.74" calcext:value-type="float">
            <text:p>31.74</text:p>
          </table:table-cell>
          <table:table-cell table:number-columns-repeated="1001"/>
        </table:table-row>
        <table:table-row table:style-name="ro1">
          <table:table-cell/>
          <table:table-cell table:formula="of:=IF([.C673]=1;SUM([.B672])+1;[.B672])" office:value-type="float" office:value="112" calcext:value-type="float">
            <text:p>112</text:p>
          </table:table-cell>
          <table:table-cell table:formula="of:=IF([.C672]=6;1;SUM([.C672])+1)" office:value-type="float" office:value="6" calcext:value-type="float">
            <text:p>6</text:p>
          </table:table-cell>
          <table:table-cell table:formula="of:=ORG.LIBREOFFICE.RANDBETWEEN.NV(3000;3199)/100" office:value-type="float" office:value="30.6" calcext:value-type="float">
            <text:p>30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3];1-[.C673];0;6;1))=6)" office:value-type="boolean" office:boolean-value="true" calcext:value-type="boolean">
            <text:p>TRUE</text:p>
          </table:table-cell>
          <table:table-cell table:formula="of:=IF(AND([.F673];[.C673]=1);CELL(&quot;address&quot;;OFFSET([.D673];1-[.C673];0)) &amp; &quot;:&quot; &amp; CELL(&quot;address&quot;;OFFSET([.D673];6-[.C673];0));&quot;&quot;)">
            <text:p/>
          </table:table-cell>
          <table:table-cell table:number-matrix-columns-spanned="6" table:number-matrix-rows-spanned="1" table:formula="of:=IF([.F673];IF([.C673]=1;TRANSPOSE(RANK(INDIRECT([.G673])+ROW(OFFSET(INDIRECT(&quot;A1&quot;);0;0;6;1))*0.000001;INDIRECT([.G6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3]=&quot;&quot;;&quot;&quot;;TRANSPOSE(MATCH([.C673:.C678];[.H673:.M6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3];OFFSET([.B673];1-[.C673]+OFFSET([.N673];1-[.C673];[.C673]-1)-1;0;1;3);&quot;&quot;)"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31.77" calcext:value-type="float">
            <text:p>31.77</text:p>
          </table:table-cell>
          <table:table-cell table:number-columns-repeated="1001"/>
        </table:table-row>
        <table:table-row table:style-name="ro1">
          <table:table-cell/>
          <table:table-cell table:formula="of:=IF([.C674]=1;SUM([.B673])+1;[.B673])" office:value-type="float" office:value="113" calcext:value-type="float">
            <text:p>113</text:p>
          </table:table-cell>
          <table:table-cell table:formula="of:=IF([.C673]=6;1;SUM([.C673])+1)" office:value-type="float" office:value="1" calcext:value-type="float">
            <text:p>1</text:p>
          </table:table-cell>
          <table:table-cell table:formula="of:=ORG.LIBREOFFICE.RANDBETWEEN.NV(3000;3199)/100" office:value-type="float" office:value="31.7" calcext:value-type="float">
            <text:p>31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4];1-[.C674];0;6;1))=6)" office:value-type="boolean" office:boolean-value="true" calcext:value-type="boolean">
            <text:p>TRUE</text:p>
          </table:table-cell>
          <table:table-cell table:formula="of:=IF(AND([.F674];[.C674]=1);CELL(&quot;address&quot;;OFFSET([.D674];1-[.C674];0)) &amp; &quot;:&quot; &amp; CELL(&quot;address&quot;;OFFSET([.D674];6-[.C674];0));&quot;&quot;)" office:value-type="string" office:string-value="$D$674:$D$679" calcext:value-type="string">
            <text:p>$D$674:$D$679</text:p>
          </table:table-cell>
          <table:table-cell table:number-matrix-columns-spanned="6" table:number-matrix-rows-spanned="1" table:formula="of:=IF([.F674];IF([.C674]=1;TRANSPOSE(RANK(INDIRECT([.G674])+ROW(OFFSET(INDIRECT(&quot;A1&quot;);0;0;6;1))*0.000001;INDIRECT([.G67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674]=&quot;&quot;;&quot;&quot;;TRANSPOSE(MATCH([.C674:.C679];[.H674:.M674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4];OFFSET([.B674];1-[.C674]+OFFSET([.N674];1-[.C674];[.C674]-1)-1;0;1;3);&quot;&quot;)"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675]=1;SUM([.B674])+1;[.B674])" office:value-type="float" office:value="113" calcext:value-type="float">
            <text:p>113</text:p>
          </table:table-cell>
          <table:table-cell table:formula="of:=IF([.C674]=6;1;SUM([.C674])+1)" office:value-type="float" office:value="2" calcext:value-type="float">
            <text:p>2</text:p>
          </table:table-cell>
          <table:table-cell table:formula="of:=ORG.LIBREOFFICE.RANDBETWEEN.NV(3000;3199)/100" office:value-type="float" office:value="31.32" calcext:value-type="float">
            <text:p>31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5];1-[.C675];0;6;1))=6)" office:value-type="boolean" office:boolean-value="true" calcext:value-type="boolean">
            <text:p>TRUE</text:p>
          </table:table-cell>
          <table:table-cell table:formula="of:=IF(AND([.F675];[.C675]=1);CELL(&quot;address&quot;;OFFSET([.D675];1-[.C675];0)) &amp; &quot;:&quot; &amp; CELL(&quot;address&quot;;OFFSET([.D675];6-[.C675];0));&quot;&quot;)">
            <text:p/>
          </table:table-cell>
          <table:table-cell table:number-matrix-columns-spanned="6" table:number-matrix-rows-spanned="1" table:formula="of:=IF([.F675];IF([.C675]=1;TRANSPOSE(RANK(INDIRECT([.G675])+ROW(OFFSET(INDIRECT(&quot;A1&quot;);0;0;6;1))*0.000001;INDIRECT([.G6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5]=&quot;&quot;;&quot;&quot;;TRANSPOSE(MATCH([.C675:.C680];[.H675:.M6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5];OFFSET([.B675];1-[.C675]+OFFSET([.N675];1-[.C675];[.C675]-1)-1;0;1;3);&quot;&quot;)"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676]=1;SUM([.B675])+1;[.B675])" office:value-type="float" office:value="113" calcext:value-type="float">
            <text:p>113</text:p>
          </table:table-cell>
          <table:table-cell table:formula="of:=IF([.C675]=6;1;SUM([.C675])+1)" office:value-type="float" office:value="3" calcext:value-type="float">
            <text:p>3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6];1-[.C676];0;6;1))=6)" office:value-type="boolean" office:boolean-value="true" calcext:value-type="boolean">
            <text:p>TRUE</text:p>
          </table:table-cell>
          <table:table-cell table:formula="of:=IF(AND([.F676];[.C676]=1);CELL(&quot;address&quot;;OFFSET([.D676];1-[.C676];0)) &amp; &quot;:&quot; &amp; CELL(&quot;address&quot;;OFFSET([.D676];6-[.C676];0));&quot;&quot;)">
            <text:p/>
          </table:table-cell>
          <table:table-cell table:number-matrix-columns-spanned="6" table:number-matrix-rows-spanned="1" table:formula="of:=IF([.F676];IF([.C676]=1;TRANSPOSE(RANK(INDIRECT([.G676])+ROW(OFFSET(INDIRECT(&quot;A1&quot;);0;0;6;1))*0.000001;INDIRECT([.G6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6]=&quot;&quot;;&quot;&quot;;TRANSPOSE(MATCH([.C676:.C681];[.H676:.M6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6];OFFSET([.B676];1-[.C676]+OFFSET([.N676];1-[.C676];[.C676]-1)-1;0;1;3);&quot;&quot;)"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30.94" calcext:value-type="float">
            <text:p>30.94</text:p>
          </table:table-cell>
          <table:table-cell table:number-columns-repeated="1001"/>
        </table:table-row>
        <table:table-row table:style-name="ro1">
          <table:table-cell/>
          <table:table-cell table:formula="of:=IF([.C677]=1;SUM([.B676])+1;[.B676])" office:value-type="float" office:value="113" calcext:value-type="float">
            <text:p>113</text:p>
          </table:table-cell>
          <table:table-cell table:formula="of:=IF([.C676]=6;1;SUM([.C676])+1)" office:value-type="float" office:value="4" calcext:value-type="float">
            <text:p>4</text:p>
          </table:table-cell>
          <table:table-cell table:formula="of:=ORG.LIBREOFFICE.RANDBETWEEN.NV(3000;3199)/100" office:value-type="float" office:value="31.08" calcext:value-type="float">
            <text:p>31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7];1-[.C677];0;6;1))=6)" office:value-type="boolean" office:boolean-value="true" calcext:value-type="boolean">
            <text:p>TRUE</text:p>
          </table:table-cell>
          <table:table-cell table:formula="of:=IF(AND([.F677];[.C677]=1);CELL(&quot;address&quot;;OFFSET([.D677];1-[.C677];0)) &amp; &quot;:&quot; &amp; CELL(&quot;address&quot;;OFFSET([.D677];6-[.C677];0));&quot;&quot;)">
            <text:p/>
          </table:table-cell>
          <table:table-cell table:number-matrix-columns-spanned="6" table:number-matrix-rows-spanned="1" table:formula="of:=IF([.F677];IF([.C677]=1;TRANSPOSE(RANK(INDIRECT([.G677])+ROW(OFFSET(INDIRECT(&quot;A1&quot;);0;0;6;1))*0.000001;INDIRECT([.G6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7]=&quot;&quot;;&quot;&quot;;TRANSPOSE(MATCH([.C677:.C682];[.H677:.M6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7];OFFSET([.B677];1-[.C677]+OFFSET([.N677];1-[.C677];[.C677]-1)-1;0;1;3);&quot;&quot;)"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31.08" calcext:value-type="float">
            <text:p>31.08</text:p>
          </table:table-cell>
          <table:table-cell table:number-columns-repeated="1001"/>
        </table:table-row>
        <table:table-row table:style-name="ro1">
          <table:table-cell/>
          <table:table-cell table:formula="of:=IF([.C678]=1;SUM([.B677])+1;[.B677])" office:value-type="float" office:value="113" calcext:value-type="float">
            <text:p>113</text:p>
          </table:table-cell>
          <table:table-cell table:formula="of:=IF([.C677]=6;1;SUM([.C677])+1)" office:value-type="float" office:value="5" calcext:value-type="float">
            <text:p>5</text:p>
          </table:table-cell>
          <table:table-cell table:formula="of:=ORG.LIBREOFFICE.RANDBETWEEN.NV(3000;3199)/100" office:value-type="float" office:value="30.94" calcext:value-type="float">
            <text:p>30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8];1-[.C678];0;6;1))=6)" office:value-type="boolean" office:boolean-value="true" calcext:value-type="boolean">
            <text:p>TRUE</text:p>
          </table:table-cell>
          <table:table-cell table:formula="of:=IF(AND([.F678];[.C678]=1);CELL(&quot;address&quot;;OFFSET([.D678];1-[.C678];0)) &amp; &quot;:&quot; &amp; CELL(&quot;address&quot;;OFFSET([.D678];6-[.C678];0));&quot;&quot;)">
            <text:p/>
          </table:table-cell>
          <table:table-cell table:number-matrix-columns-spanned="6" table:number-matrix-rows-spanned="1" table:formula="of:=IF([.F678];IF([.C678]=1;TRANSPOSE(RANK(INDIRECT([.G678])+ROW(OFFSET(INDIRECT(&quot;A1&quot;);0;0;6;1))*0.000001;INDIRECT([.G6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8]=&quot;&quot;;&quot;&quot;;TRANSPOSE(MATCH([.C678:.C683];[.H678:.M6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8];OFFSET([.B678];1-[.C678]+OFFSET([.N678];1-[.C678];[.C678]-1)-1;0;1;3);&quot;&quot;)"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31.32" calcext:value-type="float">
            <text:p>31.32</text:p>
          </table:table-cell>
          <table:table-cell table:number-columns-repeated="1001"/>
        </table:table-row>
        <table:table-row table:style-name="ro1">
          <table:table-cell/>
          <table:table-cell table:formula="of:=IF([.C679]=1;SUM([.B678])+1;[.B678])" office:value-type="float" office:value="113" calcext:value-type="float">
            <text:p>113</text:p>
          </table:table-cell>
          <table:table-cell table:formula="of:=IF([.C678]=6;1;SUM([.C678])+1)" office:value-type="float" office:value="6" calcext:value-type="float">
            <text:p>6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79];1-[.C679];0;6;1))=6)" office:value-type="boolean" office:boolean-value="true" calcext:value-type="boolean">
            <text:p>TRUE</text:p>
          </table:table-cell>
          <table:table-cell table:formula="of:=IF(AND([.F679];[.C679]=1);CELL(&quot;address&quot;;OFFSET([.D679];1-[.C679];0)) &amp; &quot;:&quot; &amp; CELL(&quot;address&quot;;OFFSET([.D679];6-[.C679];0));&quot;&quot;)">
            <text:p/>
          </table:table-cell>
          <table:table-cell table:number-matrix-columns-spanned="6" table:number-matrix-rows-spanned="1" table:formula="of:=IF([.F679];IF([.C679]=1;TRANSPOSE(RANK(INDIRECT([.G679])+ROW(OFFSET(INDIRECT(&quot;A1&quot;);0;0;6;1))*0.000001;INDIRECT([.G6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79]=&quot;&quot;;&quot;&quot;;TRANSPOSE(MATCH([.C679:.C684];[.H679:.M6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79];OFFSET([.B679];1-[.C679]+OFFSET([.N679];1-[.C679];[.C679]-1)-1;0;1;3);&quot;&quot;)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1.7" calcext:value-type="float">
            <text:p>31.70</text:p>
          </table:table-cell>
          <table:table-cell table:number-columns-repeated="1001"/>
        </table:table-row>
        <table:table-row table:style-name="ro1">
          <table:table-cell/>
          <table:table-cell table:formula="of:=IF([.C680]=1;SUM([.B679])+1;[.B679])" office:value-type="float" office:value="114" calcext:value-type="float">
            <text:p>114</text:p>
          </table:table-cell>
          <table:table-cell table:formula="of:=IF([.C679]=6;1;SUM([.C679])+1)" office:value-type="float" office:value="1" calcext:value-type="float">
            <text:p>1</text:p>
          </table:table-cell>
          <table:table-cell table:formula="of:=ORG.LIBREOFFICE.RANDBETWEEN.NV(3000;3199)/100" office:value-type="float" office:value="31.46" calcext:value-type="float">
            <text:p>31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0];1-[.C680];0;6;1))=6)" office:value-type="boolean" office:boolean-value="true" calcext:value-type="boolean">
            <text:p>TRUE</text:p>
          </table:table-cell>
          <table:table-cell table:formula="of:=IF(AND([.F680];[.C680]=1);CELL(&quot;address&quot;;OFFSET([.D680];1-[.C680];0)) &amp; &quot;:&quot; &amp; CELL(&quot;address&quot;;OFFSET([.D680];6-[.C680];0));&quot;&quot;)" office:value-type="string" office:string-value="$D$680:$D$685" calcext:value-type="string">
            <text:p>$D$680:$D$685</text:p>
          </table:table-cell>
          <table:table-cell table:number-matrix-columns-spanned="6" table:number-matrix-rows-spanned="1" table:formula="of:=IF([.F680];IF([.C680]=1;TRANSPOSE(RANK(INDIRECT([.G680])+ROW(OFFSET(INDIRECT(&quot;A1&quot;);0;0;6;1))*0.000001;INDIRECT([.G680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680]=&quot;&quot;;&quot;&quot;;TRANSPOSE(MATCH([.C680:.C685];[.H680:.M680];0)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0];OFFSET([.B680];1-[.C680]+OFFSET([.N680];1-[.C680];[.C680]-1)-1;0;1;3);&quot;&quot;)"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30.2" calcext:value-type="float">
            <text:p>30.20</text:p>
          </table:table-cell>
          <table:table-cell table:number-columns-repeated="1001"/>
        </table:table-row>
        <table:table-row table:style-name="ro1">
          <table:table-cell/>
          <table:table-cell table:formula="of:=IF([.C681]=1;SUM([.B680])+1;[.B680])" office:value-type="float" office:value="114" calcext:value-type="float">
            <text:p>114</text:p>
          </table:table-cell>
          <table:table-cell table:formula="of:=IF([.C680]=6;1;SUM([.C680])+1)" office:value-type="float" office:value="2" calcext:value-type="float">
            <text:p>2</text:p>
          </table:table-cell>
          <table:table-cell table:formula="of:=ORG.LIBREOFFICE.RANDBETWEEN.NV(3000;3199)/100" office:value-type="float" office:value="31.31" calcext:value-type="float">
            <text:p>31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1];1-[.C681];0;6;1))=6)" office:value-type="boolean" office:boolean-value="true" calcext:value-type="boolean">
            <text:p>TRUE</text:p>
          </table:table-cell>
          <table:table-cell table:formula="of:=IF(AND([.F681];[.C681]=1);CELL(&quot;address&quot;;OFFSET([.D681];1-[.C681];0)) &amp; &quot;:&quot; &amp; CELL(&quot;address&quot;;OFFSET([.D681];6-[.C681];0));&quot;&quot;)">
            <text:p/>
          </table:table-cell>
          <table:table-cell table:number-matrix-columns-spanned="6" table:number-matrix-rows-spanned="1" table:formula="of:=IF([.F681];IF([.C681]=1;TRANSPOSE(RANK(INDIRECT([.G681])+ROW(OFFSET(INDIRECT(&quot;A1&quot;);0;0;6;1))*0.000001;INDIRECT([.G6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1]=&quot;&quot;;&quot;&quot;;TRANSPOSE(MATCH([.C681:.C686];[.H681:.M6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1];OFFSET([.B681];1-[.C681]+OFFSET([.N681];1-[.C681];[.C681]-1)-1;0;1;3);&quot;&quot;)"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30.68" calcext:value-type="float">
            <text:p>30.68</text:p>
          </table:table-cell>
          <table:table-cell table:number-columns-repeated="1001"/>
        </table:table-row>
        <table:table-row table:style-name="ro1">
          <table:table-cell/>
          <table:table-cell table:formula="of:=IF([.C682]=1;SUM([.B681])+1;[.B681])" office:value-type="float" office:value="114" calcext:value-type="float">
            <text:p>114</text:p>
          </table:table-cell>
          <table:table-cell table:formula="of:=IF([.C681]=6;1;SUM([.C681])+1)" office:value-type="float" office:value="3" calcext:value-type="float">
            <text:p>3</text:p>
          </table:table-cell>
          <table:table-cell table:formula="of:=ORG.LIBREOFFICE.RANDBETWEEN.NV(3000;3199)/100" office:value-type="float" office:value="31.95" calcext:value-type="float">
            <text:p>31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2];1-[.C682];0;6;1))=6)" office:value-type="boolean" office:boolean-value="true" calcext:value-type="boolean">
            <text:p>TRUE</text:p>
          </table:table-cell>
          <table:table-cell table:formula="of:=IF(AND([.F682];[.C682]=1);CELL(&quot;address&quot;;OFFSET([.D682];1-[.C682];0)) &amp; &quot;:&quot; &amp; CELL(&quot;address&quot;;OFFSET([.D682];6-[.C682];0));&quot;&quot;)">
            <text:p/>
          </table:table-cell>
          <table:table-cell table:number-matrix-columns-spanned="6" table:number-matrix-rows-spanned="1" table:formula="of:=IF([.F682];IF([.C682]=1;TRANSPOSE(RANK(INDIRECT([.G682])+ROW(OFFSET(INDIRECT(&quot;A1&quot;);0;0;6;1))*0.000001;INDIRECT([.G6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2]=&quot;&quot;;&quot;&quot;;TRANSPOSE(MATCH([.C682:.C687];[.H682:.M6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2];OFFSET([.B682];1-[.C682]+OFFSET([.N682];1-[.C682];[.C682]-1)-1;0;1;3);&quot;&quot;)"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30.83" calcext:value-type="float">
            <text:p>30.83</text:p>
          </table:table-cell>
          <table:table-cell table:number-columns-repeated="1001"/>
        </table:table-row>
        <table:table-row table:style-name="ro1">
          <table:table-cell/>
          <table:table-cell table:formula="of:=IF([.C683]=1;SUM([.B682])+1;[.B682])" office:value-type="float" office:value="114" calcext:value-type="float">
            <text:p>114</text:p>
          </table:table-cell>
          <table:table-cell table:formula="of:=IF([.C682]=6;1;SUM([.C682])+1)" office:value-type="float" office:value="4" calcext:value-type="float">
            <text:p>4</text:p>
          </table:table-cell>
          <table:table-cell table:formula="of:=ORG.LIBREOFFICE.RANDBETWEEN.NV(3000;3199)/100" office:value-type="float" office:value="30.83" calcext:value-type="float">
            <text:p>30.8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3];1-[.C683];0;6;1))=6)" office:value-type="boolean" office:boolean-value="true" calcext:value-type="boolean">
            <text:p>TRUE</text:p>
          </table:table-cell>
          <table:table-cell table:formula="of:=IF(AND([.F683];[.C683]=1);CELL(&quot;address&quot;;OFFSET([.D683];1-[.C683];0)) &amp; &quot;:&quot; &amp; CELL(&quot;address&quot;;OFFSET([.D683];6-[.C683];0));&quot;&quot;)">
            <text:p/>
          </table:table-cell>
          <table:table-cell table:number-matrix-columns-spanned="6" table:number-matrix-rows-spanned="1" table:formula="of:=IF([.F683];IF([.C683]=1;TRANSPOSE(RANK(INDIRECT([.G683])+ROW(OFFSET(INDIRECT(&quot;A1&quot;);0;0;6;1))*0.000001;INDIRECT([.G6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3]=&quot;&quot;;&quot;&quot;;TRANSPOSE(MATCH([.C683:.C688];[.H683:.M6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3];OFFSET([.B683];1-[.C683]+OFFSET([.N683];1-[.C683];[.C683]-1)-1;0;1;3);&quot;&quot;)"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31.31" calcext:value-type="float">
            <text:p>31.31</text:p>
          </table:table-cell>
          <table:table-cell table:number-columns-repeated="1001"/>
        </table:table-row>
        <table:table-row table:style-name="ro1">
          <table:table-cell/>
          <table:table-cell table:formula="of:=IF([.C684]=1;SUM([.B683])+1;[.B683])" office:value-type="float" office:value="114" calcext:value-type="float">
            <text:p>114</text:p>
          </table:table-cell>
          <table:table-cell table:formula="of:=IF([.C683]=6;1;SUM([.C683])+1)" office:value-type="float" office:value="5" calcext:value-type="float">
            <text:p>5</text:p>
          </table:table-cell>
          <table:table-cell table:formula="of:=ORG.LIBREOFFICE.RANDBETWEEN.NV(3000;3199)/100" office:value-type="float" office:value="30.68" calcext:value-type="float">
            <text:p>30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4];1-[.C684];0;6;1))=6)" office:value-type="boolean" office:boolean-value="true" calcext:value-type="boolean">
            <text:p>TRUE</text:p>
          </table:table-cell>
          <table:table-cell table:formula="of:=IF(AND([.F684];[.C684]=1);CELL(&quot;address&quot;;OFFSET([.D684];1-[.C684];0)) &amp; &quot;:&quot; &amp; CELL(&quot;address&quot;;OFFSET([.D684];6-[.C684];0));&quot;&quot;)">
            <text:p/>
          </table:table-cell>
          <table:table-cell table:number-matrix-columns-spanned="6" table:number-matrix-rows-spanned="1" table:formula="of:=IF([.F684];IF([.C684]=1;TRANSPOSE(RANK(INDIRECT([.G684])+ROW(OFFSET(INDIRECT(&quot;A1&quot;);0;0;6;1))*0.000001;INDIRECT([.G6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4]=&quot;&quot;;&quot;&quot;;TRANSPOSE(MATCH([.C684:.C689];[.H684:.M6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4];OFFSET([.B684];1-[.C684]+OFFSET([.N684];1-[.C684];[.C684]-1)-1;0;1;3);&quot;&quot;)"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1.46" calcext:value-type="float">
            <text:p>31.46</text:p>
          </table:table-cell>
          <table:table-cell table:number-columns-repeated="1001"/>
        </table:table-row>
        <table:table-row table:style-name="ro1">
          <table:table-cell/>
          <table:table-cell table:formula="of:=IF([.C685]=1;SUM([.B684])+1;[.B684])" office:value-type="float" office:value="114" calcext:value-type="float">
            <text:p>114</text:p>
          </table:table-cell>
          <table:table-cell table:formula="of:=IF([.C684]=6;1;SUM([.C684])+1)" office:value-type="float" office:value="6" calcext:value-type="float">
            <text:p>6</text:p>
          </table:table-cell>
          <table:table-cell table:formula="of:=ORG.LIBREOFFICE.RANDBETWEEN.NV(3000;3199)/100" office:value-type="float" office:value="30.2" calcext:value-type="float">
            <text:p>30.2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5];1-[.C685];0;6;1))=6)" office:value-type="boolean" office:boolean-value="true" calcext:value-type="boolean">
            <text:p>TRUE</text:p>
          </table:table-cell>
          <table:table-cell table:formula="of:=IF(AND([.F685];[.C685]=1);CELL(&quot;address&quot;;OFFSET([.D685];1-[.C685];0)) &amp; &quot;:&quot; &amp; CELL(&quot;address&quot;;OFFSET([.D685];6-[.C685];0));&quot;&quot;)">
            <text:p/>
          </table:table-cell>
          <table:table-cell table:number-matrix-columns-spanned="6" table:number-matrix-rows-spanned="1" table:formula="of:=IF([.F685];IF([.C685]=1;TRANSPOSE(RANK(INDIRECT([.G685])+ROW(OFFSET(INDIRECT(&quot;A1&quot;);0;0;6;1))*0.000001;INDIRECT([.G6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5]=&quot;&quot;;&quot;&quot;;TRANSPOSE(MATCH([.C685:.C690];[.H685:.M6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5];OFFSET([.B685];1-[.C685]+OFFSET([.N685];1-[.C685];[.C685]-1)-1;0;1;3);&quot;&quot;)"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31.95" calcext:value-type="float">
            <text:p>31.95</text:p>
          </table:table-cell>
          <table:table-cell table:number-columns-repeated="1001"/>
        </table:table-row>
        <table:table-row table:style-name="ro1">
          <table:table-cell/>
          <table:table-cell table:formula="of:=IF([.C686]=1;SUM([.B685])+1;[.B685])" office:value-type="float" office:value="115" calcext:value-type="float">
            <text:p>115</text:p>
          </table:table-cell>
          <table:table-cell table:formula="of:=IF([.C685]=6;1;SUM([.C685])+1)" office:value-type="float" office:value="1" calcext:value-type="float">
            <text:p>1</text:p>
          </table:table-cell>
          <table:table-cell table:formula="of:=ORG.LIBREOFFICE.RANDBETWEEN.NV(3000;3199)/100" office:value-type="float" office:value="30.98" calcext:value-type="float">
            <text:p>30.9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6];1-[.C686];0;6;1))=6)" office:value-type="boolean" office:boolean-value="true" calcext:value-type="boolean">
            <text:p>TRUE</text:p>
          </table:table-cell>
          <table:table-cell table:formula="of:=IF(AND([.F686];[.C686]=1);CELL(&quot;address&quot;;OFFSET([.D686];1-[.C686];0)) &amp; &quot;:&quot; &amp; CELL(&quot;address&quot;;OFFSET([.D686];6-[.C686];0));&quot;&quot;)" office:value-type="string" office:string-value="$D$686:$D$691" calcext:value-type="string">
            <text:p>$D$686:$D$691</text:p>
          </table:table-cell>
          <table:table-cell table:number-matrix-columns-spanned="6" table:number-matrix-rows-spanned="1" table:formula="of:=IF([.F686];IF([.C686]=1;TRANSPOSE(RANK(INDIRECT([.G686])+ROW(OFFSET(INDIRECT(&quot;A1&quot;);0;0;6;1))*0.000001;INDIRECT([.G686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686]=&quot;&quot;;&quot;&quot;;TRANSPOSE(MATCH([.C686:.C691];[.H686:.M686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6];OFFSET([.B686];1-[.C686]+OFFSET([.N686];1-[.C686];[.C686]-1)-1;0;1;3);&quot;&quot;)"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30.44" calcext:value-type="float">
            <text:p>30.44</text:p>
          </table:table-cell>
          <table:table-cell table:number-columns-repeated="1001"/>
        </table:table-row>
        <table:table-row table:style-name="ro1">
          <table:table-cell/>
          <table:table-cell table:formula="of:=IF([.C687]=1;SUM([.B686])+1;[.B686])" office:value-type="float" office:value="115" calcext:value-type="float">
            <text:p>115</text:p>
          </table:table-cell>
          <table:table-cell table:formula="of:=IF([.C686]=6;1;SUM([.C686])+1)" office:value-type="float" office:value="2" calcext:value-type="float">
            <text:p>2</text:p>
          </table:table-cell>
          <table:table-cell table:formula="of:=ORG.LIBREOFFICE.RANDBETWEEN.NV(3000;3199)/100" office:value-type="float" office:value="31.87" calcext:value-type="float">
            <text:p>31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7];1-[.C687];0;6;1))=6)" office:value-type="boolean" office:boolean-value="true" calcext:value-type="boolean">
            <text:p>TRUE</text:p>
          </table:table-cell>
          <table:table-cell table:formula="of:=IF(AND([.F687];[.C687]=1);CELL(&quot;address&quot;;OFFSET([.D687];1-[.C687];0)) &amp; &quot;:&quot; &amp; CELL(&quot;address&quot;;OFFSET([.D687];6-[.C687];0));&quot;&quot;)">
            <text:p/>
          </table:table-cell>
          <table:table-cell table:number-matrix-columns-spanned="6" table:number-matrix-rows-spanned="1" table:formula="of:=IF([.F687];IF([.C687]=1;TRANSPOSE(RANK(INDIRECT([.G687])+ROW(OFFSET(INDIRECT(&quot;A1&quot;);0;0;6;1))*0.000001;INDIRECT([.G6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7]=&quot;&quot;;&quot;&quot;;TRANSPOSE(MATCH([.C687:.C692];[.H687:.M6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7];OFFSET([.B687];1-[.C687]+OFFSET([.N687];1-[.C687];[.C687]-1)-1;0;1;3);&quot;&quot;)"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30.7" calcext:value-type="float">
            <text:p>30.70</text:p>
          </table:table-cell>
          <table:table-cell table:number-columns-repeated="1001"/>
        </table:table-row>
        <table:table-row table:style-name="ro1">
          <table:table-cell/>
          <table:table-cell table:formula="of:=IF([.C688]=1;SUM([.B687])+1;[.B687])" office:value-type="float" office:value="115" calcext:value-type="float">
            <text:p>115</text:p>
          </table:table-cell>
          <table:table-cell table:formula="of:=IF([.C687]=6;1;SUM([.C687])+1)" office:value-type="float" office:value="3" calcext:value-type="float">
            <text:p>3</text:p>
          </table:table-cell>
          <table:table-cell table:formula="of:=ORG.LIBREOFFICE.RANDBETWEEN.NV(3000;3199)/100" office:value-type="float" office:value="30.99" calcext:value-type="float">
            <text:p>30.9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8];1-[.C688];0;6;1))=6)" office:value-type="boolean" office:boolean-value="true" calcext:value-type="boolean">
            <text:p>TRUE</text:p>
          </table:table-cell>
          <table:table-cell table:formula="of:=IF(AND([.F688];[.C688]=1);CELL(&quot;address&quot;;OFFSET([.D688];1-[.C688];0)) &amp; &quot;:&quot; &amp; CELL(&quot;address&quot;;OFFSET([.D688];6-[.C688];0));&quot;&quot;)">
            <text:p/>
          </table:table-cell>
          <table:table-cell table:number-matrix-columns-spanned="6" table:number-matrix-rows-spanned="1" table:formula="of:=IF([.F688];IF([.C688]=1;TRANSPOSE(RANK(INDIRECT([.G688])+ROW(OFFSET(INDIRECT(&quot;A1&quot;);0;0;6;1))*0.000001;INDIRECT([.G6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8]=&quot;&quot;;&quot;&quot;;TRANSPOSE(MATCH([.C688:.C693];[.H688:.M6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8];OFFSET([.B688];1-[.C688]+OFFSET([.N688];1-[.C688];[.C688]-1)-1;0;1;3);&quot;&quot;)"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30.98" calcext:value-type="float">
            <text:p>30.98</text:p>
          </table:table-cell>
          <table:table-cell table:number-columns-repeated="1001"/>
        </table:table-row>
        <table:table-row table:style-name="ro1">
          <table:table-cell/>
          <table:table-cell table:formula="of:=IF([.C689]=1;SUM([.B688])+1;[.B688])" office:value-type="float" office:value="115" calcext:value-type="float">
            <text:p>115</text:p>
          </table:table-cell>
          <table:table-cell table:formula="of:=IF([.C688]=6;1;SUM([.C688])+1)" office:value-type="float" office:value="4" calcext:value-type="float">
            <text:p>4</text:p>
          </table:table-cell>
          <table:table-cell table:formula="of:=ORG.LIBREOFFICE.RANDBETWEEN.NV(3000;3199)/100" office:value-type="float" office:value="30.7" calcext:value-type="float">
            <text:p>30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89];1-[.C689];0;6;1))=6)" office:value-type="boolean" office:boolean-value="true" calcext:value-type="boolean">
            <text:p>TRUE</text:p>
          </table:table-cell>
          <table:table-cell table:formula="of:=IF(AND([.F689];[.C689]=1);CELL(&quot;address&quot;;OFFSET([.D689];1-[.C689];0)) &amp; &quot;:&quot; &amp; CELL(&quot;address&quot;;OFFSET([.D689];6-[.C689];0));&quot;&quot;)">
            <text:p/>
          </table:table-cell>
          <table:table-cell table:number-matrix-columns-spanned="6" table:number-matrix-rows-spanned="1" table:formula="of:=IF([.F689];IF([.C689]=1;TRANSPOSE(RANK(INDIRECT([.G689])+ROW(OFFSET(INDIRECT(&quot;A1&quot;);0;0;6;1))*0.000001;INDIRECT([.G6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89]=&quot;&quot;;&quot;&quot;;TRANSPOSE(MATCH([.C689:.C694];[.H689:.M6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89];OFFSET([.B689];1-[.C689]+OFFSET([.N689];1-[.C689];[.C689]-1)-1;0;1;3);&quot;&quot;)"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30.99" calcext:value-type="float">
            <text:p>30.99</text:p>
          </table:table-cell>
          <table:table-cell table:number-columns-repeated="1001"/>
        </table:table-row>
        <table:table-row table:style-name="ro1">
          <table:table-cell/>
          <table:table-cell table:formula="of:=IF([.C690]=1;SUM([.B689])+1;[.B689])" office:value-type="float" office:value="115" calcext:value-type="float">
            <text:p>115</text:p>
          </table:table-cell>
          <table:table-cell table:formula="of:=IF([.C689]=6;1;SUM([.C689])+1)" office:value-type="float" office:value="5" calcext:value-type="float">
            <text:p>5</text:p>
          </table:table-cell>
          <table:table-cell table:formula="of:=ORG.LIBREOFFICE.RANDBETWEEN.NV(3000;3199)/100" office:value-type="float" office:value="30.44" calcext:value-type="float">
            <text:p>30.4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0];1-[.C690];0;6;1))=6)" office:value-type="boolean" office:boolean-value="true" calcext:value-type="boolean">
            <text:p>TRUE</text:p>
          </table:table-cell>
          <table:table-cell table:formula="of:=IF(AND([.F690];[.C690]=1);CELL(&quot;address&quot;;OFFSET([.D690];1-[.C690];0)) &amp; &quot;:&quot; &amp; CELL(&quot;address&quot;;OFFSET([.D690];6-[.C690];0));&quot;&quot;)">
            <text:p/>
          </table:table-cell>
          <table:table-cell table:number-matrix-columns-spanned="6" table:number-matrix-rows-spanned="1" table:formula="of:=IF([.F690];IF([.C690]=1;TRANSPOSE(RANK(INDIRECT([.G690])+ROW(OFFSET(INDIRECT(&quot;A1&quot;);0;0;6;1))*0.000001;INDIRECT([.G6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0]=&quot;&quot;;&quot;&quot;;TRANSPOSE(MATCH([.C690:.C695];[.H690:.M6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0];OFFSET([.B690];1-[.C690]+OFFSET([.N690];1-[.C690];[.C690]-1)-1;0;1;3);&quot;&quot;)"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31.53" calcext:value-type="float">
            <text:p>31.53</text:p>
          </table:table-cell>
          <table:table-cell table:number-columns-repeated="1001"/>
        </table:table-row>
        <table:table-row table:style-name="ro1">
          <table:table-cell/>
          <table:table-cell table:formula="of:=IF([.C691]=1;SUM([.B690])+1;[.B690])" office:value-type="float" office:value="115" calcext:value-type="float">
            <text:p>115</text:p>
          </table:table-cell>
          <table:table-cell table:formula="of:=IF([.C690]=6;1;SUM([.C690])+1)" office:value-type="float" office:value="6" calcext:value-type="float">
            <text:p>6</text:p>
          </table:table-cell>
          <table:table-cell table:formula="of:=ORG.LIBREOFFICE.RANDBETWEEN.NV(3000;3199)/100" office:value-type="float" office:value="31.53" calcext:value-type="float">
            <text:p>31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1];1-[.C691];0;6;1))=6)" office:value-type="boolean" office:boolean-value="true" calcext:value-type="boolean">
            <text:p>TRUE</text:p>
          </table:table-cell>
          <table:table-cell table:formula="of:=IF(AND([.F691];[.C691]=1);CELL(&quot;address&quot;;OFFSET([.D691];1-[.C691];0)) &amp; &quot;:&quot; &amp; CELL(&quot;address&quot;;OFFSET([.D691];6-[.C691];0));&quot;&quot;)">
            <text:p/>
          </table:table-cell>
          <table:table-cell table:number-matrix-columns-spanned="6" table:number-matrix-rows-spanned="1" table:formula="of:=IF([.F691];IF([.C691]=1;TRANSPOSE(RANK(INDIRECT([.G691])+ROW(OFFSET(INDIRECT(&quot;A1&quot;);0;0;6;1))*0.000001;INDIRECT([.G6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1]=&quot;&quot;;&quot;&quot;;TRANSPOSE(MATCH([.C691:.C696];[.H691:.M6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1];OFFSET([.B691];1-[.C691]+OFFSET([.N691];1-[.C691];[.C691]-1)-1;0;1;3);&quot;&quot;)"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31.87" calcext:value-type="float">
            <text:p>31.87</text:p>
          </table:table-cell>
          <table:table-cell table:number-columns-repeated="1001"/>
        </table:table-row>
        <table:table-row table:style-name="ro1">
          <table:table-cell/>
          <table:table-cell table:formula="of:=IF([.C692]=1;SUM([.B691])+1;[.B691])" office:value-type="float" office:value="116" calcext:value-type="float">
            <text:p>116</text:p>
          </table:table-cell>
          <table:table-cell table:formula="of:=IF([.C691]=6;1;SUM([.C691])+1)" office:value-type="float" office:value="1" calcext:value-type="float">
            <text:p>1</text:p>
          </table:table-cell>
          <table:table-cell table:formula="of:=ORG.LIBREOFFICE.RANDBETWEEN.NV(3000;3199)/100" office:value-type="float" office:value="31.1" calcext:value-type="float">
            <text:p>31.1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2];1-[.C692];0;6;1))=6)" office:value-type="boolean" office:boolean-value="true" calcext:value-type="boolean">
            <text:p>TRUE</text:p>
          </table:table-cell>
          <table:table-cell table:formula="of:=IF(AND([.F692];[.C692]=1);CELL(&quot;address&quot;;OFFSET([.D692];1-[.C692];0)) &amp; &quot;:&quot; &amp; CELL(&quot;address&quot;;OFFSET([.D692];6-[.C692];0));&quot;&quot;)" office:value-type="string" office:string-value="$D$692:$D$697" calcext:value-type="string">
            <text:p>$D$692:$D$697</text:p>
          </table:table-cell>
          <table:table-cell table:number-matrix-columns-spanned="6" table:number-matrix-rows-spanned="1" table:formula="of:=IF([.F692];IF([.C692]=1;TRANSPOSE(RANK(INDIRECT([.G692])+ROW(OFFSET(INDIRECT(&quot;A1&quot;);0;0;6;1))*0.000001;INDIRECT([.G692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692]=&quot;&quot;;&quot;&quot;;TRANSPOSE(MATCH([.C692:.C697];[.H692:.M692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2];OFFSET([.B692];1-[.C692]+OFFSET([.N692];1-[.C692];[.C692]-1)-1;0;1;3);&quot;&quot;)"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30.08" calcext:value-type="float">
            <text:p>30.08</text:p>
          </table:table-cell>
          <table:table-cell table:number-columns-repeated="1001"/>
        </table:table-row>
        <table:table-row table:style-name="ro1">
          <table:table-cell/>
          <table:table-cell table:formula="of:=IF([.C693]=1;SUM([.B692])+1;[.B692])" office:value-type="float" office:value="116" calcext:value-type="float">
            <text:p>116</text:p>
          </table:table-cell>
          <table:table-cell table:formula="of:=IF([.C692]=6;1;SUM([.C692])+1)" office:value-type="float" office:value="2" calcext:value-type="float">
            <text:p>2</text:p>
          </table:table-cell>
          <table:table-cell table:formula="of:=ORG.LIBREOFFICE.RANDBETWEEN.NV(3000;3199)/100" office:value-type="float" office:value="30.08" calcext:value-type="float">
            <text:p>30.0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3];1-[.C693];0;6;1))=6)" office:value-type="boolean" office:boolean-value="true" calcext:value-type="boolean">
            <text:p>TRUE</text:p>
          </table:table-cell>
          <table:table-cell table:formula="of:=IF(AND([.F693];[.C693]=1);CELL(&quot;address&quot;;OFFSET([.D693];1-[.C693];0)) &amp; &quot;:&quot; &amp; CELL(&quot;address&quot;;OFFSET([.D693];6-[.C693];0));&quot;&quot;)">
            <text:p/>
          </table:table-cell>
          <table:table-cell table:number-matrix-columns-spanned="6" table:number-matrix-rows-spanned="1" table:formula="of:=IF([.F693];IF([.C693]=1;TRANSPOSE(RANK(INDIRECT([.G693])+ROW(OFFSET(INDIRECT(&quot;A1&quot;);0;0;6;1))*0.000001;INDIRECT([.G6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3]=&quot;&quot;;&quot;&quot;;TRANSPOSE(MATCH([.C693:.C698];[.H693:.M6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3];OFFSET([.B693];1-[.C693]+OFFSET([.N693];1-[.C693];[.C693]-1)-1;0;1;3);&quot;&quot;)"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30.21" calcext:value-type="float">
            <text:p>30.21</text:p>
          </table:table-cell>
          <table:table-cell table:number-columns-repeated="1001"/>
        </table:table-row>
        <table:table-row table:style-name="ro1">
          <table:table-cell/>
          <table:table-cell table:formula="of:=IF([.C694]=1;SUM([.B693])+1;[.B693])" office:value-type="float" office:value="116" calcext:value-type="float">
            <text:p>116</text:p>
          </table:table-cell>
          <table:table-cell table:formula="of:=IF([.C693]=6;1;SUM([.C693])+1)" office:value-type="float" office:value="3" calcext:value-type="float">
            <text:p>3</text:p>
          </table:table-cell>
          <table:table-cell table:formula="of:=ORG.LIBREOFFICE.RANDBETWEEN.NV(3000;3199)/100" office:value-type="float" office:value="30.21" calcext:value-type="float">
            <text:p>30.2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4];1-[.C694];0;6;1))=6)" office:value-type="boolean" office:boolean-value="true" calcext:value-type="boolean">
            <text:p>TRUE</text:p>
          </table:table-cell>
          <table:table-cell table:formula="of:=IF(AND([.F694];[.C694]=1);CELL(&quot;address&quot;;OFFSET([.D694];1-[.C694];0)) &amp; &quot;:&quot; &amp; CELL(&quot;address&quot;;OFFSET([.D694];6-[.C694];0));&quot;&quot;)">
            <text:p/>
          </table:table-cell>
          <table:table-cell table:number-matrix-columns-spanned="6" table:number-matrix-rows-spanned="1" table:formula="of:=IF([.F694];IF([.C694]=1;TRANSPOSE(RANK(INDIRECT([.G694])+ROW(OFFSET(INDIRECT(&quot;A1&quot;);0;0;6;1))*0.000001;INDIRECT([.G6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4]=&quot;&quot;;&quot;&quot;;TRANSPOSE(MATCH([.C694:.C699];[.H694:.M6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4];OFFSET([.B694];1-[.C694]+OFFSET([.N694];1-[.C694];[.C694]-1)-1;0;1;3);&quot;&quot;)"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30.43" calcext:value-type="float">
            <text:p>30.43</text:p>
          </table:table-cell>
          <table:table-cell table:number-columns-repeated="1001"/>
        </table:table-row>
        <table:table-row table:style-name="ro1">
          <table:table-cell/>
          <table:table-cell table:formula="of:=IF([.C695]=1;SUM([.B694])+1;[.B694])" office:value-type="float" office:value="116" calcext:value-type="float">
            <text:p>116</text:p>
          </table:table-cell>
          <table:table-cell table:formula="of:=IF([.C694]=6;1;SUM([.C694])+1)" office:value-type="float" office:value="4" calcext:value-type="float">
            <text:p>4</text:p>
          </table:table-cell>
          <table:table-cell table:formula="of:=ORG.LIBREOFFICE.RANDBETWEEN.NV(3000;3199)/100" office:value-type="float" office:value="31.26" calcext:value-type="float">
            <text:p>31.2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5];1-[.C695];0;6;1))=6)" office:value-type="boolean" office:boolean-value="true" calcext:value-type="boolean">
            <text:p>TRUE</text:p>
          </table:table-cell>
          <table:table-cell table:formula="of:=IF(AND([.F695];[.C695]=1);CELL(&quot;address&quot;;OFFSET([.D695];1-[.C695];0)) &amp; &quot;:&quot; &amp; CELL(&quot;address&quot;;OFFSET([.D695];6-[.C695];0));&quot;&quot;)">
            <text:p/>
          </table:table-cell>
          <table:table-cell table:number-matrix-columns-spanned="6" table:number-matrix-rows-spanned="1" table:formula="of:=IF([.F695];IF([.C695]=1;TRANSPOSE(RANK(INDIRECT([.G695])+ROW(OFFSET(INDIRECT(&quot;A1&quot;);0;0;6;1))*0.000001;INDIRECT([.G6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5]=&quot;&quot;;&quot;&quot;;TRANSPOSE(MATCH([.C695:.C700];[.H695:.M6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5];OFFSET([.B695];1-[.C695]+OFFSET([.N695];1-[.C695];[.C695]-1)-1;0;1;3);&quot;&quot;)"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1.1" calcext:value-type="float">
            <text:p>31.10</text:p>
          </table:table-cell>
          <table:table-cell table:number-columns-repeated="1001"/>
        </table:table-row>
        <table:table-row table:style-name="ro1">
          <table:table-cell/>
          <table:table-cell table:formula="of:=IF([.C696]=1;SUM([.B695])+1;[.B695])" office:value-type="float" office:value="116" calcext:value-type="float">
            <text:p>116</text:p>
          </table:table-cell>
          <table:table-cell table:formula="of:=IF([.C695]=6;1;SUM([.C695])+1)" office:value-type="float" office:value="5" calcext:value-type="float">
            <text:p>5</text:p>
          </table:table-cell>
          <table:table-cell table:formula="of:=ORG.LIBREOFFICE.RANDBETWEEN.NV(3000;3199)/100" office:value-type="float" office:value="30.43" calcext:value-type="float">
            <text:p>30.4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6];1-[.C696];0;6;1))=6)" office:value-type="boolean" office:boolean-value="true" calcext:value-type="boolean">
            <text:p>TRUE</text:p>
          </table:table-cell>
          <table:table-cell table:formula="of:=IF(AND([.F696];[.C696]=1);CELL(&quot;address&quot;;OFFSET([.D696];1-[.C696];0)) &amp; &quot;:&quot; &amp; CELL(&quot;address&quot;;OFFSET([.D696];6-[.C696];0));&quot;&quot;)">
            <text:p/>
          </table:table-cell>
          <table:table-cell table:number-matrix-columns-spanned="6" table:number-matrix-rows-spanned="1" table:formula="of:=IF([.F696];IF([.C696]=1;TRANSPOSE(RANK(INDIRECT([.G696])+ROW(OFFSET(INDIRECT(&quot;A1&quot;);0;0;6;1))*0.000001;INDIRECT([.G6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6]=&quot;&quot;;&quot;&quot;;TRANSPOSE(MATCH([.C696:.C701];[.H696:.M6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6];OFFSET([.B696];1-[.C696]+OFFSET([.N696];1-[.C696];[.C696]-1)-1;0;1;3);&quot;&quot;)"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31.24" calcext:value-type="float">
            <text:p>31.24</text:p>
          </table:table-cell>
          <table:table-cell table:number-columns-repeated="1001"/>
        </table:table-row>
        <table:table-row table:style-name="ro1">
          <table:table-cell/>
          <table:table-cell table:formula="of:=IF([.C697]=1;SUM([.B696])+1;[.B696])" office:value-type="float" office:value="116" calcext:value-type="float">
            <text:p>116</text:p>
          </table:table-cell>
          <table:table-cell table:formula="of:=IF([.C696]=6;1;SUM([.C696])+1)" office:value-type="float" office:value="6" calcext:value-type="float">
            <text:p>6</text:p>
          </table:table-cell>
          <table:table-cell table:formula="of:=ORG.LIBREOFFICE.RANDBETWEEN.NV(3000;3199)/100" office:value-type="float" office:value="31.24" calcext:value-type="float">
            <text:p>31.2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7];1-[.C697];0;6;1))=6)" office:value-type="boolean" office:boolean-value="true" calcext:value-type="boolean">
            <text:p>TRUE</text:p>
          </table:table-cell>
          <table:table-cell table:formula="of:=IF(AND([.F697];[.C697]=1);CELL(&quot;address&quot;;OFFSET([.D697];1-[.C697];0)) &amp; &quot;:&quot; &amp; CELL(&quot;address&quot;;OFFSET([.D697];6-[.C697];0));&quot;&quot;)">
            <text:p/>
          </table:table-cell>
          <table:table-cell table:number-matrix-columns-spanned="6" table:number-matrix-rows-spanned="1" table:formula="of:=IF([.F697];IF([.C697]=1;TRANSPOSE(RANK(INDIRECT([.G697])+ROW(OFFSET(INDIRECT(&quot;A1&quot;);0;0;6;1))*0.000001;INDIRECT([.G6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7]=&quot;&quot;;&quot;&quot;;TRANSPOSE(MATCH([.C697:.C702];[.H697:.M6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7];OFFSET([.B697];1-[.C697]+OFFSET([.N697];1-[.C697];[.C697]-1)-1;0;1;3);&quot;&quot;)"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31.26" calcext:value-type="float">
            <text:p>31.26</text:p>
          </table:table-cell>
          <table:table-cell table:number-columns-repeated="1001"/>
        </table:table-row>
        <table:table-row table:style-name="ro1">
          <table:table-cell/>
          <table:table-cell table:formula="of:=IF([.C698]=1;SUM([.B697])+1;[.B697])" office:value-type="float" office:value="117" calcext:value-type="float">
            <text:p>117</text:p>
          </table:table-cell>
          <table:table-cell table:formula="of:=IF([.C697]=6;1;SUM([.C697])+1)" office:value-type="float" office:value="1" calcext:value-type="float">
            <text:p>1</text:p>
          </table:table-cell>
          <table:table-cell table:formula="of:=ORG.LIBREOFFICE.RANDBETWEEN.NV(3000;3199)/100" office:value-type="float" office:value="30.39" calcext:value-type="float">
            <text:p>30.3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8];1-[.C698];0;6;1))=6)" office:value-type="boolean" office:boolean-value="true" calcext:value-type="boolean">
            <text:p>TRUE</text:p>
          </table:table-cell>
          <table:table-cell table:formula="of:=IF(AND([.F698];[.C698]=1);CELL(&quot;address&quot;;OFFSET([.D698];1-[.C698];0)) &amp; &quot;:&quot; &amp; CELL(&quot;address&quot;;OFFSET([.D698];6-[.C698];0));&quot;&quot;)" office:value-type="string" office:string-value="$D$698:$D$703" calcext:value-type="string">
            <text:p>$D$698:$D$703</text:p>
          </table:table-cell>
          <table:table-cell table:number-matrix-columns-spanned="6" table:number-matrix-rows-spanned="1" table:formula="of:=IF([.F698];IF([.C698]=1;TRANSPOSE(RANK(INDIRECT([.G698])+ROW(OFFSET(INDIRECT(&quot;A1&quot;);0;0;6;1))*0.000001;INDIRECT([.G698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698]=&quot;&quot;;&quot;&quot;;TRANSPOSE(MATCH([.C698:.C703];[.H698:.M698];0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8];OFFSET([.B698];1-[.C698]+OFFSET([.N698];1-[.C698];[.C698]-1)-1;0;1;3);&quot;&quot;)"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30.09" calcext:value-type="float">
            <text:p>30.09</text:p>
          </table:table-cell>
          <table:table-cell table:number-columns-repeated="1001"/>
        </table:table-row>
        <table:table-row table:style-name="ro1">
          <table:table-cell/>
          <table:table-cell table:formula="of:=IF([.C699]=1;SUM([.B698])+1;[.B698])" office:value-type="float" office:value="117" calcext:value-type="float">
            <text:p>117</text:p>
          </table:table-cell>
          <table:table-cell table:formula="of:=IF([.C698]=6;1;SUM([.C698])+1)" office:value-type="float" office:value="2" calcext:value-type="float">
            <text:p>2</text:p>
          </table:table-cell>
          <table:table-cell table:formula="of:=ORG.LIBREOFFICE.RANDBETWEEN.NV(3000;3199)/100" office:value-type="float" office:value="30.42" calcext:value-type="float">
            <text:p>30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699];1-[.C699];0;6;1))=6)" office:value-type="boolean" office:boolean-value="true" calcext:value-type="boolean">
            <text:p>TRUE</text:p>
          </table:table-cell>
          <table:table-cell table:formula="of:=IF(AND([.F699];[.C699]=1);CELL(&quot;address&quot;;OFFSET([.D699];1-[.C699];0)) &amp; &quot;:&quot; &amp; CELL(&quot;address&quot;;OFFSET([.D699];6-[.C699];0));&quot;&quot;)">
            <text:p/>
          </table:table-cell>
          <table:table-cell table:number-matrix-columns-spanned="6" table:number-matrix-rows-spanned="1" table:formula="of:=IF([.F699];IF([.C699]=1;TRANSPOSE(RANK(INDIRECT([.G699])+ROW(OFFSET(INDIRECT(&quot;A1&quot;);0;0;6;1))*0.000001;INDIRECT([.G6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699]=&quot;&quot;;&quot;&quot;;TRANSPOSE(MATCH([.C699:.C704];[.H699:.M6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699];OFFSET([.B699];1-[.C699]+OFFSET([.N699];1-[.C699];[.C699]-1)-1;0;1;3);&quot;&quot;)"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30.39" calcext:value-type="float">
            <text:p>30.39</text:p>
          </table:table-cell>
          <table:table-cell table:number-columns-repeated="1001"/>
        </table:table-row>
        <table:table-row table:style-name="ro1">
          <table:table-cell/>
          <table:table-cell table:formula="of:=IF([.C700]=1;SUM([.B699])+1;[.B699])" office:value-type="float" office:value="117" calcext:value-type="float">
            <text:p>117</text:p>
          </table:table-cell>
          <table:table-cell table:formula="of:=IF([.C699]=6;1;SUM([.C699])+1)" office:value-type="float" office:value="3" calcext:value-type="float">
            <text:p>3</text:p>
          </table:table-cell>
          <table:table-cell table:formula="of:=ORG.LIBREOFFICE.RANDBETWEEN.NV(3000;3199)/100" office:value-type="float" office:value="30.71" calcext:value-type="float">
            <text:p>30.7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0];1-[.C700];0;6;1))=6)" office:value-type="boolean" office:boolean-value="true" calcext:value-type="boolean">
            <text:p>TRUE</text:p>
          </table:table-cell>
          <table:table-cell table:formula="of:=IF(AND([.F700];[.C700]=1);CELL(&quot;address&quot;;OFFSET([.D700];1-[.C700];0)) &amp; &quot;:&quot; &amp; CELL(&quot;address&quot;;OFFSET([.D700];6-[.C700];0));&quot;&quot;)">
            <text:p/>
          </table:table-cell>
          <table:table-cell table:number-matrix-columns-spanned="6" table:number-matrix-rows-spanned="1" table:formula="of:=IF([.F700];IF([.C700]=1;TRANSPOSE(RANK(INDIRECT([.G700])+ROW(OFFSET(INDIRECT(&quot;A1&quot;);0;0;6;1))*0.000001;INDIRECT([.G7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0]=&quot;&quot;;&quot;&quot;;TRANSPOSE(MATCH([.C700:.C705];[.H700:.M7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0];OFFSET([.B700];1-[.C700]+OFFSET([.N700];1-[.C700];[.C700]-1)-1;0;1;3);&quot;&quot;)"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30.42" calcext:value-type="float">
            <text:p>30.42</text:p>
          </table:table-cell>
          <table:table-cell table:number-columns-repeated="1001"/>
        </table:table-row>
        <table:table-row table:style-name="ro1">
          <table:table-cell/>
          <table:table-cell table:formula="of:=IF([.C701]=1;SUM([.B700])+1;[.B700])" office:value-type="float" office:value="117" calcext:value-type="float">
            <text:p>117</text:p>
          </table:table-cell>
          <table:table-cell table:formula="of:=IF([.C700]=6;1;SUM([.C700])+1)" office:value-type="float" office:value="4" calcext:value-type="float">
            <text:p>4</text:p>
          </table:table-cell>
          <table:table-cell table:formula="of:=ORG.LIBREOFFICE.RANDBETWEEN.NV(3000;3199)/100" office:value-type="float" office:value="31.57" calcext:value-type="float">
            <text:p>31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1];1-[.C701];0;6;1))=6)" office:value-type="boolean" office:boolean-value="true" calcext:value-type="boolean">
            <text:p>TRUE</text:p>
          </table:table-cell>
          <table:table-cell table:formula="of:=IF(AND([.F701];[.C701]=1);CELL(&quot;address&quot;;OFFSET([.D701];1-[.C701];0)) &amp; &quot;:&quot; &amp; CELL(&quot;address&quot;;OFFSET([.D701];6-[.C701];0));&quot;&quot;)">
            <text:p/>
          </table:table-cell>
          <table:table-cell table:number-matrix-columns-spanned="6" table:number-matrix-rows-spanned="1" table:formula="of:=IF([.F701];IF([.C701]=1;TRANSPOSE(RANK(INDIRECT([.G701])+ROW(OFFSET(INDIRECT(&quot;A1&quot;);0;0;6;1))*0.000001;INDIRECT([.G7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1]=&quot;&quot;;&quot;&quot;;TRANSPOSE(MATCH([.C701:.C706];[.H701:.M7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1];OFFSET([.B701];1-[.C701]+OFFSET([.N701];1-[.C701];[.C701]-1)-1;0;1;3);&quot;&quot;)"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30.71" calcext:value-type="float">
            <text:p>30.71</text:p>
          </table:table-cell>
          <table:table-cell table:number-columns-repeated="1001"/>
        </table:table-row>
        <table:table-row table:style-name="ro1">
          <table:table-cell/>
          <table:table-cell table:formula="of:=IF([.C702]=1;SUM([.B701])+1;[.B701])" office:value-type="float" office:value="117" calcext:value-type="float">
            <text:p>117</text:p>
          </table:table-cell>
          <table:table-cell table:formula="of:=IF([.C701]=6;1;SUM([.C701])+1)" office:value-type="float" office:value="5" calcext:value-type="float">
            <text:p>5</text:p>
          </table:table-cell>
          <table:table-cell table:formula="of:=ORG.LIBREOFFICE.RANDBETWEEN.NV(3000;3199)/100" office:value-type="float" office:value="30.09" calcext:value-type="float">
            <text:p>30.0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2];1-[.C702];0;6;1))=6)" office:value-type="boolean" office:boolean-value="true" calcext:value-type="boolean">
            <text:p>TRUE</text:p>
          </table:table-cell>
          <table:table-cell table:formula="of:=IF(AND([.F702];[.C702]=1);CELL(&quot;address&quot;;OFFSET([.D702];1-[.C702];0)) &amp; &quot;:&quot; &amp; CELL(&quot;address&quot;;OFFSET([.D702];6-[.C702];0));&quot;&quot;)">
            <text:p/>
          </table:table-cell>
          <table:table-cell table:number-matrix-columns-spanned="6" table:number-matrix-rows-spanned="1" table:formula="of:=IF([.F702];IF([.C702]=1;TRANSPOSE(RANK(INDIRECT([.G702])+ROW(OFFSET(INDIRECT(&quot;A1&quot;);0;0;6;1))*0.000001;INDIRECT([.G7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2]=&quot;&quot;;&quot;&quot;;TRANSPOSE(MATCH([.C702:.C707];[.H702:.M7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2];OFFSET([.B702];1-[.C702]+OFFSET([.N702];1-[.C702];[.C702]-1)-1;0;1;3);&quot;&quot;)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31.57" calcext:value-type="float">
            <text:p>31.57</text:p>
          </table:table-cell>
          <table:table-cell table:number-columns-repeated="1001"/>
        </table:table-row>
        <table:table-row table:style-name="ro1">
          <table:table-cell/>
          <table:table-cell table:formula="of:=IF([.C703]=1;SUM([.B702])+1;[.B702])" office:value-type="float" office:value="117" calcext:value-type="float">
            <text:p>117</text:p>
          </table:table-cell>
          <table:table-cell table:formula="of:=IF([.C702]=6;1;SUM([.C702])+1)" office:value-type="float" office:value="6" calcext:value-type="float">
            <text:p>6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3];1-[.C703];0;6;1))=6)" office:value-type="boolean" office:boolean-value="true" calcext:value-type="boolean">
            <text:p>TRUE</text:p>
          </table:table-cell>
          <table:table-cell table:formula="of:=IF(AND([.F703];[.C703]=1);CELL(&quot;address&quot;;OFFSET([.D703];1-[.C703];0)) &amp; &quot;:&quot; &amp; CELL(&quot;address&quot;;OFFSET([.D703];6-[.C703];0));&quot;&quot;)">
            <text:p/>
          </table:table-cell>
          <table:table-cell table:number-matrix-columns-spanned="6" table:number-matrix-rows-spanned="1" table:formula="of:=IF([.F703];IF([.C703]=1;TRANSPOSE(RANK(INDIRECT([.G703])+ROW(OFFSET(INDIRECT(&quot;A1&quot;);0;0;6;1))*0.000001;INDIRECT([.G7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3]=&quot;&quot;;&quot;&quot;;TRANSPOSE(MATCH([.C703:.C708];[.H703:.M7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3];OFFSET([.B703];1-[.C703]+OFFSET([.N703];1-[.C703];[.C703]-1)-1;0;1;3);&quot;&quot;)"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704]=1;SUM([.B703])+1;[.B703])" office:value-type="float" office:value="118" calcext:value-type="float">
            <text:p>118</text:p>
          </table:table-cell>
          <table:table-cell table:formula="of:=IF([.C703]=6;1;SUM([.C703])+1)" office:value-type="float" office:value="1" calcext:value-type="float">
            <text:p>1</text:p>
          </table:table-cell>
          <table:table-cell table:formula="of:=ORG.LIBREOFFICE.RANDBETWEEN.NV(3000;3199)/100" office:value-type="float" office:value="30.96" calcext:value-type="float">
            <text:p>30.9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4];1-[.C704];0;6;1))=6)" office:value-type="boolean" office:boolean-value="true" calcext:value-type="boolean">
            <text:p>TRUE</text:p>
          </table:table-cell>
          <table:table-cell table:formula="of:=IF(AND([.F704];[.C704]=1);CELL(&quot;address&quot;;OFFSET([.D704];1-[.C704];0)) &amp; &quot;:&quot; &amp; CELL(&quot;address&quot;;OFFSET([.D704];6-[.C704];0));&quot;&quot;)" office:value-type="string" office:string-value="$D$704:$D$709" calcext:value-type="string">
            <text:p>$D$704:$D$709</text:p>
          </table:table-cell>
          <table:table-cell table:number-matrix-columns-spanned="6" table:number-matrix-rows-spanned="1" table:formula="of:=IF([.F704];IF([.C704]=1;TRANSPOSE(RANK(INDIRECT([.G704])+ROW(OFFSET(INDIRECT(&quot;A1&quot;);0;0;6;1))*0.000001;INDIRECT([.G704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704]=&quot;&quot;;&quot;&quot;;TRANSPOSE(MATCH([.C704:.C709];[.H704:.M704];0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4];OFFSET([.B704];1-[.C704]+OFFSET([.N704];1-[.C704];[.C704]-1)-1;0;1;3);&quot;&quot;)"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0.02" calcext:value-type="float">
            <text:p>30.02</text:p>
          </table:table-cell>
          <table:table-cell table:number-columns-repeated="1001"/>
        </table:table-row>
        <table:table-row table:style-name="ro1">
          <table:table-cell/>
          <table:table-cell table:formula="of:=IF([.C705]=1;SUM([.B704])+1;[.B704])" office:value-type="float" office:value="118" calcext:value-type="float">
            <text:p>118</text:p>
          </table:table-cell>
          <table:table-cell table:formula="of:=IF([.C704]=6;1;SUM([.C704])+1)" office:value-type="float" office:value="2" calcext:value-type="float">
            <text:p>2</text:p>
          </table:table-cell>
          <table:table-cell table:formula="of:=ORG.LIBREOFFICE.RANDBETWEEN.NV(3000;3199)/100" office:value-type="float" office:value="30.46" calcext:value-type="float">
            <text:p>30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5];1-[.C705];0;6;1))=6)" office:value-type="boolean" office:boolean-value="true" calcext:value-type="boolean">
            <text:p>TRUE</text:p>
          </table:table-cell>
          <table:table-cell table:formula="of:=IF(AND([.F705];[.C705]=1);CELL(&quot;address&quot;;OFFSET([.D705];1-[.C705];0)) &amp; &quot;:&quot; &amp; CELL(&quot;address&quot;;OFFSET([.D705];6-[.C705];0));&quot;&quot;)">
            <text:p/>
          </table:table-cell>
          <table:table-cell table:number-matrix-columns-spanned="6" table:number-matrix-rows-spanned="1" table:formula="of:=IF([.F705];IF([.C705]=1;TRANSPOSE(RANK(INDIRECT([.G705])+ROW(OFFSET(INDIRECT(&quot;A1&quot;);0;0;6;1))*0.000001;INDIRECT([.G7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5]=&quot;&quot;;&quot;&quot;;TRANSPOSE(MATCH([.C705:.C710];[.H705:.M7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5];OFFSET([.B705];1-[.C705]+OFFSET([.N705];1-[.C705];[.C705]-1)-1;0;1;3);&quot;&quot;)"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30.29" calcext:value-type="float">
            <text:p>30.29</text:p>
          </table:table-cell>
          <table:table-cell table:number-columns-repeated="1001"/>
        </table:table-row>
        <table:table-row table:style-name="ro1">
          <table:table-cell/>
          <table:table-cell table:formula="of:=IF([.C706]=1;SUM([.B705])+1;[.B705])" office:value-type="float" office:value="118" calcext:value-type="float">
            <text:p>118</text:p>
          </table:table-cell>
          <table:table-cell table:formula="of:=IF([.C705]=6;1;SUM([.C705])+1)" office:value-type="float" office:value="3" calcext:value-type="float">
            <text:p>3</text:p>
          </table:table-cell>
          <table:table-cell table:formula="of:=ORG.LIBREOFFICE.RANDBETWEEN.NV(3000;3199)/100" office:value-type="float" office:value="30.42" calcext:value-type="float">
            <text:p>30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6];1-[.C706];0;6;1))=6)" office:value-type="boolean" office:boolean-value="true" calcext:value-type="boolean">
            <text:p>TRUE</text:p>
          </table:table-cell>
          <table:table-cell table:formula="of:=IF(AND([.F706];[.C706]=1);CELL(&quot;address&quot;;OFFSET([.D706];1-[.C706];0)) &amp; &quot;:&quot; &amp; CELL(&quot;address&quot;;OFFSET([.D706];6-[.C706];0));&quot;&quot;)">
            <text:p/>
          </table:table-cell>
          <table:table-cell table:number-matrix-columns-spanned="6" table:number-matrix-rows-spanned="1" table:formula="of:=IF([.F706];IF([.C706]=1;TRANSPOSE(RANK(INDIRECT([.G706])+ROW(OFFSET(INDIRECT(&quot;A1&quot;);0;0;6;1))*0.000001;INDIRECT([.G7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6]=&quot;&quot;;&quot;&quot;;TRANSPOSE(MATCH([.C706:.C711];[.H706:.M7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6];OFFSET([.B706];1-[.C706]+OFFSET([.N706];1-[.C706];[.C706]-1)-1;0;1;3);&quot;&quot;)"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30.42" calcext:value-type="float">
            <text:p>30.42</text:p>
          </table:table-cell>
          <table:table-cell table:number-columns-repeated="1001"/>
        </table:table-row>
        <table:table-row table:style-name="ro1">
          <table:table-cell/>
          <table:table-cell table:formula="of:=IF([.C707]=1;SUM([.B706])+1;[.B706])" office:value-type="float" office:value="118" calcext:value-type="float">
            <text:p>118</text:p>
          </table:table-cell>
          <table:table-cell table:formula="of:=IF([.C706]=6;1;SUM([.C706])+1)" office:value-type="float" office:value="4" calcext:value-type="float">
            <text:p>4</text:p>
          </table:table-cell>
          <table:table-cell table:formula="of:=ORG.LIBREOFFICE.RANDBETWEEN.NV(3000;3199)/100" office:value-type="float" office:value="30.29" calcext:value-type="float">
            <text:p>30.2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7];1-[.C707];0;6;1))=6)" office:value-type="boolean" office:boolean-value="true" calcext:value-type="boolean">
            <text:p>TRUE</text:p>
          </table:table-cell>
          <table:table-cell table:formula="of:=IF(AND([.F707];[.C707]=1);CELL(&quot;address&quot;;OFFSET([.D707];1-[.C707];0)) &amp; &quot;:&quot; &amp; CELL(&quot;address&quot;;OFFSET([.D707];6-[.C707];0));&quot;&quot;)">
            <text:p/>
          </table:table-cell>
          <table:table-cell table:number-matrix-columns-spanned="6" table:number-matrix-rows-spanned="1" table:formula="of:=IF([.F707];IF([.C707]=1;TRANSPOSE(RANK(INDIRECT([.G707])+ROW(OFFSET(INDIRECT(&quot;A1&quot;);0;0;6;1))*0.000001;INDIRECT([.G7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7]=&quot;&quot;;&quot;&quot;;TRANSPOSE(MATCH([.C707:.C712];[.H707:.M7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7];OFFSET([.B707];1-[.C707]+OFFSET([.N707];1-[.C707];[.C707]-1)-1;0;1;3);&quot;&quot;)"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30.46" calcext:value-type="float">
            <text:p>30.46</text:p>
          </table:table-cell>
          <table:table-cell table:number-columns-repeated="1001"/>
        </table:table-row>
        <table:table-row table:style-name="ro1">
          <table:table-cell/>
          <table:table-cell table:formula="of:=IF([.C708]=1;SUM([.B707])+1;[.B707])" office:value-type="float" office:value="118" calcext:value-type="float">
            <text:p>118</text:p>
          </table:table-cell>
          <table:table-cell table:formula="of:=IF([.C707]=6;1;SUM([.C707])+1)" office:value-type="float" office:value="5" calcext:value-type="float">
            <text:p>5</text:p>
          </table:table-cell>
          <table:table-cell table:formula="of:=ORG.LIBREOFFICE.RANDBETWEEN.NV(3000;3199)/100" office:value-type="float" office:value="30.02" calcext:value-type="float">
            <text:p>30.0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8];1-[.C708];0;6;1))=6)" office:value-type="boolean" office:boolean-value="true" calcext:value-type="boolean">
            <text:p>TRUE</text:p>
          </table:table-cell>
          <table:table-cell table:formula="of:=IF(AND([.F708];[.C708]=1);CELL(&quot;address&quot;;OFFSET([.D708];1-[.C708];0)) &amp; &quot;:&quot; &amp; CELL(&quot;address&quot;;OFFSET([.D708];6-[.C708];0));&quot;&quot;)">
            <text:p/>
          </table:table-cell>
          <table:table-cell table:number-matrix-columns-spanned="6" table:number-matrix-rows-spanned="1" table:formula="of:=IF([.F708];IF([.C708]=1;TRANSPOSE(RANK(INDIRECT([.G708])+ROW(OFFSET(INDIRECT(&quot;A1&quot;);0;0;6;1))*0.000001;INDIRECT([.G7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8]=&quot;&quot;;&quot;&quot;;TRANSPOSE(MATCH([.C708:.C713];[.H708:.M7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8];OFFSET([.B708];1-[.C708]+OFFSET([.N708];1-[.C708];[.C708]-1)-1;0;1;3);&quot;&quot;)"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0.96" calcext:value-type="float">
            <text:p>30.96</text:p>
          </table:table-cell>
          <table:table-cell table:number-columns-repeated="1001"/>
        </table:table-row>
        <table:table-row table:style-name="ro1">
          <table:table-cell/>
          <table:table-cell table:formula="of:=IF([.C709]=1;SUM([.B708])+1;[.B708])" office:value-type="float" office:value="118" calcext:value-type="float">
            <text:p>118</text:p>
          </table:table-cell>
          <table:table-cell table:formula="of:=IF([.C708]=6;1;SUM([.C708])+1)" office:value-type="float" office:value="6" calcext:value-type="float">
            <text:p>6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09];1-[.C709];0;6;1))=6)" office:value-type="boolean" office:boolean-value="true" calcext:value-type="boolean">
            <text:p>TRUE</text:p>
          </table:table-cell>
          <table:table-cell table:formula="of:=IF(AND([.F709];[.C709]=1);CELL(&quot;address&quot;;OFFSET([.D709];1-[.C709];0)) &amp; &quot;:&quot; &amp; CELL(&quot;address&quot;;OFFSET([.D709];6-[.C709];0));&quot;&quot;)">
            <text:p/>
          </table:table-cell>
          <table:table-cell table:number-matrix-columns-spanned="6" table:number-matrix-rows-spanned="1" table:formula="of:=IF([.F709];IF([.C709]=1;TRANSPOSE(RANK(INDIRECT([.G709])+ROW(OFFSET(INDIRECT(&quot;A1&quot;);0;0;6;1))*0.000001;INDIRECT([.G7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09]=&quot;&quot;;&quot;&quot;;TRANSPOSE(MATCH([.C709:.C714];[.H709:.M7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09];OFFSET([.B709];1-[.C709]+OFFSET([.N709];1-[.C709];[.C709]-1)-1;0;1;3);&quot;&quot;)"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710]=1;SUM([.B709])+1;[.B709])" office:value-type="float" office:value="119" calcext:value-type="float">
            <text:p>119</text:p>
          </table:table-cell>
          <table:table-cell table:formula="of:=IF([.C709]=6;1;SUM([.C709])+1)" office:value-type="float" office:value="1" calcext:value-type="float">
            <text:p>1</text:p>
          </table:table-cell>
          <table:table-cell table:formula="of:=ORG.LIBREOFFICE.RANDBETWEEN.NV(3000;3199)/100" office:value-type="float" office:value="31.66" calcext:value-type="float">
            <text:p>31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0];1-[.C710];0;6;1))=6)" office:value-type="boolean" office:boolean-value="true" calcext:value-type="boolean">
            <text:p>TRUE</text:p>
          </table:table-cell>
          <table:table-cell table:formula="of:=IF(AND([.F710];[.C710]=1);CELL(&quot;address&quot;;OFFSET([.D710];1-[.C710];0)) &amp; &quot;:&quot; &amp; CELL(&quot;address&quot;;OFFSET([.D710];6-[.C710];0));&quot;&quot;)" office:value-type="string" office:string-value="$D$710:$D$715" calcext:value-type="string">
            <text:p>$D$710:$D$715</text:p>
          </table:table-cell>
          <table:table-cell table:number-matrix-columns-spanned="6" table:number-matrix-rows-spanned="1" table:formula="of:=IF([.F710];IF([.C710]=1;TRANSPOSE(RANK(INDIRECT([.G710])+ROW(OFFSET(INDIRECT(&quot;A1&quot;);0;0;6;1))*0.000001;INDIRECT([.G710];1)+ROW(OFFSET(INDIRECT(&quot;A1&quot;);0;0;6;1))*0.000001;1));&quot;&quot;);&quot;&quot;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710]=&quot;&quot;;&quot;&quot;;TRANSPOSE(MATCH([.C710:.C715];[.H710:.M710];0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0];OFFSET([.B710];1-[.C710]+OFFSET([.N710];1-[.C710];[.C710]-1)-1;0;1;3);&quot;&quot;)"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30.63" calcext:value-type="float">
            <text:p>30.63</text:p>
          </table:table-cell>
          <table:table-cell table:number-columns-repeated="1001"/>
        </table:table-row>
        <table:table-row table:style-name="ro1">
          <table:table-cell/>
          <table:table-cell table:formula="of:=IF([.C711]=1;SUM([.B710])+1;[.B710])" office:value-type="float" office:value="119" calcext:value-type="float">
            <text:p>119</text:p>
          </table:table-cell>
          <table:table-cell table:formula="of:=IF([.C710]=6;1;SUM([.C710])+1)" office:value-type="float" office:value="2" calcext:value-type="float">
            <text:p>2</text:p>
          </table:table-cell>
          <table:table-cell table:formula="of:=ORG.LIBREOFFICE.RANDBETWEEN.NV(3000;3199)/100" office:value-type="float" office:value="31.7" calcext:value-type="float">
            <text:p>31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1];1-[.C711];0;6;1))=6)" office:value-type="boolean" office:boolean-value="true" calcext:value-type="boolean">
            <text:p>TRUE</text:p>
          </table:table-cell>
          <table:table-cell table:formula="of:=IF(AND([.F711];[.C711]=1);CELL(&quot;address&quot;;OFFSET([.D711];1-[.C711];0)) &amp; &quot;:&quot; &amp; CELL(&quot;address&quot;;OFFSET([.D711];6-[.C711];0));&quot;&quot;)">
            <text:p/>
          </table:table-cell>
          <table:table-cell table:number-matrix-columns-spanned="6" table:number-matrix-rows-spanned="1" table:formula="of:=IF([.F711];IF([.C711]=1;TRANSPOSE(RANK(INDIRECT([.G711])+ROW(OFFSET(INDIRECT(&quot;A1&quot;);0;0;6;1))*0.000001;INDIRECT([.G7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1]=&quot;&quot;;&quot;&quot;;TRANSPOSE(MATCH([.C711:.C716];[.H711:.M7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1];OFFSET([.B711];1-[.C711]+OFFSET([.N711];1-[.C711];[.C711]-1)-1;0;1;3);&quot;&quot;)"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30.64" calcext:value-type="float">
            <text:p>30.64</text:p>
          </table:table-cell>
          <table:table-cell table:number-columns-repeated="1001"/>
        </table:table-row>
        <table:table-row table:style-name="ro1">
          <table:table-cell/>
          <table:table-cell table:formula="of:=IF([.C712]=1;SUM([.B711])+1;[.B711])" office:value-type="float" office:value="119" calcext:value-type="float">
            <text:p>119</text:p>
          </table:table-cell>
          <table:table-cell table:formula="of:=IF([.C711]=6;1;SUM([.C711])+1)" office:value-type="float" office:value="3" calcext:value-type="float">
            <text:p>3</text:p>
          </table:table-cell>
          <table:table-cell table:formula="of:=ORG.LIBREOFFICE.RANDBETWEEN.NV(3000;3199)/100" office:value-type="float" office:value="31.8" calcext:value-type="float">
            <text:p>31.8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2];1-[.C712];0;6;1))=6)" office:value-type="boolean" office:boolean-value="true" calcext:value-type="boolean">
            <text:p>TRUE</text:p>
          </table:table-cell>
          <table:table-cell table:formula="of:=IF(AND([.F712];[.C712]=1);CELL(&quot;address&quot;;OFFSET([.D712];1-[.C712];0)) &amp; &quot;:&quot; &amp; CELL(&quot;address&quot;;OFFSET([.D712];6-[.C712];0));&quot;&quot;)">
            <text:p/>
          </table:table-cell>
          <table:table-cell table:number-matrix-columns-spanned="6" table:number-matrix-rows-spanned="1" table:formula="of:=IF([.F712];IF([.C712]=1;TRANSPOSE(RANK(INDIRECT([.G712])+ROW(OFFSET(INDIRECT(&quot;A1&quot;);0;0;6;1))*0.000001;INDIRECT([.G7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2]=&quot;&quot;;&quot;&quot;;TRANSPOSE(MATCH([.C712:.C717];[.H712:.M7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2];OFFSET([.B712];1-[.C712]+OFFSET([.N712];1-[.C712];[.C712]-1)-1;0;1;3);&quot;&quot;)"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31.66" calcext:value-type="float">
            <text:p>31.66</text:p>
          </table:table-cell>
          <table:table-cell table:number-columns-repeated="1001"/>
        </table:table-row>
        <table:table-row table:style-name="ro1">
          <table:table-cell/>
          <table:table-cell table:formula="of:=IF([.C713]=1;SUM([.B712])+1;[.B712])" office:value-type="float" office:value="119" calcext:value-type="float">
            <text:p>119</text:p>
          </table:table-cell>
          <table:table-cell table:formula="of:=IF([.C712]=6;1;SUM([.C712])+1)" office:value-type="float" office:value="4" calcext:value-type="float">
            <text:p>4</text:p>
          </table:table-cell>
          <table:table-cell table:formula="of:=ORG.LIBREOFFICE.RANDBETWEEN.NV(3000;3199)/100" office:value-type="float" office:value="31.95" calcext:value-type="float">
            <text:p>31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3];1-[.C713];0;6;1))=6)" office:value-type="boolean" office:boolean-value="true" calcext:value-type="boolean">
            <text:p>TRUE</text:p>
          </table:table-cell>
          <table:table-cell table:formula="of:=IF(AND([.F713];[.C713]=1);CELL(&quot;address&quot;;OFFSET([.D713];1-[.C713];0)) &amp; &quot;:&quot; &amp; CELL(&quot;address&quot;;OFFSET([.D713];6-[.C713];0));&quot;&quot;)">
            <text:p/>
          </table:table-cell>
          <table:table-cell table:number-matrix-columns-spanned="6" table:number-matrix-rows-spanned="1" table:formula="of:=IF([.F713];IF([.C713]=1;TRANSPOSE(RANK(INDIRECT([.G713])+ROW(OFFSET(INDIRECT(&quot;A1&quot;);0;0;6;1))*0.000001;INDIRECT([.G7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3]=&quot;&quot;;&quot;&quot;;TRANSPOSE(MATCH([.C713:.C718];[.H713:.M7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3];OFFSET([.B713];1-[.C713]+OFFSET([.N713];1-[.C713];[.C713]-1)-1;0;1;3);&quot;&quot;)"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31.7" calcext:value-type="float">
            <text:p>31.70</text:p>
          </table:table-cell>
          <table:table-cell table:number-columns-repeated="1001"/>
        </table:table-row>
        <table:table-row table:style-name="ro1">
          <table:table-cell/>
          <table:table-cell table:formula="of:=IF([.C714]=1;SUM([.B713])+1;[.B713])" office:value-type="float" office:value="119" calcext:value-type="float">
            <text:p>119</text:p>
          </table:table-cell>
          <table:table-cell table:formula="of:=IF([.C713]=6;1;SUM([.C713])+1)" office:value-type="float" office:value="5" calcext:value-type="float">
            <text:p>5</text:p>
          </table:table-cell>
          <table:table-cell table:formula="of:=ORG.LIBREOFFICE.RANDBETWEEN.NV(3000;3199)/100" office:value-type="float" office:value="30.63" calcext:value-type="float">
            <text:p>30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4];1-[.C714];0;6;1))=6)" office:value-type="boolean" office:boolean-value="true" calcext:value-type="boolean">
            <text:p>TRUE</text:p>
          </table:table-cell>
          <table:table-cell table:formula="of:=IF(AND([.F714];[.C714]=1);CELL(&quot;address&quot;;OFFSET([.D714];1-[.C714];0)) &amp; &quot;:&quot; &amp; CELL(&quot;address&quot;;OFFSET([.D714];6-[.C714];0));&quot;&quot;)">
            <text:p/>
          </table:table-cell>
          <table:table-cell table:number-matrix-columns-spanned="6" table:number-matrix-rows-spanned="1" table:formula="of:=IF([.F714];IF([.C714]=1;TRANSPOSE(RANK(INDIRECT([.G714])+ROW(OFFSET(INDIRECT(&quot;A1&quot;);0;0;6;1))*0.000001;INDIRECT([.G7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4]=&quot;&quot;;&quot;&quot;;TRANSPOSE(MATCH([.C714:.C719];[.H714:.M7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4];OFFSET([.B714];1-[.C714]+OFFSET([.N714];1-[.C714];[.C714]-1)-1;0;1;3);&quot;&quot;)"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31.8" calcext:value-type="float">
            <text:p>31.80</text:p>
          </table:table-cell>
          <table:table-cell table:number-columns-repeated="1001"/>
        </table:table-row>
        <table:table-row table:style-name="ro1">
          <table:table-cell/>
          <table:table-cell table:formula="of:=IF([.C715]=1;SUM([.B714])+1;[.B714])" office:value-type="float" office:value="119" calcext:value-type="float">
            <text:p>119</text:p>
          </table:table-cell>
          <table:table-cell table:formula="of:=IF([.C714]=6;1;SUM([.C714])+1)" office:value-type="float" office:value="6" calcext:value-type="float">
            <text:p>6</text:p>
          </table:table-cell>
          <table:table-cell table:formula="of:=ORG.LIBREOFFICE.RANDBETWEEN.NV(3000;3199)/100" office:value-type="float" office:value="30.64" calcext:value-type="float">
            <text:p>30.6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5];1-[.C715];0;6;1))=6)" office:value-type="boolean" office:boolean-value="true" calcext:value-type="boolean">
            <text:p>TRUE</text:p>
          </table:table-cell>
          <table:table-cell table:formula="of:=IF(AND([.F715];[.C715]=1);CELL(&quot;address&quot;;OFFSET([.D715];1-[.C715];0)) &amp; &quot;:&quot; &amp; CELL(&quot;address&quot;;OFFSET([.D715];6-[.C715];0));&quot;&quot;)">
            <text:p/>
          </table:table-cell>
          <table:table-cell table:number-matrix-columns-spanned="6" table:number-matrix-rows-spanned="1" table:formula="of:=IF([.F715];IF([.C715]=1;TRANSPOSE(RANK(INDIRECT([.G715])+ROW(OFFSET(INDIRECT(&quot;A1&quot;);0;0;6;1))*0.000001;INDIRECT([.G7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5]=&quot;&quot;;&quot;&quot;;TRANSPOSE(MATCH([.C715:.C720];[.H715:.M7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5];OFFSET([.B715];1-[.C715]+OFFSET([.N715];1-[.C715];[.C715]-1)-1;0;1;3);&quot;&quot;)"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31.95" calcext:value-type="float">
            <text:p>31.95</text:p>
          </table:table-cell>
          <table:table-cell table:number-columns-repeated="1001"/>
        </table:table-row>
        <table:table-row table:style-name="ro1">
          <table:table-cell/>
          <table:table-cell table:formula="of:=IF([.C716]=1;SUM([.B715])+1;[.B715])" office:value-type="float" office:value="120" calcext:value-type="float">
            <text:p>120</text:p>
          </table:table-cell>
          <table:table-cell table:formula="of:=IF([.C715]=6;1;SUM([.C715])+1)" office:value-type="float" office:value="1" calcext:value-type="float">
            <text:p>1</text:p>
          </table:table-cell>
          <table:table-cell table:formula="of:=ORG.LIBREOFFICE.RANDBETWEEN.NV(3000;3199)/100" office:value-type="float" office:value="30.84" calcext:value-type="float">
            <text:p>30.8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6];1-[.C716];0;6;1))=6)" office:value-type="boolean" office:boolean-value="true" calcext:value-type="boolean">
            <text:p>TRUE</text:p>
          </table:table-cell>
          <table:table-cell table:formula="of:=IF(AND([.F716];[.C716]=1);CELL(&quot;address&quot;;OFFSET([.D716];1-[.C716];0)) &amp; &quot;:&quot; &amp; CELL(&quot;address&quot;;OFFSET([.D716];6-[.C716];0));&quot;&quot;)" office:value-type="string" office:string-value="$D$716:$D$721" calcext:value-type="string">
            <text:p>$D$716:$D$721</text:p>
          </table:table-cell>
          <table:table-cell table:number-matrix-columns-spanned="6" table:number-matrix-rows-spanned="1" table:formula="of:=IF([.F716];IF([.C716]=1;TRANSPOSE(RANK(INDIRECT([.G716])+ROW(OFFSET(INDIRECT(&quot;A1&quot;);0;0;6;1))*0.000001;INDIRECT([.G716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716]=&quot;&quot;;&quot;&quot;;TRANSPOSE(MATCH([.C716:.C721];[.H716:.M716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6];OFFSET([.B716];1-[.C716]+OFFSET([.N716];1-[.C716];[.C716]-1)-1;0;1;3);&quot;&quot;)"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717]=1;SUM([.B716])+1;[.B716])" office:value-type="float" office:value="120" calcext:value-type="float">
            <text:p>120</text:p>
          </table:table-cell>
          <table:table-cell table:formula="of:=IF([.C716]=6;1;SUM([.C716])+1)" office:value-type="float" office:value="2" calcext:value-type="float">
            <text:p>2</text:p>
          </table:table-cell>
          <table:table-cell table:formula="of:=ORG.LIBREOFFICE.RANDBETWEEN.NV(3000;3199)/100" office:value-type="float" office:value="30.57" calcext:value-type="float">
            <text:p>30.5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7];1-[.C717];0;6;1))=6)" office:value-type="boolean" office:boolean-value="true" calcext:value-type="boolean">
            <text:p>TRUE</text:p>
          </table:table-cell>
          <table:table-cell table:formula="of:=IF(AND([.F717];[.C717]=1);CELL(&quot;address&quot;;OFFSET([.D717];1-[.C717];0)) &amp; &quot;:&quot; &amp; CELL(&quot;address&quot;;OFFSET([.D717];6-[.C717];0));&quot;&quot;)">
            <text:p/>
          </table:table-cell>
          <table:table-cell table:number-matrix-columns-spanned="6" table:number-matrix-rows-spanned="1" table:formula="of:=IF([.F717];IF([.C717]=1;TRANSPOSE(RANK(INDIRECT([.G717])+ROW(OFFSET(INDIRECT(&quot;A1&quot;);0;0;6;1))*0.000001;INDIRECT([.G7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7]=&quot;&quot;;&quot;&quot;;TRANSPOSE(MATCH([.C717:.C722];[.H717:.M7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7];OFFSET([.B717];1-[.C717]+OFFSET([.N717];1-[.C717];[.C717]-1)-1;0;1;3);&quot;&quot;)"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30.18" calcext:value-type="float">
            <text:p>30.18</text:p>
          </table:table-cell>
          <table:table-cell table:number-columns-repeated="1001"/>
        </table:table-row>
        <table:table-row table:style-name="ro1">
          <table:table-cell/>
          <table:table-cell table:formula="of:=IF([.C718]=1;SUM([.B717])+1;[.B717])" office:value-type="float" office:value="120" calcext:value-type="float">
            <text:p>120</text:p>
          </table:table-cell>
          <table:table-cell table:formula="of:=IF([.C717]=6;1;SUM([.C717])+1)" office:value-type="float" office:value="3" calcext:value-type="float">
            <text:p>3</text:p>
          </table:table-cell>
          <table:table-cell table:formula="of:=ORG.LIBREOFFICE.RANDBETWEEN.NV(3000;3199)/100" office:value-type="float" office:value="30.18" calcext:value-type="float">
            <text:p>30.1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8];1-[.C718];0;6;1))=6)" office:value-type="boolean" office:boolean-value="true" calcext:value-type="boolean">
            <text:p>TRUE</text:p>
          </table:table-cell>
          <table:table-cell table:formula="of:=IF(AND([.F718];[.C718]=1);CELL(&quot;address&quot;;OFFSET([.D718];1-[.C718];0)) &amp; &quot;:&quot; &amp; CELL(&quot;address&quot;;OFFSET([.D718];6-[.C718];0));&quot;&quot;)">
            <text:p/>
          </table:table-cell>
          <table:table-cell table:number-matrix-columns-spanned="6" table:number-matrix-rows-spanned="1" table:formula="of:=IF([.F718];IF([.C718]=1;TRANSPOSE(RANK(INDIRECT([.G718])+ROW(OFFSET(INDIRECT(&quot;A1&quot;);0;0;6;1))*0.000001;INDIRECT([.G7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8]=&quot;&quot;;&quot;&quot;;TRANSPOSE(MATCH([.C718:.C723];[.H718:.M7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8];OFFSET([.B718];1-[.C718]+OFFSET([.N718];1-[.C718];[.C718]-1)-1;0;1;3);&quot;&quot;)"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30.57" calcext:value-type="float">
            <text:p>30.57</text:p>
          </table:table-cell>
          <table:table-cell table:number-columns-repeated="1001"/>
        </table:table-row>
        <table:table-row table:style-name="ro1">
          <table:table-cell/>
          <table:table-cell table:formula="of:=IF([.C719]=1;SUM([.B718])+1;[.B718])" office:value-type="float" office:value="120" calcext:value-type="float">
            <text:p>120</text:p>
          </table:table-cell>
          <table:table-cell table:formula="of:=IF([.C718]=6;1;SUM([.C718])+1)" office:value-type="float" office:value="4" calcext:value-type="float">
            <text:p>4</text:p>
          </table:table-cell>
          <table:table-cell table:formula="of:=ORG.LIBREOFFICE.RANDBETWEEN.NV(3000;3199)/100" office:value-type="float" office:value="30.7" calcext:value-type="float">
            <text:p>30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19];1-[.C719];0;6;1))=6)" office:value-type="boolean" office:boolean-value="true" calcext:value-type="boolean">
            <text:p>TRUE</text:p>
          </table:table-cell>
          <table:table-cell table:formula="of:=IF(AND([.F719];[.C719]=1);CELL(&quot;address&quot;;OFFSET([.D719];1-[.C719];0)) &amp; &quot;:&quot; &amp; CELL(&quot;address&quot;;OFFSET([.D719];6-[.C719];0));&quot;&quot;)">
            <text:p/>
          </table:table-cell>
          <table:table-cell table:number-matrix-columns-spanned="6" table:number-matrix-rows-spanned="1" table:formula="of:=IF([.F719];IF([.C719]=1;TRANSPOSE(RANK(INDIRECT([.G719])+ROW(OFFSET(INDIRECT(&quot;A1&quot;);0;0;6;1))*0.000001;INDIRECT([.G7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19]=&quot;&quot;;&quot;&quot;;TRANSPOSE(MATCH([.C719:.C724];[.H719:.M7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19];OFFSET([.B719];1-[.C719]+OFFSET([.N719];1-[.C719];[.C719]-1)-1;0;1;3);&quot;&quot;)"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30.7" calcext:value-type="float">
            <text:p>30.70</text:p>
          </table:table-cell>
          <table:table-cell table:number-columns-repeated="1001"/>
        </table:table-row>
        <table:table-row table:style-name="ro1">
          <table:table-cell/>
          <table:table-cell table:formula="of:=IF([.C720]=1;SUM([.B719])+1;[.B719])" office:value-type="float" office:value="120" calcext:value-type="float">
            <text:p>120</text:p>
          </table:table-cell>
          <table:table-cell table:formula="of:=IF([.C719]=6;1;SUM([.C719])+1)" office:value-type="float" office:value="5" calcext:value-type="float">
            <text:p>5</text:p>
          </table:table-cell>
          <table:table-cell table:formula="of:=ORG.LIBREOFFICE.RANDBETWEEN.NV(3000;3199)/100" office:value-type="float" office:value="31.6" calcext:value-type="float">
            <text:p>31.6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0];1-[.C720];0;6;1))=6)" office:value-type="boolean" office:boolean-value="true" calcext:value-type="boolean">
            <text:p>TRUE</text:p>
          </table:table-cell>
          <table:table-cell table:formula="of:=IF(AND([.F720];[.C720]=1);CELL(&quot;address&quot;;OFFSET([.D720];1-[.C720];0)) &amp; &quot;:&quot; &amp; CELL(&quot;address&quot;;OFFSET([.D720];6-[.C720];0));&quot;&quot;)">
            <text:p/>
          </table:table-cell>
          <table:table-cell table:number-matrix-columns-spanned="6" table:number-matrix-rows-spanned="1" table:formula="of:=IF([.F720];IF([.C720]=1;TRANSPOSE(RANK(INDIRECT([.G720])+ROW(OFFSET(INDIRECT(&quot;A1&quot;);0;0;6;1))*0.000001;INDIRECT([.G7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0]=&quot;&quot;;&quot;&quot;;TRANSPOSE(MATCH([.C720:.C725];[.H720:.M7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0];OFFSET([.B720];1-[.C720]+OFFSET([.N720];1-[.C720];[.C720]-1)-1;0;1;3);&quot;&quot;)"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0.84" calcext:value-type="float">
            <text:p>30.84</text:p>
          </table:table-cell>
          <table:table-cell table:number-columns-repeated="1001"/>
        </table:table-row>
        <table:table-row table:style-name="ro1">
          <table:table-cell/>
          <table:table-cell table:formula="of:=IF([.C721]=1;SUM([.B720])+1;[.B720])" office:value-type="float" office:value="120" calcext:value-type="float">
            <text:p>120</text:p>
          </table:table-cell>
          <table:table-cell table:formula="of:=IF([.C720]=6;1;SUM([.C720])+1)" office:value-type="float" office:value="6" calcext:value-type="float">
            <text:p>6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1];1-[.C721];0;6;1))=6)" office:value-type="boolean" office:boolean-value="true" calcext:value-type="boolean">
            <text:p>TRUE</text:p>
          </table:table-cell>
          <table:table-cell table:formula="of:=IF(AND([.F721];[.C721]=1);CELL(&quot;address&quot;;OFFSET([.D721];1-[.C721];0)) &amp; &quot;:&quot; &amp; CELL(&quot;address&quot;;OFFSET([.D721];6-[.C721];0));&quot;&quot;)">
            <text:p/>
          </table:table-cell>
          <table:table-cell table:number-matrix-columns-spanned="6" table:number-matrix-rows-spanned="1" table:formula="of:=IF([.F721];IF([.C721]=1;TRANSPOSE(RANK(INDIRECT([.G721])+ROW(OFFSET(INDIRECT(&quot;A1&quot;);0;0;6;1))*0.000001;INDIRECT([.G7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1]=&quot;&quot;;&quot;&quot;;TRANSPOSE(MATCH([.C721:.C726];[.H721:.M7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1];OFFSET([.B721];1-[.C721]+OFFSET([.N721];1-[.C721];[.C721]-1)-1;0;1;3);&quot;&quot;)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31.6" calcext:value-type="float">
            <text:p>31.60</text:p>
          </table:table-cell>
          <table:table-cell table:number-columns-repeated="1001"/>
        </table:table-row>
        <table:table-row table:style-name="ro1">
          <table:table-cell/>
          <table:table-cell table:formula="of:=IF([.C722]=1;SUM([.B721])+1;[.B721])" office:value-type="float" office:value="121" calcext:value-type="float">
            <text:p>121</text:p>
          </table:table-cell>
          <table:table-cell table:formula="of:=IF([.C721]=6;1;SUM([.C721])+1)" office:value-type="float" office:value="1" calcext:value-type="float">
            <text:p>1</text:p>
          </table:table-cell>
          <table:table-cell table:formula="of:=ORG.LIBREOFFICE.RANDBETWEEN.NV(3000;3199)/100" office:value-type="float" office:value="30.81" calcext:value-type="float">
            <text:p>30.8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2];1-[.C722];0;6;1))=6)" office:value-type="boolean" office:boolean-value="true" calcext:value-type="boolean">
            <text:p>TRUE</text:p>
          </table:table-cell>
          <table:table-cell table:formula="of:=IF(AND([.F722];[.C722]=1);CELL(&quot;address&quot;;OFFSET([.D722];1-[.C722];0)) &amp; &quot;:&quot; &amp; CELL(&quot;address&quot;;OFFSET([.D722];6-[.C722];0));&quot;&quot;)" office:value-type="string" office:string-value="$D$722:$D$727" calcext:value-type="string">
            <text:p>$D$722:$D$727</text:p>
          </table:table-cell>
          <table:table-cell table:number-matrix-columns-spanned="6" table:number-matrix-rows-spanned="1" table:formula="of:=IF([.F722];IF([.C722]=1;TRANSPOSE(RANK(INDIRECT([.G722])+ROW(OFFSET(INDIRECT(&quot;A1&quot;);0;0;6;1))*0.000001;INDIRECT([.G72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722]=&quot;&quot;;&quot;&quot;;TRANSPOSE(MATCH([.C722:.C727];[.H722:.M722];0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2];OFFSET([.B722];1-[.C722]+OFFSET([.N722];1-[.C722];[.C722]-1)-1;0;1;3);&quot;&quot;)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30.12" calcext:value-type="float">
            <text:p>30.12</text:p>
          </table:table-cell>
          <table:table-cell table:number-columns-repeated="1001"/>
        </table:table-row>
        <table:table-row table:style-name="ro1">
          <table:table-cell/>
          <table:table-cell table:formula="of:=IF([.C723]=1;SUM([.B722])+1;[.B722])" office:value-type="float" office:value="121" calcext:value-type="float">
            <text:p>121</text:p>
          </table:table-cell>
          <table:table-cell table:formula="of:=IF([.C722]=6;1;SUM([.C722])+1)" office:value-type="float" office:value="2" calcext:value-type="float">
            <text:p>2</text:p>
          </table:table-cell>
          <table:table-cell table:formula="of:=ORG.LIBREOFFICE.RANDBETWEEN.NV(3000;3199)/100" office:value-type="float" office:value="30.67" calcext:value-type="float">
            <text:p>30.6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3];1-[.C723];0;6;1))=6)" office:value-type="boolean" office:boolean-value="true" calcext:value-type="boolean">
            <text:p>TRUE</text:p>
          </table:table-cell>
          <table:table-cell table:formula="of:=IF(AND([.F723];[.C723]=1);CELL(&quot;address&quot;;OFFSET([.D723];1-[.C723];0)) &amp; &quot;:&quot; &amp; CELL(&quot;address&quot;;OFFSET([.D723];6-[.C723];0));&quot;&quot;)">
            <text:p/>
          </table:table-cell>
          <table:table-cell table:number-matrix-columns-spanned="6" table:number-matrix-rows-spanned="1" table:formula="of:=IF([.F723];IF([.C723]=1;TRANSPOSE(RANK(INDIRECT([.G723])+ROW(OFFSET(INDIRECT(&quot;A1&quot;);0;0;6;1))*0.000001;INDIRECT([.G7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3]=&quot;&quot;;&quot;&quot;;TRANSPOSE(MATCH([.C723:.C728];[.H723:.M7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3];OFFSET([.B723];1-[.C723]+OFFSET([.N723];1-[.C723];[.C723]-1)-1;0;1;3);&quot;&quot;)"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30.65" calcext:value-type="float">
            <text:p>30.65</text:p>
          </table:table-cell>
          <table:table-cell table:number-columns-repeated="1001"/>
        </table:table-row>
        <table:table-row table:style-name="ro1">
          <table:table-cell/>
          <table:table-cell table:formula="of:=IF([.C724]=1;SUM([.B723])+1;[.B723])" office:value-type="float" office:value="121" calcext:value-type="float">
            <text:p>121</text:p>
          </table:table-cell>
          <table:table-cell table:formula="of:=IF([.C723]=6;1;SUM([.C723])+1)" office:value-type="float" office:value="3" calcext:value-type="float">
            <text:p>3</text:p>
          </table:table-cell>
          <table:table-cell table:formula="of:=ORG.LIBREOFFICE.RANDBETWEEN.NV(3000;3199)/100" office:value-type="float" office:value="30.12" calcext:value-type="float">
            <text:p>30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4];1-[.C724];0;6;1))=6)" office:value-type="boolean" office:boolean-value="true" calcext:value-type="boolean">
            <text:p>TRUE</text:p>
          </table:table-cell>
          <table:table-cell table:formula="of:=IF(AND([.F724];[.C724]=1);CELL(&quot;address&quot;;OFFSET([.D724];1-[.C724];0)) &amp; &quot;:&quot; &amp; CELL(&quot;address&quot;;OFFSET([.D724];6-[.C724];0));&quot;&quot;)">
            <text:p/>
          </table:table-cell>
          <table:table-cell table:number-matrix-columns-spanned="6" table:number-matrix-rows-spanned="1" table:formula="of:=IF([.F724];IF([.C724]=1;TRANSPOSE(RANK(INDIRECT([.G724])+ROW(OFFSET(INDIRECT(&quot;A1&quot;);0;0;6;1))*0.000001;INDIRECT([.G7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4]=&quot;&quot;;&quot;&quot;;TRANSPOSE(MATCH([.C724:.C729];[.H724:.M7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4];OFFSET([.B724];1-[.C724]+OFFSET([.N724];1-[.C724];[.C724]-1)-1;0;1;3);&quot;&quot;)"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30.67" calcext:value-type="float">
            <text:p>30.67</text:p>
          </table:table-cell>
          <table:table-cell table:number-columns-repeated="1001"/>
        </table:table-row>
        <table:table-row table:style-name="ro1">
          <table:table-cell/>
          <table:table-cell table:formula="of:=IF([.C725]=1;SUM([.B724])+1;[.B724])" office:value-type="float" office:value="121" calcext:value-type="float">
            <text:p>121</text:p>
          </table:table-cell>
          <table:table-cell table:formula="of:=IF([.C724]=6;1;SUM([.C724])+1)" office:value-type="float" office:value="4" calcext:value-type="float">
            <text:p>4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5];1-[.C725];0;6;1))=6)" office:value-type="boolean" office:boolean-value="true" calcext:value-type="boolean">
            <text:p>TRUE</text:p>
          </table:table-cell>
          <table:table-cell table:formula="of:=IF(AND([.F725];[.C725]=1);CELL(&quot;address&quot;;OFFSET([.D725];1-[.C725];0)) &amp; &quot;:&quot; &amp; CELL(&quot;address&quot;;OFFSET([.D725];6-[.C725];0));&quot;&quot;)">
            <text:p/>
          </table:table-cell>
          <table:table-cell table:number-matrix-columns-spanned="6" table:number-matrix-rows-spanned="1" table:formula="of:=IF([.F725];IF([.C725]=1;TRANSPOSE(RANK(INDIRECT([.G725])+ROW(OFFSET(INDIRECT(&quot;A1&quot;);0;0;6;1))*0.000001;INDIRECT([.G7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5]=&quot;&quot;;&quot;&quot;;TRANSPOSE(MATCH([.C725:.C730];[.H725:.M7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5];OFFSET([.B725];1-[.C725]+OFFSET([.N725];1-[.C725];[.C725]-1)-1;0;1;3);&quot;&quot;)"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726]=1;SUM([.B725])+1;[.B725])" office:value-type="float" office:value="121" calcext:value-type="float">
            <text:p>121</text:p>
          </table:table-cell>
          <table:table-cell table:formula="of:=IF([.C725]=6;1;SUM([.C725])+1)" office:value-type="float" office:value="5" calcext:value-type="float">
            <text:p>5</text:p>
          </table:table-cell>
          <table:table-cell table:formula="of:=ORG.LIBREOFFICE.RANDBETWEEN.NV(3000;3199)/100" office:value-type="float" office:value="30.65" calcext:value-type="float">
            <text:p>30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6];1-[.C726];0;6;1))=6)" office:value-type="boolean" office:boolean-value="true" calcext:value-type="boolean">
            <text:p>TRUE</text:p>
          </table:table-cell>
          <table:table-cell table:formula="of:=IF(AND([.F726];[.C726]=1);CELL(&quot;address&quot;;OFFSET([.D726];1-[.C726];0)) &amp; &quot;:&quot; &amp; CELL(&quot;address&quot;;OFFSET([.D726];6-[.C726];0));&quot;&quot;)">
            <text:p/>
          </table:table-cell>
          <table:table-cell table:number-matrix-columns-spanned="6" table:number-matrix-rows-spanned="1" table:formula="of:=IF([.F726];IF([.C726]=1;TRANSPOSE(RANK(INDIRECT([.G726])+ROW(OFFSET(INDIRECT(&quot;A1&quot;);0;0;6;1))*0.000001;INDIRECT([.G7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6]=&quot;&quot;;&quot;&quot;;TRANSPOSE(MATCH([.C726:.C731];[.H726:.M7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6];OFFSET([.B726];1-[.C726]+OFFSET([.N726];1-[.C726];[.C726]-1)-1;0;1;3);&quot;&quot;)"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30.69" calcext:value-type="float">
            <text:p>30.69</text:p>
          </table:table-cell>
          <table:table-cell table:number-columns-repeated="1001"/>
        </table:table-row>
        <table:table-row table:style-name="ro1">
          <table:table-cell/>
          <table:table-cell table:formula="of:=IF([.C727]=1;SUM([.B726])+1;[.B726])" office:value-type="float" office:value="121" calcext:value-type="float">
            <text:p>121</text:p>
          </table:table-cell>
          <table:table-cell table:formula="of:=IF([.C726]=6;1;SUM([.C726])+1)" office:value-type="float" office:value="6" calcext:value-type="float">
            <text:p>6</text:p>
          </table:table-cell>
          <table:table-cell table:formula="of:=ORG.LIBREOFFICE.RANDBETWEEN.NV(3000;3199)/100" office:value-type="float" office:value="30.69" calcext:value-type="float">
            <text:p>30.6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7];1-[.C727];0;6;1))=6)" office:value-type="boolean" office:boolean-value="true" calcext:value-type="boolean">
            <text:p>TRUE</text:p>
          </table:table-cell>
          <table:table-cell table:formula="of:=IF(AND([.F727];[.C727]=1);CELL(&quot;address&quot;;OFFSET([.D727];1-[.C727];0)) &amp; &quot;:&quot; &amp; CELL(&quot;address&quot;;OFFSET([.D727];6-[.C727];0));&quot;&quot;)">
            <text:p/>
          </table:table-cell>
          <table:table-cell table:number-matrix-columns-spanned="6" table:number-matrix-rows-spanned="1" table:formula="of:=IF([.F727];IF([.C727]=1;TRANSPOSE(RANK(INDIRECT([.G727])+ROW(OFFSET(INDIRECT(&quot;A1&quot;);0;0;6;1))*0.000001;INDIRECT([.G7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7]=&quot;&quot;;&quot;&quot;;TRANSPOSE(MATCH([.C727:.C732];[.H727:.M7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7];OFFSET([.B727];1-[.C727]+OFFSET([.N727];1-[.C727];[.C727]-1)-1;0;1;3);&quot;&quot;)"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0.81" calcext:value-type="float">
            <text:p>30.81</text:p>
          </table:table-cell>
          <table:table-cell table:number-columns-repeated="1001"/>
        </table:table-row>
        <table:table-row table:style-name="ro1">
          <table:table-cell/>
          <table:table-cell table:formula="of:=IF([.C728]=1;SUM([.B727])+1;[.B727])" office:value-type="float" office:value="122" calcext:value-type="float">
            <text:p>122</text:p>
          </table:table-cell>
          <table:table-cell table:formula="of:=IF([.C727]=6;1;SUM([.C727])+1)" office:value-type="float" office:value="1" calcext:value-type="float">
            <text:p>1</text:p>
          </table:table-cell>
          <table:table-cell table:formula="of:=ORG.LIBREOFFICE.RANDBETWEEN.NV(3000;3199)/100" office:value-type="float" office:value="30.47" calcext:value-type="float">
            <text:p>30.4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8];1-[.C728];0;6;1))=6)" office:value-type="boolean" office:boolean-value="true" calcext:value-type="boolean">
            <text:p>TRUE</text:p>
          </table:table-cell>
          <table:table-cell table:formula="of:=IF(AND([.F728];[.C728]=1);CELL(&quot;address&quot;;OFFSET([.D728];1-[.C728];0)) &amp; &quot;:&quot; &amp; CELL(&quot;address&quot;;OFFSET([.D728];6-[.C728];0));&quot;&quot;)" office:value-type="string" office:string-value="$D$728:$D$733" calcext:value-type="string">
            <text:p>$D$728:$D$733</text:p>
          </table:table-cell>
          <table:table-cell table:number-matrix-columns-spanned="6" table:number-matrix-rows-spanned="1" table:formula="of:=IF([.F728];IF([.C728]=1;TRANSPOSE(RANK(INDIRECT([.G728])+ROW(OFFSET(INDIRECT(&quot;A1&quot;);0;0;6;1))*0.000001;INDIRECT([.G728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matrix-columns-spanned="6" table:number-matrix-rows-spanned="1" table:formula="of:=IF([.G728]=&quot;&quot;;&quot;&quot;;TRANSPOSE(MATCH([.C728:.C733];[.H728:.M728];0))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8];OFFSET([.B728];1-[.C728]+OFFSET([.N728];1-[.C728];[.C728]-1)-1;0;1;3);&quot;&quot;)"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0.47" calcext:value-type="float">
            <text:p>30.47</text:p>
          </table:table-cell>
          <table:table-cell table:number-columns-repeated="1001"/>
        </table:table-row>
        <table:table-row table:style-name="ro1">
          <table:table-cell/>
          <table:table-cell table:formula="of:=IF([.C729]=1;SUM([.B728])+1;[.B728])" office:value-type="float" office:value="122" calcext:value-type="float">
            <text:p>122</text:p>
          </table:table-cell>
          <table:table-cell table:formula="of:=IF([.C728]=6;1;SUM([.C728])+1)" office:value-type="float" office:value="2" calcext:value-type="float">
            <text:p>2</text:p>
          </table:table-cell>
          <table:table-cell table:formula="of:=ORG.LIBREOFFICE.RANDBETWEEN.NV(3000;3199)/100" office:value-type="float" office:value="30.93" calcext:value-type="float">
            <text:p>30.9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29];1-[.C729];0;6;1))=6)" office:value-type="boolean" office:boolean-value="true" calcext:value-type="boolean">
            <text:p>TRUE</text:p>
          </table:table-cell>
          <table:table-cell table:formula="of:=IF(AND([.F729];[.C729]=1);CELL(&quot;address&quot;;OFFSET([.D729];1-[.C729];0)) &amp; &quot;:&quot; &amp; CELL(&quot;address&quot;;OFFSET([.D729];6-[.C729];0));&quot;&quot;)">
            <text:p/>
          </table:table-cell>
          <table:table-cell table:number-matrix-columns-spanned="6" table:number-matrix-rows-spanned="1" table:formula="of:=IF([.F729];IF([.C729]=1;TRANSPOSE(RANK(INDIRECT([.G729])+ROW(OFFSET(INDIRECT(&quot;A1&quot;);0;0;6;1))*0.000001;INDIRECT([.G7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29]=&quot;&quot;;&quot;&quot;;TRANSPOSE(MATCH([.C729:.C734];[.H729:.M7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29];OFFSET([.B729];1-[.C729]+OFFSET([.N729];1-[.C729];[.C729]-1)-1;0;1;3);&quot;&quot;)"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30.93" calcext:value-type="float">
            <text:p>30.93</text:p>
          </table:table-cell>
          <table:table-cell table:number-columns-repeated="1001"/>
        </table:table-row>
        <table:table-row table:style-name="ro1">
          <table:table-cell/>
          <table:table-cell table:formula="of:=IF([.C730]=1;SUM([.B729])+1;[.B729])" office:value-type="float" office:value="122" calcext:value-type="float">
            <text:p>122</text:p>
          </table:table-cell>
          <table:table-cell table:formula="of:=IF([.C729]=6;1;SUM([.C729])+1)" office:value-type="float" office:value="3" calcext:value-type="float">
            <text:p>3</text:p>
          </table:table-cell>
          <table:table-cell table:formula="of:=ORG.LIBREOFFICE.RANDBETWEEN.NV(3000;3199)/100" office:value-type="float" office:value="31.85" calcext:value-type="float">
            <text:p>31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0];1-[.C730];0;6;1))=6)" office:value-type="boolean" office:boolean-value="true" calcext:value-type="boolean">
            <text:p>TRUE</text:p>
          </table:table-cell>
          <table:table-cell table:formula="of:=IF(AND([.F730];[.C730]=1);CELL(&quot;address&quot;;OFFSET([.D730];1-[.C730];0)) &amp; &quot;:&quot; &amp; CELL(&quot;address&quot;;OFFSET([.D730];6-[.C730];0));&quot;&quot;)">
            <text:p/>
          </table:table-cell>
          <table:table-cell table:number-matrix-columns-spanned="6" table:number-matrix-rows-spanned="1" table:formula="of:=IF([.F730];IF([.C730]=1;TRANSPOSE(RANK(INDIRECT([.G730])+ROW(OFFSET(INDIRECT(&quot;A1&quot;);0;0;6;1))*0.000001;INDIRECT([.G7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0]=&quot;&quot;;&quot;&quot;;TRANSPOSE(MATCH([.C730:.C735];[.H730:.M7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0];OFFSET([.B730];1-[.C730]+OFFSET([.N730];1-[.C730];[.C730]-1)-1;0;1;3);&quot;&quot;)"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30.95" calcext:value-type="float">
            <text:p>30.95</text:p>
          </table:table-cell>
          <table:table-cell table:number-columns-repeated="1001"/>
        </table:table-row>
        <table:table-row table:style-name="ro1">
          <table:table-cell/>
          <table:table-cell table:formula="of:=IF([.C731]=1;SUM([.B730])+1;[.B730])" office:value-type="float" office:value="122" calcext:value-type="float">
            <text:p>122</text:p>
          </table:table-cell>
          <table:table-cell table:formula="of:=IF([.C730]=6;1;SUM([.C730])+1)" office:value-type="float" office:value="4" calcext:value-type="float">
            <text:p>4</text:p>
          </table:table-cell>
          <table:table-cell table:formula="of:=ORG.LIBREOFFICE.RANDBETWEEN.NV(3000;3199)/100" office:value-type="float" office:value="31.65" calcext:value-type="float">
            <text:p>31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1];1-[.C731];0;6;1))=6)" office:value-type="boolean" office:boolean-value="true" calcext:value-type="boolean">
            <text:p>TRUE</text:p>
          </table:table-cell>
          <table:table-cell table:formula="of:=IF(AND([.F731];[.C731]=1);CELL(&quot;address&quot;;OFFSET([.D731];1-[.C731];0)) &amp; &quot;:&quot; &amp; CELL(&quot;address&quot;;OFFSET([.D731];6-[.C731];0));&quot;&quot;)">
            <text:p/>
          </table:table-cell>
          <table:table-cell table:number-matrix-columns-spanned="6" table:number-matrix-rows-spanned="1" table:formula="of:=IF([.F731];IF([.C731]=1;TRANSPOSE(RANK(INDIRECT([.G731])+ROW(OFFSET(INDIRECT(&quot;A1&quot;);0;0;6;1))*0.000001;INDIRECT([.G7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1]=&quot;&quot;;&quot;&quot;;TRANSPOSE(MATCH([.C731:.C736];[.H731:.M7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1];OFFSET([.B731];1-[.C731]+OFFSET([.N731];1-[.C731];[.C731]-1)-1;0;1;3);&quot;&quot;)"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31.53" calcext:value-type="float">
            <text:p>31.53</text:p>
          </table:table-cell>
          <table:table-cell table:number-columns-repeated="1001"/>
        </table:table-row>
        <table:table-row table:style-name="ro1">
          <table:table-cell/>
          <table:table-cell table:formula="of:=IF([.C732]=1;SUM([.B731])+1;[.B731])" office:value-type="float" office:value="122" calcext:value-type="float">
            <text:p>122</text:p>
          </table:table-cell>
          <table:table-cell table:formula="of:=IF([.C731]=6;1;SUM([.C731])+1)" office:value-type="float" office:value="5" calcext:value-type="float">
            <text:p>5</text:p>
          </table:table-cell>
          <table:table-cell table:formula="of:=ORG.LIBREOFFICE.RANDBETWEEN.NV(3000;3199)/100" office:value-type="float" office:value="31.53" calcext:value-type="float">
            <text:p>31.5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2];1-[.C732];0;6;1))=6)" office:value-type="boolean" office:boolean-value="true" calcext:value-type="boolean">
            <text:p>TRUE</text:p>
          </table:table-cell>
          <table:table-cell table:formula="of:=IF(AND([.F732];[.C732]=1);CELL(&quot;address&quot;;OFFSET([.D732];1-[.C732];0)) &amp; &quot;:&quot; &amp; CELL(&quot;address&quot;;OFFSET([.D732];6-[.C732];0));&quot;&quot;)">
            <text:p/>
          </table:table-cell>
          <table:table-cell table:number-matrix-columns-spanned="6" table:number-matrix-rows-spanned="1" table:formula="of:=IF([.F732];IF([.C732]=1;TRANSPOSE(RANK(INDIRECT([.G732])+ROW(OFFSET(INDIRECT(&quot;A1&quot;);0;0;6;1))*0.000001;INDIRECT([.G7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2]=&quot;&quot;;&quot;&quot;;TRANSPOSE(MATCH([.C732:.C737];[.H732:.M7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2];OFFSET([.B732];1-[.C732]+OFFSET([.N732];1-[.C732];[.C732]-1)-1;0;1;3);&quot;&quot;)"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31.65" calcext:value-type="float">
            <text:p>31.65</text:p>
          </table:table-cell>
          <table:table-cell table:number-columns-repeated="1001"/>
        </table:table-row>
        <table:table-row table:style-name="ro1">
          <table:table-cell/>
          <table:table-cell table:formula="of:=IF([.C733]=1;SUM([.B732])+1;[.B732])" office:value-type="float" office:value="122" calcext:value-type="float">
            <text:p>122</text:p>
          </table:table-cell>
          <table:table-cell table:formula="of:=IF([.C732]=6;1;SUM([.C732])+1)" office:value-type="float" office:value="6" calcext:value-type="float">
            <text:p>6</text:p>
          </table:table-cell>
          <table:table-cell table:formula="of:=ORG.LIBREOFFICE.RANDBETWEEN.NV(3000;3199)/100" office:value-type="float" office:value="30.95" calcext:value-type="float">
            <text:p>30.9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3];1-[.C733];0;6;1))=6)" office:value-type="boolean" office:boolean-value="true" calcext:value-type="boolean">
            <text:p>TRUE</text:p>
          </table:table-cell>
          <table:table-cell table:formula="of:=IF(AND([.F733];[.C733]=1);CELL(&quot;address&quot;;OFFSET([.D733];1-[.C733];0)) &amp; &quot;:&quot; &amp; CELL(&quot;address&quot;;OFFSET([.D733];6-[.C733];0));&quot;&quot;)">
            <text:p/>
          </table:table-cell>
          <table:table-cell table:number-matrix-columns-spanned="6" table:number-matrix-rows-spanned="1" table:formula="of:=IF([.F733];IF([.C733]=1;TRANSPOSE(RANK(INDIRECT([.G733])+ROW(OFFSET(INDIRECT(&quot;A1&quot;);0;0;6;1))*0.000001;INDIRECT([.G7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3]=&quot;&quot;;&quot;&quot;;TRANSPOSE(MATCH([.C733:.C738];[.H733:.M7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3];OFFSET([.B733];1-[.C733]+OFFSET([.N733];1-[.C733];[.C733]-1)-1;0;1;3);&quot;&quot;)"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31.85" calcext:value-type="float">
            <text:p>31.85</text:p>
          </table:table-cell>
          <table:table-cell table:number-columns-repeated="1001"/>
        </table:table-row>
        <table:table-row table:style-name="ro1">
          <table:table-cell/>
          <table:table-cell table:formula="of:=IF([.C734]=1;SUM([.B733])+1;[.B733])" office:value-type="float" office:value="123" calcext:value-type="float">
            <text:p>123</text:p>
          </table:table-cell>
          <table:table-cell table:formula="of:=IF([.C733]=6;1;SUM([.C733])+1)" office:value-type="float" office:value="1" calcext:value-type="float">
            <text:p>1</text:p>
          </table:table-cell>
          <table:table-cell table:formula="of:=ORG.LIBREOFFICE.RANDBETWEEN.NV(3000;3199)/100" office:value-type="float" office:value="30.86" calcext:value-type="float">
            <text:p>30.8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4];1-[.C734];0;6;1))=6)" office:value-type="boolean" office:boolean-value="true" calcext:value-type="boolean">
            <text:p>TRUE</text:p>
          </table:table-cell>
          <table:table-cell table:formula="of:=IF(AND([.F734];[.C734]=1);CELL(&quot;address&quot;;OFFSET([.D734];1-[.C734];0)) &amp; &quot;:&quot; &amp; CELL(&quot;address&quot;;OFFSET([.D734];6-[.C734];0));&quot;&quot;)" office:value-type="string" office:string-value="$D$734:$D$739" calcext:value-type="string">
            <text:p>$D$734:$D$739</text:p>
          </table:table-cell>
          <table:table-cell table:number-matrix-columns-spanned="6" table:number-matrix-rows-spanned="1" table:formula="of:=IF([.F734];IF([.C734]=1;TRANSPOSE(RANK(INDIRECT([.G734])+ROW(OFFSET(INDIRECT(&quot;A1&quot;);0;0;6;1))*0.000001;INDIRECT([.G734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734]=&quot;&quot;;&quot;&quot;;TRANSPOSE(MATCH([.C734:.C739];[.H734:.M734];0))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4];OFFSET([.B734];1-[.C734]+OFFSET([.N734];1-[.C734];[.C734]-1)-1;0;1;3);&quot;&quot;)"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30.19" calcext:value-type="float">
            <text:p>30.19</text:p>
          </table:table-cell>
          <table:table-cell table:number-columns-repeated="1001"/>
        </table:table-row>
        <table:table-row table:style-name="ro1">
          <table:table-cell/>
          <table:table-cell table:formula="of:=IF([.C735]=1;SUM([.B734])+1;[.B734])" office:value-type="float" office:value="123" calcext:value-type="float">
            <text:p>123</text:p>
          </table:table-cell>
          <table:table-cell table:formula="of:=IF([.C734]=6;1;SUM([.C734])+1)" office:value-type="float" office:value="2" calcext:value-type="float">
            <text:p>2</text:p>
          </table:table-cell>
          <table:table-cell table:formula="of:=ORG.LIBREOFFICE.RANDBETWEEN.NV(3000;3199)/100" office:value-type="float" office:value="31.3" calcext:value-type="float">
            <text:p>31.3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5];1-[.C735];0;6;1))=6)" office:value-type="boolean" office:boolean-value="true" calcext:value-type="boolean">
            <text:p>TRUE</text:p>
          </table:table-cell>
          <table:table-cell table:formula="of:=IF(AND([.F735];[.C735]=1);CELL(&quot;address&quot;;OFFSET([.D735];1-[.C735];0)) &amp; &quot;:&quot; &amp; CELL(&quot;address&quot;;OFFSET([.D735];6-[.C735];0));&quot;&quot;)">
            <text:p/>
          </table:table-cell>
          <table:table-cell table:number-matrix-columns-spanned="6" table:number-matrix-rows-spanned="1" table:formula="of:=IF([.F735];IF([.C735]=1;TRANSPOSE(RANK(INDIRECT([.G735])+ROW(OFFSET(INDIRECT(&quot;A1&quot;);0;0;6;1))*0.000001;INDIRECT([.G7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5]=&quot;&quot;;&quot;&quot;;TRANSPOSE(MATCH([.C735:.C740];[.H735:.M7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5];OFFSET([.B735];1-[.C735]+OFFSET([.N735];1-[.C735];[.C735]-1)-1;0;1;3);&quot;&quot;)"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30.23" calcext:value-type="float">
            <text:p>30.23</text:p>
          </table:table-cell>
          <table:table-cell table:number-columns-repeated="1001"/>
        </table:table-row>
        <table:table-row table:style-name="ro1">
          <table:table-cell/>
          <table:table-cell table:formula="of:=IF([.C736]=1;SUM([.B735])+1;[.B735])" office:value-type="float" office:value="123" calcext:value-type="float">
            <text:p>123</text:p>
          </table:table-cell>
          <table:table-cell table:formula="of:=IF([.C735]=6;1;SUM([.C735])+1)" office:value-type="float" office:value="3" calcext:value-type="float">
            <text:p>3</text:p>
          </table:table-cell>
          <table:table-cell table:formula="of:=ORG.LIBREOFFICE.RANDBETWEEN.NV(3000;3199)/100" office:value-type="float" office:value="30.23" calcext:value-type="float">
            <text:p>30.2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6];1-[.C736];0;6;1))=6)" office:value-type="boolean" office:boolean-value="true" calcext:value-type="boolean">
            <text:p>TRUE</text:p>
          </table:table-cell>
          <table:table-cell table:formula="of:=IF(AND([.F736];[.C736]=1);CELL(&quot;address&quot;;OFFSET([.D736];1-[.C736];0)) &amp; &quot;:&quot; &amp; CELL(&quot;address&quot;;OFFSET([.D736];6-[.C736];0));&quot;&quot;)">
            <text:p/>
          </table:table-cell>
          <table:table-cell table:number-matrix-columns-spanned="6" table:number-matrix-rows-spanned="1" table:formula="of:=IF([.F736];IF([.C736]=1;TRANSPOSE(RANK(INDIRECT([.G736])+ROW(OFFSET(INDIRECT(&quot;A1&quot;);0;0;6;1))*0.000001;INDIRECT([.G7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6]=&quot;&quot;;&quot;&quot;;TRANSPOSE(MATCH([.C736:.C741];[.H736:.M7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6];OFFSET([.B736];1-[.C736]+OFFSET([.N736];1-[.C736];[.C736]-1)-1;0;1;3);&quot;&quot;)"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737]=1;SUM([.B736])+1;[.B736])" office:value-type="float" office:value="123" calcext:value-type="float">
            <text:p>123</text:p>
          </table:table-cell>
          <table:table-cell table:formula="of:=IF([.C736]=6;1;SUM([.C736])+1)" office:value-type="float" office:value="4" calcext:value-type="float">
            <text:p>4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7];1-[.C737];0;6;1))=6)" office:value-type="boolean" office:boolean-value="true" calcext:value-type="boolean">
            <text:p>TRUE</text:p>
          </table:table-cell>
          <table:table-cell table:formula="of:=IF(AND([.F737];[.C737]=1);CELL(&quot;address&quot;;OFFSET([.D737];1-[.C737];0)) &amp; &quot;:&quot; &amp; CELL(&quot;address&quot;;OFFSET([.D737];6-[.C737];0));&quot;&quot;)">
            <text:p/>
          </table:table-cell>
          <table:table-cell table:number-matrix-columns-spanned="6" table:number-matrix-rows-spanned="1" table:formula="of:=IF([.F737];IF([.C737]=1;TRANSPOSE(RANK(INDIRECT([.G737])+ROW(OFFSET(INDIRECT(&quot;A1&quot;);0;0;6;1))*0.000001;INDIRECT([.G7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7]=&quot;&quot;;&quot;&quot;;TRANSPOSE(MATCH([.C737:.C742];[.H737:.M7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7];OFFSET([.B737];1-[.C737]+OFFSET([.N737];1-[.C737];[.C737]-1)-1;0;1;3);&quot;&quot;)"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30.66" calcext:value-type="float">
            <text:p>30.66</text:p>
          </table:table-cell>
          <table:table-cell table:number-columns-repeated="1001"/>
        </table:table-row>
        <table:table-row table:style-name="ro1">
          <table:table-cell/>
          <table:table-cell table:formula="of:=IF([.C738]=1;SUM([.B737])+1;[.B737])" office:value-type="float" office:value="123" calcext:value-type="float">
            <text:p>123</text:p>
          </table:table-cell>
          <table:table-cell table:formula="of:=IF([.C737]=6;1;SUM([.C737])+1)" office:value-type="float" office:value="5" calcext:value-type="float">
            <text:p>5</text:p>
          </table:table-cell>
          <table:table-cell table:formula="of:=ORG.LIBREOFFICE.RANDBETWEEN.NV(3000;3199)/100" office:value-type="float" office:value="30.66" calcext:value-type="float">
            <text:p>30.6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8];1-[.C738];0;6;1))=6)" office:value-type="boolean" office:boolean-value="true" calcext:value-type="boolean">
            <text:p>TRUE</text:p>
          </table:table-cell>
          <table:table-cell table:formula="of:=IF(AND([.F738];[.C738]=1);CELL(&quot;address&quot;;OFFSET([.D738];1-[.C738];0)) &amp; &quot;:&quot; &amp; CELL(&quot;address&quot;;OFFSET([.D738];6-[.C738];0));&quot;&quot;)">
            <text:p/>
          </table:table-cell>
          <table:table-cell table:number-matrix-columns-spanned="6" table:number-matrix-rows-spanned="1" table:formula="of:=IF([.F738];IF([.C738]=1;TRANSPOSE(RANK(INDIRECT([.G738])+ROW(OFFSET(INDIRECT(&quot;A1&quot;);0;0;6;1))*0.000001;INDIRECT([.G7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8]=&quot;&quot;;&quot;&quot;;TRANSPOSE(MATCH([.C738:.C743];[.H738:.M7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8];OFFSET([.B738];1-[.C738]+OFFSET([.N738];1-[.C738];[.C738]-1)-1;0;1;3);&quot;&quot;)"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30.86" calcext:value-type="float">
            <text:p>30.86</text:p>
          </table:table-cell>
          <table:table-cell table:number-columns-repeated="1001"/>
        </table:table-row>
        <table:table-row table:style-name="ro1">
          <table:table-cell/>
          <table:table-cell table:formula="of:=IF([.C739]=1;SUM([.B738])+1;[.B738])" office:value-type="float" office:value="123" calcext:value-type="float">
            <text:p>123</text:p>
          </table:table-cell>
          <table:table-cell table:formula="of:=IF([.C738]=6;1;SUM([.C738])+1)" office:value-type="float" office:value="6" calcext:value-type="float">
            <text:p>6</text:p>
          </table:table-cell>
          <table:table-cell table:formula="of:=ORG.LIBREOFFICE.RANDBETWEEN.NV(3000;3199)/100" office:value-type="float" office:value="30.19" calcext:value-type="float">
            <text:p>30.1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39];1-[.C739];0;6;1))=6)" office:value-type="boolean" office:boolean-value="true" calcext:value-type="boolean">
            <text:p>TRUE</text:p>
          </table:table-cell>
          <table:table-cell table:formula="of:=IF(AND([.F739];[.C739]=1);CELL(&quot;address&quot;;OFFSET([.D739];1-[.C739];0)) &amp; &quot;:&quot; &amp; CELL(&quot;address&quot;;OFFSET([.D739];6-[.C739];0));&quot;&quot;)">
            <text:p/>
          </table:table-cell>
          <table:table-cell table:number-matrix-columns-spanned="6" table:number-matrix-rows-spanned="1" table:formula="of:=IF([.F739];IF([.C739]=1;TRANSPOSE(RANK(INDIRECT([.G739])+ROW(OFFSET(INDIRECT(&quot;A1&quot;);0;0;6;1))*0.000001;INDIRECT([.G7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39]=&quot;&quot;;&quot;&quot;;TRANSPOSE(MATCH([.C739:.C744];[.H739:.M7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39];OFFSET([.B739];1-[.C739]+OFFSET([.N739];1-[.C739];[.C739]-1)-1;0;1;3);&quot;&quot;)"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31.3" calcext:value-type="float">
            <text:p>31.30</text:p>
          </table:table-cell>
          <table:table-cell table:number-columns-repeated="1001"/>
        </table:table-row>
        <table:table-row table:style-name="ro1">
          <table:table-cell/>
          <table:table-cell table:formula="of:=IF([.C740]=1;SUM([.B739])+1;[.B739])" office:value-type="float" office:value="124" calcext:value-type="float">
            <text:p>124</text:p>
          </table:table-cell>
          <table:table-cell table:formula="of:=IF([.C739]=6;1;SUM([.C739])+1)" office:value-type="float" office:value="1" calcext:value-type="float">
            <text:p>1</text:p>
          </table:table-cell>
          <table:table-cell table:formula="of:=ORG.LIBREOFFICE.RANDBETWEEN.NV(3000;3199)/100" office:value-type="float" office:value="30.68" calcext:value-type="float">
            <text:p>30.6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0];1-[.C740];0;6;1))=6)" office:value-type="boolean" office:boolean-value="true" calcext:value-type="boolean">
            <text:p>TRUE</text:p>
          </table:table-cell>
          <table:table-cell table:formula="of:=IF(AND([.F740];[.C740]=1);CELL(&quot;address&quot;;OFFSET([.D740];1-[.C740];0)) &amp; &quot;:&quot; &amp; CELL(&quot;address&quot;;OFFSET([.D740];6-[.C740];0));&quot;&quot;)" office:value-type="string" office:string-value="$D$740:$D$745" calcext:value-type="string">
            <text:p>$D$740:$D$745</text:p>
          </table:table-cell>
          <table:table-cell table:number-matrix-columns-spanned="6" table:number-matrix-rows-spanned="1" table:formula="of:=IF([.F740];IF([.C740]=1;TRANSPOSE(RANK(INDIRECT([.G740])+ROW(OFFSET(INDIRECT(&quot;A1&quot;);0;0;6;1))*0.000001;INDIRECT([.G740];1)+ROW(OFFSET(INDIRECT(&quot;A1&quot;);0;0;6;1))*0.000001;1));&quot;&quot;);&quot;&quot;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740]=&quot;&quot;;&quot;&quot;;TRANSPOSE(MATCH([.C740:.C745];[.H740:.M740];0))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0];OFFSET([.B740];1-[.C740]+OFFSET([.N740];1-[.C740];[.C740]-1)-1;0;1;3);&quot;&quot;)"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0.04" calcext:value-type="float">
            <text:p>30.04</text:p>
          </table:table-cell>
          <table:table-cell table:number-columns-repeated="1001"/>
        </table:table-row>
        <table:table-row table:style-name="ro1">
          <table:table-cell/>
          <table:table-cell table:formula="of:=IF([.C741]=1;SUM([.B740])+1;[.B740])" office:value-type="float" office:value="124" calcext:value-type="float">
            <text:p>124</text:p>
          </table:table-cell>
          <table:table-cell table:formula="of:=IF([.C740]=6;1;SUM([.C740])+1)" office:value-type="float" office:value="2" calcext:value-type="float">
            <text:p>2</text:p>
          </table:table-cell>
          <table:table-cell table:formula="of:=ORG.LIBREOFFICE.RANDBETWEEN.NV(3000;3199)/100" office:value-type="float" office:value="30.04" calcext:value-type="float">
            <text:p>30.0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1];1-[.C741];0;6;1))=6)" office:value-type="boolean" office:boolean-value="true" calcext:value-type="boolean">
            <text:p>TRUE</text:p>
          </table:table-cell>
          <table:table-cell table:formula="of:=IF(AND([.F741];[.C741]=1);CELL(&quot;address&quot;;OFFSET([.D741];1-[.C741];0)) &amp; &quot;:&quot; &amp; CELL(&quot;address&quot;;OFFSET([.D741];6-[.C741];0));&quot;&quot;)">
            <text:p/>
          </table:table-cell>
          <table:table-cell table:number-matrix-columns-spanned="6" table:number-matrix-rows-spanned="1" table:formula="of:=IF([.F741];IF([.C741]=1;TRANSPOSE(RANK(INDIRECT([.G741])+ROW(OFFSET(INDIRECT(&quot;A1&quot;);0;0;6;1))*0.000001;INDIRECT([.G7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1]=&quot;&quot;;&quot;&quot;;TRANSPOSE(MATCH([.C741:.C746];[.H741:.M7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1];OFFSET([.B741];1-[.C741]+OFFSET([.N741];1-[.C741];[.C741]-1)-1;0;1;3);&quot;&quot;)"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30.25" calcext:value-type="float">
            <text:p>30.25</text:p>
          </table:table-cell>
          <table:table-cell table:number-columns-repeated="1001"/>
        </table:table-row>
        <table:table-row table:style-name="ro1">
          <table:table-cell/>
          <table:table-cell table:formula="of:=IF([.C742]=1;SUM([.B741])+1;[.B741])" office:value-type="float" office:value="124" calcext:value-type="float">
            <text:p>124</text:p>
          </table:table-cell>
          <table:table-cell table:formula="of:=IF([.C741]=6;1;SUM([.C741])+1)" office:value-type="float" office:value="3" calcext:value-type="float">
            <text:p>3</text:p>
          </table:table-cell>
          <table:table-cell table:formula="of:=ORG.LIBREOFFICE.RANDBETWEEN.NV(3000;3199)/100" office:value-type="float" office:value="30.42" calcext:value-type="float">
            <text:p>30.4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2];1-[.C742];0;6;1))=6)" office:value-type="boolean" office:boolean-value="true" calcext:value-type="boolean">
            <text:p>TRUE</text:p>
          </table:table-cell>
          <table:table-cell table:formula="of:=IF(AND([.F742];[.C742]=1);CELL(&quot;address&quot;;OFFSET([.D742];1-[.C742];0)) &amp; &quot;:&quot; &amp; CELL(&quot;address&quot;;OFFSET([.D742];6-[.C742];0));&quot;&quot;)">
            <text:p/>
          </table:table-cell>
          <table:table-cell table:number-matrix-columns-spanned="6" table:number-matrix-rows-spanned="1" table:formula="of:=IF([.F742];IF([.C742]=1;TRANSPOSE(RANK(INDIRECT([.G742])+ROW(OFFSET(INDIRECT(&quot;A1&quot;);0;0;6;1))*0.000001;INDIRECT([.G7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2]=&quot;&quot;;&quot;&quot;;TRANSPOSE(MATCH([.C742:.C747];[.H742:.M7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2];OFFSET([.B742];1-[.C742]+OFFSET([.N742];1-[.C742];[.C742]-1)-1;0;1;3);&quot;&quot;)"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30.42" calcext:value-type="float">
            <text:p>30.42</text:p>
          </table:table-cell>
          <table:table-cell table:number-columns-repeated="1001"/>
        </table:table-row>
        <table:table-row table:style-name="ro1">
          <table:table-cell/>
          <table:table-cell table:formula="of:=IF([.C743]=1;SUM([.B742])+1;[.B742])" office:value-type="float" office:value="124" calcext:value-type="float">
            <text:p>124</text:p>
          </table:table-cell>
          <table:table-cell table:formula="of:=IF([.C742]=6;1;SUM([.C742])+1)" office:value-type="float" office:value="4" calcext:value-type="float">
            <text:p>4</text:p>
          </table:table-cell>
          <table:table-cell table:formula="of:=ORG.LIBREOFFICE.RANDBETWEEN.NV(3000;3199)/100" office:value-type="float" office:value="30.74" calcext:value-type="float">
            <text:p>30.7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3];1-[.C743];0;6;1))=6)" office:value-type="boolean" office:boolean-value="true" calcext:value-type="boolean">
            <text:p>TRUE</text:p>
          </table:table-cell>
          <table:table-cell table:formula="of:=IF(AND([.F743];[.C743]=1);CELL(&quot;address&quot;;OFFSET([.D743];1-[.C743];0)) &amp; &quot;:&quot; &amp; CELL(&quot;address&quot;;OFFSET([.D743];6-[.C743];0));&quot;&quot;)">
            <text:p/>
          </table:table-cell>
          <table:table-cell table:number-matrix-columns-spanned="6" table:number-matrix-rows-spanned="1" table:formula="of:=IF([.F743];IF([.C743]=1;TRANSPOSE(RANK(INDIRECT([.G743])+ROW(OFFSET(INDIRECT(&quot;A1&quot;);0;0;6;1))*0.000001;INDIRECT([.G7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3]=&quot;&quot;;&quot;&quot;;TRANSPOSE(MATCH([.C743:.C748];[.H743:.M7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3];OFFSET([.B743];1-[.C743]+OFFSET([.N743];1-[.C743];[.C743]-1)-1;0;1;3);&quot;&quot;)"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0.68" calcext:value-type="float">
            <text:p>30.68</text:p>
          </table:table-cell>
          <table:table-cell table:number-columns-repeated="1001"/>
        </table:table-row>
        <table:table-row table:style-name="ro1">
          <table:table-cell/>
          <table:table-cell table:formula="of:=IF([.C744]=1;SUM([.B743])+1;[.B743])" office:value-type="float" office:value="124" calcext:value-type="float">
            <text:p>124</text:p>
          </table:table-cell>
          <table:table-cell table:formula="of:=IF([.C743]=6;1;SUM([.C743])+1)" office:value-type="float" office:value="5" calcext:value-type="float">
            <text:p>5</text:p>
          </table:table-cell>
          <table:table-cell table:formula="of:=ORG.LIBREOFFICE.RANDBETWEEN.NV(3000;3199)/100" office:value-type="float" office:value="30.25" calcext:value-type="float">
            <text:p>30.2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4];1-[.C744];0;6;1))=6)" office:value-type="boolean" office:boolean-value="true" calcext:value-type="boolean">
            <text:p>TRUE</text:p>
          </table:table-cell>
          <table:table-cell table:formula="of:=IF(AND([.F744];[.C744]=1);CELL(&quot;address&quot;;OFFSET([.D744];1-[.C744];0)) &amp; &quot;:&quot; &amp; CELL(&quot;address&quot;;OFFSET([.D744];6-[.C744];0));&quot;&quot;)">
            <text:p/>
          </table:table-cell>
          <table:table-cell table:number-matrix-columns-spanned="6" table:number-matrix-rows-spanned="1" table:formula="of:=IF([.F744];IF([.C744]=1;TRANSPOSE(RANK(INDIRECT([.G744])+ROW(OFFSET(INDIRECT(&quot;A1&quot;);0;0;6;1))*0.000001;INDIRECT([.G7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4]=&quot;&quot;;&quot;&quot;;TRANSPOSE(MATCH([.C744:.C749];[.H744:.M7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4];OFFSET([.B744];1-[.C744]+OFFSET([.N744];1-[.C744];[.C744]-1)-1;0;1;3);&quot;&quot;)"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30.74" calcext:value-type="float">
            <text:p>30.74</text:p>
          </table:table-cell>
          <table:table-cell table:number-columns-repeated="1001"/>
        </table:table-row>
        <table:table-row table:style-name="ro1">
          <table:table-cell/>
          <table:table-cell table:formula="of:=IF([.C745]=1;SUM([.B744])+1;[.B744])" office:value-type="float" office:value="124" calcext:value-type="float">
            <text:p>124</text:p>
          </table:table-cell>
          <table:table-cell table:formula="of:=IF([.C744]=6;1;SUM([.C744])+1)" office:value-type="float" office:value="6" calcext:value-type="float">
            <text:p>6</text:p>
          </table:table-cell>
          <table:table-cell table:formula="of:=ORG.LIBREOFFICE.RANDBETWEEN.NV(3000;3199)/100" office:value-type="float" office:value="31.11" calcext:value-type="float">
            <text:p>31.1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5];1-[.C745];0;6;1))=6)" office:value-type="boolean" office:boolean-value="true" calcext:value-type="boolean">
            <text:p>TRUE</text:p>
          </table:table-cell>
          <table:table-cell table:formula="of:=IF(AND([.F745];[.C745]=1);CELL(&quot;address&quot;;OFFSET([.D745];1-[.C745];0)) &amp; &quot;:&quot; &amp; CELL(&quot;address&quot;;OFFSET([.D745];6-[.C745];0));&quot;&quot;)">
            <text:p/>
          </table:table-cell>
          <table:table-cell table:number-matrix-columns-spanned="6" table:number-matrix-rows-spanned="1" table:formula="of:=IF([.F745];IF([.C745]=1;TRANSPOSE(RANK(INDIRECT([.G745])+ROW(OFFSET(INDIRECT(&quot;A1&quot;);0;0;6;1))*0.000001;INDIRECT([.G7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5]=&quot;&quot;;&quot;&quot;;TRANSPOSE(MATCH([.C745:.C750];[.H745:.M7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5];OFFSET([.B745];1-[.C745]+OFFSET([.N745];1-[.C745];[.C745]-1)-1;0;1;3);&quot;&quot;)"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31.11" calcext:value-type="float">
            <text:p>31.11</text:p>
          </table:table-cell>
          <table:table-cell table:number-columns-repeated="1001"/>
        </table:table-row>
        <table:table-row table:style-name="ro1">
          <table:table-cell/>
          <table:table-cell table:formula="of:=IF([.C746]=1;SUM([.B745])+1;[.B745])" office:value-type="float" office:value="125" calcext:value-type="float">
            <text:p>125</text:p>
          </table:table-cell>
          <table:table-cell table:formula="of:=IF([.C745]=6;1;SUM([.C745])+1)" office:value-type="float" office:value="1" calcext:value-type="float">
            <text:p>1</text:p>
          </table:table-cell>
          <table:table-cell table:formula="of:=ORG.LIBREOFFICE.RANDBETWEEN.NV(3000;3199)/100" office:value-type="float" office:value="30.7" calcext:value-type="float">
            <text:p>30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6];1-[.C746];0;6;1))=6)" office:value-type="boolean" office:boolean-value="true" calcext:value-type="boolean">
            <text:p>TRUE</text:p>
          </table:table-cell>
          <table:table-cell table:formula="of:=IF(AND([.F746];[.C746]=1);CELL(&quot;address&quot;;OFFSET([.D746];1-[.C746];0)) &amp; &quot;:&quot; &amp; CELL(&quot;address&quot;;OFFSET([.D746];6-[.C746];0));&quot;&quot;)" office:value-type="string" office:string-value="$D$746:$D$751" calcext:value-type="string">
            <text:p>$D$746:$D$751</text:p>
          </table:table-cell>
          <table:table-cell table:number-matrix-columns-spanned="6" table:number-matrix-rows-spanned="1" table:formula="of:=IF([.F746];IF([.C746]=1;TRANSPOSE(RANK(INDIRECT([.G746])+ROW(OFFSET(INDIRECT(&quot;A1&quot;);0;0;6;1))*0.000001;INDIRECT([.G746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746]=&quot;&quot;;&quot;&quot;;TRANSPOSE(MATCH([.C746:.C751];[.H746:.M746];0))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6];OFFSET([.B746];1-[.C746]+OFFSET([.N746];1-[.C746];[.C746]-1)-1;0;1;3);&quot;&quot;)"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30.54" calcext:value-type="float">
            <text:p>30.54</text:p>
          </table:table-cell>
          <table:table-cell table:number-columns-repeated="1001"/>
        </table:table-row>
        <table:table-row table:style-name="ro1">
          <table:table-cell/>
          <table:table-cell table:formula="of:=IF([.C747]=1;SUM([.B746])+1;[.B746])" office:value-type="float" office:value="125" calcext:value-type="float">
            <text:p>125</text:p>
          </table:table-cell>
          <table:table-cell table:formula="of:=IF([.C746]=6;1;SUM([.C746])+1)" office:value-type="float" office:value="2" calcext:value-type="float">
            <text:p>2</text:p>
          </table:table-cell>
          <table:table-cell table:formula="of:=ORG.LIBREOFFICE.RANDBETWEEN.NV(3000;3199)/100" office:value-type="float" office:value="31.4" calcext:value-type="float">
            <text:p>31.4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7];1-[.C747];0;6;1))=6)" office:value-type="boolean" office:boolean-value="true" calcext:value-type="boolean">
            <text:p>TRUE</text:p>
          </table:table-cell>
          <table:table-cell table:formula="of:=IF(AND([.F747];[.C747]=1);CELL(&quot;address&quot;;OFFSET([.D747];1-[.C747];0)) &amp; &quot;:&quot; &amp; CELL(&quot;address&quot;;OFFSET([.D747];6-[.C747];0));&quot;&quot;)">
            <text:p/>
          </table:table-cell>
          <table:table-cell table:number-matrix-columns-spanned="6" table:number-matrix-rows-spanned="1" table:formula="of:=IF([.F747];IF([.C747]=1;TRANSPOSE(RANK(INDIRECT([.G747])+ROW(OFFSET(INDIRECT(&quot;A1&quot;);0;0;6;1))*0.000001;INDIRECT([.G7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7]=&quot;&quot;;&quot;&quot;;TRANSPOSE(MATCH([.C747:.C752];[.H747:.M7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7];OFFSET([.B747];1-[.C747]+OFFSET([.N747];1-[.C747];[.C747]-1)-1;0;1;3);&quot;&quot;)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30.7" calcext:value-type="float">
            <text:p>30.70</text:p>
          </table:table-cell>
          <table:table-cell table:number-columns-repeated="1001"/>
        </table:table-row>
        <table:table-row table:style-name="ro1">
          <table:table-cell/>
          <table:table-cell table:formula="of:=IF([.C748]=1;SUM([.B747])+1;[.B747])" office:value-type="float" office:value="125" calcext:value-type="float">
            <text:p>125</text:p>
          </table:table-cell>
          <table:table-cell table:formula="of:=IF([.C747]=6;1;SUM([.C747])+1)" office:value-type="float" office:value="3" calcext:value-type="float">
            <text:p>3</text:p>
          </table:table-cell>
          <table:table-cell table:formula="of:=ORG.LIBREOFFICE.RANDBETWEEN.NV(3000;3199)/100" office:value-type="float" office:value="30.54" calcext:value-type="float">
            <text:p>30.5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8];1-[.C748];0;6;1))=6)" office:value-type="boolean" office:boolean-value="true" calcext:value-type="boolean">
            <text:p>TRUE</text:p>
          </table:table-cell>
          <table:table-cell table:formula="of:=IF(AND([.F748];[.C748]=1);CELL(&quot;address&quot;;OFFSET([.D748];1-[.C748];0)) &amp; &quot;:&quot; &amp; CELL(&quot;address&quot;;OFFSET([.D748];6-[.C748];0));&quot;&quot;)">
            <text:p/>
          </table:table-cell>
          <table:table-cell table:number-matrix-columns-spanned="6" table:number-matrix-rows-spanned="1" table:formula="of:=IF([.F748];IF([.C748]=1;TRANSPOSE(RANK(INDIRECT([.G748])+ROW(OFFSET(INDIRECT(&quot;A1&quot;);0;0;6;1))*0.000001;INDIRECT([.G7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8]=&quot;&quot;;&quot;&quot;;TRANSPOSE(MATCH([.C748:.C753];[.H748:.M7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8];OFFSET([.B748];1-[.C748]+OFFSET([.N748];1-[.C748];[.C748]-1)-1;0;1;3);&quot;&quot;)"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31.12" calcext:value-type="float">
            <text:p>31.12</text:p>
          </table:table-cell>
          <table:table-cell table:number-columns-repeated="1001"/>
        </table:table-row>
        <table:table-row table:style-name="ro1">
          <table:table-cell/>
          <table:table-cell table:formula="of:=IF([.C749]=1;SUM([.B748])+1;[.B748])" office:value-type="float" office:value="125" calcext:value-type="float">
            <text:p>125</text:p>
          </table:table-cell>
          <table:table-cell table:formula="of:=IF([.C748]=6;1;SUM([.C748])+1)" office:value-type="float" office:value="4" calcext:value-type="float">
            <text:p>4</text:p>
          </table:table-cell>
          <table:table-cell table:formula="of:=ORG.LIBREOFFICE.RANDBETWEEN.NV(3000;3199)/100" office:value-type="float" office:value="31.12" calcext:value-type="float">
            <text:p>31.1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49];1-[.C749];0;6;1))=6)" office:value-type="boolean" office:boolean-value="true" calcext:value-type="boolean">
            <text:p>TRUE</text:p>
          </table:table-cell>
          <table:table-cell table:formula="of:=IF(AND([.F749];[.C749]=1);CELL(&quot;address&quot;;OFFSET([.D749];1-[.C749];0)) &amp; &quot;:&quot; &amp; CELL(&quot;address&quot;;OFFSET([.D749];6-[.C749];0));&quot;&quot;)">
            <text:p/>
          </table:table-cell>
          <table:table-cell table:number-matrix-columns-spanned="6" table:number-matrix-rows-spanned="1" table:formula="of:=IF([.F749];IF([.C749]=1;TRANSPOSE(RANK(INDIRECT([.G749])+ROW(OFFSET(INDIRECT(&quot;A1&quot;);0;0;6;1))*0.000001;INDIRECT([.G7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49]=&quot;&quot;;&quot;&quot;;TRANSPOSE(MATCH([.C749:.C754];[.H749:.M7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49];OFFSET([.B749];1-[.C749]+OFFSET([.N749];1-[.C749];[.C749]-1)-1;0;1;3);&quot;&quot;)"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31.4" calcext:value-type="float">
            <text:p>31.40</text:p>
          </table:table-cell>
          <table:table-cell table:number-columns-repeated="1001"/>
        </table:table-row>
        <table:table-row table:style-name="ro1">
          <table:table-cell/>
          <table:table-cell table:formula="of:=IF([.C750]=1;SUM([.B749])+1;[.B749])" office:value-type="float" office:value="125" calcext:value-type="float">
            <text:p>125</text:p>
          </table:table-cell>
          <table:table-cell table:formula="of:=IF([.C749]=6;1;SUM([.C749])+1)" office:value-type="float" office:value="5" calcext:value-type="float">
            <text:p>5</text:p>
          </table:table-cell>
          <table:table-cell table:formula="of:=ORG.LIBREOFFICE.RANDBETWEEN.NV(3000;3199)/100" office:value-type="float" office:value="31.89" calcext:value-type="float">
            <text:p>31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0];1-[.C750];0;6;1))=6)" office:value-type="boolean" office:boolean-value="true" calcext:value-type="boolean">
            <text:p>TRUE</text:p>
          </table:table-cell>
          <table:table-cell table:formula="of:=IF(AND([.F750];[.C750]=1);CELL(&quot;address&quot;;OFFSET([.D750];1-[.C750];0)) &amp; &quot;:&quot; &amp; CELL(&quot;address&quot;;OFFSET([.D750];6-[.C750];0));&quot;&quot;)">
            <text:p/>
          </table:table-cell>
          <table:table-cell table:number-matrix-columns-spanned="6" table:number-matrix-rows-spanned="1" table:formula="of:=IF([.F750];IF([.C750]=1;TRANSPOSE(RANK(INDIRECT([.G750])+ROW(OFFSET(INDIRECT(&quot;A1&quot;);0;0;6;1))*0.000001;INDIRECT([.G7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0]=&quot;&quot;;&quot;&quot;;TRANSPOSE(MATCH([.C750:.C755];[.H750:.M7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0];OFFSET([.B750];1-[.C750]+OFFSET([.N750];1-[.C750];[.C750]-1)-1;0;1;3);&quot;&quot;)"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31.89" calcext:value-type="float">
            <text:p>31.89</text:p>
          </table:table-cell>
          <table:table-cell table:number-columns-repeated="1001"/>
        </table:table-row>
        <table:table-row table:style-name="ro1">
          <table:table-cell/>
          <table:table-cell table:formula="of:=IF([.C751]=1;SUM([.B750])+1;[.B750])" office:value-type="float" office:value="125" calcext:value-type="float">
            <text:p>125</text:p>
          </table:table-cell>
          <table:table-cell table:formula="of:=IF([.C750]=6;1;SUM([.C750])+1)" office:value-type="float" office:value="6" calcext:value-type="float">
            <text:p>6</text:p>
          </table:table-cell>
          <table:table-cell table:formula="of:=ORG.LIBREOFFICE.RANDBETWEEN.NV(3000;3199)/100" office:value-type="float" office:value="31.94" calcext:value-type="float">
            <text:p>31.94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1];1-[.C751];0;6;1))=6)" office:value-type="boolean" office:boolean-value="true" calcext:value-type="boolean">
            <text:p>TRUE</text:p>
          </table:table-cell>
          <table:table-cell table:formula="of:=IF(AND([.F751];[.C751]=1);CELL(&quot;address&quot;;OFFSET([.D751];1-[.C751];0)) &amp; &quot;:&quot; &amp; CELL(&quot;address&quot;;OFFSET([.D751];6-[.C751];0));&quot;&quot;)">
            <text:p/>
          </table:table-cell>
          <table:table-cell table:number-matrix-columns-spanned="6" table:number-matrix-rows-spanned="1" table:formula="of:=IF([.F751];IF([.C751]=1;TRANSPOSE(RANK(INDIRECT([.G751])+ROW(OFFSET(INDIRECT(&quot;A1&quot;);0;0;6;1))*0.000001;INDIRECT([.G7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1]=&quot;&quot;;&quot;&quot;;TRANSPOSE(MATCH([.C751:.C756];[.H751:.M7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1];OFFSET([.B751];1-[.C751]+OFFSET([.N751];1-[.C751];[.C751]-1)-1;0;1;3);&quot;&quot;)"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31.94" calcext:value-type="float">
            <text:p>31.94</text:p>
          </table:table-cell>
          <table:table-cell table:number-columns-repeated="1001"/>
        </table:table-row>
        <table:table-row table:style-name="ro1">
          <table:table-cell/>
          <table:table-cell table:formula="of:=IF([.C752]=1;SUM([.B751])+1;[.B751])" office:value-type="float" office:value="126" calcext:value-type="float">
            <text:p>126</text:p>
          </table:table-cell>
          <table:table-cell table:formula="of:=IF([.C751]=6;1;SUM([.C751])+1)" office:value-type="float" office:value="1" calcext:value-type="float">
            <text:p>1</text:p>
          </table:table-cell>
          <table:table-cell table:formula="of:=ORG.LIBREOFFICE.RANDBETWEEN.NV(3000;3199)/100" office:value-type="float" office:value="31.85" calcext:value-type="float">
            <text:p>31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2];1-[.C752];0;6;1))=6)" office:value-type="boolean" office:boolean-value="true" calcext:value-type="boolean">
            <text:p>TRUE</text:p>
          </table:table-cell>
          <table:table-cell table:formula="of:=IF(AND([.F752];[.C752]=1);CELL(&quot;address&quot;;OFFSET([.D752];1-[.C752];0)) &amp; &quot;:&quot; &amp; CELL(&quot;address&quot;;OFFSET([.D752];6-[.C752];0));&quot;&quot;)" office:value-type="string" office:string-value="$D$752:$D$757" calcext:value-type="string">
            <text:p>$D$752:$D$757</text:p>
          </table:table-cell>
          <table:table-cell table:number-matrix-columns-spanned="6" table:number-matrix-rows-spanned="1" table:formula="of:=IF([.F752];IF([.C752]=1;TRANSPOSE(RANK(INDIRECT([.G752])+ROW(OFFSET(INDIRECT(&quot;A1&quot;);0;0;6;1))*0.000001;INDIRECT([.G752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matrix-columns-spanned="6" table:number-matrix-rows-spanned="1" table:formula="of:=IF([.G752]=&quot;&quot;;&quot;&quot;;TRANSPOSE(MATCH([.C752:.C757];[.H752:.M752];0))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2];OFFSET([.B752];1-[.C752]+OFFSET([.N752];1-[.C752];[.C752]-1)-1;0;1;3);&quot;&quot;)"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30.31" calcext:value-type="float">
            <text:p>30.31</text:p>
          </table:table-cell>
          <table:table-cell table:number-columns-repeated="1001"/>
        </table:table-row>
        <table:table-row table:style-name="ro1">
          <table:table-cell/>
          <table:table-cell table:formula="of:=IF([.C753]=1;SUM([.B752])+1;[.B752])" office:value-type="float" office:value="126" calcext:value-type="float">
            <text:p>126</text:p>
          </table:table-cell>
          <table:table-cell table:formula="of:=IF([.C752]=6;1;SUM([.C752])+1)" office:value-type="float" office:value="2" calcext:value-type="float">
            <text:p>2</text:p>
          </table:table-cell>
          <table:table-cell table:formula="of:=ORG.LIBREOFFICE.RANDBETWEEN.NV(3000;3199)/100" office:value-type="float" office:value="30.32" calcext:value-type="float">
            <text:p>30.3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3];1-[.C753];0;6;1))=6)" office:value-type="boolean" office:boolean-value="true" calcext:value-type="boolean">
            <text:p>TRUE</text:p>
          </table:table-cell>
          <table:table-cell table:formula="of:=IF(AND([.F753];[.C753]=1);CELL(&quot;address&quot;;OFFSET([.D753];1-[.C753];0)) &amp; &quot;:&quot; &amp; CELL(&quot;address&quot;;OFFSET([.D753];6-[.C753];0));&quot;&quot;)">
            <text:p/>
          </table:table-cell>
          <table:table-cell table:number-matrix-columns-spanned="6" table:number-matrix-rows-spanned="1" table:formula="of:=IF([.F753];IF([.C753]=1;TRANSPOSE(RANK(INDIRECT([.G753])+ROW(OFFSET(INDIRECT(&quot;A1&quot;);0;0;6;1))*0.000001;INDIRECT([.G7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3]=&quot;&quot;;&quot;&quot;;TRANSPOSE(MATCH([.C753:.C758];[.H753:.M7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3];OFFSET([.B753];1-[.C753]+OFFSET([.N753];1-[.C753];[.C753]-1)-1;0;1;3);&quot;&quot;)"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30.32" calcext:value-type="float">
            <text:p>30.32</text:p>
          </table:table-cell>
          <table:table-cell table:number-columns-repeated="1001"/>
        </table:table-row>
        <table:table-row table:style-name="ro1">
          <table:table-cell/>
          <table:table-cell table:formula="of:=IF([.C754]=1;SUM([.B753])+1;[.B753])" office:value-type="float" office:value="126" calcext:value-type="float">
            <text:p>126</text:p>
          </table:table-cell>
          <table:table-cell table:formula="of:=IF([.C753]=6;1;SUM([.C753])+1)" office:value-type="float" office:value="3" calcext:value-type="float">
            <text:p>3</text:p>
          </table:table-cell>
          <table:table-cell table:formula="of:=ORG.LIBREOFFICE.RANDBETWEEN.NV(3000;3199)/100" office:value-type="float" office:value="30.82" calcext:value-type="float">
            <text:p>30.8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4];1-[.C754];0;6;1))=6)" office:value-type="boolean" office:boolean-value="true" calcext:value-type="boolean">
            <text:p>TRUE</text:p>
          </table:table-cell>
          <table:table-cell table:formula="of:=IF(AND([.F754];[.C754]=1);CELL(&quot;address&quot;;OFFSET([.D754];1-[.C754];0)) &amp; &quot;:&quot; &amp; CELL(&quot;address&quot;;OFFSET([.D754];6-[.C754];0));&quot;&quot;)">
            <text:p/>
          </table:table-cell>
          <table:table-cell table:number-matrix-columns-spanned="6" table:number-matrix-rows-spanned="1" table:formula="of:=IF([.F754];IF([.C754]=1;TRANSPOSE(RANK(INDIRECT([.G754])+ROW(OFFSET(INDIRECT(&quot;A1&quot;);0;0;6;1))*0.000001;INDIRECT([.G7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4]=&quot;&quot;;&quot;&quot;;TRANSPOSE(MATCH([.C754:.C759];[.H754:.M7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4];OFFSET([.B754];1-[.C754]+OFFSET([.N754];1-[.C754];[.C754]-1)-1;0;1;3);&quot;&quot;)"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30.72" calcext:value-type="float">
            <text:p>30.72</text:p>
          </table:table-cell>
          <table:table-cell table:number-columns-repeated="1001"/>
        </table:table-row>
        <table:table-row table:style-name="ro1">
          <table:table-cell/>
          <table:table-cell table:formula="of:=IF([.C755]=1;SUM([.B754])+1;[.B754])" office:value-type="float" office:value="126" calcext:value-type="float">
            <text:p>126</text:p>
          </table:table-cell>
          <table:table-cell table:formula="of:=IF([.C754]=6;1;SUM([.C754])+1)" office:value-type="float" office:value="4" calcext:value-type="float">
            <text:p>4</text:p>
          </table:table-cell>
          <table:table-cell table:formula="of:=ORG.LIBREOFFICE.RANDBETWEEN.NV(3000;3199)/100" office:value-type="float" office:value="30.72" calcext:value-type="float">
            <text:p>30.7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5];1-[.C755];0;6;1))=6)" office:value-type="boolean" office:boolean-value="true" calcext:value-type="boolean">
            <text:p>TRUE</text:p>
          </table:table-cell>
          <table:table-cell table:formula="of:=IF(AND([.F755];[.C755]=1);CELL(&quot;address&quot;;OFFSET([.D755];1-[.C755];0)) &amp; &quot;:&quot; &amp; CELL(&quot;address&quot;;OFFSET([.D755];6-[.C755];0));&quot;&quot;)">
            <text:p/>
          </table:table-cell>
          <table:table-cell table:number-matrix-columns-spanned="6" table:number-matrix-rows-spanned="1" table:formula="of:=IF([.F755];IF([.C755]=1;TRANSPOSE(RANK(INDIRECT([.G755])+ROW(OFFSET(INDIRECT(&quot;A1&quot;);0;0;6;1))*0.000001;INDIRECT([.G7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5]=&quot;&quot;;&quot;&quot;;TRANSPOSE(MATCH([.C755:.C760];[.H755:.M7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5];OFFSET([.B755];1-[.C755]+OFFSET([.N755];1-[.C755];[.C755]-1)-1;0;1;3);&quot;&quot;)"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30.82" calcext:value-type="float">
            <text:p>30.82</text:p>
          </table:table-cell>
          <table:table-cell table:number-columns-repeated="1001"/>
        </table:table-row>
        <table:table-row table:style-name="ro1">
          <table:table-cell/>
          <table:table-cell table:formula="of:=IF([.C756]=1;SUM([.B755])+1;[.B755])" office:value-type="float" office:value="126" calcext:value-type="float">
            <text:p>126</text:p>
          </table:table-cell>
          <table:table-cell table:formula="of:=IF([.C755]=6;1;SUM([.C755])+1)" office:value-type="float" office:value="5" calcext:value-type="float">
            <text:p>5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6];1-[.C756];0;6;1))=6)" office:value-type="boolean" office:boolean-value="true" calcext:value-type="boolean">
            <text:p>TRUE</text:p>
          </table:table-cell>
          <table:table-cell table:formula="of:=IF(AND([.F756];[.C756]=1);CELL(&quot;address&quot;;OFFSET([.D756];1-[.C756];0)) &amp; &quot;:&quot; &amp; CELL(&quot;address&quot;;OFFSET([.D756];6-[.C756];0));&quot;&quot;)">
            <text:p/>
          </table:table-cell>
          <table:table-cell table:number-matrix-columns-spanned="6" table:number-matrix-rows-spanned="1" table:formula="of:=IF([.F756];IF([.C756]=1;TRANSPOSE(RANK(INDIRECT([.G756])+ROW(OFFSET(INDIRECT(&quot;A1&quot;);0;0;6;1))*0.000001;INDIRECT([.G7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6]=&quot;&quot;;&quot;&quot;;TRANSPOSE(MATCH([.C756:.C761];[.H756:.M7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6];OFFSET([.B756];1-[.C756]+OFFSET([.N756];1-[.C756];[.C756]-1)-1;0;1;3);&quot;&quot;)"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30.87" calcext:value-type="float">
            <text:p>30.87</text:p>
          </table:table-cell>
          <table:table-cell table:number-columns-repeated="1001"/>
        </table:table-row>
        <table:table-row table:style-name="ro1">
          <table:table-cell/>
          <table:table-cell table:formula="of:=IF([.C757]=1;SUM([.B756])+1;[.B756])" office:value-type="float" office:value="126" calcext:value-type="float">
            <text:p>126</text:p>
          </table:table-cell>
          <table:table-cell table:formula="of:=IF([.C756]=6;1;SUM([.C756])+1)" office:value-type="float" office:value="6" calcext:value-type="float">
            <text:p>6</text:p>
          </table:table-cell>
          <table:table-cell table:formula="of:=ORG.LIBREOFFICE.RANDBETWEEN.NV(3000;3199)/100" office:value-type="float" office:value="30.31" calcext:value-type="float">
            <text:p>30.3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7];1-[.C757];0;6;1))=6)" office:value-type="boolean" office:boolean-value="true" calcext:value-type="boolean">
            <text:p>TRUE</text:p>
          </table:table-cell>
          <table:table-cell table:formula="of:=IF(AND([.F757];[.C757]=1);CELL(&quot;address&quot;;OFFSET([.D757];1-[.C757];0)) &amp; &quot;:&quot; &amp; CELL(&quot;address&quot;;OFFSET([.D757];6-[.C757];0));&quot;&quot;)">
            <text:p/>
          </table:table-cell>
          <table:table-cell table:number-matrix-columns-spanned="6" table:number-matrix-rows-spanned="1" table:formula="of:=IF([.F757];IF([.C757]=1;TRANSPOSE(RANK(INDIRECT([.G757])+ROW(OFFSET(INDIRECT(&quot;A1&quot;);0;0;6;1))*0.000001;INDIRECT([.G7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7]=&quot;&quot;;&quot;&quot;;TRANSPOSE(MATCH([.C757:.C762];[.H757:.M7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7];OFFSET([.B757];1-[.C757]+OFFSET([.N757];1-[.C757];[.C757]-1)-1;0;1;3);&quot;&quot;)"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1.85" calcext:value-type="float">
            <text:p>31.85</text:p>
          </table:table-cell>
          <table:table-cell table:number-columns-repeated="1001"/>
        </table:table-row>
        <table:table-row table:style-name="ro1">
          <table:table-cell/>
          <table:table-cell table:formula="of:=IF([.C758]=1;SUM([.B757])+1;[.B757])" office:value-type="float" office:value="127" calcext:value-type="float">
            <text:p>127</text:p>
          </table:table-cell>
          <table:table-cell table:formula="of:=IF([.C757]=6;1;SUM([.C757])+1)" office:value-type="float" office:value="1" calcext:value-type="float">
            <text:p>1</text:p>
          </table:table-cell>
          <table:table-cell table:formula="of:=ORG.LIBREOFFICE.RANDBETWEEN.NV(3000;3199)/100" office:value-type="float" office:value="31.65" calcext:value-type="float">
            <text:p>31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8];1-[.C758];0;6;1))=6)" office:value-type="boolean" office:boolean-value="true" calcext:value-type="boolean">
            <text:p>TRUE</text:p>
          </table:table-cell>
          <table:table-cell table:formula="of:=IF(AND([.F758];[.C758]=1);CELL(&quot;address&quot;;OFFSET([.D758];1-[.C758];0)) &amp; &quot;:&quot; &amp; CELL(&quot;address&quot;;OFFSET([.D758];6-[.C758];0));&quot;&quot;)" office:value-type="string" office:string-value="$D$758:$D$763" calcext:value-type="string">
            <text:p>$D$758:$D$763</text:p>
          </table:table-cell>
          <table:table-cell table:number-matrix-columns-spanned="6" table:number-matrix-rows-spanned="1" table:formula="of:=IF([.F758];IF([.C758]=1;TRANSPOSE(RANK(INDIRECT([.G758])+ROW(OFFSET(INDIRECT(&quot;A1&quot;);0;0;6;1))*0.000001;INDIRECT([.G758];1)+ROW(OFFSET(INDIRECT(&quot;A1&quot;);0;0;6;1))*0.000001;1));&quot;&quot;);&quot;&quot;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matrix-columns-spanned="6" table:number-matrix-rows-spanned="1" table:formula="of:=IF([.G758]=&quot;&quot;;&quot;&quot;;TRANSPOSE(MATCH([.C758:.C763];[.H758:.M758];0))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8];OFFSET([.B758];1-[.C758]+OFFSET([.N758];1-[.C758];[.C758]-1)-1;0;1;3);&quot;&quot;)"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30.01" calcext:value-type="float">
            <text:p>30.01</text:p>
          </table:table-cell>
          <table:table-cell table:number-columns-repeated="1001"/>
        </table:table-row>
        <table:table-row table:style-name="ro1">
          <table:table-cell/>
          <table:table-cell table:formula="of:=IF([.C759]=1;SUM([.B758])+1;[.B758])" office:value-type="float" office:value="127" calcext:value-type="float">
            <text:p>127</text:p>
          </table:table-cell>
          <table:table-cell table:formula="of:=IF([.C758]=6;1;SUM([.C758])+1)" office:value-type="float" office:value="2" calcext:value-type="float">
            <text:p>2</text:p>
          </table:table-cell>
          <table:table-cell table:formula="of:=ORG.LIBREOFFICE.RANDBETWEEN.NV(3000;3199)/100" office:value-type="float" office:value="30.01" calcext:value-type="float">
            <text:p>30.0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59];1-[.C759];0;6;1))=6)" office:value-type="boolean" office:boolean-value="true" calcext:value-type="boolean">
            <text:p>TRUE</text:p>
          </table:table-cell>
          <table:table-cell table:formula="of:=IF(AND([.F759];[.C759]=1);CELL(&quot;address&quot;;OFFSET([.D759];1-[.C759];0)) &amp; &quot;:&quot; &amp; CELL(&quot;address&quot;;OFFSET([.D759];6-[.C759];0));&quot;&quot;)">
            <text:p/>
          </table:table-cell>
          <table:table-cell table:number-matrix-columns-spanned="6" table:number-matrix-rows-spanned="1" table:formula="of:=IF([.F759];IF([.C759]=1;TRANSPOSE(RANK(INDIRECT([.G759])+ROW(OFFSET(INDIRECT(&quot;A1&quot;);0;0;6;1))*0.000001;INDIRECT([.G7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59]=&quot;&quot;;&quot;&quot;;TRANSPOSE(MATCH([.C759:.C764];[.H759:.M7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59];OFFSET([.B759];1-[.C759]+OFFSET([.N759];1-[.C759];[.C759]-1)-1;0;1;3);&quot;&quot;)"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30.46" calcext:value-type="float">
            <text:p>30.46</text:p>
          </table:table-cell>
          <table:table-cell table:number-columns-repeated="1001"/>
        </table:table-row>
        <table:table-row table:style-name="ro1">
          <table:table-cell/>
          <table:table-cell table:formula="of:=IF([.C760]=1;SUM([.B759])+1;[.B759])" office:value-type="float" office:value="127" calcext:value-type="float">
            <text:p>127</text:p>
          </table:table-cell>
          <table:table-cell table:formula="of:=IF([.C759]=6;1;SUM([.C759])+1)" office:value-type="float" office:value="3" calcext:value-type="float">
            <text:p>3</text:p>
          </table:table-cell>
          <table:table-cell table:formula="of:=ORG.LIBREOFFICE.RANDBETWEEN.NV(3000;3199)/100" office:value-type="float" office:value="31.51" calcext:value-type="float">
            <text:p>31.5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0];1-[.C760];0;6;1))=6)" office:value-type="boolean" office:boolean-value="true" calcext:value-type="boolean">
            <text:p>TRUE</text:p>
          </table:table-cell>
          <table:table-cell table:formula="of:=IF(AND([.F760];[.C760]=1);CELL(&quot;address&quot;;OFFSET([.D760];1-[.C760];0)) &amp; &quot;:&quot; &amp; CELL(&quot;address&quot;;OFFSET([.D760];6-[.C760];0));&quot;&quot;)">
            <text:p/>
          </table:table-cell>
          <table:table-cell table:number-matrix-columns-spanned="6" table:number-matrix-rows-spanned="1" table:formula="of:=IF([.F760];IF([.C760]=1;TRANSPOSE(RANK(INDIRECT([.G760])+ROW(OFFSET(INDIRECT(&quot;A1&quot;);0;0;6;1))*0.000001;INDIRECT([.G7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0]=&quot;&quot;;&quot;&quot;;TRANSPOSE(MATCH([.C760:.C765];[.H760:.M7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0];OFFSET([.B760];1-[.C760]+OFFSET([.N760];1-[.C760];[.C760]-1)-1;0;1;3);&quot;&quot;)"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31.51" calcext:value-type="float">
            <text:p>31.51</text:p>
          </table:table-cell>
          <table:table-cell table:number-columns-repeated="1001"/>
        </table:table-row>
        <table:table-row table:style-name="ro1">
          <table:table-cell/>
          <table:table-cell table:formula="of:=IF([.C761]=1;SUM([.B760])+1;[.B760])" office:value-type="float" office:value="127" calcext:value-type="float">
            <text:p>127</text:p>
          </table:table-cell>
          <table:table-cell table:formula="of:=IF([.C760]=6;1;SUM([.C760])+1)" office:value-type="float" office:value="4" calcext:value-type="float">
            <text:p>4</text:p>
          </table:table-cell>
          <table:table-cell table:formula="of:=ORG.LIBREOFFICE.RANDBETWEEN.NV(3000;3199)/100" office:value-type="float" office:value="31.61" calcext:value-type="float">
            <text:p>31.61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1];1-[.C761];0;6;1))=6)" office:value-type="boolean" office:boolean-value="true" calcext:value-type="boolean">
            <text:p>TRUE</text:p>
          </table:table-cell>
          <table:table-cell table:formula="of:=IF(AND([.F761];[.C761]=1);CELL(&quot;address&quot;;OFFSET([.D761];1-[.C761];0)) &amp; &quot;:&quot; &amp; CELL(&quot;address&quot;;OFFSET([.D761];6-[.C761];0));&quot;&quot;)">
            <text:p/>
          </table:table-cell>
          <table:table-cell table:number-matrix-columns-spanned="6" table:number-matrix-rows-spanned="1" table:formula="of:=IF([.F761];IF([.C761]=1;TRANSPOSE(RANK(INDIRECT([.G761])+ROW(OFFSET(INDIRECT(&quot;A1&quot;);0;0;6;1))*0.000001;INDIRECT([.G7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1]=&quot;&quot;;&quot;&quot;;TRANSPOSE(MATCH([.C761:.C766];[.H761:.M7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1];OFFSET([.B761];1-[.C761]+OFFSET([.N761];1-[.C761];[.C761]-1)-1;0;1;3);&quot;&quot;)"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31.61" calcext:value-type="float">
            <text:p>31.61</text:p>
          </table:table-cell>
          <table:table-cell table:number-columns-repeated="1001"/>
        </table:table-row>
        <table:table-row table:style-name="ro1">
          <table:table-cell/>
          <table:table-cell table:formula="of:=IF([.C762]=1;SUM([.B761])+1;[.B761])" office:value-type="float" office:value="127" calcext:value-type="float">
            <text:p>127</text:p>
          </table:table-cell>
          <table:table-cell table:formula="of:=IF([.C761]=6;1;SUM([.C761])+1)" office:value-type="float" office:value="5" calcext:value-type="float">
            <text:p>5</text:p>
          </table:table-cell>
          <table:table-cell table:formula="of:=ORG.LIBREOFFICE.RANDBETWEEN.NV(3000;3199)/100" office:value-type="float" office:value="31.77" calcext:value-type="float">
            <text:p>31.7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2];1-[.C762];0;6;1))=6)" office:value-type="boolean" office:boolean-value="true" calcext:value-type="boolean">
            <text:p>TRUE</text:p>
          </table:table-cell>
          <table:table-cell table:formula="of:=IF(AND([.F762];[.C762]=1);CELL(&quot;address&quot;;OFFSET([.D762];1-[.C762];0)) &amp; &quot;:&quot; &amp; CELL(&quot;address&quot;;OFFSET([.D762];6-[.C762];0));&quot;&quot;)">
            <text:p/>
          </table:table-cell>
          <table:table-cell table:number-matrix-columns-spanned="6" table:number-matrix-rows-spanned="1" table:formula="of:=IF([.F762];IF([.C762]=1;TRANSPOSE(RANK(INDIRECT([.G762])+ROW(OFFSET(INDIRECT(&quot;A1&quot;);0;0;6;1))*0.000001;INDIRECT([.G7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2]=&quot;&quot;;&quot;&quot;;TRANSPOSE(MATCH([.C762:.C767];[.H762:.M7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2];OFFSET([.B762];1-[.C762]+OFFSET([.N762];1-[.C762];[.C762]-1)-1;0;1;3);&quot;&quot;)"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1.65" calcext:value-type="float">
            <text:p>31.65</text:p>
          </table:table-cell>
          <table:table-cell table:number-columns-repeated="1001"/>
        </table:table-row>
        <table:table-row table:style-name="ro1">
          <table:table-cell/>
          <table:table-cell table:formula="of:=IF([.C763]=1;SUM([.B762])+1;[.B762])" office:value-type="float" office:value="127" calcext:value-type="float">
            <text:p>127</text:p>
          </table:table-cell>
          <table:table-cell table:formula="of:=IF([.C762]=6;1;SUM([.C762])+1)" office:value-type="float" office:value="6" calcext:value-type="float">
            <text:p>6</text:p>
          </table:table-cell>
          <table:table-cell table:formula="of:=ORG.LIBREOFFICE.RANDBETWEEN.NV(3000;3199)/100" office:value-type="float" office:value="30.46" calcext:value-type="float">
            <text:p>30.4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3];1-[.C763];0;6;1))=6)" office:value-type="boolean" office:boolean-value="true" calcext:value-type="boolean">
            <text:p>TRUE</text:p>
          </table:table-cell>
          <table:table-cell table:formula="of:=IF(AND([.F763];[.C763]=1);CELL(&quot;address&quot;;OFFSET([.D763];1-[.C763];0)) &amp; &quot;:&quot; &amp; CELL(&quot;address&quot;;OFFSET([.D763];6-[.C763];0));&quot;&quot;)">
            <text:p/>
          </table:table-cell>
          <table:table-cell table:number-matrix-columns-spanned="6" table:number-matrix-rows-spanned="1" table:formula="of:=IF([.F763];IF([.C763]=1;TRANSPOSE(RANK(INDIRECT([.G763])+ROW(OFFSET(INDIRECT(&quot;A1&quot;);0;0;6;1))*0.000001;INDIRECT([.G7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3]=&quot;&quot;;&quot;&quot;;TRANSPOSE(MATCH([.C763:.C768];[.H763:.M7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3];OFFSET([.B763];1-[.C763]+OFFSET([.N763];1-[.C763];[.C763]-1)-1;0;1;3);&quot;&quot;)"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31.77" calcext:value-type="float">
            <text:p>31.77</text:p>
          </table:table-cell>
          <table:table-cell table:number-columns-repeated="1001"/>
        </table:table-row>
        <table:table-row table:style-name="ro1">
          <table:table-cell/>
          <table:table-cell table:formula="of:=IF([.C764]=1;SUM([.B763])+1;[.B763])" office:value-type="float" office:value="128" calcext:value-type="float">
            <text:p>128</text:p>
          </table:table-cell>
          <table:table-cell table:formula="of:=IF([.C763]=6;1;SUM([.C763])+1)" office:value-type="float" office:value="1" calcext:value-type="float">
            <text:p>1</text:p>
          </table:table-cell>
          <table:table-cell table:formula="of:=ORG.LIBREOFFICE.RANDBETWEEN.NV(3000;3199)/100" office:value-type="float" office:value="31.72" calcext:value-type="float">
            <text:p>31.7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4];1-[.C764];0;6;1))=6)" office:value-type="boolean" office:boolean-value="true" calcext:value-type="boolean">
            <text:p>TRUE</text:p>
          </table:table-cell>
          <table:table-cell table:formula="of:=IF(AND([.F764];[.C764]=1);CELL(&quot;address&quot;;OFFSET([.D764];1-[.C764];0)) &amp; &quot;:&quot; &amp; CELL(&quot;address&quot;;OFFSET([.D764];6-[.C764];0));&quot;&quot;)" office:value-type="string" office:string-value="$D$764:$D$769" calcext:value-type="string">
            <text:p>$D$764:$D$769</text:p>
          </table:table-cell>
          <table:table-cell table:number-matrix-columns-spanned="6" table:number-matrix-rows-spanned="1" table:formula="of:=IF([.F764];IF([.C764]=1;TRANSPOSE(RANK(INDIRECT([.G764])+ROW(OFFSET(INDIRECT(&quot;A1&quot;);0;0;6;1))*0.000001;INDIRECT([.G764];1)+ROW(OFFSET(INDIRECT(&quot;A1&quot;);0;0;6;1))*0.000001;1));&quot;&quot;);&quot;&quot;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matrix-columns-spanned="6" table:number-matrix-rows-spanned="1" table:formula="of:=IF([.G764]=&quot;&quot;;&quot;&quot;;TRANSPOSE(MATCH([.C764:.C769];[.H764:.M764];0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4];OFFSET([.B764];1-[.C764]+OFFSET([.N764];1-[.C764];[.C764]-1)-1;0;1;3);&quot;&quot;)"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0.56" calcext:value-type="float">
            <text:p>30.56</text:p>
          </table:table-cell>
          <table:table-cell table:number-columns-repeated="1001"/>
        </table:table-row>
        <table:table-row table:style-name="ro1">
          <table:table-cell/>
          <table:table-cell table:formula="of:=IF([.C765]=1;SUM([.B764])+1;[.B764])" office:value-type="float" office:value="128" calcext:value-type="float">
            <text:p>128</text:p>
          </table:table-cell>
          <table:table-cell table:formula="of:=IF([.C764]=6;1;SUM([.C764])+1)" office:value-type="float" office:value="2" calcext:value-type="float">
            <text:p>2</text:p>
          </table:table-cell>
          <table:table-cell table:formula="of:=ORG.LIBREOFFICE.RANDBETWEEN.NV(3000;3199)/100" office:value-type="float" office:value="30.56" calcext:value-type="float">
            <text:p>30.5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5];1-[.C765];0;6;1))=6)" office:value-type="boolean" office:boolean-value="true" calcext:value-type="boolean">
            <text:p>TRUE</text:p>
          </table:table-cell>
          <table:table-cell table:formula="of:=IF(AND([.F765];[.C765]=1);CELL(&quot;address&quot;;OFFSET([.D765];1-[.C765];0)) &amp; &quot;:&quot; &amp; CELL(&quot;address&quot;;OFFSET([.D765];6-[.C765];0));&quot;&quot;)">
            <text:p/>
          </table:table-cell>
          <table:table-cell table:number-matrix-columns-spanned="6" table:number-matrix-rows-spanned="1" table:formula="of:=IF([.F765];IF([.C765]=1;TRANSPOSE(RANK(INDIRECT([.G765])+ROW(OFFSET(INDIRECT(&quot;A1&quot;);0;0;6;1))*0.000001;INDIRECT([.G7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5]=&quot;&quot;;&quot;&quot;;TRANSPOSE(MATCH([.C765:.C770];[.H765:.M7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5];OFFSET([.B765];1-[.C765]+OFFSET([.N765];1-[.C765];[.C765]-1)-1;0;1;3);&quot;&quot;)"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1.03" calcext:value-type="float">
            <text:p>31.03</text:p>
          </table:table-cell>
          <table:table-cell table:number-columns-repeated="1001"/>
        </table:table-row>
        <table:table-row table:style-name="ro1">
          <table:table-cell/>
          <table:table-cell table:formula="of:=IF([.C766]=1;SUM([.B765])+1;[.B765])" office:value-type="float" office:value="128" calcext:value-type="float">
            <text:p>128</text:p>
          </table:table-cell>
          <table:table-cell table:formula="of:=IF([.C765]=6;1;SUM([.C765])+1)" office:value-type="float" office:value="3" calcext:value-type="float">
            <text:p>3</text:p>
          </table:table-cell>
          <table:table-cell table:formula="of:=ORG.LIBREOFFICE.RANDBETWEEN.NV(3000;3199)/100" office:value-type="float" office:value="31.03" calcext:value-type="float">
            <text:p>31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6];1-[.C766];0;6;1))=6)" office:value-type="boolean" office:boolean-value="true" calcext:value-type="boolean">
            <text:p>TRUE</text:p>
          </table:table-cell>
          <table:table-cell table:formula="of:=IF(AND([.F766];[.C766]=1);CELL(&quot;address&quot;;OFFSET([.D766];1-[.C766];0)) &amp; &quot;:&quot; &amp; CELL(&quot;address&quot;;OFFSET([.D766];6-[.C766];0));&quot;&quot;)">
            <text:p/>
          </table:table-cell>
          <table:table-cell table:number-matrix-columns-spanned="6" table:number-matrix-rows-spanned="1" table:formula="of:=IF([.F766];IF([.C766]=1;TRANSPOSE(RANK(INDIRECT([.G766])+ROW(OFFSET(INDIRECT(&quot;A1&quot;);0;0;6;1))*0.000001;INDIRECT([.G7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6]=&quot;&quot;;&quot;&quot;;TRANSPOSE(MATCH([.C766:.C771];[.H766:.M7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6];OFFSET([.B766];1-[.C766]+OFFSET([.N766];1-[.C766];[.C766]-1)-1;0;1;3);&quot;&quot;)"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1.03" calcext:value-type="float">
            <text:p>31.03</text:p>
          </table:table-cell>
          <table:table-cell table:number-columns-repeated="1001"/>
        </table:table-row>
        <table:table-row table:style-name="ro1">
          <table:table-cell/>
          <table:table-cell table:formula="of:=IF([.C767]=1;SUM([.B766])+1;[.B766])" office:value-type="float" office:value="128" calcext:value-type="float">
            <text:p>128</text:p>
          </table:table-cell>
          <table:table-cell table:formula="of:=IF([.C766]=6;1;SUM([.C766])+1)" office:value-type="float" office:value="4" calcext:value-type="float">
            <text:p>4</text:p>
          </table:table-cell>
          <table:table-cell table:formula="of:=ORG.LIBREOFFICE.RANDBETWEEN.NV(3000;3199)/100" office:value-type="float" office:value="31.03" calcext:value-type="float">
            <text:p>31.0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7];1-[.C767];0;6;1))=6)" office:value-type="boolean" office:boolean-value="true" calcext:value-type="boolean">
            <text:p>TRUE</text:p>
          </table:table-cell>
          <table:table-cell table:formula="of:=IF(AND([.F767];[.C767]=1);CELL(&quot;address&quot;;OFFSET([.D767];1-[.C767];0)) &amp; &quot;:&quot; &amp; CELL(&quot;address&quot;;OFFSET([.D767];6-[.C767];0));&quot;&quot;)">
            <text:p/>
          </table:table-cell>
          <table:table-cell table:number-matrix-columns-spanned="6" table:number-matrix-rows-spanned="1" table:formula="of:=IF([.F767];IF([.C767]=1;TRANSPOSE(RANK(INDIRECT([.G767])+ROW(OFFSET(INDIRECT(&quot;A1&quot;);0;0;6;1))*0.000001;INDIRECT([.G7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7]=&quot;&quot;;&quot;&quot;;TRANSPOSE(MATCH([.C767:.C772];[.H767:.M7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7];OFFSET([.B767];1-[.C767]+OFFSET([.N767];1-[.C767];[.C767]-1)-1;0;1;3);&quot;&quot;)"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1.16" calcext:value-type="float">
            <text:p>31.16</text:p>
          </table:table-cell>
          <table:table-cell table:number-columns-repeated="1001"/>
        </table:table-row>
        <table:table-row table:style-name="ro1">
          <table:table-cell/>
          <table:table-cell table:formula="of:=IF([.C768]=1;SUM([.B767])+1;[.B767])" office:value-type="float" office:value="128" calcext:value-type="float">
            <text:p>128</text:p>
          </table:table-cell>
          <table:table-cell table:formula="of:=IF([.C767]=6;1;SUM([.C767])+1)" office:value-type="float" office:value="5" calcext:value-type="float">
            <text:p>5</text:p>
          </table:table-cell>
          <table:table-cell table:formula="of:=ORG.LIBREOFFICE.RANDBETWEEN.NV(3000;3199)/100" office:value-type="float" office:value="31.16" calcext:value-type="float">
            <text:p>31.1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8];1-[.C768];0;6;1))=6)" office:value-type="boolean" office:boolean-value="true" calcext:value-type="boolean">
            <text:p>TRUE</text:p>
          </table:table-cell>
          <table:table-cell table:formula="of:=IF(AND([.F768];[.C768]=1);CELL(&quot;address&quot;;OFFSET([.D768];1-[.C768];0)) &amp; &quot;:&quot; &amp; CELL(&quot;address&quot;;OFFSET([.D768];6-[.C768];0));&quot;&quot;)">
            <text:p/>
          </table:table-cell>
          <table:table-cell table:number-matrix-columns-spanned="6" table:number-matrix-rows-spanned="1" table:formula="of:=IF([.F768];IF([.C768]=1;TRANSPOSE(RANK(INDIRECT([.G768])+ROW(OFFSET(INDIRECT(&quot;A1&quot;);0;0;6;1))*0.000001;INDIRECT([.G7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8]=&quot;&quot;;&quot;&quot;;TRANSPOSE(MATCH([.C768:.C773];[.H768:.M7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8];OFFSET([.B768];1-[.C768]+OFFSET([.N768];1-[.C768];[.C768]-1)-1;0;1;3);&quot;&quot;)"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31.58" calcext:value-type="float">
            <text:p>31.58</text:p>
          </table:table-cell>
          <table:table-cell table:number-columns-repeated="1001"/>
        </table:table-row>
        <table:table-row table:style-name="ro1">
          <table:table-cell/>
          <table:table-cell table:formula="of:=IF([.C769]=1;SUM([.B768])+1;[.B768])" office:value-type="float" office:value="128" calcext:value-type="float">
            <text:p>128</text:p>
          </table:table-cell>
          <table:table-cell table:formula="of:=IF([.C768]=6;1;SUM([.C768])+1)" office:value-type="float" office:value="6" calcext:value-type="float">
            <text:p>6</text:p>
          </table:table-cell>
          <table:table-cell table:formula="of:=ORG.LIBREOFFICE.RANDBETWEEN.NV(3000;3199)/100" office:value-type="float" office:value="31.58" calcext:value-type="float">
            <text:p>31.5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69];1-[.C769];0;6;1))=6)" office:value-type="boolean" office:boolean-value="true" calcext:value-type="boolean">
            <text:p>TRUE</text:p>
          </table:table-cell>
          <table:table-cell table:formula="of:=IF(AND([.F769];[.C769]=1);CELL(&quot;address&quot;;OFFSET([.D769];1-[.C769];0)) &amp; &quot;:&quot; &amp; CELL(&quot;address&quot;;OFFSET([.D769];6-[.C769];0));&quot;&quot;)">
            <text:p/>
          </table:table-cell>
          <table:table-cell table:number-matrix-columns-spanned="6" table:number-matrix-rows-spanned="1" table:formula="of:=IF([.F769];IF([.C769]=1;TRANSPOSE(RANK(INDIRECT([.G769])+ROW(OFFSET(INDIRECT(&quot;A1&quot;);0;0;6;1))*0.000001;INDIRECT([.G7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69]=&quot;&quot;;&quot;&quot;;TRANSPOSE(MATCH([.C769:.C774];[.H769:.M7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69];OFFSET([.B769];1-[.C769]+OFFSET([.N769];1-[.C769];[.C769]-1)-1;0;1;3);&quot;&quot;)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1.72" calcext:value-type="float">
            <text:p>31.72</text:p>
          </table:table-cell>
          <table:table-cell table:number-columns-repeated="1001"/>
        </table:table-row>
        <table:table-row table:style-name="ro1">
          <table:table-cell/>
          <table:table-cell table:formula="of:=IF([.C770]=1;SUM([.B769])+1;[.B769])" office:value-type="float" office:value="129" calcext:value-type="float">
            <text:p>129</text:p>
          </table:table-cell>
          <table:table-cell table:formula="of:=IF([.C769]=6;1;SUM([.C769])+1)" office:value-type="float" office:value="1" calcext:value-type="float">
            <text:p>1</text:p>
          </table:table-cell>
          <table:table-cell table:formula="of:=ORG.LIBREOFFICE.RANDBETWEEN.NV(3000;3199)/100" office:value-type="float" office:value="30.65" calcext:value-type="float">
            <text:p>30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0];1-[.C770];0;6;1))=6)" office:value-type="boolean" office:boolean-value="true" calcext:value-type="boolean">
            <text:p>TRUE</text:p>
          </table:table-cell>
          <table:table-cell table:formula="of:=IF(AND([.F770];[.C770]=1);CELL(&quot;address&quot;;OFFSET([.D770];1-[.C770];0)) &amp; &quot;:&quot; &amp; CELL(&quot;address&quot;;OFFSET([.D770];6-[.C770];0));&quot;&quot;)" office:value-type="string" office:string-value="$D$770:$D$775" calcext:value-type="string">
            <text:p>$D$770:$D$775</text:p>
          </table:table-cell>
          <table:table-cell table:number-matrix-columns-spanned="6" table:number-matrix-rows-spanned="1" table:formula="of:=IF([.F770];IF([.C770]=1;TRANSPOSE(RANK(INDIRECT([.G770])+ROW(OFFSET(INDIRECT(&quot;A1&quot;);0;0;6;1))*0.000001;INDIRECT([.G770];1)+ROW(OFFSET(INDIRECT(&quot;A1&quot;);0;0;6;1))*0.000001;1));&quot;&quot;);&quot;&quot;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matrix-columns-spanned="6" table:number-matrix-rows-spanned="1" table:formula="of:=IF([.G770]=&quot;&quot;;&quot;&quot;;TRANSPOSE(MATCH([.C770:.C775];[.H770:.M770];0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0];OFFSET([.B770];1-[.C770]+OFFSET([.N770];1-[.C770];[.C770]-1)-1;0;1;3);&quot;&quot;)"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30.62" calcext:value-type="float">
            <text:p>30.62</text:p>
          </table:table-cell>
          <table:table-cell table:number-columns-repeated="1001"/>
        </table:table-row>
        <table:table-row table:style-name="ro1">
          <table:table-cell/>
          <table:table-cell table:formula="of:=IF([.C771]=1;SUM([.B770])+1;[.B770])" office:value-type="float" office:value="129" calcext:value-type="float">
            <text:p>129</text:p>
          </table:table-cell>
          <table:table-cell table:formula="of:=IF([.C770]=6;1;SUM([.C770])+1)" office:value-type="float" office:value="2" calcext:value-type="float">
            <text:p>2</text:p>
          </table:table-cell>
          <table:table-cell table:formula="of:=ORG.LIBREOFFICE.RANDBETWEEN.NV(3000;3199)/100" office:value-type="float" office:value="31.92" calcext:value-type="float">
            <text:p>31.9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1];1-[.C771];0;6;1))=6)" office:value-type="boolean" office:boolean-value="true" calcext:value-type="boolean">
            <text:p>TRUE</text:p>
          </table:table-cell>
          <table:table-cell table:formula="of:=IF(AND([.F771];[.C771]=1);CELL(&quot;address&quot;;OFFSET([.D771];1-[.C771];0)) &amp; &quot;:&quot; &amp; CELL(&quot;address&quot;;OFFSET([.D771];6-[.C771];0));&quot;&quot;)">
            <text:p/>
          </table:table-cell>
          <table:table-cell table:number-matrix-columns-spanned="6" table:number-matrix-rows-spanned="1" table:formula="of:=IF([.F771];IF([.C771]=1;TRANSPOSE(RANK(INDIRECT([.G771])+ROW(OFFSET(INDIRECT(&quot;A1&quot;);0;0;6;1))*0.000001;INDIRECT([.G7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1]=&quot;&quot;;&quot;&quot;;TRANSPOSE(MATCH([.C771:.C776];[.H771:.M7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1];OFFSET([.B771];1-[.C771]+OFFSET([.N771];1-[.C771];[.C771]-1)-1;0;1;3);&quot;&quot;)"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30.65" calcext:value-type="float">
            <text:p>30.65</text:p>
          </table:table-cell>
          <table:table-cell table:number-columns-repeated="1001"/>
        </table:table-row>
        <table:table-row table:style-name="ro1">
          <table:table-cell/>
          <table:table-cell table:formula="of:=IF([.C772]=1;SUM([.B771])+1;[.B771])" office:value-type="float" office:value="129" calcext:value-type="float">
            <text:p>129</text:p>
          </table:table-cell>
          <table:table-cell table:formula="of:=IF([.C771]=6;1;SUM([.C771])+1)" office:value-type="float" office:value="3" calcext:value-type="float">
            <text:p>3</text:p>
          </table:table-cell>
          <table:table-cell table:formula="of:=ORG.LIBREOFFICE.RANDBETWEEN.NV(3000;3199)/100" office:value-type="float" office:value="30.85" calcext:value-type="float">
            <text:p>30.8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2];1-[.C772];0;6;1))=6)" office:value-type="boolean" office:boolean-value="true" calcext:value-type="boolean">
            <text:p>TRUE</text:p>
          </table:table-cell>
          <table:table-cell table:formula="of:=IF(AND([.F772];[.C772]=1);CELL(&quot;address&quot;;OFFSET([.D772];1-[.C772];0)) &amp; &quot;:&quot; &amp; CELL(&quot;address&quot;;OFFSET([.D772];6-[.C772];0));&quot;&quot;)">
            <text:p/>
          </table:table-cell>
          <table:table-cell table:number-matrix-columns-spanned="6" table:number-matrix-rows-spanned="1" table:formula="of:=IF([.F772];IF([.C772]=1;TRANSPOSE(RANK(INDIRECT([.G772])+ROW(OFFSET(INDIRECT(&quot;A1&quot;);0;0;6;1))*0.000001;INDIRECT([.G7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2]=&quot;&quot;;&quot;&quot;;TRANSPOSE(MATCH([.C772:.C777];[.H772:.M7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2];OFFSET([.B772];1-[.C772]+OFFSET([.N772];1-[.C772];[.C772]-1)-1;0;1;3);&quot;&quot;)"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30.85" calcext:value-type="float">
            <text:p>30.85</text:p>
          </table:table-cell>
          <table:table-cell table:number-columns-repeated="1001"/>
        </table:table-row>
        <table:table-row table:style-name="ro1">
          <table:table-cell/>
          <table:table-cell table:formula="of:=IF([.C773]=1;SUM([.B772])+1;[.B772])" office:value-type="float" office:value="129" calcext:value-type="float">
            <text:p>129</text:p>
          </table:table-cell>
          <table:table-cell table:formula="of:=IF([.C772]=6;1;SUM([.C772])+1)" office:value-type="float" office:value="4" calcext:value-type="float">
            <text:p>4</text:p>
          </table:table-cell>
          <table:table-cell table:formula="of:=ORG.LIBREOFFICE.RANDBETWEEN.NV(3000;3199)/100" office:value-type="float" office:value="31.98" calcext:value-type="float">
            <text:p>31.9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3];1-[.C773];0;6;1))=6)" office:value-type="boolean" office:boolean-value="true" calcext:value-type="boolean">
            <text:p>TRUE</text:p>
          </table:table-cell>
          <table:table-cell table:formula="of:=IF(AND([.F773];[.C773]=1);CELL(&quot;address&quot;;OFFSET([.D773];1-[.C773];0)) &amp; &quot;:&quot; &amp; CELL(&quot;address&quot;;OFFSET([.D773];6-[.C773];0));&quot;&quot;)">
            <text:p/>
          </table:table-cell>
          <table:table-cell table:number-matrix-columns-spanned="6" table:number-matrix-rows-spanned="1" table:formula="of:=IF([.F773];IF([.C773]=1;TRANSPOSE(RANK(INDIRECT([.G773])+ROW(OFFSET(INDIRECT(&quot;A1&quot;);0;0;6;1))*0.000001;INDIRECT([.G7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3]=&quot;&quot;;&quot;&quot;;TRANSPOSE(MATCH([.C773:.C778];[.H773:.M7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3];OFFSET([.B773];1-[.C773]+OFFSET([.N773];1-[.C773];[.C773]-1)-1;0;1;3);&quot;&quot;)"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31.7" calcext:value-type="float">
            <text:p>31.70</text:p>
          </table:table-cell>
          <table:table-cell table:number-columns-repeated="1001"/>
        </table:table-row>
        <table:table-row table:style-name="ro1">
          <table:table-cell/>
          <table:table-cell table:formula="of:=IF([.C774]=1;SUM([.B773])+1;[.B773])" office:value-type="float" office:value="129" calcext:value-type="float">
            <text:p>129</text:p>
          </table:table-cell>
          <table:table-cell table:formula="of:=IF([.C773]=6;1;SUM([.C773])+1)" office:value-type="float" office:value="5" calcext:value-type="float">
            <text:p>5</text:p>
          </table:table-cell>
          <table:table-cell table:formula="of:=ORG.LIBREOFFICE.RANDBETWEEN.NV(3000;3199)/100" office:value-type="float" office:value="30.62" calcext:value-type="float">
            <text:p>30.62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4];1-[.C774];0;6;1))=6)" office:value-type="boolean" office:boolean-value="true" calcext:value-type="boolean">
            <text:p>TRUE</text:p>
          </table:table-cell>
          <table:table-cell table:formula="of:=IF(AND([.F774];[.C774]=1);CELL(&quot;address&quot;;OFFSET([.D774];1-[.C774];0)) &amp; &quot;:&quot; &amp; CELL(&quot;address&quot;;OFFSET([.D774];6-[.C774];0));&quot;&quot;)">
            <text:p/>
          </table:table-cell>
          <table:table-cell table:number-matrix-columns-spanned="6" table:number-matrix-rows-spanned="1" table:formula="of:=IF([.F774];IF([.C774]=1;TRANSPOSE(RANK(INDIRECT([.G774])+ROW(OFFSET(INDIRECT(&quot;A1&quot;);0;0;6;1))*0.000001;INDIRECT([.G7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4]=&quot;&quot;;&quot;&quot;;TRANSPOSE(MATCH([.C774:.C779];[.H774:.M7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4];OFFSET([.B774];1-[.C774]+OFFSET([.N774];1-[.C774];[.C774]-1)-1;0;1;3);&quot;&quot;)"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31.92" calcext:value-type="float">
            <text:p>31.92</text:p>
          </table:table-cell>
          <table:table-cell table:number-columns-repeated="1001"/>
        </table:table-row>
        <table:table-row table:style-name="ro1">
          <table:table-cell/>
          <table:table-cell table:formula="of:=IF([.C775]=1;SUM([.B774])+1;[.B774])" office:value-type="float" office:value="129" calcext:value-type="float">
            <text:p>129</text:p>
          </table:table-cell>
          <table:table-cell table:formula="of:=IF([.C774]=6;1;SUM([.C774])+1)" office:value-type="float" office:value="6" calcext:value-type="float">
            <text:p>6</text:p>
          </table:table-cell>
          <table:table-cell table:formula="of:=ORG.LIBREOFFICE.RANDBETWEEN.NV(3000;3199)/100" office:value-type="float" office:value="31.7" calcext:value-type="float">
            <text:p>31.70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5];1-[.C775];0;6;1))=6)" office:value-type="boolean" office:boolean-value="true" calcext:value-type="boolean">
            <text:p>TRUE</text:p>
          </table:table-cell>
          <table:table-cell table:formula="of:=IF(AND([.F775];[.C775]=1);CELL(&quot;address&quot;;OFFSET([.D775];1-[.C775];0)) &amp; &quot;:&quot; &amp; CELL(&quot;address&quot;;OFFSET([.D775];6-[.C775];0));&quot;&quot;)">
            <text:p/>
          </table:table-cell>
          <table:table-cell table:number-matrix-columns-spanned="6" table:number-matrix-rows-spanned="1" table:formula="of:=IF([.F775];IF([.C775]=1;TRANSPOSE(RANK(INDIRECT([.G775])+ROW(OFFSET(INDIRECT(&quot;A1&quot;);0;0;6;1))*0.000001;INDIRECT([.G7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5]=&quot;&quot;;&quot;&quot;;TRANSPOSE(MATCH([.C775:.C780];[.H775:.M7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5];OFFSET([.B775];1-[.C775]+OFFSET([.N775];1-[.C775];[.C775]-1)-1;0;1;3);&quot;&quot;)"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31.98" calcext:value-type="float">
            <text:p>31.98</text:p>
          </table:table-cell>
          <table:table-cell table:number-columns-repeated="1001"/>
        </table:table-row>
        <table:table-row table:style-name="ro1">
          <table:table-cell/>
          <table:table-cell table:formula="of:=IF([.C776]=1;SUM([.B775])+1;[.B775])" office:value-type="float" office:value="130" calcext:value-type="float">
            <text:p>130</text:p>
          </table:table-cell>
          <table:table-cell table:formula="of:=IF([.C775]=6;1;SUM([.C775])+1)" office:value-type="float" office:value="1" calcext:value-type="float">
            <text:p>1</text:p>
          </table:table-cell>
          <table:table-cell table:formula="of:=ORG.LIBREOFFICE.RANDBETWEEN.NV(3000;3199)/100" office:value-type="float" office:value="30.06" calcext:value-type="float">
            <text:p>30.06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6];1-[.C776];0;6;1))=6)" office:value-type="boolean" office:boolean-value="true" calcext:value-type="boolean">
            <text:p>TRUE</text:p>
          </table:table-cell>
          <table:table-cell table:formula="of:=IF(AND([.F776];[.C776]=1);CELL(&quot;address&quot;;OFFSET([.D776];1-[.C776];0)) &amp; &quot;:&quot; &amp; CELL(&quot;address&quot;;OFFSET([.D776];6-[.C776];0));&quot;&quot;)" office:value-type="string" office:string-value="$D$776:$D$781" calcext:value-type="string">
            <text:p>$D$776:$D$781</text:p>
          </table:table-cell>
          <table:table-cell table:number-matrix-columns-spanned="6" table:number-matrix-rows-spanned="1" table:formula="of:=IF([.F776];IF([.C776]=1;TRANSPOSE(RANK(INDIRECT([.G776])+ROW(OFFSET(INDIRECT(&quot;A1&quot;);0;0;6;1))*0.000001;INDIRECT([.G776];1)+ROW(OFFSET(INDIRECT(&quot;A1&quot;);0;0;6;1))*0.000001;1));&quot;&quot;);&quot;&quot;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matrix-columns-spanned="6" table:number-matrix-rows-spanned="1" table:formula="of:=IF([.G776]=&quot;&quot;;&quot;&quot;;TRANSPOSE(MATCH([.C776:.C781];[.H776:.M776];0)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6];OFFSET([.B776];1-[.C776]+OFFSET([.N776];1-[.C776];[.C776]-1)-1;0;1;3);&quot;&quot;)"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0.06" calcext:value-type="float">
            <text:p>30.06</text:p>
          </table:table-cell>
          <table:table-cell table:number-columns-repeated="1001"/>
        </table:table-row>
        <table:table-row table:style-name="ro1">
          <table:table-cell/>
          <table:table-cell table:formula="of:=IF([.C777]=1;SUM([.B776])+1;[.B776])" office:value-type="float" office:value="130" calcext:value-type="float">
            <text:p>130</text:p>
          </table:table-cell>
          <table:table-cell table:formula="of:=IF([.C776]=6;1;SUM([.C776])+1)" office:value-type="float" office:value="2" calcext:value-type="float">
            <text:p>2</text:p>
          </table:table-cell>
          <table:table-cell table:formula="of:=ORG.LIBREOFFICE.RANDBETWEEN.NV(3000;3199)/100" office:value-type="float" office:value="31.33" calcext:value-type="float">
            <text:p>31.3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7];1-[.C777];0;6;1))=6)" office:value-type="boolean" office:boolean-value="true" calcext:value-type="boolean">
            <text:p>TRUE</text:p>
          </table:table-cell>
          <table:table-cell table:formula="of:=IF(AND([.F777];[.C777]=1);CELL(&quot;address&quot;;OFFSET([.D777];1-[.C777];0)) &amp; &quot;:&quot; &amp; CELL(&quot;address&quot;;OFFSET([.D777];6-[.C777];0));&quot;&quot;)">
            <text:p/>
          </table:table-cell>
          <table:table-cell table:number-matrix-columns-spanned="6" table:number-matrix-rows-spanned="1" table:formula="of:=IF([.F777];IF([.C777]=1;TRANSPOSE(RANK(INDIRECT([.G777])+ROW(OFFSET(INDIRECT(&quot;A1&quot;);0;0;6;1))*0.000001;INDIRECT([.G7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7]=&quot;&quot;;&quot;&quot;;TRANSPOSE(MATCH([.C777:.C782];[.H777:.M7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7];OFFSET([.B777];1-[.C777]+OFFSET([.N777];1-[.C777];[.C777]-1)-1;0;1;3);&quot;&quot;)"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30.07" calcext:value-type="float">
            <text:p>30.07</text:p>
          </table:table-cell>
          <table:table-cell table:number-columns-repeated="1001"/>
        </table:table-row>
        <table:table-row table:style-name="ro1">
          <table:table-cell/>
          <table:table-cell table:formula="of:=IF([.C778]=1;SUM([.B777])+1;[.B777])" office:value-type="float" office:value="130" calcext:value-type="float">
            <text:p>130</text:p>
          </table:table-cell>
          <table:table-cell table:formula="of:=IF([.C777]=6;1;SUM([.C777])+1)" office:value-type="float" office:value="3" calcext:value-type="float">
            <text:p>3</text:p>
          </table:table-cell>
          <table:table-cell table:formula="of:=ORG.LIBREOFFICE.RANDBETWEEN.NV(3000;3199)/100" office:value-type="float" office:value="30.88" calcext:value-type="float">
            <text:p>30.8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8];1-[.C778];0;6;1))=6)" office:value-type="boolean" office:boolean-value="true" calcext:value-type="boolean">
            <text:p>TRUE</text:p>
          </table:table-cell>
          <table:table-cell table:formula="of:=IF(AND([.F778];[.C778]=1);CELL(&quot;address&quot;;OFFSET([.D778];1-[.C778];0)) &amp; &quot;:&quot; &amp; CELL(&quot;address&quot;;OFFSET([.D778];6-[.C778];0));&quot;&quot;)">
            <text:p/>
          </table:table-cell>
          <table:table-cell table:number-matrix-columns-spanned="6" table:number-matrix-rows-spanned="1" table:formula="of:=IF([.F778];IF([.C778]=1;TRANSPOSE(RANK(INDIRECT([.G778])+ROW(OFFSET(INDIRECT(&quot;A1&quot;);0;0;6;1))*0.000001;INDIRECT([.G7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8]=&quot;&quot;;&quot;&quot;;TRANSPOSE(MATCH([.C778:.C783];[.H778:.M7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8];OFFSET([.B778];1-[.C778]+OFFSET([.N778];1-[.C778];[.C778]-1)-1;0;1;3);&quot;&quot;)"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30.88" calcext:value-type="float">
            <text:p>30.88</text:p>
          </table:table-cell>
          <table:table-cell table:number-columns-repeated="1001"/>
        </table:table-row>
        <table:table-row table:style-name="ro1">
          <table:table-cell/>
          <table:table-cell table:formula="of:=IF([.C779]=1;SUM([.B778])+1;[.B778])" office:value-type="float" office:value="130" calcext:value-type="float">
            <text:p>130</text:p>
          </table:table-cell>
          <table:table-cell table:formula="of:=IF([.C778]=6;1;SUM([.C778])+1)" office:value-type="float" office:value="4" calcext:value-type="float">
            <text:p>4</text:p>
          </table:table-cell>
          <table:table-cell table:formula="of:=ORG.LIBREOFFICE.RANDBETWEEN.NV(3000;3199)/100" office:value-type="float" office:value="30.07" calcext:value-type="float">
            <text:p>30.0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79];1-[.C779];0;6;1))=6)" office:value-type="boolean" office:boolean-value="true" calcext:value-type="boolean">
            <text:p>TRUE</text:p>
          </table:table-cell>
          <table:table-cell table:formula="of:=IF(AND([.F779];[.C779]=1);CELL(&quot;address&quot;;OFFSET([.D779];1-[.C779];0)) &amp; &quot;:&quot; &amp; CELL(&quot;address&quot;;OFFSET([.D779];6-[.C779];0));&quot;&quot;)">
            <text:p/>
          </table:table-cell>
          <table:table-cell table:number-matrix-columns-spanned="6" table:number-matrix-rows-spanned="1" table:formula="of:=IF([.F779];IF([.C779]=1;TRANSPOSE(RANK(INDIRECT([.G779])+ROW(OFFSET(INDIRECT(&quot;A1&quot;);0;0;6;1))*0.000001;INDIRECT([.G7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79]=&quot;&quot;;&quot;&quot;;TRANSPOSE(MATCH([.C779:.C784];[.H779:.M7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79];OFFSET([.B779];1-[.C779]+OFFSET([.N779];1-[.C779];[.C779]-1)-1;0;1;3);&quot;&quot;)"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31.33" calcext:value-type="float">
            <text:p>31.33</text:p>
          </table:table-cell>
          <table:table-cell table:number-columns-repeated="1001"/>
        </table:table-row>
        <table:table-row table:style-name="ro1">
          <table:table-cell/>
          <table:table-cell table:formula="of:=IF([.C780]=1;SUM([.B779])+1;[.B779])" office:value-type="float" office:value="130" calcext:value-type="float">
            <text:p>130</text:p>
          </table:table-cell>
          <table:table-cell table:formula="of:=IF([.C779]=6;1;SUM([.C779])+1)" office:value-type="float" office:value="5" calcext:value-type="float">
            <text:p>5</text:p>
          </table:table-cell>
          <table:table-cell table:formula="of:=ORG.LIBREOFFICE.RANDBETWEEN.NV(3000;3199)/100" office:value-type="float" office:value="31.63" calcext:value-type="float">
            <text:p>31.63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0];1-[.C780];0;6;1))=6)" office:value-type="boolean" office:boolean-value="true" calcext:value-type="boolean">
            <text:p>TRUE</text:p>
          </table:table-cell>
          <table:table-cell table:formula="of:=IF(AND([.F780];[.C780]=1);CELL(&quot;address&quot;;OFFSET([.D780];1-[.C780];0)) &amp; &quot;:&quot; &amp; CELL(&quot;address&quot;;OFFSET([.D780];6-[.C780];0));&quot;&quot;)">
            <text:p/>
          </table:table-cell>
          <table:table-cell table:number-matrix-columns-spanned="6" table:number-matrix-rows-spanned="1" table:formula="of:=IF([.F780];IF([.C780]=1;TRANSPOSE(RANK(INDIRECT([.G780])+ROW(OFFSET(INDIRECT(&quot;A1&quot;);0;0;6;1))*0.000001;INDIRECT([.G7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0]=&quot;&quot;;&quot;&quot;;TRANSPOSE(MATCH([.C780:.C785];[.H780:.M7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0];OFFSET([.B780];1-[.C780]+OFFSET([.N780];1-[.C780];[.C780]-1)-1;0;1;3);&quot;&quot;)"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31.63" calcext:value-type="float">
            <text:p>31.63</text:p>
          </table:table-cell>
          <table:table-cell table:number-columns-repeated="1001"/>
        </table:table-row>
        <table:table-row table:style-name="ro1">
          <table:table-cell/>
          <table:table-cell table:formula="of:=IF([.C781]=1;SUM([.B780])+1;[.B780])" office:value-type="float" office:value="130" calcext:value-type="float">
            <text:p>130</text:p>
          </table:table-cell>
          <table:table-cell table:formula="of:=IF([.C780]=6;1;SUM([.C780])+1)" office:value-type="float" office:value="6" calcext:value-type="float">
            <text:p>6</text:p>
          </table:table-cell>
          <table:table-cell table:formula="of:=ORG.LIBREOFFICE.RANDBETWEEN.NV(3000;3199)/100" office:value-type="float" office:value="31.65" calcext:value-type="float">
            <text:p>31.65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1];1-[.C781];0;6;1))=6)" office:value-type="boolean" office:boolean-value="true" calcext:value-type="boolean">
            <text:p>TRUE</text:p>
          </table:table-cell>
          <table:table-cell table:formula="of:=IF(AND([.F781];[.C781]=1);CELL(&quot;address&quot;;OFFSET([.D781];1-[.C781];0)) &amp; &quot;:&quot; &amp; CELL(&quot;address&quot;;OFFSET([.D781];6-[.C781];0));&quot;&quot;)">
            <text:p/>
          </table:table-cell>
          <table:table-cell table:number-matrix-columns-spanned="6" table:number-matrix-rows-spanned="1" table:formula="of:=IF([.F781];IF([.C781]=1;TRANSPOSE(RANK(INDIRECT([.G781])+ROW(OFFSET(INDIRECT(&quot;A1&quot;);0;0;6;1))*0.000001;INDIRECT([.G7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1]=&quot;&quot;;&quot;&quot;;TRANSPOSE(MATCH([.C781:.C786];[.H781:.M7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1];OFFSET([.B781];1-[.C781]+OFFSET([.N781];1-[.C781];[.C781]-1)-1;0;1;3);&quot;&quot;)"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31.65" calcext:value-type="float">
            <text:p>31.65</text:p>
          </table:table-cell>
          <table:table-cell table:number-columns-repeated="1001"/>
        </table:table-row>
        <table:table-row table:style-name="ro1">
          <table:table-cell/>
          <table:table-cell table:formula="of:=IF([.C782]=1;SUM([.B781])+1;[.B781])" office:value-type="float" office:value="131" calcext:value-type="float">
            <text:p>131</text:p>
          </table:table-cell>
          <table:table-cell table:formula="of:=IF([.C781]=6;1;SUM([.C781])+1)" office:value-type="float" office:value="1" calcext:value-type="float">
            <text:p>1</text:p>
          </table:table-cell>
          <table:table-cell table:formula="of:=ORG.LIBREOFFICE.RANDBETWEEN.NV(3000;3199)/100" office:value-type="float" office:value="31.38" calcext:value-type="float">
            <text:p>31.38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2];1-[.C782];0;6;1))=6)" office:value-type="boolean" office:boolean-value="false" calcext:value-type="boolean">
            <text:p>FALSE</text:p>
          </table:table-cell>
          <table:table-cell table:formula="of:=IF(AND([.F782];[.C782]=1);CELL(&quot;address&quot;;OFFSET([.D782];1-[.C782];0)) &amp; &quot;:&quot; &amp; CELL(&quot;address&quot;;OFFSET([.D782];6-[.C782];0));&quot;&quot;)">
            <text:p/>
          </table:table-cell>
          <table:table-cell table:number-matrix-columns-spanned="6" table:number-matrix-rows-spanned="1" table:formula="of:=IF([.F782];IF([.C782]=1;TRANSPOSE(RANK(INDIRECT([.G782])+ROW(OFFSET(INDIRECT(&quot;A1&quot;);0;0;6;1))*0.000001;INDIRECT([.G7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2]=&quot;&quot;;&quot;&quot;;TRANSPOSE(MATCH([.C782:.C787];[.H782:.M7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2];OFFSET([.B782];1-[.C782]+OFFSET([.N782];1-[.C782];[.C78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3]=1;SUM([.B782])+1;[.B782])" office:value-type="float" office:value="131" calcext:value-type="float">
            <text:p>131</text:p>
          </table:table-cell>
          <table:table-cell table:formula="of:=IF([.C782]=6;1;SUM([.C782])+1)" office:value-type="float" office:value="2" calcext:value-type="float">
            <text:p>2</text:p>
          </table:table-cell>
          <table:table-cell table:formula="of:=ORG.LIBREOFFICE.RANDBETWEEN.NV(3000;3199)/100" office:value-type="float" office:value="30.87" calcext:value-type="float">
            <text:p>30.87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3];1-[.C783];0;6;1))=6)" office:value-type="boolean" office:boolean-value="false" calcext:value-type="boolean">
            <text:p>FALSE</text:p>
          </table:table-cell>
          <table:table-cell table:formula="of:=IF(AND([.F783];[.C783]=1);CELL(&quot;address&quot;;OFFSET([.D783];1-[.C783];0)) &amp; &quot;:&quot; &amp; CELL(&quot;address&quot;;OFFSET([.D783];6-[.C783];0));&quot;&quot;)">
            <text:p/>
          </table:table-cell>
          <table:table-cell table:number-matrix-columns-spanned="6" table:number-matrix-rows-spanned="1" table:formula="of:=IF([.F783];IF([.C783]=1;TRANSPOSE(RANK(INDIRECT([.G783])+ROW(OFFSET(INDIRECT(&quot;A1&quot;);0;0;6;1))*0.000001;INDIRECT([.G7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3]=&quot;&quot;;&quot;&quot;;TRANSPOSE(MATCH([.C783:.C788];[.H783:.M7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3];OFFSET([.B783];1-[.C783]+OFFSET([.N783];1-[.C783];[.C78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4]=1;SUM([.B783])+1;[.B783])" office:value-type="float" office:value="131" calcext:value-type="float">
            <text:p>131</text:p>
          </table:table-cell>
          <table:table-cell table:formula="of:=IF([.C783]=6;1;SUM([.C783])+1)" office:value-type="float" office:value="3" calcext:value-type="float">
            <text:p>3</text:p>
          </table:table-cell>
          <table:table-cell table:formula="of:=ORG.LIBREOFFICE.RANDBETWEEN.NV(3000;3199)/100" office:value-type="float" office:value="31.89" calcext:value-type="float">
            <text:p>31.89</text:p>
          </table:table-cell>
          <table:table-cell office:value-type="string" calcext:value-type="string">
            <text:p><text:s/></text:p>
          </table:table-cell>
          <table:table-cell table:style-name="ce5" table:formula="of:=(COUNT(OFFSET([.D784];1-[.C784];0;6;1))=6)" office:value-type="boolean" office:boolean-value="false" calcext:value-type="boolean">
            <text:p>FALSE</text:p>
          </table:table-cell>
          <table:table-cell table:formula="of:=IF(AND([.F784];[.C784]=1);CELL(&quot;address&quot;;OFFSET([.D784];1-[.C784];0)) &amp; &quot;:&quot; &amp; CELL(&quot;address&quot;;OFFSET([.D784];6-[.C784];0));&quot;&quot;)">
            <text:p/>
          </table:table-cell>
          <table:table-cell table:number-matrix-columns-spanned="6" table:number-matrix-rows-spanned="1" table:formula="of:=IF([.F784];IF([.C784]=1;TRANSPOSE(RANK(INDIRECT([.G784])+ROW(OFFSET(INDIRECT(&quot;A1&quot;);0;0;6;1))*0.000001;INDIRECT([.G7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4]=&quot;&quot;;&quot;&quot;;TRANSPOSE(MATCH([.C784:.C789];[.H784:.M7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4];OFFSET([.B784];1-[.C784]+OFFSET([.N784];1-[.C784];[.C78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5]=1;SUM([.B784])+1;[.B784])" office:value-type="float" office:value="131" calcext:value-type="float">
            <text:p>131</text:p>
          </table:table-cell>
          <table:table-cell table:formula="of:=IF([.C784]=6;1;SUM([.C78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85];1-[.C785];0;6;1))=6)" office:value-type="boolean" office:boolean-value="false" calcext:value-type="boolean">
            <text:p>FALSE</text:p>
          </table:table-cell>
          <table:table-cell table:formula="of:=IF(AND([.F785];[.C785]=1);CELL(&quot;address&quot;;OFFSET([.D785];1-[.C785];0)) &amp; &quot;:&quot; &amp; CELL(&quot;address&quot;;OFFSET([.D785];6-[.C785];0));&quot;&quot;)">
            <text:p/>
          </table:table-cell>
          <table:table-cell table:number-matrix-columns-spanned="6" table:number-matrix-rows-spanned="1" table:formula="of:=IF([.F785];IF([.C785]=1;TRANSPOSE(RANK(INDIRECT([.G785])+ROW(OFFSET(INDIRECT(&quot;A1&quot;);0;0;6;1))*0.000001;INDIRECT([.G7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5]=&quot;&quot;;&quot;&quot;;TRANSPOSE(MATCH([.C785:.C790];[.H785:.M7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5];OFFSET([.B785];1-[.C785]+OFFSET([.N785];1-[.C785];[.C78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6]=1;SUM([.B785])+1;[.B785])" office:value-type="float" office:value="131" calcext:value-type="float">
            <text:p>131</text:p>
          </table:table-cell>
          <table:table-cell table:formula="of:=IF([.C785]=6;1;SUM([.C78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86];1-[.C786];0;6;1))=6)" office:value-type="boolean" office:boolean-value="false" calcext:value-type="boolean">
            <text:p>FALSE</text:p>
          </table:table-cell>
          <table:table-cell table:formula="of:=IF(AND([.F786];[.C786]=1);CELL(&quot;address&quot;;OFFSET([.D786];1-[.C786];0)) &amp; &quot;:&quot; &amp; CELL(&quot;address&quot;;OFFSET([.D786];6-[.C786];0));&quot;&quot;)">
            <text:p/>
          </table:table-cell>
          <table:table-cell table:number-matrix-columns-spanned="6" table:number-matrix-rows-spanned="1" table:formula="of:=IF([.F786];IF([.C786]=1;TRANSPOSE(RANK(INDIRECT([.G786])+ROW(OFFSET(INDIRECT(&quot;A1&quot;);0;0;6;1))*0.000001;INDIRECT([.G7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6]=&quot;&quot;;&quot;&quot;;TRANSPOSE(MATCH([.C786:.C791];[.H786:.M7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6];OFFSET([.B786];1-[.C786]+OFFSET([.N786];1-[.C786];[.C78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7]=1;SUM([.B786])+1;[.B786])" office:value-type="float" office:value="131" calcext:value-type="float">
            <text:p>131</text:p>
          </table:table-cell>
          <table:table-cell table:formula="of:=IF([.C786]=6;1;SUM([.C78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87];1-[.C787];0;6;1))=6)" office:value-type="boolean" office:boolean-value="false" calcext:value-type="boolean">
            <text:p>FALSE</text:p>
          </table:table-cell>
          <table:table-cell table:formula="of:=IF(AND([.F787];[.C787]=1);CELL(&quot;address&quot;;OFFSET([.D787];1-[.C787];0)) &amp; &quot;:&quot; &amp; CELL(&quot;address&quot;;OFFSET([.D787];6-[.C787];0));&quot;&quot;)">
            <text:p/>
          </table:table-cell>
          <table:table-cell table:number-matrix-columns-spanned="6" table:number-matrix-rows-spanned="1" table:formula="of:=IF([.F787];IF([.C787]=1;TRANSPOSE(RANK(INDIRECT([.G787])+ROW(OFFSET(INDIRECT(&quot;A1&quot;);0;0;6;1))*0.000001;INDIRECT([.G7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7]=&quot;&quot;;&quot;&quot;;TRANSPOSE(MATCH([.C787:.C792];[.H787:.M7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7];OFFSET([.B787];1-[.C787]+OFFSET([.N787];1-[.C787];[.C78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8]=1;SUM([.B787])+1;[.B787])" office:value-type="float" office:value="132" calcext:value-type="float">
            <text:p>132</text:p>
          </table:table-cell>
          <table:table-cell table:formula="of:=IF([.C787]=6;1;SUM([.C78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88];1-[.C788];0;6;1))=6)" office:value-type="boolean" office:boolean-value="false" calcext:value-type="boolean">
            <text:p>FALSE</text:p>
          </table:table-cell>
          <table:table-cell table:formula="of:=IF(AND([.F788];[.C788]=1);CELL(&quot;address&quot;;OFFSET([.D788];1-[.C788];0)) &amp; &quot;:&quot; &amp; CELL(&quot;address&quot;;OFFSET([.D788];6-[.C788];0));&quot;&quot;)">
            <text:p/>
          </table:table-cell>
          <table:table-cell table:number-matrix-columns-spanned="6" table:number-matrix-rows-spanned="1" table:formula="of:=IF([.F788];IF([.C788]=1;TRANSPOSE(RANK(INDIRECT([.G788])+ROW(OFFSET(INDIRECT(&quot;A1&quot;);0;0;6;1))*0.000001;INDIRECT([.G7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8]=&quot;&quot;;&quot;&quot;;TRANSPOSE(MATCH([.C788:.C793];[.H788:.M7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8];OFFSET([.B788];1-[.C788]+OFFSET([.N788];1-[.C788];[.C78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89]=1;SUM([.B788])+1;[.B788])" office:value-type="float" office:value="132" calcext:value-type="float">
            <text:p>132</text:p>
          </table:table-cell>
          <table:table-cell table:formula="of:=IF([.C788]=6;1;SUM([.C78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89];1-[.C789];0;6;1))=6)" office:value-type="boolean" office:boolean-value="false" calcext:value-type="boolean">
            <text:p>FALSE</text:p>
          </table:table-cell>
          <table:table-cell table:formula="of:=IF(AND([.F789];[.C789]=1);CELL(&quot;address&quot;;OFFSET([.D789];1-[.C789];0)) &amp; &quot;:&quot; &amp; CELL(&quot;address&quot;;OFFSET([.D789];6-[.C789];0));&quot;&quot;)">
            <text:p/>
          </table:table-cell>
          <table:table-cell table:number-matrix-columns-spanned="6" table:number-matrix-rows-spanned="1" table:formula="of:=IF([.F789];IF([.C789]=1;TRANSPOSE(RANK(INDIRECT([.G789])+ROW(OFFSET(INDIRECT(&quot;A1&quot;);0;0;6;1))*0.000001;INDIRECT([.G7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89]=&quot;&quot;;&quot;&quot;;TRANSPOSE(MATCH([.C789:.C794];[.H789:.M7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89];OFFSET([.B789];1-[.C789]+OFFSET([.N789];1-[.C789];[.C78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0]=1;SUM([.B789])+1;[.B789])" office:value-type="float" office:value="132" calcext:value-type="float">
            <text:p>132</text:p>
          </table:table-cell>
          <table:table-cell table:formula="of:=IF([.C789]=6;1;SUM([.C78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0];1-[.C790];0;6;1))=6)" office:value-type="boolean" office:boolean-value="false" calcext:value-type="boolean">
            <text:p>FALSE</text:p>
          </table:table-cell>
          <table:table-cell table:formula="of:=IF(AND([.F790];[.C790]=1);CELL(&quot;address&quot;;OFFSET([.D790];1-[.C790];0)) &amp; &quot;:&quot; &amp; CELL(&quot;address&quot;;OFFSET([.D790];6-[.C790];0));&quot;&quot;)">
            <text:p/>
          </table:table-cell>
          <table:table-cell table:number-matrix-columns-spanned="6" table:number-matrix-rows-spanned="1" table:formula="of:=IF([.F790];IF([.C790]=1;TRANSPOSE(RANK(INDIRECT([.G790])+ROW(OFFSET(INDIRECT(&quot;A1&quot;);0;0;6;1))*0.000001;INDIRECT([.G7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0]=&quot;&quot;;&quot;&quot;;TRANSPOSE(MATCH([.C790:.C795];[.H790:.M7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0];OFFSET([.B790];1-[.C790]+OFFSET([.N790];1-[.C790];[.C79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1]=1;SUM([.B790])+1;[.B790])" office:value-type="float" office:value="132" calcext:value-type="float">
            <text:p>132</text:p>
          </table:table-cell>
          <table:table-cell table:formula="of:=IF([.C790]=6;1;SUM([.C79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1];1-[.C791];0;6;1))=6)" office:value-type="boolean" office:boolean-value="false" calcext:value-type="boolean">
            <text:p>FALSE</text:p>
          </table:table-cell>
          <table:table-cell table:formula="of:=IF(AND([.F791];[.C791]=1);CELL(&quot;address&quot;;OFFSET([.D791];1-[.C791];0)) &amp; &quot;:&quot; &amp; CELL(&quot;address&quot;;OFFSET([.D791];6-[.C791];0));&quot;&quot;)">
            <text:p/>
          </table:table-cell>
          <table:table-cell table:number-matrix-columns-spanned="6" table:number-matrix-rows-spanned="1" table:formula="of:=IF([.F791];IF([.C791]=1;TRANSPOSE(RANK(INDIRECT([.G791])+ROW(OFFSET(INDIRECT(&quot;A1&quot;);0;0;6;1))*0.000001;INDIRECT([.G7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1]=&quot;&quot;;&quot;&quot;;TRANSPOSE(MATCH([.C791:.C796];[.H791:.M7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1];OFFSET([.B791];1-[.C791]+OFFSET([.N791];1-[.C791];[.C79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2]=1;SUM([.B791])+1;[.B791])" office:value-type="float" office:value="132" calcext:value-type="float">
            <text:p>132</text:p>
          </table:table-cell>
          <table:table-cell table:formula="of:=IF([.C791]=6;1;SUM([.C79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2];1-[.C792];0;6;1))=6)" office:value-type="boolean" office:boolean-value="false" calcext:value-type="boolean">
            <text:p>FALSE</text:p>
          </table:table-cell>
          <table:table-cell table:formula="of:=IF(AND([.F792];[.C792]=1);CELL(&quot;address&quot;;OFFSET([.D792];1-[.C792];0)) &amp; &quot;:&quot; &amp; CELL(&quot;address&quot;;OFFSET([.D792];6-[.C792];0));&quot;&quot;)">
            <text:p/>
          </table:table-cell>
          <table:table-cell table:number-matrix-columns-spanned="6" table:number-matrix-rows-spanned="1" table:formula="of:=IF([.F792];IF([.C792]=1;TRANSPOSE(RANK(INDIRECT([.G792])+ROW(OFFSET(INDIRECT(&quot;A1&quot;);0;0;6;1))*0.000001;INDIRECT([.G7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2]=&quot;&quot;;&quot;&quot;;TRANSPOSE(MATCH([.C792:.C797];[.H792:.M7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2];OFFSET([.B792];1-[.C792]+OFFSET([.N792];1-[.C792];[.C79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3]=1;SUM([.B792])+1;[.B792])" office:value-type="float" office:value="132" calcext:value-type="float">
            <text:p>132</text:p>
          </table:table-cell>
          <table:table-cell table:formula="of:=IF([.C792]=6;1;SUM([.C79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3];1-[.C793];0;6;1))=6)" office:value-type="boolean" office:boolean-value="false" calcext:value-type="boolean">
            <text:p>FALSE</text:p>
          </table:table-cell>
          <table:table-cell table:formula="of:=IF(AND([.F793];[.C793]=1);CELL(&quot;address&quot;;OFFSET([.D793];1-[.C793];0)) &amp; &quot;:&quot; &amp; CELL(&quot;address&quot;;OFFSET([.D793];6-[.C793];0));&quot;&quot;)">
            <text:p/>
          </table:table-cell>
          <table:table-cell table:number-matrix-columns-spanned="6" table:number-matrix-rows-spanned="1" table:formula="of:=IF([.F793];IF([.C793]=1;TRANSPOSE(RANK(INDIRECT([.G793])+ROW(OFFSET(INDIRECT(&quot;A1&quot;);0;0;6;1))*0.000001;INDIRECT([.G7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3]=&quot;&quot;;&quot;&quot;;TRANSPOSE(MATCH([.C793:.C798];[.H793:.M7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3];OFFSET([.B793];1-[.C793]+OFFSET([.N793];1-[.C793];[.C79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4]=1;SUM([.B793])+1;[.B793])" office:value-type="float" office:value="133" calcext:value-type="float">
            <text:p>133</text:p>
          </table:table-cell>
          <table:table-cell table:formula="of:=IF([.C793]=6;1;SUM([.C79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4];1-[.C794];0;6;1))=6)" office:value-type="boolean" office:boolean-value="false" calcext:value-type="boolean">
            <text:p>FALSE</text:p>
          </table:table-cell>
          <table:table-cell table:formula="of:=IF(AND([.F794];[.C794]=1);CELL(&quot;address&quot;;OFFSET([.D794];1-[.C794];0)) &amp; &quot;:&quot; &amp; CELL(&quot;address&quot;;OFFSET([.D794];6-[.C794];0));&quot;&quot;)">
            <text:p/>
          </table:table-cell>
          <table:table-cell table:number-matrix-columns-spanned="6" table:number-matrix-rows-spanned="1" table:formula="of:=IF([.F794];IF([.C794]=1;TRANSPOSE(RANK(INDIRECT([.G794])+ROW(OFFSET(INDIRECT(&quot;A1&quot;);0;0;6;1))*0.000001;INDIRECT([.G7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4]=&quot;&quot;;&quot;&quot;;TRANSPOSE(MATCH([.C794:.C799];[.H794:.M7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4];OFFSET([.B794];1-[.C794]+OFFSET([.N794];1-[.C794];[.C79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5]=1;SUM([.B794])+1;[.B794])" office:value-type="float" office:value="133" calcext:value-type="float">
            <text:p>133</text:p>
          </table:table-cell>
          <table:table-cell table:formula="of:=IF([.C794]=6;1;SUM([.C79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5];1-[.C795];0;6;1))=6)" office:value-type="boolean" office:boolean-value="false" calcext:value-type="boolean">
            <text:p>FALSE</text:p>
          </table:table-cell>
          <table:table-cell table:formula="of:=IF(AND([.F795];[.C795]=1);CELL(&quot;address&quot;;OFFSET([.D795];1-[.C795];0)) &amp; &quot;:&quot; &amp; CELL(&quot;address&quot;;OFFSET([.D795];6-[.C795];0));&quot;&quot;)">
            <text:p/>
          </table:table-cell>
          <table:table-cell table:number-matrix-columns-spanned="6" table:number-matrix-rows-spanned="1" table:formula="of:=IF([.F795];IF([.C795]=1;TRANSPOSE(RANK(INDIRECT([.G795])+ROW(OFFSET(INDIRECT(&quot;A1&quot;);0;0;6;1))*0.000001;INDIRECT([.G7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5]=&quot;&quot;;&quot;&quot;;TRANSPOSE(MATCH([.C795:.C800];[.H795:.M7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5];OFFSET([.B795];1-[.C795]+OFFSET([.N795];1-[.C795];[.C79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6]=1;SUM([.B795])+1;[.B795])" office:value-type="float" office:value="133" calcext:value-type="float">
            <text:p>133</text:p>
          </table:table-cell>
          <table:table-cell table:formula="of:=IF([.C795]=6;1;SUM([.C79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6];1-[.C796];0;6;1))=6)" office:value-type="boolean" office:boolean-value="false" calcext:value-type="boolean">
            <text:p>FALSE</text:p>
          </table:table-cell>
          <table:table-cell table:formula="of:=IF(AND([.F796];[.C796]=1);CELL(&quot;address&quot;;OFFSET([.D796];1-[.C796];0)) &amp; &quot;:&quot; &amp; CELL(&quot;address&quot;;OFFSET([.D796];6-[.C796];0));&quot;&quot;)">
            <text:p/>
          </table:table-cell>
          <table:table-cell table:number-matrix-columns-spanned="6" table:number-matrix-rows-spanned="1" table:formula="of:=IF([.F796];IF([.C796]=1;TRANSPOSE(RANK(INDIRECT([.G796])+ROW(OFFSET(INDIRECT(&quot;A1&quot;);0;0;6;1))*0.000001;INDIRECT([.G7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6]=&quot;&quot;;&quot;&quot;;TRANSPOSE(MATCH([.C796:.C801];[.H796:.M7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6];OFFSET([.B796];1-[.C796]+OFFSET([.N796];1-[.C796];[.C79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7]=1;SUM([.B796])+1;[.B796])" office:value-type="float" office:value="133" calcext:value-type="float">
            <text:p>133</text:p>
          </table:table-cell>
          <table:table-cell table:formula="of:=IF([.C796]=6;1;SUM([.C79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7];1-[.C797];0;6;1))=6)" office:value-type="boolean" office:boolean-value="false" calcext:value-type="boolean">
            <text:p>FALSE</text:p>
          </table:table-cell>
          <table:table-cell table:formula="of:=IF(AND([.F797];[.C797]=1);CELL(&quot;address&quot;;OFFSET([.D797];1-[.C797];0)) &amp; &quot;:&quot; &amp; CELL(&quot;address&quot;;OFFSET([.D797];6-[.C797];0));&quot;&quot;)">
            <text:p/>
          </table:table-cell>
          <table:table-cell table:number-matrix-columns-spanned="6" table:number-matrix-rows-spanned="1" table:formula="of:=IF([.F797];IF([.C797]=1;TRANSPOSE(RANK(INDIRECT([.G797])+ROW(OFFSET(INDIRECT(&quot;A1&quot;);0;0;6;1))*0.000001;INDIRECT([.G7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7]=&quot;&quot;;&quot;&quot;;TRANSPOSE(MATCH([.C797:.C802];[.H797:.M7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7];OFFSET([.B797];1-[.C797]+OFFSET([.N797];1-[.C797];[.C79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8]=1;SUM([.B797])+1;[.B797])" office:value-type="float" office:value="133" calcext:value-type="float">
            <text:p>133</text:p>
          </table:table-cell>
          <table:table-cell table:formula="of:=IF([.C797]=6;1;SUM([.C79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8];1-[.C798];0;6;1))=6)" office:value-type="boolean" office:boolean-value="false" calcext:value-type="boolean">
            <text:p>FALSE</text:p>
          </table:table-cell>
          <table:table-cell table:formula="of:=IF(AND([.F798];[.C798]=1);CELL(&quot;address&quot;;OFFSET([.D798];1-[.C798];0)) &amp; &quot;:&quot; &amp; CELL(&quot;address&quot;;OFFSET([.D798];6-[.C798];0));&quot;&quot;)">
            <text:p/>
          </table:table-cell>
          <table:table-cell table:number-matrix-columns-spanned="6" table:number-matrix-rows-spanned="1" table:formula="of:=IF([.F798];IF([.C798]=1;TRANSPOSE(RANK(INDIRECT([.G798])+ROW(OFFSET(INDIRECT(&quot;A1&quot;);0;0;6;1))*0.000001;INDIRECT([.G7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8]=&quot;&quot;;&quot;&quot;;TRANSPOSE(MATCH([.C798:.C803];[.H798:.M7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8];OFFSET([.B798];1-[.C798]+OFFSET([.N798];1-[.C798];[.C79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799]=1;SUM([.B798])+1;[.B798])" office:value-type="float" office:value="133" calcext:value-type="float">
            <text:p>133</text:p>
          </table:table-cell>
          <table:table-cell table:formula="of:=IF([.C798]=6;1;SUM([.C79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799];1-[.C799];0;6;1))=6)" office:value-type="boolean" office:boolean-value="false" calcext:value-type="boolean">
            <text:p>FALSE</text:p>
          </table:table-cell>
          <table:table-cell table:formula="of:=IF(AND([.F799];[.C799]=1);CELL(&quot;address&quot;;OFFSET([.D799];1-[.C799];0)) &amp; &quot;:&quot; &amp; CELL(&quot;address&quot;;OFFSET([.D799];6-[.C799];0));&quot;&quot;)">
            <text:p/>
          </table:table-cell>
          <table:table-cell table:number-matrix-columns-spanned="6" table:number-matrix-rows-spanned="1" table:formula="of:=IF([.F799];IF([.C799]=1;TRANSPOSE(RANK(INDIRECT([.G799])+ROW(OFFSET(INDIRECT(&quot;A1&quot;);0;0;6;1))*0.000001;INDIRECT([.G7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799]=&quot;&quot;;&quot;&quot;;TRANSPOSE(MATCH([.C799:.C804];[.H799:.M7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799];OFFSET([.B799];1-[.C799]+OFFSET([.N799];1-[.C799];[.C79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0]=1;SUM([.B799])+1;[.B799])" office:value-type="float" office:value="134" calcext:value-type="float">
            <text:p>134</text:p>
          </table:table-cell>
          <table:table-cell table:formula="of:=IF([.C799]=6;1;SUM([.C79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0];1-[.C800];0;6;1))=6)" office:value-type="boolean" office:boolean-value="false" calcext:value-type="boolean">
            <text:p>FALSE</text:p>
          </table:table-cell>
          <table:table-cell table:formula="of:=IF(AND([.F800];[.C800]=1);CELL(&quot;address&quot;;OFFSET([.D800];1-[.C800];0)) &amp; &quot;:&quot; &amp; CELL(&quot;address&quot;;OFFSET([.D800];6-[.C800];0));&quot;&quot;)">
            <text:p/>
          </table:table-cell>
          <table:table-cell table:number-matrix-columns-spanned="6" table:number-matrix-rows-spanned="1" table:formula="of:=IF([.F800];IF([.C800]=1;TRANSPOSE(RANK(INDIRECT([.G800])+ROW(OFFSET(INDIRECT(&quot;A1&quot;);0;0;6;1))*0.000001;INDIRECT([.G8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0]=&quot;&quot;;&quot;&quot;;TRANSPOSE(MATCH([.C800:.C805];[.H800:.M8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0];OFFSET([.B800];1-[.C800]+OFFSET([.N800];1-[.C800];[.C80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1]=1;SUM([.B800])+1;[.B800])" office:value-type="float" office:value="134" calcext:value-type="float">
            <text:p>134</text:p>
          </table:table-cell>
          <table:table-cell table:formula="of:=IF([.C800]=6;1;SUM([.C80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1];1-[.C801];0;6;1))=6)" office:value-type="boolean" office:boolean-value="false" calcext:value-type="boolean">
            <text:p>FALSE</text:p>
          </table:table-cell>
          <table:table-cell table:formula="of:=IF(AND([.F801];[.C801]=1);CELL(&quot;address&quot;;OFFSET([.D801];1-[.C801];0)) &amp; &quot;:&quot; &amp; CELL(&quot;address&quot;;OFFSET([.D801];6-[.C801];0));&quot;&quot;)">
            <text:p/>
          </table:table-cell>
          <table:table-cell table:number-matrix-columns-spanned="6" table:number-matrix-rows-spanned="1" table:formula="of:=IF([.F801];IF([.C801]=1;TRANSPOSE(RANK(INDIRECT([.G801])+ROW(OFFSET(INDIRECT(&quot;A1&quot;);0;0;6;1))*0.000001;INDIRECT([.G8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1]=&quot;&quot;;&quot;&quot;;TRANSPOSE(MATCH([.C801:.C806];[.H801:.M8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1];OFFSET([.B801];1-[.C801]+OFFSET([.N801];1-[.C801];[.C80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2]=1;SUM([.B801])+1;[.B801])" office:value-type="float" office:value="134" calcext:value-type="float">
            <text:p>134</text:p>
          </table:table-cell>
          <table:table-cell table:formula="of:=IF([.C801]=6;1;SUM([.C80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2];1-[.C802];0;6;1))=6)" office:value-type="boolean" office:boolean-value="false" calcext:value-type="boolean">
            <text:p>FALSE</text:p>
          </table:table-cell>
          <table:table-cell table:formula="of:=IF(AND([.F802];[.C802]=1);CELL(&quot;address&quot;;OFFSET([.D802];1-[.C802];0)) &amp; &quot;:&quot; &amp; CELL(&quot;address&quot;;OFFSET([.D802];6-[.C802];0));&quot;&quot;)">
            <text:p/>
          </table:table-cell>
          <table:table-cell table:number-matrix-columns-spanned="6" table:number-matrix-rows-spanned="1" table:formula="of:=IF([.F802];IF([.C802]=1;TRANSPOSE(RANK(INDIRECT([.G802])+ROW(OFFSET(INDIRECT(&quot;A1&quot;);0;0;6;1))*0.000001;INDIRECT([.G8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2]=&quot;&quot;;&quot;&quot;;TRANSPOSE(MATCH([.C802:.C807];[.H802:.M8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2];OFFSET([.B802];1-[.C802]+OFFSET([.N802];1-[.C802];[.C80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3]=1;SUM([.B802])+1;[.B802])" office:value-type="float" office:value="134" calcext:value-type="float">
            <text:p>134</text:p>
          </table:table-cell>
          <table:table-cell table:formula="of:=IF([.C802]=6;1;SUM([.C80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3];1-[.C803];0;6;1))=6)" office:value-type="boolean" office:boolean-value="false" calcext:value-type="boolean">
            <text:p>FALSE</text:p>
          </table:table-cell>
          <table:table-cell table:formula="of:=IF(AND([.F803];[.C803]=1);CELL(&quot;address&quot;;OFFSET([.D803];1-[.C803];0)) &amp; &quot;:&quot; &amp; CELL(&quot;address&quot;;OFFSET([.D803];6-[.C803];0));&quot;&quot;)">
            <text:p/>
          </table:table-cell>
          <table:table-cell table:number-matrix-columns-spanned="6" table:number-matrix-rows-spanned="1" table:formula="of:=IF([.F803];IF([.C803]=1;TRANSPOSE(RANK(INDIRECT([.G803])+ROW(OFFSET(INDIRECT(&quot;A1&quot;);0;0;6;1))*0.000001;INDIRECT([.G8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3]=&quot;&quot;;&quot;&quot;;TRANSPOSE(MATCH([.C803:.C808];[.H803:.M8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3];OFFSET([.B803];1-[.C803]+OFFSET([.N803];1-[.C803];[.C80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4]=1;SUM([.B803])+1;[.B803])" office:value-type="float" office:value="134" calcext:value-type="float">
            <text:p>134</text:p>
          </table:table-cell>
          <table:table-cell table:formula="of:=IF([.C803]=6;1;SUM([.C80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4];1-[.C804];0;6;1))=6)" office:value-type="boolean" office:boolean-value="false" calcext:value-type="boolean">
            <text:p>FALSE</text:p>
          </table:table-cell>
          <table:table-cell table:formula="of:=IF(AND([.F804];[.C804]=1);CELL(&quot;address&quot;;OFFSET([.D804];1-[.C804];0)) &amp; &quot;:&quot; &amp; CELL(&quot;address&quot;;OFFSET([.D804];6-[.C804];0));&quot;&quot;)">
            <text:p/>
          </table:table-cell>
          <table:table-cell table:number-matrix-columns-spanned="6" table:number-matrix-rows-spanned="1" table:formula="of:=IF([.F804];IF([.C804]=1;TRANSPOSE(RANK(INDIRECT([.G804])+ROW(OFFSET(INDIRECT(&quot;A1&quot;);0;0;6;1))*0.000001;INDIRECT([.G8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4]=&quot;&quot;;&quot;&quot;;TRANSPOSE(MATCH([.C804:.C809];[.H804:.M8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4];OFFSET([.B804];1-[.C804]+OFFSET([.N804];1-[.C804];[.C80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5]=1;SUM([.B804])+1;[.B804])" office:value-type="float" office:value="134" calcext:value-type="float">
            <text:p>134</text:p>
          </table:table-cell>
          <table:table-cell table:formula="of:=IF([.C804]=6;1;SUM([.C80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5];1-[.C805];0;6;1))=6)" office:value-type="boolean" office:boolean-value="false" calcext:value-type="boolean">
            <text:p>FALSE</text:p>
          </table:table-cell>
          <table:table-cell table:formula="of:=IF(AND([.F805];[.C805]=1);CELL(&quot;address&quot;;OFFSET([.D805];1-[.C805];0)) &amp; &quot;:&quot; &amp; CELL(&quot;address&quot;;OFFSET([.D805];6-[.C805];0));&quot;&quot;)">
            <text:p/>
          </table:table-cell>
          <table:table-cell table:number-matrix-columns-spanned="6" table:number-matrix-rows-spanned="1" table:formula="of:=IF([.F805];IF([.C805]=1;TRANSPOSE(RANK(INDIRECT([.G805])+ROW(OFFSET(INDIRECT(&quot;A1&quot;);0;0;6;1))*0.000001;INDIRECT([.G8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5]=&quot;&quot;;&quot;&quot;;TRANSPOSE(MATCH([.C805:.C810];[.H805:.M8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5];OFFSET([.B805];1-[.C805]+OFFSET([.N805];1-[.C805];[.C80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6]=1;SUM([.B805])+1;[.B805])" office:value-type="float" office:value="135" calcext:value-type="float">
            <text:p>135</text:p>
          </table:table-cell>
          <table:table-cell table:formula="of:=IF([.C805]=6;1;SUM([.C80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6];1-[.C806];0;6;1))=6)" office:value-type="boolean" office:boolean-value="false" calcext:value-type="boolean">
            <text:p>FALSE</text:p>
          </table:table-cell>
          <table:table-cell table:formula="of:=IF(AND([.F806];[.C806]=1);CELL(&quot;address&quot;;OFFSET([.D806];1-[.C806];0)) &amp; &quot;:&quot; &amp; CELL(&quot;address&quot;;OFFSET([.D806];6-[.C806];0));&quot;&quot;)">
            <text:p/>
          </table:table-cell>
          <table:table-cell table:number-matrix-columns-spanned="6" table:number-matrix-rows-spanned="1" table:formula="of:=IF([.F806];IF([.C806]=1;TRANSPOSE(RANK(INDIRECT([.G806])+ROW(OFFSET(INDIRECT(&quot;A1&quot;);0;0;6;1))*0.000001;INDIRECT([.G8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6]=&quot;&quot;;&quot;&quot;;TRANSPOSE(MATCH([.C806:.C811];[.H806:.M8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6];OFFSET([.B806];1-[.C806]+OFFSET([.N806];1-[.C806];[.C80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7]=1;SUM([.B806])+1;[.B806])" office:value-type="float" office:value="135" calcext:value-type="float">
            <text:p>135</text:p>
          </table:table-cell>
          <table:table-cell table:formula="of:=IF([.C806]=6;1;SUM([.C80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7];1-[.C807];0;6;1))=6)" office:value-type="boolean" office:boolean-value="false" calcext:value-type="boolean">
            <text:p>FALSE</text:p>
          </table:table-cell>
          <table:table-cell table:formula="of:=IF(AND([.F807];[.C807]=1);CELL(&quot;address&quot;;OFFSET([.D807];1-[.C807];0)) &amp; &quot;:&quot; &amp; CELL(&quot;address&quot;;OFFSET([.D807];6-[.C807];0));&quot;&quot;)">
            <text:p/>
          </table:table-cell>
          <table:table-cell table:number-matrix-columns-spanned="6" table:number-matrix-rows-spanned="1" table:formula="of:=IF([.F807];IF([.C807]=1;TRANSPOSE(RANK(INDIRECT([.G807])+ROW(OFFSET(INDIRECT(&quot;A1&quot;);0;0;6;1))*0.000001;INDIRECT([.G8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7]=&quot;&quot;;&quot;&quot;;TRANSPOSE(MATCH([.C807:.C812];[.H807:.M8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7];OFFSET([.B807];1-[.C807]+OFFSET([.N807];1-[.C807];[.C80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8]=1;SUM([.B807])+1;[.B807])" office:value-type="float" office:value="135" calcext:value-type="float">
            <text:p>135</text:p>
          </table:table-cell>
          <table:table-cell table:formula="of:=IF([.C807]=6;1;SUM([.C80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8];1-[.C808];0;6;1))=6)" office:value-type="boolean" office:boolean-value="false" calcext:value-type="boolean">
            <text:p>FALSE</text:p>
          </table:table-cell>
          <table:table-cell table:formula="of:=IF(AND([.F808];[.C808]=1);CELL(&quot;address&quot;;OFFSET([.D808];1-[.C808];0)) &amp; &quot;:&quot; &amp; CELL(&quot;address&quot;;OFFSET([.D808];6-[.C808];0));&quot;&quot;)">
            <text:p/>
          </table:table-cell>
          <table:table-cell table:number-matrix-columns-spanned="6" table:number-matrix-rows-spanned="1" table:formula="of:=IF([.F808];IF([.C808]=1;TRANSPOSE(RANK(INDIRECT([.G808])+ROW(OFFSET(INDIRECT(&quot;A1&quot;);0;0;6;1))*0.000001;INDIRECT([.G8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8]=&quot;&quot;;&quot;&quot;;TRANSPOSE(MATCH([.C808:.C813];[.H808:.M8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8];OFFSET([.B808];1-[.C808]+OFFSET([.N808];1-[.C808];[.C80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09]=1;SUM([.B808])+1;[.B808])" office:value-type="float" office:value="135" calcext:value-type="float">
            <text:p>135</text:p>
          </table:table-cell>
          <table:table-cell table:formula="of:=IF([.C808]=6;1;SUM([.C80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09];1-[.C809];0;6;1))=6)" office:value-type="boolean" office:boolean-value="false" calcext:value-type="boolean">
            <text:p>FALSE</text:p>
          </table:table-cell>
          <table:table-cell table:formula="of:=IF(AND([.F809];[.C809]=1);CELL(&quot;address&quot;;OFFSET([.D809];1-[.C809];0)) &amp; &quot;:&quot; &amp; CELL(&quot;address&quot;;OFFSET([.D809];6-[.C809];0));&quot;&quot;)">
            <text:p/>
          </table:table-cell>
          <table:table-cell table:number-matrix-columns-spanned="6" table:number-matrix-rows-spanned="1" table:formula="of:=IF([.F809];IF([.C809]=1;TRANSPOSE(RANK(INDIRECT([.G809])+ROW(OFFSET(INDIRECT(&quot;A1&quot;);0;0;6;1))*0.000001;INDIRECT([.G8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09]=&quot;&quot;;&quot;&quot;;TRANSPOSE(MATCH([.C809:.C814];[.H809:.M8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09];OFFSET([.B809];1-[.C809]+OFFSET([.N809];1-[.C809];[.C80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0]=1;SUM([.B809])+1;[.B809])" office:value-type="float" office:value="135" calcext:value-type="float">
            <text:p>135</text:p>
          </table:table-cell>
          <table:table-cell table:formula="of:=IF([.C809]=6;1;SUM([.C80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0];1-[.C810];0;6;1))=6)" office:value-type="boolean" office:boolean-value="false" calcext:value-type="boolean">
            <text:p>FALSE</text:p>
          </table:table-cell>
          <table:table-cell table:formula="of:=IF(AND([.F810];[.C810]=1);CELL(&quot;address&quot;;OFFSET([.D810];1-[.C810];0)) &amp; &quot;:&quot; &amp; CELL(&quot;address&quot;;OFFSET([.D810];6-[.C810];0));&quot;&quot;)">
            <text:p/>
          </table:table-cell>
          <table:table-cell table:number-matrix-columns-spanned="6" table:number-matrix-rows-spanned="1" table:formula="of:=IF([.F810];IF([.C810]=1;TRANSPOSE(RANK(INDIRECT([.G810])+ROW(OFFSET(INDIRECT(&quot;A1&quot;);0;0;6;1))*0.000001;INDIRECT([.G8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0]=&quot;&quot;;&quot;&quot;;TRANSPOSE(MATCH([.C810:.C815];[.H810:.M8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0];OFFSET([.B810];1-[.C810]+OFFSET([.N810];1-[.C810];[.C81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1]=1;SUM([.B810])+1;[.B810])" office:value-type="float" office:value="135" calcext:value-type="float">
            <text:p>135</text:p>
          </table:table-cell>
          <table:table-cell table:formula="of:=IF([.C810]=6;1;SUM([.C81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1];1-[.C811];0;6;1))=6)" office:value-type="boolean" office:boolean-value="false" calcext:value-type="boolean">
            <text:p>FALSE</text:p>
          </table:table-cell>
          <table:table-cell table:formula="of:=IF(AND([.F811];[.C811]=1);CELL(&quot;address&quot;;OFFSET([.D811];1-[.C811];0)) &amp; &quot;:&quot; &amp; CELL(&quot;address&quot;;OFFSET([.D811];6-[.C811];0));&quot;&quot;)">
            <text:p/>
          </table:table-cell>
          <table:table-cell table:number-matrix-columns-spanned="6" table:number-matrix-rows-spanned="1" table:formula="of:=IF([.F811];IF([.C811]=1;TRANSPOSE(RANK(INDIRECT([.G811])+ROW(OFFSET(INDIRECT(&quot;A1&quot;);0;0;6;1))*0.000001;INDIRECT([.G8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1]=&quot;&quot;;&quot;&quot;;TRANSPOSE(MATCH([.C811:.C816];[.H811:.M8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1];OFFSET([.B811];1-[.C811]+OFFSET([.N811];1-[.C811];[.C81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2]=1;SUM([.B811])+1;[.B811])" office:value-type="float" office:value="136" calcext:value-type="float">
            <text:p>136</text:p>
          </table:table-cell>
          <table:table-cell table:formula="of:=IF([.C811]=6;1;SUM([.C81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2];1-[.C812];0;6;1))=6)" office:value-type="boolean" office:boolean-value="false" calcext:value-type="boolean">
            <text:p>FALSE</text:p>
          </table:table-cell>
          <table:table-cell table:formula="of:=IF(AND([.F812];[.C812]=1);CELL(&quot;address&quot;;OFFSET([.D812];1-[.C812];0)) &amp; &quot;:&quot; &amp; CELL(&quot;address&quot;;OFFSET([.D812];6-[.C812];0));&quot;&quot;)">
            <text:p/>
          </table:table-cell>
          <table:table-cell table:number-matrix-columns-spanned="6" table:number-matrix-rows-spanned="1" table:formula="of:=IF([.F812];IF([.C812]=1;TRANSPOSE(RANK(INDIRECT([.G812])+ROW(OFFSET(INDIRECT(&quot;A1&quot;);0;0;6;1))*0.000001;INDIRECT([.G8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2]=&quot;&quot;;&quot;&quot;;TRANSPOSE(MATCH([.C812:.C817];[.H812:.M8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2];OFFSET([.B812];1-[.C812]+OFFSET([.N812];1-[.C812];[.C81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3]=1;SUM([.B812])+1;[.B812])" office:value-type="float" office:value="136" calcext:value-type="float">
            <text:p>136</text:p>
          </table:table-cell>
          <table:table-cell table:formula="of:=IF([.C812]=6;1;SUM([.C81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3];1-[.C813];0;6;1))=6)" office:value-type="boolean" office:boolean-value="false" calcext:value-type="boolean">
            <text:p>FALSE</text:p>
          </table:table-cell>
          <table:table-cell table:formula="of:=IF(AND([.F813];[.C813]=1);CELL(&quot;address&quot;;OFFSET([.D813];1-[.C813];0)) &amp; &quot;:&quot; &amp; CELL(&quot;address&quot;;OFFSET([.D813];6-[.C813];0));&quot;&quot;)">
            <text:p/>
          </table:table-cell>
          <table:table-cell table:number-matrix-columns-spanned="6" table:number-matrix-rows-spanned="1" table:formula="of:=IF([.F813];IF([.C813]=1;TRANSPOSE(RANK(INDIRECT([.G813])+ROW(OFFSET(INDIRECT(&quot;A1&quot;);0;0;6;1))*0.000001;INDIRECT([.G8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3]=&quot;&quot;;&quot;&quot;;TRANSPOSE(MATCH([.C813:.C818];[.H813:.M8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3];OFFSET([.B813];1-[.C813]+OFFSET([.N813];1-[.C813];[.C81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4]=1;SUM([.B813])+1;[.B813])" office:value-type="float" office:value="136" calcext:value-type="float">
            <text:p>136</text:p>
          </table:table-cell>
          <table:table-cell table:formula="of:=IF([.C813]=6;1;SUM([.C81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4];1-[.C814];0;6;1))=6)" office:value-type="boolean" office:boolean-value="false" calcext:value-type="boolean">
            <text:p>FALSE</text:p>
          </table:table-cell>
          <table:table-cell table:formula="of:=IF(AND([.F814];[.C814]=1);CELL(&quot;address&quot;;OFFSET([.D814];1-[.C814];0)) &amp; &quot;:&quot; &amp; CELL(&quot;address&quot;;OFFSET([.D814];6-[.C814];0));&quot;&quot;)">
            <text:p/>
          </table:table-cell>
          <table:table-cell table:number-matrix-columns-spanned="6" table:number-matrix-rows-spanned="1" table:formula="of:=IF([.F814];IF([.C814]=1;TRANSPOSE(RANK(INDIRECT([.G814])+ROW(OFFSET(INDIRECT(&quot;A1&quot;);0;0;6;1))*0.000001;INDIRECT([.G8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4]=&quot;&quot;;&quot;&quot;;TRANSPOSE(MATCH([.C814:.C819];[.H814:.M8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4];OFFSET([.B814];1-[.C814]+OFFSET([.N814];1-[.C814];[.C81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5]=1;SUM([.B814])+1;[.B814])" office:value-type="float" office:value="136" calcext:value-type="float">
            <text:p>136</text:p>
          </table:table-cell>
          <table:table-cell table:formula="of:=IF([.C814]=6;1;SUM([.C81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5];1-[.C815];0;6;1))=6)" office:value-type="boolean" office:boolean-value="false" calcext:value-type="boolean">
            <text:p>FALSE</text:p>
          </table:table-cell>
          <table:table-cell table:formula="of:=IF(AND([.F815];[.C815]=1);CELL(&quot;address&quot;;OFFSET([.D815];1-[.C815];0)) &amp; &quot;:&quot; &amp; CELL(&quot;address&quot;;OFFSET([.D815];6-[.C815];0));&quot;&quot;)">
            <text:p/>
          </table:table-cell>
          <table:table-cell table:number-matrix-columns-spanned="6" table:number-matrix-rows-spanned="1" table:formula="of:=IF([.F815];IF([.C815]=1;TRANSPOSE(RANK(INDIRECT([.G815])+ROW(OFFSET(INDIRECT(&quot;A1&quot;);0;0;6;1))*0.000001;INDIRECT([.G8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5]=&quot;&quot;;&quot;&quot;;TRANSPOSE(MATCH([.C815:.C820];[.H815:.M8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5];OFFSET([.B815];1-[.C815]+OFFSET([.N815];1-[.C815];[.C81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6]=1;SUM([.B815])+1;[.B815])" office:value-type="float" office:value="136" calcext:value-type="float">
            <text:p>136</text:p>
          </table:table-cell>
          <table:table-cell table:formula="of:=IF([.C815]=6;1;SUM([.C81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6];1-[.C816];0;6;1))=6)" office:value-type="boolean" office:boolean-value="false" calcext:value-type="boolean">
            <text:p>FALSE</text:p>
          </table:table-cell>
          <table:table-cell table:formula="of:=IF(AND([.F816];[.C816]=1);CELL(&quot;address&quot;;OFFSET([.D816];1-[.C816];0)) &amp; &quot;:&quot; &amp; CELL(&quot;address&quot;;OFFSET([.D816];6-[.C816];0));&quot;&quot;)">
            <text:p/>
          </table:table-cell>
          <table:table-cell table:number-matrix-columns-spanned="6" table:number-matrix-rows-spanned="1" table:formula="of:=IF([.F816];IF([.C816]=1;TRANSPOSE(RANK(INDIRECT([.G816])+ROW(OFFSET(INDIRECT(&quot;A1&quot;);0;0;6;1))*0.000001;INDIRECT([.G8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6]=&quot;&quot;;&quot;&quot;;TRANSPOSE(MATCH([.C816:.C821];[.H816:.M8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6];OFFSET([.B816];1-[.C816]+OFFSET([.N816];1-[.C816];[.C81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7]=1;SUM([.B816])+1;[.B816])" office:value-type="float" office:value="136" calcext:value-type="float">
            <text:p>136</text:p>
          </table:table-cell>
          <table:table-cell table:formula="of:=IF([.C816]=6;1;SUM([.C81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7];1-[.C817];0;6;1))=6)" office:value-type="boolean" office:boolean-value="false" calcext:value-type="boolean">
            <text:p>FALSE</text:p>
          </table:table-cell>
          <table:table-cell table:formula="of:=IF(AND([.F817];[.C817]=1);CELL(&quot;address&quot;;OFFSET([.D817];1-[.C817];0)) &amp; &quot;:&quot; &amp; CELL(&quot;address&quot;;OFFSET([.D817];6-[.C817];0));&quot;&quot;)">
            <text:p/>
          </table:table-cell>
          <table:table-cell table:number-matrix-columns-spanned="6" table:number-matrix-rows-spanned="1" table:formula="of:=IF([.F817];IF([.C817]=1;TRANSPOSE(RANK(INDIRECT([.G817])+ROW(OFFSET(INDIRECT(&quot;A1&quot;);0;0;6;1))*0.000001;INDIRECT([.G8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7]=&quot;&quot;;&quot;&quot;;TRANSPOSE(MATCH([.C817:.C822];[.H817:.M8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7];OFFSET([.B817];1-[.C817]+OFFSET([.N817];1-[.C817];[.C81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8]=1;SUM([.B817])+1;[.B817])" office:value-type="float" office:value="137" calcext:value-type="float">
            <text:p>137</text:p>
          </table:table-cell>
          <table:table-cell table:formula="of:=IF([.C817]=6;1;SUM([.C81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8];1-[.C818];0;6;1))=6)" office:value-type="boolean" office:boolean-value="false" calcext:value-type="boolean">
            <text:p>FALSE</text:p>
          </table:table-cell>
          <table:table-cell table:formula="of:=IF(AND([.F818];[.C818]=1);CELL(&quot;address&quot;;OFFSET([.D818];1-[.C818];0)) &amp; &quot;:&quot; &amp; CELL(&quot;address&quot;;OFFSET([.D818];6-[.C818];0));&quot;&quot;)">
            <text:p/>
          </table:table-cell>
          <table:table-cell table:number-matrix-columns-spanned="6" table:number-matrix-rows-spanned="1" table:formula="of:=IF([.F818];IF([.C818]=1;TRANSPOSE(RANK(INDIRECT([.G818])+ROW(OFFSET(INDIRECT(&quot;A1&quot;);0;0;6;1))*0.000001;INDIRECT([.G8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8]=&quot;&quot;;&quot;&quot;;TRANSPOSE(MATCH([.C818:.C823];[.H818:.M8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8];OFFSET([.B818];1-[.C818]+OFFSET([.N818];1-[.C818];[.C81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19]=1;SUM([.B818])+1;[.B818])" office:value-type="float" office:value="137" calcext:value-type="float">
            <text:p>137</text:p>
          </table:table-cell>
          <table:table-cell table:formula="of:=IF([.C818]=6;1;SUM([.C81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19];1-[.C819];0;6;1))=6)" office:value-type="boolean" office:boolean-value="false" calcext:value-type="boolean">
            <text:p>FALSE</text:p>
          </table:table-cell>
          <table:table-cell table:formula="of:=IF(AND([.F819];[.C819]=1);CELL(&quot;address&quot;;OFFSET([.D819];1-[.C819];0)) &amp; &quot;:&quot; &amp; CELL(&quot;address&quot;;OFFSET([.D819];6-[.C819];0));&quot;&quot;)">
            <text:p/>
          </table:table-cell>
          <table:table-cell table:number-matrix-columns-spanned="6" table:number-matrix-rows-spanned="1" table:formula="of:=IF([.F819];IF([.C819]=1;TRANSPOSE(RANK(INDIRECT([.G819])+ROW(OFFSET(INDIRECT(&quot;A1&quot;);0;0;6;1))*0.000001;INDIRECT([.G8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19]=&quot;&quot;;&quot;&quot;;TRANSPOSE(MATCH([.C819:.C824];[.H819:.M8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19];OFFSET([.B819];1-[.C819]+OFFSET([.N819];1-[.C819];[.C81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0]=1;SUM([.B819])+1;[.B819])" office:value-type="float" office:value="137" calcext:value-type="float">
            <text:p>137</text:p>
          </table:table-cell>
          <table:table-cell table:formula="of:=IF([.C819]=6;1;SUM([.C81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0];1-[.C820];0;6;1))=6)" office:value-type="boolean" office:boolean-value="false" calcext:value-type="boolean">
            <text:p>FALSE</text:p>
          </table:table-cell>
          <table:table-cell table:formula="of:=IF(AND([.F820];[.C820]=1);CELL(&quot;address&quot;;OFFSET([.D820];1-[.C820];0)) &amp; &quot;:&quot; &amp; CELL(&quot;address&quot;;OFFSET([.D820];6-[.C820];0));&quot;&quot;)">
            <text:p/>
          </table:table-cell>
          <table:table-cell table:number-matrix-columns-spanned="6" table:number-matrix-rows-spanned="1" table:formula="of:=IF([.F820];IF([.C820]=1;TRANSPOSE(RANK(INDIRECT([.G820])+ROW(OFFSET(INDIRECT(&quot;A1&quot;);0;0;6;1))*0.000001;INDIRECT([.G8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0]=&quot;&quot;;&quot;&quot;;TRANSPOSE(MATCH([.C820:.C825];[.H820:.M8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0];OFFSET([.B820];1-[.C820]+OFFSET([.N820];1-[.C820];[.C82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1]=1;SUM([.B820])+1;[.B820])" office:value-type="float" office:value="137" calcext:value-type="float">
            <text:p>137</text:p>
          </table:table-cell>
          <table:table-cell table:formula="of:=IF([.C820]=6;1;SUM([.C82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1];1-[.C821];0;6;1))=6)" office:value-type="boolean" office:boolean-value="false" calcext:value-type="boolean">
            <text:p>FALSE</text:p>
          </table:table-cell>
          <table:table-cell table:formula="of:=IF(AND([.F821];[.C821]=1);CELL(&quot;address&quot;;OFFSET([.D821];1-[.C821];0)) &amp; &quot;:&quot; &amp; CELL(&quot;address&quot;;OFFSET([.D821];6-[.C821];0));&quot;&quot;)">
            <text:p/>
          </table:table-cell>
          <table:table-cell table:number-matrix-columns-spanned="6" table:number-matrix-rows-spanned="1" table:formula="of:=IF([.F821];IF([.C821]=1;TRANSPOSE(RANK(INDIRECT([.G821])+ROW(OFFSET(INDIRECT(&quot;A1&quot;);0;0;6;1))*0.000001;INDIRECT([.G8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1]=&quot;&quot;;&quot;&quot;;TRANSPOSE(MATCH([.C821:.C826];[.H821:.M8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1];OFFSET([.B821];1-[.C821]+OFFSET([.N821];1-[.C821];[.C82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2]=1;SUM([.B821])+1;[.B821])" office:value-type="float" office:value="137" calcext:value-type="float">
            <text:p>137</text:p>
          </table:table-cell>
          <table:table-cell table:formula="of:=IF([.C821]=6;1;SUM([.C82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2];1-[.C822];0;6;1))=6)" office:value-type="boolean" office:boolean-value="false" calcext:value-type="boolean">
            <text:p>FALSE</text:p>
          </table:table-cell>
          <table:table-cell table:formula="of:=IF(AND([.F822];[.C822]=1);CELL(&quot;address&quot;;OFFSET([.D822];1-[.C822];0)) &amp; &quot;:&quot; &amp; CELL(&quot;address&quot;;OFFSET([.D822];6-[.C822];0));&quot;&quot;)">
            <text:p/>
          </table:table-cell>
          <table:table-cell table:number-matrix-columns-spanned="6" table:number-matrix-rows-spanned="1" table:formula="of:=IF([.F822];IF([.C822]=1;TRANSPOSE(RANK(INDIRECT([.G822])+ROW(OFFSET(INDIRECT(&quot;A1&quot;);0;0;6;1))*0.000001;INDIRECT([.G8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2]=&quot;&quot;;&quot;&quot;;TRANSPOSE(MATCH([.C822:.C827];[.H822:.M8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2];OFFSET([.B822];1-[.C822]+OFFSET([.N822];1-[.C822];[.C82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3]=1;SUM([.B822])+1;[.B822])" office:value-type="float" office:value="137" calcext:value-type="float">
            <text:p>137</text:p>
          </table:table-cell>
          <table:table-cell table:formula="of:=IF([.C822]=6;1;SUM([.C82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3];1-[.C823];0;6;1))=6)" office:value-type="boolean" office:boolean-value="false" calcext:value-type="boolean">
            <text:p>FALSE</text:p>
          </table:table-cell>
          <table:table-cell table:formula="of:=IF(AND([.F823];[.C823]=1);CELL(&quot;address&quot;;OFFSET([.D823];1-[.C823];0)) &amp; &quot;:&quot; &amp; CELL(&quot;address&quot;;OFFSET([.D823];6-[.C823];0));&quot;&quot;)">
            <text:p/>
          </table:table-cell>
          <table:table-cell table:number-matrix-columns-spanned="6" table:number-matrix-rows-spanned="1" table:formula="of:=IF([.F823];IF([.C823]=1;TRANSPOSE(RANK(INDIRECT([.G823])+ROW(OFFSET(INDIRECT(&quot;A1&quot;);0;0;6;1))*0.000001;INDIRECT([.G8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3]=&quot;&quot;;&quot;&quot;;TRANSPOSE(MATCH([.C823:.C828];[.H823:.M8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3];OFFSET([.B823];1-[.C823]+OFFSET([.N823];1-[.C823];[.C82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4]=1;SUM([.B823])+1;[.B823])" office:value-type="float" office:value="138" calcext:value-type="float">
            <text:p>138</text:p>
          </table:table-cell>
          <table:table-cell table:formula="of:=IF([.C823]=6;1;SUM([.C82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4];1-[.C824];0;6;1))=6)" office:value-type="boolean" office:boolean-value="false" calcext:value-type="boolean">
            <text:p>FALSE</text:p>
          </table:table-cell>
          <table:table-cell table:formula="of:=IF(AND([.F824];[.C824]=1);CELL(&quot;address&quot;;OFFSET([.D824];1-[.C824];0)) &amp; &quot;:&quot; &amp; CELL(&quot;address&quot;;OFFSET([.D824];6-[.C824];0));&quot;&quot;)">
            <text:p/>
          </table:table-cell>
          <table:table-cell table:number-matrix-columns-spanned="6" table:number-matrix-rows-spanned="1" table:formula="of:=IF([.F824];IF([.C824]=1;TRANSPOSE(RANK(INDIRECT([.G824])+ROW(OFFSET(INDIRECT(&quot;A1&quot;);0;0;6;1))*0.000001;INDIRECT([.G8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4]=&quot;&quot;;&quot;&quot;;TRANSPOSE(MATCH([.C824:.C829];[.H824:.M8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4];OFFSET([.B824];1-[.C824]+OFFSET([.N824];1-[.C824];[.C82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5]=1;SUM([.B824])+1;[.B824])" office:value-type="float" office:value="138" calcext:value-type="float">
            <text:p>138</text:p>
          </table:table-cell>
          <table:table-cell table:formula="of:=IF([.C824]=6;1;SUM([.C82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5];1-[.C825];0;6;1))=6)" office:value-type="boolean" office:boolean-value="false" calcext:value-type="boolean">
            <text:p>FALSE</text:p>
          </table:table-cell>
          <table:table-cell table:formula="of:=IF(AND([.F825];[.C825]=1);CELL(&quot;address&quot;;OFFSET([.D825];1-[.C825];0)) &amp; &quot;:&quot; &amp; CELL(&quot;address&quot;;OFFSET([.D825];6-[.C825];0));&quot;&quot;)">
            <text:p/>
          </table:table-cell>
          <table:table-cell table:number-matrix-columns-spanned="6" table:number-matrix-rows-spanned="1" table:formula="of:=IF([.F825];IF([.C825]=1;TRANSPOSE(RANK(INDIRECT([.G825])+ROW(OFFSET(INDIRECT(&quot;A1&quot;);0;0;6;1))*0.000001;INDIRECT([.G8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5]=&quot;&quot;;&quot;&quot;;TRANSPOSE(MATCH([.C825:.C830];[.H825:.M8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5];OFFSET([.B825];1-[.C825]+OFFSET([.N825];1-[.C825];[.C82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6]=1;SUM([.B825])+1;[.B825])" office:value-type="float" office:value="138" calcext:value-type="float">
            <text:p>138</text:p>
          </table:table-cell>
          <table:table-cell table:formula="of:=IF([.C825]=6;1;SUM([.C82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6];1-[.C826];0;6;1))=6)" office:value-type="boolean" office:boolean-value="false" calcext:value-type="boolean">
            <text:p>FALSE</text:p>
          </table:table-cell>
          <table:table-cell table:formula="of:=IF(AND([.F826];[.C826]=1);CELL(&quot;address&quot;;OFFSET([.D826];1-[.C826];0)) &amp; &quot;:&quot; &amp; CELL(&quot;address&quot;;OFFSET([.D826];6-[.C826];0));&quot;&quot;)">
            <text:p/>
          </table:table-cell>
          <table:table-cell table:number-matrix-columns-spanned="6" table:number-matrix-rows-spanned="1" table:formula="of:=IF([.F826];IF([.C826]=1;TRANSPOSE(RANK(INDIRECT([.G826])+ROW(OFFSET(INDIRECT(&quot;A1&quot;);0;0;6;1))*0.000001;INDIRECT([.G8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6]=&quot;&quot;;&quot;&quot;;TRANSPOSE(MATCH([.C826:.C831];[.H826:.M8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6];OFFSET([.B826];1-[.C826]+OFFSET([.N826];1-[.C826];[.C82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7]=1;SUM([.B826])+1;[.B826])" office:value-type="float" office:value="138" calcext:value-type="float">
            <text:p>138</text:p>
          </table:table-cell>
          <table:table-cell table:formula="of:=IF([.C826]=6;1;SUM([.C82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7];1-[.C827];0;6;1))=6)" office:value-type="boolean" office:boolean-value="false" calcext:value-type="boolean">
            <text:p>FALSE</text:p>
          </table:table-cell>
          <table:table-cell table:formula="of:=IF(AND([.F827];[.C827]=1);CELL(&quot;address&quot;;OFFSET([.D827];1-[.C827];0)) &amp; &quot;:&quot; &amp; CELL(&quot;address&quot;;OFFSET([.D827];6-[.C827];0));&quot;&quot;)">
            <text:p/>
          </table:table-cell>
          <table:table-cell table:number-matrix-columns-spanned="6" table:number-matrix-rows-spanned="1" table:formula="of:=IF([.F827];IF([.C827]=1;TRANSPOSE(RANK(INDIRECT([.G827])+ROW(OFFSET(INDIRECT(&quot;A1&quot;);0;0;6;1))*0.000001;INDIRECT([.G8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7]=&quot;&quot;;&quot;&quot;;TRANSPOSE(MATCH([.C827:.C832];[.H827:.M8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7];OFFSET([.B827];1-[.C827]+OFFSET([.N827];1-[.C827];[.C82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8]=1;SUM([.B827])+1;[.B827])" office:value-type="float" office:value="138" calcext:value-type="float">
            <text:p>138</text:p>
          </table:table-cell>
          <table:table-cell table:formula="of:=IF([.C827]=6;1;SUM([.C82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8];1-[.C828];0;6;1))=6)" office:value-type="boolean" office:boolean-value="false" calcext:value-type="boolean">
            <text:p>FALSE</text:p>
          </table:table-cell>
          <table:table-cell table:formula="of:=IF(AND([.F828];[.C828]=1);CELL(&quot;address&quot;;OFFSET([.D828];1-[.C828];0)) &amp; &quot;:&quot; &amp; CELL(&quot;address&quot;;OFFSET([.D828];6-[.C828];0));&quot;&quot;)">
            <text:p/>
          </table:table-cell>
          <table:table-cell table:number-matrix-columns-spanned="6" table:number-matrix-rows-spanned="1" table:formula="of:=IF([.F828];IF([.C828]=1;TRANSPOSE(RANK(INDIRECT([.G828])+ROW(OFFSET(INDIRECT(&quot;A1&quot;);0;0;6;1))*0.000001;INDIRECT([.G8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8]=&quot;&quot;;&quot;&quot;;TRANSPOSE(MATCH([.C828:.C833];[.H828:.M8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8];OFFSET([.B828];1-[.C828]+OFFSET([.N828];1-[.C828];[.C82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29]=1;SUM([.B828])+1;[.B828])" office:value-type="float" office:value="138" calcext:value-type="float">
            <text:p>138</text:p>
          </table:table-cell>
          <table:table-cell table:formula="of:=IF([.C828]=6;1;SUM([.C82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29];1-[.C829];0;6;1))=6)" office:value-type="boolean" office:boolean-value="false" calcext:value-type="boolean">
            <text:p>FALSE</text:p>
          </table:table-cell>
          <table:table-cell table:formula="of:=IF(AND([.F829];[.C829]=1);CELL(&quot;address&quot;;OFFSET([.D829];1-[.C829];0)) &amp; &quot;:&quot; &amp; CELL(&quot;address&quot;;OFFSET([.D829];6-[.C829];0));&quot;&quot;)">
            <text:p/>
          </table:table-cell>
          <table:table-cell table:number-matrix-columns-spanned="6" table:number-matrix-rows-spanned="1" table:formula="of:=IF([.F829];IF([.C829]=1;TRANSPOSE(RANK(INDIRECT([.G829])+ROW(OFFSET(INDIRECT(&quot;A1&quot;);0;0;6;1))*0.000001;INDIRECT([.G8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29]=&quot;&quot;;&quot;&quot;;TRANSPOSE(MATCH([.C829:.C834];[.H829:.M8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29];OFFSET([.B829];1-[.C829]+OFFSET([.N829];1-[.C829];[.C82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0]=1;SUM([.B829])+1;[.B829])" office:value-type="float" office:value="139" calcext:value-type="float">
            <text:p>139</text:p>
          </table:table-cell>
          <table:table-cell table:formula="of:=IF([.C829]=6;1;SUM([.C82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0];1-[.C830];0;6;1))=6)" office:value-type="boolean" office:boolean-value="false" calcext:value-type="boolean">
            <text:p>FALSE</text:p>
          </table:table-cell>
          <table:table-cell table:formula="of:=IF(AND([.F830];[.C830]=1);CELL(&quot;address&quot;;OFFSET([.D830];1-[.C830];0)) &amp; &quot;:&quot; &amp; CELL(&quot;address&quot;;OFFSET([.D830];6-[.C830];0));&quot;&quot;)">
            <text:p/>
          </table:table-cell>
          <table:table-cell table:number-matrix-columns-spanned="6" table:number-matrix-rows-spanned="1" table:formula="of:=IF([.F830];IF([.C830]=1;TRANSPOSE(RANK(INDIRECT([.G830])+ROW(OFFSET(INDIRECT(&quot;A1&quot;);0;0;6;1))*0.000001;INDIRECT([.G8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0]=&quot;&quot;;&quot;&quot;;TRANSPOSE(MATCH([.C830:.C835];[.H830:.M8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0];OFFSET([.B830];1-[.C830]+OFFSET([.N830];1-[.C830];[.C83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1]=1;SUM([.B830])+1;[.B830])" office:value-type="float" office:value="139" calcext:value-type="float">
            <text:p>139</text:p>
          </table:table-cell>
          <table:table-cell table:formula="of:=IF([.C830]=6;1;SUM([.C83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1];1-[.C831];0;6;1))=6)" office:value-type="boolean" office:boolean-value="false" calcext:value-type="boolean">
            <text:p>FALSE</text:p>
          </table:table-cell>
          <table:table-cell table:formula="of:=IF(AND([.F831];[.C831]=1);CELL(&quot;address&quot;;OFFSET([.D831];1-[.C831];0)) &amp; &quot;:&quot; &amp; CELL(&quot;address&quot;;OFFSET([.D831];6-[.C831];0));&quot;&quot;)">
            <text:p/>
          </table:table-cell>
          <table:table-cell table:number-matrix-columns-spanned="6" table:number-matrix-rows-spanned="1" table:formula="of:=IF([.F831];IF([.C831]=1;TRANSPOSE(RANK(INDIRECT([.G831])+ROW(OFFSET(INDIRECT(&quot;A1&quot;);0;0;6;1))*0.000001;INDIRECT([.G8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1]=&quot;&quot;;&quot;&quot;;TRANSPOSE(MATCH([.C831:.C836];[.H831:.M8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1];OFFSET([.B831];1-[.C831]+OFFSET([.N831];1-[.C831];[.C83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2]=1;SUM([.B831])+1;[.B831])" office:value-type="float" office:value="139" calcext:value-type="float">
            <text:p>139</text:p>
          </table:table-cell>
          <table:table-cell table:formula="of:=IF([.C831]=6;1;SUM([.C83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2];1-[.C832];0;6;1))=6)" office:value-type="boolean" office:boolean-value="false" calcext:value-type="boolean">
            <text:p>FALSE</text:p>
          </table:table-cell>
          <table:table-cell table:formula="of:=IF(AND([.F832];[.C832]=1);CELL(&quot;address&quot;;OFFSET([.D832];1-[.C832];0)) &amp; &quot;:&quot; &amp; CELL(&quot;address&quot;;OFFSET([.D832];6-[.C832];0));&quot;&quot;)">
            <text:p/>
          </table:table-cell>
          <table:table-cell table:number-matrix-columns-spanned="6" table:number-matrix-rows-spanned="1" table:formula="of:=IF([.F832];IF([.C832]=1;TRANSPOSE(RANK(INDIRECT([.G832])+ROW(OFFSET(INDIRECT(&quot;A1&quot;);0;0;6;1))*0.000001;INDIRECT([.G8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2]=&quot;&quot;;&quot;&quot;;TRANSPOSE(MATCH([.C832:.C837];[.H832:.M8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2];OFFSET([.B832];1-[.C832]+OFFSET([.N832];1-[.C832];[.C83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3]=1;SUM([.B832])+1;[.B832])" office:value-type="float" office:value="139" calcext:value-type="float">
            <text:p>139</text:p>
          </table:table-cell>
          <table:table-cell table:formula="of:=IF([.C832]=6;1;SUM([.C83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3];1-[.C833];0;6;1))=6)" office:value-type="boolean" office:boolean-value="false" calcext:value-type="boolean">
            <text:p>FALSE</text:p>
          </table:table-cell>
          <table:table-cell table:formula="of:=IF(AND([.F833];[.C833]=1);CELL(&quot;address&quot;;OFFSET([.D833];1-[.C833];0)) &amp; &quot;:&quot; &amp; CELL(&quot;address&quot;;OFFSET([.D833];6-[.C833];0));&quot;&quot;)">
            <text:p/>
          </table:table-cell>
          <table:table-cell table:number-matrix-columns-spanned="6" table:number-matrix-rows-spanned="1" table:formula="of:=IF([.F833];IF([.C833]=1;TRANSPOSE(RANK(INDIRECT([.G833])+ROW(OFFSET(INDIRECT(&quot;A1&quot;);0;0;6;1))*0.000001;INDIRECT([.G8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3]=&quot;&quot;;&quot;&quot;;TRANSPOSE(MATCH([.C833:.C838];[.H833:.M8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3];OFFSET([.B833];1-[.C833]+OFFSET([.N833];1-[.C833];[.C83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4]=1;SUM([.B833])+1;[.B833])" office:value-type="float" office:value="139" calcext:value-type="float">
            <text:p>139</text:p>
          </table:table-cell>
          <table:table-cell table:formula="of:=IF([.C833]=6;1;SUM([.C83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4];1-[.C834];0;6;1))=6)" office:value-type="boolean" office:boolean-value="false" calcext:value-type="boolean">
            <text:p>FALSE</text:p>
          </table:table-cell>
          <table:table-cell table:formula="of:=IF(AND([.F834];[.C834]=1);CELL(&quot;address&quot;;OFFSET([.D834];1-[.C834];0)) &amp; &quot;:&quot; &amp; CELL(&quot;address&quot;;OFFSET([.D834];6-[.C834];0));&quot;&quot;)">
            <text:p/>
          </table:table-cell>
          <table:table-cell table:number-matrix-columns-spanned="6" table:number-matrix-rows-spanned="1" table:formula="of:=IF([.F834];IF([.C834]=1;TRANSPOSE(RANK(INDIRECT([.G834])+ROW(OFFSET(INDIRECT(&quot;A1&quot;);0;0;6;1))*0.000001;INDIRECT([.G8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4]=&quot;&quot;;&quot;&quot;;TRANSPOSE(MATCH([.C834:.C839];[.H834:.M8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4];OFFSET([.B834];1-[.C834]+OFFSET([.N834];1-[.C834];[.C83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5]=1;SUM([.B834])+1;[.B834])" office:value-type="float" office:value="139" calcext:value-type="float">
            <text:p>139</text:p>
          </table:table-cell>
          <table:table-cell table:formula="of:=IF([.C834]=6;1;SUM([.C83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5];1-[.C835];0;6;1))=6)" office:value-type="boolean" office:boolean-value="false" calcext:value-type="boolean">
            <text:p>FALSE</text:p>
          </table:table-cell>
          <table:table-cell table:formula="of:=IF(AND([.F835];[.C835]=1);CELL(&quot;address&quot;;OFFSET([.D835];1-[.C835];0)) &amp; &quot;:&quot; &amp; CELL(&quot;address&quot;;OFFSET([.D835];6-[.C835];0));&quot;&quot;)">
            <text:p/>
          </table:table-cell>
          <table:table-cell table:number-matrix-columns-spanned="6" table:number-matrix-rows-spanned="1" table:formula="of:=IF([.F835];IF([.C835]=1;TRANSPOSE(RANK(INDIRECT([.G835])+ROW(OFFSET(INDIRECT(&quot;A1&quot;);0;0;6;1))*0.000001;INDIRECT([.G8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5]=&quot;&quot;;&quot;&quot;;TRANSPOSE(MATCH([.C835:.C840];[.H835:.M8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5];OFFSET([.B835];1-[.C835]+OFFSET([.N835];1-[.C835];[.C83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6]=1;SUM([.B835])+1;[.B835])" office:value-type="float" office:value="140" calcext:value-type="float">
            <text:p>140</text:p>
          </table:table-cell>
          <table:table-cell table:formula="of:=IF([.C835]=6;1;SUM([.C83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6];1-[.C836];0;6;1))=6)" office:value-type="boolean" office:boolean-value="false" calcext:value-type="boolean">
            <text:p>FALSE</text:p>
          </table:table-cell>
          <table:table-cell table:formula="of:=IF(AND([.F836];[.C836]=1);CELL(&quot;address&quot;;OFFSET([.D836];1-[.C836];0)) &amp; &quot;:&quot; &amp; CELL(&quot;address&quot;;OFFSET([.D836];6-[.C836];0));&quot;&quot;)">
            <text:p/>
          </table:table-cell>
          <table:table-cell table:number-matrix-columns-spanned="6" table:number-matrix-rows-spanned="1" table:formula="of:=IF([.F836];IF([.C836]=1;TRANSPOSE(RANK(INDIRECT([.G836])+ROW(OFFSET(INDIRECT(&quot;A1&quot;);0;0;6;1))*0.000001;INDIRECT([.G8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6]=&quot;&quot;;&quot;&quot;;TRANSPOSE(MATCH([.C836:.C841];[.H836:.M8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6];OFFSET([.B836];1-[.C836]+OFFSET([.N836];1-[.C836];[.C83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7]=1;SUM([.B836])+1;[.B836])" office:value-type="float" office:value="140" calcext:value-type="float">
            <text:p>140</text:p>
          </table:table-cell>
          <table:table-cell table:formula="of:=IF([.C836]=6;1;SUM([.C83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7];1-[.C837];0;6;1))=6)" office:value-type="boolean" office:boolean-value="false" calcext:value-type="boolean">
            <text:p>FALSE</text:p>
          </table:table-cell>
          <table:table-cell table:formula="of:=IF(AND([.F837];[.C837]=1);CELL(&quot;address&quot;;OFFSET([.D837];1-[.C837];0)) &amp; &quot;:&quot; &amp; CELL(&quot;address&quot;;OFFSET([.D837];6-[.C837];0));&quot;&quot;)">
            <text:p/>
          </table:table-cell>
          <table:table-cell table:number-matrix-columns-spanned="6" table:number-matrix-rows-spanned="1" table:formula="of:=IF([.F837];IF([.C837]=1;TRANSPOSE(RANK(INDIRECT([.G837])+ROW(OFFSET(INDIRECT(&quot;A1&quot;);0;0;6;1))*0.000001;INDIRECT([.G8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7]=&quot;&quot;;&quot;&quot;;TRANSPOSE(MATCH([.C837:.C842];[.H837:.M8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7];OFFSET([.B837];1-[.C837]+OFFSET([.N837];1-[.C837];[.C83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8]=1;SUM([.B837])+1;[.B837])" office:value-type="float" office:value="140" calcext:value-type="float">
            <text:p>140</text:p>
          </table:table-cell>
          <table:table-cell table:formula="of:=IF([.C837]=6;1;SUM([.C83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8];1-[.C838];0;6;1))=6)" office:value-type="boolean" office:boolean-value="false" calcext:value-type="boolean">
            <text:p>FALSE</text:p>
          </table:table-cell>
          <table:table-cell table:formula="of:=IF(AND([.F838];[.C838]=1);CELL(&quot;address&quot;;OFFSET([.D838];1-[.C838];0)) &amp; &quot;:&quot; &amp; CELL(&quot;address&quot;;OFFSET([.D838];6-[.C838];0));&quot;&quot;)">
            <text:p/>
          </table:table-cell>
          <table:table-cell table:number-matrix-columns-spanned="6" table:number-matrix-rows-spanned="1" table:formula="of:=IF([.F838];IF([.C838]=1;TRANSPOSE(RANK(INDIRECT([.G838])+ROW(OFFSET(INDIRECT(&quot;A1&quot;);0;0;6;1))*0.000001;INDIRECT([.G8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8]=&quot;&quot;;&quot;&quot;;TRANSPOSE(MATCH([.C838:.C843];[.H838:.M8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8];OFFSET([.B838];1-[.C838]+OFFSET([.N838];1-[.C838];[.C83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39]=1;SUM([.B838])+1;[.B838])" office:value-type="float" office:value="140" calcext:value-type="float">
            <text:p>140</text:p>
          </table:table-cell>
          <table:table-cell table:formula="of:=IF([.C838]=6;1;SUM([.C83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39];1-[.C839];0;6;1))=6)" office:value-type="boolean" office:boolean-value="false" calcext:value-type="boolean">
            <text:p>FALSE</text:p>
          </table:table-cell>
          <table:table-cell table:formula="of:=IF(AND([.F839];[.C839]=1);CELL(&quot;address&quot;;OFFSET([.D839];1-[.C839];0)) &amp; &quot;:&quot; &amp; CELL(&quot;address&quot;;OFFSET([.D839];6-[.C839];0));&quot;&quot;)">
            <text:p/>
          </table:table-cell>
          <table:table-cell table:number-matrix-columns-spanned="6" table:number-matrix-rows-spanned="1" table:formula="of:=IF([.F839];IF([.C839]=1;TRANSPOSE(RANK(INDIRECT([.G839])+ROW(OFFSET(INDIRECT(&quot;A1&quot;);0;0;6;1))*0.000001;INDIRECT([.G8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39]=&quot;&quot;;&quot;&quot;;TRANSPOSE(MATCH([.C839:.C844];[.H839:.M8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39];OFFSET([.B839];1-[.C839]+OFFSET([.N839];1-[.C839];[.C83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0]=1;SUM([.B839])+1;[.B839])" office:value-type="float" office:value="140" calcext:value-type="float">
            <text:p>140</text:p>
          </table:table-cell>
          <table:table-cell table:formula="of:=IF([.C839]=6;1;SUM([.C83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0];1-[.C840];0;6;1))=6)" office:value-type="boolean" office:boolean-value="false" calcext:value-type="boolean">
            <text:p>FALSE</text:p>
          </table:table-cell>
          <table:table-cell table:formula="of:=IF(AND([.F840];[.C840]=1);CELL(&quot;address&quot;;OFFSET([.D840];1-[.C840];0)) &amp; &quot;:&quot; &amp; CELL(&quot;address&quot;;OFFSET([.D840];6-[.C840];0));&quot;&quot;)">
            <text:p/>
          </table:table-cell>
          <table:table-cell table:number-matrix-columns-spanned="6" table:number-matrix-rows-spanned="1" table:formula="of:=IF([.F840];IF([.C840]=1;TRANSPOSE(RANK(INDIRECT([.G840])+ROW(OFFSET(INDIRECT(&quot;A1&quot;);0;0;6;1))*0.000001;INDIRECT([.G8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0]=&quot;&quot;;&quot;&quot;;TRANSPOSE(MATCH([.C840:.C845];[.H840:.M8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0];OFFSET([.B840];1-[.C840]+OFFSET([.N840];1-[.C840];[.C84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1]=1;SUM([.B840])+1;[.B840])" office:value-type="float" office:value="140" calcext:value-type="float">
            <text:p>140</text:p>
          </table:table-cell>
          <table:table-cell table:formula="of:=IF([.C840]=6;1;SUM([.C84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1];1-[.C841];0;6;1))=6)" office:value-type="boolean" office:boolean-value="false" calcext:value-type="boolean">
            <text:p>FALSE</text:p>
          </table:table-cell>
          <table:table-cell table:formula="of:=IF(AND([.F841];[.C841]=1);CELL(&quot;address&quot;;OFFSET([.D841];1-[.C841];0)) &amp; &quot;:&quot; &amp; CELL(&quot;address&quot;;OFFSET([.D841];6-[.C841];0));&quot;&quot;)">
            <text:p/>
          </table:table-cell>
          <table:table-cell table:number-matrix-columns-spanned="6" table:number-matrix-rows-spanned="1" table:formula="of:=IF([.F841];IF([.C841]=1;TRANSPOSE(RANK(INDIRECT([.G841])+ROW(OFFSET(INDIRECT(&quot;A1&quot;);0;0;6;1))*0.000001;INDIRECT([.G8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1]=&quot;&quot;;&quot;&quot;;TRANSPOSE(MATCH([.C841:.C846];[.H841:.M8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1];OFFSET([.B841];1-[.C841]+OFFSET([.N841];1-[.C841];[.C84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2]=1;SUM([.B841])+1;[.B841])" office:value-type="float" office:value="141" calcext:value-type="float">
            <text:p>141</text:p>
          </table:table-cell>
          <table:table-cell table:formula="of:=IF([.C841]=6;1;SUM([.C84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2];1-[.C842];0;6;1))=6)" office:value-type="boolean" office:boolean-value="false" calcext:value-type="boolean">
            <text:p>FALSE</text:p>
          </table:table-cell>
          <table:table-cell table:formula="of:=IF(AND([.F842];[.C842]=1);CELL(&quot;address&quot;;OFFSET([.D842];1-[.C842];0)) &amp; &quot;:&quot; &amp; CELL(&quot;address&quot;;OFFSET([.D842];6-[.C842];0));&quot;&quot;)">
            <text:p/>
          </table:table-cell>
          <table:table-cell table:number-matrix-columns-spanned="6" table:number-matrix-rows-spanned="1" table:formula="of:=IF([.F842];IF([.C842]=1;TRANSPOSE(RANK(INDIRECT([.G842])+ROW(OFFSET(INDIRECT(&quot;A1&quot;);0;0;6;1))*0.000001;INDIRECT([.G8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2]=&quot;&quot;;&quot;&quot;;TRANSPOSE(MATCH([.C842:.C847];[.H842:.M8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2];OFFSET([.B842];1-[.C842]+OFFSET([.N842];1-[.C842];[.C84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3]=1;SUM([.B842])+1;[.B842])" office:value-type="float" office:value="141" calcext:value-type="float">
            <text:p>141</text:p>
          </table:table-cell>
          <table:table-cell table:formula="of:=IF([.C842]=6;1;SUM([.C84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3];1-[.C843];0;6;1))=6)" office:value-type="boolean" office:boolean-value="false" calcext:value-type="boolean">
            <text:p>FALSE</text:p>
          </table:table-cell>
          <table:table-cell table:formula="of:=IF(AND([.F843];[.C843]=1);CELL(&quot;address&quot;;OFFSET([.D843];1-[.C843];0)) &amp; &quot;:&quot; &amp; CELL(&quot;address&quot;;OFFSET([.D843];6-[.C843];0));&quot;&quot;)">
            <text:p/>
          </table:table-cell>
          <table:table-cell table:number-matrix-columns-spanned="6" table:number-matrix-rows-spanned="1" table:formula="of:=IF([.F843];IF([.C843]=1;TRANSPOSE(RANK(INDIRECT([.G843])+ROW(OFFSET(INDIRECT(&quot;A1&quot;);0;0;6;1))*0.000001;INDIRECT([.G8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3]=&quot;&quot;;&quot;&quot;;TRANSPOSE(MATCH([.C843:.C848];[.H843:.M8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3];OFFSET([.B843];1-[.C843]+OFFSET([.N843];1-[.C843];[.C84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4]=1;SUM([.B843])+1;[.B843])" office:value-type="float" office:value="141" calcext:value-type="float">
            <text:p>141</text:p>
          </table:table-cell>
          <table:table-cell table:formula="of:=IF([.C843]=6;1;SUM([.C84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4];1-[.C844];0;6;1))=6)" office:value-type="boolean" office:boolean-value="false" calcext:value-type="boolean">
            <text:p>FALSE</text:p>
          </table:table-cell>
          <table:table-cell table:formula="of:=IF(AND([.F844];[.C844]=1);CELL(&quot;address&quot;;OFFSET([.D844];1-[.C844];0)) &amp; &quot;:&quot; &amp; CELL(&quot;address&quot;;OFFSET([.D844];6-[.C844];0));&quot;&quot;)">
            <text:p/>
          </table:table-cell>
          <table:table-cell table:number-matrix-columns-spanned="6" table:number-matrix-rows-spanned="1" table:formula="of:=IF([.F844];IF([.C844]=1;TRANSPOSE(RANK(INDIRECT([.G844])+ROW(OFFSET(INDIRECT(&quot;A1&quot;);0;0;6;1))*0.000001;INDIRECT([.G8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4]=&quot;&quot;;&quot;&quot;;TRANSPOSE(MATCH([.C844:.C849];[.H844:.M8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4];OFFSET([.B844];1-[.C844]+OFFSET([.N844];1-[.C844];[.C84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5]=1;SUM([.B844])+1;[.B844])" office:value-type="float" office:value="141" calcext:value-type="float">
            <text:p>141</text:p>
          </table:table-cell>
          <table:table-cell table:formula="of:=IF([.C844]=6;1;SUM([.C84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5];1-[.C845];0;6;1))=6)" office:value-type="boolean" office:boolean-value="false" calcext:value-type="boolean">
            <text:p>FALSE</text:p>
          </table:table-cell>
          <table:table-cell table:formula="of:=IF(AND([.F845];[.C845]=1);CELL(&quot;address&quot;;OFFSET([.D845];1-[.C845];0)) &amp; &quot;:&quot; &amp; CELL(&quot;address&quot;;OFFSET([.D845];6-[.C845];0));&quot;&quot;)">
            <text:p/>
          </table:table-cell>
          <table:table-cell table:number-matrix-columns-spanned="6" table:number-matrix-rows-spanned="1" table:formula="of:=IF([.F845];IF([.C845]=1;TRANSPOSE(RANK(INDIRECT([.G845])+ROW(OFFSET(INDIRECT(&quot;A1&quot;);0;0;6;1))*0.000001;INDIRECT([.G8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5]=&quot;&quot;;&quot;&quot;;TRANSPOSE(MATCH([.C845:.C850];[.H845:.M8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5];OFFSET([.B845];1-[.C845]+OFFSET([.N845];1-[.C845];[.C84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6]=1;SUM([.B845])+1;[.B845])" office:value-type="float" office:value="141" calcext:value-type="float">
            <text:p>141</text:p>
          </table:table-cell>
          <table:table-cell table:formula="of:=IF([.C845]=6;1;SUM([.C84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6];1-[.C846];0;6;1))=6)" office:value-type="boolean" office:boolean-value="false" calcext:value-type="boolean">
            <text:p>FALSE</text:p>
          </table:table-cell>
          <table:table-cell table:formula="of:=IF(AND([.F846];[.C846]=1);CELL(&quot;address&quot;;OFFSET([.D846];1-[.C846];0)) &amp; &quot;:&quot; &amp; CELL(&quot;address&quot;;OFFSET([.D846];6-[.C846];0));&quot;&quot;)">
            <text:p/>
          </table:table-cell>
          <table:table-cell table:number-matrix-columns-spanned="6" table:number-matrix-rows-spanned="1" table:formula="of:=IF([.F846];IF([.C846]=1;TRANSPOSE(RANK(INDIRECT([.G846])+ROW(OFFSET(INDIRECT(&quot;A1&quot;);0;0;6;1))*0.000001;INDIRECT([.G8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6]=&quot;&quot;;&quot;&quot;;TRANSPOSE(MATCH([.C846:.C851];[.H846:.M8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6];OFFSET([.B846];1-[.C846]+OFFSET([.N846];1-[.C846];[.C84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7]=1;SUM([.B846])+1;[.B846])" office:value-type="float" office:value="141" calcext:value-type="float">
            <text:p>141</text:p>
          </table:table-cell>
          <table:table-cell table:formula="of:=IF([.C846]=6;1;SUM([.C84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7];1-[.C847];0;6;1))=6)" office:value-type="boolean" office:boolean-value="false" calcext:value-type="boolean">
            <text:p>FALSE</text:p>
          </table:table-cell>
          <table:table-cell table:formula="of:=IF(AND([.F847];[.C847]=1);CELL(&quot;address&quot;;OFFSET([.D847];1-[.C847];0)) &amp; &quot;:&quot; &amp; CELL(&quot;address&quot;;OFFSET([.D847];6-[.C847];0));&quot;&quot;)">
            <text:p/>
          </table:table-cell>
          <table:table-cell table:number-matrix-columns-spanned="6" table:number-matrix-rows-spanned="1" table:formula="of:=IF([.F847];IF([.C847]=1;TRANSPOSE(RANK(INDIRECT([.G847])+ROW(OFFSET(INDIRECT(&quot;A1&quot;);0;0;6;1))*0.000001;INDIRECT([.G8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7]=&quot;&quot;;&quot;&quot;;TRANSPOSE(MATCH([.C847:.C852];[.H847:.M8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7];OFFSET([.B847];1-[.C847]+OFFSET([.N847];1-[.C847];[.C84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8]=1;SUM([.B847])+1;[.B847])" office:value-type="float" office:value="142" calcext:value-type="float">
            <text:p>142</text:p>
          </table:table-cell>
          <table:table-cell table:formula="of:=IF([.C847]=6;1;SUM([.C84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8];1-[.C848];0;6;1))=6)" office:value-type="boolean" office:boolean-value="false" calcext:value-type="boolean">
            <text:p>FALSE</text:p>
          </table:table-cell>
          <table:table-cell table:formula="of:=IF(AND([.F848];[.C848]=1);CELL(&quot;address&quot;;OFFSET([.D848];1-[.C848];0)) &amp; &quot;:&quot; &amp; CELL(&quot;address&quot;;OFFSET([.D848];6-[.C848];0));&quot;&quot;)">
            <text:p/>
          </table:table-cell>
          <table:table-cell table:number-matrix-columns-spanned="6" table:number-matrix-rows-spanned="1" table:formula="of:=IF([.F848];IF([.C848]=1;TRANSPOSE(RANK(INDIRECT([.G848])+ROW(OFFSET(INDIRECT(&quot;A1&quot;);0;0;6;1))*0.000001;INDIRECT([.G8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8]=&quot;&quot;;&quot;&quot;;TRANSPOSE(MATCH([.C848:.C853];[.H848:.M8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8];OFFSET([.B848];1-[.C848]+OFFSET([.N848];1-[.C848];[.C84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49]=1;SUM([.B848])+1;[.B848])" office:value-type="float" office:value="142" calcext:value-type="float">
            <text:p>142</text:p>
          </table:table-cell>
          <table:table-cell table:formula="of:=IF([.C848]=6;1;SUM([.C84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49];1-[.C849];0;6;1))=6)" office:value-type="boolean" office:boolean-value="false" calcext:value-type="boolean">
            <text:p>FALSE</text:p>
          </table:table-cell>
          <table:table-cell table:formula="of:=IF(AND([.F849];[.C849]=1);CELL(&quot;address&quot;;OFFSET([.D849];1-[.C849];0)) &amp; &quot;:&quot; &amp; CELL(&quot;address&quot;;OFFSET([.D849];6-[.C849];0));&quot;&quot;)">
            <text:p/>
          </table:table-cell>
          <table:table-cell table:number-matrix-columns-spanned="6" table:number-matrix-rows-spanned="1" table:formula="of:=IF([.F849];IF([.C849]=1;TRANSPOSE(RANK(INDIRECT([.G849])+ROW(OFFSET(INDIRECT(&quot;A1&quot;);0;0;6;1))*0.000001;INDIRECT([.G8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49]=&quot;&quot;;&quot;&quot;;TRANSPOSE(MATCH([.C849:.C854];[.H849:.M8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49];OFFSET([.B849];1-[.C849]+OFFSET([.N849];1-[.C849];[.C84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0]=1;SUM([.B849])+1;[.B849])" office:value-type="float" office:value="142" calcext:value-type="float">
            <text:p>142</text:p>
          </table:table-cell>
          <table:table-cell table:formula="of:=IF([.C849]=6;1;SUM([.C84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0];1-[.C850];0;6;1))=6)" office:value-type="boolean" office:boolean-value="false" calcext:value-type="boolean">
            <text:p>FALSE</text:p>
          </table:table-cell>
          <table:table-cell table:formula="of:=IF(AND([.F850];[.C850]=1);CELL(&quot;address&quot;;OFFSET([.D850];1-[.C850];0)) &amp; &quot;:&quot; &amp; CELL(&quot;address&quot;;OFFSET([.D850];6-[.C850];0));&quot;&quot;)">
            <text:p/>
          </table:table-cell>
          <table:table-cell table:number-matrix-columns-spanned="6" table:number-matrix-rows-spanned="1" table:formula="of:=IF([.F850];IF([.C850]=1;TRANSPOSE(RANK(INDIRECT([.G850])+ROW(OFFSET(INDIRECT(&quot;A1&quot;);0;0;6;1))*0.000001;INDIRECT([.G8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0]=&quot;&quot;;&quot;&quot;;TRANSPOSE(MATCH([.C850:.C855];[.H850:.M8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0];OFFSET([.B850];1-[.C850]+OFFSET([.N850];1-[.C850];[.C85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1]=1;SUM([.B850])+1;[.B850])" office:value-type="float" office:value="142" calcext:value-type="float">
            <text:p>142</text:p>
          </table:table-cell>
          <table:table-cell table:formula="of:=IF([.C850]=6;1;SUM([.C85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1];1-[.C851];0;6;1))=6)" office:value-type="boolean" office:boolean-value="false" calcext:value-type="boolean">
            <text:p>FALSE</text:p>
          </table:table-cell>
          <table:table-cell table:formula="of:=IF(AND([.F851];[.C851]=1);CELL(&quot;address&quot;;OFFSET([.D851];1-[.C851];0)) &amp; &quot;:&quot; &amp; CELL(&quot;address&quot;;OFFSET([.D851];6-[.C851];0));&quot;&quot;)">
            <text:p/>
          </table:table-cell>
          <table:table-cell table:number-matrix-columns-spanned="6" table:number-matrix-rows-spanned="1" table:formula="of:=IF([.F851];IF([.C851]=1;TRANSPOSE(RANK(INDIRECT([.G851])+ROW(OFFSET(INDIRECT(&quot;A1&quot;);0;0;6;1))*0.000001;INDIRECT([.G8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1]=&quot;&quot;;&quot;&quot;;TRANSPOSE(MATCH([.C851:.C856];[.H851:.M8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1];OFFSET([.B851];1-[.C851]+OFFSET([.N851];1-[.C851];[.C85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2]=1;SUM([.B851])+1;[.B851])" office:value-type="float" office:value="142" calcext:value-type="float">
            <text:p>142</text:p>
          </table:table-cell>
          <table:table-cell table:formula="of:=IF([.C851]=6;1;SUM([.C85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2];1-[.C852];0;6;1))=6)" office:value-type="boolean" office:boolean-value="false" calcext:value-type="boolean">
            <text:p>FALSE</text:p>
          </table:table-cell>
          <table:table-cell table:formula="of:=IF(AND([.F852];[.C852]=1);CELL(&quot;address&quot;;OFFSET([.D852];1-[.C852];0)) &amp; &quot;:&quot; &amp; CELL(&quot;address&quot;;OFFSET([.D852];6-[.C852];0));&quot;&quot;)">
            <text:p/>
          </table:table-cell>
          <table:table-cell table:number-matrix-columns-spanned="6" table:number-matrix-rows-spanned="1" table:formula="of:=IF([.F852];IF([.C852]=1;TRANSPOSE(RANK(INDIRECT([.G852])+ROW(OFFSET(INDIRECT(&quot;A1&quot;);0;0;6;1))*0.000001;INDIRECT([.G8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2]=&quot;&quot;;&quot;&quot;;TRANSPOSE(MATCH([.C852:.C857];[.H852:.M8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2];OFFSET([.B852];1-[.C852]+OFFSET([.N852];1-[.C852];[.C85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3]=1;SUM([.B852])+1;[.B852])" office:value-type="float" office:value="142" calcext:value-type="float">
            <text:p>142</text:p>
          </table:table-cell>
          <table:table-cell table:formula="of:=IF([.C852]=6;1;SUM([.C85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3];1-[.C853];0;6;1))=6)" office:value-type="boolean" office:boolean-value="false" calcext:value-type="boolean">
            <text:p>FALSE</text:p>
          </table:table-cell>
          <table:table-cell table:formula="of:=IF(AND([.F853];[.C853]=1);CELL(&quot;address&quot;;OFFSET([.D853];1-[.C853];0)) &amp; &quot;:&quot; &amp; CELL(&quot;address&quot;;OFFSET([.D853];6-[.C853];0));&quot;&quot;)">
            <text:p/>
          </table:table-cell>
          <table:table-cell table:number-matrix-columns-spanned="6" table:number-matrix-rows-spanned="1" table:formula="of:=IF([.F853];IF([.C853]=1;TRANSPOSE(RANK(INDIRECT([.G853])+ROW(OFFSET(INDIRECT(&quot;A1&quot;);0;0;6;1))*0.000001;INDIRECT([.G8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3]=&quot;&quot;;&quot;&quot;;TRANSPOSE(MATCH([.C853:.C858];[.H853:.M8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3];OFFSET([.B853];1-[.C853]+OFFSET([.N853];1-[.C853];[.C85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4]=1;SUM([.B853])+1;[.B853])" office:value-type="float" office:value="143" calcext:value-type="float">
            <text:p>143</text:p>
          </table:table-cell>
          <table:table-cell table:formula="of:=IF([.C853]=6;1;SUM([.C85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4];1-[.C854];0;6;1))=6)" office:value-type="boolean" office:boolean-value="false" calcext:value-type="boolean">
            <text:p>FALSE</text:p>
          </table:table-cell>
          <table:table-cell table:formula="of:=IF(AND([.F854];[.C854]=1);CELL(&quot;address&quot;;OFFSET([.D854];1-[.C854];0)) &amp; &quot;:&quot; &amp; CELL(&quot;address&quot;;OFFSET([.D854];6-[.C854];0));&quot;&quot;)">
            <text:p/>
          </table:table-cell>
          <table:table-cell table:number-matrix-columns-spanned="6" table:number-matrix-rows-spanned="1" table:formula="of:=IF([.F854];IF([.C854]=1;TRANSPOSE(RANK(INDIRECT([.G854])+ROW(OFFSET(INDIRECT(&quot;A1&quot;);0;0;6;1))*0.000001;INDIRECT([.G8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4]=&quot;&quot;;&quot;&quot;;TRANSPOSE(MATCH([.C854:.C859];[.H854:.M8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4];OFFSET([.B854];1-[.C854]+OFFSET([.N854];1-[.C854];[.C85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5]=1;SUM([.B854])+1;[.B854])" office:value-type="float" office:value="143" calcext:value-type="float">
            <text:p>143</text:p>
          </table:table-cell>
          <table:table-cell table:formula="of:=IF([.C854]=6;1;SUM([.C85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5];1-[.C855];0;6;1))=6)" office:value-type="boolean" office:boolean-value="false" calcext:value-type="boolean">
            <text:p>FALSE</text:p>
          </table:table-cell>
          <table:table-cell table:formula="of:=IF(AND([.F855];[.C855]=1);CELL(&quot;address&quot;;OFFSET([.D855];1-[.C855];0)) &amp; &quot;:&quot; &amp; CELL(&quot;address&quot;;OFFSET([.D855];6-[.C855];0));&quot;&quot;)">
            <text:p/>
          </table:table-cell>
          <table:table-cell table:number-matrix-columns-spanned="6" table:number-matrix-rows-spanned="1" table:formula="of:=IF([.F855];IF([.C855]=1;TRANSPOSE(RANK(INDIRECT([.G855])+ROW(OFFSET(INDIRECT(&quot;A1&quot;);0;0;6;1))*0.000001;INDIRECT([.G8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5]=&quot;&quot;;&quot;&quot;;TRANSPOSE(MATCH([.C855:.C860];[.H855:.M8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5];OFFSET([.B855];1-[.C855]+OFFSET([.N855];1-[.C855];[.C85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6]=1;SUM([.B855])+1;[.B855])" office:value-type="float" office:value="143" calcext:value-type="float">
            <text:p>143</text:p>
          </table:table-cell>
          <table:table-cell table:formula="of:=IF([.C855]=6;1;SUM([.C85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6];1-[.C856];0;6;1))=6)" office:value-type="boolean" office:boolean-value="false" calcext:value-type="boolean">
            <text:p>FALSE</text:p>
          </table:table-cell>
          <table:table-cell table:formula="of:=IF(AND([.F856];[.C856]=1);CELL(&quot;address&quot;;OFFSET([.D856];1-[.C856];0)) &amp; &quot;:&quot; &amp; CELL(&quot;address&quot;;OFFSET([.D856];6-[.C856];0));&quot;&quot;)">
            <text:p/>
          </table:table-cell>
          <table:table-cell table:number-matrix-columns-spanned="6" table:number-matrix-rows-spanned="1" table:formula="of:=IF([.F856];IF([.C856]=1;TRANSPOSE(RANK(INDIRECT([.G856])+ROW(OFFSET(INDIRECT(&quot;A1&quot;);0;0;6;1))*0.000001;INDIRECT([.G8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6]=&quot;&quot;;&quot;&quot;;TRANSPOSE(MATCH([.C856:.C861];[.H856:.M8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6];OFFSET([.B856];1-[.C856]+OFFSET([.N856];1-[.C856];[.C85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7]=1;SUM([.B856])+1;[.B856])" office:value-type="float" office:value="143" calcext:value-type="float">
            <text:p>143</text:p>
          </table:table-cell>
          <table:table-cell table:formula="of:=IF([.C856]=6;1;SUM([.C85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7];1-[.C857];0;6;1))=6)" office:value-type="boolean" office:boolean-value="false" calcext:value-type="boolean">
            <text:p>FALSE</text:p>
          </table:table-cell>
          <table:table-cell table:formula="of:=IF(AND([.F857];[.C857]=1);CELL(&quot;address&quot;;OFFSET([.D857];1-[.C857];0)) &amp; &quot;:&quot; &amp; CELL(&quot;address&quot;;OFFSET([.D857];6-[.C857];0));&quot;&quot;)">
            <text:p/>
          </table:table-cell>
          <table:table-cell table:number-matrix-columns-spanned="6" table:number-matrix-rows-spanned="1" table:formula="of:=IF([.F857];IF([.C857]=1;TRANSPOSE(RANK(INDIRECT([.G857])+ROW(OFFSET(INDIRECT(&quot;A1&quot;);0;0;6;1))*0.000001;INDIRECT([.G8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7]=&quot;&quot;;&quot;&quot;;TRANSPOSE(MATCH([.C857:.C862];[.H857:.M8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7];OFFSET([.B857];1-[.C857]+OFFSET([.N857];1-[.C857];[.C85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8]=1;SUM([.B857])+1;[.B857])" office:value-type="float" office:value="143" calcext:value-type="float">
            <text:p>143</text:p>
          </table:table-cell>
          <table:table-cell table:formula="of:=IF([.C857]=6;1;SUM([.C85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8];1-[.C858];0;6;1))=6)" office:value-type="boolean" office:boolean-value="false" calcext:value-type="boolean">
            <text:p>FALSE</text:p>
          </table:table-cell>
          <table:table-cell table:formula="of:=IF(AND([.F858];[.C858]=1);CELL(&quot;address&quot;;OFFSET([.D858];1-[.C858];0)) &amp; &quot;:&quot; &amp; CELL(&quot;address&quot;;OFFSET([.D858];6-[.C858];0));&quot;&quot;)">
            <text:p/>
          </table:table-cell>
          <table:table-cell table:number-matrix-columns-spanned="6" table:number-matrix-rows-spanned="1" table:formula="of:=IF([.F858];IF([.C858]=1;TRANSPOSE(RANK(INDIRECT([.G858])+ROW(OFFSET(INDIRECT(&quot;A1&quot;);0;0;6;1))*0.000001;INDIRECT([.G8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8]=&quot;&quot;;&quot;&quot;;TRANSPOSE(MATCH([.C858:.C863];[.H858:.M8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8];OFFSET([.B858];1-[.C858]+OFFSET([.N858];1-[.C858];[.C85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59]=1;SUM([.B858])+1;[.B858])" office:value-type="float" office:value="143" calcext:value-type="float">
            <text:p>143</text:p>
          </table:table-cell>
          <table:table-cell table:formula="of:=IF([.C858]=6;1;SUM([.C85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59];1-[.C859];0;6;1))=6)" office:value-type="boolean" office:boolean-value="false" calcext:value-type="boolean">
            <text:p>FALSE</text:p>
          </table:table-cell>
          <table:table-cell table:formula="of:=IF(AND([.F859];[.C859]=1);CELL(&quot;address&quot;;OFFSET([.D859];1-[.C859];0)) &amp; &quot;:&quot; &amp; CELL(&quot;address&quot;;OFFSET([.D859];6-[.C859];0));&quot;&quot;)">
            <text:p/>
          </table:table-cell>
          <table:table-cell table:number-matrix-columns-spanned="6" table:number-matrix-rows-spanned="1" table:formula="of:=IF([.F859];IF([.C859]=1;TRANSPOSE(RANK(INDIRECT([.G859])+ROW(OFFSET(INDIRECT(&quot;A1&quot;);0;0;6;1))*0.000001;INDIRECT([.G8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59]=&quot;&quot;;&quot;&quot;;TRANSPOSE(MATCH([.C859:.C864];[.H859:.M8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59];OFFSET([.B859];1-[.C859]+OFFSET([.N859];1-[.C859];[.C85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0]=1;SUM([.B859])+1;[.B859])" office:value-type="float" office:value="144" calcext:value-type="float">
            <text:p>144</text:p>
          </table:table-cell>
          <table:table-cell table:formula="of:=IF([.C859]=6;1;SUM([.C85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0];1-[.C860];0;6;1))=6)" office:value-type="boolean" office:boolean-value="false" calcext:value-type="boolean">
            <text:p>FALSE</text:p>
          </table:table-cell>
          <table:table-cell table:formula="of:=IF(AND([.F860];[.C860]=1);CELL(&quot;address&quot;;OFFSET([.D860];1-[.C860];0)) &amp; &quot;:&quot; &amp; CELL(&quot;address&quot;;OFFSET([.D860];6-[.C860];0));&quot;&quot;)">
            <text:p/>
          </table:table-cell>
          <table:table-cell table:number-matrix-columns-spanned="6" table:number-matrix-rows-spanned="1" table:formula="of:=IF([.F860];IF([.C860]=1;TRANSPOSE(RANK(INDIRECT([.G860])+ROW(OFFSET(INDIRECT(&quot;A1&quot;);0;0;6;1))*0.000001;INDIRECT([.G8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0]=&quot;&quot;;&quot;&quot;;TRANSPOSE(MATCH([.C860:.C865];[.H860:.M8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0];OFFSET([.B860];1-[.C860]+OFFSET([.N860];1-[.C860];[.C86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1]=1;SUM([.B860])+1;[.B860])" office:value-type="float" office:value="144" calcext:value-type="float">
            <text:p>144</text:p>
          </table:table-cell>
          <table:table-cell table:formula="of:=IF([.C860]=6;1;SUM([.C86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1];1-[.C861];0;6;1))=6)" office:value-type="boolean" office:boolean-value="false" calcext:value-type="boolean">
            <text:p>FALSE</text:p>
          </table:table-cell>
          <table:table-cell table:formula="of:=IF(AND([.F861];[.C861]=1);CELL(&quot;address&quot;;OFFSET([.D861];1-[.C861];0)) &amp; &quot;:&quot; &amp; CELL(&quot;address&quot;;OFFSET([.D861];6-[.C861];0));&quot;&quot;)">
            <text:p/>
          </table:table-cell>
          <table:table-cell table:number-matrix-columns-spanned="6" table:number-matrix-rows-spanned="1" table:formula="of:=IF([.F861];IF([.C861]=1;TRANSPOSE(RANK(INDIRECT([.G861])+ROW(OFFSET(INDIRECT(&quot;A1&quot;);0;0;6;1))*0.000001;INDIRECT([.G8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1]=&quot;&quot;;&quot;&quot;;TRANSPOSE(MATCH([.C861:.C866];[.H861:.M8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1];OFFSET([.B861];1-[.C861]+OFFSET([.N861];1-[.C861];[.C86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2]=1;SUM([.B861])+1;[.B861])" office:value-type="float" office:value="144" calcext:value-type="float">
            <text:p>144</text:p>
          </table:table-cell>
          <table:table-cell table:formula="of:=IF([.C861]=6;1;SUM([.C86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2];1-[.C862];0;6;1))=6)" office:value-type="boolean" office:boolean-value="false" calcext:value-type="boolean">
            <text:p>FALSE</text:p>
          </table:table-cell>
          <table:table-cell table:formula="of:=IF(AND([.F862];[.C862]=1);CELL(&quot;address&quot;;OFFSET([.D862];1-[.C862];0)) &amp; &quot;:&quot; &amp; CELL(&quot;address&quot;;OFFSET([.D862];6-[.C862];0));&quot;&quot;)">
            <text:p/>
          </table:table-cell>
          <table:table-cell table:number-matrix-columns-spanned="6" table:number-matrix-rows-spanned="1" table:formula="of:=IF([.F862];IF([.C862]=1;TRANSPOSE(RANK(INDIRECT([.G862])+ROW(OFFSET(INDIRECT(&quot;A1&quot;);0;0;6;1))*0.000001;INDIRECT([.G8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2]=&quot;&quot;;&quot;&quot;;TRANSPOSE(MATCH([.C862:.C867];[.H862:.M8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2];OFFSET([.B862];1-[.C862]+OFFSET([.N862];1-[.C862];[.C86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3]=1;SUM([.B862])+1;[.B862])" office:value-type="float" office:value="144" calcext:value-type="float">
            <text:p>144</text:p>
          </table:table-cell>
          <table:table-cell table:formula="of:=IF([.C862]=6;1;SUM([.C86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3];1-[.C863];0;6;1))=6)" office:value-type="boolean" office:boolean-value="false" calcext:value-type="boolean">
            <text:p>FALSE</text:p>
          </table:table-cell>
          <table:table-cell table:formula="of:=IF(AND([.F863];[.C863]=1);CELL(&quot;address&quot;;OFFSET([.D863];1-[.C863];0)) &amp; &quot;:&quot; &amp; CELL(&quot;address&quot;;OFFSET([.D863];6-[.C863];0));&quot;&quot;)">
            <text:p/>
          </table:table-cell>
          <table:table-cell table:number-matrix-columns-spanned="6" table:number-matrix-rows-spanned="1" table:formula="of:=IF([.F863];IF([.C863]=1;TRANSPOSE(RANK(INDIRECT([.G863])+ROW(OFFSET(INDIRECT(&quot;A1&quot;);0;0;6;1))*0.000001;INDIRECT([.G8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3]=&quot;&quot;;&quot;&quot;;TRANSPOSE(MATCH([.C863:.C868];[.H863:.M8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3];OFFSET([.B863];1-[.C863]+OFFSET([.N863];1-[.C863];[.C86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4]=1;SUM([.B863])+1;[.B863])" office:value-type="float" office:value="144" calcext:value-type="float">
            <text:p>144</text:p>
          </table:table-cell>
          <table:table-cell table:formula="of:=IF([.C863]=6;1;SUM([.C86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4];1-[.C864];0;6;1))=6)" office:value-type="boolean" office:boolean-value="false" calcext:value-type="boolean">
            <text:p>FALSE</text:p>
          </table:table-cell>
          <table:table-cell table:formula="of:=IF(AND([.F864];[.C864]=1);CELL(&quot;address&quot;;OFFSET([.D864];1-[.C864];0)) &amp; &quot;:&quot; &amp; CELL(&quot;address&quot;;OFFSET([.D864];6-[.C864];0));&quot;&quot;)">
            <text:p/>
          </table:table-cell>
          <table:table-cell table:number-matrix-columns-spanned="6" table:number-matrix-rows-spanned="1" table:formula="of:=IF([.F864];IF([.C864]=1;TRANSPOSE(RANK(INDIRECT([.G864])+ROW(OFFSET(INDIRECT(&quot;A1&quot;);0;0;6;1))*0.000001;INDIRECT([.G8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4]=&quot;&quot;;&quot;&quot;;TRANSPOSE(MATCH([.C864:.C869];[.H864:.M8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4];OFFSET([.B864];1-[.C864]+OFFSET([.N864];1-[.C864];[.C86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5]=1;SUM([.B864])+1;[.B864])" office:value-type="float" office:value="144" calcext:value-type="float">
            <text:p>144</text:p>
          </table:table-cell>
          <table:table-cell table:formula="of:=IF([.C864]=6;1;SUM([.C86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5];1-[.C865];0;6;1))=6)" office:value-type="boolean" office:boolean-value="false" calcext:value-type="boolean">
            <text:p>FALSE</text:p>
          </table:table-cell>
          <table:table-cell table:formula="of:=IF(AND([.F865];[.C865]=1);CELL(&quot;address&quot;;OFFSET([.D865];1-[.C865];0)) &amp; &quot;:&quot; &amp; CELL(&quot;address&quot;;OFFSET([.D865];6-[.C865];0));&quot;&quot;)">
            <text:p/>
          </table:table-cell>
          <table:table-cell table:number-matrix-columns-spanned="6" table:number-matrix-rows-spanned="1" table:formula="of:=IF([.F865];IF([.C865]=1;TRANSPOSE(RANK(INDIRECT([.G865])+ROW(OFFSET(INDIRECT(&quot;A1&quot;);0;0;6;1))*0.000001;INDIRECT([.G8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5]=&quot;&quot;;&quot;&quot;;TRANSPOSE(MATCH([.C865:.C870];[.H865:.M8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5];OFFSET([.B865];1-[.C865]+OFFSET([.N865];1-[.C865];[.C86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6]=1;SUM([.B865])+1;[.B865])" office:value-type="float" office:value="145" calcext:value-type="float">
            <text:p>145</text:p>
          </table:table-cell>
          <table:table-cell table:formula="of:=IF([.C865]=6;1;SUM([.C86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6];1-[.C866];0;6;1))=6)" office:value-type="boolean" office:boolean-value="false" calcext:value-type="boolean">
            <text:p>FALSE</text:p>
          </table:table-cell>
          <table:table-cell table:formula="of:=IF(AND([.F866];[.C866]=1);CELL(&quot;address&quot;;OFFSET([.D866];1-[.C866];0)) &amp; &quot;:&quot; &amp; CELL(&quot;address&quot;;OFFSET([.D866];6-[.C866];0));&quot;&quot;)">
            <text:p/>
          </table:table-cell>
          <table:table-cell table:number-matrix-columns-spanned="6" table:number-matrix-rows-spanned="1" table:formula="of:=IF([.F866];IF([.C866]=1;TRANSPOSE(RANK(INDIRECT([.G866])+ROW(OFFSET(INDIRECT(&quot;A1&quot;);0;0;6;1))*0.000001;INDIRECT([.G8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6]=&quot;&quot;;&quot;&quot;;TRANSPOSE(MATCH([.C866:.C871];[.H866:.M8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6];OFFSET([.B866];1-[.C866]+OFFSET([.N866];1-[.C866];[.C86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7]=1;SUM([.B866])+1;[.B866])" office:value-type="float" office:value="145" calcext:value-type="float">
            <text:p>145</text:p>
          </table:table-cell>
          <table:table-cell table:formula="of:=IF([.C866]=6;1;SUM([.C86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7];1-[.C867];0;6;1))=6)" office:value-type="boolean" office:boolean-value="false" calcext:value-type="boolean">
            <text:p>FALSE</text:p>
          </table:table-cell>
          <table:table-cell table:formula="of:=IF(AND([.F867];[.C867]=1);CELL(&quot;address&quot;;OFFSET([.D867];1-[.C867];0)) &amp; &quot;:&quot; &amp; CELL(&quot;address&quot;;OFFSET([.D867];6-[.C867];0));&quot;&quot;)">
            <text:p/>
          </table:table-cell>
          <table:table-cell table:number-matrix-columns-spanned="6" table:number-matrix-rows-spanned="1" table:formula="of:=IF([.F867];IF([.C867]=1;TRANSPOSE(RANK(INDIRECT([.G867])+ROW(OFFSET(INDIRECT(&quot;A1&quot;);0;0;6;1))*0.000001;INDIRECT([.G8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7]=&quot;&quot;;&quot;&quot;;TRANSPOSE(MATCH([.C867:.C872];[.H867:.M8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7];OFFSET([.B867];1-[.C867]+OFFSET([.N867];1-[.C867];[.C86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8]=1;SUM([.B867])+1;[.B867])" office:value-type="float" office:value="145" calcext:value-type="float">
            <text:p>145</text:p>
          </table:table-cell>
          <table:table-cell table:formula="of:=IF([.C867]=6;1;SUM([.C86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8];1-[.C868];0;6;1))=6)" office:value-type="boolean" office:boolean-value="false" calcext:value-type="boolean">
            <text:p>FALSE</text:p>
          </table:table-cell>
          <table:table-cell table:formula="of:=IF(AND([.F868];[.C868]=1);CELL(&quot;address&quot;;OFFSET([.D868];1-[.C868];0)) &amp; &quot;:&quot; &amp; CELL(&quot;address&quot;;OFFSET([.D868];6-[.C868];0));&quot;&quot;)">
            <text:p/>
          </table:table-cell>
          <table:table-cell table:number-matrix-columns-spanned="6" table:number-matrix-rows-spanned="1" table:formula="of:=IF([.F868];IF([.C868]=1;TRANSPOSE(RANK(INDIRECT([.G868])+ROW(OFFSET(INDIRECT(&quot;A1&quot;);0;0;6;1))*0.000001;INDIRECT([.G8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8]=&quot;&quot;;&quot;&quot;;TRANSPOSE(MATCH([.C868:.C873];[.H868:.M8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8];OFFSET([.B868];1-[.C868]+OFFSET([.N868];1-[.C868];[.C86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69]=1;SUM([.B868])+1;[.B868])" office:value-type="float" office:value="145" calcext:value-type="float">
            <text:p>145</text:p>
          </table:table-cell>
          <table:table-cell table:formula="of:=IF([.C868]=6;1;SUM([.C86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69];1-[.C869];0;6;1))=6)" office:value-type="boolean" office:boolean-value="false" calcext:value-type="boolean">
            <text:p>FALSE</text:p>
          </table:table-cell>
          <table:table-cell table:formula="of:=IF(AND([.F869];[.C869]=1);CELL(&quot;address&quot;;OFFSET([.D869];1-[.C869];0)) &amp; &quot;:&quot; &amp; CELL(&quot;address&quot;;OFFSET([.D869];6-[.C869];0));&quot;&quot;)">
            <text:p/>
          </table:table-cell>
          <table:table-cell table:number-matrix-columns-spanned="6" table:number-matrix-rows-spanned="1" table:formula="of:=IF([.F869];IF([.C869]=1;TRANSPOSE(RANK(INDIRECT([.G869])+ROW(OFFSET(INDIRECT(&quot;A1&quot;);0;0;6;1))*0.000001;INDIRECT([.G8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69]=&quot;&quot;;&quot;&quot;;TRANSPOSE(MATCH([.C869:.C874];[.H869:.M8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69];OFFSET([.B869];1-[.C869]+OFFSET([.N869];1-[.C869];[.C86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0]=1;SUM([.B869])+1;[.B869])" office:value-type="float" office:value="145" calcext:value-type="float">
            <text:p>145</text:p>
          </table:table-cell>
          <table:table-cell table:formula="of:=IF([.C869]=6;1;SUM([.C86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0];1-[.C870];0;6;1))=6)" office:value-type="boolean" office:boolean-value="false" calcext:value-type="boolean">
            <text:p>FALSE</text:p>
          </table:table-cell>
          <table:table-cell table:formula="of:=IF(AND([.F870];[.C870]=1);CELL(&quot;address&quot;;OFFSET([.D870];1-[.C870];0)) &amp; &quot;:&quot; &amp; CELL(&quot;address&quot;;OFFSET([.D870];6-[.C870];0));&quot;&quot;)">
            <text:p/>
          </table:table-cell>
          <table:table-cell table:number-matrix-columns-spanned="6" table:number-matrix-rows-spanned="1" table:formula="of:=IF([.F870];IF([.C870]=1;TRANSPOSE(RANK(INDIRECT([.G870])+ROW(OFFSET(INDIRECT(&quot;A1&quot;);0;0;6;1))*0.000001;INDIRECT([.G8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0]=&quot;&quot;;&quot;&quot;;TRANSPOSE(MATCH([.C870:.C875];[.H870:.M8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0];OFFSET([.B870];1-[.C870]+OFFSET([.N870];1-[.C870];[.C87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1]=1;SUM([.B870])+1;[.B870])" office:value-type="float" office:value="145" calcext:value-type="float">
            <text:p>145</text:p>
          </table:table-cell>
          <table:table-cell table:formula="of:=IF([.C870]=6;1;SUM([.C87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1];1-[.C871];0;6;1))=6)" office:value-type="boolean" office:boolean-value="false" calcext:value-type="boolean">
            <text:p>FALSE</text:p>
          </table:table-cell>
          <table:table-cell table:formula="of:=IF(AND([.F871];[.C871]=1);CELL(&quot;address&quot;;OFFSET([.D871];1-[.C871];0)) &amp; &quot;:&quot; &amp; CELL(&quot;address&quot;;OFFSET([.D871];6-[.C871];0));&quot;&quot;)">
            <text:p/>
          </table:table-cell>
          <table:table-cell table:number-matrix-columns-spanned="6" table:number-matrix-rows-spanned="1" table:formula="of:=IF([.F871];IF([.C871]=1;TRANSPOSE(RANK(INDIRECT([.G871])+ROW(OFFSET(INDIRECT(&quot;A1&quot;);0;0;6;1))*0.000001;INDIRECT([.G8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1]=&quot;&quot;;&quot;&quot;;TRANSPOSE(MATCH([.C871:.C876];[.H871:.M8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1];OFFSET([.B871];1-[.C871]+OFFSET([.N871];1-[.C871];[.C87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2]=1;SUM([.B871])+1;[.B871])" office:value-type="float" office:value="146" calcext:value-type="float">
            <text:p>146</text:p>
          </table:table-cell>
          <table:table-cell table:formula="of:=IF([.C871]=6;1;SUM([.C87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2];1-[.C872];0;6;1))=6)" office:value-type="boolean" office:boolean-value="false" calcext:value-type="boolean">
            <text:p>FALSE</text:p>
          </table:table-cell>
          <table:table-cell table:formula="of:=IF(AND([.F872];[.C872]=1);CELL(&quot;address&quot;;OFFSET([.D872];1-[.C872];0)) &amp; &quot;:&quot; &amp; CELL(&quot;address&quot;;OFFSET([.D872];6-[.C872];0));&quot;&quot;)">
            <text:p/>
          </table:table-cell>
          <table:table-cell table:number-matrix-columns-spanned="6" table:number-matrix-rows-spanned="1" table:formula="of:=IF([.F872];IF([.C872]=1;TRANSPOSE(RANK(INDIRECT([.G872])+ROW(OFFSET(INDIRECT(&quot;A1&quot;);0;0;6;1))*0.000001;INDIRECT([.G8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2]=&quot;&quot;;&quot;&quot;;TRANSPOSE(MATCH([.C872:.C877];[.H872:.M8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2];OFFSET([.B872];1-[.C872]+OFFSET([.N872];1-[.C872];[.C87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3]=1;SUM([.B872])+1;[.B872])" office:value-type="float" office:value="146" calcext:value-type="float">
            <text:p>146</text:p>
          </table:table-cell>
          <table:table-cell table:formula="of:=IF([.C872]=6;1;SUM([.C87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3];1-[.C873];0;6;1))=6)" office:value-type="boolean" office:boolean-value="false" calcext:value-type="boolean">
            <text:p>FALSE</text:p>
          </table:table-cell>
          <table:table-cell table:formula="of:=IF(AND([.F873];[.C873]=1);CELL(&quot;address&quot;;OFFSET([.D873];1-[.C873];0)) &amp; &quot;:&quot; &amp; CELL(&quot;address&quot;;OFFSET([.D873];6-[.C873];0));&quot;&quot;)">
            <text:p/>
          </table:table-cell>
          <table:table-cell table:number-matrix-columns-spanned="6" table:number-matrix-rows-spanned="1" table:formula="of:=IF([.F873];IF([.C873]=1;TRANSPOSE(RANK(INDIRECT([.G873])+ROW(OFFSET(INDIRECT(&quot;A1&quot;);0;0;6;1))*0.000001;INDIRECT([.G8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3]=&quot;&quot;;&quot;&quot;;TRANSPOSE(MATCH([.C873:.C878];[.H873:.M8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3];OFFSET([.B873];1-[.C873]+OFFSET([.N873];1-[.C873];[.C87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4]=1;SUM([.B873])+1;[.B873])" office:value-type="float" office:value="146" calcext:value-type="float">
            <text:p>146</text:p>
          </table:table-cell>
          <table:table-cell table:formula="of:=IF([.C873]=6;1;SUM([.C87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4];1-[.C874];0;6;1))=6)" office:value-type="boolean" office:boolean-value="false" calcext:value-type="boolean">
            <text:p>FALSE</text:p>
          </table:table-cell>
          <table:table-cell table:formula="of:=IF(AND([.F874];[.C874]=1);CELL(&quot;address&quot;;OFFSET([.D874];1-[.C874];0)) &amp; &quot;:&quot; &amp; CELL(&quot;address&quot;;OFFSET([.D874];6-[.C874];0));&quot;&quot;)">
            <text:p/>
          </table:table-cell>
          <table:table-cell table:number-matrix-columns-spanned="6" table:number-matrix-rows-spanned="1" table:formula="of:=IF([.F874];IF([.C874]=1;TRANSPOSE(RANK(INDIRECT([.G874])+ROW(OFFSET(INDIRECT(&quot;A1&quot;);0;0;6;1))*0.000001;INDIRECT([.G8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4]=&quot;&quot;;&quot;&quot;;TRANSPOSE(MATCH([.C874:.C879];[.H874:.M8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4];OFFSET([.B874];1-[.C874]+OFFSET([.N874];1-[.C874];[.C87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5]=1;SUM([.B874])+1;[.B874])" office:value-type="float" office:value="146" calcext:value-type="float">
            <text:p>146</text:p>
          </table:table-cell>
          <table:table-cell table:formula="of:=IF([.C874]=6;1;SUM([.C87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5];1-[.C875];0;6;1))=6)" office:value-type="boolean" office:boolean-value="false" calcext:value-type="boolean">
            <text:p>FALSE</text:p>
          </table:table-cell>
          <table:table-cell table:formula="of:=IF(AND([.F875];[.C875]=1);CELL(&quot;address&quot;;OFFSET([.D875];1-[.C875];0)) &amp; &quot;:&quot; &amp; CELL(&quot;address&quot;;OFFSET([.D875];6-[.C875];0));&quot;&quot;)">
            <text:p/>
          </table:table-cell>
          <table:table-cell table:number-matrix-columns-spanned="6" table:number-matrix-rows-spanned="1" table:formula="of:=IF([.F875];IF([.C875]=1;TRANSPOSE(RANK(INDIRECT([.G875])+ROW(OFFSET(INDIRECT(&quot;A1&quot;);0;0;6;1))*0.000001;INDIRECT([.G8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5]=&quot;&quot;;&quot;&quot;;TRANSPOSE(MATCH([.C875:.C880];[.H875:.M8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5];OFFSET([.B875];1-[.C875]+OFFSET([.N875];1-[.C875];[.C87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6]=1;SUM([.B875])+1;[.B875])" office:value-type="float" office:value="146" calcext:value-type="float">
            <text:p>146</text:p>
          </table:table-cell>
          <table:table-cell table:formula="of:=IF([.C875]=6;1;SUM([.C87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6];1-[.C876];0;6;1))=6)" office:value-type="boolean" office:boolean-value="false" calcext:value-type="boolean">
            <text:p>FALSE</text:p>
          </table:table-cell>
          <table:table-cell table:formula="of:=IF(AND([.F876];[.C876]=1);CELL(&quot;address&quot;;OFFSET([.D876];1-[.C876];0)) &amp; &quot;:&quot; &amp; CELL(&quot;address&quot;;OFFSET([.D876];6-[.C876];0));&quot;&quot;)">
            <text:p/>
          </table:table-cell>
          <table:table-cell table:number-matrix-columns-spanned="6" table:number-matrix-rows-spanned="1" table:formula="of:=IF([.F876];IF([.C876]=1;TRANSPOSE(RANK(INDIRECT([.G876])+ROW(OFFSET(INDIRECT(&quot;A1&quot;);0;0;6;1))*0.000001;INDIRECT([.G8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6]=&quot;&quot;;&quot;&quot;;TRANSPOSE(MATCH([.C876:.C881];[.H876:.M8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6];OFFSET([.B876];1-[.C876]+OFFSET([.N876];1-[.C876];[.C87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7]=1;SUM([.B876])+1;[.B876])" office:value-type="float" office:value="146" calcext:value-type="float">
            <text:p>146</text:p>
          </table:table-cell>
          <table:table-cell table:formula="of:=IF([.C876]=6;1;SUM([.C87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7];1-[.C877];0;6;1))=6)" office:value-type="boolean" office:boolean-value="false" calcext:value-type="boolean">
            <text:p>FALSE</text:p>
          </table:table-cell>
          <table:table-cell table:formula="of:=IF(AND([.F877];[.C877]=1);CELL(&quot;address&quot;;OFFSET([.D877];1-[.C877];0)) &amp; &quot;:&quot; &amp; CELL(&quot;address&quot;;OFFSET([.D877];6-[.C877];0));&quot;&quot;)">
            <text:p/>
          </table:table-cell>
          <table:table-cell table:number-matrix-columns-spanned="6" table:number-matrix-rows-spanned="1" table:formula="of:=IF([.F877];IF([.C877]=1;TRANSPOSE(RANK(INDIRECT([.G877])+ROW(OFFSET(INDIRECT(&quot;A1&quot;);0;0;6;1))*0.000001;INDIRECT([.G8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7]=&quot;&quot;;&quot;&quot;;TRANSPOSE(MATCH([.C877:.C882];[.H877:.M8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7];OFFSET([.B877];1-[.C877]+OFFSET([.N877];1-[.C877];[.C87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8]=1;SUM([.B877])+1;[.B877])" office:value-type="float" office:value="147" calcext:value-type="float">
            <text:p>147</text:p>
          </table:table-cell>
          <table:table-cell table:formula="of:=IF([.C877]=6;1;SUM([.C87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8];1-[.C878];0;6;1))=6)" office:value-type="boolean" office:boolean-value="false" calcext:value-type="boolean">
            <text:p>FALSE</text:p>
          </table:table-cell>
          <table:table-cell table:formula="of:=IF(AND([.F878];[.C878]=1);CELL(&quot;address&quot;;OFFSET([.D878];1-[.C878];0)) &amp; &quot;:&quot; &amp; CELL(&quot;address&quot;;OFFSET([.D878];6-[.C878];0));&quot;&quot;)">
            <text:p/>
          </table:table-cell>
          <table:table-cell table:number-matrix-columns-spanned="6" table:number-matrix-rows-spanned="1" table:formula="of:=IF([.F878];IF([.C878]=1;TRANSPOSE(RANK(INDIRECT([.G878])+ROW(OFFSET(INDIRECT(&quot;A1&quot;);0;0;6;1))*0.000001;INDIRECT([.G8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8]=&quot;&quot;;&quot;&quot;;TRANSPOSE(MATCH([.C878:.C883];[.H878:.M8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8];OFFSET([.B878];1-[.C878]+OFFSET([.N878];1-[.C878];[.C87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79]=1;SUM([.B878])+1;[.B878])" office:value-type="float" office:value="147" calcext:value-type="float">
            <text:p>147</text:p>
          </table:table-cell>
          <table:table-cell table:formula="of:=IF([.C878]=6;1;SUM([.C87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79];1-[.C879];0;6;1))=6)" office:value-type="boolean" office:boolean-value="false" calcext:value-type="boolean">
            <text:p>FALSE</text:p>
          </table:table-cell>
          <table:table-cell table:formula="of:=IF(AND([.F879];[.C879]=1);CELL(&quot;address&quot;;OFFSET([.D879];1-[.C879];0)) &amp; &quot;:&quot; &amp; CELL(&quot;address&quot;;OFFSET([.D879];6-[.C879];0));&quot;&quot;)">
            <text:p/>
          </table:table-cell>
          <table:table-cell table:number-matrix-columns-spanned="6" table:number-matrix-rows-spanned="1" table:formula="of:=IF([.F879];IF([.C879]=1;TRANSPOSE(RANK(INDIRECT([.G879])+ROW(OFFSET(INDIRECT(&quot;A1&quot;);0;0;6;1))*0.000001;INDIRECT([.G8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79]=&quot;&quot;;&quot;&quot;;TRANSPOSE(MATCH([.C879:.C884];[.H879:.M8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79];OFFSET([.B879];1-[.C879]+OFFSET([.N879];1-[.C879];[.C87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0]=1;SUM([.B879])+1;[.B879])" office:value-type="float" office:value="147" calcext:value-type="float">
            <text:p>147</text:p>
          </table:table-cell>
          <table:table-cell table:formula="of:=IF([.C879]=6;1;SUM([.C87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0];1-[.C880];0;6;1))=6)" office:value-type="boolean" office:boolean-value="false" calcext:value-type="boolean">
            <text:p>FALSE</text:p>
          </table:table-cell>
          <table:table-cell table:formula="of:=IF(AND([.F880];[.C880]=1);CELL(&quot;address&quot;;OFFSET([.D880];1-[.C880];0)) &amp; &quot;:&quot; &amp; CELL(&quot;address&quot;;OFFSET([.D880];6-[.C880];0));&quot;&quot;)">
            <text:p/>
          </table:table-cell>
          <table:table-cell table:number-matrix-columns-spanned="6" table:number-matrix-rows-spanned="1" table:formula="of:=IF([.F880];IF([.C880]=1;TRANSPOSE(RANK(INDIRECT([.G880])+ROW(OFFSET(INDIRECT(&quot;A1&quot;);0;0;6;1))*0.000001;INDIRECT([.G8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0]=&quot;&quot;;&quot;&quot;;TRANSPOSE(MATCH([.C880:.C885];[.H880:.M8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0];OFFSET([.B880];1-[.C880]+OFFSET([.N880];1-[.C880];[.C88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1]=1;SUM([.B880])+1;[.B880])" office:value-type="float" office:value="147" calcext:value-type="float">
            <text:p>147</text:p>
          </table:table-cell>
          <table:table-cell table:formula="of:=IF([.C880]=6;1;SUM([.C88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1];1-[.C881];0;6;1))=6)" office:value-type="boolean" office:boolean-value="false" calcext:value-type="boolean">
            <text:p>FALSE</text:p>
          </table:table-cell>
          <table:table-cell table:formula="of:=IF(AND([.F881];[.C881]=1);CELL(&quot;address&quot;;OFFSET([.D881];1-[.C881];0)) &amp; &quot;:&quot; &amp; CELL(&quot;address&quot;;OFFSET([.D881];6-[.C881];0));&quot;&quot;)">
            <text:p/>
          </table:table-cell>
          <table:table-cell table:number-matrix-columns-spanned="6" table:number-matrix-rows-spanned="1" table:formula="of:=IF([.F881];IF([.C881]=1;TRANSPOSE(RANK(INDIRECT([.G881])+ROW(OFFSET(INDIRECT(&quot;A1&quot;);0;0;6;1))*0.000001;INDIRECT([.G8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1]=&quot;&quot;;&quot;&quot;;TRANSPOSE(MATCH([.C881:.C886];[.H881:.M8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1];OFFSET([.B881];1-[.C881]+OFFSET([.N881];1-[.C881];[.C88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2]=1;SUM([.B881])+1;[.B881])" office:value-type="float" office:value="147" calcext:value-type="float">
            <text:p>147</text:p>
          </table:table-cell>
          <table:table-cell table:formula="of:=IF([.C881]=6;1;SUM([.C88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2];1-[.C882];0;6;1))=6)" office:value-type="boolean" office:boolean-value="false" calcext:value-type="boolean">
            <text:p>FALSE</text:p>
          </table:table-cell>
          <table:table-cell table:formula="of:=IF(AND([.F882];[.C882]=1);CELL(&quot;address&quot;;OFFSET([.D882];1-[.C882];0)) &amp; &quot;:&quot; &amp; CELL(&quot;address&quot;;OFFSET([.D882];6-[.C882];0));&quot;&quot;)">
            <text:p/>
          </table:table-cell>
          <table:table-cell table:number-matrix-columns-spanned="6" table:number-matrix-rows-spanned="1" table:formula="of:=IF([.F882];IF([.C882]=1;TRANSPOSE(RANK(INDIRECT([.G882])+ROW(OFFSET(INDIRECT(&quot;A1&quot;);0;0;6;1))*0.000001;INDIRECT([.G8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2]=&quot;&quot;;&quot;&quot;;TRANSPOSE(MATCH([.C882:.C887];[.H882:.M8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2];OFFSET([.B882];1-[.C882]+OFFSET([.N882];1-[.C882];[.C88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3]=1;SUM([.B882])+1;[.B882])" office:value-type="float" office:value="147" calcext:value-type="float">
            <text:p>147</text:p>
          </table:table-cell>
          <table:table-cell table:formula="of:=IF([.C882]=6;1;SUM([.C88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3];1-[.C883];0;6;1))=6)" office:value-type="boolean" office:boolean-value="false" calcext:value-type="boolean">
            <text:p>FALSE</text:p>
          </table:table-cell>
          <table:table-cell table:formula="of:=IF(AND([.F883];[.C883]=1);CELL(&quot;address&quot;;OFFSET([.D883];1-[.C883];0)) &amp; &quot;:&quot; &amp; CELL(&quot;address&quot;;OFFSET([.D883];6-[.C883];0));&quot;&quot;)">
            <text:p/>
          </table:table-cell>
          <table:table-cell table:number-matrix-columns-spanned="6" table:number-matrix-rows-spanned="1" table:formula="of:=IF([.F883];IF([.C883]=1;TRANSPOSE(RANK(INDIRECT([.G883])+ROW(OFFSET(INDIRECT(&quot;A1&quot;);0;0;6;1))*0.000001;INDIRECT([.G8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3]=&quot;&quot;;&quot;&quot;;TRANSPOSE(MATCH([.C883:.C888];[.H883:.M8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3];OFFSET([.B883];1-[.C883]+OFFSET([.N883];1-[.C883];[.C88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4]=1;SUM([.B883])+1;[.B883])" office:value-type="float" office:value="148" calcext:value-type="float">
            <text:p>148</text:p>
          </table:table-cell>
          <table:table-cell table:formula="of:=IF([.C883]=6;1;SUM([.C88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4];1-[.C884];0;6;1))=6)" office:value-type="boolean" office:boolean-value="false" calcext:value-type="boolean">
            <text:p>FALSE</text:p>
          </table:table-cell>
          <table:table-cell table:formula="of:=IF(AND([.F884];[.C884]=1);CELL(&quot;address&quot;;OFFSET([.D884];1-[.C884];0)) &amp; &quot;:&quot; &amp; CELL(&quot;address&quot;;OFFSET([.D884];6-[.C884];0));&quot;&quot;)">
            <text:p/>
          </table:table-cell>
          <table:table-cell table:number-matrix-columns-spanned="6" table:number-matrix-rows-spanned="1" table:formula="of:=IF([.F884];IF([.C884]=1;TRANSPOSE(RANK(INDIRECT([.G884])+ROW(OFFSET(INDIRECT(&quot;A1&quot;);0;0;6;1))*0.000001;INDIRECT([.G8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4]=&quot;&quot;;&quot;&quot;;TRANSPOSE(MATCH([.C884:.C889];[.H884:.M8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4];OFFSET([.B884];1-[.C884]+OFFSET([.N884];1-[.C884];[.C88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5]=1;SUM([.B884])+1;[.B884])" office:value-type="float" office:value="148" calcext:value-type="float">
            <text:p>148</text:p>
          </table:table-cell>
          <table:table-cell table:formula="of:=IF([.C884]=6;1;SUM([.C88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5];1-[.C885];0;6;1))=6)" office:value-type="boolean" office:boolean-value="false" calcext:value-type="boolean">
            <text:p>FALSE</text:p>
          </table:table-cell>
          <table:table-cell table:formula="of:=IF(AND([.F885];[.C885]=1);CELL(&quot;address&quot;;OFFSET([.D885];1-[.C885];0)) &amp; &quot;:&quot; &amp; CELL(&quot;address&quot;;OFFSET([.D885];6-[.C885];0));&quot;&quot;)">
            <text:p/>
          </table:table-cell>
          <table:table-cell table:number-matrix-columns-spanned="6" table:number-matrix-rows-spanned="1" table:formula="of:=IF([.F885];IF([.C885]=1;TRANSPOSE(RANK(INDIRECT([.G885])+ROW(OFFSET(INDIRECT(&quot;A1&quot;);0;0;6;1))*0.000001;INDIRECT([.G8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5]=&quot;&quot;;&quot;&quot;;TRANSPOSE(MATCH([.C885:.C890];[.H885:.M8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5];OFFSET([.B885];1-[.C885]+OFFSET([.N885];1-[.C885];[.C88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6]=1;SUM([.B885])+1;[.B885])" office:value-type="float" office:value="148" calcext:value-type="float">
            <text:p>148</text:p>
          </table:table-cell>
          <table:table-cell table:formula="of:=IF([.C885]=6;1;SUM([.C88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6];1-[.C886];0;6;1))=6)" office:value-type="boolean" office:boolean-value="false" calcext:value-type="boolean">
            <text:p>FALSE</text:p>
          </table:table-cell>
          <table:table-cell table:formula="of:=IF(AND([.F886];[.C886]=1);CELL(&quot;address&quot;;OFFSET([.D886];1-[.C886];0)) &amp; &quot;:&quot; &amp; CELL(&quot;address&quot;;OFFSET([.D886];6-[.C886];0));&quot;&quot;)">
            <text:p/>
          </table:table-cell>
          <table:table-cell table:number-matrix-columns-spanned="6" table:number-matrix-rows-spanned="1" table:formula="of:=IF([.F886];IF([.C886]=1;TRANSPOSE(RANK(INDIRECT([.G886])+ROW(OFFSET(INDIRECT(&quot;A1&quot;);0;0;6;1))*0.000001;INDIRECT([.G8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6]=&quot;&quot;;&quot;&quot;;TRANSPOSE(MATCH([.C886:.C891];[.H886:.M8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6];OFFSET([.B886];1-[.C886]+OFFSET([.N886];1-[.C886];[.C88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7]=1;SUM([.B886])+1;[.B886])" office:value-type="float" office:value="148" calcext:value-type="float">
            <text:p>148</text:p>
          </table:table-cell>
          <table:table-cell table:formula="of:=IF([.C886]=6;1;SUM([.C88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7];1-[.C887];0;6;1))=6)" office:value-type="boolean" office:boolean-value="false" calcext:value-type="boolean">
            <text:p>FALSE</text:p>
          </table:table-cell>
          <table:table-cell table:formula="of:=IF(AND([.F887];[.C887]=1);CELL(&quot;address&quot;;OFFSET([.D887];1-[.C887];0)) &amp; &quot;:&quot; &amp; CELL(&quot;address&quot;;OFFSET([.D887];6-[.C887];0));&quot;&quot;)">
            <text:p/>
          </table:table-cell>
          <table:table-cell table:number-matrix-columns-spanned="6" table:number-matrix-rows-spanned="1" table:formula="of:=IF([.F887];IF([.C887]=1;TRANSPOSE(RANK(INDIRECT([.G887])+ROW(OFFSET(INDIRECT(&quot;A1&quot;);0;0;6;1))*0.000001;INDIRECT([.G8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7]=&quot;&quot;;&quot;&quot;;TRANSPOSE(MATCH([.C887:.C892];[.H887:.M8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7];OFFSET([.B887];1-[.C887]+OFFSET([.N887];1-[.C887];[.C88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8]=1;SUM([.B887])+1;[.B887])" office:value-type="float" office:value="148" calcext:value-type="float">
            <text:p>148</text:p>
          </table:table-cell>
          <table:table-cell table:formula="of:=IF([.C887]=6;1;SUM([.C88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8];1-[.C888];0;6;1))=6)" office:value-type="boolean" office:boolean-value="false" calcext:value-type="boolean">
            <text:p>FALSE</text:p>
          </table:table-cell>
          <table:table-cell table:formula="of:=IF(AND([.F888];[.C888]=1);CELL(&quot;address&quot;;OFFSET([.D888];1-[.C888];0)) &amp; &quot;:&quot; &amp; CELL(&quot;address&quot;;OFFSET([.D888];6-[.C888];0));&quot;&quot;)">
            <text:p/>
          </table:table-cell>
          <table:table-cell table:number-matrix-columns-spanned="6" table:number-matrix-rows-spanned="1" table:formula="of:=IF([.F888];IF([.C888]=1;TRANSPOSE(RANK(INDIRECT([.G888])+ROW(OFFSET(INDIRECT(&quot;A1&quot;);0;0;6;1))*0.000001;INDIRECT([.G8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8]=&quot;&quot;;&quot;&quot;;TRANSPOSE(MATCH([.C888:.C893];[.H888:.M8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8];OFFSET([.B888];1-[.C888]+OFFSET([.N888];1-[.C888];[.C88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89]=1;SUM([.B888])+1;[.B888])" office:value-type="float" office:value="148" calcext:value-type="float">
            <text:p>148</text:p>
          </table:table-cell>
          <table:table-cell table:formula="of:=IF([.C888]=6;1;SUM([.C88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89];1-[.C889];0;6;1))=6)" office:value-type="boolean" office:boolean-value="false" calcext:value-type="boolean">
            <text:p>FALSE</text:p>
          </table:table-cell>
          <table:table-cell table:formula="of:=IF(AND([.F889];[.C889]=1);CELL(&quot;address&quot;;OFFSET([.D889];1-[.C889];0)) &amp; &quot;:&quot; &amp; CELL(&quot;address&quot;;OFFSET([.D889];6-[.C889];0));&quot;&quot;)">
            <text:p/>
          </table:table-cell>
          <table:table-cell table:number-matrix-columns-spanned="6" table:number-matrix-rows-spanned="1" table:formula="of:=IF([.F889];IF([.C889]=1;TRANSPOSE(RANK(INDIRECT([.G889])+ROW(OFFSET(INDIRECT(&quot;A1&quot;);0;0;6;1))*0.000001;INDIRECT([.G8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89]=&quot;&quot;;&quot;&quot;;TRANSPOSE(MATCH([.C889:.C894];[.H889:.M8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89];OFFSET([.B889];1-[.C889]+OFFSET([.N889];1-[.C889];[.C88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0]=1;SUM([.B889])+1;[.B889])" office:value-type="float" office:value="149" calcext:value-type="float">
            <text:p>149</text:p>
          </table:table-cell>
          <table:table-cell table:formula="of:=IF([.C889]=6;1;SUM([.C88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0];1-[.C890];0;6;1))=6)" office:value-type="boolean" office:boolean-value="false" calcext:value-type="boolean">
            <text:p>FALSE</text:p>
          </table:table-cell>
          <table:table-cell table:formula="of:=IF(AND([.F890];[.C890]=1);CELL(&quot;address&quot;;OFFSET([.D890];1-[.C890];0)) &amp; &quot;:&quot; &amp; CELL(&quot;address&quot;;OFFSET([.D890];6-[.C890];0));&quot;&quot;)">
            <text:p/>
          </table:table-cell>
          <table:table-cell table:number-matrix-columns-spanned="6" table:number-matrix-rows-spanned="1" table:formula="of:=IF([.F890];IF([.C890]=1;TRANSPOSE(RANK(INDIRECT([.G890])+ROW(OFFSET(INDIRECT(&quot;A1&quot;);0;0;6;1))*0.000001;INDIRECT([.G8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0]=&quot;&quot;;&quot;&quot;;TRANSPOSE(MATCH([.C890:.C895];[.H890:.M8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0];OFFSET([.B890];1-[.C890]+OFFSET([.N890];1-[.C890];[.C89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1]=1;SUM([.B890])+1;[.B890])" office:value-type="float" office:value="149" calcext:value-type="float">
            <text:p>149</text:p>
          </table:table-cell>
          <table:table-cell table:formula="of:=IF([.C890]=6;1;SUM([.C89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1];1-[.C891];0;6;1))=6)" office:value-type="boolean" office:boolean-value="false" calcext:value-type="boolean">
            <text:p>FALSE</text:p>
          </table:table-cell>
          <table:table-cell table:formula="of:=IF(AND([.F891];[.C891]=1);CELL(&quot;address&quot;;OFFSET([.D891];1-[.C891];0)) &amp; &quot;:&quot; &amp; CELL(&quot;address&quot;;OFFSET([.D891];6-[.C891];0));&quot;&quot;)">
            <text:p/>
          </table:table-cell>
          <table:table-cell table:number-matrix-columns-spanned="6" table:number-matrix-rows-spanned="1" table:formula="of:=IF([.F891];IF([.C891]=1;TRANSPOSE(RANK(INDIRECT([.G891])+ROW(OFFSET(INDIRECT(&quot;A1&quot;);0;0;6;1))*0.000001;INDIRECT([.G8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1]=&quot;&quot;;&quot;&quot;;TRANSPOSE(MATCH([.C891:.C896];[.H891:.M8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1];OFFSET([.B891];1-[.C891]+OFFSET([.N891];1-[.C891];[.C89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2]=1;SUM([.B891])+1;[.B891])" office:value-type="float" office:value="149" calcext:value-type="float">
            <text:p>149</text:p>
          </table:table-cell>
          <table:table-cell table:formula="of:=IF([.C891]=6;1;SUM([.C89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2];1-[.C892];0;6;1))=6)" office:value-type="boolean" office:boolean-value="false" calcext:value-type="boolean">
            <text:p>FALSE</text:p>
          </table:table-cell>
          <table:table-cell table:formula="of:=IF(AND([.F892];[.C892]=1);CELL(&quot;address&quot;;OFFSET([.D892];1-[.C892];0)) &amp; &quot;:&quot; &amp; CELL(&quot;address&quot;;OFFSET([.D892];6-[.C892];0));&quot;&quot;)">
            <text:p/>
          </table:table-cell>
          <table:table-cell table:number-matrix-columns-spanned="6" table:number-matrix-rows-spanned="1" table:formula="of:=IF([.F892];IF([.C892]=1;TRANSPOSE(RANK(INDIRECT([.G892])+ROW(OFFSET(INDIRECT(&quot;A1&quot;);0;0;6;1))*0.000001;INDIRECT([.G8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2]=&quot;&quot;;&quot;&quot;;TRANSPOSE(MATCH([.C892:.C897];[.H892:.M8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2];OFFSET([.B892];1-[.C892]+OFFSET([.N892];1-[.C892];[.C89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3]=1;SUM([.B892])+1;[.B892])" office:value-type="float" office:value="149" calcext:value-type="float">
            <text:p>149</text:p>
          </table:table-cell>
          <table:table-cell table:formula="of:=IF([.C892]=6;1;SUM([.C89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3];1-[.C893];0;6;1))=6)" office:value-type="boolean" office:boolean-value="false" calcext:value-type="boolean">
            <text:p>FALSE</text:p>
          </table:table-cell>
          <table:table-cell table:formula="of:=IF(AND([.F893];[.C893]=1);CELL(&quot;address&quot;;OFFSET([.D893];1-[.C893];0)) &amp; &quot;:&quot; &amp; CELL(&quot;address&quot;;OFFSET([.D893];6-[.C893];0));&quot;&quot;)">
            <text:p/>
          </table:table-cell>
          <table:table-cell table:number-matrix-columns-spanned="6" table:number-matrix-rows-spanned="1" table:formula="of:=IF([.F893];IF([.C893]=1;TRANSPOSE(RANK(INDIRECT([.G893])+ROW(OFFSET(INDIRECT(&quot;A1&quot;);0;0;6;1))*0.000001;INDIRECT([.G8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3]=&quot;&quot;;&quot;&quot;;TRANSPOSE(MATCH([.C893:.C898];[.H893:.M8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3];OFFSET([.B893];1-[.C893]+OFFSET([.N893];1-[.C893];[.C89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4]=1;SUM([.B893])+1;[.B893])" office:value-type="float" office:value="149" calcext:value-type="float">
            <text:p>149</text:p>
          </table:table-cell>
          <table:table-cell table:formula="of:=IF([.C893]=6;1;SUM([.C89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4];1-[.C894];0;6;1))=6)" office:value-type="boolean" office:boolean-value="false" calcext:value-type="boolean">
            <text:p>FALSE</text:p>
          </table:table-cell>
          <table:table-cell table:formula="of:=IF(AND([.F894];[.C894]=1);CELL(&quot;address&quot;;OFFSET([.D894];1-[.C894];0)) &amp; &quot;:&quot; &amp; CELL(&quot;address&quot;;OFFSET([.D894];6-[.C894];0));&quot;&quot;)">
            <text:p/>
          </table:table-cell>
          <table:table-cell table:number-matrix-columns-spanned="6" table:number-matrix-rows-spanned="1" table:formula="of:=IF([.F894];IF([.C894]=1;TRANSPOSE(RANK(INDIRECT([.G894])+ROW(OFFSET(INDIRECT(&quot;A1&quot;);0;0;6;1))*0.000001;INDIRECT([.G8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4]=&quot;&quot;;&quot;&quot;;TRANSPOSE(MATCH([.C894:.C899];[.H894:.M8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4];OFFSET([.B894];1-[.C894]+OFFSET([.N894];1-[.C894];[.C89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5]=1;SUM([.B894])+1;[.B894])" office:value-type="float" office:value="149" calcext:value-type="float">
            <text:p>149</text:p>
          </table:table-cell>
          <table:table-cell table:formula="of:=IF([.C894]=6;1;SUM([.C89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5];1-[.C895];0;6;1))=6)" office:value-type="boolean" office:boolean-value="false" calcext:value-type="boolean">
            <text:p>FALSE</text:p>
          </table:table-cell>
          <table:table-cell table:formula="of:=IF(AND([.F895];[.C895]=1);CELL(&quot;address&quot;;OFFSET([.D895];1-[.C895];0)) &amp; &quot;:&quot; &amp; CELL(&quot;address&quot;;OFFSET([.D895];6-[.C895];0));&quot;&quot;)">
            <text:p/>
          </table:table-cell>
          <table:table-cell table:number-matrix-columns-spanned="6" table:number-matrix-rows-spanned="1" table:formula="of:=IF([.F895];IF([.C895]=1;TRANSPOSE(RANK(INDIRECT([.G895])+ROW(OFFSET(INDIRECT(&quot;A1&quot;);0;0;6;1))*0.000001;INDIRECT([.G8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5]=&quot;&quot;;&quot;&quot;;TRANSPOSE(MATCH([.C895:.C900];[.H895:.M8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5];OFFSET([.B895];1-[.C895]+OFFSET([.N895];1-[.C895];[.C89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6]=1;SUM([.B895])+1;[.B895])" office:value-type="float" office:value="150" calcext:value-type="float">
            <text:p>150</text:p>
          </table:table-cell>
          <table:table-cell table:formula="of:=IF([.C895]=6;1;SUM([.C89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6];1-[.C896];0;6;1))=6)" office:value-type="boolean" office:boolean-value="false" calcext:value-type="boolean">
            <text:p>FALSE</text:p>
          </table:table-cell>
          <table:table-cell table:formula="of:=IF(AND([.F896];[.C896]=1);CELL(&quot;address&quot;;OFFSET([.D896];1-[.C896];0)) &amp; &quot;:&quot; &amp; CELL(&quot;address&quot;;OFFSET([.D896];6-[.C896];0));&quot;&quot;)">
            <text:p/>
          </table:table-cell>
          <table:table-cell table:number-matrix-columns-spanned="6" table:number-matrix-rows-spanned="1" table:formula="of:=IF([.F896];IF([.C896]=1;TRANSPOSE(RANK(INDIRECT([.G896])+ROW(OFFSET(INDIRECT(&quot;A1&quot;);0;0;6;1))*0.000001;INDIRECT([.G8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6]=&quot;&quot;;&quot;&quot;;TRANSPOSE(MATCH([.C896:.C901];[.H896:.M8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6];OFFSET([.B896];1-[.C896]+OFFSET([.N896];1-[.C896];[.C89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7]=1;SUM([.B896])+1;[.B896])" office:value-type="float" office:value="150" calcext:value-type="float">
            <text:p>150</text:p>
          </table:table-cell>
          <table:table-cell table:formula="of:=IF([.C896]=6;1;SUM([.C89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7];1-[.C897];0;6;1))=6)" office:value-type="boolean" office:boolean-value="false" calcext:value-type="boolean">
            <text:p>FALSE</text:p>
          </table:table-cell>
          <table:table-cell table:formula="of:=IF(AND([.F897];[.C897]=1);CELL(&quot;address&quot;;OFFSET([.D897];1-[.C897];0)) &amp; &quot;:&quot; &amp; CELL(&quot;address&quot;;OFFSET([.D897];6-[.C897];0));&quot;&quot;)">
            <text:p/>
          </table:table-cell>
          <table:table-cell table:number-matrix-columns-spanned="6" table:number-matrix-rows-spanned="1" table:formula="of:=IF([.F897];IF([.C897]=1;TRANSPOSE(RANK(INDIRECT([.G897])+ROW(OFFSET(INDIRECT(&quot;A1&quot;);0;0;6;1))*0.000001;INDIRECT([.G8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7]=&quot;&quot;;&quot;&quot;;TRANSPOSE(MATCH([.C897:.C902];[.H897:.M8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7];OFFSET([.B897];1-[.C897]+OFFSET([.N897];1-[.C897];[.C89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8]=1;SUM([.B897])+1;[.B897])" office:value-type="float" office:value="150" calcext:value-type="float">
            <text:p>150</text:p>
          </table:table-cell>
          <table:table-cell table:formula="of:=IF([.C897]=6;1;SUM([.C89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8];1-[.C898];0;6;1))=6)" office:value-type="boolean" office:boolean-value="false" calcext:value-type="boolean">
            <text:p>FALSE</text:p>
          </table:table-cell>
          <table:table-cell table:formula="of:=IF(AND([.F898];[.C898]=1);CELL(&quot;address&quot;;OFFSET([.D898];1-[.C898];0)) &amp; &quot;:&quot; &amp; CELL(&quot;address&quot;;OFFSET([.D898];6-[.C898];0));&quot;&quot;)">
            <text:p/>
          </table:table-cell>
          <table:table-cell table:number-matrix-columns-spanned="6" table:number-matrix-rows-spanned="1" table:formula="of:=IF([.F898];IF([.C898]=1;TRANSPOSE(RANK(INDIRECT([.G898])+ROW(OFFSET(INDIRECT(&quot;A1&quot;);0;0;6;1))*0.000001;INDIRECT([.G8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8]=&quot;&quot;;&quot;&quot;;TRANSPOSE(MATCH([.C898:.C903];[.H898:.M8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8];OFFSET([.B898];1-[.C898]+OFFSET([.N898];1-[.C898];[.C89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899]=1;SUM([.B898])+1;[.B898])" office:value-type="float" office:value="150" calcext:value-type="float">
            <text:p>150</text:p>
          </table:table-cell>
          <table:table-cell table:formula="of:=IF([.C898]=6;1;SUM([.C89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899];1-[.C899];0;6;1))=6)" office:value-type="boolean" office:boolean-value="false" calcext:value-type="boolean">
            <text:p>FALSE</text:p>
          </table:table-cell>
          <table:table-cell table:formula="of:=IF(AND([.F899];[.C899]=1);CELL(&quot;address&quot;;OFFSET([.D899];1-[.C899];0)) &amp; &quot;:&quot; &amp; CELL(&quot;address&quot;;OFFSET([.D899];6-[.C899];0));&quot;&quot;)">
            <text:p/>
          </table:table-cell>
          <table:table-cell table:number-matrix-columns-spanned="6" table:number-matrix-rows-spanned="1" table:formula="of:=IF([.F899];IF([.C899]=1;TRANSPOSE(RANK(INDIRECT([.G899])+ROW(OFFSET(INDIRECT(&quot;A1&quot;);0;0;6;1))*0.000001;INDIRECT([.G8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899]=&quot;&quot;;&quot;&quot;;TRANSPOSE(MATCH([.C899:.C904];[.H899:.M8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899];OFFSET([.B899];1-[.C899]+OFFSET([.N899];1-[.C899];[.C89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0]=1;SUM([.B899])+1;[.B899])" office:value-type="float" office:value="150" calcext:value-type="float">
            <text:p>150</text:p>
          </table:table-cell>
          <table:table-cell table:formula="of:=IF([.C899]=6;1;SUM([.C89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0];1-[.C900];0;6;1))=6)" office:value-type="boolean" office:boolean-value="false" calcext:value-type="boolean">
            <text:p>FALSE</text:p>
          </table:table-cell>
          <table:table-cell table:formula="of:=IF(AND([.F900];[.C900]=1);CELL(&quot;address&quot;;OFFSET([.D900];1-[.C900];0)) &amp; &quot;:&quot; &amp; CELL(&quot;address&quot;;OFFSET([.D900];6-[.C900];0));&quot;&quot;)">
            <text:p/>
          </table:table-cell>
          <table:table-cell table:number-matrix-columns-spanned="6" table:number-matrix-rows-spanned="1" table:formula="of:=IF([.F900];IF([.C900]=1;TRANSPOSE(RANK(INDIRECT([.G900])+ROW(OFFSET(INDIRECT(&quot;A1&quot;);0;0;6;1))*0.000001;INDIRECT([.G9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0]=&quot;&quot;;&quot;&quot;;TRANSPOSE(MATCH([.C900:.C905];[.H900:.M9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0];OFFSET([.B900];1-[.C900]+OFFSET([.N900];1-[.C900];[.C90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1]=1;SUM([.B900])+1;[.B900])" office:value-type="float" office:value="150" calcext:value-type="float">
            <text:p>150</text:p>
          </table:table-cell>
          <table:table-cell table:formula="of:=IF([.C900]=6;1;SUM([.C90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1];1-[.C901];0;6;1))=6)" office:value-type="boolean" office:boolean-value="false" calcext:value-type="boolean">
            <text:p>FALSE</text:p>
          </table:table-cell>
          <table:table-cell table:formula="of:=IF(AND([.F901];[.C901]=1);CELL(&quot;address&quot;;OFFSET([.D901];1-[.C901];0)) &amp; &quot;:&quot; &amp; CELL(&quot;address&quot;;OFFSET([.D901];6-[.C901];0));&quot;&quot;)">
            <text:p/>
          </table:table-cell>
          <table:table-cell table:number-matrix-columns-spanned="6" table:number-matrix-rows-spanned="1" table:formula="of:=IF([.F901];IF([.C901]=1;TRANSPOSE(RANK(INDIRECT([.G901])+ROW(OFFSET(INDIRECT(&quot;A1&quot;);0;0;6;1))*0.000001;INDIRECT([.G9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1]=&quot;&quot;;&quot;&quot;;TRANSPOSE(MATCH([.C901:.C906];[.H901:.M9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1];OFFSET([.B901];1-[.C901]+OFFSET([.N901];1-[.C901];[.C90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2]=1;SUM([.B901])+1;[.B901])" office:value-type="float" office:value="151" calcext:value-type="float">
            <text:p>151</text:p>
          </table:table-cell>
          <table:table-cell table:formula="of:=IF([.C901]=6;1;SUM([.C90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2];1-[.C902];0;6;1))=6)" office:value-type="boolean" office:boolean-value="false" calcext:value-type="boolean">
            <text:p>FALSE</text:p>
          </table:table-cell>
          <table:table-cell table:formula="of:=IF(AND([.F902];[.C902]=1);CELL(&quot;address&quot;;OFFSET([.D902];1-[.C902];0)) &amp; &quot;:&quot; &amp; CELL(&quot;address&quot;;OFFSET([.D902];6-[.C902];0));&quot;&quot;)">
            <text:p/>
          </table:table-cell>
          <table:table-cell table:number-matrix-columns-spanned="6" table:number-matrix-rows-spanned="1" table:formula="of:=IF([.F902];IF([.C902]=1;TRANSPOSE(RANK(INDIRECT([.G902])+ROW(OFFSET(INDIRECT(&quot;A1&quot;);0;0;6;1))*0.000001;INDIRECT([.G90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2]=&quot;&quot;;&quot;&quot;;TRANSPOSE(MATCH([.C902:.C907];[.H902:.M90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2];OFFSET([.B902];1-[.C902]+OFFSET([.N902];1-[.C902];[.C90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3]=1;SUM([.B902])+1;[.B902])" office:value-type="float" office:value="151" calcext:value-type="float">
            <text:p>151</text:p>
          </table:table-cell>
          <table:table-cell table:formula="of:=IF([.C902]=6;1;SUM([.C90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3];1-[.C903];0;6;1))=6)" office:value-type="boolean" office:boolean-value="false" calcext:value-type="boolean">
            <text:p>FALSE</text:p>
          </table:table-cell>
          <table:table-cell table:formula="of:=IF(AND([.F903];[.C903]=1);CELL(&quot;address&quot;;OFFSET([.D903];1-[.C903];0)) &amp; &quot;:&quot; &amp; CELL(&quot;address&quot;;OFFSET([.D903];6-[.C903];0));&quot;&quot;)">
            <text:p/>
          </table:table-cell>
          <table:table-cell table:number-matrix-columns-spanned="6" table:number-matrix-rows-spanned="1" table:formula="of:=IF([.F903];IF([.C903]=1;TRANSPOSE(RANK(INDIRECT([.G903])+ROW(OFFSET(INDIRECT(&quot;A1&quot;);0;0;6;1))*0.000001;INDIRECT([.G90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3]=&quot;&quot;;&quot;&quot;;TRANSPOSE(MATCH([.C903:.C908];[.H903:.M90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3];OFFSET([.B903];1-[.C903]+OFFSET([.N903];1-[.C903];[.C90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4]=1;SUM([.B903])+1;[.B903])" office:value-type="float" office:value="151" calcext:value-type="float">
            <text:p>151</text:p>
          </table:table-cell>
          <table:table-cell table:formula="of:=IF([.C903]=6;1;SUM([.C90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4];1-[.C904];0;6;1))=6)" office:value-type="boolean" office:boolean-value="false" calcext:value-type="boolean">
            <text:p>FALSE</text:p>
          </table:table-cell>
          <table:table-cell table:formula="of:=IF(AND([.F904];[.C904]=1);CELL(&quot;address&quot;;OFFSET([.D904];1-[.C904];0)) &amp; &quot;:&quot; &amp; CELL(&quot;address&quot;;OFFSET([.D904];6-[.C904];0));&quot;&quot;)">
            <text:p/>
          </table:table-cell>
          <table:table-cell table:number-matrix-columns-spanned="6" table:number-matrix-rows-spanned="1" table:formula="of:=IF([.F904];IF([.C904]=1;TRANSPOSE(RANK(INDIRECT([.G904])+ROW(OFFSET(INDIRECT(&quot;A1&quot;);0;0;6;1))*0.000001;INDIRECT([.G90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4]=&quot;&quot;;&quot;&quot;;TRANSPOSE(MATCH([.C904:.C909];[.H904:.M90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4];OFFSET([.B904];1-[.C904]+OFFSET([.N904];1-[.C904];[.C90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5]=1;SUM([.B904])+1;[.B904])" office:value-type="float" office:value="151" calcext:value-type="float">
            <text:p>151</text:p>
          </table:table-cell>
          <table:table-cell table:formula="of:=IF([.C904]=6;1;SUM([.C90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5];1-[.C905];0;6;1))=6)" office:value-type="boolean" office:boolean-value="false" calcext:value-type="boolean">
            <text:p>FALSE</text:p>
          </table:table-cell>
          <table:table-cell table:formula="of:=IF(AND([.F905];[.C905]=1);CELL(&quot;address&quot;;OFFSET([.D905];1-[.C905];0)) &amp; &quot;:&quot; &amp; CELL(&quot;address&quot;;OFFSET([.D905];6-[.C905];0));&quot;&quot;)">
            <text:p/>
          </table:table-cell>
          <table:table-cell table:number-matrix-columns-spanned="6" table:number-matrix-rows-spanned="1" table:formula="of:=IF([.F905];IF([.C905]=1;TRANSPOSE(RANK(INDIRECT([.G905])+ROW(OFFSET(INDIRECT(&quot;A1&quot;);0;0;6;1))*0.000001;INDIRECT([.G90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5]=&quot;&quot;;&quot;&quot;;TRANSPOSE(MATCH([.C905:.C910];[.H905:.M90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5];OFFSET([.B905];1-[.C905]+OFFSET([.N905];1-[.C905];[.C90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6]=1;SUM([.B905])+1;[.B905])" office:value-type="float" office:value="151" calcext:value-type="float">
            <text:p>151</text:p>
          </table:table-cell>
          <table:table-cell table:formula="of:=IF([.C905]=6;1;SUM([.C90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6];1-[.C906];0;6;1))=6)" office:value-type="boolean" office:boolean-value="false" calcext:value-type="boolean">
            <text:p>FALSE</text:p>
          </table:table-cell>
          <table:table-cell table:formula="of:=IF(AND([.F906];[.C906]=1);CELL(&quot;address&quot;;OFFSET([.D906];1-[.C906];0)) &amp; &quot;:&quot; &amp; CELL(&quot;address&quot;;OFFSET([.D906];6-[.C906];0));&quot;&quot;)">
            <text:p/>
          </table:table-cell>
          <table:table-cell table:number-matrix-columns-spanned="6" table:number-matrix-rows-spanned="1" table:formula="of:=IF([.F906];IF([.C906]=1;TRANSPOSE(RANK(INDIRECT([.G906])+ROW(OFFSET(INDIRECT(&quot;A1&quot;);0;0;6;1))*0.000001;INDIRECT([.G90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6]=&quot;&quot;;&quot;&quot;;TRANSPOSE(MATCH([.C906:.C911];[.H906:.M90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6];OFFSET([.B906];1-[.C906]+OFFSET([.N906];1-[.C906];[.C90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7]=1;SUM([.B906])+1;[.B906])" office:value-type="float" office:value="151" calcext:value-type="float">
            <text:p>151</text:p>
          </table:table-cell>
          <table:table-cell table:formula="of:=IF([.C906]=6;1;SUM([.C90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7];1-[.C907];0;6;1))=6)" office:value-type="boolean" office:boolean-value="false" calcext:value-type="boolean">
            <text:p>FALSE</text:p>
          </table:table-cell>
          <table:table-cell table:formula="of:=IF(AND([.F907];[.C907]=1);CELL(&quot;address&quot;;OFFSET([.D907];1-[.C907];0)) &amp; &quot;:&quot; &amp; CELL(&quot;address&quot;;OFFSET([.D907];6-[.C907];0));&quot;&quot;)">
            <text:p/>
          </table:table-cell>
          <table:table-cell table:number-matrix-columns-spanned="6" table:number-matrix-rows-spanned="1" table:formula="of:=IF([.F907];IF([.C907]=1;TRANSPOSE(RANK(INDIRECT([.G907])+ROW(OFFSET(INDIRECT(&quot;A1&quot;);0;0;6;1))*0.000001;INDIRECT([.G90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7]=&quot;&quot;;&quot;&quot;;TRANSPOSE(MATCH([.C907:.C912];[.H907:.M90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7];OFFSET([.B907];1-[.C907]+OFFSET([.N907];1-[.C907];[.C90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8]=1;SUM([.B907])+1;[.B907])" office:value-type="float" office:value="152" calcext:value-type="float">
            <text:p>152</text:p>
          </table:table-cell>
          <table:table-cell table:formula="of:=IF([.C907]=6;1;SUM([.C90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8];1-[.C908];0;6;1))=6)" office:value-type="boolean" office:boolean-value="false" calcext:value-type="boolean">
            <text:p>FALSE</text:p>
          </table:table-cell>
          <table:table-cell table:formula="of:=IF(AND([.F908];[.C908]=1);CELL(&quot;address&quot;;OFFSET([.D908];1-[.C908];0)) &amp; &quot;:&quot; &amp; CELL(&quot;address&quot;;OFFSET([.D908];6-[.C908];0));&quot;&quot;)">
            <text:p/>
          </table:table-cell>
          <table:table-cell table:number-matrix-columns-spanned="6" table:number-matrix-rows-spanned="1" table:formula="of:=IF([.F908];IF([.C908]=1;TRANSPOSE(RANK(INDIRECT([.G908])+ROW(OFFSET(INDIRECT(&quot;A1&quot;);0;0;6;1))*0.000001;INDIRECT([.G90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8]=&quot;&quot;;&quot;&quot;;TRANSPOSE(MATCH([.C908:.C913];[.H908:.M90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8];OFFSET([.B908];1-[.C908]+OFFSET([.N908];1-[.C908];[.C90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09]=1;SUM([.B908])+1;[.B908])" office:value-type="float" office:value="152" calcext:value-type="float">
            <text:p>152</text:p>
          </table:table-cell>
          <table:table-cell table:formula="of:=IF([.C908]=6;1;SUM([.C90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09];1-[.C909];0;6;1))=6)" office:value-type="boolean" office:boolean-value="false" calcext:value-type="boolean">
            <text:p>FALSE</text:p>
          </table:table-cell>
          <table:table-cell table:formula="of:=IF(AND([.F909];[.C909]=1);CELL(&quot;address&quot;;OFFSET([.D909];1-[.C909];0)) &amp; &quot;:&quot; &amp; CELL(&quot;address&quot;;OFFSET([.D909];6-[.C909];0));&quot;&quot;)">
            <text:p/>
          </table:table-cell>
          <table:table-cell table:number-matrix-columns-spanned="6" table:number-matrix-rows-spanned="1" table:formula="of:=IF([.F909];IF([.C909]=1;TRANSPOSE(RANK(INDIRECT([.G909])+ROW(OFFSET(INDIRECT(&quot;A1&quot;);0;0;6;1))*0.000001;INDIRECT([.G90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09]=&quot;&quot;;&quot;&quot;;TRANSPOSE(MATCH([.C909:.C914];[.H909:.M90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09];OFFSET([.B909];1-[.C909]+OFFSET([.N909];1-[.C909];[.C90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0]=1;SUM([.B909])+1;[.B909])" office:value-type="float" office:value="152" calcext:value-type="float">
            <text:p>152</text:p>
          </table:table-cell>
          <table:table-cell table:formula="of:=IF([.C909]=6;1;SUM([.C90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0];1-[.C910];0;6;1))=6)" office:value-type="boolean" office:boolean-value="false" calcext:value-type="boolean">
            <text:p>FALSE</text:p>
          </table:table-cell>
          <table:table-cell table:formula="of:=IF(AND([.F910];[.C910]=1);CELL(&quot;address&quot;;OFFSET([.D910];1-[.C910];0)) &amp; &quot;:&quot; &amp; CELL(&quot;address&quot;;OFFSET([.D910];6-[.C910];0));&quot;&quot;)">
            <text:p/>
          </table:table-cell>
          <table:table-cell table:number-matrix-columns-spanned="6" table:number-matrix-rows-spanned="1" table:formula="of:=IF([.F910];IF([.C910]=1;TRANSPOSE(RANK(INDIRECT([.G910])+ROW(OFFSET(INDIRECT(&quot;A1&quot;);0;0;6;1))*0.000001;INDIRECT([.G91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0]=&quot;&quot;;&quot;&quot;;TRANSPOSE(MATCH([.C910:.C915];[.H910:.M91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0];OFFSET([.B910];1-[.C910]+OFFSET([.N910];1-[.C910];[.C91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1]=1;SUM([.B910])+1;[.B910])" office:value-type="float" office:value="152" calcext:value-type="float">
            <text:p>152</text:p>
          </table:table-cell>
          <table:table-cell table:formula="of:=IF([.C910]=6;1;SUM([.C91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1];1-[.C911];0;6;1))=6)" office:value-type="boolean" office:boolean-value="false" calcext:value-type="boolean">
            <text:p>FALSE</text:p>
          </table:table-cell>
          <table:table-cell table:formula="of:=IF(AND([.F911];[.C911]=1);CELL(&quot;address&quot;;OFFSET([.D911];1-[.C911];0)) &amp; &quot;:&quot; &amp; CELL(&quot;address&quot;;OFFSET([.D911];6-[.C911];0));&quot;&quot;)">
            <text:p/>
          </table:table-cell>
          <table:table-cell table:number-matrix-columns-spanned="6" table:number-matrix-rows-spanned="1" table:formula="of:=IF([.F911];IF([.C911]=1;TRANSPOSE(RANK(INDIRECT([.G911])+ROW(OFFSET(INDIRECT(&quot;A1&quot;);0;0;6;1))*0.000001;INDIRECT([.G91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1]=&quot;&quot;;&quot;&quot;;TRANSPOSE(MATCH([.C911:.C916];[.H911:.M91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1];OFFSET([.B911];1-[.C911]+OFFSET([.N911];1-[.C911];[.C91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2]=1;SUM([.B911])+1;[.B911])" office:value-type="float" office:value="152" calcext:value-type="float">
            <text:p>152</text:p>
          </table:table-cell>
          <table:table-cell table:formula="of:=IF([.C911]=6;1;SUM([.C91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2];1-[.C912];0;6;1))=6)" office:value-type="boolean" office:boolean-value="false" calcext:value-type="boolean">
            <text:p>FALSE</text:p>
          </table:table-cell>
          <table:table-cell table:formula="of:=IF(AND([.F912];[.C912]=1);CELL(&quot;address&quot;;OFFSET([.D912];1-[.C912];0)) &amp; &quot;:&quot; &amp; CELL(&quot;address&quot;;OFFSET([.D912];6-[.C912];0));&quot;&quot;)">
            <text:p/>
          </table:table-cell>
          <table:table-cell table:number-matrix-columns-spanned="6" table:number-matrix-rows-spanned="1" table:formula="of:=IF([.F912];IF([.C912]=1;TRANSPOSE(RANK(INDIRECT([.G912])+ROW(OFFSET(INDIRECT(&quot;A1&quot;);0;0;6;1))*0.000001;INDIRECT([.G91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2]=&quot;&quot;;&quot;&quot;;TRANSPOSE(MATCH([.C912:.C917];[.H912:.M91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2];OFFSET([.B912];1-[.C912]+OFFSET([.N912];1-[.C912];[.C91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3]=1;SUM([.B912])+1;[.B912])" office:value-type="float" office:value="152" calcext:value-type="float">
            <text:p>152</text:p>
          </table:table-cell>
          <table:table-cell table:formula="of:=IF([.C912]=6;1;SUM([.C91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3];1-[.C913];0;6;1))=6)" office:value-type="boolean" office:boolean-value="false" calcext:value-type="boolean">
            <text:p>FALSE</text:p>
          </table:table-cell>
          <table:table-cell table:formula="of:=IF(AND([.F913];[.C913]=1);CELL(&quot;address&quot;;OFFSET([.D913];1-[.C913];0)) &amp; &quot;:&quot; &amp; CELL(&quot;address&quot;;OFFSET([.D913];6-[.C913];0));&quot;&quot;)">
            <text:p/>
          </table:table-cell>
          <table:table-cell table:number-matrix-columns-spanned="6" table:number-matrix-rows-spanned="1" table:formula="of:=IF([.F913];IF([.C913]=1;TRANSPOSE(RANK(INDIRECT([.G913])+ROW(OFFSET(INDIRECT(&quot;A1&quot;);0;0;6;1))*0.000001;INDIRECT([.G91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3]=&quot;&quot;;&quot;&quot;;TRANSPOSE(MATCH([.C913:.C918];[.H913:.M91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3];OFFSET([.B913];1-[.C913]+OFFSET([.N913];1-[.C913];[.C91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4]=1;SUM([.B913])+1;[.B913])" office:value-type="float" office:value="153" calcext:value-type="float">
            <text:p>153</text:p>
          </table:table-cell>
          <table:table-cell table:formula="of:=IF([.C913]=6;1;SUM([.C91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4];1-[.C914];0;6;1))=6)" office:value-type="boolean" office:boolean-value="false" calcext:value-type="boolean">
            <text:p>FALSE</text:p>
          </table:table-cell>
          <table:table-cell table:formula="of:=IF(AND([.F914];[.C914]=1);CELL(&quot;address&quot;;OFFSET([.D914];1-[.C914];0)) &amp; &quot;:&quot; &amp; CELL(&quot;address&quot;;OFFSET([.D914];6-[.C914];0));&quot;&quot;)">
            <text:p/>
          </table:table-cell>
          <table:table-cell table:number-matrix-columns-spanned="6" table:number-matrix-rows-spanned="1" table:formula="of:=IF([.F914];IF([.C914]=1;TRANSPOSE(RANK(INDIRECT([.G914])+ROW(OFFSET(INDIRECT(&quot;A1&quot;);0;0;6;1))*0.000001;INDIRECT([.G91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4]=&quot;&quot;;&quot;&quot;;TRANSPOSE(MATCH([.C914:.C919];[.H914:.M91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4];OFFSET([.B914];1-[.C914]+OFFSET([.N914];1-[.C914];[.C91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5]=1;SUM([.B914])+1;[.B914])" office:value-type="float" office:value="153" calcext:value-type="float">
            <text:p>153</text:p>
          </table:table-cell>
          <table:table-cell table:formula="of:=IF([.C914]=6;1;SUM([.C91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5];1-[.C915];0;6;1))=6)" office:value-type="boolean" office:boolean-value="false" calcext:value-type="boolean">
            <text:p>FALSE</text:p>
          </table:table-cell>
          <table:table-cell table:formula="of:=IF(AND([.F915];[.C915]=1);CELL(&quot;address&quot;;OFFSET([.D915];1-[.C915];0)) &amp; &quot;:&quot; &amp; CELL(&quot;address&quot;;OFFSET([.D915];6-[.C915];0));&quot;&quot;)">
            <text:p/>
          </table:table-cell>
          <table:table-cell table:number-matrix-columns-spanned="6" table:number-matrix-rows-spanned="1" table:formula="of:=IF([.F915];IF([.C915]=1;TRANSPOSE(RANK(INDIRECT([.G915])+ROW(OFFSET(INDIRECT(&quot;A1&quot;);0;0;6;1))*0.000001;INDIRECT([.G91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5]=&quot;&quot;;&quot;&quot;;TRANSPOSE(MATCH([.C915:.C920];[.H915:.M91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5];OFFSET([.B915];1-[.C915]+OFFSET([.N915];1-[.C915];[.C91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6]=1;SUM([.B915])+1;[.B915])" office:value-type="float" office:value="153" calcext:value-type="float">
            <text:p>153</text:p>
          </table:table-cell>
          <table:table-cell table:formula="of:=IF([.C915]=6;1;SUM([.C91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6];1-[.C916];0;6;1))=6)" office:value-type="boolean" office:boolean-value="false" calcext:value-type="boolean">
            <text:p>FALSE</text:p>
          </table:table-cell>
          <table:table-cell table:formula="of:=IF(AND([.F916];[.C916]=1);CELL(&quot;address&quot;;OFFSET([.D916];1-[.C916];0)) &amp; &quot;:&quot; &amp; CELL(&quot;address&quot;;OFFSET([.D916];6-[.C916];0));&quot;&quot;)">
            <text:p/>
          </table:table-cell>
          <table:table-cell table:number-matrix-columns-spanned="6" table:number-matrix-rows-spanned="1" table:formula="of:=IF([.F916];IF([.C916]=1;TRANSPOSE(RANK(INDIRECT([.G916])+ROW(OFFSET(INDIRECT(&quot;A1&quot;);0;0;6;1))*0.000001;INDIRECT([.G91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6]=&quot;&quot;;&quot;&quot;;TRANSPOSE(MATCH([.C916:.C921];[.H916:.M91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6];OFFSET([.B916];1-[.C916]+OFFSET([.N916];1-[.C916];[.C91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7]=1;SUM([.B916])+1;[.B916])" office:value-type="float" office:value="153" calcext:value-type="float">
            <text:p>153</text:p>
          </table:table-cell>
          <table:table-cell table:formula="of:=IF([.C916]=6;1;SUM([.C91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7];1-[.C917];0;6;1))=6)" office:value-type="boolean" office:boolean-value="false" calcext:value-type="boolean">
            <text:p>FALSE</text:p>
          </table:table-cell>
          <table:table-cell table:formula="of:=IF(AND([.F917];[.C917]=1);CELL(&quot;address&quot;;OFFSET([.D917];1-[.C917];0)) &amp; &quot;:&quot; &amp; CELL(&quot;address&quot;;OFFSET([.D917];6-[.C917];0));&quot;&quot;)">
            <text:p/>
          </table:table-cell>
          <table:table-cell table:number-matrix-columns-spanned="6" table:number-matrix-rows-spanned="1" table:formula="of:=IF([.F917];IF([.C917]=1;TRANSPOSE(RANK(INDIRECT([.G917])+ROW(OFFSET(INDIRECT(&quot;A1&quot;);0;0;6;1))*0.000001;INDIRECT([.G91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7]=&quot;&quot;;&quot;&quot;;TRANSPOSE(MATCH([.C917:.C922];[.H917:.M91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7];OFFSET([.B917];1-[.C917]+OFFSET([.N917];1-[.C917];[.C91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8]=1;SUM([.B917])+1;[.B917])" office:value-type="float" office:value="153" calcext:value-type="float">
            <text:p>153</text:p>
          </table:table-cell>
          <table:table-cell table:formula="of:=IF([.C917]=6;1;SUM([.C91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8];1-[.C918];0;6;1))=6)" office:value-type="boolean" office:boolean-value="false" calcext:value-type="boolean">
            <text:p>FALSE</text:p>
          </table:table-cell>
          <table:table-cell table:formula="of:=IF(AND([.F918];[.C918]=1);CELL(&quot;address&quot;;OFFSET([.D918];1-[.C918];0)) &amp; &quot;:&quot; &amp; CELL(&quot;address&quot;;OFFSET([.D918];6-[.C918];0));&quot;&quot;)">
            <text:p/>
          </table:table-cell>
          <table:table-cell table:number-matrix-columns-spanned="6" table:number-matrix-rows-spanned="1" table:formula="of:=IF([.F918];IF([.C918]=1;TRANSPOSE(RANK(INDIRECT([.G918])+ROW(OFFSET(INDIRECT(&quot;A1&quot;);0;0;6;1))*0.000001;INDIRECT([.G91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8]=&quot;&quot;;&quot;&quot;;TRANSPOSE(MATCH([.C918:.C923];[.H918:.M91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8];OFFSET([.B918];1-[.C918]+OFFSET([.N918];1-[.C918];[.C91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19]=1;SUM([.B918])+1;[.B918])" office:value-type="float" office:value="153" calcext:value-type="float">
            <text:p>153</text:p>
          </table:table-cell>
          <table:table-cell table:formula="of:=IF([.C918]=6;1;SUM([.C91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19];1-[.C919];0;6;1))=6)" office:value-type="boolean" office:boolean-value="false" calcext:value-type="boolean">
            <text:p>FALSE</text:p>
          </table:table-cell>
          <table:table-cell table:formula="of:=IF(AND([.F919];[.C919]=1);CELL(&quot;address&quot;;OFFSET([.D919];1-[.C919];0)) &amp; &quot;:&quot; &amp; CELL(&quot;address&quot;;OFFSET([.D919];6-[.C919];0));&quot;&quot;)">
            <text:p/>
          </table:table-cell>
          <table:table-cell table:number-matrix-columns-spanned="6" table:number-matrix-rows-spanned="1" table:formula="of:=IF([.F919];IF([.C919]=1;TRANSPOSE(RANK(INDIRECT([.G919])+ROW(OFFSET(INDIRECT(&quot;A1&quot;);0;0;6;1))*0.000001;INDIRECT([.G91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19]=&quot;&quot;;&quot;&quot;;TRANSPOSE(MATCH([.C919:.C924];[.H919:.M91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19];OFFSET([.B919];1-[.C919]+OFFSET([.N919];1-[.C919];[.C91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0]=1;SUM([.B919])+1;[.B919])" office:value-type="float" office:value="154" calcext:value-type="float">
            <text:p>154</text:p>
          </table:table-cell>
          <table:table-cell table:formula="of:=IF([.C919]=6;1;SUM([.C91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0];1-[.C920];0;6;1))=6)" office:value-type="boolean" office:boolean-value="false" calcext:value-type="boolean">
            <text:p>FALSE</text:p>
          </table:table-cell>
          <table:table-cell table:formula="of:=IF(AND([.F920];[.C920]=1);CELL(&quot;address&quot;;OFFSET([.D920];1-[.C920];0)) &amp; &quot;:&quot; &amp; CELL(&quot;address&quot;;OFFSET([.D920];6-[.C920];0));&quot;&quot;)">
            <text:p/>
          </table:table-cell>
          <table:table-cell table:number-matrix-columns-spanned="6" table:number-matrix-rows-spanned="1" table:formula="of:=IF([.F920];IF([.C920]=1;TRANSPOSE(RANK(INDIRECT([.G920])+ROW(OFFSET(INDIRECT(&quot;A1&quot;);0;0;6;1))*0.000001;INDIRECT([.G92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0]=&quot;&quot;;&quot;&quot;;TRANSPOSE(MATCH([.C920:.C925];[.H920:.M92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0];OFFSET([.B920];1-[.C920]+OFFSET([.N920];1-[.C920];[.C92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1]=1;SUM([.B920])+1;[.B920])" office:value-type="float" office:value="154" calcext:value-type="float">
            <text:p>154</text:p>
          </table:table-cell>
          <table:table-cell table:formula="of:=IF([.C920]=6;1;SUM([.C92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1];1-[.C921];0;6;1))=6)" office:value-type="boolean" office:boolean-value="false" calcext:value-type="boolean">
            <text:p>FALSE</text:p>
          </table:table-cell>
          <table:table-cell table:formula="of:=IF(AND([.F921];[.C921]=1);CELL(&quot;address&quot;;OFFSET([.D921];1-[.C921];0)) &amp; &quot;:&quot; &amp; CELL(&quot;address&quot;;OFFSET([.D921];6-[.C921];0));&quot;&quot;)">
            <text:p/>
          </table:table-cell>
          <table:table-cell table:number-matrix-columns-spanned="6" table:number-matrix-rows-spanned="1" table:formula="of:=IF([.F921];IF([.C921]=1;TRANSPOSE(RANK(INDIRECT([.G921])+ROW(OFFSET(INDIRECT(&quot;A1&quot;);0;0;6;1))*0.000001;INDIRECT([.G92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1]=&quot;&quot;;&quot;&quot;;TRANSPOSE(MATCH([.C921:.C926];[.H921:.M92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1];OFFSET([.B921];1-[.C921]+OFFSET([.N921];1-[.C921];[.C92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2]=1;SUM([.B921])+1;[.B921])" office:value-type="float" office:value="154" calcext:value-type="float">
            <text:p>154</text:p>
          </table:table-cell>
          <table:table-cell table:formula="of:=IF([.C921]=6;1;SUM([.C92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2];1-[.C922];0;6;1))=6)" office:value-type="boolean" office:boolean-value="false" calcext:value-type="boolean">
            <text:p>FALSE</text:p>
          </table:table-cell>
          <table:table-cell table:formula="of:=IF(AND([.F922];[.C922]=1);CELL(&quot;address&quot;;OFFSET([.D922];1-[.C922];0)) &amp; &quot;:&quot; &amp; CELL(&quot;address&quot;;OFFSET([.D922];6-[.C922];0));&quot;&quot;)">
            <text:p/>
          </table:table-cell>
          <table:table-cell table:number-matrix-columns-spanned="6" table:number-matrix-rows-spanned="1" table:formula="of:=IF([.F922];IF([.C922]=1;TRANSPOSE(RANK(INDIRECT([.G922])+ROW(OFFSET(INDIRECT(&quot;A1&quot;);0;0;6;1))*0.000001;INDIRECT([.G92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2]=&quot;&quot;;&quot;&quot;;TRANSPOSE(MATCH([.C922:.C927];[.H922:.M92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2];OFFSET([.B922];1-[.C922]+OFFSET([.N922];1-[.C922];[.C92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3]=1;SUM([.B922])+1;[.B922])" office:value-type="float" office:value="154" calcext:value-type="float">
            <text:p>154</text:p>
          </table:table-cell>
          <table:table-cell table:formula="of:=IF([.C922]=6;1;SUM([.C92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3];1-[.C923];0;6;1))=6)" office:value-type="boolean" office:boolean-value="false" calcext:value-type="boolean">
            <text:p>FALSE</text:p>
          </table:table-cell>
          <table:table-cell table:formula="of:=IF(AND([.F923];[.C923]=1);CELL(&quot;address&quot;;OFFSET([.D923];1-[.C923];0)) &amp; &quot;:&quot; &amp; CELL(&quot;address&quot;;OFFSET([.D923];6-[.C923];0));&quot;&quot;)">
            <text:p/>
          </table:table-cell>
          <table:table-cell table:number-matrix-columns-spanned="6" table:number-matrix-rows-spanned="1" table:formula="of:=IF([.F923];IF([.C923]=1;TRANSPOSE(RANK(INDIRECT([.G923])+ROW(OFFSET(INDIRECT(&quot;A1&quot;);0;0;6;1))*0.000001;INDIRECT([.G92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3]=&quot;&quot;;&quot;&quot;;TRANSPOSE(MATCH([.C923:.C928];[.H923:.M92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3];OFFSET([.B923];1-[.C923]+OFFSET([.N923];1-[.C923];[.C92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4]=1;SUM([.B923])+1;[.B923])" office:value-type="float" office:value="154" calcext:value-type="float">
            <text:p>154</text:p>
          </table:table-cell>
          <table:table-cell table:formula="of:=IF([.C923]=6;1;SUM([.C92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4];1-[.C924];0;6;1))=6)" office:value-type="boolean" office:boolean-value="false" calcext:value-type="boolean">
            <text:p>FALSE</text:p>
          </table:table-cell>
          <table:table-cell table:formula="of:=IF(AND([.F924];[.C924]=1);CELL(&quot;address&quot;;OFFSET([.D924];1-[.C924];0)) &amp; &quot;:&quot; &amp; CELL(&quot;address&quot;;OFFSET([.D924];6-[.C924];0));&quot;&quot;)">
            <text:p/>
          </table:table-cell>
          <table:table-cell table:number-matrix-columns-spanned="6" table:number-matrix-rows-spanned="1" table:formula="of:=IF([.F924];IF([.C924]=1;TRANSPOSE(RANK(INDIRECT([.G924])+ROW(OFFSET(INDIRECT(&quot;A1&quot;);0;0;6;1))*0.000001;INDIRECT([.G92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4]=&quot;&quot;;&quot;&quot;;TRANSPOSE(MATCH([.C924:.C929];[.H924:.M92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4];OFFSET([.B924];1-[.C924]+OFFSET([.N924];1-[.C924];[.C92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5]=1;SUM([.B924])+1;[.B924])" office:value-type="float" office:value="154" calcext:value-type="float">
            <text:p>154</text:p>
          </table:table-cell>
          <table:table-cell table:formula="of:=IF([.C924]=6;1;SUM([.C92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5];1-[.C925];0;6;1))=6)" office:value-type="boolean" office:boolean-value="false" calcext:value-type="boolean">
            <text:p>FALSE</text:p>
          </table:table-cell>
          <table:table-cell table:formula="of:=IF(AND([.F925];[.C925]=1);CELL(&quot;address&quot;;OFFSET([.D925];1-[.C925];0)) &amp; &quot;:&quot; &amp; CELL(&quot;address&quot;;OFFSET([.D925];6-[.C925];0));&quot;&quot;)">
            <text:p/>
          </table:table-cell>
          <table:table-cell table:number-matrix-columns-spanned="6" table:number-matrix-rows-spanned="1" table:formula="of:=IF([.F925];IF([.C925]=1;TRANSPOSE(RANK(INDIRECT([.G925])+ROW(OFFSET(INDIRECT(&quot;A1&quot;);0;0;6;1))*0.000001;INDIRECT([.G92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5]=&quot;&quot;;&quot;&quot;;TRANSPOSE(MATCH([.C925:.C930];[.H925:.M92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5];OFFSET([.B925];1-[.C925]+OFFSET([.N925];1-[.C925];[.C92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6]=1;SUM([.B925])+1;[.B925])" office:value-type="float" office:value="155" calcext:value-type="float">
            <text:p>155</text:p>
          </table:table-cell>
          <table:table-cell table:formula="of:=IF([.C925]=6;1;SUM([.C92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6];1-[.C926];0;6;1))=6)" office:value-type="boolean" office:boolean-value="false" calcext:value-type="boolean">
            <text:p>FALSE</text:p>
          </table:table-cell>
          <table:table-cell table:formula="of:=IF(AND([.F926];[.C926]=1);CELL(&quot;address&quot;;OFFSET([.D926];1-[.C926];0)) &amp; &quot;:&quot; &amp; CELL(&quot;address&quot;;OFFSET([.D926];6-[.C926];0));&quot;&quot;)">
            <text:p/>
          </table:table-cell>
          <table:table-cell table:number-matrix-columns-spanned="6" table:number-matrix-rows-spanned="1" table:formula="of:=IF([.F926];IF([.C926]=1;TRANSPOSE(RANK(INDIRECT([.G926])+ROW(OFFSET(INDIRECT(&quot;A1&quot;);0;0;6;1))*0.000001;INDIRECT([.G92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6]=&quot;&quot;;&quot;&quot;;TRANSPOSE(MATCH([.C926:.C931];[.H926:.M92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6];OFFSET([.B926];1-[.C926]+OFFSET([.N926];1-[.C926];[.C92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7]=1;SUM([.B926])+1;[.B926])" office:value-type="float" office:value="155" calcext:value-type="float">
            <text:p>155</text:p>
          </table:table-cell>
          <table:table-cell table:formula="of:=IF([.C926]=6;1;SUM([.C92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7];1-[.C927];0;6;1))=6)" office:value-type="boolean" office:boolean-value="false" calcext:value-type="boolean">
            <text:p>FALSE</text:p>
          </table:table-cell>
          <table:table-cell table:formula="of:=IF(AND([.F927];[.C927]=1);CELL(&quot;address&quot;;OFFSET([.D927];1-[.C927];0)) &amp; &quot;:&quot; &amp; CELL(&quot;address&quot;;OFFSET([.D927];6-[.C927];0));&quot;&quot;)">
            <text:p/>
          </table:table-cell>
          <table:table-cell table:number-matrix-columns-spanned="6" table:number-matrix-rows-spanned="1" table:formula="of:=IF([.F927];IF([.C927]=1;TRANSPOSE(RANK(INDIRECT([.G927])+ROW(OFFSET(INDIRECT(&quot;A1&quot;);0;0;6;1))*0.000001;INDIRECT([.G92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7]=&quot;&quot;;&quot;&quot;;TRANSPOSE(MATCH([.C927:.C932];[.H927:.M92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7];OFFSET([.B927];1-[.C927]+OFFSET([.N927];1-[.C927];[.C92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8]=1;SUM([.B927])+1;[.B927])" office:value-type="float" office:value="155" calcext:value-type="float">
            <text:p>155</text:p>
          </table:table-cell>
          <table:table-cell table:formula="of:=IF([.C927]=6;1;SUM([.C92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8];1-[.C928];0;6;1))=6)" office:value-type="boolean" office:boolean-value="false" calcext:value-type="boolean">
            <text:p>FALSE</text:p>
          </table:table-cell>
          <table:table-cell table:formula="of:=IF(AND([.F928];[.C928]=1);CELL(&quot;address&quot;;OFFSET([.D928];1-[.C928];0)) &amp; &quot;:&quot; &amp; CELL(&quot;address&quot;;OFFSET([.D928];6-[.C928];0));&quot;&quot;)">
            <text:p/>
          </table:table-cell>
          <table:table-cell table:number-matrix-columns-spanned="6" table:number-matrix-rows-spanned="1" table:formula="of:=IF([.F928];IF([.C928]=1;TRANSPOSE(RANK(INDIRECT([.G928])+ROW(OFFSET(INDIRECT(&quot;A1&quot;);0;0;6;1))*0.000001;INDIRECT([.G92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8]=&quot;&quot;;&quot;&quot;;TRANSPOSE(MATCH([.C928:.C933];[.H928:.M92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8];OFFSET([.B928];1-[.C928]+OFFSET([.N928];1-[.C928];[.C92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29]=1;SUM([.B928])+1;[.B928])" office:value-type="float" office:value="155" calcext:value-type="float">
            <text:p>155</text:p>
          </table:table-cell>
          <table:table-cell table:formula="of:=IF([.C928]=6;1;SUM([.C92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29];1-[.C929];0;6;1))=6)" office:value-type="boolean" office:boolean-value="false" calcext:value-type="boolean">
            <text:p>FALSE</text:p>
          </table:table-cell>
          <table:table-cell table:formula="of:=IF(AND([.F929];[.C929]=1);CELL(&quot;address&quot;;OFFSET([.D929];1-[.C929];0)) &amp; &quot;:&quot; &amp; CELL(&quot;address&quot;;OFFSET([.D929];6-[.C929];0));&quot;&quot;)">
            <text:p/>
          </table:table-cell>
          <table:table-cell table:number-matrix-columns-spanned="6" table:number-matrix-rows-spanned="1" table:formula="of:=IF([.F929];IF([.C929]=1;TRANSPOSE(RANK(INDIRECT([.G929])+ROW(OFFSET(INDIRECT(&quot;A1&quot;);0;0;6;1))*0.000001;INDIRECT([.G92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29]=&quot;&quot;;&quot;&quot;;TRANSPOSE(MATCH([.C929:.C934];[.H929:.M92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29];OFFSET([.B929];1-[.C929]+OFFSET([.N929];1-[.C929];[.C92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0]=1;SUM([.B929])+1;[.B929])" office:value-type="float" office:value="155" calcext:value-type="float">
            <text:p>155</text:p>
          </table:table-cell>
          <table:table-cell table:formula="of:=IF([.C929]=6;1;SUM([.C92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0];1-[.C930];0;6;1))=6)" office:value-type="boolean" office:boolean-value="false" calcext:value-type="boolean">
            <text:p>FALSE</text:p>
          </table:table-cell>
          <table:table-cell table:formula="of:=IF(AND([.F930];[.C930]=1);CELL(&quot;address&quot;;OFFSET([.D930];1-[.C930];0)) &amp; &quot;:&quot; &amp; CELL(&quot;address&quot;;OFFSET([.D930];6-[.C930];0));&quot;&quot;)">
            <text:p/>
          </table:table-cell>
          <table:table-cell table:number-matrix-columns-spanned="6" table:number-matrix-rows-spanned="1" table:formula="of:=IF([.F930];IF([.C930]=1;TRANSPOSE(RANK(INDIRECT([.G930])+ROW(OFFSET(INDIRECT(&quot;A1&quot;);0;0;6;1))*0.000001;INDIRECT([.G93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0]=&quot;&quot;;&quot;&quot;;TRANSPOSE(MATCH([.C930:.C935];[.H930:.M93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0];OFFSET([.B930];1-[.C930]+OFFSET([.N930];1-[.C930];[.C93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1]=1;SUM([.B930])+1;[.B930])" office:value-type="float" office:value="155" calcext:value-type="float">
            <text:p>155</text:p>
          </table:table-cell>
          <table:table-cell table:formula="of:=IF([.C930]=6;1;SUM([.C93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1];1-[.C931];0;6;1))=6)" office:value-type="boolean" office:boolean-value="false" calcext:value-type="boolean">
            <text:p>FALSE</text:p>
          </table:table-cell>
          <table:table-cell table:formula="of:=IF(AND([.F931];[.C931]=1);CELL(&quot;address&quot;;OFFSET([.D931];1-[.C931];0)) &amp; &quot;:&quot; &amp; CELL(&quot;address&quot;;OFFSET([.D931];6-[.C931];0));&quot;&quot;)">
            <text:p/>
          </table:table-cell>
          <table:table-cell table:number-matrix-columns-spanned="6" table:number-matrix-rows-spanned="1" table:formula="of:=IF([.F931];IF([.C931]=1;TRANSPOSE(RANK(INDIRECT([.G931])+ROW(OFFSET(INDIRECT(&quot;A1&quot;);0;0;6;1))*0.000001;INDIRECT([.G93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1]=&quot;&quot;;&quot;&quot;;TRANSPOSE(MATCH([.C931:.C936];[.H931:.M93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1];OFFSET([.B931];1-[.C931]+OFFSET([.N931];1-[.C931];[.C93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2]=1;SUM([.B931])+1;[.B931])" office:value-type="float" office:value="156" calcext:value-type="float">
            <text:p>156</text:p>
          </table:table-cell>
          <table:table-cell table:formula="of:=IF([.C931]=6;1;SUM([.C93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2];1-[.C932];0;6;1))=6)" office:value-type="boolean" office:boolean-value="false" calcext:value-type="boolean">
            <text:p>FALSE</text:p>
          </table:table-cell>
          <table:table-cell table:formula="of:=IF(AND([.F932];[.C932]=1);CELL(&quot;address&quot;;OFFSET([.D932];1-[.C932];0)) &amp; &quot;:&quot; &amp; CELL(&quot;address&quot;;OFFSET([.D932];6-[.C932];0));&quot;&quot;)">
            <text:p/>
          </table:table-cell>
          <table:table-cell table:number-matrix-columns-spanned="6" table:number-matrix-rows-spanned="1" table:formula="of:=IF([.F932];IF([.C932]=1;TRANSPOSE(RANK(INDIRECT([.G932])+ROW(OFFSET(INDIRECT(&quot;A1&quot;);0;0;6;1))*0.000001;INDIRECT([.G93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2]=&quot;&quot;;&quot;&quot;;TRANSPOSE(MATCH([.C932:.C937];[.H932:.M93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2];OFFSET([.B932];1-[.C932]+OFFSET([.N932];1-[.C932];[.C93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3]=1;SUM([.B932])+1;[.B932])" office:value-type="float" office:value="156" calcext:value-type="float">
            <text:p>156</text:p>
          </table:table-cell>
          <table:table-cell table:formula="of:=IF([.C932]=6;1;SUM([.C93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3];1-[.C933];0;6;1))=6)" office:value-type="boolean" office:boolean-value="false" calcext:value-type="boolean">
            <text:p>FALSE</text:p>
          </table:table-cell>
          <table:table-cell table:formula="of:=IF(AND([.F933];[.C933]=1);CELL(&quot;address&quot;;OFFSET([.D933];1-[.C933];0)) &amp; &quot;:&quot; &amp; CELL(&quot;address&quot;;OFFSET([.D933];6-[.C933];0));&quot;&quot;)">
            <text:p/>
          </table:table-cell>
          <table:table-cell table:number-matrix-columns-spanned="6" table:number-matrix-rows-spanned="1" table:formula="of:=IF([.F933];IF([.C933]=1;TRANSPOSE(RANK(INDIRECT([.G933])+ROW(OFFSET(INDIRECT(&quot;A1&quot;);0;0;6;1))*0.000001;INDIRECT([.G93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3]=&quot;&quot;;&quot;&quot;;TRANSPOSE(MATCH([.C933:.C938];[.H933:.M93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3];OFFSET([.B933];1-[.C933]+OFFSET([.N933];1-[.C933];[.C93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4]=1;SUM([.B933])+1;[.B933])" office:value-type="float" office:value="156" calcext:value-type="float">
            <text:p>156</text:p>
          </table:table-cell>
          <table:table-cell table:formula="of:=IF([.C933]=6;1;SUM([.C93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4];1-[.C934];0;6;1))=6)" office:value-type="boolean" office:boolean-value="false" calcext:value-type="boolean">
            <text:p>FALSE</text:p>
          </table:table-cell>
          <table:table-cell table:formula="of:=IF(AND([.F934];[.C934]=1);CELL(&quot;address&quot;;OFFSET([.D934];1-[.C934];0)) &amp; &quot;:&quot; &amp; CELL(&quot;address&quot;;OFFSET([.D934];6-[.C934];0));&quot;&quot;)">
            <text:p/>
          </table:table-cell>
          <table:table-cell table:number-matrix-columns-spanned="6" table:number-matrix-rows-spanned="1" table:formula="of:=IF([.F934];IF([.C934]=1;TRANSPOSE(RANK(INDIRECT([.G934])+ROW(OFFSET(INDIRECT(&quot;A1&quot;);0;0;6;1))*0.000001;INDIRECT([.G93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4]=&quot;&quot;;&quot;&quot;;TRANSPOSE(MATCH([.C934:.C939];[.H934:.M93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4];OFFSET([.B934];1-[.C934]+OFFSET([.N934];1-[.C934];[.C93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5]=1;SUM([.B934])+1;[.B934])" office:value-type="float" office:value="156" calcext:value-type="float">
            <text:p>156</text:p>
          </table:table-cell>
          <table:table-cell table:formula="of:=IF([.C934]=6;1;SUM([.C93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5];1-[.C935];0;6;1))=6)" office:value-type="boolean" office:boolean-value="false" calcext:value-type="boolean">
            <text:p>FALSE</text:p>
          </table:table-cell>
          <table:table-cell table:formula="of:=IF(AND([.F935];[.C935]=1);CELL(&quot;address&quot;;OFFSET([.D935];1-[.C935];0)) &amp; &quot;:&quot; &amp; CELL(&quot;address&quot;;OFFSET([.D935];6-[.C935];0));&quot;&quot;)">
            <text:p/>
          </table:table-cell>
          <table:table-cell table:number-matrix-columns-spanned="6" table:number-matrix-rows-spanned="1" table:formula="of:=IF([.F935];IF([.C935]=1;TRANSPOSE(RANK(INDIRECT([.G935])+ROW(OFFSET(INDIRECT(&quot;A1&quot;);0;0;6;1))*0.000001;INDIRECT([.G93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5]=&quot;&quot;;&quot;&quot;;TRANSPOSE(MATCH([.C935:.C940];[.H935:.M93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5];OFFSET([.B935];1-[.C935]+OFFSET([.N935];1-[.C935];[.C93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6]=1;SUM([.B935])+1;[.B935])" office:value-type="float" office:value="156" calcext:value-type="float">
            <text:p>156</text:p>
          </table:table-cell>
          <table:table-cell table:formula="of:=IF([.C935]=6;1;SUM([.C93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6];1-[.C936];0;6;1))=6)" office:value-type="boolean" office:boolean-value="false" calcext:value-type="boolean">
            <text:p>FALSE</text:p>
          </table:table-cell>
          <table:table-cell table:formula="of:=IF(AND([.F936];[.C936]=1);CELL(&quot;address&quot;;OFFSET([.D936];1-[.C936];0)) &amp; &quot;:&quot; &amp; CELL(&quot;address&quot;;OFFSET([.D936];6-[.C936];0));&quot;&quot;)">
            <text:p/>
          </table:table-cell>
          <table:table-cell table:number-matrix-columns-spanned="6" table:number-matrix-rows-spanned="1" table:formula="of:=IF([.F936];IF([.C936]=1;TRANSPOSE(RANK(INDIRECT([.G936])+ROW(OFFSET(INDIRECT(&quot;A1&quot;);0;0;6;1))*0.000001;INDIRECT([.G93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6]=&quot;&quot;;&quot;&quot;;TRANSPOSE(MATCH([.C936:.C941];[.H936:.M93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6];OFFSET([.B936];1-[.C936]+OFFSET([.N936];1-[.C936];[.C93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7]=1;SUM([.B936])+1;[.B936])" office:value-type="float" office:value="156" calcext:value-type="float">
            <text:p>156</text:p>
          </table:table-cell>
          <table:table-cell table:formula="of:=IF([.C936]=6;1;SUM([.C93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7];1-[.C937];0;6;1))=6)" office:value-type="boolean" office:boolean-value="false" calcext:value-type="boolean">
            <text:p>FALSE</text:p>
          </table:table-cell>
          <table:table-cell table:formula="of:=IF(AND([.F937];[.C937]=1);CELL(&quot;address&quot;;OFFSET([.D937];1-[.C937];0)) &amp; &quot;:&quot; &amp; CELL(&quot;address&quot;;OFFSET([.D937];6-[.C937];0));&quot;&quot;)">
            <text:p/>
          </table:table-cell>
          <table:table-cell table:number-matrix-columns-spanned="6" table:number-matrix-rows-spanned="1" table:formula="of:=IF([.F937];IF([.C937]=1;TRANSPOSE(RANK(INDIRECT([.G937])+ROW(OFFSET(INDIRECT(&quot;A1&quot;);0;0;6;1))*0.000001;INDIRECT([.G93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7]=&quot;&quot;;&quot;&quot;;TRANSPOSE(MATCH([.C937:.C942];[.H937:.M93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7];OFFSET([.B937];1-[.C937]+OFFSET([.N937];1-[.C937];[.C93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8]=1;SUM([.B937])+1;[.B937])" office:value-type="float" office:value="157" calcext:value-type="float">
            <text:p>157</text:p>
          </table:table-cell>
          <table:table-cell table:formula="of:=IF([.C937]=6;1;SUM([.C93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8];1-[.C938];0;6;1))=6)" office:value-type="boolean" office:boolean-value="false" calcext:value-type="boolean">
            <text:p>FALSE</text:p>
          </table:table-cell>
          <table:table-cell table:formula="of:=IF(AND([.F938];[.C938]=1);CELL(&quot;address&quot;;OFFSET([.D938];1-[.C938];0)) &amp; &quot;:&quot; &amp; CELL(&quot;address&quot;;OFFSET([.D938];6-[.C938];0));&quot;&quot;)">
            <text:p/>
          </table:table-cell>
          <table:table-cell table:number-matrix-columns-spanned="6" table:number-matrix-rows-spanned="1" table:formula="of:=IF([.F938];IF([.C938]=1;TRANSPOSE(RANK(INDIRECT([.G938])+ROW(OFFSET(INDIRECT(&quot;A1&quot;);0;0;6;1))*0.000001;INDIRECT([.G93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8]=&quot;&quot;;&quot;&quot;;TRANSPOSE(MATCH([.C938:.C943];[.H938:.M93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8];OFFSET([.B938];1-[.C938]+OFFSET([.N938];1-[.C938];[.C93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39]=1;SUM([.B938])+1;[.B938])" office:value-type="float" office:value="157" calcext:value-type="float">
            <text:p>157</text:p>
          </table:table-cell>
          <table:table-cell table:formula="of:=IF([.C938]=6;1;SUM([.C93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39];1-[.C939];0;6;1))=6)" office:value-type="boolean" office:boolean-value="false" calcext:value-type="boolean">
            <text:p>FALSE</text:p>
          </table:table-cell>
          <table:table-cell table:formula="of:=IF(AND([.F939];[.C939]=1);CELL(&quot;address&quot;;OFFSET([.D939];1-[.C939];0)) &amp; &quot;:&quot; &amp; CELL(&quot;address&quot;;OFFSET([.D939];6-[.C939];0));&quot;&quot;)">
            <text:p/>
          </table:table-cell>
          <table:table-cell table:number-matrix-columns-spanned="6" table:number-matrix-rows-spanned="1" table:formula="of:=IF([.F939];IF([.C939]=1;TRANSPOSE(RANK(INDIRECT([.G939])+ROW(OFFSET(INDIRECT(&quot;A1&quot;);0;0;6;1))*0.000001;INDIRECT([.G93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39]=&quot;&quot;;&quot;&quot;;TRANSPOSE(MATCH([.C939:.C944];[.H939:.M93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39];OFFSET([.B939];1-[.C939]+OFFSET([.N939];1-[.C939];[.C93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0]=1;SUM([.B939])+1;[.B939])" office:value-type="float" office:value="157" calcext:value-type="float">
            <text:p>157</text:p>
          </table:table-cell>
          <table:table-cell table:formula="of:=IF([.C939]=6;1;SUM([.C93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0];1-[.C940];0;6;1))=6)" office:value-type="boolean" office:boolean-value="false" calcext:value-type="boolean">
            <text:p>FALSE</text:p>
          </table:table-cell>
          <table:table-cell table:formula="of:=IF(AND([.F940];[.C940]=1);CELL(&quot;address&quot;;OFFSET([.D940];1-[.C940];0)) &amp; &quot;:&quot; &amp; CELL(&quot;address&quot;;OFFSET([.D940];6-[.C940];0));&quot;&quot;)">
            <text:p/>
          </table:table-cell>
          <table:table-cell table:number-matrix-columns-spanned="6" table:number-matrix-rows-spanned="1" table:formula="of:=IF([.F940];IF([.C940]=1;TRANSPOSE(RANK(INDIRECT([.G940])+ROW(OFFSET(INDIRECT(&quot;A1&quot;);0;0;6;1))*0.000001;INDIRECT([.G94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0]=&quot;&quot;;&quot;&quot;;TRANSPOSE(MATCH([.C940:.C945];[.H940:.M94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0];OFFSET([.B940];1-[.C940]+OFFSET([.N940];1-[.C940];[.C94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1]=1;SUM([.B940])+1;[.B940])" office:value-type="float" office:value="157" calcext:value-type="float">
            <text:p>157</text:p>
          </table:table-cell>
          <table:table-cell table:formula="of:=IF([.C940]=6;1;SUM([.C94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1];1-[.C941];0;6;1))=6)" office:value-type="boolean" office:boolean-value="false" calcext:value-type="boolean">
            <text:p>FALSE</text:p>
          </table:table-cell>
          <table:table-cell table:formula="of:=IF(AND([.F941];[.C941]=1);CELL(&quot;address&quot;;OFFSET([.D941];1-[.C941];0)) &amp; &quot;:&quot; &amp; CELL(&quot;address&quot;;OFFSET([.D941];6-[.C941];0));&quot;&quot;)">
            <text:p/>
          </table:table-cell>
          <table:table-cell table:number-matrix-columns-spanned="6" table:number-matrix-rows-spanned="1" table:formula="of:=IF([.F941];IF([.C941]=1;TRANSPOSE(RANK(INDIRECT([.G941])+ROW(OFFSET(INDIRECT(&quot;A1&quot;);0;0;6;1))*0.000001;INDIRECT([.G94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1]=&quot;&quot;;&quot;&quot;;TRANSPOSE(MATCH([.C941:.C946];[.H941:.M94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1];OFFSET([.B941];1-[.C941]+OFFSET([.N941];1-[.C941];[.C94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2]=1;SUM([.B941])+1;[.B941])" office:value-type="float" office:value="157" calcext:value-type="float">
            <text:p>157</text:p>
          </table:table-cell>
          <table:table-cell table:formula="of:=IF([.C941]=6;1;SUM([.C94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2];1-[.C942];0;6;1))=6)" office:value-type="boolean" office:boolean-value="false" calcext:value-type="boolean">
            <text:p>FALSE</text:p>
          </table:table-cell>
          <table:table-cell table:formula="of:=IF(AND([.F942];[.C942]=1);CELL(&quot;address&quot;;OFFSET([.D942];1-[.C942];0)) &amp; &quot;:&quot; &amp; CELL(&quot;address&quot;;OFFSET([.D942];6-[.C942];0));&quot;&quot;)">
            <text:p/>
          </table:table-cell>
          <table:table-cell table:number-matrix-columns-spanned="6" table:number-matrix-rows-spanned="1" table:formula="of:=IF([.F942];IF([.C942]=1;TRANSPOSE(RANK(INDIRECT([.G942])+ROW(OFFSET(INDIRECT(&quot;A1&quot;);0;0;6;1))*0.000001;INDIRECT([.G94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2]=&quot;&quot;;&quot;&quot;;TRANSPOSE(MATCH([.C942:.C947];[.H942:.M94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2];OFFSET([.B942];1-[.C942]+OFFSET([.N942];1-[.C942];[.C94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3]=1;SUM([.B942])+1;[.B942])" office:value-type="float" office:value="157" calcext:value-type="float">
            <text:p>157</text:p>
          </table:table-cell>
          <table:table-cell table:formula="of:=IF([.C942]=6;1;SUM([.C94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3];1-[.C943];0;6;1))=6)" office:value-type="boolean" office:boolean-value="false" calcext:value-type="boolean">
            <text:p>FALSE</text:p>
          </table:table-cell>
          <table:table-cell table:formula="of:=IF(AND([.F943];[.C943]=1);CELL(&quot;address&quot;;OFFSET([.D943];1-[.C943];0)) &amp; &quot;:&quot; &amp; CELL(&quot;address&quot;;OFFSET([.D943];6-[.C943];0));&quot;&quot;)">
            <text:p/>
          </table:table-cell>
          <table:table-cell table:number-matrix-columns-spanned="6" table:number-matrix-rows-spanned="1" table:formula="of:=IF([.F943];IF([.C943]=1;TRANSPOSE(RANK(INDIRECT([.G943])+ROW(OFFSET(INDIRECT(&quot;A1&quot;);0;0;6;1))*0.000001;INDIRECT([.G94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3]=&quot;&quot;;&quot;&quot;;TRANSPOSE(MATCH([.C943:.C948];[.H943:.M94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3];OFFSET([.B943];1-[.C943]+OFFSET([.N943];1-[.C943];[.C94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4]=1;SUM([.B943])+1;[.B943])" office:value-type="float" office:value="158" calcext:value-type="float">
            <text:p>158</text:p>
          </table:table-cell>
          <table:table-cell table:formula="of:=IF([.C943]=6;1;SUM([.C94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4];1-[.C944];0;6;1))=6)" office:value-type="boolean" office:boolean-value="false" calcext:value-type="boolean">
            <text:p>FALSE</text:p>
          </table:table-cell>
          <table:table-cell table:formula="of:=IF(AND([.F944];[.C944]=1);CELL(&quot;address&quot;;OFFSET([.D944];1-[.C944];0)) &amp; &quot;:&quot; &amp; CELL(&quot;address&quot;;OFFSET([.D944];6-[.C944];0));&quot;&quot;)">
            <text:p/>
          </table:table-cell>
          <table:table-cell table:number-matrix-columns-spanned="6" table:number-matrix-rows-spanned="1" table:formula="of:=IF([.F944];IF([.C944]=1;TRANSPOSE(RANK(INDIRECT([.G944])+ROW(OFFSET(INDIRECT(&quot;A1&quot;);0;0;6;1))*0.000001;INDIRECT([.G94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4]=&quot;&quot;;&quot;&quot;;TRANSPOSE(MATCH([.C944:.C949];[.H944:.M94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4];OFFSET([.B944];1-[.C944]+OFFSET([.N944];1-[.C944];[.C94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5]=1;SUM([.B944])+1;[.B944])" office:value-type="float" office:value="158" calcext:value-type="float">
            <text:p>158</text:p>
          </table:table-cell>
          <table:table-cell table:formula="of:=IF([.C944]=6;1;SUM([.C94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5];1-[.C945];0;6;1))=6)" office:value-type="boolean" office:boolean-value="false" calcext:value-type="boolean">
            <text:p>FALSE</text:p>
          </table:table-cell>
          <table:table-cell table:formula="of:=IF(AND([.F945];[.C945]=1);CELL(&quot;address&quot;;OFFSET([.D945];1-[.C945];0)) &amp; &quot;:&quot; &amp; CELL(&quot;address&quot;;OFFSET([.D945];6-[.C945];0));&quot;&quot;)">
            <text:p/>
          </table:table-cell>
          <table:table-cell table:number-matrix-columns-spanned="6" table:number-matrix-rows-spanned="1" table:formula="of:=IF([.F945];IF([.C945]=1;TRANSPOSE(RANK(INDIRECT([.G945])+ROW(OFFSET(INDIRECT(&quot;A1&quot;);0;0;6;1))*0.000001;INDIRECT([.G94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5]=&quot;&quot;;&quot;&quot;;TRANSPOSE(MATCH([.C945:.C950];[.H945:.M94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5];OFFSET([.B945];1-[.C945]+OFFSET([.N945];1-[.C945];[.C94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6]=1;SUM([.B945])+1;[.B945])" office:value-type="float" office:value="158" calcext:value-type="float">
            <text:p>158</text:p>
          </table:table-cell>
          <table:table-cell table:formula="of:=IF([.C945]=6;1;SUM([.C94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6];1-[.C946];0;6;1))=6)" office:value-type="boolean" office:boolean-value="false" calcext:value-type="boolean">
            <text:p>FALSE</text:p>
          </table:table-cell>
          <table:table-cell table:formula="of:=IF(AND([.F946];[.C946]=1);CELL(&quot;address&quot;;OFFSET([.D946];1-[.C946];0)) &amp; &quot;:&quot; &amp; CELL(&quot;address&quot;;OFFSET([.D946];6-[.C946];0));&quot;&quot;)">
            <text:p/>
          </table:table-cell>
          <table:table-cell table:number-matrix-columns-spanned="6" table:number-matrix-rows-spanned="1" table:formula="of:=IF([.F946];IF([.C946]=1;TRANSPOSE(RANK(INDIRECT([.G946])+ROW(OFFSET(INDIRECT(&quot;A1&quot;);0;0;6;1))*0.000001;INDIRECT([.G94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6]=&quot;&quot;;&quot;&quot;;TRANSPOSE(MATCH([.C946:.C951];[.H946:.M94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6];OFFSET([.B946];1-[.C946]+OFFSET([.N946];1-[.C946];[.C94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7]=1;SUM([.B946])+1;[.B946])" office:value-type="float" office:value="158" calcext:value-type="float">
            <text:p>158</text:p>
          </table:table-cell>
          <table:table-cell table:formula="of:=IF([.C946]=6;1;SUM([.C94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7];1-[.C947];0;6;1))=6)" office:value-type="boolean" office:boolean-value="false" calcext:value-type="boolean">
            <text:p>FALSE</text:p>
          </table:table-cell>
          <table:table-cell table:formula="of:=IF(AND([.F947];[.C947]=1);CELL(&quot;address&quot;;OFFSET([.D947];1-[.C947];0)) &amp; &quot;:&quot; &amp; CELL(&quot;address&quot;;OFFSET([.D947];6-[.C947];0));&quot;&quot;)">
            <text:p/>
          </table:table-cell>
          <table:table-cell table:number-matrix-columns-spanned="6" table:number-matrix-rows-spanned="1" table:formula="of:=IF([.F947];IF([.C947]=1;TRANSPOSE(RANK(INDIRECT([.G947])+ROW(OFFSET(INDIRECT(&quot;A1&quot;);0;0;6;1))*0.000001;INDIRECT([.G94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7]=&quot;&quot;;&quot;&quot;;TRANSPOSE(MATCH([.C947:.C952];[.H947:.M94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7];OFFSET([.B947];1-[.C947]+OFFSET([.N947];1-[.C947];[.C94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8]=1;SUM([.B947])+1;[.B947])" office:value-type="float" office:value="158" calcext:value-type="float">
            <text:p>158</text:p>
          </table:table-cell>
          <table:table-cell table:formula="of:=IF([.C947]=6;1;SUM([.C94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8];1-[.C948];0;6;1))=6)" office:value-type="boolean" office:boolean-value="false" calcext:value-type="boolean">
            <text:p>FALSE</text:p>
          </table:table-cell>
          <table:table-cell table:formula="of:=IF(AND([.F948];[.C948]=1);CELL(&quot;address&quot;;OFFSET([.D948];1-[.C948];0)) &amp; &quot;:&quot; &amp; CELL(&quot;address&quot;;OFFSET([.D948];6-[.C948];0));&quot;&quot;)">
            <text:p/>
          </table:table-cell>
          <table:table-cell table:number-matrix-columns-spanned="6" table:number-matrix-rows-spanned="1" table:formula="of:=IF([.F948];IF([.C948]=1;TRANSPOSE(RANK(INDIRECT([.G948])+ROW(OFFSET(INDIRECT(&quot;A1&quot;);0;0;6;1))*0.000001;INDIRECT([.G94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8]=&quot;&quot;;&quot;&quot;;TRANSPOSE(MATCH([.C948:.C953];[.H948:.M94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8];OFFSET([.B948];1-[.C948]+OFFSET([.N948];1-[.C948];[.C94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49]=1;SUM([.B948])+1;[.B948])" office:value-type="float" office:value="158" calcext:value-type="float">
            <text:p>158</text:p>
          </table:table-cell>
          <table:table-cell table:formula="of:=IF([.C948]=6;1;SUM([.C94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49];1-[.C949];0;6;1))=6)" office:value-type="boolean" office:boolean-value="false" calcext:value-type="boolean">
            <text:p>FALSE</text:p>
          </table:table-cell>
          <table:table-cell table:formula="of:=IF(AND([.F949];[.C949]=1);CELL(&quot;address&quot;;OFFSET([.D949];1-[.C949];0)) &amp; &quot;:&quot; &amp; CELL(&quot;address&quot;;OFFSET([.D949];6-[.C949];0));&quot;&quot;)">
            <text:p/>
          </table:table-cell>
          <table:table-cell table:number-matrix-columns-spanned="6" table:number-matrix-rows-spanned="1" table:formula="of:=IF([.F949];IF([.C949]=1;TRANSPOSE(RANK(INDIRECT([.G949])+ROW(OFFSET(INDIRECT(&quot;A1&quot;);0;0;6;1))*0.000001;INDIRECT([.G94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49]=&quot;&quot;;&quot;&quot;;TRANSPOSE(MATCH([.C949:.C954];[.H949:.M94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49];OFFSET([.B949];1-[.C949]+OFFSET([.N949];1-[.C949];[.C94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0]=1;SUM([.B949])+1;[.B949])" office:value-type="float" office:value="159" calcext:value-type="float">
            <text:p>159</text:p>
          </table:table-cell>
          <table:table-cell table:formula="of:=IF([.C949]=6;1;SUM([.C94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0];1-[.C950];0;6;1))=6)" office:value-type="boolean" office:boolean-value="false" calcext:value-type="boolean">
            <text:p>FALSE</text:p>
          </table:table-cell>
          <table:table-cell table:formula="of:=IF(AND([.F950];[.C950]=1);CELL(&quot;address&quot;;OFFSET([.D950];1-[.C950];0)) &amp; &quot;:&quot; &amp; CELL(&quot;address&quot;;OFFSET([.D950];6-[.C950];0));&quot;&quot;)">
            <text:p/>
          </table:table-cell>
          <table:table-cell table:number-matrix-columns-spanned="6" table:number-matrix-rows-spanned="1" table:formula="of:=IF([.F950];IF([.C950]=1;TRANSPOSE(RANK(INDIRECT([.G950])+ROW(OFFSET(INDIRECT(&quot;A1&quot;);0;0;6;1))*0.000001;INDIRECT([.G95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0]=&quot;&quot;;&quot;&quot;;TRANSPOSE(MATCH([.C950:.C955];[.H950:.M95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0];OFFSET([.B950];1-[.C950]+OFFSET([.N950];1-[.C950];[.C95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1]=1;SUM([.B950])+1;[.B950])" office:value-type="float" office:value="159" calcext:value-type="float">
            <text:p>159</text:p>
          </table:table-cell>
          <table:table-cell table:formula="of:=IF([.C950]=6;1;SUM([.C95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1];1-[.C951];0;6;1))=6)" office:value-type="boolean" office:boolean-value="false" calcext:value-type="boolean">
            <text:p>FALSE</text:p>
          </table:table-cell>
          <table:table-cell table:formula="of:=IF(AND([.F951];[.C951]=1);CELL(&quot;address&quot;;OFFSET([.D951];1-[.C951];0)) &amp; &quot;:&quot; &amp; CELL(&quot;address&quot;;OFFSET([.D951];6-[.C951];0));&quot;&quot;)">
            <text:p/>
          </table:table-cell>
          <table:table-cell table:number-matrix-columns-spanned="6" table:number-matrix-rows-spanned="1" table:formula="of:=IF([.F951];IF([.C951]=1;TRANSPOSE(RANK(INDIRECT([.G951])+ROW(OFFSET(INDIRECT(&quot;A1&quot;);0;0;6;1))*0.000001;INDIRECT([.G95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1]=&quot;&quot;;&quot;&quot;;TRANSPOSE(MATCH([.C951:.C956];[.H951:.M95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1];OFFSET([.B951];1-[.C951]+OFFSET([.N951];1-[.C951];[.C95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2]=1;SUM([.B951])+1;[.B951])" office:value-type="float" office:value="159" calcext:value-type="float">
            <text:p>159</text:p>
          </table:table-cell>
          <table:table-cell table:formula="of:=IF([.C951]=6;1;SUM([.C95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2];1-[.C952];0;6;1))=6)" office:value-type="boolean" office:boolean-value="false" calcext:value-type="boolean">
            <text:p>FALSE</text:p>
          </table:table-cell>
          <table:table-cell table:formula="of:=IF(AND([.F952];[.C952]=1);CELL(&quot;address&quot;;OFFSET([.D952];1-[.C952];0)) &amp; &quot;:&quot; &amp; CELL(&quot;address&quot;;OFFSET([.D952];6-[.C952];0));&quot;&quot;)">
            <text:p/>
          </table:table-cell>
          <table:table-cell table:number-matrix-columns-spanned="6" table:number-matrix-rows-spanned="1" table:formula="of:=IF([.F952];IF([.C952]=1;TRANSPOSE(RANK(INDIRECT([.G952])+ROW(OFFSET(INDIRECT(&quot;A1&quot;);0;0;6;1))*0.000001;INDIRECT([.G95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2]=&quot;&quot;;&quot;&quot;;TRANSPOSE(MATCH([.C952:.C957];[.H952:.M95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2];OFFSET([.B952];1-[.C952]+OFFSET([.N952];1-[.C952];[.C95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3]=1;SUM([.B952])+1;[.B952])" office:value-type="float" office:value="159" calcext:value-type="float">
            <text:p>159</text:p>
          </table:table-cell>
          <table:table-cell table:formula="of:=IF([.C952]=6;1;SUM([.C95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3];1-[.C953];0;6;1))=6)" office:value-type="boolean" office:boolean-value="false" calcext:value-type="boolean">
            <text:p>FALSE</text:p>
          </table:table-cell>
          <table:table-cell table:formula="of:=IF(AND([.F953];[.C953]=1);CELL(&quot;address&quot;;OFFSET([.D953];1-[.C953];0)) &amp; &quot;:&quot; &amp; CELL(&quot;address&quot;;OFFSET([.D953];6-[.C953];0));&quot;&quot;)">
            <text:p/>
          </table:table-cell>
          <table:table-cell table:number-matrix-columns-spanned="6" table:number-matrix-rows-spanned="1" table:formula="of:=IF([.F953];IF([.C953]=1;TRANSPOSE(RANK(INDIRECT([.G953])+ROW(OFFSET(INDIRECT(&quot;A1&quot;);0;0;6;1))*0.000001;INDIRECT([.G95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3]=&quot;&quot;;&quot;&quot;;TRANSPOSE(MATCH([.C953:.C958];[.H953:.M95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3];OFFSET([.B953];1-[.C953]+OFFSET([.N953];1-[.C953];[.C95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4]=1;SUM([.B953])+1;[.B953])" office:value-type="float" office:value="159" calcext:value-type="float">
            <text:p>159</text:p>
          </table:table-cell>
          <table:table-cell table:formula="of:=IF([.C953]=6;1;SUM([.C95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4];1-[.C954];0;6;1))=6)" office:value-type="boolean" office:boolean-value="false" calcext:value-type="boolean">
            <text:p>FALSE</text:p>
          </table:table-cell>
          <table:table-cell table:formula="of:=IF(AND([.F954];[.C954]=1);CELL(&quot;address&quot;;OFFSET([.D954];1-[.C954];0)) &amp; &quot;:&quot; &amp; CELL(&quot;address&quot;;OFFSET([.D954];6-[.C954];0));&quot;&quot;)">
            <text:p/>
          </table:table-cell>
          <table:table-cell table:number-matrix-columns-spanned="6" table:number-matrix-rows-spanned="1" table:formula="of:=IF([.F954];IF([.C954]=1;TRANSPOSE(RANK(INDIRECT([.G954])+ROW(OFFSET(INDIRECT(&quot;A1&quot;);0;0;6;1))*0.000001;INDIRECT([.G95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4]=&quot;&quot;;&quot;&quot;;TRANSPOSE(MATCH([.C954:.C959];[.H954:.M95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4];OFFSET([.B954];1-[.C954]+OFFSET([.N954];1-[.C954];[.C95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5]=1;SUM([.B954])+1;[.B954])" office:value-type="float" office:value="159" calcext:value-type="float">
            <text:p>159</text:p>
          </table:table-cell>
          <table:table-cell table:formula="of:=IF([.C954]=6;1;SUM([.C95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5];1-[.C955];0;6;1))=6)" office:value-type="boolean" office:boolean-value="false" calcext:value-type="boolean">
            <text:p>FALSE</text:p>
          </table:table-cell>
          <table:table-cell table:formula="of:=IF(AND([.F955];[.C955]=1);CELL(&quot;address&quot;;OFFSET([.D955];1-[.C955];0)) &amp; &quot;:&quot; &amp; CELL(&quot;address&quot;;OFFSET([.D955];6-[.C955];0));&quot;&quot;)">
            <text:p/>
          </table:table-cell>
          <table:table-cell table:number-matrix-columns-spanned="6" table:number-matrix-rows-spanned="1" table:formula="of:=IF([.F955];IF([.C955]=1;TRANSPOSE(RANK(INDIRECT([.G955])+ROW(OFFSET(INDIRECT(&quot;A1&quot;);0;0;6;1))*0.000001;INDIRECT([.G95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5]=&quot;&quot;;&quot;&quot;;TRANSPOSE(MATCH([.C955:.C960];[.H955:.M95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5];OFFSET([.B955];1-[.C955]+OFFSET([.N955];1-[.C955];[.C95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6]=1;SUM([.B955])+1;[.B955])" office:value-type="float" office:value="160" calcext:value-type="float">
            <text:p>160</text:p>
          </table:table-cell>
          <table:table-cell table:formula="of:=IF([.C955]=6;1;SUM([.C95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6];1-[.C956];0;6;1))=6)" office:value-type="boolean" office:boolean-value="false" calcext:value-type="boolean">
            <text:p>FALSE</text:p>
          </table:table-cell>
          <table:table-cell table:formula="of:=IF(AND([.F956];[.C956]=1);CELL(&quot;address&quot;;OFFSET([.D956];1-[.C956];0)) &amp; &quot;:&quot; &amp; CELL(&quot;address&quot;;OFFSET([.D956];6-[.C956];0));&quot;&quot;)">
            <text:p/>
          </table:table-cell>
          <table:table-cell table:number-matrix-columns-spanned="6" table:number-matrix-rows-spanned="1" table:formula="of:=IF([.F956];IF([.C956]=1;TRANSPOSE(RANK(INDIRECT([.G956])+ROW(OFFSET(INDIRECT(&quot;A1&quot;);0;0;6;1))*0.000001;INDIRECT([.G95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6]=&quot;&quot;;&quot;&quot;;TRANSPOSE(MATCH([.C956:.C961];[.H956:.M95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6];OFFSET([.B956];1-[.C956]+OFFSET([.N956];1-[.C956];[.C95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7]=1;SUM([.B956])+1;[.B956])" office:value-type="float" office:value="160" calcext:value-type="float">
            <text:p>160</text:p>
          </table:table-cell>
          <table:table-cell table:formula="of:=IF([.C956]=6;1;SUM([.C95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7];1-[.C957];0;6;1))=6)" office:value-type="boolean" office:boolean-value="false" calcext:value-type="boolean">
            <text:p>FALSE</text:p>
          </table:table-cell>
          <table:table-cell table:formula="of:=IF(AND([.F957];[.C957]=1);CELL(&quot;address&quot;;OFFSET([.D957];1-[.C957];0)) &amp; &quot;:&quot; &amp; CELL(&quot;address&quot;;OFFSET([.D957];6-[.C957];0));&quot;&quot;)">
            <text:p/>
          </table:table-cell>
          <table:table-cell table:number-matrix-columns-spanned="6" table:number-matrix-rows-spanned="1" table:formula="of:=IF([.F957];IF([.C957]=1;TRANSPOSE(RANK(INDIRECT([.G957])+ROW(OFFSET(INDIRECT(&quot;A1&quot;);0;0;6;1))*0.000001;INDIRECT([.G95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7]=&quot;&quot;;&quot;&quot;;TRANSPOSE(MATCH([.C957:.C962];[.H957:.M95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7];OFFSET([.B957];1-[.C957]+OFFSET([.N957];1-[.C957];[.C95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8]=1;SUM([.B957])+1;[.B957])" office:value-type="float" office:value="160" calcext:value-type="float">
            <text:p>160</text:p>
          </table:table-cell>
          <table:table-cell table:formula="of:=IF([.C957]=6;1;SUM([.C95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8];1-[.C958];0;6;1))=6)" office:value-type="boolean" office:boolean-value="false" calcext:value-type="boolean">
            <text:p>FALSE</text:p>
          </table:table-cell>
          <table:table-cell table:formula="of:=IF(AND([.F958];[.C958]=1);CELL(&quot;address&quot;;OFFSET([.D958];1-[.C958];0)) &amp; &quot;:&quot; &amp; CELL(&quot;address&quot;;OFFSET([.D958];6-[.C958];0));&quot;&quot;)">
            <text:p/>
          </table:table-cell>
          <table:table-cell table:number-matrix-columns-spanned="6" table:number-matrix-rows-spanned="1" table:formula="of:=IF([.F958];IF([.C958]=1;TRANSPOSE(RANK(INDIRECT([.G958])+ROW(OFFSET(INDIRECT(&quot;A1&quot;);0;0;6;1))*0.000001;INDIRECT([.G95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8]=&quot;&quot;;&quot;&quot;;TRANSPOSE(MATCH([.C958:.C963];[.H958:.M95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8];OFFSET([.B958];1-[.C958]+OFFSET([.N958];1-[.C958];[.C95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59]=1;SUM([.B958])+1;[.B958])" office:value-type="float" office:value="160" calcext:value-type="float">
            <text:p>160</text:p>
          </table:table-cell>
          <table:table-cell table:formula="of:=IF([.C958]=6;1;SUM([.C95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59];1-[.C959];0;6;1))=6)" office:value-type="boolean" office:boolean-value="false" calcext:value-type="boolean">
            <text:p>FALSE</text:p>
          </table:table-cell>
          <table:table-cell table:formula="of:=IF(AND([.F959];[.C959]=1);CELL(&quot;address&quot;;OFFSET([.D959];1-[.C959];0)) &amp; &quot;:&quot; &amp; CELL(&quot;address&quot;;OFFSET([.D959];6-[.C959];0));&quot;&quot;)">
            <text:p/>
          </table:table-cell>
          <table:table-cell table:number-matrix-columns-spanned="6" table:number-matrix-rows-spanned="1" table:formula="of:=IF([.F959];IF([.C959]=1;TRANSPOSE(RANK(INDIRECT([.G959])+ROW(OFFSET(INDIRECT(&quot;A1&quot;);0;0;6;1))*0.000001;INDIRECT([.G95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59]=&quot;&quot;;&quot;&quot;;TRANSPOSE(MATCH([.C959:.C964];[.H959:.M95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59];OFFSET([.B959];1-[.C959]+OFFSET([.N959];1-[.C959];[.C95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0]=1;SUM([.B959])+1;[.B959])" office:value-type="float" office:value="160" calcext:value-type="float">
            <text:p>160</text:p>
          </table:table-cell>
          <table:table-cell table:formula="of:=IF([.C959]=6;1;SUM([.C95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0];1-[.C960];0;6;1))=6)" office:value-type="boolean" office:boolean-value="false" calcext:value-type="boolean">
            <text:p>FALSE</text:p>
          </table:table-cell>
          <table:table-cell table:formula="of:=IF(AND([.F960];[.C960]=1);CELL(&quot;address&quot;;OFFSET([.D960];1-[.C960];0)) &amp; &quot;:&quot; &amp; CELL(&quot;address&quot;;OFFSET([.D960];6-[.C960];0));&quot;&quot;)">
            <text:p/>
          </table:table-cell>
          <table:table-cell table:number-matrix-columns-spanned="6" table:number-matrix-rows-spanned="1" table:formula="of:=IF([.F960];IF([.C960]=1;TRANSPOSE(RANK(INDIRECT([.G960])+ROW(OFFSET(INDIRECT(&quot;A1&quot;);0;0;6;1))*0.000001;INDIRECT([.G96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0]=&quot;&quot;;&quot;&quot;;TRANSPOSE(MATCH([.C960:.C965];[.H960:.M96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0];OFFSET([.B960];1-[.C960]+OFFSET([.N960];1-[.C960];[.C96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1]=1;SUM([.B960])+1;[.B960])" office:value-type="float" office:value="160" calcext:value-type="float">
            <text:p>160</text:p>
          </table:table-cell>
          <table:table-cell table:formula="of:=IF([.C960]=6;1;SUM([.C96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1];1-[.C961];0;6;1))=6)" office:value-type="boolean" office:boolean-value="false" calcext:value-type="boolean">
            <text:p>FALSE</text:p>
          </table:table-cell>
          <table:table-cell table:formula="of:=IF(AND([.F961];[.C961]=1);CELL(&quot;address&quot;;OFFSET([.D961];1-[.C961];0)) &amp; &quot;:&quot; &amp; CELL(&quot;address&quot;;OFFSET([.D961];6-[.C961];0));&quot;&quot;)">
            <text:p/>
          </table:table-cell>
          <table:table-cell table:number-matrix-columns-spanned="6" table:number-matrix-rows-spanned="1" table:formula="of:=IF([.F961];IF([.C961]=1;TRANSPOSE(RANK(INDIRECT([.G961])+ROW(OFFSET(INDIRECT(&quot;A1&quot;);0;0;6;1))*0.000001;INDIRECT([.G96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1]=&quot;&quot;;&quot;&quot;;TRANSPOSE(MATCH([.C961:.C966];[.H961:.M96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1];OFFSET([.B961];1-[.C961]+OFFSET([.N961];1-[.C961];[.C96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2]=1;SUM([.B961])+1;[.B961])" office:value-type="float" office:value="161" calcext:value-type="float">
            <text:p>161</text:p>
          </table:table-cell>
          <table:table-cell table:formula="of:=IF([.C961]=6;1;SUM([.C96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2];1-[.C962];0;6;1))=6)" office:value-type="boolean" office:boolean-value="false" calcext:value-type="boolean">
            <text:p>FALSE</text:p>
          </table:table-cell>
          <table:table-cell table:formula="of:=IF(AND([.F962];[.C962]=1);CELL(&quot;address&quot;;OFFSET([.D962];1-[.C962];0)) &amp; &quot;:&quot; &amp; CELL(&quot;address&quot;;OFFSET([.D962];6-[.C962];0));&quot;&quot;)">
            <text:p/>
          </table:table-cell>
          <table:table-cell table:number-matrix-columns-spanned="6" table:number-matrix-rows-spanned="1" table:formula="of:=IF([.F962];IF([.C962]=1;TRANSPOSE(RANK(INDIRECT([.G962])+ROW(OFFSET(INDIRECT(&quot;A1&quot;);0;0;6;1))*0.000001;INDIRECT([.G96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2]=&quot;&quot;;&quot;&quot;;TRANSPOSE(MATCH([.C962:.C967];[.H962:.M96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2];OFFSET([.B962];1-[.C962]+OFFSET([.N962];1-[.C962];[.C96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3]=1;SUM([.B962])+1;[.B962])" office:value-type="float" office:value="161" calcext:value-type="float">
            <text:p>161</text:p>
          </table:table-cell>
          <table:table-cell table:formula="of:=IF([.C962]=6;1;SUM([.C96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3];1-[.C963];0;6;1))=6)" office:value-type="boolean" office:boolean-value="false" calcext:value-type="boolean">
            <text:p>FALSE</text:p>
          </table:table-cell>
          <table:table-cell table:formula="of:=IF(AND([.F963];[.C963]=1);CELL(&quot;address&quot;;OFFSET([.D963];1-[.C963];0)) &amp; &quot;:&quot; &amp; CELL(&quot;address&quot;;OFFSET([.D963];6-[.C963];0));&quot;&quot;)">
            <text:p/>
          </table:table-cell>
          <table:table-cell table:number-matrix-columns-spanned="6" table:number-matrix-rows-spanned="1" table:formula="of:=IF([.F963];IF([.C963]=1;TRANSPOSE(RANK(INDIRECT([.G963])+ROW(OFFSET(INDIRECT(&quot;A1&quot;);0;0;6;1))*0.000001;INDIRECT([.G96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3]=&quot;&quot;;&quot;&quot;;TRANSPOSE(MATCH([.C963:.C968];[.H963:.M96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3];OFFSET([.B963];1-[.C963]+OFFSET([.N963];1-[.C963];[.C96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4]=1;SUM([.B963])+1;[.B963])" office:value-type="float" office:value="161" calcext:value-type="float">
            <text:p>161</text:p>
          </table:table-cell>
          <table:table-cell table:formula="of:=IF([.C963]=6;1;SUM([.C96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4];1-[.C964];0;6;1))=6)" office:value-type="boolean" office:boolean-value="false" calcext:value-type="boolean">
            <text:p>FALSE</text:p>
          </table:table-cell>
          <table:table-cell table:formula="of:=IF(AND([.F964];[.C964]=1);CELL(&quot;address&quot;;OFFSET([.D964];1-[.C964];0)) &amp; &quot;:&quot; &amp; CELL(&quot;address&quot;;OFFSET([.D964];6-[.C964];0));&quot;&quot;)">
            <text:p/>
          </table:table-cell>
          <table:table-cell table:number-matrix-columns-spanned="6" table:number-matrix-rows-spanned="1" table:formula="of:=IF([.F964];IF([.C964]=1;TRANSPOSE(RANK(INDIRECT([.G964])+ROW(OFFSET(INDIRECT(&quot;A1&quot;);0;0;6;1))*0.000001;INDIRECT([.G96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4]=&quot;&quot;;&quot;&quot;;TRANSPOSE(MATCH([.C964:.C969];[.H964:.M96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4];OFFSET([.B964];1-[.C964]+OFFSET([.N964];1-[.C964];[.C96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5]=1;SUM([.B964])+1;[.B964])" office:value-type="float" office:value="161" calcext:value-type="float">
            <text:p>161</text:p>
          </table:table-cell>
          <table:table-cell table:formula="of:=IF([.C964]=6;1;SUM([.C96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5];1-[.C965];0;6;1))=6)" office:value-type="boolean" office:boolean-value="false" calcext:value-type="boolean">
            <text:p>FALSE</text:p>
          </table:table-cell>
          <table:table-cell table:formula="of:=IF(AND([.F965];[.C965]=1);CELL(&quot;address&quot;;OFFSET([.D965];1-[.C965];0)) &amp; &quot;:&quot; &amp; CELL(&quot;address&quot;;OFFSET([.D965];6-[.C965];0));&quot;&quot;)">
            <text:p/>
          </table:table-cell>
          <table:table-cell table:number-matrix-columns-spanned="6" table:number-matrix-rows-spanned="1" table:formula="of:=IF([.F965];IF([.C965]=1;TRANSPOSE(RANK(INDIRECT([.G965])+ROW(OFFSET(INDIRECT(&quot;A1&quot;);0;0;6;1))*0.000001;INDIRECT([.G96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5]=&quot;&quot;;&quot;&quot;;TRANSPOSE(MATCH([.C965:.C970];[.H965:.M96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5];OFFSET([.B965];1-[.C965]+OFFSET([.N965];1-[.C965];[.C96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6]=1;SUM([.B965])+1;[.B965])" office:value-type="float" office:value="161" calcext:value-type="float">
            <text:p>161</text:p>
          </table:table-cell>
          <table:table-cell table:formula="of:=IF([.C965]=6;1;SUM([.C96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6];1-[.C966];0;6;1))=6)" office:value-type="boolean" office:boolean-value="false" calcext:value-type="boolean">
            <text:p>FALSE</text:p>
          </table:table-cell>
          <table:table-cell table:formula="of:=IF(AND([.F966];[.C966]=1);CELL(&quot;address&quot;;OFFSET([.D966];1-[.C966];0)) &amp; &quot;:&quot; &amp; CELL(&quot;address&quot;;OFFSET([.D966];6-[.C966];0));&quot;&quot;)">
            <text:p/>
          </table:table-cell>
          <table:table-cell table:number-matrix-columns-spanned="6" table:number-matrix-rows-spanned="1" table:formula="of:=IF([.F966];IF([.C966]=1;TRANSPOSE(RANK(INDIRECT([.G966])+ROW(OFFSET(INDIRECT(&quot;A1&quot;);0;0;6;1))*0.000001;INDIRECT([.G96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6]=&quot;&quot;;&quot;&quot;;TRANSPOSE(MATCH([.C966:.C971];[.H966:.M96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6];OFFSET([.B966];1-[.C966]+OFFSET([.N966];1-[.C966];[.C96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7]=1;SUM([.B966])+1;[.B966])" office:value-type="float" office:value="161" calcext:value-type="float">
            <text:p>161</text:p>
          </table:table-cell>
          <table:table-cell table:formula="of:=IF([.C966]=6;1;SUM([.C96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7];1-[.C967];0;6;1))=6)" office:value-type="boolean" office:boolean-value="false" calcext:value-type="boolean">
            <text:p>FALSE</text:p>
          </table:table-cell>
          <table:table-cell table:formula="of:=IF(AND([.F967];[.C967]=1);CELL(&quot;address&quot;;OFFSET([.D967];1-[.C967];0)) &amp; &quot;:&quot; &amp; CELL(&quot;address&quot;;OFFSET([.D967];6-[.C967];0));&quot;&quot;)">
            <text:p/>
          </table:table-cell>
          <table:table-cell table:number-matrix-columns-spanned="6" table:number-matrix-rows-spanned="1" table:formula="of:=IF([.F967];IF([.C967]=1;TRANSPOSE(RANK(INDIRECT([.G967])+ROW(OFFSET(INDIRECT(&quot;A1&quot;);0;0;6;1))*0.000001;INDIRECT([.G96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7]=&quot;&quot;;&quot;&quot;;TRANSPOSE(MATCH([.C967:.C972];[.H967:.M96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7];OFFSET([.B967];1-[.C967]+OFFSET([.N967];1-[.C967];[.C96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8]=1;SUM([.B967])+1;[.B967])" office:value-type="float" office:value="162" calcext:value-type="float">
            <text:p>162</text:p>
          </table:table-cell>
          <table:table-cell table:formula="of:=IF([.C967]=6;1;SUM([.C96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8];1-[.C968];0;6;1))=6)" office:value-type="boolean" office:boolean-value="false" calcext:value-type="boolean">
            <text:p>FALSE</text:p>
          </table:table-cell>
          <table:table-cell table:formula="of:=IF(AND([.F968];[.C968]=1);CELL(&quot;address&quot;;OFFSET([.D968];1-[.C968];0)) &amp; &quot;:&quot; &amp; CELL(&quot;address&quot;;OFFSET([.D968];6-[.C968];0));&quot;&quot;)">
            <text:p/>
          </table:table-cell>
          <table:table-cell table:number-matrix-columns-spanned="6" table:number-matrix-rows-spanned="1" table:formula="of:=IF([.F968];IF([.C968]=1;TRANSPOSE(RANK(INDIRECT([.G968])+ROW(OFFSET(INDIRECT(&quot;A1&quot;);0;0;6;1))*0.000001;INDIRECT([.G96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8]=&quot;&quot;;&quot;&quot;;TRANSPOSE(MATCH([.C968:.C973];[.H968:.M96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8];OFFSET([.B968];1-[.C968]+OFFSET([.N968];1-[.C968];[.C96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69]=1;SUM([.B968])+1;[.B968])" office:value-type="float" office:value="162" calcext:value-type="float">
            <text:p>162</text:p>
          </table:table-cell>
          <table:table-cell table:formula="of:=IF([.C968]=6;1;SUM([.C96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69];1-[.C969];0;6;1))=6)" office:value-type="boolean" office:boolean-value="false" calcext:value-type="boolean">
            <text:p>FALSE</text:p>
          </table:table-cell>
          <table:table-cell table:formula="of:=IF(AND([.F969];[.C969]=1);CELL(&quot;address&quot;;OFFSET([.D969];1-[.C969];0)) &amp; &quot;:&quot; &amp; CELL(&quot;address&quot;;OFFSET([.D969];6-[.C969];0));&quot;&quot;)">
            <text:p/>
          </table:table-cell>
          <table:table-cell table:number-matrix-columns-spanned="6" table:number-matrix-rows-spanned="1" table:formula="of:=IF([.F969];IF([.C969]=1;TRANSPOSE(RANK(INDIRECT([.G969])+ROW(OFFSET(INDIRECT(&quot;A1&quot;);0;0;6;1))*0.000001;INDIRECT([.G96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69]=&quot;&quot;;&quot;&quot;;TRANSPOSE(MATCH([.C969:.C974];[.H969:.M96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69];OFFSET([.B969];1-[.C969]+OFFSET([.N969];1-[.C969];[.C96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0]=1;SUM([.B969])+1;[.B969])" office:value-type="float" office:value="162" calcext:value-type="float">
            <text:p>162</text:p>
          </table:table-cell>
          <table:table-cell table:formula="of:=IF([.C969]=6;1;SUM([.C96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0];1-[.C970];0;6;1))=6)" office:value-type="boolean" office:boolean-value="false" calcext:value-type="boolean">
            <text:p>FALSE</text:p>
          </table:table-cell>
          <table:table-cell table:formula="of:=IF(AND([.F970];[.C970]=1);CELL(&quot;address&quot;;OFFSET([.D970];1-[.C970];0)) &amp; &quot;:&quot; &amp; CELL(&quot;address&quot;;OFFSET([.D970];6-[.C970];0));&quot;&quot;)">
            <text:p/>
          </table:table-cell>
          <table:table-cell table:number-matrix-columns-spanned="6" table:number-matrix-rows-spanned="1" table:formula="of:=IF([.F970];IF([.C970]=1;TRANSPOSE(RANK(INDIRECT([.G970])+ROW(OFFSET(INDIRECT(&quot;A1&quot;);0;0;6;1))*0.000001;INDIRECT([.G97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0]=&quot;&quot;;&quot;&quot;;TRANSPOSE(MATCH([.C970:.C975];[.H970:.M97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0];OFFSET([.B970];1-[.C970]+OFFSET([.N970];1-[.C970];[.C97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1]=1;SUM([.B970])+1;[.B970])" office:value-type="float" office:value="162" calcext:value-type="float">
            <text:p>162</text:p>
          </table:table-cell>
          <table:table-cell table:formula="of:=IF([.C970]=6;1;SUM([.C97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1];1-[.C971];0;6;1))=6)" office:value-type="boolean" office:boolean-value="false" calcext:value-type="boolean">
            <text:p>FALSE</text:p>
          </table:table-cell>
          <table:table-cell table:formula="of:=IF(AND([.F971];[.C971]=1);CELL(&quot;address&quot;;OFFSET([.D971];1-[.C971];0)) &amp; &quot;:&quot; &amp; CELL(&quot;address&quot;;OFFSET([.D971];6-[.C971];0));&quot;&quot;)">
            <text:p/>
          </table:table-cell>
          <table:table-cell table:number-matrix-columns-spanned="6" table:number-matrix-rows-spanned="1" table:formula="of:=IF([.F971];IF([.C971]=1;TRANSPOSE(RANK(INDIRECT([.G971])+ROW(OFFSET(INDIRECT(&quot;A1&quot;);0;0;6;1))*0.000001;INDIRECT([.G97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1]=&quot;&quot;;&quot;&quot;;TRANSPOSE(MATCH([.C971:.C976];[.H971:.M97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1];OFFSET([.B971];1-[.C971]+OFFSET([.N971];1-[.C971];[.C97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2]=1;SUM([.B971])+1;[.B971])" office:value-type="float" office:value="162" calcext:value-type="float">
            <text:p>162</text:p>
          </table:table-cell>
          <table:table-cell table:formula="of:=IF([.C971]=6;1;SUM([.C971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2];1-[.C972];0;6;1))=6)" office:value-type="boolean" office:boolean-value="false" calcext:value-type="boolean">
            <text:p>FALSE</text:p>
          </table:table-cell>
          <table:table-cell table:formula="of:=IF(AND([.F972];[.C972]=1);CELL(&quot;address&quot;;OFFSET([.D972];1-[.C972];0)) &amp; &quot;:&quot; &amp; CELL(&quot;address&quot;;OFFSET([.D972];6-[.C972];0));&quot;&quot;)">
            <text:p/>
          </table:table-cell>
          <table:table-cell table:number-matrix-columns-spanned="6" table:number-matrix-rows-spanned="1" table:formula="of:=IF([.F972];IF([.C972]=1;TRANSPOSE(RANK(INDIRECT([.G972])+ROW(OFFSET(INDIRECT(&quot;A1&quot;);0;0;6;1))*0.000001;INDIRECT([.G97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2]=&quot;&quot;;&quot;&quot;;TRANSPOSE(MATCH([.C972:.C977];[.H972:.M97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2];OFFSET([.B972];1-[.C972]+OFFSET([.N972];1-[.C972];[.C97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3]=1;SUM([.B972])+1;[.B972])" office:value-type="float" office:value="162" calcext:value-type="float">
            <text:p>162</text:p>
          </table:table-cell>
          <table:table-cell table:formula="of:=IF([.C972]=6;1;SUM([.C972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3];1-[.C973];0;6;1))=6)" office:value-type="boolean" office:boolean-value="false" calcext:value-type="boolean">
            <text:p>FALSE</text:p>
          </table:table-cell>
          <table:table-cell table:formula="of:=IF(AND([.F973];[.C973]=1);CELL(&quot;address&quot;;OFFSET([.D973];1-[.C973];0)) &amp; &quot;:&quot; &amp; CELL(&quot;address&quot;;OFFSET([.D973];6-[.C973];0));&quot;&quot;)">
            <text:p/>
          </table:table-cell>
          <table:table-cell table:number-matrix-columns-spanned="6" table:number-matrix-rows-spanned="1" table:formula="of:=IF([.F973];IF([.C973]=1;TRANSPOSE(RANK(INDIRECT([.G973])+ROW(OFFSET(INDIRECT(&quot;A1&quot;);0;0;6;1))*0.000001;INDIRECT([.G97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3]=&quot;&quot;;&quot;&quot;;TRANSPOSE(MATCH([.C973:.C978];[.H973:.M97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3];OFFSET([.B973];1-[.C973]+OFFSET([.N973];1-[.C973];[.C97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4]=1;SUM([.B973])+1;[.B973])" office:value-type="float" office:value="163" calcext:value-type="float">
            <text:p>163</text:p>
          </table:table-cell>
          <table:table-cell table:formula="of:=IF([.C973]=6;1;SUM([.C973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4];1-[.C974];0;6;1))=6)" office:value-type="boolean" office:boolean-value="false" calcext:value-type="boolean">
            <text:p>FALSE</text:p>
          </table:table-cell>
          <table:table-cell table:formula="of:=IF(AND([.F974];[.C974]=1);CELL(&quot;address&quot;;OFFSET([.D974];1-[.C974];0)) &amp; &quot;:&quot; &amp; CELL(&quot;address&quot;;OFFSET([.D974];6-[.C974];0));&quot;&quot;)">
            <text:p/>
          </table:table-cell>
          <table:table-cell table:number-matrix-columns-spanned="6" table:number-matrix-rows-spanned="1" table:formula="of:=IF([.F974];IF([.C974]=1;TRANSPOSE(RANK(INDIRECT([.G974])+ROW(OFFSET(INDIRECT(&quot;A1&quot;);0;0;6;1))*0.000001;INDIRECT([.G97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4]=&quot;&quot;;&quot;&quot;;TRANSPOSE(MATCH([.C974:.C979];[.H974:.M97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4];OFFSET([.B974];1-[.C974]+OFFSET([.N974];1-[.C974];[.C97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5]=1;SUM([.B974])+1;[.B974])" office:value-type="float" office:value="163" calcext:value-type="float">
            <text:p>163</text:p>
          </table:table-cell>
          <table:table-cell table:formula="of:=IF([.C974]=6;1;SUM([.C974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5];1-[.C975];0;6;1))=6)" office:value-type="boolean" office:boolean-value="false" calcext:value-type="boolean">
            <text:p>FALSE</text:p>
          </table:table-cell>
          <table:table-cell table:formula="of:=IF(AND([.F975];[.C975]=1);CELL(&quot;address&quot;;OFFSET([.D975];1-[.C975];0)) &amp; &quot;:&quot; &amp; CELL(&quot;address&quot;;OFFSET([.D975];6-[.C975];0));&quot;&quot;)">
            <text:p/>
          </table:table-cell>
          <table:table-cell table:number-matrix-columns-spanned="6" table:number-matrix-rows-spanned="1" table:formula="of:=IF([.F975];IF([.C975]=1;TRANSPOSE(RANK(INDIRECT([.G975])+ROW(OFFSET(INDIRECT(&quot;A1&quot;);0;0;6;1))*0.000001;INDIRECT([.G97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5]=&quot;&quot;;&quot;&quot;;TRANSPOSE(MATCH([.C975:.C980];[.H975:.M97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5];OFFSET([.B975];1-[.C975]+OFFSET([.N975];1-[.C975];[.C97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6]=1;SUM([.B975])+1;[.B975])" office:value-type="float" office:value="163" calcext:value-type="float">
            <text:p>163</text:p>
          </table:table-cell>
          <table:table-cell table:formula="of:=IF([.C975]=6;1;SUM([.C975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6];1-[.C976];0;6;1))=6)" office:value-type="boolean" office:boolean-value="false" calcext:value-type="boolean">
            <text:p>FALSE</text:p>
          </table:table-cell>
          <table:table-cell table:formula="of:=IF(AND([.F976];[.C976]=1);CELL(&quot;address&quot;;OFFSET([.D976];1-[.C976];0)) &amp; &quot;:&quot; &amp; CELL(&quot;address&quot;;OFFSET([.D976];6-[.C976];0));&quot;&quot;)">
            <text:p/>
          </table:table-cell>
          <table:table-cell table:number-matrix-columns-spanned="6" table:number-matrix-rows-spanned="1" table:formula="of:=IF([.F976];IF([.C976]=1;TRANSPOSE(RANK(INDIRECT([.G976])+ROW(OFFSET(INDIRECT(&quot;A1&quot;);0;0;6;1))*0.000001;INDIRECT([.G97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6]=&quot;&quot;;&quot;&quot;;TRANSPOSE(MATCH([.C976:.C981];[.H976:.M97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6];OFFSET([.B976];1-[.C976]+OFFSET([.N976];1-[.C976];[.C97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7]=1;SUM([.B976])+1;[.B976])" office:value-type="float" office:value="163" calcext:value-type="float">
            <text:p>163</text:p>
          </table:table-cell>
          <table:table-cell table:formula="of:=IF([.C976]=6;1;SUM([.C976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7];1-[.C977];0;6;1))=6)" office:value-type="boolean" office:boolean-value="false" calcext:value-type="boolean">
            <text:p>FALSE</text:p>
          </table:table-cell>
          <table:table-cell table:formula="of:=IF(AND([.F977];[.C977]=1);CELL(&quot;address&quot;;OFFSET([.D977];1-[.C977];0)) &amp; &quot;:&quot; &amp; CELL(&quot;address&quot;;OFFSET([.D977];6-[.C977];0));&quot;&quot;)">
            <text:p/>
          </table:table-cell>
          <table:table-cell table:number-matrix-columns-spanned="6" table:number-matrix-rows-spanned="1" table:formula="of:=IF([.F977];IF([.C977]=1;TRANSPOSE(RANK(INDIRECT([.G977])+ROW(OFFSET(INDIRECT(&quot;A1&quot;);0;0;6;1))*0.000001;INDIRECT([.G97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7]=&quot;&quot;;&quot;&quot;;TRANSPOSE(MATCH([.C977:.C982];[.H977:.M97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7];OFFSET([.B977];1-[.C977]+OFFSET([.N977];1-[.C977];[.C97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8]=1;SUM([.B977])+1;[.B977])" office:value-type="float" office:value="163" calcext:value-type="float">
            <text:p>163</text:p>
          </table:table-cell>
          <table:table-cell table:formula="of:=IF([.C977]=6;1;SUM([.C977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8];1-[.C978];0;6;1))=6)" office:value-type="boolean" office:boolean-value="false" calcext:value-type="boolean">
            <text:p>FALSE</text:p>
          </table:table-cell>
          <table:table-cell table:formula="of:=IF(AND([.F978];[.C978]=1);CELL(&quot;address&quot;;OFFSET([.D978];1-[.C978];0)) &amp; &quot;:&quot; &amp; CELL(&quot;address&quot;;OFFSET([.D978];6-[.C978];0));&quot;&quot;)">
            <text:p/>
          </table:table-cell>
          <table:table-cell table:number-matrix-columns-spanned="6" table:number-matrix-rows-spanned="1" table:formula="of:=IF([.F978];IF([.C978]=1;TRANSPOSE(RANK(INDIRECT([.G978])+ROW(OFFSET(INDIRECT(&quot;A1&quot;);0;0;6;1))*0.000001;INDIRECT([.G97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8]=&quot;&quot;;&quot;&quot;;TRANSPOSE(MATCH([.C978:.C983];[.H978:.M97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8];OFFSET([.B978];1-[.C978]+OFFSET([.N978];1-[.C978];[.C97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79]=1;SUM([.B978])+1;[.B978])" office:value-type="float" office:value="163" calcext:value-type="float">
            <text:p>163</text:p>
          </table:table-cell>
          <table:table-cell table:formula="of:=IF([.C978]=6;1;SUM([.C978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79];1-[.C979];0;6;1))=6)" office:value-type="boolean" office:boolean-value="false" calcext:value-type="boolean">
            <text:p>FALSE</text:p>
          </table:table-cell>
          <table:table-cell table:formula="of:=IF(AND([.F979];[.C979]=1);CELL(&quot;address&quot;;OFFSET([.D979];1-[.C979];0)) &amp; &quot;:&quot; &amp; CELL(&quot;address&quot;;OFFSET([.D979];6-[.C979];0));&quot;&quot;)">
            <text:p/>
          </table:table-cell>
          <table:table-cell table:number-matrix-columns-spanned="6" table:number-matrix-rows-spanned="1" table:formula="of:=IF([.F979];IF([.C979]=1;TRANSPOSE(RANK(INDIRECT([.G979])+ROW(OFFSET(INDIRECT(&quot;A1&quot;);0;0;6;1))*0.000001;INDIRECT([.G97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79]=&quot;&quot;;&quot;&quot;;TRANSPOSE(MATCH([.C979:.C984];[.H979:.M97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79];OFFSET([.B979];1-[.C979]+OFFSET([.N979];1-[.C979];[.C97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0]=1;SUM([.B979])+1;[.B979])" office:value-type="float" office:value="164" calcext:value-type="float">
            <text:p>164</text:p>
          </table:table-cell>
          <table:table-cell table:formula="of:=IF([.C979]=6;1;SUM([.C979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0];1-[.C980];0;6;1))=6)" office:value-type="boolean" office:boolean-value="false" calcext:value-type="boolean">
            <text:p>FALSE</text:p>
          </table:table-cell>
          <table:table-cell table:formula="of:=IF(AND([.F980];[.C980]=1);CELL(&quot;address&quot;;OFFSET([.D980];1-[.C980];0)) &amp; &quot;:&quot; &amp; CELL(&quot;address&quot;;OFFSET([.D980];6-[.C980];0));&quot;&quot;)">
            <text:p/>
          </table:table-cell>
          <table:table-cell table:number-matrix-columns-spanned="6" table:number-matrix-rows-spanned="1" table:formula="of:=IF([.F980];IF([.C980]=1;TRANSPOSE(RANK(INDIRECT([.G980])+ROW(OFFSET(INDIRECT(&quot;A1&quot;);0;0;6;1))*0.000001;INDIRECT([.G98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0]=&quot;&quot;;&quot;&quot;;TRANSPOSE(MATCH([.C980:.C985];[.H980:.M98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0];OFFSET([.B980];1-[.C980]+OFFSET([.N980];1-[.C980];[.C98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1]=1;SUM([.B980])+1;[.B980])" office:value-type="float" office:value="164" calcext:value-type="float">
            <text:p>164</text:p>
          </table:table-cell>
          <table:table-cell table:formula="of:=IF([.C980]=6;1;SUM([.C980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1];1-[.C981];0;6;1))=6)" office:value-type="boolean" office:boolean-value="false" calcext:value-type="boolean">
            <text:p>FALSE</text:p>
          </table:table-cell>
          <table:table-cell table:formula="of:=IF(AND([.F981];[.C981]=1);CELL(&quot;address&quot;;OFFSET([.D981];1-[.C981];0)) &amp; &quot;:&quot; &amp; CELL(&quot;address&quot;;OFFSET([.D981];6-[.C981];0));&quot;&quot;)">
            <text:p/>
          </table:table-cell>
          <table:table-cell table:number-matrix-columns-spanned="6" table:number-matrix-rows-spanned="1" table:formula="of:=IF([.F981];IF([.C981]=1;TRANSPOSE(RANK(INDIRECT([.G981])+ROW(OFFSET(INDIRECT(&quot;A1&quot;);0;0;6;1))*0.000001;INDIRECT([.G98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1]=&quot;&quot;;&quot;&quot;;TRANSPOSE(MATCH([.C981:.C986];[.H981:.M98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1];OFFSET([.B981];1-[.C981]+OFFSET([.N981];1-[.C981];[.C98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2]=1;SUM([.B981])+1;[.B981])" office:value-type="float" office:value="164" calcext:value-type="float">
            <text:p>164</text:p>
          </table:table-cell>
          <table:table-cell table:formula="of:=IF([.C981]=6;1;SUM([.C981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2];1-[.C982];0;6;1))=6)" office:value-type="boolean" office:boolean-value="false" calcext:value-type="boolean">
            <text:p>FALSE</text:p>
          </table:table-cell>
          <table:table-cell table:formula="of:=IF(AND([.F982];[.C982]=1);CELL(&quot;address&quot;;OFFSET([.D982];1-[.C982];0)) &amp; &quot;:&quot; &amp; CELL(&quot;address&quot;;OFFSET([.D982];6-[.C982];0));&quot;&quot;)">
            <text:p/>
          </table:table-cell>
          <table:table-cell table:number-matrix-columns-spanned="6" table:number-matrix-rows-spanned="1" table:formula="of:=IF([.F982];IF([.C982]=1;TRANSPOSE(RANK(INDIRECT([.G982])+ROW(OFFSET(INDIRECT(&quot;A1&quot;);0;0;6;1))*0.000001;INDIRECT([.G98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2]=&quot;&quot;;&quot;&quot;;TRANSPOSE(MATCH([.C982:.C987];[.H982:.M98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2];OFFSET([.B982];1-[.C982]+OFFSET([.N982];1-[.C982];[.C98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3]=1;SUM([.B982])+1;[.B982])" office:value-type="float" office:value="164" calcext:value-type="float">
            <text:p>164</text:p>
          </table:table-cell>
          <table:table-cell table:formula="of:=IF([.C982]=6;1;SUM([.C982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3];1-[.C983];0;6;1))=6)" office:value-type="boolean" office:boolean-value="false" calcext:value-type="boolean">
            <text:p>FALSE</text:p>
          </table:table-cell>
          <table:table-cell table:formula="of:=IF(AND([.F983];[.C983]=1);CELL(&quot;address&quot;;OFFSET([.D983];1-[.C983];0)) &amp; &quot;:&quot; &amp; CELL(&quot;address&quot;;OFFSET([.D983];6-[.C983];0));&quot;&quot;)">
            <text:p/>
          </table:table-cell>
          <table:table-cell table:number-matrix-columns-spanned="6" table:number-matrix-rows-spanned="1" table:formula="of:=IF([.F983];IF([.C983]=1;TRANSPOSE(RANK(INDIRECT([.G983])+ROW(OFFSET(INDIRECT(&quot;A1&quot;);0;0;6;1))*0.000001;INDIRECT([.G98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3]=&quot;&quot;;&quot;&quot;;TRANSPOSE(MATCH([.C983:.C988];[.H983:.M98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3];OFFSET([.B983];1-[.C983]+OFFSET([.N983];1-[.C983];[.C98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4]=1;SUM([.B983])+1;[.B983])" office:value-type="float" office:value="164" calcext:value-type="float">
            <text:p>164</text:p>
          </table:table-cell>
          <table:table-cell table:formula="of:=IF([.C983]=6;1;SUM([.C983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4];1-[.C984];0;6;1))=6)" office:value-type="boolean" office:boolean-value="false" calcext:value-type="boolean">
            <text:p>FALSE</text:p>
          </table:table-cell>
          <table:table-cell table:formula="of:=IF(AND([.F984];[.C984]=1);CELL(&quot;address&quot;;OFFSET([.D984];1-[.C984];0)) &amp; &quot;:&quot; &amp; CELL(&quot;address&quot;;OFFSET([.D984];6-[.C984];0));&quot;&quot;)">
            <text:p/>
          </table:table-cell>
          <table:table-cell table:number-matrix-columns-spanned="6" table:number-matrix-rows-spanned="1" table:formula="of:=IF([.F984];IF([.C984]=1;TRANSPOSE(RANK(INDIRECT([.G984])+ROW(OFFSET(INDIRECT(&quot;A1&quot;);0;0;6;1))*0.000001;INDIRECT([.G98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4]=&quot;&quot;;&quot;&quot;;TRANSPOSE(MATCH([.C984:.C989];[.H984:.M98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4];OFFSET([.B984];1-[.C984]+OFFSET([.N984];1-[.C984];[.C98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5]=1;SUM([.B984])+1;[.B984])" office:value-type="float" office:value="164" calcext:value-type="float">
            <text:p>164</text:p>
          </table:table-cell>
          <table:table-cell table:formula="of:=IF([.C984]=6;1;SUM([.C984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5];1-[.C985];0;6;1))=6)" office:value-type="boolean" office:boolean-value="false" calcext:value-type="boolean">
            <text:p>FALSE</text:p>
          </table:table-cell>
          <table:table-cell table:formula="of:=IF(AND([.F985];[.C985]=1);CELL(&quot;address&quot;;OFFSET([.D985];1-[.C985];0)) &amp; &quot;:&quot; &amp; CELL(&quot;address&quot;;OFFSET([.D985];6-[.C985];0));&quot;&quot;)">
            <text:p/>
          </table:table-cell>
          <table:table-cell table:number-matrix-columns-spanned="6" table:number-matrix-rows-spanned="1" table:formula="of:=IF([.F985];IF([.C985]=1;TRANSPOSE(RANK(INDIRECT([.G985])+ROW(OFFSET(INDIRECT(&quot;A1&quot;);0;0;6;1))*0.000001;INDIRECT([.G98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5]=&quot;&quot;;&quot;&quot;;TRANSPOSE(MATCH([.C985:.C990];[.H985:.M98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5];OFFSET([.B985];1-[.C985]+OFFSET([.N985];1-[.C985];[.C98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6]=1;SUM([.B985])+1;[.B985])" office:value-type="float" office:value="165" calcext:value-type="float">
            <text:p>165</text:p>
          </table:table-cell>
          <table:table-cell table:formula="of:=IF([.C985]=6;1;SUM([.C985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6];1-[.C986];0;6;1))=6)" office:value-type="boolean" office:boolean-value="false" calcext:value-type="boolean">
            <text:p>FALSE</text:p>
          </table:table-cell>
          <table:table-cell table:formula="of:=IF(AND([.F986];[.C986]=1);CELL(&quot;address&quot;;OFFSET([.D986];1-[.C986];0)) &amp; &quot;:&quot; &amp; CELL(&quot;address&quot;;OFFSET([.D986];6-[.C986];0));&quot;&quot;)">
            <text:p/>
          </table:table-cell>
          <table:table-cell table:number-matrix-columns-spanned="6" table:number-matrix-rows-spanned="1" table:formula="of:=IF([.F986];IF([.C986]=1;TRANSPOSE(RANK(INDIRECT([.G986])+ROW(OFFSET(INDIRECT(&quot;A1&quot;);0;0;6;1))*0.000001;INDIRECT([.G98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6]=&quot;&quot;;&quot;&quot;;TRANSPOSE(MATCH([.C986:.C991];[.H986:.M98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6];OFFSET([.B986];1-[.C986]+OFFSET([.N986];1-[.C986];[.C98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7]=1;SUM([.B986])+1;[.B986])" office:value-type="float" office:value="165" calcext:value-type="float">
            <text:p>165</text:p>
          </table:table-cell>
          <table:table-cell table:formula="of:=IF([.C986]=6;1;SUM([.C986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7];1-[.C987];0;6;1))=6)" office:value-type="boolean" office:boolean-value="false" calcext:value-type="boolean">
            <text:p>FALSE</text:p>
          </table:table-cell>
          <table:table-cell table:formula="of:=IF(AND([.F987];[.C987]=1);CELL(&quot;address&quot;;OFFSET([.D987];1-[.C987];0)) &amp; &quot;:&quot; &amp; CELL(&quot;address&quot;;OFFSET([.D987];6-[.C987];0));&quot;&quot;)">
            <text:p/>
          </table:table-cell>
          <table:table-cell table:number-matrix-columns-spanned="6" table:number-matrix-rows-spanned="1" table:formula="of:=IF([.F987];IF([.C987]=1;TRANSPOSE(RANK(INDIRECT([.G987])+ROW(OFFSET(INDIRECT(&quot;A1&quot;);0;0;6;1))*0.000001;INDIRECT([.G98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7]=&quot;&quot;;&quot;&quot;;TRANSPOSE(MATCH([.C987:.C992];[.H987:.M98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7];OFFSET([.B987];1-[.C987]+OFFSET([.N987];1-[.C987];[.C98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8]=1;SUM([.B987])+1;[.B987])" office:value-type="float" office:value="165" calcext:value-type="float">
            <text:p>165</text:p>
          </table:table-cell>
          <table:table-cell table:formula="of:=IF([.C987]=6;1;SUM([.C987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8];1-[.C988];0;6;1))=6)" office:value-type="boolean" office:boolean-value="false" calcext:value-type="boolean">
            <text:p>FALSE</text:p>
          </table:table-cell>
          <table:table-cell table:formula="of:=IF(AND([.F988];[.C988]=1);CELL(&quot;address&quot;;OFFSET([.D988];1-[.C988];0)) &amp; &quot;:&quot; &amp; CELL(&quot;address&quot;;OFFSET([.D988];6-[.C988];0));&quot;&quot;)">
            <text:p/>
          </table:table-cell>
          <table:table-cell table:number-matrix-columns-spanned="6" table:number-matrix-rows-spanned="1" table:formula="of:=IF([.F988];IF([.C988]=1;TRANSPOSE(RANK(INDIRECT([.G988])+ROW(OFFSET(INDIRECT(&quot;A1&quot;);0;0;6;1))*0.000001;INDIRECT([.G98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8]=&quot;&quot;;&quot;&quot;;TRANSPOSE(MATCH([.C988:.C993];[.H988:.M98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8];OFFSET([.B988];1-[.C988]+OFFSET([.N988];1-[.C988];[.C98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89]=1;SUM([.B988])+1;[.B988])" office:value-type="float" office:value="165" calcext:value-type="float">
            <text:p>165</text:p>
          </table:table-cell>
          <table:table-cell table:formula="of:=IF([.C988]=6;1;SUM([.C988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89];1-[.C989];0;6;1))=6)" office:value-type="boolean" office:boolean-value="false" calcext:value-type="boolean">
            <text:p>FALSE</text:p>
          </table:table-cell>
          <table:table-cell table:formula="of:=IF(AND([.F989];[.C989]=1);CELL(&quot;address&quot;;OFFSET([.D989];1-[.C989];0)) &amp; &quot;:&quot; &amp; CELL(&quot;address&quot;;OFFSET([.D989];6-[.C989];0));&quot;&quot;)">
            <text:p/>
          </table:table-cell>
          <table:table-cell table:number-matrix-columns-spanned="6" table:number-matrix-rows-spanned="1" table:formula="of:=IF([.F989];IF([.C989]=1;TRANSPOSE(RANK(INDIRECT([.G989])+ROW(OFFSET(INDIRECT(&quot;A1&quot;);0;0;6;1))*0.000001;INDIRECT([.G98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89]=&quot;&quot;;&quot;&quot;;TRANSPOSE(MATCH([.C989:.C994];[.H989:.M98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89];OFFSET([.B989];1-[.C989]+OFFSET([.N989];1-[.C989];[.C98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0]=1;SUM([.B989])+1;[.B989])" office:value-type="float" office:value="165" calcext:value-type="float">
            <text:p>165</text:p>
          </table:table-cell>
          <table:table-cell table:formula="of:=IF([.C989]=6;1;SUM([.C989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0];1-[.C990];0;6;1))=6)" office:value-type="boolean" office:boolean-value="false" calcext:value-type="boolean">
            <text:p>FALSE</text:p>
          </table:table-cell>
          <table:table-cell table:formula="of:=IF(AND([.F990];[.C990]=1);CELL(&quot;address&quot;;OFFSET([.D990];1-[.C990];0)) &amp; &quot;:&quot; &amp; CELL(&quot;address&quot;;OFFSET([.D990];6-[.C990];0));&quot;&quot;)">
            <text:p/>
          </table:table-cell>
          <table:table-cell table:number-matrix-columns-spanned="6" table:number-matrix-rows-spanned="1" table:formula="of:=IF([.F990];IF([.C990]=1;TRANSPOSE(RANK(INDIRECT([.G990])+ROW(OFFSET(INDIRECT(&quot;A1&quot;);0;0;6;1))*0.000001;INDIRECT([.G99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0]=&quot;&quot;;&quot;&quot;;TRANSPOSE(MATCH([.C990:.C995];[.H990:.M99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0];OFFSET([.B990];1-[.C990]+OFFSET([.N990];1-[.C990];[.C99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1]=1;SUM([.B990])+1;[.B990])" office:value-type="float" office:value="165" calcext:value-type="float">
            <text:p>165</text:p>
          </table:table-cell>
          <table:table-cell table:formula="of:=IF([.C990]=6;1;SUM([.C990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1];1-[.C991];0;6;1))=6)" office:value-type="boolean" office:boolean-value="false" calcext:value-type="boolean">
            <text:p>FALSE</text:p>
          </table:table-cell>
          <table:table-cell table:formula="of:=IF(AND([.F991];[.C991]=1);CELL(&quot;address&quot;;OFFSET([.D991];1-[.C991];0)) &amp; &quot;:&quot; &amp; CELL(&quot;address&quot;;OFFSET([.D991];6-[.C991];0));&quot;&quot;)">
            <text:p/>
          </table:table-cell>
          <table:table-cell table:number-matrix-columns-spanned="6" table:number-matrix-rows-spanned="1" table:formula="of:=IF([.F991];IF([.C991]=1;TRANSPOSE(RANK(INDIRECT([.G991])+ROW(OFFSET(INDIRECT(&quot;A1&quot;);0;0;6;1))*0.000001;INDIRECT([.G99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1]=&quot;&quot;;&quot;&quot;;TRANSPOSE(MATCH([.C991:.C996];[.H991:.M99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1];OFFSET([.B991];1-[.C991]+OFFSET([.N991];1-[.C991];[.C99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2]=1;SUM([.B991])+1;[.B991])" office:value-type="float" office:value="166" calcext:value-type="float">
            <text:p>166</text:p>
          </table:table-cell>
          <table:table-cell table:formula="of:=IF([.C991]=6;1;SUM([.C991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2];1-[.C992];0;6;1))=6)" office:value-type="boolean" office:boolean-value="false" calcext:value-type="boolean">
            <text:p>FALSE</text:p>
          </table:table-cell>
          <table:table-cell table:formula="of:=IF(AND([.F992];[.C992]=1);CELL(&quot;address&quot;;OFFSET([.D992];1-[.C992];0)) &amp; &quot;:&quot; &amp; CELL(&quot;address&quot;;OFFSET([.D992];6-[.C992];0));&quot;&quot;)">
            <text:p/>
          </table:table-cell>
          <table:table-cell table:number-matrix-columns-spanned="6" table:number-matrix-rows-spanned="1" table:formula="of:=IF([.F992];IF([.C992]=1;TRANSPOSE(RANK(INDIRECT([.G992])+ROW(OFFSET(INDIRECT(&quot;A1&quot;);0;0;6;1))*0.000001;INDIRECT([.G992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2]=&quot;&quot;;&quot;&quot;;TRANSPOSE(MATCH([.C992:.C997];[.H992:.M992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2];OFFSET([.B992];1-[.C992]+OFFSET([.N992];1-[.C992];[.C992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3]=1;SUM([.B992])+1;[.B992])" office:value-type="float" office:value="166" calcext:value-type="float">
            <text:p>166</text:p>
          </table:table-cell>
          <table:table-cell table:formula="of:=IF([.C992]=6;1;SUM([.C992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3];1-[.C993];0;6;1))=6)" office:value-type="boolean" office:boolean-value="false" calcext:value-type="boolean">
            <text:p>FALSE</text:p>
          </table:table-cell>
          <table:table-cell table:formula="of:=IF(AND([.F993];[.C993]=1);CELL(&quot;address&quot;;OFFSET([.D993];1-[.C993];0)) &amp; &quot;:&quot; &amp; CELL(&quot;address&quot;;OFFSET([.D993];6-[.C993];0));&quot;&quot;)">
            <text:p/>
          </table:table-cell>
          <table:table-cell table:number-matrix-columns-spanned="6" table:number-matrix-rows-spanned="1" table:formula="of:=IF([.F993];IF([.C993]=1;TRANSPOSE(RANK(INDIRECT([.G993])+ROW(OFFSET(INDIRECT(&quot;A1&quot;);0;0;6;1))*0.000001;INDIRECT([.G993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3]=&quot;&quot;;&quot;&quot;;TRANSPOSE(MATCH([.C993:.C998];[.H993:.M993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3];OFFSET([.B993];1-[.C993]+OFFSET([.N993];1-[.C993];[.C993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4]=1;SUM([.B993])+1;[.B993])" office:value-type="float" office:value="166" calcext:value-type="float">
            <text:p>166</text:p>
          </table:table-cell>
          <table:table-cell table:formula="of:=IF([.C993]=6;1;SUM([.C993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4];1-[.C994];0;6;1))=6)" office:value-type="boolean" office:boolean-value="false" calcext:value-type="boolean">
            <text:p>FALSE</text:p>
          </table:table-cell>
          <table:table-cell table:formula="of:=IF(AND([.F994];[.C994]=1);CELL(&quot;address&quot;;OFFSET([.D994];1-[.C994];0)) &amp; &quot;:&quot; &amp; CELL(&quot;address&quot;;OFFSET([.D994];6-[.C994];0));&quot;&quot;)">
            <text:p/>
          </table:table-cell>
          <table:table-cell table:number-matrix-columns-spanned="6" table:number-matrix-rows-spanned="1" table:formula="of:=IF([.F994];IF([.C994]=1;TRANSPOSE(RANK(INDIRECT([.G994])+ROW(OFFSET(INDIRECT(&quot;A1&quot;);0;0;6;1))*0.000001;INDIRECT([.G994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4]=&quot;&quot;;&quot;&quot;;TRANSPOSE(MATCH([.C994:.C999];[.H994:.M994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4];OFFSET([.B994];1-[.C994]+OFFSET([.N994];1-[.C994];[.C994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5]=1;SUM([.B994])+1;[.B994])" office:value-type="float" office:value="166" calcext:value-type="float">
            <text:p>166</text:p>
          </table:table-cell>
          <table:table-cell table:formula="of:=IF([.C994]=6;1;SUM([.C994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5];1-[.C995];0;6;1))=6)" office:value-type="boolean" office:boolean-value="false" calcext:value-type="boolean">
            <text:p>FALSE</text:p>
          </table:table-cell>
          <table:table-cell table:formula="of:=IF(AND([.F995];[.C995]=1);CELL(&quot;address&quot;;OFFSET([.D995];1-[.C995];0)) &amp; &quot;:&quot; &amp; CELL(&quot;address&quot;;OFFSET([.D995];6-[.C995];0));&quot;&quot;)">
            <text:p/>
          </table:table-cell>
          <table:table-cell table:number-matrix-columns-spanned="6" table:number-matrix-rows-spanned="1" table:formula="of:=IF([.F995];IF([.C995]=1;TRANSPOSE(RANK(INDIRECT([.G995])+ROW(OFFSET(INDIRECT(&quot;A1&quot;);0;0;6;1))*0.000001;INDIRECT([.G995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5]=&quot;&quot;;&quot;&quot;;TRANSPOSE(MATCH([.C995:.C1000];[.H995:.M995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5];OFFSET([.B995];1-[.C995]+OFFSET([.N995];1-[.C995];[.C995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6]=1;SUM([.B995])+1;[.B995])" office:value-type="float" office:value="166" calcext:value-type="float">
            <text:p>166</text:p>
          </table:table-cell>
          <table:table-cell table:formula="of:=IF([.C995]=6;1;SUM([.C995])+1)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6];1-[.C996];0;6;1))=6)" office:value-type="boolean" office:boolean-value="false" calcext:value-type="boolean">
            <text:p>FALSE</text:p>
          </table:table-cell>
          <table:table-cell table:formula="of:=IF(AND([.F996];[.C996]=1);CELL(&quot;address&quot;;OFFSET([.D996];1-[.C996];0)) &amp; &quot;:&quot; &amp; CELL(&quot;address&quot;;OFFSET([.D996];6-[.C996];0));&quot;&quot;)">
            <text:p/>
          </table:table-cell>
          <table:table-cell table:number-matrix-columns-spanned="6" table:number-matrix-rows-spanned="1" table:formula="of:=IF([.F996];IF([.C996]=1;TRANSPOSE(RANK(INDIRECT([.G996])+ROW(OFFSET(INDIRECT(&quot;A1&quot;);0;0;6;1))*0.000001;INDIRECT([.G996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6]=&quot;&quot;;&quot;&quot;;TRANSPOSE(MATCH([.C996:.C1001];[.H996:.M996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6];OFFSET([.B996];1-[.C996]+OFFSET([.N996];1-[.C996];[.C996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7]=1;SUM([.B996])+1;[.B996])" office:value-type="float" office:value="166" calcext:value-type="float">
            <text:p>166</text:p>
          </table:table-cell>
          <table:table-cell table:formula="of:=IF([.C996]=6;1;SUM([.C996])+1)"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7];1-[.C997];0;6;1))=6)" office:value-type="boolean" office:boolean-value="false" calcext:value-type="boolean">
            <text:p>FALSE</text:p>
          </table:table-cell>
          <table:table-cell table:formula="of:=IF(AND([.F997];[.C997]=1);CELL(&quot;address&quot;;OFFSET([.D997];1-[.C997];0)) &amp; &quot;:&quot; &amp; CELL(&quot;address&quot;;OFFSET([.D997];6-[.C997];0));&quot;&quot;)">
            <text:p/>
          </table:table-cell>
          <table:table-cell table:number-matrix-columns-spanned="6" table:number-matrix-rows-spanned="1" table:formula="of:=IF([.F997];IF([.C997]=1;TRANSPOSE(RANK(INDIRECT([.G997])+ROW(OFFSET(INDIRECT(&quot;A1&quot;);0;0;6;1))*0.000001;INDIRECT([.G997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7]=&quot;&quot;;&quot;&quot;;TRANSPOSE(MATCH([.C997:.C1002];[.H997:.M997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7];OFFSET([.B997];1-[.C997]+OFFSET([.N997];1-[.C997];[.C997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8]=1;SUM([.B997])+1;[.B997])" office:value-type="float" office:value="167" calcext:value-type="float">
            <text:p>167</text:p>
          </table:table-cell>
          <table:table-cell table:formula="of:=IF([.C997]=6;1;SUM([.C997])+1)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8];1-[.C998];0;6;1))=6)" office:value-type="boolean" office:boolean-value="false" calcext:value-type="boolean">
            <text:p>FALSE</text:p>
          </table:table-cell>
          <table:table-cell table:formula="of:=IF(AND([.F998];[.C998]=1);CELL(&quot;address&quot;;OFFSET([.D998];1-[.C998];0)) &amp; &quot;:&quot; &amp; CELL(&quot;address&quot;;OFFSET([.D998];6-[.C998];0));&quot;&quot;)">
            <text:p/>
          </table:table-cell>
          <table:table-cell table:number-matrix-columns-spanned="6" table:number-matrix-rows-spanned="1" table:formula="of:=IF([.F998];IF([.C998]=1;TRANSPOSE(RANK(INDIRECT([.G998])+ROW(OFFSET(INDIRECT(&quot;A1&quot;);0;0;6;1))*0.000001;INDIRECT([.G998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8]=&quot;&quot;;&quot;&quot;;TRANSPOSE(MATCH([.C998:.C1003];[.H998:.M998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8];OFFSET([.B998];1-[.C998]+OFFSET([.N998];1-[.C998];[.C998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999]=1;SUM([.B998])+1;[.B998])" office:value-type="float" office:value="167" calcext:value-type="float">
            <text:p>167</text:p>
          </table:table-cell>
          <table:table-cell table:formula="of:=IF([.C998]=6;1;SUM([.C998])+1)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999];1-[.C999];0;6;1))=6)" office:value-type="boolean" office:boolean-value="false" calcext:value-type="boolean">
            <text:p>FALSE</text:p>
          </table:table-cell>
          <table:table-cell table:formula="of:=IF(AND([.F999];[.C999]=1);CELL(&quot;address&quot;;OFFSET([.D999];1-[.C999];0)) &amp; &quot;:&quot; &amp; CELL(&quot;address&quot;;OFFSET([.D999];6-[.C999];0));&quot;&quot;)">
            <text:p/>
          </table:table-cell>
          <table:table-cell table:number-matrix-columns-spanned="6" table:number-matrix-rows-spanned="1" table:formula="of:=IF([.F999];IF([.C999]=1;TRANSPOSE(RANK(INDIRECT([.G999])+ROW(OFFSET(INDIRECT(&quot;A1&quot;);0;0;6;1))*0.000001;INDIRECT([.G999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999]=&quot;&quot;;&quot;&quot;;TRANSPOSE(MATCH([.C999:.C1004];[.H999:.M999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999];OFFSET([.B999];1-[.C999]+OFFSET([.N999];1-[.C999];[.C999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1000]=1;SUM([.B999])+1;[.B999])" office:value-type="float" office:value="167" calcext:value-type="float">
            <text:p>167</text:p>
          </table:table-cell>
          <table:table-cell table:formula="of:=IF([.C999]=6;1;SUM([.C999])+1)" office:value-type="float" office:value="3" calcext:value-type="float">
            <text:p>3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1000];1-[.C1000];0;6;1))=6)" office:value-type="boolean" office:boolean-value="false" calcext:value-type="boolean">
            <text:p>FALSE</text:p>
          </table:table-cell>
          <table:table-cell table:formula="of:=IF(AND([.F1000];[.C1000]=1);CELL(&quot;address&quot;;OFFSET([.D1000];1-[.C1000];0)) &amp; &quot;:&quot; &amp; CELL(&quot;address&quot;;OFFSET([.D1000];6-[.C1000];0));&quot;&quot;)">
            <text:p/>
          </table:table-cell>
          <table:table-cell table:number-matrix-columns-spanned="6" table:number-matrix-rows-spanned="1" table:formula="of:=IF([.F1000];IF([.C1000]=1;TRANSPOSE(RANK(INDIRECT([.G1000])+ROW(OFFSET(INDIRECT(&quot;A1&quot;);0;0;6;1))*0.000001;INDIRECT([.G1000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00]=&quot;&quot;;&quot;&quot;;TRANSPOSE(MATCH([.C1000:.C1005];[.H1000:.M1000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00];OFFSET([.B1000];1-[.C1000]+OFFSET([.N1000];1-[.C1000];[.C1000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>
          <table:table-cell/>
          <table:table-cell table:formula="of:=IF([.C1001]=1;SUM([.B1000])+1;[.B1000])" office:value-type="float" office:value="167" calcext:value-type="float">
            <text:p>167</text:p>
          </table:table-cell>
          <table:table-cell table:formula="of:=IF([.C1000]=6;1;SUM([.C1000])+1)" office:value-type="float" office:value="4" calcext:value-type="float">
            <text:p>4</text:p>
          </table:table-cell>
          <table:table-cell/>
          <table:table-cell office:value-type="string" calcext:value-type="string">
            <text:p><text:s/></text:p>
          </table:table-cell>
          <table:table-cell table:style-name="ce5" table:formula="of:=(COUNT(OFFSET([.D1001];1-[.C1001];0;6;1))=6)" office:value-type="boolean" office:boolean-value="false" calcext:value-type="boolean">
            <text:p>FALSE</text:p>
          </table:table-cell>
          <table:table-cell table:formula="of:=IF(AND([.F1001];[.C1001]=1);CELL(&quot;address&quot;;OFFSET([.D1001];1-[.C1001];0)) &amp; &quot;:&quot; &amp; CELL(&quot;address&quot;;OFFSET([.D1001];6-[.C1001];0));&quot;&quot;)">
            <text:p/>
          </table:table-cell>
          <table:table-cell table:number-matrix-columns-spanned="6" table:number-matrix-rows-spanned="1" table:formula="of:=IF([.F1001];IF([.C1001]=1;TRANSPOSE(RANK(INDIRECT([.G1001])+ROW(OFFSET(INDIRECT(&quot;A1&quot;);0;0;6;1))*0.000001;INDIRECT([.G1001];1)+ROW(OFFSET(INDIRECT(&quot;A1&quot;);0;0;6;1))*0.000001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matrix-columns-spanned="6" table:number-matrix-rows-spanned="1" table:formula="of:=IF([.G1001]=&quot;&quot;;&quot;&quot;;TRANSPOSE(MATCH([.C1001:.C1006];[.H1001:.M1001];0))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calcext:value-type="string">
            <text:p><text:s/></text:p>
          </table:table-cell>
          <table:table-cell table:number-matrix-columns-spanned="3" table:number-matrix-rows-spanned="1" table:formula="of:=IF([.F1001];OFFSET([.B1001];1-[.C1001]+OFFSET([.N1001];1-[.C1001];[.C1001]-1)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1001"/>
        </table:table-row>
        <table:table-row table:style-name="ro1" table:number-rows-repeated="9002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103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Z8:Sheet1.AA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 SemiLight" svg:font-family="'Bahnschrift Semi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1">
      <number:number number:decimal-places="3" number:min-decimal-places="3" number:min-integer-digits="0"/>
    </number:number-style>
    <number:number-style style:name="N112" number:title="User-defined">
      <number:text>.333</number:text>
    </number:number-style>
    <number:number-style style:name="N113" number:title="User-defined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0fff0"/>
    </style:style>
    <style:style style:name="cStyleValue" style:family="table-cell" style:parent-style-name="Default" style:data-style-name="N2"/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 style:data-style-name="N2" text:time-value="15:32:06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17:16:34.692000000</meta:creation-date>
    <meta:editing-duration>PT12M20S</meta:editing-duration>
    <meta:editing-cycles>4</meta:editing-cycles>
    <meta:generator>LibreOffice/7.1.1.1$Windows_X86_64 LibreOffice_project/575c5867c4cc13d7ae78f9ce39a54a52ed38c769</meta:generator>
    <meta:initial-creator>Lupp </meta:initial-creator>
    <dc:date>2021-02-28T18:11:30.800000000</dc:date>
    <dc:creator>Lupp </dc:creator>
    <meta:document-statistic meta:table-count="1" meta:cell-count="21817" meta:object-count="0"/>
  </office:meta>
</office:document-meta>
</file>