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Palatino Linotype"/>
    </style:style>
    <style:style style:name="P3" style:family="paragraph" style:parent-style-name="Text_20_body">
      <style:text-properties style:font-name="Palatino Linotype" officeooo:paragraph-rsid="001e412e"/>
    </style:style>
    <style:style style:name="P4" style:family="paragraph" style:parent-style-name="Text_20_body">
      <style:text-properties style:font-name="Palatino Linotype" officeooo:paragraph-rsid="002035a4"/>
    </style:style>
    <style:style style:name="P5" style:family="paragraph" style:parent-style-name="Text_20_body">
      <style:paragraph-properties fo:text-align="center" style:justify-single-word="false"/>
      <style:text-properties officeooo:paragraph-rsid="0021aef7"/>
    </style:style>
    <style:style style:name="P6" style:family="paragraph" style:parent-style-name="Text_20_body">
      <style:text-properties officeooo:rsid="001b4bdb" officeooo:paragraph-rsid="001a816b"/>
    </style:style>
    <style:style style:name="P7" style:family="paragraph" style:parent-style-name="Text_20_body">
      <style:paragraph-properties fo:text-align="center" style:justify-single-word="false"/>
      <style:text-properties fo:font-style="normal" fo:font-weight="bold" officeooo:rsid="0021aef7" officeooo:paragraph-rsid="0021aef7" style:font-style-asian="normal" style:font-weight-asian="bold" style:font-style-complex="normal" style:font-weight-complex="bold"/>
    </style:style>
    <style:style style:name="T1" style:family="text">
      <style:text-properties officeooo:rsid="001cebff"/>
    </style:style>
    <style:style style:name="T2" style:family="text">
      <style:text-properties style:font-name="Palatino Linotype"/>
    </style:style>
    <style:style style:name="T3" style:family="text">
      <style:text-properties style:font-name="Palatino Linotype" fo:font-size="12pt" style:font-size-asian="12pt" style:font-size-complex="12pt"/>
    </style:style>
    <style:style style:name="T4" style:family="text">
      <style:text-properties style:font-name="Palatino Linotype" fo:font-size="12pt" officeooo:rsid="002035a4" style:font-size-asian="12pt" style:font-size-complex="12pt"/>
    </style:style>
    <style:style style:name="T5" style:family="text">
      <style:text-properties style:font-name="Palatino Linotype" fo:font-size="12pt" fo:font-style="italic" style:font-size-asian="12pt" style:font-style-asian="italic" style:font-size-complex="12pt" style:font-style-complex="italic"/>
    </style:style>
    <style:style style:name="T6" style:family="text">
      <style:text-properties style:font-name="Palatino Linotype" fo:font-size="12pt" fo:font-style="italic" officeooo:rsid="002035a4" style:font-size-asian="12pt" style:font-style-asian="italic" style:font-size-complex="12pt" style:font-style-complex="italic"/>
    </style:style>
    <style:style style:name="T7" style:family="text">
      <style:text-properties officeooo:rsid="001e3f04"/>
    </style:style>
    <style:style style:name="T8" style:family="text">
      <style:text-properties officeooo:rsid="001e412e"/>
    </style:style>
    <style:style style:name="T9" style:family="text">
      <style:text-properties officeooo:rsid="002035a4"/>
    </style:style>
    <style:style style:name="T10" style:family="text">
      <style:text-properties officeooo:rsid="0021ae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Tiyo was away for a couple of days visiting an outstation, and I was sitting in the shade crocheting a shawl for the baby when I heard a single horseman approaching. <text:s/>I looked up, and to my surprise, saw it was the Army Captain. <text:s/>He dismounted.</text:span></text:p>
      <text:p text:style-name="P2"><text:tab/>“Good morning, Mrs. Soga,”</text:p>
      <text:p text:style-name="P2"><text:tab/>“Good morning, Captain. <text:s/>What brings you all the way out here on your own?”</text:p>
      <text:p text:style-name="P2"><text:tab/>“I’ve come to see you personally, Mrs. Soga, on a matter of considerable importance.” <text:s/></text:p>
      <text:p text:style-name="P2"><text:tab/>Me personally? <text:s/>On a matter of considerable importance? <text:s/>What could the Army possibly want with me? <text:span text:style-name="T1">It sounded ominous.</text:span></text:p>
      <text:p text:style-name="P2"><text:tab/>“In that case, sit yourself down and I will bring you some tea.”</text:p>
      <text:p text:style-name="P2"><text:tab/>“Capital, capital. <text:s/>A cup of tea would be most welcome.”</text:p>
      <text:p text:style-name="P2"><text:tab/>I made a pot of tea, and put everything on a tray along with some home-made scones. <text:s/></text:p>
      <text:p text:style-name="P2"><text:tab/>“Milk and sugar?”</text:p>
      <text:p text:style-name="P2"><text:tab/>“Yes please. <text:s/>One sugar.”</text:p>
      <text:p text:style-name="P2"><text:tab/>“Well then. <text:s/>What can I do for you?” </text:p>
      <text:p text:style-name="P2"><text:soft-page-break/><text:tab/>“<text:span text:style-name="T7">Mrs. Soga. You will recall that on my last visit, I came with a request from the Governor that your husband serve as an official interpreter for the -”</text:span></text:p>
      <text:p text:style-name="P3"><text:tab/>“<text:span text:style-name="T7">A request which my husband declined, Captain.”</text:span></text:p>
      <text:p text:style-name="P3"><text:tab/>“<text:span text:style-name="T7">I know. A decline which dismayed the Governor. As you know, we are engaged in major hostilities with the Xhosa people, and we have very few officers who speak their language. And we not only need to interrogate prisoners, but also we are in urgent need of <text:s text:c="2"/>intelligence about their </text:span><text:span text:style-name="T8">aims and movements. And you and your husband are in a uni</text:span><text:span text:style-name="T9">q</text:span><text:span text:style-name="T8">ue position to supply us with that intelligence. You live </text:span><text:span text:style-name="T9">out here </text:span><text:span text:style-name="T8">among the savages and you speak their language. You could help the high command bring the hostilities to a swift and successful conclusion.”</text:span></text:p>
      <text:p text:style-name="P3"><text:tab/>“<text:span text:style-name="T8">As my husband made clear to you on your last visit, we are here on God’s work, not that of the colonial government. If the Xhosa knew that we were working for that government, our mission here would be corrupted and our very lives in danger. We are therefore not prepared to act as interpreters or spies for the government.”</text:span></text:p>
      <text:p text:style-name="P4"><text:tab/>“<text:span text:style-name="T9">Mrs. Soga, your husband is Xhosa, but you are not. <text:s/>You are British, and therefore your loyalty-”</text:span></text:p>
      <text:p text:style-name="P4"><text:span text:style-name="T9"><text:tab/>“I am not British, Captain. I am Scottish, and my loyalty is to God. And to my husband.”</text:span></text:p>
      <text:p text:style-name="P4"><text:soft-page-break/><text:span text:style-name="T9"><text:tab/>“I put it to you that your primary loyalty is to Queen and Country.”</text:span></text:p>
      <text:p text:style-name="P4"><text:span text:style-name="T9"><text:tab/>“And I put it back to you that my primary loyalty is to God. We are missionaries, not soldiers.” </text:span></text:p>
      <text:p text:style-name="P4"><text:tab/><text:span text:style-name="T9">The Captain stood up, his face flushed, barely able to contain his anger. <text:s/>“Madame, you are a disgrace to the white race.”</text:span></text:p>
      <text:p text:style-name="P4"><text:tab/>“<text:span text:style-name="T9">And you, Captain, are a disgrace to your uniform, asking missionaries to act as spies for a colonial government which is bent on persecuting a peaceful and law-abiding native people.”</text:span></text:p>
      <text:p text:style-name="P4"><text:tab/>“<text:span text:style-name="T10">Then Hell mend you, Mrs. Soga. You deserve the fate which awaits you from these savages.” The Captain mounted his horse and galloped off. I sighed and put the tea things on the tray. <text:s/></text:span></text:p>
      <text:p text:style-name="Text_20_body"/>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200%"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First_20_Page">
      <style:paragraph-properties fo:margin-top="0.423cm" fo:margin-bottom="0.826cm" style:contextual-spacing="false" style:page-number="auto"/>
      <style:text-properties fo:font-size="18pt" fo:font-weight="bold" style:font-size-asian="18pt" style:font-weight-asian="bold" style:font-size-complex="18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Chapter %1%:" style:num-prefix="Chapter "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text-properties fo:font-style="normal" fo:font-weight="bold" officeooo:rsid="0021aef7" officeooo:paragraph-rsid="0021aef7" style:font-style-asian="normal" style:font-weight-asian="bold" style:font-style-complex="normal" style:font-weight-complex="bold"/>
    </style:style>
    <style:style style:name="MP2" style:family="paragraph" style:parent-style-name="Text_20_body">
      <style:paragraph-properties fo:text-align="center" style:justify-single-word="false"/>
      <style:text-properties officeooo:paragraph-rsid="0021aef7"/>
    </style:style>
    <style:style style:name="MP3" style:family="paragraph" style:parent-style-name="Footer">
      <style:paragraph-properties fo:text-align="center" style:justify-single-word="false"/>
    </style:style>
    <style:style style:name="MT1" style:family="text">
      <style:text-properties style:font-name="Palatino Linotype" fo:font-size="12pt" officeooo:rsid="002035a4" style:font-size-asian="12pt" style:font-size-complex="12pt"/>
    </style:style>
    <style:style style:name="MT2" style:family="text">
      <style:text-properties style:font-name="Palatino Linotype" fo:font-size="12pt" style:font-size-asian="12pt" style:font-size-complex="12pt"/>
    </style:style>
    <style:style style:name="MT3" style:family="text">
      <style:text-properties style:font-name="Palatino Linotype" fo:font-size="12pt" fo:font-style="italic" style:font-size-asian="12pt" style:font-style-asian="italic" style:font-size-complex="12pt" style:font-style-complex="italic"/>
    </style:style>
    <style:style style:name="MT4" style:family="text">
      <style:text-properties style:font-name="Palatino Linotype" fo:font-size="12pt" fo:font-style="italic" officeooo:rsid="002035a4" style:font-size-asian="12pt" style:font-style-asian="italic" style:font-size-complex="12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text:span><text:span text:style-name="MT2">hapter N: <text:s/></text:span><text:span text:style-name="MT3">Bribery and Corruption.</text:span></text:p>
        <text:p text:style-name="MP2"><text:span text:style-name="MT4"/></text:p>
      </style:header>
      <style:footer>
        <text:p text:style-name="MP3"/>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11:26:47.002000000</meta:creation-date>
    <dc:date>2023-12-14T11:17:30.829000000</dc:date>
    <meta:editing-duration>PT1H18M41S</meta:editing-duration>
    <meta:editing-cycles>18</meta:editing-cycles>
    <meta:generator>LibreOffice/7.6.2.1$Windows_X86_64 LibreOffice_project/56f7684011345957bbf33a7ee678afaf4d2ba333</meta:generator>
    <meta:document-statistic meta:table-count="0" meta:image-count="0" meta:object-count="0" meta:page-count="3" meta:paragraph-count="23" meta:word-count="503" meta:character-count="2806" meta:non-whitespace-character-count="2284"/>
  </office:meta>
</office:document-meta>
</file>