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4"/>
    <style:style style:name="ce2" style:family="table-cell" style:parent-style-name="Default" style:data-style-name="N119"/>
    <style:style style:name="ce3" style:family="table-cell" style:parent-style-name="Default" style:data-style-name="N120"/>
    <style:style style:name="ce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formula="of:=ORG.LIBREOFFICE.RAND.NV()*2" office:value-type="time" office:time-value="PT13H10M30.782270571S" calcext:value-type="time">
            <text:p>13:10:31</text:p>
          </table:table-cell>
          <table:table-cell/>
          <table:table-cell table:style-name="ce1" table:formula="of:=SUM([.$A$1:.$A$30])" office:value-type="time" office:time-value="PT771H11M15.148496267S" calcext:value-type="time">
            <text:p>771:11:15</text:p>
          </table:table-cell>
          <table:table-cell/>
        </table:table-row>
        <table:table-row table:style-name="ro1">
          <table:table-cell table:formula="of:=ORG.LIBREOFFICE.RAND.NV()*2" office:value-type="time" office:time-value="PT24H58M47.805153198S" calcext:value-type="time">
            <text:p>24:58:48</text:p>
          </table:table-cell>
          <table:table-cell/>
          <table:table-cell table:style-name="ce2" table:formula="of:=[.C1]*86400" office:value-type="float" office:value="2776275.14849627" calcext:value-type="float">
            <text:p>2776275.1s</text:p>
          </table:table-cell>
          <table:table-cell office:value-type="string" calcext:value-type="string">
            <text:p>(roughly)</text:p>
          </table:table-cell>
        </table:table-row>
        <table:table-row table:style-name="ro1">
          <table:table-cell table:formula="of:=ORG.LIBREOFFICE.RAND.NV()*2" office:value-type="time" office:time-value="PT20H58M36.669134517S" calcext:value-type="time">
            <text:p>20:58:37</text:p>
          </table:table-cell>
          <table:table-cell/>
          <table:table-cell table:style-name="ce3" table:formula="of:=ROUNDDOWN([.C1]; 0)" office:value-type="float" office:value="32" calcext:value-type="float">
            <text:p>32d </text:p>
          </table:table-cell>
          <table:table-cell office:value-type="string" calcext:value-type="string">
            <text:p>(rounded down)</text:p>
          </table:table-cell>
        </table:table-row>
        <table:table-row table:style-name="ro1">
          <table:table-cell table:formula="of:=ORG.LIBREOFFICE.RAND.NV()*2" office:value-type="time" office:time-value="PT19H21M45.098630183S" calcext:value-type="time">
            <text:p>19:21:45</text:p>
          </table:table-cell>
          <table:table-cell/>
          <table:table-cell table:style-name="ce1" table:formula="of:=([.C1]-[.C3])" office:value-type="time" office:time-value="PT03H11M15.148496266S" calcext:value-type="time">
            <text:p>03:11:15</text:p>
          </table:table-cell>
          <table:table-cell/>
        </table:table-row>
        <table:table-row table:style-name="ro1">
          <table:table-cell table:formula="of:=ORG.LIBREOFFICE.RAND.NV()*2" office:value-type="time" office:time-value="PT30H35M41.628879545S" calcext:value-type="time">
            <text:p>30:35:42</text:p>
          </table:table-cell>
          <table:table-cell/>
          <table:table-cell table:formula="of:=TEXT([.C3]; &quot;0&quot;&quot;d &quot;&quot;&quot;) &amp; TEXT([.C4]; &quot;[HH]:MM:SS&quot;)" office:value-type="string" office:string-value="32d 03:11:15" calcext:value-type="string">
            <text:p>32d 03:11:15</text:p>
          </table:table-cell>
          <table:table-cell table:formula="of:=FORMULA([.C5])" office:value-type="string" office:string-value="=TEXT(C3; &quot;0&quot;&quot;d &quot;&quot;&quot;) &amp; TEXT(C4; &quot;[HH]:MM:SS&quot;)" calcext:value-type="string">
            <text:p>=TEXT(C3; "0""d """) &amp; TEXT(C4; "[HH]:MM:SS")</text:p>
          </table:table-cell>
        </table:table-row>
        <table:table-row table:style-name="ro1">
          <table:table-cell table:formula="of:=ORG.LIBREOFFICE.RAND.NV()*2" office:value-type="time" office:time-value="PT34H07M59.39950947S" calcext:value-type="time">
            <text:p>34:07:59</text:p>
          </table:table-cell>
          <table:table-cell table:number-columns-repeated="2"/>
          <table:table-cell table:style-name="ce4" office:value-type="string" calcext:value-type="string">
            <text:p>This is not a formatted number but text!</text:p>
          </table:table-cell>
        </table:table-row>
        <table:table-row table:style-name="ro1">
          <table:table-cell table:formula="of:=ORG.LIBREOFFICE.RAND.NV()*2" office:value-type="time" office:time-value="PT16H24M44.579667909S" calcext:value-type="time">
            <text:p>16:24:45</text:p>
          </table:table-cell>
          <table:table-cell table:number-columns-repeated="2"/>
          <table:table-cell office:value-type="string" calcext:value-type="string">
            <text:p>To get the numerical value back requires the use of rather complicated formulas.</text:p>
          </table:table-cell>
        </table:table-row>
        <table:table-row table:style-name="ro1">
          <table:table-cell table:formula="of:=ORG.LIBREOFFICE.RAND.NV()*2" office:value-type="time" office:time-value="PT36H10M13.771106748S" calcext:value-type="time">
            <text:p>36:10:14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27H31M35.192060268S" calcext:value-type="time">
            <text:p>27:31:35</text:p>
          </table:table-cell>
          <table:table-cell table:number-columns-repeated="2"/>
          <table:table-cell table:style-name="ce4" office:value-type="string" calcext:value-type="string">
            <text:p>ANYWAY:</text:p>
          </table:table-cell>
        </table:table-row>
        <table:table-row table:style-name="ro1">
          <table:table-cell table:formula="of:=ORG.LIBREOFFICE.RAND.NV()*2" office:value-type="time" office:time-value="PT29H08M11.864335137S" calcext:value-type="time">
            <text:p>29:08:12</text:p>
          </table:table-cell>
          <table:table-cell table:number-columns-repeated="2"/>
          <table:table-cell table:style-name="ce4" office:value-type="string" calcext:value-type="string">
            <text:p>The colon-separated formats should ONLY be used for TOD (TimeOfDay).</text:p>
          </table:table-cell>
        </table:table-row>
        <table:table-row table:style-name="ro1">
          <table:table-cell table:formula="of:=ORG.LIBREOFFICE.RAND.NV()*2" office:value-type="time" office:time-value="PT47H54M36.619181405S" calcext:value-type="time">
            <text:p>47:54:37</text:p>
          </table:table-cell>
          <table:table-cell table:number-columns-repeated="2"/>
          <table:table-cell office:value-type="string" calcext:value-type="string">
            <text:p>In technical contexts (engineering, science) TOD is generally irrelevant.</text:p>
          </table:table-cell>
        </table:table-row>
        <table:table-row table:style-name="ro1">
          <table:table-cell table:formula="of:=ORG.LIBREOFFICE.RAND.NV()*2" office:value-type="time" office:time-value="PT25H58M42.688913688S" calcext:value-type="time">
            <text:p>25:58:43</text:p>
          </table:table-cell>
          <table:table-cell table:number-columns-repeated="2"/>
          <table:table-cell office:value-type="string" calcext:value-type="string">
            <text:p>Durations are then always expressed using the single <text:span text:style-name="T1">SI</text:span> unit: s for second.</text:p>
          </table:table-cell>
        </table:table-row>
        <table:table-row table:style-name="ro1">
          <table:table-cell table:formula="of:=ORG.LIBREOFFICE.RAND.NV()*2" office:value-type="time" office:time-value="PT20H42M08.728942861S" calcext:value-type="time">
            <text:p>20:42:09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31H42M42.38960284S" calcext:value-type="time">
            <text:p>31:42:42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39H41M33.793750136S" calcext:value-type="time">
            <text:p>39:41:34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15H04M54.729583993S" calcext:value-type="time">
            <text:p>15:04:55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46H03M55.121479991S" calcext:value-type="time">
            <text:p>46:03:55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23H57M33.897038936S" calcext:value-type="time">
            <text:p>23:57:34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09H48M58.814610338S" calcext:value-type="time">
            <text:p>09:48:59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33H30M33.814887977S" calcext:value-type="time">
            <text:p>33:30:34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17H03M20.536430829S" calcext:value-type="time">
            <text:p>17:03:21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09H17M47.781291363S" calcext:value-type="time">
            <text:p>09:17:48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33H12M37.785229922S" calcext:value-type="time">
            <text:p>33:12:38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44H15M34.925364242S" calcext:value-type="time">
            <text:p>44:15:35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09H41M51.730157878S" calcext:value-type="time">
            <text:p>09:41:52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39H02M52.485181351S" calcext:value-type="time">
            <text:p>39:02:52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23H19M21.8407106S" calcext:value-type="time">
            <text:p>23:19:22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12H12M49.07298074S" calcext:value-type="time">
            <text:p>12:12:49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32H20M04.779112006S" calcext:value-type="time">
            <text:p>32:20:05</text:p>
          </table:table-cell>
          <table:table-cell table:number-columns-repeated="3"/>
        </table:table-row>
        <table:table-row table:style-name="ro1">
          <table:table-cell table:formula="of:=ORG.LIBREOFFICE.RAND.NV()*2" office:value-type="time" office:time-value="PT03H51M06.823297624S" calcext:value-type="time">
            <text:p>03:51:0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number:number-style style:name="N118">
      <number:number number:decimal-places="3" number:min-decimal-places="3" number:min-integer-digits="1"/>
      <number:text>s</number:text>
    </number:number-style>
    <number:number-style style:name="N119">
      <number:number number:decimal-places="1" number:min-decimal-places="1" number:min-integer-digits="1"/>
      <number:text>s</number:text>
    </number:number-style>
    <number:number-style style:name="N120">
      <number:number number:decimal-places="0" number:min-decimal-places="0" number:min-integer-digits="1"/>
      <number:text>d 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3:01:35.611957200</meta:creation-date>
    <meta:editing-cycles>2</meta:editing-cycles>
    <meta:editing-duration>PT11M19S</meta:editing-duration>
    <dc:date>2026-02-18T13:02:53.894039800</dc:date>
    <meta:document-statistic meta:table-count="1" meta:cell-count="44" meta:object-count="0"/>
    <meta:generator>LibreOffice/25.8.4.2$Windows_X86_64 LibreOffice_project/290daaa01b999472f0c7a3890eb6a550fd74c6df</meta:generator>
  </office:meta>
</office:document-meta>
</file>