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6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number-columns-repeated="3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menos</text:p>
          </table:table-cell>
          <table:table-cell table:style-name="ce3" office:value-type="float" office:value="4733.5" calcext:value-type="float">
            <text:p>4733,5</text:p>
          </table:table-cell>
          <table:table-cell office:value-type="string" calcext:value-type="string">
            <text:p>mais</text:p>
          </table:table-cell>
          <table:table-cell table:style-name="ce6"/>
        </table:table-row>
        <table:table-row table:style-name="ro1">
          <table:table-cell table:style-name="ce2" table:formula="of:=[.$B$1]*(1-[.B2])" office:value-type="float" office:value="4728.7665" calcext:value-type="float">
            <text:p>4728,7665</text:p>
          </table:table-cell>
          <table:table-cell table:style-name="ce4" office:value-type="percentage" office:value="0.001" calcext:value-type="percentage">
            <text:p>0,10%</text:p>
          </table:table-cell>
          <table:table-cell table:style-name="ce5" table:formula="of:=[.$B$1]*(1+[.B2])" office:value-type="float" office:value="4738.2335" calcext:value-type="float">
            <text:p>4738,2335</text:p>
          </table:table-cell>
          <table:table-cell/>
        </table:table-row>
        <table:table-row table:style-name="ro1">
          <table:table-cell table:style-name="ce2" table:formula="of:=[.$B$1]*(1-[.B3])" office:value-type="float" office:value="4726.39975" calcext:value-type="float">
            <text:p>4726,39975</text:p>
          </table:table-cell>
          <table:table-cell table:style-name="ce4" office:value-type="percentage" office:value="0.0015" calcext:value-type="percentage">
            <text:p>0,15%</text:p>
          </table:table-cell>
          <table:table-cell table:style-name="ce5" table:formula="of:=[.$B$1]*(1+[.B3])" office:value-type="float" office:value="4740.60025" calcext:value-type="float">
            <text:p>4740,60025</text:p>
          </table:table-cell>
          <table:table-cell/>
        </table:table-row>
        <table:table-row table:style-name="ro1">
          <table:table-cell table:style-name="ce2" table:formula="of:=[.$B$1]*(1-[.B4])" office:value-type="float" office:value="4721.66625" calcext:value-type="float">
            <text:p>4721,66625</text:p>
          </table:table-cell>
          <table:table-cell table:style-name="ce4" office:value-type="percentage" office:value="0.0025" calcext:value-type="percentage">
            <text:p>0,25%</text:p>
          </table:table-cell>
          <table:table-cell table:style-name="ce5" table:formula="of:=[.$B$1]*(1+[.B4])" office:value-type="float" office:value="4745.33375" calcext:value-type="float">
            <text:p>4745,33375</text:p>
          </table:table-cell>
          <table:table-cell/>
        </table:table-row>
        <table:table-row table:style-name="ro1">
          <table:table-cell table:style-name="ce2" table:formula="of:=[.$B$1]*(1-[.B5])" office:value-type="float" office:value="4719.2995" calcext:value-type="float">
            <text:p>4719,2995</text:p>
          </table:table-cell>
          <table:table-cell table:style-name="ce4" office:value-type="percentage" office:value="0.003" calcext:value-type="percentage">
            <text:p>0,30%</text:p>
          </table:table-cell>
          <table:table-cell table:style-name="ce5" table:formula="of:=[.$B$1]*(1+[.B5])" office:value-type="float" office:value="4747.7005" calcext:value-type="float">
            <text:p>4747,7005</text:p>
          </table:table-cell>
          <table:table-cell/>
        </table:table-row>
        <table:table-row table:style-name="ro1">
          <table:table-cell table:style-name="ce2" table:formula="of:=[.$B$1]*(1-[.B6])" office:value-type="float" office:value="4714.566" calcext:value-type="float">
            <text:p>4714,566</text:p>
          </table:table-cell>
          <table:table-cell table:style-name="ce4" office:value-type="percentage" office:value="0.004" calcext:value-type="percentage">
            <text:p>0,40%</text:p>
          </table:table-cell>
          <table:table-cell table:style-name="ce5" table:formula="of:=[.$B$1]*(1+[.B6])" office:value-type="float" office:value="4752.434" calcext:value-type="float">
            <text:p>4752,434</text:p>
          </table:table-cell>
          <table:table-cell/>
        </table:table-row>
        <table:table-row table:style-name="ro1">
          <table:table-cell table:style-name="ce2" table:formula="of:=[.$B$1]*(1-[.B7])" office:value-type="float" office:value="4709.8325" calcext:value-type="float">
            <text:p>4709,8325</text:p>
          </table:table-cell>
          <table:table-cell table:style-name="ce4" office:value-type="percentage" office:value="0.005" calcext:value-type="percentage">
            <text:p>0,50%</text:p>
          </table:table-cell>
          <table:table-cell table:style-name="ce5" table:formula="of:=[.$B$1]*(1+[.B7])" office:value-type="float" office:value="4757.1675" calcext:value-type="float">
            <text:p>4757,1675</text:p>
          </table:table-cell>
          <table:table-cell/>
        </table:table-row>
        <table:table-row table:style-name="ro1">
          <table:table-cell table:style-name="ce2" table:formula="of:=[.$B$1]*(1-[.B8])" office:value-type="float" office:value="4700.3655" calcext:value-type="float">
            <text:p>4700,3655</text:p>
          </table:table-cell>
          <table:table-cell table:style-name="ce4" office:value-type="percentage" office:value="0.007" calcext:value-type="percentage">
            <text:p>0,70%</text:p>
          </table:table-cell>
          <table:table-cell table:style-name="ce5" table:formula="of:=[.$B$1]*(1+[.B8])" office:value-type="float" office:value="4766.6345" calcext:value-type="float">
            <text:p>4766,6345</text:p>
          </table:table-cell>
          <table:table-cell/>
        </table:table-row>
        <table:table-row table:style-name="ro1">
          <table:table-cell table:style-name="ce2" table:formula="of:=[.$B$1]*(1-[.B9])" office:value-type="float" office:value="4686.165" calcext:value-type="float">
            <text:p>4686,165</text:p>
          </table:table-cell>
          <table:table-cell table:style-name="ce4" office:value-type="percentage" office:value="0.01" calcext:value-type="percentage">
            <text:p>1,00%</text:p>
          </table:table-cell>
          <table:table-cell table:style-name="ce5" table:formula="of:=[.$B$1]*(1+[.B9])" office:value-type="float" office:value="4780.835" calcext:value-type="float">
            <text:p>4780,835</text:p>
          </table:table-cell>
          <table:table-cell/>
        </table:table-row>
        <table:table-row table:style-name="ro1" table:number-rows-repeated="104856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1T00:10:58.517000000</meta:creation-date>
    <dc:date>2020-03-11T00:26:01.280000000</dc:date>
    <meta:editing-duration>PT4M52S</meta:editing-duration>
    <meta:editing-cycles>1</meta:editing-cycles>
    <meta:generator>LibreOffice/6.4.1.2$Windows_X86_64 LibreOffice_project/4d224e95b98b138af42a64d84056446d09082932</meta:generator>
    <meta:document-statistic meta:table-count="1" meta:cell-count="27" meta:object-count="0"/>
  </office:meta>
</office:document-meta>
</file>