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45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Float</text:p>
          </table:table-cell>
          <table:table-cell table:style-name="ce3" office:value-type="string" calcext:value-type="string">
            <text:p>HexString</text:p>
          </table:table-cell>
          <table:table-cell table:style-name="ce3" table:number-columns-repeated="1022"/>
        </table:table-row>
        <table:table-row table:style-name="ro1">
          <table:table-cell office:value-type="float" office:value="85" calcext:value-type="float">
            <text:p>85,000000</text:p>
          </table:table-cell>
          <table:table-cell table:formula="of:=PIPESINGLE2HEXSTR([.A2])" office:value-type="string" office:string-value="42AA0000" calcext:value-type="string">
            <text:p>42AA0000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,000000</text:p>
          </table:table-cell>
          <table:table-cell table:formula="of:=PIPESINGLE2HEXSTR([.A3])" office:value-type="string" office:string-value="3F800000" calcext:value-type="string">
            <text:p>3F800000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,000000</text:p>
          </table:table-cell>
          <table:table-cell table:formula="of:=PIPESINGLE2HEXSTR([.A4])" office:value-type="string" office:string-value="BF800000" calcext:value-type="string">
            <text:p>BF800000</text:p>
          </table:table-cell>
          <table:table-cell table:number-columns-repeated="1022"/>
        </table:table-row>
        <table:table-row table:style-name="ro1">
          <table:table-cell office:value-type="float" office:value="123.45" calcext:value-type="float">
            <text:p>123,450000</text:p>
          </table:table-cell>
          <table:table-cell table:formula="of:=PIPESINGLE2HEXSTR([.A5])" office:value-type="string" office:string-value="42F6E666" calcext:value-type="string">
            <text:p>42F6E666</text:p>
          </table:table-cell>
          <table:table-cell table:number-columns-repeated="1022"/>
        </table:table-row>
        <table:table-row table:style-name="ro1">
          <table:table-cell office:value-type="float" office:value="12.375" calcext:value-type="float">
            <text:p>12,375000</text:p>
          </table:table-cell>
          <table:table-cell table:formula="of:=PIPESINGLE2HEXSTR([.A6])" office:value-type="string" office:string-value="41460000" calcext:value-type="string">
            <text:p>41460000</text:p>
          </table:table-cell>
          <table:table-cell table:number-columns-repeated="1022"/>
        </table:table-row>
        <table:table-row table:style-name="ro1">
          <table:table-cell office:value-type="float" office:value="-12.375" calcext:value-type="float">
            <text:p>-12,375000</text:p>
          </table:table-cell>
          <table:table-cell table:formula="of:=PIPESINGLE2HEXSTR([.A7])" office:value-type="string" office:string-value="C1460000" calcext:value-type="string">
            <text:p>C1460000</text:p>
          </table:table-cell>
          <table:table-cell table:number-columns-repeated="1022"/>
        </table:table-row>
        <table:table-row table:style-name="ro1">
          <table:table-cell office:value-type="float" office:value="-0.012345" calcext:value-type="float">
            <text:p>-0,012345</text:p>
          </table:table-cell>
          <table:table-cell table:formula="of:=PIPESINGLE2HEXSTR([.A8])" office:value-type="string" office:string-value="BC4A42AF" calcext:value-type="string">
            <text:p>BC4A42AF</text:p>
          </table:table-cell>
          <table:table-cell table:number-columns-repeated="1022"/>
        </table:table-row>
        <table:table-row table:style-name="ro1">
          <table:table-cell office:value-type="float" office:value="0.15625" calcext:value-type="float">
            <text:p>0,156250</text:p>
          </table:table-cell>
          <table:table-cell table:formula="of:=PIPESINGLE2HEXSTR([.A9])" office:value-type="string" office:string-value="3E200000" calcext:value-type="string">
            <text:p>3E20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5" calcext:value-type="float">
            <text:p>85,000000</text:p>
          </table:table-cell>
          <table:table-cell table:formula="of:=PIPEDOUBLE2HEXSTR([.A11])" office:value-type="string" office:string-value="4055400000000000" calcext:value-type="string">
            <text:p>4055400000000000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,000000</text:p>
          </table:table-cell>
          <table:table-cell table:formula="of:=PIPEDOUBLE2HEXSTR([.A12])" office:value-type="string" office:string-value="3FF0000000000000" calcext:value-type="string">
            <text:p>3FF0000000000000</text:p>
          </table:table-cell>
          <table:table-cell table:number-columns-repeated="1022"/>
        </table:table-row>
        <table:table-row table:style-name="ro1">
          <table:table-cell office:value-type="float" office:value="-1" calcext:value-type="float">
            <text:p>-1,000000</text:p>
          </table:table-cell>
          <table:table-cell table:formula="of:=PIPEDOUBLE2HEXSTR([.A13])" office:value-type="string" office:string-value="BFF0000000000000" calcext:value-type="string">
            <text:p>BFF0000000000000</text:p>
          </table:table-cell>
          <table:table-cell table:number-columns-repeated="1022"/>
        </table:table-row>
        <table:table-row table:style-name="ro1">
          <table:table-cell office:value-type="float" office:value="123.45" calcext:value-type="float">
            <text:p>123,450000</text:p>
          </table:table-cell>
          <table:table-cell table:formula="of:=PIPEDOUBLE2HEXSTR([.A14])" office:value-type="string" office:string-value="405EDCCCCCCCCCCD" calcext:value-type="string">
            <text:p>405EDCCCCCCCCCCD</text:p>
          </table:table-cell>
          <table:table-cell table:number-columns-repeated="1022"/>
        </table:table-row>
        <table:table-row table:style-name="ro1">
          <table:table-cell office:value-type="float" office:value="12.375" calcext:value-type="float">
            <text:p>12,375000</text:p>
          </table:table-cell>
          <table:table-cell table:formula="of:=PIPEDOUBLE2HEXSTR([.A15])" office:value-type="string" office:string-value="4028C00000000000" calcext:value-type="string">
            <text:p>4028C00000000000</text:p>
          </table:table-cell>
          <table:table-cell table:number-columns-repeated="1022"/>
        </table:table-row>
        <table:table-row table:style-name="ro1">
          <table:table-cell office:value-type="float" office:value="-12.375" calcext:value-type="float">
            <text:p>-12,375000</text:p>
          </table:table-cell>
          <table:table-cell table:formula="of:=PIPEDOUBLE2HEXSTR([.A16])" office:value-type="string" office:string-value="C028C00000000000" calcext:value-type="string">
            <text:p>C028C00000000000</text:p>
          </table:table-cell>
          <table:table-cell table:number-columns-repeated="1022"/>
        </table:table-row>
        <table:table-row table:style-name="ro1">
          <table:table-cell office:value-type="float" office:value="-0.012345" calcext:value-type="float">
            <text:p>-0,012345</text:p>
          </table:table-cell>
          <table:table-cell table:formula="of:=PIPEDOUBLE2HEXSTR([.A17])" office:value-type="string" office:string-value="BF894855DA272863" calcext:value-type="string">
            <text:p>BF894855DA272863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6" loext:min-decimal-places="6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.00.00</text:date>, <text:time style:data-style-name="N2" text:time-value="08:16:24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3-26T11:07:55.390000000</meta:creation-date>
    <dc:date>2023-03-27T08:17:02.914000000</dc:date>
    <dc:creator>Tibor Kovács</dc:creator>
    <meta:editing-duration>PT8M34S</meta:editing-duration>
    <meta:editing-cycles>4</meta:editing-cycles>
    <meta:generator>LibreOffice/6.4.7.2$Windows_X86_64 LibreOffice_project/639b8ac485750d5696d7590a72ef1b496725cfb5</meta:generator>
    <meta:document-statistic meta:table-count="1" meta:cell-count="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Function PipeSingle2HexStr(MyValue as single) as string

 Dim oPipe        ' Pipe service.
 Dim i As Integer
 Dim s$
	oPipe = CreateMyPipe()
	oPipe.Predecessor.writeFloat(MyValue)
	Do While oPipe.Successor.available() &gt; 0
		i = oPipe.Successor.readByte()
		REM In case the byte was negative
		i = i AND 255
		If i &lt; 16 Then s = s &amp; "0"
		s = s &amp; Hex(i)
	Loop
	CloseMyPipe(oPipe)
  	
PipeSingle2HexStr = s
End function
'_____________________________________________________________________________________________


Function PipeDouble2HexStr(MyValue as double) as string

 Dim oPipe as object       ' Pipe service.
 Dim i As Integer
 Dim s as string
	
	'LoadXray 
    
	oPipe = CreateMyPipe()
	'xray oPipe
	oPipe.Predecessor.writeDouble(MyValue)
	Do While oPipe.Successor.available() &gt; 0
		i = oPipe.Successor.readByte()
		REM In case the byte was negative
		i = i AND 255    	
		If i &lt; 16 Then s = s &amp; "0"
		s = s &amp; Hex(i)
	Loop
	CloseMyPipe(oPipe)
  	
PipeDouble2HexStr = s
End function    
'_____________________________________________________________________________________________

    

Function CreateMyPipe() As Object

 Dim oPipe    ' Pipe Service.
 Dim oDataInp ' DataInputStream Service.
 Dim oDataOut ' DataOutputStream Service.
 
	oPipe    = createUNOService ("com.sun.star.io.Pipe")
	oDataInp = createUNOService ("com.sun.star.io.DataInputStream")
	oDataOut = createUNOService ("com.sun.star.io.DataOutputStream")
	oDataInp.setInputStream(oPipe)
	oDataOut.setOutputStream(oPipe)
	
CreateMyPipe = oPipe
End Function
'_____________________________________________________________________________________________


Sub CloseMyPipe(oPipe)

	oPipe.Successor.closeInput
	oPipe.Predecessor.closeOutput
	oPipe.closeInput
	oPipe.closeOutput
End Sub
'_____________________________________________________________________________________________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