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111">
      <style:table-cell-properties fo:background-color="#ffff99"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8" style:family="table-cell" style:parent-style-name="Error">
      <style:table-cell-properties fo:border="0.06pt solid #000000"/>
      <style:text-properties style:font-name="Liberation Sans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/>
    </style:style>
    <style:style style:name="ce12" style:family="table-cell" style:parent-style-name="Default" style:data-style-name="N0">
      <style:table-cell-properties fo:background-color="#dddddd" fo:border="0.06pt solid #000000"/>
      <style:text-properties style:font-name="Liberation Sans"/>
    </style:style>
    <style:style style:name="ce25" style:family="table-cell" style:parent-style-name="Error" style:data-style-name="N7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7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9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23" style:family="table-cell" style:parent-style-name="Excel_20_Built-in_20_Normal">
      <style:table-cell-properties fo:background-color="#dddddd" fo:border="0.06pt solid #000000"/>
      <style:text-properties style:use-window-font-color="true" style:font-name="Liberation Sans"/>
    </style:style>
    <style:style style:name="ce46" style:family="table-cell" style:parent-style-name="Excel_20_Built-in_20_Normal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48" style:family="table-cell" style:parent-style-name="Excel_20_Built-in_20_Normal">
      <style:table-cell-properties fo:background-color="#dddddd" fo:border="0.06pt solid #000000"/>
      <style:text-properties style:font-name="Liberation Sans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background-color="#dddddd" fo:border="0.06pt solid #000000"/>
      <style:text-properties style:use-window-font-color="true" style:font-name="Liberation Sans"/>
    </style:style>
    <style:style style:name="ce52" style:family="table-cell" style:parent-style-name="Default">
      <style:table-cell-properties fo:background-color="#dddddd" fo:border="0.06pt solid #000000"/>
      <style:text-properties style:font-name="Liberation Sans"/>
    </style:style>
    <style:style style:name="ce44" style:family="table-cell" style:parent-style-name="Default" style:data-style-name="N111">
      <style:text-properties style:font-name="Liberation Sans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Team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5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</text:p>
          </table:table-cell>
          <table:table-cell table:style-name="ce1" office:value-type="string" calcext:value-type="string">
            <text:p>Player 2</text:p>
          </table:table-cell>
          <table:table-cell table:style-name="ce1" office:value-type="string" calcext:value-type="string">
            <text:p>Player 3</text:p>
          </table:table-cell>
          <table:table-cell table:style-name="ce1" office:value-type="string" calcext:value-type="string">
            <text:p>Player 4</text:p>
          </table:table-cell>
          <table:table-cell table:style-name="ce1" office:value-type="string" calcext:value-type="string">
            <text:p>Player 5</text:p>
          </table:table-cell>
          <table:table-cell table:style-name="ce1" office:value-type="string" calcext:value-type="string">
            <text:p>Player 6</text:p>
          </table:table-cell>
          <table:table-cell table:style-name="ce1" office:value-type="string" calcext:value-type="string">
            <text:p>Player 7</text:p>
          </table:table-cell>
          <table:table-cell table:style-name="ce1" office:value-type="string" calcext:value-type="string">
            <text:p>Player 8</text:p>
          </table:table-cell>
          <table:table-cell table:style-name="ce1" office:value-type="string" calcext:value-type="string">
            <text:p>Player 9</text:p>
          </table:table-cell>
          <table:table-cell table:style-name="ce1" office:value-type="string" calcext:value-type="string">
            <text:p>Player 10</text:p>
          </table:table-cell>
          <table:table-cell table:style-name="ce1" office:value-type="string" calcext:value-type="string">
            <text:p>Player 11</text:p>
          </table:table-cell>
          <table:table-cell table:style-name="ce1" office:value-type="string" calcext:value-type="string">
            <text:p>Player 12</text:p>
          </table:table-cell>
          <table:table-cell table:style-name="ce1" office:value-type="string" calcext:value-type="string">
            <text:p>Player 13</text:p>
          </table:table-cell>
          <table:table-cell table:style-name="ce1" office:value-type="string" calcext:value-type="string">
            <text:p>Player 14</text:p>
          </table:table-cell>
          <table:table-cell table:style-name="ce1" office:value-type="string" calcext:value-type="string">
            <text:p>Player 1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0"/>
          <table:table-cell table:number-columns-repeated="1005"/>
        </table:table-row>
        <table:table-row table:style-name="ro1">
          <table:table-cell table:style-name="ce9" table:formula="of:=INDEX(Points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34" office:value-type="float" office:value="76" calcext:value-type="float">
            <text:p>76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-2" calcext:value-type="float">
            <text:p>-2</text:p>
          </table:table-cell>
          <table:table-cell table:style-name="ce39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3" calcext:value-type="float">
            <text:p>63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9" table:formula="of:=INDEX(Points;;MATCH([.$B4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34" office:value-type="float" office:value="100" calcext:value-type="float">
            <text:p>10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9" table:formula="of:=INDEX(Points;;MATCH([.$B5];Players;0))" office:value-type="float" office:value="81" calcext:value-type="float">
            <text:p>81</text:p>
          </table:table-cell>
          <table:table-cell table:style-name="ce20" table:formula="of:=GETNEXTWINNER(Players;Points;Winners)" office:value-type="string" office:string-value="Player 11" calcext:value-type="string">
            <text:p>Player 11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1" office:value-type="string" calcext:value-type="string" table:number-columns-spanned="15" table:number-rows-spanned="1">
            <text:p>Thanksgiving</text:p>
          </table:table-cell>
          <table:covered-table-cell table:number-columns-repeated="4" table:style-name="ce23"/>
          <table:covered-table-cell table:style-name="ce32"/>
          <table:covered-table-cell table:number-columns-repeated="9" table:style-name="ce23"/>
          <table:table-cell table:number-columns-repeated="1005"/>
        </table:table-row>
        <table:table-row table:style-name="ro1">
          <table:table-cell table:style-name="ce9" table:formula="of:=INDEX(Points;;MATCH([.$B7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4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-11" calcext:value-type="float">
            <text:p>-11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8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-1" calcext:value-type="float">
            <text:p>-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9" table:formula="of:=INDEX(Points;;MATCH([.$B9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82" calcext:value-type="float">
            <text:p>82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NDEX(Points;;MATCH([.$B10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table:style-name="ce9" table:formula="of:=INDEX(Points;;MATCH([.$B11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0" calcext:value-type="string">
            <text:p>Player 10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9" table:formula="of:=INDEX(Points;;MATCH([.$B1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9" table:formula="of:=INDEX(Points;;MATCH([.$B13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table:formula="of:=INDEX(Points;;MATCH([.$B14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NDEX(Points;;MATCH([.$B15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table:formula="of:=INDEX(Points;;MATCH([.$B16];Players;0))" office:value-type="float" office:value="83" calcext:value-type="float">
            <text:p>83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1" office:value-type="string" calcext:value-type="string" table:number-columns-spanned="15" table:number-rows-spanned="2">
            <text:p>Christmas Break</text:p>
          </table:table-cell>
          <table:covered-table-cell table:number-columns-repeated="4" table:style-name="ce23"/>
          <table:covered-table-cell table:style-name="ce32"/>
          <table:covered-table-cell table:number-columns-repeated="9" table:style-name="ce23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3"/>
          <table:covered-table-cell table:style-name="ce32"/>
          <table:covered-table-cell table:number-columns-repeated="9" table:style-name="ce23"/>
          <table:table-cell table:number-columns-repeated="1005"/>
        </table:table-row>
        <table:table-row table:style-name="ro1">
          <table:table-cell table:style-name="ce9" table:formula="of:=INDEX(Points;;MATCH([.$B19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1005"/>
        </table:table-row>
        <table:table-row table:style-name="ro1">
          <table:table-cell table:style-name="ce9" table:formula="of:=INDEX(Points;;MATCH([.$B20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21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Points;;MATCH([.$B22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table:formula="of:=INDEX(Points;;MATCH([.$B23];Players;0))" office:value-type="float" office:value="86" calcext:value-type="float">
            <text:p>86</text:p>
          </table:table-cell>
          <table:table-cell table:style-name="ce20" table:formula="of:=GETNEXTWINNER(Players;Points;Winners)" office:value-type="string" office:string-value="Player 2" calcext:value-type="string">
            <text:p>Player 2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86" calcext:value-type="float">
            <text:p>8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9" table:formula="of:=INDEX(Points;;MATCH([.$B24];Players;0))" office:value-type="float" office:value="85" calcext:value-type="float">
            <text:p>85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82" calcext:value-type="float">
            <text:p>82</text:p>
          </table:table-cell>
          <table:table-cell table:number-columns-repeated="1005"/>
        </table:table-row>
        <table:table-row table:style-name="ro1">
          <table:table-cell table:style-name="ce9" table:formula="of:=INDEX(Points;;MATCH([.$B25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Points;;MATCH([.$B26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84" calcext:value-type="float">
            <text:p>84</text:p>
          </table:table-cell>
          <table:table-cell table:number-columns-repeated="1005"/>
        </table:table-row>
        <table:table-row table:style-name="ro1">
          <table:table-cell table:style-name="ce9" table:formula="of:=INDEX(Points;;MATCH([.$B27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9" table:formula="of:=INDEX(Points;;MATCH([.$B28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9" table:formula="of:=INDEX(Points;;MATCH([.$B29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number-columns-repeated="1005"/>
        </table:table-row>
        <table:table-row table:style-name="ro1">
          <table:table-cell table:style-name="ce9" table:formula="of:=INDEX(Points;;MATCH([.$B30];Players;0))" office:value-type="float" office:value="76" calcext:value-type="float">
            <text:p>76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9" table:formula="of:=INDEX(Points;;MATCH([.$B31];Players;0))" office:value-type="float" office:value="97" calcext:value-type="float">
            <text:p>97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6" calcext:value-type="float">
            <text:p>96</text:p>
          </table:table-cell>
          <table:table-cell table:number-columns-repeated="1005"/>
        </table:table-row>
        <table:table-row table:style-name="ro1">
          <table:table-cell table:style-name="ce9" table:formula="of:=INDEX(Points;;MATCH([.$B3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5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4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15" calcext:value-type="string">
            <text:p>Player 15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3" calcext:value-type="float">
            <text:p>93</text:p>
          </table:table-cell>
          <table:table-cell table:number-columns-repeated="1005"/>
        </table:table-row>
        <table:table-row table:style-name="ro1">
          <table:table-cell table:style-name="ce9" table:formula="of:=INDEX(Points;;MATCH([.$B35];Players;0))" office:value-type="float" office:value="67" calcext:value-type="float">
            <text:p>67</text:p>
          </table:table-cell>
          <table:table-cell table:style-name="ce20" table:formula="of:=GETNEXTWINNER(Players;Points;Winners)" office:value-type="string" office:string-value="Player 7" calcext:value-type="string">
            <text:p>Player 7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5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7];Players;0))" office:value-type="float" office:value="8" calcext:value-type="float">
            <text:p>8</text:p>
          </table:table-cell>
          <table:table-cell table:style-name="ce20" table:formula="of:=GETNEXTWINNER(Players;Points;Winners)" office:value-type="string" office:string-value="Player 6" calcext:value-type="string">
            <text:p>Player 6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5" table:number-rows-spanned="1">
            <text:p>Victoria Day</text:p>
          </table:table-cell>
          <table:covered-table-cell table:number-columns-repeated="14" table:style-name="ce48"/>
          <table:table-cell table:number-columns-repeated="1005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layers" table:base-cell-address="$Team1.$A$2" table:cell-range-address="$Team1.$D$1:.$R$1"/>
          <table:named-range table:name="Points" table:base-cell-address="$Team2.$A$1" table:cell-range-address="$Team1.$D1:.$R1"/>
          <table:named-range table:name="Winners" table:base-cell-address="$Team1.$B$2" table:cell-range-address="$Team1.$B1:.$B$2"/>
        </table:named-expressions>
      </table:table>
      <table:table table:name="Team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6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6</text:p>
          </table:table-cell>
          <table:table-cell table:style-name="ce1" office:value-type="string" calcext:value-type="string">
            <text:p>Player 17</text:p>
          </table:table-cell>
          <table:table-cell table:style-name="ce1" office:value-type="string" calcext:value-type="string">
            <text:p>Player 18</text:p>
          </table:table-cell>
          <table:table-cell table:style-name="ce1" office:value-type="string" calcext:value-type="string">
            <text:p>Player 19</text:p>
          </table:table-cell>
          <table:table-cell table:style-name="ce1" office:value-type="string" calcext:value-type="string">
            <text:p>Player 20</text:p>
          </table:table-cell>
          <table:table-cell table:style-name="ce1" office:value-type="string" calcext:value-type="string">
            <text:p>Player 21</text:p>
          </table:table-cell>
          <table:table-cell table:style-name="ce1" office:value-type="string" calcext:value-type="string">
            <text:p>Player 22</text:p>
          </table:table-cell>
          <table:table-cell table:style-name="ce1" office:value-type="string" calcext:value-type="string">
            <text:p>Player 23</text:p>
          </table:table-cell>
          <table:table-cell table:style-name="ce1" office:value-type="string" calcext:value-type="string">
            <text:p>Player 24</text:p>
          </table:table-cell>
          <table:table-cell table:style-name="ce1" office:value-type="string" calcext:value-type="string">
            <text:p>Player 25</text:p>
          </table:table-cell>
          <table:table-cell table:style-name="ce1" office:value-type="string" calcext:value-type="string">
            <text:p>Player 26</text:p>
          </table:table-cell>
          <table:table-cell table:style-name="ce1" office:value-type="string" calcext:value-type="string">
            <text:p>Player 27</text:p>
          </table:table-cell>
          <table:table-cell table:style-name="ce1" office:value-type="string" calcext:value-type="string">
            <text:p>Player 28</text:p>
          </table:table-cell>
          <table:table-cell table:style-name="ce1" office:value-type="string" calcext:value-type="string">
            <text:p>Player 29</text:p>
          </table:table-cell>
          <table:table-cell table:style-name="ce1" office:value-type="string" calcext:value-type="string">
            <text:p>Player 30</text:p>
          </table:table-cell>
          <table:table-cell table:style-name="ce1" office:value-type="string" calcext:value-type="string">
            <text:p>Player 31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1"/>
          <table:table-cell table:number-columns-repeated="1005"/>
        </table:table-row>
        <table:table-row table:style-name="ro1">
          <table:table-cell table:style-name="ce9" table:formula="of:=INDEX([.$D3:.$S3]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[.$D4:.$S4];;MATCH([.$B4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[.$D5:.$S5];;MATCH([.$B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-6" calcext:value-type="float">
            <text:p>-6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1" office:value-type="string" calcext:value-type="string" table:number-columns-spanned="16" table:number-rows-spanned="1">
            <text:p>Thanksgiving</text:p>
          </table:table-cell>
          <table:covered-table-cell table:number-columns-repeated="4" table:style-name="ce23"/>
          <table:covered-table-cell table:style-name="ce32"/>
          <table:covered-table-cell table:number-columns-repeated="10" table:style-name="ce23"/>
          <table:table-cell table:number-columns-repeated="1005"/>
        </table:table-row>
        <table:table-row table:style-name="ro1">
          <table:table-cell table:style-name="ce9" table:formula="of:=INDEX([.$D7:.$S7];;MATCH([.$B7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2" calcext:value-type="string">
            <text:p>Player 22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9" table:formula="of:=INDEX([.$D8:.$S8];;MATCH([.$B8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25" calcext:value-type="string">
            <text:p>Player 25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-11" calcext:value-type="float">
            <text:p>-1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table:style-name="ce9" table:formula="of:=INDEX([.$D9:.$S9];;MATCH([.$B9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-9" calcext:value-type="float">
            <text:p>-9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[.$D10:.$S10];;MATCH([.$B1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30" calcext:value-type="string">
            <text:p>Player 30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-6" calcext:value-type="float">
            <text:p>-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9" table:formula="of:=INDEX([.$D11:.$S11];;MATCH([.$B11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21" calcext:value-type="string">
            <text:p>Player 21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-8" calcext:value-type="float">
            <text:p>-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05"/>
        </table:table-row>
        <table:table-row table:style-name="ro1">
          <table:table-cell table:style-name="ce9" table:formula="of:=INDEX([.$D12:.$S12];;MATCH([.$B12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-11" calcext:value-type="float">
            <text:p>-1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[.$D13:.$S13];;MATCH([.$B13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95" calcext:value-type="float">
            <text:p>95</text:p>
          </table:table-cell>
          <table:table-cell table:number-columns-repeated="2" table:style-name="ce34" office:value-type="float" office:value="82" calcext:value-type="float">
            <text:p>8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-8" calcext:value-type="float">
            <text:p>-8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5"/>
        </table:table-row>
        <table:table-row table:style-name="ro1">
          <table:table-cell table:style-name="ce9" table:formula="of:=INDEX([.$D14:.$S14];;MATCH([.$B14];Players;0))" office:value-type="float" office:value="65" calcext:value-type="float">
            <text:p>65</text:p>
          </table:table-cell>
          <table:table-cell table:style-name="ce20" table:formula="of:=GETNEXTWINNER(Players;Points;Winners)" office:value-type="string" office:string-value="Player 28" calcext:value-type="string">
            <text:p>Player 28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-11" calcext:value-type="float">
            <text:p>-11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9" table:formula="of:=INDEX([.$D15:.$S15];;MATCH([.$B15];Players;0))" office:value-type="float" office:value="79" calcext:value-type="float">
            <text:p>79</text:p>
          </table:table-cell>
          <table:table-cell table:style-name="ce20" table:formula="of:=GETNEXTWINNER(Players;Points;Winners)" office:value-type="string" office:string-value="Player 29" calcext:value-type="string">
            <text:p>Player 29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9" table:formula="of:=INDEX([.$D16:.$S16];;MATCH([.$B16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31" calcext:value-type="string">
            <text:p>Player 31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1" office:value-type="string" calcext:value-type="string" table:number-columns-spanned="16" table:number-rows-spanned="2">
            <text:p>Christmas Break</text:p>
          </table:table-cell>
          <table:covered-table-cell table:number-columns-repeated="4" table:style-name="ce23"/>
          <table:covered-table-cell table:style-name="ce32"/>
          <table:covered-table-cell table:number-columns-repeated="10" table:style-name="ce23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3"/>
          <table:covered-table-cell table:style-name="ce32"/>
          <table:covered-table-cell table:number-columns-repeated="10" table:style-name="ce23"/>
          <table:table-cell table:number-columns-repeated="1005"/>
        </table:table-row>
        <table:table-row table:style-name="ro1">
          <table:table-cell table:style-name="ce9" table:formula="of:=INDEX([.$D19:.$S19];;MATCH([.$B19];Players;0))" office:value-type="float" office:value="77" calcext:value-type="float">
            <text:p>77</text:p>
          </table:table-cell>
          <table:table-cell table:style-name="ce20" table:formula="of:=GETNEXTWINNER(Players;Points;Winners)" office:value-type="string" office:string-value="Player 20" calcext:value-type="string">
            <text:p>Player 20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9" table:formula="of:=INDEX([.$D20:.$S20];;MATCH([.$B20];Players;0))" office:value-type="float" office:value="24" calcext:value-type="float">
            <text:p>24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34" office:value-type="float" office:value="-11" calcext:value-type="float">
            <text:p>-1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9" table:formula="of:=INDEX([.$D21:.$S21];;MATCH([.$B21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05"/>
        </table:table-row>
        <table:table-row table:style-name="ro1">
          <table:table-cell table:style-name="ce9" table:formula="of:=INDEX([.$D22:.$S22];;MATCH([.$B2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9" table:formula="of:=INDEX([.$D23:.$S23]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5"/>
        </table:table-row>
        <table:table-row table:style-name="ro1">
          <table:table-cell table:style-name="ce9" table:formula="of:=INDEX([.$D24:.$S24];;MATCH([.$B24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9" table:formula="of:=INDEX([.$D25:.$S25];;MATCH([.$B25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9" table:formula="of:=INDEX([.$D26:.$S26];;MATCH([.$B26];Players;0))" office:value-type="float" office:value="87" calcext:value-type="float">
            <text:p>87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9" calcext:value-type="float">
            <text:p>-9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-2" calcext:value-type="float">
            <text:p>-2</text:p>
          </table:table-cell>
          <table:table-cell table:style-name="ce34" office:value-type="float" office:value="-11" calcext:value-type="float">
            <text:p>-1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[.$D27:.$S27];;MATCH([.$B27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-6" calcext:value-type="float">
            <text:p>-6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-6" calcext:value-type="float">
            <text:p>-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5"/>
        </table:table-row>
        <table:table-row table:style-name="ro1">
          <table:table-cell table:style-name="ce9" table:formula="of:=INDEX([.$D28:.$S28];;MATCH([.$B28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-7" calcext:value-type="float">
            <text:p>-7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99" calcext:value-type="float">
            <text:p>99</text:p>
          </table:table-cell>
          <table:table-cell table:number-columns-repeated="1005"/>
        </table:table-row>
        <table:table-row table:style-name="ro1">
          <table:table-cell table:style-name="ce9" table:formula="of:=INDEX([.$D29:.$S29];;MATCH([.$B29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-3" calcext:value-type="float">
            <text:p>-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-11" calcext:value-type="float">
            <text:p>-11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05"/>
        </table:table-row>
        <table:table-row table:style-name="ro1">
          <table:table-cell table:style-name="ce9" table:formula="of:=INDEX([.$D30:.$S30];;MATCH([.$B30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-7" calcext:value-type="float">
            <text:p>-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[.$D31:.$S31];;MATCH([.$B31];Players;0))" office:value-type="float" office:value="96" calcext:value-type="float">
            <text:p>96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-5" calcext:value-type="float">
            <text:p>-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-6" calcext:value-type="float">
            <text:p>-6</text:p>
          </table:table-cell>
          <table:table-cell table:number-columns-repeated="1005"/>
        </table:table-row>
        <table:table-row table:style-name="ro1">
          <table:table-cell table:style-name="ce9" table:formula="of:=INDEX([.$D32:.$S32];;MATCH([.$B3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98" calcext:value-type="float">
            <text:p>9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6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[.$D34:.$S34];;MATCH([.$B34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7" calcext:value-type="float">
            <text:p>97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-4" calcext:value-type="float">
            <text:p>-4</text:p>
          </table:table-cell>
          <table:table-cell table:number-columns-repeated="1005"/>
        </table:table-row>
        <table:table-row table:style-name="ro1">
          <table:table-cell table:style-name="ce9" table:formula="of:=INDEX([.$D35:.$S35];;MATCH([.$B3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-1" calcext:value-type="float">
            <text:p>-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6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[.$D37:.$S37];;MATCH([.$B37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-8" calcext:value-type="float">
            <text:p>-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6" table:number-rows-spanned="1">
            <text:p>Victoria Day</text:p>
          </table:table-cell>
          <table:covered-table-cell table:number-columns-repeated="15" table:style-name="ce48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yers" table:base-cell-address="$Team2.$G$16" table:cell-range-address="$Team2.$D$1:.$S$1"/>
          <table:named-range table:name="Points" table:base-cell-address="$Team2.$A$1" table:cell-range-address="$Team2.$D1:.$S1"/>
          <table:named-range table:name="Winners" table:base-cell-address="$Team2.$A$3" table:cell-range-address="$Team2.$B$2:.$B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-</number:text>
      <number:day/>
      <number:text>-</number:text>
      <number:year number:style="long"/>
    </number:date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9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0" number:language="en" number:country="CA">
      <number:number number:decimal-places="1" number:min-decimal-places="1" number:min-integer-digits="1"/>
    </number:number-style>
    <number:number-style style:name="N10111" number:language="en" number:country="CA">
      <number:number number:decimal-places="0" number:min-decimal-places="0" number:min-integer-digits="0"/>
    </number:number-style>
    <number:number-style style:name="N10112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IsWinScore" style:family="table-cell" style:parent-style-name="Default">
      <style:table-cell-properties fo:background-color="#ffbf00"/>
    </style:style>
    <style:style style:name="cfNeedDisambiguation" style:family="table-cell" style:parent-style-name="Default" style:data-style-name="N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.00.0000</text:date>, <text:time style:data-style-name="N2" text:time-value="18:50:12.78793912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9:04:34.826976242</meta:creation-date>
    <dc:date>2021-10-02T19:00:01.736758331</dc:date>
    <meta:editing-duration>PT8H36M29S</meta:editing-duration>
    <meta:editing-cycles>112</meta:editing-cycles>
    <meta:generator>LibreOffice/7.2.0.4$Linux_X86_64 LibreOffice_project/ce769e3009755dcf0082844e386f5dca4c8ecb2f</meta:generator>
    <meta:document-statistic meta:table-count="2" meta:cell-count="117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EBUG = False  'True

Function GetNextWinner(Players, Points, Winners)
	On Error GoTo Failed

	Dim DataArray()
	Dim i%, j%
	Dim done As Boolean

	ReDim DataArray(1 To UBound(Players, 2), 1 To 2)
	For i = 1 To UBound(Players, 2)  'Players(1 To 1, 1 To ItemCount)
		DataArray(i, 1) = Players(1, i)
		DataArray(i, 2) = Points(1, i)
	Next

	DataArray = SortDataArrayDesc(DataArray)

	For i = 1 To UBound(DataArray)
		If Not WinnerExists(Winners, DataArray(i, 1)) Then  
		'	GetNextWinner = Array(DataArray(i, 2), DataArray(i, 1))
			GetNextWinner = DataArray(i, 1)
			done = True
			Exit For
		End If
	Next
	If Not done Then
		GetNextWinner = DataArray(1, 1)  'returns 1st winner in the array
	End If

	If DEBUG Then
		Dim s$: s = "Player Count: " &amp; UBound(DataArray)
		For i = 1 To UBound(DataArray)
			s = s &amp; Chr(10) &amp; DataArray(i, 1) &amp; " = " &amp; DataArray(i, 2)
		Next i
		MsgBox s, Title:="Players &amp; Points"
	End If

	Exit Function

Failed:
	GetNextWinner = "Error": End
End Function

Function WinnerExists(Winners, Player) As Boolean
	Dim i%
	' Skip 1st empty cell (anchor).
	For i = 2 To UBound(Winners, 1)  'Winners(1 To ItemCount, 1 To 1)
	'	If Not IsEmpty(Winners(i, 1)) And Winners(i, 1) = Player Then
		If Winners(i, 1) = Player Then
			WinnerExists = True
			Exit For
		End If
	Next
End Function

Function SortDataArrayDesc(ByVal DataArray())
'''	Sort numbers in descending order.
'''
	Dim i%, j%
	Dim player$, points%
	Dim n%: n = UBound(DataArray)

	For i = 2 To n - 1
		For j = 1 To n - i + 1
			If DataArray(j, 2) &lt; DataArray(j + 1, 2) Then
			'	Swap elements.
				player = DataArray(j, 1)
				points = DataArray(j, 2)

				DataArray(j, 1) = DataArray(j + 1, 1)
				DataArray(j, 2) = DataArray(j + 1, 2)

				DataArray(j + 1, 1) = player
				DataArray(j + 1, 2) = points
			End If
		Next j
	Next i

	SortDataArrayDesc = 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