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INSERTNOW([.A5];&quot;A6&quot;)">
            <text:p/>
          </table:table-cell>
          <table:table-cell table:formula="of:=FORMULA([.A1])" office:value-type="string" office:string-value="=INSERTNOW(A5;&quot;A6&quot;)" calcext:value-type="string">
            <text:p>=INSERTNOW(A5;"A6")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←input in A5</text:p>
          </table:table-cell>
        </table:table-row>
        <table:table-row table:style-name="ro1">
          <table:table-cell table:style-name="ce1" office:value-type="time" office:time-value="PT1016219H24M39.00000019S" calcext:value-type="time">
            <text:p>11:24:39</text:p>
          </table:table-cell>
          <table:table-cell office:value-type="string" calcext:value-type="string">
            <text:p>←now in A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 style:data-style-name="N2" text:time-value="11:23:05.9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2-04T10:20:46.183000000</meta:creation-date>
    <dc:date>2015-12-04T11:24:47.417000000</dc:date>
    <dc:creator>Pierre-Yves SAMYN</dc:creator>
    <meta:editing-duration>PT5M29S</meta:editing-duration>
    <meta:editing-cycles>7</meta:editing-cycles>
    <meta:generator>LibreOffice/5.0.3.1$Windows_x86 LibreOffice_project/fd8cfc22f7f58033351fcb8a83b92acbadb0749e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
Function InsertNow(Watch As Double, Target as string)
Dim ac As Object, oCallback As Object

ac = CreateUnoService("com.sun.star.awt.AsyncCallback")
oCallback = CreateUnoListener( "callback_", "com.sun.star.awt.XCallback" )
ac.addCallback( oCallback, array(Watch, Target))

End Function


Sub callback_notify(Pys)
Dim oSheet As Object, oCell As Object

oSheet = ThisComponent.Sheets.getByName("Sheet1")
oCell = oSheet.getCellRangeByName(Pys(1))

if pys(0) = 0 then
	oCell.string = ""
else
	if oCell.Value = 0 then
		oCell.Value = now
	end if	
end if
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