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.99mm"/>
    </style:style>
    <style:style style:name="co3" style:family="table-column">
      <style:table-column-properties fo:break-before="auto" style:column-width="66.68mm"/>
    </style:style>
    <style:style style:name="co4" style:family="table-column">
      <style:table-column-properties fo:break-before="auto" style:column-width="30.44mm"/>
    </style:style>
    <style:style style:name="co5" style:family="table-column">
      <style:table-column-properties fo:break-before="auto" style:column-width="31.26mm"/>
    </style:style>
    <style:style style:name="co6" style:family="table-column">
      <style:table-column-properties fo:break-before="auto" style:column-width="27.3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 tableooo:tab-color="#b2b2b2"/>
    </style:style>
    <number:number-style style:name="N2">
      <number:number number:decimal-places="2" loext:min-decimal-places="2" number:min-integer-digits="1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2" style:family="table-cell" style:parent-style-name="Default" style:data-style-name="N61"/>
    <style:style style:name="ce3" style:family="table-cell" style:parent-style-name="Default">
      <style:table-cell-properties fo:background-color="#ff8000"/>
    </style:style>
    <style:style style:name="ce4" style:family="table-cell" style:parent-style-name="Default" style:data-style-name="N2">
      <style:table-cell-properties style:text-align-source="fix" style:repeat-content="false"/>
      <style:paragraph-properties fo:text-align="end" fo:margin-left="0mm"/>
    </style:style>
    <style:style style:name="ce5" style:family="table-cell" style:parent-style-name="Default" style:data-style-name="N2"/>
    <style:style style:name="ce11" style:family="table-cell" style:parent-style-name="Default" style:data-style-name="N0">
      <style:table-cell-properties style:text-align-source="fix" style:repeat-content="false"/>
      <style:paragraph-properties fo:text-align="end" fo:margin-left="0mm"/>
    </style:style>
    <style:style style:name="ce12" style:family="table-cell" style:parent-style-name="Default" style:data-style-name="N0"/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ce5"/>
        <table:table-row table:style-name="ro1">
          <table:table-cell table:style-name="ce1" office:value-type="string" calcext:value-type="string">
            <text:p>BASIS&lt;=</text:p>
          </table:table-cell>
          <table:table-cell table:style-name="ce1" office:value-type="string" calcext:value-type="string">
            <text:p>RATE</text:p>
          </table:table-cell>
          <table:table-cell table:number-columns-repeated="2"/>
          <table:table-cell office:value-type="string" calcext:value-type="string">
            <text:p>Examples:</text:p>
          </table:table-cell>
          <table:table-cell table:style-name="ce1" office:value-type="string" calcext:value-type="string">
            <text:p>BASIS</text:p>
          </table:table-cell>
          <table:table-cell table:style-name="ce1"/>
          <table:table-cell table:style-name="ce4" office:value-type="string" calcext:value-type="string">
            <text:p>AMOUNT</text:p>
          </table:table-cell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table:formula="of:=[.$F2]*[.B$5]-SUMPRODUCT(IF([.$F2]&gt;[.$A$2:.$A$4];[.$A$2:.$A$4];[.$F2]);[.$B$3:.$B$5]-[.$B$2:.$B$4])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float" office:value="0.12" calcext:value-type="float">
            <text:p>0.12</text:p>
          </table:table-cell>
          <table:table-cell table:number-columns-repeated="3"/>
          <table:table-cell office:value-type="float" office:value="1000" calcext:value-type="float">
            <text:p>1000</text:p>
          </table:table-cell>
          <table:table-cell/>
          <table:table-cell table:formula="of:=[.$F3]*[.B$5]-SUMPRODUCT(IF([.$F3]&gt;[.$A$2:.$A$4];[.$A$2:.$A$4];[.$F3]);[.$B$3:.$B$5]-[.$B$2:.$B$4])" office:value-type="float" office:value="60.0000000000001" calcext:value-type="float">
            <text:p>60.00</text:p>
          </table:table-cell>
        </table:table-row>
        <table:table-row table:style-name="ro1">
          <table:table-cell office:value-type="float" office:value="1500" calcext:value-type="float">
            <text:p>1500</text:p>
          </table:table-cell>
          <table:table-cell office:value-type="float" office:value="0.28" calcext:value-type="float">
            <text:p>0.28</text:p>
          </table:table-cell>
          <table:table-cell table:number-columns-repeated="3"/>
          <table:table-cell office:value-type="float" office:value="1500" calcext:value-type="float">
            <text:p>1500</text:p>
          </table:table-cell>
          <table:table-cell/>
          <table:table-cell table:formula="of:=[.$F4]*[.B$5]-SUMPRODUCT(IF([.$F4]&gt;[.$A$2:.$A$4];[.$A$2:.$A$4];[.$F4]);[.$B$3:.$B$5]-[.$B$2:.$B$4])" office:value-type="float" office:value="200" calcext:value-type="float">
            <text:p>200.00</text:p>
          </table:table-cell>
        </table:table-row>
        <table:table-row table:style-name="ro1">
          <table:table-cell table:style-name="ce2" office:value-type="float" office:value="1E+300" calcext:value-type="float">
            <text:p>1.00E+300</text:p>
          </table:table-cell>
          <table:table-cell table:style-name="ce3" office:value-type="float" office:value="0.35" calcext:value-type="float">
            <text:p>0.35</text:p>
          </table:table-cell>
          <table:table-cell table:style-name="ce3"/>
          <table:table-cell table:style-name="ce3" office:value-type="string" calcext:value-type="string">
            <text:p>You need a value here!</text:p>
          </table:table-cell>
          <table:table-cell/>
          <table:table-cell office:value-type="float" office:value="2500" calcext:value-type="float">
            <text:p>2500</text:p>
          </table:table-cell>
          <table:table-cell/>
          <table:table-cell table:formula="of:=[.$F5]*[.B$5]-SUMPRODUCT(IF([.$F5]&gt;[.$A$2:.$A$4];[.$A$2:.$A$4];[.$F5]);[.$B$3:.$B$5]-[.$B$2:.$B$4])" office:value-type="float" office:value="550" calcext:value-type="float">
            <text:p>550.00</text:p>
          </table:table-cell>
        </table:table-row>
        <table:table-row table:style-name="ro1">
          <table:table-cell table:style-name="ce2"/>
          <table:table-cell table:number-columns-repeated="2"/>
          <table:table-cell table:style-name="ce3" office:value-type="string" calcext:value-type="string">
            <text:p>If you set 28% the </text:p>
          </table:table-cell>
          <table:table-cell/>
          <table:table-cell office:value-type="float" office:value="5000" calcext:value-type="float">
            <text:p>5000</text:p>
          </table:table-cell>
          <table:table-cell/>
          <table:table-cell table:formula="of:=[.$F6]*[.B$5]-SUMPRODUCT(IF([.$F6]&gt;[.$A$2:.$A$4];[.$A$2:.$A$4];[.$F6]);[.$B$3:.$B$5]-[.$B$2:.$B$4])" office:value-type="float" office:value="1425" calcext:value-type="float">
            <text:p>1425.00</text:p>
          </table:table-cell>
        </table:table-row>
        <table:table-row table:style-name="ro1">
          <table:table-cell table:style-name="ce2"/>
          <table:table-cell table:number-columns-repeated="2"/>
          <table:table-cell table:style-name="ce3" office:value-type="string" calcext:value-type="string">
            <text:p>highest realistic limit</text:p>
          </table:table-cell>
          <table:table-cell/>
          <table:table-cell office:value-type="float" office:value="10000" calcext:value-type="float">
            <text:p>10000</text:p>
          </table:table-cell>
          <table:table-cell/>
          <table:table-cell table:formula="of:=[.$F7]*[.B$5]-SUMPRODUCT(IF([.$F7]&gt;[.$A$2:.$A$4];[.$A$2:.$A$4];[.$F7]);[.$B$3:.$B$5]-[.$B$2:.$B$4])" office:value-type="float" office:value="3175" calcext:value-type="float">
            <text:p>3175.00</text:p>
          </table:table-cell>
        </table:table-row>
        <table:table-row table:style-name="ro1">
          <table:table-cell table:style-name="ce2"/>
          <table:table-cell table:number-columns-repeated="2"/>
          <table:table-cell table:style-name="ce3" office:value-type="string" calcext:value-type="string">
            <text:p>was obsolete.</text:p>
          </table:table-cell>
          <table:table-cell/>
          <table:table-cell office:value-type="float" office:value="20000" calcext:value-type="float">
            <text:p>20000</text:p>
          </table:table-cell>
          <table:table-cell/>
          <table:table-cell table:formula="of:=[.$F8]*[.B$5]-SUMPRODUCT(IF([.$F8]&gt;[.$A$2:.$A$4];[.$A$2:.$A$4];[.$F8]);[.$B$3:.$B$5]-[.$B$2:.$B$4])" office:value-type="float" office:value="6675" calcext:value-type="float">
            <text:p>6675.00</text:p>
          </table:table-cell>
        </table:table-row>
        <table:table-row table:style-name="ro1">
          <table:table-cell table:style-name="ce2"/>
          <table:table-cell table:number-columns-repeated="4"/>
          <table:table-cell office:value-type="float" office:value="40000" calcext:value-type="float">
            <text:p>40000</text:p>
          </table:table-cell>
          <table:table-cell/>
          <table:table-cell table:formula="of:=[.$F9]*[.B$5]-SUMPRODUCT(IF([.$F9]&gt;[.$A$2:.$A$4];[.$A$2:.$A$4];[.$F9]);[.$B$3:.$B$5]-[.$B$2:.$B$4])" office:value-type="float" office:value="13675" calcext:value-type="float">
            <text:p>13675.00</text:p>
          </table:table-cell>
        </table:table-row>
        <table:table-row table:style-name="ro1">
          <table:table-cell table:style-name="ce2"/>
          <table:table-cell table:number-columns-repeated="2"/>
          <table:table-cell office:value-type="string" calcext:value-type="string">
            <text:p>1E300 is chosen as a</text:p>
          </table:table-cell>
          <table:table-cell/>
          <table:table-cell office:value-type="float" office:value="80000" calcext:value-type="float">
            <text:p>80000</text:p>
          </table:table-cell>
          <table:table-cell/>
          <table:table-cell table:formula="of:=[.$F10]*[.B$5]-SUMPRODUCT(IF([.$F10]&gt;[.$A$2:.$A$4];[.$A$2:.$A$4];[.$F10]);[.$B$3:.$B$5]-[.$B$2:.$B$4])" office:value-type="float" office:value="27675" calcext:value-type="float">
            <text:p>27675.00</text:p>
          </table:table-cell>
        </table:table-row>
        <table:table-row table:style-name="ro1">
          <table:table-cell table:style-name="ce2"/>
          <table:table-cell table:number-columns-repeated="2"/>
          <table:table-cell office:value-type="string" calcext:value-type="string">
            <text:p>surrogate for "ininite".</text:p>
          </table:table-cell>
          <table:table-cell/>
          <table:table-cell office:value-type="float" office:value="160000" calcext:value-type="float">
            <text:p>160000</text:p>
          </table:table-cell>
          <table:table-cell/>
          <table:table-cell table:formula="of:=[.$F11]*[.B$5]-SUMPRODUCT(IF([.$F11]&gt;[.$A$2:.$A$4];[.$A$2:.$A$4];[.$F11]);[.$B$3:.$B$5]-[.$B$2:.$B$4])" office:value-type="float" office:value="55675" calcext:value-type="float">
            <text:p>55675.00</text:p>
          </table:table-cell>
        </table:table-row>
        <table:table-row table:style-name="ro1">
          <table:table-cell table:style-name="ce2"/>
          <table:table-cell table:number-columns-repeated="4"/>
          <table:table-cell office:value-type="float" office:value="1000000000" calcext:value-type="float">
            <text:p>1000000000</text:p>
          </table:table-cell>
          <table:table-cell/>
          <table:table-cell table:formula="of:=[.$F12]*[.B$5]-SUMPRODUCT(IF([.$F12]&gt;[.$A$2:.$A$4];[.$A$2:.$A$4];[.$F12]);[.$B$3:.$B$5]-[.$B$2:.$B$4])" office:value-type="float" office:value="349999675" calcext:value-type="float">
            <text:p>349999675.00</text:p>
          </table:table-cell>
        </table:table-row>
        <table:table-row table:style-name="ro1">
          <table:table-cell table:style-name="ce2"/>
          <table:table-cell table:number-columns-repeated="4"/>
          <table:table-cell table:formula="of:=RANDBETWEEN(300;5000)" office:value-type="float" office:value="471" calcext:value-type="float">
            <text:p>471</text:p>
          </table:table-cell>
          <table:table-cell/>
          <table:table-cell table:formula="of:=[.$F13]*[.B$5]-SUMPRODUCT(IF([.$F13]&gt;[.$A$2:.$A$4];[.$A$2:.$A$4];[.$F13]);[.$B$3:.$B$5]-[.$B$2:.$B$4])" office:value-type="float" office:value="0" calcext:value-type="float">
            <text:p>0.00</text:p>
          </table:table-cell>
        </table:table-row>
        <table:table-row table:style-name="ro1">
          <table:table-cell table:style-name="ce2"/>
          <table:table-cell table:number-columns-repeated="4"/>
          <table:table-cell table:formula="of:=RANDBETWEEN(300;5000)" office:value-type="float" office:value="3884" calcext:value-type="float">
            <text:p>3884</text:p>
          </table:table-cell>
          <table:table-cell/>
          <table:table-cell table:formula="of:=[.$F14]*[.B$5]-SUMPRODUCT(IF([.$F14]&gt;[.$A$2:.$A$4];[.$A$2:.$A$4];[.$F14]);[.$B$3:.$B$5]-[.$B$2:.$B$4])" office:value-type="float" office:value="1034.4" calcext:value-type="float">
            <text:p>1034.40</text:p>
          </table:table-cell>
        </table:table-row>
        <table:table-row table:style-name="ro1">
          <table:table-cell table:style-name="ce2"/>
          <table:table-cell table:number-columns-repeated="4"/>
          <table:table-cell table:formula="of:=RANDBETWEEN(300;5000)" office:value-type="float" office:value="593" calcext:value-type="float">
            <text:p>593</text:p>
          </table:table-cell>
          <table:table-cell/>
          <table:table-cell table:formula="of:=[.$F15]*[.B$5]-SUMPRODUCT(IF([.$F15]&gt;[.$A$2:.$A$4];[.$A$2:.$A$4];[.$F15]);[.$B$3:.$B$5]-[.$B$2:.$B$4])" office:value-type="float" office:value="11.16" calcext:value-type="float">
            <text:p>11.16</text:p>
          </table:table-cell>
        </table:table-row>
        <table:table-row table:style-name="ro1">
          <table:table-cell table:style-name="ce2"/>
          <table:table-cell table:number-columns-repeated="4"/>
          <table:table-cell table:formula="of:=RANDBETWEEN(300;5000)" office:value-type="float" office:value="995" calcext:value-type="float">
            <text:p>995</text:p>
          </table:table-cell>
          <table:table-cell/>
          <table:table-cell table:formula="of:=[.$F16]*[.B$5]-SUMPRODUCT(IF([.$F16]&gt;[.$A$2:.$A$4];[.$A$2:.$A$4];[.$F16]);[.$B$3:.$B$5]-[.$B$2:.$B$4])" office:value-type="float" office:value="59.4" calcext:value-type="float">
            <text:p>59.40</text:p>
          </table:table-cell>
        </table:table-row>
        <table:table-row table:style-name="ro1">
          <table:table-cell table:style-name="ce2"/>
          <table:table-cell table:number-columns-repeated="4"/>
          <table:table-cell table:formula="of:=RANDBETWEEN(300;5000)" office:value-type="float" office:value="1796" calcext:value-type="float">
            <text:p>1796</text:p>
          </table:table-cell>
          <table:table-cell/>
          <table:table-cell table:formula="of:=[.$F17]*[.B$5]-SUMPRODUCT(IF([.$F17]&gt;[.$A$2:.$A$4];[.$A$2:.$A$4];[.$F17]);[.$B$3:.$B$5]-[.$B$2:.$B$4])" office:value-type="float" office:value="303.6" calcext:value-type="float">
            <text:p>303.60</text:p>
          </table:table-cell>
        </table:table-row>
        <table:table-row table:style-name="ro1">
          <table:table-cell table:style-name="ce2"/>
          <table:table-cell table:number-columns-repeated="4"/>
          <table:table-cell table:formula="of:=RANDBETWEEN(300;5000)" office:value-type="float" office:value="2181" calcext:value-type="float">
            <text:p>2181</text:p>
          </table:table-cell>
          <table:table-cell/>
          <table:table-cell table:formula="of:=[.$F18]*[.B$5]-SUMPRODUCT(IF([.$F18]&gt;[.$A$2:.$A$4];[.$A$2:.$A$4];[.$F18]);[.$B$3:.$B$5]-[.$B$2:.$B$4])" office:value-type="float" office:value="438.35" calcext:value-type="float">
            <text:p>438.35</text:p>
          </table:table-cell>
        </table:table-row>
        <table:table-row table:style-name="ro1">
          <table:table-cell table:style-name="ce2"/>
          <table:table-cell table:number-columns-repeated="4"/>
          <table:table-cell table:formula="of:=RANDBETWEEN(300;5000)" office:value-type="float" office:value="2926" calcext:value-type="float">
            <text:p>2926</text:p>
          </table:table-cell>
          <table:table-cell/>
          <table:table-cell table:formula="of:=[.$F19]*[.B$5]-SUMPRODUCT(IF([.$F19]&gt;[.$A$2:.$A$4];[.$A$2:.$A$4];[.$F19]);[.$B$3:.$B$5]-[.$B$2:.$B$4])" office:value-type="float" office:value="699.1" calcext:value-type="float">
            <text:p>699.10</text:p>
          </table:table-cell>
        </table:table-row>
        <table:table-row table:style-name="ro1">
          <table:table-cell table:style-name="ce2"/>
          <table:table-cell table:number-columns-repeated="4"/>
          <table:table-cell table:formula="of:=RANDBETWEEN(300;5000)" office:value-type="float" office:value="4743" calcext:value-type="float">
            <text:p>4743</text:p>
          </table:table-cell>
          <table:table-cell/>
          <table:table-cell table:formula="of:=[.$F20]*[.B$5]-SUMPRODUCT(IF([.$F20]&gt;[.$A$2:.$A$4];[.$A$2:.$A$4];[.$F20]);[.$B$3:.$B$5]-[.$B$2:.$B$4])" office:value-type="float" office:value="1335.05" calcext:value-type="float">
            <text:p>1335.05</text:p>
          </table:table-cell>
        </table:table-row>
        <table:table-row table:style-name="ro1">
          <table:table-cell table:style-name="ce2"/>
          <table:table-cell table:number-columns-repeated="4"/>
          <table:table-cell table:formula="of:=RANDBETWEEN(300;5000)" office:value-type="float" office:value="2343" calcext:value-type="float">
            <text:p>2343</text:p>
          </table:table-cell>
          <table:table-cell/>
          <table:table-cell table:formula="of:=[.$F21]*[.B$5]-SUMPRODUCT(IF([.$F21]&gt;[.$A$2:.$A$4];[.$A$2:.$A$4];[.$F21]);[.$B$3:.$B$5]-[.$B$2:.$B$4])" office:value-type="float" office:value="495.05" calcext:value-type="float">
            <text:p>495.05</text:p>
          </table:table-cell>
        </table:table-row>
        <table:table-row table:style-name="ro1">
          <table:table-cell table:number-columns-repeated="5"/>
          <table:table-cell table:formula="of:=RANDBETWEEN(300;5000)" office:value-type="float" office:value="1027" calcext:value-type="float">
            <text:p>1027</text:p>
          </table:table-cell>
          <table:table-cell/>
          <table:table-cell table:formula="of:=[.$F22]*[.B$5]-SUMPRODUCT(IF([.$F22]&gt;[.$A$2:.$A$4];[.$A$2:.$A$4];[.$F22]);[.$B$3:.$B$5]-[.$B$2:.$B$4])" office:value-type="float" office:value="67.56" calcext:value-type="float">
            <text:p>67.56</text:p>
          </table:table-cell>
        </table:table-row>
        <table:table-row table:style-name="ro1">
          <table:table-cell table:number-columns-repeated="5"/>
          <table:table-cell table:formula="of:=RANDBETWEEN(300;5000)" office:value-type="float" office:value="4351" calcext:value-type="float">
            <text:p>4351</text:p>
          </table:table-cell>
          <table:table-cell/>
          <table:table-cell table:formula="of:=[.$F23]*[.B$5]-SUMPRODUCT(IF([.$F23]&gt;[.$A$2:.$A$4];[.$A$2:.$A$4];[.$F23]);[.$B$3:.$B$5]-[.$B$2:.$B$4])" office:value-type="float" office:value="1197.85" calcext:value-type="float">
            <text:p>1197.85</text:p>
          </table:table-cell>
        </table:table-row>
        <table:table-row table:style-name="ro1">
          <table:table-cell table:number-columns-repeated="5"/>
          <table:table-cell table:formula="of:=RANDBETWEEN(300;5000)" office:value-type="float" office:value="4289" calcext:value-type="float">
            <text:p>4289</text:p>
          </table:table-cell>
          <table:table-cell/>
          <table:table-cell table:formula="of:=[.$F24]*[.B$5]-SUMPRODUCT(IF([.$F24]&gt;[.$A$2:.$A$4];[.$A$2:.$A$4];[.$F24]);[.$B$3:.$B$5]-[.$B$2:.$B$4])" office:value-type="float" office:value="1176.15" calcext:value-type="float">
            <text:p>1176.15</text:p>
          </table:table-cell>
        </table:table-row>
        <table:table-row table:style-name="ro1">
          <table:table-cell table:number-columns-repeated="5"/>
          <table:table-cell table:formula="of:=RANDBETWEEN(300;5000)" office:value-type="float" office:value="1282" calcext:value-type="float">
            <text:p>1282</text:p>
          </table:table-cell>
          <table:table-cell/>
          <table:table-cell table:formula="of:=[.$F25]*[.B$5]-SUMPRODUCT(IF([.$F25]&gt;[.$A$2:.$A$4];[.$A$2:.$A$4];[.$F25]);[.$B$3:.$B$5]-[.$B$2:.$B$4])" office:value-type="float" office:value="138.96" calcext:value-type="float">
            <text:p>138.96</text:p>
          </table:table-cell>
        </table:table-row>
        <table:table-row table:style-name="ro1">
          <table:table-cell table:number-columns-repeated="5"/>
          <table:table-cell table:formula="of:=RANDBETWEEN(300;5000)" office:value-type="float" office:value="1242" calcext:value-type="float">
            <text:p>1242</text:p>
          </table:table-cell>
          <table:table-cell/>
          <table:table-cell table:formula="of:=[.$F26]*[.B$5]-SUMPRODUCT(IF([.$F26]&gt;[.$A$2:.$A$4];[.$A$2:.$A$4];[.$F26]);[.$B$3:.$B$5]-[.$B$2:.$B$4])" office:value-type="float" office:value="127.76" calcext:value-type="float">
            <text:p>127.76</text:p>
          </table:table-cell>
        </table:table-row>
        <table:table-row table:style-name="ro1">
          <table:table-cell table:number-columns-repeated="5"/>
          <table:table-cell table:formula="of:=RANDBETWEEN(300;5000)" office:value-type="float" office:value="2466" calcext:value-type="float">
            <text:p>2466</text:p>
          </table:table-cell>
          <table:table-cell/>
          <table:table-cell table:formula="of:=[.$F27]*[.B$5]-SUMPRODUCT(IF([.$F27]&gt;[.$A$2:.$A$4];[.$A$2:.$A$4];[.$F27]);[.$B$3:.$B$5]-[.$B$2:.$B$4])" office:value-type="float" office:value="538.1" calcext:value-type="float">
            <text:p>538.10</text:p>
          </table:table-cell>
        </table:table-row>
        <table:table-row table:style-name="ro1">
          <table:table-cell table:number-columns-repeated="5"/>
          <table:table-cell table:formula="of:=RANDBETWEEN(300;5000)" office:value-type="float" office:value="3387" calcext:value-type="float">
            <text:p>3387</text:p>
          </table:table-cell>
          <table:table-cell/>
          <table:table-cell table:formula="of:=[.$F28]*[.B$5]-SUMPRODUCT(IF([.$F28]&gt;[.$A$2:.$A$4];[.$A$2:.$A$4];[.$F28]);[.$B$3:.$B$5]-[.$B$2:.$B$4])" office:value-type="float" office:value="860.45" calcext:value-type="float">
            <text:p>860.45</text:p>
          </table:table-cell>
        </table:table-row>
        <table:table-row table:style-name="ro1" table:number-rows-repeated="1048547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Sheet2" table:style-name="ta1">
        <table:table-column table:style-name="co6" table:default-cell-style-name="ce12"/>
        <table:table-column table:style-name="co1" table:number-columns-repeated="4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ce5"/>
        <table:table-row table:style-name="ro1">
          <table:table-cell table:style-name="ce11" office:value-type="string" calcext:value-type="string">
            <text:p>BASIS&lt;=</text:p>
          </table:table-cell>
          <table:table-cell table:style-name="ce1" office:value-type="string" calcext:value-type="string">
            <text:p>RATE</text:p>
          </table:table-cell>
          <table:table-cell table:number-columns-repeated="3"/>
          <table:table-cell table:style-name="ce1" office:value-type="string" calcext:value-type="string">
            <text:p>BASIS</text:p>
          </table:table-cell>
          <table:table-cell table:style-name="ce1"/>
          <table:table-cell table:style-name="ce4" office:value-type="string" calcext:value-type="string">
            <text:p>AMOUNT</text:p>
          </table:table-cell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table:formula="of:=[.$F2]*[.B$21]-SUMPRODUCT(IF([.$F2]&gt;[.$A$2:.$A$20];[.$A$2:.$A$20];[.$F2]);[.$B$3:.$B$21]-[.$B$2:.$B$20])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float" office:value="0.12" calcext:value-type="float">
            <text:p>0.12</text:p>
          </table:table-cell>
          <table:table-cell table:number-columns-repeated="3"/>
          <table:table-cell office:value-type="float" office:value="1000" calcext:value-type="float">
            <text:p>1000</text:p>
          </table:table-cell>
          <table:table-cell/>
          <table:table-cell table:formula="of:=[.$F3]*[.B$21]-SUMPRODUCT(IF([.$F3]&gt;[.$A$2:.$A$20];[.$A$2:.$A$20];[.$F3]);[.$B$3:.$B$21]-[.$B$2:.$B$20])" office:value-type="float" office:value="60" calcext:value-type="float">
            <text:p>60.00</text:p>
          </table:table-cell>
        </table:table-row>
        <table:table-row table:style-name="ro1">
          <table:table-cell office:value-type="float" office:value="1500" calcext:value-type="float">
            <text:p>1500</text:p>
          </table:table-cell>
          <table:table-cell office:value-type="float" office:value="0.28" calcext:value-type="float">
            <text:p>0.28</text:p>
          </table:table-cell>
          <table:table-cell table:number-columns-repeated="3"/>
          <table:table-cell office:value-type="float" office:value="1500" calcext:value-type="float">
            <text:p>1500</text:p>
          </table:table-cell>
          <table:table-cell/>
          <table:table-cell table:formula="of:=[.$F4]*[.B$21]-SUMPRODUCT(IF([.$F4]&gt;[.$A$2:.$A$20];[.$A$2:.$A$20];[.$F4]);[.$B$3:.$B$21]-[.$B$2:.$B$20])" office:value-type="float" office:value="200" calcext:value-type="float">
            <text:p>200.00</text:p>
          </table:table-cell>
        </table:table-row>
        <table:table-row table:style-name="ro1">
          <table:table-cell office:value-type="float" office:value="2500" calcext:value-type="float">
            <text:p>2500</text:p>
          </table:table-cell>
          <table:table-cell office:value-type="float" office:value="0.35" calcext:value-type="float">
            <text:p>0.35</text:p>
          </table:table-cell>
          <table:table-cell table:number-columns-repeated="3"/>
          <table:table-cell office:value-type="float" office:value="2500" calcext:value-type="float">
            <text:p>2500</text:p>
          </table:table-cell>
          <table:table-cell/>
          <table:table-cell table:formula="of:=[.$F5]*[.B$21]-SUMPRODUCT(IF([.$F5]&gt;[.$A$2:.$A$20];[.$A$2:.$A$20];[.$F5]);[.$B$3:.$B$21]-[.$B$2:.$B$20])" office:value-type="float" office:value="550" calcext:value-type="float">
            <text:p>550.00</text:p>
          </table:table-cell>
        </table:table-row>
        <table:table-row table:style-name="ro1">
          <table:table-cell office:value-type="float" office:value="8000" calcext:value-type="float">
            <text:p>8000</text:p>
          </table:table-cell>
          <table:table-cell office:value-type="float" office:value="0.5" calcext:value-type="float">
            <text:p>0.5</text:p>
          </table:table-cell>
          <table:table-cell table:number-columns-repeated="3"/>
          <table:table-cell office:value-type="float" office:value="5000" calcext:value-type="float">
            <text:p>5000</text:p>
          </table:table-cell>
          <table:table-cell/>
          <table:table-cell table:formula="of:=[.$F6]*[.B$21]-SUMPRODUCT(IF([.$F6]&gt;[.$A$2:.$A$20];[.$A$2:.$A$20];[.$F6]);[.$B$3:.$B$21]-[.$B$2:.$B$20])" office:value-type="float" office:value="1800" calcext:value-type="float">
            <text:p>1800.00</text:p>
          </table:table-cell>
        </table:table-row>
        <table:table-row table:style-name="ro1">
          <table:table-cell office:value-type="float" office:value="22000" calcext:value-type="float">
            <text:p>22000</text:p>
          </table:table-cell>
          <table:table-cell office:value-type="float" office:value="0.6" calcext:value-type="float">
            <text:p>0.6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/>
          <table:table-cell table:formula="of:=[.$F7]*[.B$21]-SUMPRODUCT(IF([.$F7]&gt;[.$A$2:.$A$20];[.$A$2:.$A$20];[.$F7]);[.$B$3:.$B$21]-[.$B$2:.$B$20])" office:value-type="float" office:value="4500" calcext:value-type="float">
            <text:p>4500.00</text:p>
          </table:table-cell>
        </table:table-row>
        <table:table-row table:style-name="ro1">
          <table:table-cell office:value-type="float" office:value="1E+300" calcext:value-type="float">
            <text:p>1.00000E+300</text:p>
          </table:table-cell>
          <table:table-cell office:value-type="float" office:value="0.6" calcext:value-type="float">
            <text:p>0.6</text:p>
          </table:table-cell>
          <table:table-cell table:number-columns-repeated="3"/>
          <table:table-cell office:value-type="float" office:value="20000" calcext:value-type="float">
            <text:p>20000</text:p>
          </table:table-cell>
          <table:table-cell/>
          <table:table-cell table:formula="of:=[.$F8]*[.B$21]-SUMPRODUCT(IF([.$F8]&gt;[.$A$2:.$A$20];[.$A$2:.$A$20];[.$F8]);[.$B$3:.$B$21]-[.$B$2:.$B$20])" office:value-type="float" office:value="10500" calcext:value-type="float">
            <text:p>10500.00</text:p>
          </table:table-cell>
        </table:table-row>
        <table:table-row table:style-name="ro1">
          <table:table-cell office:value-type="float" office:value="1E+300" calcext:value-type="float">
            <text:p>1.00000E+300</text:p>
          </table:table-cell>
          <table:table-cell office:value-type="float" office:value="0.6" calcext:value-type="float">
            <text:p>0.6</text:p>
          </table:table-cell>
          <table:table-cell table:number-columns-repeated="3"/>
          <table:table-cell office:value-type="float" office:value="40000" calcext:value-type="float">
            <text:p>40000</text:p>
          </table:table-cell>
          <table:table-cell/>
          <table:table-cell table:formula="of:=[.$F9]*[.B$21]-SUMPRODUCT(IF([.$F9]&gt;[.$A$2:.$A$20];[.$A$2:.$A$20];[.$F9]);[.$B$3:.$B$21]-[.$B$2:.$B$20])" office:value-type="float" office:value="22500" calcext:value-type="float">
            <text:p>22500.00</text:p>
          </table:table-cell>
        </table:table-row>
        <table:table-row table:style-name="ro1">
          <table:table-cell office:value-type="float" office:value="1E+300" calcext:value-type="float">
            <text:p>1.00000E+300</text:p>
          </table:table-cell>
          <table:table-cell office:value-type="float" office:value="0.6" calcext:value-type="float">
            <text:p>0.6</text:p>
          </table:table-cell>
          <table:table-cell table:number-columns-repeated="3"/>
          <table:table-cell office:value-type="float" office:value="80000" calcext:value-type="float">
            <text:p>80000</text:p>
          </table:table-cell>
          <table:table-cell/>
          <table:table-cell table:formula="of:=[.$F10]*[.B$21]-SUMPRODUCT(IF([.$F10]&gt;[.$A$2:.$A$20];[.$A$2:.$A$20];[.$F10]);[.$B$3:.$B$21]-[.$B$2:.$B$20])" office:value-type="float" office:value="46500" calcext:value-type="float">
            <text:p>46500.00</text:p>
          </table:table-cell>
        </table:table-row>
        <table:table-row table:style-name="ro1">
          <table:table-cell office:value-type="float" office:value="1E+300" calcext:value-type="float">
            <text:p>1.00000E+300</text:p>
          </table:table-cell>
          <table:table-cell office:value-type="float" office:value="0.6" calcext:value-type="float">
            <text:p>0.6</text:p>
          </table:table-cell>
          <table:table-cell table:number-columns-repeated="3"/>
          <table:table-cell office:value-type="float" office:value="160000" calcext:value-type="float">
            <text:p>160000</text:p>
          </table:table-cell>
          <table:table-cell/>
          <table:table-cell table:formula="of:=[.$F11]*[.B$21]-SUMPRODUCT(IF([.$F11]&gt;[.$A$2:.$A$20];[.$A$2:.$A$20];[.$F11]);[.$B$3:.$B$21]-[.$B$2:.$B$20])" office:value-type="float" office:value="94500" calcext:value-type="float">
            <text:p>94500.00</text:p>
          </table:table-cell>
        </table:table-row>
        <table:table-row table:style-name="ro1">
          <table:table-cell office:value-type="float" office:value="1E+300" calcext:value-type="float">
            <text:p>1.00000E+300</text:p>
          </table:table-cell>
          <table:table-cell office:value-type="float" office:value="0.6" calcext:value-type="float">
            <text:p>0.6</text:p>
          </table:table-cell>
          <table:table-cell table:number-columns-repeated="3"/>
          <table:table-cell office:value-type="float" office:value="1000000000" calcext:value-type="float">
            <text:p>1000000000</text:p>
          </table:table-cell>
          <table:table-cell/>
          <table:table-cell table:formula="of:=[.$F12]*[.B$21]-SUMPRODUCT(IF([.$F12]&gt;[.$A$2:.$A$20];[.$A$2:.$A$20];[.$F12]);[.$B$3:.$B$21]-[.$B$2:.$B$20])" office:value-type="float" office:value="599998500" calcext:value-type="float">
            <text:p>599998500.00</text:p>
          </table:table-cell>
        </table:table-row>
        <table:table-row table:style-name="ro1">
          <table:table-cell office:value-type="float" office:value="1E+300" calcext:value-type="float">
            <text:p>1.00000E+300</text:p>
          </table:table-cell>
          <table:table-cell office:value-type="float" office:value="0.6" calcext:value-type="float">
            <text:p>0.6</text:p>
          </table:table-cell>
          <table:table-cell table:number-columns-repeated="3"/>
          <table:table-cell table:formula="of:=RANDBETWEEN(300;5000)" office:value-type="float" office:value="4114" calcext:value-type="float">
            <text:p>4114</text:p>
          </table:table-cell>
          <table:table-cell/>
          <table:table-cell table:formula="of:=[.$F13]*[.B$21]-SUMPRODUCT(IF([.$F13]&gt;[.$A$2:.$A$20];[.$A$2:.$A$20];[.$F13]);[.$B$3:.$B$21]-[.$B$2:.$B$20])" office:value-type="float" office:value="1357" calcext:value-type="float">
            <text:p>1357.00</text:p>
          </table:table-cell>
        </table:table-row>
        <table:table-row table:style-name="ro1">
          <table:table-cell office:value-type="float" office:value="1E+300" calcext:value-type="float">
            <text:p>1.00000E+300</text:p>
          </table:table-cell>
          <table:table-cell office:value-type="float" office:value="0.6" calcext:value-type="float">
            <text:p>0.6</text:p>
          </table:table-cell>
          <table:table-cell table:number-columns-repeated="3"/>
          <table:table-cell table:formula="of:=RANDBETWEEN(300;5000)" office:value-type="float" office:value="1579" calcext:value-type="float">
            <text:p>1579</text:p>
          </table:table-cell>
          <table:table-cell/>
          <table:table-cell table:formula="of:=[.$F14]*[.B$21]-SUMPRODUCT(IF([.$F14]&gt;[.$A$2:.$A$20];[.$A$2:.$A$20];[.$F14]);[.$B$3:.$B$21]-[.$B$2:.$B$20])" office:value-type="float" office:value="227.65" calcext:value-type="float">
            <text:p>227.65</text:p>
          </table:table-cell>
        </table:table-row>
        <table:table-row table:style-name="ro1">
          <table:table-cell office:value-type="float" office:value="1E+300" calcext:value-type="float">
            <text:p>1.00000E+300</text:p>
          </table:table-cell>
          <table:table-cell office:value-type="float" office:value="0.6" calcext:value-type="float">
            <text:p>0.6</text:p>
          </table:table-cell>
          <table:table-cell table:number-columns-repeated="3"/>
          <table:table-cell table:formula="of:=RANDBETWEEN(300;5000)" office:value-type="float" office:value="1798" calcext:value-type="float">
            <text:p>1798</text:p>
          </table:table-cell>
          <table:table-cell/>
          <table:table-cell table:formula="of:=[.$F15]*[.B$21]-SUMPRODUCT(IF([.$F15]&gt;[.$A$2:.$A$20];[.$A$2:.$A$20];[.$F15]);[.$B$3:.$B$21]-[.$B$2:.$B$20])" office:value-type="float" office:value="304.3" calcext:value-type="float">
            <text:p>304.30</text:p>
          </table:table-cell>
        </table:table-row>
        <table:table-row table:style-name="ro1">
          <table:table-cell office:value-type="float" office:value="1E+300" calcext:value-type="float">
            <text:p>1.00000E+300</text:p>
          </table:table-cell>
          <table:table-cell office:value-type="float" office:value="0.6" calcext:value-type="float">
            <text:p>0.6</text:p>
          </table:table-cell>
          <table:table-cell table:number-columns-repeated="3"/>
          <table:table-cell table:formula="of:=RANDBETWEEN(300;5000)" office:value-type="float" office:value="2351" calcext:value-type="float">
            <text:p>2351</text:p>
          </table:table-cell>
          <table:table-cell/>
          <table:table-cell table:formula="of:=[.$F16]*[.B$21]-SUMPRODUCT(IF([.$F16]&gt;[.$A$2:.$A$20];[.$A$2:.$A$20];[.$F16]);[.$B$3:.$B$21]-[.$B$2:.$B$20])" office:value-type="float" office:value="497.85" calcext:value-type="float">
            <text:p>497.85</text:p>
          </table:table-cell>
        </table:table-row>
        <table:table-row table:style-name="ro1">
          <table:table-cell office:value-type="float" office:value="1E+300" calcext:value-type="float">
            <text:p>1.00000E+300</text:p>
          </table:table-cell>
          <table:table-cell office:value-type="float" office:value="0.6" calcext:value-type="float">
            <text:p>0.6</text:p>
          </table:table-cell>
          <table:table-cell table:number-columns-repeated="3"/>
          <table:table-cell table:formula="of:=RANDBETWEEN(300;5000)" office:value-type="float" office:value="1749" calcext:value-type="float">
            <text:p>1749</text:p>
          </table:table-cell>
          <table:table-cell/>
          <table:table-cell table:formula="of:=[.$F17]*[.B$21]-SUMPRODUCT(IF([.$F17]&gt;[.$A$2:.$A$20];[.$A$2:.$A$20];[.$F17]);[.$B$3:.$B$21]-[.$B$2:.$B$20])" office:value-type="float" office:value="287.15" calcext:value-type="float">
            <text:p>287.15</text:p>
          </table:table-cell>
        </table:table-row>
        <table:table-row table:style-name="ro1">
          <table:table-cell office:value-type="float" office:value="1E+300" calcext:value-type="float">
            <text:p>1.00000E+300</text:p>
          </table:table-cell>
          <table:table-cell office:value-type="float" office:value="0.6" calcext:value-type="float">
            <text:p>0.6</text:p>
          </table:table-cell>
          <table:table-cell table:number-columns-repeated="3"/>
          <table:table-cell table:formula="of:=RANDBETWEEN(300;5000)" office:value-type="float" office:value="2658" calcext:value-type="float">
            <text:p>2658</text:p>
          </table:table-cell>
          <table:table-cell/>
          <table:table-cell table:formula="of:=[.$F18]*[.B$21]-SUMPRODUCT(IF([.$F18]&gt;[.$A$2:.$A$20];[.$A$2:.$A$20];[.$F18]);[.$B$3:.$B$21]-[.$B$2:.$B$20])" office:value-type="float" office:value="629" calcext:value-type="float">
            <text:p>629.00</text:p>
          </table:table-cell>
        </table:table-row>
        <table:table-row table:style-name="ro1">
          <table:table-cell office:value-type="float" office:value="1E+300" calcext:value-type="float">
            <text:p>1.00000E+300</text:p>
          </table:table-cell>
          <table:table-cell office:value-type="float" office:value="0.6" calcext:value-type="float">
            <text:p>0.6</text:p>
          </table:table-cell>
          <table:table-cell table:number-columns-repeated="3"/>
          <table:table-cell table:formula="of:=RANDBETWEEN(300;5000)" office:value-type="float" office:value="3521" calcext:value-type="float">
            <text:p>3521</text:p>
          </table:table-cell>
          <table:table-cell/>
          <table:table-cell table:formula="of:=[.$F19]*[.B$21]-SUMPRODUCT(IF([.$F19]&gt;[.$A$2:.$A$20];[.$A$2:.$A$20];[.$F19]);[.$B$3:.$B$21]-[.$B$2:.$B$20])" office:value-type="float" office:value="1060.5" calcext:value-type="float">
            <text:p>1060.50</text:p>
          </table:table-cell>
        </table:table-row>
        <table:table-row table:style-name="ro1">
          <table:table-cell office:value-type="float" office:value="1E+300" calcext:value-type="float">
            <text:p>1.00000E+300</text:p>
          </table:table-cell>
          <table:table-cell office:value-type="float" office:value="0.6" calcext:value-type="float">
            <text:p>0.6</text:p>
          </table:table-cell>
          <table:table-cell table:number-columns-repeated="3"/>
          <table:table-cell table:formula="of:=RANDBETWEEN(300;5000)" office:value-type="float" office:value="1567" calcext:value-type="float">
            <text:p>1567</text:p>
          </table:table-cell>
          <table:table-cell/>
          <table:table-cell table:formula="of:=[.$F20]*[.B$21]-SUMPRODUCT(IF([.$F20]&gt;[.$A$2:.$A$20];[.$A$2:.$A$20];[.$F20]);[.$B$3:.$B$21]-[.$B$2:.$B$20])" office:value-type="float" office:value="223.45" calcext:value-type="float">
            <text:p>223.45</text:p>
          </table:table-cell>
        </table:table-row>
        <table:table-row table:style-name="ro1">
          <table:table-cell office:value-type="float" office:value="1E+300" calcext:value-type="float">
            <text:p>1.00000E+300</text:p>
          </table:table-cell>
          <table:table-cell office:value-type="float" office:value="0.6" calcext:value-type="float">
            <text:p>0.6</text:p>
          </table:table-cell>
          <table:table-cell table:number-columns-repeated="3"/>
          <table:table-cell table:formula="of:=RANDBETWEEN(300;5000)" office:value-type="float" office:value="2436" calcext:value-type="float">
            <text:p>2436</text:p>
          </table:table-cell>
          <table:table-cell/>
          <table:table-cell table:formula="of:=[.$F21]*[.B$21]-SUMPRODUCT(IF([.$F21]&gt;[.$A$2:.$A$20];[.$A$2:.$A$20];[.$F21]);[.$B$3:.$B$21]-[.$B$2:.$B$20])" office:value-type="float" office:value="527.6" calcext:value-type="float">
            <text:p>527.60</text:p>
          </table:table-cell>
        </table:table-row>
        <table:table-row table:style-name="ro1">
          <table:table-cell table:number-columns-repeated="5"/>
          <table:table-cell table:formula="of:=RANDBETWEEN(300;5000)" office:value-type="float" office:value="1102" calcext:value-type="float">
            <text:p>1102</text:p>
          </table:table-cell>
          <table:table-cell/>
          <table:table-cell table:formula="of:=[.$F22]*[.B$21]-SUMPRODUCT(IF([.$F22]&gt;[.$A$2:.$A$20];[.$A$2:.$A$20];[.$F22]);[.$B$3:.$B$21]-[.$B$2:.$B$20])" office:value-type="float" office:value="88.5599999999999" calcext:value-type="float">
            <text:p>88.56</text:p>
          </table:table-cell>
        </table:table-row>
        <table:table-row table:style-name="ro1">
          <table:table-cell table:number-columns-repeated="5"/>
          <table:table-cell table:formula="of:=RANDBETWEEN(300;5000)" office:value-type="float" office:value="2594" calcext:value-type="float">
            <text:p>2594</text:p>
          </table:table-cell>
          <table:table-cell/>
          <table:table-cell table:formula="of:=[.$F23]*[.B$21]-SUMPRODUCT(IF([.$F23]&gt;[.$A$2:.$A$20];[.$A$2:.$A$20];[.$F23]);[.$B$3:.$B$21]-[.$B$2:.$B$20])" office:value-type="float" office:value="597" calcext:value-type="float">
            <text:p>597.00</text:p>
          </table:table-cell>
        </table:table-row>
        <table:table-row table:style-name="ro1">
          <table:table-cell table:number-columns-repeated="5"/>
          <table:table-cell table:formula="of:=RANDBETWEEN(300;5000)" office:value-type="float" office:value="4020" calcext:value-type="float">
            <text:p>4020</text:p>
          </table:table-cell>
          <table:table-cell/>
          <table:table-cell table:formula="of:=[.$F24]*[.B$21]-SUMPRODUCT(IF([.$F24]&gt;[.$A$2:.$A$20];[.$A$2:.$A$20];[.$F24]);[.$B$3:.$B$21]-[.$B$2:.$B$20])" office:value-type="float" office:value="1310" calcext:value-type="float">
            <text:p>1310.00</text:p>
          </table:table-cell>
        </table:table-row>
        <table:table-row table:style-name="ro1">
          <table:table-cell table:number-columns-repeated="5"/>
          <table:table-cell table:formula="of:=RANDBETWEEN(300;5000)" office:value-type="float" office:value="4022" calcext:value-type="float">
            <text:p>4022</text:p>
          </table:table-cell>
          <table:table-cell/>
          <table:table-cell table:formula="of:=[.$F25]*[.B$21]-SUMPRODUCT(IF([.$F25]&gt;[.$A$2:.$A$20];[.$A$2:.$A$20];[.$F25]);[.$B$3:.$B$21]-[.$B$2:.$B$20])" office:value-type="float" office:value="1311" calcext:value-type="float">
            <text:p>1311.00</text:p>
          </table:table-cell>
        </table:table-row>
        <table:table-row table:style-name="ro1">
          <table:table-cell table:number-columns-repeated="5"/>
          <table:table-cell table:formula="of:=RANDBETWEEN(300;5000)" office:value-type="float" office:value="3477" calcext:value-type="float">
            <text:p>3477</text:p>
          </table:table-cell>
          <table:table-cell/>
          <table:table-cell table:formula="of:=[.$F26]*[.B$21]-SUMPRODUCT(IF([.$F26]&gt;[.$A$2:.$A$20];[.$A$2:.$A$20];[.$F26]);[.$B$3:.$B$21]-[.$B$2:.$B$20])" office:value-type="float" office:value="1038.5" calcext:value-type="float">
            <text:p>1038.50</text:p>
          </table:table-cell>
        </table:table-row>
        <table:table-row table:style-name="ro1">
          <table:table-cell table:number-columns-repeated="5"/>
          <table:table-cell table:formula="of:=RANDBETWEEN(300;5000)" office:value-type="float" office:value="1007" calcext:value-type="float">
            <text:p>1007</text:p>
          </table:table-cell>
          <table:table-cell/>
          <table:table-cell table:formula="of:=[.$F27]*[.B$21]-SUMPRODUCT(IF([.$F27]&gt;[.$A$2:.$A$20];[.$A$2:.$A$20];[.$F27]);[.$B$3:.$B$21]-[.$B$2:.$B$20])" office:value-type="float" office:value="61.96" calcext:value-type="float">
            <text:p>61.96</text:p>
          </table:table-cell>
        </table:table-row>
        <table:table-row table:style-name="ro1">
          <table:table-cell table:number-columns-repeated="5"/>
          <table:table-cell table:formula="of:=RANDBETWEEN(300;5000)" office:value-type="float" office:value="1972" calcext:value-type="float">
            <text:p>1972</text:p>
          </table:table-cell>
          <table:table-cell/>
          <table:table-cell table:formula="of:=[.$F28]*[.B$21]-SUMPRODUCT(IF([.$F28]&gt;[.$A$2:.$A$20];[.$A$2:.$A$20];[.$F28]);[.$B$3:.$B$21]-[.$B$2:.$B$20])" office:value-type="float" office:value="365.2" calcext:value-type="float">
            <text:p>365.20</text:p>
          </table:table-cell>
        </table:table-row>
        <table:table-row table:style-name="ro1" table:number-rows-repeated="1048547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>
      <style:text-properties style:font-name="DejaVu Sans Mono" fo:font-family="'DejaVu Sans Mono'" style:font-style-name="Book" style:font-family-generic="modern" style:font-pitch="fixed" fo:font-size="11pt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9">00/00/0000</text:date>, <text:time style:data-style-name="N2" text:time-value="01:02:59.94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9T00:09:35.447000000</meta:creation-date>
    <dc:title>MonoCalc</dc:title>
    <meta:editing-duration>PT13M25S</meta:editing-duration>
    <meta:editing-cycles>4</meta:editing-cycles>
    <meta:generator>LibreOffice/6.1.4.2$Windows_X86_64 LibreOffice_project/9d0f32d1f0b509096fd65e0d4bec26ddd1938fd3</meta:generator>
    <meta:initial-creator>Lupp </meta:initial-creator>
    <dc:date>2019-01-09T01:07:01.111000000</dc:date>
    <dc:creator>Lupp </dc:creator>
    <meta:document-statistic meta:table-count="3" meta:cell-count="171" meta:object-count="0"/>
    <meta:template xlink:type="simple" xlink:actuate="onRequest" xlink:title="MonoCalc" xlink:href="../../../../../AppData/Roaming/LibreOffice/4/user/template/MonoCalc.ots" meta:date="2019-01-09T00:09:31.947000000"/>
  </office:meta>
</office:document-meta>
</file>