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venir" svg:font-family="Avenir" style:font-adornments="Standard" style:font-family-generic="swiss" style:font-pitch="variable"/>
    <style:font-face style:name="Caveat" svg:font-family="Caveat" style:font-adornments="Fet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adornments="Standard" style:font-family-generic="swiss" style:font-pitch="variable"/>
    <style:font-face style:name="Open Sans1" svg:font-family="'Open Sans', Arial, sans-serif"/>
    <style:font-face style:name="OpenSymbol" svg:font-family="OpenSymbol" style:font-charset="x-symbol"/>
    <style:font-face style:name="Share Tech Mono" svg:font-family="'Share Tech Mono'" style:font-adornments="Fett" style:font-family-generic="modern" style:font-pitch="fixed"/>
    <style:font-face style:name="Share Tech Mono1" svg:font-family="'Share Tech Mono'" style:font-adornments="Fett Kursiv"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officeooo:paragraph-rsid="00065967"/>
    </style:style>
    <style:style style:name="P3"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Open Sans1" fo:font-size="10.5pt" fo:letter-spacing="normal" fo:font-style="normal" fo:font-weight="normal" officeooo:paragraph-rsid="00065967"/>
    </style:style>
    <style:style style:name="P4" style:family="paragraph" style:parent-style-name="The_20_Box">
      <style:text-properties officeooo:paragraph-rsid="00065967"/>
    </style:style>
    <style:style style:name="T1" style:family="text">
      <style:text-properties fo:font-variant="normal" fo:text-transform="none" fo:color="#000000" loext:opacity="100%" style:font-name="Open Sans1"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In aliquam ut turpis hendrerit dignissim. Mauris vitae elementum sem. Etiam neque mi, euismod id placerat id, viverra nec quam. Nullam quis aliquet sapien. Curabitur interdum odio sapien, non bibendum massa commodo ut. Nulla facilisi. Phasellus at nisi non felis suscipit tempus sit amet ac mi. Donec iaculis diam in massa pharetra, dignissim ultrices nunc blandit. Suspendisse tincidunt porta leo, sit amet tristique mi. Etiam tempor suscipit mauris. Etiam ut semper nunc. Nam dui nibh, venenatis mattis finibus ut, tristique quis quam.</text:p>
      <text:p text:style-name="P3">Proin vitae euismod lacus. Sed laoreet finibus leo, ut dignissim lectus scelerisque nec. Cras pulvinar enim quis diam mattis, at mollis elit blandit. Sed risus massa, egestas vitae tellus nec, condimentum dictum eros. Ut imperdiet nisl augue, vel luctus lacus varius quis. Vivamus consequat odio sit amet orci tempor blandit. Cras sed magna lorem.</text:p>
      <text:p text:style-name="P4">Suspendisse et tempor nunc, in ultrices tortor. Nullam id nibh nec orci efficitur ornare. Donec consectetur quis massa ac sagittis. Aliquam ac orci eu eros commodo consequat vitae eu mauris. Morbi cursus scelerisque libero, quis posuere sem ultricies eget. Lorem ipsum dolor sit amet, consectetur adipiscing elit. Quisque eu molestie odio. Nullam sed ante dui. Mauris viverra dapibus neque.</text:p>
      <text:p text:style-name="P4"><text:soft-page-break/>Suspendisse consectetur congue est, vitae efficitur tortor lobortis sed. Quisque pulvinar ipsum non erat suscipit viverra. Orci varius natoque penatibus et magnis dis parturient montes, nascetur ridiculus mus. Lorem ipsum dolor sit amet, consectetur adipiscing elit. Nulla rutrum magna mauris, ac egestas augue venenatis aliquam. Phasellus scelerisque dapibus lorem, sed pharetra turpis pharetra quis. Praesent arcu nisl, bibendum at tempus a, iaculis et nisi. Vivamus posuere neque ut varius maximus. Aliquam erat volutpat.</text:p>
      <text:p text:style-name="P3">Etiam a posuere magna, a facilisis leo. Praesent lacus nisi, lobortis ac cursus placerat, imperdiet in felis. Suspendisse quis dignissim mauris. In aliquam elit vitae nunc mollis, nec euismod sapien varius. Mauris lectus erat, commodo vel laoreet faucibus, condimentum rhoncus tortor. In suscipit sapien eget ipsum bibendum, ut pellentesque sem suscipit. Aenean tristique eros vel varius pulvinar. Aliquam condimentum velit sit amet ligula pellentesque, sit amet semper diam consequat. Vestibulum ante ipsum primis in faucibus orci luctus et ultrices posuere cubilia curae; Vivamus gravida rutrum dolor, ut ullamcorper turpis viverra vitae.</text:p>
      <text:p text:style-name="P3">Nam non aliquam mi. Sed eleifend tellus arcu, ac malesuada urna vehicula eget. Praesent lorem tortor, mattis in molestie non, pharetra suscipit enim. Vestibulum ante ipsum primis in faucibus orci luctus et ultrices posuere cubilia curae; In non rutrum mi, eget vulputate enim. Vivamus non sem arcu. Praesent scelerisque, diam <text:soft-page-break/>vitae malesuada semper, libero metus varius erat, a placerat odio lacus at arcu. Aenean imperdiet tellus sodales ligula pharetra lobortis nec eu ante. Nullam molestie dui vel interdum accumsan. Aenean porttitor et diam ut placerat. Nunc ut libero eget elit sodales varius a eget purus. Etiam pellentesque tristique porta. In sodales nulla ut erat vestibulum mattis. Morbi hendrerit egestas vulputate.</text:p>
      <text:p text:style-name="P3">Duis blandit semper suscipit. Nunc ac scelerisque augue. Vestibulum nulla enim, congue at fermentum ac, molestie at sapien. Fusce tincidunt diam sit amet fringilla mollis. Vivamus varius quis turpis ac egestas. In rutrum purus turpis, in semper ipsum hendrerit accumsan. Ut finibus pharetra mi.</text:p>
      <text:p text:style-name="P3">Nam dapibus, justo at luctus euismod, turpis purus egestas eros, sit amet interdum massa leo id nibh. Phasellus posuere orci eros, id porttitor odio elementum at. Phasellus dignissim arcu eget odio hendrerit fringilla. Nam tristique diam at sem hendrerit egestas. Donec eu massa gravida, posuere sem in, facilisis diam. Aliquam erat volutpat. Nullam porttitor eleifend dui, at consequat enim. Vestibulum sed viverra elit.</text:p>
      <text:p text:style-name="P2"><text:span text:style-name="T1">Ut hendrerit feugiat nisl, quis congue quam mattis id. Curabitur in velit nec diam malesuada tristique. Ut ornare nunc est, quis aliquet odio ornare sit amet. Nullam interdum aliquam lacus, a dapibus neque fermentum sed. Integer commodo finibus erat id mattis. Vivamus non nibh vitae nulla tempus luctus vel gravida lectus. Integer quis ante in odio imperdiet lacinia non et justo. Suspendisse velit diam, efficitur non imperdiet ut, feugiat ac turpis.</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venir" svg:font-family="Avenir" style:font-adornments="Standard" style:font-family-generic="swiss" style:font-pitch="variable"/>
    <style:font-face style:name="Caveat" svg:font-family="Caveat" style:font-adornments="Fet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adornments="Standard" style:font-family-generic="swiss" style:font-pitch="variable"/>
    <style:font-face style:name="Open Sans1" svg:font-family="'Open Sans', Arial, sans-serif"/>
    <style:font-face style:name="OpenSymbol" svg:font-family="OpenSymbol" style:font-charset="x-symbol"/>
    <style:font-face style:name="Share Tech Mono" svg:font-family="'Share Tech Mono'" style:font-adornments="Fett" style:font-family-generic="modern" style:font-pitch="fixed"/>
    <style:font-face style:name="Share Tech Mono1" svg:font-family="'Share Tech Mono'" style:font-adornments="Fett Kursiv"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officeooo:rsid="00fa404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f485d5" fo:background-color="transparen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Share Tech Mono1" fo:font-family="'Share Tech Mono'" style:font-style-name="Fett Kursiv" style:font-family-generic="modern" style:font-pitch="fixed" fo:font-size="16pt" fo:font-style="italic" fo:font-weight="bold" officeooo:rsid="0086d2c9"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Share Tech Mono" fo:font-family="'Share Tech Mono'" style:font-style-name="Fett" style:font-family-generic="modern" style:font-pitch="fixed"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Header_20_and_20_Footer" style:class="extra">
      <style:paragraph-properties text:number-lines="false" text:line-number="0">
        <style:tab-stops>
          <style:tab-stop style:position="6.13cm" style:type="center"/>
          <style:tab-stop style:position="12.261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6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1cm" fo:margin-right="0cm" fo:text-indent="0cm" style:auto-text-indent="false">
        <style:tab-stops>
          <style:tab-stop style:position="11.261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0.761cm" style:type="right" style:leader-style="dotted" style:leader-text="."/>
        </style:tab-stops>
      </style:paragraph-properties>
      <style:text-properties fo:font-size="10.5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808080" text:number-lines="false" text:line-number="0" style:join-border="false">
        <style:tab-stops/>
      </style:paragraph-properties>
      <style:text-properties fo:font-size="6pt" style:font-size-asian="6pt" style:font-size-complex="6pt"/>
    </style:style>
    <style:style style:name="Horizontal_20_Linie_20_2" style:display-name="Horizontal Linie 2" style:family="paragraph" style:parent-style-name="Horizontal_20_Line">
      <style:paragraph-properties fo:padding="0cm" fo:border-left="none" fo:border-right="none" fo:border-top="none" fo:border-bottom="0.14pt fine-dashed #80808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Caveat" fo:font-family="Caveat" style:font-style-name="Fett" style:font-pitch="variable" fo:font-size="24pt" fo:font-style="normal" fo:font-weight="norm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Signature" style:family="paragraph" style:parent-style-name="Standard" style:class="text">
      <style:paragraph-properties text:number-lines="false" text:line-number="0"/>
      <style:text-properties style:font-name="Open Sans" fo:font-family="'Open Sans'" style:font-style-name="Standard" style:font-family-generic="swiss" style:font-pitch="variable" fo:font-size="9pt"/>
    </style:style>
    <style:style style:name="The_20_Box" style:display-name="The Box" style:family="paragraph" style:auto-update="true" style:master-page-name="">
      <loext:graphic-properties draw:fill="solid" draw:fill-color="#f3f3f3"/>
      <style:paragraph-properties fo:margin-left="0cm" fo:margin-right="0cm" fo:margin-top="0.4cm" fo:margin-bottom="0.7cm" style:contextual-spacing="false" fo:line-height="100%" fo:hyphenation-ladder-count="no-limit" style:register-true="true" fo:text-indent="0cm" style:auto-text-indent="false" style:page-number="auto" fo:break-before="auto" fo:break-after="auto" fo:background-color="#f3f3f3" fo:padding="0.7cm" fo:border-left="0.06pt solid #000000" fo:border-right="none" fo:border-top="none" fo:border-bottom="none">
        <style:tab-stops/>
      </style:paragraph-properties>
      <style:text-properties style:font-name="Avenir" fo:font-family="Avenir" style:font-style-name="Standard" style:font-family-generic="swiss" style:font-pitch="variable" fo:hyphenate="false" fo:hyphenation-remain-char-count="2" fo:hyphenation-push-char-count="2" loext:hyphenation-no-caps="false" loext:hyphenation-no-last-word="false" loext:hyphenation-word-char-count="4"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2.261cm" style:type="right" style:leader-style="dotted" style:leader-text="."/>
        </style:tab-stops>
      </style:paragraph-properties>
      <style:text-properties fo:font-size="11pt"/>
    </style:style>
    <style:style style:name="Zitat_20_small" style:display-name="Zitat small" style:family="paragraph" style:parent-style-name="Quotations">
      <style:text-properties fo:font-size="1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1.27cm" fo:margin-bottom="1.27cm" fo:margin-left="1.2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2cm" fo:margin-bottom="2cm" fo:margin-left="1.7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14.801cm" fo:page-height="21.001cm" style:num-format="1" style:print-orientation="portrait" fo:margin-top="1.199cm" fo:margin-bottom="1.199cm" fo:margin-left="2.9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Endnote" style:page-layout-name="Mpm2" draw:style-name="Mdp1"/>
    <style:master-page style:name="First_20_Page" style:display-name="First Page" style:page-layout-name="Mpm3" draw:style-name="Mdp1" style:next-style-name="Right_20_Page"/>
    <style:master-page style:name="Index" style:page-layout-name="Mpm4" draw:style-name="Mdp1" style:next-style-name="Left_20_Page"/>
    <style:master-page style:name="Right_20_Page" style:display-name="Right Page" style:page-layout-name="Mpm5" draw:style-name="Mdp1" style:next-style-name="Left_20_Page"/>
    <style:master-page style:name="Left_20_Page" style:display-name="Left Page" style:page-layout-name="Mpm6" draw:style-name="Mdp1" style:next-style-name="Right_20_Page"/>
    <style:master-page style:name="Footnot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16:50:08.412000000</meta:creation-date>
    <dc:date>2023-07-19T16:50:38.999000000</dc:date>
    <meta:editing-duration>PT30S</meta:editing-duration>
    <meta:editing-cycles>1</meta:editing-cycles>
    <meta:document-statistic meta:table-count="0" meta:image-count="0" meta:object-count="0" meta:page-count="3" meta:paragraph-count="10" meta:word-count="656" meta:character-count="4389" meta:non-whitespace-character-count="3743"/>
    <meta:generator>LibreOffice/7.5.4.2$Windows_X86_64 LibreOffice_project/36ccfdc35048b057fd9854c757a8b67ec53977b6</meta:generator>
  </office:meta>
</office:document-meta>
</file>