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Dialogs/ScriptInstaller/dialog-lb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Basic/ScriptInstaller/Module1.xml" manifest:media-type="text/xml"/>
  <manifest:file-entry manifest:full-path="Basic/ScriptInstaller/script-lb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Fanwood" svg:font-family="Fanwood"/>
    <style:font-face style:name="FreeMono" svg:font-family="FreeMono" style:font-adornments="Regular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 CJK SC Regular" svg:font-family="'Noto Sans CJK SC Regular'" style:font-family-generic="system" style:font-pitch="variable"/>
    <style:font-face style:name="Raleway" svg:font-family="Raleway"/>
  </office:font-face-decls>
  <office:automatic-styles>
    <style:style style:name="P1" style:family="paragraph" style:parent-style-name="Frame_20_contents">
      <style:text-properties officeooo:rsid="0005ea59" officeooo:paragraph-rsid="0005ea59"/>
    </style:style>
    <style:style style:name="P2" style:family="paragraph" style:parent-style-name="Frame_20_contents">
      <style:text-properties officeooo:rsid="000e4cd1" officeooo:paragraph-rsid="000e77c7"/>
    </style:style>
    <style:style style:name="P3" style:family="paragraph" style:parent-style-name="Standard">
      <style:text-properties officeooo:rsid="0001915b" officeooo:paragraph-rsid="0001915b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5ea59"/>
    </style:style>
    <style:style style:name="fr1" style:family="graphic" style:parent-style-name="Frame">
      <style:graphic-properties style:run-through="foreground" style:wrap="none" style:vertical-pos="top" style:vertical-rel="page-content" style:horizontal-pos="center" style:horizontal-rel="pag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Install_Button" form:control-implementation="ooo:com.sun.star.form.component.CommandButton" xml:id="control1" form:id="control1" form:label="Install Scrip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criptInstaller.Module1.Install_Scrip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cripts/python/pyCalc/Group_Concat.py" text:name="ScriptPath"/>
      </text:user-field-decls>
      <draw:frame draw:style-name="fr1" draw:name="Frame1" text:anchor-type="page" text:anchor-page-number="1" svg:width="14.711cm" draw:z-index="0">
        <draw:text-box fo:min-height="0.672cm">
          <text:p text:style-name="P2">If you get a macro security warning when loading this document, store this document to a "trusted directory" according to menu:Tools&gt;Options&gt;Security&gt;[Macro Security], tab "Trusted Sources". Then perform menu:File&gt;Reload which will reload this document without macro security warning.</text:p>
          <text:p text:style-name="P2">The embedded Basic macro stores this document’s text body as plain text to a specific location in your profile folder: <text:span text:style-name="T1"><text:user-field-get text:name="ScriptPath">Scripts/python/pyCalc/Group_Concat.py</text:user-field-get></text:span></text:p>
          <text:p text:style-name="P1">This frame is not part of the code that will be saved as plain text.<draw:control text:anchor-type="as-char" svg:y="-1.072cm" draw:z-index="1" draw:name="Shape1" draw:style-name="gr1" draw:text-style-name="P4" svg:width="2.58cm" svg:height="0.5cm" draw:control="control1"/></text:p>
        </draw:text-box>
      </draw:frame>
      <text:p text:style-name="P3"><text:span text:style-name="Source_20_Text">import uno</text:span></text:p>
      <text:p text:style-name="P3"><text:span text:style-name="Source_20_Text"/></text:p>
      <text:p text:style-name="P3"><text:span text:style-name="Source_20_Text">def getGroupConcatDataArray(a):</text:span></text:p>
      <text:p text:style-name="P3"><text:span text:style-name="Source_20_Text"><text:s text:c="3"/>'''Get some data array, return a 2-column data array.'''</text:span></text:p>
      <text:p text:style-name="P3"><text:span text:style-name="Source_20_Text"><text:s text:c="3"/>sdelim = ';'</text:span></text:p>
      <text:p text:style-name="P3"><text:span text:style-name="Source_20_Text"><text:s text:c="3"/>d = dict()</text:span></text:p>
      <text:p text:style-name="P3"><text:span text:style-name="Source_20_Text"><text:s text:c="3"/>for r in a:</text:span></text:p>
      <text:p text:style-name="P3"><text:span text:style-name="Source_20_Text"><text:s text:c="6"/>lst = d.get(r[0],list())</text:span></text:p>
      <text:p text:style-name="P3"><text:span text:style-name="Source_20_Text"><text:s text:c="6"/>s = r[-1]</text:span></text:p>
      <text:p text:style-name="P3"><text:span text:style-name="Source_20_Text"><text:s text:c="6"/>if not s in lst:</text:span></text:p>
      <text:p text:style-name="P3"><text:span text:style-name="Source_20_Text"><text:s text:c="9"/>lst.append(s)</text:span></text:p>
      <text:p text:style-name="P3"><text:span text:style-name="Source_20_Text"><text:s text:c="6"/>d[r[0]] = lst</text:span></text:p>
      <text:p text:style-name="P3"><text:span text:style-name="Source_20_Text"><text:s text:c="3"/>for (k,v) in d.items():</text:span></text:p>
      <text:p text:style-name="P3"><text:span text:style-name="Source_20_Text"><text:s text:c="6"/>d[k] = sdelim.join(v)</text:span></text:p>
      <text:p text:style-name="P3"><text:span text:style-name="Source_20_Text"><text:s text:c="3"/>return tuple(d.items())</text:span></text:p>
      <text:p text:style-name="P3"><text:span text:style-name="Source_20_Text"/></text:p>
      <text:p text:style-name="P3"><text:span text:style-name="Source_20_Text">def makeGroupConcat_draft(*args):</text:span></text:p>
      <text:p text:style-name="P3"><text:span text:style-name="Source_20_Text"><text:s text:c="3"/>'''Read from first and last column of selected range.</text:span></text:p>
      <text:p text:style-name="P3"><text:span text:style-name="Source_20_Text"><text:s text:c="3"/>Store first field as dictionary keys and concatenate the second.</text:span></text:p>
      <text:p text:style-name="P3"><text:span text:style-name="Source_20_Text"><text:s text:c="3"/>Dump the resulting dictionary 2 rows below current selection'''</text:span></text:p>
      <text:p text:style-name="P3"><text:span text:style-name="Source_20_Text"><text:s text:c="3"/>doc = XSCRIPTCONTEXT.getDocument()</text:span></text:p>
      <text:p text:style-name="P3"><text:span text:style-name="Source_20_Text"><text:s text:c="3"/>view = doc.getCurrentController()</text:span></text:p>
      <text:p text:style-name="P3"><text:span text:style-name="Source_20_Text"><text:s text:c="3"/>sel = view.getSelection()</text:span></text:p>
      <text:p text:style-name="P3"><text:span text:style-name="Source_20_Text"><text:s text:c="3"/>sh = sel.getSpreadsheet()</text:span></text:p>
      <text:p text:style-name="P3"><text:span text:style-name="Source_20_Text"><text:s text:c="3"/>a = sel.getDataArray()</text:span></text:p>
      <text:p text:style-name="P3"><text:span text:style-name="Source_20_Text"><text:s text:c="3"/>tgt = getGroupConcatDataArray(a)</text:span></text:p>
      <text:p text:style-name="P3"><text:span text:style-name="Source_20_Text"><text:s text:c="3"/>addr = sel.getRangeAddress()</text:span></text:p>
      <text:p text:style-name="P3"><text:span text:style-name="Source_20_Text"><text:s text:c="3"/>sc = addr.StartColumn</text:span></text:p>
      <text:p text:style-name="P3"><text:span text:style-name="Source_20_Text"><text:s text:c="3"/>ec = sc +1</text:span></text:p>
      <text:p text:style-name="P3"><text:span text:style-name="Source_20_Text"><text:s text:c="3"/>sr = addr.EndRow +2</text:span></text:p>
      <text:p text:style-name="P3"><text:span text:style-name="Source_20_Text"><text:s text:c="3"/>er = sr + len(tgt) -1</text:span></text:p>
      <text:p text:style-name="P3"><text:span text:style-name="Source_20_Text"><text:s text:c="3"/>rg = sh.getCellRangeByPosition(sc, sr, ec, er)</text:span></text:p>
      <text:p text:style-name="P3"><text:span text:style-name="Source_20_Text"><text:s text:c="3"/>rg.setDataArray(tgt)</text:span></text:p>
      <text:p text:style-name="P3"><text:span text:style-name="Source_20_Text"><text:s text:c="3"/>view.select(rg)</text:span></text:p>
      <text:p text:style-name="P3"><text:span text:style-name="Source_20_Text"/></text:p>
      <text:p text:style-name="P3"><text:span text:style-name="Source_20_Text">g_exportedScripts = makeGroupConcat_draft,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Fanwood" svg:font-family="Fanwood"/>
    <style:font-face style:name="FreeMono" svg:font-family="FreeMono" style:font-adornments="Regular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 CJK SC Regular" svg:font-family="'Noto Sans CJK SC Regular'" style:font-family-generic="system" style:font-pitch="variable"/>
    <style:font-face style:name="Raleway" svg:font-family="Raleway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Fanwood" fo:font-size="12pt" fo:language="de" fo:country="DE" style:letter-kerning="true" style:font-name-asian="Noto Sans CJK SC Regular" style:font-size-asian="10.5pt" style:language-asian="zh" style:country-asian="CN" style:font-name-complex="DejaVu Sans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anwood" fo:font-size="12pt" fo:language="de" fo:country="DE" style:letter-kerning="true" style:font-name-asian="Noto Sans CJK SC Regular" style:font-size-asian="10.5pt" style:language-asian="zh" style:country-asian="CN" style:font-name-complex="DejaVu Sans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FreeMono" fo:font-family="FreeMono" style:font-style-name="Regular" style:font-family-generic="modern" style:font-pitch="fixed" fo:font-size="10pt" fo:language="zxx" fo:country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aleway" fo:font-family="Raleway" fo:font-size="14pt" style:font-name-asian="Noto Sans CJK SC Regular" style:font-family-asian="'Noto Sans CJK SC Regular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aleway" fo:font-family="Raleway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anwood" fo:font-family="Fanwood" style:font-size-asian="12pt" style:font-name-complex="DejaVu Sans" style:font-family-complex="'DejaVu Sans'" style:font-family-generic-complex="swiss"/>
    </style:style>
    <style:style style:name="Frame_20_contents" style:display-name="Frame contents" style:family="paragraph" style:parent-style-name="Standard" style:class="extra">
      <style:text-properties style:font-name="FreeSerif" fo:font-family="FreeSerif" style:font-family-generic="roman" style:font-pitch="variable" officeooo:rsid="0001915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9pt" fo:language="zxx" fo:country="none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2-11T22:04:26.871570300</meta:creation-date>
    <meta:editing-duration>PT12M26S</meta:editing-duration>
    <meta:editing-cycles>5</meta:editing-cycles>
    <meta:generator>LibreOffice/7.3.2.2$Linux_X86_64 LibreOffice_project/49f2b1bff42cfccbd8f788c8dc32c1c309559be0</meta:generator>
    <meta:initial-creator>Andreas Säger</meta:initial-creator>
    <dc:date>2022-05-05T12:29:18.687358486</dc:date>
    <dc:creator>Andreas Säger</dc:creator>
    <meta:document-statistic meta:table-count="0" meta:image-count="0" meta:object-count="0" meta:page-count="1" meta:paragraph-count="36" meta:word-count="199" meta:character-count="1494" meta:non-whitespace-character-count="1223"/>
    <meta:template xlink:type="simple" xlink:actuate="onRequest" xlink:title="Script_Installer" xlink:href="../../../home/andreas/.config/libreoffice/4/user/template/Technical/Script_Installer.ott" meta:date="2019-02-11T22:04:25.767264067"/>
  </office:meta>
</office:document-meta>
</file>

<file path=Basic/ScriptInstall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Macro to save a text document as plain text file within the user profile.
REM The path is stored in a user variable "ScriptPath"
Const cUserVariable = "com.sun.star.text.fieldmaster.User.ScriptPath"
REM this Basic code can be used to install a non-Basic script

REM Global Basic variable ThisComponent refers 
REM -- either to the Writer document which contains this code
REM -- or to the current stand-alone Writer document
REM -- or to the current form document if this code is stored in a database document

Sub Install_Script()
on error goto errBlah
	msg = "This is not a text document."
	oTextFieldMasters = ThisComponent.getTextFieldMasters()
	msg = "User variable 'ScriptPath' does not exist."
	oObj1 = oTextFieldMasters.getByName(cUserVariable)
	sContent = oObj1.Content
	REM get the user profile directory:
	srv = createUnoService("com.sun.star.util.PathSubstitution")
	sUser = srv.getSubstituteVariableValue("user")
	sFull = PathConcat(sUser, sContent)
	sysPath = ConvertFromURL(sFull)
	if dir(sFull, 0)&lt;&gt;"" then
		msg = "Do you want to overwrite the existing file "&amp; sysPath
	else
		msg = "Do you want to save "&amp; sysPath
	endif
	i = Msgbox(msg, 33, "macro: Install_Script()")
	if i = 2 then exit sub
	msg = "Can not save plain text file "&amp; sysPath
	oURL = getURLStruct(sFull)
	sPath = PathConcat(oURL.Protocol, oURL.Path)
	if dir(sPath, 16) = "" then mkdir sPath
	Dim p(0) as new com.sun.star.beans.PropertyValue
	p(0).Name = "FilterName"
	p(0).Value = "Text"
	ThisComponent.storeToURL(sFull, p())
	MsgBox "Successfully saved this document as plain text file "&amp; sysPath, 64, "macro: Install_Script()"
exit sub
errBlah:
	MsgBox msg, 16, "macro: Install_Script()"
End Sub

Function PathConcat(s1, s2)
	if right(s1,1) &lt;&gt; "/" then s1 = s1 &amp; "/"
	PathConcat = s1 &amp; s2
End Function

Function getURLStruct(sURL$, Optional service$)
Dim srv, url , bOK as Boolean
   srv = createUnoService("com.sun.star.util.URLTransformer")
   url = createUnoStruct("com.sun.star.util.URL")
   url.Complete = sURL
   if isMissing(service) then
      bOK = srv.parseStrict(url)
   else
      bOK = srv.parseSmart(url, service)
   endif
   if bOK then getURLStruct = url
End Function

</script:module>
</file>

<file path=Basic/ScriptInstaller/script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

<file path=Dialogs/ScriptInstaller/dialog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