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8.7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729fcf"/>
    </style:style>
    <style:style style:name="ce1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order-bottom="0.99pt solid #00a933" fo:background-color="#ffaa95" fo:border-left="0.99pt solid #00a933" fo:border-right="none" fo:border-top="0.99pt solid #00a933"/>
    </style:style>
    <style:style style:name="ce5" style:family="table-cell" style:parent-style-name="Default">
      <style:table-cell-properties fo:border-bottom="0.99pt solid #00a933" fo:background-color="#ffaa95" fo:border-left="none" fo:border-right="none" fo:border-top="0.99pt solid #00a933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fo:background-color="#dddddd" fo:border="1.25pt solid #000000"/>
    </style:style>
    <style:style style:name="ce8" style:family="table-cell" style:parent-style-name="Default" style:data-style-name="N112">
      <style:table-cell-properties fo:background-color="#dddddd"/>
    </style:style>
    <style:style style:name="ce9" style:family="table-cell" style:parent-style-name="Default">
      <style:table-cell-properties fo:border-bottom="0.99pt solid #00a933" fo:background-color="#ffaa95" fo:border-left="none" fo:border-right="0.99pt solid #00a933" fo:border-top="0.99pt solid #00a933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fo:background-color="#dddddd"/>
      <style:text-properties fo:font-style="italic" style:font-style-asian="italic" style:font-style-complex="italic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25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table:number-columns-repeated="30"/>
        </table:table-row>
        <table:table-row table:style-name="ro1">
          <table:table-cell table:number-columns-repeated="33"/>
        </table:table-row>
        <table:table-row table:style-name="ro2">
          <table:table-cell office:value-type="string" calcext:value-type="string">
            <text:p>Basically the client sends has a sheet with prices etc, at the bottom of the prices there is a layout of what they will email to their branches, </text:p>
            <text:p>usually at row 40 column 0 to row 61 column 30. </text:p>
            <text:p>So what I am trying to do is grab that range from that sheet and oaste it into another, then save that sheet and automatically email it as attachment, </text:p>
            <text:p>so just copying one range with formatting onto another sheet</text:p>
          </table:table-cell>
          <table:table-cell table:number-columns-repeated="32"/>
        </table:table-row>
        <table:table-row table:style-name="ro1">
          <table:table-cell table:number-columns-repeated="3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9"/>
        </table:table-row>
        <table:table-row table:style-name="ro1">
          <table:table-cell table:formula="of:=ADDRESS([.B30]+1;[.A30]+1;4)" office:value-type="string" office:string-value="A41" calcext:value-type="string">
            <text:p>A41</text:p>
          </table:table-cell>
          <table:table-cell office:value-type="string" calcext:value-type="string">
            <text:p>:</text:p>
          </table:table-cell>
          <table:table-cell table:formula="of:=ADDRESS([.D30]+1;[.C30]+1;4)" office:value-type="string" office:string-value="AE62" calcext:value-type="string">
            <text:p>AE62</text:p>
          </table:table-cell>
          <table:table-cell table:number-columns-repeated="30"/>
        </table:table-row>
        <table:table-row table:style-name="ro1">
          <table:table-cell table:formula="of:=COM.MICROSOFT.TEXTJOIN(&quot;&quot;;0;[.A31:.C31])" office:value-type="string" office:string-value="A41:AE62" calcext:value-type="string">
            <text:p>A41:AE62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A30:D30</text:p>
          </table:table-cell>
          <table:table-cell table:number-columns-repeated="32"/>
        </table:table-row>
        <table:table-row table:style-name="ro1" table:number-rows-repeated="5">
          <table:table-cell table:number-columns-repeated="33"/>
        </table:table-row>
        <table:table-row table:style-name="ro1">
          <table:table-cell table:number-columns-repeated="33" table:style-name="ce2" office:value-type="string" calcext:value-type="string">
            <text:p>x</text:p>
          </table:table-cell>
        </table:table-row>
        <table:table-row table:style-name="ro1">
          <table:table-cell table:number-columns-repeated="33" table:style-name="ce2" office:value-type="string" calcext:value-type="string">
            <text:p>x</text:p>
          </table:table-cell>
        </table:table-row>
        <table:table-row table:style-name="ro1">
          <table:table-cell table:number-columns-repeated="30"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7"/>
          <table:table-cell table:style-name="ce8" office:value-type="date" office:date-value="2036-11-21" calcext:value-type="date">
            <text:p>Friday, 2036-11-21 (November of 2036) </text:p>
          </table:table-cell>
          <table:table-cell table:style-name="ce13" table:number-columns-repeated="21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"/>
          <table:table-cell table:style-name="ce1"/>
          <table:table-cell table:style-name="ce13"/>
          <table:table-cell table:style-name="ce7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/>
          <table:table-cell table:style-name="ce1"/>
          <table:table-cell table:style-name="ce13" table:number-columns-repeated="2"/>
          <table:table-cell table:style-name="ce7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4"/>
          <table:table-cell table:style-name="ce7"/>
          <table:table-cell table:style-name="ce13"/>
          <table:table-cell table:style-name="ce7"/>
          <table:table-cell table:style-name="ce13" table:number-columns-repeated="22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4"/>
          <table:table-cell table:style-name="ce7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3"/>
          <table:table-cell table:style-name="ce6" office:value-type="string" calcext:value-type="string" table:number-columns-spanned="2" table:number-rows-spanned="4">
            <text:p>NEVER merge cells!</text:p>
          </table:table-cell>
          <table:covered-table-cell table:style-name="ce13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3"/>
          <table:covered-table-cell table:number-columns-repeated="2" table:style-name="ce13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3"/>
          <table:covered-table-cell table:number-columns-repeated="2" table:style-name="ce13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3"/>
          <table:covered-table-cell table:number-columns-repeated="2" table:style-name="ce13"/>
          <table:table-cell table:style-name="ce13" table:number-columns-repeated="24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3">
          <table:table-cell table:style-name="ce13" office:value-type="string" calcext:value-type="string">
            <text:p>A53</text:p>
          </table:table-cell>
          <table:table-cell table:style-name="ce4"/>
          <table:table-cell table:style-name="ce5" table:number-columns-repeated="27"/>
          <table:table-cell table:style-name="ce9"/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style-name="ce13" table:number-columns-repeated="29"/>
          <table:table-cell table:style-name="ce13" office:value-type="string" calcext:value-type="string">
            <text:p>y</text:p>
          </table:table-cell>
          <table:table-cell table:style-name="ce10"/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number-columns-repeated="30" table:style-name="ce13" office:value-type="string" calcext:value-type="string">
            <text:p>y</text:p>
          </table:table-cell>
          <table:table-cell table:style-name="ce11" office:value-type="string" calcext:value-type="string">
            <text:p>ZZZZ</text:p>
          </table:table-cell>
          <table:table-cell table:number-columns-repeated="2" table:style-name="ce2" office:value-type="string" calcext:value-type="string">
            <text:p>x</text:p>
          </table:table-cell>
        </table:table-row>
        <table:table-row table:style-name="ro1">
          <table:table-cell table:number-columns-repeated="33" table:style-name="ce2" office:value-type="string" calcext:value-type="string">
            <text:p>x</text:p>
          </table:table-cell>
        </table:table-row>
        <table:table-row table:style-name="ro1">
          <table:table-cell table:number-columns-repeated="33" table:style-name="ce2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date-style style:name="N111" number:title="User-defined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(MMMM of "YYYY </number:text>
    </number:date-style>
    <number:date-style style:name="N112">
      <number:day-of-week number:style="long"/>
      <number:text>, </number:text>
      <number:year number:style="long"/>
      <number:text>-</number:text>
      <number:month number:style="long"/>
      <number:text>-</number:text>
      <number:day number:style="long"/>
      <number:text> (</number:text>
      <number:month number:style="long" number:textual="true"/>
      <number:text> of </number:text>
      <number:year number:style="long"/>
      <number:text>)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22:29:20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6-29T20:10:54.252000000</meta:creation-date>
    <dc:date>2020-06-29T22:41:15.758000000</dc:date>
    <dc:creator>Lupp </dc:creator>
    <meta:editing-duration>PT23M53S</meta:editing-duration>
    <meta:editing-cycles>7</meta:editing-cycles>
    <meta:generator>LibreOffice/6.4.4.2$Windows_X86_64 LibreOffice_project/3d775be2011f3886db32dfd395a6a6d1ca2630ff</meta:generator>
    <meta:document-statistic meta:table-count="1" meta:cell-count="34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awExample(Optional pSavePath As String)
doc0  = ThisComponent
If IsMissing(pSavePath) Then pSavePath = docPath(doc0)
sd = StarDesktop
fr0 = doc0.CurrentController.Frame
dh = createUnoService("com.sun.star.frame.DispatchHelper")
Dim argsJ(0) As New com.sun.star.beans.PropertyValue
argsJ(0).Name = "Nr"
argsJ(0).Value = 1
dh.executeDispatch(fr0, ".uno:JumpToTable", "", 0, argsJ())
Dim argsN(2) As New com.sun.star.beans.PropertyValue
argsN(0).Name = "DocName"
argsN(0).Value = ""
argsN(1).Name = "Index"
argsN(1).Value = 32767  REM No clue what this should Mean
argsN(2).Name = "Copy"
argsN(2).Value = True
dh.executeDispatch(fr0, ".uno:Move", "", 0, argsN())
comps = sd.Components
Dim nCdocs()
u = Ubound(nCdocs)
For Each cp In comps
 If cp.supportsService("com.sun.star.sheet.SpreadsheetDocument") Then
  If cp.Url="" Then
   u = u + 1
   Redim Preserve nCdocs(u)
   nCdocs(u) = cp
  End If
 End If
Next cp
If u=0 Then
 doc1  = nCdocs(u)
 nUrl = pSavePath &amp; "newSheet" &amp; Format(Now(), "YYYY""_""MM""_""DD""_""HH""h""MM""min""SS""s""") &amp; ".ods"
 doc1.StoreAsUrl(nUrl, Array())
 sheet1 = doc1.Sheets(0)
 With sheet1.RangeAddress
  rgAbove = sheet1.getCellRangeByPosition(0, 0, .EndColumn, 39)
  rgBelow = sheet1.getCellRangeByPosition(0, 62, .EndColumn, .EndRow)
  rgRight = sheet1.getCellRangeByPosition(31, 40, .EndColumn, 61)
  rgAbove.clearContents(1023)
  rgBelow.clearContents(1023)
  rgRight.clearContents(1023)
 End With
 doc1.Store()
 doc1.Close(True)
Else
 MsgBox("Disambiguate! Close all not yet stored spreadsheet documents!")
End If
End Sub

Function docPath(pDoc) As String
On Local Error Goto fail
url = pDoc.Url
aUrl = Split(url, "/") : U = Ubound(aUrl)
docPath = Left(url, Len(url) - Len(aUrl(u)))
fail:
End Function


sub re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