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mm"/>
    </style:style>
    <style:style style:name="co2" style:family="table-column">
      <style:table-column-properties fo:break-before="auto" style:column-width="22.58mm"/>
    </style:style>
    <style:style style:name="co3" style:family="table-column">
      <style:table-column-properties fo:break-before="auto" style:column-width="26.49mm"/>
    </style:style>
    <style:style style:name="co4" style:family="table-column">
      <style:table-column-properties fo:break-before="auto" style:column-width="4.99mm"/>
    </style:style>
    <style:style style:name="co5" style:family="table-column">
      <style:table-column-properties fo:break-before="auto" style:column-width="9.12mm"/>
    </style:style>
    <style:style style:name="co6" style:family="table-column">
      <style:table-column-properties fo:break-before="auto" style:column-width="46.76mm"/>
    </style:style>
    <style:style style:name="co7" style:family="table-column">
      <style:table-column-properties fo:break-before="auto" style:column-width="195.83mm"/>
    </style:style>
    <style:style style:name="co8" style:family="table-column">
      <style:table-column-properties fo:break-before="auto" style:column-width="17.66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20.18mm" fo:break-before="auto" style:use-optimal-row-height="true"/>
    </style:style>
    <style:style style:name="ro4" style:family="table-row">
      <style:table-row-properties style:row-height="8.33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ff66cc"/>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 style:family="table-cell" style:parent-style-name="Default">
      <style:table-cell-properties fo:background-color="#b2b2b2"/>
      <style:text-properties fo:font-weight="bold" style:font-weight-asian="bold" style:font-weight-complex="bold"/>
    </style:style>
    <style:style style:name="ce4" style:family="table-cell" style:parent-style-name="Default">
      <style:table-cell-properties fo:background-color="#dddddd"/>
    </style:style>
    <style:style style:name="ce5" style:family="table-cell" style:parent-style-name="Default">
      <style:table-cell-properties fo:background-color="#ffff00" style:text-align-source="fix" style:repeat-content="false"/>
      <style:paragraph-properties fo:text-align="end" fo:margin-left="0mm"/>
      <style:text-properties fo:font-weight="bold" style:font-weight-asian="bold" style:font-weight-complex="bold"/>
    </style:style>
    <style:style style:name="ce6" style:family="table-cell" style:parent-style-name="Default">
      <style:table-cell-properties fo:background-color="#cc9900"/>
    </style:style>
    <style:style style:name="ce7" style:family="table-cell" style:parent-style-name="Default">
      <style:table-cell-properties fo:background-color="#ffff66"/>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fo:background-color="#009900"/>
      <style:text-properties fo:font-weight="bold" style:font-weight-asian="bold" style:font-weight-complex="bold"/>
    </style:style>
    <style:style style:name="ce10" style:family="table-cell" style:parent-style-name="Default">
      <style:table-cell-properties fo:background-color="#66ff66" style:text-align-source="fix" style:repeat-content="false"/>
      <style:paragraph-properties fo:text-align="center" fo:margin-left="0mm"/>
    </style:style>
    <style:style style:name="ce11" style:family="table-cell" style:parent-style-name="Default">
      <style:table-cell-properties fo:background-color="#9999cc"/>
      <style:text-properties fo:font-weight="bold" style:font-weight-asian="bold" style:font-weight-complex="bold"/>
    </style:style>
    <style:style style:name="ce12" style:family="table-cell" style:parent-style-name="Default">
      <style:table-cell-properties fo:background-color="#ccccff"/>
    </style:style>
    <style:style style:name="ce13" style:family="table-cell" style:parent-style-name="Default">
      <style:table-cell-properties fo:wrap-option="wrap"/>
    </style:style>
    <style:style style:name="ce14" style:family="table-cell" style:parent-style-name="Default">
      <style:text-properties fo:font-weight="bold" style:font-weight-asian="bold" style:font-weight-complex="bold"/>
    </style:style>
    <style:style style:name="ce15" style:family="table-cell" style:parent-style-name="Default" style:data-style-name="N99">
      <style:table-cell-properties fo:background-color="#ffff66"/>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font-name="Liberation Sans"/>
    </style:style>
  </office:automatic-styles>
  <office:body>
    <office:spreadsheet>
      <table:calculation-settings>
        <table:null-date table:date-value="1900-01-01"/>
      </table:calculation-settings>
      <table:table table:name="CompactifyOnTheFlyWithOneHelper" table:style-name="ta1">
        <table:table-column table:style-name="co1" table:default-cell-style-name="Default"/>
        <table:table-column table:style-name="co2" table:default-cell-style-name="ce4"/>
        <table:table-column table:style-name="co3" table:default-cell-style-name="ce4"/>
        <table:table-column table:style-name="co4" table:default-cell-style-name="Default"/>
        <table:table-column table:style-name="co5" table:default-cell-style-name="Default"/>
        <table:table-column table:style-name="co2" table:default-cell-style-name="ce7"/>
        <table:table-column table:style-name="co4" table:default-cell-style-name="Default"/>
        <table:table-column table:style-name="co6" table:default-cell-style-name="ce12"/>
        <table:table-column table:style-name="co7" table:default-cell-style-name="Default"/>
        <table:table-row table:style-name="ro1">
          <table:table-cell/>
          <table:table-cell table:style-name="Default" table:number-columns-repeated="2"/>
          <table:table-cell/>
          <table:table-cell office:value-type="float" office:value="100" calcext:value-type="float">
            <text:p>100</text:p>
          </table:table-cell>
          <table:table-cell table:style-name="Default" office:value-type="string" calcext:value-type="string">
            <text:p>:MaxEntries</text:p>
          </table:table-cell>
          <table:table-cell/>
          <table:table-cell table:style-name="ce8"/>
          <table:table-cell office:value-type="string" calcext:value-type="string">
            <text:p>Original question:</text:p>
          </table:table-cell>
        </table:table-row>
        <table:table-row table:style-name="ro2">
          <table:table-cell/>
          <table:table-cell table:style-name="Default" table:number-columns-repeated="2"/>
          <table:table-cell/>
          <table:table-cell office:value-type="string" calcext:value-type="string">
            <text:p>(Meatdata: Number of prepared rows)</text:p>
          </table:table-cell>
          <table:table-cell table:style-name="Default"/>
          <table:table-cell/>
          <table:table-cell table:style-name="Default"/>
          <table:table-cell table:style-name="ce13" office:value-type="string" calcext:value-type="string">
            <text:p>I'm trying to find a function that: collects data (a calculation) and a word (that's allready written in a cell) on one page, and puts those two togheter in one cell on another page. for example:</text:p>
          </table:table-cell>
        </table:table-row>
        <table:table-row table:style-name="ro1">
          <table:table-cell office:value-type="string" calcext:value-type="string">
            <text:p>(Operand!)</text:p>
          </table:table-cell>
          <table:table-cell table:style-name="Default" table:number-columns-repeated="2"/>
          <table:table-cell table:number-columns-repeated="2"/>
          <table:table-cell table:style-name="Default"/>
          <table:table-cell/>
          <table:table-cell table:style-name="Default"/>
          <table:table-cell table:style-name="ce13" office:value-type="string" calcext:value-type="string">
            <text:p>On page 1 I have in cell A1: 5 in B3: 2 and in A3: thisword</text:p>
          </table:table-cell>
        </table:table-row>
        <table:table-row table:style-name="ro1">
          <table:table-cell table:style-name="ce1" office:value-type="float" office:value="5" calcext:value-type="float">
            <text:p>5</text:p>
          </table:table-cell>
          <table:table-cell table:style-name="Default" office:value-type="string" calcext:value-type="string">
            <text:p>(:replaced A1)</text:p>
          </table:table-cell>
          <table:table-cell table:style-name="Default"/>
          <table:table-cell table:number-columns-repeated="2"/>
          <table:table-cell table:style-name="Default"/>
          <table:table-cell/>
          <table:table-cell table:style-name="Default"/>
          <table:table-cell table:style-name="ce13" office:value-type="string" calcext:value-type="string">
            <text:p>On page 2 I like to get in one cell: A1 * B3 and the word from A3</text:p>
          </table:table-cell>
        </table:table-row>
        <table:table-row table:style-name="ro1">
          <table:table-cell/>
          <table:table-cell table:style-name="Default" table:number-columns-repeated="2"/>
          <table:table-cell table:number-columns-repeated="2"/>
          <table:table-cell table:style-name="Default"/>
          <table:table-cell/>
          <table:table-cell table:style-name="Default"/>
          <table:table-cell table:style-name="ce13" office:value-type="string" calcext:value-type="string">
            <text:p>If someone can help with that, I'm allready very happy :)</text:p>
          </table:table-cell>
        </table:table-row>
        <table:table-row table:style-name="ro3">
          <table:table-cell/>
          <table:table-cell table:style-name="Default" table:number-columns-repeated="2"/>
          <table:table-cell table:number-columns-repeated="2"/>
          <table:table-cell table:style-name="Default"/>
          <table:table-cell/>
          <table:table-cell table:style-name="Default"/>
          <table:table-cell table:style-name="ce13" office:value-type="string" calcext:value-type="string">
            <text:p>To make it even more complicated, I actually have a long list like that. A1 always stays the same but B4 is different, B5 also, .... and the words are different to. So, on page 2 I think I can figure out how to put them all there(if I get an answer on the first part of the question). But Here is the tricky part (I'm not even sure it is possible), I would like the cell NOT to appear when the value of A1 * Bx doesn't exists or is zero (sometimes there is nothing in Bx). So actually it filters the words who have no value and doesn't show them (even not an empty cell)... Is this possible?</text:p>
          </table:table-cell>
        </table:table-row>
        <table:table-row table:style-name="ro1">
          <table:table-cell/>
          <table:table-cell table:style-name="Default" table:number-columns-repeated="2"/>
          <table:table-cell table:number-columns-repeated="2"/>
          <table:table-cell table:style-name="Default"/>
          <table:table-cell/>
          <table:table-cell table:style-name="ce9" office:value-type="string" calcext:value-type="string">
            <text:p>Delimiter:</text:p>
          </table:table-cell>
          <table:table-cell/>
        </table:table-row>
        <table:table-row table:style-name="ro1">
          <table:table-cell/>
          <table:table-cell table:style-name="Default" table:number-columns-repeated="2"/>
          <table:table-cell table:number-columns-repeated="2"/>
          <table:table-cell table:style-name="Default"/>
          <table:table-cell/>
          <table:table-cell table:style-name="ce10" office:value-type="string" calcext:value-type="string">
            <text:p>§</text:p>
          </table:table-cell>
          <table:table-cell/>
        </table:table-row>
        <table:table-row table:style-name="ro1">
          <table:table-cell/>
          <table:table-cell table:style-name="ce3" office:value-type="string" calcext:value-type="string">
            <text:p>B_NUMBER</text:p>
          </table:table-cell>
          <table:table-cell table:style-name="ce3" office:value-type="string" calcext:value-type="string">
            <text:p>C_WORD</text:p>
          </table:table-cell>
          <table:table-cell table:number-columns-repeated="2"/>
          <table:table-cell table:style-name="ce5" office:value-type="string" calcext:value-type="string">
            <text:p>SHIFTED</text:p>
          </table:table-cell>
          <table:table-cell/>
          <table:table-cell table:style-name="ce11" office:value-type="string" calcext:value-type="string">
            <text:p>RESULT</text:p>
          </table:table-cell>
          <table:table-cell/>
        </table:table-row>
        <table:table-row table:style-name="ro1">
          <table:table-cell/>
          <table:table-cell table:style-name="Default" table:number-columns-repeated="2"/>
          <table:table-cell table:number-columns-repeated="2"/>
          <table:table-cell table:style-name="ce6" office:value-type="float" office:value="0" calcext:value-type="float">
            <text:p>0</text:p>
          </table:table-cell>
          <table:table-cell/>
          <table:table-cell table:style-name="Default"/>
          <table:table-cell/>
        </table:table-row>
        <table:table-row table:style-name="ro1">
          <table:table-cell table:style-name="ce2" office:value-type="string" calcext:value-type="string">
            <text:p>Replaced B3:</text:p>
          </table:table-cell>
          <table:table-cell/>
          <table:table-cell office:value-type="string" calcext:value-type="string">
            <text:p>AsIfStart</text:p>
          </table:table-cell>
          <table:table-cell table:number-columns-repeated="2"/>
          <table:table-cell table:formula="of:=[.F10]+SUMPRODUCT(MATCH(TRUE();ISNUMBER(1 / OFFSET([.$B11];[.F10];0;[.$E$1]-[.F10];1));0))-1" office:value-type="float" office:value="1" calcext:value-type="float">
            <text:p>1</text:p>
          </table:table-cell>
          <table:table-cell/>
          <table:table-cell table:formula="of:=IFERROR([.$A$4]*OFFSET([.$B11];[.$F11];0)&amp;[.H$8]&amp;OFFSET([.$C11];[.$F11];0);&quot;&quot;)" office:value-type="string" office:string-value="55§ActualStart" calcext:value-type="string">
            <text:p>55§ActualStart</text:p>
          </table:table-cell>
          <table:table-cell table:style-name="ce14" office:value-type="string" calcext:value-type="string">
            <text:p>The results can, of course, also be generated in another sheet.</text:p>
          </table:table-cell>
        </table:table-row>
        <table:table-row table:style-name="ro1">
          <table:table-cell/>
          <table:table-cell office:value-type="float" office:value="11" calcext:value-type="float">
            <text:p>11</text:p>
          </table:table-cell>
          <table:table-cell office:value-type="string" calcext:value-type="string">
            <text:p>ActualStart</text:p>
          </table:table-cell>
          <table:table-cell table:number-columns-repeated="2"/>
          <table:table-cell table:formula="of:=[.F11]+SUMPRODUCT(MATCH(TRUE();ISNUMBER(1 / OFFSET([.$B12];[.F11];0;[.$E$1]-[.F11];1));0))-1" office:value-type="float" office:value="2" calcext:value-type="float">
            <text:p>2</text:p>
          </table:table-cell>
          <table:table-cell/>
          <table:table-cell table:formula="of:=IFERROR([.$A$4]*OFFSET([.$B12];[.$F12];0)&amp;[.H$8]&amp;OFFSET([.$C12];[.$F12];0);&quot;&quot;)" office:value-type="string" office:string-value="65§AfterGap01" calcext:value-type="string">
            <text:p>65§AfterGap01</text:p>
          </table:table-cell>
          <table:table-cell office:value-type="string" calcext:value-type="string">
            <text:p>Merging originally numerical and textual data into a text is in most cases a bad idea.</text:p>
          </table:table-cell>
        </table:table-row>
        <table:table-row table:style-name="ro1">
          <table:table-cell table:number-columns-repeated="2"/>
          <table:table-cell office:value-type="string" calcext:value-type="string">
            <text:p>Gap!</text:p>
          </table:table-cell>
          <table:table-cell table:number-columns-repeated="2"/>
          <table:table-cell table:formula="of:=[.F12]+SUMPRODUCT(MATCH(TRUE();ISNUMBER(1 / OFFSET([.$B13];[.F12];0;[.$E$1]-[.F12];1));0))-1" office:value-type="float" office:value="2" calcext:value-type="float">
            <text:p>2</text:p>
          </table:table-cell>
          <table:table-cell/>
          <table:table-cell table:formula="of:=IFERROR([.$A$4]*OFFSET([.$B13];[.$F13];0)&amp;[.H$8]&amp;OFFSET([.$C13];[.$F13];0);&quot;&quot;)" office:value-type="string" office:string-value="70§AfterGap02" calcext:value-type="string">
            <text:p>70§AfterGap02</text:p>
          </table:table-cell>
          <table:table-cell office:value-type="string" calcext:value-type="string">
            <text:p>There should be a very specific and convincing rationale before we do something this way.</text:p>
          </table:table-cell>
        </table:table-row>
        <table:table-row table:style-name="ro1">
          <table:table-cell/>
          <table:table-cell office:value-type="float" office:value="13" calcext:value-type="float">
            <text:p>13</text:p>
          </table:table-cell>
          <table:table-cell office:value-type="string" calcext:value-type="string">
            <text:p>AfterGap01</text:p>
          </table:table-cell>
          <table:table-cell table:number-columns-repeated="2"/>
          <table:table-cell table:formula="of:=[.F13]+SUMPRODUCT(MATCH(TRUE();ISNUMBER(1 / OFFSET([.$B14];[.F13];0;[.$E$1]-[.F13];1));0))-1" office:value-type="float" office:value="2" calcext:value-type="float">
            <text:p>2</text:p>
          </table:table-cell>
          <table:table-cell/>
          <table:table-cell table:formula="of:=IFERROR([.$A$4]*OFFSET([.$B14];[.$F14];0)&amp;[.H$8]&amp;OFFSET([.$C14];[.$F14];0);&quot;&quot;)" office:value-type="string" office:string-value="75§AfterGap03" calcext:value-type="string">
            <text:p>75§AfterGap03</text:p>
          </table:table-cell>
          <table:table-cell office:value-type="string" calcext:value-type="string">
            <text:p>Such a rationale might be that we need the results as values of a compound key into another data collection.</text:p>
          </table:table-cell>
        </table:table-row>
        <table:table-row table:style-name="ro1">
          <table:table-cell/>
          <table:table-cell office:value-type="float" office:value="14" calcext:value-type="float">
            <text:p>14</text:p>
          </table:table-cell>
          <table:table-cell office:value-type="string" calcext:value-type="string">
            <text:p>AfterGap02</text:p>
          </table:table-cell>
          <table:table-cell table:number-columns-repeated="2"/>
          <table:table-cell table:formula="of:=[.F14]+SUMPRODUCT(MATCH(TRUE();ISNUMBER(1 / OFFSET([.$B15];[.F14];0;[.$E$1]-[.F14];1));0))-1" office:value-type="float" office:value="4" calcext:value-type="float">
            <text:p>4</text:p>
          </table:table-cell>
          <table:table-cell/>
          <table:table-cell table:formula="of:=IFERROR([.$A$4]*OFFSET([.$B15];[.$F15];0)&amp;[.H$8]&amp;OFFSET([.$C15];[.$F15];0);&quot;&quot;)" office:value-type="string" office:string-value="90§" calcext:value-type="string">
            <text:p>90§</text:p>
          </table:table-cell>
          <table:table-cell office:value-type="string" calcext:value-type="string">
            <text:p>In this case the numerical value should get a strictly obeyed formatting.</text:p>
          </table:table-cell>
        </table:table-row>
        <table:table-row table:style-name="ro1">
          <table:table-cell/>
          <table:table-cell office:value-type="float" office:value="15" calcext:value-type="float">
            <text:p>15</text:p>
          </table:table-cell>
          <table:table-cell office:value-type="string" calcext:value-type="string">
            <text:p>AfterGap03</text:p>
          </table:table-cell>
          <table:table-cell table:number-columns-repeated="2"/>
          <table:table-cell table:formula="of:=[.F15]+SUMPRODUCT(MATCH(TRUE();ISNUMBER(1 / OFFSET([.$B16];[.F15];0;[.$E$1]-[.F15];1));0))-1" office:value-type="float" office:value="4" calcext:value-type="float">
            <text:p>4</text:p>
          </table:table-cell>
          <table:table-cell/>
          <table:table-cell table:formula="of:=IFERROR([.$A$4]*OFFSET([.$B16];[.$F16];0)&amp;[.H$8]&amp;OFFSET([.$C16];[.$F16];0);&quot;&quot;)" office:value-type="string" office:string-value="95§After2ndGap02" calcext:value-type="string">
            <text:p>95§After2ndGap02</text:p>
          </table:table-cell>
          <table:table-cell/>
        </table:table-row>
        <table:table-row table:style-name="ro1">
          <table:table-cell/>
          <table:table-cell office:value-type="float" office:value="0" calcext:value-type="float">
            <text:p>0</text:p>
          </table:table-cell>
          <table:table-cell office:value-type="string" calcext:value-type="string">
            <text:p>2ndGap1</text:p>
          </table:table-cell>
          <table:table-cell table:number-columns-repeated="2"/>
          <table:table-cell table:formula="of:=[.F16]+SUMPRODUCT(MATCH(TRUE();ISNUMBER(1 / OFFSET([.$B17];[.F16];0;[.$E$1]-[.F16];1));0))-1" office:value-type="float" office:value="7" calcext:value-type="float">
            <text:p>7</text:p>
          </table:table-cell>
          <table:table-cell/>
          <table:table-cell table:formula="of:=IFERROR([.$A$4]*OFFSET([.$B17];[.$F17];0)&amp;[.H$8]&amp;OFFSET([.$C17];[.$F17];0);&quot;&quot;)" office:value-type="string" office:string-value="115§Back here!" calcext:value-type="string">
            <text:p>115§Back here!</text:p>
          </table:table-cell>
          <table:table-cell/>
        </table:table-row>
        <table:table-row table:style-name="ro1">
          <table:table-cell table:number-columns-repeated="2"/>
          <table:table-cell office:value-type="string" calcext:value-type="string">
            <text:p>2ndGap2</text:p>
          </table:table-cell>
          <table:table-cell table:number-columns-repeated="2"/>
          <table:table-cell table:formula="of:=[.F17]+SUMPRODUCT(MATCH(TRUE();ISNUMBER(1 / OFFSET([.$B18];[.F17];0;[.$E$1]-[.F17];1));0))-1" office:value-type="float" office:value="8" calcext:value-type="float">
            <text:p>8</text:p>
          </table:table-cell>
          <table:table-cell/>
          <table:table-cell table:formula="of:=IFERROR([.$A$4]*OFFSET([.$B18];[.$F18];0)&amp;[.H$8]&amp;OFFSET([.$C18];[.$F18];0);&quot;&quot;)" office:value-type="string" office:string-value="255§Random now!" calcext:value-type="string">
            <text:p>255§Random now!</text:p>
          </table:table-cell>
          <table:table-cell table:style-name="ce14" table:formula="of:=FORMULA([.$F18])" office:value-type="string" office:string-value="=F17+SUMPRODUCT(MATCH(TRUE();ISNUMBER(1 / OFFSET($B18;F17;0;$E$1-F17;1));0))-1" calcext:value-type="string">
            <text:p>=F17+SUMPRODUCT(MATCH(TRUE();ISNUMBER(1 / OFFSET($B18;F17;0;$E$1-F17;1));0))-1</text:p>
          </table:table-cell>
        </table:table-row>
        <table:table-row table:style-name="ro1">
          <table:table-cell/>
          <table:table-cell office:value-type="float" office:value="18" calcext:value-type="float">
            <text:p>18</text:p>
          </table:table-cell>
          <table:table-cell table:number-columns-repeated="3"/>
          <table:table-cell table:formula="of:=[.F18]+SUMPRODUCT(MATCH(TRUE();ISNUMBER(1 / OFFSET([.$B19];[.F18];0;[.$E$1]-[.F18];1));0))-1" office:value-type="float" office:value="8" calcext:value-type="float">
            <text:p>8</text:p>
          </table:table-cell>
          <table:table-cell/>
          <table:table-cell table:formula="of:=IFERROR([.$A$4]*OFFSET([.$B19];[.$F19];0)&amp;[.H$8]&amp;OFFSET([.$C19];[.$F19];0);&quot;&quot;)" office:value-type="string" office:string-value="460§Yv91" calcext:value-type="string">
            <text:p>460§Yv91</text:p>
          </table:table-cell>
          <table:table-cell office:value-type="string" calcext:value-type="string">
            <text:p>To evaluate the formula in this single cell  <text:span text:style-name="T1">˄</text:span><text:span text:style-name="T2">˄this complete array must be generated for MATCH˄˄.</text:span></text:p>
          </table:table-cell>
        </table:table-row>
        <table:table-row table:style-name="ro1">
          <table:table-cell/>
          <table:table-cell office:value-type="float" office:value="19" calcext:value-type="float">
            <text:p>19</text:p>
          </table:table-cell>
          <table:table-cell office:value-type="string" calcext:value-type="string">
            <text:p>After2ndGap02</text:p>
          </table:table-cell>
          <table:table-cell table:number-columns-repeated="2"/>
          <table:table-cell table:formula="of:=[.F19]+SUMPRODUCT(MATCH(TRUE();ISNUMBER(1 / OFFSET([.$B20];[.F19];0;[.$E$1]-[.F19];1));0))-1" office:value-type="float" office:value="8" calcext:value-type="float">
            <text:p>8</text:p>
          </table:table-cell>
          <table:table-cell/>
          <table:table-cell table:formula="of:=IFERROR([.$A$4]*OFFSET([.$B20];[.$F20];0)&amp;[.H$8]&amp;OFFSET([.$C20];[.$F20];0);&quot;&quot;)" office:value-type="string" office:string-value="165§Ej29" calcext:value-type="string">
            <text:p>165§Ej29</text:p>
          </table:table-cell>
          <table:table-cell table:style-name="ce14" office:value-type="string" calcext:value-type="string">
            <text:p>Many of the validity sub-expressions will be recalculated over and over.</text:p>
          </table:table-cell>
        </table:table-row>
        <table:table-row table:style-name="ro1">
          <table:table-cell table:number-columns-repeated="2"/>
          <table:table-cell office:value-type="string" calcext:value-type="string">
            <text:p>Miau</text:p>
          </table:table-cell>
          <table:table-cell table:number-columns-repeated="2"/>
          <table:table-cell table:formula="of:=[.F20]+SUMPRODUCT(MATCH(TRUE();ISNUMBER(1 / OFFSET([.$B21];[.F20];0;[.$E$1]-[.F20];1));0))-1" office:value-type="float" office:value="8" calcext:value-type="float">
            <text:p>8</text:p>
          </table:table-cell>
          <table:table-cell/>
          <table:table-cell table:formula="of:=IFERROR([.$A$4]*OFFSET([.$B21];[.$F21];0)&amp;[.H$8]&amp;OFFSET([.$C21];[.$F21];0);&quot;&quot;)" office:value-type="string" office:string-value="195§Vs74" calcext:value-type="string">
            <text:p>195§Vs74</text:p>
          </table:table-cell>
          <table:table-cell/>
        </table:table-row>
        <table:table-row table:style-name="ro1">
          <table:table-cell/>
          <table:table-cell office:value-type="float" office:value="0" calcext:value-type="float">
            <text:p>0</text:p>
          </table:table-cell>
          <table:table-cell office:value-type="string" calcext:value-type="string">
            <text:p>Wauwau</text:p>
          </table:table-cell>
          <table:table-cell table:number-columns-repeated="2"/>
          <table:table-cell table:formula="of:=[.F21]+SUMPRODUCT(MATCH(TRUE();ISNUMBER(1 / OFFSET([.$B22];[.F21];0;[.$E$1]-[.F21];1));0))-1" office:value-type="float" office:value="8" calcext:value-type="float">
            <text:p>8</text:p>
          </table:table-cell>
          <table:table-cell/>
          <table:table-cell table:formula="of:=IFERROR([.$A$4]*OFFSET([.$B22];[.$F22];0)&amp;[.H$8]&amp;OFFSET([.$C22];[.$F22];0);&quot;&quot;)" office:value-type="string" office:string-value="65§Bw96" calcext:value-type="string">
            <text:p>65§Bw96</text:p>
          </table:table-cell>
          <table:table-cell/>
        </table:table-row>
        <table:table-row table:style-name="ro1">
          <table:table-cell table:number-columns-repeated="2"/>
          <table:table-cell office:value-type="string" calcext:value-type="string">
            <text:p>Kuckuck</text:p>
          </table:table-cell>
          <table:table-cell table:number-columns-repeated="2"/>
          <table:table-cell table:formula="of:=[.F22]+SUMPRODUCT(MATCH(TRUE();ISNUMBER(1 / OFFSET([.$B23];[.F22];0;[.$E$1]-[.F22];1));0))-1" office:value-type="float" office:value="8" calcext:value-type="float">
            <text:p>8</text:p>
          </table:table-cell>
          <table:table-cell/>
          <table:table-cell table:formula="of:=IFERROR([.$A$4]*OFFSET([.$B23];[.$F23];0)&amp;[.H$8]&amp;OFFSET([.$C23];[.$F23];0);&quot;&quot;)" office:value-type="string" office:string-value="235§Tw92" calcext:value-type="string">
            <text:p>235§Tw92</text:p>
          </table:table-cell>
          <table:table-cell/>
        </table:table-row>
        <table:table-row table:style-name="ro1">
          <table:table-cell/>
          <table:table-cell office:value-type="float" office:value="23" calcext:value-type="float">
            <text:p>23</text:p>
          </table:table-cell>
          <table:table-cell office:value-type="string" calcext:value-type="string">
            <text:p>Back here!</text:p>
          </table:table-cell>
          <table:table-cell table:number-columns-repeated="2"/>
          <table:table-cell table:formula="of:=[.F23]+SUMPRODUCT(MATCH(TRUE();ISNUMBER(1 / OFFSET([.$B24];[.F23];0;[.$E$1]-[.F23];1));0))-1" office:value-type="float" office:value="9" calcext:value-type="float">
            <text:p>9</text:p>
          </table:table-cell>
          <table:table-cell/>
          <table:table-cell table:formula="of:=IFERROR([.$A$4]*OFFSET([.$B24];[.$F24];0)&amp;[.H$8]&amp;OFFSET([.$C24];[.$F24];0);&quot;&quot;)" office:value-type="string" office:string-value="270§By65" calcext:value-type="string">
            <text:p>270§By65</text:p>
          </table:table-cell>
          <table:table-cell/>
        </table:table-row>
        <table:table-row table:style-name="ro1">
          <table:table-cell table:number-columns-repeated="5"/>
          <table:table-cell table:formula="of:=[.F24]+SUMPRODUCT(MATCH(TRUE();ISNUMBER(1 / OFFSET([.$B25];[.F24];0;[.$E$1]-[.F24];1));0))-1" office:value-type="float" office:value="9" calcext:value-type="float">
            <text:p>9</text:p>
          </table:table-cell>
          <table:table-cell/>
          <table:table-cell table:formula="of:=IFERROR([.$A$4]*OFFSET([.$B25];[.$F25];0)&amp;[.H$8]&amp;OFFSET([.$C25];[.$F25];0);&quot;&quot;)" office:value-type="string" office:string-value="245§Hu62" calcext:value-type="string">
            <text:p>245§Hu62</text:p>
          </table:table-cell>
          <table:table-cell/>
        </table:table-row>
        <table:table-row table:style-name="ro1">
          <table:table-cell/>
          <table:table-cell office:value-type="float" office:value="51" calcext:value-type="float">
            <text:p>51</text:p>
          </table:table-cell>
          <table:table-cell office:value-type="string" calcext:value-type="string">
            <text:p>Random now!</text:p>
          </table:table-cell>
          <table:table-cell table:number-columns-repeated="2"/>
          <table:table-cell table:formula="of:=[.F25]+SUMPRODUCT(MATCH(TRUE();ISNUMBER(1 / OFFSET([.$B26];[.F25];0;[.$E$1]-[.F25];1));0))-1" office:value-type="float" office:value="9" calcext:value-type="float">
            <text:p>9</text:p>
          </table:table-cell>
          <table:table-cell/>
          <table:table-cell table:formula="of:=IFERROR([.$A$4]*OFFSET([.$B26];[.$F26];0)&amp;[.H$8]&amp;OFFSET([.$C26];[.$F26];0);&quot;&quot;)" office:value-type="string" office:string-value="145§Vr75" calcext:value-type="string">
            <text:p>145§Vr75</text:p>
          </table:table-cell>
          <table:table-cell/>
        </table:table-row>
        <table:table-row table:style-name="ro1">
          <table:table-cell/>
          <table:table-cell table:formula="of:=IF(RAND()&lt;0.2;&quot;&quot;;RANDBETWEEN(0;99))" office:value-type="float" office:value="92" calcext:value-type="float">
            <text:p>92</text:p>
          </table:table-cell>
          <table:table-cell table:formula="of:=CHAR(RANDBETWEEN(65;90))&amp;CHAR(RANDBETWEEN(97;122))&amp;TEXT(RANDBETWEEN(0;99);&quot;00&quot;)" office:value-type="string" office:string-value="Yv91" calcext:value-type="string">
            <text:p>Yv91</text:p>
          </table:table-cell>
          <table:table-cell table:number-columns-repeated="2"/>
          <table:table-cell table:formula="of:=[.F26]+SUMPRODUCT(MATCH(TRUE();ISNUMBER(1 / OFFSET([.$B27];[.F26];0;[.$E$1]-[.F26];1));0))-1" office:value-type="float" office:value="10" calcext:value-type="float">
            <text:p>10</text:p>
          </table:table-cell>
          <table:table-cell/>
          <table:table-cell table:formula="of:=IFERROR([.$A$4]*OFFSET([.$B27];[.$F27];0)&amp;[.H$8]&amp;OFFSET([.$C27];[.$F27];0);&quot;&quot;)" office:value-type="string" office:string-value="440§Ar92" calcext:value-type="string">
            <text:p>440§Ar92</text:p>
          </table:table-cell>
          <table:table-cell/>
        </table:table-row>
        <table:table-row table:style-name="ro1">
          <table:table-cell/>
          <table:table-cell table:formula="of:=IF(RAND()&lt;0.2;&quot;&quot;;RANDBETWEEN(0;99))" office:value-type="float" office:value="33" calcext:value-type="float">
            <text:p>33</text:p>
          </table:table-cell>
          <table:table-cell table:formula="of:=CHAR(RANDBETWEEN(65;90))&amp;CHAR(RANDBETWEEN(97;122))&amp;TEXT(RANDBETWEEN(0;99);&quot;00&quot;)" office:value-type="string" office:string-value="Ej29" calcext:value-type="string">
            <text:p>Ej29</text:p>
          </table:table-cell>
          <table:table-cell table:number-columns-repeated="2"/>
          <table:table-cell table:formula="of:=[.F27]+SUMPRODUCT(MATCH(TRUE();ISNUMBER(1 / OFFSET([.$B28];[.F27];0;[.$E$1]-[.F27];1));0))-1" office:value-type="float" office:value="10" calcext:value-type="float">
            <text:p>10</text:p>
          </table:table-cell>
          <table:table-cell/>
          <table:table-cell table:formula="of:=IFERROR([.$A$4]*OFFSET([.$B28];[.$F28];0)&amp;[.H$8]&amp;OFFSET([.$C28];[.$F28];0);&quot;&quot;)" office:value-type="string" office:string-value="400§Iq76" calcext:value-type="string">
            <text:p>400§Iq76</text:p>
          </table:table-cell>
          <table:table-cell/>
        </table:table-row>
        <table:table-row table:style-name="ro1">
          <table:table-cell/>
          <table:table-cell table:formula="of:=IF(RAND()&lt;0.2;&quot;&quot;;RANDBETWEEN(0;99))" office:value-type="float" office:value="39" calcext:value-type="float">
            <text:p>39</text:p>
          </table:table-cell>
          <table:table-cell table:formula="of:=CHAR(RANDBETWEEN(65;90))&amp;CHAR(RANDBETWEEN(97;122))&amp;TEXT(RANDBETWEEN(0;99);&quot;00&quot;)" office:value-type="string" office:string-value="Vs74" calcext:value-type="string">
            <text:p>Vs74</text:p>
          </table:table-cell>
          <table:table-cell table:number-columns-repeated="2"/>
          <table:table-cell table:formula="of:=[.F28]+SUMPRODUCT(MATCH(TRUE();ISNUMBER(1 / OFFSET([.$B29];[.F28];0;[.$E$1]-[.F28];1));0))-1" office:value-type="float" office:value="10" calcext:value-type="float">
            <text:p>10</text:p>
          </table:table-cell>
          <table:table-cell/>
          <table:table-cell table:formula="of:=IFERROR([.$A$4]*OFFSET([.$B29];[.$F29];0)&amp;[.H$8]&amp;OFFSET([.$C29];[.$F29];0);&quot;&quot;)" office:value-type="string" office:string-value="170§Yq22" calcext:value-type="string">
            <text:p>170§Yq22</text:p>
          </table:table-cell>
          <table:table-cell table:style-name="ce13"/>
        </table:table-row>
        <table:table-row table:style-name="ro1">
          <table:table-cell/>
          <table:table-cell table:formula="of:=IF(RAND()&lt;0.2;&quot;&quot;;RANDBETWEEN(0;99))" office:value-type="float" office:value="13" calcext:value-type="float">
            <text:p>13</text:p>
          </table:table-cell>
          <table:table-cell table:formula="of:=CHAR(RANDBETWEEN(65;90))&amp;CHAR(RANDBETWEEN(97;122))&amp;TEXT(RANDBETWEEN(0;99);&quot;00&quot;)" office:value-type="string" office:string-value="Bw96" calcext:value-type="string">
            <text:p>Bw96</text:p>
          </table:table-cell>
          <table:table-cell table:number-columns-repeated="2"/>
          <table:table-cell table:formula="of:=[.F29]+SUMPRODUCT(MATCH(TRUE();ISNUMBER(1 / OFFSET([.$B30];[.F29];0;[.$E$1]-[.F29];1));0))-1" office:value-type="float" office:value="10" calcext:value-type="float">
            <text:p>10</text:p>
          </table:table-cell>
          <table:table-cell/>
          <table:table-cell table:formula="of:=IFERROR([.$A$4]*OFFSET([.$B30];[.$F30];0)&amp;[.H$8]&amp;OFFSET([.$C30];[.$F30];0);&quot;&quot;)" office:value-type="string" office:string-value="135§Uw95" calcext:value-type="string">
            <text:p>135§Uw95</text:p>
          </table:table-cell>
          <table:table-cell table:style-name="ce13"/>
        </table:table-row>
        <table:table-row table:style-name="ro1">
          <table:table-cell/>
          <table:table-cell table:formula="of:=IF(RAND()&lt;0.2;&quot;&quot;;RANDBETWEEN(0;99))" office:value-type="float" office:value="47" calcext:value-type="float">
            <text:p>47</text:p>
          </table:table-cell>
          <table:table-cell table:formula="of:=CHAR(RANDBETWEEN(65;90))&amp;CHAR(RANDBETWEEN(97;122))&amp;TEXT(RANDBETWEEN(0;99);&quot;00&quot;)" office:value-type="string" office:string-value="Tw92" calcext:value-type="string">
            <text:p>Tw92</text:p>
          </table:table-cell>
          <table:table-cell table:number-columns-repeated="2"/>
          <table:table-cell table:formula="of:=[.F30]+SUMPRODUCT(MATCH(TRUE();ISNUMBER(1 / OFFSET([.$B31];[.F30];0;[.$E$1]-[.F30];1));0))-1" office:value-type="float" office:value="10" calcext:value-type="float">
            <text:p>10</text:p>
          </table:table-cell>
          <table:table-cell/>
          <table:table-cell table:formula="of:=IFERROR([.$A$4]*OFFSET([.$B31];[.$F31];0)&amp;[.H$8]&amp;OFFSET([.$C31];[.$F31];0);&quot;&quot;)" office:value-type="string" office:string-value="130§Rz38" calcext:value-type="string">
            <text:p>130§Rz38</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Hr38" calcext:value-type="string">
            <text:p>Hr38</text:p>
          </table:table-cell>
          <table:table-cell table:number-columns-repeated="2"/>
          <table:table-cell table:formula="of:=[.F31]+SUMPRODUCT(MATCH(TRUE();ISNUMBER(1 / OFFSET([.$B32];[.F31];0;[.$E$1]-[.F31];1));0))-1" office:value-type="float" office:value="10" calcext:value-type="float">
            <text:p>10</text:p>
          </table:table-cell>
          <table:table-cell/>
          <table:table-cell table:formula="of:=IFERROR([.$A$4]*OFFSET([.$B32];[.$F32];0)&amp;[.H$8]&amp;OFFSET([.$C32];[.$F32];0);&quot;&quot;)" office:value-type="string" office:string-value="145§Vi63" calcext:value-type="string">
            <text:p>145§Vi63</text:p>
          </table:table-cell>
          <table:table-cell/>
        </table:table-row>
        <table:table-row table:style-name="ro1">
          <table:table-cell/>
          <table:table-cell table:formula="of:=IF(RAND()&lt;0.2;&quot;&quot;;RANDBETWEEN(0;99))" office:value-type="float" office:value="54" calcext:value-type="float">
            <text:p>54</text:p>
          </table:table-cell>
          <table:table-cell table:formula="of:=CHAR(RANDBETWEEN(65;90))&amp;CHAR(RANDBETWEEN(97;122))&amp;TEXT(RANDBETWEEN(0;99);&quot;00&quot;)" office:value-type="string" office:string-value="By65" calcext:value-type="string">
            <text:p>By65</text:p>
          </table:table-cell>
          <table:table-cell table:number-columns-repeated="2"/>
          <table:table-cell table:formula="of:=[.F32]+SUMPRODUCT(MATCH(TRUE();ISNUMBER(1 / OFFSET([.$B33];[.F32];0;[.$E$1]-[.F32];1));0))-1" office:value-type="float" office:value="11" calcext:value-type="float">
            <text:p>11</text:p>
          </table:table-cell>
          <table:table-cell/>
          <table:table-cell table:formula="of:=IFERROR([.$A$4]*OFFSET([.$B33];[.$F33];0)&amp;[.H$8]&amp;OFFSET([.$C33];[.$F33];0);&quot;&quot;)" office:value-type="string" office:string-value="320§Gu33" calcext:value-type="string">
            <text:p>320§Gu33</text:p>
          </table:table-cell>
          <table:table-cell/>
        </table:table-row>
        <table:table-row table:style-name="ro1">
          <table:table-cell/>
          <table:table-cell table:formula="of:=IF(RAND()&lt;0.2;&quot;&quot;;RANDBETWEEN(0;99))" office:value-type="float" office:value="49" calcext:value-type="float">
            <text:p>49</text:p>
          </table:table-cell>
          <table:table-cell table:formula="of:=CHAR(RANDBETWEEN(65;90))&amp;CHAR(RANDBETWEEN(97;122))&amp;TEXT(RANDBETWEEN(0;99);&quot;00&quot;)" office:value-type="string" office:string-value="Hu62" calcext:value-type="string">
            <text:p>Hu62</text:p>
          </table:table-cell>
          <table:table-cell table:number-columns-repeated="2"/>
          <table:table-cell table:formula="of:=[.F33]+SUMPRODUCT(MATCH(TRUE();ISNUMBER(1 / OFFSET([.$B34];[.F33];0;[.$E$1]-[.F33];1));0))-1" office:value-type="float" office:value="12" calcext:value-type="float">
            <text:p>12</text:p>
          </table:table-cell>
          <table:table-cell/>
          <table:table-cell table:formula="of:=IFERROR([.$A$4]*OFFSET([.$B34];[.$F34];0)&amp;[.H$8]&amp;OFFSET([.$C34];[.$F34];0);&quot;&quot;)" office:value-type="string" office:string-value="285§Rc38" calcext:value-type="string">
            <text:p>285§Rc38</text:p>
          </table:table-cell>
          <table:table-cell/>
        </table:table-row>
        <table:table-row table:style-name="ro1">
          <table:table-cell/>
          <table:table-cell table:formula="of:=IF(RAND()&lt;0.2;&quot;&quot;;RANDBETWEEN(0;99))" office:value-type="float" office:value="29" calcext:value-type="float">
            <text:p>29</text:p>
          </table:table-cell>
          <table:table-cell table:formula="of:=CHAR(RANDBETWEEN(65;90))&amp;CHAR(RANDBETWEEN(97;122))&amp;TEXT(RANDBETWEEN(0;99);&quot;00&quot;)" office:value-type="string" office:string-value="Vr75" calcext:value-type="string">
            <text:p>Vr75</text:p>
          </table:table-cell>
          <table:table-cell table:number-columns-repeated="2"/>
          <table:table-cell table:formula="of:=[.F34]+SUMPRODUCT(MATCH(TRUE();ISNUMBER(1 / OFFSET([.$B35];[.F34];0;[.$E$1]-[.F34];1));0))-1" office:value-type="float" office:value="12" calcext:value-type="float">
            <text:p>12</text:p>
          </table:table-cell>
          <table:table-cell/>
          <table:table-cell table:formula="of:=IFERROR([.$A$4]*OFFSET([.$B35];[.$F35];0)&amp;[.H$8]&amp;OFFSET([.$C35];[.$F35];0);&quot;&quot;)" office:value-type="string" office:string-value="285§Ut66" calcext:value-type="string">
            <text:p>285§Ut66</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Fy05" calcext:value-type="string">
            <text:p>Fy05</text:p>
          </table:table-cell>
          <table:table-cell table:number-columns-repeated="2"/>
          <table:table-cell table:formula="of:=[.F35]+SUMPRODUCT(MATCH(TRUE();ISNUMBER(1 / OFFSET([.$B36];[.F35];0;[.$E$1]-[.F35];1));0))-1" office:value-type="float" office:value="13" calcext:value-type="float">
            <text:p>13</text:p>
          </table:table-cell>
          <table:table-cell/>
          <table:table-cell table:formula="of:=IFERROR([.$A$4]*OFFSET([.$B36];[.$F36];0)&amp;[.H$8]&amp;OFFSET([.$C36];[.$F36];0);&quot;&quot;)" office:value-type="string" office:string-value="205§Ie44" calcext:value-type="string">
            <text:p>205§Ie44</text:p>
          </table:table-cell>
          <table:table-cell/>
        </table:table-row>
        <table:table-row table:style-name="ro1">
          <table:table-cell/>
          <table:table-cell table:formula="of:=IF(RAND()&lt;0.2;&quot;&quot;;RANDBETWEEN(0;99))" office:value-type="float" office:value="88" calcext:value-type="float">
            <text:p>88</text:p>
          </table:table-cell>
          <table:table-cell table:formula="of:=CHAR(RANDBETWEEN(65;90))&amp;CHAR(RANDBETWEEN(97;122))&amp;TEXT(RANDBETWEEN(0;99);&quot;00&quot;)" office:value-type="string" office:string-value="Ar92" calcext:value-type="string">
            <text:p>Ar92</text:p>
          </table:table-cell>
          <table:table-cell table:number-columns-repeated="2"/>
          <table:table-cell table:formula="of:=[.F36]+SUMPRODUCT(MATCH(TRUE();ISNUMBER(1 / OFFSET([.$B37];[.F36];0;[.$E$1]-[.F36];1));0))-1" office:value-type="float" office:value="13" calcext:value-type="float">
            <text:p>13</text:p>
          </table:table-cell>
          <table:table-cell/>
          <table:table-cell table:formula="of:=IFERROR([.$A$4]*OFFSET([.$B37];[.$F37];0)&amp;[.H$8]&amp;OFFSET([.$C37];[.$F37];0);&quot;&quot;)" office:value-type="string" office:string-value="440§Lp11" calcext:value-type="string">
            <text:p>440§Lp11</text:p>
          </table:table-cell>
          <table:table-cell/>
        </table:table-row>
        <table:table-row table:style-name="ro1">
          <table:table-cell/>
          <table:table-cell table:formula="of:=IF(RAND()&lt;0.2;&quot;&quot;;RANDBETWEEN(0;99))" office:value-type="float" office:value="80" calcext:value-type="float">
            <text:p>80</text:p>
          </table:table-cell>
          <table:table-cell table:formula="of:=CHAR(RANDBETWEEN(65;90))&amp;CHAR(RANDBETWEEN(97;122))&amp;TEXT(RANDBETWEEN(0;99);&quot;00&quot;)" office:value-type="string" office:string-value="Iq76" calcext:value-type="string">
            <text:p>Iq76</text:p>
          </table:table-cell>
          <table:table-cell table:number-columns-repeated="2"/>
          <table:table-cell table:formula="of:=[.F37]+SUMPRODUCT(MATCH(TRUE();ISNUMBER(1 / OFFSET([.$B38];[.F37];0;[.$E$1]-[.F37];1));0))-1" office:value-type="float" office:value="13" calcext:value-type="float">
            <text:p>13</text:p>
          </table:table-cell>
          <table:table-cell/>
          <table:table-cell table:formula="of:=IFERROR([.$A$4]*OFFSET([.$B38];[.$F38];0)&amp;[.H$8]&amp;OFFSET([.$C38];[.$F38];0);&quot;&quot;)" office:value-type="string" office:string-value="255§Rd02" calcext:value-type="string">
            <text:p>255§Rd02</text:p>
          </table:table-cell>
          <table:table-cell/>
        </table:table-row>
        <table:table-row table:style-name="ro1">
          <table:table-cell/>
          <table:table-cell table:formula="of:=IF(RAND()&lt;0.2;&quot;&quot;;RANDBETWEEN(0;99))" office:value-type="float" office:value="34" calcext:value-type="float">
            <text:p>34</text:p>
          </table:table-cell>
          <table:table-cell table:formula="of:=CHAR(RANDBETWEEN(65;90))&amp;CHAR(RANDBETWEEN(97;122))&amp;TEXT(RANDBETWEEN(0;99);&quot;00&quot;)" office:value-type="string" office:string-value="Yq22" calcext:value-type="string">
            <text:p>Yq22</text:p>
          </table:table-cell>
          <table:table-cell table:number-columns-repeated="2"/>
          <table:table-cell table:formula="of:=[.F38]+SUMPRODUCT(MATCH(TRUE();ISNUMBER(1 / OFFSET([.$B39];[.F38];0;[.$E$1]-[.F38];1));0))-1" office:value-type="float" office:value="13" calcext:value-type="float">
            <text:p>13</text:p>
          </table:table-cell>
          <table:table-cell/>
          <table:table-cell table:formula="of:=IFERROR([.$A$4]*OFFSET([.$B39];[.$F39];0)&amp;[.H$8]&amp;OFFSET([.$C39];[.$F39];0);&quot;&quot;)" office:value-type="string" office:string-value="480§Ke81" calcext:value-type="string">
            <text:p>480§Ke81</text:p>
          </table:table-cell>
          <table:table-cell/>
        </table:table-row>
        <table:table-row table:style-name="ro1">
          <table:table-cell/>
          <table:table-cell table:formula="of:=IF(RAND()&lt;0.2;&quot;&quot;;RANDBETWEEN(0;99))" office:value-type="float" office:value="27" calcext:value-type="float">
            <text:p>27</text:p>
          </table:table-cell>
          <table:table-cell table:formula="of:=CHAR(RANDBETWEEN(65;90))&amp;CHAR(RANDBETWEEN(97;122))&amp;TEXT(RANDBETWEEN(0;99);&quot;00&quot;)" office:value-type="string" office:string-value="Uw95" calcext:value-type="string">
            <text:p>Uw95</text:p>
          </table:table-cell>
          <table:table-cell table:number-columns-repeated="2"/>
          <table:table-cell table:formula="of:=[.F39]+SUMPRODUCT(MATCH(TRUE();ISNUMBER(1 / OFFSET([.$B40];[.F39];0;[.$E$1]-[.F39];1));0))-1" office:value-type="float" office:value="13" calcext:value-type="float">
            <text:p>13</text:p>
          </table:table-cell>
          <table:table-cell/>
          <table:table-cell table:formula="of:=IFERROR([.$A$4]*OFFSET([.$B40];[.$F40];0)&amp;[.H$8]&amp;OFFSET([.$C40];[.$F40];0);&quot;&quot;)" office:value-type="string" office:string-value="250§Iq21" calcext:value-type="string">
            <text:p>250§Iq21</text:p>
          </table:table-cell>
          <table:table-cell/>
        </table:table-row>
        <table:table-row table:style-name="ro1">
          <table:table-cell/>
          <table:table-cell table:formula="of:=IF(RAND()&lt;0.2;&quot;&quot;;RANDBETWEEN(0;99))" office:value-type="float" office:value="26" calcext:value-type="float">
            <text:p>26</text:p>
          </table:table-cell>
          <table:table-cell table:formula="of:=CHAR(RANDBETWEEN(65;90))&amp;CHAR(RANDBETWEEN(97;122))&amp;TEXT(RANDBETWEEN(0;99);&quot;00&quot;)" office:value-type="string" office:string-value="Rz38" calcext:value-type="string">
            <text:p>Rz38</text:p>
          </table:table-cell>
          <table:table-cell table:number-columns-repeated="2"/>
          <table:table-cell table:formula="of:=[.F40]+SUMPRODUCT(MATCH(TRUE();ISNUMBER(1 / OFFSET([.$B41];[.F40];0;[.$E$1]-[.F40];1));0))-1" office:value-type="float" office:value="13" calcext:value-type="float">
            <text:p>13</text:p>
          </table:table-cell>
          <table:table-cell/>
          <table:table-cell table:formula="of:=IFERROR([.$A$4]*OFFSET([.$B41];[.$F41];0)&amp;[.H$8]&amp;OFFSET([.$C41];[.$F41];0);&quot;&quot;)" office:value-type="string" office:string-value="15§Nt03" calcext:value-type="string">
            <text:p>15§Nt03</text:p>
          </table:table-cell>
          <table:table-cell/>
        </table:table-row>
        <table:table-row table:style-name="ro1">
          <table:table-cell/>
          <table:table-cell table:formula="of:=IF(RAND()&lt;0.2;&quot;&quot;;RANDBETWEEN(0;99))" office:value-type="float" office:value="29" calcext:value-type="float">
            <text:p>29</text:p>
          </table:table-cell>
          <table:table-cell table:formula="of:=CHAR(RANDBETWEEN(65;90))&amp;CHAR(RANDBETWEEN(97;122))&amp;TEXT(RANDBETWEEN(0;99);&quot;00&quot;)" office:value-type="string" office:string-value="Vi63" calcext:value-type="string">
            <text:p>Vi63</text:p>
          </table:table-cell>
          <table:table-cell table:number-columns-repeated="2"/>
          <table:table-cell table:formula="of:=[.F41]+SUMPRODUCT(MATCH(TRUE();ISNUMBER(1 / OFFSET([.$B42];[.F41];0;[.$E$1]-[.F41];1));0))-1" office:value-type="float" office:value="13" calcext:value-type="float">
            <text:p>13</text:p>
          </table:table-cell>
          <table:table-cell/>
          <table:table-cell table:formula="of:=IFERROR([.$A$4]*OFFSET([.$B42];[.$F42];0)&amp;[.H$8]&amp;OFFSET([.$C42];[.$F42];0);&quot;&quot;)" office:value-type="string" office:string-value="205§Ab66" calcext:value-type="string">
            <text:p>205§Ab66</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Km17" calcext:value-type="string">
            <text:p>Km17</text:p>
          </table:table-cell>
          <table:table-cell table:number-columns-repeated="2"/>
          <table:table-cell table:formula="of:=[.F42]+SUMPRODUCT(MATCH(TRUE();ISNUMBER(1 / OFFSET([.$B43];[.F42];0;[.$E$1]-[.F42];1));0))-1" office:value-type="float" office:value="13" calcext:value-type="float">
            <text:p>13</text:p>
          </table:table-cell>
          <table:table-cell/>
          <table:table-cell table:formula="of:=IFERROR([.$A$4]*OFFSET([.$B43];[.$F43];0)&amp;[.H$8]&amp;OFFSET([.$C43];[.$F43];0);&quot;&quot;)" office:value-type="string" office:string-value="210§Gm42" calcext:value-type="string">
            <text:p>210§Gm42</text:p>
          </table:table-cell>
          <table:table-cell/>
        </table:table-row>
        <table:table-row table:style-name="ro1">
          <table:table-cell/>
          <table:table-cell table:formula="of:=IF(RAND()&lt;0.2;&quot;&quot;;RANDBETWEEN(0;99))" office:value-type="float" office:value="64" calcext:value-type="float">
            <text:p>64</text:p>
          </table:table-cell>
          <table:table-cell table:formula="of:=CHAR(RANDBETWEEN(65;90))&amp;CHAR(RANDBETWEEN(97;122))&amp;TEXT(RANDBETWEEN(0;99);&quot;00&quot;)" office:value-type="string" office:string-value="Gu33" calcext:value-type="string">
            <text:p>Gu33</text:p>
          </table:table-cell>
          <table:table-cell table:number-columns-repeated="2"/>
          <table:table-cell table:formula="of:=[.F43]+SUMPRODUCT(MATCH(TRUE();ISNUMBER(1 / OFFSET([.$B44];[.F43];0;[.$E$1]-[.F43];1));0))-1" office:value-type="float" office:value="14" calcext:value-type="float">
            <text:p>14</text:p>
          </table:table-cell>
          <table:table-cell/>
          <table:table-cell table:formula="of:=IFERROR([.$A$4]*OFFSET([.$B44];[.$F44];0)&amp;[.H$8]&amp;OFFSET([.$C44];[.$F44];0);&quot;&quot;)" office:value-type="string" office:string-value="400§Oc83" calcext:value-type="string">
            <text:p>400§Oc83</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Da41" calcext:value-type="string">
            <text:p>Da41</text:p>
          </table:table-cell>
          <table:table-cell table:number-columns-repeated="2"/>
          <table:table-cell table:formula="of:=[.F44]+SUMPRODUCT(MATCH(TRUE();ISNUMBER(1 / OFFSET([.$B45];[.F44];0;[.$E$1]-[.F44];1));0))-1" office:value-type="float" office:value="15" calcext:value-type="float">
            <text:p>15</text:p>
          </table:table-cell>
          <table:table-cell/>
          <table:table-cell table:formula="of:=IFERROR([.$A$4]*OFFSET([.$B45];[.$F45];0)&amp;[.H$8]&amp;OFFSET([.$C45];[.$F45];0);&quot;&quot;)" office:value-type="string" office:string-value="45§Gg66" calcext:value-type="string">
            <text:p>45§Gg66</text:p>
          </table:table-cell>
          <table:table-cell/>
        </table:table-row>
        <table:table-row table:style-name="ro1">
          <table:table-cell/>
          <table:table-cell table:formula="of:=IF(RAND()&lt;0.2;&quot;&quot;;RANDBETWEEN(0;99))" office:value-type="float" office:value="57" calcext:value-type="float">
            <text:p>57</text:p>
          </table:table-cell>
          <table:table-cell table:formula="of:=CHAR(RANDBETWEEN(65;90))&amp;CHAR(RANDBETWEEN(97;122))&amp;TEXT(RANDBETWEEN(0;99);&quot;00&quot;)" office:value-type="string" office:string-value="Rc38" calcext:value-type="string">
            <text:p>Rc38</text:p>
          </table:table-cell>
          <table:table-cell table:number-columns-repeated="2"/>
          <table:table-cell table:formula="of:=[.F45]+SUMPRODUCT(MATCH(TRUE();ISNUMBER(1 / OFFSET([.$B46];[.F45];0;[.$E$1]-[.F45];1));0))-1" office:value-type="float" office:value="15" calcext:value-type="float">
            <text:p>15</text:p>
          </table:table-cell>
          <table:table-cell/>
          <table:table-cell table:formula="of:=IFERROR([.$A$4]*OFFSET([.$B46];[.$F46];0)&amp;[.H$8]&amp;OFFSET([.$C46];[.$F46];0);&quot;&quot;)" office:value-type="string" office:string-value="250§Kh34" calcext:value-type="string">
            <text:p>250§Kh34</text:p>
          </table:table-cell>
          <table:table-cell/>
        </table:table-row>
        <table:table-row table:style-name="ro1">
          <table:table-cell/>
          <table:table-cell table:formula="of:=IF(RAND()&lt;0.2;&quot;&quot;;RANDBETWEEN(0;99))" office:value-type="float" office:value="57" calcext:value-type="float">
            <text:p>57</text:p>
          </table:table-cell>
          <table:table-cell table:formula="of:=CHAR(RANDBETWEEN(65;90))&amp;CHAR(RANDBETWEEN(97;122))&amp;TEXT(RANDBETWEEN(0;99);&quot;00&quot;)" office:value-type="string" office:string-value="Ut66" calcext:value-type="string">
            <text:p>Ut66</text:p>
          </table:table-cell>
          <table:table-cell table:number-columns-repeated="2"/>
          <table:table-cell table:formula="of:=[.F46]+SUMPRODUCT(MATCH(TRUE();ISNUMBER(1 / OFFSET([.$B47];[.F46];0;[.$E$1]-[.F46];1));0))-1" office:value-type="float" office:value="15" calcext:value-type="float">
            <text:p>15</text:p>
          </table:table-cell>
          <table:table-cell/>
          <table:table-cell table:formula="of:=IFERROR([.$A$4]*OFFSET([.$B47];[.$F47];0)&amp;[.H$8]&amp;OFFSET([.$C47];[.$F47];0);&quot;&quot;)" office:value-type="string" office:string-value="430§Xu47" calcext:value-type="string">
            <text:p>430§Xu47</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Pm93" calcext:value-type="string">
            <text:p>Pm93</text:p>
          </table:table-cell>
          <table:table-cell table:number-columns-repeated="2"/>
          <table:table-cell table:formula="of:=[.F47]+SUMPRODUCT(MATCH(TRUE();ISNUMBER(1 / OFFSET([.$B48];[.F47];0;[.$E$1]-[.F47];1));0))-1" office:value-type="float" office:value="15" calcext:value-type="float">
            <text:p>15</text:p>
          </table:table-cell>
          <table:table-cell/>
          <table:table-cell table:formula="of:=IFERROR([.$A$4]*OFFSET([.$B48];[.$F48];0)&amp;[.H$8]&amp;OFFSET([.$C48];[.$F48];0);&quot;&quot;)" office:value-type="string" office:string-value="245§Wl91" calcext:value-type="string">
            <text:p>245§Wl91</text:p>
          </table:table-cell>
          <table:table-cell/>
        </table:table-row>
        <table:table-row table:style-name="ro1">
          <table:table-cell/>
          <table:table-cell table:formula="of:=IF(RAND()&lt;0.2;&quot;&quot;;RANDBETWEEN(0;99))" office:value-type="float" office:value="41" calcext:value-type="float">
            <text:p>41</text:p>
          </table:table-cell>
          <table:table-cell table:formula="of:=CHAR(RANDBETWEEN(65;90))&amp;CHAR(RANDBETWEEN(97;122))&amp;TEXT(RANDBETWEEN(0;99);&quot;00&quot;)" office:value-type="string" office:string-value="Ie44" calcext:value-type="string">
            <text:p>Ie44</text:p>
          </table:table-cell>
          <table:table-cell table:number-columns-repeated="2"/>
          <table:table-cell table:formula="of:=[.F48]+SUMPRODUCT(MATCH(TRUE();ISNUMBER(1 / OFFSET([.$B49];[.F48];0;[.$E$1]-[.F48];1));0))-1" office:value-type="float" office:value="15" calcext:value-type="float">
            <text:p>15</text:p>
          </table:table-cell>
          <table:table-cell/>
          <table:table-cell table:formula="of:=IFERROR([.$A$4]*OFFSET([.$B49];[.$F49];0)&amp;[.H$8]&amp;OFFSET([.$C49];[.$F49];0);&quot;&quot;)" office:value-type="string" office:string-value="100§Lr72" calcext:value-type="string">
            <text:p>100§Lr72</text:p>
          </table:table-cell>
          <table:table-cell/>
        </table:table-row>
        <table:table-row table:style-name="ro1">
          <table:table-cell/>
          <table:table-cell table:formula="of:=IF(RAND()&lt;0.2;&quot;&quot;;RANDBETWEEN(0;99))" office:value-type="float" office:value="88" calcext:value-type="float">
            <text:p>88</text:p>
          </table:table-cell>
          <table:table-cell table:formula="of:=CHAR(RANDBETWEEN(65;90))&amp;CHAR(RANDBETWEEN(97;122))&amp;TEXT(RANDBETWEEN(0;99);&quot;00&quot;)" office:value-type="string" office:string-value="Lp11" calcext:value-type="string">
            <text:p>Lp11</text:p>
          </table:table-cell>
          <table:table-cell table:number-columns-repeated="2"/>
          <table:table-cell table:formula="of:=[.F49]+SUMPRODUCT(MATCH(TRUE();ISNUMBER(1 / OFFSET([.$B50];[.F49];0;[.$E$1]-[.F49];1));0))-1" office:value-type="float" office:value="16" calcext:value-type="float">
            <text:p>16</text:p>
          </table:table-cell>
          <table:table-cell/>
          <table:table-cell table:formula="of:=IFERROR([.$A$4]*OFFSET([.$B50];[.$F50];0)&amp;[.H$8]&amp;OFFSET([.$C50];[.$F50];0);&quot;&quot;)" office:value-type="string" office:string-value="140§Eh09" calcext:value-type="string">
            <text:p>140§Eh09</text:p>
          </table:table-cell>
          <table:table-cell/>
        </table:table-row>
        <table:table-row table:style-name="ro1">
          <table:table-cell/>
          <table:table-cell table:formula="of:=IF(RAND()&lt;0.2;&quot;&quot;;RANDBETWEEN(0;99))" office:value-type="float" office:value="51" calcext:value-type="float">
            <text:p>51</text:p>
          </table:table-cell>
          <table:table-cell table:formula="of:=CHAR(RANDBETWEEN(65;90))&amp;CHAR(RANDBETWEEN(97;122))&amp;TEXT(RANDBETWEEN(0;99);&quot;00&quot;)" office:value-type="string" office:string-value="Rd02" calcext:value-type="string">
            <text:p>Rd02</text:p>
          </table:table-cell>
          <table:table-cell table:number-columns-repeated="2"/>
          <table:table-cell table:formula="of:=[.F50]+SUMPRODUCT(MATCH(TRUE();ISNUMBER(1 / OFFSET([.$B51];[.F50];0;[.$E$1]-[.F50];1));0))-1" office:value-type="float" office:value="17" calcext:value-type="float">
            <text:p>17</text:p>
          </table:table-cell>
          <table:table-cell/>
          <table:table-cell table:formula="of:=IFERROR([.$A$4]*OFFSET([.$B51];[.$F51];0)&amp;[.H$8]&amp;OFFSET([.$C51];[.$F51];0);&quot;&quot;)" office:value-type="string" office:string-value="45§Cz48" calcext:value-type="string">
            <text:p>45§Cz48</text:p>
          </table:table-cell>
          <table:table-cell/>
        </table:table-row>
        <table:table-row table:style-name="ro1">
          <table:table-cell/>
          <table:table-cell table:formula="of:=IF(RAND()&lt;0.2;&quot;&quot;;RANDBETWEEN(0;99))" office:value-type="float" office:value="96" calcext:value-type="float">
            <text:p>96</text:p>
          </table:table-cell>
          <table:table-cell table:formula="of:=CHAR(RANDBETWEEN(65;90))&amp;CHAR(RANDBETWEEN(97;122))&amp;TEXT(RANDBETWEEN(0;99);&quot;00&quot;)" office:value-type="string" office:string-value="Ke81" calcext:value-type="string">
            <text:p>Ke81</text:p>
          </table:table-cell>
          <table:table-cell table:number-columns-repeated="2"/>
          <table:table-cell table:formula="of:=[.F51]+SUMPRODUCT(MATCH(TRUE();ISNUMBER(1 / OFFSET([.$B52];[.F51];0;[.$E$1]-[.F51];1));0))-1" office:value-type="float" office:value="17" calcext:value-type="float">
            <text:p>17</text:p>
          </table:table-cell>
          <table:table-cell/>
          <table:table-cell table:formula="of:=IFERROR([.$A$4]*OFFSET([.$B52];[.$F52];0)&amp;[.H$8]&amp;OFFSET([.$C52];[.$F52];0);&quot;&quot;)" office:value-type="string" office:string-value="235§Gt52" calcext:value-type="string">
            <text:p>235§Gt52</text:p>
          </table:table-cell>
          <table:table-cell/>
        </table:table-row>
        <table:table-row table:style-name="ro1">
          <table:table-cell/>
          <table:table-cell table:formula="of:=IF(RAND()&lt;0.2;&quot;&quot;;RANDBETWEEN(0;99))" office:value-type="float" office:value="50" calcext:value-type="float">
            <text:p>50</text:p>
          </table:table-cell>
          <table:table-cell table:formula="of:=CHAR(RANDBETWEEN(65;90))&amp;CHAR(RANDBETWEEN(97;122))&amp;TEXT(RANDBETWEEN(0;99);&quot;00&quot;)" office:value-type="string" office:string-value="Iq21" calcext:value-type="string">
            <text:p>Iq21</text:p>
          </table:table-cell>
          <table:table-cell table:number-columns-repeated="2"/>
          <table:table-cell table:formula="of:=[.F52]+SUMPRODUCT(MATCH(TRUE();ISNUMBER(1 / OFFSET([.$B53];[.F52];0;[.$E$1]-[.F52];1));0))-1" office:value-type="float" office:value="18" calcext:value-type="float">
            <text:p>18</text:p>
          </table:table-cell>
          <table:table-cell/>
          <table:table-cell table:formula="of:=IFERROR([.$A$4]*OFFSET([.$B53];[.$F53];0)&amp;[.H$8]&amp;OFFSET([.$C53];[.$F53];0);&quot;&quot;)" office:value-type="string" office:string-value="105§Ya37" calcext:value-type="string">
            <text:p>105§Ya37</text:p>
          </table:table-cell>
          <table:table-cell/>
        </table:table-row>
        <table:table-row table:style-name="ro1">
          <table:table-cell/>
          <table:table-cell table:formula="of:=IF(RAND()&lt;0.2;&quot;&quot;;RANDBETWEEN(0;99))" office:value-type="float" office:value="3" calcext:value-type="float">
            <text:p>3</text:p>
          </table:table-cell>
          <table:table-cell table:formula="of:=CHAR(RANDBETWEEN(65;90))&amp;CHAR(RANDBETWEEN(97;122))&amp;TEXT(RANDBETWEEN(0;99);&quot;00&quot;)" office:value-type="string" office:string-value="Nt03" calcext:value-type="string">
            <text:p>Nt03</text:p>
          </table:table-cell>
          <table:table-cell table:number-columns-repeated="2"/>
          <table:table-cell table:formula="of:=[.F53]+SUMPRODUCT(MATCH(TRUE();ISNUMBER(1 / OFFSET([.$B54];[.F53];0;[.$E$1]-[.F53];1));0))-1" office:value-type="float" office:value="18" calcext:value-type="float">
            <text:p>18</text:p>
          </table:table-cell>
          <table:table-cell/>
          <table:table-cell table:formula="of:=IFERROR([.$A$4]*OFFSET([.$B54];[.$F54];0)&amp;[.H$8]&amp;OFFSET([.$C54];[.$F54];0);&quot;&quot;)" office:value-type="string" office:string-value="375§Rx70" calcext:value-type="string">
            <text:p>375§Rx70</text:p>
          </table:table-cell>
          <table:table-cell/>
        </table:table-row>
        <table:table-row table:style-name="ro1">
          <table:table-cell/>
          <table:table-cell table:formula="of:=IF(RAND()&lt;0.2;&quot;&quot;;RANDBETWEEN(0;99))" office:value-type="float" office:value="41" calcext:value-type="float">
            <text:p>41</text:p>
          </table:table-cell>
          <table:table-cell table:formula="of:=CHAR(RANDBETWEEN(65;90))&amp;CHAR(RANDBETWEEN(97;122))&amp;TEXT(RANDBETWEEN(0;99);&quot;00&quot;)" office:value-type="string" office:string-value="Ab66" calcext:value-type="string">
            <text:p>Ab66</text:p>
          </table:table-cell>
          <table:table-cell table:number-columns-repeated="2"/>
          <table:table-cell table:formula="of:=[.F54]+SUMPRODUCT(MATCH(TRUE();ISNUMBER(1 / OFFSET([.$B55];[.F54];0;[.$E$1]-[.F54];1));0))-1" office:value-type="float" office:value="19" calcext:value-type="float">
            <text:p>19</text:p>
          </table:table-cell>
          <table:table-cell/>
          <table:table-cell table:formula="of:=IFERROR([.$A$4]*OFFSET([.$B55];[.$F55];0)&amp;[.H$8]&amp;OFFSET([.$C55];[.$F55];0);&quot;&quot;)" office:value-type="string" office:string-value="130§Dx51" calcext:value-type="string">
            <text:p>130§Dx51</text:p>
          </table:table-cell>
          <table:table-cell/>
        </table:table-row>
        <table:table-row table:style-name="ro1">
          <table:table-cell/>
          <table:table-cell table:formula="of:=IF(RAND()&lt;0.2;&quot;&quot;;RANDBETWEEN(0;99))" office:value-type="float" office:value="42" calcext:value-type="float">
            <text:p>42</text:p>
          </table:table-cell>
          <table:table-cell table:formula="of:=CHAR(RANDBETWEEN(65;90))&amp;CHAR(RANDBETWEEN(97;122))&amp;TEXT(RANDBETWEEN(0;99);&quot;00&quot;)" office:value-type="string" office:string-value="Gm42" calcext:value-type="string">
            <text:p>Gm42</text:p>
          </table:table-cell>
          <table:table-cell table:number-columns-repeated="2"/>
          <table:table-cell table:formula="of:=[.F55]+SUMPRODUCT(MATCH(TRUE();ISNUMBER(1 / OFFSET([.$B56];[.F55];0;[.$E$1]-[.F55];1));0))-1" office:value-type="float" office:value="19" calcext:value-type="float">
            <text:p>19</text:p>
          </table:table-cell>
          <table:table-cell/>
          <table:table-cell table:formula="of:=IFERROR([.$A$4]*OFFSET([.$B56];[.$F56];0)&amp;[.H$8]&amp;OFFSET([.$C56];[.$F56];0);&quot;&quot;)" office:value-type="string" office:string-value="275§Fi50" calcext:value-type="string">
            <text:p>275§Fi50</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Kc56" calcext:value-type="string">
            <text:p>Kc56</text:p>
          </table:table-cell>
          <table:table-cell table:number-columns-repeated="2"/>
          <table:table-cell table:formula="of:=[.F56]+SUMPRODUCT(MATCH(TRUE();ISNUMBER(1 / OFFSET([.$B57];[.F56];0;[.$E$1]-[.F56];1));0))-1" office:value-type="float" office:value="19" calcext:value-type="float">
            <text:p>19</text:p>
          </table:table-cell>
          <table:table-cell/>
          <table:table-cell table:formula="of:=IFERROR([.$A$4]*OFFSET([.$B57];[.$F57];0)&amp;[.H$8]&amp;OFFSET([.$C57];[.$F57];0);&quot;&quot;)" office:value-type="string" office:string-value="115§Fw83" calcext:value-type="string">
            <text:p>115§Fw83</text:p>
          </table:table-cell>
          <table:table-cell/>
        </table:table-row>
        <table:table-row table:style-name="ro1">
          <table:table-cell/>
          <table:table-cell table:formula="of:=IF(RAND()&lt;0.2;&quot;&quot;;RANDBETWEEN(0;99))" office:value-type="float" office:value="80" calcext:value-type="float">
            <text:p>80</text:p>
          </table:table-cell>
          <table:table-cell table:formula="of:=CHAR(RANDBETWEEN(65;90))&amp;CHAR(RANDBETWEEN(97;122))&amp;TEXT(RANDBETWEEN(0;99);&quot;00&quot;)" office:value-type="string" office:string-value="Oc83" calcext:value-type="string">
            <text:p>Oc83</text:p>
          </table:table-cell>
          <table:table-cell table:number-columns-repeated="2"/>
          <table:table-cell table:formula="of:=[.F57]+SUMPRODUCT(MATCH(TRUE();ISNUMBER(1 / OFFSET([.$B58];[.F57];0;[.$E$1]-[.F57];1));0))-1" office:value-type="float" office:value="19" calcext:value-type="float">
            <text:p>19</text:p>
          </table:table-cell>
          <table:table-cell/>
          <table:table-cell table:formula="of:=IFERROR([.$A$4]*OFFSET([.$B58];[.$F58];0)&amp;[.H$8]&amp;OFFSET([.$C58];[.$F58];0);&quot;&quot;)" office:value-type="string" office:string-value="45§An49" calcext:value-type="string">
            <text:p>45§An49</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Oj69" calcext:value-type="string">
            <text:p>Oj69</text:p>
          </table:table-cell>
          <table:table-cell table:number-columns-repeated="2"/>
          <table:table-cell table:formula="of:=[.F58]+SUMPRODUCT(MATCH(TRUE();ISNUMBER(1 / OFFSET([.$B59];[.F58];0;[.$E$1]-[.F58];1));0))-1" office:value-type="float" office:value="20" calcext:value-type="float">
            <text:p>20</text:p>
          </table:table-cell>
          <table:table-cell/>
          <table:table-cell table:formula="of:=IFERROR([.$A$4]*OFFSET([.$B59];[.$F59];0)&amp;[.H$8]&amp;OFFSET([.$C59];[.$F59];0);&quot;&quot;)" office:value-type="string" office:string-value="345§En40" calcext:value-type="string">
            <text:p>345§En40</text:p>
          </table:table-cell>
          <table:table-cell/>
        </table:table-row>
        <table:table-row table:style-name="ro1">
          <table:table-cell/>
          <table:table-cell table:formula="of:=IF(RAND()&lt;0.2;&quot;&quot;;RANDBETWEEN(0;99))" office:value-type="float" office:value="9" calcext:value-type="float">
            <text:p>9</text:p>
          </table:table-cell>
          <table:table-cell table:formula="of:=CHAR(RANDBETWEEN(65;90))&amp;CHAR(RANDBETWEEN(97;122))&amp;TEXT(RANDBETWEEN(0;99);&quot;00&quot;)" office:value-type="string" office:string-value="Gg66" calcext:value-type="string">
            <text:p>Gg66</text:p>
          </table:table-cell>
          <table:table-cell table:number-columns-repeated="2"/>
          <table:table-cell table:formula="of:=[.F59]+SUMPRODUCT(MATCH(TRUE();ISNUMBER(1 / OFFSET([.$B60];[.F59];0;[.$E$1]-[.F59];1));0))-1" office:value-type="float" office:value="20" calcext:value-type="float">
            <text:p>20</text:p>
          </table:table-cell>
          <table:table-cell/>
          <table:table-cell table:formula="of:=IFERROR([.$A$4]*OFFSET([.$B60];[.$F60];0)&amp;[.H$8]&amp;OFFSET([.$C60];[.$F60];0);&quot;&quot;)" office:value-type="string" office:string-value="430§Ga16" calcext:value-type="string">
            <text:p>430§Ga16</text:p>
          </table:table-cell>
          <table:table-cell/>
        </table:table-row>
        <table:table-row table:style-name="ro1">
          <table:table-cell/>
          <table:table-cell table:formula="of:=IF(RAND()&lt;0.2;&quot;&quot;;RANDBETWEEN(0;99))" office:value-type="float" office:value="50" calcext:value-type="float">
            <text:p>50</text:p>
          </table:table-cell>
          <table:table-cell table:formula="of:=CHAR(RANDBETWEEN(65;90))&amp;CHAR(RANDBETWEEN(97;122))&amp;TEXT(RANDBETWEEN(0;99);&quot;00&quot;)" office:value-type="string" office:string-value="Kh34" calcext:value-type="string">
            <text:p>Kh34</text:p>
          </table:table-cell>
          <table:table-cell table:number-columns-repeated="2"/>
          <table:table-cell table:formula="of:=[.F60]+SUMPRODUCT(MATCH(TRUE();ISNUMBER(1 / OFFSET([.$B61];[.F60];0;[.$E$1]-[.F60];1));0))-1" office:value-type="float" office:value="20" calcext:value-type="float">
            <text:p>20</text:p>
          </table:table-cell>
          <table:table-cell/>
          <table:table-cell table:formula="of:=IFERROR([.$A$4]*OFFSET([.$B61];[.$F61];0)&amp;[.H$8]&amp;OFFSET([.$C61];[.$F61];0);&quot;&quot;)" office:value-type="string" office:string-value="65§Fy16" calcext:value-type="string">
            <text:p>65§Fy16</text:p>
          </table:table-cell>
          <table:table-cell/>
        </table:table-row>
        <table:table-row table:style-name="ro1">
          <table:table-cell/>
          <table:table-cell table:formula="of:=IF(RAND()&lt;0.2;&quot;&quot;;RANDBETWEEN(0;99))" office:value-type="float" office:value="86" calcext:value-type="float">
            <text:p>86</text:p>
          </table:table-cell>
          <table:table-cell table:formula="of:=CHAR(RANDBETWEEN(65;90))&amp;CHAR(RANDBETWEEN(97;122))&amp;TEXT(RANDBETWEEN(0;99);&quot;00&quot;)" office:value-type="string" office:string-value="Xu47" calcext:value-type="string">
            <text:p>Xu47</text:p>
          </table:table-cell>
          <table:table-cell table:number-columns-repeated="2"/>
          <table:table-cell table:formula="of:=[.F61]+SUMPRODUCT(MATCH(TRUE();ISNUMBER(1 / OFFSET([.$B62];[.F61];0;[.$E$1]-[.F61];1));0))-1" office:value-type="float" office:value="20" calcext:value-type="float">
            <text:p>20</text:p>
          </table:table-cell>
          <table:table-cell/>
          <table:table-cell table:formula="of:=IFERROR([.$A$4]*OFFSET([.$B62];[.$F62];0)&amp;[.H$8]&amp;OFFSET([.$C62];[.$F62];0);&quot;&quot;)" office:value-type="string" office:string-value="265§Cv69" calcext:value-type="string">
            <text:p>265§Cv69</text:p>
          </table:table-cell>
          <table:table-cell/>
        </table:table-row>
        <table:table-row table:style-name="ro1">
          <table:table-cell/>
          <table:table-cell table:formula="of:=IF(RAND()&lt;0.2;&quot;&quot;;RANDBETWEEN(0;99))" office:value-type="float" office:value="49" calcext:value-type="float">
            <text:p>49</text:p>
          </table:table-cell>
          <table:table-cell table:formula="of:=CHAR(RANDBETWEEN(65;90))&amp;CHAR(RANDBETWEEN(97;122))&amp;TEXT(RANDBETWEEN(0;99);&quot;00&quot;)" office:value-type="string" office:string-value="Wl91" calcext:value-type="string">
            <text:p>Wl91</text:p>
          </table:table-cell>
          <table:table-cell table:number-columns-repeated="2"/>
          <table:table-cell table:formula="of:=[.F62]+SUMPRODUCT(MATCH(TRUE();ISNUMBER(1 / OFFSET([.$B63];[.F62];0;[.$E$1]-[.F62];1));0))-1" office:value-type="float" office:value="21" calcext:value-type="float">
            <text:p>21</text:p>
          </table:table-cell>
          <table:table-cell/>
          <table:table-cell table:formula="of:=IFERROR([.$A$4]*OFFSET([.$B63];[.$F63];0)&amp;[.H$8]&amp;OFFSET([.$C63];[.$F63];0);&quot;&quot;)" office:value-type="string" office:string-value="445§Ps17" calcext:value-type="string">
            <text:p>445§Ps17</text:p>
          </table:table-cell>
          <table:table-cell/>
        </table:table-row>
        <table:table-row table:style-name="ro1">
          <table:table-cell/>
          <table:table-cell table:formula="of:=IF(RAND()&lt;0.2;&quot;&quot;;RANDBETWEEN(0;99))" office:value-type="float" office:value="20" calcext:value-type="float">
            <text:p>20</text:p>
          </table:table-cell>
          <table:table-cell table:formula="of:=CHAR(RANDBETWEEN(65;90))&amp;CHAR(RANDBETWEEN(97;122))&amp;TEXT(RANDBETWEEN(0;99);&quot;00&quot;)" office:value-type="string" office:string-value="Lr72" calcext:value-type="string">
            <text:p>Lr72</text:p>
          </table:table-cell>
          <table:table-cell table:number-columns-repeated="2"/>
          <table:table-cell table:formula="of:=[.F63]+SUMPRODUCT(MATCH(TRUE();ISNUMBER(1 / OFFSET([.$B64];[.F63];0;[.$E$1]-[.F63];1));0))-1" office:value-type="float" office:value="21" calcext:value-type="float">
            <text:p>21</text:p>
          </table:table-cell>
          <table:table-cell/>
          <table:table-cell table:formula="of:=IFERROR([.$A$4]*OFFSET([.$B64];[.$F64];0)&amp;[.H$8]&amp;OFFSET([.$C64];[.$F64];0);&quot;&quot;)" office:value-type="string" office:string-value="225§Mj00" calcext:value-type="string">
            <text:p>225§Mj00</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Ty33" calcext:value-type="string">
            <text:p>Ty33</text:p>
          </table:table-cell>
          <table:table-cell table:number-columns-repeated="2"/>
          <table:table-cell table:formula="of:=[.F64]+SUMPRODUCT(MATCH(TRUE();ISNUMBER(1 / OFFSET([.$B65];[.F64];0;[.$E$1]-[.F64];1));0))-1" office:value-type="float" office:value="21" calcext:value-type="float">
            <text:p>21</text:p>
          </table:table-cell>
          <table:table-cell/>
          <table:table-cell table:formula="of:=IFERROR([.$A$4]*OFFSET([.$B65];[.$F65];0)&amp;[.H$8]&amp;OFFSET([.$C65];[.$F65];0);&quot;&quot;)" office:value-type="string" office:string-value="285§Dt20" calcext:value-type="string">
            <text:p>285§Dt20</text:p>
          </table:table-cell>
          <table:table-cell/>
        </table:table-row>
        <table:table-row table:style-name="ro1">
          <table:table-cell/>
          <table:table-cell table:formula="of:=IF(RAND()&lt;0.2;&quot;&quot;;RANDBETWEEN(0;99))" office:value-type="float" office:value="28" calcext:value-type="float">
            <text:p>28</text:p>
          </table:table-cell>
          <table:table-cell table:formula="of:=CHAR(RANDBETWEEN(65;90))&amp;CHAR(RANDBETWEEN(97;122))&amp;TEXT(RANDBETWEEN(0;99);&quot;00&quot;)" office:value-type="string" office:string-value="Eh09" calcext:value-type="string">
            <text:p>Eh09</text:p>
          </table:table-cell>
          <table:table-cell table:number-columns-repeated="2"/>
          <table:table-cell table:formula="of:=[.F65]+SUMPRODUCT(MATCH(TRUE();ISNUMBER(1 / OFFSET([.$B66];[.F65];0;[.$E$1]-[.F65];1));0))-1" office:value-type="float" office:value="22" calcext:value-type="float">
            <text:p>22</text:p>
          </table:table-cell>
          <table:table-cell/>
          <table:table-cell table:formula="of:=IFERROR([.$A$4]*OFFSET([.$B66];[.$F66];0)&amp;[.H$8]&amp;OFFSET([.$C66];[.$F66];0);&quot;&quot;)" office:value-type="string" office:string-value="280§Pl83" calcext:value-type="string">
            <text:p>280§Pl83</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Td34" calcext:value-type="string">
            <text:p>Td34</text:p>
          </table:table-cell>
          <table:table-cell table:number-columns-repeated="2"/>
          <table:table-cell table:formula="of:=[.F66]+SUMPRODUCT(MATCH(TRUE();ISNUMBER(1 / OFFSET([.$B67];[.F66];0;[.$E$1]-[.F66];1));0))-1" office:value-type="float" office:value="22" calcext:value-type="float">
            <text:p>22</text:p>
          </table:table-cell>
          <table:table-cell/>
          <table:table-cell table:formula="of:=IFERROR([.$A$4]*OFFSET([.$B67];[.$F67];0)&amp;[.H$8]&amp;OFFSET([.$C67];[.$F67];0);&quot;&quot;)" office:value-type="string" office:string-value="255§Jw99" calcext:value-type="string">
            <text:p>255§Jw99</text:p>
          </table:table-cell>
          <table:table-cell/>
        </table:table-row>
        <table:table-row table:style-name="ro1">
          <table:table-cell/>
          <table:table-cell table:formula="of:=IF(RAND()&lt;0.2;&quot;&quot;;RANDBETWEEN(0;99))" office:value-type="float" office:value="9" calcext:value-type="float">
            <text:p>9</text:p>
          </table:table-cell>
          <table:table-cell table:formula="of:=CHAR(RANDBETWEEN(65;90))&amp;CHAR(RANDBETWEEN(97;122))&amp;TEXT(RANDBETWEEN(0;99);&quot;00&quot;)" office:value-type="string" office:string-value="Cz48" calcext:value-type="string">
            <text:p>Cz48</text:p>
          </table:table-cell>
          <table:table-cell table:number-columns-repeated="2"/>
          <table:table-cell table:formula="of:=[.F67]+SUMPRODUCT(MATCH(TRUE();ISNUMBER(1 / OFFSET([.$B68];[.F67];0;[.$E$1]-[.F67];1));0))-1" office:value-type="float" office:value="23" calcext:value-type="float">
            <text:p>23</text:p>
          </table:table-cell>
          <table:table-cell/>
          <table:table-cell table:formula="of:=IFERROR([.$A$4]*OFFSET([.$B68];[.$F68];0)&amp;[.H$8]&amp;OFFSET([.$C68];[.$F68];0);&quot;&quot;)" office:value-type="string" office:string-value="320§Im19" calcext:value-type="string">
            <text:p>320§Im19</text:p>
          </table:table-cell>
          <table:table-cell/>
        </table:table-row>
        <table:table-row table:style-name="ro1">
          <table:table-cell/>
          <table:table-cell table:formula="of:=IF(RAND()&lt;0.2;&quot;&quot;;RANDBETWEEN(0;99))" office:value-type="float" office:value="47" calcext:value-type="float">
            <text:p>47</text:p>
          </table:table-cell>
          <table:table-cell table:formula="of:=CHAR(RANDBETWEEN(65;90))&amp;CHAR(RANDBETWEEN(97;122))&amp;TEXT(RANDBETWEEN(0;99);&quot;00&quot;)" office:value-type="string" office:string-value="Gt52" calcext:value-type="string">
            <text:p>Gt52</text:p>
          </table:table-cell>
          <table:table-cell table:number-columns-repeated="2"/>
          <table:table-cell table:formula="of:=[.F68]+SUMPRODUCT(MATCH(TRUE();ISNUMBER(1 / OFFSET([.$B69];[.F68];0;[.$E$1]-[.F68];1));0))-1" office:value-type="float" office:value="23" calcext:value-type="float">
            <text:p>23</text:p>
          </table:table-cell>
          <table:table-cell/>
          <table:table-cell table:formula="of:=IFERROR([.$A$4]*OFFSET([.$B69];[.$F69];0)&amp;[.H$8]&amp;OFFSET([.$C69];[.$F69];0);&quot;&quot;)" office:value-type="string" office:string-value="390§Kx10" calcext:value-type="string">
            <text:p>390§Kx10</text:p>
          </table:table-cell>
          <table:table-cell/>
        </table:table-row>
        <table:table-row table:style-name="ro1">
          <table:table-cell/>
          <table:table-cell table:formula="of:=IF(RAND()&lt;0.2;&quot;&quot;;RANDBETWEEN(0;99))" office:value-type="float" office:value="0" calcext:value-type="float">
            <text:p>0</text:p>
          </table:table-cell>
          <table:table-cell table:formula="of:=CHAR(RANDBETWEEN(65;90))&amp;CHAR(RANDBETWEEN(97;122))&amp;TEXT(RANDBETWEEN(0;99);&quot;00&quot;)" office:value-type="string" office:string-value="Zj89" calcext:value-type="string">
            <text:p>Zj89</text:p>
          </table:table-cell>
          <table:table-cell table:number-columns-repeated="2"/>
          <table:table-cell table:formula="of:=[.F69]+SUMPRODUCT(MATCH(TRUE();ISNUMBER(1 / OFFSET([.$B70];[.F69];0;[.$E$1]-[.F69];1));0))-1" office:value-type="float" office:value="23" calcext:value-type="float">
            <text:p>23</text:p>
          </table:table-cell>
          <table:table-cell/>
          <table:table-cell table:formula="of:=IFERROR([.$A$4]*OFFSET([.$B70];[.$F70];0)&amp;[.H$8]&amp;OFFSET([.$C70];[.$F70];0);&quot;&quot;)" office:value-type="string" office:string-value="455§Qk42" calcext:value-type="string">
            <text:p>455§Qk42</text:p>
          </table:table-cell>
          <table:table-cell/>
        </table:table-row>
        <table:table-row table:style-name="ro1">
          <table:table-cell/>
          <table:table-cell table:formula="of:=IF(RAND()&lt;0.2;&quot;&quot;;RANDBETWEEN(0;99))" office:value-type="float" office:value="21" calcext:value-type="float">
            <text:p>21</text:p>
          </table:table-cell>
          <table:table-cell table:formula="of:=CHAR(RANDBETWEEN(65;90))&amp;CHAR(RANDBETWEEN(97;122))&amp;TEXT(RANDBETWEEN(0;99);&quot;00&quot;)" office:value-type="string" office:string-value="Ya37" calcext:value-type="string">
            <text:p>Ya37</text:p>
          </table:table-cell>
          <table:table-cell table:number-columns-repeated="2"/>
          <table:table-cell table:formula="of:=[.F70]+SUMPRODUCT(MATCH(TRUE();ISNUMBER(1 / OFFSET([.$B71];[.F70];0;[.$E$1]-[.F70];1));0))-1" office:value-type="float" office:value="23" calcext:value-type="float">
            <text:p>23</text:p>
          </table:table-cell>
          <table:table-cell/>
          <table:table-cell table:formula="of:=IFERROR([.$A$4]*OFFSET([.$B71];[.$F71];0)&amp;[.H$8]&amp;OFFSET([.$C71];[.$F71];0);&quot;&quot;)" office:value-type="string" office:string-value="255§Lg44" calcext:value-type="string">
            <text:p>255§Lg44</text:p>
          </table:table-cell>
          <table:table-cell/>
        </table:table-row>
        <table:table-row table:style-name="ro1">
          <table:table-cell/>
          <table:table-cell table:formula="of:=IF(RAND()&lt;0.2;&quot;&quot;;RANDBETWEEN(0;99))" office:value-type="float" office:value="75" calcext:value-type="float">
            <text:p>75</text:p>
          </table:table-cell>
          <table:table-cell table:formula="of:=CHAR(RANDBETWEEN(65;90))&amp;CHAR(RANDBETWEEN(97;122))&amp;TEXT(RANDBETWEEN(0;99);&quot;00&quot;)" office:value-type="string" office:string-value="Rx70" calcext:value-type="string">
            <text:p>Rx70</text:p>
          </table:table-cell>
          <table:table-cell table:number-columns-repeated="2"/>
          <table:table-cell table:formula="of:=[.F71]+SUMPRODUCT(MATCH(TRUE();ISNUMBER(1 / OFFSET([.$B72];[.F71];0;[.$E$1]-[.F71];1));0))-1" office:value-type="float" office:value="23" calcext:value-type="float">
            <text:p>23</text:p>
          </table:table-cell>
          <table:table-cell/>
          <table:table-cell table:formula="of:=IFERROR([.$A$4]*OFFSET([.$B72];[.$F72];0)&amp;[.H$8]&amp;OFFSET([.$C72];[.$F72];0);&quot;&quot;)" office:value-type="string" office:string-value="420§Qt29" calcext:value-type="string">
            <text:p>420§Qt29</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Zz18" calcext:value-type="string">
            <text:p>Zz18</text:p>
          </table:table-cell>
          <table:table-cell table:number-columns-repeated="2"/>
          <table:table-cell table:formula="of:=[.F72]+SUMPRODUCT(MATCH(TRUE();ISNUMBER(1 / OFFSET([.$B73];[.F72];0;[.$E$1]-[.F72];1));0))-1" office:value-type="float" office:value="23" calcext:value-type="float">
            <text:p>23</text:p>
          </table:table-cell>
          <table:table-cell/>
          <table:table-cell table:formula="of:=IFERROR([.$A$4]*OFFSET([.$B73];[.$F73];0)&amp;[.H$8]&amp;OFFSET([.$C73];[.$F73];0);&quot;&quot;)" office:value-type="string" office:string-value="25§Fo38" calcext:value-type="string">
            <text:p>25§Fo38</text:p>
          </table:table-cell>
          <table:table-cell/>
        </table:table-row>
        <table:table-row table:style-name="ro1">
          <table:table-cell/>
          <table:table-cell table:formula="of:=IF(RAND()&lt;0.2;&quot;&quot;;RANDBETWEEN(0;99))" office:value-type="float" office:value="26" calcext:value-type="float">
            <text:p>26</text:p>
          </table:table-cell>
          <table:table-cell table:formula="of:=CHAR(RANDBETWEEN(65;90))&amp;CHAR(RANDBETWEEN(97;122))&amp;TEXT(RANDBETWEEN(0;99);&quot;00&quot;)" office:value-type="string" office:string-value="Dx51" calcext:value-type="string">
            <text:p>Dx51</text:p>
          </table:table-cell>
          <table:table-cell table:number-columns-repeated="2"/>
          <table:table-cell table:formula="of:=[.F73]+SUMPRODUCT(MATCH(TRUE();ISNUMBER(1 / OFFSET([.$B74];[.F73];0;[.$E$1]-[.F73];1));0))-1" office:value-type="float" office:value="23" calcext:value-type="float">
            <text:p>23</text:p>
          </table:table-cell>
          <table:table-cell/>
          <table:table-cell table:formula="of:=IFERROR([.$A$4]*OFFSET([.$B74];[.$F74];0)&amp;[.H$8]&amp;OFFSET([.$C74];[.$F74];0);&quot;&quot;)" office:value-type="string" office:string-value="360§Qt18" calcext:value-type="string">
            <text:p>360§Qt18</text:p>
          </table:table-cell>
          <table:table-cell/>
        </table:table-row>
        <table:table-row table:style-name="ro1">
          <table:table-cell/>
          <table:table-cell table:formula="of:=IF(RAND()&lt;0.2;&quot;&quot;;RANDBETWEEN(0;99))" office:value-type="float" office:value="55" calcext:value-type="float">
            <text:p>55</text:p>
          </table:table-cell>
          <table:table-cell table:formula="of:=CHAR(RANDBETWEEN(65;90))&amp;CHAR(RANDBETWEEN(97;122))&amp;TEXT(RANDBETWEEN(0;99);&quot;00&quot;)" office:value-type="string" office:string-value="Fi50" calcext:value-type="string">
            <text:p>Fi50</text:p>
          </table:table-cell>
          <table:table-cell table:number-columns-repeated="2"/>
          <table:table-cell table:formula="of:=[.F74]+SUMPRODUCT(MATCH(TRUE();ISNUMBER(1 / OFFSET([.$B75];[.F74];0;[.$E$1]-[.F74];1));0))-1" office:value-type="float" office:value="23" calcext:value-type="float">
            <text:p>23</text:p>
          </table:table-cell>
          <table:table-cell/>
          <table:table-cell table:formula="of:=IFERROR([.$A$4]*OFFSET([.$B75];[.$F75];0)&amp;[.H$8]&amp;OFFSET([.$C75];[.$F75];0);&quot;&quot;)" office:value-type="string" office:string-value="45§Yv18" calcext:value-type="string">
            <text:p>45§Yv18</text:p>
          </table:table-cell>
          <table:table-cell/>
        </table:table-row>
        <table:table-row table:style-name="ro1">
          <table:table-cell/>
          <table:table-cell table:formula="of:=IF(RAND()&lt;0.2;&quot;&quot;;RANDBETWEEN(0;99))" office:value-type="float" office:value="23" calcext:value-type="float">
            <text:p>23</text:p>
          </table:table-cell>
          <table:table-cell table:formula="of:=CHAR(RANDBETWEEN(65;90))&amp;CHAR(RANDBETWEEN(97;122))&amp;TEXT(RANDBETWEEN(0;99);&quot;00&quot;)" office:value-type="string" office:string-value="Fw83" calcext:value-type="string">
            <text:p>Fw83</text:p>
          </table:table-cell>
          <table:table-cell table:number-columns-repeated="2"/>
          <table:table-cell table:formula="of:=[.F75]+SUMPRODUCT(MATCH(TRUE();ISNUMBER(1 / OFFSET([.$B76];[.F75];0;[.$E$1]-[.F75];1));0))-1" office:value-type="float" office:value="23" calcext:value-type="float">
            <text:p>23</text:p>
          </table:table-cell>
          <table:table-cell/>
          <table:table-cell table:formula="of:=IFERROR([.$A$4]*OFFSET([.$B76];[.$F76];0)&amp;[.H$8]&amp;OFFSET([.$C76];[.$F76];0);&quot;&quot;)" office:value-type="string" office:string-value="395§Tb05" calcext:value-type="string">
            <text:p>395§Tb05</text:p>
          </table:table-cell>
          <table:table-cell/>
        </table:table-row>
        <table:table-row table:style-name="ro1">
          <table:table-cell/>
          <table:table-cell table:formula="of:=IF(RAND()&lt;0.2;&quot;&quot;;RANDBETWEEN(0;99))" office:value-type="float" office:value="9" calcext:value-type="float">
            <text:p>9</text:p>
          </table:table-cell>
          <table:table-cell table:formula="of:=CHAR(RANDBETWEEN(65;90))&amp;CHAR(RANDBETWEEN(97;122))&amp;TEXT(RANDBETWEEN(0;99);&quot;00&quot;)" office:value-type="string" office:string-value="An49" calcext:value-type="string">
            <text:p>An49</text:p>
          </table:table-cell>
          <table:table-cell table:number-columns-repeated="2"/>
          <table:table-cell table:formula="of:=[.F76]+SUMPRODUCT(MATCH(TRUE();ISNUMBER(1 / OFFSET([.$B77];[.F76];0;[.$E$1]-[.F76];1));0))-1" office:value-type="float" office:value="23" calcext:value-type="float">
            <text:p>23</text:p>
          </table:table-cell>
          <table:table-cell/>
          <table:table-cell table:formula="of:=IFERROR([.$A$4]*OFFSET([.$B77];[.$F77];0)&amp;[.H$8]&amp;OFFSET([.$C77];[.$F77];0);&quot;&quot;)" office:value-type="string" office:string-value="85§Ks74" calcext:value-type="string">
            <text:p>85§Ks74</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So25" calcext:value-type="string">
            <text:p>So25</text:p>
          </table:table-cell>
          <table:table-cell table:number-columns-repeated="2"/>
          <table:table-cell table:formula="of:=[.F77]+SUMPRODUCT(MATCH(TRUE();ISNUMBER(1 / OFFSET([.$B78];[.F77];0;[.$E$1]-[.F77];1));0))-1" office:value-type="float" office:value="23" calcext:value-type="float">
            <text:p>23</text:p>
          </table:table-cell>
          <table:table-cell/>
          <table:table-cell table:formula="of:=IFERROR([.$A$4]*OFFSET([.$B78];[.$F78];0)&amp;[.H$8]&amp;OFFSET([.$C78];[.$F78];0);&quot;&quot;)" office:value-type="string" office:string-value="250§Ba99" calcext:value-type="string">
            <text:p>250§Ba99</text:p>
          </table:table-cell>
          <table:table-cell/>
        </table:table-row>
        <table:table-row table:style-name="ro1">
          <table:table-cell/>
          <table:table-cell table:formula="of:=IF(RAND()&lt;0.2;&quot;&quot;;RANDBETWEEN(0;99))" office:value-type="float" office:value="69" calcext:value-type="float">
            <text:p>69</text:p>
          </table:table-cell>
          <table:table-cell table:formula="of:=CHAR(RANDBETWEEN(65;90))&amp;CHAR(RANDBETWEEN(97;122))&amp;TEXT(RANDBETWEEN(0;99);&quot;00&quot;)" office:value-type="string" office:string-value="En40" calcext:value-type="string">
            <text:p>En40</text:p>
          </table:table-cell>
          <table:table-cell table:number-columns-repeated="2"/>
          <table:table-cell table:formula="of:=[.F78]+SUMPRODUCT(MATCH(TRUE();ISNUMBER(1 / OFFSET([.$B79];[.F78];0;[.$E$1]-[.F78];1));0))-1" office:value-type="float" office:value="24" calcext:value-type="float">
            <text:p>24</text:p>
          </table:table-cell>
          <table:table-cell/>
          <table:table-cell table:formula="of:=IFERROR([.$A$4]*OFFSET([.$B79];[.$F79];0)&amp;[.H$8]&amp;OFFSET([.$C79];[.$F79];0);&quot;&quot;)" office:value-type="string" office:string-value="385§Qv40" calcext:value-type="string">
            <text:p>385§Qv40</text:p>
          </table:table-cell>
          <table:table-cell/>
        </table:table-row>
        <table:table-row table:style-name="ro1">
          <table:table-cell/>
          <table:table-cell table:formula="of:=IF(RAND()&lt;0.2;&quot;&quot;;RANDBETWEEN(0;99))" office:value-type="float" office:value="86" calcext:value-type="float">
            <text:p>86</text:p>
          </table:table-cell>
          <table:table-cell table:formula="of:=CHAR(RANDBETWEEN(65;90))&amp;CHAR(RANDBETWEEN(97;122))&amp;TEXT(RANDBETWEEN(0;99);&quot;00&quot;)" office:value-type="string" office:string-value="Ga16" calcext:value-type="string">
            <text:p>Ga16</text:p>
          </table:table-cell>
          <table:table-cell table:number-columns-repeated="2"/>
          <table:table-cell table:formula="of:=[.F79]+SUMPRODUCT(MATCH(TRUE();ISNUMBER(1 / OFFSET([.$B80];[.F79];0;[.$E$1]-[.F79];1));0))-1" office:value-type="float" office:value="24" calcext:value-type="float">
            <text:p>24</text:p>
          </table:table-cell>
          <table:table-cell/>
          <table:table-cell table:formula="of:=IFERROR([.$A$4]*OFFSET([.$B80];[.$F80];0)&amp;[.H$8]&amp;OFFSET([.$C80];[.$F80];0);&quot;&quot;)" office:value-type="string" office:string-value="350§Kn22" calcext:value-type="string">
            <text:p>350§Kn22</text:p>
          </table:table-cell>
          <table:table-cell/>
        </table:table-row>
        <table:table-row table:style-name="ro1">
          <table:table-cell/>
          <table:table-cell table:formula="of:=IF(RAND()&lt;0.2;&quot;&quot;;RANDBETWEEN(0;99))" office:value-type="float" office:value="13" calcext:value-type="float">
            <text:p>13</text:p>
          </table:table-cell>
          <table:table-cell table:formula="of:=CHAR(RANDBETWEEN(65;90))&amp;CHAR(RANDBETWEEN(97;122))&amp;TEXT(RANDBETWEEN(0;99);&quot;00&quot;)" office:value-type="string" office:string-value="Fy16" calcext:value-type="string">
            <text:p>Fy16</text:p>
          </table:table-cell>
          <table:table-cell table:number-columns-repeated="2"/>
          <table:table-cell table:formula="of:=[.F80]+SUMPRODUCT(MATCH(TRUE();ISNUMBER(1 / OFFSET([.$B81];[.F80];0;[.$E$1]-[.F80];1));0))-1" office:value-type="float" office:value="24" calcext:value-type="float">
            <text:p>24</text:p>
          </table:table-cell>
          <table:table-cell/>
          <table:table-cell table:formula="of:=IFERROR([.$A$4]*OFFSET([.$B81];[.$F81];0)&amp;[.H$8]&amp;OFFSET([.$C81];[.$F81];0);&quot;&quot;)" office:value-type="string" office:string-value="415§Tn18" calcext:value-type="string">
            <text:p>415§Tn18</text:p>
          </table:table-cell>
          <table:table-cell/>
        </table:table-row>
        <table:table-row table:style-name="ro1">
          <table:table-cell/>
          <table:table-cell table:formula="of:=IF(RAND()&lt;0.2;&quot;&quot;;RANDBETWEEN(0;99))" office:value-type="float" office:value="53" calcext:value-type="float">
            <text:p>53</text:p>
          </table:table-cell>
          <table:table-cell table:formula="of:=CHAR(RANDBETWEEN(65;90))&amp;CHAR(RANDBETWEEN(97;122))&amp;TEXT(RANDBETWEEN(0;99);&quot;00&quot;)" office:value-type="string" office:string-value="Cv69" calcext:value-type="string">
            <text:p>Cv69</text:p>
          </table:table-cell>
          <table:table-cell table:number-columns-repeated="2"/>
          <table:table-cell table:formula="of:=[.F81]+SUMPRODUCT(MATCH(TRUE();ISNUMBER(1 / OFFSET([.$B82];[.F81];0;[.$E$1]-[.F81];1));0))-1" office:value-type="float" office:value="24" calcext:value-type="float">
            <text:p>24</text:p>
          </table:table-cell>
          <table:table-cell/>
          <table:table-cell table:formula="of:=IFERROR([.$A$4]*OFFSET([.$B82];[.$F82];0)&amp;[.H$8]&amp;OFFSET([.$C82];[.$F82];0);&quot;&quot;)" office:value-type="string" office:string-value="70§Rj93" calcext:value-type="string">
            <text:p>70§Rj93</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Ub69" calcext:value-type="string">
            <text:p>Ub69</text:p>
          </table:table-cell>
          <table:table-cell table:number-columns-repeated="2"/>
          <table:table-cell table:formula="of:=[.F82]+SUMPRODUCT(MATCH(TRUE();ISNUMBER(1 / OFFSET([.$B83];[.F82];0;[.$E$1]-[.F82];1));0))-1" office:value-type="float" office:value="24" calcext:value-type="float">
            <text:p>24</text:p>
          </table:table-cell>
          <table:table-cell/>
          <table:table-cell table:formula="of:=IFERROR([.$A$4]*OFFSET([.$B83];[.$F83];0)&amp;[.H$8]&amp;OFFSET([.$C83];[.$F83];0);&quot;&quot;)" office:value-type="string" office:string-value="5§Zc42" calcext:value-type="string">
            <text:p>5§Zc42</text:p>
          </table:table-cell>
          <table:table-cell/>
        </table:table-row>
        <table:table-row table:style-name="ro1">
          <table:table-cell/>
          <table:table-cell table:formula="of:=IF(RAND()&lt;0.2;&quot;&quot;;RANDBETWEEN(0;99))" office:value-type="float" office:value="89" calcext:value-type="float">
            <text:p>89</text:p>
          </table:table-cell>
          <table:table-cell table:formula="of:=CHAR(RANDBETWEEN(65;90))&amp;CHAR(RANDBETWEEN(97;122))&amp;TEXT(RANDBETWEEN(0;99);&quot;00&quot;)" office:value-type="string" office:string-value="Ps17" calcext:value-type="string">
            <text:p>Ps17</text:p>
          </table:table-cell>
          <table:table-cell table:number-columns-repeated="2"/>
          <table:table-cell table:formula="of:=[.F83]+SUMPRODUCT(MATCH(TRUE();ISNUMBER(1 / OFFSET([.$B84];[.F83];0;[.$E$1]-[.F83];1));0))-1" office:value-type="float" office:value="24" calcext:value-type="float">
            <text:p>24</text:p>
          </table:table-cell>
          <table:table-cell/>
          <table:table-cell table:formula="of:=IFERROR([.$A$4]*OFFSET([.$B84];[.$F84];0)&amp;[.H$8]&amp;OFFSET([.$C84];[.$F84];0);&quot;&quot;)" office:value-type="string" office:string-value="475§Jx83" calcext:value-type="string">
            <text:p>475§Jx83</text:p>
          </table:table-cell>
          <table:table-cell/>
        </table:table-row>
        <table:table-row table:style-name="ro1">
          <table:table-cell/>
          <table:table-cell table:formula="of:=IF(RAND()&lt;0.2;&quot;&quot;;RANDBETWEEN(0;99))" office:value-type="float" office:value="45" calcext:value-type="float">
            <text:p>45</text:p>
          </table:table-cell>
          <table:table-cell table:formula="of:=CHAR(RANDBETWEEN(65;90))&amp;CHAR(RANDBETWEEN(97;122))&amp;TEXT(RANDBETWEEN(0;99);&quot;00&quot;)" office:value-type="string" office:string-value="Mj00" calcext:value-type="string">
            <text:p>Mj00</text:p>
          </table:table-cell>
          <table:table-cell table:number-columns-repeated="2"/>
          <table:table-cell table:formula="of:=[.F84]+SUMPRODUCT(MATCH(TRUE();ISNUMBER(1 / OFFSET([.$B85];[.F84];0;[.$E$1]-[.F84];1));0))-1" office:value-type="float" office:value="24" calcext:value-type="float">
            <text:p>24</text:p>
          </table:table-cell>
          <table:table-cell/>
          <table:table-cell table:formula="of:=IFERROR([.$A$4]*OFFSET([.$B85];[.$F85];0)&amp;[.H$8]&amp;OFFSET([.$C85];[.$F85];0);&quot;&quot;)" office:value-type="string" office:string-value="185§Ss15" calcext:value-type="string">
            <text:p>185§Ss15</text:p>
          </table:table-cell>
          <table:table-cell/>
        </table:table-row>
        <table:table-row table:style-name="ro1">
          <table:table-cell/>
          <table:table-cell table:formula="of:=IF(RAND()&lt;0.2;&quot;&quot;;RANDBETWEEN(0;99))" office:value-type="float" office:value="57" calcext:value-type="float">
            <text:p>57</text:p>
          </table:table-cell>
          <table:table-cell table:formula="of:=CHAR(RANDBETWEEN(65;90))&amp;CHAR(RANDBETWEEN(97;122))&amp;TEXT(RANDBETWEEN(0;99);&quot;00&quot;)" office:value-type="string" office:string-value="Dt20" calcext:value-type="string">
            <text:p>Dt20</text:p>
          </table:table-cell>
          <table:table-cell table:number-columns-repeated="2"/>
          <table:table-cell table:formula="of:=[.F85]+SUMPRODUCT(MATCH(TRUE();ISNUMBER(1 / OFFSET([.$B86];[.F85];0;[.$E$1]-[.F85];1));0))-1" office:value-type="float" office:value="24" calcext:value-type="float">
            <text:p>24</text:p>
          </table:table-cell>
          <table:table-cell/>
          <table:table-cell table:formula="of:=IFERROR([.$A$4]*OFFSET([.$B86];[.$F86];0)&amp;[.H$8]&amp;OFFSET([.$C86];[.$F86];0);&quot;&quot;)" office:value-type="string" office:string-value="195§Ch00" calcext:value-type="string">
            <text:p>195§Ch00</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Sq27" calcext:value-type="string">
            <text:p>Sq27</text:p>
          </table:table-cell>
          <table:table-cell table:number-columns-repeated="2"/>
          <table:table-cell table:formula="of:=[.F86]+SUMPRODUCT(MATCH(TRUE();ISNUMBER(1 / OFFSET([.$B87];[.F86];0;[.$E$1]-[.F86];1));0))-1" office:value-type="string" office:string-value="" calcext:value-type="error">
            <text:p>#N/A</text:p>
          </table:table-cell>
          <table:table-cell/>
          <table:table-cell table:formula="of:=IFERROR([.$A$4]*OFFSET([.$B87];[.$F87];0)&amp;[.H$8]&amp;OFFSET([.$C87];[.$F87];0);&quot;&quot;)">
            <text:p/>
          </table:table-cell>
          <table:table-cell/>
        </table:table-row>
        <table:table-row table:style-name="ro1">
          <table:table-cell/>
          <table:table-cell table:formula="of:=IF(RAND()&lt;0.2;&quot;&quot;;RANDBETWEEN(0;99))" office:value-type="float" office:value="56" calcext:value-type="float">
            <text:p>56</text:p>
          </table:table-cell>
          <table:table-cell table:formula="of:=CHAR(RANDBETWEEN(65;90))&amp;CHAR(RANDBETWEEN(97;122))&amp;TEXT(RANDBETWEEN(0;99);&quot;00&quot;)" office:value-type="string" office:string-value="Pl83" calcext:value-type="string">
            <text:p>Pl83</text:p>
          </table:table-cell>
          <table:table-cell table:number-columns-repeated="2"/>
          <table:table-cell table:formula="of:=[.F87]+SUMPRODUCT(MATCH(TRUE();ISNUMBER(1 / OFFSET([.$B88];[.F87];0;[.$E$1]-[.F87];1));0))-1" office:value-type="string" office:string-value="" calcext:value-type="error">
            <text:p>Err:504</text:p>
          </table:table-cell>
          <table:table-cell/>
          <table:table-cell table:formula="of:=IFERROR([.$A$4]*OFFSET([.$B88];[.$F88];0)&amp;[.H$8]&amp;OFFSET([.$C88];[.$F88];0);&quot;&quot;)">
            <text:p/>
          </table:table-cell>
          <table:table-cell/>
        </table:table-row>
        <table:table-row table:style-name="ro1">
          <table:table-cell/>
          <table:table-cell table:formula="of:=IF(RAND()&lt;0.2;&quot;&quot;;RANDBETWEEN(0;99))" office:value-type="float" office:value="51" calcext:value-type="float">
            <text:p>51</text:p>
          </table:table-cell>
          <table:table-cell table:formula="of:=CHAR(RANDBETWEEN(65;90))&amp;CHAR(RANDBETWEEN(97;122))&amp;TEXT(RANDBETWEEN(0;99);&quot;00&quot;)" office:value-type="string" office:string-value="Jw99" calcext:value-type="string">
            <text:p>Jw99</text:p>
          </table:table-cell>
          <table:table-cell table:number-columns-repeated="2"/>
          <table:table-cell table:formula="of:=[.F88]+SUMPRODUCT(MATCH(TRUE();ISNUMBER(1 / OFFSET([.$B89];[.F88];0;[.$E$1]-[.F88];1));0))-1" office:value-type="string" office:string-value="" calcext:value-type="error">
            <text:p>Err:504</text:p>
          </table:table-cell>
          <table:table-cell/>
          <table:table-cell table:formula="of:=IFERROR([.$A$4]*OFFSET([.$B89];[.$F89];0)&amp;[.H$8]&amp;OFFSET([.$C89];[.$F89];0);&quot;&quot;)">
            <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Yk20" calcext:value-type="string">
            <text:p>Yk20</text:p>
          </table:table-cell>
          <table:table-cell table:number-columns-repeated="2"/>
          <table:table-cell table:formula="of:=[.F89]+SUMPRODUCT(MATCH(TRUE();ISNUMBER(1 / OFFSET([.$B90];[.F89];0;[.$E$1]-[.F89];1));0))-1" office:value-type="string" office:string-value="" calcext:value-type="error">
            <text:p>Err:504</text:p>
          </table:table-cell>
          <table:table-cell/>
          <table:table-cell table:formula="of:=IFERROR([.$A$4]*OFFSET([.$B90];[.$F90];0)&amp;[.H$8]&amp;OFFSET([.$C90];[.$F90];0);&quot;&quot;)">
            <text:p/>
          </table:table-cell>
          <table:table-cell/>
        </table:table-row>
        <table:table-row table:style-name="ro1">
          <table:table-cell/>
          <table:table-cell table:formula="of:=IF(RAND()&lt;0.2;&quot;&quot;;RANDBETWEEN(0;99))" office:value-type="float" office:value="64" calcext:value-type="float">
            <text:p>64</text:p>
          </table:table-cell>
          <table:table-cell table:formula="of:=CHAR(RANDBETWEEN(65;90))&amp;CHAR(RANDBETWEEN(97;122))&amp;TEXT(RANDBETWEEN(0;99);&quot;00&quot;)" office:value-type="string" office:string-value="Im19" calcext:value-type="string">
            <text:p>Im19</text:p>
          </table:table-cell>
          <table:table-cell table:number-columns-repeated="2"/>
          <table:table-cell table:formula="of:=[.F90]+SUMPRODUCT(MATCH(TRUE();ISNUMBER(1 / OFFSET([.$B91];[.F90];0;[.$E$1]-[.F90];1));0))-1" office:value-type="string" office:string-value="" calcext:value-type="error">
            <text:p>Err:504</text:p>
          </table:table-cell>
          <table:table-cell/>
          <table:table-cell table:formula="of:=IFERROR([.$A$4]*OFFSET([.$B91];[.$F91];0)&amp;[.H$8]&amp;OFFSET([.$C91];[.$F91];0);&quot;&quot;)">
            <text:p/>
          </table:table-cell>
          <table:table-cell/>
        </table:table-row>
        <table:table-row table:style-name="ro1">
          <table:table-cell/>
          <table:table-cell table:formula="of:=IF(RAND()&lt;0.2;&quot;&quot;;RANDBETWEEN(0;99))" office:value-type="float" office:value="78" calcext:value-type="float">
            <text:p>78</text:p>
          </table:table-cell>
          <table:table-cell table:formula="of:=CHAR(RANDBETWEEN(65;90))&amp;CHAR(RANDBETWEEN(97;122))&amp;TEXT(RANDBETWEEN(0;99);&quot;00&quot;)" office:value-type="string" office:string-value="Kx10" calcext:value-type="string">
            <text:p>Kx10</text:p>
          </table:table-cell>
          <table:table-cell table:number-columns-repeated="2"/>
          <table:table-cell table:formula="of:=[.F91]+SUMPRODUCT(MATCH(TRUE();ISNUMBER(1 / OFFSET([.$B92];[.F91];0;[.$E$1]-[.F91];1));0))-1" office:value-type="string" office:string-value="" calcext:value-type="error">
            <text:p>Err:504</text:p>
          </table:table-cell>
          <table:table-cell/>
          <table:table-cell table:formula="of:=IFERROR([.$A$4]*OFFSET([.$B92];[.$F92];0)&amp;[.H$8]&amp;OFFSET([.$C92];[.$F92];0);&quot;&quot;)">
            <text:p/>
          </table:table-cell>
          <table:table-cell/>
        </table:table-row>
        <table:table-row table:style-name="ro1">
          <table:table-cell/>
          <table:table-cell table:formula="of:=IF(RAND()&lt;0.2;&quot;&quot;;RANDBETWEEN(0;99))" office:value-type="float" office:value="91" calcext:value-type="float">
            <text:p>91</text:p>
          </table:table-cell>
          <table:table-cell table:formula="of:=CHAR(RANDBETWEEN(65;90))&amp;CHAR(RANDBETWEEN(97;122))&amp;TEXT(RANDBETWEEN(0;99);&quot;00&quot;)" office:value-type="string" office:string-value="Qk42" calcext:value-type="string">
            <text:p>Qk42</text:p>
          </table:table-cell>
          <table:table-cell table:number-columns-repeated="2"/>
          <table:table-cell table:formula="of:=[.F92]+SUMPRODUCT(MATCH(TRUE();ISNUMBER(1 / OFFSET([.$B93];[.F92];0;[.$E$1]-[.F92];1));0))-1" office:value-type="string" office:string-value="" calcext:value-type="error">
            <text:p>Err:504</text:p>
          </table:table-cell>
          <table:table-cell/>
          <table:table-cell table:formula="of:=IFERROR([.$A$4]*OFFSET([.$B93];[.$F93];0)&amp;[.H$8]&amp;OFFSET([.$C93];[.$F93];0);&quot;&quot;)">
            <text:p/>
          </table:table-cell>
          <table:table-cell/>
        </table:table-row>
        <table:table-row table:style-name="ro1">
          <table:table-cell/>
          <table:table-cell table:formula="of:=IF(RAND()&lt;0.2;&quot;&quot;;RANDBETWEEN(0;99))" office:value-type="float" office:value="51" calcext:value-type="float">
            <text:p>51</text:p>
          </table:table-cell>
          <table:table-cell table:formula="of:=CHAR(RANDBETWEEN(65;90))&amp;CHAR(RANDBETWEEN(97;122))&amp;TEXT(RANDBETWEEN(0;99);&quot;00&quot;)" office:value-type="string" office:string-value="Lg44" calcext:value-type="string">
            <text:p>Lg44</text:p>
          </table:table-cell>
          <table:table-cell table:number-columns-repeated="2"/>
          <table:table-cell table:formula="of:=[.F93]+SUMPRODUCT(MATCH(TRUE();ISNUMBER(1 / OFFSET([.$B94];[.F93];0;[.$E$1]-[.F93];1));0))-1" office:value-type="string" office:string-value="" calcext:value-type="error">
            <text:p>Err:504</text:p>
          </table:table-cell>
          <table:table-cell/>
          <table:table-cell table:formula="of:=IFERROR([.$A$4]*OFFSET([.$B94];[.$F94];0)&amp;[.H$8]&amp;OFFSET([.$C94];[.$F94];0);&quot;&quot;)">
            <text:p/>
          </table:table-cell>
          <table:table-cell/>
        </table:table-row>
        <table:table-row table:style-name="ro1">
          <table:table-cell/>
          <table:table-cell table:formula="of:=IF(RAND()&lt;0.2;&quot;&quot;;RANDBETWEEN(0;99))" office:value-type="float" office:value="84" calcext:value-type="float">
            <text:p>84</text:p>
          </table:table-cell>
          <table:table-cell table:formula="of:=CHAR(RANDBETWEEN(65;90))&amp;CHAR(RANDBETWEEN(97;122))&amp;TEXT(RANDBETWEEN(0;99);&quot;00&quot;)" office:value-type="string" office:string-value="Qt29" calcext:value-type="string">
            <text:p>Qt29</text:p>
          </table:table-cell>
          <table:table-cell table:number-columns-repeated="2"/>
          <table:table-cell table:formula="of:=[.F94]+SUMPRODUCT(MATCH(TRUE();ISNUMBER(1 / OFFSET([.$B95];[.F94];0;[.$E$1]-[.F94];1));0))-1" office:value-type="string" office:string-value="" calcext:value-type="error">
            <text:p>Err:504</text:p>
          </table:table-cell>
          <table:table-cell/>
          <table:table-cell table:formula="of:=IFERROR([.$A$4]*OFFSET([.$B95];[.$F95];0)&amp;[.H$8]&amp;OFFSET([.$C95];[.$F95];0);&quot;&quot;)">
            <text:p/>
          </table:table-cell>
          <table:table-cell/>
        </table:table-row>
        <table:table-row table:style-name="ro1">
          <table:table-cell/>
          <table:table-cell table:formula="of:=IF(RAND()&lt;0.2;&quot;&quot;;RANDBETWEEN(0;99))" office:value-type="float" office:value="5" calcext:value-type="float">
            <text:p>5</text:p>
          </table:table-cell>
          <table:table-cell table:formula="of:=CHAR(RANDBETWEEN(65;90))&amp;CHAR(RANDBETWEEN(97;122))&amp;TEXT(RANDBETWEEN(0;99);&quot;00&quot;)" office:value-type="string" office:string-value="Fo38" calcext:value-type="string">
            <text:p>Fo38</text:p>
          </table:table-cell>
          <table:table-cell table:number-columns-repeated="2"/>
          <table:table-cell table:formula="of:=[.F95]+SUMPRODUCT(MATCH(TRUE();ISNUMBER(1 / OFFSET([.$B96];[.F95];0;[.$E$1]-[.F95];1));0))-1" office:value-type="string" office:string-value="" calcext:value-type="error">
            <text:p>Err:504</text:p>
          </table:table-cell>
          <table:table-cell/>
          <table:table-cell table:formula="of:=IFERROR([.$A$4]*OFFSET([.$B96];[.$F96];0)&amp;[.H$8]&amp;OFFSET([.$C96];[.$F96];0);&quot;&quot;)">
            <text:p/>
          </table:table-cell>
          <table:table-cell/>
        </table:table-row>
        <table:table-row table:style-name="ro1">
          <table:table-cell/>
          <table:table-cell table:formula="of:=IF(RAND()&lt;0.2;&quot;&quot;;RANDBETWEEN(0;99))" office:value-type="float" office:value="72" calcext:value-type="float">
            <text:p>72</text:p>
          </table:table-cell>
          <table:table-cell table:formula="of:=CHAR(RANDBETWEEN(65;90))&amp;CHAR(RANDBETWEEN(97;122))&amp;TEXT(RANDBETWEEN(0;99);&quot;00&quot;)" office:value-type="string" office:string-value="Qt18" calcext:value-type="string">
            <text:p>Qt18</text:p>
          </table:table-cell>
          <table:table-cell table:number-columns-repeated="2"/>
          <table:table-cell table:formula="of:=[.F96]+SUMPRODUCT(MATCH(TRUE();ISNUMBER(1 / OFFSET([.$B97];[.F96];0;[.$E$1]-[.F96];1));0))-1" office:value-type="string" office:string-value="" calcext:value-type="error">
            <text:p>Err:504</text:p>
          </table:table-cell>
          <table:table-cell/>
          <table:table-cell table:formula="of:=IFERROR([.$A$4]*OFFSET([.$B97];[.$F97];0)&amp;[.H$8]&amp;OFFSET([.$C97];[.$F97];0);&quot;&quot;)">
            <text:p/>
          </table:table-cell>
          <table:table-cell/>
        </table:table-row>
        <table:table-row table:style-name="ro1">
          <table:table-cell/>
          <table:table-cell table:formula="of:=IF(RAND()&lt;0.2;&quot;&quot;;RANDBETWEEN(0;99))" office:value-type="float" office:value="9" calcext:value-type="float">
            <text:p>9</text:p>
          </table:table-cell>
          <table:table-cell table:formula="of:=CHAR(RANDBETWEEN(65;90))&amp;CHAR(RANDBETWEEN(97;122))&amp;TEXT(RANDBETWEEN(0;99);&quot;00&quot;)" office:value-type="string" office:string-value="Yv18" calcext:value-type="string">
            <text:p>Yv18</text:p>
          </table:table-cell>
          <table:table-cell table:number-columns-repeated="2"/>
          <table:table-cell table:formula="of:=[.F97]+SUMPRODUCT(MATCH(TRUE();ISNUMBER(1 / OFFSET([.$B98];[.F97];0;[.$E$1]-[.F97];1));0))-1" office:value-type="string" office:string-value="" calcext:value-type="error">
            <text:p>Err:504</text:p>
          </table:table-cell>
          <table:table-cell/>
          <table:table-cell table:formula="of:=IFERROR([.$A$4]*OFFSET([.$B98];[.$F98];0)&amp;[.H$8]&amp;OFFSET([.$C98];[.$F98];0);&quot;&quot;)">
            <text:p/>
          </table:table-cell>
          <table:table-cell/>
        </table:table-row>
        <table:table-row table:style-name="ro1">
          <table:table-cell/>
          <table:table-cell table:formula="of:=IF(RAND()&lt;0.2;&quot;&quot;;RANDBETWEEN(0;99))" office:value-type="float" office:value="79" calcext:value-type="float">
            <text:p>79</text:p>
          </table:table-cell>
          <table:table-cell table:formula="of:=CHAR(RANDBETWEEN(65;90))&amp;CHAR(RANDBETWEEN(97;122))&amp;TEXT(RANDBETWEEN(0;99);&quot;00&quot;)" office:value-type="string" office:string-value="Tb05" calcext:value-type="string">
            <text:p>Tb05</text:p>
          </table:table-cell>
          <table:table-cell table:number-columns-repeated="2"/>
          <table:table-cell table:formula="of:=[.F98]+SUMPRODUCT(MATCH(TRUE();ISNUMBER(1 / OFFSET([.$B99];[.F98];0;[.$E$1]-[.F98];1));0))-1" office:value-type="string" office:string-value="" calcext:value-type="error">
            <text:p>Err:504</text:p>
          </table:table-cell>
          <table:table-cell/>
          <table:table-cell table:formula="of:=IFERROR([.$A$4]*OFFSET([.$B99];[.$F99];0)&amp;[.H$8]&amp;OFFSET([.$C99];[.$F99];0);&quot;&quot;)">
            <text:p/>
          </table:table-cell>
          <table:table-cell/>
        </table:table-row>
        <table:table-row table:style-name="ro1">
          <table:table-cell/>
          <table:table-cell table:formula="of:=IF(RAND()&lt;0.2;&quot;&quot;;RANDBETWEEN(0;99))" office:value-type="float" office:value="17" calcext:value-type="float">
            <text:p>17</text:p>
          </table:table-cell>
          <table:table-cell table:formula="of:=CHAR(RANDBETWEEN(65;90))&amp;CHAR(RANDBETWEEN(97;122))&amp;TEXT(RANDBETWEEN(0;99);&quot;00&quot;)" office:value-type="string" office:string-value="Ks74" calcext:value-type="string">
            <text:p>Ks74</text:p>
          </table:table-cell>
          <table:table-cell table:number-columns-repeated="2"/>
          <table:table-cell table:formula="of:=[.F99]+SUMPRODUCT(MATCH(TRUE();ISNUMBER(1 / OFFSET([.$B100];[.F99];0;[.$E$1]-[.F99];1));0))-1" office:value-type="string" office:string-value="" calcext:value-type="error">
            <text:p>Err:504</text:p>
          </table:table-cell>
          <table:table-cell/>
          <table:table-cell table:formula="of:=IFERROR([.$A$4]*OFFSET([.$B100];[.$F100];0)&amp;[.H$8]&amp;OFFSET([.$C100];[.$F100];0);&quot;&quot;)">
            <text:p/>
          </table:table-cell>
          <table:table-cell/>
        </table:table-row>
        <table:table-row table:style-name="ro1">
          <table:table-cell/>
          <table:table-cell table:formula="of:=IF(RAND()&lt;0.2;&quot;&quot;;RANDBETWEEN(0;99))" office:value-type="float" office:value="50" calcext:value-type="float">
            <text:p>50</text:p>
          </table:table-cell>
          <table:table-cell table:formula="of:=CHAR(RANDBETWEEN(65;90))&amp;CHAR(RANDBETWEEN(97;122))&amp;TEXT(RANDBETWEEN(0;99);&quot;00&quot;)" office:value-type="string" office:string-value="Ba99" calcext:value-type="string">
            <text:p>Ba99</text:p>
          </table:table-cell>
          <table:table-cell table:number-columns-repeated="2"/>
          <table:table-cell table:formula="of:=[.F100]+SUMPRODUCT(MATCH(TRUE();ISNUMBER(1 / OFFSET([.$B101];[.F100];0;[.$E$1]-[.F100];1));0))-1" office:value-type="string" office:string-value="" calcext:value-type="error">
            <text:p>Err:504</text:p>
          </table:table-cell>
          <table:table-cell/>
          <table:table-cell table:formula="of:=IFERROR([.$A$4]*OFFSET([.$B101];[.$F101];0)&amp;[.H$8]&amp;OFFSET([.$C101];[.$F101];0);&quot;&quot;)">
            <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Yk67" calcext:value-type="string">
            <text:p>Yk67</text:p>
          </table:table-cell>
          <table:table-cell table:number-columns-repeated="2"/>
          <table:table-cell table:formula="of:=[.F101]+SUMPRODUCT(MATCH(TRUE();ISNUMBER(1 / OFFSET([.$B102];[.F101];0;[.$E$1]-[.F101];1));0))-1" office:value-type="string" office:string-value="" calcext:value-type="error">
            <text:p>Err:504</text:p>
          </table:table-cell>
          <table:table-cell/>
          <table:table-cell table:formula="of:=IFERROR([.$A$4]*OFFSET([.$B102];[.$F102];0)&amp;[.H$8]&amp;OFFSET([.$C102];[.$F102];0);&quot;&quot;)">
            <text:p/>
          </table:table-cell>
          <table:table-cell/>
        </table:table-row>
        <table:table-row table:style-name="ro1">
          <table:table-cell/>
          <table:table-cell table:formula="of:=IF(RAND()&lt;0.2;&quot;&quot;;RANDBETWEEN(0;99))" office:value-type="float" office:value="77" calcext:value-type="float">
            <text:p>77</text:p>
          </table:table-cell>
          <table:table-cell table:formula="of:=CHAR(RANDBETWEEN(65;90))&amp;CHAR(RANDBETWEEN(97;122))&amp;TEXT(RANDBETWEEN(0;99);&quot;00&quot;)" office:value-type="string" office:string-value="Qv40" calcext:value-type="string">
            <text:p>Qv40</text:p>
          </table:table-cell>
          <table:table-cell table:number-columns-repeated="2"/>
          <table:table-cell table:formula="of:=[.F102]+SUMPRODUCT(MATCH(TRUE();ISNUMBER(1 / OFFSET([.$B103];[.F102];0;[.$E$1]-[.F102];1));0))-1" office:value-type="string" office:string-value="" calcext:value-type="error">
            <text:p>Err:504</text:p>
          </table:table-cell>
          <table:table-cell/>
          <table:table-cell table:formula="of:=IFERROR([.$A$4]*OFFSET([.$B103];[.$F103];0)&amp;[.H$8]&amp;OFFSET([.$C103];[.$F103];0);&quot;&quot;)">
            <text:p/>
          </table:table-cell>
          <table:table-cell/>
        </table:table-row>
        <table:table-row table:style-name="ro1">
          <table:table-cell/>
          <table:table-cell table:formula="of:=IF(RAND()&lt;0.2;&quot;&quot;;RANDBETWEEN(0;99))" office:value-type="float" office:value="70" calcext:value-type="float">
            <text:p>70</text:p>
          </table:table-cell>
          <table:table-cell table:formula="of:=CHAR(RANDBETWEEN(65;90))&amp;CHAR(RANDBETWEEN(97;122))&amp;TEXT(RANDBETWEEN(0;99);&quot;00&quot;)" office:value-type="string" office:string-value="Kn22" calcext:value-type="string">
            <text:p>Kn22</text:p>
          </table:table-cell>
          <table:table-cell table:number-columns-repeated="2"/>
          <table:table-cell table:formula="of:=[.F103]+SUMPRODUCT(MATCH(TRUE();ISNUMBER(1 / OFFSET([.$B104];[.F103];0;[.$E$1]-[.F103];1));0))-1" office:value-type="string" office:string-value="" calcext:value-type="error">
            <text:p>Err:504</text:p>
          </table:table-cell>
          <table:table-cell/>
          <table:table-cell table:formula="of:=IFERROR([.$A$4]*OFFSET([.$B104];[.$F104];0)&amp;[.H$8]&amp;OFFSET([.$C104];[.$F104];0);&quot;&quot;)">
            <text:p/>
          </table:table-cell>
          <table:table-cell/>
        </table:table-row>
        <table:table-row table:style-name="ro1">
          <table:table-cell/>
          <table:table-cell table:formula="of:=IF(RAND()&lt;0.2;&quot;&quot;;RANDBETWEEN(0;99))" office:value-type="float" office:value="83" calcext:value-type="float">
            <text:p>83</text:p>
          </table:table-cell>
          <table:table-cell table:formula="of:=CHAR(RANDBETWEEN(65;90))&amp;CHAR(RANDBETWEEN(97;122))&amp;TEXT(RANDBETWEEN(0;99);&quot;00&quot;)" office:value-type="string" office:string-value="Tn18" calcext:value-type="string">
            <text:p>Tn18</text:p>
          </table:table-cell>
          <table:table-cell table:number-columns-repeated="2"/>
          <table:table-cell table:formula="of:=[.F104]+SUMPRODUCT(MATCH(TRUE();ISNUMBER(1 / OFFSET([.$B105];[.F104];0;[.$E$1]-[.F104];1));0))-1" office:value-type="string" office:string-value="" calcext:value-type="error">
            <text:p>Err:504</text:p>
          </table:table-cell>
          <table:table-cell/>
          <table:table-cell table:formula="of:=IFERROR([.$A$4]*OFFSET([.$B105];[.$F105];0)&amp;[.H$8]&amp;OFFSET([.$C105];[.$F105];0);&quot;&quot;)">
            <text:p/>
          </table:table-cell>
          <table:table-cell/>
        </table:table-row>
        <table:table-row table:style-name="ro1">
          <table:table-cell/>
          <table:table-cell table:formula="of:=IF(RAND()&lt;0.2;&quot;&quot;;RANDBETWEEN(0;99))" office:value-type="float" office:value="14" calcext:value-type="float">
            <text:p>14</text:p>
          </table:table-cell>
          <table:table-cell table:formula="of:=CHAR(RANDBETWEEN(65;90))&amp;CHAR(RANDBETWEEN(97;122))&amp;TEXT(RANDBETWEEN(0;99);&quot;00&quot;)" office:value-type="string" office:string-value="Rj93" calcext:value-type="string">
            <text:p>Rj93</text:p>
          </table:table-cell>
          <table:table-cell table:number-columns-repeated="2"/>
          <table:table-cell table:formula="of:=[.F105]+SUMPRODUCT(MATCH(TRUE();ISNUMBER(1 / OFFSET([.$B106];[.F105];0;[.$E$1]-[.F105];1));0))-1" office:value-type="string" office:string-value="" calcext:value-type="error">
            <text:p>Err:504</text:p>
          </table:table-cell>
          <table:table-cell/>
          <table:table-cell table:formula="of:=IFERROR([.$A$4]*OFFSET([.$B106];[.$F106];0)&amp;[.H$8]&amp;OFFSET([.$C106];[.$F106];0);&quot;&quot;)">
            <text:p/>
          </table:table-cell>
          <table:table-cell/>
        </table:table-row>
        <table:table-row table:style-name="ro1">
          <table:table-cell/>
          <table:table-cell table:formula="of:=IF(RAND()&lt;0.2;&quot;&quot;;RANDBETWEEN(0;99))" office:value-type="float" office:value="1" calcext:value-type="float">
            <text:p>1</text:p>
          </table:table-cell>
          <table:table-cell table:formula="of:=CHAR(RANDBETWEEN(65;90))&amp;CHAR(RANDBETWEEN(97;122))&amp;TEXT(RANDBETWEEN(0;99);&quot;00&quot;)" office:value-type="string" office:string-value="Zc42" calcext:value-type="string">
            <text:p>Zc42</text:p>
          </table:table-cell>
          <table:table-cell table:number-columns-repeated="2"/>
          <table:table-cell table:formula="of:=[.F106]+SUMPRODUCT(MATCH(TRUE();ISNUMBER(1 / OFFSET([.$B107];[.F106];0;[.$E$1]-[.F106];1));0))-1" office:value-type="string" office:string-value="" calcext:value-type="error">
            <text:p>Err:504</text:p>
          </table:table-cell>
          <table:table-cell/>
          <table:table-cell table:formula="of:=IFERROR([.$A$4]*OFFSET([.$B107];[.$F107];0)&amp;[.H$8]&amp;OFFSET([.$C107];[.$F107];0);&quot;&quot;)">
            <text:p/>
          </table:table-cell>
          <table:table-cell/>
        </table:table-row>
        <table:table-row table:style-name="ro1">
          <table:table-cell/>
          <table:table-cell table:formula="of:=IF(RAND()&lt;0.2;&quot;&quot;;RANDBETWEEN(0;99))" office:value-type="float" office:value="95" calcext:value-type="float">
            <text:p>95</text:p>
          </table:table-cell>
          <table:table-cell table:formula="of:=CHAR(RANDBETWEEN(65;90))&amp;CHAR(RANDBETWEEN(97;122))&amp;TEXT(RANDBETWEEN(0;99);&quot;00&quot;)" office:value-type="string" office:string-value="Jx83" calcext:value-type="string">
            <text:p>Jx83</text:p>
          </table:table-cell>
          <table:table-cell table:number-columns-repeated="2"/>
          <table:table-cell table:formula="of:=[.F107]+SUMPRODUCT(MATCH(TRUE();ISNUMBER(1 / OFFSET([.$B108];[.F107];0;[.$E$1]-[.F107];1));0))-1" office:value-type="string" office:string-value="" calcext:value-type="error">
            <text:p>Err:504</text:p>
          </table:table-cell>
          <table:table-cell/>
          <table:table-cell table:formula="of:=IFERROR([.$A$4]*OFFSET([.$B108];[.$F108];0)&amp;[.H$8]&amp;OFFSET([.$C108];[.$F108];0);&quot;&quot;)">
            <text:p/>
          </table:table-cell>
          <table:table-cell/>
        </table:table-row>
        <table:table-row table:style-name="ro1">
          <table:table-cell/>
          <table:table-cell table:formula="of:=IF(RAND()&lt;0.2;&quot;&quot;;RANDBETWEEN(0;99))" office:value-type="float" office:value="37" calcext:value-type="float">
            <text:p>37</text:p>
          </table:table-cell>
          <table:table-cell table:formula="of:=CHAR(RANDBETWEEN(65;90))&amp;CHAR(RANDBETWEEN(97;122))&amp;TEXT(RANDBETWEEN(0;99);&quot;00&quot;)" office:value-type="string" office:string-value="Ss15" calcext:value-type="string">
            <text:p>Ss15</text:p>
          </table:table-cell>
          <table:table-cell table:number-columns-repeated="2"/>
          <table:table-cell table:formula="of:=[.F108]+SUMPRODUCT(MATCH(TRUE();ISNUMBER(1 / OFFSET([.$B109];[.F108];0;[.$E$1]-[.F108];1));0))-1" office:value-type="string" office:string-value="" calcext:value-type="error">
            <text:p>Err:504</text:p>
          </table:table-cell>
          <table:table-cell/>
          <table:table-cell table:formula="of:=IFERROR([.$A$4]*OFFSET([.$B109];[.$F109];0)&amp;[.H$8]&amp;OFFSET([.$C109];[.$F109];0);&quot;&quot;)">
            <text:p/>
          </table:table-cell>
          <table:table-cell/>
        </table:table-row>
        <table:table-row table:style-name="ro1">
          <table:table-cell/>
          <table:table-cell table:formula="of:=IF(RAND()&lt;0.2;&quot;&quot;;RANDBETWEEN(0;99))" office:value-type="float" office:value="39" calcext:value-type="float">
            <text:p>39</text:p>
          </table:table-cell>
          <table:table-cell table:formula="of:=CHAR(RANDBETWEEN(65;90))&amp;CHAR(RANDBETWEEN(97;122))&amp;TEXT(RANDBETWEEN(0;99);&quot;00&quot;)" office:value-type="string" office:string-value="Ch00" calcext:value-type="string">
            <text:p>Ch00</text:p>
          </table:table-cell>
          <table:table-cell table:number-columns-repeated="2"/>
          <table:table-cell table:formula="of:=[.F109]+SUMPRODUCT(MATCH(TRUE();ISNUMBER(1 / OFFSET([.$B110];[.F109];0;[.$E$1]-[.F109];1));0))-1" office:value-type="string" office:string-value="" calcext:value-type="error">
            <text:p>Err:504</text:p>
          </table:table-cell>
          <table:table-cell/>
          <table:table-cell table:formula="of:=IFERROR([.$A$4]*OFFSET([.$B110];[.$F110];0)&amp;[.H$8]&amp;OFFSET([.$C110];[.$F110];0);&quot;&quot;)">
            <text:p/>
          </table:table-cell>
          <table:table-cell/>
        </table:table-row>
      </table:table>
      <table:table table:name="CompactifyOnTheFlyWithTwoHelper" table:style-name="ta1">
        <table:table-column table:style-name="co1" table:default-cell-style-name="Default"/>
        <table:table-column table:style-name="co2" table:default-cell-style-name="ce4"/>
        <table:table-column table:style-name="co3" table:default-cell-style-name="ce4"/>
        <table:table-column table:style-name="co4" table:default-cell-style-name="Default"/>
        <table:table-column table:style-name="co8" table:default-cell-style-name="ce15"/>
        <table:table-column table:style-name="co2" table:default-cell-style-name="ce7"/>
        <table:table-column table:style-name="co4" table:default-cell-style-name="Default"/>
        <table:table-column table:style-name="co6" table:default-cell-style-name="ce12"/>
        <table:table-column table:style-name="co7" table:default-cell-style-name="Default"/>
        <table:table-row table:style-name="ro1">
          <table:table-cell/>
          <table:table-cell table:style-name="Default" table:number-columns-repeated="2"/>
          <table:table-cell/>
          <table:table-cell table:style-name="Default" office:value-type="float" office:value="100" calcext:value-type="float">
            <text:p>100</text:p>
          </table:table-cell>
          <table:table-cell table:style-name="Default" office:value-type="string" calcext:value-type="string">
            <text:p>:MaxEntries</text:p>
          </table:table-cell>
          <table:table-cell/>
          <table:table-cell table:style-name="ce8"/>
          <table:table-cell office:value-type="string" calcext:value-type="string">
            <text:p>Original question:</text:p>
          </table:table-cell>
        </table:table-row>
        <table:table-row table:style-name="ro4">
          <table:table-cell/>
          <table:table-cell table:style-name="Default"/>
          <table:table-cell table:style-name="Default" office:value-type="string" calcext:value-type="string">
            <text:p>(Meatdata: Number of prepared rows)</text:p>
          </table:table-cell>
          <table:table-cell/>
          <table:table-cell table:style-name="Default" table:number-columns-repeated="2"/>
          <table:table-cell/>
          <table:table-cell table:style-name="Default"/>
          <table:table-cell table:style-name="ce13" office:value-type="string" calcext:value-type="string">
            <text:p>I'm trying to find a function that: collects data (a calculation) and a word (that's allready written in a cell) on one page, and puts those two togheter in one cell on another page. for example:</text:p>
          </table:table-cell>
        </table:table-row>
        <table:table-row table:style-name="ro1">
          <table:table-cell office:value-type="string" calcext:value-type="string">
            <text:p>(Operand!)</text:p>
          </table:table-cell>
          <table:table-cell table:style-name="Default" table:number-columns-repeated="2"/>
          <table:table-cell/>
          <table:table-cell table:style-name="Default" table:number-columns-repeated="2"/>
          <table:table-cell/>
          <table:table-cell table:style-name="Default"/>
          <table:table-cell table:style-name="ce13" office:value-type="string" calcext:value-type="string">
            <text:p>On page 1 I have in cell A1: 5 in B3: 2 and in A3: thisword</text:p>
          </table:table-cell>
        </table:table-row>
        <table:table-row table:style-name="ro1">
          <table:table-cell table:style-name="ce1" office:value-type="float" office:value="5" calcext:value-type="float">
            <text:p>5</text:p>
          </table:table-cell>
          <table:table-cell table:style-name="Default" office:value-type="string" calcext:value-type="string">
            <text:p>(:replaced A1)</text:p>
          </table:table-cell>
          <table:table-cell table:style-name="Default"/>
          <table:table-cell/>
          <table:table-cell table:style-name="Default" table:number-columns-repeated="2"/>
          <table:table-cell/>
          <table:table-cell table:style-name="Default"/>
          <table:table-cell table:style-name="ce13" office:value-type="string" calcext:value-type="string">
            <text:p>On page 2 I like to get in one cell: A1 * B3 and the word from A3</text:p>
          </table:table-cell>
        </table:table-row>
        <table:table-row table:style-name="ro1">
          <table:table-cell/>
          <table:table-cell table:style-name="Default" table:number-columns-repeated="2"/>
          <table:table-cell/>
          <table:table-cell table:style-name="Default" table:number-columns-repeated="2"/>
          <table:table-cell/>
          <table:table-cell table:style-name="Default"/>
          <table:table-cell table:style-name="ce13" office:value-type="string" calcext:value-type="string">
            <text:p>If someone can help with that, I'm allready very happy :)</text:p>
          </table:table-cell>
        </table:table-row>
        <table:table-row table:style-name="ro3">
          <table:table-cell/>
          <table:table-cell table:style-name="Default" table:number-columns-repeated="2"/>
          <table:table-cell/>
          <table:table-cell table:style-name="Default" table:number-columns-repeated="2"/>
          <table:table-cell/>
          <table:table-cell table:style-name="Default"/>
          <table:table-cell table:style-name="ce13" office:value-type="string" calcext:value-type="string">
            <text:p>To make it even more complicated, I actually have a long list like that. A1 always stays the same but B4 is different, B5 also, .... and the words are different to. So, on page 2 I think I can figure out how to put them all there(if I get an answer on the first part of the question). But Here is the tricky part (I'm not even sure it is possible), I would like the cell NOT to appear when the value of A1 * Bx doesn't exists or is zero (sometimes there is nothing in Bx). So actually it filters the words who have no value and doesn't show them (even not an empty cell)... Is this possible?</text:p>
          </table:table-cell>
        </table:table-row>
        <table:table-row table:style-name="ro1">
          <table:table-cell/>
          <table:table-cell table:style-name="Default" table:number-columns-repeated="2"/>
          <table:table-cell/>
          <table:table-cell table:style-name="Default" table:number-columns-repeated="2"/>
          <table:table-cell/>
          <table:table-cell table:style-name="ce9" office:value-type="string" calcext:value-type="string">
            <text:p>Delimiter:</text:p>
          </table:table-cell>
          <table:table-cell/>
        </table:table-row>
        <table:table-row table:style-name="ro1">
          <table:table-cell/>
          <table:table-cell table:style-name="Default" table:number-columns-repeated="2"/>
          <table:table-cell/>
          <table:table-cell table:style-name="Default" table:number-columns-repeated="2"/>
          <table:table-cell/>
          <table:table-cell table:style-name="ce10" office:value-type="string" calcext:value-type="string">
            <text:p>§</text:p>
          </table:table-cell>
          <table:table-cell/>
        </table:table-row>
        <table:table-row table:style-name="ro1">
          <table:table-cell/>
          <table:table-cell table:style-name="ce3" office:value-type="string" calcext:value-type="string">
            <text:p>B_NUMBER</text:p>
          </table:table-cell>
          <table:table-cell table:style-name="ce3" office:value-type="string" calcext:value-type="string">
            <text:p>C_WORD</text:p>
          </table:table-cell>
          <table:table-cell/>
          <table:table-cell table:style-name="ce5" office:value-type="string" calcext:value-type="string">
            <text:p>VALID</text:p>
          </table:table-cell>
          <table:table-cell table:style-name="ce5" office:value-type="string" calcext:value-type="string">
            <text:p>SHIFTED</text:p>
          </table:table-cell>
          <table:table-cell/>
          <table:table-cell table:style-name="ce11" office:value-type="string" calcext:value-type="string">
            <text:p>RESULT</text:p>
          </table:table-cell>
          <table:table-cell/>
        </table:table-row>
        <table:table-row table:style-name="ro1">
          <table:table-cell/>
          <table:table-cell table:style-name="Default" table:number-columns-repeated="2"/>
          <table:table-cell/>
          <table:table-cell table:style-name="Default"/>
          <table:table-cell table:style-name="ce6" office:value-type="float" office:value="0" calcext:value-type="float">
            <text:p>0</text:p>
          </table:table-cell>
          <table:table-cell/>
          <table:table-cell table:style-name="Default"/>
          <table:table-cell/>
        </table:table-row>
        <table:table-row table:style-name="ro1">
          <table:table-cell table:style-name="ce2" office:value-type="string" calcext:value-type="string">
            <text:p>Replaced B3:</text:p>
          </table:table-cell>
          <table:table-cell/>
          <table:table-cell office:value-type="string" calcext:value-type="string">
            <text:p>AsIfStart</text:p>
          </table:table-cell>
          <table:table-cell/>
          <table:table-cell table:formula="of:=ISNUMBER(1/[.$B11])" office:value-type="boolean" office:boolean-value="false" calcext:value-type="boolean">
            <text:p>FALSCH</text:p>
          </table:table-cell>
          <table:table-cell table:formula="of:=[.F10]+MATCH(TRUE();OFFSET([.$E11];[.F10];0;[.$E$1]-[.F10];1);0)-1" office:value-type="float" office:value="1" calcext:value-type="float">
            <text:p>1</text:p>
          </table:table-cell>
          <table:table-cell/>
          <table:table-cell table:formula="of:=IFERROR([.$A$4]*OFFSET([.$B11];[.$F11];0)&amp;[.H$8]&amp;OFFSET([.$C11];[.$F11];0);&quot;&quot;)" office:value-type="string" office:string-value="55§ActualStart" calcext:value-type="string">
            <text:p>55§ActualStart</text:p>
          </table:table-cell>
          <table:table-cell table:style-name="ce14" office:value-type="string" calcext:value-type="string">
            <text:p>The results can, of course, also be generated in another sheet.</text:p>
          </table:table-cell>
        </table:table-row>
        <table:table-row table:style-name="ro1">
          <table:table-cell/>
          <table:table-cell office:value-type="float" office:value="11" calcext:value-type="float">
            <text:p>11</text:p>
          </table:table-cell>
          <table:table-cell office:value-type="string" calcext:value-type="string">
            <text:p>ActualStart</text:p>
          </table:table-cell>
          <table:table-cell/>
          <table:table-cell table:formula="of:=ISNUMBER(1/[.$B12])" office:value-type="boolean" office:boolean-value="true" calcext:value-type="boolean">
            <text:p>WAHR</text:p>
          </table:table-cell>
          <table:table-cell table:formula="of:=[.F11]+MATCH(TRUE();OFFSET([.$E12];[.F11];0;[.$E$1]-[.F11];1);0)-1" office:value-type="float" office:value="2" calcext:value-type="float">
            <text:p>2</text:p>
          </table:table-cell>
          <table:table-cell/>
          <table:table-cell table:formula="of:=IFERROR([.$A$4]*OFFSET([.$B12];[.$F12];0)&amp;[.H$8]&amp;OFFSET([.$C12];[.$F12];0);&quot;&quot;)" office:value-type="string" office:string-value="65§AfterGap01" calcext:value-type="string">
            <text:p>65§AfterGap01</text:p>
          </table:table-cell>
          <table:table-cell office:value-type="string" calcext:value-type="string">
            <text:p>Merging originally numerical and textual data into a text is in most cases a bad idea.</text:p>
          </table:table-cell>
        </table:table-row>
        <table:table-row table:style-name="ro1">
          <table:table-cell table:number-columns-repeated="2"/>
          <table:table-cell office:value-type="string" calcext:value-type="string">
            <text:p>Gap!</text:p>
          </table:table-cell>
          <table:table-cell/>
          <table:table-cell table:formula="of:=ISNUMBER(1/[.$B13])" office:value-type="boolean" office:boolean-value="false" calcext:value-type="boolean">
            <text:p>FALSCH</text:p>
          </table:table-cell>
          <table:table-cell table:formula="of:=[.F12]+MATCH(TRUE();OFFSET([.$E13];[.F12];0;[.$E$1]-[.F12];1);0)-1" office:value-type="float" office:value="2" calcext:value-type="float">
            <text:p>2</text:p>
          </table:table-cell>
          <table:table-cell/>
          <table:table-cell table:formula="of:=IFERROR([.$A$4]*OFFSET([.$B13];[.$F13];0)&amp;[.H$8]&amp;OFFSET([.$C13];[.$F13];0);&quot;&quot;)" office:value-type="string" office:string-value="70§AfterGap02" calcext:value-type="string">
            <text:p>70§AfterGap02</text:p>
          </table:table-cell>
          <table:table-cell office:value-type="string" calcext:value-type="string">
            <text:p>There should be a very specific and convincing rationale before we do something this way.</text:p>
          </table:table-cell>
        </table:table-row>
        <table:table-row table:style-name="ro1">
          <table:table-cell/>
          <table:table-cell office:value-type="float" office:value="13" calcext:value-type="float">
            <text:p>13</text:p>
          </table:table-cell>
          <table:table-cell office:value-type="string" calcext:value-type="string">
            <text:p>AfterGap01</text:p>
          </table:table-cell>
          <table:table-cell/>
          <table:table-cell table:formula="of:=ISNUMBER(1/[.$B14])" office:value-type="boolean" office:boolean-value="true" calcext:value-type="boolean">
            <text:p>WAHR</text:p>
          </table:table-cell>
          <table:table-cell table:formula="of:=[.F13]+MATCH(TRUE();OFFSET([.$E14];[.F13];0;[.$E$1]-[.F13];1);0)-1" office:value-type="float" office:value="2" calcext:value-type="float">
            <text:p>2</text:p>
          </table:table-cell>
          <table:table-cell/>
          <table:table-cell table:formula="of:=IFERROR([.$A$4]*OFFSET([.$B14];[.$F14];0)&amp;[.H$8]&amp;OFFSET([.$C14];[.$F14];0);&quot;&quot;)" office:value-type="string" office:string-value="75§AfterGap03" calcext:value-type="string">
            <text:p>75§AfterGap03</text:p>
          </table:table-cell>
          <table:table-cell office:value-type="string" calcext:value-type="string">
            <text:p>Such a rationale might be that we need the results as values of a compound key into another data collection.</text:p>
          </table:table-cell>
        </table:table-row>
        <table:table-row table:style-name="ro1">
          <table:table-cell/>
          <table:table-cell office:value-type="float" office:value="14" calcext:value-type="float">
            <text:p>14</text:p>
          </table:table-cell>
          <table:table-cell office:value-type="string" calcext:value-type="string">
            <text:p>AfterGap02</text:p>
          </table:table-cell>
          <table:table-cell/>
          <table:table-cell table:formula="of:=ISNUMBER(1/[.$B15])" office:value-type="boolean" office:boolean-value="true" calcext:value-type="boolean">
            <text:p>WAHR</text:p>
          </table:table-cell>
          <table:table-cell table:formula="of:=[.F14]+MATCH(TRUE();OFFSET([.$E15];[.F14];0;[.$E$1]-[.F14];1);0)-1" office:value-type="float" office:value="4" calcext:value-type="float">
            <text:p>4</text:p>
          </table:table-cell>
          <table:table-cell/>
          <table:table-cell table:formula="of:=IFERROR([.$A$4]*OFFSET([.$B15];[.$F15];0)&amp;[.H$8]&amp;OFFSET([.$C15];[.$F15];0);&quot;&quot;)" office:value-type="string" office:string-value="90§" calcext:value-type="string">
            <text:p>90§</text:p>
          </table:table-cell>
          <table:table-cell office:value-type="string" calcext:value-type="string">
            <text:p>In this case the numerical value should get a strictly obeyed formatting.</text:p>
          </table:table-cell>
        </table:table-row>
        <table:table-row table:style-name="ro1">
          <table:table-cell/>
          <table:table-cell office:value-type="float" office:value="15" calcext:value-type="float">
            <text:p>15</text:p>
          </table:table-cell>
          <table:table-cell office:value-type="string" calcext:value-type="string">
            <text:p>AfterGap03</text:p>
          </table:table-cell>
          <table:table-cell/>
          <table:table-cell table:formula="of:=ISNUMBER(1/[.$B16])" office:value-type="boolean" office:boolean-value="true" calcext:value-type="boolean">
            <text:p>WAHR</text:p>
          </table:table-cell>
          <table:table-cell table:formula="of:=[.F15]+MATCH(TRUE();OFFSET([.$E16];[.F15];0;[.$E$1]-[.F15];1);0)-1" office:value-type="float" office:value="4" calcext:value-type="float">
            <text:p>4</text:p>
          </table:table-cell>
          <table:table-cell/>
          <table:table-cell table:formula="of:=IFERROR([.$A$4]*OFFSET([.$B16];[.$F16];0)&amp;[.H$8]&amp;OFFSET([.$C16];[.$F16];0);&quot;&quot;)" office:value-type="string" office:string-value="95§After2ndGap02" calcext:value-type="string">
            <text:p>95§After2ndGap02</text:p>
          </table:table-cell>
          <table:table-cell/>
        </table:table-row>
        <table:table-row table:style-name="ro1">
          <table:table-cell/>
          <table:table-cell office:value-type="float" office:value="0" calcext:value-type="float">
            <text:p>0</text:p>
          </table:table-cell>
          <table:table-cell office:value-type="string" calcext:value-type="string">
            <text:p>2ndGap1</text:p>
          </table:table-cell>
          <table:table-cell/>
          <table:table-cell table:formula="of:=ISNUMBER(1/[.$B17])" office:value-type="boolean" office:boolean-value="false" calcext:value-type="boolean">
            <text:p>FALSCH</text:p>
          </table:table-cell>
          <table:table-cell table:formula="of:=[.F16]+MATCH(TRUE();OFFSET([.$E17];[.F16];0;[.$E$1]-[.F16];1);0)-1" office:value-type="float" office:value="7" calcext:value-type="float">
            <text:p>7</text:p>
          </table:table-cell>
          <table:table-cell/>
          <table:table-cell table:formula="of:=IFERROR([.$A$4]*OFFSET([.$B17];[.$F17];0)&amp;[.H$8]&amp;OFFSET([.$C17];[.$F17];0);&quot;&quot;)" office:value-type="string" office:string-value="115§Back here!" calcext:value-type="string">
            <text:p>115§Back here!</text:p>
          </table:table-cell>
          <table:table-cell office:value-type="string" calcext:value-type="string">
            <text:p>Introducing the first helper column makes any array evaluation obsolete.</text:p>
          </table:table-cell>
        </table:table-row>
        <table:table-row table:style-name="ro1">
          <table:table-cell table:number-columns-repeated="2"/>
          <table:table-cell office:value-type="string" calcext:value-type="string">
            <text:p>2ndGap2</text:p>
          </table:table-cell>
          <table:table-cell/>
          <table:table-cell table:formula="of:=ISNUMBER(1/[.$B18])" office:value-type="boolean" office:boolean-value="false" calcext:value-type="boolean">
            <text:p>FALSCH</text:p>
          </table:table-cell>
          <table:table-cell table:formula="of:=[.F17]+MATCH(TRUE();OFFSET([.$E18];[.F17];0;[.$E$1]-[.F17];1);0)-1" office:value-type="float" office:value="8" calcext:value-type="float">
            <text:p>8</text:p>
          </table:table-cell>
          <table:table-cell/>
          <table:table-cell table:formula="of:=IFERROR([.$A$4]*OFFSET([.$B18];[.$F18];0)&amp;[.H$8]&amp;OFFSET([.$C18];[.$F18];0);&quot;&quot;)" office:value-type="string" office:string-value="255§Random now!" calcext:value-type="string">
            <text:p>255§Random now!</text:p>
          </table:table-cell>
          <table:table-cell table:style-name="ce14" office:value-type="string" calcext:value-type="string">
            <text:p>As the validity is not recalculated for every matching in the second helper column </text:p>
          </table:table-cell>
        </table:table-row>
        <table:table-row table:style-name="ro1">
          <table:table-cell/>
          <table:table-cell office:value-type="float" office:value="18" calcext:value-type="float">
            <text:p>18</text:p>
          </table:table-cell>
          <table:table-cell table:number-columns-repeated="2"/>
          <table:table-cell table:formula="of:=ISNUMBER(1/[.$B19])" office:value-type="boolean" office:boolean-value="true" calcext:value-type="boolean">
            <text:p>WAHR</text:p>
          </table:table-cell>
          <table:table-cell table:formula="of:=[.F18]+MATCH(TRUE();OFFSET([.$E19];[.F18];0;[.$E$1]-[.F18];1);0)-1" office:value-type="float" office:value="8" calcext:value-type="float">
            <text:p>8</text:p>
          </table:table-cell>
          <table:table-cell/>
          <table:table-cell table:formula="of:=IFERROR([.$A$4]*OFFSET([.$B19];[.$F19];0)&amp;[.H$8]&amp;OFFSET([.$C19];[.$F19];0);&quot;&quot;)" office:value-type="string" office:string-value="110§Jz92" calcext:value-type="string">
            <text:p>110§Jz92</text:p>
          </table:table-cell>
          <table:table-cell table:style-name="ce14" office:value-type="string" calcext:value-type="string">
            <text:p>this should be much more efficient.</text:p>
          </table:table-cell>
        </table:table-row>
        <table:table-row table:style-name="ro1">
          <table:table-cell/>
          <table:table-cell office:value-type="float" office:value="19" calcext:value-type="float">
            <text:p>19</text:p>
          </table:table-cell>
          <table:table-cell office:value-type="string" calcext:value-type="string">
            <text:p>After2ndGap02</text:p>
          </table:table-cell>
          <table:table-cell/>
          <table:table-cell table:formula="of:=ISNUMBER(1/[.$B20])" office:value-type="boolean" office:boolean-value="true" calcext:value-type="boolean">
            <text:p>WAHR</text:p>
          </table:table-cell>
          <table:table-cell table:formula="of:=[.F19]+MATCH(TRUE();OFFSET([.$E20];[.F19];0;[.$E$1]-[.F19];1);0)-1" office:value-type="float" office:value="8" calcext:value-type="float">
            <text:p>8</text:p>
          </table:table-cell>
          <table:table-cell/>
          <table:table-cell table:formula="of:=IFERROR([.$A$4]*OFFSET([.$B20];[.$F20];0)&amp;[.H$8]&amp;OFFSET([.$C20];[.$F20];0);&quot;&quot;)" office:value-type="string" office:string-value="105§Gg04" calcext:value-type="string">
            <text:p>105§Gg04</text:p>
          </table:table-cell>
          <table:table-cell/>
        </table:table-row>
        <table:table-row table:style-name="ro1">
          <table:table-cell table:number-columns-repeated="2"/>
          <table:table-cell office:value-type="string" calcext:value-type="string">
            <text:p>Miau</text:p>
          </table:table-cell>
          <table:table-cell/>
          <table:table-cell table:formula="of:=ISNUMBER(1/[.$B21])" office:value-type="boolean" office:boolean-value="false" calcext:value-type="boolean">
            <text:p>FALSCH</text:p>
          </table:table-cell>
          <table:table-cell table:formula="of:=[.F20]+MATCH(TRUE();OFFSET([.$E21];[.F20];0;[.$E$1]-[.F20];1);0)-1" office:value-type="float" office:value="8" calcext:value-type="float">
            <text:p>8</text:p>
          </table:table-cell>
          <table:table-cell/>
          <table:table-cell table:formula="of:=IFERROR([.$A$4]*OFFSET([.$B21];[.$F21];0)&amp;[.H$8]&amp;OFFSET([.$C21];[.$F21];0);&quot;&quot;)" office:value-type="string" office:string-value="435§Em13" calcext:value-type="string">
            <text:p>435§Em13</text:p>
          </table:table-cell>
          <table:table-cell/>
        </table:table-row>
        <table:table-row table:style-name="ro1">
          <table:table-cell/>
          <table:table-cell office:value-type="float" office:value="0" calcext:value-type="float">
            <text:p>0</text:p>
          </table:table-cell>
          <table:table-cell office:value-type="string" calcext:value-type="string">
            <text:p>Wauwau</text:p>
          </table:table-cell>
          <table:table-cell/>
          <table:table-cell table:formula="of:=ISNUMBER(1/[.$B22])" office:value-type="boolean" office:boolean-value="false" calcext:value-type="boolean">
            <text:p>FALSCH</text:p>
          </table:table-cell>
          <table:table-cell table:formula="of:=[.F21]+MATCH(TRUE();OFFSET([.$E22];[.F21];0;[.$E$1]-[.F21];1);0)-1" office:value-type="float" office:value="8" calcext:value-type="float">
            <text:p>8</text:p>
          </table:table-cell>
          <table:table-cell/>
          <table:table-cell table:formula="of:=IFERROR([.$A$4]*OFFSET([.$B22];[.$F22];0)&amp;[.H$8]&amp;OFFSET([.$C22];[.$F22];0);&quot;&quot;)" office:value-type="string" office:string-value="475§Av81" calcext:value-type="string">
            <text:p>475§Av81</text:p>
          </table:table-cell>
          <table:table-cell/>
        </table:table-row>
        <table:table-row table:style-name="ro1">
          <table:table-cell table:number-columns-repeated="2"/>
          <table:table-cell office:value-type="string" calcext:value-type="string">
            <text:p>Kuckuck</text:p>
          </table:table-cell>
          <table:table-cell/>
          <table:table-cell table:formula="of:=ISNUMBER(1/[.$B23])" office:value-type="boolean" office:boolean-value="false" calcext:value-type="boolean">
            <text:p>FALSCH</text:p>
          </table:table-cell>
          <table:table-cell table:formula="of:=[.F22]+MATCH(TRUE();OFFSET([.$E23];[.F22];0;[.$E$1]-[.F22];1);0)-1" office:value-type="float" office:value="8" calcext:value-type="float">
            <text:p>8</text:p>
          </table:table-cell>
          <table:table-cell/>
          <table:table-cell table:formula="of:=IFERROR([.$A$4]*OFFSET([.$B23];[.$F23];0)&amp;[.H$8]&amp;OFFSET([.$C23];[.$F23];0);&quot;&quot;)" office:value-type="string" office:string-value="65§Vr10" calcext:value-type="string">
            <text:p>65§Vr10</text:p>
          </table:table-cell>
          <table:table-cell/>
        </table:table-row>
        <table:table-row table:style-name="ro1">
          <table:table-cell/>
          <table:table-cell office:value-type="float" office:value="23" calcext:value-type="float">
            <text:p>23</text:p>
          </table:table-cell>
          <table:table-cell office:value-type="string" calcext:value-type="string">
            <text:p>Back here!</text:p>
          </table:table-cell>
          <table:table-cell/>
          <table:table-cell table:formula="of:=ISNUMBER(1/[.$B24])" office:value-type="boolean" office:boolean-value="true" calcext:value-type="boolean">
            <text:p>WAHR</text:p>
          </table:table-cell>
          <table:table-cell table:formula="of:=[.F23]+MATCH(TRUE();OFFSET([.$E24];[.F23];0;[.$E$1]-[.F23];1);0)-1" office:value-type="float" office:value="8" calcext:value-type="float">
            <text:p>8</text:p>
          </table:table-cell>
          <table:table-cell/>
          <table:table-cell table:formula="of:=IFERROR([.$A$4]*OFFSET([.$B24];[.$F24];0)&amp;[.H$8]&amp;OFFSET([.$C24];[.$F24];0);&quot;&quot;)" office:value-type="string" office:string-value="245§Na27" calcext:value-type="string">
            <text:p>245§Na27</text:p>
          </table:table-cell>
          <table:table-cell/>
        </table:table-row>
        <table:table-row table:style-name="ro1">
          <table:table-cell table:number-columns-repeated="4"/>
          <table:table-cell table:formula="of:=ISNUMBER(1/[.$B25])" office:value-type="boolean" office:boolean-value="false" calcext:value-type="boolean">
            <text:p>FALSCH</text:p>
          </table:table-cell>
          <table:table-cell table:formula="of:=[.F24]+MATCH(TRUE();OFFSET([.$E25];[.F24];0;[.$E$1]-[.F24];1);0)-1" office:value-type="float" office:value="8" calcext:value-type="float">
            <text:p>8</text:p>
          </table:table-cell>
          <table:table-cell/>
          <table:table-cell table:formula="of:=IFERROR([.$A$4]*OFFSET([.$B25];[.$F25];0)&amp;[.H$8]&amp;OFFSET([.$C25];[.$F25];0);&quot;&quot;)" office:value-type="string" office:string-value="495§Pp36" calcext:value-type="string">
            <text:p>495§Pp36</text:p>
          </table:table-cell>
          <table:table-cell/>
        </table:table-row>
        <table:table-row table:style-name="ro1">
          <table:table-cell/>
          <table:table-cell office:value-type="float" office:value="51" calcext:value-type="float">
            <text:p>51</text:p>
          </table:table-cell>
          <table:table-cell office:value-type="string" calcext:value-type="string">
            <text:p>Random now!</text:p>
          </table:table-cell>
          <table:table-cell/>
          <table:table-cell table:formula="of:=ISNUMBER(1/[.$B26])" office:value-type="boolean" office:boolean-value="true" calcext:value-type="boolean">
            <text:p>WAHR</text:p>
          </table:table-cell>
          <table:table-cell table:formula="of:=[.F25]+MATCH(TRUE();OFFSET([.$E26];[.F25];0;[.$E$1]-[.F25];1);0)-1" office:value-type="float" office:value="8" calcext:value-type="float">
            <text:p>8</text:p>
          </table:table-cell>
          <table:table-cell/>
          <table:table-cell table:formula="of:=IFERROR([.$A$4]*OFFSET([.$B26];[.$F26];0)&amp;[.H$8]&amp;OFFSET([.$C26];[.$F26];0);&quot;&quot;)" office:value-type="string" office:string-value="10§Ho71" calcext:value-type="string">
            <text:p>10§Ho71</text:p>
          </table:table-cell>
          <table:table-cell/>
        </table:table-row>
        <table:table-row table:style-name="ro1">
          <table:table-cell/>
          <table:table-cell table:formula="of:=IF(RAND()&lt;0.2;&quot;&quot;;RANDBETWEEN(0;99))" office:value-type="float" office:value="22" calcext:value-type="float">
            <text:p>22</text:p>
          </table:table-cell>
          <table:table-cell table:formula="of:=CHAR(RANDBETWEEN(65;90))&amp;CHAR(RANDBETWEEN(97;122))&amp;TEXT(RANDBETWEEN(0;99);&quot;00&quot;)" office:value-type="string" office:string-value="Jz92" calcext:value-type="string">
            <text:p>Jz92</text:p>
          </table:table-cell>
          <table:table-cell/>
          <table:table-cell table:formula="of:=ISNUMBER(1/[.$B27])" office:value-type="boolean" office:boolean-value="true" calcext:value-type="boolean">
            <text:p>WAHR</text:p>
          </table:table-cell>
          <table:table-cell table:formula="of:=[.F26]+MATCH(TRUE();OFFSET([.$E27];[.F26];0;[.$E$1]-[.F26];1);0)-1" office:value-type="float" office:value="8" calcext:value-type="float">
            <text:p>8</text:p>
          </table:table-cell>
          <table:table-cell/>
          <table:table-cell table:formula="of:=IFERROR([.$A$4]*OFFSET([.$B27];[.$F27];0)&amp;[.H$8]&amp;OFFSET([.$C27];[.$F27];0);&quot;&quot;)" office:value-type="string" office:string-value="190§Mu08" calcext:value-type="string">
            <text:p>190§Mu08</text:p>
          </table:table-cell>
          <table:table-cell/>
        </table:table-row>
        <table:table-row table:style-name="ro1">
          <table:table-cell/>
          <table:table-cell table:formula="of:=IF(RAND()&lt;0.2;&quot;&quot;;RANDBETWEEN(0;99))" office:value-type="float" office:value="21" calcext:value-type="float">
            <text:p>21</text:p>
          </table:table-cell>
          <table:table-cell table:formula="of:=CHAR(RANDBETWEEN(65;90))&amp;CHAR(RANDBETWEEN(97;122))&amp;TEXT(RANDBETWEEN(0;99);&quot;00&quot;)" office:value-type="string" office:string-value="Gg04" calcext:value-type="string">
            <text:p>Gg04</text:p>
          </table:table-cell>
          <table:table-cell/>
          <table:table-cell table:formula="of:=ISNUMBER(1/[.$B28])" office:value-type="boolean" office:boolean-value="true" calcext:value-type="boolean">
            <text:p>WAHR</text:p>
          </table:table-cell>
          <table:table-cell table:formula="of:=[.F27]+MATCH(TRUE();OFFSET([.$E28];[.F27];0;[.$E$1]-[.F27];1);0)-1" office:value-type="float" office:value="8" calcext:value-type="float">
            <text:p>8</text:p>
          </table:table-cell>
          <table:table-cell/>
          <table:table-cell table:formula="of:=IFERROR([.$A$4]*OFFSET([.$B28];[.$F28];0)&amp;[.H$8]&amp;OFFSET([.$C28];[.$F28];0);&quot;&quot;)" office:value-type="string" office:string-value="305§Rv95" calcext:value-type="string">
            <text:p>305§Rv95</text:p>
          </table:table-cell>
          <table:table-cell/>
        </table:table-row>
        <table:table-row table:style-name="ro1">
          <table:table-cell/>
          <table:table-cell table:formula="of:=IF(RAND()&lt;0.2;&quot;&quot;;RANDBETWEEN(0;99))" office:value-type="float" office:value="87" calcext:value-type="float">
            <text:p>87</text:p>
          </table:table-cell>
          <table:table-cell table:formula="of:=CHAR(RANDBETWEEN(65;90))&amp;CHAR(RANDBETWEEN(97;122))&amp;TEXT(RANDBETWEEN(0;99);&quot;00&quot;)" office:value-type="string" office:string-value="Em13" calcext:value-type="string">
            <text:p>Em13</text:p>
          </table:table-cell>
          <table:table-cell/>
          <table:table-cell table:formula="of:=ISNUMBER(1/[.$B29])" office:value-type="boolean" office:boolean-value="true" calcext:value-type="boolean">
            <text:p>WAHR</text:p>
          </table:table-cell>
          <table:table-cell table:formula="of:=[.F28]+MATCH(TRUE();OFFSET([.$E29];[.F28];0;[.$E$1]-[.F28];1);0)-1" office:value-type="float" office:value="8" calcext:value-type="float">
            <text:p>8</text:p>
          </table:table-cell>
          <table:table-cell/>
          <table:table-cell table:formula="of:=IFERROR([.$A$4]*OFFSET([.$B29];[.$F29];0)&amp;[.H$8]&amp;OFFSET([.$C29];[.$F29];0);&quot;&quot;)" office:value-type="string" office:string-value="335§Ok29" calcext:value-type="string">
            <text:p>335§Ok29</text:p>
          </table:table-cell>
          <table:table-cell table:style-name="ce13"/>
        </table:table-row>
        <table:table-row table:style-name="ro1">
          <table:table-cell/>
          <table:table-cell table:formula="of:=IF(RAND()&lt;0.2;&quot;&quot;;RANDBETWEEN(0;99))" office:value-type="float" office:value="95" calcext:value-type="float">
            <text:p>95</text:p>
          </table:table-cell>
          <table:table-cell table:formula="of:=CHAR(RANDBETWEEN(65;90))&amp;CHAR(RANDBETWEEN(97;122))&amp;TEXT(RANDBETWEEN(0;99);&quot;00&quot;)" office:value-type="string" office:string-value="Av81" calcext:value-type="string">
            <text:p>Av81</text:p>
          </table:table-cell>
          <table:table-cell/>
          <table:table-cell table:formula="of:=ISNUMBER(1/[.$B30])" office:value-type="boolean" office:boolean-value="true" calcext:value-type="boolean">
            <text:p>WAHR</text:p>
          </table:table-cell>
          <table:table-cell table:formula="of:=[.F29]+MATCH(TRUE();OFFSET([.$E30];[.F29];0;[.$E$1]-[.F29];1);0)-1" office:value-type="float" office:value="9" calcext:value-type="float">
            <text:p>9</text:p>
          </table:table-cell>
          <table:table-cell/>
          <table:table-cell table:formula="of:=IFERROR([.$A$4]*OFFSET([.$B30];[.$F30];0)&amp;[.H$8]&amp;OFFSET([.$C30];[.$F30];0);&quot;&quot;)" office:value-type="string" office:string-value="180§Ub43" calcext:value-type="string">
            <text:p>180§Ub43</text:p>
          </table:table-cell>
          <table:table-cell table:style-name="ce13"/>
        </table:table-row>
        <table:table-row table:style-name="ro1">
          <table:table-cell/>
          <table:table-cell table:formula="of:=IF(RAND()&lt;0.2;&quot;&quot;;RANDBETWEEN(0;99))" office:value-type="float" office:value="13" calcext:value-type="float">
            <text:p>13</text:p>
          </table:table-cell>
          <table:table-cell table:formula="of:=CHAR(RANDBETWEEN(65;90))&amp;CHAR(RANDBETWEEN(97;122))&amp;TEXT(RANDBETWEEN(0;99);&quot;00&quot;)" office:value-type="string" office:string-value="Vr10" calcext:value-type="string">
            <text:p>Vr10</text:p>
          </table:table-cell>
          <table:table-cell/>
          <table:table-cell table:formula="of:=ISNUMBER(1/[.$B31])" office:value-type="boolean" office:boolean-value="true" calcext:value-type="boolean">
            <text:p>WAHR</text:p>
          </table:table-cell>
          <table:table-cell table:formula="of:=[.F30]+MATCH(TRUE();OFFSET([.$E31];[.F30];0;[.$E$1]-[.F30];1);0)-1" office:value-type="float" office:value="9" calcext:value-type="float">
            <text:p>9</text:p>
          </table:table-cell>
          <table:table-cell/>
          <table:table-cell table:formula="of:=IFERROR([.$A$4]*OFFSET([.$B31];[.$F31];0)&amp;[.H$8]&amp;OFFSET([.$C31];[.$F31];0);&quot;&quot;)" office:value-type="string" office:string-value="100§Kv99" calcext:value-type="string">
            <text:p>100§Kv99</text:p>
          </table:table-cell>
          <table:table-cell/>
        </table:table-row>
        <table:table-row table:style-name="ro1">
          <table:table-cell/>
          <table:table-cell table:formula="of:=IF(RAND()&lt;0.2;&quot;&quot;;RANDBETWEEN(0;99))" office:value-type="float" office:value="49" calcext:value-type="float">
            <text:p>49</text:p>
          </table:table-cell>
          <table:table-cell table:formula="of:=CHAR(RANDBETWEEN(65;90))&amp;CHAR(RANDBETWEEN(97;122))&amp;TEXT(RANDBETWEEN(0;99);&quot;00&quot;)" office:value-type="string" office:string-value="Na27" calcext:value-type="string">
            <text:p>Na27</text:p>
          </table:table-cell>
          <table:table-cell/>
          <table:table-cell table:formula="of:=ISNUMBER(1/[.$B32])" office:value-type="boolean" office:boolean-value="true" calcext:value-type="boolean">
            <text:p>WAHR</text:p>
          </table:table-cell>
          <table:table-cell table:formula="of:=[.F31]+MATCH(TRUE();OFFSET([.$E32];[.F31];0;[.$E$1]-[.F31];1);0)-1" office:value-type="float" office:value="9" calcext:value-type="float">
            <text:p>9</text:p>
          </table:table-cell>
          <table:table-cell/>
          <table:table-cell table:formula="of:=IFERROR([.$A$4]*OFFSET([.$B32];[.$F32];0)&amp;[.H$8]&amp;OFFSET([.$C32];[.$F32];0);&quot;&quot;)" office:value-type="string" office:string-value="375§Aw15" calcext:value-type="string">
            <text:p>375§Aw15</text:p>
          </table:table-cell>
          <table:table-cell/>
        </table:table-row>
        <table:table-row table:style-name="ro1">
          <table:table-cell/>
          <table:table-cell table:formula="of:=IF(RAND()&lt;0.2;&quot;&quot;;RANDBETWEEN(0;99))" office:value-type="float" office:value="99" calcext:value-type="float">
            <text:p>99</text:p>
          </table:table-cell>
          <table:table-cell table:formula="of:=CHAR(RANDBETWEEN(65;90))&amp;CHAR(RANDBETWEEN(97;122))&amp;TEXT(RANDBETWEEN(0;99);&quot;00&quot;)" office:value-type="string" office:string-value="Pp36" calcext:value-type="string">
            <text:p>Pp36</text:p>
          </table:table-cell>
          <table:table-cell/>
          <table:table-cell table:formula="of:=ISNUMBER(1/[.$B33])" office:value-type="boolean" office:boolean-value="true" calcext:value-type="boolean">
            <text:p>WAHR</text:p>
          </table:table-cell>
          <table:table-cell table:formula="of:=[.F32]+MATCH(TRUE();OFFSET([.$E33];[.F32];0;[.$E$1]-[.F32];1);0)-1" office:value-type="float" office:value="9" calcext:value-type="float">
            <text:p>9</text:p>
          </table:table-cell>
          <table:table-cell/>
          <table:table-cell table:formula="of:=IFERROR([.$A$4]*OFFSET([.$B33];[.$F33];0)&amp;[.H$8]&amp;OFFSET([.$C33];[.$F33];0);&quot;&quot;)" office:value-type="string" office:string-value="435§Xr28" calcext:value-type="string">
            <text:p>435§Xr28</text:p>
          </table:table-cell>
          <table:table-cell/>
        </table:table-row>
        <table:table-row table:style-name="ro1">
          <table:table-cell/>
          <table:table-cell table:formula="of:=IF(RAND()&lt;0.2;&quot;&quot;;RANDBETWEEN(0;99))" office:value-type="float" office:value="2" calcext:value-type="float">
            <text:p>2</text:p>
          </table:table-cell>
          <table:table-cell table:formula="of:=CHAR(RANDBETWEEN(65;90))&amp;CHAR(RANDBETWEEN(97;122))&amp;TEXT(RANDBETWEEN(0;99);&quot;00&quot;)" office:value-type="string" office:string-value="Ho71" calcext:value-type="string">
            <text:p>Ho71</text:p>
          </table:table-cell>
          <table:table-cell/>
          <table:table-cell table:formula="of:=ISNUMBER(1/[.$B34])" office:value-type="boolean" office:boolean-value="true" calcext:value-type="boolean">
            <text:p>WAHR</text:p>
          </table:table-cell>
          <table:table-cell table:formula="of:=[.F33]+MATCH(TRUE();OFFSET([.$E34];[.F33];0;[.$E$1]-[.F33];1);0)-1" office:value-type="float" office:value="9" calcext:value-type="float">
            <text:p>9</text:p>
          </table:table-cell>
          <table:table-cell/>
          <table:table-cell table:formula="of:=IFERROR([.$A$4]*OFFSET([.$B34];[.$F34];0)&amp;[.H$8]&amp;OFFSET([.$C34];[.$F34];0);&quot;&quot;)" office:value-type="string" office:string-value="270§Va63" calcext:value-type="string">
            <text:p>270§Va63</text:p>
          </table:table-cell>
          <table:table-cell/>
        </table:table-row>
        <table:table-row table:style-name="ro1">
          <table:table-cell/>
          <table:table-cell table:formula="of:=IF(RAND()&lt;0.2;&quot;&quot;;RANDBETWEEN(0;99))" office:value-type="float" office:value="38" calcext:value-type="float">
            <text:p>38</text:p>
          </table:table-cell>
          <table:table-cell table:formula="of:=CHAR(RANDBETWEEN(65;90))&amp;CHAR(RANDBETWEEN(97;122))&amp;TEXT(RANDBETWEEN(0;99);&quot;00&quot;)" office:value-type="string" office:string-value="Mu08" calcext:value-type="string">
            <text:p>Mu08</text:p>
          </table:table-cell>
          <table:table-cell/>
          <table:table-cell table:formula="of:=ISNUMBER(1/[.$B35])" office:value-type="boolean" office:boolean-value="true" calcext:value-type="boolean">
            <text:p>WAHR</text:p>
          </table:table-cell>
          <table:table-cell table:formula="of:=[.F34]+MATCH(TRUE();OFFSET([.$E35];[.F34];0;[.$E$1]-[.F34];1);0)-1" office:value-type="float" office:value="9" calcext:value-type="float">
            <text:p>9</text:p>
          </table:table-cell>
          <table:table-cell/>
          <table:table-cell table:formula="of:=IFERROR([.$A$4]*OFFSET([.$B35];[.$F35];0)&amp;[.H$8]&amp;OFFSET([.$C35];[.$F35];0);&quot;&quot;)" office:value-type="string" office:string-value="235§Jr97" calcext:value-type="string">
            <text:p>235§Jr97</text:p>
          </table:table-cell>
          <table:table-cell/>
        </table:table-row>
        <table:table-row table:style-name="ro1">
          <table:table-cell/>
          <table:table-cell table:formula="of:=IF(RAND()&lt;0.2;&quot;&quot;;RANDBETWEEN(0;99))" office:value-type="float" office:value="61" calcext:value-type="float">
            <text:p>61</text:p>
          </table:table-cell>
          <table:table-cell table:formula="of:=CHAR(RANDBETWEEN(65;90))&amp;CHAR(RANDBETWEEN(97;122))&amp;TEXT(RANDBETWEEN(0;99);&quot;00&quot;)" office:value-type="string" office:string-value="Rv95" calcext:value-type="string">
            <text:p>Rv95</text:p>
          </table:table-cell>
          <table:table-cell/>
          <table:table-cell table:formula="of:=ISNUMBER(1/[.$B36])" office:value-type="boolean" office:boolean-value="true" calcext:value-type="boolean">
            <text:p>WAHR</text:p>
          </table:table-cell>
          <table:table-cell table:formula="of:=[.F35]+MATCH(TRUE();OFFSET([.$E36];[.F35];0;[.$E$1]-[.F35];1);0)-1" office:value-type="float" office:value="9" calcext:value-type="float">
            <text:p>9</text:p>
          </table:table-cell>
          <table:table-cell/>
          <table:table-cell table:formula="of:=IFERROR([.$A$4]*OFFSET([.$B36];[.$F36];0)&amp;[.H$8]&amp;OFFSET([.$C36];[.$F36];0);&quot;&quot;)" office:value-type="string" office:string-value="10§Bp97" calcext:value-type="string">
            <text:p>10§Bp97</text:p>
          </table:table-cell>
          <table:table-cell/>
        </table:table-row>
        <table:table-row table:style-name="ro1">
          <table:table-cell/>
          <table:table-cell table:formula="of:=IF(RAND()&lt;0.2;&quot;&quot;;RANDBETWEEN(0;99))" office:value-type="float" office:value="67" calcext:value-type="float">
            <text:p>67</text:p>
          </table:table-cell>
          <table:table-cell table:formula="of:=CHAR(RANDBETWEEN(65;90))&amp;CHAR(RANDBETWEEN(97;122))&amp;TEXT(RANDBETWEEN(0;99);&quot;00&quot;)" office:value-type="string" office:string-value="Ok29" calcext:value-type="string">
            <text:p>Ok29</text:p>
          </table:table-cell>
          <table:table-cell/>
          <table:table-cell table:formula="of:=ISNUMBER(1/[.$B37])" office:value-type="boolean" office:boolean-value="true" calcext:value-type="boolean">
            <text:p>WAHR</text:p>
          </table:table-cell>
          <table:table-cell table:formula="of:=[.F36]+MATCH(TRUE();OFFSET([.$E37];[.F36];0;[.$E$1]-[.F36];1);0)-1" office:value-type="float" office:value="9" calcext:value-type="float">
            <text:p>9</text:p>
          </table:table-cell>
          <table:table-cell/>
          <table:table-cell table:formula="of:=IFERROR([.$A$4]*OFFSET([.$B37];[.$F37];0)&amp;[.H$8]&amp;OFFSET([.$C37];[.$F37];0);&quot;&quot;)" office:value-type="string" office:string-value="55§Es18" calcext:value-type="string">
            <text:p>55§Es18</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Ct54" calcext:value-type="string">
            <text:p>Ct54</text:p>
          </table:table-cell>
          <table:table-cell/>
          <table:table-cell table:formula="of:=ISNUMBER(1/[.$B38])" office:value-type="boolean" office:boolean-value="false" calcext:value-type="boolean">
            <text:p>FALSCH</text:p>
          </table:table-cell>
          <table:table-cell table:formula="of:=[.F37]+MATCH(TRUE();OFFSET([.$E38];[.F37];0;[.$E$1]-[.F37];1);0)-1" office:value-type="float" office:value="10" calcext:value-type="float">
            <text:p>10</text:p>
          </table:table-cell>
          <table:table-cell/>
          <table:table-cell table:formula="of:=IFERROR([.$A$4]*OFFSET([.$B38];[.$F38];0)&amp;[.H$8]&amp;OFFSET([.$C38];[.$F38];0);&quot;&quot;)" office:value-type="string" office:string-value="215§Pk98" calcext:value-type="string">
            <text:p>215§Pk98</text:p>
          </table:table-cell>
          <table:table-cell/>
        </table:table-row>
        <table:table-row table:style-name="ro1">
          <table:table-cell/>
          <table:table-cell table:formula="of:=IF(RAND()&lt;0.2;&quot;&quot;;RANDBETWEEN(0;99))" office:value-type="float" office:value="36" calcext:value-type="float">
            <text:p>36</text:p>
          </table:table-cell>
          <table:table-cell table:formula="of:=CHAR(RANDBETWEEN(65;90))&amp;CHAR(RANDBETWEEN(97;122))&amp;TEXT(RANDBETWEEN(0;99);&quot;00&quot;)" office:value-type="string" office:string-value="Ub43" calcext:value-type="string">
            <text:p>Ub43</text:p>
          </table:table-cell>
          <table:table-cell/>
          <table:table-cell table:formula="of:=ISNUMBER(1/[.$B39])" office:value-type="boolean" office:boolean-value="true" calcext:value-type="boolean">
            <text:p>WAHR</text:p>
          </table:table-cell>
          <table:table-cell table:formula="of:=[.F38]+MATCH(TRUE();OFFSET([.$E39];[.F38];0;[.$E$1]-[.F38];1);0)-1" office:value-type="float" office:value="10" calcext:value-type="float">
            <text:p>10</text:p>
          </table:table-cell>
          <table:table-cell/>
          <table:table-cell table:formula="of:=IFERROR([.$A$4]*OFFSET([.$B39];[.$F39];0)&amp;[.H$8]&amp;OFFSET([.$C39];[.$F39];0);&quot;&quot;)" office:value-type="string" office:string-value="180§Gw01" calcext:value-type="string">
            <text:p>180§Gw01</text:p>
          </table:table-cell>
          <table:table-cell/>
        </table:table-row>
        <table:table-row table:style-name="ro1">
          <table:table-cell/>
          <table:table-cell table:formula="of:=IF(RAND()&lt;0.2;&quot;&quot;;RANDBETWEEN(0;99))" office:value-type="float" office:value="20" calcext:value-type="float">
            <text:p>20</text:p>
          </table:table-cell>
          <table:table-cell table:formula="of:=CHAR(RANDBETWEEN(65;90))&amp;CHAR(RANDBETWEEN(97;122))&amp;TEXT(RANDBETWEEN(0;99);&quot;00&quot;)" office:value-type="string" office:string-value="Kv99" calcext:value-type="string">
            <text:p>Kv99</text:p>
          </table:table-cell>
          <table:table-cell/>
          <table:table-cell table:formula="of:=ISNUMBER(1/[.$B40])" office:value-type="boolean" office:boolean-value="true" calcext:value-type="boolean">
            <text:p>WAHR</text:p>
          </table:table-cell>
          <table:table-cell table:formula="of:=[.F39]+MATCH(TRUE();OFFSET([.$E40];[.F39];0;[.$E$1]-[.F39];1);0)-1" office:value-type="float" office:value="10" calcext:value-type="float">
            <text:p>10</text:p>
          </table:table-cell>
          <table:table-cell/>
          <table:table-cell table:formula="of:=IFERROR([.$A$4]*OFFSET([.$B40];[.$F40];0)&amp;[.H$8]&amp;OFFSET([.$C40];[.$F40];0);&quot;&quot;)" office:value-type="string" office:string-value="490§Go06" calcext:value-type="string">
            <text:p>490§Go06</text:p>
          </table:table-cell>
          <table:table-cell/>
        </table:table-row>
        <table:table-row table:style-name="ro1">
          <table:table-cell/>
          <table:table-cell table:formula="of:=IF(RAND()&lt;0.2;&quot;&quot;;RANDBETWEEN(0;99))" office:value-type="float" office:value="75" calcext:value-type="float">
            <text:p>75</text:p>
          </table:table-cell>
          <table:table-cell table:formula="of:=CHAR(RANDBETWEEN(65;90))&amp;CHAR(RANDBETWEEN(97;122))&amp;TEXT(RANDBETWEEN(0;99);&quot;00&quot;)" office:value-type="string" office:string-value="Aw15" calcext:value-type="string">
            <text:p>Aw15</text:p>
          </table:table-cell>
          <table:table-cell/>
          <table:table-cell table:formula="of:=ISNUMBER(1/[.$B41])" office:value-type="boolean" office:boolean-value="true" calcext:value-type="boolean">
            <text:p>WAHR</text:p>
          </table:table-cell>
          <table:table-cell table:formula="of:=[.F40]+MATCH(TRUE();OFFSET([.$E41];[.F40];0;[.$E$1]-[.F40];1);0)-1" office:value-type="float" office:value="10" calcext:value-type="float">
            <text:p>10</text:p>
          </table:table-cell>
          <table:table-cell/>
          <table:table-cell table:formula="of:=IFERROR([.$A$4]*OFFSET([.$B41];[.$F41];0)&amp;[.H$8]&amp;OFFSET([.$C41];[.$F41];0);&quot;&quot;)" office:value-type="string" office:string-value="5§Dk16" calcext:value-type="string">
            <text:p>5§Dk16</text:p>
          </table:table-cell>
          <table:table-cell/>
        </table:table-row>
        <table:table-row table:style-name="ro1">
          <table:table-cell/>
          <table:table-cell table:formula="of:=IF(RAND()&lt;0.2;&quot;&quot;;RANDBETWEEN(0;99))" office:value-type="float" office:value="87" calcext:value-type="float">
            <text:p>87</text:p>
          </table:table-cell>
          <table:table-cell table:formula="of:=CHAR(RANDBETWEEN(65;90))&amp;CHAR(RANDBETWEEN(97;122))&amp;TEXT(RANDBETWEEN(0;99);&quot;00&quot;)" office:value-type="string" office:string-value="Xr28" calcext:value-type="string">
            <text:p>Xr28</text:p>
          </table:table-cell>
          <table:table-cell/>
          <table:table-cell table:formula="of:=ISNUMBER(1/[.$B42])" office:value-type="boolean" office:boolean-value="true" calcext:value-type="boolean">
            <text:p>WAHR</text:p>
          </table:table-cell>
          <table:table-cell table:formula="of:=[.F41]+MATCH(TRUE();OFFSET([.$E42];[.F41];0;[.$E$1]-[.F41];1);0)-1" office:value-type="float" office:value="10" calcext:value-type="float">
            <text:p>10</text:p>
          </table:table-cell>
          <table:table-cell/>
          <table:table-cell table:formula="of:=IFERROR([.$A$4]*OFFSET([.$B42];[.$F42];0)&amp;[.H$8]&amp;OFFSET([.$C42];[.$F42];0);&quot;&quot;)" office:value-type="string" office:string-value="285§Ua08" calcext:value-type="string">
            <text:p>285§Ua08</text:p>
          </table:table-cell>
          <table:table-cell/>
        </table:table-row>
        <table:table-row table:style-name="ro1">
          <table:table-cell/>
          <table:table-cell table:formula="of:=IF(RAND()&lt;0.2;&quot;&quot;;RANDBETWEEN(0;99))" office:value-type="float" office:value="54" calcext:value-type="float">
            <text:p>54</text:p>
          </table:table-cell>
          <table:table-cell table:formula="of:=CHAR(RANDBETWEEN(65;90))&amp;CHAR(RANDBETWEEN(97;122))&amp;TEXT(RANDBETWEEN(0;99);&quot;00&quot;)" office:value-type="string" office:string-value="Va63" calcext:value-type="string">
            <text:p>Va63</text:p>
          </table:table-cell>
          <table:table-cell/>
          <table:table-cell table:formula="of:=ISNUMBER(1/[.$B43])" office:value-type="boolean" office:boolean-value="true" calcext:value-type="boolean">
            <text:p>WAHR</text:p>
          </table:table-cell>
          <table:table-cell table:formula="of:=[.F42]+MATCH(TRUE();OFFSET([.$E43];[.F42];0;[.$E$1]-[.F42];1);0)-1" office:value-type="float" office:value="10" calcext:value-type="float">
            <text:p>10</text:p>
          </table:table-cell>
          <table:table-cell/>
          <table:table-cell table:formula="of:=IFERROR([.$A$4]*OFFSET([.$B43];[.$F43];0)&amp;[.H$8]&amp;OFFSET([.$C43];[.$F43];0);&quot;&quot;)" office:value-type="string" office:string-value="185§Lz54" calcext:value-type="string">
            <text:p>185§Lz54</text:p>
          </table:table-cell>
          <table:table-cell/>
        </table:table-row>
        <table:table-row table:style-name="ro1">
          <table:table-cell/>
          <table:table-cell table:formula="of:=IF(RAND()&lt;0.2;&quot;&quot;;RANDBETWEEN(0;99))" office:value-type="float" office:value="47" calcext:value-type="float">
            <text:p>47</text:p>
          </table:table-cell>
          <table:table-cell table:formula="of:=CHAR(RANDBETWEEN(65;90))&amp;CHAR(RANDBETWEEN(97;122))&amp;TEXT(RANDBETWEEN(0;99);&quot;00&quot;)" office:value-type="string" office:string-value="Jr97" calcext:value-type="string">
            <text:p>Jr97</text:p>
          </table:table-cell>
          <table:table-cell/>
          <table:table-cell table:formula="of:=ISNUMBER(1/[.$B44])" office:value-type="boolean" office:boolean-value="true" calcext:value-type="boolean">
            <text:p>WAHR</text:p>
          </table:table-cell>
          <table:table-cell table:formula="of:=[.F43]+MATCH(TRUE();OFFSET([.$E44];[.F43];0;[.$E$1]-[.F43];1);0)-1" office:value-type="float" office:value="10" calcext:value-type="float">
            <text:p>10</text:p>
          </table:table-cell>
          <table:table-cell/>
          <table:table-cell table:formula="of:=IFERROR([.$A$4]*OFFSET([.$B44];[.$F44];0)&amp;[.H$8]&amp;OFFSET([.$C44];[.$F44];0);&quot;&quot;)" office:value-type="string" office:string-value="305§Cr93" calcext:value-type="string">
            <text:p>305§Cr93</text:p>
          </table:table-cell>
          <table:table-cell/>
        </table:table-row>
        <table:table-row table:style-name="ro1">
          <table:table-cell/>
          <table:table-cell table:formula="of:=IF(RAND()&lt;0.2;&quot;&quot;;RANDBETWEEN(0;99))" office:value-type="float" office:value="2" calcext:value-type="float">
            <text:p>2</text:p>
          </table:table-cell>
          <table:table-cell table:formula="of:=CHAR(RANDBETWEEN(65;90))&amp;CHAR(RANDBETWEEN(97;122))&amp;TEXT(RANDBETWEEN(0;99);&quot;00&quot;)" office:value-type="string" office:string-value="Bp97" calcext:value-type="string">
            <text:p>Bp97</text:p>
          </table:table-cell>
          <table:table-cell/>
          <table:table-cell table:formula="of:=ISNUMBER(1/[.$B45])" office:value-type="boolean" office:boolean-value="true" calcext:value-type="boolean">
            <text:p>WAHR</text:p>
          </table:table-cell>
          <table:table-cell table:formula="of:=[.F44]+MATCH(TRUE();OFFSET([.$E45];[.F44];0;[.$E$1]-[.F44];1);0)-1" office:value-type="float" office:value="11" calcext:value-type="float">
            <text:p>11</text:p>
          </table:table-cell>
          <table:table-cell/>
          <table:table-cell table:formula="of:=IFERROR([.$A$4]*OFFSET([.$B45];[.$F45];0)&amp;[.H$8]&amp;OFFSET([.$C45];[.$F45];0);&quot;&quot;)" office:value-type="string" office:string-value="250§Do68" calcext:value-type="string">
            <text:p>250§Do68</text:p>
          </table:table-cell>
          <table:table-cell/>
        </table:table-row>
        <table:table-row table:style-name="ro1">
          <table:table-cell/>
          <table:table-cell table:formula="of:=IF(RAND()&lt;0.2;&quot;&quot;;RANDBETWEEN(0;99))" office:value-type="float" office:value="11" calcext:value-type="float">
            <text:p>11</text:p>
          </table:table-cell>
          <table:table-cell table:formula="of:=CHAR(RANDBETWEEN(65;90))&amp;CHAR(RANDBETWEEN(97;122))&amp;TEXT(RANDBETWEEN(0;99);&quot;00&quot;)" office:value-type="string" office:string-value="Es18" calcext:value-type="string">
            <text:p>Es18</text:p>
          </table:table-cell>
          <table:table-cell/>
          <table:table-cell table:formula="of:=ISNUMBER(1/[.$B46])" office:value-type="boolean" office:boolean-value="true" calcext:value-type="boolean">
            <text:p>WAHR</text:p>
          </table:table-cell>
          <table:table-cell table:formula="of:=[.F45]+MATCH(TRUE();OFFSET([.$E46];[.F45];0;[.$E$1]-[.F45];1);0)-1" office:value-type="float" office:value="11" calcext:value-type="float">
            <text:p>11</text:p>
          </table:table-cell>
          <table:table-cell/>
          <table:table-cell table:formula="of:=IFERROR([.$A$4]*OFFSET([.$B46];[.$F46];0)&amp;[.H$8]&amp;OFFSET([.$C46];[.$F46];0);&quot;&quot;)" office:value-type="string" office:string-value="215§Wi39" calcext:value-type="string">
            <text:p>215§Wi39</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He33" calcext:value-type="string">
            <text:p>He33</text:p>
          </table:table-cell>
          <table:table-cell/>
          <table:table-cell table:formula="of:=ISNUMBER(1/[.$B47])" office:value-type="boolean" office:boolean-value="false" calcext:value-type="boolean">
            <text:p>FALSCH</text:p>
          </table:table-cell>
          <table:table-cell table:formula="of:=[.F46]+MATCH(TRUE();OFFSET([.$E47];[.F46];0;[.$E$1]-[.F46];1);0)-1" office:value-type="float" office:value="11" calcext:value-type="float">
            <text:p>11</text:p>
          </table:table-cell>
          <table:table-cell/>
          <table:table-cell table:formula="of:=IFERROR([.$A$4]*OFFSET([.$B47];[.$F47];0)&amp;[.H$8]&amp;OFFSET([.$C47];[.$F47];0);&quot;&quot;)" office:value-type="string" office:string-value="80§Jx83" calcext:value-type="string">
            <text:p>80§Jx83</text:p>
          </table:table-cell>
          <table:table-cell/>
        </table:table-row>
        <table:table-row table:style-name="ro1">
          <table:table-cell/>
          <table:table-cell table:formula="of:=IF(RAND()&lt;0.2;&quot;&quot;;RANDBETWEEN(0;99))" office:value-type="float" office:value="43" calcext:value-type="float">
            <text:p>43</text:p>
          </table:table-cell>
          <table:table-cell table:formula="of:=CHAR(RANDBETWEEN(65;90))&amp;CHAR(RANDBETWEEN(97;122))&amp;TEXT(RANDBETWEEN(0;99);&quot;00&quot;)" office:value-type="string" office:string-value="Pk98" calcext:value-type="string">
            <text:p>Pk98</text:p>
          </table:table-cell>
          <table:table-cell/>
          <table:table-cell table:formula="of:=ISNUMBER(1/[.$B48])" office:value-type="boolean" office:boolean-value="true" calcext:value-type="boolean">
            <text:p>WAHR</text:p>
          </table:table-cell>
          <table:table-cell table:formula="of:=[.F47]+MATCH(TRUE();OFFSET([.$E48];[.F47];0;[.$E$1]-[.F47];1);0)-1" office:value-type="float" office:value="11" calcext:value-type="float">
            <text:p>11</text:p>
          </table:table-cell>
          <table:table-cell/>
          <table:table-cell table:formula="of:=IFERROR([.$A$4]*OFFSET([.$B48];[.$F48];0)&amp;[.H$8]&amp;OFFSET([.$C48];[.$F48];0);&quot;&quot;)" office:value-type="string" office:string-value="445§Fj20" calcext:value-type="string">
            <text:p>445§Fj20</text:p>
          </table:table-cell>
          <table:table-cell/>
        </table:table-row>
        <table:table-row table:style-name="ro1">
          <table:table-cell/>
          <table:table-cell table:formula="of:=IF(RAND()&lt;0.2;&quot;&quot;;RANDBETWEEN(0;99))" office:value-type="float" office:value="36" calcext:value-type="float">
            <text:p>36</text:p>
          </table:table-cell>
          <table:table-cell table:formula="of:=CHAR(RANDBETWEEN(65;90))&amp;CHAR(RANDBETWEEN(97;122))&amp;TEXT(RANDBETWEEN(0;99);&quot;00&quot;)" office:value-type="string" office:string-value="Gw01" calcext:value-type="string">
            <text:p>Gw01</text:p>
          </table:table-cell>
          <table:table-cell/>
          <table:table-cell table:formula="of:=ISNUMBER(1/[.$B49])" office:value-type="boolean" office:boolean-value="true" calcext:value-type="boolean">
            <text:p>WAHR</text:p>
          </table:table-cell>
          <table:table-cell table:formula="of:=[.F48]+MATCH(TRUE();OFFSET([.$E49];[.F48];0;[.$E$1]-[.F48];1);0)-1" office:value-type="float" office:value="11" calcext:value-type="float">
            <text:p>11</text:p>
          </table:table-cell>
          <table:table-cell/>
          <table:table-cell table:formula="of:=IFERROR([.$A$4]*OFFSET([.$B49];[.$F49];0)&amp;[.H$8]&amp;OFFSET([.$C49];[.$F49];0);&quot;&quot;)" office:value-type="string" office:string-value="355§Cj44" calcext:value-type="string">
            <text:p>355§Cj44</text:p>
          </table:table-cell>
          <table:table-cell/>
        </table:table-row>
        <table:table-row table:style-name="ro1">
          <table:table-cell/>
          <table:table-cell table:formula="of:=IF(RAND()&lt;0.2;&quot;&quot;;RANDBETWEEN(0;99))" office:value-type="float" office:value="98" calcext:value-type="float">
            <text:p>98</text:p>
          </table:table-cell>
          <table:table-cell table:formula="of:=CHAR(RANDBETWEEN(65;90))&amp;CHAR(RANDBETWEEN(97;122))&amp;TEXT(RANDBETWEEN(0;99);&quot;00&quot;)" office:value-type="string" office:string-value="Go06" calcext:value-type="string">
            <text:p>Go06</text:p>
          </table:table-cell>
          <table:table-cell/>
          <table:table-cell table:formula="of:=ISNUMBER(1/[.$B50])" office:value-type="boolean" office:boolean-value="true" calcext:value-type="boolean">
            <text:p>WAHR</text:p>
          </table:table-cell>
          <table:table-cell table:formula="of:=[.F49]+MATCH(TRUE();OFFSET([.$E50];[.F49];0;[.$E$1]-[.F49];1);0)-1" office:value-type="float" office:value="11" calcext:value-type="float">
            <text:p>11</text:p>
          </table:table-cell>
          <table:table-cell/>
          <table:table-cell table:formula="of:=IFERROR([.$A$4]*OFFSET([.$B50];[.$F50];0)&amp;[.H$8]&amp;OFFSET([.$C50];[.$F50];0);&quot;&quot;)" office:value-type="string" office:string-value="235§Uy30" calcext:value-type="string">
            <text:p>235§Uy30</text:p>
          </table:table-cell>
          <table:table-cell/>
        </table:table-row>
        <table:table-row table:style-name="ro1">
          <table:table-cell/>
          <table:table-cell table:formula="of:=IF(RAND()&lt;0.2;&quot;&quot;;RANDBETWEEN(0;99))" office:value-type="float" office:value="1" calcext:value-type="float">
            <text:p>1</text:p>
          </table:table-cell>
          <table:table-cell table:formula="of:=CHAR(RANDBETWEEN(65;90))&amp;CHAR(RANDBETWEEN(97;122))&amp;TEXT(RANDBETWEEN(0;99);&quot;00&quot;)" office:value-type="string" office:string-value="Dk16" calcext:value-type="string">
            <text:p>Dk16</text:p>
          </table:table-cell>
          <table:table-cell/>
          <table:table-cell table:formula="of:=ISNUMBER(1/[.$B51])" office:value-type="boolean" office:boolean-value="true" calcext:value-type="boolean">
            <text:p>WAHR</text:p>
          </table:table-cell>
          <table:table-cell table:formula="of:=[.F50]+MATCH(TRUE();OFFSET([.$E51];[.F50];0;[.$E$1]-[.F50];1);0)-1" office:value-type="float" office:value="11" calcext:value-type="float">
            <text:p>11</text:p>
          </table:table-cell>
          <table:table-cell/>
          <table:table-cell table:formula="of:=IFERROR([.$A$4]*OFFSET([.$B51];[.$F51];0)&amp;[.H$8]&amp;OFFSET([.$C51];[.$F51];0);&quot;&quot;)" office:value-type="string" office:string-value="430§Wm28" calcext:value-type="string">
            <text:p>430§Wm28</text:p>
          </table:table-cell>
          <table:table-cell/>
        </table:table-row>
        <table:table-row table:style-name="ro1">
          <table:table-cell/>
          <table:table-cell table:formula="of:=IF(RAND()&lt;0.2;&quot;&quot;;RANDBETWEEN(0;99))" office:value-type="float" office:value="57" calcext:value-type="float">
            <text:p>57</text:p>
          </table:table-cell>
          <table:table-cell table:formula="of:=CHAR(RANDBETWEEN(65;90))&amp;CHAR(RANDBETWEEN(97;122))&amp;TEXT(RANDBETWEEN(0;99);&quot;00&quot;)" office:value-type="string" office:string-value="Ua08" calcext:value-type="string">
            <text:p>Ua08</text:p>
          </table:table-cell>
          <table:table-cell/>
          <table:table-cell table:formula="of:=ISNUMBER(1/[.$B52])" office:value-type="boolean" office:boolean-value="true" calcext:value-type="boolean">
            <text:p>WAHR</text:p>
          </table:table-cell>
          <table:table-cell table:formula="of:=[.F51]+MATCH(TRUE();OFFSET([.$E52];[.F51];0;[.$E$1]-[.F51];1);0)-1" office:value-type="float" office:value="11" calcext:value-type="float">
            <text:p>11</text:p>
          </table:table-cell>
          <table:table-cell/>
          <table:table-cell table:formula="of:=IFERROR([.$A$4]*OFFSET([.$B52];[.$F52];0)&amp;[.H$8]&amp;OFFSET([.$C52];[.$F52];0);&quot;&quot;)" office:value-type="string" office:string-value="460§Nj55" calcext:value-type="string">
            <text:p>460§Nj55</text:p>
          </table:table-cell>
          <table:table-cell/>
        </table:table-row>
        <table:table-row table:style-name="ro1">
          <table:table-cell/>
          <table:table-cell table:formula="of:=IF(RAND()&lt;0.2;&quot;&quot;;RANDBETWEEN(0;99))" office:value-type="float" office:value="37" calcext:value-type="float">
            <text:p>37</text:p>
          </table:table-cell>
          <table:table-cell table:formula="of:=CHAR(RANDBETWEEN(65;90))&amp;CHAR(RANDBETWEEN(97;122))&amp;TEXT(RANDBETWEEN(0;99);&quot;00&quot;)" office:value-type="string" office:string-value="Lz54" calcext:value-type="string">
            <text:p>Lz54</text:p>
          </table:table-cell>
          <table:table-cell/>
          <table:table-cell table:formula="of:=ISNUMBER(1/[.$B53])" office:value-type="boolean" office:boolean-value="true" calcext:value-type="boolean">
            <text:p>WAHR</text:p>
          </table:table-cell>
          <table:table-cell table:formula="of:=[.F52]+MATCH(TRUE();OFFSET([.$E53];[.F52];0;[.$E$1]-[.F52];1);0)-1" office:value-type="float" office:value="11" calcext:value-type="float">
            <text:p>11</text:p>
          </table:table-cell>
          <table:table-cell/>
          <table:table-cell table:formula="of:=IFERROR([.$A$4]*OFFSET([.$B53];[.$F53];0)&amp;[.H$8]&amp;OFFSET([.$C53];[.$F53];0);&quot;&quot;)" office:value-type="string" office:string-value="435§Oc35" calcext:value-type="string">
            <text:p>435§Oc35</text:p>
          </table:table-cell>
          <table:table-cell/>
        </table:table-row>
        <table:table-row table:style-name="ro1">
          <table:table-cell/>
          <table:table-cell table:formula="of:=IF(RAND()&lt;0.2;&quot;&quot;;RANDBETWEEN(0;99))" office:value-type="float" office:value="61" calcext:value-type="float">
            <text:p>61</text:p>
          </table:table-cell>
          <table:table-cell table:formula="of:=CHAR(RANDBETWEEN(65;90))&amp;CHAR(RANDBETWEEN(97;122))&amp;TEXT(RANDBETWEEN(0;99);&quot;00&quot;)" office:value-type="string" office:string-value="Cr93" calcext:value-type="string">
            <text:p>Cr93</text:p>
          </table:table-cell>
          <table:table-cell/>
          <table:table-cell table:formula="of:=ISNUMBER(1/[.$B54])" office:value-type="boolean" office:boolean-value="true" calcext:value-type="boolean">
            <text:p>WAHR</text:p>
          </table:table-cell>
          <table:table-cell table:formula="of:=[.F53]+MATCH(TRUE();OFFSET([.$E54];[.F53];0;[.$E$1]-[.F53];1);0)-1" office:value-type="float" office:value="11" calcext:value-type="float">
            <text:p>11</text:p>
          </table:table-cell>
          <table:table-cell/>
          <table:table-cell table:formula="of:=IFERROR([.$A$4]*OFFSET([.$B54];[.$F54];0)&amp;[.H$8]&amp;OFFSET([.$C54];[.$F54];0);&quot;&quot;)" office:value-type="string" office:string-value="20§Oh51" calcext:value-type="string">
            <text:p>20§Oh51</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Ym25" calcext:value-type="string">
            <text:p>Ym25</text:p>
          </table:table-cell>
          <table:table-cell/>
          <table:table-cell table:formula="of:=ISNUMBER(1/[.$B55])" office:value-type="boolean" office:boolean-value="false" calcext:value-type="boolean">
            <text:p>FALSCH</text:p>
          </table:table-cell>
          <table:table-cell table:formula="of:=[.F54]+MATCH(TRUE();OFFSET([.$E55];[.F54];0;[.$E$1]-[.F54];1);0)-1" office:value-type="float" office:value="11" calcext:value-type="float">
            <text:p>11</text:p>
          </table:table-cell>
          <table:table-cell/>
          <table:table-cell table:formula="of:=IFERROR([.$A$4]*OFFSET([.$B55];[.$F55];0)&amp;[.H$8]&amp;OFFSET([.$C55];[.$F55];0);&quot;&quot;)" office:value-type="string" office:string-value="255§Kd89" calcext:value-type="string">
            <text:p>255§Kd89</text:p>
          </table:table-cell>
          <table:table-cell/>
        </table:table-row>
        <table:table-row table:style-name="ro1">
          <table:table-cell/>
          <table:table-cell table:formula="of:=IF(RAND()&lt;0.2;&quot;&quot;;RANDBETWEEN(0;99))" office:value-type="float" office:value="50" calcext:value-type="float">
            <text:p>50</text:p>
          </table:table-cell>
          <table:table-cell table:formula="of:=CHAR(RANDBETWEEN(65;90))&amp;CHAR(RANDBETWEEN(97;122))&amp;TEXT(RANDBETWEEN(0;99);&quot;00&quot;)" office:value-type="string" office:string-value="Do68" calcext:value-type="string">
            <text:p>Do68</text:p>
          </table:table-cell>
          <table:table-cell/>
          <table:table-cell table:formula="of:=ISNUMBER(1/[.$B56])" office:value-type="boolean" office:boolean-value="true" calcext:value-type="boolean">
            <text:p>WAHR</text:p>
          </table:table-cell>
          <table:table-cell table:formula="of:=[.F55]+MATCH(TRUE();OFFSET([.$E56];[.F55];0;[.$E$1]-[.F55];1);0)-1" office:value-type="float" office:value="11" calcext:value-type="float">
            <text:p>11</text:p>
          </table:table-cell>
          <table:table-cell/>
          <table:table-cell table:formula="of:=IFERROR([.$A$4]*OFFSET([.$B56];[.$F56];0)&amp;[.H$8]&amp;OFFSET([.$C56];[.$F56];0);&quot;&quot;)" office:value-type="string" office:string-value="420§So33" calcext:value-type="string">
            <text:p>420§So33</text:p>
          </table:table-cell>
          <table:table-cell/>
        </table:table-row>
        <table:table-row table:style-name="ro1">
          <table:table-cell/>
          <table:table-cell table:formula="of:=IF(RAND()&lt;0.2;&quot;&quot;;RANDBETWEEN(0;99))" office:value-type="float" office:value="43" calcext:value-type="float">
            <text:p>43</text:p>
          </table:table-cell>
          <table:table-cell table:formula="of:=CHAR(RANDBETWEEN(65;90))&amp;CHAR(RANDBETWEEN(97;122))&amp;TEXT(RANDBETWEEN(0;99);&quot;00&quot;)" office:value-type="string" office:string-value="Wi39" calcext:value-type="string">
            <text:p>Wi39</text:p>
          </table:table-cell>
          <table:table-cell/>
          <table:table-cell table:formula="of:=ISNUMBER(1/[.$B57])" office:value-type="boolean" office:boolean-value="true" calcext:value-type="boolean">
            <text:p>WAHR</text:p>
          </table:table-cell>
          <table:table-cell table:formula="of:=[.F56]+MATCH(TRUE();OFFSET([.$E57];[.F56];0;[.$E$1]-[.F56];1);0)-1" office:value-type="float" office:value="11" calcext:value-type="float">
            <text:p>11</text:p>
          </table:table-cell>
          <table:table-cell/>
          <table:table-cell table:formula="of:=IFERROR([.$A$4]*OFFSET([.$B57];[.$F57];0)&amp;[.H$8]&amp;OFFSET([.$C57];[.$F57];0);&quot;&quot;)" office:value-type="string" office:string-value="430§Th19" calcext:value-type="string">
            <text:p>430§Th19</text:p>
          </table:table-cell>
          <table:table-cell/>
        </table:table-row>
        <table:table-row table:style-name="ro1">
          <table:table-cell/>
          <table:table-cell table:formula="of:=IF(RAND()&lt;0.2;&quot;&quot;;RANDBETWEEN(0;99))" office:value-type="float" office:value="16" calcext:value-type="float">
            <text:p>16</text:p>
          </table:table-cell>
          <table:table-cell table:formula="of:=CHAR(RANDBETWEEN(65;90))&amp;CHAR(RANDBETWEEN(97;122))&amp;TEXT(RANDBETWEEN(0;99);&quot;00&quot;)" office:value-type="string" office:string-value="Jx83" calcext:value-type="string">
            <text:p>Jx83</text:p>
          </table:table-cell>
          <table:table-cell/>
          <table:table-cell table:formula="of:=ISNUMBER(1/[.$B58])" office:value-type="boolean" office:boolean-value="true" calcext:value-type="boolean">
            <text:p>WAHR</text:p>
          </table:table-cell>
          <table:table-cell table:formula="of:=[.F57]+MATCH(TRUE();OFFSET([.$E58];[.F57];0;[.$E$1]-[.F57];1);0)-1" office:value-type="float" office:value="11" calcext:value-type="float">
            <text:p>11</text:p>
          </table:table-cell>
          <table:table-cell/>
          <table:table-cell table:formula="of:=IFERROR([.$A$4]*OFFSET([.$B58];[.$F58];0)&amp;[.H$8]&amp;OFFSET([.$C58];[.$F58];0);&quot;&quot;)" office:value-type="string" office:string-value="180§Cs76" calcext:value-type="string">
            <text:p>180§Cs76</text:p>
          </table:table-cell>
          <table:table-cell/>
        </table:table-row>
        <table:table-row table:style-name="ro1">
          <table:table-cell/>
          <table:table-cell table:formula="of:=IF(RAND()&lt;0.2;&quot;&quot;;RANDBETWEEN(0;99))" office:value-type="float" office:value="89" calcext:value-type="float">
            <text:p>89</text:p>
          </table:table-cell>
          <table:table-cell table:formula="of:=CHAR(RANDBETWEEN(65;90))&amp;CHAR(RANDBETWEEN(97;122))&amp;TEXT(RANDBETWEEN(0;99);&quot;00&quot;)" office:value-type="string" office:string-value="Fj20" calcext:value-type="string">
            <text:p>Fj20</text:p>
          </table:table-cell>
          <table:table-cell/>
          <table:table-cell table:formula="of:=ISNUMBER(1/[.$B59])" office:value-type="boolean" office:boolean-value="true" calcext:value-type="boolean">
            <text:p>WAHR</text:p>
          </table:table-cell>
          <table:table-cell table:formula="of:=[.F58]+MATCH(TRUE();OFFSET([.$E59];[.F58];0;[.$E$1]-[.F58];1);0)-1" office:value-type="float" office:value="11" calcext:value-type="float">
            <text:p>11</text:p>
          </table:table-cell>
          <table:table-cell/>
          <table:table-cell table:formula="of:=IFERROR([.$A$4]*OFFSET([.$B59];[.$F59];0)&amp;[.H$8]&amp;OFFSET([.$C59];[.$F59];0);&quot;&quot;)" office:value-type="string" office:string-value="250§Ly00" calcext:value-type="string">
            <text:p>250§Ly00</text:p>
          </table:table-cell>
          <table:table-cell/>
        </table:table-row>
        <table:table-row table:style-name="ro1">
          <table:table-cell/>
          <table:table-cell table:formula="of:=IF(RAND()&lt;0.2;&quot;&quot;;RANDBETWEEN(0;99))" office:value-type="float" office:value="71" calcext:value-type="float">
            <text:p>71</text:p>
          </table:table-cell>
          <table:table-cell table:formula="of:=CHAR(RANDBETWEEN(65;90))&amp;CHAR(RANDBETWEEN(97;122))&amp;TEXT(RANDBETWEEN(0;99);&quot;00&quot;)" office:value-type="string" office:string-value="Cj44" calcext:value-type="string">
            <text:p>Cj44</text:p>
          </table:table-cell>
          <table:table-cell/>
          <table:table-cell table:formula="of:=ISNUMBER(1/[.$B60])" office:value-type="boolean" office:boolean-value="true" calcext:value-type="boolean">
            <text:p>WAHR</text:p>
          </table:table-cell>
          <table:table-cell table:formula="of:=[.F59]+MATCH(TRUE();OFFSET([.$E60];[.F59];0;[.$E$1]-[.F59];1);0)-1" office:value-type="float" office:value="11" calcext:value-type="float">
            <text:p>11</text:p>
          </table:table-cell>
          <table:table-cell/>
          <table:table-cell table:formula="of:=IFERROR([.$A$4]*OFFSET([.$B60];[.$F60];0)&amp;[.H$8]&amp;OFFSET([.$C60];[.$F60];0);&quot;&quot;)" office:value-type="string" office:string-value="485§Fx55" calcext:value-type="string">
            <text:p>485§Fx55</text:p>
          </table:table-cell>
          <table:table-cell/>
        </table:table-row>
        <table:table-row table:style-name="ro1">
          <table:table-cell/>
          <table:table-cell table:formula="of:=IF(RAND()&lt;0.2;&quot;&quot;;RANDBETWEEN(0;99))" office:value-type="float" office:value="47" calcext:value-type="float">
            <text:p>47</text:p>
          </table:table-cell>
          <table:table-cell table:formula="of:=CHAR(RANDBETWEEN(65;90))&amp;CHAR(RANDBETWEEN(97;122))&amp;TEXT(RANDBETWEEN(0;99);&quot;00&quot;)" office:value-type="string" office:string-value="Uy30" calcext:value-type="string">
            <text:p>Uy30</text:p>
          </table:table-cell>
          <table:table-cell/>
          <table:table-cell table:formula="of:=ISNUMBER(1/[.$B61])" office:value-type="boolean" office:boolean-value="true" calcext:value-type="boolean">
            <text:p>WAHR</text:p>
          </table:table-cell>
          <table:table-cell table:formula="of:=[.F60]+MATCH(TRUE();OFFSET([.$E61];[.F60];0;[.$E$1]-[.F60];1);0)-1" office:value-type="float" office:value="11" calcext:value-type="float">
            <text:p>11</text:p>
          </table:table-cell>
          <table:table-cell/>
          <table:table-cell table:formula="of:=IFERROR([.$A$4]*OFFSET([.$B61];[.$F61];0)&amp;[.H$8]&amp;OFFSET([.$C61];[.$F61];0);&quot;&quot;)" office:value-type="string" office:string-value="75§Vz91" calcext:value-type="string">
            <text:p>75§Vz91</text:p>
          </table:table-cell>
          <table:table-cell/>
        </table:table-row>
        <table:table-row table:style-name="ro1">
          <table:table-cell/>
          <table:table-cell table:formula="of:=IF(RAND()&lt;0.2;&quot;&quot;;RANDBETWEEN(0;99))" office:value-type="float" office:value="86" calcext:value-type="float">
            <text:p>86</text:p>
          </table:table-cell>
          <table:table-cell table:formula="of:=CHAR(RANDBETWEEN(65;90))&amp;CHAR(RANDBETWEEN(97;122))&amp;TEXT(RANDBETWEEN(0;99);&quot;00&quot;)" office:value-type="string" office:string-value="Wm28" calcext:value-type="string">
            <text:p>Wm28</text:p>
          </table:table-cell>
          <table:table-cell/>
          <table:table-cell table:formula="of:=ISNUMBER(1/[.$B62])" office:value-type="boolean" office:boolean-value="true" calcext:value-type="boolean">
            <text:p>WAHR</text:p>
          </table:table-cell>
          <table:table-cell table:formula="of:=[.F61]+MATCH(TRUE();OFFSET([.$E62];[.F61];0;[.$E$1]-[.F61];1);0)-1" office:value-type="float" office:value="11" calcext:value-type="float">
            <text:p>11</text:p>
          </table:table-cell>
          <table:table-cell/>
          <table:table-cell table:formula="of:=IFERROR([.$A$4]*OFFSET([.$B62];[.$F62];0)&amp;[.H$8]&amp;OFFSET([.$C62];[.$F62];0);&quot;&quot;)" office:value-type="string" office:string-value="355§Dx99" calcext:value-type="string">
            <text:p>355§Dx99</text:p>
          </table:table-cell>
          <table:table-cell/>
        </table:table-row>
        <table:table-row table:style-name="ro1">
          <table:table-cell/>
          <table:table-cell table:formula="of:=IF(RAND()&lt;0.2;&quot;&quot;;RANDBETWEEN(0;99))" office:value-type="float" office:value="92" calcext:value-type="float">
            <text:p>92</text:p>
          </table:table-cell>
          <table:table-cell table:formula="of:=CHAR(RANDBETWEEN(65;90))&amp;CHAR(RANDBETWEEN(97;122))&amp;TEXT(RANDBETWEEN(0;99);&quot;00&quot;)" office:value-type="string" office:string-value="Nj55" calcext:value-type="string">
            <text:p>Nj55</text:p>
          </table:table-cell>
          <table:table-cell/>
          <table:table-cell table:formula="of:=ISNUMBER(1/[.$B63])" office:value-type="boolean" office:boolean-value="true" calcext:value-type="boolean">
            <text:p>WAHR</text:p>
          </table:table-cell>
          <table:table-cell table:formula="of:=[.F62]+MATCH(TRUE();OFFSET([.$E63];[.F62];0;[.$E$1]-[.F62];1);0)-1" office:value-type="float" office:value="11" calcext:value-type="float">
            <text:p>11</text:p>
          </table:table-cell>
          <table:table-cell/>
          <table:table-cell table:formula="of:=IFERROR([.$A$4]*OFFSET([.$B63];[.$F63];0)&amp;[.H$8]&amp;OFFSET([.$C63];[.$F63];0);&quot;&quot;)" office:value-type="string" office:string-value="140§Qp91" calcext:value-type="string">
            <text:p>140§Qp91</text:p>
          </table:table-cell>
          <table:table-cell/>
        </table:table-row>
        <table:table-row table:style-name="ro1">
          <table:table-cell/>
          <table:table-cell table:formula="of:=IF(RAND()&lt;0.2;&quot;&quot;;RANDBETWEEN(0;99))" office:value-type="float" office:value="87" calcext:value-type="float">
            <text:p>87</text:p>
          </table:table-cell>
          <table:table-cell table:formula="of:=CHAR(RANDBETWEEN(65;90))&amp;CHAR(RANDBETWEEN(97;122))&amp;TEXT(RANDBETWEEN(0;99);&quot;00&quot;)" office:value-type="string" office:string-value="Oc35" calcext:value-type="string">
            <text:p>Oc35</text:p>
          </table:table-cell>
          <table:table-cell/>
          <table:table-cell table:formula="of:=ISNUMBER(1/[.$B64])" office:value-type="boolean" office:boolean-value="true" calcext:value-type="boolean">
            <text:p>WAHR</text:p>
          </table:table-cell>
          <table:table-cell table:formula="of:=[.F63]+MATCH(TRUE();OFFSET([.$E64];[.F63];0;[.$E$1]-[.F63];1);0)-1" office:value-type="float" office:value="12" calcext:value-type="float">
            <text:p>12</text:p>
          </table:table-cell>
          <table:table-cell/>
          <table:table-cell table:formula="of:=IFERROR([.$A$4]*OFFSET([.$B64];[.$F64];0)&amp;[.H$8]&amp;OFFSET([.$C64];[.$F64];0);&quot;&quot;)" office:value-type="string" office:string-value="45§Rw84" calcext:value-type="string">
            <text:p>45§Rw84</text:p>
          </table:table-cell>
          <table:table-cell/>
        </table:table-row>
        <table:table-row table:style-name="ro1">
          <table:table-cell/>
          <table:table-cell table:formula="of:=IF(RAND()&lt;0.2;&quot;&quot;;RANDBETWEEN(0;99))" office:value-type="float" office:value="4" calcext:value-type="float">
            <text:p>4</text:p>
          </table:table-cell>
          <table:table-cell table:formula="of:=CHAR(RANDBETWEEN(65;90))&amp;CHAR(RANDBETWEEN(97;122))&amp;TEXT(RANDBETWEEN(0;99);&quot;00&quot;)" office:value-type="string" office:string-value="Oh51" calcext:value-type="string">
            <text:p>Oh51</text:p>
          </table:table-cell>
          <table:table-cell/>
          <table:table-cell table:formula="of:=ISNUMBER(1/[.$B65])" office:value-type="boolean" office:boolean-value="true" calcext:value-type="boolean">
            <text:p>WAHR</text:p>
          </table:table-cell>
          <table:table-cell table:formula="of:=[.F64]+MATCH(TRUE();OFFSET([.$E65];[.F64];0;[.$E$1]-[.F64];1);0)-1" office:value-type="float" office:value="13" calcext:value-type="float">
            <text:p>13</text:p>
          </table:table-cell>
          <table:table-cell/>
          <table:table-cell table:formula="of:=IFERROR([.$A$4]*OFFSET([.$B65];[.$F65];0)&amp;[.H$8]&amp;OFFSET([.$C65];[.$F65];0);&quot;&quot;)" office:value-type="string" office:string-value="385§Vu33" calcext:value-type="string">
            <text:p>385§Vu33</text:p>
          </table:table-cell>
          <table:table-cell/>
        </table:table-row>
        <table:table-row table:style-name="ro1">
          <table:table-cell/>
          <table:table-cell table:formula="of:=IF(RAND()&lt;0.2;&quot;&quot;;RANDBETWEEN(0;99))" office:value-type="float" office:value="51" calcext:value-type="float">
            <text:p>51</text:p>
          </table:table-cell>
          <table:table-cell table:formula="of:=CHAR(RANDBETWEEN(65;90))&amp;CHAR(RANDBETWEEN(97;122))&amp;TEXT(RANDBETWEEN(0;99);&quot;00&quot;)" office:value-type="string" office:string-value="Kd89" calcext:value-type="string">
            <text:p>Kd89</text:p>
          </table:table-cell>
          <table:table-cell/>
          <table:table-cell table:formula="of:=ISNUMBER(1/[.$B66])" office:value-type="boolean" office:boolean-value="true" calcext:value-type="boolean">
            <text:p>WAHR</text:p>
          </table:table-cell>
          <table:table-cell table:formula="of:=[.F65]+MATCH(TRUE();OFFSET([.$E66];[.F65];0;[.$E$1]-[.F65];1);0)-1" office:value-type="float" office:value="15" calcext:value-type="float">
            <text:p>15</text:p>
          </table:table-cell>
          <table:table-cell/>
          <table:table-cell table:formula="of:=IFERROR([.$A$4]*OFFSET([.$B66];[.$F66];0)&amp;[.H$8]&amp;OFFSET([.$C66];[.$F66];0);&quot;&quot;)" office:value-type="string" office:string-value="335§Je70" calcext:value-type="string">
            <text:p>335§Je70</text:p>
          </table:table-cell>
          <table:table-cell/>
        </table:table-row>
        <table:table-row table:style-name="ro1">
          <table:table-cell/>
          <table:table-cell table:formula="of:=IF(RAND()&lt;0.2;&quot;&quot;;RANDBETWEEN(0;99))" office:value-type="float" office:value="84" calcext:value-type="float">
            <text:p>84</text:p>
          </table:table-cell>
          <table:table-cell table:formula="of:=CHAR(RANDBETWEEN(65;90))&amp;CHAR(RANDBETWEEN(97;122))&amp;TEXT(RANDBETWEEN(0;99);&quot;00&quot;)" office:value-type="string" office:string-value="So33" calcext:value-type="string">
            <text:p>So33</text:p>
          </table:table-cell>
          <table:table-cell/>
          <table:table-cell table:formula="of:=ISNUMBER(1/[.$B67])" office:value-type="boolean" office:boolean-value="true" calcext:value-type="boolean">
            <text:p>WAHR</text:p>
          </table:table-cell>
          <table:table-cell table:formula="of:=[.F66]+MATCH(TRUE();OFFSET([.$E67];[.F66];0;[.$E$1]-[.F66];1);0)-1" office:value-type="float" office:value="16" calcext:value-type="float">
            <text:p>16</text:p>
          </table:table-cell>
          <table:table-cell/>
          <table:table-cell table:formula="of:=IFERROR([.$A$4]*OFFSET([.$B67];[.$F67];0)&amp;[.H$8]&amp;OFFSET([.$C67];[.$F67];0);&quot;&quot;)" office:value-type="string" office:string-value="95§Wc15" calcext:value-type="string">
            <text:p>95§Wc15</text:p>
          </table:table-cell>
          <table:table-cell/>
        </table:table-row>
        <table:table-row table:style-name="ro1">
          <table:table-cell/>
          <table:table-cell table:formula="of:=IF(RAND()&lt;0.2;&quot;&quot;;RANDBETWEEN(0;99))" office:value-type="float" office:value="86" calcext:value-type="float">
            <text:p>86</text:p>
          </table:table-cell>
          <table:table-cell table:formula="of:=CHAR(RANDBETWEEN(65;90))&amp;CHAR(RANDBETWEEN(97;122))&amp;TEXT(RANDBETWEEN(0;99);&quot;00&quot;)" office:value-type="string" office:string-value="Th19" calcext:value-type="string">
            <text:p>Th19</text:p>
          </table:table-cell>
          <table:table-cell/>
          <table:table-cell table:formula="of:=ISNUMBER(1/[.$B68])" office:value-type="boolean" office:boolean-value="true" calcext:value-type="boolean">
            <text:p>WAHR</text:p>
          </table:table-cell>
          <table:table-cell table:formula="of:=[.F67]+MATCH(TRUE();OFFSET([.$E68];[.F67];0;[.$E$1]-[.F67];1);0)-1" office:value-type="float" office:value="16" calcext:value-type="float">
            <text:p>16</text:p>
          </table:table-cell>
          <table:table-cell/>
          <table:table-cell table:formula="of:=IFERROR([.$A$4]*OFFSET([.$B68];[.$F68];0)&amp;[.H$8]&amp;OFFSET([.$C68];[.$F68];0);&quot;&quot;)" office:value-type="string" office:string-value="40§Jl38" calcext:value-type="string">
            <text:p>40§Jl38</text:p>
          </table:table-cell>
          <table:table-cell/>
        </table:table-row>
        <table:table-row table:style-name="ro1">
          <table:table-cell/>
          <table:table-cell table:formula="of:=IF(RAND()&lt;0.2;&quot;&quot;;RANDBETWEEN(0;99))" office:value-type="float" office:value="36" calcext:value-type="float">
            <text:p>36</text:p>
          </table:table-cell>
          <table:table-cell table:formula="of:=CHAR(RANDBETWEEN(65;90))&amp;CHAR(RANDBETWEEN(97;122))&amp;TEXT(RANDBETWEEN(0;99);&quot;00&quot;)" office:value-type="string" office:string-value="Cs76" calcext:value-type="string">
            <text:p>Cs76</text:p>
          </table:table-cell>
          <table:table-cell/>
          <table:table-cell table:formula="of:=ISNUMBER(1/[.$B69])" office:value-type="boolean" office:boolean-value="true" calcext:value-type="boolean">
            <text:p>WAHR</text:p>
          </table:table-cell>
          <table:table-cell table:formula="of:=[.F68]+MATCH(TRUE();OFFSET([.$E69];[.F68];0;[.$E$1]-[.F68];1);0)-1" office:value-type="float" office:value="16" calcext:value-type="float">
            <text:p>16</text:p>
          </table:table-cell>
          <table:table-cell/>
          <table:table-cell table:formula="of:=IFERROR([.$A$4]*OFFSET([.$B69];[.$F69];0)&amp;[.H$8]&amp;OFFSET([.$C69];[.$F69];0);&quot;&quot;)" office:value-type="string" office:string-value="225§Ip35" calcext:value-type="string">
            <text:p>225§Ip35</text:p>
          </table:table-cell>
          <table:table-cell/>
        </table:table-row>
        <table:table-row table:style-name="ro1">
          <table:table-cell/>
          <table:table-cell table:formula="of:=IF(RAND()&lt;0.2;&quot;&quot;;RANDBETWEEN(0;99))" office:value-type="float" office:value="50" calcext:value-type="float">
            <text:p>50</text:p>
          </table:table-cell>
          <table:table-cell table:formula="of:=CHAR(RANDBETWEEN(65;90))&amp;CHAR(RANDBETWEEN(97;122))&amp;TEXT(RANDBETWEEN(0;99);&quot;00&quot;)" office:value-type="string" office:string-value="Ly00" calcext:value-type="string">
            <text:p>Ly00</text:p>
          </table:table-cell>
          <table:table-cell/>
          <table:table-cell table:formula="of:=ISNUMBER(1/[.$B70])" office:value-type="boolean" office:boolean-value="true" calcext:value-type="boolean">
            <text:p>WAHR</text:p>
          </table:table-cell>
          <table:table-cell table:formula="of:=[.F69]+MATCH(TRUE();OFFSET([.$E70];[.F69];0;[.$E$1]-[.F69];1);0)-1" office:value-type="float" office:value="16" calcext:value-type="float">
            <text:p>16</text:p>
          </table:table-cell>
          <table:table-cell/>
          <table:table-cell table:formula="of:=IFERROR([.$A$4]*OFFSET([.$B70];[.$F70];0)&amp;[.H$8]&amp;OFFSET([.$C70];[.$F70];0);&quot;&quot;)" office:value-type="string" office:string-value="80§Qh64" calcext:value-type="string">
            <text:p>80§Qh64</text:p>
          </table:table-cell>
          <table:table-cell/>
        </table:table-row>
        <table:table-row table:style-name="ro1">
          <table:table-cell/>
          <table:table-cell table:formula="of:=IF(RAND()&lt;0.2;&quot;&quot;;RANDBETWEEN(0;99))" office:value-type="float" office:value="97" calcext:value-type="float">
            <text:p>97</text:p>
          </table:table-cell>
          <table:table-cell table:formula="of:=CHAR(RANDBETWEEN(65;90))&amp;CHAR(RANDBETWEEN(97;122))&amp;TEXT(RANDBETWEEN(0;99);&quot;00&quot;)" office:value-type="string" office:string-value="Fx55" calcext:value-type="string">
            <text:p>Fx55</text:p>
          </table:table-cell>
          <table:table-cell/>
          <table:table-cell table:formula="of:=ISNUMBER(1/[.$B71])" office:value-type="boolean" office:boolean-value="true" calcext:value-type="boolean">
            <text:p>WAHR</text:p>
          </table:table-cell>
          <table:table-cell table:formula="of:=[.F70]+MATCH(TRUE();OFFSET([.$E71];[.F70];0;[.$E$1]-[.F70];1);0)-1" office:value-type="float" office:value="16" calcext:value-type="float">
            <text:p>16</text:p>
          </table:table-cell>
          <table:table-cell/>
          <table:table-cell table:formula="of:=IFERROR([.$A$4]*OFFSET([.$B71];[.$F71];0)&amp;[.H$8]&amp;OFFSET([.$C71];[.$F71];0);&quot;&quot;)" office:value-type="string" office:string-value="330§Ig55" calcext:value-type="string">
            <text:p>330§Ig55</text:p>
          </table:table-cell>
          <table:table-cell/>
        </table:table-row>
        <table:table-row table:style-name="ro1">
          <table:table-cell/>
          <table:table-cell table:formula="of:=IF(RAND()&lt;0.2;&quot;&quot;;RANDBETWEEN(0;99))" office:value-type="float" office:value="15" calcext:value-type="float">
            <text:p>15</text:p>
          </table:table-cell>
          <table:table-cell table:formula="of:=CHAR(RANDBETWEEN(65;90))&amp;CHAR(RANDBETWEEN(97;122))&amp;TEXT(RANDBETWEEN(0;99);&quot;00&quot;)" office:value-type="string" office:string-value="Vz91" calcext:value-type="string">
            <text:p>Vz91</text:p>
          </table:table-cell>
          <table:table-cell/>
          <table:table-cell table:formula="of:=ISNUMBER(1/[.$B72])" office:value-type="boolean" office:boolean-value="true" calcext:value-type="boolean">
            <text:p>WAHR</text:p>
          </table:table-cell>
          <table:table-cell table:formula="of:=[.F71]+MATCH(TRUE();OFFSET([.$E72];[.F71];0;[.$E$1]-[.F71];1);0)-1" office:value-type="float" office:value="17" calcext:value-type="float">
            <text:p>17</text:p>
          </table:table-cell>
          <table:table-cell/>
          <table:table-cell table:formula="of:=IFERROR([.$A$4]*OFFSET([.$B72];[.$F72];0)&amp;[.H$8]&amp;OFFSET([.$C72];[.$F72];0);&quot;&quot;)" office:value-type="string" office:string-value="40§Gb31" calcext:value-type="string">
            <text:p>40§Gb31</text:p>
          </table:table-cell>
          <table:table-cell/>
        </table:table-row>
        <table:table-row table:style-name="ro1">
          <table:table-cell/>
          <table:table-cell table:formula="of:=IF(RAND()&lt;0.2;&quot;&quot;;RANDBETWEEN(0;99))" office:value-type="float" office:value="71" calcext:value-type="float">
            <text:p>71</text:p>
          </table:table-cell>
          <table:table-cell table:formula="of:=CHAR(RANDBETWEEN(65;90))&amp;CHAR(RANDBETWEEN(97;122))&amp;TEXT(RANDBETWEEN(0;99);&quot;00&quot;)" office:value-type="string" office:string-value="Dx99" calcext:value-type="string">
            <text:p>Dx99</text:p>
          </table:table-cell>
          <table:table-cell/>
          <table:table-cell table:formula="of:=ISNUMBER(1/[.$B73])" office:value-type="boolean" office:boolean-value="true" calcext:value-type="boolean">
            <text:p>WAHR</text:p>
          </table:table-cell>
          <table:table-cell table:formula="of:=[.F72]+MATCH(TRUE();OFFSET([.$E73];[.F72];0;[.$E$1]-[.F72];1);0)-1" office:value-type="float" office:value="18" calcext:value-type="float">
            <text:p>18</text:p>
          </table:table-cell>
          <table:table-cell/>
          <table:table-cell table:formula="of:=IFERROR([.$A$4]*OFFSET([.$B73];[.$F73];0)&amp;[.H$8]&amp;OFFSET([.$C73];[.$F73];0);&quot;&quot;)" office:value-type="string" office:string-value="455§Wg16" calcext:value-type="string">
            <text:p>455§Wg16</text:p>
          </table:table-cell>
          <table:table-cell/>
        </table:table-row>
        <table:table-row table:style-name="ro1">
          <table:table-cell/>
          <table:table-cell table:formula="of:=IF(RAND()&lt;0.2;&quot;&quot;;RANDBETWEEN(0;99))" office:value-type="float" office:value="28" calcext:value-type="float">
            <text:p>28</text:p>
          </table:table-cell>
          <table:table-cell table:formula="of:=CHAR(RANDBETWEEN(65;90))&amp;CHAR(RANDBETWEEN(97;122))&amp;TEXT(RANDBETWEEN(0;99);&quot;00&quot;)" office:value-type="string" office:string-value="Qp91" calcext:value-type="string">
            <text:p>Qp91</text:p>
          </table:table-cell>
          <table:table-cell/>
          <table:table-cell table:formula="of:=ISNUMBER(1/[.$B74])" office:value-type="boolean" office:boolean-value="true" calcext:value-type="boolean">
            <text:p>WAHR</text:p>
          </table:table-cell>
          <table:table-cell table:formula="of:=[.F73]+MATCH(TRUE();OFFSET([.$E74];[.F73];0;[.$E$1]-[.F73];1);0)-1" office:value-type="float" office:value="18" calcext:value-type="float">
            <text:p>18</text:p>
          </table:table-cell>
          <table:table-cell/>
          <table:table-cell table:formula="of:=IFERROR([.$A$4]*OFFSET([.$B74];[.$F74];0)&amp;[.H$8]&amp;OFFSET([.$C74];[.$F74];0);&quot;&quot;)" office:value-type="string" office:string-value="160§Nq30" calcext:value-type="string">
            <text:p>160§Nq30</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Qi37" calcext:value-type="string">
            <text:p>Qi37</text:p>
          </table:table-cell>
          <table:table-cell/>
          <table:table-cell table:formula="of:=ISNUMBER(1/[.$B75])" office:value-type="boolean" office:boolean-value="false" calcext:value-type="boolean">
            <text:p>FALSCH</text:p>
          </table:table-cell>
          <table:table-cell table:formula="of:=[.F74]+MATCH(TRUE();OFFSET([.$E75];[.F74];0;[.$E$1]-[.F74];1);0)-1" office:value-type="float" office:value="18" calcext:value-type="float">
            <text:p>18</text:p>
          </table:table-cell>
          <table:table-cell/>
          <table:table-cell table:formula="of:=IFERROR([.$A$4]*OFFSET([.$B75];[.$F75];0)&amp;[.H$8]&amp;OFFSET([.$C75];[.$F75];0);&quot;&quot;)" office:value-type="string" office:string-value="220§Gh54" calcext:value-type="string">
            <text:p>220§Gh54</text:p>
          </table:table-cell>
          <table:table-cell/>
        </table:table-row>
        <table:table-row table:style-name="ro1">
          <table:table-cell/>
          <table:table-cell table:formula="of:=IF(RAND()&lt;0.2;&quot;&quot;;RANDBETWEEN(0;99))" office:value-type="float" office:value="9" calcext:value-type="float">
            <text:p>9</text:p>
          </table:table-cell>
          <table:table-cell table:formula="of:=CHAR(RANDBETWEEN(65;90))&amp;CHAR(RANDBETWEEN(97;122))&amp;TEXT(RANDBETWEEN(0;99);&quot;00&quot;)" office:value-type="string" office:string-value="Rw84" calcext:value-type="string">
            <text:p>Rw84</text:p>
          </table:table-cell>
          <table:table-cell/>
          <table:table-cell table:formula="of:=ISNUMBER(1/[.$B76])" office:value-type="boolean" office:boolean-value="true" calcext:value-type="boolean">
            <text:p>WAHR</text:p>
          </table:table-cell>
          <table:table-cell table:formula="of:=[.F75]+MATCH(TRUE();OFFSET([.$E76];[.F75];0;[.$E$1]-[.F75];1);0)-1" office:value-type="float" office:value="19" calcext:value-type="float">
            <text:p>19</text:p>
          </table:table-cell>
          <table:table-cell/>
          <table:table-cell table:formula="of:=IFERROR([.$A$4]*OFFSET([.$B76];[.$F76];0)&amp;[.H$8]&amp;OFFSET([.$C76];[.$F76];0);&quot;&quot;)" office:value-type="string" office:string-value="145§Hb63" calcext:value-type="string">
            <text:p>145§Hb63</text:p>
          </table:table-cell>
          <table:table-cell/>
        </table:table-row>
        <table:table-row table:style-name="ro1">
          <table:table-cell/>
          <table:table-cell table:formula="of:=IF(RAND()&lt;0.2;&quot;&quot;;RANDBETWEEN(0;99))" office:value-type="float" office:value="0" calcext:value-type="float">
            <text:p>0</text:p>
          </table:table-cell>
          <table:table-cell table:formula="of:=CHAR(RANDBETWEEN(65;90))&amp;CHAR(RANDBETWEEN(97;122))&amp;TEXT(RANDBETWEEN(0;99);&quot;00&quot;)" office:value-type="string" office:string-value="Ev35" calcext:value-type="string">
            <text:p>Ev35</text:p>
          </table:table-cell>
          <table:table-cell/>
          <table:table-cell table:formula="of:=ISNUMBER(1/[.$B77])" office:value-type="boolean" office:boolean-value="false" calcext:value-type="boolean">
            <text:p>FALSCH</text:p>
          </table:table-cell>
          <table:table-cell table:formula="of:=[.F76]+MATCH(TRUE();OFFSET([.$E77];[.F76];0;[.$E$1]-[.F76];1);0)-1" office:value-type="float" office:value="19" calcext:value-type="float">
            <text:p>19</text:p>
          </table:table-cell>
          <table:table-cell/>
          <table:table-cell table:formula="of:=IFERROR([.$A$4]*OFFSET([.$B77];[.$F77];0)&amp;[.H$8]&amp;OFFSET([.$C77];[.$F77];0);&quot;&quot;)" office:value-type="string" office:string-value="385§Nz78" calcext:value-type="string">
            <text:p>385§Nz78</text:p>
          </table:table-cell>
          <table:table-cell/>
        </table:table-row>
        <table:table-row table:style-name="ro1">
          <table:table-cell/>
          <table:table-cell table:formula="of:=IF(RAND()&lt;0.2;&quot;&quot;;RANDBETWEEN(0;99))" office:value-type="float" office:value="77" calcext:value-type="float">
            <text:p>77</text:p>
          </table:table-cell>
          <table:table-cell table:formula="of:=CHAR(RANDBETWEEN(65;90))&amp;CHAR(RANDBETWEEN(97;122))&amp;TEXT(RANDBETWEEN(0;99);&quot;00&quot;)" office:value-type="string" office:string-value="Vu33" calcext:value-type="string">
            <text:p>Vu33</text:p>
          </table:table-cell>
          <table:table-cell/>
          <table:table-cell table:formula="of:=ISNUMBER(1/[.$B78])" office:value-type="boolean" office:boolean-value="true" calcext:value-type="boolean">
            <text:p>WAHR</text:p>
          </table:table-cell>
          <table:table-cell table:formula="of:=[.F77]+MATCH(TRUE();OFFSET([.$E78];[.F77];0;[.$E$1]-[.F77];1);0)-1" office:value-type="float" office:value="19" calcext:value-type="float">
            <text:p>19</text:p>
          </table:table-cell>
          <table:table-cell/>
          <table:table-cell table:formula="of:=IFERROR([.$A$4]*OFFSET([.$B78];[.$F78];0)&amp;[.H$8]&amp;OFFSET([.$C78];[.$F78];0);&quot;&quot;)" office:value-type="string" office:string-value="335§Vj42" calcext:value-type="string">
            <text:p>335§Vj42</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Er63" calcext:value-type="string">
            <text:p>Er63</text:p>
          </table:table-cell>
          <table:table-cell/>
          <table:table-cell table:formula="of:=ISNUMBER(1/[.$B79])" office:value-type="boolean" office:boolean-value="false" calcext:value-type="boolean">
            <text:p>FALSCH</text:p>
          </table:table-cell>
          <table:table-cell table:formula="of:=[.F78]+MATCH(TRUE();OFFSET([.$E79];[.F78];0;[.$E$1]-[.F78];1);0)-1" office:value-type="float" office:value="19" calcext:value-type="float">
            <text:p>19</text:p>
          </table:table-cell>
          <table:table-cell/>
          <table:table-cell table:formula="of:=IFERROR([.$A$4]*OFFSET([.$B79];[.$F79];0)&amp;[.H$8]&amp;OFFSET([.$C79];[.$F79];0);&quot;&quot;)" office:value-type="string" office:string-value="175§El44" calcext:value-type="string">
            <text:p>175§El44</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Fs33" calcext:value-type="string">
            <text:p>Fs33</text:p>
          </table:table-cell>
          <table:table-cell/>
          <table:table-cell table:formula="of:=ISNUMBER(1/[.$B80])" office:value-type="boolean" office:boolean-value="false" calcext:value-type="boolean">
            <text:p>FALSCH</text:p>
          </table:table-cell>
          <table:table-cell table:formula="of:=[.F79]+MATCH(TRUE();OFFSET([.$E80];[.F79];0;[.$E$1]-[.F79];1);0)-1" office:value-type="float" office:value="19" calcext:value-type="float">
            <text:p>19</text:p>
          </table:table-cell>
          <table:table-cell/>
          <table:table-cell table:formula="of:=IFERROR([.$A$4]*OFFSET([.$B80];[.$F80];0)&amp;[.H$8]&amp;OFFSET([.$C80];[.$F80];0);&quot;&quot;)" office:value-type="string" office:string-value="140§Wi77" calcext:value-type="string">
            <text:p>140§Wi77</text:p>
          </table:table-cell>
          <table:table-cell/>
        </table:table-row>
        <table:table-row table:style-name="ro1">
          <table:table-cell/>
          <table:table-cell table:formula="of:=IF(RAND()&lt;0.2;&quot;&quot;;RANDBETWEEN(0;99))" office:value-type="float" office:value="67" calcext:value-type="float">
            <text:p>67</text:p>
          </table:table-cell>
          <table:table-cell table:formula="of:=CHAR(RANDBETWEEN(65;90))&amp;CHAR(RANDBETWEEN(97;122))&amp;TEXT(RANDBETWEEN(0;99);&quot;00&quot;)" office:value-type="string" office:string-value="Je70" calcext:value-type="string">
            <text:p>Je70</text:p>
          </table:table-cell>
          <table:table-cell/>
          <table:table-cell table:formula="of:=ISNUMBER(1/[.$B81])" office:value-type="boolean" office:boolean-value="true" calcext:value-type="boolean">
            <text:p>WAHR</text:p>
          </table:table-cell>
          <table:table-cell table:formula="of:=[.F80]+MATCH(TRUE();OFFSET([.$E81];[.F80];0;[.$E$1]-[.F80];1);0)-1" office:value-type="float" office:value="19" calcext:value-type="float">
            <text:p>19</text:p>
          </table:table-cell>
          <table:table-cell/>
          <table:table-cell table:formula="of:=IFERROR([.$A$4]*OFFSET([.$B81];[.$F81];0)&amp;[.H$8]&amp;OFFSET([.$C81];[.$F81];0);&quot;&quot;)" office:value-type="string" office:string-value="170§Pq02" calcext:value-type="string">
            <text:p>170§Pq02</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Xz72" calcext:value-type="string">
            <text:p>Xz72</text:p>
          </table:table-cell>
          <table:table-cell/>
          <table:table-cell table:formula="of:=ISNUMBER(1/[.$B82])" office:value-type="boolean" office:boolean-value="false" calcext:value-type="boolean">
            <text:p>FALSCH</text:p>
          </table:table-cell>
          <table:table-cell table:formula="of:=[.F81]+MATCH(TRUE();OFFSET([.$E82];[.F81];0;[.$E$1]-[.F81];1);0)-1" office:value-type="float" office:value="19" calcext:value-type="float">
            <text:p>19</text:p>
          </table:table-cell>
          <table:table-cell/>
          <table:table-cell table:formula="of:=IFERROR([.$A$4]*OFFSET([.$B82];[.$F82];0)&amp;[.H$8]&amp;OFFSET([.$C82];[.$F82];0);&quot;&quot;)" office:value-type="string" office:string-value="120§Nd37" calcext:value-type="string">
            <text:p>120§Nd37</text:p>
          </table:table-cell>
          <table:table-cell/>
        </table:table-row>
        <table:table-row table:style-name="ro1">
          <table:table-cell/>
          <table:table-cell table:formula="of:=IF(RAND()&lt;0.2;&quot;&quot;;RANDBETWEEN(0;99))" office:value-type="float" office:value="19" calcext:value-type="float">
            <text:p>19</text:p>
          </table:table-cell>
          <table:table-cell table:formula="of:=CHAR(RANDBETWEEN(65;90))&amp;CHAR(RANDBETWEEN(97;122))&amp;TEXT(RANDBETWEEN(0;99);&quot;00&quot;)" office:value-type="string" office:string-value="Wc15" calcext:value-type="string">
            <text:p>Wc15</text:p>
          </table:table-cell>
          <table:table-cell/>
          <table:table-cell table:formula="of:=ISNUMBER(1/[.$B83])" office:value-type="boolean" office:boolean-value="true" calcext:value-type="boolean">
            <text:p>WAHR</text:p>
          </table:table-cell>
          <table:table-cell table:formula="of:=[.F82]+MATCH(TRUE();OFFSET([.$E83];[.F82];0;[.$E$1]-[.F82];1);0)-1" office:value-type="float" office:value="19" calcext:value-type="float">
            <text:p>19</text:p>
          </table:table-cell>
          <table:table-cell/>
          <table:table-cell table:formula="of:=IFERROR([.$A$4]*OFFSET([.$B83];[.$F83];0)&amp;[.H$8]&amp;OFFSET([.$C83];[.$F83];0);&quot;&quot;)" office:value-type="string" office:string-value="225§Ko98" calcext:value-type="string">
            <text:p>225§Ko98</text:p>
          </table:table-cell>
          <table:table-cell/>
        </table:table-row>
        <table:table-row table:style-name="ro1">
          <table:table-cell/>
          <table:table-cell table:formula="of:=IF(RAND()&lt;0.2;&quot;&quot;;RANDBETWEEN(0;99))" office:value-type="float" office:value="8" calcext:value-type="float">
            <text:p>8</text:p>
          </table:table-cell>
          <table:table-cell table:formula="of:=CHAR(RANDBETWEEN(65;90))&amp;CHAR(RANDBETWEEN(97;122))&amp;TEXT(RANDBETWEEN(0;99);&quot;00&quot;)" office:value-type="string" office:string-value="Jl38" calcext:value-type="string">
            <text:p>Jl38</text:p>
          </table:table-cell>
          <table:table-cell/>
          <table:table-cell table:formula="of:=ISNUMBER(1/[.$B84])" office:value-type="boolean" office:boolean-value="true" calcext:value-type="boolean">
            <text:p>WAHR</text:p>
          </table:table-cell>
          <table:table-cell table:formula="of:=[.F83]+MATCH(TRUE();OFFSET([.$E84];[.F83];0;[.$E$1]-[.F83];1);0)-1" office:value-type="float" office:value="19" calcext:value-type="float">
            <text:p>19</text:p>
          </table:table-cell>
          <table:table-cell/>
          <table:table-cell table:formula="of:=IFERROR([.$A$4]*OFFSET([.$B84];[.$F84];0)&amp;[.H$8]&amp;OFFSET([.$C84];[.$F84];0);&quot;&quot;)" office:value-type="string" office:string-value="180§Vl77" calcext:value-type="string">
            <text:p>180§Vl77</text:p>
          </table:table-cell>
          <table:table-cell/>
        </table:table-row>
        <table:table-row table:style-name="ro1">
          <table:table-cell/>
          <table:table-cell table:formula="of:=IF(RAND()&lt;0.2;&quot;&quot;;RANDBETWEEN(0;99))" office:value-type="float" office:value="45" calcext:value-type="float">
            <text:p>45</text:p>
          </table:table-cell>
          <table:table-cell table:formula="of:=CHAR(RANDBETWEEN(65;90))&amp;CHAR(RANDBETWEEN(97;122))&amp;TEXT(RANDBETWEEN(0;99);&quot;00&quot;)" office:value-type="string" office:string-value="Ip35" calcext:value-type="string">
            <text:p>Ip35</text:p>
          </table:table-cell>
          <table:table-cell/>
          <table:table-cell table:formula="of:=ISNUMBER(1/[.$B85])" office:value-type="boolean" office:boolean-value="true" calcext:value-type="boolean">
            <text:p>WAHR</text:p>
          </table:table-cell>
          <table:table-cell table:formula="of:=[.F84]+MATCH(TRUE();OFFSET([.$E85];[.F84];0;[.$E$1]-[.F84];1);0)-1" office:value-type="float" office:value="19" calcext:value-type="float">
            <text:p>19</text:p>
          </table:table-cell>
          <table:table-cell/>
          <table:table-cell table:formula="of:=IFERROR([.$A$4]*OFFSET([.$B85];[.$F85];0)&amp;[.H$8]&amp;OFFSET([.$C85];[.$F85];0);&quot;&quot;)" office:value-type="string" office:string-value="335§Zq78" calcext:value-type="string">
            <text:p>335§Zq78</text:p>
          </table:table-cell>
          <table:table-cell/>
        </table:table-row>
        <table:table-row table:style-name="ro1">
          <table:table-cell/>
          <table:table-cell table:formula="of:=IF(RAND()&lt;0.2;&quot;&quot;;RANDBETWEEN(0;99))" office:value-type="float" office:value="16" calcext:value-type="float">
            <text:p>16</text:p>
          </table:table-cell>
          <table:table-cell table:formula="of:=CHAR(RANDBETWEEN(65;90))&amp;CHAR(RANDBETWEEN(97;122))&amp;TEXT(RANDBETWEEN(0;99);&quot;00&quot;)" office:value-type="string" office:string-value="Qh64" calcext:value-type="string">
            <text:p>Qh64</text:p>
          </table:table-cell>
          <table:table-cell/>
          <table:table-cell table:formula="of:=ISNUMBER(1/[.$B86])" office:value-type="boolean" office:boolean-value="true" calcext:value-type="boolean">
            <text:p>WAHR</text:p>
          </table:table-cell>
          <table:table-cell table:formula="of:=[.F85]+MATCH(TRUE();OFFSET([.$E86];[.F85];0;[.$E$1]-[.F85];1);0)-1" office:value-type="float" office:value="21" calcext:value-type="float">
            <text:p>21</text:p>
          </table:table-cell>
          <table:table-cell/>
          <table:table-cell table:formula="of:=IFERROR([.$A$4]*OFFSET([.$B86];[.$F86];0)&amp;[.H$8]&amp;OFFSET([.$C86];[.$F86];0);&quot;&quot;)" office:value-type="string" office:string-value="450§Tk22" calcext:value-type="string">
            <text:p>450§Tk22</text:p>
          </table:table-cell>
          <table:table-cell/>
        </table:table-row>
        <table:table-row table:style-name="ro1">
          <table:table-cell/>
          <table:table-cell table:formula="of:=IF(RAND()&lt;0.2;&quot;&quot;;RANDBETWEEN(0;99))" office:value-type="float" office:value="66" calcext:value-type="float">
            <text:p>66</text:p>
          </table:table-cell>
          <table:table-cell table:formula="of:=CHAR(RANDBETWEEN(65;90))&amp;CHAR(RANDBETWEEN(97;122))&amp;TEXT(RANDBETWEEN(0;99);&quot;00&quot;)" office:value-type="string" office:string-value="Ig55" calcext:value-type="string">
            <text:p>Ig55</text:p>
          </table:table-cell>
          <table:table-cell/>
          <table:table-cell table:formula="of:=ISNUMBER(1/[.$B87])" office:value-type="boolean" office:boolean-value="true" calcext:value-type="boolean">
            <text:p>WAHR</text:p>
          </table:table-cell>
          <table:table-cell table:formula="of:=[.F86]+MATCH(TRUE();OFFSET([.$E87];[.F86];0;[.$E$1]-[.F86];1);0)-1" office:value-type="float" office:value="21" calcext:value-type="float">
            <text:p>21</text:p>
          </table:table-cell>
          <table:table-cell/>
          <table:table-cell table:formula="of:=IFERROR([.$A$4]*OFFSET([.$B87];[.$F87];0)&amp;[.H$8]&amp;OFFSET([.$C87];[.$F87];0);&quot;&quot;)" office:value-type="string" office:string-value="270§Es81" calcext:value-type="string">
            <text:p>270§Es81</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Ho57" calcext:value-type="string">
            <text:p>Ho57</text:p>
          </table:table-cell>
          <table:table-cell/>
          <table:table-cell table:formula="of:=ISNUMBER(1/[.$B88])" office:value-type="boolean" office:boolean-value="false" calcext:value-type="boolean">
            <text:p>FALSCH</text:p>
          </table:table-cell>
          <table:table-cell table:formula="of:=[.F87]+MATCH(TRUE();OFFSET([.$E88];[.F87];0;[.$E$1]-[.F87];1);0)-1" office:value-type="float" office:value="22" calcext:value-type="float">
            <text:p>22</text:p>
          </table:table-cell>
          <table:table-cell/>
          <table:table-cell table:formula="of:=IFERROR([.$A$4]*OFFSET([.$B88];[.$F88];0)&amp;[.H$8]&amp;OFFSET([.$C88];[.$F88];0);&quot;&quot;)" office:value-type="string" office:string-value="120§Kq64" calcext:value-type="string">
            <text:p>120§Kq64</text:p>
          </table:table-cell>
          <table:table-cell/>
        </table:table-row>
        <table:table-row table:style-name="ro1">
          <table:table-cell/>
          <table:table-cell table:formula="of:=IF(RAND()&lt;0.2;&quot;&quot;;RANDBETWEEN(0;99))" office:value-type="float" office:value="8" calcext:value-type="float">
            <text:p>8</text:p>
          </table:table-cell>
          <table:table-cell table:formula="of:=CHAR(RANDBETWEEN(65;90))&amp;CHAR(RANDBETWEEN(97;122))&amp;TEXT(RANDBETWEEN(0;99);&quot;00&quot;)" office:value-type="string" office:string-value="Gb31" calcext:value-type="string">
            <text:p>Gb31</text:p>
          </table:table-cell>
          <table:table-cell/>
          <table:table-cell table:formula="of:=ISNUMBER(1/[.$B89])" office:value-type="boolean" office:boolean-value="true" calcext:value-type="boolean">
            <text:p>WAHR</text:p>
          </table:table-cell>
          <table:table-cell table:formula="of:=[.F88]+MATCH(TRUE();OFFSET([.$E89];[.F88];0;[.$E$1]-[.F88];1);0)-1" office:value-type="string" office:string-value="" calcext:value-type="error">
            <text:p>#N/A</text:p>
          </table:table-cell>
          <table:table-cell/>
          <table:table-cell table:formula="of:=IFERROR([.$A$4]*OFFSET([.$B89];[.$F89];0)&amp;[.H$8]&amp;OFFSET([.$C89];[.$F89];0);&quot;&quot;)">
            <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Ce91" calcext:value-type="string">
            <text:p>Ce91</text:p>
          </table:table-cell>
          <table:table-cell/>
          <table:table-cell table:formula="of:=ISNUMBER(1/[.$B90])" office:value-type="boolean" office:boolean-value="false" calcext:value-type="boolean">
            <text:p>FALSCH</text:p>
          </table:table-cell>
          <table:table-cell table:formula="of:=[.F89]+MATCH(TRUE();OFFSET([.$E90];[.F89];0;[.$E$1]-[.F89];1);0)-1" office:value-type="string" office:string-value="" calcext:value-type="error">
            <text:p>#N/A</text:p>
          </table:table-cell>
          <table:table-cell/>
          <table:table-cell table:formula="of:=IFERROR([.$A$4]*OFFSET([.$B90];[.$F90];0)&amp;[.H$8]&amp;OFFSET([.$C90];[.$F90];0);&quot;&quot;)">
            <text:p/>
          </table:table-cell>
          <table:table-cell/>
        </table:table-row>
        <table:table-row table:style-name="ro1">
          <table:table-cell/>
          <table:table-cell table:formula="of:=IF(RAND()&lt;0.2;&quot;&quot;;RANDBETWEEN(0;99))" office:value-type="float" office:value="91" calcext:value-type="float">
            <text:p>91</text:p>
          </table:table-cell>
          <table:table-cell table:formula="of:=CHAR(RANDBETWEEN(65;90))&amp;CHAR(RANDBETWEEN(97;122))&amp;TEXT(RANDBETWEEN(0;99);&quot;00&quot;)" office:value-type="string" office:string-value="Wg16" calcext:value-type="string">
            <text:p>Wg16</text:p>
          </table:table-cell>
          <table:table-cell/>
          <table:table-cell table:formula="of:=ISNUMBER(1/[.$B91])" office:value-type="boolean" office:boolean-value="true" calcext:value-type="boolean">
            <text:p>WAHR</text:p>
          </table:table-cell>
          <table:table-cell table:formula="of:=[.F90]+MATCH(TRUE();OFFSET([.$E91];[.F90];0;[.$E$1]-[.F90];1);0)-1" office:value-type="string" office:string-value="" calcext:value-type="error">
            <text:p>#N/A</text:p>
          </table:table-cell>
          <table:table-cell/>
          <table:table-cell table:formula="of:=IFERROR([.$A$4]*OFFSET([.$B91];[.$F91];0)&amp;[.H$8]&amp;OFFSET([.$C91];[.$F91];0);&quot;&quot;)">
            <text:p/>
          </table:table-cell>
          <table:table-cell/>
        </table:table-row>
        <table:table-row table:style-name="ro1">
          <table:table-cell/>
          <table:table-cell table:formula="of:=IF(RAND()&lt;0.2;&quot;&quot;;RANDBETWEEN(0;99))" office:value-type="float" office:value="32" calcext:value-type="float">
            <text:p>32</text:p>
          </table:table-cell>
          <table:table-cell table:formula="of:=CHAR(RANDBETWEEN(65;90))&amp;CHAR(RANDBETWEEN(97;122))&amp;TEXT(RANDBETWEEN(0;99);&quot;00&quot;)" office:value-type="string" office:string-value="Nq30" calcext:value-type="string">
            <text:p>Nq30</text:p>
          </table:table-cell>
          <table:table-cell/>
          <table:table-cell table:formula="of:=ISNUMBER(1/[.$B92])" office:value-type="boolean" office:boolean-value="true" calcext:value-type="boolean">
            <text:p>WAHR</text:p>
          </table:table-cell>
          <table:table-cell table:formula="of:=[.F91]+MATCH(TRUE();OFFSET([.$E92];[.F91];0;[.$E$1]-[.F91];1);0)-1" office:value-type="string" office:string-value="" calcext:value-type="error">
            <text:p>#N/A</text:p>
          </table:table-cell>
          <table:table-cell/>
          <table:table-cell table:formula="of:=IFERROR([.$A$4]*OFFSET([.$B92];[.$F92];0)&amp;[.H$8]&amp;OFFSET([.$C92];[.$F92];0);&quot;&quot;)">
            <text:p/>
          </table:table-cell>
          <table:table-cell/>
        </table:table-row>
        <table:table-row table:style-name="ro1">
          <table:table-cell/>
          <table:table-cell table:formula="of:=IF(RAND()&lt;0.2;&quot;&quot;;RANDBETWEEN(0;99))" office:value-type="float" office:value="44" calcext:value-type="float">
            <text:p>44</text:p>
          </table:table-cell>
          <table:table-cell table:formula="of:=CHAR(RANDBETWEEN(65;90))&amp;CHAR(RANDBETWEEN(97;122))&amp;TEXT(RANDBETWEEN(0;99);&quot;00&quot;)" office:value-type="string" office:string-value="Gh54" calcext:value-type="string">
            <text:p>Gh54</text:p>
          </table:table-cell>
          <table:table-cell/>
          <table:table-cell table:formula="of:=ISNUMBER(1/[.$B93])" office:value-type="boolean" office:boolean-value="true" calcext:value-type="boolean">
            <text:p>WAHR</text:p>
          </table:table-cell>
          <table:table-cell table:formula="of:=[.F92]+MATCH(TRUE();OFFSET([.$E93];[.F92];0;[.$E$1]-[.F92];1);0)-1" office:value-type="string" office:string-value="" calcext:value-type="error">
            <text:p>#N/A</text:p>
          </table:table-cell>
          <table:table-cell/>
          <table:table-cell table:formula="of:=IFERROR([.$A$4]*OFFSET([.$B93];[.$F93];0)&amp;[.H$8]&amp;OFFSET([.$C93];[.$F93];0);&quot;&quot;)">
            <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Bm62" calcext:value-type="string">
            <text:p>Bm62</text:p>
          </table:table-cell>
          <table:table-cell/>
          <table:table-cell table:formula="of:=ISNUMBER(1/[.$B94])" office:value-type="boolean" office:boolean-value="false" calcext:value-type="boolean">
            <text:p>FALSCH</text:p>
          </table:table-cell>
          <table:table-cell table:formula="of:=[.F93]+MATCH(TRUE();OFFSET([.$E94];[.F93];0;[.$E$1]-[.F93];1);0)-1" office:value-type="string" office:string-value="" calcext:value-type="error">
            <text:p>#N/A</text:p>
          </table:table-cell>
          <table:table-cell/>
          <table:table-cell table:formula="of:=IFERROR([.$A$4]*OFFSET([.$B94];[.$F94];0)&amp;[.H$8]&amp;OFFSET([.$C94];[.$F94];0);&quot;&quot;)">
            <text:p/>
          </table:table-cell>
          <table:table-cell/>
        </table:table-row>
        <table:table-row table:style-name="ro1">
          <table:table-cell/>
          <table:table-cell table:formula="of:=IF(RAND()&lt;0.2;&quot;&quot;;RANDBETWEEN(0;99))" office:value-type="float" office:value="29" calcext:value-type="float">
            <text:p>29</text:p>
          </table:table-cell>
          <table:table-cell table:formula="of:=CHAR(RANDBETWEEN(65;90))&amp;CHAR(RANDBETWEEN(97;122))&amp;TEXT(RANDBETWEEN(0;99);&quot;00&quot;)" office:value-type="string" office:string-value="Hb63" calcext:value-type="string">
            <text:p>Hb63</text:p>
          </table:table-cell>
          <table:table-cell/>
          <table:table-cell table:formula="of:=ISNUMBER(1/[.$B95])" office:value-type="boolean" office:boolean-value="true" calcext:value-type="boolean">
            <text:p>WAHR</text:p>
          </table:table-cell>
          <table:table-cell table:formula="of:=[.F94]+MATCH(TRUE();OFFSET([.$E95];[.F94];0;[.$E$1]-[.F94];1);0)-1" office:value-type="string" office:string-value="" calcext:value-type="error">
            <text:p>#N/A</text:p>
          </table:table-cell>
          <table:table-cell/>
          <table:table-cell table:formula="of:=IFERROR([.$A$4]*OFFSET([.$B95];[.$F95];0)&amp;[.H$8]&amp;OFFSET([.$C95];[.$F95];0);&quot;&quot;)">
            <text:p/>
          </table:table-cell>
          <table:table-cell/>
        </table:table-row>
        <table:table-row table:style-name="ro1">
          <table:table-cell/>
          <table:table-cell table:formula="of:=IF(RAND()&lt;0.2;&quot;&quot;;RANDBETWEEN(0;99))" office:value-type="float" office:value="77" calcext:value-type="float">
            <text:p>77</text:p>
          </table:table-cell>
          <table:table-cell table:formula="of:=CHAR(RANDBETWEEN(65;90))&amp;CHAR(RANDBETWEEN(97;122))&amp;TEXT(RANDBETWEEN(0;99);&quot;00&quot;)" office:value-type="string" office:string-value="Nz78" calcext:value-type="string">
            <text:p>Nz78</text:p>
          </table:table-cell>
          <table:table-cell/>
          <table:table-cell table:formula="of:=ISNUMBER(1/[.$B96])" office:value-type="boolean" office:boolean-value="true" calcext:value-type="boolean">
            <text:p>WAHR</text:p>
          </table:table-cell>
          <table:table-cell table:formula="of:=[.F95]+MATCH(TRUE();OFFSET([.$E96];[.F95];0;[.$E$1]-[.F95];1);0)-1" office:value-type="string" office:string-value="" calcext:value-type="error">
            <text:p>#N/A</text:p>
          </table:table-cell>
          <table:table-cell/>
          <table:table-cell table:formula="of:=IFERROR([.$A$4]*OFFSET([.$B96];[.$F96];0)&amp;[.H$8]&amp;OFFSET([.$C96];[.$F96];0);&quot;&quot;)">
            <text:p/>
          </table:table-cell>
          <table:table-cell/>
        </table:table-row>
        <table:table-row table:style-name="ro1">
          <table:table-cell/>
          <table:table-cell table:formula="of:=IF(RAND()&lt;0.2;&quot;&quot;;RANDBETWEEN(0;99))" office:value-type="float" office:value="67" calcext:value-type="float">
            <text:p>67</text:p>
          </table:table-cell>
          <table:table-cell table:formula="of:=CHAR(RANDBETWEEN(65;90))&amp;CHAR(RANDBETWEEN(97;122))&amp;TEXT(RANDBETWEEN(0;99);&quot;00&quot;)" office:value-type="string" office:string-value="Vj42" calcext:value-type="string">
            <text:p>Vj42</text:p>
          </table:table-cell>
          <table:table-cell/>
          <table:table-cell table:formula="of:=ISNUMBER(1/[.$B97])" office:value-type="boolean" office:boolean-value="true" calcext:value-type="boolean">
            <text:p>WAHR</text:p>
          </table:table-cell>
          <table:table-cell table:formula="of:=[.F96]+MATCH(TRUE();OFFSET([.$E97];[.F96];0;[.$E$1]-[.F96];1);0)-1" office:value-type="string" office:string-value="" calcext:value-type="error">
            <text:p>#N/A</text:p>
          </table:table-cell>
          <table:table-cell/>
          <table:table-cell table:formula="of:=IFERROR([.$A$4]*OFFSET([.$B97];[.$F97];0)&amp;[.H$8]&amp;OFFSET([.$C97];[.$F97];0);&quot;&quot;)">
            <text:p/>
          </table:table-cell>
          <table:table-cell/>
        </table:table-row>
        <table:table-row table:style-name="ro1">
          <table:table-cell/>
          <table:table-cell table:formula="of:=IF(RAND()&lt;0.2;&quot;&quot;;RANDBETWEEN(0;99))" office:value-type="float" office:value="35" calcext:value-type="float">
            <text:p>35</text:p>
          </table:table-cell>
          <table:table-cell table:formula="of:=CHAR(RANDBETWEEN(65;90))&amp;CHAR(RANDBETWEEN(97;122))&amp;TEXT(RANDBETWEEN(0;99);&quot;00&quot;)" office:value-type="string" office:string-value="El44" calcext:value-type="string">
            <text:p>El44</text:p>
          </table:table-cell>
          <table:table-cell/>
          <table:table-cell table:formula="of:=ISNUMBER(1/[.$B98])" office:value-type="boolean" office:boolean-value="true" calcext:value-type="boolean">
            <text:p>WAHR</text:p>
          </table:table-cell>
          <table:table-cell table:formula="of:=[.F97]+MATCH(TRUE();OFFSET([.$E98];[.F97];0;[.$E$1]-[.F97];1);0)-1" office:value-type="string" office:string-value="" calcext:value-type="error">
            <text:p>#N/A</text:p>
          </table:table-cell>
          <table:table-cell/>
          <table:table-cell table:formula="of:=IFERROR([.$A$4]*OFFSET([.$B98];[.$F98];0)&amp;[.H$8]&amp;OFFSET([.$C98];[.$F98];0);&quot;&quot;)">
            <text:p/>
          </table:table-cell>
          <table:table-cell/>
        </table:table-row>
        <table:table-row table:style-name="ro1">
          <table:table-cell/>
          <table:table-cell table:formula="of:=IF(RAND()&lt;0.2;&quot;&quot;;RANDBETWEEN(0;99))" office:value-type="float" office:value="28" calcext:value-type="float">
            <text:p>28</text:p>
          </table:table-cell>
          <table:table-cell table:formula="of:=CHAR(RANDBETWEEN(65;90))&amp;CHAR(RANDBETWEEN(97;122))&amp;TEXT(RANDBETWEEN(0;99);&quot;00&quot;)" office:value-type="string" office:string-value="Wi77" calcext:value-type="string">
            <text:p>Wi77</text:p>
          </table:table-cell>
          <table:table-cell/>
          <table:table-cell table:formula="of:=ISNUMBER(1/[.$B99])" office:value-type="boolean" office:boolean-value="true" calcext:value-type="boolean">
            <text:p>WAHR</text:p>
          </table:table-cell>
          <table:table-cell table:formula="of:=[.F98]+MATCH(TRUE();OFFSET([.$E99];[.F98];0;[.$E$1]-[.F98];1);0)-1" office:value-type="string" office:string-value="" calcext:value-type="error">
            <text:p>#N/A</text:p>
          </table:table-cell>
          <table:table-cell/>
          <table:table-cell table:formula="of:=IFERROR([.$A$4]*OFFSET([.$B99];[.$F99];0)&amp;[.H$8]&amp;OFFSET([.$C99];[.$F99];0);&quot;&quot;)">
            <text:p/>
          </table:table-cell>
          <table:table-cell/>
        </table:table-row>
        <table:table-row table:style-name="ro1">
          <table:table-cell/>
          <table:table-cell table:formula="of:=IF(RAND()&lt;0.2;&quot;&quot;;RANDBETWEEN(0;99))" office:value-type="float" office:value="34" calcext:value-type="float">
            <text:p>34</text:p>
          </table:table-cell>
          <table:table-cell table:formula="of:=CHAR(RANDBETWEEN(65;90))&amp;CHAR(RANDBETWEEN(97;122))&amp;TEXT(RANDBETWEEN(0;99);&quot;00&quot;)" office:value-type="string" office:string-value="Pq02" calcext:value-type="string">
            <text:p>Pq02</text:p>
          </table:table-cell>
          <table:table-cell/>
          <table:table-cell table:formula="of:=ISNUMBER(1/[.$B100])" office:value-type="boolean" office:boolean-value="true" calcext:value-type="boolean">
            <text:p>WAHR</text:p>
          </table:table-cell>
          <table:table-cell table:formula="of:=[.F99]+MATCH(TRUE();OFFSET([.$E100];[.F99];0;[.$E$1]-[.F99];1);0)-1" office:value-type="string" office:string-value="" calcext:value-type="error">
            <text:p>#N/A</text:p>
          </table:table-cell>
          <table:table-cell/>
          <table:table-cell table:formula="of:=IFERROR([.$A$4]*OFFSET([.$B100];[.$F100];0)&amp;[.H$8]&amp;OFFSET([.$C100];[.$F100];0);&quot;&quot;)">
            <text:p/>
          </table:table-cell>
          <table:table-cell/>
        </table:table-row>
        <table:table-row table:style-name="ro1">
          <table:table-cell/>
          <table:table-cell table:formula="of:=IF(RAND()&lt;0.2;&quot;&quot;;RANDBETWEEN(0;99))" office:value-type="float" office:value="24" calcext:value-type="float">
            <text:p>24</text:p>
          </table:table-cell>
          <table:table-cell table:formula="of:=CHAR(RANDBETWEEN(65;90))&amp;CHAR(RANDBETWEEN(97;122))&amp;TEXT(RANDBETWEEN(0;99);&quot;00&quot;)" office:value-type="string" office:string-value="Nd37" calcext:value-type="string">
            <text:p>Nd37</text:p>
          </table:table-cell>
          <table:table-cell/>
          <table:table-cell table:formula="of:=ISNUMBER(1/[.$B101])" office:value-type="boolean" office:boolean-value="true" calcext:value-type="boolean">
            <text:p>WAHR</text:p>
          </table:table-cell>
          <table:table-cell table:formula="of:=[.F100]+MATCH(TRUE();OFFSET([.$E101];[.F100];0;[.$E$1]-[.F100];1);0)-1" office:value-type="string" office:string-value="" calcext:value-type="error">
            <text:p>#N/A</text:p>
          </table:table-cell>
          <table:table-cell/>
          <table:table-cell table:formula="of:=IFERROR([.$A$4]*OFFSET([.$B101];[.$F101];0)&amp;[.H$8]&amp;OFFSET([.$C101];[.$F101];0);&quot;&quot;)">
            <text:p/>
          </table:table-cell>
          <table:table-cell/>
        </table:table-row>
        <table:table-row table:style-name="ro1">
          <table:table-cell/>
          <table:table-cell table:formula="of:=IF(RAND()&lt;0.2;&quot;&quot;;RANDBETWEEN(0;99))" office:value-type="float" office:value="45" calcext:value-type="float">
            <text:p>45</text:p>
          </table:table-cell>
          <table:table-cell table:formula="of:=CHAR(RANDBETWEEN(65;90))&amp;CHAR(RANDBETWEEN(97;122))&amp;TEXT(RANDBETWEEN(0;99);&quot;00&quot;)" office:value-type="string" office:string-value="Ko98" calcext:value-type="string">
            <text:p>Ko98</text:p>
          </table:table-cell>
          <table:table-cell/>
          <table:table-cell table:formula="of:=ISNUMBER(1/[.$B102])" office:value-type="boolean" office:boolean-value="true" calcext:value-type="boolean">
            <text:p>WAHR</text:p>
          </table:table-cell>
          <table:table-cell table:formula="of:=[.F101]+MATCH(TRUE();OFFSET([.$E102];[.F101];0;[.$E$1]-[.F101];1);0)-1" office:value-type="string" office:string-value="" calcext:value-type="error">
            <text:p>#N/A</text:p>
          </table:table-cell>
          <table:table-cell/>
          <table:table-cell table:formula="of:=IFERROR([.$A$4]*OFFSET([.$B102];[.$F102];0)&amp;[.H$8]&amp;OFFSET([.$C102];[.$F102];0);&quot;&quot;)">
            <text:p/>
          </table:table-cell>
          <table:table-cell/>
        </table:table-row>
        <table:table-row table:style-name="ro1">
          <table:table-cell/>
          <table:table-cell table:formula="of:=IF(RAND()&lt;0.2;&quot;&quot;;RANDBETWEEN(0;99))" office:value-type="float" office:value="36" calcext:value-type="float">
            <text:p>36</text:p>
          </table:table-cell>
          <table:table-cell table:formula="of:=CHAR(RANDBETWEEN(65;90))&amp;CHAR(RANDBETWEEN(97;122))&amp;TEXT(RANDBETWEEN(0;99);&quot;00&quot;)" office:value-type="string" office:string-value="Vl77" calcext:value-type="string">
            <text:p>Vl77</text:p>
          </table:table-cell>
          <table:table-cell/>
          <table:table-cell table:formula="of:=ISNUMBER(1/[.$B103])" office:value-type="boolean" office:boolean-value="true" calcext:value-type="boolean">
            <text:p>WAHR</text:p>
          </table:table-cell>
          <table:table-cell table:formula="of:=[.F102]+MATCH(TRUE();OFFSET([.$E103];[.F102];0;[.$E$1]-[.F102];1);0)-1" office:value-type="string" office:string-value="" calcext:value-type="error">
            <text:p>#N/A</text:p>
          </table:table-cell>
          <table:table-cell/>
          <table:table-cell table:formula="of:=IFERROR([.$A$4]*OFFSET([.$B103];[.$F103];0)&amp;[.H$8]&amp;OFFSET([.$C103];[.$F103];0);&quot;&quot;)">
            <text:p/>
          </table:table-cell>
          <table:table-cell/>
        </table:table-row>
        <table:table-row table:style-name="ro1">
          <table:table-cell/>
          <table:table-cell table:formula="of:=IF(RAND()&lt;0.2;&quot;&quot;;RANDBETWEEN(0;99))" office:value-type="float" office:value="67" calcext:value-type="float">
            <text:p>67</text:p>
          </table:table-cell>
          <table:table-cell table:formula="of:=CHAR(RANDBETWEEN(65;90))&amp;CHAR(RANDBETWEEN(97;122))&amp;TEXT(RANDBETWEEN(0;99);&quot;00&quot;)" office:value-type="string" office:string-value="Zq78" calcext:value-type="string">
            <text:p>Zq78</text:p>
          </table:table-cell>
          <table:table-cell/>
          <table:table-cell table:formula="of:=ISNUMBER(1/[.$B104])" office:value-type="boolean" office:boolean-value="true" calcext:value-type="boolean">
            <text:p>WAHR</text:p>
          </table:table-cell>
          <table:table-cell table:formula="of:=[.F103]+MATCH(TRUE();OFFSET([.$E104];[.F103];0;[.$E$1]-[.F103];1);0)-1" office:value-type="string" office:string-value="" calcext:value-type="error">
            <text:p>#N/A</text:p>
          </table:table-cell>
          <table:table-cell/>
          <table:table-cell table:formula="of:=IFERROR([.$A$4]*OFFSET([.$B104];[.$F104];0)&amp;[.H$8]&amp;OFFSET([.$C104];[.$F104];0);&quot;&quot;)">
            <text:p/>
          </table:table-cell>
          <table:table-cell/>
        </table:table-row>
        <table:table-row table:style-name="ro1">
          <table:table-cell/>
          <table:table-cell table:formula="of:=IF(RAND()&lt;0.2;&quot;&quot;;RANDBETWEEN(0;99))" office:value-type="float" office:value="0" calcext:value-type="float">
            <text:p>0</text:p>
          </table:table-cell>
          <table:table-cell table:formula="of:=CHAR(RANDBETWEEN(65;90))&amp;CHAR(RANDBETWEEN(97;122))&amp;TEXT(RANDBETWEEN(0;99);&quot;00&quot;)" office:value-type="string" office:string-value="Uk43" calcext:value-type="string">
            <text:p>Uk43</text:p>
          </table:table-cell>
          <table:table-cell/>
          <table:table-cell table:formula="of:=ISNUMBER(1/[.$B105])" office:value-type="boolean" office:boolean-value="false" calcext:value-type="boolean">
            <text:p>FALSCH</text:p>
          </table:table-cell>
          <table:table-cell table:formula="of:=[.F104]+MATCH(TRUE();OFFSET([.$E105];[.F104];0;[.$E$1]-[.F104];1);0)-1" office:value-type="string" office:string-value="" calcext:value-type="error">
            <text:p>#N/A</text:p>
          </table:table-cell>
          <table:table-cell/>
          <table:table-cell table:formula="of:=IFERROR([.$A$4]*OFFSET([.$B105];[.$F105];0)&amp;[.H$8]&amp;OFFSET([.$C105];[.$F105];0);&quot;&quot;)">
            <text:p/>
          </table:table-cell>
          <table:table-cell/>
        </table:table-row>
        <table:table-row table:style-name="ro1">
          <table:table-cell/>
          <table:table-cell table:formula="of:=IF(RAND()&lt;0.2;&quot;&quot;;RANDBETWEEN(0;99))">
            <text:p/>
          </table:table-cell>
          <table:table-cell table:formula="of:=CHAR(RANDBETWEEN(65;90))&amp;CHAR(RANDBETWEEN(97;122))&amp;TEXT(RANDBETWEEN(0;99);&quot;00&quot;)" office:value-type="string" office:string-value="Nw97" calcext:value-type="string">
            <text:p>Nw97</text:p>
          </table:table-cell>
          <table:table-cell/>
          <table:table-cell table:formula="of:=ISNUMBER(1/[.$B106])" office:value-type="boolean" office:boolean-value="false" calcext:value-type="boolean">
            <text:p>FALSCH</text:p>
          </table:table-cell>
          <table:table-cell table:formula="of:=[.F105]+MATCH(TRUE();OFFSET([.$E106];[.F105];0;[.$E$1]-[.F105];1);0)-1" office:value-type="string" office:string-value="" calcext:value-type="error">
            <text:p>#N/A</text:p>
          </table:table-cell>
          <table:table-cell/>
          <table:table-cell table:formula="of:=IFERROR([.$A$4]*OFFSET([.$B106];[.$F106];0)&amp;[.H$8]&amp;OFFSET([.$C106];[.$F106];0);&quot;&quot;)">
            <text:p/>
          </table:table-cell>
          <table:table-cell/>
        </table:table-row>
        <table:table-row table:style-name="ro1">
          <table:table-cell/>
          <table:table-cell table:formula="of:=IF(RAND()&lt;0.2;&quot;&quot;;RANDBETWEEN(0;99))" office:value-type="float" office:value="90" calcext:value-type="float">
            <text:p>90</text:p>
          </table:table-cell>
          <table:table-cell table:formula="of:=CHAR(RANDBETWEEN(65;90))&amp;CHAR(RANDBETWEEN(97;122))&amp;TEXT(RANDBETWEEN(0;99);&quot;00&quot;)" office:value-type="string" office:string-value="Tk22" calcext:value-type="string">
            <text:p>Tk22</text:p>
          </table:table-cell>
          <table:table-cell/>
          <table:table-cell table:formula="of:=ISNUMBER(1/[.$B107])" office:value-type="boolean" office:boolean-value="true" calcext:value-type="boolean">
            <text:p>WAHR</text:p>
          </table:table-cell>
          <table:table-cell table:formula="of:=[.F106]+MATCH(TRUE();OFFSET([.$E107];[.F106];0;[.$E$1]-[.F106];1);0)-1" office:value-type="string" office:string-value="" calcext:value-type="error">
            <text:p>#N/A</text:p>
          </table:table-cell>
          <table:table-cell/>
          <table:table-cell table:formula="of:=IFERROR([.$A$4]*OFFSET([.$B107];[.$F107];0)&amp;[.H$8]&amp;OFFSET([.$C107];[.$F107];0);&quot;&quot;)">
            <text:p/>
          </table:table-cell>
          <table:table-cell/>
        </table:table-row>
        <table:table-row table:style-name="ro1">
          <table:table-cell/>
          <table:table-cell table:formula="of:=IF(RAND()&lt;0.2;&quot;&quot;;RANDBETWEEN(0;99))" office:value-type="float" office:value="54" calcext:value-type="float">
            <text:p>54</text:p>
          </table:table-cell>
          <table:table-cell table:formula="of:=CHAR(RANDBETWEEN(65;90))&amp;CHAR(RANDBETWEEN(97;122))&amp;TEXT(RANDBETWEEN(0;99);&quot;00&quot;)" office:value-type="string" office:string-value="Es81" calcext:value-type="string">
            <text:p>Es81</text:p>
          </table:table-cell>
          <table:table-cell/>
          <table:table-cell table:formula="of:=ISNUMBER(1/[.$B108])" office:value-type="boolean" office:boolean-value="true" calcext:value-type="boolean">
            <text:p>WAHR</text:p>
          </table:table-cell>
          <table:table-cell table:formula="of:=[.F107]+MATCH(TRUE();OFFSET([.$E108];[.F107];0;[.$E$1]-[.F107];1);0)-1" office:value-type="string" office:string-value="" calcext:value-type="error">
            <text:p>#N/A</text:p>
          </table:table-cell>
          <table:table-cell/>
          <table:table-cell table:formula="of:=IFERROR([.$A$4]*OFFSET([.$B108];[.$F108];0)&amp;[.H$8]&amp;OFFSET([.$C108];[.$F108];0);&quot;&quot;)">
            <text:p/>
          </table:table-cell>
          <table:table-cell/>
        </table:table-row>
        <table:table-row table:style-name="ro1">
          <table:table-cell/>
          <table:table-cell table:formula="of:=IF(RAND()&lt;0.2;&quot;&quot;;RANDBETWEEN(0;99))" office:value-type="float" office:value="0" calcext:value-type="float">
            <text:p>0</text:p>
          </table:table-cell>
          <table:table-cell table:formula="of:=CHAR(RANDBETWEEN(65;90))&amp;CHAR(RANDBETWEEN(97;122))&amp;TEXT(RANDBETWEEN(0;99);&quot;00&quot;)" office:value-type="string" office:string-value="Kt44" calcext:value-type="string">
            <text:p>Kt44</text:p>
          </table:table-cell>
          <table:table-cell/>
          <table:table-cell table:formula="of:=ISNUMBER(1/[.$B109])" office:value-type="boolean" office:boolean-value="false" calcext:value-type="boolean">
            <text:p>FALSCH</text:p>
          </table:table-cell>
          <table:table-cell table:formula="of:=[.F108]+MATCH(TRUE();OFFSET([.$E109];[.F108];0;[.$E$1]-[.F108];1);0)-1" office:value-type="string" office:string-value="" calcext:value-type="error">
            <text:p>#N/A</text:p>
          </table:table-cell>
          <table:table-cell/>
          <table:table-cell table:formula="of:=IFERROR([.$A$4]*OFFSET([.$B109];[.$F109];0)&amp;[.H$8]&amp;OFFSET([.$C109];[.$F109];0);&quot;&quot;)">
            <text:p/>
          </table:table-cell>
          <table:table-cell/>
        </table:table-row>
        <table:table-row table:style-name="ro1">
          <table:table-cell/>
          <table:table-cell table:formula="of:=IF(RAND()&lt;0.2;&quot;&quot;;RANDBETWEEN(0;99))" office:value-type="float" office:value="24" calcext:value-type="float">
            <text:p>24</text:p>
          </table:table-cell>
          <table:table-cell table:formula="of:=CHAR(RANDBETWEEN(65;90))&amp;CHAR(RANDBETWEEN(97;122))&amp;TEXT(RANDBETWEEN(0;99);&quot;00&quot;)" office:value-type="string" office:string-value="Kq64" calcext:value-type="string">
            <text:p>Kq64</text:p>
          </table:table-cell>
          <table:table-cell/>
          <table:table-cell table:formula="of:=ISNUMBER(1/[.$B110])" office:value-type="boolean" office:boolean-value="true" calcext:value-type="boolean">
            <text:p>WAHR</text:p>
          </table:table-cell>
          <table:table-cell table:formula="of:=[.F109]+MATCH(TRUE();OFFSET([.$E110];[.F109];0;[.$E$1]-[.F109];1);0)-1" office:value-type="string" office:string-value="" calcext:value-type="error">
            <text:p>#N/A</text:p>
          </table:table-cell>
          <table:table-cell/>
          <table:table-cell table:formula="of:=IFERROR([.$A$4]*OFFSET([.$B110];[.$F110];0)&amp;[.H$8]&amp;OFFSET([.$C110];[.$F110];0);&quot;&quot;)">
            <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he" style:country-complex="IL"/>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Lucida Sans Unicode" style:font-family-complex="'Lucida Sans Unicode'"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5">00.00.0000</text:date>, <text:time style:data-style-name="N2" text:time-value="01:09:02.8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8:54:46.877000000</meta:creation-date>
    <meta:editing-duration>P0D</meta:editing-duration>
    <meta:editing-cycles>1</meta:editing-cycles>
    <meta:generator>LibreOffice/4.4.2.1$Windows_x86 LibreOffice_project/93fc8832889bf050a10ec6d0171dae213adc9b55</meta:generator>
    <meta:document-statistic meta:table-count="2" meta:cell-count="941" meta:object-count="0"/>
  </office:meta>
</office:document-meta>
</file>