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Mono CJK KR" svg:font-family="'Noto Sans Mono CJK KR'" style:font-family-generic="modern" style:font-pitch="fixed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/>
    </style:style>
    <style:style style:name="gr3" style:family="graphic">
      <style:graphic-properties fo:border="solid" loext:decorative="false"/>
    </style:style>
  </office:automatic-styles>
  <office:body>
    <office:text>
      <office:forms form:automatic-focus="false" form:apply-design-mode="false">
        <form:form form:name="Form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fixed-text form:name="Identifier label" form:control-implementation="ooo:com.sun.star.form.component.FixedText" xml:id="control1" form:id="control1" form:label="Identifier" form:for="control2"/>
          <form:text form:name="Identifier" form:control-implementation="ooo:com.sun.star.form.component.TextField" xml:id="control2" form:id="control2" form:data-field="Identifi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Author label" form:control-implementation="ooo:com.sun.star.form.component.FixedText" xml:id="control3" form:id="control3" form:label="Author" form:for="control4"/>
          <form:textarea form:name="Author" form:control-implementation="ooo:com.sun.star.form.component.TextField" xml:id="control4" form:id="control4" form:data-field="Auth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Title label" form:control-implementation="ooo:com.sun.star.form.component.FixedText" xml:id="control5" form:id="control5" form:label="Title" form:for="control6"/>
          <form:textarea form:name="Title" form:control-implementation="ooo:com.sun.star.form.component.TextField" xml:id="control6" form:id="control6" form:data-field="Tit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Publisher label" form:control-implementation="ooo:com.sun.star.form.component.FixedText" xml:id="control7" form:id="control7" form:label="Publisher" form:for="control8"/>
          <form:textarea form:name="Publisher" form:control-implementation="ooo:com.sun.star.form.component.TextField" xml:id="control8" form:id="control8" form:data-field="Publish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ISBN label" form:control-implementation="ooo:com.sun.star.form.component.FixedText" xml:id="control9" form:id="control9" form:label="ISBN" form:for="control10"/>
          <form:text form:name="ISBN" form:control-implementation="ooo:com.sun.star.form.component.TextField" xml:id="control10" form:id="control10" form:data-field="ISB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4" draw:name="Shape1" draw:style-name="gr1"><draw:control draw:style-name="gr2" draw:text-style-name="P1" svg:width="4cm" svg:height="0.498cm" svg:x="0.213cm" svg:y="0.63cm" draw:control="control1"/><draw:control draw:style-name="gr3" draw:text-style-name="P1" svg:width="13.505cm" svg:height="0.498cm" svg:x="4.265cm" svg:y="0.63cm" draw:control="control2"/></draw:g><draw:g text:anchor-type="paragraph" draw:z-index="3" draw:name="Shape2" draw:style-name="gr1"><draw:control draw:style-name="gr2" draw:text-style-name="P1" svg:width="4cm" svg:height="0.498cm" svg:x="0.192cm" svg:y="1.321cm" draw:control="control3"/><draw:control draw:style-name="gr3" draw:text-style-name="P1" svg:width="13.505cm" svg:height="0.655cm" svg:x="4.193cm" svg:y="1.321cm" draw:control="control4"/></draw:g><draw:g text:anchor-type="paragraph" draw:z-index="2" draw:name="Shape3" draw:style-name="gr1"><draw:control draw:style-name="gr2" draw:text-style-name="P1" svg:width="4cm" svg:height="0.498cm" svg:x="0.194cm" svg:y="2.316cm" draw:control="control5"/><draw:control draw:style-name="gr3" draw:text-style-name="P1" svg:width="13.507cm" svg:height="0.678cm" svg:x="4.198cm" svg:y="2.316cm" draw:control="control6"/></draw:g><draw:g text:anchor-type="paragraph" draw:z-index="1" draw:name="Shape4" draw:style-name="gr1"><draw:control draw:style-name="gr2" draw:text-style-name="P1" svg:width="4cm" svg:height="0.498cm" svg:x="0.213cm" svg:y="3.498cm" draw:control="control7"/><draw:control draw:style-name="gr3" draw:text-style-name="P1" svg:width="13.505cm" svg:height="0.576cm" svg:x="4.265cm" svg:y="3.498cm" draw:control="control8"/></draw:g><draw:g text:anchor-type="paragraph" draw:z-index="0" draw:name="Shape5" draw:style-name="gr1"><draw:control draw:style-name="gr2" draw:text-style-name="P1" svg:width="4cm" svg:height="0.498cm" svg:x="0.213cm" svg:y="4.496cm" draw:control="control9"/><draw:control draw:style-name="gr3" draw:text-style-name="P1" svg:width="13.505cm" svg:height="0.498cm" svg:x="4.265cm" svg:y="4.496cm" draw:control="control10"/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Mono CJK KR" svg:font-family="'Noto Sans Mono CJK KR'" style:font-family-generic="modern" style:font-pitch="fixed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ko" style:country-asian="KR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ko" style:country-asian="KR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fo:language="zxx" fo:country="none" style:font-name-asian="Noto Sans Mono CJK KR" style:font-family-asian="'Noto Sans Mono CJK KR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language="zxx" fo:country="none" style:font-name-asian="Noto Sans Mono CJK KR" style:font-family-asian="'Noto Sans Mono CJK KR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12T20:40:16.842368136</meta:creation-date>
    <dc:title>Default_EN_UK</dc:title>
    <meta:editing-cycles>3</meta:editing-cycles>
    <meta:generator>LibreOffice/25.2.4.3$Linux_X86_64 LibreOffice_project/33e196637044ead23f5c3226cde09b47731f7e27</meta:generator>
    <meta:editing-duration>PT3M41S</meta:editing-duration>
    <meta:initial-creator>Andreas Säger</meta:initial-creator>
    <dc:date>2025-06-12T20:55:40.055334789</dc:date>
    <dc:creator>Andreas Säger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Default_EN_UK" xlink:href="../../../home/andreas/Vorlagen/Default_EN_UK.ott" meta:date="2025-06-12T20:40:16.474942811"/>
  </office:meta>
</office:document-meta>
</file>