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text-align="center" style:justify-single-word="false"/>
    </style:style>
    <style:style style:name="P2" style:family="paragraph" style:parent-style-name="Standard">
      <style:paragraph-properties fo:margin-top="0.466cm" fo:margin-bottom="0cm" loext:contextual-spacing="false" fo:text-align="center" style:justify-single-word="false"/>
    </style:style>
    <style:style style:name="P3" style:family="paragraph" style:parent-style-name="Text_20_body">
      <style:text-properties fo:font-size="11pt" style:font-size-asian="11pt"/>
    </style:style>
    <style:style style:name="P4" style:family="paragraph" style:parent-style-name="Text_20_body">
      <style:text-properties fo:font-size="10pt" style:font-size-asian="10pt"/>
    </style:style>
    <style:style style:name="P5" style:family="paragraph" style:parent-style-name="Text_20_body">
      <style:paragraph-properties fo:line-height="4%"/>
      <style:text-properties fo:font-size="10pt" style:font-size-asian="10pt"/>
    </style:style>
    <style:style style:name="P6" style:family="paragraph" style:parent-style-name="Text_20_body">
      <style:paragraph-properties fo:text-align="center" style:justify-single-word="false"/>
    </style:style>
    <style:style style:name="P7" style:family="paragraph" style:parent-style-name="Text_20_body">
      <style:paragraph-properties fo:line-height="95%"/>
    </style:style>
    <style:style style:name="P8" style:family="paragraph" style:parent-style-name="Text_20_body">
      <style:paragraph-properties fo:line-height="95%" fo:text-align="justify" style:justify-single-word="false"/>
    </style:style>
    <style:style style:name="P9" style:family="paragraph" style:parent-style-name="Text_20_body">
      <style:paragraph-properties fo:line-height="92%"/>
    </style:style>
    <style:style style:name="P10" style:family="paragraph" style:parent-style-name="Text_20_body">
      <style:paragraph-properties fo:line-height="92%" fo:text-align="justify" style:justify-single-word="false"/>
    </style:style>
    <style:style style:name="P11" style:family="paragraph" style:parent-style-name="Text_20_body">
      <style:paragraph-properties fo:line-height="198%"/>
    </style:style>
    <style:style style:name="P12" style:family="paragraph" style:parent-style-name="Text_20_body">
      <style:text-properties fo:font-size="11.5pt" style:font-size-asian="11.5pt"/>
    </style:style>
    <style:style style:name="P13" style:family="paragraph" style:parent-style-name="Text_20_body">
      <style:paragraph-properties fo:line-height="0.448cm"/>
    </style:style>
    <style:style style:name="P14" style:family="paragraph" style:parent-style-name="Text_20_body">
      <style:paragraph-properties fo:line-height="0.45cm"/>
    </style:style>
    <style:style style:name="P15" style:family="paragraph" style:parent-style-name="Text_20_body">
      <style:text-properties fo:font-size="12.5pt" style:font-size-asian="12.5pt"/>
    </style:style>
    <style:style style:name="P16" style:family="paragraph" style:parent-style-name="Text_20_body">
      <style:text-properties style:font-name="Cambria"/>
    </style:style>
    <style:style style:name="P17" style:family="paragraph" style:parent-style-name="Text_20_body">
      <style:text-properties style:font-name="Cambria" fo:font-size="11.5pt" style:font-size-asian="11.5pt"/>
    </style:style>
    <style:style style:name="P18" style:family="paragraph" style:parent-style-name="Text_20_body">
      <style:text-properties style:font-name="Cambria" fo:font-size="10pt" style:font-size-asian="10pt"/>
    </style:style>
    <style:style style:name="P19" style:family="paragraph" style:parent-style-name="Text_20_body">
      <style:paragraph-properties fo:line-height="0.457cm"/>
    </style:style>
    <style:style style:name="P20" style:family="paragraph" style:parent-style-name="Text_20_body">
      <style:paragraph-properties fo:line-height="0.437cm"/>
    </style:style>
    <style:style style:name="P21" style:family="paragraph" style:parent-style-name="Text_20_body">
      <style:paragraph-properties fo:line-height="0.437cm" fo:text-align="justify" style:justify-single-word="false"/>
    </style:style>
    <style:style style:name="P22" style:family="paragraph" style:parent-style-name="Text_20_body">
      <style:paragraph-properties fo:line-height="0.445cm"/>
    </style:style>
    <style:style style:name="P23" style:family="paragraph" style:parent-style-name="Text_20_body">
      <style:paragraph-properties fo:line-height="0.445cm" fo:text-align="justify" style:justify-single-word="false"/>
    </style:style>
    <style:style style:name="P24" style:family="paragraph" style:parent-style-name="Text_20_body">
      <style:paragraph-properties fo:line-height="0.453cm"/>
    </style:style>
    <style:style style:name="P25" style:family="paragraph" style:parent-style-name="Text_20_body">
      <style:paragraph-properties fo:line-height="0.453cm" fo:text-align="justify" style:justify-single-word="false"/>
    </style:style>
    <style:style style:name="P26" style:family="paragraph" style:parent-style-name="Text_20_body">
      <style:text-properties fo:font-size="13pt" style:font-size-asian="13pt"/>
    </style:style>
    <style:style style:name="P27" style:family="paragraph" style:parent-style-name="Text_20_body">
      <style:paragraph-properties fo:line-height="0.483cm"/>
    </style:style>
    <style:style style:name="P28" style:family="paragraph" style:parent-style-name="Text_20_body">
      <style:paragraph-properties fo:line-height="0.473cm"/>
    </style:style>
    <style:style style:name="P29" style:family="paragraph" style:parent-style-name="Text_20_body">
      <style:paragraph-properties fo:line-height="0.478cm"/>
    </style:style>
    <style:style style:name="P30" style:family="paragraph" style:parent-style-name="Text_20_body">
      <style:paragraph-properties fo:line-height="0.48cm"/>
    </style:style>
    <style:style style:name="P31" style:family="paragraph" style:parent-style-name="Text_20_body">
      <style:paragraph-properties fo:line-height="0.452cm"/>
    </style:style>
    <style:style style:name="P32" style:family="paragraph" style:parent-style-name="Text_20_body">
      <style:paragraph-properties fo:line-height="0.474cm"/>
    </style:style>
    <style:style style:name="P33" style:family="paragraph" style:parent-style-name="Text_20_body">
      <style:paragraph-properties fo:line-height="200%"/>
    </style:style>
    <style:style style:name="P34" style:family="paragraph" style:parent-style-name="Text_20_body">
      <style:paragraph-properties fo:line-height="195%"/>
    </style:style>
    <style:style style:name="P35" style:family="paragraph" style:parent-style-name="Text_20_body">
      <style:paragraph-properties fo:line-height="0.469cm"/>
    </style:style>
    <style:style style:name="P36" style:family="paragraph" style:parent-style-name="Text_20_body">
      <style:paragraph-properties fo:line-height="0.339cm"/>
    </style:style>
    <style:style style:name="P37" style:family="paragraph" style:parent-style-name="Text_20_body">
      <style:paragraph-properties fo:line-height="0.344cm"/>
    </style:style>
    <style:style style:name="P38" style:family="paragraph" style:parent-style-name="Text_20_body">
      <style:paragraph-properties fo:line-height="0.476cm"/>
    </style:style>
    <style:style style:name="P39" style:family="paragraph" style:parent-style-name="Text_20_body">
      <style:paragraph-properties fo:line-height="0.342cm"/>
    </style:style>
    <style:style style:name="P40" style:family="paragraph" style:parent-style-name="Text_20_body">
      <style:paragraph-properties fo:margin-top="0.018cm" fo:margin-bottom="0cm" loext:contextual-spacing="false"/>
    </style:style>
    <style:style style:name="P41" style:family="paragraph" style:parent-style-name="Text_20_body">
      <style:paragraph-properties fo:margin-top="0.018cm" fo:margin-bottom="0cm" loext:contextual-spacing="false"/>
      <style:text-properties fo:font-size="11.5pt" style:font-size-asian="11.5pt"/>
    </style:style>
    <style:style style:name="P42" style:family="paragraph" style:parent-style-name="Text_20_body">
      <style:paragraph-properties fo:margin-top="0.018cm" fo:margin-bottom="0cm" loext:contextual-spacing="false"/>
      <style:text-properties fo:font-size="11pt" style:font-size-asian="11pt"/>
    </style:style>
    <style:style style:name="P43" style:family="paragraph" style:parent-style-name="Text_20_body">
      <style:paragraph-properties fo:margin-top="0.018cm" fo:margin-bottom="0cm" loext:contextual-spacing="false"/>
      <style:text-properties style:font-name="Century" fo:font-size="10.5pt" style:font-size-asian="10.5pt"/>
    </style:style>
    <style:style style:name="P44" style:family="paragraph" style:parent-style-name="Text_20_body">
      <style:paragraph-properties fo:margin-top="0.018cm" fo:margin-bottom="0cm" loext:contextual-spacing="false"/>
      <style:text-properties fo:font-size="12.5pt" style:font-size-asian="12.5pt"/>
    </style:style>
    <style:style style:name="P45" style:family="paragraph" style:parent-style-name="Text_20_body">
      <style:paragraph-properties fo:margin-top="0.018cm" fo:margin-bottom="0cm" loext:contextual-spacing="false" fo:line-height="92%"/>
    </style:style>
    <style:style style:name="P46" style:family="paragraph" style:parent-style-name="Text_20_body">
      <style:paragraph-properties fo:margin-top="0.018cm" fo:margin-bottom="0cm" loext:contextual-spacing="false"/>
      <style:text-properties fo:font-size="10.5pt" style:font-size-asian="10.5pt"/>
    </style:style>
    <style:style style:name="P47" style:family="paragraph" style:parent-style-name="Text_20_body">
      <style:paragraph-properties fo:margin-top="0.116cm" fo:margin-bottom="0cm" loext:contextual-spacing="false"/>
    </style:style>
    <style:style style:name="P48" style:family="paragraph" style:parent-style-name="Text_20_body">
      <style:paragraph-properties fo:margin-top="0.116cm" fo:margin-bottom="0cm" loext:contextual-spacing="false" fo:line-height="0.483cm"/>
    </style:style>
    <style:style style:name="P49" style:family="paragraph" style:parent-style-name="Text_20_body">
      <style:paragraph-properties fo:margin-top="0.116cm" fo:margin-bottom="0cm" loext:contextual-spacing="false" fo:line-height="0.469cm"/>
    </style:style>
    <style:style style:name="P50" style:family="paragraph" style:parent-style-name="Text_20_body">
      <style:paragraph-properties fo:margin-top="0.116cm" fo:margin-bottom="0cm" loext:contextual-spacing="false" fo:line-height="195%"/>
    </style:style>
    <style:style style:name="P51" style:family="paragraph" style:parent-style-name="Text_20_body">
      <style:paragraph-properties fo:margin-top="0.471cm" fo:margin-bottom="0cm" loext:contextual-spacing="false" fo:text-align="center" style:justify-single-word="false"/>
    </style:style>
    <style:style style:name="P52" style:family="paragraph" style:parent-style-name="Text_20_body">
      <style:paragraph-properties fo:margin-top="0.004cm" fo:margin-bottom="0cm" loext:contextual-spacing="false"/>
    </style:style>
    <style:style style:name="P53" style:family="paragraph" style:parent-style-name="Text_20_body">
      <style:paragraph-properties fo:margin-top="0.004cm" fo:margin-bottom="0cm" loext:contextual-spacing="false"/>
      <style:text-properties fo:font-size="12.5pt" style:font-size-asian="12.5pt"/>
    </style:style>
    <style:style style:name="P54" style:family="paragraph" style:parent-style-name="Text_20_body">
      <style:paragraph-properties fo:margin-top="0.004cm" fo:margin-bottom="0cm" loext:contextual-spacing="false"/>
      <style:text-properties fo:font-size="11.5pt" style:font-size-asian="11.5pt"/>
    </style:style>
    <style:style style:name="P55" style:family="paragraph" style:parent-style-name="Text_20_body">
      <style:paragraph-properties fo:margin-top="0.004cm" fo:margin-bottom="0cm" loext:contextual-spacing="false"/>
      <style:text-properties fo:font-size="13pt" style:font-size-asian="13pt"/>
    </style:style>
    <style:style style:name="P56" style:family="paragraph" style:parent-style-name="Text_20_body">
      <style:paragraph-properties fo:margin-top="0.004cm" fo:margin-bottom="0cm" loext:contextual-spacing="false" fo:line-height="0.48cm"/>
    </style:style>
    <style:style style:name="P57" style:family="paragraph" style:parent-style-name="Text_20_body">
      <style:paragraph-properties fo:margin-top="0.004cm" fo:margin-bottom="0cm" loext:contextual-spacing="false"/>
      <style:text-properties fo:font-size="11pt" style:font-size-asian="11pt"/>
    </style:style>
    <style:style style:name="P58" style:family="paragraph" style:parent-style-name="Text_20_body">
      <style:paragraph-properties fo:margin-top="0.002cm" fo:margin-bottom="0cm" loext:contextual-spacing="false"/>
    </style:style>
    <style:style style:name="P59" style:family="paragraph" style:parent-style-name="Text_20_body">
      <style:paragraph-properties fo:margin-top="0.002cm" fo:margin-bottom="0cm" loext:contextual-spacing="false" fo:line-height="95%"/>
    </style:style>
    <style:style style:name="P60" style:family="paragraph" style:parent-style-name="Text_20_body">
      <style:paragraph-properties fo:margin-top="0.002cm" fo:margin-bottom="0cm" loext:contextual-spacing="false" fo:line-height="95%" fo:text-align="justify" style:justify-single-word="false"/>
    </style:style>
    <style:style style:name="P61" style:family="paragraph" style:parent-style-name="Text_20_body">
      <style:paragraph-properties fo:margin-top="0.002cm" fo:margin-bottom="0cm" loext:contextual-spacing="false" fo:line-height="195%"/>
    </style:style>
    <style:style style:name="P62" style:family="paragraph" style:parent-style-name="Text_20_body">
      <style:paragraph-properties fo:margin-top="0.002cm" fo:margin-bottom="0cm" loext:contextual-spacing="false"/>
      <style:text-properties fo:font-size="11.5pt" style:font-size-asian="11.5pt"/>
    </style:style>
    <style:style style:name="P63" style:family="paragraph" style:parent-style-name="Text_20_body">
      <style:paragraph-properties fo:margin-top="0.002cm" fo:margin-bottom="0cm" loext:contextual-spacing="false" fo:text-align="center" style:justify-single-word="false"/>
    </style:style>
    <style:style style:name="P64" style:family="paragraph" style:parent-style-name="Text_20_body">
      <style:paragraph-properties fo:margin-top="0.002cm" fo:margin-bottom="0cm" loext:contextual-spacing="false"/>
      <style:text-properties fo:font-size="11pt" style:font-size-asian="11pt"/>
    </style:style>
    <style:style style:name="P65" style:family="paragraph" style:parent-style-name="Text_20_body">
      <style:paragraph-properties fo:margin-top="0.002cm" fo:margin-bottom="0cm" loext:contextual-spacing="false"/>
      <style:text-properties style:font-name="Century" fo:font-size="11.5pt" style:font-size-asian="11.5pt"/>
    </style:style>
    <style:style style:name="P66" style:family="paragraph" style:parent-style-name="Text_20_body">
      <style:paragraph-properties fo:margin-top="0.002cm" fo:margin-bottom="0cm" loext:contextual-spacing="false"/>
      <style:text-properties fo:font-size="12.5pt" style:font-size-asian="12.5pt"/>
    </style:style>
    <style:style style:name="P67" style:family="paragraph" style:parent-style-name="Text_20_body">
      <style:paragraph-properties fo:margin-top="0.002cm" fo:margin-bottom="0cm" loext:contextual-spacing="false"/>
      <style:text-properties fo:font-size="13pt" style:font-size-asian="13pt"/>
    </style:style>
    <style:style style:name="P68" style:family="paragraph" style:parent-style-name="Text_20_body">
      <style:paragraph-properties fo:margin-top="0.002cm" fo:margin-bottom="0cm" loext:contextual-spacing="false" fo:line-height="0.448cm"/>
    </style:style>
    <style:style style:name="P69" style:family="paragraph" style:parent-style-name="Text_20_body">
      <style:paragraph-properties fo:margin-top="0.002cm" fo:margin-bottom="0cm" loext:contextual-spacing="false" fo:line-height="0.452cm"/>
    </style:style>
    <style:style style:name="P70" style:family="paragraph" style:parent-style-name="Text_20_body">
      <style:paragraph-properties fo:margin-top="0.002cm" fo:margin-bottom="0cm" loext:contextual-spacing="false" fo:line-height="0.473cm"/>
    </style:style>
    <style:style style:name="P71" style:family="paragraph" style:parent-style-name="Text_20_body">
      <style:paragraph-properties fo:margin-top="0.007cm" fo:margin-bottom="0cm" loext:contextual-spacing="false"/>
    </style:style>
    <style:style style:name="P72" style:family="paragraph" style:parent-style-name="Text_20_body">
      <style:paragraph-properties fo:margin-top="0.007cm" fo:margin-bottom="0cm" loext:contextual-spacing="false"/>
      <style:text-properties fo:font-size="12.5pt" style:font-size-asian="12.5pt"/>
    </style:style>
    <style:style style:name="P73" style:family="paragraph" style:parent-style-name="Text_20_body">
      <style:paragraph-properties fo:margin-top="0.007cm" fo:margin-bottom="0cm" loext:contextual-spacing="false"/>
      <style:text-properties style:font-name="Cambria" fo:font-size="12.5pt" style:font-size-asian="12.5pt"/>
    </style:style>
    <style:style style:name="P74" style:family="paragraph" style:parent-style-name="Text_20_body">
      <style:paragraph-properties fo:margin-top="0.007cm" fo:margin-bottom="0cm" loext:contextual-spacing="false"/>
      <style:text-properties fo:font-size="11.5pt" style:font-size-asian="11.5pt"/>
    </style:style>
    <style:style style:name="P75" style:family="paragraph" style:parent-style-name="Text_20_body">
      <style:paragraph-properties fo:margin-top="0.007cm" fo:margin-bottom="0cm" loext:contextual-spacing="false"/>
      <style:text-properties fo:font-size="11pt" style:font-size-asian="11pt"/>
    </style:style>
    <style:style style:name="P76" style:family="paragraph" style:parent-style-name="Text_20_body">
      <style:paragraph-properties fo:margin-top="0.007cm" fo:margin-bottom="0cm" loext:contextual-spacing="false"/>
      <style:text-properties style:font-name="Palatino Linotype" fo:font-size="9.5pt" style:font-size-asian="9.5pt"/>
    </style:style>
    <style:style style:name="P77" style:family="paragraph" style:parent-style-name="Text_20_body">
      <style:paragraph-properties fo:margin-left="0.035cm" fo:margin-right="0cm" fo:line-height="0.453cm" fo:text-indent="0cm" style:auto-text-indent="false"/>
    </style:style>
    <style:style style:name="P78" style:family="paragraph" style:parent-style-name="Text_20_body">
      <style:paragraph-properties fo:margin-left="0.035cm" fo:margin-right="0cm" fo:line-height="0.453cm" fo:text-indent="0cm" style:auto-text-indent="false"/>
      <style:text-properties style:use-window-font-color="true"/>
    </style:style>
    <style:style style:name="P79" style:family="paragraph" style:parent-style-name="Text_20_body" style:master-page-name="Standard">
      <style:paragraph-properties style:page-number="auto"/>
      <style:text-properties fo:font-size="10pt" style:font-size-asian="10pt"/>
    </style:style>
    <style:style style:name="P80" style:family="paragraph" style:parent-style-name="Text_20_body">
      <style:paragraph-properties fo:margin-top="0.009cm" fo:margin-bottom="0cm" loext:contextual-spacing="false"/>
    </style:style>
    <style:style style:name="P81" style:family="paragraph" style:parent-style-name="Text_20_body">
      <style:paragraph-properties fo:margin-top="0.009cm" fo:margin-bottom="0cm" loext:contextual-spacing="false"/>
      <style:text-properties fo:font-size="12.5pt" style:font-size-asian="12.5pt"/>
    </style:style>
    <style:style style:name="P82" style:family="paragraph" style:parent-style-name="Text_20_body">
      <style:paragraph-properties fo:margin-top="0.009cm" fo:margin-bottom="0cm" loext:contextual-spacing="false"/>
      <style:text-properties fo:font-size="13pt" style:font-size-asian="13pt"/>
    </style:style>
    <style:style style:name="P83" style:family="paragraph" style:parent-style-name="Text_20_body">
      <style:paragraph-properties fo:margin-top="0.009cm" fo:margin-bottom="0cm" loext:contextual-spacing="false"/>
      <style:text-properties fo:font-size="11.5pt" style:font-size-asian="11.5pt"/>
    </style:style>
    <style:style style:name="P84" style:family="paragraph" style:parent-style-name="Text_20_body">
      <style:paragraph-properties fo:margin-top="0.009cm" fo:margin-bottom="0cm" loext:contextual-spacing="false"/>
      <style:text-properties fo:font-size="9pt" style:font-size-asian="9pt"/>
    </style:style>
    <style:style style:name="P85" style:family="paragraph" style:parent-style-name="Text_20_body">
      <style:paragraph-properties fo:margin-top="0.009cm" fo:margin-bottom="0cm" loext:contextual-spacing="false"/>
      <style:text-properties style:font-name="Cambria"/>
    </style:style>
    <style:style style:name="P86" style:family="paragraph" style:parent-style-name="Text_20_body">
      <style:paragraph-properties fo:margin-top="0.009cm" fo:margin-bottom="0cm" loext:contextual-spacing="false"/>
      <style:text-properties fo:font-size="11pt" style:font-size-asian="11pt"/>
    </style:style>
    <style:style style:name="P87" style:family="paragraph" style:parent-style-name="Text_20_body">
      <style:paragraph-properties fo:margin-top="0.016cm" fo:margin-bottom="0cm" loext:contextual-spacing="false"/>
    </style:style>
    <style:style style:name="P88" style:family="paragraph" style:parent-style-name="Text_20_body">
      <style:paragraph-properties fo:margin-top="0.016cm" fo:margin-bottom="0cm" loext:contextual-spacing="false"/>
      <style:text-properties fo:font-size="12.5pt" style:font-size-asian="12.5pt"/>
    </style:style>
    <style:style style:name="P89" style:family="paragraph" style:parent-style-name="Text_20_body">
      <style:paragraph-properties fo:margin-top="0.016cm" fo:margin-bottom="0cm" loext:contextual-spacing="false"/>
      <style:text-properties fo:font-size="11pt" style:font-size-asian="11pt"/>
    </style:style>
    <style:style style:name="P90" style:family="paragraph" style:parent-style-name="Text_20_body">
      <style:paragraph-properties fo:margin-top="0.016cm" fo:margin-bottom="0cm" loext:contextual-spacing="false" fo:line-height="95%"/>
    </style:style>
    <style:style style:name="P91" style:family="paragraph" style:parent-style-name="Text_20_body">
      <style:paragraph-properties fo:margin-top="0.016cm" fo:margin-bottom="0cm" loext:contextual-spacing="false"/>
      <style:text-properties fo:font-size="11.5pt" style:font-size-asian="11.5pt"/>
    </style:style>
    <style:style style:name="P92" style:family="paragraph" style:parent-style-name="Text_20_body">
      <style:paragraph-properties fo:margin-top="0.016cm" fo:margin-bottom="0cm" loext:contextual-spacing="false"/>
      <style:text-properties style:font-name="Cambria"/>
    </style:style>
    <style:style style:name="P93" style:family="paragraph" style:parent-style-name="Text_20_body">
      <style:paragraph-properties fo:margin-top="0.016cm" fo:margin-bottom="0cm" loext:contextual-spacing="false"/>
      <style:text-properties style:font-name="Cambria" fo:font-size="11pt" style:font-size-asian="11pt"/>
    </style:style>
    <style:style style:name="P94" style:family="paragraph" style:parent-style-name="Text_20_body">
      <style:paragraph-properties fo:margin-top="0.016cm" fo:margin-bottom="0cm" loext:contextual-spacing="false" fo:line-height="200%"/>
    </style:style>
    <style:style style:name="P95" style:family="paragraph" style:parent-style-name="Text_20_body">
      <style:paragraph-properties fo:margin-top="0.016cm" fo:margin-bottom="0cm" loext:contextual-spacing="false"/>
      <style:text-properties fo:font-size="9.5pt" style:font-size-asian="9.5pt"/>
    </style:style>
    <style:style style:name="P96" style:family="paragraph" style:parent-style-name="Text_20_body">
      <style:paragraph-properties fo:margin-top="0.016cm" fo:margin-bottom="0cm" loext:contextual-spacing="false"/>
      <style:text-properties fo:font-size="10.5pt" style:font-size-asian="10.5pt"/>
    </style:style>
    <style:style style:name="P97" style:family="paragraph" style:parent-style-name="Text_20_body" style:master-page-name="Converted1">
      <style:paragraph-properties style:page-number="auto"/>
      <style:text-properties fo:font-size="10pt" style:font-size-asian="10pt"/>
    </style:style>
    <style:style style:name="P98" style:family="paragraph" style:parent-style-name="Text_20_body">
      <style:paragraph-properties fo:margin-top="0.127cm" fo:margin-bottom="0cm" loext:contextual-spacing="false" fo:line-height="0.48cm"/>
    </style:style>
    <style:style style:name="P99" style:family="paragraph" style:parent-style-name="Text_20_body">
      <style:paragraph-properties fo:margin-top="0.127cm" fo:margin-bottom="0cm" loext:contextual-spacing="false" fo:line-height="95%"/>
    </style:style>
    <style:style style:name="P100" style:family="paragraph" style:parent-style-name="Text_20_body">
      <style:paragraph-properties fo:margin-top="0.127cm" fo:margin-bottom="0cm" loext:contextual-spacing="false" fo:line-height="95%" fo:text-align="justify" style:justify-single-word="false"/>
    </style:style>
    <style:style style:name="P101" style:family="paragraph" style:parent-style-name="Text_20_body">
      <style:paragraph-properties fo:margin-top="0.011cm" fo:margin-bottom="0cm" loext:contextual-spacing="false"/>
    </style:style>
    <style:style style:name="P102" style:family="paragraph" style:parent-style-name="Text_20_body">
      <style:paragraph-properties fo:margin-top="0.011cm" fo:margin-bottom="0cm" loext:contextual-spacing="false"/>
      <style:text-properties fo:font-size="11.5pt" style:font-size-asian="11.5pt"/>
    </style:style>
    <style:style style:name="P103" style:family="paragraph" style:parent-style-name="Text_20_body">
      <style:paragraph-properties fo:margin-top="0.011cm" fo:margin-bottom="0cm" loext:contextual-spacing="false"/>
      <style:text-properties style:font-name="Century" fo:font-size="11.5pt" style:font-size-asian="11.5pt"/>
    </style:style>
    <style:style style:name="P104" style:family="paragraph" style:parent-style-name="Text_20_body">
      <style:paragraph-properties fo:margin-top="0.011cm" fo:margin-bottom="0cm" loext:contextual-spacing="false"/>
      <style:text-properties fo:font-size="12.5pt" style:font-size-asian="12.5pt"/>
    </style:style>
    <style:style style:name="P105" style:family="paragraph" style:parent-style-name="Text_20_body">
      <style:paragraph-properties fo:margin-top="0.005cm" fo:margin-bottom="0cm" loext:contextual-spacing="false"/>
    </style:style>
    <style:style style:name="P106" style:family="paragraph" style:parent-style-name="Text_20_body">
      <style:paragraph-properties fo:margin-top="0.005cm" fo:margin-bottom="0cm" loext:contextual-spacing="false" fo:line-height="198%"/>
    </style:style>
    <style:style style:name="P107" style:family="paragraph" style:parent-style-name="Text_20_body">
      <style:paragraph-properties fo:margin-top="0.005cm" fo:margin-bottom="0cm" loext:contextual-spacing="false"/>
      <style:text-properties fo:font-size="11.5pt" style:font-size-asian="11.5pt"/>
    </style:style>
    <style:style style:name="P108" style:family="paragraph" style:parent-style-name="Text_20_body">
      <style:paragraph-properties fo:margin-top="0.005cm" fo:margin-bottom="0cm" loext:contextual-spacing="false"/>
      <style:text-properties style:font-name="Century" fo:font-size="11.5pt" style:font-size-asian="11.5pt"/>
    </style:style>
    <style:style style:name="P109" style:family="paragraph" style:parent-style-name="Text_20_body">
      <style:paragraph-properties fo:margin-top="0.005cm" fo:margin-bottom="0cm" loext:contextual-spacing="false"/>
      <style:text-properties fo:font-size="12.5pt" style:font-size-asian="12.5pt"/>
    </style:style>
    <style:style style:name="P110" style:family="paragraph" style:parent-style-name="Text_20_body">
      <style:paragraph-properties fo:margin-top="0.005cm" fo:margin-bottom="0cm" loext:contextual-spacing="false"/>
      <style:text-properties fo:font-size="13pt" style:font-size-asian="13pt"/>
    </style:style>
    <style:style style:name="P111" style:family="paragraph" style:parent-style-name="Text_20_body">
      <style:paragraph-properties fo:margin-top="0.005cm" fo:margin-bottom="0cm" loext:contextual-spacing="false"/>
      <style:text-properties style:font-name="Cambria"/>
    </style:style>
    <style:style style:name="P112" style:family="paragraph" style:parent-style-name="Text_20_body">
      <style:paragraph-properties fo:margin-top="0.005cm" fo:margin-bottom="0cm" loext:contextual-spacing="false"/>
      <style:text-properties style:font-name="Cambria" fo:font-size="11.5pt" style:font-size-asian="11.5pt"/>
    </style:style>
    <style:style style:name="P113" style:family="paragraph" style:parent-style-name="Text_20_body">
      <style:paragraph-properties fo:margin-top="0.044cm" fo:margin-bottom="0cm" loext:contextual-spacing="false" fo:line-height="195%"/>
    </style:style>
    <style:style style:name="P114" style:family="paragraph" style:parent-style-name="Text_20_body">
      <style:paragraph-properties fo:margin-top="0.078cm" fo:margin-bottom="0cm" loext:contextual-spacing="false" fo:line-height="0.448cm"/>
    </style:style>
    <style:style style:name="P115" style:family="paragraph" style:parent-style-name="Text_20_body" style:master-page-name="Converted2">
      <style:paragraph-properties style:page-number="auto"/>
      <style:text-properties fo:font-size="10pt" style:font-size-asian="10pt"/>
    </style:style>
    <style:style style:name="P116" style:family="paragraph" style:parent-style-name="Text_20_body">
      <style:paragraph-properties fo:margin-top="0.014cm" fo:margin-bottom="0cm" loext:contextual-spacing="false"/>
      <style:text-properties fo:font-size="11.5pt" style:font-size-asian="11.5pt"/>
    </style:style>
    <style:style style:name="P117" style:family="paragraph" style:parent-style-name="Text_20_body">
      <style:paragraph-properties fo:margin-top="0.014cm" fo:margin-bottom="0cm" loext:contextual-spacing="false"/>
      <style:text-properties style:font-name="Century" fo:font-size="10.5pt" style:font-size-asian="10.5pt"/>
    </style:style>
    <style:style style:name="P118" style:family="paragraph" style:parent-style-name="Text_20_body">
      <style:paragraph-properties fo:margin-top="0.014cm" fo:margin-bottom="0cm" loext:contextual-spacing="false"/>
      <style:text-properties fo:font-size="11pt" style:font-size-asian="11pt"/>
    </style:style>
    <style:style style:name="P119" style:family="paragraph" style:parent-style-name="Text_20_body">
      <style:paragraph-properties fo:margin-top="0.014cm" fo:margin-bottom="0cm" loext:contextual-spacing="false"/>
      <style:text-properties fo:font-size="12.5pt" style:font-size-asian="12.5pt"/>
    </style:style>
    <style:style style:name="P120" style:family="paragraph" style:parent-style-name="Text_20_body">
      <style:paragraph-properties fo:margin-top="0.014cm" fo:margin-bottom="0cm" loext:contextual-spacing="false"/>
      <style:text-properties fo:font-size="9pt" style:font-size-asian="9pt"/>
    </style:style>
    <style:style style:name="P121" style:family="paragraph" style:parent-style-name="Text_20_body">
      <style:paragraph-properties fo:margin-top="0.014cm" fo:margin-bottom="0cm" loext:contextual-spacing="false"/>
      <style:text-properties style:font-name="Cambria" fo:font-size="11pt" style:font-size-asian="11pt"/>
    </style:style>
    <style:style style:name="P122" style:family="paragraph" style:parent-style-name="Text_20_body">
      <style:paragraph-properties fo:margin-top="0.012cm" fo:margin-bottom="0cm" loext:contextual-spacing="false"/>
    </style:style>
    <style:style style:name="P123" style:family="paragraph" style:parent-style-name="Text_20_body">
      <style:paragraph-properties fo:margin-top="0.012cm" fo:margin-bottom="0cm" loext:contextual-spacing="false"/>
      <style:text-properties fo:font-size="12.5pt" style:font-size-asian="12.5pt"/>
    </style:style>
    <style:style style:name="P124" style:family="paragraph" style:parent-style-name="Text_20_body">
      <style:paragraph-properties fo:margin-top="0.012cm" fo:margin-bottom="0cm" loext:contextual-spacing="false"/>
      <style:text-properties fo:font-size="11.5pt" style:font-size-asian="11.5pt"/>
    </style:style>
    <style:style style:name="P125" style:family="paragraph" style:parent-style-name="Text_20_body">
      <style:paragraph-properties fo:margin-top="0.012cm" fo:margin-bottom="0cm" loext:contextual-spacing="false" fo:line-height="95%"/>
    </style:style>
    <style:style style:name="P126" style:family="paragraph" style:parent-style-name="Text_20_body">
      <style:paragraph-properties fo:margin-top="0.012cm" fo:margin-bottom="0cm" loext:contextual-spacing="false" fo:line-height="95%" fo:text-align="justify" style:justify-single-word="false"/>
    </style:style>
    <style:style style:name="P127" style:family="paragraph" style:parent-style-name="Text_20_body">
      <style:paragraph-properties fo:margin-top="0.012cm" fo:margin-bottom="0cm" loext:contextual-spacing="false"/>
      <style:text-properties fo:font-size="10.5pt" style:font-size-asian="10.5pt"/>
    </style:style>
    <style:style style:name="P128" style:family="paragraph" style:parent-style-name="Text_20_body" style:master-page-name="Converted3">
      <style:paragraph-properties style:page-number="auto"/>
      <style:text-properties fo:font-size="10pt" style:font-size-asian="10pt"/>
    </style:style>
    <style:style style:name="P129" style:family="paragraph" style:parent-style-name="Text_20_body">
      <style:paragraph-properties fo:margin-top="0.136cm" fo:margin-bottom="0cm" loext:contextual-spacing="false" fo:line-height="95%"/>
    </style:style>
    <style:style style:name="P130" style:family="paragraph" style:parent-style-name="Text_20_body">
      <style:paragraph-properties fo:margin-top="0.019cm" fo:margin-bottom="0cm" loext:contextual-spacing="false"/>
    </style:style>
    <style:style style:name="P131" style:family="paragraph" style:parent-style-name="Text_20_body">
      <style:paragraph-properties fo:margin-top="0.019cm" fo:margin-bottom="0cm" loext:contextual-spacing="false"/>
      <style:text-properties fo:font-size="11pt" style:font-size-asian="11pt"/>
    </style:style>
    <style:style style:name="P132" style:family="paragraph" style:parent-style-name="Text_20_body">
      <style:paragraph-properties fo:margin-top="0.019cm" fo:margin-bottom="0cm" loext:contextual-spacing="false"/>
      <style:text-properties fo:font-size="11.5pt" style:font-size-asian="11.5pt"/>
    </style:style>
    <style:style style:name="P133" style:family="paragraph" style:parent-style-name="Text_20_body">
      <style:paragraph-properties fo:margin-top="0.019cm" fo:margin-bottom="0cm" loext:contextual-spacing="false"/>
      <style:text-properties fo:font-size="12.5pt" style:font-size-asian="12.5pt"/>
    </style:style>
    <style:style style:name="P134" style:family="paragraph" style:parent-style-name="Text_20_body">
      <style:paragraph-properties fo:margin-top="0.019cm" fo:margin-bottom="0cm" loext:contextual-spacing="false"/>
      <style:text-properties style:font-name="Cambria" fo:font-size="11pt" style:font-size-asian="11pt"/>
    </style:style>
    <style:style style:name="P135" style:family="paragraph" style:parent-style-name="Text_20_body">
      <style:paragraph-properties fo:margin-top="0.019cm" fo:margin-bottom="0cm" loext:contextual-spacing="false" fo:line-height="92%"/>
    </style:style>
    <style:style style:name="P136" style:family="paragraph" style:parent-style-name="Text_20_body" style:master-page-name="Converted4">
      <style:paragraph-properties style:page-number="auto"/>
      <style:text-properties fo:font-size="10pt" style:font-size-asian="10pt"/>
    </style:style>
    <style:style style:name="P137" style:family="paragraph" style:parent-style-name="Text_20_body" style:master-page-name="Converted5">
      <style:paragraph-properties style:page-number="auto"/>
      <style:text-properties fo:font-size="10pt" style:font-size-asian="10pt"/>
    </style:style>
    <style:style style:name="P138" style:family="paragraph" style:parent-style-name="Text_20_body" style:master-page-name="Converted6">
      <style:paragraph-properties style:page-number="auto"/>
      <style:text-properties fo:font-size="10pt" style:font-size-asian="10pt"/>
    </style:style>
    <style:style style:name="P139" style:family="paragraph" style:parent-style-name="Text_20_body" style:master-page-name="Converted7">
      <style:paragraph-properties style:page-number="auto"/>
      <style:text-properties fo:font-size="10pt" style:font-size-asian="10pt"/>
    </style:style>
    <style:style style:name="P140" style:family="paragraph" style:parent-style-name="Text_20_body" style:master-page-name="Converted8">
      <style:paragraph-properties style:page-number="auto"/>
      <style:text-properties fo:font-size="10pt" style:font-size-asian="10pt"/>
    </style:style>
    <style:style style:name="P141" style:family="paragraph" style:parent-style-name="Text_20_body">
      <style:paragraph-properties fo:margin-top="0.122cm" fo:margin-bottom="0cm" loext:contextual-spacing="false" fo:line-height="95%"/>
    </style:style>
    <style:style style:name="P142" style:family="paragraph" style:parent-style-name="Text_20_body" style:master-page-name="Converted9">
      <style:paragraph-properties style:page-number="auto"/>
      <style:text-properties fo:font-size="10pt" style:font-size-asian="10pt"/>
    </style:style>
    <style:style style:name="P143" style:family="paragraph" style:parent-style-name="Text_20_body" style:master-page-name="Converted10">
      <style:paragraph-properties style:page-number="11"/>
      <style:text-properties fo:font-size="10pt" style:font-size-asian="10pt"/>
    </style:style>
    <style:style style:name="P144" style:family="paragraph" style:parent-style-name="Text_20_body" style:master-page-name="Converted11">
      <style:paragraph-properties style:page-number="auto"/>
      <style:text-properties fo:font-size="10pt" style:font-size-asian="10pt"/>
    </style:style>
    <style:style style:name="P145" style:family="paragraph" style:parent-style-name="Text_20_body" style:master-page-name="Converted12">
      <style:paragraph-properties style:page-number="auto"/>
      <style:text-properties fo:font-size="10pt" style:font-size-asian="10pt"/>
    </style:style>
    <style:style style:name="P146" style:family="paragraph" style:parent-style-name="Text_20_body" style:master-page-name="Converted13">
      <style:paragraph-properties style:page-number="auto"/>
      <style:text-properties fo:font-size="10pt" style:font-size-asian="10pt"/>
    </style:style>
    <style:style style:name="P147" style:family="paragraph" style:parent-style-name="Text_20_body">
      <style:paragraph-properties fo:margin-top="0.108cm" fo:margin-bottom="0cm" loext:contextual-spacing="false"/>
    </style:style>
    <style:style style:name="P148" style:family="paragraph" style:parent-style-name="Text_20_body">
      <style:paragraph-properties fo:margin-top="0.108cm" fo:margin-bottom="0cm" loext:contextual-spacing="false" fo:text-align="center" style:justify-single-word="false"/>
    </style:style>
    <style:style style:name="P149" style:family="paragraph" style:parent-style-name="Text_20_body">
      <style:paragraph-properties fo:margin-top="0.108cm" fo:margin-bottom="0cm" loext:contextual-spacing="false" fo:line-height="0.483cm"/>
    </style:style>
    <style:style style:name="P150" style:family="paragraph" style:parent-style-name="Text_20_body" style:master-page-name="Converted14">
      <style:paragraph-properties style:page-number="auto"/>
      <style:text-properties fo:font-size="10pt" style:font-size-asian="10pt"/>
    </style:style>
    <style:style style:name="P151" style:family="paragraph" style:parent-style-name="Text_20_body" style:master-page-name="Converted15">
      <style:paragraph-properties style:page-number="auto"/>
      <style:text-properties fo:font-size="10pt" style:font-size-asian="10pt"/>
    </style:style>
    <style:style style:name="P152" style:family="paragraph" style:parent-style-name="Text_20_body" style:master-page-name="Converted16">
      <style:paragraph-properties style:page-number="auto"/>
      <style:text-properties fo:font-size="10pt" style:font-size-asian="10pt"/>
    </style:style>
    <style:style style:name="P153" style:family="paragraph" style:parent-style-name="Text_20_body" style:master-page-name="Converted17">
      <style:paragraph-properties style:page-number="auto"/>
      <style:text-properties fo:font-size="10pt" style:font-size-asian="10pt"/>
    </style:style>
    <style:style style:name="P154" style:family="paragraph" style:parent-style-name="Text_20_body" style:master-page-name="Converted18">
      <style:paragraph-properties style:page-number="auto"/>
      <style:text-properties fo:font-size="10pt" style:font-size-asian="10pt"/>
    </style:style>
    <style:style style:name="P155" style:family="paragraph" style:parent-style-name="Text_20_body" style:master-page-name="Converted19">
      <style:paragraph-properties style:page-number="auto"/>
      <style:text-properties fo:font-size="10pt" style:font-size-asian="10pt"/>
    </style:style>
    <style:style style:name="P156" style:family="paragraph" style:parent-style-name="Text_20_body" style:master-page-name="Converted20">
      <style:paragraph-properties style:page-number="21"/>
      <style:text-properties fo:font-size="10pt" style:font-size-asian="10pt"/>
    </style:style>
    <style:style style:name="P157" style:family="paragraph" style:parent-style-name="Text_20_body">
      <style:paragraph-properties fo:margin-top="0.106cm" fo:margin-bottom="0cm" loext:contextual-spacing="false" fo:text-align="center" style:justify-single-word="false"/>
    </style:style>
    <style:style style:name="P158" style:family="paragraph" style:parent-style-name="Text_20_body">
      <style:paragraph-properties fo:margin-top="0.474cm" fo:margin-bottom="0cm" loext:contextual-spacing="false" fo:text-align="center" style:justify-single-word="false"/>
    </style:style>
    <style:style style:name="P159" style:family="paragraph" style:parent-style-name="Text_20_body" style:master-page-name="Converted21">
      <style:paragraph-properties style:page-number="auto"/>
      <style:text-properties fo:font-size="10pt" style:font-size-asian="10pt"/>
    </style:style>
    <style:style style:name="P160" style:family="paragraph" style:parent-style-name="Text_20_body" style:master-page-name="Converted22">
      <style:paragraph-properties style:page-number="auto"/>
      <style:text-properties fo:font-size="10pt" style:font-size-asian="10pt"/>
    </style:style>
    <style:style style:name="P161" style:family="paragraph" style:parent-style-name="Text_20_body" style:master-page-name="Converted23">
      <style:paragraph-properties style:page-number="auto"/>
      <style:text-properties fo:font-size="10pt" style:font-size-asian="10pt"/>
    </style:style>
    <style:style style:name="P162" style:family="paragraph" style:parent-style-name="Text_20_body">
      <style:paragraph-properties fo:margin-top="0.118cm" fo:margin-bottom="0cm" loext:contextual-spacing="false" fo:line-height="0.48cm"/>
    </style:style>
    <style:style style:name="P163" style:family="paragraph" style:parent-style-name="Text_20_body" style:master-page-name="Converted24">
      <style:paragraph-properties style:page-number="auto"/>
      <style:text-properties fo:font-size="10pt" style:font-size-asian="10pt"/>
    </style:style>
    <style:style style:name="P164" style:family="paragraph" style:parent-style-name="Text_20_body" style:master-page-name="Converted25">
      <style:paragraph-properties style:page-number="auto"/>
      <style:text-properties fo:font-size="10pt" style:font-size-asian="10pt"/>
    </style:style>
    <style:style style:name="P165" style:family="paragraph" style:parent-style-name="Text_20_body">
      <style:paragraph-properties fo:margin-top="0.132cm" fo:margin-bottom="0cm" loext:contextual-spacing="false" fo:line-height="95%"/>
    </style:style>
    <style:style style:name="P166" style:family="paragraph" style:parent-style-name="Text_20_body" style:master-page-name="Converted26">
      <style:paragraph-properties style:page-number="auto"/>
      <style:text-properties fo:font-size="10pt" style:font-size-asian="10pt"/>
    </style:style>
    <style:style style:name="P167" style:family="paragraph" style:parent-style-name="Text_20_body" style:master-page-name="Converted27">
      <style:paragraph-properties style:page-number="auto"/>
      <style:text-properties fo:font-size="10pt" style:font-size-asian="10pt"/>
    </style:style>
    <style:style style:name="P168" style:family="paragraph" style:parent-style-name="Text_20_body" style:master-page-name="Converted28">
      <style:paragraph-properties style:page-number="auto"/>
      <style:text-properties fo:font-size="10pt" style:font-size-asian="10pt"/>
    </style:style>
    <style:style style:name="P169" style:family="paragraph" style:parent-style-name="Text_20_body" style:master-page-name="Converted29">
      <style:paragraph-properties style:page-number="auto"/>
      <style:text-properties fo:font-size="10pt" style:font-size-asian="10pt"/>
    </style:style>
    <style:style style:name="P170" style:family="paragraph" style:parent-style-name="Text_20_body">
      <style:paragraph-properties fo:margin-top="0.026cm" fo:margin-bottom="0cm" loext:contextual-spacing="false" fo:line-height="0.452cm"/>
    </style:style>
    <style:style style:name="P171" style:family="paragraph" style:parent-style-name="Text_20_body">
      <style:paragraph-properties fo:margin-top="0.026cm" fo:margin-bottom="0cm" loext:contextual-spacing="false" style:line-height-at-least="0.953cm"/>
    </style:style>
    <style:style style:name="P172" style:family="paragraph" style:parent-style-name="Text_20_body" style:master-page-name="Converted30">
      <style:paragraph-properties style:page-number="31"/>
      <style:text-properties fo:font-size="10pt" style:font-size-asian="10pt"/>
    </style:style>
    <style:style style:name="P173" style:family="paragraph" style:parent-style-name="Text_20_body" style:master-page-name="Converted31">
      <style:paragraph-properties style:page-number="auto"/>
      <style:text-properties fo:font-size="10pt" style:font-size-asian="10pt"/>
    </style:style>
    <style:style style:name="P174" style:family="paragraph" style:parent-style-name="Text_20_body" style:master-page-name="Converted32">
      <style:paragraph-properties style:page-number="auto"/>
      <style:text-properties fo:font-size="10pt" style:font-size-asian="10pt"/>
    </style:style>
    <style:style style:name="P175" style:family="paragraph" style:parent-style-name="Text_20_body" style:master-page-name="Converted33">
      <style:paragraph-properties style:page-number="auto"/>
      <style:text-properties fo:font-size="10pt" style:font-size-asian="10pt"/>
    </style:style>
    <style:style style:name="P176" style:family="paragraph" style:parent-style-name="Text_20_body" style:master-page-name="Converted34">
      <style:paragraph-properties style:page-number="auto"/>
      <style:text-properties fo:font-size="10pt" style:font-size-asian="10pt"/>
    </style:style>
    <style:style style:name="P177" style:family="paragraph" style:parent-style-name="Text_20_body" style:master-page-name="Converted35">
      <style:paragraph-properties style:page-number="auto"/>
      <style:text-properties fo:font-size="10pt" style:font-size-asian="10pt"/>
    </style:style>
    <style:style style:name="P178" style:family="paragraph" style:parent-style-name="Text_20_body" style:master-page-name="Converted36">
      <style:paragraph-properties style:page-number="auto"/>
      <style:text-properties fo:font-size="10pt" style:font-size-asian="10pt"/>
    </style:style>
    <style:style style:name="P179" style:family="paragraph" style:parent-style-name="Text_20_body" style:master-page-name="Converted37">
      <style:paragraph-properties style:page-number="auto"/>
      <style:text-properties fo:font-size="10pt" style:font-size-asian="10pt"/>
    </style:style>
    <style:style style:name="P180" style:family="paragraph" style:parent-style-name="Text_20_body" style:master-page-name="Converted38">
      <style:paragraph-properties style:page-number="auto"/>
      <style:text-properties fo:font-size="10pt" style:font-size-asian="10pt"/>
    </style:style>
    <style:style style:name="P181" style:family="paragraph" style:parent-style-name="Text_20_body" style:master-page-name="Converted39">
      <style:paragraph-properties style:page-number="auto"/>
      <style:text-properties fo:font-size="10pt" style:font-size-asian="10pt"/>
    </style:style>
    <style:style style:name="P182" style:family="paragraph" style:parent-style-name="Text_20_body" style:master-page-name="Converted40">
      <style:paragraph-properties style:page-number="41"/>
      <style:text-properties fo:font-size="10pt" style:font-size-asian="10pt"/>
    </style:style>
    <style:style style:name="P183" style:family="paragraph" style:parent-style-name="Text_20_body" style:master-page-name="Converted41">
      <style:paragraph-properties style:page-number="auto"/>
      <style:text-properties fo:font-size="10pt" style:font-size-asian="10pt"/>
    </style:style>
    <style:style style:name="P184" style:family="paragraph" style:parent-style-name="Text_20_body" style:master-page-name="Converted42">
      <style:paragraph-properties style:page-number="auto"/>
      <style:text-properties fo:font-size="10pt" style:font-size-asian="10pt"/>
    </style:style>
    <style:style style:name="P185" style:family="paragraph" style:parent-style-name="Text_20_body" style:master-page-name="Converted43">
      <style:paragraph-properties style:page-number="auto"/>
      <style:text-properties fo:font-size="10pt" style:font-size-asian="10pt"/>
    </style:style>
    <style:style style:name="P186" style:family="paragraph" style:parent-style-name="Text_20_body" style:master-page-name="Converted44">
      <style:paragraph-properties style:page-number="auto"/>
      <style:text-properties fo:font-size="10pt" style:font-size-asian="10pt"/>
    </style:style>
    <style:style style:name="P187" style:family="paragraph" style:parent-style-name="Text_20_body" style:master-page-name="Converted45">
      <style:paragraph-properties style:page-number="auto"/>
      <style:text-properties fo:font-size="10pt" style:font-size-asian="10pt"/>
    </style:style>
    <style:style style:name="P188" style:family="paragraph" style:parent-style-name="Text_20_body">
      <style:paragraph-properties fo:margin-top="0.032cm" fo:margin-bottom="0cm" loext:contextual-spacing="false" fo:line-height="0.448cm"/>
    </style:style>
    <style:style style:name="P189" style:family="paragraph" style:parent-style-name="Text_20_body">
      <style:paragraph-properties fo:margin-top="0.032cm" fo:margin-bottom="0cm" loext:contextual-spacing="false" style:line-height-at-least="0.953cm"/>
    </style:style>
    <style:style style:name="P190" style:family="paragraph" style:parent-style-name="Text_20_body" style:master-page-name="Converted46">
      <style:paragraph-properties style:page-number="auto"/>
      <style:text-properties fo:font-size="10pt" style:font-size-asian="10pt"/>
    </style:style>
    <style:style style:name="P191" style:family="paragraph" style:parent-style-name="Text_20_body" style:master-page-name="Converted47">
      <style:paragraph-properties style:page-number="auto"/>
      <style:text-properties fo:font-size="10pt" style:font-size-asian="10pt"/>
    </style:style>
    <style:style style:name="P192" style:family="paragraph" style:parent-style-name="Text_20_body" style:master-page-name="Converted48">
      <style:paragraph-properties style:page-number="auto"/>
      <style:text-properties fo:font-size="10pt" style:font-size-asian="10pt"/>
    </style:style>
    <style:style style:name="P193" style:family="paragraph" style:parent-style-name="Text_20_body" style:master-page-name="Converted49">
      <style:paragraph-properties style:page-number="auto"/>
      <style:text-properties fo:font-size="10pt" style:font-size-asian="10pt"/>
    </style:style>
    <style:style style:name="P194" style:family="paragraph" style:parent-style-name="Text_20_body" style:master-page-name="Converted50">
      <style:paragraph-properties style:page-number="51"/>
      <style:text-properties fo:font-size="10pt" style:font-size-asian="10pt"/>
    </style:style>
    <style:style style:name="P195" style:family="paragraph" style:parent-style-name="Text_20_body" style:master-page-name="Converted51">
      <style:paragraph-properties style:page-number="auto"/>
      <style:text-properties fo:font-size="10pt" style:font-size-asian="10pt"/>
    </style:style>
    <style:style style:name="P196" style:family="paragraph" style:parent-style-name="Text_20_body" style:master-page-name="Converted52">
      <style:paragraph-properties style:page-number="auto"/>
      <style:text-properties fo:font-size="10pt" style:font-size-asian="10pt"/>
    </style:style>
    <style:style style:name="P197" style:family="paragraph" style:parent-style-name="Text_20_body">
      <style:paragraph-properties fo:margin-top="0.06cm" fo:margin-bottom="0cm" loext:contextual-spacing="false" fo:line-height="95%"/>
    </style:style>
    <style:style style:name="P198" style:family="paragraph" style:parent-style-name="Text_20_body" style:master-page-name="Converted53">
      <style:paragraph-properties style:page-number="auto"/>
      <style:text-properties fo:font-size="10pt" style:font-size-asian="10pt"/>
    </style:style>
    <style:style style:name="P199" style:family="paragraph" style:parent-style-name="Text_20_body" style:master-page-name="Converted54">
      <style:paragraph-properties style:page-number="auto"/>
      <style:text-properties fo:font-size="10pt" style:font-size-asian="10pt"/>
    </style:style>
    <style:style style:name="P200" style:family="paragraph" style:parent-style-name="Text_20_body" style:master-page-name="Converted55">
      <style:paragraph-properties style:page-number="auto"/>
      <style:text-properties fo:font-size="10pt" style:font-size-asian="10pt"/>
    </style:style>
    <style:style style:name="P201" style:family="paragraph" style:parent-style-name="Text_20_body" style:master-page-name="Converted56">
      <style:paragraph-properties style:page-number="auto"/>
      <style:text-properties fo:font-size="10pt" style:font-size-asian="10pt"/>
    </style:style>
    <style:style style:name="P202" style:family="paragraph" style:parent-style-name="Text_20_body" style:master-page-name="Converted57">
      <style:paragraph-properties style:page-number="auto"/>
      <style:text-properties fo:font-size="10pt" style:font-size-asian="10pt"/>
    </style:style>
    <style:style style:name="P203" style:family="paragraph" style:parent-style-name="Text_20_body" style:master-page-name="Converted58">
      <style:paragraph-properties style:page-number="auto"/>
      <style:text-properties fo:font-size="10pt" style:font-size-asian="10pt"/>
    </style:style>
    <style:style style:name="P204" style:family="paragraph" style:parent-style-name="Text_20_body" style:master-page-name="Converted59">
      <style:paragraph-properties style:page-number="auto"/>
      <style:text-properties fo:font-size="10pt" style:font-size-asian="10pt"/>
    </style:style>
    <style:style style:name="P205" style:family="paragraph" style:parent-style-name="Text_20_body">
      <style:paragraph-properties fo:margin-top="0.072cm" fo:margin-bottom="0cm" loext:contextual-spacing="false" fo:line-height="0.981cm"/>
    </style:style>
    <style:style style:name="P206" style:family="paragraph" style:parent-style-name="Text_20_body" style:master-page-name="Converted60">
      <style:paragraph-properties style:page-number="61"/>
      <style:text-properties fo:font-size="10pt" style:font-size-asian="10pt"/>
    </style:style>
    <style:style style:name="P207" style:family="paragraph" style:parent-style-name="Text_20_body">
      <style:paragraph-properties fo:margin-top="0.021cm" fo:margin-bottom="0cm" loext:contextual-spacing="false" fo:line-height="95%"/>
    </style:style>
    <style:style style:name="P208" style:family="paragraph" style:parent-style-name="Text_20_body">
      <style:paragraph-properties fo:margin-top="0.034cm" fo:margin-bottom="0cm" loext:contextual-spacing="false" style:line-height-at-least="0.953cm"/>
    </style:style>
    <style:style style:name="P209" style:family="paragraph" style:parent-style-name="Text_20_body">
      <style:paragraph-properties fo:margin-top="0.034cm" fo:margin-bottom="0cm" loext:contextual-spacing="false" fo:line-height="0.448cm" fo:text-align="center" style:justify-single-word="false"/>
    </style:style>
    <style:style style:name="P210" style:family="paragraph" style:parent-style-name="Text_20_body" style:master-page-name="Converted61">
      <style:paragraph-properties style:page-number="auto"/>
      <style:text-properties fo:font-size="10pt" style:font-size-asian="10pt"/>
    </style:style>
    <style:style style:name="P211" style:family="paragraph" style:parent-style-name="Text_20_body">
      <style:paragraph-properties fo:margin-top="0.074cm" fo:margin-bottom="0cm" loext:contextual-spacing="false" fo:line-height="0.452cm"/>
    </style:style>
    <style:style style:name="P212" style:family="paragraph" style:parent-style-name="Text_20_body" style:master-page-name="Converted62">
      <style:paragraph-properties style:page-number="auto"/>
      <style:text-properties fo:font-size="10pt" style:font-size-asian="10pt"/>
    </style:style>
    <style:style style:name="P213" style:family="paragraph" style:parent-style-name="Text_20_body" style:master-page-name="Converted63">
      <style:paragraph-properties style:page-number="auto"/>
      <style:text-properties fo:font-size="10pt" style:font-size-asian="10pt"/>
    </style:style>
    <style:style style:name="P214" style:family="paragraph" style:parent-style-name="Text_20_body" style:master-page-name="Converted64">
      <style:paragraph-properties style:page-number="auto"/>
      <style:text-properties fo:font-size="10pt" style:font-size-asian="10pt"/>
    </style:style>
    <style:style style:name="P215" style:family="paragraph" style:parent-style-name="Text_20_body">
      <style:paragraph-properties fo:margin-top="0.141cm" fo:margin-bottom="0cm" loext:contextual-spacing="false" fo:line-height="95%"/>
    </style:style>
    <style:style style:name="P216" style:family="paragraph" style:parent-style-name="Text_20_body" style:master-page-name="Converted65">
      <style:paragraph-properties style:page-number="auto"/>
      <style:text-properties fo:font-size="10pt" style:font-size-asian="10pt"/>
    </style:style>
    <style:style style:name="P217" style:family="paragraph" style:parent-style-name="Text_20_body" style:master-page-name="Converted66">
      <style:paragraph-properties style:page-number="auto"/>
      <style:text-properties fo:font-size="10pt" style:font-size-asian="10pt"/>
    </style:style>
    <style:style style:name="P218" style:family="paragraph" style:parent-style-name="Text_20_body" style:master-page-name="Converted67">
      <style:paragraph-properties style:page-number="auto"/>
      <style:text-properties fo:font-size="10pt" style:font-size-asian="10pt"/>
    </style:style>
    <style:style style:name="P219" style:family="paragraph" style:parent-style-name="Text_20_body" style:master-page-name="Converted68">
      <style:paragraph-properties style:page-number="auto"/>
      <style:text-properties fo:font-size="10pt" style:font-size-asian="10pt"/>
    </style:style>
    <style:style style:name="P220" style:family="paragraph" style:parent-style-name="Text_20_body" style:master-page-name="Converted69">
      <style:paragraph-properties style:page-number="auto"/>
      <style:text-properties fo:font-size="10pt" style:font-size-asian="10pt"/>
    </style:style>
    <style:style style:name="P221" style:family="paragraph" style:parent-style-name="Text_20_body" style:master-page-name="Converted70">
      <style:paragraph-properties style:page-number="71"/>
      <style:text-properties fo:font-size="10pt" style:font-size-asian="10pt"/>
    </style:style>
    <style:style style:name="P222" style:family="paragraph" style:parent-style-name="Text_20_body" style:master-page-name="Converted71">
      <style:paragraph-properties style:page-number="auto"/>
      <style:text-properties fo:font-size="10pt" style:font-size-asian="10pt"/>
    </style:style>
    <style:style style:name="P223" style:family="paragraph" style:parent-style-name="Text_20_body" style:master-page-name="Converted72">
      <style:paragraph-properties style:page-number="auto"/>
      <style:text-properties fo:font-size="10pt" style:font-size-asian="10pt"/>
    </style:style>
    <style:style style:name="P224" style:family="paragraph" style:parent-style-name="Text_20_body" style:master-page-name="Converted73">
      <style:paragraph-properties style:page-number="auto"/>
      <style:text-properties fo:font-size="10pt" style:font-size-asian="10pt"/>
    </style:style>
    <style:style style:name="P225" style:family="paragraph" style:parent-style-name="Text_20_body" style:master-page-name="Converted74">
      <style:paragraph-properties style:page-number="auto"/>
      <style:text-properties fo:font-size="10pt" style:font-size-asian="10pt"/>
    </style:style>
    <style:style style:name="P226" style:family="paragraph" style:parent-style-name="Text_20_body">
      <style:paragraph-properties fo:margin-top="0.467cm" fo:margin-bottom="0cm" loext:contextual-spacing="false" fo:text-align="center" style:justify-single-word="false"/>
    </style:style>
    <style:style style:name="P227" style:family="paragraph" style:parent-style-name="Text_20_body" style:master-page-name="Converted75">
      <style:paragraph-properties style:page-number="auto"/>
      <style:text-properties fo:font-size="10pt" style:font-size-asian="10pt"/>
    </style:style>
    <style:style style:name="P228" style:family="paragraph" style:parent-style-name="Text_20_body" style:master-page-name="Converted76">
      <style:paragraph-properties style:page-number="auto"/>
      <style:text-properties fo:font-size="10pt" style:font-size-asian="10pt"/>
    </style:style>
    <style:style style:name="P229" style:family="paragraph" style:parent-style-name="Text_20_body" style:master-page-name="Converted77">
      <style:paragraph-properties style:page-number="auto"/>
      <style:text-properties fo:font-size="10pt" style:font-size-asian="10pt"/>
    </style:style>
    <style:style style:name="P230" style:family="paragraph" style:parent-style-name="Text_20_body" style:master-page-name="Converted78">
      <style:paragraph-properties style:page-number="auto"/>
      <style:text-properties fo:font-size="10pt" style:font-size-asian="10pt"/>
    </style:style>
    <style:style style:name="P231" style:family="paragraph" style:parent-style-name="Text_20_body" style:master-page-name="Converted79">
      <style:paragraph-properties style:page-number="auto"/>
      <style:text-properties fo:font-size="10pt" style:font-size-asian="10pt"/>
    </style:style>
    <style:style style:name="P232" style:family="paragraph" style:parent-style-name="Text_20_body" style:master-page-name="Converted80">
      <style:paragraph-properties style:page-number="81"/>
      <style:text-properties fo:font-size="10pt" style:font-size-asian="10pt"/>
    </style:style>
    <style:style style:name="P233" style:family="paragraph" style:parent-style-name="Text_20_body">
      <style:paragraph-properties fo:margin-top="0.485cm" fo:margin-bottom="0cm" loext:contextual-spacing="false" fo:text-align="center" style:justify-single-word="false"/>
    </style:style>
    <style:style style:name="P234" style:family="paragraph" style:parent-style-name="Text_20_body" style:master-page-name="Converted81">
      <style:paragraph-properties style:page-number="auto"/>
      <style:text-properties fo:font-size="10pt" style:font-size-asian="10pt"/>
    </style:style>
    <style:style style:name="P235" style:family="paragraph" style:parent-style-name="Text_20_body" style:master-page-name="Converted82">
      <style:paragraph-properties style:page-number="auto"/>
      <style:text-properties style:font-name="Cambria" fo:font-size="10pt" style:font-size-asian="10pt"/>
    </style:style>
    <style:style style:name="P236" style:family="paragraph" style:parent-style-name="Text_20_body" style:master-page-name="Converted83">
      <style:paragraph-properties style:page-number="auto"/>
      <style:text-properties fo:font-size="10pt" style:font-size-asian="10pt"/>
    </style:style>
    <style:style style:name="P237" style:family="paragraph" style:parent-style-name="Text_20_body" style:master-page-name="Converted84">
      <style:paragraph-properties style:page-number="auto"/>
      <style:text-properties fo:font-size="10pt" style:font-size-asian="10pt"/>
    </style:style>
    <style:style style:name="P238" style:family="paragraph" style:parent-style-name="Text_20_body" style:master-page-name="Converted85">
      <style:paragraph-properties style:page-number="auto"/>
      <style:text-properties fo:font-size="10pt" style:font-size-asian="10pt"/>
    </style:style>
    <style:style style:name="P239" style:family="paragraph" style:parent-style-name="Text_20_body" style:master-page-name="Converted86">
      <style:paragraph-properties style:page-number="auto"/>
      <style:text-properties fo:font-size="10pt" style:font-size-asian="10pt"/>
    </style:style>
    <style:style style:name="P240" style:family="paragraph" style:parent-style-name="Text_20_body" style:master-page-name="Converted87">
      <style:paragraph-properties style:page-number="auto"/>
      <style:text-properties fo:font-size="10pt" style:font-size-asian="10pt"/>
    </style:style>
    <style:style style:name="P241" style:family="paragraph" style:parent-style-name="Text_20_body" style:master-page-name="Converted88">
      <style:paragraph-properties style:page-number="auto"/>
      <style:text-properties fo:font-size="10pt" style:font-size-asian="10pt"/>
    </style:style>
    <style:style style:name="P242" style:family="paragraph" style:parent-style-name="Text_20_body" style:master-page-name="Converted89">
      <style:paragraph-properties style:page-number="auto"/>
      <style:text-properties fo:font-size="10pt" style:font-size-asian="10pt"/>
    </style:style>
    <style:style style:name="P243" style:family="paragraph" style:parent-style-name="Text_20_body" style:master-page-name="Converted90">
      <style:paragraph-properties style:page-number="91"/>
      <style:text-properties fo:font-size="10pt" style:font-size-asian="10pt"/>
    </style:style>
    <style:style style:name="P244" style:family="paragraph" style:parent-style-name="Text_20_body" style:master-page-name="Converted91">
      <style:paragraph-properties style:page-number="auto"/>
      <style:text-properties fo:font-size="10pt" style:font-size-asian="10pt"/>
    </style:style>
    <style:style style:name="P245" style:family="paragraph" style:parent-style-name="Text_20_body">
      <style:paragraph-properties fo:margin-top="0.499cm" fo:margin-bottom="0cm" loext:contextual-spacing="false" fo:text-align="center" style:justify-single-word="false"/>
    </style:style>
    <style:style style:name="P246" style:family="paragraph" style:parent-style-name="Text_20_body" style:master-page-name="Converted92">
      <style:paragraph-properties style:page-number="auto"/>
      <style:text-properties fo:font-size="10pt" style:font-size-asian="10pt"/>
    </style:style>
    <style:style style:name="P247" style:family="paragraph" style:parent-style-name="Text_20_body" style:master-page-name="Converted93">
      <style:paragraph-properties style:page-number="auto"/>
      <style:text-properties fo:font-size="10pt" style:font-size-asian="10pt"/>
    </style:style>
    <style:style style:name="P248" style:family="paragraph" style:parent-style-name="Text_20_body" style:master-page-name="Converted94">
      <style:paragraph-properties style:page-number="auto"/>
      <style:text-properties fo:font-size="10pt" style:font-size-asian="10pt"/>
    </style:style>
    <style:style style:name="P249" style:family="paragraph" style:parent-style-name="Text_20_body" style:master-page-name="Converted95">
      <style:paragraph-properties style:page-number="auto"/>
      <style:text-properties fo:font-size="10pt" style:font-size-asian="10pt"/>
    </style:style>
    <style:style style:name="P250" style:family="paragraph" style:parent-style-name="Text_20_body" style:master-page-name="Converted96">
      <style:paragraph-properties style:page-number="auto"/>
      <style:text-properties fo:font-size="10pt" style:font-size-asian="10pt"/>
    </style:style>
    <style:style style:name="P251" style:family="paragraph" style:parent-style-name="Text_20_body" style:master-page-name="Converted97">
      <style:paragraph-properties style:page-number="auto"/>
      <style:text-properties fo:font-size="10pt" style:font-size-asian="10pt"/>
    </style:style>
    <style:style style:name="P252" style:family="paragraph" style:parent-style-name="Text_20_body" style:master-page-name="Converted98">
      <style:paragraph-properties style:page-number="auto"/>
      <style:text-properties fo:font-size="10pt" style:font-size-asian="10pt"/>
    </style:style>
    <style:style style:name="P253" style:family="paragraph" style:parent-style-name="Text_20_body" style:master-page-name="Converted99">
      <style:paragraph-properties style:page-number="auto"/>
      <style:text-properties fo:font-size="10pt" style:font-size-asian="10pt"/>
    </style:style>
    <style:style style:name="P254" style:family="paragraph" style:parent-style-name="Text_20_body" style:master-page-name="Converted100">
      <style:paragraph-properties style:page-number="101"/>
      <style:text-properties fo:font-size="10pt" style:font-size-asian="10pt"/>
    </style:style>
    <style:style style:name="P255" style:family="paragraph" style:parent-style-name="Text_20_body" style:master-page-name="Converted101">
      <style:paragraph-properties style:page-number="auto"/>
      <style:text-properties fo:font-size="10pt" style:font-size-asian="10pt"/>
    </style:style>
    <style:style style:name="P256" style:family="paragraph" style:parent-style-name="Text_20_body" style:master-page-name="Converted102">
      <style:paragraph-properties style:page-number="auto"/>
      <style:text-properties fo:font-size="10pt" style:font-size-asian="10pt"/>
    </style:style>
    <style:style style:name="P257" style:family="paragraph" style:parent-style-name="Text_20_body" style:master-page-name="Converted103">
      <style:paragraph-properties style:page-number="auto"/>
      <style:text-properties fo:font-size="10pt" style:font-size-asian="10pt"/>
    </style:style>
    <style:style style:name="P258" style:family="paragraph" style:parent-style-name="Text_20_body">
      <style:paragraph-properties fo:margin-top="0.496cm" fo:margin-bottom="0cm" loext:contextual-spacing="false" fo:text-align="center" style:justify-single-word="false"/>
    </style:style>
    <style:style style:name="P259" style:family="paragraph" style:parent-style-name="Text_20_body" style:master-page-name="Converted104">
      <style:paragraph-properties style:page-number="auto"/>
      <style:text-properties fo:font-size="10pt" style:font-size-asian="10pt"/>
    </style:style>
    <style:style style:name="P260" style:family="paragraph" style:parent-style-name="Text_20_body" style:master-page-name="Converted105">
      <style:paragraph-properties style:page-number="auto"/>
      <style:text-properties fo:font-size="10pt" style:font-size-asian="10pt"/>
    </style:style>
    <style:style style:name="P261" style:family="paragraph" style:parent-style-name="Text_20_body" style:master-page-name="Converted106">
      <style:paragraph-properties style:page-number="auto"/>
      <style:text-properties fo:font-size="10pt" style:font-size-asian="10pt"/>
    </style:style>
    <style:style style:name="P262" style:family="paragraph" style:parent-style-name="Text_20_body" style:master-page-name="Converted107">
      <style:paragraph-properties style:page-number="auto"/>
      <style:text-properties fo:font-size="10pt" style:font-size-asian="10pt"/>
    </style:style>
    <style:style style:name="P263" style:family="paragraph" style:parent-style-name="Text_20_body" style:master-page-name="Converted108">
      <style:paragraph-properties style:page-number="auto"/>
      <style:text-properties fo:font-size="10pt" style:font-size-asian="10pt"/>
    </style:style>
    <style:style style:name="P264" style:family="paragraph" style:parent-style-name="Text_20_body" style:master-page-name="Converted109">
      <style:paragraph-properties style:page-number="auto"/>
      <style:text-properties fo:font-size="10pt" style:font-size-asian="10pt"/>
    </style:style>
    <style:style style:name="P265" style:family="paragraph" style:parent-style-name="Text_20_body" style:master-page-name="Converted110">
      <style:paragraph-properties style:page-number="111"/>
      <style:text-properties fo:font-size="10pt" style:font-size-asian="10pt"/>
    </style:style>
    <style:style style:name="P266" style:family="paragraph" style:parent-style-name="Text_20_body" style:master-page-name="Converted111">
      <style:paragraph-properties style:page-number="auto"/>
      <style:text-properties fo:font-size="10pt" style:font-size-asian="10pt"/>
    </style:style>
    <style:style style:name="P267" style:family="paragraph" style:parent-style-name="Text_20_body" style:master-page-name="Converted112">
      <style:paragraph-properties style:page-number="auto"/>
      <style:text-properties fo:font-size="10pt" style:font-size-asian="10pt"/>
    </style:style>
    <style:style style:name="P268" style:family="paragraph" style:parent-style-name="Text_20_body" style:master-page-name="Converted113">
      <style:paragraph-properties style:page-number="auto"/>
      <style:text-properties fo:font-size="10pt" style:font-size-asian="10pt"/>
    </style:style>
    <style:style style:name="P269" style:family="paragraph" style:parent-style-name="Text_20_body" style:master-page-name="Converted114">
      <style:paragraph-properties style:page-number="auto"/>
      <style:text-properties fo:font-size="10pt" style:font-size-asian="10pt"/>
    </style:style>
    <style:style style:name="P270" style:family="paragraph" style:parent-style-name="Text_20_body">
      <style:paragraph-properties fo:margin-top="0.099cm" fo:margin-bottom="0cm" loext:contextual-spacing="false" fo:text-align="center" style:justify-single-word="false"/>
    </style:style>
    <style:style style:name="P271" style:family="paragraph" style:parent-style-name="Text_20_body" style:master-page-name="Converted115">
      <style:paragraph-properties style:page-number="auto"/>
      <style:text-properties fo:font-size="10pt" style:font-size-asian="10pt"/>
    </style:style>
    <style:style style:name="P272" style:family="paragraph" style:parent-style-name="Text_20_body" style:master-page-name="Converted116">
      <style:paragraph-properties style:page-number="auto"/>
      <style:text-properties fo:font-size="10pt" style:font-size-asian="10pt"/>
    </style:style>
    <style:style style:name="P273" style:family="paragraph" style:parent-style-name="Heading_20_1">
      <style:paragraph-properties fo:margin-top="0.446cm" fo:margin-bottom="0cm" loext:contextual-spacing="false"/>
    </style:style>
    <style:style style:name="P274" style:family="paragraph" style:parent-style-name="List_20_Paragraph">
      <style:paragraph-properties fo:margin-top="0cm" fo:margin-bottom="0cm" loext:contextual-spacing="false" fo:line-height="100%" fo:text-align="start" style:justify-single-word="false">
        <style:tab-stops>
          <style:tab-stop style:position="1.69cm"/>
        </style:tab-stops>
      </style:paragraph-properties>
    </style:style>
    <style:style style:name="P275" style:family="paragraph" style:parent-style-name="List_20_Paragraph">
      <style:paragraph-properties fo:margin-top="0cm" fo:margin-bottom="0cm" loext:contextual-spacing="false" fo:line-height="100%" fo:text-align="start" style:justify-single-word="false">
        <style:tab-stops>
          <style:tab-stop style:position="1.901cm"/>
        </style:tab-stops>
      </style:paragraph-properties>
    </style:style>
    <style:style style:name="P276" style:family="paragraph" style:parent-style-name="List_20_Paragraph">
      <style:paragraph-properties fo:margin-top="0cm" fo:margin-bottom="0cm" loext:contextual-spacing="false" fo:line-height="95%" fo:text-align="start" style:justify-single-word="false">
        <style:tab-stops>
          <style:tab-stop style:position="1.482cm"/>
        </style:tab-stops>
      </style:paragraph-properties>
    </style:style>
    <style:style style:name="P277" style:family="paragraph" style:parent-style-name="List_20_Paragraph">
      <style:paragraph-properties fo:margin-top="0cm" fo:margin-bottom="0cm" loext:contextual-spacing="false" fo:line-height="95%" fo:text-align="start" style:justify-single-word="false">
        <style:tab-stops>
          <style:tab-stop style:position="1.69cm"/>
        </style:tab-stops>
      </style:paragraph-properties>
    </style:style>
    <style:style style:name="P278" style:family="paragraph" style:parent-style-name="List_20_Paragraph">
      <style:paragraph-properties fo:margin-top="0cm" fo:margin-bottom="0cm" loext:contextual-spacing="false" fo:line-height="95%" fo:text-align="start" style:justify-single-word="false">
        <style:tab-stops>
          <style:tab-stop style:position="1.901cm"/>
        </style:tab-stops>
      </style:paragraph-properties>
    </style:style>
    <style:style style:name="P279" style:family="paragraph" style:parent-style-name="List_20_Paragraph">
      <style:paragraph-properties fo:margin-top="0cm" fo:margin-bottom="0cm" loext:contextual-spacing="false" fo:line-height="95%" fo:text-align="start" style:justify-single-word="false">
        <style:tab-stops>
          <style:tab-stop style:position="0.529cm"/>
        </style:tab-stops>
      </style:paragraph-properties>
    </style:style>
    <style:style style:name="P280" style:family="paragraph" style:parent-style-name="List_20_Paragraph">
      <style:paragraph-properties fo:margin-top="0cm" fo:margin-bottom="0cm" loext:contextual-spacing="false" fo:line-height="95%" fo:text-align="justify" style:justify-single-word="false">
        <style:tab-stops>
          <style:tab-stop style:position="1.69cm"/>
        </style:tab-stops>
      </style:paragraph-properties>
    </style:style>
    <style:style style:name="P281" style:family="paragraph" style:parent-style-name="List_20_Paragraph">
      <style:paragraph-properties fo:margin-top="0cm" fo:margin-bottom="0cm" loext:contextual-spacing="false" fo:line-height="95%" fo:text-align="justify" style:justify-single-word="false">
        <style:tab-stops>
          <style:tab-stop style:position="1.901cm"/>
        </style:tab-stops>
      </style:paragraph-properties>
    </style:style>
    <style:style style:name="P282" style:family="paragraph" style:parent-style-name="List_20_Paragraph">
      <style:paragraph-properties fo:margin-top="0cm" fo:margin-bottom="0cm" loext:contextual-spacing="false" fo:line-height="0.473cm" fo:text-align="start" style:justify-single-word="false">
        <style:tab-stops>
          <style:tab-stop style:position="1.69cm"/>
        </style:tab-stops>
      </style:paragraph-properties>
    </style:style>
    <style:style style:name="P283" style:family="paragraph" style:parent-style-name="List_20_Paragraph">
      <style:paragraph-properties fo:margin-top="0cm" fo:margin-bottom="0cm" loext:contextual-spacing="false" fo:line-height="0.473cm" fo:text-align="start" style:justify-single-word="false">
        <style:tab-stops>
          <style:tab-stop style:position="1.901cm"/>
        </style:tab-stops>
      </style:paragraph-properties>
    </style:style>
    <style:style style:name="P284" style:family="paragraph" style:parent-style-name="List_20_Paragraph">
      <style:paragraph-properties fo:margin-top="0cm" fo:margin-bottom="0cm" loext:contextual-spacing="false" fo:line-height="92%" fo:text-align="start" style:justify-single-word="false">
        <style:tab-stops>
          <style:tab-stop style:position="1.69cm"/>
        </style:tab-stops>
      </style:paragraph-properties>
    </style:style>
    <style:style style:name="P285" style:family="paragraph" style:parent-style-name="List_20_Paragraph">
      <style:paragraph-properties fo:margin-top="0cm" fo:margin-bottom="0cm" loext:contextual-spacing="false" fo:line-height="92%" fo:text-align="start" style:justify-single-word="false">
        <style:tab-stops>
          <style:tab-stop style:position="1.901cm"/>
        </style:tab-stops>
      </style:paragraph-properties>
    </style:style>
    <style:style style:name="P286" style:family="paragraph" style:parent-style-name="List_20_Paragraph">
      <style:paragraph-properties fo:margin-top="0cm" fo:margin-bottom="0cm" loext:contextual-spacing="false" fo:line-height="92%" fo:text-align="justify" style:justify-single-word="false">
        <style:tab-stops>
          <style:tab-stop style:position="1.901cm"/>
        </style:tab-stops>
      </style:paragraph-properties>
    </style:style>
    <style:style style:name="P287" style:family="paragraph" style:parent-style-name="List_20_Paragraph">
      <style:paragraph-properties fo:margin-top="0cm" fo:margin-bottom="0cm" loext:contextual-spacing="false" fo:line-height="0.448cm" fo:text-align="start" style:justify-single-word="false">
        <style:tab-stops>
          <style:tab-stop style:position="1.69cm"/>
        </style:tab-stops>
      </style:paragraph-properties>
    </style:style>
    <style:style style:name="P288" style:family="paragraph" style:parent-style-name="List_20_Paragraph">
      <style:paragraph-properties fo:margin-top="0cm" fo:margin-bottom="0cm" loext:contextual-spacing="false" fo:line-height="0.448cm" fo:text-align="start" style:justify-single-word="false">
        <style:tab-stops>
          <style:tab-stop style:position="1.901cm"/>
        </style:tab-stops>
      </style:paragraph-properties>
    </style:style>
    <style:style style:name="P289" style:family="paragraph" style:parent-style-name="List_20_Paragraph">
      <style:paragraph-properties fo:margin-top="0cm" fo:margin-bottom="0cm" loext:contextual-spacing="false" fo:line-height="0.48cm" fo:text-align="start" style:justify-single-word="false">
        <style:tab-stops>
          <style:tab-stop style:position="1.69cm"/>
        </style:tab-stops>
      </style:paragraph-properties>
    </style:style>
    <style:style style:name="P290" style:family="paragraph" style:parent-style-name="List_20_Paragraph">
      <style:paragraph-properties fo:margin-top="0cm" fo:margin-bottom="0cm" loext:contextual-spacing="false" fo:line-height="0.48cm" fo:text-align="start" style:justify-single-word="false">
        <style:tab-stops>
          <style:tab-stop style:position="1.901cm"/>
        </style:tab-stops>
      </style:paragraph-properties>
    </style:style>
    <style:style style:name="P291" style:family="paragraph" style:parent-style-name="List_20_Paragraph">
      <style:paragraph-properties fo:margin-top="0cm" fo:margin-bottom="0cm" loext:contextual-spacing="false" fo:line-height="0.452cm" fo:text-align="start" style:justify-single-word="false">
        <style:tab-stops>
          <style:tab-stop style:position="1.901cm"/>
        </style:tab-stops>
      </style:paragraph-properties>
    </style:style>
    <style:style style:name="P292" style:family="paragraph" style:parent-style-name="List_20_Paragraph">
      <style:paragraph-properties fo:margin-top="0cm" fo:margin-bottom="0cm" loext:contextual-spacing="false" fo:line-height="0.467cm" fo:text-align="start" style:justify-single-word="false">
        <style:tab-stops>
          <style:tab-stop style:position="1.901cm"/>
        </style:tab-stops>
      </style:paragraph-properties>
    </style:style>
    <style:style style:name="P293" style:family="paragraph" style:parent-style-name="List_20_Paragraph">
      <style:paragraph-properties fo:margin-top="0cm" fo:margin-bottom="0cm" loext:contextual-spacing="false" fo:line-height="91%" fo:text-align="start" style:justify-single-word="false">
        <style:tab-stops>
          <style:tab-stop style:position="1.901cm"/>
        </style:tab-stops>
      </style:paragraph-properties>
    </style:style>
    <style:style style:name="P294" style:family="paragraph" style:parent-style-name="List_20_Paragraph">
      <style:paragraph-properties fo:margin-top="0cm" fo:margin-bottom="0cm" loext:contextual-spacing="false" fo:line-height="86%" fo:text-align="start" style:justify-single-word="false">
        <style:tab-stops>
          <style:tab-stop style:position="1.901cm"/>
        </style:tab-stops>
      </style:paragraph-properties>
    </style:style>
    <style:style style:name="P295" style:family="paragraph" style:parent-style-name="List_20_Paragraph">
      <style:paragraph-properties fo:margin-top="0cm" fo:margin-bottom="0cm" loext:contextual-spacing="false" fo:line-height="85%" fo:text-align="start" style:justify-single-word="false">
        <style:tab-stops>
          <style:tab-stop style:position="1.901cm"/>
        </style:tab-stops>
      </style:paragraph-properties>
    </style:style>
    <style:style style:name="P296" style:family="paragraph" style:parent-style-name="List_20_Paragraph">
      <style:paragraph-properties fo:margin-top="0cm" fo:margin-bottom="0cm" loext:contextual-spacing="false" fo:line-height="0.437cm" fo:text-align="start" style:justify-single-word="false">
        <style:tab-stops>
          <style:tab-stop style:position="0.529cm"/>
        </style:tab-stops>
      </style:paragraph-properties>
    </style:style>
    <style:style style:name="P297" style:family="paragraph" style:parent-style-name="List_20_Paragraph">
      <style:paragraph-properties fo:margin-top="0.002cm" fo:margin-bottom="0cm" loext:contextual-spacing="false" fo:line-height="95%" fo:text-align="start" style:justify-single-word="false">
        <style:tab-stops>
          <style:tab-stop style:position="1.482cm"/>
        </style:tab-stops>
      </style:paragraph-properties>
    </style:style>
    <style:style style:name="P298" style:family="paragraph" style:parent-style-name="List_20_Paragraph">
      <style:paragraph-properties fo:margin-top="0.002cm" fo:margin-bottom="0cm" loext:contextual-spacing="false" fo:line-height="95%" fo:text-align="start" style:justify-single-word="false">
        <style:tab-stops>
          <style:tab-stop style:position="1.69cm"/>
        </style:tab-stops>
      </style:paragraph-properties>
    </style:style>
    <style:style style:name="P299" style:family="paragraph" style:parent-style-name="List_20_Paragraph">
      <style:paragraph-properties fo:margin-top="0.002cm" fo:margin-bottom="0cm" loext:contextual-spacing="false" fo:line-height="95%" fo:text-align="start" style:justify-single-word="false">
        <style:tab-stops>
          <style:tab-stop style:position="1.901cm"/>
        </style:tab-stops>
      </style:paragraph-properties>
    </style:style>
    <style:style style:name="P300" style:family="paragraph" style:parent-style-name="List_20_Paragraph">
      <style:paragraph-properties fo:margin-top="0.002cm" fo:margin-bottom="0cm" loext:contextual-spacing="false" fo:line-height="95%" fo:text-align="justify" style:justify-single-word="false">
        <style:tab-stops>
          <style:tab-stop style:position="1.482cm"/>
        </style:tab-stops>
      </style:paragraph-properties>
    </style:style>
    <style:style style:name="P301" style:family="paragraph" style:parent-style-name="List_20_Paragraph">
      <style:paragraph-properties fo:margin-top="0.002cm" fo:margin-bottom="0cm" loext:contextual-spacing="false" fo:line-height="95%" fo:text-align="justify" style:justify-single-word="false">
        <style:tab-stops>
          <style:tab-stop style:position="1.901cm"/>
        </style:tab-stops>
      </style:paragraph-properties>
    </style:style>
    <style:style style:name="P302" style:family="paragraph" style:parent-style-name="List_20_Paragraph">
      <style:paragraph-properties fo:margin-top="0.002cm" fo:margin-bottom="0cm" loext:contextual-spacing="false" fo:line-height="92%" fo:text-align="start" style:justify-single-word="false">
        <style:tab-stops>
          <style:tab-stop style:position="1.69cm"/>
        </style:tab-stops>
      </style:paragraph-properties>
    </style:style>
    <style:style style:name="P303" style:family="paragraph" style:parent-style-name="List_20_Paragraph">
      <style:paragraph-properties fo:margin-top="0.002cm" fo:margin-bottom="0cm" loext:contextual-spacing="false" fo:line-height="92%" fo:text-align="start" style:justify-single-word="false">
        <style:tab-stops>
          <style:tab-stop style:position="1.901cm"/>
        </style:tab-stops>
      </style:paragraph-properties>
    </style:style>
    <style:style style:name="P304" style:family="paragraph" style:parent-style-name="List_20_Paragraph">
      <style:paragraph-properties fo:margin-top="0.002cm" fo:margin-bottom="0cm" loext:contextual-spacing="false" fo:line-height="91%" fo:text-align="start" style:justify-single-word="false">
        <style:tab-stops>
          <style:tab-stop style:position="1.69cm"/>
        </style:tab-stops>
      </style:paragraph-properties>
    </style:style>
    <style:style style:name="P305" style:family="paragraph" style:parent-style-name="List_20_Paragraph">
      <style:paragraph-properties fo:margin-top="0.002cm" fo:margin-bottom="0cm" loext:contextual-spacing="false" fo:line-height="91%" fo:text-align="start" style:justify-single-word="false">
        <style:tab-stops>
          <style:tab-stop style:position="1.901cm"/>
        </style:tab-stops>
      </style:paragraph-properties>
    </style:style>
    <style:style style:name="P306" style:family="paragraph" style:parent-style-name="List_20_Paragraph">
      <style:paragraph-properties fo:margin-top="0.002cm" fo:margin-bottom="0cm" loext:contextual-spacing="false" fo:line-height="0.448cm" fo:text-align="start" style:justify-single-word="false">
        <style:tab-stops>
          <style:tab-stop style:position="1.901cm"/>
        </style:tab-stops>
      </style:paragraph-properties>
    </style:style>
    <style:style style:name="P307" style:family="paragraph" style:parent-style-name="List_20_Paragraph">
      <style:paragraph-properties fo:margin-top="0.002cm" fo:margin-bottom="0cm" loext:contextual-spacing="false" fo:line-height="100%" fo:text-align="start" style:justify-single-word="false">
        <style:tab-stops>
          <style:tab-stop style:position="1.901cm"/>
        </style:tab-stops>
      </style:paragraph-properties>
    </style:style>
    <style:style style:name="P308" style:family="paragraph" style:parent-style-name="List_20_Paragraph">
      <style:paragraph-properties fo:margin-top="0.002cm" fo:margin-bottom="0cm" loext:contextual-spacing="false" fo:line-height="85%" fo:text-align="start" style:justify-single-word="false">
        <style:tab-stops>
          <style:tab-stop style:position="1.901cm"/>
        </style:tab-stops>
      </style:paragraph-properties>
    </style:style>
    <style:style style:name="P309" style:family="paragraph" style:parent-style-name="List_20_Paragraph">
      <style:paragraph-properties fo:margin-top="0.136cm" fo:margin-bottom="0cm" loext:contextual-spacing="false" fo:line-height="95%" fo:text-align="start" style:justify-single-word="false">
        <style:tab-stops>
          <style:tab-stop style:position="1.482cm"/>
        </style:tab-stops>
      </style:paragraph-properties>
    </style:style>
    <style:style style:name="P310" style:family="paragraph" style:parent-style-name="List_20_Paragraph">
      <style:paragraph-properties fo:margin-top="0.136cm" fo:margin-bottom="0cm" loext:contextual-spacing="false" fo:line-height="95%" fo:text-align="start" style:justify-single-word="false">
        <style:tab-stops>
          <style:tab-stop style:position="1.901cm"/>
        </style:tab-stops>
      </style:paragraph-properties>
    </style:style>
    <style:style style:name="P311" style:family="paragraph" style:parent-style-name="List_20_Paragraph">
      <style:paragraph-properties fo:margin-top="0.122cm" fo:margin-bottom="0cm" loext:contextual-spacing="false" fo:line-height="95%" fo:text-align="start" style:justify-single-word="false">
        <style:tab-stops>
          <style:tab-stop style:position="1.69cm"/>
        </style:tab-stops>
      </style:paragraph-properties>
    </style:style>
    <style:style style:name="P312" style:family="paragraph" style:parent-style-name="List_20_Paragraph">
      <style:paragraph-properties fo:margin-top="0.122cm" fo:margin-bottom="0cm" loext:contextual-spacing="false" fo:line-height="95%" fo:text-align="start" style:justify-single-word="false">
        <style:tab-stops>
          <style:tab-stop style:position="1.901cm"/>
        </style:tab-stops>
      </style:paragraph-properties>
    </style:style>
    <style:style style:name="P313" style:family="paragraph" style:parent-style-name="List_20_Paragraph">
      <style:paragraph-properties fo:margin-top="0.127cm" fo:margin-bottom="0cm" loext:contextual-spacing="false" fo:line-height="95%" fo:text-align="start" style:justify-single-word="false">
        <style:tab-stops>
          <style:tab-stop style:position="1.69cm"/>
        </style:tab-stops>
      </style:paragraph-properties>
    </style:style>
    <style:style style:name="P314" style:family="paragraph" style:parent-style-name="List_20_Paragraph">
      <style:paragraph-properties fo:margin-top="0.127cm" fo:margin-bottom="0cm" loext:contextual-spacing="false" fo:line-height="95%" fo:text-align="start" style:justify-single-word="false">
        <style:tab-stops>
          <style:tab-stop style:position="1.901cm"/>
        </style:tab-stops>
      </style:paragraph-properties>
    </style:style>
    <style:style style:name="P315" style:family="paragraph" style:parent-style-name="List_20_Paragraph">
      <style:paragraph-properties fo:margin-top="0.101cm" fo:margin-bottom="0cm" loext:contextual-spacing="false" fo:line-height="95%" fo:text-align="start" style:justify-single-word="false">
        <style:tab-stops>
          <style:tab-stop style:position="1.69cm"/>
        </style:tab-stops>
      </style:paragraph-properties>
    </style:style>
    <style:style style:name="P316" style:family="paragraph" style:parent-style-name="List_20_Paragraph">
      <style:paragraph-properties fo:margin-top="0.116cm" fo:margin-bottom="0cm" loext:contextual-spacing="false" fo:line-height="95%" fo:text-align="start" style:justify-single-word="false">
        <style:tab-stops>
          <style:tab-stop style:position="1.69cm"/>
        </style:tab-stops>
      </style:paragraph-properties>
    </style:style>
    <style:style style:name="P317" style:family="paragraph" style:parent-style-name="List_20_Paragraph">
      <style:paragraph-properties fo:margin-top="0.12cm" fo:margin-bottom="0cm" loext:contextual-spacing="false" fo:line-height="95%" fo:text-align="start" style:justify-single-word="false">
        <style:tab-stops>
          <style:tab-stop style:position="1.69cm"/>
        </style:tab-stops>
      </style:paragraph-properties>
    </style:style>
    <style:style style:name="P318" style:family="paragraph" style:parent-style-name="List_20_Paragraph">
      <style:paragraph-properties fo:margin-top="0.118cm" fo:margin-bottom="0cm" loext:contextual-spacing="false" fo:line-height="0.48cm" fo:text-align="start" style:justify-single-word="false">
        <style:tab-stops>
          <style:tab-stop style:position="1.901cm"/>
        </style:tab-stops>
      </style:paragraph-properties>
    </style:style>
    <style:style style:name="P319" style:family="paragraph" style:parent-style-name="List_20_Paragraph">
      <style:paragraph-properties fo:margin-top="0.132cm" fo:margin-bottom="0cm" loext:contextual-spacing="false" fo:line-height="95%" fo:text-align="start" style:justify-single-word="false">
        <style:tab-stops>
          <style:tab-stop style:position="1.901cm"/>
        </style:tab-stops>
      </style:paragraph-properties>
    </style:style>
    <style:style style:name="P320" style:family="paragraph" style:parent-style-name="List_20_Paragraph">
      <style:paragraph-properties fo:margin-top="0.138cm" fo:margin-bottom="0cm" loext:contextual-spacing="false" fo:line-height="95%" fo:text-align="start" style:justify-single-word="false">
        <style:tab-stops>
          <style:tab-stop style:position="1.901cm"/>
        </style:tab-stops>
      </style:paragraph-properties>
    </style:style>
    <style:style style:name="P321" style:family="paragraph" style:parent-style-name="List_20_Paragraph">
      <style:paragraph-properties fo:margin-top="0.52cm" fo:margin-bottom="0cm" loext:contextual-spacing="false" fo:line-height="95%" fo:text-align="start" style:justify-single-word="false">
        <style:tab-stops>
          <style:tab-stop style:position="1.901cm"/>
        </style:tab-stops>
      </style:paragraph-properties>
    </style:style>
    <style:style style:name="P322" style:family="paragraph" style:parent-style-name="List_20_Paragraph">
      <style:paragraph-properties fo:margin-top="0.009cm" fo:margin-bottom="0cm" loext:contextual-spacing="false" fo:line-height="95%" fo:text-align="start" style:justify-single-word="false">
        <style:tab-stops>
          <style:tab-stop style:position="0.529cm"/>
        </style:tab-stops>
      </style:paragraph-properties>
    </style:style>
    <style:style style:name="P323" style:family="paragraph" style:parent-style-name="List_20_Paragraph">
      <style:paragraph-properties fo:margin-top="0.108cm" fo:margin-bottom="0cm" loext:contextual-spacing="false" fo:line-height="100%" fo:text-align="start" style:justify-single-word="false">
        <style:tab-stops>
          <style:tab-stop style:position="1.901cm"/>
        </style:tab-stops>
      </style:paragraph-properties>
    </style:style>
    <style:style style:name="P324" style:family="paragraph" style:parent-style-name="List_20_Paragraph">
      <style:paragraph-properties fo:margin-top="0.141cm" fo:margin-bottom="0cm" loext:contextual-spacing="false" fo:line-height="95%" fo:text-align="start" style:justify-single-word="false">
        <style:tab-stops>
          <style:tab-stop style:position="1.901cm"/>
        </style:tab-stops>
      </style:paragraph-properties>
    </style:style>
    <style:style style:name="P325" style:family="paragraph" style:parent-style-name="List_20_Paragraph">
      <style:paragraph-properties fo:margin-top="0.125cm" fo:margin-bottom="0cm" loext:contextual-spacing="false" fo:line-height="95%" fo:text-align="start" style:justify-single-word="false">
        <style:tab-stops>
          <style:tab-stop style:position="1.901cm"/>
        </style:tab-stops>
      </style:paragraph-properties>
    </style:style>
    <style:style style:name="P326" style:family="paragraph" style:parent-style-name="List_20_Paragraph">
      <style:paragraph-properties fo:margin-top="0.032cm" fo:margin-bottom="0cm" loext:contextual-spacing="false" fo:line-height="0.448cm" fo:text-align="start" style:justify-single-word="false">
        <style:tab-stops>
          <style:tab-stop style:position="0.529cm"/>
        </style:tab-stops>
      </style:paragraph-properties>
    </style:style>
    <style:style style:name="P327" style:family="paragraph" style:parent-style-name="List_20_Paragraph">
      <style:paragraph-properties fo:margin-top="0.034cm" fo:margin-bottom="0cm" loext:contextual-spacing="false" fo:line-height="0.448cm" fo:text-align="start" style:justify-single-word="false">
        <style:tab-stops>
          <style:tab-stop style:position="0.529cm"/>
        </style:tab-stops>
      </style:paragraph-properties>
    </style:style>
    <style:style style:name="P328" style:family="paragraph" style:parent-style-name="List_20_Paragraph">
      <style:paragraph-properties fo:margin-top="0.176cm" fo:margin-bottom="0cm" loext:contextual-spacing="false" fo:line-height="92%" fo:text-align="start" style:justify-single-word="false">
        <style:tab-stops>
          <style:tab-stop style:position="1.901cm"/>
        </style:tab-stops>
      </style:paragraph-properties>
    </style:style>
    <style:style style:name="P329" style:family="paragraph" style:parent-style-name="List_20_Paragraph">
      <style:paragraph-properties fo:margin-top="0.083cm" fo:margin-bottom="0cm" loext:contextual-spacing="false" fo:line-height="0.977cm" fo:text-align="start" style:justify-single-word="false">
        <style:tab-stops>
          <style:tab-stop style:position="1.901cm"/>
        </style:tab-stops>
      </style:paragraph-properties>
    </style:style>
    <style:style style:name="P330" style:family="paragraph" style:parent-style-name="List_20_Paragraph">
      <style:paragraph-properties fo:margin-top="0.524cm" fo:margin-bottom="0cm" loext:contextual-spacing="false" fo:line-height="92%" fo:text-align="start" style:justify-single-word="false">
        <style:tab-stops>
          <style:tab-stop style:position="1.901cm"/>
        </style:tab-stops>
      </style:paragraph-properties>
    </style:style>
    <style:style style:name="P331" style:family="paragraph">
      <loext:graphic-properties draw:fill="none"/>
      <style:paragraph-properties fo:text-align="start"/>
      <style:text-properties fo:font-size="18pt"/>
    </style:style>
    <style:style style:name="T1" style:family="text">
      <style:text-properties style:font-name="Arial" fo:font-size="24pt" style:font-size-asian="24pt"/>
    </style:style>
    <style:style style:name="T2" style:family="text">
      <style:text-properties style:font-name="Cambria"/>
    </style:style>
    <style:style style:name="T3" style:family="text">
      <style:text-properties style:font-name="Cambria" fo:font-size="21pt" style:font-size-asian="21pt"/>
    </style:style>
    <style:style style:name="T4" style:family="text">
      <style:text-properties style:font-name="Cambria" fo:letter-spacing="0.118cm"/>
    </style:style>
    <style:style style:name="T5" style:family="text">
      <style:text-properties style:font-name="Cambria" fo:font-size="12pt" style:font-size-asian="12pt"/>
    </style:style>
    <style:style style:name="T6" style:family="text">
      <style:text-properties style:font-name="Cambria" style:text-scale="105%"/>
    </style:style>
    <style:style style:name="T7" style:family="text">
      <style:text-properties style:text-scale="115%"/>
    </style:style>
    <style:style style:name="T8" style:family="text">
      <style:text-properties fo:font-size="12pt" style:font-size-asian="12pt"/>
    </style:style>
    <style:style style:name="T9" style:family="text">
      <style:text-properties fo:font-size="12pt" fo:letter-spacing="-0.042cm" style:font-size-asian="12pt"/>
    </style:style>
    <style:style style:name="T10" style:family="text">
      <style:text-properties fo:font-size="12pt" fo:letter-spacing="-0.032cm" style:font-size-asian="12pt"/>
    </style:style>
    <style:style style:name="T11" style:family="text">
      <style:text-properties fo:font-size="12pt" fo:letter-spacing="-0.028cm" style:font-size-asian="12pt"/>
    </style:style>
    <style:style style:name="T12" style:family="text">
      <style:text-properties fo:font-size="12pt" fo:letter-spacing="0.004cm" style:font-size-asian="12pt"/>
    </style:style>
    <style:style style:name="T13" style:family="text">
      <style:text-properties fo:font-size="12pt" fo:letter-spacing="-0.039cm" style:font-size-asian="12pt"/>
    </style:style>
    <style:style style:name="T14" style:family="text">
      <style:text-properties fo:font-size="12pt" fo:letter-spacing="-0.025cm" style:font-size-asian="12pt"/>
    </style:style>
    <style:style style:name="T15" style:family="text">
      <style:text-properties fo:font-size="12pt" fo:letter-spacing="-0.019cm" style:font-size-asian="12pt"/>
    </style:style>
    <style:style style:name="T16" style:family="text">
      <style:text-properties fo:font-size="12pt" fo:letter-spacing="-0.049cm" style:font-size-asian="12pt"/>
    </style:style>
    <style:style style:name="T17" style:family="text">
      <style:text-properties fo:font-size="12pt" fo:letter-spacing="-0.018cm" style:font-size-asian="12pt"/>
    </style:style>
    <style:style style:name="T18" style:family="text">
      <style:text-properties fo:font-size="12pt" fo:letter-spacing="-0.037cm" style:font-size-asian="12pt"/>
    </style:style>
    <style:style style:name="T19" style:family="text">
      <style:text-properties fo:font-size="12pt" fo:letter-spacing="-0.041cm" style:font-size-asian="12pt"/>
    </style:style>
    <style:style style:name="T20" style:family="text">
      <style:text-properties fo:font-size="12pt" fo:letter-spacing="-0.034cm" style:font-size-asian="12pt"/>
    </style:style>
    <style:style style:name="T21" style:family="text">
      <style:text-properties fo:font-size="12pt" fo:letter-spacing="-0.009cm" style:font-size-asian="12pt"/>
    </style:style>
    <style:style style:name="T22" style:family="text">
      <style:text-properties fo:font-size="12pt" fo:letter-spacing="-0.035cm" style:font-size-asian="12pt"/>
    </style:style>
    <style:style style:name="T23" style:family="text">
      <style:text-properties fo:font-size="12pt" fo:letter-spacing="-0.044cm" style:font-size-asian="12pt"/>
    </style:style>
    <style:style style:name="T24" style:family="text">
      <style:text-properties fo:font-size="12pt" fo:letter-spacing="-0.021cm" style:font-size-asian="12pt"/>
    </style:style>
    <style:style style:name="T25" style:family="text">
      <style:text-properties fo:font-size="12pt" fo:letter-spacing="0.005cm" style:font-size-asian="12pt"/>
    </style:style>
    <style:style style:name="T26" style:family="text">
      <style:text-properties fo:font-size="12pt" fo:letter-spacing="-0.004cm" style:font-size-asian="12pt"/>
    </style:style>
    <style:style style:name="T27" style:family="text">
      <style:text-properties fo:font-size="12pt" fo:letter-spacing="-0.026cm" style:font-size-asian="12pt"/>
    </style:style>
    <style:style style:name="T28" style:family="text">
      <style:text-properties fo:font-size="12pt" fo:letter-spacing="-0.007cm" style:font-size-asian="12pt"/>
    </style:style>
    <style:style style:name="T29" style:family="text">
      <style:text-properties fo:font-size="12pt" fo:letter-spacing="-0.053cm" style:font-size-asian="12pt"/>
    </style:style>
    <style:style style:name="T30" style:family="text">
      <style:text-properties fo:font-size="12pt" fo:letter-spacing="-0.046cm" style:font-size-asian="12pt"/>
    </style:style>
    <style:style style:name="T31" style:family="text">
      <style:text-properties fo:font-size="12pt" fo:letter-spacing="-0.012cm" style:font-size-asian="12pt"/>
    </style:style>
    <style:style style:name="T32" style:family="text">
      <style:text-properties fo:font-size="12pt" fo:letter-spacing="-0.005cm" style:font-size-asian="12pt"/>
    </style:style>
    <style:style style:name="T33" style:family="text">
      <style:text-properties fo:font-size="12pt" fo:letter-spacing="-0.03cm" style:font-size-asian="12pt"/>
    </style:style>
    <style:style style:name="T34" style:family="text">
      <style:text-properties fo:font-size="12pt" fo:letter-spacing="-0.016cm" style:font-size-asian="12pt"/>
    </style:style>
    <style:style style:name="T35" style:family="text">
      <style:text-properties fo:font-size="12pt" fo:letter-spacing="-0.014cm" style:font-size-asian="12pt"/>
    </style:style>
    <style:style style:name="T36" style:family="text">
      <style:text-properties fo:font-size="12pt" fo:letter-spacing="-0.051cm" style:font-size-asian="12pt"/>
    </style:style>
    <style:style style:name="T37" style:family="text">
      <style:text-properties fo:font-size="12pt" fo:letter-spacing="-0.023cm" style:font-size-asian="12pt"/>
    </style:style>
    <style:style style:name="T38" style:family="text">
      <style:text-properties fo:font-size="12pt" fo:letter-spacing="-0.011cm" style:font-size-asian="12pt"/>
    </style:style>
    <style:style style:name="T39" style:family="text">
      <style:text-properties fo:font-size="12pt" fo:letter-spacing="-0.048cm" style:font-size-asian="12pt"/>
    </style:style>
    <style:style style:name="T40" style:family="text">
      <style:text-properties fo:font-size="12pt" fo:letter-spacing="-0.055cm" style:font-size-asian="12pt"/>
    </style:style>
    <style:style style:name="T41" style:family="text">
      <style:text-properties fo:font-size="12pt" fo:letter-spacing="-0.058cm" style:font-size-asian="12pt"/>
    </style:style>
    <style:style style:name="T42" style:family="text">
      <style:text-properties fo:font-size="12pt" fo:letter-spacing="-0.056cm" style:font-size-asian="12pt"/>
    </style:style>
    <style:style style:name="T43" style:family="text">
      <style:text-properties fo:font-size="12pt" fo:letter-spacing="-0.074cm" style:font-size-asian="12pt"/>
    </style:style>
    <style:style style:name="T44" style:family="text">
      <style:text-properties fo:font-size="12pt" fo:letter-spacing="-0.06cm" style:font-size-asian="12pt"/>
    </style:style>
    <style:style style:name="T45" style:family="text">
      <style:text-properties fo:font-size="12pt" fo:letter-spacing="-0.064cm" style:font-size-asian="12pt"/>
    </style:style>
    <style:style style:name="T46" style:family="text">
      <style:text-properties fo:font-size="12pt" fo:letter-spacing="-0.072cm" style:font-size-asian="12pt"/>
    </style:style>
    <style:style style:name="T47" style:family="text">
      <style:text-properties fo:font-size="12pt" fo:letter-spacing="-0.002cm" style:font-size-asian="12pt"/>
    </style:style>
    <style:style style:name="T48" style:family="text">
      <style:text-properties fo:font-size="12pt" fo:letter-spacing="-0.062cm" style:font-size-asian="12pt"/>
    </style:style>
    <style:style style:name="T49" style:family="text">
      <style:text-properties fo:font-size="12pt" fo:letter-spacing="-0.067cm" style:font-size-asian="12pt"/>
    </style:style>
    <style:style style:name="T50" style:family="text">
      <style:text-properties fo:color="#0000ff" fo:font-size="12pt" style:font-size-asian="12pt"/>
    </style:style>
    <style:style style:name="T51" style:family="text">
      <style:text-properties fo:color="#0000ff" fo:font-size="12pt" fo:letter-spacing="-0.028cm" style:font-size-asian="12pt"/>
    </style:style>
    <style:style style:name="T52" style:family="text">
      <style:text-properties fo:color="#0000ff" fo:font-size="12pt" fo:letter-spacing="-0.046cm" style:font-size-asian="12pt"/>
    </style:style>
    <style:style style:name="T53" style:family="text">
      <style:text-properties fo:color="#0000ff" fo:font-size="12pt" fo:letter-spacing="-0.042cm" style:font-size-asian="12pt"/>
    </style:style>
    <style:style style:name="T54" style:family="text">
      <style:text-properties fo:color="#0000ff" fo:font-size="12pt" fo:letter-spacing="0.004cm" style:font-size-asian="12pt"/>
    </style:style>
    <style:style style:name="T55" style:family="text">
      <style:text-properties fo:color="#0000ff" fo:font-size="12pt" fo:letter-spacing="-0.034cm" style:font-size-asian="12pt"/>
    </style:style>
    <style:style style:name="T56" style:family="text">
      <style:text-properties fo:color="#0000ff" fo:font-size="12pt" fo:letter-spacing="-0.044cm" style:font-size-asian="12pt"/>
    </style:style>
    <style:style style:name="T57" style:family="text">
      <style:text-properties fo:color="#0000ff" fo:font-size="12pt" fo:letter-spacing="-0.039cm" style:font-size-asian="12pt"/>
    </style:style>
    <style:style style:name="T58" style:family="text">
      <style:text-properties fo:color="#0000ff" fo:font-size="12pt" fo:letter-spacing="-0.037cm" style:font-size-asian="12pt"/>
    </style:style>
    <style:style style:name="T59" style:family="text">
      <style:text-properties fo:color="#0000ff"/>
    </style:style>
    <style:style style:name="T60" style:family="text">
      <style:text-properties style:use-window-font-color="true"/>
    </style:style>
    <style:style style:name="T61" style:family="text">
      <style:text-properties style:text-scale="105%"/>
    </style:style>
    <style:style style:name="T62" style:family="text">
      <style:text-properties fo:letter-spacing="-0.037cm"/>
    </style:style>
    <style:style style:name="T63" style:family="text">
      <style:text-properties style:text-scale="110%"/>
    </style:style>
    <style:style style:name="T64" style:family="text">
      <style:text-properties fo:letter-spacing="-0.046cm"/>
    </style:style>
    <style:style style:name="T65" style:family="text">
      <style:text-properties fo:letter-spacing="0.005cm"/>
    </style:style>
    <style:style style:name="T66" style:family="text">
      <style:text-properties fo:letter-spacing="-0.007cm"/>
    </style:style>
    <style:style style:name="T67" style:family="text">
      <style:text-properties style:font-name="Century"/>
    </style:style>
    <style:style style:name="T68" style:family="text">
      <style:text-properties style:font-name="Century" fo:font-size="12pt" style:font-size-asian="12pt"/>
    </style:style>
    <style:style style:name="T69" style:family="text">
      <style:text-properties fo:letter-spacing="-0.012cm"/>
    </style:style>
    <style:style style:name="T70" style:family="text">
      <style:text-properties fo:letter-spacing="-0.023cm"/>
    </style:style>
    <style:style style:name="T71" style:family="text">
      <style:text-properties fo:letter-spacing="-0.034cm"/>
    </style:style>
    <style:style style:name="T72" style:family="text">
      <style:text-properties fo:letter-spacing="-0.049cm"/>
    </style:style>
    <style:style style:name="T73" style:family="text">
      <style:text-properties fo:letter-spacing="-0.019cm"/>
    </style:style>
    <style:style style:name="T74" style:family="text">
      <style:text-properties fo:letter-spacing="0.157cm" style:text-scale="105%"/>
    </style:style>
    <style:style style:name="T75" style:family="text">
      <style:text-properties fo:letter-spacing="-0.026cm"/>
    </style:style>
    <style:style style:name="T76" style:family="text">
      <style:text-properties fo:letter-spacing="-0.03cm"/>
    </style:style>
    <style:style style:name="T77" style:family="text">
      <style:text-properties fo:letter-spacing="-0.041cm"/>
    </style:style>
    <style:style style:name="T78" style:family="text">
      <style:text-properties fo:letter-spacing="-0.021cm"/>
    </style:style>
    <style:style style:name="T79" style:family="text">
      <style:text-properties fo:letter-spacing="-0.028cm"/>
    </style:style>
    <style:style style:name="T80" style:family="text">
      <style:text-properties fo:letter-spacing="0.004cm"/>
    </style:style>
    <style:style style:name="T81" style:family="text">
      <style:text-properties fo:letter-spacing="0.102cm" style:text-scale="105%"/>
    </style:style>
    <style:style style:name="T82" style:family="text">
      <style:text-properties fo:letter-spacing="0.118cm" style:text-scale="105%"/>
    </style:style>
    <style:style style:name="T83" style:family="text">
      <style:text-properties fo:letter-spacing="-0.058cm"/>
    </style:style>
    <style:style style:name="T84" style:family="text">
      <style:text-properties fo:letter-spacing="-0.032cm"/>
    </style:style>
    <style:style style:name="T85" style:family="text">
      <style:text-properties fo:letter-spacing="0.093cm" style:text-scale="105%"/>
    </style:style>
    <style:style style:name="T86" style:family="text">
      <style:text-properties style:font-name="Palatino Linotype"/>
    </style:style>
    <style:style style:name="T87" style:family="text">
      <style:text-properties style:font-name="Palatino Linotype" fo:font-size="12pt" style:font-size-asian="12pt"/>
    </style:style>
    <style:style style:name="T88" style:family="text">
      <style:text-properties fo:letter-spacing="0.111cm" style:text-scale="105%"/>
    </style:style>
    <style:style style:name="T89" style:family="text">
      <style:text-properties fo:letter-spacing="-0.044cm"/>
    </style:style>
    <style:style style:name="gr1" style:family="graphic" style:parent-style-name="Frame">
      <style:graphic-properties draw:stroke="none" svg:stroke-width="0cm" draw:fill="none" draw:textarea-vertical-align="top" draw:auto-grow-height="false" fo:min-height="0.496cm" fo:min-width="2.579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parent-style-name="Frame">
      <style:graphic-properties draw:stroke="none" svg:stroke-width="0cm" draw:fill="none" draw:textarea-vertical-align="top" draw:auto-grow-height="false" fo:min-height="0.496cm" fo:min-width="3.029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parent-style-name="Frame">
      <style:graphic-properties draw:stroke="none" svg:stroke-width="0cm" draw:fill="none" draw:textarea-vertical-align="top" draw:auto-grow-height="false" fo:min-height="0.496cm" fo:min-width="4.958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parent-style-name="Frame">
      <style:graphic-properties draw:stroke="none" svg:stroke-width="0cm" draw:fill="none" draw:textarea-vertical-align="top" draw:auto-grow-height="false" fo:min-height="0.496cm" fo:min-width="2.79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parent-style-name="Frame">
      <style:graphic-properties draw:stroke="none" svg:stroke-width="0cm" draw:fill="none" draw:textarea-vertical-align="top" draw:auto-grow-height="false" fo:min-height="0.496cm" fo:min-width="3.002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
      <text:p text:style-name="P4"/>
      <text:p text:style-name="P41"/>
      <text:p text:style-name="P47">Namo tassa bhagavato arahato sammāsambuddhassa</text:p>
      <text:p text:style-name="P42"/>
      <text:p text:style-name="P1"><text:span text:style-name="T1">Dīghanikāyo</text:span></text:p>
      <text:p text:style-name="P2"><text:span text:style-name="T3">Sīlakkhandhavaggapāḷi</text:span></text:p>
      <text:h text:style-name="P273" text:outline-level="2"><text:span text:style-name="T2"><text:s/></text:span><text:span text:style-name="T4">Brahmajālasuttaṃ</text:span></text:h>
      <text:p text:style-name="P51"><text:span text:style-name="T7">Paribbājakakathā</text:span></text:p>
      <text:p text:style-name="P53"/>
      <text:p text:style-name="P276"><text:span text:style-name="T8">Evaṃ me sutaṃ <text:s/>ekaṃ samayaṃ bhagavā antarā ca rājagahaṃ antarā ca nāḷandaṃ addhānamaggappaṭipanno hoti mahatā bhikkhusaṅghena saddhiṃ pañcamattehi bhikkhusatehi <text:s/>Suppiyopi kho paribbājako antarā ca rājagahaṃ antarā ca nāḷandaṃ addhānamaggappaṭipanno hoti saddhiṃ antevāsinā brahmadattena māṇavena <text:s/>Tatra sudaṃ suppiyo paribbājako anekapariyāyena buddhassa avaṇṇaṃ bhāsati <text:s/>dhammassa avaṇṇaṃ bhāsati <text:s/>saṅghassa avaṇṇaṃ bhāsati; suppiyassa</text:span><text:span text:style-name="T9">pana paribbājakassa antevāsī brahmadatto māṇavo anekapariyāyena buddhassa vaṇṇaṃ bhāsati <text:s/>dhammassa vaṇṇaṃ bhāsati <text:s/>saṅghassa vaṇṇaṃ bhāsati <text:s/>Itiha te ubho ācariyantevāsī aññamaññassa ujuvipaccanīkavādā bhagavantaṃ piṭṭhito piṭṭhito anubandhā</text:span><text:span text:style-name="T50"> anubaddhā <text:s text:c="10"/></text:span><text:span text:style-name="T8">honti bhikkhusaṅghañca </text:span></text:p>
      <text:p text:style-name="P58"/>
      <text:p text:style-name="P297"><text:span text:style-name="T8">Atha kho bhagavā ambalaṭṭhikāyaṃ rājāgārake ekarattivāsaṃ upagacchi</text:span><text:span text:style-name="T50"> upagañchi <text:s text:c="12"/></text:span><text:span text:style-name="T8">saddhiṃ bhikkhusaṅghena <text:s/>Suppiyopi kho paribbājako ambalaṭṭhikāyaṃ rājāgārake ekarattivāsaṃ upagacchi</text:span><text:span text:style-name="T50"> upagañchi <text:s text:c="12"/></text:span><text:span text:style-name="T8">antevāsinā brahmadattena māṇavena <text:s/>Tatrapi sudaṃ suppiyo paribbājako anekapariyāyena buddhassa avaṇṇaṃ bhāsati <text:s/>dhammassa avaṇṇaṃ</text:span><text:span text:style-name="T10">bhāsati <text:s/>saṅghassa avaṇṇaṃ bhāsati; suppiyassa pana paribbājakassa antevāsī brahmadatto māṇavo anekapariyāyena buddhassa vaṇṇaṃ bhāsati <text:s/>dhammassa vaṇṇaṃ bhāsati <text:s/>saṅghassa vaṇṇaṃ bhāsati <text:s/>Itiha te ubho ācariyantevāsī aññamaññassa ujuvipaccanīkavādā</text:span><text:span text:style-name="T11">viharanti </text:span></text:p>
      <text:p text:style-name="P72"/>
      <text:p text:style-name="P276"><text:span text:style-name="T8">Atha kho sambahulānaṃ bhikkhūnaṃ rattiyā paccūsasamayaṃ paccuṭṭhitānaṃ maṇḍalamāḷe sannisinnānaṃ sannipatitānaṃ</text:span><text:span text:style-name="T12">ayaṃ</text:span><text:span text:style-name="T8">saṅkhiyadhammo udapādi <text:s/>acchariyaṃ <text:s/>āvuso <text:s/>abbhutaṃ <text:s/>āvuso <text:s/>yāvañcidaṃ tena bhagavatā jānatā passatā arahatā sammāsambuddhena sattānaṃ nānādhimuttikatā suppaṭividitā <text:s/>Ayañhi suppiyo paribbājako anekapariyāyena buddhassa avaṇṇaṃ bhāsati <text:s/>dhammassa avaṇṇaṃ bhāsati <text:s/>saṅghassa avaṇṇaṃ bhāsati; suppiyassa pana paribbājakassa antevāsī brahmadatto māṇavo anekapariyāyena buddhassa vaṇṇaṃ bhāsati <text:s/>dhammassa vaṇṇaṃ</text:span><text:span text:style-name="T13">bhāsati <text:s/>saṅghassa vaṇṇaṃ bhāsati <text:s/>Itihame ubho ācariyantevāsī aññamaññassa ujuvipaccanīkavādā bhagavantaṃ piṭṭhito piṭṭhito anubandhā honti</text:span><text:span text:style-name="T14">bhikkhusaṅghañcāti </text:span></text:p>
      <text:p text:style-name="P72"/>
      <text:p text:style-name="P276"><text:span text:style-name="T8">Atha kho bhagavā tesaṃ bhikkhūnaṃ imaṃ saṅkhiyadhammaṃ viditvā yena maṇḍalamāḷo tenupasaṅkami; upasaṅkamitvā paññatte āsane nisīdi <text:s/>Nisajja kho bhagavā bhikkhū āmantesi <text:s/>kāyanuttha <text:s/>bhikkhave <text:s/>etarahi kathāya sannisinnā sannipatitā <text:s/>kā ca pana vo antarākathā vippakatāti Evaṃ vutte te bhikkhū bhagavantaṃ etadavocuṃ <text:s/>idha <text:s/>bhante <text:s/>amhākaṃ rattiyā paccūsasamayaṃ paccuṭṭhitānaṃ maṇḍalamāḷe sannisinnānaṃ sannipatitānaṃ</text:span><text:span text:style-name="T12">ayaṃ</text:span><text:span text:style-name="T8">saṅkhiyadhammo udapādi <text:s/>acchariyaṃ <text:s/>āvuso <text:s/>abbhutaṃ <text:s/>āvuso <text:s/>yāvañcidaṃ tena bhagavatā jānatā passatā arahatā sammāsambuddhena sattānaṃ nānādhimuttikatā suppaṭividitā <text:s/>Ayañhi suppiyo paribbājako anekapariyāyena buddhassa avaṇṇaṃ bhāsati <text:s/>dhammassa avaṇṇaṃ bhāsati <text:s/>saṅghassa avaṇṇaṃ bhāsati; suppiyassa pana paribbājakassa antevāsī brahmadatto māṇavo anekapariyāyena buddhassa vaṇṇaṃ bhāsati <text:s/>dhammassa vaṇṇaṃ bhāsati <text:s/>saṅghassa vaṇṇaṃ bhāsati <text:s/>Itihame ubho ācariyantevāsī aññamaññassa ujuvipaccanīkavādā bhagavantaṃ piṭṭhito piṭṭhito anubandhā honti bhikkhusaṅghañcāti <text:s/>Ayaṃ kho no <text:s/>bhante <text:s/>antarākathā vippakatā <text:s/>atha bhagavā</text:span><text:span text:style-name="T15">anuppattoti </text:span></text:p>
      <text:p text:style-name="P97"/>
      <text:p text:style-name="P4"/>
      <text:p text:style-name="P41"/>
      <text:p text:style-name="P309"><text:span text:style-name="T8">Mamaṃ vā <text:s/>bhikkhave <text:s/>pare avaṇṇaṃ bhāseyyuṃ <text:s/>dhammassa vā avaṇṇaṃ bhāseyyuṃ <text:s/>saṅghassa vā avaṇṇaṃ bhāseyyuṃ <text:s/>tatra tumhehi na āghāto na appaccayo na cetaso anabhiraddhi karaṇīyā <text:s/>Mamaṃ vā <text:s/>bhikkhave <text:s/>pare avaṇṇaṃ bhāseyyuṃ <text:s/>dhammassa vā avaṇṇaṃ bhāseyyuṃ <text:s/>saṅghassa vā avaṇṇaṃ bhāseyyuṃ <text:s/>tatra ce tumhe assatha kupitā vā anattamanā vā <text:s/>tumhaṃ yevassa tena antarāyo <text:s/>Mamaṃ vā <text:s/>bhikkhave <text:s/>pare avaṇṇaṃ bhāseyyuṃ <text:s/>dhammassa vā avaṇṇaṃ bhāseyyuṃ <text:s/>saṅghassa vā avaṇṇaṃ bhāseyyuṃ <text:s/>tatra ce tumhe assatha kupitā vā anattamanā vā <text:s/>api nu tumhe paresaṃ subhāsitaṃ dubbhāsitaṃ ājāneyyāthāti No hetaṃ <text:s/>bhante <text:s/>Mamaṃ vā <text:s/>bhikkhave </text:span><text:span text:style-name="T16">pare avaṇṇaṃ bhāseyyuṃ <text:s/>dhammassa vā avaṇṇaṃ bhāseyyuṃ <text:s/>saṅghassa vā avaṇṇaṃ bhāseyyuṃ <text:s/>tatra tumhehi abhūtaṃ abhūtato nibbeṭhetabbaṃ <text:s/>itipetaṃ abhūtaṃ <text:s/>itipetaṃ atacchaṃ <text:s/>natthi cetaṃ amhesu <text:s/>na ca panetaṃ amhesu</text:span><text:span text:style-name="T17">saṃvijjatīti </text:span></text:p>
      <text:p text:style-name="P58"/>
      <text:p text:style-name="P297"><text:span text:style-name="T8">Mamaṃ vā <text:s/>bhikkhave <text:s/>pare vaṇṇaṃ bhāseyyuṃ <text:s/>dhammassa vā vaṇṇaṃ bhāseyyuṃ <text:s/>saṅghassa vā vaṇṇaṃ bhāseyyuṃ <text:s/>tatra tumhehi na ānando na somanassaṃ na cetaso uppilāvitattaṃ karaṇīyaṃ <text:s/>Mamaṃ vā <text:s/>bhikkhave <text:s/>pare vaṇṇaṃ bhāseyyuṃ <text:s/>dhammassa vā vaṇṇaṃ bhāseyyuṃ <text:s/>saṅghassa vā vaṇṇaṃ bhāseyyuṃ <text:s/>tatra ce tumhe assatha ānandino sumanā uppilāvitā tumhaṃ</text:span><text:span text:style-name="T18">yevassa tena antarāyo <text:s/>Mamaṃ vā <text:s/>bhikkhave <text:s/>pare vaṇṇaṃ bhāseyyuṃ <text:s/>dhammassa vā vaṇṇaṃ bhāseyyuṃ <text:s/>saṅghassa vā vaṇṇaṃ bhāseyyuṃ <text:s/>tatra tumhehi bhūtaṃ bhūtato paṭijānitabbaṃ <text:s/>itipetaṃ bhūtaṃ <text:s/>itipetaṃ tacchaṃ <text:s/>atthi cetaṃ amhesu <text:s/>saṃvijjati ca panetaṃ</text:span><text:span text:style-name="T11">amhesūti </text:span></text:p>
      <text:p text:style-name="P80"/>
      <text:p text:style-name="P6"><text:span text:style-name="T61">Cūḷasīlaṃ</text:span></text:p>
      <text:p text:style-name="P41"/>
      <text:p text:style-name="P276"><text:span text:style-name="T8">Appamattakaṃ kho panetaṃ <text:s/>bhikkhave <text:s/>oramattakaṃ sīlamattakaṃ <text:s/>yena puthujjano tathāgatassa vaṇṇaṃ vadamāno vadeyya <text:s/>Katamañca taṃ <text:s/>bhikkhave <text:s/>appamattakaṃ</text:span><text:span text:style-name="T19">oramattakaṃ sīlamattakaṃ </text:span><text:span text:style-name="T12">yena</text:span><text:span text:style-name="T8">puthujjano tathāgatassa vaṇṇaṃ vadamāno</text:span><text:span text:style-name="T20">vadeyya</text:span></text:p>
      <text:p text:style-name="P72"/>
      <text:p text:style-name="P276"><text:span text:style-name="T8">Pāṇātipātaṃ pahāya pāṇātipātā paṭivirato samaṇo gotamo nihitadaṇḍo <text:s/>nihitasattho </text:span><text:span text:style-name="T18">lajjī <text:s/>dayāpanno <text:s/>sabbapāṇabhūtahitānukampī viharatīti <text:s/>iti vā hi <text:s/>bhikkhave <text:s/>puthujjano tathāgatassa vaṇṇaṃ vadamāno</text:span><text:span text:style-name="T21">vadeyya </text:span></text:p>
      <text:p text:style-name="P58"/>
      <text:p text:style-name="P59">Adinnādānaṃ pahāya adinnādānā paṭivirato samaṇo gotamo dinnādāyī dinnapāṭikaṅkhī <text:s/>athenena sucibhūtena attanā viharatīti <text:s/>iti vā hi <text:s/>bhikkhave <text:s/>puthujjano tathāgatassa vaṇṇaṃ vadamāno vadeyya </text:p>
      <text:p text:style-name="P72"/>
      <text:p text:style-name="P7">Abrahmacariyaṃ pahāya brahmacārī samaṇo gotamo ārācārī<text:span text:style-name="T59"> anācārī <text:s text:c="6"/></text:span>virato<text:span text:style-name="T59"> paṭivirato <text:s text:c="2"/>katthaci <text:s text:c="2"/></text:span>methunā gāmadhammāti <text:s/>iti vā hi <text:s/>bhikkhave <text:s/>puthujjano tathāgatassa vaṇṇaṃ vadamāno vadeyya </text:p>
      <text:p text:style-name="P58"/>
      <text:p text:style-name="P300"><text:span text:style-name="T8">Musāvādaṃ pahāya musāvādā paṭivirato samaṇo gotamo saccavādī saccasandho theto</text:span><text:span text:style-name="T50"> ṭheto <text:s text:c="6"/></text:span><text:span text:style-name="T8">paccayiko avisaṃvādako lokassāti <text:s/>iti vā hi <text:s/>bhikkhave <text:s/>puthujjano tathāgatassa</text:span><text:span text:style-name="T22">vaṇṇaṃ vadamāno</text:span><text:span text:style-name="T21">vadeyya </text:span></text:p>
      <text:p text:style-name="P88"/>
      <text:p text:style-name="P9">Pisuṇaṃ vācaṃ pahāya pisuṇāya vācāya paṭivirato samaṇo gotamo <text:s/>ito sutvā na amutra akkhātā imesaṃ bhedāya <text:s/>amutra vā sutvā na imesaṃ akkhātā amūsaṃ bhedāya <text:s/>Iti bhinnānaṃ vā sandhātā <text:s/>sahitānaṃ vā anuppadātā samaggārāmo samaggarato samagganandī samaggakaraṇiṃ vācaṃ bhāsitāti <text:s/>iti vā hi <text:s/>bhikkhave <text:s/>puthujjano tathāgatassa vaṇṇaṃ vadamāno vadeyya </text:p>
      <text:p text:style-name="P81"/>
      <text:p text:style-name="P7">Pharusaṃ vācaṃ pahāya pharusāya vācāya paṭivirato samaṇo gotamo <text:s/>yā sā vācā nelā kaṇṇasukhā pemanīyā hadayaṅgamā porī bahujanakantā bahujanamanāpā tathārūpiṃ vācaṃ bhāsitāti <text:s/>iti vā hi <text:s/>bhikkhave <text:s/>puthujjano tathāgatassa vaṇṇaṃ vadamāno vadeyya </text:p>
      <text:p text:style-name="P54"/>
      <text:p text:style-name="Text_20_body">Samphappalāpaṃ pahāya samphappalāpā paṭivirato samaṇo gotamo kālavādī bhūtavādī atthavādī</text:p>
      <text:p text:style-name="P115"/>
      <text:p text:style-name="P4"/>
      <text:p text:style-name="P41"/>
      <text:p text:style-name="P98">dhammavādī vinayavādī <text:s/>nidhānavatiṃ vācaṃ bhāsitā kālena sāpadesaṃ pariyantavatiṃ atthasaṃhitanti <text:s/>iti vā hi <text:s/>bhikkhave <text:s/>puthujjano tathāgatassa vaṇṇaṃ vadamāno vadeyya </text:p>
      <text:p text:style-name="P102"/>
      <text:p text:style-name="P282"><text:span text:style-name="T8">Bījagāmabhūtagāmasamārambhā</text:span><text:span text:style-name="T50"> samārabbhā <text:s text:c="8"/></text:span><text:span text:style-name="T8">paṭivirato samaṇo gotamoti <text:s/>iti vā hi <text:s/>bhikkhave <text:s text:c="2"/></text:span></text:p>
      <text:p text:style-name="P89"/>
      <text:p text:style-name="P11">Ekabhattiko samaṇo gotamo rattūparato virato<text:span text:style-name="T59"> paṭivirato <text:s text:c="2"/>katthaci <text:s text:c="2"/></text:span>vikālabhojanā… <text:s/>Naccagītavāditavisūkadassanā<text:span text:style-name="T59"> naccagītavāditavisukadassanā <text:s text:c="6"/></text:span>paṭivirato samaṇo gotamo… <text:s/>Mālāgandhavilepanadhāraṇamaṇḍanavibhūsanaṭṭhānā paṭivirato samaṇo gotamo… </text:p>
      <text:p text:style-name="P106">Uccāsayanamahāsayanā paṭivirato samaṇo gotamo… <text:s/>Jātarūparajatapaṭiggahaṇā paṭivirato samaṇo gotamo… <text:s/>Āmakadhaññapaṭiggahaṇā paṭivirato samaṇo gotamo… <text:s/>Āmakamaṃsapaṭiggahaṇā paṭivirato samaṇo gotamo… <text:s/>Itthikumārikapaṭiggahaṇā paṭivirato samaṇo gotamo… <text:s/>Dāsidāsapaṭiggahaṇā paṭivirato samaṇo gotamo… </text:p>
      <text:p text:style-name="P106">Ajeḷakapaṭiggahaṇā paṭivirato samaṇo gotamo… <text:s/>Kukkuṭasūkarapaṭiggahaṇā paṭivirato samaṇo gotamo… <text:s/>Hatthigavassavaḷavapaṭiggahaṇā paṭivirato samaṇo gotamo… <text:s/>Khettavatthupaṭiggahaṇā paṭivirato samaṇo gotamo… </text:p>
      <text:p text:style-name="P61">Dūteyyapahiṇagamanānuyogā paṭivirato samaṇo gotamo… <text:s/>Kayavikkayā paṭivirato samaṇo gotamo… </text:p>
      <text:p text:style-name="P113">Tulākūṭakaṃsakūṭamānakūṭā paṭivirato samaṇo gotamo… <text:s/>Ukkoṭanavañcananikatisāciyogā<text:span text:style-name="T59"> sāviyogā <text:s text:c="8"/></text:span>paṭivirato samaṇo<text:span text:style-name="T62">gotamo… </text:span></text:p>
      <text:p text:style-name="P114">Chedanavadhabandhanaviparāmosaālopasahasākārā paṭivirato samaṇo gotamoti <text:s/>iti vā hi <text:s/>bhikkhave <text:s/>puthujjano tathāgatassa vaṇṇaṃ vadamāno vadeyya </text:p>
      <text:p text:style-name="P12"/>
      <text:p text:style-name="P6">Cūḷasīlaṃ niṭṭhitaṃ </text:p>
      <text:p text:style-name="P52"/>
      <text:p text:style-name="P6"><text:span text:style-name="T63">Majjhimasīlaṃ</text:span></text:p>
      <text:p text:style-name="P72"/>
      <text:p text:style-name="P277"><text:span text:style-name="T8">Yathā vā paneke bhonto samaṇabrāhmaṇā saddhādeyyāni bhojanāni bhuñjitvā te evarūpaṃ bījagāmabhūtagāmasamārambhaṃ anuyuttā viharanti <text:s/>seyyathidaṃ</text:span><text:span text:style-name="T50"> seyyathīdaṃ <text:s text:c="8"/></text:span><text:span text:style-name="T23">mūlabījaṃ khandhabījaṃ phaḷubījaṃ aggabījaṃ bījabījameva pañcamaṃ</text:span><text:span text:style-name="T50"> pañcamaṃ iti vā <text:s text:c="10"/></text:span><text:span text:style-name="T8">;</text:span><text:span text:style-name="T18">iti</text:span></text:p>
      <text:p text:style-name="P128"/>
      <text:p text:style-name="P4"/>
      <text:p text:style-name="P41"/>
      <text:p text:style-name="P98">evarūpā bījagāmabhūtagāmasamārambhā paṭivirato samaṇo gotamoti <text:s/>iti vā hi <text:s/>bhikkhave <text:s/>puthujjano tathāgatassa vaṇṇaṃ vadamāno vadeyya </text:p>
      <text:p text:style-name="P116"/>
      <text:p text:style-name="P277"><text:span text:style-name="T8">Yathā vā paneke bhonto samaṇabrāhmaṇā saddhādeyyāni bhojanāni bhuñjitvā te evarūpaṃ sannidhikāraparibhogaṃ anuyuttā viharanti <text:s/>seyyathidaṃ <text:s/>annasannidhiṃ pānasannidhiṃ vatthasannidhiṃ yānasannidhiṃ sayanasannidhiṃ gandhasannidhiṃ āmisasannidhiṃ iti vā iti evarūpā sannidhikāraparibhogā paṭivirato samaṇo gotamoti <text:s/>iti vā hi <text:s/>bhikkhave <text:s/>puthujjano tathāgatassa vaṇṇaṃ vadamāno</text:span><text:span text:style-name="T21">vadeyya </text:span></text:p>
      <text:p text:style-name="P72"/>
      <text:p text:style-name="P277"><text:span text:style-name="T8">Yathā vā paneke bhonto samaṇabrāhmaṇā saddhādeyyāni bhojanāni bhuñjitvā te evarūpaṃ visūkadassanaṃ anuyuttā viharanti <text:s/>seyyathidaṃ <text:s/>naccaṃ gītaṃ vāditaṃ pekkhaṃ akkhānaṃ pāṇissaraṃ vetāḷaṃ kumbhathūṇaṃ</text:span><text:span text:style-name="T50"> kumbhathūnaṃ <text:s text:c="7"/>kumbhathūṇaṃ <text:s text:c="6"/></text:span><text:span text:style-name="T8">sobhanakaṃ</text:span><text:span text:style-name="T50"> sobhanagharakaṃ <text:s text:c="7"/>sobhanagarakaṃ <text:s text:c="8"/></text:span><text:span text:style-name="T8">caṇḍālaṃ vaṃsaṃ dhovanaṃ</text:span><text:span text:style-name="T13">hatthiyuddhaṃ assayuddhaṃ mahiṃsayuddhaṃ</text:span><text:span text:style-name="T50"> mahisayuddhaṃ <text:s text:c="12"/></text:span><text:span text:style-name="T8">usabhayuddhaṃ ajayuddhaṃ meṇḍayuddhaṃ kukkuṭayuddhaṃ vaṭṭakayuddhaṃ daṇḍayuddhaṃ muṭṭhiyuddhaṃ nibbuddhaṃ uyyodhikaṃ balaggaṃ senābyūhaṃ anīkadassanaṃ iti vā iti evarūpā visūkadassanā paṭivirato samaṇo gotamoti <text:s/>iti vā hi <text:s/>bhikkhave <text:s/>puthujjano tathāgatassa vaṇṇaṃ vadamāno</text:span><text:span text:style-name="T11">vadeyya </text:span></text:p>
      <text:p text:style-name="P72"/>
      <text:p text:style-name="P277"><text:span text:style-name="T8">Yathā vā paneke bhonto samaṇabrāhmaṇā saddhādeyyāni bhojanāni bhuñjitvā te evarūpaṃ jūtappamādaṭṭhānānuyogaṃ anuyuttā viharanti <text:s/>seyyathidaṃ <text:s/>aṭṭhapadaṃ dasapadaṃ ākāsaṃ parihārapathaṃ santikaṃ khalikaṃ ghaṭikaṃ salākahatthaṃ akkhaṃ paṅgacīraṃ vaṅkakaṃ mokkhacikaṃ ciṅgulikaṃ</text:span><text:span text:style-name="T50"> ciṅgulakaṃ <text:s text:c="8"/></text:span><text:span text:style-name="T8">pattāḷhakaṃ rathakaṃ dhanukaṃ akkharikaṃ manesikaṃ yathāvajjaṃ iti vā iti evarūpā jūtappamādaṭṭhānānuyogā paṭivirato samaṇo gotamoti <text:s/>iti</text:span><text:span text:style-name="T9">vā hi <text:s/>bhikkhave <text:s/>puthujjano tathāgatassa vaṇṇaṃ vadamāno</text:span><text:span text:style-name="T17">vadeyya </text:span></text:p>
      <text:p text:style-name="P72"/>
      <text:p text:style-name="P277"><text:span text:style-name="T8">Yathā vā paneke bhonto samaṇabrāhmaṇā saddhādeyyāni bhojanāni bhuñjitvā te evarūpaṃ uccāsayanamahāsayanaṃ anuyuttā viharanti <text:s/>seyyathidaṃ <text:s/>āsandiṃ pallaṅkaṃ gonakaṃ cittakaṃ paṭikaṃ paṭalikaṃ tūlikaṃ vikatikaṃ uddalomiṃ ekantalomiṃ kaṭṭissaṃ koseyyaṃ kuttakaṃ hatthattharaṃ assattharaṃ rathattharaṃ</text:span><text:span text:style-name="T50"> hatthattharaṇaṃ assattharaṇaṃ rathattharaṇaṃ <text:s text:c="10"/></text:span><text:span text:style-name="T8">ajinappaveṇiṃ kadalimigapavarapaccattharaṇaṃ sauttaracchadaṃ ubhatolohitakūpadhānaṃ iti vā iti evarūpā uccāsayanamahāsayanā paṭivirato samaṇo gotamoti <text:s/>iti vā hi <text:s/>bhikkhave <text:s/>puthujjano tathāgatassa vaṇṇaṃ vadamāno</text:span><text:span text:style-name="T17">vadeyya </text:span></text:p>
      <text:p text:style-name="P58"/>
      <text:p text:style-name="P298"><text:span text:style-name="T8">Yathā vā paneke bhonto samaṇabrāhmaṇā saddhādeyyāni bhojanāni bhuñjitvā te evarūpaṃ maṇḍanavibhūsanaṭṭhānānuyogaṃ anuyuttā viharanti <text:s/>seyyathidaṃ <text:s/>ucchādanaṃ parimaddanaṃ nhāpanaṃ sambāhanaṃ ādāsaṃ añjanaṃ mālāgandhavilepanaṃ</text:span><text:span text:style-name="T50"> mālāvilepanaṃ <text:s text:c="12"/></text:span><text:span text:style-name="T8">mukhacuṇṇaṃ mukhalepanaṃ hatthabandhaṃ sikhābandhaṃ daṇḍaṃ nāḷikaṃ asiṃ</text:span><text:span text:style-name="T50"> khaggaṃ <text:s text:c="3"/></text:span><text:span text:style-name="T51"><text:s text:c="5"/>asiṃ khaggaṃ <text:s text:c="6"/></text:span><text:span text:style-name="T8">chattaṃ citrupāhanaṃ uṇhīsaṃ maṇiṃ vālabījaniṃ odātāni vatthāni dīghadasāni iti vā iti evarūpā maṇḍanavibhūsanaṭṭhānānuyogā paṭivirato samaṇo gotamoti <text:s/>iti vā hi <text:s/>bhikkhave <text:s/>puthujjano tathāgatassa vaṇṇaṃ vadamāno</text:span><text:span text:style-name="T15">vadeyya </text:span></text:p>
      <text:p text:style-name="P72"/>
      <text:p text:style-name="P277"><text:span text:style-name="T8">Yathā vā paneke bhonto samaṇabrāhmaṇā saddhādeyyāni bhojanāni bhuñjitvā te evarūpaṃ tiracchānakathaṃ anuyuttā viharanti <text:s/>seyyathidaṃ <text:s/>rājakathaṃ corakathaṃ mahāmattakathaṃ senākathaṃ bhayakathaṃ yuddhakathaṃ annakathaṃ pānakathaṃ vatthakathaṃ sayanakathaṃ mālākathaṃ gandhakathaṃ ñātikathaṃ yānakathaṃ gāmakathaṃ nigamakathaṃ nagarakathaṃ janapadakathaṃ itthikathaṃ</text:span><text:span text:style-name="T50"> itthikathaṃ purisakathaṃ <text:s text:c="8"/></text:span><text:span text:style-name="T8">sūrakathaṃ visikhākathaṃ kumbhaṭṭhānakathaṃ pubbapetakathaṃ nānattakathaṃ lokakkhāyikaṃ samuddakkhāyikaṃ itibhavābhavakathaṃ iti vā iti evarūpāya tiracchānakathāya paṭivirato samaṇo gotamoti <text:s/>iti vā hi <text:s/>bhikkhave <text:s/>puthujjano tathāgatassa vaṇṇaṃ vadamāno</text:span><text:span text:style-name="T15">vadeyya </text:span></text:p>
      <text:p text:style-name="P122"/>
      <text:p text:style-name="P274"><text:span text:style-name="T8">Yathā vā paneke bhonto samaṇabrāhmaṇā saddhādeyyāni bhojanāni bhuñjitvā te</text:span><text:span text:style-name="T11">evarūpaṃ</text:span></text:p>
      <text:p text:style-name="P136"/>
      <text:p text:style-name="P4"/>
      <text:p text:style-name="P41"/>
      <text:p text:style-name="P129">viggāhikakathaṃ anuyuttā viharanti <text:s/>seyyathidaṃ <text:s/>na tvaṃ imaṃ dhammavinayaṃ ājānāsi <text:s/>ahaṃ imaṃ dhammavinayaṃ ājānāmi <text:s/>kiṃ tvaṃ imaṃ dhammavinayaṃ ājānissasi <text:s/>micchā paṭipanno tvamasi <text:s/>ahamasmi sammā paṭipanno <text:s/>sahitaṃ me <text:s/>asahitaṃ te <text:s/>purevacanīyaṃ pacchā avaca <text:s/>pacchāvacanīyaṃ pure avaca <text:s/>adhiciṇṇaṃ te viparāvattaṃ <text:s/>āropito te vādo <text:s/>niggahito tvamasi <text:s/>cara vādappamokkhāya <text:s/>nibbeṭhehi vā sace pahosīti iti vā iti evarūpāya viggāhikakathāya paṭivirato samaṇo gotamoti <text:s/>iti vā hi <text:s/>bhikkhave <text:s/>puthujjano tathāgatassa vaṇṇaṃ vadamāno vadeyya </text:p>
      <text:p text:style-name="P72"/>
      <text:p text:style-name="P277"><text:span text:style-name="T8">Yathā vā paneke bhonto samaṇabrāhmaṇā saddhādeyyāni bhojanāni bhuñjitvā te evarūpaṃ dūteyyapahiṇagamanānuyogaṃ anuyuttā viharanti <text:s/>seyyathidaṃ <text:s/>raññaṃ <text:s/>rājamahāmattānaṃ <text:s/>khattiyānaṃ <text:s/>brāhmaṇānaṃ <text:s/>gahapatikānaṃ <text:s/>kumārānaṃ idha gaccha <text:s/>amutrāgaccha <text:s/>idaṃ hara <text:s/>amutra idaṃ āharāti iti vā iti evarūpā dūteyyapahiṇagamanānuyogā paṭivirato samaṇo gotamoti <text:s/>iti vā hi <text:s/>bhikkhave <text:s/>puthujjano tathāgatassa vaṇṇaṃ vadamāno</text:span><text:span text:style-name="T24">vadeyya </text:span></text:p>
      <text:p text:style-name="P123"/>
      <text:p text:style-name="P284"><text:span text:style-name="T8">Yathā vā paneke bhonto samaṇabrāhmaṇā saddhādeyyāni bhojanāni bhuñjitvā te kuhakā ca honti <text:s/>lapakā ca nemittikā ca nippesikā ca <text:s/>lābhena lābhaṃ nijigīṃsitāro ca</text:span><text:span text:style-name="T50"> lābhena lābhaṃ nijigiṃ bhitāro <text:s text:c="9"/>lābhena ca lābhaṃ nijigīsitāro <text:s text:c="6"/></text:span><text:span text:style-name="T8">iti</text:span><text:span text:style-name="T50"> iti vā <text:s/>iti <text:s text:c="8"/></text:span><text:span text:style-name="T8">evarūpā</text:span><text:span text:style-name="T23">kuhanalapanā paṭivirato samaṇo gotamoti <text:s/>iti vā hi <text:s/>bhikkhave <text:s/>puthujjano tathāgatassa vaṇṇaṃ vadamāno</text:span><text:span text:style-name="T12">vadeyya </text:span></text:p>
      <text:p text:style-name="P80"/>
      <text:p text:style-name="P6">Majjhimasīlaṃ niṭṭhitaṃ </text:p>
      <text:p text:style-name="P131"/>
      <text:p text:style-name="P6"><text:span text:style-name="T61">Mahāsīlaṃ</text:span></text:p>
      <text:p text:style-name="P53"/>
      <text:p text:style-name="P277"><text:span text:style-name="T8">Yathā vā paneke bhonto samaṇabrāhmaṇā saddhādeyyāni bhojanāni bhuñjitvā te evarūpāya tiracchānavijjāya micchājīvena jīvitaṃ kappenti <text:s/>seyyathidaṃ <text:s/>aṅgaṃ nimittaṃ uppātaṃ supinaṃ lakkhaṇaṃ mūsikacchinnaṃ aggihomaṃ dabbihomaṃ thusahomaṃ kaṇahomaṃ taṇḍulahomaṃ sappihomaṃ telahomaṃ mukhahomaṃ lohitahomaṃ aṅgavijjā vatthuvijjā khattavijjā</text:span><text:span text:style-name="T50"> khettavijjā <text:s text:c="2"/>bahūsu <text:s text:c="2"/></text:span><text:span text:style-name="T8">sivavijjā bhūtavijjā bhūrivijjā ahivijjā visavijjā vicchikavijjā mūsikavijjā sakuṇavijjā vāyasavijjā pakkajjhānaṃ saraparittāṇaṃ migacakkaṃ iti vā iti evarūpāya tiracchānavijjāya micchājīvā paṭivirato samaṇo gotamoti <text:s/>iti vā hi <text:s/>bhikkhave <text:s/>puthujjano tathāgatassa vaṇṇaṃ vadamāno</text:span><text:span text:style-name="T12">vadeyya </text:span></text:p>
      <text:p text:style-name="P58"/>
      <text:p text:style-name="P298"><text:span text:style-name="T8">Yathā vā paneke bhonto samaṇabrāhmaṇā saddhādeyyāni bhojanāni bhuñjitvā te evarūpāya tiracchānavijjāya micchājīvena jīvitaṃ kappenti <text:s/>seyyathidaṃ <text:s/>maṇilakkhaṇaṃ vatthalakkhaṇaṃ daṇḍalakkhaṇaṃ satthalakkhaṇaṃ asilakkhaṇaṃ usulakkhaṇaṃ dhanulakkhaṇaṃ āvudhalakkhaṇaṃ itthilakkhaṇaṃ purisalakkhaṇaṃ kumāralakkhaṇaṃ kumārilakkhaṇaṃ dāsalakkhaṇaṃ dāsilakkhaṇaṃ hatthilakkhaṇaṃ assalakkhaṇaṃ mahiṃsalakkhaṇaṃ</text:span><text:span text:style-name="T50"> mahisalakkhaṇaṃ <text:s text:c="12"/></text:span><text:span text:style-name="T8">usabhalakkhaṇaṃ golakkhaṇaṃ ajalakkhaṇaṃ meṇḍalakkhaṇaṃ kukkuṭalakkhaṇaṃ vaṭṭakalakkhaṇaṃ godhālakkhaṇaṃ kaṇṇikālakkhaṇaṃ kacchapalakkhaṇaṃ migalakkhaṇaṃ iti vā iti evarūpāya tiracchānavijjāya micchājīvā paṭivirato samaṇo gotamoti <text:s/>iti vā hi <text:s/>bhikkhave <text:s/>puthujjano</text:span><text:span text:style-name="T13">tathāgatassa vaṇṇaṃ vadamāno</text:span><text:span text:style-name="T21">vadeyya </text:span></text:p>
      <text:p text:style-name="P72"/>
      <text:p text:style-name="P277"><text:span text:style-name="T8">Yathā vā paneke bhonto samaṇabrāhmaṇā saddhādeyyāni bhojanāni bhuñjitvā te evarūpāya tiracchānavijjāya micchājīvena jīvitaṃ kappenti <text:s/>seyyathidaṃ <text:s/>raññaṃ niyyānaṃ bhavissati <text:s/>raññaṃ aniyyānaṃ bhavissati <text:s/>abbhantarānaṃ raññaṃ upayānaṃ bhavissati <text:s/>bāhirānaṃ raññaṃ apayānaṃ bhavissati <text:s/>bāhirānaṃ raññaṃ upayānaṃ bhavissati <text:s/>abbhantarānaṃ raññaṃ apayānaṃ bhavissati <text:s/>abbhantarānaṃ raññaṃ jayo bhavissati <text:s/>bāhirānaṃ raññaṃ parājayo bhavissati <text:s/>bāhirānaṃ raññaṃ</text:span><text:span text:style-name="T13">jayo bhavissati <text:s/>abbhantarānaṃ raññaṃ parājayo bhavissati <text:s/>iti imassa jayo bhavissati <text:s/>imassa parājayo bhavissati iti vā iti evarūpāya tiracchānavijjāya micchājīvā paṭivirato samaṇo gotamoti <text:s/>iti vā hi <text:s/>bhikkhave <text:s/>puthujjano tathāgatassa vaṇṇaṃ vadamāno</text:span><text:span text:style-name="T15">vadeyya </text:span></text:p>
      <text:p text:style-name="P82"/>
      <text:p text:style-name="P287"><text:span text:style-name="T8">Yathā vā paneke bhonto samaṇabrāhmaṇā saddhādeyyāni bhojanāni bhuñjitvā te evarūpāya tiracchānavijjāya micchājīvena jīvitaṃ kappenti <text:s/>seyyathidaṃ <text:s/>candaggāho bhavissati </text:span><text:span text:style-name="T19">sūriyaggāho</text:span></text:p>
      <text:p text:style-name="P137"/>
      <text:p text:style-name="P4"/>
      <text:p text:style-name="P71"/>
      <text:p text:style-name="P99"><text:span text:style-name="T59"><text:s/>suriyaggāho <text:s text:c="12"/></text:span>bhavissati <text:s/>nakkhattaggāho bhavissati <text:s/>candimasūriyānaṃ pathagamanaṃ bhavissati <text:s/>candimasūriyānaṃ uppathagamanaṃ bhavissati <text:s/>nakkhattānaṃ pathagamanaṃ bhavissati <text:s/>nakkhattānaṃ uppathagamanaṃ bhavissati <text:s/>ukkāpāto bhavissati <text:s/>disāḍāho bhavissati <text:s/>bhūmicālo bhavissati <text:s/>devadudrabhi<text:span text:style-name="T59"> devadundubhi <text:s text:c="8"/></text:span>bhavissati <text:s/>candimasūriyanakkhattānaṃ uggamanaṃ ogamanaṃ saṃkilesaṃ vodānaṃ bhavissati <text:s/>evaṃvipāko candaggāho bhavissati <text:s/>evaṃvipāko sūriyaggāho bhavissati <text:s/>evaṃvipāko nakkhattaggāho bhavissati <text:s/>evaṃvipākaṃ candimasūriyānaṃ pathagamanaṃ bhavissati <text:s/>evaṃvipākaṃ candimasūriyānaṃ uppathagamanaṃ bhavissati <text:s/>evaṃvipākaṃ nakkhattānaṃ pathagamanaṃ bhavissati <text:s/>evaṃvipākaṃ nakkhattānaṃ uppathagamanaṃ bhavissati <text:s/>evaṃvipāko ukkāpāto bhavissati <text:s/>evaṃvipāko disāḍāho bhavissati <text:s/>evaṃvipāko bhūmicālo bhavissati <text:s/>evaṃvipāko devadudrabhi bhavissati <text:s/>evaṃvipākaṃ candimasūriyanakkhattānaṃ uggamanaṃ ogamanaṃ saṃkilesaṃ vodānaṃ bhavissati iti vā iti evarūpāya tiracchānavijjāya micchājīvā paṭivirato samaṇo gotamoti <text:s/>iti vā hi <text:s/>bhikkhave <text:s/>puthujjano tathāgatassa vaṇṇaṃ vadamāno vadeyya </text:p>
      <text:p text:style-name="P72"/>
      <text:p text:style-name="P277"><text:span text:style-name="T8">Yathā vā paneke bhonto samaṇabrāhmaṇā saddhādeyyāni bhojanāni bhuñjitvā te evarūpāya tiracchānavijjāya micchājīvena jīvitaṃ kappenti <text:s/>seyyathidaṃ <text:s/>suvuṭṭhikā bhavissati <text:s/>dubbuṭṭhikā bhavissati <text:s/>subhikkhaṃ bhavissati <text:s/>dubbhikkhaṃ bhavissati <text:s/>khemaṃ bhavissati <text:s/>bhayaṃ bhavissati <text:s/>rogo bhavissati <text:s/>ārogyaṃ bhavissati <text:s/>muddā <text:s/>gaṇanā <text:s/>saṅkhānaṃ <text:s/>kāveyyaṃ <text:s/>lokāyataṃ iti vā iti evarūpāya tiracchānavijjāya micchājīvā paṭivirato samaṇo gotamoti <text:s/>iti vā hi <text:s/>bhikkhave <text:s/>puthujjano tathāgatassa vaṇṇaṃ vadamāno</text:span><text:span text:style-name="T17">vadeyya </text:span></text:p>
      <text:p text:style-name="P72"/>
      <text:p text:style-name="P277"><text:span text:style-name="T8">Yathā vā paneke bhonto samaṇabrāhmaṇā saddhādeyyāni bhojanāni bhuñjitvā te evarūpāya tiracchānavijjāya micchājīvena jīvitaṃ kappenti <text:s/>seyyathidaṃ <text:s/>āvāhanaṃ vivāhanaṃ saṃvaraṇaṃ vivaraṇaṃ saṃkiraṇaṃ vikiraṇaṃ subhagakaraṇaṃ dubbhagakaraṇaṃ viruddhagabbhakaraṇaṃ jivhānibandhanaṃ hanusaṃhananaṃ hatthābhijappanaṃ hanujappanaṃ kaṇṇajappanaṃ ādāsapañhaṃ kumārikapañhaṃ devapañhaṃ ādiccupaṭṭhānaṃ mahatupaṭṭhānaṃ abbhujjalanaṃ sirivhāyanaṃ iti vā</text:span><text:span text:style-name="T11">iti evarūpāya tiracchānavijjāya micchājīvā paṭivirato samaṇo gotamoti <text:s/>iti vā hi <text:s/>bhikkhave <text:s/>puthujjano tathāgatassa vaṇṇaṃ vadamāno</text:span><text:span text:style-name="T17">vadeyya </text:span></text:p>
      <text:p text:style-name="P132"/>
      <text:p text:style-name="P277"><text:span text:style-name="T8">Yathā vā paneke bhonto samaṇabrāhmaṇā saddhādeyyāni bhojanāni bhuñjitvā te evarūpāya tiracchānavijjāya micchājīvena jīvitaṃ kappenti <text:s/>seyyathidaṃ <text:s/>santikammaṃ paṇidhikammaṃ bhūtakammaṃ bhūrikammaṃ vassakammaṃ vossakammaṃ vatthukammaṃ vatthuparikammaṃ ācamanaṃ nhāpanaṃ juhanaṃ vamanaṃ virecanaṃ uddhaṃvirecanaṃ adhovirecanaṃ sīsavirecanaṃ kaṇṇatelaṃ nettatappanaṃ natthukammaṃ añjanaṃ paccañjanaṃ sālākiyaṃ sallakattiyaṃ dārakatikicchā mūlabhesajjānaṃ anuppadānaṃ osadhīnaṃ paṭimokkho iti vā iti evarūpāya tiracchānavijjāya micchājīvā paṭivirato samaṇo gotamoti <text:s/>iti vā hi <text:s/>bhikkhave <text:s/>puthujjano</text:span><text:span text:style-name="T13">tathāgatassa vaṇṇaṃ vadamāno</text:span><text:span text:style-name="T21">vadeyya </text:span></text:p>
      <text:p text:style-name="P130"/>
      <text:p text:style-name="P13">Idaṃ kho <text:s/>bhikkhave <text:s/>appamattakaṃ oramattakaṃ sīlamattakaṃ <text:s/>yena puthujjano tathāgatassa vaṇṇaṃ vadamāno vadeyya </text:p>
      <text:p text:style-name="P105"/>
      <text:p text:style-name="P6">Mahāsīlaṃ niṭṭhitaṃ </text:p>
      <text:p text:style-name="P131"/>
      <text:p text:style-name="P6"><text:span text:style-name="T63">Pubbantakappikā</text:span></text:p>
      <text:p text:style-name="P72"/>
      <text:p text:style-name="P277"><text:span text:style-name="T8">Atthi <text:s/>bhikkhave <text:s/>aññeva dhammā gambhīrā duddasā duranubodhā santā paṇītā atakkāvacarā nipuṇā paṇḍitavedanīyā </text:span><text:span text:style-name="T25">ye</text:span><text:span text:style-name="T8">tathāgato sayaṃ abhiññā sacchikatvā pavedeti </text:span><text:span text:style-name="T12">yehi</text:span><text:span text:style-name="T8">tathāgatassa yathābhuccaṃ vaṇṇaṃ sammā vadamānā vadeyyuṃ <text:s/>Katame ca te <text:s/>bhikkhave <text:s/>dhammā gambhīrā duddasā duranubodhā santā paṇītā atakkāvacarā nipuṇā paṇḍitavedanīyā </text:span><text:span text:style-name="T25">ye</text:span><text:span text:style-name="T8">tathāgato sayaṃ abhiññā sacchikatvā pavedeti </text:span><text:span text:style-name="T12">yehi</text:span><text:span text:style-name="T8">tathāgatassa yathābhuccaṃ vaṇṇaṃ sammā vadamānā</text:span><text:span text:style-name="T16">vadeyyuṃ</text:span></text:p>
      <text:p text:style-name="P138"/>
      <text:p text:style-name="P4"/>
      <text:p text:style-name="P71"/>
      <text:p text:style-name="P311"><text:span text:style-name="T8">Santi <text:s/>bhikkhave <text:s/>eke samaṇabrāhmaṇā pubbantakappikā pubbantānudiṭṭhino <text:s/>pubbantaṃ ārabbha anekavihitāni adhimuttipadāni</text:span><text:span text:style-name="T50"> adhivuttipadāni <text:s text:c="8"/></text:span><text:span text:style-name="T8">abhivadanti aṭṭhārasahi vatthūhi <text:s/>Te</text:span><text:span text:style-name="T22">ca bhonto samaṇabrāhmaṇā kimāgamma kimārabbha pubbantakappikā pubbantānudiṭṭhino pubbantaṃ ārabbha anekavihitāni adhimuttipadāni abhivadanti aṭṭhārasahi</text:span><text:span text:style-name="T24">vatthūhi</text:span></text:p>
      <text:p text:style-name="P62"/>
      <text:p text:style-name="P6"><text:span text:style-name="T61">Sassatavādo</text:span></text:p>
      <text:p text:style-name="P72"/>
      <text:p text:style-name="P277"><text:span text:style-name="T8">Santi <text:s/>bhikkhave <text:s/>eke samaṇabrāhmaṇā sassatavādā <text:s/>sassataṃ attānañca lokañca paññapenti catūhi vatthūhi <text:s/>Te ca bhonto samaṇabrāhmaṇā kimāgamma kimārabbha sassatavādā sassataṃ</text:span><text:span text:style-name="T18">attānañca lokañca paññapenti catūhi</text:span><text:span text:style-name="T26">vatthūhi</text:span></text:p>
      <text:p text:style-name="P123"/>
      <text:p text:style-name="P277"><text:span text:style-name="T8">Idha <text:s/>bhikkhave <text:s/>ekacco samaṇo vā brāhmaṇo vā ātappamanvāya padhānamanvāya anuyogamanvāya appamādamanvāya sammāmanasikāramanvāya tathārūpaṃ cetosamādhiṃ phusati <text:s/>yathāsamāhite citte <text:s text:c="3"/></text:span><text:span text:style-name="T50"><text:s text:c="3"/>parisuddhe pariyodāte anaṅgaṇe vigatūpattilese <text:s text:c="8"/></text:span><text:span text:style-name="T8">anekavihitaṃ pubbenivāsaṃ anussarati <text:s/>Seyyathidaṃ <text:s/>ekampi jātiṃ dvepi jātiyo tissopi jātiyo catassopi jātiyo pañcapi jātiyo dasapi jātiyo vīsampi jātiyo tiṃsampi jātiyo cattālīsampi jātiyo paññāsampi jātiyo jātisatampi jātisahassampi jātisatasahassampi anekānipi jātisatāni anekānipi jātisahassāni anekānipi jātisatasahassāni <text:s/>amutrāsiṃ evaṃnāmo evaṃgotto evaṃvaṇṇo evamāhāro evaṃsukhadukkhappaṭisaṃvedī evamāyupariyanto <text:s/>so tato cuto amutra udapādiṃ; tatrāpāsiṃ evaṃnāmo evaṃgotto evaṃvaṇṇo evamāhāro evaṃsukhadukkhappaṭisaṃvedī evamāyupariyanto </text:span><text:span text:style-name="T10">so tato cuto idhūpapannoti <text:s/>Iti sākāraṃ sauddesaṃ anekavihitaṃ pubbenivāsaṃ</text:span><text:span text:style-name="T18">anussarati </text:span></text:p>
      <text:p text:style-name="P58"/>
      <text:p text:style-name="P59">So evamāha <text:s/>sassato attā ca loko ca vañjho kūṭaṭṭho esikaṭṭhāyiṭṭhito; te ca sattā sandhāvanti saṃsaranti cavanti upapajjanti <text:s/>atthitveva sassatisamaṃ <text:s/>Taṃ kissa hetu Ahañhi ātappamanvāya padhānamanvāya anuyogamanvāya appamādamanvāya sammāmanasikāramanvāya tathārūpaṃ cetosamādhiṃ phusāmi <text:s/>yathāsamāhite citte anekavihitaṃ pubbenivāsaṃ anussarāmi seyyathidaṃ <text:s/>ekampi jātiṃ dvepi jātiyo tissopi jātiyo catassopi jātiyo pañcapi jātiyo dasapi jātiyo vīsampi jātiyo tiṃsampi jātiyo cattālīsampi jātiyo paññāsampi jātiyo jātisatampi jātisahassampi jātisatasahassampi anekānipi jātisatāni anekānipi jātisahassāni anekānipi jātisatasahassāni <text:s/>amutrāsiṃ evaṃnāmo evaṃgotto evaṃvaṇṇo evamāhāro evaṃsukhadukkhappaṭisaṃvedī evamāyupariyanto <text:s/>so tato cuto amutra udapādiṃ; tatrāpāsiṃ evaṃnāmo evaṃgotto evaṃvaṇṇo evamāhāro evaṃsukhadukkhappaṭisaṃvedī evamāyupariyanto <text:s/>so tato cuto idhūpapannoti <text:s/>Iti sākāraṃ sauddesaṃ anekavihitaṃ pubbenivāsaṃ anussarāmi <text:s/>Imināmahaṃ etaṃ jānāmi yathā sassato attā ca loko ca vañjho kūṭaṭṭho esikaṭṭhāyiṭṭhito; te ca sattā sandhāvanti saṃsaranti cavanti upapajjanti <text:s/>atthitveva sassatisamanti <text:s/>Idaṃ <text:s/>bhikkhave <text:s/>paṭhamaṃ ṭhānaṃ <text:s/>yaṃ āgamma yaṃ ārabbha eke samaṇabrāhmaṇā sassatavādā sassataṃ attānañca lokañca paññapenti </text:p>
      <text:p text:style-name="P58"/>
      <text:p text:style-name="P298"><text:span text:style-name="T8">Dutiye ca bhonto samaṇabrāhmaṇā kimāgamma kimārabbha sassatavādā sassataṃ attānañca lokañca paññapenti Idha <text:s/>bhikkhave <text:s/>ekacco samaṇo vā brāhmaṇo vā ātappamanvāya</text:span><text:span text:style-name="T27">padhānamanvāya anuyogamanvāya appamādamanvāya sammāmanasikāramanvāya tathārūpaṃ cetosamādhiṃ phusati <text:s/>yathāsamāhite citte anekavihitaṃ pubbenivāsaṃ anussarati <text:s/>Seyyathidaṃ <text:s/>ekampi saṃvaṭṭavivaṭṭaṃ dvepi saṃvaṭṭavivaṭṭāni tīṇipi saṃvaṭṭavivaṭṭāni cattāripi saṃvaṭṭavivaṭṭāni pañcapi saṃvaṭṭavivaṭṭāni dasapi saṃvaṭṭavivaṭṭāni <text:s/>amutrāsiṃ evaṃnāmo evaṃgotto evaṃvaṇṇo evamāhāro evaṃsukhadukkhappaṭisaṃvedī evamāyupariyanto <text:s/>so tato cuto amutra udapādiṃ; tatrāpāsiṃ evaṃnāmo evaṃgotto evaṃvaṇṇo evamāhāro evaṃsukhadukkhappaṭisaṃvedī evamāyupariyanto <text:s/>so tato cuto idhūpapannoti <text:s/>Iti sākāraṃ sauddesaṃ anekavihitaṃ pubbenivāsaṃ</text:span><text:span text:style-name="T18">anussarati </text:span></text:p>
      <text:p text:style-name="P123"/>
      <text:p text:style-name="P9">So evamāha <text:s/>sassato attā ca loko ca vañjho kūṭaṭṭho esikaṭṭhāyiṭṭhito; te ca sattā sandhāvanti saṃsaranti cavanti upapajjanti <text:s/>atthitveva sassatisamaṃ <text:s/>Taṃ kissa hetu Ahañhi ātappamanvāya padhānamanvāya anuyogamanvāya appamādamanvāya sammāmanasikāramanvāya tathārūpaṃ cetosamādhiṃ phusāmi yathāsamāhite citte anekavihitaṃ pubbenivāsaṃ anussarāmi <text:s/>Seyyathidaṃ </text:p>
      <text:p text:style-name="P139"/>
      <text:p text:style-name="P4"/>
      <text:p text:style-name="P71"/>
      <text:p text:style-name="P99">ekampi saṃvaṭṭavivaṭṭaṃ dvepi saṃvaṭṭavivaṭṭāni tīṇipi saṃvaṭṭavivaṭṭāni cattāripi saṃvaṭṭavivaṭṭāni pañcapi saṃvaṭṭavivaṭṭāni dasapi saṃvaṭṭavivaṭṭāni <text:s/>Amutrāsiṃ evaṃnāmo<text:span text:style-name="T64">evaṃgotto evaṃvaṇṇo evamāhāro evaṃsukhadukkhappaṭisaṃvedī evamāyupariyanto <text:s/>so tato cuto amutra udapādiṃ; tatrāpāsiṃ evaṃnāmo evaṃgotto evaṃvaṇṇo evamāhāro evaṃsukhadukkhappaṭisaṃvedī evamāyupariyanto <text:s/>so tato cuto idhūpapannoti <text:s/>Iti sākāraṃ sauddesaṃ anekavihitaṃ pubbenivāsaṃ anussarāmi <text:s/>Imināmahaṃ etaṃ jānāmi yathā sassato attā ca loko ca vañjho kūṭaṭṭho esikaṭṭhāyiṭṭhito <text:s/>te ca sattā sandhāvanti saṃsaranti cavanti upapajjanti <text:s/>atthitveva sassatisamanti <text:s/>Idaṃ <text:s/>bhikkhave <text:s/>dutiyaṃ ṭhānaṃ </text:span><text:span text:style-name="T65">yaṃ</text:span>āgamma<text:span text:style-name="T65">yaṃ</text:span>ārabbha eke samaṇabrāhmaṇā sassatavādā sassataṃ attānañca lokañca<text:span text:style-name="T66">paññapenti </text:span></text:p>
      <text:p text:style-name="P123"/>
      <text:p text:style-name="P284"><text:span text:style-name="T8">Tatiye ca bhonto samaṇabrāhmaṇā kimāgamma kimārabbha sassatavādā sassataṃ attānañca lokañca paññapenti Idha <text:s/>bhikkhave <text:s/>ekacco samaṇo vā brāhmaṇo vā ātappamanvāya</text:span><text:span text:style-name="T27">padhānamanvāya anuyogamanvāya appamādamanvāya sammāmanasikāramanvāya tathārūpaṃ cetosamādhiṃ phusati <text:s/>yathāsamāhite citte anekavihitaṃ pubbenivāsaṃ anussarati <text:s/>Seyyathidaṃ <text:s/>dasapi saṃvaṭṭavivaṭṭāni vīsampi saṃvaṭṭavivaṭṭāni tiṃsampi saṃvaṭṭavivaṭṭāni cattālīsampi saṃvaṭṭavivaṭṭāni <text:s/>amutrāsiṃ evaṃnāmo evaṃgotto evaṃvaṇṇo evamāhāro evaṃsukhadukkhappaṭisaṃvedī evamāyupariyanto <text:s/>so tato cuto amutra udapādiṃ; tatrāpāsiṃ evaṃnāmo evaṃgotto evaṃvaṇṇo evamāhāro evaṃsukhadukkhappaṭisaṃvedī evamāyupariyanto <text:s/>so tato cuto idhūpapannoti <text:s/>Iti sākāraṃ sauddesaṃ anekavihitaṃ pubbenivāsaṃ</text:span><text:span text:style-name="T17">anussarati </text:span></text:p>
      <text:p text:style-name="P81"/>
      <text:p text:style-name="P7">So evamāha <text:s/>sassato attā ca loko ca vañjho kūṭaṭṭho esikaṭṭhāyiṭṭhito; te ca sattā sandhāvanti saṃsaranti cavanti upapajjanti <text:s/>atthitveva sassatisamaṃ <text:s/>Taṃ kissa hetu Ahañhi ātappamanvāya padhānamanvāya anuyogamanvāya appamādamanvāya sammāmanasikāramanvāya tathārūpaṃ cetosamādhiṃ phusāmi <text:s/>yathāsamāhite citte anekavihitaṃ pubbenivāsaṃ anussarāmi <text:s/>Seyyathidaṃ <text:s/>dasapi saṃvaṭṭavivaṭṭāni vīsampi saṃvaṭṭavivaṭṭāni tiṃsampi saṃvaṭṭavivaṭṭāni cattālīsampi saṃvaṭṭavivaṭṭāni <text:s/>amutrāsiṃ evaṃnāmo evaṃgotto evaṃvaṇṇo evamāhāro evaṃsukhadukkhappaṭisaṃvedī evamāyupariyanto <text:s/>so tato cuto amutra udapādiṃ; tatrāpāsiṃ evaṃnāmo evaṃgotto evaṃvaṇṇo evamāhāro evaṃsukhadukkhappaṭisaṃvedī evamāyupariyanto <text:s/>so tato cuto idhūpapannoti <text:s/>Iti sākāraṃ sauddesaṃ anekavihitaṃ pubbenivāsaṃ anussarāmi <text:s/>Imināmahaṃ etaṃ jānāmi yathā sassato attā ca loko ca vañjho kūṭaṭṭho esikaṭṭhāyiṭṭhito <text:s/>te ca sattā sandhāvanti saṃsaranti cavanti upapajjanti <text:s/>atthitveva sassatisamanti <text:s/>Idaṃ <text:s/>bhikkhave <text:s/>tatiyaṃ ṭhānaṃ <text:s/>yaṃ āgamma yaṃ ārabbha eke samaṇabrāhmaṇā sassatavādā sassataṃ attānañca lokañca paññapenti </text:p>
      <text:p text:style-name="P88"/>
      <text:p text:style-name="P284"><text:span text:style-name="T8">Catutthe ca bhonto samaṇabrāhmaṇā kimāgamma kimārabbha sassatavādā sassataṃ</text:span><text:span text:style-name="T22">attānañca lokañca paññapenti Idha <text:s/>bhikkhave <text:s/>ekacco samaṇo vā brāhmaṇo vā takkī hoti vīmaṃsī <text:s/>so takkapariyāhataṃ vīmaṃsānucaritaṃ sayaṃ paṭibhānaṃ evamāha <text:s/>sassato attā ca loko ca vañjho kūṭaṭṭho esikaṭṭhāyiṭṭhito; te ca sattā sandhāvanti saṃsaranti cavanti upapajjanti <text:s/>atthitveva sassatisamanti <text:s/>Idaṃ <text:s/>bhikkhave <text:s/>catutthaṃ ṭhānaṃ </text:span><text:span text:style-name="T12">yaṃ</text:span><text:span text:style-name="T8">āgamma</text:span><text:span text:style-name="T12">yaṃ</text:span><text:span text:style-name="T8">ārabbha eke samaṇabrāhmaṇā sassatavādā sassataṃ attānañca lokañca</text:span><text:span text:style-name="T27">paññapenti </text:span></text:p>
      <text:p text:style-name="P88"/>
      <text:p text:style-name="P302"><text:span text:style-name="T8">Imehi kho te <text:s/>bhikkhave <text:s/>samaṇabrāhmaṇā sassatavādā sassataṃ attānañca lokañca paññapenti catūhi vatthūhi <text:s/>Ye hi keci <text:s/>bhikkhave <text:s/>samaṇā vā brāhmaṇā vā sassatavādā</text:span><text:span text:style-name="T19">sassataṃ attānañca lokañca paññapenti <text:s/>sabbe te imeheva catūhi vatthūhi <text:s/>etesaṃ vā aññatarena; natthi ito bahiddhā </text:span></text:p>
      <text:p text:style-name="P81"/>
      <text:p text:style-name="P277"><text:span text:style-name="T8">Tayidaṃ <text:s/>bhikkhave <text:s/>tathāgato pajānāti <text:s/>ime diṭṭhiṭṭhānā evaṃgahitā evaṃparāmaṭṭhā evaṃgatikā bhavanti evaṃabhisamparāyāti <text:s/>tañca tathāgato pajānāti <text:s/>tato ca uttaritaraṃ pajānāti;</text:span><text:span text:style-name="T13">tañca pajānanaṃ</text:span><text:span text:style-name="T50"> pajānaṃ <text:s text:c="3"/>dī <text:s/>ni <text:s text:c="6"/>pāḷiaṭṭhakathā passitabbaṃ </text:span><text:span text:style-name="T8">na parāmasati <text:s/>aparāmasato cassa paccattaññeva nibbuti viditā <text:s/>Vedanānaṃ samudayañca atthaṅgamañca assādañca ādīnavañca nissaraṇañca yathābhūtaṃ viditvā anupādāvimutto <text:s/>bhikkhave </text:span><text:span text:style-name="T11">tathāgato </text:span></text:p>
      <text:p text:style-name="P140"/>
      <text:p text:style-name="P4"/>
      <text:p text:style-name="P71"/>
      <text:p text:style-name="P313"><text:span text:style-name="T8">Ime kho te <text:s/>bhikkhave <text:s/>dhammā gambhīrā duddasā duranubodhā santā paṇītā atakkāvacarā nipuṇā paṇḍitavedanīyā </text:span><text:span text:style-name="T25">ye</text:span><text:span text:style-name="T8">tathāgato sayaṃ abhiññā sacchikatvā pavedeti </text:span><text:span text:style-name="T12">yehi</text:span><text:span text:style-name="T8">tathāgatassa yathābhuccaṃ vaṇṇaṃ sammā vadamānā</text:span><text:span text:style-name="T15">vadeyyuṃ </text:span></text:p>
      <text:p text:style-name="P80"/>
      <text:p text:style-name="P6">Paṭhamabhāṇavāro </text:p>
      <text:p text:style-name="P131"/>
      <text:p text:style-name="P6"><text:span text:style-name="T61">Ekaccasassatavādo</text:span></text:p>
      <text:p text:style-name="P72"/>
      <text:p text:style-name="P284"><text:span text:style-name="T8">Santi <text:s/>bhikkhave <text:s/>eke samaṇabrāhmaṇā ekaccasassatikā ekaccaasassatikā ekaccaṃ</text:span><text:span text:style-name="T18">sassataṃ ekaccaṃ asassataṃ attānañca lokañca paññapenti catūhi vatthūhi <text:s/>Te ca bhonto samaṇabrāhmaṇā kimāgamma kimārabbha ekaccasassatikā ekaccaasassatikā ekaccaṃ sassataṃ ekaccaṃ asassataṃ attānañca lokañca paññapenti catūhi</text:span><text:span text:style-name="T28">vatthūhi</text:span></text:p>
      <text:p text:style-name="P123"/>
      <text:p text:style-name="P277"><text:span text:style-name="T8">Hoti kho so <text:s/>bhikkhave <text:s/>samayo </text:span><text:span text:style-name="T12">yaṃ</text:span><text:span text:style-name="T8">kadāci karahaci dīghassa addhuno accayena</text:span><text:span text:style-name="T12">ayaṃ</text:span><text:span text:style-name="T29">loko saṃvaṭṭati <text:s/>Saṃvaṭṭamāne loke</text:span><text:span text:style-name="T12">yebhuyyena</text:span><text:span text:style-name="T8">sattā ābhassarasaṃvattanikā honti <text:s/>Te tattha honti manomayā pītibhakkhā sayaṃpabhā antalikkhacarā subhaṭṭhāyino <text:s/>ciraṃ dīghamaddhānaṃ</text:span><text:span text:style-name="T13">tiṭṭhanti </text:span></text:p>
      <text:p text:style-name="P88"/>
      <text:p text:style-name="P284"><text:span text:style-name="T8">Hoti kho so <text:s/>bhikkhave <text:s/>samayo </text:span><text:span text:style-name="T12">yaṃ</text:span><text:span text:style-name="T8">kadāci karahaci dīghassa addhuno accayena</text:span><text:span text:style-name="T12">ayaṃ</text:span><text:span text:style-name="T8">loko vivaṭṭati <text:s/>Vivaṭṭamāne loke suññaṃ brahmavimānaṃ pātubhavati <text:s/>Atha kho aññataro satto āyukkhayā</text:span><text:span text:style-name="T22">vā puññakkhayā vā ābhassarakāyā cavitvā suññaṃ brahmavimānaṃ upapajjati <text:s/>So tattha hoti manomayo pītibhakkho sayaṃpabho antalikkhacaro subhaṭṭhāyī <text:s/>ciraṃ dīghamaddhānaṃ</text:span><text:span text:style-name="T10">tiṭṭhati </text:span></text:p>
      <text:p text:style-name="P123"/>
      <text:p text:style-name="P284"><text:span text:style-name="T8">Tassa tattha ekakassa dīgharattaṃ nivusitattā anabhirati paritassanā upapajjati <text:s/>aho vata aññepi sattā itthattaṃ āgaccheyyunti <text:s/>Atha aññepi sattā āyukkhayā vā puññakkhayā vā ābhassarakāyā cavitvā brahmavimānaṃ upapajjanti tassa sattassa sahabyataṃ <text:s/>Tepi tattha honti manomayā</text:span><text:span text:style-name="T13">pītibhakkhā sayaṃpabhā antalikkhacarā subhaṭṭhāyino <text:s/>ciraṃ dīghamaddhānaṃ</text:span><text:span text:style-name="T24">tiṭṭhanti </text:span></text:p>
      <text:p text:style-name="P81"/>
      <text:p text:style-name="P277"><text:span text:style-name="T8">Tatra <text:s/>bhikkhave </text:span><text:span text:style-name="T25">yo</text:span><text:span text:style-name="T8">so satto paṭhamaṃ upapanno tassa evaṃ hoti <text:s/>ahamasmi brahmā mahābrahmā abhibhū anabhibhūto aññadatthudaso vasavattī issaro kattā nimmātā seṭṭho sajitā</text:span><text:span text:style-name="T52"> sajjitā <text:s text:c="6"/></text:span><text:span text:style-name="T8">vasī pitā bhūtabhabyānaṃ <text:s/>Mayā ime sattā nimmitā <text:s/>Taṃ kissa hetu Mamañhi pubbe etadahosi <text:s/>aho vata aññepi sattā itthattaṃ āgaccheyyunti </text:span><text:span text:style-name="T12">Iti</text:span><text:span text:style-name="T8">mama ca manopaṇidhi <text:s/>ime ca sattā itthattaṃ</text:span><text:span text:style-name="T21">āgatāti </text:span></text:p>
      <text:p text:style-name="P71"/>
      <text:p text:style-name="P9">Yepi te sattā pacchā upapannā <text:s/>tesampi evaṃ hoti <text:s/>ayaṃ kho bhavaṃ brahmā mahābrahmā abhibhū anabhibhūto aññadatthudaso vasavattī issaro kattā nimmātā seṭṭho sajitā vasī pitā bhūtabhabyānaṃ <text:s/>Iminā mayaṃ bhotā brahmunā nimmitā <text:s/>Taṃ kissa hetu Imañhi mayaṃ addasāma idha paṭhamaṃ upapannaṃ <text:s/>mayaṃ panamha pacchā upapannāti </text:p>
      <text:p text:style-name="P81"/>
      <text:p text:style-name="P277"><text:span text:style-name="T8">Tatra <text:s/>bhikkhave </text:span><text:span text:style-name="T25">yo</text:span><text:span text:style-name="T8">so satto paṭhamaṃ upapanno <text:s/>so dīghāyukataro ca hoti</text:span><text:span text:style-name="T30">vaṇṇavantataro ca mahesakkhataro ca <text:s/>Ye pana te sattā pacchā upapannā <text:s/>te appāyukatarā ca honti dubbaṇṇatarā ca appesakkhatarā</text:span><text:span text:style-name="T31">ca </text:span></text:p>
      <text:p text:style-name="P72"/>
      <text:p text:style-name="P277"><text:span text:style-name="T8">Ṭhānaṃ kho panetaṃ <text:s/>bhikkhave <text:s/>vijjati </text:span><text:span text:style-name="T12">yaṃ</text:span><text:span text:style-name="T8">aññataro satto tamhā</text:span><text:span text:style-name="T12">kāyā</text:span><text:span text:style-name="T8">cavitvā itthattaṃ āgacchati <text:s/>Itthattaṃ āgato samāno agārasmā anagāriyaṃ pabbajati <text:s/>Agārasmā anagāriyaṃ pabbajito samāno ātappamanvāya padhānamanvāya anuyogamanvāya appamādamanvāya sammāmanasikāramanvāya tathārūpaṃ cetosamādhiṃ phusati <text:s/>yathāsamāhite citte taṃ</text:span><text:span text:style-name="T19">pubbenivāsaṃ anussarati <text:s/>tato paraṃ</text:span><text:span text:style-name="T17">nānussarati </text:span></text:p>
      <text:p text:style-name="P58"/>
      <text:p text:style-name="P59">So evamāha <text:s/>yo kho so bhavaṃ brahmā mahābrahmā abhibhū anabhibhūto aññadatthudaso vasavattī issaro kattā nimmātā seṭṭho sajitā vasī pitā bhūtabhabyānaṃ <text:s/>yena mayaṃ bhotā brahmunā nimmitā <text:s/>so nicco dhuvo sassato avipariṇāmadhammo sassatisamaṃ tatheva ṭhassati <text:s/>Ye pana mayaṃ</text:p>
      <text:p text:style-name="P142"/>
      <text:p text:style-name="P4"/>
      <text:p text:style-name="P71"/>
      <text:p text:style-name="P141">ahumhā tena bhotā brahmunā nimmitā <text:s/>te mayaṃ aniccā addhuvā appāyukā cavanadhammā itthattaṃ āgatāti <text:s/>Idaṃ kho <text:s/>bhikkhave <text:s/>paṭhamaṃ ṭhānaṃ <text:s/>yaṃ āgamma yaṃ ārabbha eke samaṇabrāhmaṇā ekaccasassatikā ekaccaasassatikā ekaccaṃ sassataṃ ekaccaṃ asassataṃ attānañca lokañca paññapenti </text:p>
      <text:p text:style-name="P58"/>
      <text:p text:style-name="P277"><text:span text:style-name="T8">Dutiye ca bhonto samaṇabrāhmaṇā kimāgamma kimārabbha ekaccasassatikā</text:span><text:span text:style-name="T18">ekaccaasassatikā ekaccaṃ sassataṃ ekaccaṃ asassataṃ attānañca lokañca paññapenti Santi <text:s/>bhikkhave <text:s/>khiḍḍāpadosikā nāma devā <text:s/>te ativelaṃ hassakhiḍḍāratidhammasamāpannā</text:span><text:span text:style-name="T50"> hasakhiḍḍāratidhammasamāpannā <text:s text:c="6"/></text:span><text:span text:style-name="T8">viharanti <text:s/>Tesaṃ ativelaṃ hassakhiḍḍāratidhammasamāpannānaṃ viharataṃ sati sammussati</text:span><text:span text:style-name="T50"> pamussati <text:s text:c="8"/></text:span><text:span text:style-name="T8"><text:s text:c="2"/>Satiyā sammosā te devā tamhā</text:span><text:span text:style-name="T12">kāyā</text:span><text:span text:style-name="T18">cavanti </text:span></text:p>
      <text:p text:style-name="P72"/>
      <text:p text:style-name="P277"><text:span text:style-name="T8">Ṭhānaṃ kho panetaṃ <text:s/>bhikkhave <text:s/>vijjati</text:span><text:span text:style-name="T12">yaṃ</text:span><text:span text:style-name="T8">aññataro satto tamhā</text:span><text:span text:style-name="T12">kāyā</text:span><text:span text:style-name="T8">cavitvā itthattaṃ āgacchati <text:s/>Itthattaṃ āgato samāno agārasmā anagāriyaṃ pabbajati <text:s/>Agārasmā anagāriyaṃ pabbajito samāno ātappamanvāya padhānamanvāya anuyogamanvāya appamādamanvāya sammāmanasikāramanvāya tathārūpaṃ cetosamādhiṃ phusati <text:s/>yathāsamāhite citte taṃ</text:span><text:span text:style-name="T19">pubbenivāsaṃ anussarati <text:s/>tato paraṃ</text:span><text:span text:style-name="T17">nānussarati </text:span></text:p>
      <text:p text:style-name="P58"/>
      <text:p text:style-name="P59">So evamāha <text:s/>ye kho te bhonto devā na khiḍḍāpadosikā <text:s/>te na ativelaṃ hassakhiḍḍāratidhammasamāpannā viharanti <text:s/>Tesaṃ na ativelaṃ hassakhiḍḍāratidhammasamāpannānaṃ viharataṃ sati na sammussati <text:s/>Satiyā asammosā te devā tamhā kāyā na cavanti; niccā dhuvā sassatā avipariṇāmadhammā sassatisamaṃ tatheva ṭhassanti <text:s/>Ye pana mayaṃ ahumhā khiḍḍāpadosikā <text:s/>te mayaṃ ativelaṃ hassakhiḍḍāratidhammasamāpannā viharimhā </text:p>
      <text:p text:style-name="P14">Tesaṃ no ativelaṃ hassakhiḍḍāratidhammasamāpannānaṃ viharataṃ sati sammussati <text:s/>Satiyā sammosā</text:p>
      <text:p text:style-name="P90">evaṃ mayaṃ tamhā kāyā cutā aniccā addhuvā appāyukā cavanadhammā itthattaṃ āgatāti <text:s/>Idaṃ <text:s/>bhikkhave <text:s/>dutiyaṃ ṭhānaṃ <text:s/>yaṃ āgamma yaṃ ārabbha eke samaṇabrāhmaṇā ekaccasassatikā ekaccaasassatikā ekaccaṃ sassataṃ ekaccaṃ asassataṃ attānañca lokañca paññapenti </text:p>
      <text:p text:style-name="P72"/>
      <text:p text:style-name="P277"><text:span text:style-name="T8">Tatiye ca bhonto samaṇabrāhmaṇā kimāgamma kimārabbha ekaccasassatikā</text:span><text:span text:style-name="T18">ekaccaasassatikā ekaccaṃ sassataṃ ekaccaṃ asassataṃ attānañca lokañca paññapenti Santi <text:s/>bhikkhave <text:s/>manopadosikā nāma devā <text:s/>te ativelaṃ aññamaññaṃ upanijjhāyanti <text:s/>Te ativelaṃ aññamaññaṃ upanijjhāyantā aññamaññamhi cittāni padūsenti <text:s/>Te aññamaññaṃ paduṭṭhacittā kilantakāyā kilantacittā <text:s/>Te devā tamhā kāyā</text:span><text:span text:style-name="T32">cavanti </text:span></text:p>
      <text:p text:style-name="P58"/>
      <text:p text:style-name="P298"><text:span text:style-name="T8">Ṭhānaṃ kho panetaṃ <text:s/>bhikkhave <text:s/>vijjati</text:span><text:span text:style-name="T12">yaṃ</text:span><text:span text:style-name="T8">aññataro satto tamhā</text:span><text:span text:style-name="T12">kāyā</text:span><text:span text:style-name="T8">cavitvā itthattaṃ āgacchati <text:s/>Itthattaṃ āgato samāno agārasmā anagāriyaṃ pabbajati <text:s/>Agārasmā anagāriyaṃ pabbajito samāno ātappamanvāya padhānamanvāya anuyogamanvāya appamādamanvāya sammāmanasikāramanvāya tathārūpaṃ cetosamādhiṃ phusati <text:s/>yathāsamāhite citte taṃ</text:span><text:span text:style-name="T19">pubbenivāsaṃ anussarati <text:s/>tato paraṃ</text:span><text:span text:style-name="T17">nānussarati </text:span></text:p>
      <text:p text:style-name="P58"/>
      <text:p text:style-name="P59">So evamāha <text:s/>ye kho te bhonto devā na manopadosikā <text:s/>te nātivelaṃ aññamaññaṃ upanijjhāyanti <text:s/>Te nātivelaṃ aññamaññaṃ upanijjhāyantā aññamaññamhi cittāni nappadūsenti <text:s/>Te aññamaññaṃ appaduṭṭhacittā akilantakāyā akilantacittā <text:s/>Te devā tamhā kāyā na cavanti <text:s/>niccā dhuvā sassatā avipariṇāmadhammā sassatisamaṃ tatheva ṭhassanti <text:s/>Ye pana mayaṃ ahumhā manopadosikā <text:s/>te mayaṃ ativelaṃ aññamaññaṃ upanijjhāyimhā <text:s/>Te mayaṃ ativelaṃ aññamaññaṃ upanijjhāyantā aññamaññamhi cittāni padūsimhā <text:s/>te mayaṃ aññamaññaṃ paduṭṭhacittā kilantakāyā kilantacittā <text:s/>Evaṃ mayaṃ tamhā kāyā cutā aniccā addhuvā appāyukā cavanadhammā itthattaṃ āgatāti <text:s/>Idaṃ <text:s/>bhikkhave <text:s/>tatiyaṃ ṭhānaṃ <text:s/>yaṃ āgamma yaṃ ārabbha eke samaṇabrāhmaṇā ekaccasassatikā ekaccaasassatikā ekaccaṃ sassataṃ ekaccaṃ asassataṃ attānañca lokañca paññapenti </text:p>
      <text:p text:style-name="P15"/>
      <text:p text:style-name="P289"><text:span text:style-name="T8">Catutthe ca bhonto samaṇabrāhmaṇā kimāgamma kimārabbha ekaccasassatikā ekaccaasassatikā ekaccaṃ sassataṃ ekaccaṃ asassataṃ attānañca lokañca paññapenti Idha </text:span><text:span text:style-name="T30">bhikkhave </text:span></text:p>
      <text:p text:style-name="P143"/>
      <text:p text:style-name="P4"/>
      <text:p text:style-name="P71"/>
      <text:p text:style-name="P99">ekacco samaṇo vā brāhmaṇo vā takkī hoti vīmaṃsī <text:s/>So takkapariyāhataṃ vīmaṃsānucaritaṃ sayaṃpaṭibhānaṃ evamāha <text:s/>yaṃ kho idaṃ vuccati cakkhuṃ itipi sotaṃ itipi ghānaṃ itipi jivhā itipi kāyo itipi <text:s/>ayaṃ attā anicco addhuvo asassato vipariṇāmadhammo <text:s/>Yañca kho idaṃ vuccati cittanti vā manoti vā viññāṇanti vā ayaṃ attā nicco dhuvo sassato avipariṇāmadhammo sassatisamaṃ tatheva ṭhassatīti <text:s/>Idaṃ <text:s/>bhikkhave <text:s/>catutthaṃ ṭhānaṃ <text:s/>yaṃ āgamma yaṃ ārabbha eke samaṇabrāhmaṇā ekaccasassatikā ekaccaasassatikā ekaccaṃ sassataṃ ekaccaṃ asassataṃ attānañca lokañca paññapenti </text:p>
      <text:p text:style-name="P71"/>
      <text:p text:style-name="P277"><text:span text:style-name="T8">Imehi kho te <text:s/>bhikkhave <text:s/>samaṇabrāhmaṇā ekaccasassatikā ekaccaasassatikā ekaccaṃ sassataṃ ekaccaṃ asassataṃ attānañca lokañca paññapenti catūhi vatthūhi <text:s/>Ye hi keci </text:span><text:span text:style-name="T13">bhikkhave <text:s/>samaṇā vā brāhmaṇā vā ekaccasassatikā ekaccaasassatikā ekaccaṃ sassataṃ ekaccaṃ asassataṃ attānañca lokañca paññapenti <text:s/>sabbe te imeheva catūhi vatthūhi <text:s/>etesaṃ vā aññatarena; natthi ito bahiddhā </text:span></text:p>
      <text:p text:style-name="P71"/>
      <text:p text:style-name="P277"><text:span text:style-name="T8">Tayidaṃ <text:s/>bhikkhave <text:s/>tathāgato pajānāti <text:s/>ime diṭṭhiṭṭhānā evaṃgahitā evaṃparāmaṭṭhā evaṃgatikā bhavanti evaṃabhisamparāyāti <text:s/>Tañca tathāgato pajānāti <text:s/>tato ca uttaritaraṃ pajānāti </text:span><text:span text:style-name="T22">tañca pajānanaṃ na parāmasati <text:s/>aparāmasato cassa paccattaññeva nibbuti viditā <text:s/>Vedanānaṃ samudayañca atthaṅgamañca assādañca ādīnavañca nissaraṇañca yathābhūtaṃ viditvā anupādāvimutto <text:s/>bhikkhave <text:s/>tathāgato </text:span></text:p>
      <text:p text:style-name="P62"/>
      <text:p text:style-name="P277"><text:span text:style-name="T8">Ime kho te <text:s/>bhikkhave <text:s/>dhammā gambhīrā duddasā duranubodhā santā paṇītā atakkāvacarā nipuṇā paṇḍitavedanīyā </text:span><text:span text:style-name="T25">ye</text:span><text:span text:style-name="T8">tathāgato sayaṃ abhiññā sacchikatvā pavedeti </text:span><text:span text:style-name="T12">yehi</text:span><text:span text:style-name="T8">tathāgatassa yathābhuccaṃ vaṇṇaṃ sammā vadamānā</text:span><text:span text:style-name="T15">vadeyyuṃ </text:span></text:p>
      <text:p text:style-name="P107"/>
      <text:p text:style-name="P63"><text:span text:style-name="T67">Antānantavādo</text:span></text:p>
      <text:p text:style-name="P43"/>
      <text:p text:style-name="P298"><text:span text:style-name="T8">Santi <text:s/>bhikkhave <text:s/>eke samaṇabrāhmaṇā antānantikā antānantaṃ lokassa paññapenti catūhi vatthūhi <text:s/>Te ca bhonto samaṇabrāhmaṇā kimāgamma kimārabbha antānantikā antānantaṃ lokassa paññapenti catūhi</text:span><text:span text:style-name="T32">vatthūhi</text:span></text:p>
      <text:p text:style-name="P71"/>
      <text:p text:style-name="P277"><text:span text:style-name="T8">Idha <text:s/>bhikkhave <text:s/>ekacco samaṇo vā brāhmaṇo vā ātappamanvāya padhānamanvāya anuyogamanvāya appamādamanvāya sammāmanasikāramanvāya tathārūpaṃ cetosamādhiṃ</text:span><text:span text:style-name="T10">phusati <text:s/>yathāsamāhite citte antasaññī lokasmiṃ</text:span><text:span text:style-name="T24">viharati </text:span></text:p>
      <text:p text:style-name="P58"/>
      <text:p text:style-name="P59">So evamāha <text:s/>antavā ayaṃ loko parivaṭumo <text:s/>Taṃ kissa hetu Ahañhi ātappamanvāya padhānamanvāya anuyogamanvāya appamādamanvāya sammāmanasikāramanvāya tathārūpaṃ cetosamādhiṃ phusāmi <text:s/>yathāsamāhite citte antasaññī lokasmiṃ viharāmi <text:s/>Imināmahaṃ etaṃ jānāmi <text:s/>yathā antavā ayaṃ loko parivaṭumoti <text:s/>Idaṃ <text:s/>bhikkhave <text:s/>paṭhamaṃ ṭhānaṃ <text:s/>yaṃ āgamma yaṃ ārabbha eke samaṇabrāhmaṇā antānantikā antānantaṃ lokassa paññapenti </text:p>
      <text:p text:style-name="P101"/>
      <text:p text:style-name="P284"><text:span text:style-name="T8">Dutiye ca bhonto samaṇabrāhmaṇā kimāgamma kimārabbha antānantikā antānantaṃ</text:span><text:span text:style-name="T33">lokassa paññapenti Idha <text:s/>bhikkhave <text:s/>ekacco samaṇo vā brāhmaṇo vā ātappamanvāya padhānamanvāya anuyogamanvāya appamādamanvāya sammāmanasikāramanvāya tathārūpaṃ cetosamādhiṃ phusati <text:s/>yathāsamāhite citte anantasaññī lokasmiṃ</text:span><text:span text:style-name="T24">viharati </text:span></text:p>
      <text:p text:style-name="P81"/>
      <text:p text:style-name="P7">So evamāha <text:s/>ananto ayaṃ loko apariyanto <text:s/>Ye te samaṇabrāhmaṇā evamāhaṃsu <text:s/>antavā ayaṃ loko parivaṭumoti <text:s/>tesaṃ musā <text:s/>Ananto ayaṃ loko apariyanto <text:s/>Taṃ kissa hetu Ahañhi ātappamanvāya padhānamanvāya anuyogamanvāya appamādamanvāya sammāmanasikāramanvāya tathārūpaṃ cetosamādhiṃ phusāmi <text:s/>yathāsamāhite citte anantasaññī lokasmiṃ viharāmi <text:s/>Imināmahaṃ etaṃ jānāmi <text:s/>yathā ananto ayaṃ loko apariyantoti <text:s/>Idaṃ <text:s/>bhikkhave <text:s/>dutiyaṃ ṭhānaṃ <text:s/>yaṃ āgamma yaṃ ārabbha eke samaṇabrāhmaṇā antānantikā antānantaṃ lokassa paññapenti </text:p>
      <text:p text:style-name="P144"/>
      <text:p text:style-name="P4"/>
      <text:p text:style-name="P71"/>
      <text:p text:style-name="P315"><text:span text:style-name="T8">Tatiye ca bhonto samaṇabrāhmaṇā kimāgamma kimārabbha antānantikā antānantaṃ</text:span><text:span text:style-name="T22">lokassa paññapenti Idha <text:s/>bhikkhave <text:s/>ekacco samaṇo vā brāhmaṇo vā ātappamanvāya padhānamanvāya anuyogamanvāya appamādamanvāya sammāmanasikāramanvāya tathārūpaṃ cetosamādhiṃ phusati <text:s/>yathāsamāhite citte uddhamadho antasaññī lokasmiṃ viharati <text:s/>tiriyaṃ</text:span><text:span text:style-name="T10">anantasaññī </text:span></text:p>
      <text:p text:style-name="P41"/>
      <text:p text:style-name="P7">So evamāha <text:s/>antavā ca ayaṃ loko ananto ca <text:s/>Ye te samaṇabrāhmaṇā evamāhaṃsu <text:s/>antavā ayaṃ loko parivaṭumoti <text:s/>tesaṃ musā <text:s/>Yepi te samaṇabrāhmaṇā evamāhaṃsu <text:s/>ananto ayaṃ loko apariyantoti <text:s/>tesampi musā <text:s/>Antavā ca ayaṃ loko ananto ca <text:s/>Taṃ kissa hetu Ahañhi ātappamanvāya padhānamanvāya anuyogamanvāya appamādamanvāya sammāmanasikāramanvāya tathārūpaṃ cetosamādhiṃ phusāmi <text:s/>yathāsamāhite citte uddhamadho antasaññī lokasmiṃ viharāmi <text:s/>tiriyaṃ anantasaññī <text:s/>Imināmahaṃ etaṃ jānāmi <text:s/>yathā antavā ca ayaṃ loko ananto cāti <text:s/>Idaṃ <text:s/>bhikkhave <text:s/>tatiyaṃ ṭhānaṃ <text:s/>yaṃ āgamma yaṃ ārabbha eke samaṇabrāhmaṇā antānantikā antānantaṃ lokassa paññapenti </text:p>
      <text:p text:style-name="P89"/>
      <text:p text:style-name="P298"><text:span text:style-name="T8">Catutthe ca bhonto samaṇabrāhmaṇā kimāgamma kimārabbha antānantikā antānantaṃ</text:span><text:span text:style-name="T33">lokassa paññapenti Idha <text:s/>bhikkhave <text:s/>ekacco samaṇo vā brāhmaṇo vā takkī hoti vīmaṃsī <text:s/>So takkapariyāhataṃ vīmaṃsānucaritaṃ sayaṃpaṭibhānaṃ evamāha <text:s/>nevāyaṃ loko antavā <text:s/>na panānanto <text:s/>Ye te samaṇabrāhmaṇā evamāhaṃsu <text:s/>antavā</text:span><text:span text:style-name="T12">ayaṃ</text:span><text:span text:style-name="T8">loko parivaṭumoti <text:s/>tesaṃ musā <text:s/>Yepi te samaṇabrāhmaṇā evamāhaṃsu <text:s/>ananto</text:span><text:span text:style-name="T12">ayaṃ</text:span><text:span text:style-name="T8">loko apariyantoti <text:s/>tesampi musā <text:s/>Yepi te samaṇabrāhmaṇā evamāhaṃsu <text:s/>antavā ca ayaṃ loko ananto cāti <text:s/>tesampi musā <text:s/>Nevāyaṃ loko antavā <text:s/>na panānantoti <text:s/>Idaṃ <text:s/>bhikkhave <text:s/>catutthaṃ ṭhānaṃ </text:span><text:span text:style-name="T12">yaṃ</text:span><text:span text:style-name="T8">āgamma</text:span><text:span text:style-name="T12">yaṃ</text:span><text:span text:style-name="T8">ārabbha eke samaṇabrāhmaṇā antānantikā antānantaṃ lokassa</text:span><text:span text:style-name="T34">paññapenti </text:span></text:p>
      <text:p text:style-name="P12"/>
      <text:p text:style-name="P298"><text:span text:style-name="T8">Imehi kho te <text:s/>bhikkhave <text:s/>samaṇabrāhmaṇā antānantikā antānantaṃ lokassa paññapenti catūhi vatthūhi <text:s/>Ye hi keci <text:s/>bhikkhave <text:s/>samaṇā vā brāhmaṇā vā antānantikā antānantaṃ lokassa paññapenti <text:s/>sabbe te imeheva catūhi vatthūhi <text:s/>etesaṃ vā aññatarena; natthi ito</text:span><text:span text:style-name="T14">bahiddhā </text:span></text:p>
      <text:p text:style-name="P71"/>
      <text:p text:style-name="P277"><text:span text:style-name="T8">Tayidaṃ <text:s/>bhikkhave <text:s/>tathāgato pajānāti <text:s/>ime diṭṭhiṭṭhānā evaṃgahitā evaṃparāmaṭṭhā evaṃgatikā bhavanti evaṃabhisamparāyāti <text:s/>Tañca tathāgato pajānāti <text:s/>tato ca uttaritaraṃ pajānāti </text:span><text:span text:style-name="T22">tañca pajānanaṃ na parāmasati <text:s/>aparāmasato cassa paccattaññeva nibbuti viditā <text:s/>Vedanānaṃ samudayañca atthaṅgamañca assādañca ādīnavañca nissaraṇañca yathābhūtaṃ viditvā anupādāvimutto <text:s/>bhikkhave <text:s/>tathāgato </text:span></text:p>
      <text:p text:style-name="P62"/>
      <text:p text:style-name="P277"><text:span text:style-name="T8">Ime kho te <text:s/>bhikkhave <text:s/>dhammā gambhīrā duddasā duranubodhā santā paṇītā atakkāvacarā nipuṇā paṇḍitavedanīyā </text:span><text:span text:style-name="T25">ye</text:span><text:span text:style-name="T8">tathāgato sayaṃ abhiññā sacchikatvā pavedeti </text:span><text:span text:style-name="T12">yehi</text:span><text:span text:style-name="T8">tathāgatassa yathābhuccaṃ vaṇṇaṃ sammā vadamānā</text:span><text:span text:style-name="T15">vadeyyuṃ </text:span></text:p>
      <text:p text:style-name="P107"/>
      <text:p text:style-name="P63"><text:span text:style-name="T67">Amarāvikkhepavādo</text:span></text:p>
      <text:p text:style-name="P103"/>
      <text:p text:style-name="P284"><text:span text:style-name="T8">Santi <text:s/>bhikkhave <text:s/>eke samaṇabrāhmaṇā amarāvikkhepikā <text:s/>tattha tattha pañhaṃ puṭṭhā samānā vācāvikkhepaṃ āpajjanti amarāvikkhepaṃ catūhi vatthūhi <text:s/>Te ca bhonto samaṇabrāhmaṇā kimāgamma kimārabbha amarāvikkhepikā tattha tattha pañhaṃ puṭṭhā samānā vācāvikkhepaṃ āpajjanti amarāvikkhepaṃ catūhi</text:span><text:span text:style-name="T32">vatthūhi</text:span></text:p>
      <text:p text:style-name="P71"/>
      <text:p text:style-name="P277"><text:span text:style-name="T8">Idha <text:s/>bhikkhave <text:s/>ekacco samaṇo vā brāhmaṇo vā idaṃ kusalanti yathābhūtaṃ nappajānāti <text:s/>idaṃ akusalanti yathābhūtaṃ nappajānāti <text:s/>Tassa evaṃ hoti <text:s/>ahaṃ kho idaṃ kusalanti yathābhūtaṃ nappajānāmi <text:s/>idaṃ akusalanti yathābhūtaṃ nappajānāmi <text:s/>Ahañce kho pana idaṃ kusalanti yathābhūtaṃ appajānanto <text:s/>idaṃ akusalanti yathābhūtaṃ appajānanto <text:s/>idaṃ kusalanti vā byākareyyaṃ <text:s/>idaṃ akusalanti vā byākareyyaṃ <text:s/>taṃ mamassa musā <text:s/>Yaṃ mamassa musā <text:s/>so</text:span><text:span text:style-name="T30">mamassa vighāto <text:s/>Yo mamassa vighāto so mamassa antarāyoti <text:s/>Iti so musāvādabhayā musāvādaparijegucchā nevidaṃ kusalanti byākaroti <text:s/>na panidaṃ akusalanti byākaroti <text:s/>tattha tattha pañhaṃ puṭṭho</text:span><text:span text:style-name="T13">samāno</text:span></text:p>
      <text:p text:style-name="P145"/>
      <text:p text:style-name="P4"/>
      <text:p text:style-name="P71"/>
      <text:p text:style-name="P141">vācāvikkhepaṃ āpajjati amarāvikkhepaṃ <text:s/>evantipi me no; tathātipi me no; aññathātipi me no; notipi me no; no notipi me noti <text:s/>Idaṃ <text:s/>bhikkhave <text:s/>paṭhamaṃ ṭhānaṃ <text:s/>yaṃ āgamma yaṃ ārabbha eke samaṇabrāhmaṇā amarāvikkhepikā tattha tattha pañhaṃ puṭṭhā samānā vācāvikkhepaṃ āpajjanti amarāvikkhepaṃ </text:p>
      <text:p text:style-name="P12"/>
      <text:p text:style-name="P298"><text:span text:style-name="T8">Dutiye ca bhonto samaṇabrāhmaṇā kimāgamma kimārabbha amarāvikkhepikā tattha tattha pañhaṃ puṭṭhā samānā vācāvikkhepaṃ āpajjanti amarāvikkhepaṃ Idha <text:s/>bhikkhave <text:s/>ekacco samaṇo</text:span><text:span text:style-name="T10">vā brāhmaṇo vā idaṃ kusalanti yathābhūtaṃ nappajānāti <text:s/>idaṃ akusalanti yathābhūtaṃ nappajānāti <text:s/>Tassa evaṃ hoti <text:s/>ahaṃ kho idaṃ kusalanti yathābhūtaṃ nappajānāmi <text:s/>idaṃ akusalanti yathābhūtaṃ nappajānāmi <text:s/>Ahañce kho pana idaṃ kusalanti yathābhūtaṃ appajānanto <text:s/>idaṃ akusalanti yathābhūtaṃ appajānanto <text:s/>idaṃ kusalanti vā byākareyyaṃ <text:s/>idaṃ akusalanti vā byākareyyaṃ <text:s/>tattha me assa chando vā rāgo vā doso vā paṭigho vā <text:s/>Yattha</text:span><text:span text:style-name="T50"> yo <text:s text:c="3"/></text:span><text:span text:style-name="T8">me assa chando vā rāgo vā doso vā paṭigho vā <text:s/>taṃ mamassa upādānaṃ <text:s/>Yaṃ mamassa upādānaṃ <text:s/>so mamassa vighāto <text:s/>Yo mamassa vighāto <text:s/>so mamassa antarāyoti <text:s/>Iti so upādānabhayā upādānaparijegucchā nevidaṃ kusalanti byākaroti <text:s/>na panidaṃ akusalanti byākaroti <text:s/>tattha tattha pañhaṃ puṭṭho samāno vācāvikkhepaṃ āpajjati amarāvikkhepaṃ <text:s/>evantipi me no; tathātipi me no; aññathātipi me no; notipi me no; no notipi me noti <text:s/>Idaṃ <text:s/>bhikkhave <text:s/>dutiyaṃ ṭhānaṃ </text:span><text:span text:style-name="T25">yaṃ</text:span><text:span text:style-name="T8">āgamma</text:span><text:span text:style-name="T25">yaṃ</text:span><text:span text:style-name="T8">ārabbha eke samaṇabrāhmaṇā amarāvikkhepikā tattha tattha pañhaṃ puṭṭhā samānā vācāvikkhepaṃ āpajjanti amarāvikkhepaṃ </text:span></text:p>
      <text:p text:style-name="P71"/>
      <text:p text:style-name="P277"><text:span text:style-name="T8">Tatiye ca bhonto samaṇabrāhmaṇā kimāgamma kimārabbha amarāvikkhepikā tattha tattha pañhaṃ puṭṭhā samānā vācāvikkhepaṃ āpajjanti amarāvikkhepaṃ Idha <text:s/>bhikkhave <text:s/>ekacco samaṇo vā brāhmaṇo vā idaṃ kusalanti yathābhūtaṃ nappajānāti <text:s/>idaṃ akusalanti yathābhūtaṃ nappajānāti <text:s/>Tassa evaṃ hoti <text:s/>ahaṃ kho idaṃ kusalanti yathābhūtaṃ nappajānāmi <text:s/>idaṃ akusalanti yathābhūtaṃ nappajānāmi <text:s/>Ahañce kho pana idaṃ kusalanti yathābhūtaṃ appajānanto idaṃ akusalanti yathābhūtaṃ appajānanto idaṃ kusalanti vā byākareyyaṃ <text:s/>idaṃ akusalanti vā byākareyyaṃ <text:s/>Santi hi kho samaṇabrāhmaṇā paṇḍitā nipuṇā kataparappavādā vālavedhirūpā <text:s/>te bhindantā</text:span><text:span text:style-name="T50"> vobhindantā <text:s text:c="8"/></text:span><text:span text:style-name="T8">maññe caranti paññāgatena diṭṭhigatāni <text:s/>te maṃ tattha samanuyuñjeyyuṃ samanugāheyyuṃ samanubhāseyyuṃ <text:s/>Ye maṃ tattha samanuyuñjeyyuṃ samanugāheyyuṃ samanubhāseyyuṃ <text:s/>tesāhaṃ na sampāyeyyaṃ <text:s/>Yesāhaṃ na sampāyeyyaṃ <text:s/>so mamassa vighāto <text:s/>Yo mamassa vighāto <text:s/>so mamassa antarāyoti <text:s/>Iti so anuyogabhayā anuyogaparijegucchā nevidaṃ kusalanti byākaroti <text:s/>na panidaṃ akusalanti byākaroti <text:s/>tattha tattha pañhaṃ puṭṭho samāno vācāvikkhepaṃ āpajjati amarāvikkhepaṃ <text:s/>evantipi me no; tathātipi me no; aññathātipi me no; notipi me no; no notipi me noti <text:s/>Idaṃ <text:s/>bhikkhave <text:s/>tatiyaṃ ṭhānaṃ </text:span><text:span text:style-name="T12">yaṃ</text:span><text:span text:style-name="T8">āgamma</text:span><text:span text:style-name="T12">yaṃ</text:span><text:span text:style-name="T8">ārabbha eke samaṇabrāhmaṇā amarāvikkhepikā tattha tattha pañhaṃ puṭṭhā samānā</text:span><text:span text:style-name="T9">vācāvikkhepaṃ āpajjanti</text:span><text:span text:style-name="T28">amarāvikkhepaṃ </text:span></text:p>
      <text:p text:style-name="P71"/>
      <text:p text:style-name="P277"><text:span text:style-name="T8">Catutthe ca bhonto samaṇabrāhmaṇā kimāgamma kimārabbha amarāvikkhepikā tattha tattha pañhaṃ puṭṭhā samānā vācāvikkhepaṃ āpajjanti amarāvikkhepaṃ Idha <text:s/>bhikkhave <text:s/>ekacco samaṇo vā brāhmaṇo vā mando hoti momūho <text:s/>So mandattā momūhattā tattha tattha pañhaṃ puṭṭho samāno vācāvikkhepaṃ āpajjati amarāvikkhepaṃ <text:s/>atthi paro lokoti iti ce maṃ pucchasi <text:s/>atthi paro lokoti iti ce me assa <text:s/>atthi paro lokoti iti te naṃ byākareyyaṃ <text:s/>evantipi me no <text:s/>tathātipi me no <text:s/>aññathātipi me no <text:s/>notipi me no <text:s/>no notipi me noti <text:s/>Natthi paro loko <text:s text:c="2"/>atthi ca natthi ca paro loko <text:s text:c="2"/>nevatthi na natthi paro loko <text:s text:c="2"/>atthi sattā opapātikā <text:s text:c="3"/>natthi sattā opapātikā <text:s text:c="2"/>atthi</text:span><text:span text:style-name="T18">ca natthi ca sattā opapātikā <text:s text:c="2"/>nevatthi na natthi sattā opapātikā <text:s text:c="2"/>atthi sukatadukkaṭānaṃ</text:span><text:span text:style-name="T50"> sukaṭadukkaṭānaṃ <text:s text:c="10"/></text:span><text:span text:style-name="T8">kammānaṃ phalaṃ vipāko <text:s text:c="2"/>natthi sukatadukkaṭānaṃ kammānaṃ phalaṃ vipāko <text:s text:c="2"/>atthi ca natthi ca sukatadukkaṭānaṃ kammānaṃ phalaṃ vipāko… pe… nevatthi na natthi sukatadukkaṭānaṃ kammānaṃ phalaṃ vipāko <text:s text:c="2"/>hoti tathāgato paraṃ maraṇā <text:s text:c="2"/>na hoti tathāgato paraṃ maraṇā <text:s text:c="2"/>hoti ca na ca hoti</text:span><text:span text:style-name="T50"> na hoti ca <text:s text:c="8"/></text:span><text:span text:style-name="T8">tathāgato paraṃ maraṇā <text:s text:c="2"/>neva hoti na na hoti tathāgato paraṃ maraṇāti iti ce maṃ pucchasi <text:s/>neva hoti na na hoti tathāgato paraṃ maraṇāti iti ce me assa <text:s/>neva hoti na na hoti tathāgato paraṃ maraṇāti iti</text:span><text:span text:style-name="T29">te</text:span></text:p>
      <text:p text:style-name="P146"/>
      <text:p text:style-name="P4"/>
      <text:p text:style-name="P71"/>
      <text:p text:style-name="P99">naṃ byākareyyaṃ <text:s/>evantipi me no <text:s/>tathātipi me no <text:s/>aññathātipi me no <text:s/>notipi me no <text:s/>no notipi me noti <text:s/>Idaṃ <text:s/>bhikkhave <text:s/>catutthaṃ ṭhānaṃ <text:s/>yaṃ āgamma yaṃ ārabbha eke samaṇabrāhmaṇā amarāvikkhepikā tattha tattha pañhaṃ puṭṭhā samānā vācāvikkhepaṃ āpajjanti amarāvikkhepaṃ </text:p>
      <text:p text:style-name="P71"/>
      <text:p text:style-name="P277"><text:span text:style-name="T8">Imehi kho te <text:s/>bhikkhave <text:s/>samaṇabrāhmaṇā amarāvikkhepikā tattha tattha pañhaṃ puṭṭhā samānā vācāvikkhepaṃ āpajjanti amarāvikkhepaṃ catūhi vatthūhi <text:s/>Ye hi keci <text:s/>bhikkhave <text:s/>samaṇā</text:span><text:span text:style-name="T14">vā brāhmaṇā vā amarāvikkhepikā tattha tattha pañhaṃ puṭṭhā samānā vācāvikkhepaṃ āpajjanti amarāvikkhepaṃ <text:s/>sabbe te imeheva catūhi vatthūhi <text:s/>etesaṃ vā aññatarena <text:s/>natthi ito bahiddhā <text:s text:c="2"/>yehi tathāgatassa yathābhuccaṃ vaṇṇaṃ sammā vadamānā</text:span><text:span text:style-name="T27">vadeyyuṃ </text:span></text:p>
      <text:p text:style-name="P64"/>
      <text:p text:style-name="P6"><text:span text:style-name="T67">Adhiccasamuppannavādo</text:span></text:p>
      <text:p text:style-name="P65"/>
      <text:p text:style-name="P277"><text:span text:style-name="T8">Santi <text:s/>bhikkhave <text:s/>eke samaṇabrāhmaṇā adhiccasamuppannikā adhiccasamuppannaṃ attānañca lokañca paññapenti dvīhi vatthūhi <text:s/>Te ca bhonto samaṇabrāhmaṇā kimāgamma</text:span><text:span text:style-name="T14">kimārabbha adhiccasamuppannikā adhiccasamuppannaṃ attānañca lokañca paññapenti dvīhi</text:span><text:span text:style-name="T35">vatthūhi</text:span></text:p>
      <text:p text:style-name="P62"/>
      <text:p text:style-name="P277"><text:span text:style-name="T8">Santi <text:s/>bhikkhave <text:s/>asaññasattā nāma devā <text:s/>Saññuppādā ca pana te devā tamhā kāyā cavanti <text:s/>Ṭhānaṃ kho panetaṃ <text:s/>bhikkhave <text:s/>vijjati </text:span><text:span text:style-name="T25">yaṃ</text:span><text:span text:style-name="T8">aññataro satto tamhā kāyā cavitvā itthattaṃ āgacchati <text:s/>Itthattaṃ āgato samāno agārasmā anagāriyaṃ pabbajati <text:s/>Agārasmā anagāriyaṃ pabbajito samāno ātappamanvāya padhānamanvāya anuyogamanvāya appamādamanvāya sammāmanasikāramanvāya tathārūpaṃ cetosamādhiṃ phusati <text:s/>yathāsamāhite citte saññuppādaṃ anussarati <text:s/>tato paraṃ nānussarati <text:s/>So evamāha <text:s/>adhiccasamuppanno attā ca loko ca <text:s/>Taṃ kissa hetu Ahañhi pubbe nāhosiṃ <text:s/>somhi etarahi ahutvā santatāya pariṇatoti <text:s/>Idaṃ <text:s/>bhikkhave <text:s/>paṭhamaṃ ṭhānaṃ </text:span><text:span text:style-name="T12">yaṃ</text:span><text:span text:style-name="T8">āgamma yaṃ ārabbha</text:span><text:span text:style-name="T36">eke samaṇabrāhmaṇā adhiccasamuppannikā adhiccasamuppannaṃ attānañca lokañca</text:span><text:span text:style-name="T37">paññapenti </text:span></text:p>
      <text:p text:style-name="P62"/>
      <text:p text:style-name="P277"><text:span text:style-name="T8">Dutiye ca bhonto samaṇabrāhmaṇā kimāgamma kimārabbha adhiccasamuppannikā adhiccasamuppannaṃ attānañca lokañca paññapenti Idha <text:s/>bhikkhave <text:s/>ekacco samaṇo vā brāhmaṇo</text:span><text:span text:style-name="T10">vā takkī hoti vīmaṃsī <text:s/>So takkapariyāhataṃ vīmaṃsānucaritaṃ sayaṃpaṭibhānaṃ evamāha <text:s/>adhiccasamuppanno attā ca loko cāti <text:s/>Idaṃ <text:s/>bhikkhave <text:s/>dutiyaṃ ṭhānaṃ </text:span><text:span text:style-name="T12">yaṃ</text:span><text:span text:style-name="T8">āgamma</text:span><text:span text:style-name="T25">yaṃ</text:span><text:span text:style-name="T8">ārabbha eke samaṇabrāhmaṇā adhiccasamuppannikā adhiccasamuppannaṃ attānañca lokañca</text:span><text:span text:style-name="T33">paññapenti </text:span></text:p>
      <text:p text:style-name="P71"/>
      <text:p text:style-name="P277"><text:span text:style-name="T8">Imehi kho te <text:s/>bhikkhave <text:s/>samaṇabrāhmaṇā adhiccasamuppannikā adhiccasamuppannaṃ attānañca lokañca paññapenti dvīhi vatthūhi <text:s/>Ye hi keci <text:s/>bhikkhave <text:s/>samaṇā vā brāhmaṇā vā adhiccasamuppannikā adhiccasamuppannaṃ attānañca lokañca paññapenti <text:s/>sabbe te imeheva dvīhi vatthūhi <text:s/>etesaṃ vā aññatarena <text:s/>natthi ito bahiddhā <text:s text:c="2"/>yehi tathāgatassa yathābhuccaṃ</text:span><text:span text:style-name="T10">vaṇṇaṃ sammā vadamānā</text:span><text:span text:style-name="T31">vadeyyuṃ </text:span></text:p>
      <text:p text:style-name="P101"/>
      <text:p text:style-name="P284"><text:span text:style-name="T8">Imehi kho te <text:s/>bhikkhave <text:s/>samaṇabrāhmaṇā pubbantakappikā pubbantānudiṭṭhino pubbantaṃ ārabbha anekavihitāni adhimuttipadāni abhivadanti aṭṭhārasahi vatthūhi <text:s/>Ye hi keci <text:s/>bhikkhave <text:s/>samaṇā vā brāhmaṇā vā pubbantakappikā pubbantānudiṭṭhino pubbantamārabbha anekavihitāni</text:span><text:span text:style-name="T37">adhimuttipadāni abhivadanti <text:s/>sabbe te imeheva aṭṭhārasahi vatthūhi <text:s/>etesaṃ vā aññatarena <text:s/>natthi ito</text:span><text:span text:style-name="T22">bahiddhā </text:span></text:p>
      <text:p text:style-name="P71"/>
      <text:p text:style-name="P277"><text:span text:style-name="T8">Tayidaṃ <text:s/>bhikkhave <text:s/>tathāgato pajānāti <text:s/>ime diṭṭhiṭṭhānā evaṃgahitā evaṃparāmaṭṭhā evaṃgatikā bhavanti evaṃabhisamparāyāti <text:s/>Tañca tathāgato pajānāti <text:s/>tato ca uttaritaraṃ pajānāti </text:span><text:span text:style-name="T22">tañca pajānanaṃ na parāmasati <text:s/>aparāmasato cassa paccattaññeva nibbuti viditā <text:s/>Vedanānaṃ samudayañca atthaṅgamañca assādañca ādīnavañca nissaraṇañca yathābhūtaṃ viditvā anupādāvimutto <text:s/>bhikkhave <text:s/>tathāgato </text:span></text:p>
      <text:p text:style-name="P62"/>
      <text:p text:style-name="P277"><text:span text:style-name="T8">Ime kho te <text:s/>bhikkhave <text:s/>dhammā gambhīrā duddasā duranubodhā santā paṇītā atakkāvacarā nipuṇā paṇḍitavedanīyā </text:span><text:span text:style-name="T25">ye</text:span><text:span text:style-name="T8">tathāgato sayaṃ abhiññā sacchikatvā pavedeti </text:span><text:span text:style-name="T12">yehi</text:span><text:span text:style-name="T8">tathāgatassa yathābhuccaṃ vaṇṇaṃ sammā vadamānā</text:span><text:span text:style-name="T15">vadeyyuṃ </text:span></text:p>
      <text:p text:style-name="P150"/>
      <text:p text:style-name="P4"/>
      <text:p text:style-name="P71"/>
      <text:p text:style-name="P148">Dutiyabhāṇavāro </text:p>
      <text:p text:style-name="P62"/>
      <text:p text:style-name="P6"><text:span text:style-name="T67">Aparantakappikā</text:span></text:p>
      <text:p text:style-name="P117"/>
      <text:p text:style-name="P277"><text:span text:style-name="T8">Santi <text:s/>bhikkhave <text:s/>eke samaṇabrāhmaṇā aparantakappikā aparantānudiṭṭhino <text:s/>aparantaṃ ārabbha anekavihitāni adhimuttipadāni abhivadanti catucattārīsāya</text:span><text:span text:style-name="T50"> catucattālīsāya <text:s text:c="6"/></text:span><text:span text:style-name="T53">vatthūhi <text:s/>Te ca bhonto samaṇabrāhmaṇā kimāgamma kimārabbha aparantakappikā aparantānudiṭṭhino aparantaṃ ārabbha anekavihitāni adhimuttipadāni abhivadanti catucattārīsāya</text:span><text:span text:style-name="T15">vatthūhi</text:span></text:p>
      <text:p text:style-name="P3"/>
      <text:p text:style-name="P6"><text:span text:style-name="T67">Saññīvādo</text:span></text:p>
      <text:p text:style-name="P65"/>
      <text:p text:style-name="P277"><text:span text:style-name="T8">Santi <text:s/>bhikkhave <text:s/>eke samaṇabrāhmaṇā uddhamāghātanikā saññīvādā uddhamāghātanaṃ saññiṃ attānaṃ paññapenti soḷasahi vatthūhi <text:s/>Te ca bhonto samaṇabrāhmaṇā kimāgamma</text:span><text:span text:style-name="T18">kimārabbha uddhamāghātanikā saññīvādā uddhamāghātanaṃ saññiṃ attānaṃ paññapenti soḷasahi</text:span><text:span text:style-name="T27">vatthūhi</text:span></text:p>
      <text:p text:style-name="P71"/>
      <text:p text:style-name="P277"><text:span text:style-name="T8">Rūpī attā hoti arogo paraṃ maraṇā saññīti naṃ paññapenti <text:s/>Arūpī attā hoti arogo paraṃ maraṇā saññīti naṃ paññapenti <text:s/>Rūpī ca arūpī ca attā hoti <text:s text:c="2"/>nevarūpī nārūpī attā hoti… antavā attā hoti… anantavā attā hoti… antavā ca anantavā ca attā hoti… nevantavā nānantavā attā hoti… ekattasaññī attā hoti… nānattasaññī attā hoti… parittasaññī attā hoti… appamāṇasaññī attā hoti… ekantasukhī attā hoti… ekantadukkhī attā hoti <text:s/>Sukhadukkhī attā hoti <text:s/>Adukkhamasukhī attā hoti</text:span><text:span text:style-name="T27">arogo paraṃ maraṇā saññīti naṃ</text:span><text:span text:style-name="T24">paññapenti </text:span></text:p>
      <text:p text:style-name="P71"/>
      <text:p text:style-name="P277"><text:span text:style-name="T8">Imehi kho te <text:s/>bhikkhave <text:s/>samaṇabrāhmaṇā uddhamāghātanikā saññīvādā uddhamāghātanaṃ saññiṃ attānaṃ paññapenti soḷasahi vatthūhi <text:s/>Ye hi keci <text:s/>bhikkhave <text:s/>samaṇā vā brāhmaṇā vā uddhamāghātanikā saññīvādā uddhamāghātanaṃ saññiṃ attānaṃ paññapenti <text:s/>sabbe te imeheva</text:span><text:span text:style-name="T22">soḷasahi vatthūhi <text:s/>etesaṃ vā aññatarena <text:s/>natthi ito bahiddhā <text:s text:c="2"/>yehi tathāgatassa yathābhuccaṃ vaṇṇaṃ sammā vadamānā</text:span><text:span text:style-name="T31">vadeyyuṃ </text:span></text:p>
      <text:p text:style-name="P64"/>
      <text:p text:style-name="P6"><text:span text:style-name="T67">Asaññīvādo</text:span></text:p>
      <text:p text:style-name="P108"/>
      <text:p text:style-name="P277"><text:span text:style-name="T8">Santi <text:s/>bhikkhave <text:s/>eke samaṇabrāhmaṇā uddhamāghātanikā asaññīvādā uddhamāghātanaṃ asaññiṃ attānaṃ paññapenti aṭṭhahi vatthūhi <text:s/>Te ca bhonto samaṇabrāhmaṇā kimāgamma</text:span><text:span text:style-name="T33">kimārabbha uddhamāghātanikā asaññīvādā uddhamāghātanaṃ asaññiṃ attānaṃ paññapenti aṭṭhahi</text:span><text:span text:style-name="T24">vatthūhi</text:span></text:p>
      <text:p text:style-name="P42"/>
      <text:p text:style-name="P277"><text:span text:style-name="T8">Rūpī attā hoti arogo paraṃ maraṇā asaññīti naṃ paññapenti <text:s/>Arūpī attā hoti arogo paraṃ maraṇā asaññīti naṃ paññapenti <text:s/>Rūpī ca arūpī ca attā hoti <text:s text:c="2"/>nevarūpī nārūpī attā hoti…</text:span><text:span text:style-name="T13">antavā attā hoti… anantavā attā hoti… antavā ca anantavā ca attā hoti… nevantavā nānantavā attā hoti arogo paraṃ maraṇā asaññīti naṃ</text:span><text:span text:style-name="T15">paññapenti </text:span></text:p>
      <text:p text:style-name="P12"/>
      <text:p text:style-name="P298"><text:span text:style-name="T8">Imehi kho te <text:s/>bhikkhave <text:s/>samaṇabrāhmaṇā uddhamāghātanikā asaññīvādā uddhamāghātanaṃ asaññiṃ attānaṃ paññapenti aṭṭhahi vatthūhi <text:s/>Ye hi keci <text:s/>bhikkhave <text:s/>samaṇā vā brāhmaṇā vā uddhamāghātanikā asaññīvādā uddhamāghātanaṃ asaññiṃ attānaṃ paññapenti <text:s/>sabbe te imeheva aṭṭhahi vatthūhi <text:s/>etesaṃ vā aññatarena <text:s/>natthi ito bahiddhā <text:s text:c="2"/>yehi tathāgatassa yathābhuccaṃ vaṇṇaṃ sammā vadamānā</text:span><text:span text:style-name="T38">vadeyyuṃ </text:span></text:p>
      <text:p text:style-name="P107"/>
      <text:p text:style-name="P63"><text:span text:style-name="T67">Nevasaññīnāsaññīvādo</text:span></text:p>
      <text:p text:style-name="P103"/>
      <text:p text:style-name="P284"><text:span text:style-name="T8">Santi <text:s/>bhikkhave <text:s/>eke samaṇabrāhmaṇā uddhamāghātanikā nevasaññīnāsaññīvādā <text:s/>uddhamāghātanaṃ nevasaññīnāsaññiṃ attānaṃ paññapenti aṭṭhahi vatthūhi <text:s/>Te ca bhonto samaṇabrāhmaṇā kimāgamma kimārabbha uddhamāghātanikā nevasaññīnāsaññīvādā</text:span><text:span text:style-name="T14">uddhamāghātanaṃ nevasaññīnāsaññiṃ attānaṃ paññapenti aṭṭhahi</text:span><text:span text:style-name="T15">vatthūhi</text:span></text:p>
      <text:p text:style-name="P151"/>
      <text:p text:style-name="P4"/>
      <text:p text:style-name="P71"/>
      <text:p text:style-name="P316"><text:span text:style-name="T8">Rūpī attā hoti arogo paraṃ maraṇā nevasaññīnāsaññīti naṃ paññapenti arūpī attā hoti… pe… rūpī ca arūpī ca attā hoti… nevarūpī nārūpī attā hoti… antavā attā hoti… anantavā attā hoti… antavā ca anantavā ca attā hoti… nevantavā nānantavā attā hoti arogo paraṃ maraṇā</text:span><text:span text:style-name="T10">nevasaññīnāsaññīti naṃ</text:span><text:span text:style-name="T21">paññapenti </text:span></text:p>
      <text:p text:style-name="P91"/>
      <text:p text:style-name="P277"><text:span text:style-name="T8">Imehi kho te <text:s/>bhikkhave <text:s/>samaṇabrāhmaṇā uddhamāghātanikā nevasaññīnāsaññīvādā uddhamāghātanaṃ nevasaññīnāsaññiṃ attānaṃ paññapenti aṭṭhahi vatthūhi <text:s/>Ye hi keci <text:s/>bhikkhave <text:s/>samaṇā vā brāhmaṇā vā uddhamāghātanikā nevasaññīnāsaññīvādā uddhamāghātanaṃ nevasaññīnāsaññiṃ attānaṃ paññapenti <text:s/>sabbe te imeheva aṭṭhahi vatthūhi <text:s text:c="2"/>yehi</text:span><text:span text:style-name="T20">tathāgatassa yathābhuccaṃ vaṇṇaṃ sammā vadamānā</text:span><text:span text:style-name="T15">vadeyyuṃ </text:span></text:p>
      <text:p text:style-name="P58"/>
      <text:p text:style-name="P6"><text:span text:style-name="T2">Ucchedavādo</text:span></text:p>
      <text:p text:style-name="P92"/>
      <text:p text:style-name="P304"><text:span text:style-name="T8">Santi <text:s/>bhikkhave <text:s/>eke samaṇabrāhmaṇā ucchedavādā sato sattassa ucchedaṃ vināsaṃ vibhavaṃ paññapenti sattahi vatthūhi <text:s/>Te ca bhonto samaṇabrāhmaṇā kimāgamma kimārabbha ucchedavādā sato sattassa ucchedaṃ vināsaṃ vibhavaṃ paññapenti sattahi</text:span><text:span text:style-name="T27">vatthūhi</text:span></text:p>
      <text:p text:style-name="P15"/>
      <text:p text:style-name="P280"><text:span text:style-name="T8">Idha <text:s/>bhikkhave <text:s/>ekacco samaṇo vā brāhmaṇo vā evaṃvādī hoti evaṃdiṭṭhi</text:span><text:span text:style-name="T50"> evaṃdiṭṭhī <text:s text:c="8"/></text:span><text:span text:style-name="T8"><text:s/>yato kho <text:s/>bho </text:span><text:span text:style-name="T12">ayaṃ</text:span><text:span text:style-name="T8">attā rūpī cātumahābhūtiko mātāpettikasambhavo kāyassa bhedā ucchijjati vinassati <text:s/>na hoti paraṃ maraṇā <text:s/>ettāvatā kho <text:s/>bho </text:span><text:span text:style-name="T12">ayaṃ</text:span><text:span text:style-name="T8">attā sammā samucchinno hotīti <text:s/>Ittheke sato sattassa ucchedaṃ vināsaṃ vibhavaṃ</text:span><text:span text:style-name="T15">paññapenti </text:span></text:p>
      <text:p text:style-name="P91"/>
      <text:p text:style-name="P277"><text:span text:style-name="T8">Tamañño evamāha <text:s/>atthi kho <text:s/>bho <text:s/>eso attā </text:span><text:span text:style-name="T25">yaṃ</text:span><text:span text:style-name="T8">tvaṃ vadesi <text:s/>neso natthīti vadāmi; no ca kho <text:s/>bho </text:span><text:span text:style-name="T12">ayaṃ</text:span><text:span text:style-name="T8">attā ettāvatā sammā samucchinno hoti <text:s/>Atthi kho <text:s/>bho <text:s/>añño attā dibbo rūpī</text:span><text:span text:style-name="T39">kāmāvacaro kabaḷīkārāhārabhakkho <text:s/>Taṃ tvaṃ na jānāsi na passasi <text:s/>Tamahaṃ jānāmi passāmi <text:s/>So kho <text:s/>bho <text:s/>attā yato kāyassa bhedā ucchijjati vinassati <text:s/>na hoti paraṃ maraṇā <text:s/>ettāvatā kho <text:s/>bho </text:span><text:span text:style-name="T12">ayaṃ</text:span><text:span text:style-name="T8">attā sammā samucchinno hotīti <text:s/>Ittheke sato sattassa ucchedaṃ vināsaṃ vibhavaṃ</text:span><text:span text:style-name="T33">paññapenti </text:span></text:p>
      <text:p text:style-name="P15"/>
      <text:p text:style-name="P298"><text:span text:style-name="T8">Tamañño evamāha <text:s/>atthi kho <text:s/>bho <text:s/>eso attā </text:span><text:span text:style-name="T25">yaṃ</text:span><text:span text:style-name="T8">tvaṃ vadesi <text:s/>neso natthīti vadāmi; no ca kho <text:s/>bho </text:span><text:span text:style-name="T12">ayaṃ</text:span><text:span text:style-name="T8">attā ettāvatā sammā samucchinno hoti <text:s/>Atthi kho <text:s/>bho <text:s/>añño attā dibbo rūpī manomayo sabbaṅgapaccaṅgī ahīnindriyo <text:s/>Taṃ tvaṃ na jānāsi na passasi <text:s/>Tamahaṃ jānāmi passāmi <text:s/>So kho </text:span><text:span text:style-name="T20">bho <text:s/>attā yato kāyassa bhedā ucchijjati vinassati <text:s/>na hoti paraṃ maraṇā <text:s/>ettāvatā kho <text:s/>bho <text:s/>ayaṃ attā sammā samucchinno hotīti <text:s/>Ittheke sato sattassa ucchedaṃ vināsaṃ vibhavaṃ</text:span><text:span text:style-name="T33">paññapenti </text:span></text:p>
      <text:p text:style-name="P124"/>
      <text:p text:style-name="P277"><text:span text:style-name="T8">Tamañño evamāha <text:s/>atthi kho <text:s/>bho <text:s/>eso attā </text:span><text:span text:style-name="T25">yaṃ</text:span><text:span text:style-name="T8">tvaṃ vadesi <text:s/>neso natthīti vadāmi; no ca kho <text:s/>bho </text:span><text:span text:style-name="T12">ayaṃ</text:span><text:span text:style-name="T8">attā ettāvatā sammā samucchinno hoti <text:s/>Atthi kho <text:s/>bho <text:s/>añño attā sabbaso rūpasaññānaṃ samatikkamā paṭighasaññānaṃ atthaṅgamā nānattasaññānaṃ amanasikārā ananto ākāsoti ākāsānañcāyatanūpago <text:s/>Taṃ tvaṃ na jānāsi na passasi <text:s/>Tamahaṃ jānāmi passāmi <text:s/>So kho <text:s/>bho <text:s/>attā</text:span><text:span text:style-name="T10">yato kāyassa bhedā ucchijjati vinassati <text:s/>na hoti paraṃ maraṇā <text:s/>ettāvatā kho <text:s/>bho <text:s/>ayaṃ attā sammā samucchinno hotīti <text:s/>Ittheke sato sattassa ucchedaṃ vināsaṃ vibhavaṃ</text:span><text:span text:style-name="T33">paññapenti </text:span></text:p>
      <text:p text:style-name="P102"/>
      <text:p text:style-name="P277"><text:span text:style-name="T8">Tamañño evamāha <text:s/>atthi kho <text:s/>bho <text:s/>eso attā</text:span><text:span text:style-name="T25">yaṃ</text:span><text:span text:style-name="T8">tvaṃ vadesi <text:s/>neso natthīti vadāmi; no ca kho <text:s/>bho </text:span><text:span text:style-name="T12">ayaṃ</text:span><text:span text:style-name="T8">attā ettāvatā sammā samucchinno hoti <text:s/>Atthi kho <text:s/>bho <text:s/>añño attā sabbaso ākāsānañcāyatanaṃ samatikkamma anantaṃ viññāṇanti viññāṇañcāyatanūpago <text:s/>Taṃ tvaṃ na</text:span><text:span text:style-name="T13">jānāsi na passasi <text:s/>Tamahaṃ jānāmi passāmi <text:s/>So kho <text:s/>bho <text:s/>attā yato kāyassa bhedā ucchijjati vinassati <text:s/>na hoti paraṃ maraṇā <text:s/>ettāvatā kho <text:s/>bho </text:span><text:span text:style-name="T12">ayaṃ</text:span><text:span text:style-name="T8">attā sammā samucchinno hotīti <text:s/>Ittheke sato sattassa</text:span><text:span text:style-name="T40">ucchedaṃ vināsaṃ vibhavaṃ</text:span><text:span text:style-name="T21">paññapenti </text:span></text:p>
      <text:p text:style-name="P91"/>
      <text:p text:style-name="P277"><text:span text:style-name="T8">Tamañño evamāha <text:s/>atthi kho <text:s/>bho <text:s/>so attā </text:span><text:span text:style-name="T12">yaṃ</text:span><text:span text:style-name="T8">tvaṃ vadesi <text:s/>neso natthīti vadāmi; no</text:span><text:span text:style-name="T19">ca kho <text:s/>bho </text:span><text:span text:style-name="T12">ayaṃ</text:span><text:span text:style-name="T8">attā ettāvatā sammā samucchinno hoti <text:s/>Atthi kho <text:s/>bho <text:s/>añño attā sabbaso viññāṇañcāyatanaṃ samatikkamma natthi kiñcīti ākiñcaññāyatanūpago <text:s/>Taṃ tvaṃ na jānāsi</text:span><text:span text:style-name="T13">na</text:span></text:p>
      <text:p text:style-name="P152"/>
      <text:p text:style-name="P4"/>
      <text:p text:style-name="P71"/>
      <text:p text:style-name="P100">passasi <text:s/>Tamahaṃ jānāmi passāmi <text:s/>So kho <text:s/>bho <text:s/>attā yato kāyassa bhedā ucchijjati vinassati <text:s/>na hoti paraṃ maraṇā <text:s/>ettāvatā kho <text:s/>bho <text:s/>ayaṃ attā sammā samucchinno hotīti <text:s/>Ittheke sato sattassa ucchedaṃ vināsaṃ vibhavaṃ paññapenti </text:p>
      <text:p text:style-name="P15"/>
      <text:p text:style-name="P298"><text:span text:style-name="T8">Tamañño evamāha <text:s/>atthi kho <text:s/>bho <text:s/>eso attā </text:span><text:span text:style-name="T25">yaṃ</text:span><text:span text:style-name="T8">tvaṃ vadesi <text:s/>neso natthīti vadāmi; no ca kho <text:s/>bho </text:span><text:span text:style-name="T12">ayaṃ</text:span><text:span text:style-name="T8">attā ettāvatā sammā samucchinno hoti <text:s/>Atthi kho <text:s/>bho <text:s/>añño attā sabbaso ākiñcaññāyatanaṃ samatikkamma santametaṃ paṇītametanti nevasaññānāsaññāyatanūpago <text:s/>Taṃ tvaṃ na jānāsi na passasi <text:s/>Tamahaṃ jānāmi passāmi <text:s/>So kho <text:s/>bho <text:s/>attā yato kāyassa bhedā ucchijjati vinassati <text:s/>na hoti paraṃ maraṇā <text:s/>ettāvatā kho <text:s/>bho </text:span><text:span text:style-name="T12">ayaṃ</text:span><text:span text:style-name="T8">attā sammā samucchinno hotīti <text:s/>Ittheke</text:span><text:span text:style-name="T41">sato sattassa ucchedaṃ vināsaṃ vibhavaṃ</text:span><text:span text:style-name="T15">paññapenti </text:span></text:p>
      <text:p text:style-name="P109"/>
      <text:p text:style-name="P284"><text:span text:style-name="T8">Imehi kho te <text:s/>bhikkhave <text:s/>samaṇabrāhmaṇā ucchedavādā sato sattassa ucchedaṃ vināsaṃ vibhavaṃ paññapenti sattahi vatthūhi <text:s/>Ye hi keci <text:s/>bhikkhave <text:s/>samaṇā vā brāhmaṇā vā ucchedavādā</text:span><text:span text:style-name="T18">sato sattassa ucchedaṃ vināsaṃ vibhavaṃ paññapenti <text:s/>sabbe te imeheva sattahi vatthūhi <text:s/></text:span><text:span text:style-name="T12">yehi</text:span><text:span text:style-name="T8">tathāgatassa yathābhuccaṃ vaṇṇaṃ sammā vadamānā</text:span><text:span text:style-name="T11">vadeyyuṃ </text:span></text:p>
      <text:p text:style-name="P58"/>
      <text:p text:style-name="P6"><text:span text:style-name="T2">Diṭṭhadhammanibbānavādo</text:span></text:p>
      <text:p text:style-name="P93"/>
      <text:p text:style-name="P298"><text:span text:style-name="T8">Santi <text:s/>bhikkhave <text:s/>eke samaṇabrāhmaṇā diṭṭhadhammanibbānavādā sato sattassa paramadiṭṭhadhammanibbānaṃ paññapenti pañcahi vatthūhi <text:s/>Te ca bhonto samaṇabrāhmaṇā kimāgamma kimārabbha diṭṭhadhammanibbānavādā sato sattassa</text:span><text:span text:style-name="T10">paramadiṭṭhadhammanibbānaṃ paññapenti pañcahi vatthūhi</text:span></text:p>
      <text:p text:style-name="P102"/>
      <text:p text:style-name="P277"><text:span text:style-name="T8">Idha <text:s/>bhikkhave <text:s/>ekacco samaṇo vā brāhmaṇo vā evaṃvādī hoti evaṃdiṭṭhi <text:s/>yato kho <text:s/>bho <text:s/>ayaṃ attā pañcahi kāmaguṇehi samappito samaṅgībhūto paricāreti <text:s/>ettāvatā kho <text:s/>bho </text:span><text:span text:style-name="T12">ayaṃ</text:span><text:span text:style-name="T8">attā paramadiṭṭhadhammanibbānaṃ patto hotīti <text:s/>Ittheke sato sattassa paramadiṭṭhadhammanibbānaṃ paññapenti </text:span></text:p>
      <text:p text:style-name="P53"/>
      <text:p text:style-name="P284"><text:span text:style-name="T8">Tamañño evamāha atthi kho <text:s/>bho <text:s/>eso attā </text:span><text:span text:style-name="T25">yaṃ</text:span><text:span text:style-name="T8">tvaṃ vadesi <text:s/>neso natthīti vadāmi; no ca kho <text:s/>bho </text:span><text:span text:style-name="T12">ayaṃ</text:span><text:span text:style-name="T8">attā ettāvatā paramadiṭṭhadhammanibbānaṃ patto hoti <text:s/>Taṃ kissa hetu Kāmā hi </text:span><text:span text:style-name="T9">bho <text:s/>aniccā dukkhā vipariṇāmadhammā <text:s/>tesaṃ vipariṇāmaññathābhāvā uppajjanti sokaparidevadukkhadomanassupāyāsā <text:s/>Yato kho <text:s/>bho </text:span><text:span text:style-name="T12">ayaṃ</text:span><text:span text:style-name="T8">attā vivicceva kāmehi vivicca akusalehi dhammehi savitakkaṃ savicāraṃ vivekajaṃ pītisukhaṃ paṭhamaṃ jhānaṃ upasampajja viharati <text:s/>ettāvatā kho <text:s/>bho </text:span><text:span text:style-name="T12">ayaṃ</text:span><text:span text:style-name="T8">attā paramadiṭṭhadhammanibbānaṃ patto hotīti <text:s/>Ittheke sato sattassa paramadiṭṭhadhammanibbānaṃ</text:span><text:span text:style-name="T24">paññapenti </text:span></text:p>
      <text:p text:style-name="P40"/>
      <text:p text:style-name="P277"><text:span text:style-name="T8">Tamañño evamāha <text:s/>atthi kho <text:s/>bho <text:s/>eso attā </text:span><text:span text:style-name="T25">yaṃ</text:span><text:span text:style-name="T8">tvaṃ vadesi <text:s/>neso natthīti vadāmi; no ca kho <text:s/>bho </text:span><text:span text:style-name="T12">ayaṃ</text:span><text:span text:style-name="T8">attā ettāvatā paramadiṭṭhadhammanibbānaṃ patto hoti <text:s/>Taṃ kissa hetu Yadeva tattha vitakkitaṃ vicāritaṃ <text:s/>etenetaṃ oḷārikaṃ akkhāyati <text:s/>Yato kho <text:s/>bho <text:s/>ayaṃ attā vitakkavicārānaṃ vūpasamā ajjhattaṃ sampasādanaṃ cetaso ekodibhāvaṃ avitakkaṃ avicāraṃ samādhijaṃ pītisukhaṃ dutiyaṃ jhānaṃ upasampajja viharati <text:s/>ettāvatā kho <text:s/>bho </text:span><text:span text:style-name="T12">ayaṃ</text:span><text:span text:style-name="T8">attā paramadiṭṭhadhammanibbānaṃ</text:span><text:span text:style-name="T16">patto hotīti <text:s/>Ittheke sato sattassa paramadiṭṭhadhammanibbānaṃ</text:span><text:span text:style-name="T33">paññapenti </text:span></text:p>
      <text:p text:style-name="P91"/>
      <text:p text:style-name="P277"><text:span text:style-name="T8">Tamañño evamāha <text:s/>atthi kho <text:s/>bho <text:s/>eso attā </text:span><text:span text:style-name="T25">yaṃ</text:span><text:span text:style-name="T8">tvaṃ vadesi <text:s/>neso natthīti vadāmi; no ca kho <text:s/>bho </text:span><text:span text:style-name="T12">ayaṃ</text:span><text:span text:style-name="T8">attā ettāvatā paramadiṭṭhadhammanibbānaṃ patto hoti <text:s/>Taṃ kissa hetu Yadeva tattha pītigataṃ cetaso uppilāvitattaṃ <text:s/>etenetaṃ oḷārikaṃ akkhāyati <text:s/>Yato kho <text:s/>bho </text:span><text:span text:style-name="T12">ayaṃ</text:span><text:span text:style-name="T8">attā pītiyā ca</text:span><text:span text:style-name="T41">virāgā upekkhako ca viharati <text:s/>sato ca sampajāno <text:s/>sukhañca kāyena paṭisaṃvedeti </text:span><text:span text:style-name="T12">yaṃ</text:span><text:span text:style-name="T8">taṃ ariyā ācikkhanti upekkhako satimā sukhavihārīti <text:s/>tatiyaṃ jhānaṃ upasampajja viharati <text:s/>ettāvatā kho <text:s/>bho </text:span><text:span text:style-name="T12">ayaṃ</text:span><text:span text:style-name="T8">attā paramadiṭṭhadhammanibbānaṃ patto hotīti <text:s/>Ittheke sato sattassa paramadiṭṭhadhammanibbānaṃ paññapenti </text:span></text:p>
      <text:p text:style-name="P153"/>
      <text:p text:style-name="P4"/>
      <text:p text:style-name="P71"/>
      <text:p text:style-name="P317"><text:span text:style-name="T8">Tamañño evamāha <text:s/>atthi kho <text:s/>bho <text:s/>eso attā </text:span><text:span text:style-name="T25">yaṃ</text:span><text:span text:style-name="T8">tvaṃ vadesi <text:s/>neso natthīti vadāmi; no ca kho <text:s/>bho </text:span><text:span text:style-name="T12">ayaṃ</text:span><text:span text:style-name="T8">attā ettāvatā paramadiṭṭhadhammanibbānaṃ patto hoti <text:s/>Taṃ kissa hetu Yadeva</text:span><text:span text:style-name="T16">tattha sukhamiti cetaso ābhogo <text:s/>etenetaṃ oḷārikaṃ akkhāyati <text:s/>Yato kho <text:s/>bho </text:span><text:span text:style-name="T12">ayaṃ</text:span><text:span text:style-name="T8">attā sukhassa ca pahānā dukkhassa ca pahānā pubbeva somanassadomanassānaṃ atthaṅgamā adukkhamasukhaṃ upekkhāsatipārisuddhiṃ catutthaṃ jhānaṃ upasampajja viharati <text:s/>ettāvatā kho <text:s/>bho </text:span><text:span text:style-name="T12">ayaṃ</text:span><text:span text:style-name="T8">attā paramadiṭṭhadhammanibbānaṃ patto hotīti <text:s/>Ittheke sato sattassa paramadiṭṭhadhammanibbānaṃ paññapenti </text:span></text:p>
      <text:p text:style-name="P109"/>
      <text:p text:style-name="P277"><text:span text:style-name="T8">Imehi kho te <text:s/>bhikkhave <text:s/>samaṇabrāhmaṇā diṭṭhadhammanibbānavādā sato sattassa paramadiṭṭhadhammanibbānaṃ paññapenti pañcahi vatthūhi <text:s/>Ye hi keci <text:s/>bhikkhave <text:s/>samaṇā vā brāhmaṇā vā diṭṭhadhammanibbānavādā sato sattassa paramadiṭṭhadhammanibbānaṃ paññapenti </text:span><text:span text:style-name="T18">sabbe te imeheva pañcahi vatthūhi <text:s/></text:span><text:span text:style-name="T12">yehi</text:span><text:span text:style-name="T8">tathāgatassa yathābhuccaṃ vaṇṇaṃ sammā vadamānā vadeyyuṃ </text:span></text:p>
      <text:p text:style-name="P91"/>
      <text:p text:style-name="P278"><text:span text:style-name="T8">Imehi kho te <text:s/>bhikkhave <text:s/>samaṇabrāhmaṇā aparantakappikā aparantānudiṭṭhino aparantaṃ ārabbha anekavihitāni adhimuttipadāni abhivadanti catucattārīsāya vatthūhi <text:s/>Ye hi keci <text:s/>bhikkhave <text:s/>samaṇā vā brāhmaṇā vā aparantakappikā aparantānudiṭṭhino aparantaṃ ārabbha anekavihitāni adhimuttipadāni abhivadanti <text:s/>sabbe te imeheva catucattārīsāya vatthūhi <text:s text:c="2"/>yehi tathāgatassa yathābhuccaṃ vaṇṇaṃ sammā vadamānā</text:span><text:span text:style-name="T15">vadeyyuṃ </text:span></text:p>
      <text:p text:style-name="P15"/>
      <text:p text:style-name="P299"><text:span text:style-name="T8">Imehi kho te <text:s/>bhikkhave <text:s/>samaṇabrāhmaṇā pubbantakappikā ca aparantakappikā ca pubbantāparantakappikā ca pubbantāparantānudiṭṭhino pubbantāparantaṃ ārabbha</text:span><text:span text:style-name="T14">anekavihitāni adhimuttipadāni abhivadanti dvāsaṭṭhiyā</text:span><text:span text:style-name="T15">vatthūhi </text:span></text:p>
      <text:p text:style-name="P109"/>
      <text:p text:style-name="P285"><text:span text:style-name="T8">Ye hi keci <text:s/>bhikkhave <text:s/>samaṇā vā brāhmaṇā vā pubbantakappikā vā aparantakappikā vā pubbantāparantakappikā vā pubbantāparantānudiṭṭhino pubbantāparantaṃ ārabbha anekavihitāni adhimuttipadāni abhivadanti <text:s/>sabbe te imeheva dvāsaṭṭhiyā vatthūhi <text:s/>etesaṃ vā aññatarena; natthi</text:span><text:span text:style-name="T20">ito bahiddhā </text:span></text:p>
      <text:p text:style-name="P66"/>
      <text:p text:style-name="P278"><text:span text:style-name="T8">Tayidaṃ <text:s/>bhikkhave <text:s/>tathāgato pajānāti <text:s/>ime diṭṭhiṭṭhānā evaṃgahitā evaṃparāmaṭṭhā evaṃgatikā bhavanti evaṃabhisamparāyāti <text:s/>Tañca tathāgato pajānāti <text:s/>tato ca uttaritaraṃ pajānāti </text:span><text:span text:style-name="T22">tañca pajānanaṃ na parāmasati <text:s/>aparāmasato cassa paccattaññeva nibbuti viditā <text:s/>Vedanānaṃ samudayañca atthaṅgamañca assādañca ādīnavañca nissaraṇañca yathābhūtaṃ viditvā anupādāvimutto <text:s/>bhikkhave <text:s/>tathāgato </text:span></text:p>
      <text:p text:style-name="P91"/>
      <text:p text:style-name="P278"><text:span text:style-name="T8">Ime kho te <text:s/>bhikkhave <text:s/>dhammā gambhīrā duddasā duranubodhā santā paṇītā atakkāvacarā nipuṇā paṇḍitavedanīyā </text:span><text:span text:style-name="T25">ye</text:span><text:span text:style-name="T8">tathāgato sayaṃ abhiññā sacchikatvā pavedeti </text:span><text:span text:style-name="T12">yehi</text:span><text:span text:style-name="T8">tathāgatassa yathābhuccaṃ vaṇṇaṃ sammā vadamānā</text:span><text:span text:style-name="T15">vadeyyuṃ </text:span></text:p>
      <text:p text:style-name="P105"/>
      <text:p text:style-name="P6"><text:span text:style-name="T2">Paritassitavipphanditavāro</text:span></text:p>
      <text:p text:style-name="P17"/>
      <text:p text:style-name="P278"><text:span text:style-name="T8">Tatra <text:s/>bhikkhave </text:span><text:span text:style-name="T25">ye</text:span><text:span text:style-name="T8">te samaṇabrāhmaṇā sassatavādā sassataṃ attānañca lokañca</text:span><text:span text:style-name="T23">paññapenti catūhi vatthūhi <text:s/>tadapi tesaṃ bhavataṃ samaṇabrāhmaṇānaṃ ajānataṃ apassataṃ vedayitaṃ taṇhāgatānaṃ</text:span><text:span text:style-name="T17">paritassitavipphanditameva </text:span></text:p>
      <text:p text:style-name="P109"/>
      <text:p text:style-name="P278"><text:span text:style-name="T8">Tatra <text:s/>bhikkhave </text:span><text:span text:style-name="T25">ye</text:span><text:span text:style-name="T8">te samaṇabrāhmaṇā ekaccasassatikā ekaccaasassatikā ekaccaṃ sassataṃ ekaccaṃ asassataṃ attānañca lokañca paññapenti catūhi vatthūhi <text:s/>tadapi tesaṃ</text:span><text:span text:style-name="T18">bhavataṃ samaṇabrāhmaṇānaṃ ajānataṃ apassataṃ vedayitaṃ taṇhāgatānaṃ</text:span><text:span text:style-name="T20">paritassitavipphanditameva </text:span></text:p>
      <text:p text:style-name="P82"/>
      <text:p text:style-name="P288"><text:span text:style-name="T8">Tatra <text:s/>bhikkhave </text:span><text:span text:style-name="T25">ye</text:span><text:span text:style-name="T8">te samaṇabrāhmaṇā antānantikā antānantaṃ lokassa paññapenti</text:span><text:span text:style-name="T9">catūhi vatthūhi <text:s/>tadapi tesaṃ bhavataṃ samaṇabrāhmaṇānaṃ ajānataṃ apassataṃ vedayitaṃ</text:span><text:span text:style-name="T19">taṇhāgatānaṃ</text:span></text:p>
      <text:p text:style-name="P154"/>
      <text:p text:style-name="P4"/>
      <text:p text:style-name="P71"/>
      <text:p text:style-name="P147">paritassitavipphanditameva </text:p>
      <text:p text:style-name="P87"/>
      <text:p text:style-name="P299"><text:span text:style-name="T8">Tatra <text:s/>bhikkhave </text:span><text:span text:style-name="T25">ye</text:span><text:span text:style-name="T8">te samaṇabrāhmaṇā amarāvikkhepikā tattha tattha pañhaṃ</text:span><text:span text:style-name="T13">puṭṭhā samānā vācāvikkhepaṃ āpajjanti amarāvikkhepaṃ catūhi vatthūhi <text:s/>tadapi tesaṃ bhavataṃ samaṇabrāhmaṇānaṃ ajānataṃ apassataṃ vedayitaṃ taṇhāgatānaṃ</text:span><text:span text:style-name="T20">paritassitavipphanditameva </text:span></text:p>
      <text:p text:style-name="P91"/>
      <text:p text:style-name="P278"><text:span text:style-name="T8">Tatra <text:s/>bhikkhave </text:span><text:span text:style-name="T25">ye</text:span><text:span text:style-name="T8">te samaṇabrāhmaṇā adhiccasamuppannikā adhiccasamuppannaṃ attānañca lokañca paññapenti dvīhi vatthūhi <text:s/>tadapi tesaṃ bhavataṃ samaṇabrāhmaṇānaṃ</text:span><text:span text:style-name="T14">ajānataṃ apassataṃ vedayitaṃ taṇhāgatānaṃ</text:span><text:span text:style-name="T37">paritassitavipphanditameva </text:span></text:p>
      <text:p text:style-name="P15"/>
      <text:p text:style-name="P299"><text:span text:style-name="T8">Tatra <text:s/>bhikkhave </text:span><text:span text:style-name="T25">ye</text:span><text:span text:style-name="T8">te samaṇabrāhmaṇā pubbantakappikā pubbantānudiṭṭhino</text:span><text:span text:style-name="T10">pubbantaṃ ārabbha anekavihitāni adhimuttipadāni abhivadanti aṭṭhārasahi vatthūhi <text:s/>tadapi tesaṃ bhavataṃ samaṇabrāhmaṇānaṃ ajānataṃ apassataṃ vedayitaṃ taṇhāgatānaṃ</text:span><text:span text:style-name="T20">paritassitavipphanditameva </text:span></text:p>
      <text:p text:style-name="P91"/>
      <text:p text:style-name="P278"><text:span text:style-name="T8">Tatra <text:s/>bhikkhave </text:span><text:span text:style-name="T25">ye</text:span><text:span text:style-name="T8">te samaṇabrāhmaṇā uddhamāghātanikā saññīvādā</text:span><text:span text:style-name="T22">uddhamāghātanaṃ saññiṃ attānaṃ paññapenti soḷasahi vatthūhi <text:s/>tadapi tesaṃ bhavataṃ samaṇabrāhmaṇānaṃ ajānataṃ apassataṃ vedayitaṃ taṇhāgatānaṃ</text:span><text:span text:style-name="T37">paritassitavipphanditameva </text:span></text:p>
      <text:p text:style-name="P15"/>
      <text:p text:style-name="P299"><text:span text:style-name="T8">Tatra <text:s/>bhikkhave </text:span><text:span text:style-name="T25">ye</text:span><text:span text:style-name="T8">te samaṇabrāhmaṇā uddhamāghātanikā asaññīvādā</text:span><text:span text:style-name="T22">uddhamāghātanaṃ asaññiṃ attānaṃ paññapenti aṭṭhahi vatthūhi <text:s/>tadapi tesaṃ bhavataṃ samaṇabrāhmaṇānaṃ ajānataṃ apassataṃ vedayitaṃ taṇhāgatānaṃ</text:span><text:span text:style-name="T37">paritassitavipphanditameva </text:span></text:p>
      <text:p text:style-name="P15"/>
      <text:p text:style-name="P299"><text:span text:style-name="T8">Tatra <text:s/>bhikkhave </text:span><text:span text:style-name="T25">ye</text:span><text:span text:style-name="T8">te samaṇabrāhmaṇā uddhamāghātanikā nevasaññīnāsaññīvādā uddhamāghātanaṃ nevasaññīnāsaññiṃ attānaṃ paññapenti aṭṭhahi vatthūhi <text:s/>tadapi tesaṃ</text:span><text:span text:style-name="T11">bhavataṃ samaṇabrāhmaṇānaṃ ajānataṃ apassataṃ vedayitaṃ taṇhāgatānaṃ</text:span><text:span text:style-name="T20">paritassitavipphanditameva </text:span></text:p>
      <text:p text:style-name="P91"/>
      <text:p text:style-name="P278"><text:span text:style-name="T8">Tatra <text:s/>bhikkhave </text:span><text:span text:style-name="T25">ye</text:span><text:span text:style-name="T8">te samaṇabrāhmaṇā ucchedavādā sato sattassa ucchedaṃ vināsaṃ vibhavaṃ paññapenti sattahi vatthūhi <text:s/>tadapi tesaṃ bhavataṃ samaṇabrāhmaṇānaṃ ajānataṃ</text:span><text:span text:style-name="T22">apassataṃ vedayitaṃ taṇhāgatānaṃ</text:span><text:span text:style-name="T34">paritassitavipphanditameva </text:span></text:p>
      <text:p text:style-name="P109"/>
      <text:p text:style-name="P278"><text:span text:style-name="T8">Tatra <text:s/>bhikkhave </text:span><text:span text:style-name="T25">ye</text:span><text:span text:style-name="T8">te samaṇabrāhmaṇā diṭṭhadhammanibbānavādā sato sattassa paramadiṭṭhadhammanibbānaṃ paññapenti pañcahi vatthūhi <text:s/>tadapi tesaṃ bhavataṃ samaṇabrāhmaṇānaṃ ajānataṃ apassataṃ vedayitaṃ taṇhāgatānaṃ</text:span><text:span text:style-name="T20">paritassitavipphanditameva </text:span></text:p>
      <text:p text:style-name="P91"/>
      <text:p text:style-name="P281"><text:span text:style-name="T8">Tatra <text:s/>bhikkhave </text:span><text:span text:style-name="T25">ye</text:span><text:span text:style-name="T8">te samaṇabrāhmaṇā aparantakappikā aparantānudiṭṭhino</text:span><text:span text:style-name="T13">aparantaṃ ārabbha anekavihitāni adhimuttipadāni abhivadanti catucattārīsāya vatthūhi <text:s/>tadapi tesaṃ bhavataṃ samaṇabrāhmaṇānaṃ ajānataṃ apassataṃ vedayitaṃ taṇhāgatānaṃ</text:span><text:span text:style-name="T20">paritassitavipphanditameva </text:span></text:p>
      <text:p text:style-name="P109"/>
      <text:p text:style-name="P285"><text:span text:style-name="T8">Tatra <text:s/>bhikkhave </text:span><text:span text:style-name="T25">ye</text:span><text:span text:style-name="T8">te samaṇabrāhmaṇā pubbantakappikā ca aparantakappikā ca pubbantāparantakappikā ca pubbantāparantānudiṭṭhino pubbantāparantaṃ ārabbha</text:span><text:span text:style-name="T14">anekavihitāni adhimuttipadāni abhivadanti dvāsaṭṭhiyā vatthūhi <text:s/>tadapi tesaṃ bhavataṃ samaṇabrāhmaṇānaṃ ajānataṃ apassataṃ vedayitaṃ taṇhāgatānaṃ</text:span><text:span text:style-name="T11">paritassitavipphanditameva </text:span></text:p>
      <text:p text:style-name="P105"/>
      <text:p text:style-name="P63"><text:span text:style-name="T2">Phassapaccayāvāro</text:span></text:p>
      <text:p text:style-name="P73"/>
      <text:p text:style-name="P288"><text:span text:style-name="T8">Tatra <text:s/>bhikkhave </text:span><text:span text:style-name="T25">ye</text:span><text:span text:style-name="T8">te samaṇabrāhmaṇā sassatavādā sassataṃ attānañca lokañca</text:span><text:span text:style-name="T23">paññapenti catūhi vatthūhi <text:s/>tadapi</text:span><text:span text:style-name="T31">phassapaccayā </text:span></text:p>
      <text:p text:style-name="P133"/>
      <text:p text:style-name="P291"><text:span text:style-name="T8">Tatra <text:s/>bhikkhave </text:span><text:span text:style-name="T25">ye</text:span><text:span text:style-name="T8">te samaṇabrāhmaṇā ekaccasassatikā ekaccaasassatikā ekaccaṃ sassataṃ ekaccaṃ asassataṃ attānañca lokañca paññapenti catūhi vatthūhi <text:s/>tadapi</text:span><text:span text:style-name="T19">phassapaccayā </text:span></text:p>
      <text:p text:style-name="P155"/>
      <text:p text:style-name="P4"/>
      <text:p text:style-name="P71"/>
      <text:p text:style-name="P318"><text:span text:style-name="T8">Tatra <text:s/>bhikkhave </text:span><text:span text:style-name="T25">ye</text:span><text:span text:style-name="T8">te samaṇabrāhmaṇā antānantikā antānantaṃ lokassa paññapenti</text:span><text:span text:style-name="T23">catūhi vatthūhi <text:s/>tadapi</text:span><text:span text:style-name="T35">phassapaccayā </text:span></text:p>
      <text:p text:style-name="P102"/>
      <text:p text:style-name="P283"><text:span text:style-name="T8">Tatra <text:s/>bhikkhave </text:span><text:span text:style-name="T25">ye</text:span><text:span text:style-name="T8">te samaṇabrāhmaṇā amarāvikkhepikā tattha tattha pañhaṃ</text:span><text:span text:style-name="T13">puṭṭhā samānā vācāvikkhepaṃ āpajjanti amarāvikkhepaṃ catūhi vatthūhi <text:s/>tadapi</text:span><text:span text:style-name="T24">phassapaccayā </text:span></text:p>
      <text:p text:style-name="P74"/>
      <text:p text:style-name="P290"><text:span text:style-name="T8">Tatra <text:s/>bhikkhave </text:span><text:span text:style-name="T25">ye</text:span><text:span text:style-name="T8">te samaṇabrāhmaṇā adhiccasamuppannikā</text:span><text:span text:style-name="T20">adhiccasamuppannaṃ attānañca lokañca paññapenti dvīhi vatthūhi <text:s/>tadapi</text:span><text:span text:style-name="T15">phassapaccayā </text:span></text:p>
      <text:p text:style-name="P88"/>
      <text:p text:style-name="P288"><text:span text:style-name="T8">Tatra <text:s/>bhikkhave </text:span><text:span text:style-name="T25">ye</text:span><text:span text:style-name="T8">te samaṇabrāhmaṇā pubbantakappikā pubbantānudiṭṭhino</text:span><text:span text:style-name="T10">pubbantaṃ ārabbha anekavihitāni adhimuttipadāni abhivadanti aṭṭhārasahi vatthūhi <text:s/>tadapi</text:span><text:span text:style-name="T13">phassapaccayā </text:span></text:p>
      <text:p text:style-name="P133"/>
      <text:p text:style-name="P291"><text:span text:style-name="T8">Tatra <text:s/>bhikkhave </text:span><text:span text:style-name="T25">ye</text:span><text:span text:style-name="T8">te samaṇabrāhmaṇā uddhamāghātanikā saññīvādā</text:span><text:span text:style-name="T22">uddhamāghātanaṃ saññiṃ attānaṃ paññapenti soḷasahi vatthūhi <text:s/>tadapi</text:span><text:span text:style-name="T11">phassapaccayā </text:span></text:p>
      <text:p text:style-name="P67"/>
      <text:p text:style-name="P288"><text:span text:style-name="T8">Tatra <text:s/>bhikkhave </text:span><text:span text:style-name="T25">ye</text:span><text:span text:style-name="T8">te samaṇabrāhmaṇā uddhamāghātanikā asaññīvādā</text:span><text:span text:style-name="T22">uddhamāghātanaṃ asaññiṃ attānaṃ paññapenti aṭṭhahi vatthūhi <text:s/>tadapi</text:span><text:span text:style-name="T15">phassapaccayā </text:span></text:p>
      <text:p text:style-name="P133"/>
      <text:p text:style-name="P291"><text:span text:style-name="T8">Tatra <text:s/>bhikkhave </text:span><text:span text:style-name="T25">ye</text:span><text:span text:style-name="T8">te samaṇabrāhmaṇā uddhamāghātanikā nevasaññīnāsaññīvādā uddhamāghātanaṃ nevasaññīnāsaññiṃ attānaṃ paññapenti aṭṭhahi vatthūhi <text:s/>tadapi</text:span><text:span text:style-name="T10">phassapaccayā </text:span></text:p>
      <text:p text:style-name="P67"/>
      <text:p text:style-name="P288"><text:span text:style-name="T8">Tatra <text:s/>bhikkhave </text:span><text:span text:style-name="T25">ye</text:span><text:span text:style-name="T8">te samaṇabrāhmaṇā ucchedavādā sato sattassa ucchedaṃ</text:span><text:span text:style-name="T9">vināsaṃ vibhavaṃ paññapenti sattahi vatthūhi <text:s/>tadapi</text:span><text:span text:style-name="T24">phassapaccayā </text:span></text:p>
      <text:p text:style-name="P40"/>
      <text:p text:style-name="P290"><text:span text:style-name="T8">Tatra <text:s/>bhikkhave </text:span><text:span text:style-name="T25">ye</text:span><text:span text:style-name="T8">te samaṇabrāhmaṇā diṭṭhadhammanibbānavādā sato</text:span><text:span text:style-name="T9">sattassa paramadiṭṭhadhammanibbānaṃ paññapenti pañcahi vatthūhi <text:s/>tadapi</text:span><text:span text:style-name="T33">phassapaccayā </text:span></text:p>
      <text:p text:style-name="P102"/>
      <text:p text:style-name="P283"><text:span text:style-name="T8">Tatra <text:s/>bhikkhave </text:span><text:span text:style-name="T25">ye</text:span><text:span text:style-name="T8">te samaṇabrāhmaṇā aparantakappikā aparantānudiṭṭhino</text:span><text:span text:style-name="T13">aparantaṃ ārabbha anekavihitāni adhimuttipadāni abhivadanti catucattārīsāya vatthūhi <text:s/>tadapi</text:span><text:span text:style-name="T22">phassapaccayā </text:span></text:p>
      <text:p text:style-name="P83"/>
      <text:p text:style-name="P278"><text:span text:style-name="T8">Tatra <text:s/>bhikkhave </text:span><text:span text:style-name="T25">ye</text:span><text:span text:style-name="T8">te samaṇabrāhmaṇā pubbantakappikā ca aparantakappikā ca pubbantāparantakappikā ca pubbantāparantānudiṭṭhino pubbantāparantaṃ ārabbha</text:span><text:span text:style-name="T14">anekavihitāni adhimuttipadāni abhivadanti dvāsaṭṭhiyā vatthūhi <text:s/>tadapiphassapaccayā </text:span></text:p>
      <text:p text:style-name="P58"/>
      <text:p text:style-name="P6"><text:span text:style-name="T2">Netaṃ ṭhānaṃ vijjativāro</text:span></text:p>
      <text:p text:style-name="P134"/>
      <text:p text:style-name="P290"><text:span text:style-name="T8">Tatra <text:s/>bhikkhave </text:span><text:span text:style-name="T25">ye</text:span><text:span text:style-name="T8">te samaṇabrāhmaṇā sassatavādā sassataṃ attānañca lokañca</text:span><text:span text:style-name="T23">paññapenti catūhi vatthūhi <text:s/>te vata aññatra phassā paṭisaṃvedissantīti netaṃ ṭhānaṃ</text:span><text:span text:style-name="T33">vijjati </text:span></text:p>
      <text:p text:style-name="P122"/>
      <text:p text:style-name="P278"><text:span text:style-name="T8">Tatra <text:s/>bhikkhave </text:span><text:span text:style-name="T25">ye</text:span><text:span text:style-name="T8">te samaṇabrāhmaṇā ekaccasassatikā ekacca asassatikā ekaccaṃ sassataṃ ekaccaṃ asassataṃ attānañca lokañca paññapenti catūhi vatthūhi <text:s/>te vata aññatra</text:span><text:span text:style-name="T9">phassā paṭisaṃvedissantīti netaṃ ṭhānaṃ</text:span><text:span text:style-name="T37">vijjati </text:span></text:p>
      <text:p text:style-name="Text_20_body"/>
      <text:p text:style-name="P283"><text:span text:style-name="T8">Tatra <text:s/>bhikkhave </text:span><text:span text:style-name="T25">ye</text:span><text:span text:style-name="T8">te samaṇabrāhmaṇā antānantikā antānantaṃ lokassa paññapenti</text:span><text:span text:style-name="T9">catūhi vatthūhi <text:s/>te vata aññatra phassā paṭisaṃvedissantīti netaṃ ṭhānaṃ</text:span><text:span text:style-name="T22">vijjati </text:span></text:p>
      <text:p text:style-name="P83"/>
      <text:p text:style-name="P278"><text:span text:style-name="T8">Tatra <text:s/>bhikkhave </text:span><text:span text:style-name="T25">ye</text:span><text:span text:style-name="T8">te samaṇabrāhmaṇā amarāvikkhepikā tattha tattha pañhaṃ</text:span><text:span text:style-name="T13">puṭṭhā samānā vācāvikkhepaṃ āpajjanti amarāvikkhepaṃ catūhi vatthūhi <text:s/>te vata aññatra phassā paṭisaṃvedissantīti netaṃ ṭhānaṃ</text:span><text:span text:style-name="T37">vijjati </text:span></text:p>
      <text:p text:style-name="P156"/>
      <text:p text:style-name="P4"/>
      <text:p text:style-name="P71"/>
      <text:p text:style-name="P314"><text:span text:style-name="T8">Tatra <text:s/>bhikkhave </text:span><text:span text:style-name="T25">ye</text:span><text:span text:style-name="T8">te samaṇabrāhmaṇā adhiccasamuppannikā adhiccasamuppannaṃ attānañca lokañca paññapenti dvīhi vatthūhi <text:s/>te vata aññatra phassā paṭisaṃvedissantīti netaṃ</text:span><text:span text:style-name="T22">ṭhānaṃ vijjati </text:span></text:p>
      <text:p text:style-name="P72"/>
      <text:p text:style-name="P278"><text:span text:style-name="T8">Tatra <text:s/>bhikkhave </text:span><text:span text:style-name="T25">ye</text:span><text:span text:style-name="T8">te samaṇabrāhmaṇā pubbantakappikā pubbantānudiṭṭhino</text:span><text:span text:style-name="T10">pubbantaṃ ārabbha anekavihitāni adhimuttipadāni abhivadanti aṭṭhārasahi vatthūhi <text:s/>te vata aññatra phassā paṭisaṃvedissantīti netaṃ ṭhānaṃ</text:span><text:span text:style-name="T37">vijjati </text:span></text:p>
      <text:p text:style-name="P58"/>
      <text:p text:style-name="P301"><text:span text:style-name="T8">Tatra <text:s/>bhikkhave </text:span><text:span text:style-name="T25">ye</text:span><text:span text:style-name="T8">te samaṇabrāhmaṇā uddhamāghātanikā saññīvādā uddhamāghātanaṃ saññiṃ attānaṃ paññapenti soḷasahi vatthūhi <text:s/>te vata aññatra phassā paṭisaṃvedissantīti netaṃ</text:span><text:span text:style-name="T30">ṭhānaṃ vijjati </text:span></text:p>
      <text:p text:style-name="P72"/>
      <text:p text:style-name="P278"><text:span text:style-name="T8">Tatra <text:s/>bhikkhave </text:span><text:span text:style-name="T25">ye</text:span><text:span text:style-name="T8">te samaṇabrāhmaṇā uddhamāghātanikā asaññīvādā </text:span><text:span text:style-name="T22">uddhamāghātanaṃ asaññiṃ attānaṃ paññapenti aṭṭhahi vatthūhi <text:s/>te vata aññatra phassā paṭisaṃvedissantīti netaṃ ṭhānaṃ vijjati </text:span></text:p>
      <text:p text:style-name="P72"/>
      <text:p text:style-name="P278"><text:span text:style-name="T8">Tatra <text:s/>bhikkhave </text:span><text:span text:style-name="T25">ye</text:span><text:span text:style-name="T8">te samaṇabrāhmaṇā uddhamāghātanikā nevasaññīnāsaññīvādā uddhamāghātanaṃ nevasaññīnāsaññiṃ attānaṃ paññapenti aṭṭhahi vatthūhi <text:s/>te vata aññatra</text:span><text:span text:style-name="T18">phassā paṭisaṃvedissantīti netaṃ ṭhānaṃ</text:span><text:span text:style-name="T37">vijjati </text:span></text:p>
      <text:p text:style-name="Text_20_body"/>
      <text:p text:style-name="P283"><text:span text:style-name="T8">Tatra <text:s/>bhikkhave </text:span><text:span text:style-name="T25">ye</text:span><text:span text:style-name="T8">te samaṇabrāhmaṇā ucchedavādā sato sattassa ucchedaṃ vināsaṃ vibhavaṃ paññapenti sattahi vatthūhi <text:s/>te vata aññatra phassā paṭisaṃvedissantīti netaṃ ṭhānaṃ</text:span><text:span text:style-name="T39">vijjati </text:span></text:p>
      <text:p text:style-name="P91"/>
      <text:p text:style-name="P278"><text:span text:style-name="T8">Tatra <text:s/>bhikkhave </text:span><text:span text:style-name="T25">ye</text:span><text:span text:style-name="T8">te samaṇabrāhmaṇā diṭṭhadhammanibbānavādā sato sattassa paramadiṭṭhadhammanibbānaṃ paññapenti pañcahi vatthūhi <text:s/>te vata aññatra phassā</text:span><text:span text:style-name="T23">paṭisaṃvedissantīti netaṃ ṭhānaṃ</text:span><text:span text:style-name="T38">vijjati </text:span></text:p>
      <text:p text:style-name="P72"/>
      <text:p text:style-name="P278"><text:span text:style-name="T8">Tatra <text:s/>bhikkhave </text:span><text:span text:style-name="T25">ye</text:span><text:span text:style-name="T8">te samaṇabrāhmaṇā aparantakappikā aparantānudiṭṭhino</text:span><text:span text:style-name="T13">aparantaṃ ārabbha anekavihitāni adhimuttipadāni abhivadanti catucattārīsāya vatthūhi <text:s/>te vata aññatra phassā paṭisaṃvedissantīti netaṃ ṭhānaṃ</text:span><text:span text:style-name="T37">vijjati </text:span></text:p>
      <text:p text:style-name="P132"/>
      <text:p text:style-name="P278"><text:span text:style-name="T8">Tatra <text:s/>bhikkhave </text:span><text:span text:style-name="T25">ye</text:span><text:span text:style-name="T8">te samaṇabrāhmaṇā pubbantakappikā ca aparantakappikā ca pubbantāparantakappikā ca pubbantāparantānudiṭṭhino pubbantāparantaṃ ārabbha anekavihitāni adhimuttipadāni abhivadanti dvāsaṭṭhiyā vatthūhi <text:s/>te vata aññatra phassā paṭisaṃvedissantīti</text:span><text:span text:style-name="T22">netaṃ ṭhānaṃ</text:span><text:span text:style-name="T28">vijjati </text:span></text:p>
      <text:p text:style-name="P71"/>
      <text:p text:style-name="P6"><text:span text:style-name="T63">Diṭṭhigatikādhiṭṭhānavaṭṭakathā</text:span></text:p>
      <text:p text:style-name="P41"/>
      <text:p text:style-name="P278"><text:span text:style-name="T8">Tatra <text:s/>bhikkhave </text:span><text:span text:style-name="T25">ye</text:span><text:span text:style-name="T8">te samaṇabrāhmaṇā sassatavādā sassataṃ attānañca lokañca</text:span><text:span text:style-name="T23">paññapenti catūhi vatthūhi </text:span><text:span text:style-name="T12">yepi</text:span><text:span text:style-name="T8">te samaṇabrāhmaṇā ekaccasassatikā ekaccaasassatikā <text:s text:c="2"/>yepi te samaṇabrāhmaṇā antānantikā…</text:span><text:span text:style-name="T12">yepi</text:span><text:span text:style-name="T8">te samaṇabrāhmaṇā amarāvikkhepikā… yepi te samaṇabrāhmaṇā adhiccasamuppannikā…</text:span><text:span text:style-name="T12">yepi</text:span><text:span text:style-name="T8">te samaṇabrāhmaṇā pubbantakappikā…</text:span><text:span text:style-name="T12">yepi</text:span><text:span text:style-name="T8">te samaṇabrāhmaṇā uddhamāghātanikā saññīvādā…</text:span><text:span text:style-name="T12">yepi</text:span><text:span text:style-name="T8">te samaṇabrāhmaṇā uddhamāghātanikā asaññīvādā… yepi te samaṇabrāhmaṇā uddhamāghātanikā nevasaññīnāsaññīvādā…</text:span><text:span text:style-name="T12">yepi</text:span><text:span text:style-name="T8">te samaṇabrāhmaṇā ucchedavādā… yepi te samaṇabrāhmaṇā diṭṭhadhammanibbānavādā… yepi te samaṇabrāhmaṇā aparantakappikā…</text:span><text:span text:style-name="T22">yepi te samaṇabrāhmaṇā pubbantakappikā ca aparantakappikā ca pubbantāparantakappikā ca pubbantāparantānudiṭṭhino pubbantāparantaṃ ārabbha anekavihitāni adhimuttipadāni abhivadanti dvāsaṭṭhiyā vatthūhi <text:s/>sabbe te chahi phassāyatanehi phussa phussa paṭisaṃvedenti tesaṃ vedanāpaccayā taṇhā <text:s/>taṇhāpaccayā upādānaṃ <text:s/>upādānapaccayā bhavo <text:s/>bhavapaccayā jāti <text:s/>jātipaccayā jarāmaraṇaṃ sokaparidevadukkhadomanassupāyāsā</text:span><text:span text:style-name="T24">sambhavanti </text:span></text:p>
      <text:p text:style-name="P159"/>
      <text:p text:style-name="P4"/>
      <text:p text:style-name="P80"/>
      <text:p text:style-name="P157"><text:span text:style-name="T63">Vivaṭṭakathādi</text:span></text:p>
      <text:p text:style-name="P44"/>
      <text:p text:style-name="P291"><text:span text:style-name="T8">Yato kho <text:s/>bhikkhave <text:s/>bhikkhu channaṃ phassāyatanānaṃ samudayañca atthaṅgamañca assādañca ādīnavañca nissaraṇañca yathābhūtaṃ pajānāti </text:span><text:span text:style-name="T12">ayaṃ</text:span><text:span text:style-name="T8">imehi sabbeheva uttaritaraṃ</text:span><text:span text:style-name="T42">pajānāti </text:span></text:p>
      <text:p text:style-name="P81"/>
      <text:p text:style-name="P285"><text:span text:style-name="T8">Ye hi keci <text:s/>bhikkhave <text:s/>samaṇā vā brāhmaṇā vā pubbantakappikā vā aparantakappikā vā pubbantāparantakappikā vā pubbantāparantānudiṭṭhino pubbantāparantaṃ ārabbha anekavihitāni adhimuttipadāni abhivadanti <text:s/>sabbe te imeheva dvāsaṭṭhiyā vatthūhi antojālīkatā <text:s/>ettha sitāva ummujjamānā ummujjanti <text:s/>ettha pariyāpannā antojālīkatāva ummujjamānā</text:span><text:span text:style-name="T27">ummujjanti </text:span></text:p>
      <text:p text:style-name="P81"/>
      <text:p text:style-name="P7">Seyyathāpi <text:s/>bhikkhave <text:s/>dakkho kevaṭṭo vā kevaṭṭantevāsī vā sukhumacchikena jālena parittaṃ udakadahaṃ<text:span text:style-name="T59"> udakarahadaṃ <text:s text:c="10"/></text:span>otthareyya <text:s/>Tassa evamassa <text:s/>ye kho keci imasmiṃ udakadahe oḷārikā pāṇā <text:s/>sabbe te antojālīkatā <text:s/>Ettha sitāva ummujjamānā ummujjanti; ettha pariyāpannā antojālīkatāva ummujjamānā ummujjantīti; evameva kho <text:s/>bhikkhave <text:s/>ye hi keci samaṇā vā brāhmaṇā vā pubbantakappikā vā aparantakappikā vā pubbantāparantakappikā vā pubbantāparantānudiṭṭhino pubbantāparantaṃ ārabbha anekavihitāni adhimuttipadāni abhivadanti <text:s/>sabbe te imeheva dvāsaṭṭhiyā vatthūhi antojālīkatā ettha sitāva ummujjamānā ummujjanti <text:s/>ettha pariyāpannā antojālīkatāva ummujjamānā ummujjanti </text:p>
      <text:p text:style-name="P55"/>
      <text:p text:style-name="P306"><text:span text:style-name="T8">Ucchinnabhavanettiko <text:s/>bhikkhave <text:s/>tathāgatassa kāyo tiṭṭhati <text:s/>Yāvassa</text:span><text:span text:style-name="T12">kāyo</text:span><text:span text:style-name="T8">ṭhassati <text:s/>tāva naṃ dakkhanti devamanussā <text:s/>Kāyassa bhedā uddhaṃ jīvitapariyādānā na naṃ dakkhanti</text:span><text:span text:style-name="T20">devamanussā </text:span></text:p>
      <text:p text:style-name="P81"/>
      <text:p text:style-name="P9">Seyyathāpi <text:s/>bhikkhave <text:s/>ambapiṇḍiyā vaṇṭacchinnāya yāni kānici ambāni vaṇṭapaṭibandhāni<text:span text:style-name="T59"> vaṇṭūpanibandhanāni <text:s text:c="9"/>vaṇḍapaṭibaddhāni <text:s text:c="6"/></text:span><text:s text:c="2"/>sabbāni tāni tadanvayāni bhavanti; evameva kho <text:s/>bhikkhave <text:s/>ucchinnabhavanettiko tathāgatassa kāyo tiṭṭhati <text:s/>yāvassa kāyo ṭhassati <text:s/>tāva naṃ dakkhanti devamanussā <text:s/>kāyassa bhedā uddhaṃ jīvitapariyādānā na naṃ dakkhanti devamanussāti </text:p>
      <text:p text:style-name="P88"/>
      <text:p text:style-name="P303"><text:span text:style-name="T8">Evaṃ vutte āyasmā ānando bhagavantaṃ etadavoca <text:s/>acchariyaṃ <text:s/>bhante <text:s/>abbhutaṃ <text:s/>bhante <text:s/>ko nāmo ayaṃ <text:s/>bhante <text:s/>dhammapariyāyoti Tasmātiha tvaṃ <text:s/>ānanda <text:s/>imaṃ dhammapariyāyaṃ atthajālantipi naṃ dhārehi <text:s/>dhammajālantipi naṃ dhārehi <text:s/>brahmajālantipi naṃ dhārehi <text:s/>diṭṭhijālantipi naṃ dhārehi <text:s/>anuttaro saṅgāmavijayotipi naṃ dhārehīti <text:s/>Idamavoca</text:span><text:span text:style-name="T18">bhagavā </text:span></text:p>
      <text:p text:style-name="P110"/>
      <text:p text:style-name="P288"><text:span text:style-name="T8">Attamanā te bhikkhū bhagavato bhāsitaṃ abhinandunti <text:s/>Imasmiñca pana veyyākaraṇasmiṃ bhaññamāne dasasahassī</text:span><text:span text:style-name="T50"> sahassī <text:s text:c="2"/>katthaci <text:s text:c="2"/></text:span><text:span text:style-name="T8">lokadhātu</text:span><text:span text:style-name="T22">akampitthāti </text:span></text:p>
      <text:p text:style-name="P105"/>
      <text:p text:style-name="P6">Brahmajālasuttaṃ niṭṭhitaṃ paṭhamaṃ </text:p>
      <text:p text:style-name="P124"/>
      <text:h text:style-name="Heading_20_1" text:outline-level="2"><text:span text:style-name="T61"><text:s text:c="4"/>Sāmaññaphalasuttaṃ</text:span></text:h>
      <text:p text:style-name="P158"><text:span text:style-name="T63">Rājāmaccakathā</text:span></text:p>
      <text:p text:style-name="P116"/>
      <text:p text:style-name="P278"><text:span text:style-name="T8">Evaṃ me sutaṃ <text:s/>ekaṃ samayaṃ bhagavā rājagahe viharati jīvakassa komārabhaccassa ambavane mahatā bhikkhusaṅghena saddhiṃ aḍḍhateḷasehi bhikkhusatehi <text:s/>Tena kho pana samayena</text:span><text:span text:style-name="T11">rājā māgadho ajātasattu vedehiputto tadahuposathe pannarase komudiyā cātumāsiniyā puṇṇāya puṇṇamāya rattiyā rājāmaccaparivuto uparipāsādavaragato nisinno hoti <text:s/>Atha kho rājā māgadho ajātasattu vedehiputto tadahuposathe udānaṃ udānesi <text:s/>ramaṇīyā vata bho dosinā ratti <text:s/>abhirūpā vata bho dosinā ratti <text:s/>dassanīyā vata bho dosinā ratti <text:s/>pāsādikā vata bho dosinā ratti <text:s/>lakkhaññā vata bho dosinā ratti <text:s text:c="2"/>nu khvajja samaṇaṃ vā brāhmaṇaṃ vā payirupāseyyāma </text:span><text:span text:style-name="T12">yaṃ</text:span><text:span text:style-name="T8">no payirupāsato cittaṃ pasīdeyyāti</text:span></text:p>
      <text:p text:style-name="P160"/>
      <text:p text:style-name="P4"/>
      <text:p text:style-name="P71"/>
      <text:p text:style-name="P314"><text:span text:style-name="T8">Evaṃ vutte <text:s/>aññataro rājāmacco rājānaṃ māgadhaṃ ajātasattuṃ vedehiputtaṃ etadavoca <text:s/>ayaṃ <text:s/>deva <text:s/>pūraṇo kassapo saṅghī ceva gaṇī ca gaṇācariyo ca ñāto yasassī titthakaro sādhusammato bahujanassa rattaññū cirapabbajito addhagato vayoanuppatto <text:s/>Taṃ devo pūraṇaṃ kassapaṃ payirupāsatu <text:s/>Appeva nāma devassa pūraṇaṃ kassapaṃ payirupāsato cittaṃ pasīdeyyāti <text:s/>Evaṃ</text:span><text:span text:style-name="T19">vutte <text:s/>rājā māgadho ajātasattu vedehiputto tuṇhī</text:span><text:span text:style-name="T34">ahosi </text:span></text:p>
      <text:p text:style-name="P72"/>
      <text:p text:style-name="P278"><text:span text:style-name="T8">Aññataropi kho rājāmacco rājānaṃ māgadhaṃ ajātasattuṃ vedehiputtaṃ etadavoca <text:s/>ayaṃ <text:s/>deva <text:s/>makkhali gosālo saṅghī ceva gaṇī ca gaṇācariyo ca ñāto yasassī titthakaro sādhusammato bahujanassa rattaññū cirapabbajito addhagato vayoanuppatto <text:s/>Taṃ devo makkhaliṃ gosālaṃ payirupāsatu <text:s/>Appeva nāma devassa makkhaliṃ gosālaṃ payirupāsato cittaṃ pasīdeyyāti <text:s/>Evaṃ</text:span><text:span text:style-name="T16">vutte <text:s/>rājā māgadho ajātasattu vedehiputto tuṇhī</text:span><text:span text:style-name="T34">ahosi </text:span></text:p>
      <text:p text:style-name="P58"/>
      <text:p text:style-name="P299"><text:span text:style-name="T8">Aññataropi kho rājāmacco rājānaṃ māgadhaṃ ajātasattuṃ vedehiputtaṃ etadavoca <text:s/>ayaṃ <text:s/>deva <text:s/>ajito kesakambalo saṅghī ceva gaṇī ca gaṇācariyo ca ñāto yasassī titthakaro sādhusammato bahujanassa rattaññū cirapabbajito addhagato vayoanuppatto <text:s/>Taṃ devo ajitaṃ kesakambalaṃ payirupāsatu <text:s/>Appeva nāma devassa ajitaṃ kesakambalaṃ payirupāsato cittaṃ pasīdeyyāti <text:s/>Evaṃ vutte <text:s/>rājā māgadho ajātasattu vedehiputto tuṇhī</text:span><text:span text:style-name="T34">ahosi </text:span></text:p>
      <text:p text:style-name="P72"/>
      <text:p text:style-name="P278"><text:span text:style-name="T8">Aññataropi kho rājāmacco rājānaṃ māgadhaṃ ajātasattuṃ vedehiputtaṃ etadavoca <text:s/>ayaṃ <text:s/>deva <text:s/>pakudho</text:span><text:span text:style-name="T50"> pakuddho <text:s text:c="6"/></text:span><text:span text:style-name="T8">kaccāyano saṅghī ceva gaṇī ca gaṇācariyo ca ñāto yasassī titthakaro sādhusammato bahujanassa rattaññū cirapabbajito addhagato vayoanuppatto <text:s/>Taṃ devo pakudhaṃ kaccāyanaṃ payirupāsatu <text:s/>Appeva nāma devassa pakudhaṃ kaccāyanaṃ payirupāsato cittaṃ pasīdeyyāti <text:s/>Evaṃ vutte <text:s/>rājā māgadho ajātasattu vedehiputto tuṇhī</text:span><text:span text:style-name="T14">ahosi </text:span></text:p>
      <text:p text:style-name="P72"/>
      <text:p text:style-name="P278"><text:span text:style-name="T8">Aññataropi kho rājāmacco rājānaṃ māgadhaṃ ajātasattuṃ vedehiputtaṃ etadavoca <text:s/>ayaṃ <text:s/>deva <text:s/>sañcayo</text:span><text:span text:style-name="T50"> sañjayo <text:s text:c="8"/></text:span><text:span text:style-name="T8">belaṭṭhaputto</text:span><text:span text:style-name="T50"> bellaṭṭhiputto <text:s text:c="7"/>velaṭṭhaputto <text:s text:c="4"/></text:span><text:span text:style-name="T8">saṅghī ceva</text:span><text:span text:style-name="T16">gaṇī ca gaṇācariyo ca ñāto yasassī titthakaro sādhusammato bahujanassa rattaññū cirapabbajito addhagato vayoanuppatto <text:s/>Taṃ devo sañcayaṃ belaṭṭhaputtaṃ payirupāsatu <text:s/>Appeva nāma devassa sañcayaṃ belaṭṭhaputtaṃ payirupāsato cittaṃ pasīdeyyāti <text:s/>Evaṃ vutte <text:s/>rājā māgadho ajātasattu vedehiputto tuṇhī ahosi </text:span></text:p>
      <text:p text:style-name="P72"/>
      <text:p text:style-name="P278"><text:span text:style-name="T8">Aññataropi kho rājāmacco rājānaṃ māgadhaṃ ajātasattuṃ vedehiputtaṃ etadavoca <text:s/>ayaṃ <text:s/>deva <text:s/>nigaṇṭho nāṭaputto</text:span><text:span text:style-name="T50"> nāthaputto <text:s text:c="7"/>nātaputto <text:s text:c="6"/></text:span><text:span text:style-name="T8">saṅghī ceva gaṇī ca gaṇācariyo ca ñāto</text:span><text:span text:style-name="T9">yasassī titthakaro sādhusammato bahujanassa rattaññū cirapabbajito addhagato vayoanuppatto <text:s/>Taṃ devo nigaṇṭhaṃ nāṭaputtaṃ payirupāsatu <text:s/>Appeva nāma devassa nigaṇṭhaṃ nāṭaputtaṃ payirupāsato cittaṃ pasīdeyyāti <text:s/>Evaṃ vutte <text:s/>rājā māgadho ajātasattu vedehiputto tuṇhī</text:span><text:span text:style-name="T14">ahosi </text:span></text:p>
      <text:p text:style-name="P54"/>
      <text:p text:style-name="P6"><text:span text:style-name="T63">Komārabhaccajīvakakathā</text:span></text:p>
      <text:p text:style-name="P72"/>
      <text:p text:style-name="P278"><text:span text:style-name="T8">Tena kho pana samayena jīvako komārabhacco rañño māgadhassa ajātasattussa</text:span><text:span text:style-name="T20">vedehiputtassa avidūre tuṇhībhūto nisinno hoti <text:s/>Atha kho rājā māgadho ajātasattu vedehiputto jīvakaṃ komārabhaccaṃ etadavoca <text:s/>tvaṃ pana <text:s/>samma jīvaka <text:s/>kiṃ tuṇhīti Ayaṃ <text:s/>deva <text:s/>bhagavā arahaṃ sammāsambuddho amhākaṃ ambavane viharati mahatā bhikkhusaṅghena saddhiṃ aḍḍhateḷasehi bhikkhusatehi <text:s/>Taṃ kho pana bhagavantaṃ</text:span><text:span text:style-name="T50"> bhagavantaṃ gotamaṃ <text:s text:c="10"/></text:span><text:span text:style-name="T8">evaṃ kalyāṇo kittisaddo abbhuggato <text:s/>itipi so bhagavā arahaṃ sammāsambuddho vijjācaraṇasampanno sugato lokavidū anuttaro purisadammasārathi satthā devamanussānaṃ buddho bhagavāti <text:s/>Taṃ devo bhagavantaṃ payirupāsatu <text:s/>Appeva nāma devassa bhagavantaṃ payirupāsato cittaṃ</text:span><text:span text:style-name="T9">pasīdeyyāti </text:span></text:p>
      <text:p text:style-name="P72"/>
      <text:p text:style-name="P278"><text:span text:style-name="T8">Tena hi <text:s/>samma jīvaka <text:s/>hatthiyānāni kappāpehīti <text:s/>Evaṃ <text:s/>devāti kho jīvako komārabhacco rañño māgadhassa ajātasattussa vedehiputtassa paṭissuṇitvā pañcamattāni hatthinikāsatāni kappāpetvā rañño ca ārohaṇīyaṃ nāgaṃ <text:s/>rañño māgadhassa ajātasattussa</text:span><text:span text:style-name="T36">vedehiputtassa</text:span></text:p>
      <text:p text:style-name="P161"/>
      <text:p text:style-name="P4"/>
      <text:p text:style-name="P71"/>
      <text:p text:style-name="P147">paṭivedesi <text:s/>kappitāni kho te <text:s/>deva <text:s/>hatthiyānāni <text:s/>yassadāni kālaṃ maññasīti </text:p>
      <text:p text:style-name="P53"/>
      <text:p text:style-name="P278"><text:span text:style-name="T8">Atha kho rājā māgadho ajātasattu vedehiputto pañcasu hatthinikāsatesu paccekā itthiyo āropetvā ārohaṇīyaṃ nāgaṃ abhiruhitvā ukkāsu dhāriyamānāsu rājagahamhā niyyāsi mahaccarājānubhāvena <text:s/>yena jīvakassa komārabhaccassa ambavanaṃ tena</text:span><text:span text:style-name="T27">pāyāsi </text:span></text:p>
      <text:p text:style-name="P58"/>
      <text:p text:style-name="P59">Atha kho rañño māgadhassa ajātasattussa vedehiputtassa avidūre ambavanassa ahudeva bhayaṃ <text:s/>ahu chambhitattaṃ <text:s/>ahu lomahaṃso <text:s/>Atha kho rājā māgadho ajātasattu vedehiputto bhīto saṃviggo lomahaṭṭhajāto jīvakaṃ komārabhaccaṃ etadavoca <text:s/>kacci maṃ <text:s/>samma jīvaka <text:s/>na vañcesi Kacci maṃ <text:s/>samma jīvaka <text:s/>na palambhesi Kacci maṃ <text:s/>samma jīvaka <text:s/>na paccatthikānaṃ desi Kathañhi nāma tāva mahato bhikkhusaṅghassa aḍḍhateḷasānaṃ bhikkhusatānaṃ neva khipitasaddo bhavissati <text:s/>na ukkāsitasaddo na nigghosoti </text:p>
      <text:p text:style-name="P72"/>
      <text:p text:style-name="P7">Mā bhāyi <text:s/>mahārāja <text:s/>mā bhāyi <text:s/>mahārāja <text:s/>Na taṃ deva <text:s/>vañcemi; na taṃ <text:s/>deva <text:s/>palambhāmi; na taṃ <text:s/>deva <text:s/>paccatthikānaṃ demi <text:s/>Abhikkama <text:s/>mahārāja <text:s/>abhikkama <text:s/>mahārāja <text:s/>ete maṇḍalamāḷe dīpā<text:span text:style-name="T59"> padīpā <text:s text:c="8"/></text:span>jhāyantīti </text:p>
      <text:p text:style-name="P54"/>
      <text:p text:style-name="P6"><text:span text:style-name="T63">Sāmaññaphalapucchā</text:span></text:p>
      <text:p text:style-name="P53"/>
      <text:p text:style-name="P278"><text:span text:style-name="T8">Atha kho rājā māgadho ajātasattu vedehiputto yāvatikā nāgassa bhūmi nāgena gantvā <text:s/>nāgā paccorohitvā <text:s/>pattikova</text:span><text:span text:style-name="T50"> padikova <text:s text:c="4"/></text:span><text:span text:style-name="T8">yena maṇḍalamāḷassa dvāraṃ tenupasaṅkami;</text:span><text:span text:style-name="T9">upasaṅkamitvā jīvakaṃ komārabhaccaṃ etadavoca <text:s/>kahaṃ pana <text:s/>samma jīvaka <text:s/>bhagavāti Eso <text:s/>mahārāja <text:s/>bhagavā; eso <text:s/>mahārāja <text:s/>bhagavā majjhimaṃ thambhaṃ nissāya puratthābhimukho nisinno purakkhato bhikkhusaṅghassāti </text:span></text:p>
      <text:p text:style-name="P72"/>
      <text:p text:style-name="P278"><text:span text:style-name="T8">Atha kho rājā māgadho ajātasattu vedehiputto yena bhagavā tenupasaṅkami; upasaṅkamitvā ekamantaṃ aṭṭhāsi <text:s/>Ekamantaṃ ṭhito kho rājā māgadho ajātasattu vedehiputto tuṇhībhūtaṃ</text:span><text:span text:style-name="T10">tuṇhībhūtaṃ bhikkhusaṅghaṃ anuviloketvā rahadamiva vippasannaṃ udānaṃ udānesi <text:s/>iminā me upasamena udayabhaddo</text:span><text:span text:style-name="T50"> udāyibhaddo <text:s text:c="8"/></text:span><text:span text:style-name="T8">kumāro samannāgato hotu <text:s/>yenetarahi upasamena bhikkhusaṅgho samannāgatoti <text:s/>Agamā kho tvaṃ <text:s/>mahārāja <text:s/>yathāpemanti <text:s/>Piyo me <text:s/>bhante <text:s/>udayabhaddo kumāro <text:s/>Iminā me <text:s/>bhante <text:s/>upasamena udayabhaddo kumāro samannāgato hotu yenetarahi upasamena bhikkhusaṅgho</text:span><text:span text:style-name="T15">samannāgatoti </text:span></text:p>
      <text:p text:style-name="P58"/>
      <text:p text:style-name="P299"><text:span text:style-name="T8">Atha kho rājā māgadho ajātasattu vedehiputto bhagavantaṃ abhivādetvā <text:s/>bhikkhusaṅghassa añjaliṃ paṇāmetvā <text:s/>ekamantaṃ nisīdi <text:s/>Ekamantaṃ nisinno kho rājā māgadho ajātasattu vedehiputto bhagavantaṃ etadavoca <text:s/>puccheyyāmahaṃ <text:s/>bhante <text:s/>bhagavantaṃ kiñcideva desaṃ</text:span><text:span text:style-name="T50"> kiñcideva</text:span><text:span text:style-name="T51">desaṃ lesamattaṃ <text:s text:c="8"/></text:span><text:span text:style-name="T8">; sace me bhagavā okāsaṃ karoti pañhassa veyyākaraṇāyāti <text:s/>Puccha <text:s/>mahārāja </text:span><text:span text:style-name="T17">yadākaṅkhasīti </text:span></text:p>
      <text:p text:style-name="P72"/>
      <text:p text:style-name="P278"><text:span text:style-name="T8">Yathā nu kho imāni <text:s/>bhante <text:s/>puthusippāyatanāni <text:s/>seyyathidaṃ <text:s/>hatthārohā assārohā rathikā dhanuggahā celakā calakā piṇḍadāyakā uggā rājaputtā pakkhandino mahānāgā sūrā cammayodhino dāsikaputtā āḷārikā kappakā nhāpakā</text:span><text:span text:style-name="T50"> nahāpikā <text:s text:c="7"/>nhāpikā <text:s text:c="4"/></text:span><text:span text:style-name="T8">sūdā mālākārā rajakā pesakārā naḷakārā kumbhakārā gaṇakā muddikā </text:span><text:span text:style-name="T12">yāni</text:span><text:span text:style-name="T8">vā panaññānipi evaṃgatāni puthusippāyatanāni <text:s/>te</text:span><text:span text:style-name="T16">diṭṭheva dhamme sandiṭṭhikaṃ sippaphalaṃ upajīvanti; te tena attānaṃ sukhenti pīṇenti</text:span><text:span text:style-name="T50"> pīnenti <text:s text:c="2"/>katthaci <text:s text:c="2"/></text:span><text:span text:style-name="T8"><text:s text:c="2"/>mātāpitaro sukhenti pīṇenti <text:s/>puttadāraṃ sukhenti pīṇenti <text:s/>mittāmacce sukhenti pīṇenti <text:s/>samaṇabrāhmaṇesu</text:span><text:span text:style-name="T50"> samaṇesu brāhmaṇesu <text:s text:c="6"/></text:span><text:span text:style-name="T8">uddhaggikaṃ dakkhiṇaṃ patiṭṭhapenti sovaggikaṃ sukhavipākaṃ saggasaṃvattanikaṃ <text:s/>Sakkā nu kho <text:s/>bhante <text:s/>evameva diṭṭheva dhamme sandiṭṭhikaṃ sāmaññaphalaṃ</text:span><text:span text:style-name="T21">paññapetunti</text:span></text:p>
      <text:p text:style-name="Text_20_body"/>
      <text:p text:style-name="P283"><text:span text:style-name="T8">Abhijānāsi no tvaṃ <text:s/>mahārāja <text:s/>imaṃ pañhaṃ aññe samaṇabrāhmaṇe pucchitāti Abhijānāmahaṃ <text:s/>bhante <text:s/>imaṃ pañhaṃ aññe samaṇabrāhmaṇe pucchitāti <text:s/>Yathā kathaṃ pana</text:span><text:span text:style-name="T23">te </text:span></text:p>
      <text:p text:style-name="P163"/>
      <text:p text:style-name="P4"/>
      <text:p text:style-name="P71"/>
      <text:p text:style-name="P162">mahārāja <text:s/>byākariṃsu <text:s/>sace te agaru bhāsassūti <text:s/>Na kho me <text:s/>bhante <text:s/>garu <text:s/>yatthassa bhagavā nisinno <text:s/>bhagavantarūpo vāti<text:span text:style-name="T59"> cāti <text:s text:c="8"/></text:span><text:s text:c="2"/>Tena hi <text:s/>mahārāja <text:s/>bhāsassūti </text:p>
      <text:p text:style-name="P118"/>
      <text:p text:style-name="P6"><text:span text:style-name="T63">Pūraṇakassapavādo</text:span></text:p>
      <text:p text:style-name="P53"/>
      <text:p text:style-name="P278"><text:span text:style-name="T8">Ekamidāhaṃ <text:s/>bhante <text:s/>samayaṃ yena pūraṇo kassapo tenupasaṅkami; upasaṅkamitvā pūraṇena kassapena saddhiṃ sammodiṃ <text:s/>Sammodanīyaṃ kathaṃ sāraṇīyaṃ vītisāretvā ekamantaṃ nisīdiṃ <text:s/>Ekamantaṃ nisinno kho ahaṃ <text:s/>bhante <text:s/>pūraṇaṃ kassapaṃ etadavocaṃ <text:s/>yathā nu kho imāni <text:s/>bho kassapa <text:s/>puthusippāyatanāni <text:s/>seyyathidaṃ <text:s/>hatthārohā assārohā rathikā dhanuggahā celakā calakā piṇḍadāyakā uggā rājaputtā pakkhandino mahānāgā sūrā cammayodhino dāsikaputtā āḷārikā kappakā nhāpakā sūdā mālākārā rajakā pesakārā naḷakārā kumbhakārā gaṇakā muddikā <text:s/>yāni vā panaññānipi evaṃgatāni puthusippāyatanāni- te diṭṭheva dhamme sandiṭṭhikaṃ sippaphalaṃ upajīvanti; te tena attānaṃ sukhenti pīṇenti <text:s/>mātāpitaro sukhenti pīṇenti <text:s/>puttadāraṃ sukhenti pīṇenti <text:s/>mittāmacce</text:span><text:span text:style-name="T22">sukhenti pīṇenti <text:s/>samaṇabrāhmaṇesu uddhaggikaṃ dakkhiṇaṃ patiṭṭhapenti sovaggikaṃ sukhavipākaṃ saggasaṃvattanikaṃ <text:s/>Sakkā nu kho <text:s/>bho kassapa <text:s/>evameva diṭṭheva dhamme sandiṭṭhikaṃ sāmaññaphalaṃ</text:span><text:span text:style-name="T28">paññapetunti</text:span></text:p>
      <text:p text:style-name="P58"/>
      <text:p text:style-name="P299"><text:span text:style-name="T8">Evaṃ vutte <text:s/>bhante <text:s/>pūraṇo kassapo maṃ etadavoca <text:s/>karoto kho <text:s/>mahārāja <text:s/>kārayato <text:s/>chindato chedāpayato <text:s/>pacato pācāpayato socayato <text:s/>socāpayato <text:s/>kilamato kilamāpayato <text:s/>phandato phandāpayato <text:s/>pāṇamatipātāpayato <text:s/>adinnaṃ ādiyato <text:s/>sandhiṃ chindato <text:s/>nillopaṃ harato <text:s/>ekāgārikaṃ karoto <text:s/>paripanthe tiṭṭhato <text:s/>paradāraṃ gacchato <text:s/>musā bhaṇato <text:s/>karoto na karīyati pāpaṃ <text:s/>Khurapariyantena cepi cakkena</text:span><text:span text:style-name="T25">yo</text:span><text:span text:style-name="T8">imissā pathaviyā pāṇe ekaṃ maṃsakhalaṃ ekaṃ maṃsapuñjaṃ kareyya <text:s/>natthi tatonidānaṃ pāpaṃ <text:s/>natthi pāpassa āgamo <text:s/>Dakkhiṇaṃ cepi gaṅgāya tīraṃ</text:span><text:span text:style-name="T12">gaccheyya</text:span><text:span text:style-name="T8">hananto ghātento chindanto chedāpento pacanto pācāpento <text:s/>natthi tatonidānaṃ pāpaṃ <text:s/>natthi pāpassa āgamo <text:s/>Uttarañcepi gaṅgāya tīraṃ</text:span><text:span text:style-name="T12">gaccheyya</text:span><text:span text:style-name="T8">dadanto dāpento yajanto yajāpento <text:s/>natthi tatonidānaṃ puññaṃ <text:s/>natthi puññassa āgamo <text:s/>Dānena damena saṃyamena saccavajjena natthi puññaṃ <text:s/>natthi puññassa āgamoti <text:s/>Itthaṃ kho me <text:s/>bhante <text:s/>pūraṇo kassapo sandiṭṭhikaṃ sāmaññaphalaṃ puṭṭho</text:span><text:span text:style-name="T9">samāno akiriyaṃ</text:span><text:span text:style-name="T21">byākāsi </text:span></text:p>
      <text:p text:style-name="P88"/>
      <text:p text:style-name="P9">Seyyathāpi <text:s/>bhante <text:s/>ambaṃ vā puṭṭho labujaṃ byākareyya <text:s/>labujaṃ vā puṭṭho ambaṃ byākareyya; evameva kho me <text:s/>bhante <text:s/>pūraṇo kassapo sandiṭṭhikaṃ sāmaññaphalaṃ puṭṭho samāno akiriyaṃ byākāsi <text:s/>Tassa mayhaṃ <text:s/>bhante <text:s/>etadahosi <text:s/>kathañhi nāma mādiso samaṇaṃ vā brāhmaṇaṃ vā vijite vasantaṃ apasādetabbaṃ maññeyyāti <text:s/>So kho ahaṃ <text:s/>bhante <text:s/>pūraṇassa kassapassa bhāsitaṃ neva abhinandiṃ nappaṭikkosiṃ <text:s/>Anabhinanditvā appaṭikositvā anattamano <text:s/>anattamanavācaṃ anicchāretvā <text:s/>tameva vācaṃ anuggaṇhanto anikkujjanto<text:span text:style-name="T59"> anikkujjento <text:s text:c="8"/></text:span>uṭṭhāyāsanā pakkamiṃ<text:span text:style-name="T59"> pakkāmiṃ <text:s text:c="12"/></text:span><text:s/></text:p>
      <text:p text:style-name="P80"/>
      <text:p text:style-name="P6"><text:span text:style-name="T61">Makkhaligosālavādo</text:span></text:p>
      <text:p text:style-name="P53"/>
      <text:p text:style-name="P278"><text:span text:style-name="T8">Ekamidāhaṃ <text:s/>bhante <text:s/>samayaṃ yena makkhali gosālo tenupasaṅkamiṃ; upasaṅkamitvā makkhalinā gosālena saddhiṃ sammodiṃ <text:s/>Sammodanīyaṃ kathaṃ sāraṇīyaṃ vītisāretvā ekamantaṃ nisīdiṃ <text:s/>Ekamantaṃ nisinno kho ahaṃ <text:s/>bhante <text:s/>makkhaliṃ gosālaṃ etadavocaṃ <text:s/>yathā nu kho</text:span><text:span text:style-name="T27">imāni <text:s/>bho gosāla <text:s/>puthusippāyatanāni <text:s text:c="2"/>sakkā nu kho <text:s/>bho gosāla <text:s/>evameva diṭṭheva dhamme sandiṭṭhikaṃ sāmaññaphalaṃ</text:span><text:span text:style-name="T32">paññapetunti</text:span></text:p>
      <text:p text:style-name="P132"/>
      <text:p text:style-name="P278"><text:span text:style-name="T8">Evaṃ vutte <text:s/>bhante <text:s/>makkhali gosālo maṃ etadavoca <text:s/>natthi mahārāja hetu natthi paccayo sattānaṃ saṃkilesāya <text:s/>ahetū</text:span><text:span text:style-name="T50"> ahetu <text:s text:c="2"/>katthaci <text:s text:c="2"/></text:span><text:span text:style-name="T8">apaccayā sattā saṃkilissanti <text:s/>Natthi hetu <text:s/>natthi paccayo sattānaṃ visuddhiyā <text:s/>ahetū apaccayā sattā visujjhanti <text:s/>Natthi attakāre <text:s/>natthi parakāre <text:s/>natthi</text:span><text:span text:style-name="T23">purisakāre <text:s/>natthi balaṃ <text:s/>natthi vīriyaṃ <text:s/>natthi purisathāmo <text:s/>natthi purisaparakkamo <text:s/>Sabbe sattā sabbe pāṇā sabbe bhūtā sabbe jīvā avasā abalā avīriyā niyatisaṅgatibhāvapariṇatā chasvevābhijātīsu sukhadukkhaṃ</text:span><text:span text:style-name="T50"> sukhañca dukkhañca <text:s text:c="4"/></text:span><text:span text:style-name="T8">paṭisaṃvedenti <text:s/>Cuddasa kho panimāni yonipamukhasatasahassāni</text:span><text:span text:style-name="T18">saṭṭhi</text:span></text:p>
      <text:p text:style-name="P164"/>
      <text:p text:style-name="P4"/>
      <text:p text:style-name="P41"/>
      <text:p text:style-name="P129">ca satāni cha ca satāni pañca ca kammuno satāni pañca ca kammāni tīṇi ca kammāni kamme ca aḍḍhakamme ca dvaṭṭhipaṭipadā dvaṭṭhantarakappā chaḷābhijātiyo aṭṭha purisabhūmiyo ekūnapaññāsa ājīvakasate ekūnapaññāsa paribbājakasate ekūnapaññāsa nāgāvāsasate vīse indriyasate tiṃse nirayasate chattiṃsa rajodhātuyo satta saññīgabbhā satta asaññīgabbhā satta nigaṇṭhigabbhā satta devā satta mānusā satta pisācā satta sarā satta pavuṭā<text:span text:style-name="T59"> sapuṭā <text:s text:c="7"/>pabuṭā <text:s text:c="6"/></text:span>satta pavuṭasatāni satta papātā satta papātasatāni satta supinā satta supinasatāni cullāsīti mahākappino<text:span text:style-name="T59"> mahākappuno <text:s text:c="10"/></text:span>satasahassāni <text:s/>yāni bāle ca paṇḍite ca sandhāvitvā saṃsaritvā dukkhassantaṃ karissanti <text:s/>Tattha natthi imināhaṃ sīlena vā vatena vā tapena vā brahmacariyena vā aparipakkaṃ vā kammaṃ paripācessāmi <text:s/>paripakkaṃ vā kammaṃ phussa phussa byantiṃ karissāmīti hevaṃ natthi <text:s/>Doṇamite sukhadukkhe pariyantakate saṃsāre <text:s/>natthi hāyanavaḍḍhane <text:s/>natthi ukkaṃsāvakaṃse <text:s/>Seyyathāpi nāma suttaguḷe khitte nibbeṭhiyamānameva paleti <text:s/>evameva bāle ca paṇḍite ca sandhāvitvā saṃsaritvā dukkhassantaṃ karissantīti </text:p>
      <text:p text:style-name="P72"/>
      <text:p text:style-name="P278"><text:span text:style-name="T8">Itthaṃ kho me <text:s/>bhante <text:s/>makkhali gosālo sandiṭṭhikaṃ sāmaññaphalaṃ puṭṭho samāno saṃsārasuddhiṃ byākāsi <text:s/>Seyyathāpi <text:s/>bhante <text:s/>ambaṃ vā puṭṭho labujaṃ</text:span><text:span text:style-name="T12">byākareyya </text:span><text:span text:style-name="T8">labujaṃ vā</text:span><text:span text:style-name="T43">puṭṭho ambaṃ</text:span><text:span text:style-name="T12">byākareyya;</text:span><text:span text:style-name="T8">evameva kho me <text:s/>bhante <text:s/>makkhali gosālo sandiṭṭhikaṃ sāmaññaphalaṃ puṭṭho samāno saṃsārasuddhiṃ byākāsi <text:s/>Tassa mayhaṃ <text:s/>bhante <text:s/>etadahosi <text:s/>kathañhi nāma mādiso samaṇaṃ vā brāhmaṇaṃ vā vijite vasantaṃ apasādetabbaṃ maññeyyāti <text:s/>So kho ahaṃ <text:s/>bhante <text:s/>makkhalissa gosālassa bhāsitaṃ neva abhinandiṃ nappaṭikkosiṃ <text:s/>Anabhinanditvā appaṭikkositvā anattamano <text:s/>anattamanavācaṃ anicchāretvā <text:s/>tameva vācaṃ anuggaṇhanto anikkujjanto uṭṭhāyāsanā</text:span><text:span text:style-name="T14">pakkamiṃ </text:span></text:p>
      <text:p text:style-name="P80"/>
      <text:p text:style-name="P6"><text:span text:style-name="T63">Ajitakesakambalavādo</text:span></text:p>
      <text:p text:style-name="P41"/>
      <text:p text:style-name="P278"><text:span text:style-name="T8">Ekamidāhaṃ <text:s/>bhante <text:s/>samayaṃ yena ajito kesakambalo tenupasaṅkamiṃ; upasaṅkamitvā ajitena kesakambalena saddhiṃ sammodiṃ <text:s/>Sammodanīyaṃ kathaṃ sāraṇīyaṃ vītisāretvā</text:span><text:span text:style-name="T30">ekamantaṃ nisīdiṃ <text:s/>Ekamantaṃ nisinno kho ahaṃ <text:s/>bhante <text:s/>ajitaṃ kesakambalaṃ etadavocaṃ <text:s/>yathā nu kho imāni <text:s/>bho ajita <text:s/>puthusippāyatanāni <text:s text:c="2"/>sakkā nu kho <text:s/>bho ajita <text:s/>evameva diṭṭheva dhamme sandiṭṭhikaṃ sāmaññaphalaṃ</text:span><text:span text:style-name="T32">paññapetunti</text:span></text:p>
      <text:p text:style-name="P123"/>
      <text:p text:style-name="P278"><text:span text:style-name="T8">Evaṃ vutte <text:s/>bhante <text:s/>ajito kesakambalo maṃ etadavoca <text:s/>natthi <text:s/>mahārāja <text:s/>dinnaṃ <text:s/>natthi yiṭṭhaṃ <text:s/>natthi hutaṃ <text:s/>natthi sukatadukkaṭānaṃ kammānaṃ phalaṃ vipāko <text:s/>natthi ayaṃ loko</text:span><text:span text:style-name="T51"> paraloko <text:s text:c="4"/></text:span><text:span text:style-name="T8"><text:s text:c="2"/>natthi paro loko <text:s/>natthi mātā <text:s/>natthi pitā <text:s/>natthi sattā opapātikā <text:s/>natthi loke samaṇabrāhmaṇā sammaggatā</text:span><text:span text:style-name="T50"> samaggatā <text:s text:c="7"/>samaggatā <text:s text:c="4"/></text:span><text:span text:style-name="T8">sammāpaṭipannā </text:span><text:span text:style-name="T25">ye</text:span><text:span text:style-name="T8">imañca lokaṃ parañca lokaṃ sayaṃ abhiññā sacchikatvā pavedenti <text:s/>Cātumahābhūtiko</text:span><text:span text:style-name="T12">ayaṃ</text:span><text:span text:style-name="T8">puriso <text:s/>yadā kālaṅkaroti <text:s/>pathavī pathavikāyaṃ anupeti anupagacchati <text:s/>āpo āpokāyaṃ anupeti anupagacchati <text:s/>tejo tejokāyaṃ anupeti anupagacchati </text:span><text:span text:style-name="T12">vāyo</text:span><text:span text:style-name="T8">vāyokāyaṃ anupeti anupagacchati <text:s/>ākāsaṃ indriyāni saṅkamanti <text:s/>Āsandipañcamā purisā mataṃ ādāya gacchanti <text:s/>Yāvāḷāhanā padāni paññāyanti <text:s/>Kāpotakāni aṭṭhīni bhavanti <text:s/>bhassantā āhutiyo <text:s/>Dattupaññattaṃ yadidaṃ dānaṃ <text:s/>Tesaṃ tucchaṃ musā vilāpo</text:span><text:span text:style-name="T25">ye</text:span><text:span text:style-name="T8">keci atthikavādaṃ vadanti <text:s/>Bāle ca paṇḍite ca kāyassa bhedā ucchijjanti vinassanti <text:s/>na honti paraṃ</text:span><text:span text:style-name="T22">maraṇāti </text:span></text:p>
      <text:p text:style-name="P72"/>
      <text:p text:style-name="P278"><text:span text:style-name="T8">Itthaṃ kho me <text:s/>bhante <text:s/>ajito kesakambalo sandiṭṭhikaṃ sāmaññaphalaṃ puṭṭho samāno ucchedaṃ byākāsi <text:s/>Seyyathāpi <text:s/>bhante <text:s/>ambaṃ vā puṭṭho labujaṃ</text:span><text:span text:style-name="T12">byākareyya </text:span><text:span text:style-name="T8">labujaṃ vā puṭṭho ambaṃ</text:span><text:span text:style-name="T12">byākareyya;</text:span><text:span text:style-name="T8">evameva kho me <text:s/>bhante <text:s/>ajito kesakambalo sandiṭṭhikaṃ sāmaññaphalaṃ puṭṭho samāno ucchedaṃ byākāsi <text:s/>Tassa mayhaṃ <text:s/>bhante <text:s/>etadahosi <text:s/>kathañhi nāma mādiso samaṇaṃ vā brāhmaṇaṃ vā vijite vasantaṃ apasādetabbaṃ maññeyyāti <text:s/>So kho ahaṃ <text:s/>bhante <text:s/>ajitassa kesakambalassa bhāsitaṃ neva abhinandiṃ nappaṭikkosiṃ <text:s/>Anabhinanditvā appaṭikkositvā</text:span><text:span text:style-name="T13">anattamano anattamanavācaṃ anicchāretvā tameva vācaṃ anuggaṇhanto anikkujjanto uṭṭhāyāsanā</text:span><text:span text:style-name="T14">pakkamiṃ </text:span></text:p>
      <text:p text:style-name="P54"/>
      <text:p text:style-name="P6"><text:span text:style-name="T63">Pakudhakaccāyanavādo</text:span></text:p>
      <text:p text:style-name="P71"/>
      <text:p text:style-name="P307"><text:span text:style-name="T8">Ekamidāhaṃ <text:s/>bhante <text:s/>samayaṃ yena pakudho kaccāyano tenupasaṅkamiṃ;</text:span><text:span text:style-name="T27">upasaṅkamitvā</text:span></text:p>
      <text:p text:style-name="P166"/>
      <text:p text:style-name="P4"/>
      <text:p text:style-name="P41"/>
      <text:p text:style-name="P165">pakudhena kaccāyanena saddhiṃ sammodiṃ <text:s/>Sammodanīyaṃ kathaṃ sāraṇīyaṃ vītisāretvā ekamantaṃ nisīdiṃ <text:s/>Ekamantaṃ nisinno kho ahaṃ <text:s/>bhante <text:s/>pakudhaṃ kaccāyanaṃ etadavocaṃ <text:s/>yathā nu kho imāni <text:s/>bho kaccāyana <text:s/>puthusippāyatanāni <text:s text:c="2"/>sakkā nu kho <text:s/>bho kaccāyana <text:s/>evameva diṭṭheva dhamme sandiṭṭhikaṃ sāmaññaphalaṃ paññapetunti</text:p>
      <text:p text:style-name="P58"/>
      <text:p text:style-name="P278"><text:span text:style-name="T8">Evaṃ vutte <text:s/>bhante <text:s/>pakudho kaccāyano maṃ etadavoca <text:s/>sattime <text:s/>mahārāja <text:s/>kāyā akaṭā akaṭavidhā animmitā animmātā vañjhā kūṭaṭṭhā esikaṭṭhāyiṭṭhitā <text:s/>Te na iñjanti <text:s/>na vipariṇamanti <text:s/>na aññamaññaṃ byābādhenti <text:s/>nālaṃ aññamaññassa sukhāya vā dukkhāya vā sukhadukkhāya vā </text:span><text:span text:style-name="T27">Katame satta Pathavikāyo <text:s/>āpokāyo <text:s/>tejokāyo <text:s/>vāyokāyo <text:s/>sukhe <text:s/>dukkhe <text:s/>jīve sattame <text:s/>ime satta kāyā akaṭā akaṭavidhā animmitā animmātā vañjhā kūṭaṭṭhā esikaṭṭhāyiṭṭhitā <text:s/>Te na iñjanti <text:s/>na vipariṇamanti <text:s/>na aññamaññaṃ byābādhenti <text:s/>nālaṃ aññamaññassa sukhāya vā dukkhāya vā sukhadukkhāya vā <text:s/>Tattha natthi hantā vā ghātetā vā <text:s/>sotā vā sāvetā vā <text:s/>viññātā vā viññāpetā vā <text:s/>Yopi tiṇhena satthena sīsaṃ chindati <text:s/>na koci kiñci</text:span><text:span text:style-name="T50"> kañci <text:s text:c="4"/></text:span><text:span text:style-name="T8">jīvitā voropeti; sattannaṃ tveva</text:span><text:span text:style-name="T50"> sattannaṃ</text:span><text:span text:style-name="T54">yeva</text:span><text:span text:style-name="T50"> <text:s text:c="11"/></text:span><text:span text:style-name="T8">kāyānamantarena satthaṃ</text:span><text:span text:style-name="T15">vivaramanupatatīti </text:span></text:p>
      <text:p text:style-name="P123"/>
      <text:p text:style-name="P278"><text:span text:style-name="T8">Itthaṃ kho me <text:s/>bhante <text:s/>pakudho kaccāyano sandiṭṭhikaṃ sāmaññaphalaṃ puṭṭho samāno aññena aññaṃ byākāsi <text:s/>Seyyathāpi <text:s/>bhante <text:s/>ambaṃ vā puṭṭho labujaṃ</text:span><text:span text:style-name="T12">byākareyya </text:span><text:span text:style-name="T8">labujaṃ vā puṭṭho ambaṃ</text:span><text:span text:style-name="T12">byākareyya;</text:span><text:span text:style-name="T8">evameva kho me <text:s/>bhante <text:s/>pakudho kaccāyano sandiṭṭhikaṃ sāmaññaphalaṃ puṭṭho samāno aññena aññaṃ byākāsi <text:s/>Tassa mayhaṃ <text:s/>bhante <text:s/>etadahosi <text:s/>kathañhi nāma mādiso samaṇaṃ</text:span><text:span text:style-name="T18">vā brāhmaṇaṃ vā vijite vasantaṃ apasādetabbaṃ maññeyyāti <text:s/>So kho ahaṃ <text:s/>bhante <text:s/>pakudhassa kaccāyanassa bhāsitaṃ neva abhinandiṃ nappaṭikkosiṃ <text:s/>anabhinanditvā appaṭikkositvā anattamano <text:s/>anattamanavācaṃ anicchāretvā tameva vācaṃ anuggaṇhanto anikkujjanto uṭṭhāyāsanā</text:span><text:span text:style-name="T14">pakkamiṃ </text:span></text:p>
      <text:p text:style-name="P54"/>
      <text:p text:style-name="P6"><text:span text:style-name="T63">Nigaṇṭhanāṭaputtavādo</text:span></text:p>
      <text:p text:style-name="P53"/>
      <text:p text:style-name="P278"><text:span text:style-name="T8">Ekamidāhaṃ <text:s/>bhante <text:s/>samayaṃ yena nigaṇṭho nāṭaputto tenupasaṅkamiṃ; upasaṅkamitvā nigaṇṭhena nāṭaputtena saddhiṃ sammodiṃ <text:s/>Sammodanīyaṃ kathaṃ sāraṇīyaṃ vītisāretvā</text:span><text:span text:style-name="T22">ekamantaṃ nisīdiṃ <text:s/>Ekamantaṃ nisinno kho ahaṃ <text:s/>bhante <text:s/>nigaṇṭhaṃ nāṭaputtaṃ etadavocaṃ <text:s/>yathā nu kho imāni <text:s/>bho aggivessana <text:s/>puthusippāyatanāni <text:s text:c="2"/>sakkā nu kho <text:s/>bho aggivessana <text:s/>evameva diṭṭheva dhamme sandiṭṭhikaṃ sāmaññaphalaṃ</text:span><text:span text:style-name="T38">paññapetunti</text:span></text:p>
      <text:p text:style-name="P132"/>
      <text:p text:style-name="P278"><text:span text:style-name="T8">Evaṃ vutte <text:s/>bhante <text:s/>nigaṇṭho nāṭaputto maṃ etadavoca <text:s/>idha <text:s/>mahārāja <text:s/>nigaṇṭho cātuyāmasaṃvarasaṃvuto hoti <text:s/>Kathañca <text:s/>mahārāja <text:s/>nigaṇṭho cātuyāmasaṃvarasaṃvuto hoti Idha <text:s/>mahārāja <text:s/>nigaṇṭho sabbavārivārito ca hoti <text:s/>sabbavāriyutto ca <text:s/>sabbavāridhuto ca <text:s/>sabbavāriphuṭo ca <text:s/>Evaṃ kho <text:s/>mahārāja <text:s/>nigaṇṭho cātuyāmasaṃvarasaṃvuto hoti <text:s/>Yato kho <text:s/>mahārāja <text:s/>nigaṇṭho evaṃ cātuyāmasaṃvarasaṃvuto hoti; ayaṃ vuccati <text:s/>mahārāja <text:s/>nigaṇṭho</text:span><text:span text:style-name="T50"> nigaṇṭho nāṭaputto <text:s text:c="6"/></text:span><text:span text:style-name="T55">gatatto ca yatatto ca ṭhitatto</text:span><text:span text:style-name="T35">cāti </text:span></text:p>
      <text:p text:style-name="P58"/>
      <text:p text:style-name="P278"><text:span text:style-name="T8">Itthaṃ kho me <text:s/>bhante <text:s/>nigaṇṭho nāṭaputto sandiṭṭhikaṃ sāmaññaphalaṃ puṭṭho samāno cātuyāmasaṃvaraṃ byākāsi <text:s/>Seyyathāpi <text:s/>bhante <text:s/>ambaṃ vā puṭṭho labujaṃ byākareyya <text:s/>labujaṃ vā puṭṭho ambaṃ</text:span><text:span text:style-name="T12">byākareyya;</text:span><text:span text:style-name="T8">evameva kho me <text:s/>bhante <text:s/>nigaṇṭho nāṭaputto sandiṭṭhikaṃ sāmaññaphalaṃ puṭṭho samāno cātuyāmasaṃvaraṃ byākāsi <text:s/>Tassa mayhaṃ <text:s/>bhante <text:s/>etadahosi <text:s/>kathañhi nāma</text:span><text:span text:style-name="T18">mādiso samaṇaṃ vā brāhmaṇaṃ vā vijite vasantaṃ apasādetabbaṃ maññeyyāti <text:s/>So kho ahaṃ <text:s/>bhante <text:s/>nigaṇṭhassa nāṭaputtassa bhāsitaṃ neva abhinandiṃ nappaṭikkosiṃ <text:s/>Anabhinanditvā appaṭikkositvā anattamano anattamanavācaṃ anicchāretvā tameva vācaṃ anuggaṇhanto anikkujjanto uṭṭhāyāsanā pakkamiṃ </text:span></text:p>
      <text:p text:style-name="P54"/>
      <text:p text:style-name="P6"><text:span text:style-name="T63">Sañcayabelaṭṭhaputtavādo</text:span></text:p>
      <text:p text:style-name="P109"/>
      <text:p text:style-name="P283"><text:span text:style-name="T8">Ekamidāhaṃ <text:s/>bhante <text:s/>samayaṃ yena sañcayo belaṭṭhaputto tenupasaṅkamiṃ; upasaṅkamitvā sañcayena belaṭṭhaputtena saddhiṃ sammodiṃ <text:s/>Sammodanīyaṃ kathaṃ</text:span><text:span text:style-name="T23">sāraṇīyaṃ</text:span></text:p>
      <text:p text:style-name="P167"/>
      <text:p text:style-name="P4"/>
      <text:p text:style-name="P41"/>
      <text:p text:style-name="P129">vītisāretvā ekamantaṃ nisīdiṃ <text:s/>Ekamantaṃ nisinno kho ahaṃ bhante <text:s/>sañcayaṃ belaṭṭhaputtaṃ etadavocaṃ <text:s/>yathā nu kho imāni <text:s/>bho sañcaya <text:s/>puthusippāyatanāni <text:s text:c="2"/>sakkā nu kho <text:s/>bho sañcaya <text:s/>evameva diṭṭheva dhamme sandiṭṭhikaṃ sāmaññaphalaṃ paññapetunti</text:p>
      <text:p text:style-name="P72"/>
      <text:p text:style-name="P278"><text:span text:style-name="T8">Evaṃ vutte <text:s/>bhante <text:s/>sañcayo belaṭṭhaputto maṃ etadavoca <text:s/>atthi paro lokoti iti ce maṃ pucchasi <text:s/>atthi paro lokoti iti ce me assa <text:s/>atthi paro lokoti iti te naṃ byākareyyaṃ <text:s/>Evantipi me no <text:s/>tathātipi me no <text:s/>aññathātipi me no <text:s/>notipi me no <text:s/>no notipi me no <text:s/>Natthi paro loko <text:s text:c="2"/>atthi ca natthi ca paro loko <text:s text:c="2"/>nevatthi na natthi paro loko <text:s text:c="2"/>atthi sattā opapātikā <text:s text:c="2"/>natthi sattā opapātikā <text:s text:c="2"/>atthi ca natthi ca sattā opapātikā <text:s text:c="2"/>nevatthi na natthi sattā opapātikā <text:s text:c="2"/>atthi sukatadukkaṭānaṃ kammānaṃ phalaṃ vipāko <text:s text:c="2"/>natthi sukatadukkaṭānaṃ kammānaṃ phalaṃ vipāko <text:s/>atthi ca natthi ca sukatadukkaṭānaṃ kammānaṃ phalaṃ vipāko <text:s text:c="2"/>nevatthi na natthi sukatadukkaṭānaṃ kammānaṃ phalaṃ vipāko <text:s text:c="2"/>hoti tathāgato paraṃ maraṇā <text:s text:c="2"/>na hoti tathāgato paraṃ maraṇā <text:s text:c="2"/>hoti ca na ca hoti tathāgato paraṃ maraṇā <text:s text:c="2"/>neva hoti na na hoti tathāgato paraṃ maraṇāti iti ce maṃ pucchasi <text:s/>neva hoti na na hoti tathāgato paraṃ maraṇāti iti ce me assa <text:s/>neva hoti na na hoti tathāgato paraṃ maraṇāti iti te naṃ byākareyyaṃ <text:s/>Evantipi me no <text:s/>tathātipi</text:span><text:span text:style-name="T13">me no <text:s/>aññathātipi me no <text:s/>notipi me no <text:s/>no notipi me</text:span><text:span text:style-name="T17">noti </text:span></text:p>
      <text:p text:style-name="P72"/>
      <text:p text:style-name="P278"><text:span text:style-name="T8">Itthaṃ kho me <text:s/>bhante <text:s/>sañcayo belaṭṭhaputto sandiṭṭhikaṃ sāmaññaphalaṃ puṭṭho samāno vikkhepaṃ byākāsi <text:s/>Seyyathāpi <text:s/>bhante <text:s/>ambaṃ vā puṭṭho labujaṃ</text:span><text:span text:style-name="T12">byākareyya </text:span><text:span text:style-name="T8">labujaṃ vā puṭṭho ambaṃ</text:span><text:span text:style-name="T12">byākareyya;</text:span><text:span text:style-name="T8">evameva kho me <text:s/>bhante <text:s/>sañcayo belaṭṭhaputto sandiṭṭhikaṃ sāmaññaphalaṃ puṭṭho samāno vikkhepaṃ byākāsi <text:s/>Tassa mayhaṃ <text:s/>bhante <text:s/>etadahosi <text:s/>ayañca imesaṃ samaṇabrāhmaṇānaṃ sabbabālo sabbamūḷho <text:s/>Kathañhi nāma sandiṭṭhikaṃ sāmaññaphalaṃ puṭṭho samāno vikkhepaṃ byākarissatīti <text:s/>Tassa mayhaṃ <text:s/>bhante <text:s/>etadahosi <text:s/>kathañhi nāma mādiso</text:span><text:span text:style-name="T13">samaṇaṃ vā brāhmaṇaṃ vā vijite vasantaṃ apasādetabbaṃ maññeyyāti <text:s/>So kho ahaṃ <text:s/>bhante <text:s/>sañcayassa belaṭṭhaputtassa bhāsitaṃ neva abhinandiṃ nappaṭikkosiṃ <text:s/>Anabhinanditvā appaṭikkositvā anattamano anattamanavācaṃ anicchāretvā tameva vācaṃ anuggaṇhanto anikkujjanto uṭṭhāyāsanā</text:span><text:span text:style-name="T14">pakkamiṃ </text:span></text:p>
      <text:p text:style-name="P54"/>
      <text:p text:style-name="Text_20_body"><text:span text:style-name="T63">Paṭhamasandiṭṭhikasāmaññaphalaṃ</text:span></text:p>
      <text:p text:style-name="P72"/>
      <text:p text:style-name="P278"><text:span text:style-name="T8">Sohaṃ <text:s/>bhante <text:s/>bhagavantampi pucchāmi <text:s/>yathā nu kho imāni <text:s/>bhante <text:s/>puthusippāyatanāni seyyathidaṃ <text:s/>hatthārohā assārohā rathikā dhanuggahā celakā calakā piṇḍadāyakā uggā rājaputtā pakkhandino mahānāgā sūrā cammayodhino dāsikaputtā āḷārikā kappakā nhāpakā sūdā mālākārā rajakā pesakārā naḷakārā kumbhakārā gaṇakā muddikā <text:s/>yāni vā panaññānipi evaṃgatāni puthusippāyatanāni <text:s/>te diṭṭheva dhamme sandiṭṭhikaṃ sippaphalaṃ upajīvanti <text:s/>te tena attānaṃ sukhenti pīṇenti <text:s/>mātāpitaro sukhenti pīṇenti <text:s/>puttadāraṃ sukhenti pīṇenti <text:s/>mittāmacce sukhenti pīṇenti <text:s/>samaṇabrāhmaṇesu uddhaggikaṃ dakkhiṇaṃ patiṭṭhapenti sovaggikaṃ sukhavipākaṃ saggasaṃvattanikaṃ <text:s/>Sakkā nu kho me <text:s/>bhante <text:s/>evameva diṭṭheva dhamme sandiṭṭhikaṃ sāmaññaphalaṃ</text:span><text:span text:style-name="T35">paññapetunti</text:span></text:p>
      <text:p text:style-name="P72"/>
      <text:p text:style-name="P278"><text:span text:style-name="T8">Sakkā <text:s/>mahārāja <text:s/>Tena hi <text:s/>mahārāja <text:s/>taññevettha paṭipucchissāmi <text:s/>Yathā te khameyya </text:span><text:span text:style-name="T13">tathā naṃ byākareyyāsi <text:s/>Taṃ kiṃ maññasi <text:s/>mahārāja <text:s/>idha te assa puriso dāso kammakāro</text:span><text:span text:style-name="T50"> kammakaro <text:s text:c="12"/></text:span><text:span text:style-name="T8">pubbuṭṭhāyī pacchānipātī kiṅkārapaṭissāvī manāpacārī piyavādī mukhullokako</text:span><text:span text:style-name="T50"> mukhullokiko <text:s text:c="8"/></text:span><text:span text:style-name="T8"><text:s text:c="2"/>Tassa evamassa <text:s/>acchariyaṃ <text:s/>vata bho <text:s/>abbhutaṃ <text:s/>vata bho <text:s/>puññānaṃ gati <text:s/>puññānaṃ vipāko <text:s/>Ayañhi rājā māgadho ajātasattu vedehiputto manusso; ahampi manusso <text:s/>Ayañhi rājā māgadho ajātasattu vedehiputto pañcahi kāmaguṇehi samappito samaṅgībhūto paricāreti <text:s/>devo maññe <text:s/>Ahaṃ panamhissa dāso kammakāro pubbuṭṭhāyī pacchānipātī kiṅkārapaṭissāvī manāpacārī piyavādī mukhullokako <text:s/>So vatassāhaṃ puññāni kareyyaṃ <text:s/>Yaṃnūnāhaṃ kesamassuṃ ohāretvā kāsāyāni vatthāni acchādetvā agārasmā anagāriyaṃ pabbajeyyanti <text:s/>So aparena samayena kesamassuṃ ohāretvā kāsāyāni vatthāni acchādetvā agārasmā anagāriyaṃ pabbajeyya <text:s/>So evaṃ pabbajito samāno kāyena saṃvuto vihareyya <text:s/>vācāya saṃvuto vihareyya <text:s/>manasā saṃvuto vihareyya <text:s/>ghāsacchādanaparamatāya santuṭṭho <text:s/>abhirato paviveke <text:s/>Taṃ ce te purisā evamāroceyyuṃ <text:s/>yagghe deva jāneyyāsi </text:span><text:span text:style-name="T25">yo</text:span><text:span text:style-name="T8">te so puriso</text:span><text:span text:style-name="T50"> yo te puriso <text:s text:c="8"/></text:span><text:span text:style-name="T8">dāso kammakāro pubbuṭṭhāyī</text:span><text:span text:style-name="T42">pacchānipātī</text:span></text:p>
      <text:p text:style-name="P168"/>
      <text:p text:style-name="P4"/>
      <text:p text:style-name="P41"/>
      <text:p text:style-name="P129">kiṅkārapaṭissāvī manāpacārī piyavādī mukhullokako; so <text:s/>deva <text:s/>kesamassuṃ ohāretvā kāsāyāni vatthāni acchādetvā agārasmā anagāriyaṃ pabbajito <text:s/>So evaṃ pabbajito samāno kāyena saṃvuto viharati <text:s/>vācāya saṃvuto viharati <text:s/>manasā saṃvuto viharati <text:s/>ghāsacchādanaparamatāya santuṭṭho <text:s/>abhirato paviveketi <text:s/>Api nu tvaṃ evaṃ vadeyyāsi <text:s/>etu me <text:s/>bho <text:s/>so puriso <text:s/>punadeva hotu dāso kammakāro pubbuṭṭhāyī pacchānipātī kiṅkārapaṭissāvī manāpacārī piyavādī mukhullokakoti</text:p>
      <text:p text:style-name="P123"/>
      <text:p text:style-name="P285"><text:span text:style-name="T8">No hetaṃ <text:s/>bhante <text:s/>Atha kho naṃ mayameva abhivādeyyāmapi <text:s/>paccuṭṭheyyāmapi <text:s/>āsanenapi nimanteyyāma <text:s/>abhinimanteyyāmapi naṃ cīvarapiṇḍapātasenāsanagilānappaccayabhesajjaparikkhārehi <text:s/>dhammikampissa</text:span><text:span text:style-name="T18">rakkhāvaraṇaguttiṃ saṃvidaheyyāmāti </text:span></text:p>
      <text:p text:style-name="P81"/>
      <text:p text:style-name="P278"><text:span text:style-name="T8">Taṃ kiṃ maññasi <text:s/>mahārāja </text:span><text:span text:style-name="T12">yadi</text:span><text:span text:style-name="T8">evaṃ sante hoti vā sandiṭṭhikaṃ sāmaññaphalaṃ no vāti Addhā kho <text:s/>bhante <text:s/>evaṃ sante hoti sandiṭṭhikaṃ sāmaññaphalanti <text:s/>Idaṃ kho te </text:span><text:span text:style-name="T23">mahārāja <text:s/>mayā paṭhamaṃ diṭṭheva dhamme sandiṭṭhikaṃ sāmaññaphalaṃ</text:span><text:span text:style-name="T11">paññattanti </text:span></text:p>
      <text:p text:style-name="P54"/>
      <text:p text:style-name="P6"><text:span text:style-name="T63">Dutiyasandiṭṭhikasāmaññaphalaṃ</text:span></text:p>
      <text:p text:style-name="P53"/>
      <text:p text:style-name="P278"><text:span text:style-name="T8">Sakkā pana <text:s/>bhante <text:s/>aññampi evameva diṭṭheva dhamme sandiṭṭhikaṃ sāmaññaphalaṃ paññapetunti Sakkā <text:s/>mahārāja <text:s/>Tena hi <text:s/>mahārāja <text:s/>taññevettha paṭipucchissāmi <text:s/>Yathā te khameyya <text:s/>tathā naṃ byākareyyāsi <text:s/>Taṃ kiṃ maññasi <text:s/>mahārāja <text:s/>idha te assa puriso kassako gahapatiko</text:span><text:span text:style-name="T23">karakārako rāsivaḍḍhako <text:s/>Tassa evamassa <text:s/>acchariyaṃ vata bho <text:s/>abbhutaṃ vata bho <text:s/>puññānaṃ gati <text:s/>puññānaṃ vipāko <text:s/>Ayañhi rājā māgadho ajātasattu vedehiputto manusso <text:s/>ahampi manusso <text:s/>Ayañhi rājā māgadho ajātasattu vedehiputto pañcahi kāmaguṇehi samappito samaṅgībhūto paricāreti <text:s/>devo maññe <text:s/>Ahaṃ panamhissa kassako gahapatiko karakārako rāsivaḍḍhako <text:s/>So vatassāhaṃ puññāni kareyyaṃ <text:s/>Yaṃnūnāhaṃ kesamassuṃ ohāretvā kāsāyāni vatthāni acchādetvā agārasmā anagāriyaṃ</text:span><text:span text:style-name="T39">pabbajeyyanti </text:span></text:p>
      <text:p text:style-name="P72"/>
      <text:p text:style-name="P7">So aparena samayena appaṃ vā bhogakkhandhaṃ pahāya mahantaṃ vā bhogakkhandhaṃ pahāya <text:s/>appaṃ vā ñātiparivaṭṭaṃ pahāya mahantaṃ vā ñātiparivaṭṭaṃ pahāya kesamassuṃ ohāretvā kāsāyāni vatthāni acchādetvā agārasmā anagāriyaṃ pabbajeyya <text:s/>So evaṃ pabbajito samāno kāyena saṃvuto vihareyya <text:s/>vācāya saṃvuto vihareyya <text:s/>manasā saṃvuto vihareyya <text:s/>ghāsacchādanaparamatāya santuṭṭho <text:s/>abhirato paviveke <text:s/>Taṃ ce te purisā evamāroceyyuṃ <text:s/>yagghe <text:s/>deva jāneyyāsi <text:s/>yo te so puriso<text:span text:style-name="T59"> yo te puriso <text:s text:c="6"/></text:span>kassako gahapatiko karakārako rāsivaḍḍhako; so deva kesamassuṃ ohāretvā kāsāyāni vatthāni acchādetvā agārasmā anagāriyaṃ pabbajito <text:s/>So evaṃ pabbajito samāno kāyena saṃvuto viharati <text:s/>vācāya saṃvuto viharati <text:s/>manasā saṃvuto viharati <text:s/>ghāsacchādanaparamatāya santuṭṭho <text:s/>abhirato paviveketi <text:s/>Api nu tvaṃ evaṃ vadeyyāsi <text:s/>etu me <text:s/>bho <text:s/>so puriso <text:s/>punadeva hotu kassako gahapatiko karakārako rāsivaḍḍhakoti</text:p>
      <text:p text:style-name="P123"/>
      <text:p text:style-name="P285"><text:span text:style-name="T8">No hetaṃ <text:s/>bhante <text:s/>Atha kho naṃ mayameva abhivādeyyāmapi <text:s/>paccuṭṭheyyāmapi <text:s/>āsanenapi nimanteyyāma <text:s/>abhinimanteyyāmapi naṃ cīvarapiṇḍapātasenāsanagilānappaccayabhesajjaparikkhārehi <text:s/>dhammikampissa</text:span><text:span text:style-name="T18">rakkhāvaraṇaguttiṃ saṃvidaheyyāmāti </text:span></text:p>
      <text:p text:style-name="P123"/>
      <text:p text:style-name="P278"><text:span text:style-name="T8">Taṃ kiṃ maññasi <text:s/>mahārāja Yadi evaṃ sante hoti vā sandiṭṭhikaṃ sāmaññaphalaṃ no vāti Addhā kho <text:s/>bhante <text:s/>evaṃ sante hoti sandiṭṭhikaṃ sāmaññaphalanti <text:s/>Idaṃ kho te </text:span><text:span text:style-name="T23">mahārāja <text:s/>mayā dutiyaṃ diṭṭheva dhamme sandiṭṭhikaṃ sāmaññaphalaṃ</text:span><text:span text:style-name="T33">paññattanti </text:span></text:p>
      <text:p text:style-name="P54"/>
      <text:p text:style-name="P6"><text:span text:style-name="T63">Paṇītatarasāmaññaphalaṃ</text:span></text:p>
      <text:p text:style-name="P72"/>
      <text:p text:style-name="P278"><text:span text:style-name="T8">Sakkā pana <text:s/>bhante <text:s/>aññampi diṭṭheva dhamme sandiṭṭhikaṃ sāmaññaphalaṃ</text:span><text:span text:style-name="T24">paññapetuṃ imehi sandiṭṭhikehi sāmaññaphalehi abhikkantatarañca paṇītatarañcāti Sakkā <text:s/>mahārāja <text:s/>Tena hi <text:s/>mahārāja <text:s/>suṇohi <text:s/>sādhukaṃ manasi karohi <text:s/>bhāsissāmīti <text:s/>Evaṃ <text:s/>bhanteti kho rājā</text:span><text:span text:style-name="T23">māgadho</text:span></text:p>
      <text:p text:style-name="P169"/>
      <text:p text:style-name="P4"/>
      <text:p text:style-name="P41"/>
      <text:p text:style-name="P47">ajātasattu vedehiputto bhagavato paccassosi </text:p>
      <text:p text:style-name="P53"/>
      <text:p text:style-name="P278"><text:span text:style-name="T8">Bhagavā etadavoca <text:s/>idha <text:s/>mahārāja <text:s/>tathāgato loke uppajjati arahaṃ sammāsambuddho vijjācaraṇasampanno sugato lokavidū anuttaro purisadammasārathi satthā devamanussānaṃ buddho bhagavā <text:s/>So imaṃ lokaṃ sadevakaṃ samārakaṃ sabrahmakaṃ sassamaṇabrāhmaṇiṃ pajaṃ sadevamanussaṃ sayaṃ abhiññā sacchikatvā pavedeti <text:s/>So dhammaṃ deseti ādikalyāṇaṃ majjhekalyāṇaṃ pariyosānakalyāṇaṃ sātthaṃ sabyañjanaṃ <text:s/>kevalaparipuṇṇaṃ parisuddhaṃ brahmacariyaṃ</text:span><text:span text:style-name="T38">pakāseti </text:span></text:p>
      <text:p text:style-name="P72"/>
      <text:p text:style-name="P278"><text:span text:style-name="T8">Taṃ dhammaṃ suṇāti gahapati vā gahapatiputto vā aññatarasmiṃ vā kule paccājāto <text:s/>So taṃ dhammaṃ sutvā tathāgate saddhaṃ paṭilabhati <text:s/>So tena saddhāpaṭilābhena samannāgato iti paṭisañcikkhati <text:s/>sambādho gharāvāso rajopatho <text:s/>abbhokāso pabbajjā <text:s/>Nayidaṃ sukaraṃ agāraṃ ajjhāvasatā ekantaparipuṇṇaṃ ekantaparisuddhaṃ saṅkhalikhitaṃ brahmacariyaṃ carituṃ <text:s/>Yaṃnūnāhaṃ kesamassuṃ ohāretvā kāsāyāni vatthāni acchādetvā agārasmā anagāriyaṃ</text:span><text:span text:style-name="T39">pabbajeyyanti </text:span></text:p>
      <text:p text:style-name="P58"/>
      <text:p text:style-name="P299"><text:span text:style-name="T8">So aparena samayena appaṃ vā bhogakkhandhaṃ pahāya mahantaṃ vā bhogakkhandhaṃ pahāya appaṃ vā ñātiparivaṭṭaṃ pahāya mahantaṃ vā ñātiparivaṭṭaṃ pahāya kesamassuṃ ohāretvā kāsāyāni vatthāni acchādetvā agārasmā anagāriyaṃ</text:span><text:span text:style-name="T27">pabbajati </text:span></text:p>
      <text:p text:style-name="P123"/>
      <text:p text:style-name="P285"><text:span text:style-name="T8">So evaṃ pabbajito samāno pātimokkhasaṃvarasaṃvuto viharati</text:span><text:span text:style-name="T10">ācāragocarasampanno <text:s/>aṇumattesu vajjesu bhayadassāvī <text:s/>samādāya sikkhati sikkhāpadesu <text:s/>kāyakammavacīkammena samannāgato kusalena <text:s/>parisuddhājīvo sīlasampanno <text:s/>indriyesu guttadvāro</text:span><text:span text:style-name="T50"> guttadvāro <text:s/>bhojane mattaññū <text:s text:c="6"/></text:span><text:span text:style-name="T8"><text:s text:c="2"/>satisampajaññena samannāgato </text:span><text:span text:style-name="T27">santuṭṭho </text:span></text:p>
      <text:p text:style-name="P80"/>
      <text:p text:style-name="P6"><text:span text:style-name="T61">Cūḷasīlaṃ</text:span></text:p>
      <text:p text:style-name="P53"/>
      <text:p text:style-name="P278"><text:span text:style-name="T8">Kathañca <text:s/>mahārāja <text:s/>bhikkhu sīlasampanno hoti Idha <text:s/>mahārāja <text:s/>bhikkhu pāṇātipātaṃ pahāya pāṇātipātā paṭivirato hoti <text:s/>Nihitadaṇḍo nihitasattho lajjī dayāpanno</text:span><text:span text:style-name="T20">sabbapāṇabhūtahitānukampī viharati <text:s/>Idampissa hoti</text:span><text:span text:style-name="T17">sīlasmiṃ </text:span></text:p>
      <text:p text:style-name="P15"/>
      <text:p text:style-name="P13">Adinnādānaṃ pahāya adinnādānā paṭivirato hoti dinnādāyī dinnapāṭikaṅkhī <text:s/>athenena sucibhūtena attanā viharati <text:s/>Idampissa hoti sīlasmiṃ </text:p>
      <text:p text:style-name="P110"/>
      <text:p text:style-name="P68">Abrahmacariyaṃ pahāya brahmacārī hoti ārācārī virato methunā gāmadhammā <text:s/>Idampissa hoti sīlasmiṃ </text:p>
      <text:p text:style-name="P67"/>
      <text:p text:style-name="P13">Musāvādaṃ pahāya musāvādā paṭivirato hoti saccavādī saccasandho theto paccayiko avisaṃvādako lokassa <text:s/>Idampissa hoti sīlasmiṃ </text:p>
      <text:p text:style-name="P81"/>
      <text:p text:style-name="P7">Pisuṇaṃ vācaṃ pahāya pisuṇāya vācāya paṭivirato hoti; ito sutvā na amutra akkhātā imesaṃ bhedāya; amutra vā sutvā na imesaṃ akkhātā <text:s/>amūsaṃ bhedāya <text:s/>Iti bhinnānaṃ vā sandhātā <text:s/>sahitānaṃ vā anuppadātā <text:s/>samaggārāmo samaggarato samagganandī samaggakaraṇiṃ vācaṃ bhāsitā hoti </text:p>
      <text:p text:style-name="P19">Idampissa hoti sīlasmiṃ </text:p>
      <text:p text:style-name="P41"/>
      <text:p text:style-name="P7">Pharusaṃ vācaṃ pahāya pharusāya vācāya paṭivirato hoti; yā sā vācā nelā kaṇṇasukhā pemanīyā hadayaṅgamā porī bahujanakantā bahujanamanāpā tathārūpiṃ vācaṃ bhāsitā hoti <text:s/>Idampissa hoti sīlasmiṃ </text:p>
      <text:p text:style-name="P123"/>
      <text:p text:style-name="P8">Samphappalāpaṃ pahāya samphappalāpā paṭivirato hoti kālavādī bhūtavādī atthavādī dhammavādī vinayavādī <text:s/>nidhānavatiṃ vācaṃ bhāsitā hoti kālena sāpadesaṃ pariyantavatiṃ atthasaṃhitaṃ <text:s/>Idampissa hoti sīlasmiṃ </text:p>
      <text:p text:style-name="P172"/>
      <text:p text:style-name="P4"/>
      <text:p text:style-name="P41"/>
      <text:p text:style-name="P98">Bījagāmabhūtagāmasamārambhā paṭivirato hoti <text:s text:c="2"/>ekabhattiko hoti rattūparato virato vikālabhojanā <text:s/>Naccagītavāditavisūkadassanā paṭivirato hoti </text:p>
      <text:p text:style-name="P21">Mālāgandhavilepanadhāraṇamaṇḍanavibhūsanaṭṭhānā paṭivirato hoti <text:s/>Uccāsayanamahāsayanā paṭivirato</text:p>
      <text:p text:style-name="P170">hoti <text:s/>Jātarūparajatapaṭiggahaṇā paṭivirato hoti <text:s/>Āmakadhaññapaṭiggahaṇā paṭivirato hoti <text:s/>Āmakamaṃsapaṭiggahaṇā paṭivirato hoti <text:s/>Itthikumārikapaṭiggahaṇā paṭivirato hoti </text:p>
      <text:p text:style-name="P23">Dāsidāsapaṭiggahaṇā paṭivirato hoti <text:s/>Ajeḷakapaṭiggahaṇā paṭivirato hoti <text:s/>Kukkuṭasūkarapaṭiggahaṇā</text:p>
      <text:p text:style-name="P126">paṭivirato hoti <text:s/>Hatthigavassavaḷavapaṭiggahaṇā paṭivirato hoti <text:s/>Khettavatthupaṭiggahaṇā paṭivirato hoti <text:s/>Dūteyyapahiṇagamanānuyogā paṭivirato hoti <text:s/>Kayavikkayā paṭivirato hoti <text:s/>Tulākūṭakaṃsakūṭamānakūṭā paṭivirato hoti <text:s/>Ukkoṭanavañcananikatisāciyogā paṭivirato hoti </text:p>
      <text:p text:style-name="P25">Chedanavadhabandhanaviparāmosaālopasahasākārā paṭivirato hoti <text:s/>Idampissa hoti sīlasmiṃ </text:p>
      <text:p text:style-name="P71"/>
      <text:p text:style-name="P63">Cūḷasīlaṃ niṭṭhitaṃ </text:p>
      <text:p text:style-name="P131"/>
      <text:p text:style-name="P6"><text:span text:style-name="T63">Majjhimasīlaṃ</text:span></text:p>
      <text:p text:style-name="P130"/>
      <text:p text:style-name="P278"><text:span text:style-name="T8">Yathā vā paneke bhonto samaṇabrāhmaṇā saddhādeyyāni bhojanāni bhuñjitvā te evarūpaṃ bījagāmabhūtagāmasamārambhaṃ anuyuttā viharanti <text:s/>Seyyathidaṃ <text:s/>mūlabījaṃ khandhabījaṃ phaḷubījaṃ aggabījaṃ bījabījameva pañcamaṃ <text:s/>iti evarūpā bījagāmabhūtagāmasamārambhā paṭivirato hoti <text:s/>Idampissa hoti</text:span><text:span text:style-name="T15">sīlasmiṃ </text:span></text:p>
      <text:p text:style-name="P41"/>
      <text:p text:style-name="P278"><text:span text:style-name="T8">Yathā vā paneke bhonto samaṇabrāhmaṇā saddhādeyyāni bhojanāni bhuñjitvā te evarūpaṃ sannidhikāraparibhogaṃ anuyuttā viharanti <text:s/>Seyyathidaṃ <text:s/>annasannidhiṃ pānasannidhiṃ vatthasannidhiṃ yānasannidhiṃ sayanasannidhiṃ gandhasannidhiṃ āmisasannidhiṃ <text:s/>iti vā iti</text:span><text:span text:style-name="T9">evarūpā sannidhikāraparibhogā paṭivirato hoti <text:s/>Idampissa hoti</text:span><text:span text:style-name="T33">sīlasmiṃ </text:span></text:p>
      <text:p text:style-name="P41"/>
      <text:p text:style-name="P278"><text:span text:style-name="T8">Yathā vā paneke bhonto samaṇabrāhmaṇā saddhādeyyāni bhojanāni bhuñjitvā te evarūpaṃ visūkadassanaṃ anuyuttā viharanti <text:s/>Seyyathidaṃ <text:s/>naccaṃ gītaṃ vāditaṃ pekkhaṃ akkhānaṃ pāṇissaraṃ vetāḷaṃ kumbhathūṇaṃ sobhanakaṃ caṇḍālaṃ vaṃsaṃ dhovanaṃ hatthiyuddhaṃ assayuddhaṃ mahiṃsayuddhaṃ usabhayuddhaṃ ajayuddhaṃ meṇḍayuddhaṃ kukkuṭayuddhaṃ vaṭṭakayuddhaṃ daṇḍayuddhaṃ muṭṭhiyuddhaṃ nibbuddhaṃ uyyodhikaṃ balaggaṃ senābyūhaṃ anīkadassanaṃ iti vā iti evarūpā visūkadassanā paṭivirato hoti <text:s/>Idampissa hoti</text:span><text:span text:style-name="T18">sīlasmiṃ </text:span></text:p>
      <text:p text:style-name="P58"/>
      <text:p text:style-name="P278"><text:span text:style-name="T8">Yathā vā paneke bhonto samaṇabrāhmaṇā saddhādeyyāni bhojanāni bhuñjitvā te evarūpaṃ jūtappamādaṭṭhānānuyogaṃ anuyuttā viharanti <text:s/>Seyyathidaṃ <text:s/>aṭṭhapadaṃ dasapadaṃ ākāsaṃ parihārapathaṃ santikaṃ khalikaṃ ghaṭikaṃ salākahatthaṃ akkhaṃ paṅgacīraṃ vaṅkakaṃ mokkhacikaṃ ciṅgulikaṃ pattāḷhakaṃ rathakaṃ dhanukaṃ akkharikaṃ manesikaṃ yathāvajjaṃ iti</text:span><text:span text:style-name="T11">vā iti evarūpā jūtappamādaṭṭhānānuyogā paṭivirato hoti <text:s/>Idampissa hoti</text:span><text:span text:style-name="T20">sīlasmiṃ </text:span></text:p>
      <text:p text:style-name="P72"/>
      <text:p text:style-name="P278"><text:span text:style-name="T8">Yathā vā paneke bhonto samaṇabrāhmaṇā saddhādeyyāni bhojanāni bhuñjitvā te evarūpaṃ uccāsayanamahāsayanaṃ anuyuttā viharanti <text:s/>Seyyathidaṃ <text:s/>āsandiṃ pallaṅkaṃ gonakaṃ cittakaṃ paṭikaṃ paṭalikaṃ tūlikaṃ vikatikaṃ uddalomiṃ ekantalomiṃ kaṭṭissaṃ koseyyaṃ kuttakaṃ hatthattharaṃ assattharaṃ rathattharaṃ ajinappaveṇiṃ kadalimigapavarapaccattharaṇaṃ sauttaracchadaṃ ubhatolohitakūpadhānaṃ iti vā iti evarūpā uccāsayanamahāsayanā paṭivirato hoti <text:s/>Idampissa hoti</text:span><text:span text:style-name="T17">sīlasmiṃ </text:span></text:p>
      <text:p text:style-name="P72"/>
      <text:p text:style-name="P278"><text:span text:style-name="T8">Yathā vā paneke bhonto samaṇabrāhmaṇā saddhādeyyāni bhojanāni bhuñjitvā te evarūpaṃ maṇḍanavibhūsanaṭṭhānānuyogaṃ anuyuttā viharanti <text:s/>Seyyathidaṃ <text:s/>ucchādanaṃ parimaddanaṃ nhāpanaṃ sambāhanaṃ ādāsaṃ añjanaṃ mālāgandhavilepanaṃ mukhacuṇṇaṃ mukhalepanaṃ hatthabandhaṃ sikhābandhaṃ daṇḍaṃ nāḷikaṃ asiṃ</text:span><text:span text:style-name="T50"> khaggaṃ <text:s text:c="9"/>asiṃ khaggaṃ <text:s text:c="7"/>khaggaṃ asiṃ <text:s text:c="6"/></text:span><text:span text:style-name="T8">chattaṃ citrupāhanaṃ uṇhīsaṃ maṇiṃ vālabījaniṃ odātāni vatthāni dīghadasāni</text:span><text:span text:style-name="T20">iti vā iti evarūpā maṇḍanavibhūsanaṭṭhānānuyogā paṭivirato hoti <text:s/>Idampissa hoti</text:span><text:span text:style-name="T13">sīlasmiṃ </text:span></text:p>
      <text:p text:style-name="P173"/>
      <text:p text:style-name="P4"/>
      <text:p text:style-name="P41"/>
      <text:p text:style-name="P319"><text:span text:style-name="T8">Yathā vā paneke bhonto samaṇabrāhmaṇā saddhādeyyāni bhojanāni bhuñjitvā te evarūpaṃ tiracchānakathaṃ anuyuttā viharanti <text:s/>Seyyathidaṃ <text:s/>rājakathaṃ corakathaṃ mahāmattakathaṃ senākathaṃ bhayakathaṃ yuddhakathaṃ annakathaṃ pānakathaṃ vatthakathaṃ sayanakathaṃ mālākathaṃ gandhakathaṃ ñātikathaṃ yānakathaṃ gāmakathaṃ nigamakathaṃ nagarakathaṃ janapadakathaṃ itthikathaṃ</text:span><text:span text:style-name="T50"> itthikathaṃ purisakathaṃ kumārakathaṃ kumārikathaṃ <text:s text:c="6"/></text:span><text:span text:style-name="T56">sūrakathaṃ visikhākathaṃ kumbhaṭṭhānakathaṃ pubbapetakathaṃ nānattakathaṃ lokakkhāyikaṃ samuddakkhāyikaṃ itibhavābhavakathaṃ iti vā iti evarūpāya tiracchānakathāya paṭivirato hoti <text:s/>Idampissa hoti</text:span><text:span text:style-name="T17">sīlasmiṃ </text:span></text:p>
      <text:p text:style-name="P58"/>
      <text:p text:style-name="P278"><text:span text:style-name="T8">Yathā vā paneke bhonto samaṇabrāhmaṇā saddhādeyyāni bhojanāni bhuñjitvā te evarūpaṃ viggāhikakathaṃ anuyuttā viharanti <text:s/>Seyyathidaṃ <text:s/>na tvaṃ imaṃ dhammavinayaṃ ājānāsi <text:s/>ahaṃ imaṃ dhammavinayaṃ ājānāmi <text:s/>kiṃ tvaṃ imaṃ dhammavinayaṃ ājānissasi <text:s/>micchā paṭipanno tvamasi <text:s/>ahamasmi sammā paṭipanno <text:s/>sahitaṃ me <text:s/>asahitaṃ te <text:s/>pure vacanīyaṃ pacchā avaca <text:s/>pacchā vacanīyaṃ pure avaca <text:s/>adhiciṇṇaṃ te viparāvattaṃ <text:s/>āropito te vādo <text:s/>niggahito tvamasi <text:s/>cara vādappamokkhāya <text:s/>nibbeṭhehi vā sace pahosīti iti vā iti evarūpāya viggāhikakathāya paṭivirato hoti <text:s/>Idampissa hoti</text:span><text:span text:style-name="T17">sīlasmiṃ </text:span></text:p>
      <text:p text:style-name="P72"/>
      <text:p text:style-name="P278"><text:span text:style-name="T8">Yathā vā paneke bhonto samaṇabrāhmaṇā saddhādeyyāni bhojanāni bhuñjitvā te evarūpaṃ dūteyyapahiṇagamanānuyogaṃ anuyuttā viharanti <text:s/>Seyyathidaṃ <text:s/>raññaṃ <text:s/>rājamahāmattānaṃ <text:s/>khattiyānaṃ <text:s/>brāhmaṇānaṃ <text:s/>gahapatikānaṃ <text:s/>kumārānaṃ <text:s/>idha gaccha <text:s/>amutrāgaccha <text:s/>idaṃ hara <text:s/>amutra idaṃ āharāti iti vā iti evarūpā dūteyyapahiṇagamanānuyogā paṭivirato hoti <text:s/>Idampissa hoti sīlasmiṃ </text:span></text:p>
      <text:p text:style-name="P58"/>
      <text:p text:style-name="P299"><text:span text:style-name="T8">Yathā vā paneke bhonto samaṇabrāhmaṇā saddhādeyyāni bhojanāni bhuñjitvā te kuhakā ca honti lapakā ca nemittikā ca nippesikā ca lābhena lābhaṃ nijigīṃsitāro ca <text:s/>Iti evarūpā kuhanalapanā paṭivirato hoti <text:s/>Idampissa hoti</text:span><text:span text:style-name="T10">sīlasmiṃ </text:span></text:p>
      <text:p text:style-name="P80"/>
      <text:p text:style-name="P6">Majjhimasīlaṃ niṭṭhitaṃ </text:p>
      <text:p text:style-name="P131"/>
      <text:p text:style-name="P6"><text:span text:style-name="T61">Mahāsīlaṃ</text:span></text:p>
      <text:p text:style-name="P53"/>
      <text:p text:style-name="P278"><text:span text:style-name="T8">Yathā vā paneke bhonto samaṇabrāhmaṇā saddhādeyyāni bhojanāni bhuñjitvā te</text:span><text:span text:style-name="T27">evarūpāya tiracchānavijjāya micchājīvena jīvitaṃ kappenti <text:s/>Seyyathidaṃ <text:s/>aṅgaṃ nimittaṃ uppātaṃ supinaṃ lakkhaṇaṃ mūsikacchinnaṃ aggihomaṃ dabbihomaṃ thusahomaṃ kaṇahomaṃ taṇḍulahomaṃ sappihomaṃ telahomaṃ mukhahomaṃ lohitahomaṃ aṅgavijjā vatthuvijjā khattavijjā sivavijjā bhūtavijjā bhūrivijjā ahivijjā visavijjā vicchikavijjā mūsikavijjā sakuṇavijjā vāyasavijjā pakkajjhānaṃ saraparittāṇaṃ migacakkaṃ iti vā iti evarūpāya tiracchānavijjāya micchājīvā paṭivirato hoti <text:s/>Idampissa hoti</text:span><text:span text:style-name="T31">sīlasmiṃ </text:span></text:p>
      <text:p text:style-name="P123"/>
      <text:p text:style-name="P278"><text:span text:style-name="T8">Yathā vā paneke bhonto samaṇabrāhmaṇā saddhādeyyāni bhojanāni bhuñjitvā te</text:span><text:span text:style-name="T27">evarūpāya tiracchānavijjāya micchājīvena jīvitaṃ kappenti <text:s/>Seyyathidaṃ <text:s/>maṇilakkhaṇaṃ vatthalakkhaṇaṃ daṇḍalakkhaṇaṃ satthalakkhaṇaṃ asilakkhaṇaṃ usulakkhaṇaṃ dhanulakkhaṇaṃ āvudhalakkhaṇaṃ itthilakkhaṇaṃ purisalakkhaṇaṃ kumāralakkhaṇaṃ kumārilakkhaṇaṃ dāsalakkhaṇaṃ dāsilakkhaṇaṃ hatthilakkhaṇaṃ assalakkhaṇaṃ mahiṃsalakkhaṇaṃ usabhalakkhaṇaṃ golakkhaṇaṃ ajalakkhaṇaṃ meṇḍalakkhaṇaṃ kukkuṭalakkhaṇaṃ vaṭṭakalakkhaṇaṃ godhālakkhaṇaṃ kaṇṇikalakkhaṇaṃ kacchapalakkhaṇaṃ migalakkhaṇaṃ iti vā iti evarūpāya tiracchānavijjāya micchājīvā paṭivirato hoti <text:s/>Idampissa hoti</text:span><text:span text:style-name="T17">sīlasmiṃ </text:span></text:p>
      <text:p text:style-name="P72"/>
      <text:p text:style-name="P278"><text:span text:style-name="T8">Yathā vā paneke bhonto samaṇabrāhmaṇā saddhādeyyāni bhojanāni bhuñjitvā te</text:span><text:span text:style-name="T27">evarūpāya tiracchānavijjāya micchājīvena jīvitaṃ kappenti <text:s/>Seyyathidaṃ <text:s/>raññaṃ niyyānaṃ bhavissati <text:s/>raññaṃ aniyyānaṃ bhavissati <text:s/>abbhantarānaṃ raññaṃ upayānaṃ bhavissati <text:s/>bāhirānaṃ raññaṃ</text:span><text:span text:style-name="T13">apayānaṃ</text:span></text:p>
      <text:p text:style-name="P174"/>
      <text:p text:style-name="P4"/>
      <text:p text:style-name="P41"/>
      <text:p text:style-name="P165">bhavissati <text:s/>bāhirānaṃ raññaṃ upayānaṃ bhavissati <text:s/>abbhantarānaṃ raññaṃ apayānaṃ bhavissati <text:s/>abbhantarānaṃ raññaṃ jayo bhavissati <text:s/>bāhirānaṃ raññaṃ parājayo bhavissati <text:s/>bāhirānaṃ raññaṃ jayo bhavissati <text:s/>abbhantarānaṃ raññaṃ parājayo bhavissati <text:s/>iti imassa jayo bhavissati <text:s/>imassa parājayo bhavissati iti vā iti evarūpāya tiracchānavijjāya micchājīvā paṭivirato hoti <text:s/>Idampissa hoti sīlasmiṃ </text:p>
      <text:p text:style-name="P58"/>
      <text:p text:style-name="P278"><text:span text:style-name="T8">Yathā vā paneke bhonto samaṇabrāhmaṇā saddhādeyyāni bhojanāni bhuñjitvā te evarūpāya tiracchānavijjāya micchājīvena jīvitaṃ kappenti <text:s/>Seyyathidaṃ <text:s/>candaggāho bhavissati <text:s/>sūriyaggāho bhavissati <text:s/>nakkhattaggāho bhavissati <text:s/>candimasūriyānaṃ pathagamanaṃ bhavissati </text:span><text:span text:style-name="T16">candimasūriyānaṃ uppathagamanaṃ bhavissati <text:s/>nakkhattānaṃ pathagamanaṃ bhavissati <text:s/>nakkhattānaṃ uppathagamanaṃ bhavissati <text:s/>ukkāpāto bhavissati <text:s/>disāḍāho bhavissati <text:s/>bhūmicālo bhavissati <text:s/>devadudrabhi bhavissati <text:s/>candimasūriyanakkhattānaṃ uggamanaṃ ogamanaṃ saṃkilesaṃ vodānaṃ bhavissati <text:s/>evaṃvipāko candaggāho bhavissati <text:s/>evaṃvipāko sūriyaggāho bhavissati <text:s/>evaṃvipāko nakkhattaggāho bhavissati <text:s/>evaṃvipākaṃ candimasūriyānaṃ pathagamanaṃ bhavissati <text:s/>evaṃvipākaṃ candimasūriyānaṃ uppathagamanaṃ bhavissati <text:s/>evaṃvipākaṃ nakkhattānaṃ pathagamanaṃ bhavissati <text:s/>evaṃvipākaṃ nakkhattānaṃ uppathagamanaṃ bhavissati <text:s/>evaṃvipāko ukkāpāto bhavissati <text:s/>evaṃvipāko disāḍāho bhavissati <text:s/>evaṃvipāko bhūmicālo bhavissati <text:s/>evaṃvipāko devadudrabhi bhavissati <text:s/>evaṃvipākaṃ candimasūriyanakkhattānaṃ uggamanaṃ ogamanaṃ saṃkilesaṃ vodānaṃ bhavissati iti vā iti evarūpāya tiracchānavijjāya micchājīvā paṭivirato hoti <text:s/>Idampissa hoti</text:span><text:span text:style-name="T18">sīlasmiṃ </text:span></text:p>
      <text:p text:style-name="P72"/>
      <text:p text:style-name="P278"><text:span text:style-name="T8">Yathā vā paneke bhonto samaṇabrāhmaṇā saddhādeyyāni bhojanāni bhuñjitvā te</text:span><text:span text:style-name="T27">evarūpāya tiracchānavijjāya micchājīvena jīvitaṃ kappenti <text:s/>Seyyathidaṃ <text:s/>suvuṭṭhikā bhavissati <text:s/>dubbuṭṭhikā bhavissati <text:s/>subhikkhaṃ bhavissati <text:s/>dubbhikkhaṃ bhavissati <text:s/>khemaṃ bhavissati <text:s/>bhayaṃ bhavissati <text:s/>rogo bhavissati <text:s/>ārogyaṃ bhavissati <text:s/>muddā <text:s/>gaṇanā <text:s/>saṅkhānaṃ <text:s/>kāveyyaṃ <text:s/>lokāyataṃ iti vā iti evarūpāya tiracchānavijjāya micchājīvā paṭivirato hoti <text:s/>Idampissa hoti</text:span><text:span text:style-name="T18">sīlasmiṃ </text:span></text:p>
      <text:p text:style-name="P132"/>
      <text:p text:style-name="P278"><text:span text:style-name="T8">Yathā vā paneke bhonto samaṇabrāhmaṇā saddhādeyyāni bhojanāni bhuñjitvā te evarūpāya tiracchānavijjāya micchājīvena jīvitaṃ kappenti <text:s/>Seyyathidaṃ <text:s/>āvāhanaṃ vivāhanaṃ saṃvaraṇaṃ vivaraṇaṃ saṅkiraṇaṃ vikiraṇaṃ subhagakaraṇaṃ dubbhagakaraṇaṃ viruddhagabbhakaraṇaṃ jivhānibandhanaṃ hanusaṃhananaṃ hatthābhijappanaṃ hanujappanaṃ kaṇṇajappanaṃ ādāsapañhaṃ kumārikapañhaṃ devapañhaṃ ādiccupaṭṭhānaṃ mahatupaṭṭhānaṃ abbhujjalanaṃ sirivhāyanaṃ iti vā</text:span><text:span text:style-name="T11">iti evarūpāya tiracchānavijjāya micchājīvā paṭivirato hoti <text:s/>Idampissa hoti</text:span><text:span text:style-name="T18">sīlasmiṃ </text:span></text:p>
      <text:p text:style-name="P58"/>
      <text:p text:style-name="P278"><text:span text:style-name="T8">Yathā vā paneke bhonto samaṇabrāhmaṇā saddhādeyyāni bhojanāni bhuñjitvā te</text:span><text:span text:style-name="T27">evarūpāya tiracchānavijjāya micchājīvena jīvitaṃ kappenti <text:s/>Seyyathidaṃ <text:s/>santikammaṃ paṇidhikammaṃ bhūtakammaṃ bhūrikammaṃ vassakammaṃ vossakammaṃ vatthukammaṃ vatthuparikammaṃ ācamanaṃ nhāpanaṃ juhanaṃ vamanaṃ virecanaṃ uddhaṃvirecanaṃ adhovirecanaṃ sīsavirecanaṃ kaṇṇatelaṃ nettatappanaṃ natthukammaṃ añjanaṃ paccañjanaṃ sālākiyaṃ sallakattiyaṃ dārakatikicchā <text:s/>mūlabhesajjānaṃ anuppadānaṃ <text:s/>osadhīnaṃ paṭimokkho iti vā iti evarūpāya tiracchānavijjāya micchājīvā paṭivirato hoti <text:s/>Idampissa hoti</text:span><text:span text:style-name="T33">sīlasmiṃ </text:span></text:p>
      <text:p text:style-name="P72"/>
      <text:p text:style-name="P278"><text:span text:style-name="T8">Sa kho so <text:s/>mahārāja <text:s/>bhikkhu evaṃ sīlasampanno na kutoci bhayaṃ samanupassati <text:s/>yadidaṃ sīlasaṃvarato <text:s/>Seyyathāpi <text:s/>mahārāja <text:s/>rājā khattiyo muddhābhisitto nihatapaccāmitto na kutoci bhayaṃ samanupassati <text:s/>yadidaṃ paccatthikato; evameva kho <text:s/>mahārāja <text:s/>bhikkhu evaṃ sīlasampanno na kutoci bhayaṃ samanupassati <text:s/>yadidaṃ sīlasaṃvarato <text:s/>So iminā ariyena sīlakkhandhena samannāgato ajjhattaṃ anavajjasukhaṃ paṭisaṃvedeti <text:s/>Evaṃ kho <text:s/>mahārāja <text:s/>bhikkhu sīlasampanno</text:span><text:span text:style-name="T33">hoti </text:span></text:p>
      <text:p text:style-name="P54"/>
      <text:p text:style-name="P6">Mahāsīlaṃ niṭṭhitaṃ </text:p>
      <text:p text:style-name="P52"/>
      <text:p text:style-name="P6"><text:span text:style-name="T63">Indriyasaṃvaro</text:span></text:p>
      <text:p text:style-name="P131"/>
      <text:p text:style-name="P275"><text:span text:style-name="T8">Kathañca <text:s/>mahārāja <text:s/>bhikkhu indriyesu guttadvāro hoti Idha <text:s/>mahārāja <text:s/>bhikkhu</text:span><text:span text:style-name="T22">cakkhunā</text:span></text:p>
      <text:p text:style-name="P175"/>
      <text:p text:style-name="P4"/>
      <text:p text:style-name="P41"/>
      <text:p text:style-name="P129">rūpaṃ disvā na nimittaggāhī hoti nānubyañjanaggāhī <text:s/>Yatvādhikaraṇamenaṃ cakkhundriyaṃ asaṃvutaṃ viharantaṃ abhijjhā domanassā pāpakā akusalā dhammā anvāssaveyyuṃ <text:s/>tassa saṃvarāya paṭipajjati <text:s/>rakkhati cakkhundriyaṃ <text:s/>cakkhundriye saṃvaraṃ āpajjati <text:s/>Sotena saddaṃ sutvā <text:s text:c="2"/>ghānena gandhaṃ ghāyitvā <text:s text:c="2"/>jivhāya rasaṃ sāyitvā <text:s text:c="2"/>kāyena phoṭṭhabbaṃ phusitvā <text:s text:c="2"/>manasā dhammaṃ viññāya na nimittaggāhī hoti nānubyañjanaggāhī <text:s/>Yatvādhikaraṇamenaṃ manindriyaṃ asaṃvutaṃ viharantaṃ abhijjhā domanassā pāpakā akusalā dhammā anvāssaveyyuṃ <text:s/>tassa saṃvarāya paṭipajjati <text:s/>rakkhati manindriyaṃ <text:s/>manindriye saṃvaraṃ āpajjati <text:s/>So iminā ariyena indriyasaṃvarena samannāgato ajjhattaṃ abyāsekasukhaṃ paṭisaṃvedeti <text:s/>Evaṃ kho <text:s/>mahārāja <text:span text:style-name="T62">bhikkhu indriyesu guttadvāro</text:span><text:span text:style-name="T69">hoti </text:span></text:p>
      <text:p text:style-name="P80"/>
      <text:p text:style-name="P6"><text:span text:style-name="T63">Satisampajaññaṃ</text:span></text:p>
      <text:p text:style-name="P41"/>
      <text:p text:style-name="P278"><text:span text:style-name="T8">Kathañca <text:s/>mahārāja <text:s/>bhikkhu satisampajaññena samannāgato hoti Idha <text:s/>mahārāja <text:s/>bhikkhu abhikkante paṭikkante sampajānakārī hoti <text:s/>ālokite vilokite sampajānakārī hoti <text:s/>samiñjite pasārite sampajānakārī hoti <text:s/>saṅghāṭipattacīvaradhāraṇe sampajānakārī hoti <text:s/>asite pīte khāyite sāyite sampajānakārī hoti <text:s/>uccārapassāvakamme sampajānakārī hoti <text:s/>gate ṭhite nisinne sutte jāgarite bhāsite tuṇhībhāve sampajānakārī hoti <text:s/>Evaṃ kho <text:s/>mahārāja <text:s/>bhikkhu satisampajaññena samannāgato</text:span><text:span text:style-name="T14">hoti </text:span></text:p>
      <text:p text:style-name="P80"/>
      <text:p text:style-name="P6"><text:span text:style-name="T61">Santoso</text:span></text:p>
      <text:p text:style-name="P41"/>
      <text:p text:style-name="P278"><text:span text:style-name="T8">Kathañca <text:s/>mahārāja <text:s/>bhikkhu santuṭṭho hoti Idha <text:s/>mahārāja <text:s/>bhikkhu santuṭṭho hoti kāyaparihārikena cīvarena <text:s/>kucchiparihārikena piṇḍapātena <text:s/>So yena yeneva pakkamati <text:s/>samādāyeva pakkamati <text:s/>Seyyathāpi <text:s/>mahārāja <text:s/>pakkhī sakuṇo yena yeneva ḍeti <text:s/>sapattabhārova ḍeti <text:s/>Evameva</text:span><text:span text:style-name="T11">kho <text:s/>mahārāja <text:s/>bhikkhu santuṭṭho hoti kāyaparihārikena cīvarena kucchiparihārikena piṇḍapātena <text:s/>So yena yeneva pakkamati <text:s/>samādāyeva pakkamati <text:s/>Evaṃ kho <text:s/>mahārāja <text:s/>bhikkhu santuṭṭho</text:span><text:span text:style-name="T14">hoti </text:span></text:p>
      <text:p text:style-name="P80"/>
      <text:p text:style-name="P6"><text:span text:style-name="T63">Nīvaraṇappahānaṃ</text:span></text:p>
      <text:p text:style-name="P72"/>
      <text:p text:style-name="P285"><text:span text:style-name="T8">So iminā ca ariyena sīlakkhandhena samannāgato <text:s/>iminā ca ariyena indriyasaṃvarena samannāgato <text:s/>iminā ca ariyena satisampajaññena samannāgato <text:s/>imāya ca ariyāya santuṭṭhiyā samannāgato <text:s/>vivittaṃ senāsanaṃ bhajati araññaṃ rukkhamūlaṃ pabbataṃ kandaraṃ giriguhaṃ susānaṃ vanapatthaṃ abbhokāsaṃ palālapuñjaṃ <text:s/>So pacchābhattaṃ piṇḍapātappaṭikkanto</text:span><text:span text:style-name="T11">nisīdati pallaṅkaṃ ābhujitvā ujuṃ kāyaṃ paṇidhāya parimukhaṃ satiṃ</text:span><text:span text:style-name="T24">upaṭṭhapetvā </text:span></text:p>
      <text:p text:style-name="P81"/>
      <text:p text:style-name="P278"><text:span text:style-name="T8">So abhijjhaṃ loke pahāya vigatābhijjhena cetasā viharati <text:s/>abhijjhāya cittaṃ parisodheti <text:s/>Byāpādapadosaṃ pahāya abyāpannacitto viharati sabbapāṇabhūtahitānukampī <text:s/>byāpādapadosā cittaṃ parisodheti <text:s/>Thinamiddhaṃ pahāya vigatathinamiddho viharati ālokasaññī <text:s/>sato sampajāno </text:span><text:span text:style-name="T18">thinamiddhā cittaṃ parisodheti <text:s/>Uddhaccakukkuccaṃ pahāya anuddhato viharati <text:s/>ajjhattaṃ vūpasantacitto <text:s/>uddhaccakukkuccā cittaṃ parisodheti <text:s/>Vicikicchaṃ pahāya tiṇṇavicikiccho viharati <text:s/>akathaṃkathī kusalesu dhammesu <text:s/>vicikicchāya cittaṃ</text:span><text:span text:style-name="T15">parisodheti </text:span></text:p>
      <text:p text:style-name="P41"/>
      <text:p text:style-name="P278"><text:span text:style-name="T8">Seyyathāpi <text:s/>mahārāja <text:s/>puriso iṇaṃ ādāya kammante</text:span><text:span text:style-name="T12">payojeyya </text:span><text:span text:style-name="T8">Tassa te kammantā samijjheyyuṃ <text:s/>So</text:span><text:span text:style-name="T12">yāni</text:span><text:span text:style-name="T8">ca porāṇāni iṇamūlāni <text:s/>tāni ca byantiṃ</text:span><text:span text:style-name="T12">kareyya</text:span><text:span text:style-name="T50"> byantīkareyya <text:s text:c="10"/></text:span><text:span text:style-name="T8"><text:s text:c="2"/>siyā cassa uttariṃ avasiṭṭhaṃ dārabharaṇāya <text:s/>Tassa evamassa <text:s/>ahaṃ kho pubbe iṇaṃ ādāya</text:span><text:span text:style-name="T13">kammante payojesiṃ <text:s/>Tassa me te kammantā samijjhiṃsu <text:s/>Sohaṃ</text:span><text:span text:style-name="T12">yāni</text:span><text:span text:style-name="T8">ca porāṇāni iṇamūlāni <text:s/>tāni ca byantiṃ akāsiṃ <text:s/>atthi ca me uttariṃ avasiṭṭhaṃ dārabharaṇāyāti <text:s/>So tatonidānaṃ labhetha pāmojjaṃ <text:s/>adhigaccheyya</text:span><text:span text:style-name="T38">somanassaṃ </text:span></text:p>
      <text:p text:style-name="P58"/>
      <text:p text:style-name="P278"><text:span text:style-name="T8">Seyyathāpi <text:s/>mahārāja <text:s/>puriso ābādhiko assa dukkhito bāḷhagilāno; bhattañcassa nacchādeyya <text:s/>na cassa kāye balamattā <text:s/>So aparena samayena tamhā ābādhā mucceyya; bhattaṃ</text:span><text:span text:style-name="T13">cassa chādeyya <text:s/>siyā cassa kāye balamattā <text:s/>Tassa evamassa <text:s/>ahaṃ kho pubbe ābādhiko ahosiṃ</text:span><text:span text:style-name="T10">dukkhito</text:span></text:p>
      <text:p text:style-name="P176"/>
      <text:p text:style-name="P4"/>
      <text:p text:style-name="P41"/>
      <text:p text:style-name="P129">bāḷhagilāno; bhattañca me nacchādesi <text:s/>na ca me āsi<text:span text:style-name="T59"> na cassa me <text:s text:c="6"/></text:span>kāye balamattā <text:s/>Somhi etarahi tamhā ābādhā mutto; bhattañca me chādeti <text:s/>atthi ca me kāye balamattāti <text:s/>So tatonidānaṃ labhetha pāmojjaṃ <text:s/>adhigaccheyya somanassaṃ </text:p>
      <text:p text:style-name="P72"/>
      <text:p text:style-name="P278"><text:span text:style-name="T8">Seyyathāpi <text:s/>mahārāja <text:s/>puriso bandhanāgāre baddho assa <text:s/>So aparena samayena tamhā bandhanāgārā mucceyya sotthinā abbhayena</text:span><text:span text:style-name="T50"> ubbayena <text:s text:c="8"/></text:span><text:span text:style-name="T8"><text:s text:c="2"/>na cassa kiñci bhogānaṃ vayo </text:span><text:span text:style-name="T9">Tassa evamassa <text:s/>ahaṃ kho pubbe bandhanāgāre baddho ahosiṃ <text:s/>somhi etarahi tamhā bandhanāgārā mutto sotthinā abbhayena <text:s/>Natthi ca me kiñci bhogānaṃ vayoti <text:s/>So tatonidānaṃ labhetha pāmojjaṃ <text:s/>adhigaccheyya</text:span><text:span text:style-name="T38">somanassaṃ </text:span></text:p>
      <text:p text:style-name="P58"/>
      <text:p text:style-name="P299"><text:span text:style-name="T8">Seyyathāpi <text:s/>mahārāja <text:s/>puriso dāso assa anattādhīno parādhīno na yenakāmaṃgamo <text:s/>So aparena samayena tamhā dāsabyā mucceyya attādhīno aparādhīno bhujisso yenakāmaṃgamo <text:s/>Tassa evamassa <text:s/>ahaṃ kho pubbe dāso ahosiṃ anattādhīno parādhīno na yenakāmaṃgamo <text:s/>Somhi</text:span><text:span text:style-name="T11">etarahi tamhā dāsabyā mutto attādhīno aparādhīno bhujisso yenakāmaṃgamoti <text:s/>So tatonidānaṃ labhetha pāmojjaṃ <text:s/>adhigaccheyya</text:span><text:span text:style-name="T17">somanassaṃ </text:span></text:p>
      <text:p text:style-name="P72"/>
      <text:p text:style-name="P278"><text:span text:style-name="T8">Seyyathāpi <text:s/>mahārāja <text:s/>puriso sadhano sabhogo kantāraddhānamaggaṃ paṭipajjeyya dubbhikkhaṃ sappaṭibhayaṃ <text:s/>So aparena samayena taṃ kantāraṃ nitthareyya sotthinā <text:s/>gāmantaṃ anupāpuṇeyya khemaṃ appaṭibhayaṃ <text:s/>Tassa evamassa <text:s/>ahaṃ kho pubbe sadhano sabhogo kantāraddhānamaggaṃ paṭipajjiṃ dubbhikkhaṃ sappaṭibhayaṃ <text:s/>Somhi etarahi taṃ kantāraṃ</text:span><text:span text:style-name="T13">nitthiṇṇo sotthinā <text:s/>gāmantaṃ anuppatto khemaṃ appaṭibhayanti <text:s/>So tatonidānaṃ labhetha pāmojjaṃ <text:s/>adhigaccheyya</text:span><text:span text:style-name="T38">somanassaṃ </text:span></text:p>
      <text:p text:style-name="P67"/>
      <text:p text:style-name="P291"><text:span text:style-name="T8">Evameva kho <text:s/>mahārāja <text:s/>bhikkhu yathā iṇaṃ yathā rogaṃ yathā bandhanāgāraṃ yathā dāsabyaṃ yathā kantāraddhānamaggaṃ <text:s/>evaṃ ime pañca nīvaraṇe appahīne attani</text:span><text:span text:style-name="T19">samanupassati </text:span></text:p>
      <text:p text:style-name="P53"/>
      <text:p text:style-name="P299"><text:span text:style-name="T8">Seyyathāpi <text:s/>mahārāja <text:s/>yathā āṇaṇyaṃ yathā ārogyaṃ yathā bandhanāmokkhaṃ yathā bhujissaṃ yathā khemantabhūmiṃ; evameva kho <text:s/>mahārāja <text:s/>bhikkhu ime pañca nīvaraṇe pahīne</text:span><text:span text:style-name="T11">attani samanupassati </text:span></text:p>
      <text:p text:style-name="P55"/>
      <text:p text:style-name="P306"><text:span text:style-name="T8">Tassime pañca nīvaraṇe pahīne attani samanupassato pāmojjaṃ jāyati <text:s/>pamuditassa</text:span><text:span text:style-name="T33">pīti jāyati <text:s/>pītimanassa kāyo passambhati <text:s/>passaddhakāyo sukhaṃ vedeti <text:s/>sukhino cittaṃ</text:span><text:span text:style-name="T19">samādhiyati </text:span></text:p>
      <text:p text:style-name="P105"/>
      <text:p text:style-name="P6"><text:span text:style-name="T63">Paṭhamajjhānaṃ</text:span></text:p>
      <text:p text:style-name="P116"/>
      <text:p text:style-name="P278"><text:span text:style-name="T8">So vivicceva kāmehi <text:s/>vivicca akusalehi dhammehi savitakkaṃ savicāraṃ vivekajaṃ pītisukhaṃ paṭhamaṃ jhānaṃ upasampajja viharati <text:s/>So imameva kāyaṃ vivekajena pītisukhena abhisandeti parisandeti paripūreti parippharati <text:s/>nāssa kiñci sabbāvato kāyassa vivekajena</text:span><text:span text:style-name="T23">pītisukhena apphuṭaṃ</text:span><text:span text:style-name="T32">hoti </text:span></text:p>
      <text:p text:style-name="P41"/>
      <text:p text:style-name="P278"><text:span text:style-name="T8">Seyyathāpi <text:s/>mahārāja <text:s/>dakkho nhāpako vā nhāpakantevāsī vā kaṃsathāle nhānīyacuṇṇāni ākiritvā udakena paripphosakaṃ paripphosakaṃ sanneyya <text:s/>sāyaṃ nhānīyapiṇḍi snehānugatā snehaparetā santarabāhirā phuṭā snehena <text:s/>na ca paggharaṇī; evameva kho <text:s/>mahārāja <text:s/>bhikkhu</text:span><text:span text:style-name="T22">imameva kāyaṃ vivekajena pītisukhena abhisandeti parisandeti paripūreti parippharati <text:s/>nāssa kiñci sabbāvato kāyassa vivekajena pītisukhena apphuṭaṃ hoti <text:s/>Idampi kho <text:s/>mahārāja <text:s/>sandiṭṭhikaṃ sāmaññaphalaṃ purimehi sandiṭṭhikehi sāmaññaphalehi abhikkantatarañca</text:span><text:span text:style-name="T37">paṇītatarañca </text:span></text:p>
      <text:p text:style-name="P62"/>
      <text:p text:style-name="P6"><text:span text:style-name="T63">Dutiyajjhānaṃ</text:span></text:p>
      <text:p text:style-name="P26"/>
      <text:p text:style-name="P288"><text:span text:style-name="T8">Puna caparaṃ <text:s/>mahārāja <text:s/>bhikkhu vitakkavicārānaṃ vūpasamā ajjhattaṃ sampasādanaṃ cetaso ekodibhāvaṃ avitakkaṃ avicāraṃ samādhijaṃ pītisukhaṃ dutiyaṃ jhānaṃ upasampajja</text:span><text:span text:style-name="T18">viharati </text:span></text:p>
      <text:p text:style-name="P177"/>
      <text:p text:style-name="P4"/>
      <text:p text:style-name="P41"/>
      <text:p text:style-name="P98">So imameva kāyaṃ samādhijena pītisukhena abhisandeti parisandeti paripūreti parippharati <text:s/>nāssa kiñci sabbāvato kāyassa samādhijena pītisukhena apphuṭaṃ hoti </text:p>
      <text:p text:style-name="P116"/>
      <text:p text:style-name="P278"><text:span text:style-name="T8">Seyyathāpi <text:s/>mahārāja <text:s/>udakarahado gambhīro ubbhidodako</text:span><text:span text:style-name="T50"> ubbhitodako <text:s text:c="8"/></text:span><text:span text:style-name="T8">tassa nevassa puratthimāya disāya udakassa āyamukhaṃ <text:s/>na dakkhiṇāya disāya udakassa āyamukhaṃ <text:s/>na pacchimāya disāya udakassa āyamukhaṃ <text:s/>na uttarāya disāya udakassa āyamukhaṃ <text:s/>devo ca na kālenakālaṃ sammādhāraṃ anuppaveccheyya <text:s/>Atha kho tamhāva udakarahadā sītā vāridhārā</text:span><text:span text:style-name="T19">ubbhijjitvā tameva udakarahadaṃ sītena vārinā abhisandeyya parisandeyya paripūreyya paripphareyya <text:s/>nāssa kiñci sabbāvato udakarahadassa sītena vārinā apphuṭaṃ assa <text:s/>Evameva kho <text:s/>mahārāja <text:s/>bhikkhu imameva kāyaṃ samādhijena pītisukhena abhisandeti parisandeti paripūreti parippharati <text:s/>nāssa kiñci sabbāvato kāyassa samādhijena pītisukhena apphuṭaṃ hoti <text:s/>Idampi kho <text:s/>mahārāja <text:s/>sandiṭṭhikaṃ sāmaññaphalaṃ purimehi sandiṭṭhikehi sāmaññaphalehi abhikkantatarañca</text:span><text:span text:style-name="T37">paṇītatarañca </text:span></text:p>
      <text:p text:style-name="P80"/>
      <text:p text:style-name="P6"><text:span text:style-name="T63">Tatiyajjhānaṃ</text:span></text:p>
      <text:p text:style-name="P116"/>
      <text:p text:style-name="P278"><text:span text:style-name="T8">Puna caparaṃ <text:s/>mahārāja <text:s/>bhikkhu pītiyā ca virāgā upekkhako ca viharati sato sampajāno <text:s/>sukhañca kāyena paṭisaṃvedeti </text:span><text:span text:style-name="T12">yaṃ</text:span><text:span text:style-name="T8">taṃ ariyā ācikkhanti <text:s/>upekkhako satimā sukhavihārīti <text:s/>tatiyaṃ jhānaṃ upasampajja viharati <text:s/>So imameva kāyaṃ nippītikena sukhena abhisandeti parisandeti</text:span><text:span text:style-name="T13">paripūreti parippharati <text:s/>nāssa kiñci sabbāvato kāyassa nippītikena sukhena apphuṭaṃ</text:span><text:span text:style-name="T27">hoti </text:span></text:p>
      <text:p text:style-name="P41"/>
      <text:p text:style-name="P278"><text:span text:style-name="T8">Seyyathāpi <text:s/>mahārāja <text:s/>uppaliniyaṃ vā paduminiyaṃ vā puṇḍarīkiniyaṃ vā appekaccāni uppalāni vā padumāni vā puṇḍarīkāni vā udake jātāni udake saṃvaḍḍhāni udakānuggatāni antonimuggaposīni <text:s/>tāni yāva caggā yāva ca mūlā sītena vārinā abhisannāni parisannāni</text:span><text:span text:style-name="T50"> abhisandāni parisandāni <text:s text:c="6"/></text:span><text:span text:style-name="T8">paripūrāni paripphuṭāni</text:span><text:span text:style-name="T50"> paripphuṭṭhāni <text:s text:c="6"/></text:span><text:span text:style-name="T8"><text:s text:c="2"/>nāssa kiñci sabbāvataṃ uppalānaṃ</text:span><text:span text:style-name="T23">vā padumānaṃ vā puṇḍarīkānaṃ vā sītena vārinā apphuṭaṃ assa; evameva kho <text:s/>mahārāja <text:s/>bhikkhu imameva kāyaṃ nippītikena sukhena abhisandeti parisandeti paripūreti parippharati <text:s/>nāssa kiñci sabbāvato kāyassa nippītikena sukhena apphuṭaṃ hoti <text:s/>Idampi kho <text:s/>mahārāja <text:s/>sandiṭṭhikaṃ sāmaññaphalaṃ purimehi sandiṭṭhikehi sāmaññaphalehi abhikkantatarañca</text:span><text:span text:style-name="T33">paṇītatarañca </text:span></text:p>
      <text:p text:style-name="P62"/>
      <text:p text:style-name="P6"><text:span text:style-name="T7">Catutthajjhānaṃ</text:span></text:p>
      <text:p text:style-name="P72"/>
      <text:p text:style-name="P285"><text:span text:style-name="T8">Puna caparaṃ <text:s/>mahārāja <text:s/>bhikkhu sukhassa ca pahānā dukkhassa ca pahānā <text:s/>pubbeva somanassadomanassānaṃ atthaṅgamā adukkhamasukhaṃ upekkhāsatipārisuddhiṃ catutthaṃ jhānaṃ upasampajja viharati <text:s/>so imameva kāyaṃ parisuddhena cetasā pariyodātena pharitvā nisinno hoti </text:span><text:span text:style-name="T19">nāssa kiñci sabbāvato kāyassa parisuddhena cetasā pariyodātena apphuṭaṃ</text:span><text:span text:style-name="T11">hoti </text:span></text:p>
      <text:p text:style-name="P81"/>
      <text:p text:style-name="P278"><text:span text:style-name="T8">Seyyathāpi <text:s/>mahārāja <text:s/>puriso odātena vatthena sasīsaṃ pārupitvā nisinno assa <text:s/>nāssa kiñci sabbāvato kāyassa odātena vatthena apphuṭaṃ assa; evameva kho <text:s/>mahārāja <text:s/>bhikkhu imameva</text:span><text:span text:style-name="T20">kāyaṃ parisuddhena cetasā pariyodātena pharitvā nisinno hoti <text:s/>nāssa kiñci sabbāvato kāyassa parisuddhena cetasā pariyodātena apphuṭaṃ hoti <text:s/>Idampi kho <text:s/>mahārāja <text:s/>sandiṭṭhikaṃ sāmaññaphalaṃ purimehi sandiṭṭhikehi sāmaññaphalehi abhikkantatarañca</text:span><text:span text:style-name="T37">paṇītatarañca </text:span></text:p>
      <text:p text:style-name="P80"/>
      <text:p text:style-name="P6"><text:span text:style-name="T63">Vipassanāñāṇaṃ</text:span></text:p>
      <text:p text:style-name="P41"/>
      <text:p text:style-name="P278"><text:span text:style-name="T8">So</text:span><text:span text:style-name="T50"> puna caparaṃ mahārāja bhikkhu so <text:s text:c="6"/></text:span><text:span text:style-name="T8">evaṃ samāhite citte parisuddhe pariyodāte anaṅgaṇe vigatūpakkilese mudubhūte kammaniye ṭhite āneñjappatte ñāṇadassanāya cittaṃ</text:span><text:span text:style-name="T10">abhinīharati abhininnāmeti <text:s/>So evaṃ pajānāti <text:s/>ayaṃ kho me kāyo rūpī cātumahābhūtiko mātāpettikasambhavo odanakummāsūpacayo aniccucchādana-parimaddana-bhedana-viddhaṃsana-dhammo; idañca pana me viññāṇaṃ ettha sitaṃ ettha</text:span><text:span text:style-name="T34">paṭibaddhanti </text:span></text:p>
      <text:p text:style-name="P80"/>
      <text:p text:style-name="P275"><text:span text:style-name="T8">Seyyathāpi <text:s/>mahārāja <text:s/>maṇi veḷuriyo subho jātimā aṭṭhaṃso suparikammakato</text:span><text:span text:style-name="T18">accho</text:span></text:p>
      <text:p text:style-name="P178"/>
      <text:p text:style-name="P4"/>
      <text:p text:style-name="P41"/>
      <text:p text:style-name="P129">vippasanno anāvilo sabbākārasampanno <text:s/>Tatrāssa suttaṃ āvutaṃ nīlaṃ vā pītaṃ vā lohitaṃ vā<text:span text:style-name="T59"> pītakaṃ vā lohitakaṃ vā <text:s text:c="6"/></text:span>odātaṃ vā paṇḍusuttaṃ vā <text:s/>Tamenaṃ cakkhumā puriso hatthe karitvā paccavekkheyya <text:s/>ayaṃ kho maṇi veḷuriyo subho jātimā aṭṭhaṃso suparikammakato accho vippasanno anāvilo sabbākārasampanno; tatridaṃ suttaṃ āvutaṃ nīlaṃ vā pītaṃ vā lohitaṃ vā odātaṃ vā paṇḍusuttaṃ vāti <text:s/>Evameva kho <text:s/>mahārāja <text:s/>bhikkhu evaṃ samāhite citte parisuddhe pariyodāte anaṅgaṇe vigatūpakkilese mudubhūte kammaniye ṭhite āneñjappatte ñāṇadassanāya cittaṃ abhinīharati abhininnāmeti <text:s/>So evaṃ pajānāti <text:s/>ayaṃ kho me kāyo rūpī cātumahābhūtiko mātāpettikasambhavo odanakummāsūpacayo aniccucchādanaparimaddanabhedanaviddhaṃsanadhammo; idañca pana me viññāṇaṃ ettha sitaṃ ettha paṭibaddhanti <text:s/>Idampi kho <text:s/>mahārāja <text:s/>sandiṭṭhikaṃ sāmaññaphalaṃ purimehi sandiṭṭhikehi sāmaññaphalehi abhikkantatarañca paṇītatarañca </text:p>
      <text:p text:style-name="P122"/>
      <text:p text:style-name="P6"><text:span text:style-name="T63">Manomayiddhiñāṇaṃ</text:span></text:p>
      <text:p text:style-name="P53"/>
      <text:p text:style-name="P278"><text:span text:style-name="T8">So evaṃ samāhite citte parisuddhe pariyodāte anaṅgaṇe vigatūpakkilese mudubhūte kammaniye ṭhite āneñjappatte manomayaṃ kāyaṃ abhinimmānāya cittaṃ abhinīharati</text:span><text:span text:style-name="T22">abhininnāmeti <text:s/>So imamhā kāyā aññaṃ kāyaṃ abhinimmināti rūpiṃ manomayaṃ sabbaṅgapaccaṅgiṃ</text:span><text:span text:style-name="T33">ahīnindriyaṃ </text:span></text:p>
      <text:p text:style-name="P58"/>
      <text:p text:style-name="P299"><text:span text:style-name="T8">Seyyathāpi <text:s/>mahārāja <text:s/>puriso muñjamhā īsikaṃ pavāheyya</text:span><text:span text:style-name="T50"> pabbāheyya <text:s text:c="6"/></text:span><text:span text:style-name="T8"><text:s text:c="2"/>Tassa evamassa <text:s/>ayaṃ muñjo </text:span><text:span text:style-name="T12">ayaṃ</text:span><text:span text:style-name="T8">īsikā <text:s/>añño muñjo <text:s/>aññā īsikā <text:s/>muñjamhā tveva īsikā pavāḷhāti</text:span><text:span text:style-name="T50"> pabbāḷhāti <text:s text:c="6"/></text:span><text:span text:style-name="T8"><text:s text:c="2"/>Seyyathā vā pana <text:s/>mahārāja <text:s/>puriso asiṃ kosiyā pavāheyya <text:s/>Tassa evamassa <text:s/>ayaṃ asi </text:span><text:span text:style-name="T12">ayaṃ</text:span><text:span text:style-name="T8">kosi <text:s/>añño asi <text:s/>aññā kosi <text:s/>kosiyā tveva asi pavāḷhoti <text:s/>Seyyathā vā pana <text:s/>mahārāja <text:s/>puriso ahiṃ karaṇḍā uddhareyya <text:s/>Tassa evamassa <text:s/>ayaṃ ahi </text:span><text:span text:style-name="T12">ayaṃ</text:span><text:span text:style-name="T8">karaṇḍo <text:s/>Añño ahi <text:s/>añño karaṇḍo <text:s/>karaṇḍā tveva ahi ubbhatoti</text:span><text:span text:style-name="T50"> uddharito <text:s text:c="6"/></text:span><text:span text:style-name="T8"><text:s text:c="2"/>Evameva kho <text:s/>mahārāja <text:s/>bhikkhu evaṃ samāhite citte parisuddhe pariyodāte anaṅgaṇe vigatūpakkilese mudubhūte kammaniye ṭhite āneñjappatte manomayaṃ kāyaṃ abhinimmānāya cittaṃ abhinīharati abhininnāmeti <text:s/>So imamhā kāyā aññaṃ</text:span><text:span text:style-name="T10">kāyaṃ abhinimmināti rūpiṃ manomayaṃ sabbaṅgapaccaṅgiṃ ahīnindriyaṃ <text:s/>Idampi kho <text:s/>mahārāja <text:s/>sandiṭṭhikaṃ sāmaññaphalaṃ purimehi sandiṭṭhikehi sāmaññaphalehi abhikkantatarañca</text:span><text:span text:style-name="T19">paṇītatarañca </text:span></text:p>
      <text:p text:style-name="P54"/>
      <text:p text:style-name="P6"><text:span text:style-name="T63">Iddhividhañāṇaṃ</text:span></text:p>
      <text:p text:style-name="P53"/>
      <text:p text:style-name="P278"><text:span text:style-name="T8">So evaṃ samāhite citte parisuddhe pariyodāte anaṅgaṇe vigatūpakkilese mudubhūte kammaniye ṭhite āneñjappatte iddhividhāya cittaṃ abhinīharati abhininnāmeti <text:s/>So anekavihitaṃ iddhividhaṃ paccanubhoti <text:s/>ekopi hutvā bahudhā hoti <text:s/>bahudhāpi hutvā eko hoti; āvibhāvaṃ tirobhāvaṃ tirokuṭṭaṃ tiropākāraṃ tiropabbataṃ asajjamāno gacchati seyyathāpi ākāse <text:s/>Pathaviyāpi ummujjanimujjaṃ karoti seyyathāpi udake <text:s/>Udakepi abhijjamāne gacchati</text:span><text:span text:style-name="T50"> abhijjamāno <text:s text:c="8"/></text:span><text:span text:style-name="T8">seyyathāpi pathaviyā <text:s/>Ākāsepi pallaṅkena kamati seyyathāpi pakkhī sakuṇo <text:s/>Imepi candimasūriye evaṃmahiddhike evaṃmahānubhāve pāṇinā parāmasati parimajjati <text:s/>Yāva brahmalokāpi kāyena</text:span><text:span text:style-name="T10">vasaṃ vatteti </text:span></text:p>
      <text:p text:style-name="P72"/>
      <text:p text:style-name="P278"><text:span text:style-name="T8">Seyyathāpi <text:s/>mahārāja <text:s/>dakkho kumbhakāro vā kumbhakārantevāsī vā suparikammakatāya mattikāya</text:span><text:span text:style-name="T12">yaṃ</text:span><text:span text:style-name="T8">yadeva bhājanavikatiṃ ākaṅkheyya <text:s/>taṃ tadeva</text:span><text:span text:style-name="T12">kareyya</text:span><text:span text:style-name="T8">abhinipphādeyya <text:s/>Seyyathā vā pana <text:s/>mahārāja <text:s/>dakkho dantakāro vā dantakārantevāsī vā suparikammakatasmiṃ dantasmiṃ</text:span><text:span text:style-name="T25">yaṃ</text:span><text:span text:style-name="T8">yadeva dantavikatiṃ ākaṅkheyya <text:s/>taṃ tadeva</text:span><text:span text:style-name="T12">kareyya</text:span><text:span text:style-name="T8">abhinipphādeyya <text:s/>Seyyathā vā pana <text:s/>mahārāja <text:s/>dakkho suvaṇṇakāro vā suvaṇṇakārantevāsī vā suparikammakatasmiṃ suvaṇṇasmiṃ</text:span><text:span text:style-name="T12">yaṃ</text:span><text:span text:style-name="T8">yadeva suvaṇṇavikatiṃ ākaṅkheyya <text:s/>taṃ tadeva</text:span><text:span text:style-name="T12">kareyya</text:span><text:span text:style-name="T8">abhinipphādeyya <text:s/>Evameva kho <text:s/>mahārāja <text:s/>bhikkhu evaṃ samāhite citte parisuddhe pariyodāte anaṅgaṇe vigatūpakkilese mudubhūte kammaniye ṭhite āneñjappatte iddhividhāya cittaṃ abhinīharati abhininnāmeti <text:s/>So anekavihitaṃ iddhividhaṃ paccanubhoti <text:s/>ekopi hutvā bahudhā hoti <text:s/>bahudhāpi hutvā eko hoti; āvibhāvaṃ tirobhāvaṃ tirokuṭṭaṃ tiropākāraṃ tiropabbataṃ asajjamāno gacchati seyyathāpi ākāse <text:s/>Pathaviyāpi ummujjanimujjaṃ karoti seyyathāpi udake <text:s/>Udakepi abhijjamāne gacchati seyyathāpi pathaviyā <text:s/>Ākāsepi pallaṅkena kamati seyyathāpi pakkhī sakuṇo <text:s/>Imepi candimasūriye evaṃmahiddhike evaṃmahānubhāve pāṇinā</text:span><text:span text:style-name="T10">parāmasati</text:span></text:p>
      <text:p text:style-name="P179"/>
      <text:p text:style-name="P4"/>
      <text:p text:style-name="P41"/>
      <text:p text:style-name="P98">parimajjati <text:s/>Yāva brahmalokāpi kāyena vasaṃ vatteti <text:s/>Idampi kho <text:s/>mahārāja <text:s/>sandiṭṭhikaṃ sāmaññaphalaṃ purimehi sandiṭṭhikehi sāmaññaphalehi abhikkantatarañca paṇītatarañca </text:p>
      <text:p text:style-name="P118"/>
      <text:p text:style-name="P6"><text:span text:style-name="T63">Dibbasotañāṇaṃ</text:span></text:p>
      <text:p text:style-name="P53"/>
      <text:p text:style-name="P278"><text:span text:style-name="T8">So evaṃ samāhite citte parisuddhe pariyodāte anaṅgaṇe vigatūpakkilese mudubhūte kammaniye ṭhite āneñjappatte dibbāya sotadhātuyā cittaṃ abhinīharati abhininnāmeti <text:s/>So dibbāya sotadhātuyā visuddhāya atikkantamānusikāya ubho sadde suṇāti dibbe ca mānuse ca</text:span><text:span text:style-name="T25">ye</text:span><text:span text:style-name="T8">dūre santike</text:span><text:span text:style-name="T40">ca </text:span></text:p>
      <text:p text:style-name="P58"/>
      <text:p text:style-name="P299"><text:span text:style-name="T8">Seyyathāpi <text:s/>mahārāja <text:s/>puriso addhānamaggappaṭipanno <text:s/>So suṇeyya bherisaddampi mudiṅgasaddampi</text:span><text:span text:style-name="T50"> mutiṅgasaddampi <text:s text:c="8"/></text:span><text:span text:style-name="T8">saṅkhapaṇavadindimasaddampi</text:span><text:span text:style-name="T50"> saṅkhapaṇavadeṇḍimasaddampi <text:s text:c="9"/>saṅkhasaddaṃpi paṇavasaddaṃpi dendimasaddaṃpi <text:s text:c="6"/></text:span><text:span text:style-name="T8"><text:s text:c="2"/>Tassa evamassa <text:s/>bherisaddo itipi <text:s/>mudiṅgasaddo itipi <text:s/>saṅkhapaṇavadindimasaddo itipi</text:span><text:span text:style-name="T50"> saṅkhasaddo itipi paṇavasaddo itipi dendimasaddo itipi <text:s text:c="6"/></text:span><text:span text:style-name="T8"><text:s text:c="2"/>Evameva kho <text:s/>mahārāja <text:s/>bhikkhu evaṃ samāhite citte parisuddhe pariyodāte anaṅgaṇe vigatūpakkilese mudubhūte kammaniye ṭhite āneñjappatte dibbāya sotadhātuyā cittaṃ abhinīharati abhininnāmeti <text:s/>So dibbāya sotadhātuyā visuddhāya atikkantamānusikāya ubho sadde suṇāti dibbe ca mānuse ca</text:span><text:span text:style-name="T25">ye</text:span><text:span text:style-name="T8">dūre santike ca <text:s/>Idampi</text:span><text:span text:style-name="T39">kho <text:s/>mahārāja <text:s/>sandiṭṭhikaṃ sāmaññaphalaṃ purimehi sandiṭṭhikehi sāmaññaphalehi abhikkantatarañca paṇītatarañca </text:span></text:p>
      <text:p text:style-name="P54"/>
      <text:p text:style-name="P6"><text:span text:style-name="T63">Cetopariyañāṇaṃ</text:span></text:p>
      <text:p text:style-name="P53"/>
      <text:p text:style-name="P278"><text:span text:style-name="T8">So evaṃ samāhite citte parisuddhe pariyodāte anaṅgaṇe vigatūpakkilese mudubhūte kammaniye ṭhite āneñjappatte cetopariyañāṇāya cittaṃ abhinīharati abhininnāmeti <text:s/>So parasattānaṃ parapuggalānaṃ cetasā ceto paricca pajānāti <text:s/>sarāgaṃ vā cittaṃ sarāgaṃ cittanti pajānāti </text:span><text:span text:style-name="T23">vītarāgaṃ vā cittaṃ vītarāgaṃ cittanti pajānāti <text:s/>sadosaṃ vā cittaṃ sadosaṃ cittanti pajānāti <text:s/>vītadosaṃ vā cittaṃ vītadosaṃ cittanti pajānāti <text:s/>samohaṃ vā cittaṃ samohaṃ cittanti pajānāti <text:s/>vītamohaṃ vā cittaṃ vītamohaṃ cittanti pajānāti <text:s/>saṅkhittaṃ vā cittaṃ saṅkhittaṃ cittanti pajānāti <text:s/>vikkhittaṃ vā cittaṃ vikkhittaṃ cittanti pajānāti <text:s/>mahaggataṃ vā cittaṃ mahaggataṃ cittanti pajānāti <text:s/>amahaggataṃ vā cittaṃ amahaggataṃ cittanti pajānāti <text:s/>sauttaraṃ vā cittaṃ sauttaraṃ cittanti pajānāti <text:s/>anuttaraṃ vā cittaṃ anuttaraṃ cittanti pajānāti <text:s/>samāhitaṃ vā cittaṃ samāhitaṃ cittanti pajānāti <text:s/>asamāhitaṃ vā cittaṃ asamāhitaṃ cittanti pajānāti <text:s/>vimuttaṃ vā cittaṃ vimuttaṃ cittanti pajānāti <text:s/>avimuttaṃ vā cittaṃ avimuttaṃ cittanti</text:span><text:span text:style-name="T14">pajānāti </text:span></text:p>
      <text:p text:style-name="P58"/>
      <text:p text:style-name="P299"><text:span text:style-name="T8">Seyyathāpi <text:s/>mahārāja <text:s/>itthī vā puriso vā daharo yuvā maṇḍanajātiko ādāse vā parisuddhe pariyodāte acche vā udakapatte sakaṃ mukhanimittaṃ paccavekkhamāno sakaṇikaṃ vā sakaṇikanti jāneyya <text:s/>akaṇikaṃ vā akaṇikanti jāneyya; evameva kho <text:s/>mahārāja <text:s/>bhikkhu evaṃ samāhite citte parisuddhe pariyodāte anaṅgaṇe vigatūpakkilese mudubhūte kammaniye ṭhite āneñjappatte cetopariyañāṇāya cittaṃ abhinīharati abhininnāmeti <text:s/>So parasattānaṃ parapuggalānaṃ cetasā ceto paricca pajānāti <text:s/>sarāgaṃ vā cittaṃ sarāgaṃ cittanti pajānāti <text:s/>vītarāgaṃ vā cittaṃ vītarāgaṃ</text:span><text:span text:style-name="T30">cittanti pajānāti <text:s/>sadosaṃ vā cittaṃ sadosaṃ cittanti pajānāti <text:s/>vītadosaṃ vā cittaṃ vītadosaṃ cittanti pajānāti <text:s/>samohaṃ vā cittaṃ samohaṃ cittanti pajānāti <text:s/>vītamohaṃ vā cittaṃ vītamohaṃ cittanti pajānāti <text:s/>saṅkhittaṃ vā cittaṃ saṅkhittaṃ cittanti pajānāti <text:s/>vikkhittaṃ vā cittaṃ vikkhittaṃ cittanti pajānāti <text:s/>mahaggataṃ vā cittaṃ mahaggataṃ cittanti pajānāti <text:s/>amahaggataṃ vā cittaṃ amahaggataṃ cittanti pajānāti <text:s/>sauttaraṃ vā cittaṃ sauttaraṃ cittanti pajānāti <text:s/>anuttaraṃ vā cittaṃ anuttaraṃ cittanti pajānāti <text:s/>samāhitaṃ vā cittaṃ samāhitaṃ cittanti pajānāti <text:s/>asamāhitaṃ vā cittaṃ asamāhitaṃ cittanti pajānāti <text:s/>vimuttaṃ vā cittaṃ vimuttaṃ cittanti pajānāti <text:s/>avimuttaṃ vā cittaṃ avimuttaṃ cittanti pajānāti <text:s/>Idampi kho <text:s/>mahārāja <text:s/>sandiṭṭhikaṃ sāmaññaphalaṃ purimehi sandiṭṭhikehi sāmaññaphalehi abhikkantatarañca</text:span><text:span text:style-name="T31">paṇītatarañca </text:span></text:p>
      <text:p text:style-name="P122"/>
      <text:p text:style-name="P6"><text:span text:style-name="T63">Pubbenivāsānussatiñāṇaṃ</text:span></text:p>
      <text:p text:style-name="P180"/>
      <text:p text:style-name="P4"/>
      <text:p text:style-name="P91"/>
      <text:p text:style-name="P320"><text:span text:style-name="T8">So evaṃ samāhite citte parisuddhe pariyodāte anaṅgaṇe vigatūpakkilese mudubhūte kammaniye ṭhite āneñjappatte pubbenivāsānussatiñāṇāya cittaṃ abhinīharati abhininnāmeti <text:s/>So anekavihitaṃ pubbenivāsaṃ anussarati <text:s/>seyyathidaṃ <text:s/>ekampi jātiṃ dvepi jātiyo tissopi jātiyo</text:span><text:span text:style-name="T18">catassopi jātiyo pañcapi jātiyo dasapi jātiyo vīsampi jātiyo tiṃsampi jātiyo cattālīsampi jātiyo paññāsampi jātiyo jātisatampi jātisahassampi jātisatasahassampi anekepi saṃvaṭṭakappe anekepi vivaṭṭakappe anekepi saṃvaṭṭavivaṭṭakappe <text:s/>amutrāsiṃ evaṃnāmo evaṃgotto evaṃvaṇṇo evamāhāro evaṃsukhadukkhappaṭisaṃvedī evamāyupariyanto <text:s/>so tato cuto amutra udapādiṃ; tatrāpāsiṃ evaṃnāmo evaṃgotto evaṃvaṇṇo evamāhāro evaṃsukhadukkhappaṭisaṃvedī evamāyupariyanto <text:s/>so tato cuto idhūpapannoti <text:s/>Iti sākāraṃ sauddesaṃ anekavihitaṃ pubbenivāsaṃanussarati </text:span></text:p>
      <text:p text:style-name="P72"/>
      <text:p text:style-name="P278"><text:span text:style-name="T8">Seyyathāpi <text:s/>mahārāja <text:s/>puriso sakamhā gāmā aññaṃ gāmaṃ gaccheyya <text:s/>tamhāpi gāmā aññaṃ gāmaṃ gaccheyya <text:s/>So tamhā gāmā sakaṃyeva gāmaṃ paccāgaccheyya <text:s/>Tassa evamassa </text:span><text:span text:style-name="T10">ahaṃ kho sakamhā gāmā amuṃ gāmaṃ agacchiṃ</text:span><text:span text:style-name="T50"> agañchiṃ <text:s text:c="6"/></text:span><text:span text:style-name="T8"><text:s text:c="2"/>tatrāpi evaṃ aṭṭhāsiṃ <text:s/>evaṃ nisīdiṃ <text:s/>evaṃ abhāsiṃ <text:s/>evaṃ tuṇhī ahosiṃ <text:s/>tamhāpi gāmā amuṃ gāmaṃ agacchiṃ <text:s/>tatrāpi evaṃ aṭṭhāsiṃ <text:s/>evaṃ nisīdiṃ <text:s/>evaṃ abhāsiṃ <text:s/>evaṃ tuṇhī ahosiṃ <text:s/>somhi tamhā gāmā sakaṃyeva gāmaṃ paccāgatoti <text:s/>Evameva kho <text:s/>mahārāja <text:s/>bhikkhu evaṃ samāhite citte parisuddhe pariyodāte anaṅgaṇe vigatūpakkilese mudubhūte kammaniye ṭhite āneñjappatte pubbenivāsānussatiñāṇāya cittaṃ abhinīharati abhininnāmeti <text:s/>So anekavihitaṃ pubbenivāsaṃ anussarati <text:s/>seyyathidaṃ <text:s/>ekampi jātiṃ dvepi jātiyo tissopi jātiyo catassopi jātiyo pañcapi jātiyo dasapi jātiyo vīsampi jātiyo tiṃsampi jātiyo cattālīsampi jātiyo paññāsampi jātiyo jātisatampi jātisahassampi jātisatasahassampi anekepi saṃvaṭṭakappe anekepi vivaṭṭakappe anekepi saṃvaṭṭavivaṭṭakappe <text:s/>amutrāsiṃ evaṃnāmo evaṃgotto evaṃvaṇṇo evamāhāro evaṃsukhadukkhappaṭisaṃvedī evamāyupariyanto <text:s/>so tato cuto amutra udapādiṃ; tatrāpāsiṃ evaṃnāmo evaṃgotto evaṃvaṇṇo evamāhāro evaṃsukhadukkhappaṭisaṃvedī evamāyupariyanto <text:s/>so tato cuto idhūpapannoti <text:s/>iti sākāraṃ sauddesaṃ anekavihitaṃ pubbenivāsaṃ anussarati <text:s/>Idampi kho <text:s/>mahārāja <text:s/>sandiṭṭhikaṃ sāmaññaphalaṃ purimehi sandiṭṭhikehi sāmaññaphalehi abhikkantatarañca paṇītatarañca </text:span></text:p>
      <text:p text:style-name="P80"/>
      <text:p text:style-name="P6"><text:span text:style-name="T63">Dibbacakkhuñāṇaṃ</text:span></text:p>
      <text:p text:style-name="P41"/>
      <text:p text:style-name="P278"><text:span text:style-name="T8">So evaṃ samāhite citte parisuddhe pariyodāte anaṅgaṇe vigatūpakkilese mudubhūte kammaniye ṭhite āneñjappatte sattānaṃ cutūpapātañāṇāya cittaṃ abhinīharati abhininnāmeti <text:s/>So</text:span><text:span text:style-name="T19">dibbena cakkhunā visuddhena atikkantamānusakena satte passati cavamāne upapajjamāne hīne paṇīte suvaṇṇe dubbaṇṇe sugate duggate <text:s/>yathākammūpage satte pajānāti <text:s/>ime vata bhonto sattā kāyaduccaritena samannāgatā vacīduccaritena samannāgatā manoduccaritena samannāgatā ariyānaṃ upavādakā micchādiṭṭhikā micchādiṭṭhikammasamādānā <text:s/>Te kāyassa bhedā paraṃ maraṇā apāyaṃ duggatiṃ vinipātaṃ nirayaṃ upapannā <text:s/>Ime vā pana bhonto sattā kāyasucaritena samannāgatā vacīsucaritena samannāgatā manosucaritena samannāgatā ariyānaṃ anupavādakā sammādiṭṭhikā sammādiṭṭhikammasamādānā <text:s/>te kāyassa bhedā paraṃ maraṇā sugatiṃ saggaṃ lokaṃ upapannāti <text:s/>Iti dibbena cakkhunā visuddhena atikkantamānusakena satte passati cavamāne upapajjamāne hīne paṇīte suvaṇṇe dubbaṇṇe sugate duggate <text:s/>yathākammūpage satte</text:span><text:span text:style-name="T14">pajānāti </text:span></text:p>
      <text:p text:style-name="P72"/>
      <text:p text:style-name="P278"><text:span text:style-name="T8">Seyyathāpi <text:s/>mahārāja <text:s/>majjhe siṅghāṭake pāsādo <text:s/>Tattha cakkhumā puriso ṭhito passeyya manusse gehaṃ pavisantepi nikkhamantepi rathikāyapi vīthiṃ sañcarante</text:span><text:span text:style-name="T50"> rathiyāpī rathiṃ sañcarante <text:s text:c="7"/>rathiyāya vithiṃ sañcarantepi <text:s text:c="4"/></text:span><text:span text:style-name="T8">majjhe siṅghāṭake nisinnepi <text:s/>Tassa evamassa <text:s/>ete manussā gehaṃ pavisanti <text:s/>ete nikkhamanti <text:s/>ete rathikāya vīthiṃ sañcaranti <text:s/>ete majjhe siṅghāṭake nisinnāti <text:s/>Evameva kho <text:s/>mahārāja <text:s/>bhikkhu evaṃ samāhite citte parisuddhe pariyodāte anaṅgaṇe vigatūpakkilese mudubhūte kammaniye ṭhite āneñjappatte sattānaṃ cutūpapātañāṇāya cittaṃ abhinīharati abhininnāmeti <text:s/>So dibbena cakkhunā visuddhena atikkantamānusakena satte passati cavamāne upapajjamāne hīne</text:span><text:span text:style-name="T10">paṇīte suvaṇṇe dubbaṇṇe sugate duggate <text:s/>yathākammūpage satte pajānāti <text:s/>ime vata bhonto sattā kāyaduccaritena samannāgatā vacīduccaritena samannāgatā manoduccaritena samannāgatā ariyānaṃ upavādakā micchādiṭṭhikā micchādiṭṭhikammasamādānā <text:s/>te kāyassa bhedā paraṃ maraṇāapāyaṃ</text:span></text:p>
      <text:p text:style-name="P181"/>
      <text:p text:style-name="P4"/>
      <text:p text:style-name="P41"/>
      <text:p text:style-name="P129">duggatiṃ vinipātaṃ nirayaṃ upapannā <text:s/>Ime vā pana bhonto sattā kāyasucaritena samannāgatā vacīsucaritena samannāgatā manosucaritena samannāgatā ariyānaṃ anupavādakā sammādiṭṭhikā sammādiṭṭhikammasamādānā <text:s/>Te kāyassa bhedā paraṃ maraṇā sugatiṃ saggaṃ lokaṃ upapannāti <text:s/>Iti dibbena cakkhunā visuddhena atikkantamānusakena satte passati cavamāne upapajjamāne hīne paṇīte suvaṇṇe dubbaṇṇe sugate duggate; yathākammūpage satte pajānāti <text:s/>Idampi kho <text:s/>mahārāja <text:s/>sandiṭṭhikaṃ sāmaññaphalaṃ purimehi sandiṭṭhikehi sāmaññaphalehi abhikkantatarañca paṇītatarañca </text:p>
      <text:p text:style-name="P80"/>
      <text:p text:style-name="P6"><text:span text:style-name="T63">Āsavakkhayañāṇaṃ</text:span></text:p>
      <text:p text:style-name="P53"/>
      <text:p text:style-name="P278"><text:span text:style-name="T8">So evaṃ samāhite citte parisuddhe pariyodāte anaṅgaṇe vigatūpakkilese mudubhūte kammaniye ṭhite āneñjappatte āsavānaṃ khayañāṇāya cittaṃ abhinīharati abhininnāmeti <text:s/>So idaṃ dukkhanti yathābhūtaṃ pajānāti </text:span><text:span text:style-name="T12">ayaṃ</text:span><text:span text:style-name="T8">dukkhasamudayoti yathābhūtaṃ pajānāti <text:s/>ayaṃ</text:span><text:span text:style-name="T30">dukkhanirodhoti yathābhūtaṃ pajānāti </text:span><text:span text:style-name="T12">ayaṃ</text:span><text:span text:style-name="T8">dukkhanirodhagāminī paṭipadāti yathābhūtaṃ pajānāti <text:s/>Ime āsavāti yathābhūtaṃ pajānāti </text:span><text:span text:style-name="T12">ayaṃ</text:span><text:span text:style-name="T8">āsavasamudayoti yathābhūtaṃ pajānāti <text:s/>ayaṃ āsavanirodhoti yathābhūtaṃ pajānāti </text:span><text:span text:style-name="T12">ayaṃ</text:span><text:span text:style-name="T8">āsavanirodhagāminī paṭipadāti yathābhūtaṃ pajānāti <text:s/>Tassa evaṃ jānato evaṃ passato kāmāsavāpi cittaṃ vimuccati <text:s/>bhavāsavāpi cittaṃ vimuccati <text:s/>avijjāsavāpi cittaṃ vimuccati <text:s/>vimuttasmiṃ vimuttamiti ñāṇaṃ hoti <text:s/>khīṇā jāti <text:s/>vusitaṃ brahmacariyaṃ <text:s/>kataṃ karaṇīyaṃ </text:span><text:span text:style-name="T9">nāparaṃ itthattāyāti</text:span><text:span text:style-name="T21">pajānāti </text:span></text:p>
      <text:p text:style-name="P58"/>
      <text:p text:style-name="P299"><text:span text:style-name="T8">Seyyathāpi <text:s/>mahārāja <text:s/>pabbatasaṅkhepe udakarahado accho vippasanno anāvilo <text:s/>Tattha cakkhumā puriso tīre ṭhito passeyya sippisambukampi sakkharakathalampi macchagumbampi carantampi tiṭṭhantampi <text:s/>Tassa evamassa <text:s/>ayaṃ kho udakarahado accho vippasanno anāvilo </text:span><text:span text:style-name="T11">Tatrime sippisambukāpi sakkharakathalāpi macchagumbāpi carantipi tiṭṭhantipīti <text:s/>Evameva kho <text:s/>mahārāja <text:s/>bhikkhu evaṃ samāhite citte parisuddhe pariyodāte anaṅgaṇe vigatūpakkilese mudubhūte kammaniye ṭhite āneñjappatte āsavānaṃ khayañāṇāya cittaṃ abhinīharati abhininnāmeti <text:s/>So idaṃ dukkhanti yathābhūtaṃ pajānāti <text:s/>ayaṃ dukkhasamudayoti yathābhūtaṃ pajānāti <text:s/>ayaṃ dukkhanirodhoti yathābhūtaṃ pajānāti <text:s/>ayaṃ dukkhanirodhagāminī paṭipadāti yathābhūtaṃ pajānāti <text:s/>Ime āsavāti yathābhūtaṃ pajānāti <text:s/>ayaṃ āsavasamudayoti yathābhūtaṃ pajānāti <text:s/>ayaṃ āsavanirodhoti yathābhūtaṃ pajānāti <text:s/>ayaṃ āsavanirodhagāminī paṭipadāti yathābhūtaṃ pajānāti <text:s/>Tassa evaṃ jānato evaṃ passato kāmāsavāpi cittaṃ vimuccati <text:s/>bhavāsavāpi cittaṃ vimuccati <text:s/>avijjāsavāpi cittaṃ vimuccati <text:s/>vimuttasmiṃ vimuttamiti ñāṇaṃ hoti <text:s/>khīṇā jāti <text:s/>vusitaṃ brahmacariyaṃ <text:s/>kataṃ karaṇīyaṃ <text:s/>nāparaṃ itthattāyāti pajānāti <text:s/>Idaṃ kho <text:s/>mahārāja <text:s/>sandiṭṭhikaṃ sāmaññaphalaṃ purimehi sandiṭṭhikehi sāmaññaphalehi abhikkantatarañca paṇītatarañca <text:s/>Imasmā ca pana <text:s/>mahārāja <text:s/>sandiṭṭhikā sāmaññaphalā aññaṃ sandiṭṭhikaṃ sāmaññaphalaṃ uttaritaraṃ vā paṇītataraṃ vā</text:span><text:span text:style-name="T13">natthīti </text:span></text:p>
      <text:p text:style-name="P80"/>
      <text:p text:style-name="P6"><text:span text:style-name="T63">Ajātasattuupāsakattapaṭivedanā</text:span></text:p>
      <text:p text:style-name="P116"/>
      <text:p text:style-name="P278"><text:span text:style-name="T8">Evaṃ vutte <text:s/>rājā māgadho ajātasattu vedehiputto bhagavantaṃ etadavoca <text:s/>abhikkantaṃ <text:s/>bhante <text:s/>abhikkantaṃ <text:s/>bhante <text:s/>Seyyathāpi <text:s/>bhante <text:s/>nikkujjitaṃ vā ukkujjeyya <text:s/>paṭicchannaṃ vā vivareyya <text:s/>mūḷhassa vā maggaṃ ācikkheyya <text:s/>andhakāre vā telapajjotaṃ dhāreyya cakkhumanto rūpāni dakkhantīti; evamevaṃ <text:s/>bhante <text:s/>bhagavatā anekapariyāyena dhammo pakāsito <text:s/>Esāhaṃ <text:s/>bhante <text:s/>bhagavantaṃ saraṇaṃ gacchāmi dhammañca bhikkhusaṅghañca <text:s/>Upāsakaṃ maṃ bhagavā dhāretu ajjatagge pāṇupetaṃ saraṇaṃ gataṃ <text:s/>Accayo maṃ <text:s/>bhante <text:s/>accagamā yathābālaṃ yathāmūḷhaṃ yathāakusalaṃ <text:s/>yohaṃ pitaraṃ dhammikaṃ dhammarājānaṃ issariyakāraṇā jīvitā voropesiṃ <text:s/>Tassa</text:span><text:span text:style-name="T9">me <text:s/>bhante bhagavā accayaṃ accayato paṭiggaṇhātu āyatiṃ</text:span><text:span text:style-name="T11">saṃvarāyāti </text:span></text:p>
      <text:p text:style-name="P41"/>
      <text:p text:style-name="P278"><text:span text:style-name="T8">Taggha tvaṃ <text:s/>mahārāja <text:s/>accayo accagamā yathābālaṃ yathāmūḷhaṃ yathāakusalaṃ </text:span><text:span text:style-name="T12">yaṃ</text:span><text:span text:style-name="T8">tvaṃ pitaraṃ dhammikaṃ dhammarājānaṃ jīvitā voropesi <text:s/>Yato ca kho tvaṃ <text:s/>mahārāja <text:s/>accayaṃ accayato disvā yathādhammaṃ paṭikarosi <text:s/>taṃ te mayaṃ paṭiggaṇhāma <text:s/>Vuddhihesā <text:s/>mahārāja </text:span><text:span text:style-name="T18">ariyassa vinaye </text:span><text:span text:style-name="T25">yo</text:span><text:span text:style-name="T8">accayaṃ accayato disvā yathādhammaṃ paṭikaroti <text:s/>āyatiṃ saṃvaraṃ</text:span><text:span text:style-name="T42">āpajjatīti </text:span></text:p>
      <text:p text:style-name="P182"/>
      <text:p text:style-name="P4"/>
      <text:p text:style-name="P41"/>
      <text:p text:style-name="P319"><text:span text:style-name="T8">Evaṃ vutte <text:s/>rājā māgadho ajātasattu vedehiputto bhagavantaṃ etadavoca <text:s/>handa ca</text:span><text:span text:style-name="T11">dāni mayaṃ <text:s/>bhante <text:s/>gacchāma bahukiccā mayaṃ bahukaraṇīyāti <text:s/>Yassadāni tvaṃ <text:s/>mahārāja <text:s/>kālaṃ maññasīti <text:s/>Atha kho rājā māgadho ajātasattu vedehiputto bhagavato bhāsitaṃ abhinanditvā anumoditvā uṭṭhāyāsanā bhagavantaṃ abhivādetvā padakkhiṇaṃ katvā</text:span><text:span text:style-name="T15">pakkāmi </text:span></text:p>
      <text:p text:style-name="P58"/>
      <text:p text:style-name="P278"><text:span text:style-name="T8">Atha kho bhagavā acirapakkantassa rañño māgadhassa ajātasattussa vedehiputtassa bhikkhū āmantesi <text:s/>khatāyaṃ <text:s/>bhikkhave <text:s/>rājā <text:s/>Upahatāyaṃ <text:s/>bhikkhave <text:s/>rājā <text:s/>Sacāyaṃ <text:s/>bhikkhave <text:s/>rājā pitaraṃ dhammikaṃ dhammarājānaṃ jīvitā na voropessatha <text:s/>imasmiññeva āsane virajaṃ vītamalaṃ dhammacakkhuṃ uppajjissathāti <text:s/>Idamavoca bhagavā <text:s/>Attamanā te bhikkhū bhagavato bhāsitaṃ abhinandunti </text:span></text:p>
      <text:p text:style-name="P80"/>
      <text:p text:style-name="P6">Sāmaññaphalasuttaṃ niṭṭhitaṃ dutiyaṃ </text:p>
      <text:p text:style-name="P75"/>
      <text:h text:style-name="Heading_20_1" text:outline-level="2"><text:span text:style-name="T63"><text:s text:c="3"/>Ambaṭṭhasuttaṃ</text:span></text:h>
      <text:p text:style-name="P321"><text:span text:style-name="T8">Evaṃ me sutaṃ <text:s/>ekaṃ samayaṃ bhagavā kosalesu cārikaṃ caramāno mahatā bhikkhusaṅghena saddhiṃ pañcamattehi bhikkhusatehi yena icchānaṅgalaṃ nāma kosalānaṃ brāhmaṇagāmo tadavasari <text:s/>Tatra sudaṃ bhagavā icchānaṅgale viharati</text:span><text:span text:style-name="T20">icchānaṅgalavanasaṇḍe </text:span></text:p>
      <text:p text:style-name="P54"/>
      <text:p text:style-name="P6"><text:span text:style-name="T63">Pokkharasātivatthu</text:span></text:p>
      <text:p text:style-name="P72"/>
      <text:p text:style-name="P278"><text:span text:style-name="T8">Tena kho pana samayena brāhmaṇo pokkharasāti ukkaṭṭhaṃ</text:span><text:span text:style-name="T50"> pokkharasātī <text:s text:c="7"/>pokkharasādi <text:s text:c="6"/></text:span><text:span text:style-name="T8">ajjhāvasati sattussadaṃ satiṇakaṭṭhodakaṃ sadhaññaṃ rājabhoggaṃ raññā pasenadinā kosalena dinnaṃ rājadāyaṃ brahmadeyyaṃ <text:s/>Assosi kho brāhmaṇo pokkharasāti <text:s/>samaṇo khalu <text:s/>bho <text:s/>gotamo sakyaputto sakyakulā pabbajito kosalesu cārikaṃ caramāno mahatā bhikkhusaṅghena saddhiṃ pañcamattehi bhikkhusatehi icchānaṅgalaṃ anuppatto icchānaṅgale viharati icchānaṅgalavanasaṇḍe <text:s/>Taṃ kho pana bhavantaṃ gotamaṃ evaṃ kalyāṇo kittisaddo abbhuggato <text:s/>itipi so bhagavā arahaṃ sammāsambuddho vijjācaraṇasampanno sugato lokavidū anuttaro purisadammasārathi satthā devamanussānaṃ buddho bhagavā</text:span><text:span text:style-name="T50"> bhagavāti <text:s text:c="7"/>uparisoṇadaṇḍasuttādīsupi buddhaguṇakathāyaṃ evameva dissati </text:span><text:span text:style-name="T8"><text:s text:c="2"/>So imaṃ lokaṃ sadevakaṃ samārakaṃ sabrahmakaṃ sassamaṇabrāhmaṇiṃ pajaṃ sadevamanussaṃ sayaṃ abhiññā sacchikatvā pavedeti <text:s/>So dhammaṃ deseti ādikalyāṇaṃ majjhekalyāṇaṃ pariyosānakalyāṇaṃ <text:s/>sātthaṃ sabyañjanaṃ <text:s/>kevalaparipuṇṇaṃ parisuddhaṃ brahmacariyaṃ pakāseti <text:s/>Sādhu kho pana tathārūpānaṃ arahataṃ dassanaṃ</text:span><text:span text:style-name="T13">hotīti </text:span></text:p>
      <text:p text:style-name="P80"/>
      <text:p text:style-name="P6"><text:span text:style-name="T63">Ambaṭṭhamāṇavo</text:span></text:p>
      <text:p text:style-name="P53"/>
      <text:p text:style-name="P278"><text:span text:style-name="T8">Tena kho pana samayena brāhmaṇassa pokkharasātissa ambaṭṭho nāma māṇavo antevāsī hoti ajjhāyako mantadharo tiṇṇaṃ vedānaṃ</text:span><text:span text:style-name="T50"> bedānaṃ <text:s text:c="6"/></text:span><text:span text:style-name="T8">pāragū sanighaṇḍukeṭubhānaṃ sākkharappabhedānaṃ itihāsapañcamānaṃ padako veyyākaraṇo lokāyatamahāpurisalakkhaṇesu anavayo anuññātapaṭiññāto sake ācariyake tevijjake pāvacane <text:s/>yamahaṃ jānāmi <text:s/>taṃ tvaṃ jānāsi;</text:span><text:span text:style-name="T12">yaṃ</text:span><text:span text:style-name="T8">tvaṃ jānāsi tamahaṃ</text:span><text:span text:style-name="T22">jānāmīti </text:span></text:p>
      <text:p text:style-name="P58"/>
      <text:p text:style-name="P299"><text:span text:style-name="T8">Atha kho brāhmaṇo pokkharasāti ambaṭṭhaṃ māṇavaṃ āmantesi <text:s/>ayaṃ <text:s/>tāta ambaṭṭha <text:s/>samaṇo gotamo sakyaputto sakyakulā pabbajito kosalesu cārikaṃ caramāno mahatā bhikkhusaṅghena saddhiṃ pañcamattehi bhikkhusatehi icchānaṅgalaṃ anuppatto icchānaṅgale viharati icchānaṅgalavanasaṇḍe <text:s/>Taṃ kho pana bhavantaṃ gotamaṃ evaṃ kalyāṇo kittisaddo abbhuggato <text:s/>itipi so bhagavā <text:s/>arahaṃ sammāsambuddho vijjācaraṇasampanno sugato lokavidū anuttaro purisadammasārathi satthā devamanussānaṃ buddho bhagavā <text:s/>So imaṃ lokaṃ sadevakaṃ</text:span><text:span text:style-name="T9">samārakaṃ sabrahmakaṃ sassamaṇabrāhmaṇiṃ pajaṃ sadevamanussaṃ sayaṃ abhiññā sacchikatvā pavedeti <text:s/>So dhammaṃ deseti ādikalyāṇaṃ majjhekalyāṇaṃ pariyosānakalyāṇaṃ <text:s/>sātthaṃ</text:span><text:span text:style-name="T22">sabyañjanaṃ</text:span></text:p>
      <text:p text:style-name="P183"/>
      <text:p text:style-name="P4"/>
      <text:p text:style-name="P41"/>
      <text:p text:style-name="P129">kevalaparipuṇṇaṃ parisuddhaṃ brahmacariyaṃ pakāseti <text:s/>Sādhu kho pana tathārūpānaṃ arahataṃ dassanaṃ hotīti <text:s/>Ehi tvaṃ tāta ambaṭṭha <text:s/>yena samaṇo gotamo tenupasaṅkama; upasaṅkamitvā samaṇaṃ gotamaṃ jānāhi <text:s/>yadi vā taṃ bhavantaṃ gotamaṃ tathāsantaṃyeva saddo abbhuggato <text:s/>yadi vā no tathā <text:s/>Yadi vā so bhavaṃ gotamo tādiso <text:s/>yadi vā na tādiso <text:s/>tathā mayaṃ taṃ bhavantaṃ gotamaṃ vedissāmāti </text:p>
      <text:p text:style-name="P72"/>
      <text:p text:style-name="P281"><text:span text:style-name="T8">Yathā kathaṃ panāhaṃ <text:s/>bho <text:s/>taṃ bhavantaṃ gotamaṃ jānissāmi <text:s/>yadi vā taṃ bhavantaṃ gotamaṃ tathāsantaṃyeva saddo abbhuggato </text:span><text:span text:style-name="T12">yadi</text:span><text:span text:style-name="T8">vā no tathā <text:s/>Yadi vā so bhavaṃ gotamo tādiso <text:s/>yadi vā na</text:span><text:span text:style-name="T28">tādisoti</text:span></text:p>
      <text:p text:style-name="P58"/>
      <text:p text:style-name="P59">Āgatāni kho <text:s/>tāta ambaṭṭha <text:s/>amhākaṃ mantesu dvattiṃsa mahāpurisalakkhaṇāni <text:s/>yehi samannāgatassa mahāpurisassa dveyeva gatiyo bhavanti anaññā <text:s/>Sace agāraṃ ajjhāvasati <text:s/>rājā hoti cakkavattī dhammiko dhammarājā cāturanto vijitāvī janapadatthāvariyappatto sattaratanasamannāgato <text:s/>Tassimāni satta ratanāni bhavanti <text:s/>Seyyathidaṃ <text:s/>cakkaratanaṃ <text:s/>hatthiratanaṃ <text:s/>assaratanaṃ <text:s/>maṇiratanaṃ <text:s/>itthiratanaṃ <text:s/>gahapatiratanaṃ <text:s/>pariṇāyakaratanameva sattamaṃ <text:s/>Parosahassaṃ kho panassa puttā bhavanti sūrā vīraṅgarūpā parasenappamaddanā <text:s/>So imaṃ pathaviṃ sāgarapariyantaṃ adaṇḍena asatthena dhammena abhivijiya ajjhāvasati <text:s/>Sace kho pana agārasmā anagāriyaṃ pabbajati <text:s/>arahaṃ hoti sammāsambuddho loke vivaṭṭacchado <text:s/>Ahaṃ kho pana <text:s/>tāta ambaṭṭha <text:s/>mantānaṃ dātā; tvaṃ mantānaṃ paṭiggahetāti </text:p>
      <text:p text:style-name="P123"/>
      <text:p text:style-name="P285"><text:span text:style-name="T8">Evaṃ <text:s/>bhoti kho ambaṭṭho māṇavo brāhmaṇassa pokkharasātissa paṭissutvā uṭṭhāyāsanā brāhmaṇaṃ pokkharasātiṃ abhivādetvā padakkhiṇaṃ katvā vaḷavārathamāruyha sambahulehi māṇavakehi saddhiṃ</text:span><text:span text:style-name="T12">yena</text:span><text:span text:style-name="T8">icchānaṅgalavanasaṇḍo tena pāyāsi <text:s/>Yāvatikā yānassa bhūmi yānena</text:span><text:span text:style-name="T42">gantvā yānā paccorohitvā pattikova ārāmaṃ pāvisi <text:s/>Tena kho pana samayena sambahulā bhikkhū abbhokāse caṅkamanti <text:s/>Atha kho ambaṭṭho māṇavo yena te bhikkhū tenupasaṅkami; upasaṅkamitvā te bhikkhū etadavoca <text:s/>kahaṃ nu kho <text:s/>bho <text:s/>etarahi so bhavaṃ gotamo viharati Tañhi mayaṃ bhavantaṃ gotamaṃ dassanāya</text:span><text:span text:style-name="T37">idhūpasaṅkantāti </text:span></text:p>
      <text:p text:style-name="P81"/>
      <text:p text:style-name="P278"><text:span text:style-name="T8">Atha kho tesaṃ bhikkhūnaṃ etadahosi <text:s/>ayaṃ kho ambaṭṭho māṇavo abhiññātakolañño ceva abhiññātassa ca brāhmaṇassa pokkharasātissa antevāsī <text:s/>Agaru kho pana bhagavato evarūpehi</text:span><text:span text:style-name="T9">kulaputtehi saddhiṃ kathāsallāpo hotīti <text:s/>Te ambaṭṭhaṃ māṇavaṃ etadavocuṃ <text:s/>eso ambaṭṭha vihāro saṃvutadvāro <text:s/>tena appasaddo upasaṅkamitvā ataramāno āḷindaṃ pavisitvā ukkāsitvā aggaḷaṃ ākoṭehi <text:s/>vivarissati te bhagavā</text:span><text:span text:style-name="T24">dvāranti </text:span></text:p>
      <text:p text:style-name="P72"/>
      <text:p text:style-name="P278"><text:span text:style-name="T8">Atha kho ambaṭṭho māṇavo</text:span><text:span text:style-name="T12">yena</text:span><text:span text:style-name="T8">so vihāro saṃvutadvāro <text:s/>tena appasaddo upasaṅkamitvā ataramāno āḷindaṃ pavisitvā ukkāsitvā aggaḷaṃ ākoṭesi <text:s/>Vivari bhagavā dvāraṃ <text:s/>Pāvisi ambaṭṭho māṇavo <text:s/>Māṇavakāpi pavisitvā bhagavatā saddhiṃ sammodiṃsu <text:s/>sammodanīyaṃ kathaṃ</text:span><text:span text:style-name="T22">sāraṇīyaṃ vītisāretvā ekamantaṃ nisīdiṃsu <text:s/>Ambaṭṭho pana māṇavo caṅkamantopi nisinnena bhagavatā kañci kañci</text:span><text:span text:style-name="T50"> kiñci kiñci <text:s text:c="6"/></text:span><text:span text:style-name="T8">kathaṃ sāraṇīyaṃ vītisāreti <text:s/>ṭhitopi nisinnena bhagavatā kiñci kiñci kathaṃ sāraṇīyaṃ</text:span><text:span text:style-name="T34">vītisāreti </text:span></text:p>
      <text:p text:style-name="P72"/>
      <text:p text:style-name="P278"><text:span text:style-name="T8">Atha kho bhagavā ambaṭṭhaṃ māṇavaṃ etadavoca <text:s/>evaṃ nu te <text:s/>ambaṭṭha <text:s/>brāhmaṇehi vuddhehi mahallakehi ācariyapācariyehi saddhiṃ kathāsallāpo hoti <text:s/>yathayidaṃ caraṃ tiṭṭhaṃ</text:span><text:span text:style-name="T18">nisinnena mayā kiñci kiñci kathaṃ sāraṇīyaṃ</text:span><text:span text:style-name="T38">vītisāretīti</text:span></text:p>
      <text:p text:style-name="P54"/>
      <text:p text:style-name="P6"><text:span text:style-name="T63">Paṭhamaibbhavādo</text:span></text:p>
      <text:p text:style-name="P72"/>
      <text:p text:style-name="P285"><text:span text:style-name="T8">No hidaṃ <text:s/>bho gotama <text:s/>Gacchanto vā hi <text:s/>bho gotama <text:s/>gacchantena brāhmaṇo</text:span><text:span text:style-name="T17">brāhmaṇena saddhiṃ sallapitumarahati <text:s/>ṭhito vā hi <text:s/>bho gotama <text:s/>ṭhitena brāhmaṇo brāhmaṇena saddhiṃ sallapitumarahati <text:s/>nisinno vā hi <text:s/>bho gotama <text:s/>nisinnena brāhmaṇo brāhmaṇena saddhiṃ sallapitumarahati <text:s/>sayāno vā hi <text:s/>bho gotama <text:s/>sayānena brāhmaṇo brāhmaṇena</text:span><text:span text:style-name="T37">saddhiṃ</text:span></text:p>
      <text:p text:style-name="P184"/>
      <text:p text:style-name="P4"/>
      <text:p text:style-name="P41"/>
      <text:p text:style-name="P165">sallapitumarahati <text:s/>Ye ca kho te <text:s/>bho gotama <text:s/>muṇḍakā samaṇakā ibbhā kaṇhā<text:span text:style-name="T59"> kiṇhā <text:s text:c="10"/></text:span>bandhupādāpaccā <text:s/>tehipi me saddhiṃ evaṃ kathāsallāpo hoti <text:s/>yathariva bhotā gotamenāti <text:s/>Atthikavato kho pana te <text:s/>ambaṭṭha <text:s/>idhāgamanaṃ ahosi <text:s/>yāyeva kho panatthāya āgaccheyyātha<text:span text:style-name="T59"> āgaccheyyātho <text:s text:c="8"/></text:span><text:s text:c="2"/>tameva atthaṃ sādhukaṃ manasi kareyyātha<text:span text:style-name="T59"> manasikareyyātho <text:s text:c="8"/></text:span><text:s/></text:p>
      <text:p text:style-name="P19">Avusitavāyeva kho pana bho ayaṃ ambaṭṭho māṇavo vusitamānī kimaññatra avusitattāti </text:p>
      <text:p text:style-name="P53"/>
      <text:p text:style-name="P278"><text:span text:style-name="T8">Atha kho ambaṭṭho māṇavo bhagavatā avusitavādena vuccamāno kupito anattamano bhagavantaṃyeva khuṃsento bhagavantaṃyeva vambhento bhagavantaṃyeva upavadamāno <text:s/>samaṇo ca me <text:s/>bho <text:s/>gotamo pāpito bhavissatīti bhagavantaṃ etadavoca <text:s/>caṇḍā <text:s/>bho gotama <text:s/>sakyajāti; pharusā <text:s/>bho gotama <text:s/>sakyajāti; lahusā <text:s/>bho gotama <text:s/>sakyajāti; bhassā <text:s/>bho gotama </text:span><text:span text:style-name="T20">sakyajāti; ibbhā santā ibbhā samānā na brāhmaṇe sakkaronti <text:s/>na brāhmaṇe garuṃ karonti</text:span><text:span text:style-name="T50"> garukaronti <text:s text:c="12"/></text:span><text:span text:style-name="T8"><text:s text:c="2"/>na brāhmaṇe mānenti <text:s/>na brāhmaṇe pūjenti <text:s/>na brāhmaṇe apacāyanti <text:s/>Tayidaṃ <text:s/>bho gotama <text:s/>nacchannaṃ <text:s/>tayidaṃ nappatirūpaṃ <text:s/>yadime sakyā ibbhā santā ibbhā samānā na brāhmaṇe sakkaronti <text:s/>na brāhmaṇe garuṃ karonti <text:s/>na brāhmaṇe mānenti <text:s/>na brāhmaṇe pūjenti <text:s/>na brāhmaṇe apacāyantīti <text:s/>Itiha ambaṭṭho māṇavo idaṃ paṭhamaṃ sakyesu ibbhavādaṃ</text:span><text:span text:style-name="T14">nipātesi </text:span></text:p>
      <text:p text:style-name="P54"/>
      <text:p text:style-name="P6"><text:span text:style-name="T63">Dutiyaibbhavādo</text:span></text:p>
      <text:p text:style-name="P53"/>
      <text:p text:style-name="P278"><text:span text:style-name="T8">Kiṃ pana te <text:s/>ambaṭṭha <text:s/>sakyā aparaddhunti Ekamidāhaṃ <text:s/>bho gotama <text:s/>samayaṃ ācariyassa brāhmaṇassa pokkharasātissa kenacideva karaṇīyena kapilavatthuṃ agamāsiṃ <text:s/>Yena sakyānaṃ sandhāgāraṃ tenupasaṅkamiṃ <text:s/>Tena kho pana samayena sambahulā sakyā ceva sakyakumārā ca sandhāgāre</text:span><text:span text:style-name="T50"> santhāgāre <text:s text:c="8"/></text:span><text:span text:style-name="T8">uccesu āsanesu nisinnā honti aññamaññaṃ aṅgulipatodakehi</text:span><text:span text:style-name="T50"> aṅgulipatodakena <text:s text:c="6"/></text:span><text:span text:style-name="T8">sañjagghantā saṃkīḷantā <text:s/>aññadatthu mamaññeva maññe anujagghantā <text:s/>na</text:span><text:span text:style-name="T11">maṃ koci āsanenapi nimantesi <text:s/>Tayidaṃ <text:s/>bho gotama <text:s/>nacchannaṃ <text:s/>tayidaṃ nappatirūpaṃ <text:s/>yadime sakyā ibbhā santā ibbhā samānā na brāhmaṇe sakkaronti <text:s/>na brāhmaṇe garuṃ karonti <text:s/>na brāhmaṇe mānenti <text:s/>na brāhmaṇe pūjenti <text:s/>na brāhmaṇe apacāyantīti <text:s/>Itiha ambaṭṭho māṇavo idaṃ dutiyaṃ sakyesu ibbhavādaṃ</text:span><text:span text:style-name="T21">nipātesi </text:span></text:p>
      <text:p text:style-name="P54"/>
      <text:p text:style-name="P6"><text:span text:style-name="T63">Tatiyaibbhavādo</text:span></text:p>
      <text:p text:style-name="P53"/>
      <text:p text:style-name="P278"><text:span text:style-name="T8">Laṭukikāpi kho <text:s/>ambaṭṭha <text:s/>sakuṇikā sake kulāvake kāmalāpinī hoti <text:s/>Sakaṃ kho panetaṃ <text:s/>ambaṭṭha <text:s/>sakyānaṃ yadidaṃ kapilavatthuṃ <text:s/>nārahatāyasmā ambaṭṭho imāya appamattāya abhisajjitunti <text:s/>Cattārome <text:s/>bho gotama <text:s/>vaṇṇā <text:s/>khattiyā brāhmaṇā vessā suddā <text:s/>Imesañhi <text:s/>bho gotama <text:s/>catunnaṃ vaṇṇānaṃ tayo vaṇṇā <text:s/>khattiyā ca vessā ca suddā ca <text:s/>aññadatthu brāhmaṇasseva paricārakā sampajjanti <text:s/>Tayidaṃ <text:s/>bho gotama <text:s/>nacchannaṃ <text:s/>tayidaṃ nappatirūpaṃ <text:s/>yadime sakyā</text:span><text:span text:style-name="T20">ibbhā santā ibbhā samānā na brāhmaṇe sakkaronti <text:s/>na brāhmaṇe garuṃ karonti <text:s/>na brāhmaṇe mānenti <text:s/>na brāhmaṇe pūjenti <text:s/>na brāhmaṇe apacāyantīti <text:s/>Itiha ambaṭṭho māṇavo idaṃ tatiyaṃ sakyesu ibbhavādaṃ</text:span><text:span text:style-name="T21">nipātesi </text:span></text:p>
      <text:p text:style-name="P80"/>
      <text:p text:style-name="P6"><text:span text:style-name="T63">Dāsiputtavādo</text:span></text:p>
      <text:p text:style-name="P72"/>
      <text:p text:style-name="P285"><text:span text:style-name="T8">Atha kho bhagavato etadahosi <text:s/>atibāḷhaṃ kho</text:span><text:span text:style-name="T12">ayaṃ</text:span><text:span text:style-name="T8">ambaṭṭho māṇavo sakyesu</text:span><text:span text:style-name="T19">ibbhavādena nimmādeti <text:s/>yaṃnūnāhaṃ gottaṃ puccheyyanti <text:s/>Atha kho bhagavā ambaṭṭhaṃ māṇavaṃ etadavoca <text:s/>kathaṃ gottosi <text:s/>ambaṭṭhāti Kaṇhāyanohamasmi <text:s/>bho gotamāti <text:s/>Porāṇaṃ kho pana te ambaṭṭha mātāpettikaṃ nāmagottaṃ anussarato ayyaputtā sakyā bhavanti; dāsiputto tvamasi sakyānaṃ <text:s/>Sakyā</text:span><text:span text:style-name="T9">kho pana <text:s/>ambaṭṭha <text:s/>rājānaṃ okkākaṃ pitāmahaṃ</text:span><text:span text:style-name="T17">dahanti </text:span></text:p>
      <text:p text:style-name="P123"/>
      <text:p text:style-name="P9">Bhūtapubbaṃ <text:s/>ambaṭṭha <text:s/>rājā okkāko yā sā mahesī piyā manāpā <text:s/>tassā puttassa rajjaṃ pariṇāmetukāmo jeṭṭhakumāre raṭṭhasmā pabbājesi <text:s/>okkāmukhaṃ karakaṇḍaṃ<text:span text:style-name="T59"> ukkāmukhaṃ karakaṇḍuṃ <text:s text:c="8"/></text:span>hatthinikaṃ sinisūraṃ<text:span text:style-name="T59"> sinipuraṃ <text:s text:c="8"/></text:span><text:s text:c="2"/>Te raṭṭhasmā pabbājitā himavantapasse pokkharaṇiyā tīre mahāsākasaṇḍo <text:s/>tattha vāsaṃ kappesuṃ <text:s/>Te jātisambhedabhayā</text:p>
      <text:p text:style-name="P185"/>
      <text:p text:style-name="P4"/>
      <text:p text:style-name="P41"/>
      <text:p text:style-name="P47">sakāhi bhaginīhi saddhiṃ saṃvāsaṃ kappesuṃ </text:p>
      <text:p text:style-name="P41"/>
      <text:p text:style-name="P7">Atha kho <text:s/>ambaṭṭha <text:s/>rājā okkāko amacce pārisajje āmantesi <text:s/>kahaṃ nu kho <text:s/>bho <text:s/>etarahi kumārā sammantīti Atthi <text:s/>deva <text:s/>himavantapasse pokkharaṇiyā tīre mahāsākasaṇḍo <text:s/>tatthetarahi kumārā sammanti <text:s/>Te jātisambhedabhayā sakāhi bhaginīhi saddhiṃ saṃvāsaṃ kappentīti <text:s/>Atha kho <text:s/>ambaṭṭha <text:s/>rājā okkāko udānaṃ udānesi <text:s/>sakyā vata <text:s/>bho <text:s/>kumārā <text:s/>paramasakyā vata <text:s/>bho <text:s/>kumārāti <text:s/>Tadagge kho pana ambaṭṭha sakyā paññāyanti; so ca nesaṃ pubbapuriso </text:p>
      <text:p text:style-name="P72"/>
      <text:p text:style-name="P7">Rañño kho pana <text:s/>ambaṭṭha <text:s/>okkākassa disā nāma dāsī ahosi <text:s/>Sā kaṇhaṃ nāma<text:span text:style-name="T59"> sā kaṇhaṃ <text:s text:c="6"/></text:span>janesi <text:s/>Jāto kaṇho pabyāhāsi <text:s/>dhovatha maṃ <text:s/>amma <text:s/>nahāpetha maṃ amma <text:s/>imasmā maṃ asucismā parimocetha <text:s/>atthāya vo bhavissāmīti <text:s/>Yathā kho pana ambaṭṭha etarahi manussā pisāce disvā pisācāti sañjānanti; evameva kho <text:s/>ambaṭṭha <text:s/>tena kho pana samayena manussā pisāce kaṇhāti sañjānanti <text:s/>Te evamāhaṃsu <text:s/>ayaṃ jāto pabyāhāsi <text:s/>kaṇho jāto <text:s/>pisāco jātoti <text:s/>Tadagge kho pana <text:s/>ambaṭṭha kaṇhāyanā paññāyanti <text:s/>so ca kaṇhāyanānaṃ pubbapuriso <text:s/>Iti kho te <text:s/>ambaṭṭha <text:s/>porāṇaṃ mātāpettikaṃ nāmagottaṃ anussarato ayyaputtā sakyā bhavanti <text:s/>dāsiputto tvamasi sakyānanti </text:p>
      <text:p text:style-name="P132"/>
      <text:p text:style-name="P278"><text:span text:style-name="T8">Evaṃ vutte <text:s/>te māṇavakā bhagavantaṃ etadavocuṃ <text:s/>mā bhavaṃ gotamo ambaṭṭhaṃ atibāḷhaṃ dāsiputtavādena nimmādesi <text:s/>Sujāto ca <text:s/>bho gotama ambaṭṭho māṇavo <text:s/>kulaputto ca</text:span><text:span text:style-name="T10">ambaṭṭho māṇavo <text:s/>bahussuto ca ambaṭṭho māṇavo <text:s/>kalyāṇavākkaraṇo ca ambaṭṭho māṇavo <text:s/>paṇḍito ca ambaṭṭho māṇavo <text:s/>pahoti ca ambaṭṭho māṇavo bhotā gotamena saddhiṃ asmiṃ vacane</text:span><text:span text:style-name="T14">paṭimantetunti </text:span></text:p>
      <text:p text:style-name="P41"/>
      <text:p text:style-name="P278"><text:span text:style-name="T8">Atha kho bhagavā te māṇavake etadavoca <text:s/>sace kho tumhākaṃ māṇavakānaṃ evaṃ hoti <text:s/>dujjāto ca ambaṭṭho māṇavo <text:s/>akulaputto ca ambaṭṭho māṇavo <text:s/>appassuto ca ambaṭṭho māṇavo <text:s/>akalyāṇavākkaraṇo ca ambaṭṭho māṇavo <text:s/>duppañño ca ambaṭṭho māṇavo <text:s/>na ca pahoti ambaṭṭho</text:span><text:span text:style-name="T34">māṇavo samaṇena gotamena saddhiṃ asmiṃ vacane paṭimantetunti <text:s/>tiṭṭhatu ambaṭṭho māṇavo <text:s/>tumhe</text:span><text:span text:style-name="T12">mayā</text:span><text:span text:style-name="T8">saddhiṃ mantavho asmiṃ vacane <text:s/>Sace pana tumhākaṃ māṇavakānaṃ evaṃ hoti <text:s/>sujāto ca ambaṭṭho māṇavo <text:s/>kulaputto ca ambaṭṭho māṇavo <text:s/>bahussuto ca ambaṭṭho māṇavo <text:s/>kalyāṇavākkaraṇo ca ambaṭṭho māṇavo <text:s/>paṇḍito ca ambaṭṭho māṇavo <text:s/>pahoti ca ambaṭṭho māṇavo samaṇena gotamena saddhiṃ asmiṃ vacane paṭimantetunti <text:s/>tiṭṭhatha tumhe; ambaṭṭho māṇavo</text:span><text:span text:style-name="T12">mayā</text:span><text:span text:style-name="T8">saddhiṃ</text:span><text:span text:style-name="T30">paṭimantetūti </text:span></text:p>
      <text:p text:style-name="P41"/>
      <text:p text:style-name="P7">Sujāto ca <text:s/>bho gotama <text:s/>ambaṭṭho māṇavo <text:s/>kulaputto ca ambaṭṭho māṇavo <text:s/>bahussuto ca ambaṭṭho māṇavo <text:s/>kalyāṇavākkaraṇo ca ambaṭṭho māṇavo <text:s/>paṇḍito ca ambaṭṭho māṇavo <text:s/>pahoti ca ambaṭṭho māṇavo bhotā gotamena saddhiṃ asmiṃ vacane paṭimantetuṃ <text:s/>tuṇhī mayaṃ bhavissāma <text:s/>ambaṭṭho māṇavo bhotā gotamena saddhiṃ asmiṃ vacane paṭimantetūti </text:p>
      <text:p text:style-name="P58"/>
      <text:p text:style-name="P278"><text:span text:style-name="T8">Atha kho bhagavā ambaṭṭhaṃ māṇavaṃ etadavoca <text:s/>ayaṃ kho pana te <text:s/>ambaṭṭha <text:s/>sahadhammiko pañho āgacchati <text:s/>akāmā byākātabbo <text:s/>Sace tvaṃ na byākarissasi <text:s/>aññena vā aññaṃ paṭicarissasi <text:s/>tuṇhī vā bhavissasi <text:s/>pakkamissasi vā ettheva te sattadhā muddhā phalissati <text:s/>Taṃ</text:span><text:span text:style-name="T30">kiṃ maññasi <text:s/>ambaṭṭha <text:s/>kinti te sutaṃ brāhmaṇānaṃ vuddhānaṃ mahallakānaṃ ācariyapācariyānaṃ bhāsamānānaṃ kutopabhutikā kaṇhāyanā <text:s/>ko ca kaṇhāyanānaṃ</text:span><text:span text:style-name="T17">pubbapurisoti</text:span></text:p>
      <text:p text:style-name="P72"/>
      <text:p text:style-name="P7">Evaṃ vutte <text:s/>ambaṭṭho māṇavo tuṇhī ahosi <text:s/>Dutiyampi kho bhagavā ambaṭṭhaṃ māṇavaṃ etadavoca <text:s/>taṃ kiṃ maññasi <text:s/>ambaṭṭha <text:s/>kinti te sutaṃ brāhmaṇānaṃ vuddhānaṃ mahallakānaṃ ācariyapācariyānaṃ bhāsamānānaṃ kutopabhutikā kaṇhāyanā <text:s/>ko ca kaṇhāyanānaṃ pubbapurisoti Dutiyampi kho ambaṭṭho māṇavo tuṇhī ahosi <text:s/>Atha kho bhagavā ambaṭṭhaṃ māṇavaṃ etadavoca <text:s/>byākarohi dāni ambaṭṭha <text:s/>na dāni <text:s/>te tuṇhībhāvassa kālo <text:s/>Yo kho <text:s/>ambaṭṭha <text:s/>tathāgatena<text:span text:style-name="T70">yāvatatiyakaṃ sahadhammikaṃ pañhaṃ puṭṭho na byākaroti <text:s/>etthevassa sattadhā muddhā</text:span><text:span text:style-name="T71">phalissatīti </text:span></text:p>
      <text:p text:style-name="P72"/>
      <text:p text:style-name="P278"><text:span text:style-name="T8">Tena kho pana samayena vajirapāṇī yakkho mahantaṃ ayokūṭaṃ ādāya ādittaṃ sampajjalitaṃ sajotibhūtaṃ</text:span><text:span text:style-name="T50"> sañjotibhūtaṃ <text:s text:c="4"/></text:span><text:span text:style-name="T8">ambaṭṭhassa māṇavassa upari vehāsaṃ ṭhito hoti <text:s/>sacāyaṃ ambaṭṭho māṇavo bhagavatā yāvatatiyakaṃ sahadhammikaṃ pañhaṃ puṭṭho na byākarissati </text:span><text:span text:style-name="T22">etthevassa</text:span></text:p>
      <text:p text:style-name="P186"/>
      <text:p text:style-name="P4"/>
      <text:p text:style-name="P41"/>
      <text:p text:style-name="P98">sattadhā muddhaṃ phālessāmīti <text:s/>Taṃ kho pana vajirapāṇiṃ yakkhaṃ bhagavā ceva passati ambaṭṭho ca māṇavo </text:p>
      <text:p text:style-name="P102"/>
      <text:p text:style-name="P278"><text:span text:style-name="T8">Atha kho ambaṭṭho māṇavo bhīto saṃviggo lomahaṭṭhajāto bhagavantaṃyeva tāṇaṃ gavesī bhagavantaṃyeva leṇaṃ gavesī bhagavantaṃyeva saraṇaṃ gavesī <text:s/>upanisīditvā bhagavantaṃ etadavoca <text:s/>kimetaṃ</text:span><text:span text:style-name="T50"> kiṃ me taṃ <text:s text:c="6"/></text:span><text:span text:style-name="T8">bhavaṃ gotamo āha Punabhavaṃ gotamo bravitūti</text:span><text:span text:style-name="T53"> brūtu <text:s text:c="4"/></text:span><text:span text:style-name="T8"><text:s/></text:span></text:p>
      <text:p text:style-name="P105"/>
      <text:p text:style-name="P9">Taṃ kiṃ maññasi <text:s/>ambaṭṭha <text:s/>kinti te sutaṃ brāhmaṇānaṃ vuddhānaṃ mahallakānaṃ ācariyapācariyānaṃ bhāsamānānaṃ kutopabhutikā kaṇhāyanā <text:s/>ko ca kaṇhāyanānaṃ pubbapurisoti Evameva me <text:s/>bho gotama <text:s/>sutaṃ yatheva bhavaṃ gotamo āha <text:s/>Tatopabhutikā kaṇhāyanā; so ca kaṇhāyanānaṃ pubbapurisoti </text:p>
      <text:p text:style-name="P80"/>
      <text:p text:style-name="P6"><text:span text:style-name="T63">Ambaṭṭhavaṃsakathā</text:span></text:p>
      <text:p text:style-name="P72"/>
      <text:p text:style-name="P286"><text:span text:style-name="T8">Evaṃ vutte <text:s/>te māṇavakā unnādino uccāsaddamahāsaddā ahesuṃ <text:s/>dujjāto kira <text:s/>bho <text:s/>ambaṭṭho māṇavo; akulaputto kira <text:s/>bho <text:s/>ambaṭṭho māṇavo; dāsiputto kira <text:s/>bho <text:s/>ambaṭṭho māṇavo sakyānaṃ <text:s/>Ayyaputtā kira <text:s/>bho <text:s/>ambaṭṭhassa māṇavassa sakyā bhavanti <text:s/>Dhammavādiṃyeva</text:span><text:span text:style-name="T19">kira mayaṃ samaṇaṃ gotamaṃ apasādetabbaṃ</text:span><text:span text:style-name="T14">amaññimhāti </text:span></text:p>
      <text:p text:style-name="P82"/>
      <text:p text:style-name="P306"><text:span text:style-name="T8">Atha kho bhagavato etadahosi <text:s/>atibāḷhaṃ kho ime māṇavakā ambaṭṭhaṃ māṇavaṃ dāsiputtavādena nimmādenti <text:s/>yaṃnūnāhaṃ parimoceyyanti <text:s/>Atha kho bhagavā te māṇavake</text:span><text:span text:style-name="T18">etadavoca</text:span></text:p>
      <text:p text:style-name="P322"><text:span text:style-name="T8">mā kho tumhe <text:s/>māṇavakā <text:s/>ambaṭṭhaṃ māṇavaṃ atibāḷhaṃ dāsiputtavādena nimmādetha <text:s/>Uḷāro so kaṇho isi ahosi <text:s/>So dakkhiṇajanapadaṃ gantvā brahmamante adhīyitvā rājānaṃ okkākaṃ upasaṅkamitvā maddarūpiṃ dhītaraṃ yāci <text:s/>Tassa rājā okkāko <text:s/>ko nevaṃ re ayaṃ mayhaṃ</text:span><text:span text:style-name="T22">dāsiputto samāno maddarūpiṃ dhītaraṃ yācatī ti <text:s/>kupito anattamano khurappaṃ sannayhi</text:span><text:span text:style-name="T50"> sannahi <text:s text:c="6"/></text:span><text:span text:style-name="T8"><text:s text:c="2"/>So taṃ khurappaṃ neva asakkhi muñcituṃ <text:s/>no</text:span><text:span text:style-name="T34">paṭisaṃharituṃ </text:span></text:p>
      <text:p text:style-name="P132"/>
      <text:p text:style-name="P7">Atha kho <text:s/>māṇavakā <text:s/>amaccā pārisajjā kaṇhaṃ isiṃ upasaṅkamitvā etadavocuṃ <text:s/>sotthi <text:s/>bhaddante<text:span text:style-name="T59"> bhadante <text:s text:c="8"/></text:span><text:s text:c="2"/>hotu rañño; sotthi <text:s/>bhaddante <text:s/>hotu raññoti <text:s/>Sotthi bhavissati rañño <text:s/>api ca rājā yadi adho khurappaṃ muñcissati <text:s/>yāvatā rañño vijitaṃ <text:s/>ettāvatā pathavī undriyissatīti <text:s/>Sotthi <text:s/>bhaddante <text:s/>hotu rañño <text:s/>sotthi janapadassāti <text:s/>Sotthi bhavissati rañño <text:s/>sotthi janapadassa <text:s/>api ca rājā yadi uddhaṃ khurappaṃ muñcissati <text:s/>yāvatā rañño vijitaṃ <text:s/>ettāvatā satta vassāni devo na vassissatīti <text:s/>Sotthi <text:s/>bhaddante <text:s/>hotu rañño sotthi janapadassa devo ca vassatūti <text:s/>Sotthi bhavissati rañño sotthi janapadassa devo ca vassissati <text:s/>api ca rājā jeṭṭhakumāre khurappaṃ patiṭṭhāpetu <text:s/>sotthi kumāro pallomo bhavissatīti <text:s/>Atha kho <text:s/>māṇavakā <text:s/>amaccā okkākassa ārocesuṃ <text:s/>okkāko jeṭṭhakumāre khurappaṃ patiṭṭhāpetu </text:p>
      <text:p text:style-name="P9">Sotthi kumāro pallomo bhavissatīti <text:s/>Atha kho rājā okkāko jeṭṭhakumāre khurappaṃ patiṭṭhapesi <text:s/>sotthi kumāro pallomo samabhavi <text:s/>Atha kho tassa rājā okkāko bhīto saṃviggo lomahaṭṭhajāto brahmadaṇḍena tajjito maddarūpiṃ dhītaraṃ adāsi <text:s/>Mā kho tumhe <text:s/>māṇavakā <text:s/>ambaṭṭhaṃ māṇavaṃ atibāḷhaṃ dāsiputtavādena nimmādetha <text:s/>uḷāro so kaṇho isi ahosīti </text:p>
      <text:p text:style-name="P80"/>
      <text:p text:style-name="P6"><text:span text:style-name="T63">Khattiyaseṭṭhabhāvo</text:span></text:p>
      <text:p text:style-name="P53"/>
      <text:p text:style-name="P278"><text:span text:style-name="T8">Atha kho bhagavā ambaṭṭhaṃ māṇavaṃ āmantesi <text:s/>taṃ kiṃ maññasi <text:s/>ambaṭṭha <text:s/>idha khattiyakumāro brāhmaṇakaññāya saddhiṃ saṃvāsaṃ kappeyya <text:s/>tesaṃ saṃvāsamanvāya putto</text:span><text:span text:style-name="T19">jāyetha <text:s/>Yo so khattiyakumārena brāhmaṇakaññāya putto uppanno <text:s/>api nu so labhetha brāhmaṇesu āsanaṃ vā udakaṃ vāti Labhetha <text:s/>bho gotama <text:s/>Apinu naṃ brāhmaṇā bhojeyyuṃ saddhe vā thālipāke vā yaññe vā pāhune vāti Bhojeyyuṃ <text:s/>bho gotama <text:s/>Apinu naṃ brāhmaṇā mante vāceyyuṃ vā no vāti Vāceyyuṃ <text:s/>bho gotama <text:s/>Apinussa itthīsu āvaṭaṃ vā assa anāvaṭaṃ vāti Anāvaṭaṃ hissa <text:s/>bho gotama <text:s/>Apinu naṃ khattiyā khattiyābhisekena abhisiñceyyunti No hidaṃ <text:s/>bho gotama <text:s/>Taṃ kissa hetu Mātito hi <text:s/>bho gotama </text:span><text:span text:style-name="T22">anupapannoti </text:span></text:p>
      <text:p text:style-name="P187"/>
      <text:p text:style-name="P4"/>
      <text:p text:style-name="P41"/>
      <text:p text:style-name="P129">Taṃ kiṃ maññasi <text:s/>ambaṭṭha <text:s/>idha brāhmaṇakumāro khattiyakaññāya saddhiṃ saṃvāsaṃ kappeyya <text:s/>tesaṃ saṃvāsamanvāya putto jāyetha <text:s/>Yo so brāhmaṇakumārena khattiyakaññāya putto uppanno <text:s/>apinu so labhetha brāhmaṇesu āsanaṃ vā udakaṃ vāti Labhetha <text:s/>bho gotama <text:s/>Apinu naṃ brāhmaṇā bhojeyyuṃ saddhe vā thālipāke vā yaññe vā pāhune vāti Bhojeyyuṃ <text:s/>bho gotama <text:s/>Apinu naṃ brāhmaṇā mante vāceyyuṃ vā no vāti Vāceyyuṃ <text:s/>bho gotama <text:s/>Apinussa itthīsu āvaṭaṃ vā assa anāvaṭaṃ vāti Anāvaṭaṃ hissa <text:s/>bho gotama <text:s/>Apinu naṃ khattiyā khattiyābhisekena abhisiñceyyunti No hidaṃ <text:s/>bho gotama <text:s/>Taṃ kissa hetu Pitito hi <text:s/>bho gotama <text:s/>anupapannoti </text:p>
      <text:p text:style-name="P72"/>
      <text:p text:style-name="P278"><text:span text:style-name="T8">Iti kho <text:s/>ambaṭṭha <text:s/>itthiyā vā itthiṃ karitvā purisena vā purisaṃ karitvā khattiyāva seṭṭhā </text:span><text:span text:style-name="T22">hīnā brāhmaṇā <text:s/>Taṃ kiṃ maññasi <text:s/>ambaṭṭha <text:s/>idha brāhmaṇā brāhmaṇaṃ kismiñcideva pakaraṇe khuramuṇḍaṃ karitvā bhassapuṭena vadhitvā raṭṭhā vā nagarā vā pabbājeyyuṃ <text:s/>Apinu so labhetha brāhmaṇesu āsanaṃ vā udakaṃ vāti No hidaṃ <text:s/>bho gotama <text:s/>Apinu naṃ brāhmaṇā bhojeyyuṃ saddhe vā thālipāke vā yaññe vā pāhune vāti No hidaṃ <text:s/>bho gotama <text:s/>Apinu naṃ brāhmaṇā mante vāceyyuṃ vā no vāti No hidaṃ <text:s/>bho gotama <text:s/>Apinussa itthīsu āvaṭaṃ vā assa anāvaṭaṃ vāti Āvaṭaṃ hissa <text:s/>bho</text:span><text:span text:style-name="T11">gotama </text:span></text:p>
      <text:p text:style-name="P132"/>
      <text:p text:style-name="P7">Taṃ kiṃ maññasi <text:s/>ambaṭṭha <text:s/>idha khattiyā khattiyaṃ kismiñcideva pakaraṇe khuramuṇḍaṃ karitvā bhassapuṭena vadhitvā raṭṭhā vā nagarā vā pabbājeyyuṃ <text:s/>Apinu so labhetha brāhmaṇesu āsanaṃ vā udakaṃ vāti Labhetha <text:s/>bho gotama <text:s/>Apinu naṃ brāhmaṇā bhojeyyuṃ saddhe vā thālipāke vā yaññe vā pāhune vāti Bhojeyyuṃ <text:s/>bho gotama <text:s/>Apinu naṃ brāhmaṇā mante vāceyyuṃ vā no vāti Vāceyyuṃ <text:s/>bho gotama <text:s/>Apinussa itthīsu āvaṭaṃ vā assa anāvaṭaṃ vāti Anāvaṭaṃ hissa <text:s/>bho gotama </text:p>
      <text:p text:style-name="P41"/>
      <text:p text:style-name="P278"><text:span text:style-name="T8">Ettāvatā kho <text:s/>ambaṭṭha <text:s/>khattiyo paramanihīnataṃ patto hoti <text:s/>yadeva naṃ khattiyā khuramuṇḍaṃ karitvā bhassapuṭena vadhitvā raṭṭhā vā nagarā vā pabbājenti <text:s/>Iti kho <text:s/>ambaṭṭha <text:s/>yadā khattiyo paramanihīnataṃ patto hoti <text:s/>tadāpi khattiyāva seṭṭhā <text:s/>hīnā brāhmaṇā <text:s/>Brahmunā pesā </text:span><text:span text:style-name="T33">ambaṭṭha</text:span><text:span text:style-name="T50"> brahmunāpi ambaṭṭha <text:s text:c="7"/>brahmunāpi eso ambaṭṭha <text:s text:c="6"/></text:span><text:span text:style-name="T8"><text:s text:c="2"/>sanaṅkumārena gāthā bhāsitā</text:span></text:p>
      <text:p text:style-name="P58"/>
      <text:p text:style-name="P7">Khattiyo seṭṭho janetasmiṃ <text:s/>Ye gottapaṭisārino; Vijjācaraṇasampanno </text:p>
      <text:p text:style-name="P27">So seṭṭho devamānuseti </text:p>
      <text:p text:style-name="P91"/>
      <text:p text:style-name="P28">Sā kho panesā <text:s/>ambaṭṭha <text:s/>brahmunā sanaṅkumārena gāthā sugītā no duggītā <text:s/>subhāsitā no dubbhāsitā <text:s/>atthasaṃhitā no anatthasaṃhitā <text:s/>anumatā mayā <text:s/>Ahampi hi <text:s/>ambaṭṭha <text:s/>evaṃ vadāmi </text:p>
      <text:p text:style-name="P91"/>
      <text:p text:style-name="P7">Khattiyo seṭṭho janetasmiṃ <text:s/>Ye gottapaṭisārino; Vijjācaraṇasampanno </text:p>
      <text:p text:style-name="P29">So seṭṭho devamānuseti </text:p>
      <text:p text:style-name="P131"/>
      <text:p text:style-name="P6">Bhāṇavāro paṭhamo </text:p>
      <text:p text:style-name="P71"/>
      <text:p text:style-name="P63"><text:span text:style-name="T63">Vijjācaraṇakathā</text:span></text:p>
      <text:p text:style-name="P41"/>
      <text:p text:style-name="P278"><text:span text:style-name="T8">Katamaṃ pana taṃ <text:s/>bho gotama <text:s/>caraṇaṃ <text:s/>katamā ca pana sā vijjāti Na kho <text:s/>ambaṭṭha <text:s/>anuttarāya vijjācaraṇasampadāya jātivādo vā vuccati <text:s/>gottavādo vā vuccati <text:s/>mānavādo vā vuccati <text:s/>arahasi vā maṃ tvaṃ <text:s/>na vā maṃ tvaṃ arahasīti <text:s/>Yattha kho <text:s/>ambaṭṭha <text:s/>āvāho vā hoti <text:s/>vivāho vā hoti <text:s/>āvāhavivāho vā hoti <text:s/>etthetaṃ vuccati jātivādo vā itipi gottavādo vā itipi mānavādo vā itipi <text:s/>arahasi</text:span><text:span text:style-name="T13">vā maṃ tvaṃ <text:s/>na vā maṃ tvaṃ arahasīti <text:s/>Ye hi keci ambaṭṭha jātivādavinibaddhā vā</text:span><text:span text:style-name="T11">gottavādavinibaddhā</text:span></text:p>
      <text:p text:style-name="P190"/>
      <text:p text:style-name="P4"/>
      <text:p text:style-name="P41"/>
      <text:p text:style-name="P48">vā mānavādavinibaddhā vā āvāhavivāhavinibaddhā vā <text:s/>ārakā te anuttarāya vijjācaraṇasampadāya </text:p>
      <text:p text:style-name="P188">Pahāya kho <text:s/>ambaṭṭha <text:s/>jātivādavinibaddhañca gottavādavinibaddhañca mānavādavinibaddhañca āvāhavivāhavinibaddhañca anuttarāya vijjācaraṇasampadāya sacchikiriyā hotīti </text:p>
      <text:p text:style-name="P109"/>
      <text:p text:style-name="P278"><text:span text:style-name="T8">Katamaṃ pana taṃ <text:s/>bho gotama <text:s/>caraṇaṃ <text:s/>katamā ca sā vijjāti Idha <text:s/>ambaṭṭha <text:s/>tathāgato loke uppajjati arahaṃ sammāsambuddho vijjācaraṇasampanno sugato lokavidū anuttaro purisadammasārathi satthā devamanussānaṃ buddho bhagavā <text:s/>So imaṃ lokaṃ sadevakaṃ samārakaṃ sabrahmakaṃ sassamaṇabrāhmaṇiṃ pajaṃ sadevamanussaṃ sayaṃ abhiññā sacchikatvā pavedeti <text:s/>So dhammaṃ deseti ādikalyāṇaṃ majjhekalyāṇaṃ pariyosānakalyāṇaṃ sātthaṃ sabyañjanaṃ kevalaparipuṇṇaṃ parisuddhaṃ brahmacariyaṃ pakāseti <text:s/>Taṃ dhammaṃ suṇāti gahapati vā gahapatiputto vā aññatarasmiṃ vā kule paccājāto <text:s/>So taṃ dhammaṃ sutvā tathāgate saddhaṃ paṭilabhati <text:s/>So tena saddhāpaṭilābhena samannāgato iti paṭisañcikkhati <text:s text:c="4"/>yathā <text:s text:c="4"/>ādayo anucchedā <text:s/>evaṃ</text:span><text:span text:style-name="T38">vitthāretabbaṃ <text:s text:c="2"/>…</text:span></text:p>
      <text:p text:style-name="P15"/>
      <text:p text:style-name="P13">So vivicceva kāmehi <text:s/>vivicca akusalehi dhammehi <text:s/>savitakkaṃ savicāraṃ vivekajaṃ pītisukhaṃ paṭhamaṃ jhānaṃ upasampajja viharati <text:s text:c="2"/>idampissa hoti caraṇasmiṃ </text:p>
      <text:p text:style-name="P81"/>
      <text:p text:style-name="P7">Puna caparaṃ <text:s/>ambaṭṭha <text:s/>bhikkhu vitakkavicārānaṃ vūpasamā ajjhattaṃ sampasādanaṃ cetaso ekodibhāvaṃ avitakkaṃ avicāraṃ samādhijaṃ pītisukhaṃ dutiyaṃ jhānaṃ upasampajja viharati <text:s text:c="2"/>idampissa hoti caraṇasmiṃ </text:p>
      <text:p text:style-name="P58"/>
      <text:p text:style-name="P59">Puna caparaṃ <text:s/>ambaṭṭha <text:s/>bhikkhu pītiyā ca virāgā upekkhako ca viharati sato ca sampajāno <text:s/>sukhañca kāyena paṭisaṃvedeti <text:s/>yaṃ taṃ ariyā ācikkhanti <text:s/>upekkhako satimā sukhavihārīti <text:s/>tatiyaṃ jhānaṃ upasampajja viharati <text:s text:c="2"/>idampissa hoti caraṇasmiṃ </text:p>
      <text:p text:style-name="P72"/>
      <text:p text:style-name="P7">Puna caparaṃ <text:s/>ambaṭṭha <text:s/>bhikkhu sukhassa ca pahānā dukkhassa ca pahānā <text:s/>pubbeva somanassadomanassānaṃ atthaṅgamā adukkhamasukhaṃ upekkhāsatipārisuddhiṃ catutthaṃ jhānaṃ upasampajja viharati <text:s text:c="2"/>idampissa hoti caraṇasmiṃ <text:s/>Idaṃ kho taṃ <text:s/>ambaṭṭha <text:s/>caraṇaṃ </text:p>
      <text:p text:style-name="P58"/>
      <text:p text:style-name="P59">So evaṃ samāhite citte parisuddhe pariyodāte anaṅgaṇe vigatūpakkilese mudubhūte kammaniye ṭhite āneñjappatte ñāṇadassanāya cittaṃ abhinīharati abhininnāmeti <text:s text:c="2"/>idampissa hoti vijjāya <text:s text:c="2"/>nāparaṃ itthattāyāti pajānāti <text:s/>idampissa hoti vijjāya <text:s/>Ayaṃ kho sā <text:s/>ambaṭṭha <text:s/>vijjā </text:p>
      <text:p text:style-name="P58"/>
      <text:p text:style-name="P59">Ayaṃ vuccati <text:s/>ambaṭṭha <text:s/>bhikkhu vijjāsampanno itipi <text:s/>caraṇasampanno itipi <text:s/>vijjācaraṇasampanno itipi <text:s/>Imāya ca ambaṭṭha vijjāsampadāya caraṇasampadāya ca aññā vijjāsampadā ca caraṇasampadā ca uttaritarā vā paṇītatarā vā natthi </text:p>
      <text:p text:style-name="P80"/>
      <text:p text:style-name="P6"><text:span text:style-name="T63">Catuapāyamukhaṃ</text:span></text:p>
      <text:p text:style-name="P116"/>
      <text:p text:style-name="P278"><text:span text:style-name="T8">Imāya kho <text:s/>ambaṭṭha <text:s/>anuttarāya vijjācaraṇasampadāya cattāri apāyamukhāni bhavanti <text:s/>Katamāni cattāri Idha <text:s/>ambaṭṭha <text:s/>ekacco samaṇo vā brāhmaṇo vā imaññeva anuttaraṃ vijjācaraṇasampadaṃ anabhisambhuṇamāno khārividhamādāya</text:span><text:span text:style-name="T50"> khārivividhamādāya <text:s text:c="10"/></text:span><text:span text:style-name="T8">araññāyatanaṃ ajjhogāhati <text:s/>pavattaphalabhojano bhavissāmīti <text:s/>So aññadatthu vijjācaraṇasampannasseva paricārako sampajjati </text:span><text:span text:style-name="T12">Imāya</text:span><text:span text:style-name="T8">kho <text:s/>ambaṭṭha <text:s/>anuttarāya vijjācaraṇasampadāya idaṃ paṭhamaṃ apāyamukhaṃ</text:span><text:span text:style-name="T24">bhavati </text:span></text:p>
      <text:p text:style-name="P58"/>
      <text:p text:style-name="P7">Puna caparaṃ <text:s/>ambaṭṭha <text:s/>idhekacco samaṇo vā brāhmaṇo vā imañceva anuttaraṃ vijjācaraṇasampadaṃ anabhisambhuṇamāno pavattaphalabhojanatañca anabhisambhuṇamāno kudālapiṭakaṃ<text:span text:style-name="T59"> kuddālapiṭakaṃ <text:s text:c="10"/></text:span>ādāya araññavanaṃ ajjhogāhati <text:s/>kandamūlaphalabhojano bhavissāmīti <text:s/>So aññadatthu vijjācaraṇasampannasseva paricārako sampajjati <text:s/>Imāya kho <text:s/>ambaṭṭha <text:s/>anuttarāya vijjācaraṇasampadāya idaṃ dutiyaṃ apāyamukhaṃ bhavati </text:p>
      <text:p text:style-name="P191"/>
      <text:p text:style-name="P4"/>
      <text:p text:style-name="P41"/>
      <text:p text:style-name="P165">Puna caparaṃ <text:s/>ambaṭṭha <text:s/>idhekacco samaṇo vā brāhmaṇo vā imañceva anuttaraṃ vijjācaraṇasampadaṃ anabhisambhuṇamāno pavattaphalabhojanatañca anabhisambhuṇamāno kandamūlaphalabhojanatañca anabhisambhuṇamāno gāmasāmantaṃ vā nigamasāmantaṃ vā agyāgāraṃ karitvā aggiṃ paricaranto acchati <text:s/>So aññadatthu vijjācaraṇasampannasseva paricārako sampajjati </text:p>
      <text:p text:style-name="P19">Imāya kho <text:s/>ambaṭṭha <text:s/>anuttarāya vijjācaraṇasampadāya idaṃ tatiyaṃ apāyamukhaṃ bhavati </text:p>
      <text:p text:style-name="P41"/>
      <text:p text:style-name="P7">Puna caparaṃ <text:s/>ambaṭṭha <text:s/>idhekacco samaṇo vā brāhmaṇo vā imaṃ ceva anuttaraṃ vijjācaraṇasampadaṃ anabhisambhuṇamāno pavattaphalabhojanatañca anabhisambhuṇamāno kandamūlaphalabhojanatañca anabhisambhuṇamāno aggipāricariyañca anabhisambhuṇamāno cātumahāpathe catudvāraṃ agāraṃ karitvā acchati <text:s/>yo imāhi catūhi disāhi āgamissati samaṇo vā brāhmaṇo vā <text:s/>tamahaṃ yathāsatti yathābalaṃ paṭipūjessāmīti <text:s/>So aññadatthu vijjācaraṇasampannasseva paricārako sampajjati <text:s/>Imāya kho <text:s/>ambaṭṭha <text:s/>anuttarāya vijjācaraṇasampadāya idaṃ catutthaṃ apāyamukhaṃ bhavati <text:s/>Imāya kho <text:s/>ambaṭṭha <text:s/>anuttarāya vijjācaraṇasampadāya imāni cattāri apāyamukhāni bhavanti </text:p>
      <text:p text:style-name="P58"/>
      <text:p text:style-name="P299"><text:span text:style-name="T8">Taṃ kiṃ maññasi <text:s/>ambaṭṭha <text:s/>apinu tvaṃ imāya anuttarāya vijjācaraṇasampadāya sandissasi sācariyakoti No hidaṃ <text:s/>bho gotama <text:s/>Kocāhaṃ <text:s/>bho gotama <text:s/>sācariyako <text:s/>kā ca anuttarā vijjācaraṇasampadā Ārakāhaṃ <text:s/>bho gotama <text:s/>anuttarāya vijjācaraṇasampadāya</text:span><text:span text:style-name="T23">sācariyakoti </text:span></text:p>
      <text:p text:style-name="P72"/>
      <text:p text:style-name="P7">Taṃ kiṃ maññasi <text:s/>ambaṭṭha <text:s/>apinu tvaṃ imañceva anuttaraṃ vijjācaraṇasampadaṃ anabhisambhuṇamāno khārividhamādāya araññavanamajjhogāhasi sācariyako <text:s/>pavattaphalabhojano bhavissāmīti No hidaṃ <text:s/>bho gotama </text:p>
      <text:p text:style-name="P132"/>
      <text:p text:style-name="P7">Taṃ kiṃ maññasi <text:s/>ambaṭṭha <text:s/>apinu tvaṃ imañceva anuttaraṃ vijjācaraṇasampadaṃ anabhisambhuṇamāno pavattaphalabhojanatañca anabhisambhuṇamāno kudālapiṭakaṃ ādāya araññavanamajjhogāhasi sācariyako <text:s/>kandamūlaphalabhojano bhavissāmīti No hidaṃ <text:s/>bho gotama </text:p>
      <text:p text:style-name="P105"/>
      <text:p text:style-name="P9">Taṃ kiṃ maññasi <text:s/>ambaṭṭha <text:s/>apinu tvaṃ imañceva anuttaraṃ vijjācaraṇasampadaṃ anabhisambhuṇamāno pavattaphalabhojanatañca anabhisambhuṇamāno kandamūlaphalabhojanatañca anabhisambhuṇamāno gāmasāmantaṃ vā nigamasāmantaṃ vā agyāgāraṃ karitvā aggiṃ paricaranto acchasi sācariyakoti No hidaṃ <text:s/>bho gotama </text:p>
      <text:p text:style-name="P123"/>
      <text:p text:style-name="P7">Taṃ kiṃ maññasi <text:s/>ambaṭṭha <text:s/>apinu tvaṃ imañceva anuttaraṃ vijjācaraṇasampadaṃ anabhisambhuṇamāno pavattaphalabhojanatañca anabhisambhuṇamāno kandamūlaphalabhojanatañca anabhisambhuṇamāno aggipāricariyañca anabhisambhuṇamāno cātumahāpathe catudvāraṃ agāraṃ karitvā acchasi sācariyako <text:s/>yo imāhi catūhi disāhi āgamissati samaṇo vā brāhmaṇo vā <text:s/>taṃ mayaṃ yathāsatti yathābalaṃ paṭipūjessāmāti No hidaṃ <text:s/>bho gotama </text:p>
      <text:p text:style-name="P58"/>
      <text:p text:style-name="P299"><text:span text:style-name="T8">Iti kho <text:s/>ambaṭṭha <text:s/>imāya ceva tvaṃ anuttarāya vijjācaraṇasampadāya parihīno sācariyako </text:span><text:span text:style-name="T20">Ye cime anuttarāya vijjācaraṇasampadāya cattāri apāyamukhāni bhavanti <text:s/>tato ca tvaṃ parihīno sācariyako <text:s/>Bhāsitā kho pana te esā <text:s/>ambaṭṭha <text:s/>ācariyena brāhmaṇena pokkharasātinā vācā <text:s/>ke ca muṇḍakā samaṇakā ibbhā kaṇhā bandhupādāpaccā <text:s/>kā ca tevijjānaṃ brāhmaṇānaṃ sākacchāti attanā āpāyikopi aparipūramāno <text:s/>Passa <text:s/>ambaṭṭha <text:s/>yāva aparaddhañca te idaṃ ācariyassa brāhmaṇassa</text:span><text:span text:style-name="T9">pokkharasātissa </text:span></text:p>
      <text:p text:style-name="P80"/>
      <text:p text:style-name="P6"><text:span text:style-name="T63">Pubbakaisibhāvānuyogo</text:span></text:p>
      <text:p text:style-name="P72"/>
      <text:p text:style-name="P285"><text:span text:style-name="T8">Brāhmaṇo kho pana <text:s/>ambaṭṭha <text:s/>pokkharasāti rañño pasenadissa kosalassa dattikaṃ bhuñjati <text:s/>Tassa rājā pasenadi kosalo sammukhībhāvampi na dadāti <text:s/>Yadāpi tena manteti <text:s/>tirodussantena manteti <text:s/>Yassa kho pana <text:s/>ambaṭṭha <text:s/>dhammikaṃ payātaṃ bhikkhaṃ paṭiggaṇheyya <text:s/>kathaṃ tassa rājā pasenadi kosalo sammukhībhāvampi na dadeyya <text:s/>Passa <text:s/>ambaṭṭha </text:span><text:span text:style-name="T12">yāva</text:span><text:span text:style-name="T8">aparaddhañca te idaṃ</text:span><text:span text:style-name="T41">ācariyassa</text:span></text:p>
      <text:p text:style-name="P192"/>
      <text:p text:style-name="P4"/>
      <text:p text:style-name="P41"/>
      <text:p text:style-name="P47">brāhmaṇassa pokkharasātissa </text:p>
      <text:p text:style-name="P53"/>
      <text:p text:style-name="P278"><text:span text:style-name="T8">Taṃ kiṃ maññasi <text:s/>ambaṭṭha <text:s/>idha rājā pasenadi kosalo hatthigīvāya vā nisinno assapiṭṭhe vā nisinno rathūpatthare vā ṭhito uggehi vā rājaññehi vā kiñcideva mantanaṃ manteyya <text:s/>So tamhā padesā apakkamma ekamantaṃ tiṭṭheyya <text:s/>Atha āgaccheyya suddo vā suddadāso vā <text:s/>tasmiṃ padese ṭhito tadeva mantanaṃ manteyya <text:s/>evampi rājā pasenadi kosalo āha <text:s/>evampi rājā pasenadi kosalo āhāti <text:s/>Apinu so rājabhaṇitaṃ vā bhaṇati rājamantanaṃ vā manteti Ettāvatā so assa rājā vā rājamatto vāti No</text:span><text:span text:style-name="T29">hidaṃ <text:s/>bho</text:span><text:span text:style-name="T31">gotama </text:span></text:p>
      <text:p text:style-name="P72"/>
      <text:p text:style-name="P278"><text:span text:style-name="T8">Evameva kho tvaṃ <text:s/>ambaṭṭha </text:span><text:span text:style-name="T25">ye</text:span><text:span text:style-name="T8">te ahesuṃ brāhmaṇānaṃ pubbakā isayo mantānaṃ</text:span><text:span text:style-name="T13">kattāro mantānaṃ pavattāro <text:s/>yesamidaṃ etarahi brāhmaṇā porāṇaṃ mantapadaṃ gītaṃ pavuttaṃ samihitaṃ <text:s/>tadanugāyanti tadanubhāsanti bhāsitamanubhāsanti vācitamanuvācenti <text:s/>seyyathidaṃ <text:s/>aṭṭhako vāmako vāmadevo vessāmitto yamataggi</text:span><text:span text:style-name="T50"> yamadaggi <text:s text:c="6"/></text:span><text:span text:style-name="T8">aṅgīraso bhāradvājo vāseṭṭho kassapo bhagu <text:s/>tyāhaṃ mante adhiyāmi sācariyakoti <text:s/>tāvatā tvaṃ bhavissasi isi vā isitthāya vā paṭipannoti netaṃ ṭhānaṃ</text:span><text:span text:style-name="T28">vijjati </text:span></text:p>
      <text:p text:style-name="P72"/>
      <text:p text:style-name="P278"><text:span text:style-name="T8">Taṃ kiṃ maññasi <text:s/>ambaṭṭha <text:s/>kinti te sutaṃ brāhmaṇānaṃ vuddhānaṃ mahallakānaṃ ācariyapācariyānaṃ bhāsamānānaṃ </text:span><text:span text:style-name="T25">ye</text:span><text:span text:style-name="T8">te ahesuṃ brāhmaṇānaṃ pubbakā isayo mantānaṃ kattāro mantānaṃ pavattāro <text:s/>yesamidaṃ etarahi brāhmaṇā porāṇaṃ mantapadaṃ gītaṃ pavuttaṃ samihitaṃ <text:s/>tadanugāyanti tadanubhāsanti bhāsitamanubhāsanti vācitamanuvācenti <text:s/>seyyathidaṃ <text:s/>aṭṭhako</text:span><text:span text:style-name="T11">vāmako vāmadevo vessāmitto yamataggi aṅgīraso bhāradvājo vāseṭṭho kassapo bhagu <text:s/>evaṃ su te sunhātā suvilittā kappitakesamassū āmukkamaṇikuṇḍalābharaṇā</text:span><text:span text:style-name="T50"> āmuttamālābharaṇā <text:s text:c="10"/></text:span><text:span text:style-name="T8">odātavatthavasanā pañcahi kāmaguṇehi samappitā samaṅgībhūtā paricārenti <text:s/>seyyathāpi tvaṃ etarahi sācariyakoti No hidaṃ <text:s/>bho</text:span><text:span text:style-name="T24">gotama </text:span></text:p>
      <text:p text:style-name="P55"/>
      <text:p text:style-name="P68"><text:s text:c="3"/>evaṃ su te sālīnaṃ odanaṃ sucimaṃsūpasecanaṃ vicitakāḷakaṃ anekasūpaṃ anekabyañjanaṃ paribhuñjanti <text:s/>seyyathāpi tvaṃ etarahi sācariyakoti No hidaṃ <text:s/>bho gotama </text:p>
      <text:p text:style-name="P124"/>
      <text:p text:style-name="P30"><text:s text:c="3"/>evaṃ su te veṭhakanatapassāhi nārīhi paricārenti <text:s/>seyyathāpi tvaṃ etarahi sācariyakoti No hidaṃ <text:s/>bho gotama </text:p>
      <text:p text:style-name="P102"/>
      <text:p text:style-name="P28"><text:s text:c="3"/>evaṃ su te kuttavālehi vaḷavārathehi dīghāhi patodalaṭṭhīhi vāhane vitudentā vipariyāyanti <text:s/>seyyathāpi tvaṃ etarahi sācariyakoti No hidaṃ <text:s/>bho gotama </text:p>
      <text:p text:style-name="P91"/>
      <text:p text:style-name="P7"><text:s text:c="3"/>evaṃ su te ukkiṇṇaparikhāsu okkhittapalighāsu nagarūpakārikāsu dīghāsivudhehi<text:span text:style-name="T59"> dīghāsibaddhehi <text:s text:c="6"/></text:span>purisehi rakkhāpenti <text:s/>seyyathāpi tvaṃ etarahi sācariyakoti No hidaṃ <text:s/>bho gotama </text:p>
      <text:p text:style-name="P67"/>
      <text:p text:style-name="P31">Iti kho <text:s/>ambaṭṭha <text:s/>neva tvaṃ isi na isitthāya paṭipanno sācariyako <text:s/>Yassa kho pana <text:s/>ambaṭṭha <text:s/>mayi kaṅkhā vā vimati vā so maṃ pañhena <text:s/>ahaṃ veyyākaraṇena sodhissāmīti </text:p>
      <text:p text:style-name="P105"/>
      <text:p text:style-name="P6"><text:span text:style-name="T63">Dvelakkhaṇādassanaṃ</text:span></text:p>
      <text:p text:style-name="P116"/>
      <text:p text:style-name="P278"><text:span text:style-name="T8">Atha kho bhagavā vihārā nikkhamma caṅkamaṃ abbhuṭṭhāsi <text:s/>Ambaṭṭhopi māṇavo vihārā nikkhamma caṅkamaṃ abbhuṭṭhāsi <text:s/>Atha kho ambaṭṭho māṇavo bhagavantaṃ caṅkamantaṃ anucaṅkamamāno bhagavato kāye dvattiṃsamahāpurisalakkhaṇāni samannesi <text:s/>Addasā kho</text:span><text:span text:style-name="T20">ambaṭṭho māṇavo bhagavato kāye dvattiṃsamahāpurisalakkhaṇāni</text:span><text:span text:style-name="T12">yebhuyyena</text:span><text:span text:style-name="T8">ṭhapetvā dve <text:s/>Dvīsu mahāpurisalakkhaṇesu kaṅkhati vicikicchati nādhimuccati na sampasīdati <text:s/>kosohite ca vatthaguyhe pahūtajivhatāya</text:span><text:span text:style-name="T21">ca </text:span></text:p>
      <text:p text:style-name="P62"/>
      <text:p text:style-name="P275"><text:span text:style-name="T8">Atha kho bhagavato etadahosi <text:s/>passati kho me</text:span><text:span text:style-name="T12">ayaṃ</text:span><text:span text:style-name="T8">ambaṭṭho</text:span><text:span text:style-name="T18">māṇavo</text:span></text:p>
      <text:p text:style-name="P193"/>
      <text:p text:style-name="P4"/>
      <text:p text:style-name="P41"/>
      <text:p text:style-name="P129">dvattiṃsamahāpurisalakkhaṇāni yebhuyyena ṭhapetvā dve <text:s/>Dvīsu mahāpurisalakkhaṇesu kaṅkhati vicikicchati nādhimuccati na sampasīdati <text:s/>kosohite ca vatthaguyhe pahūtajivhatāya cāti <text:s/>Atha kho bhagavā tathārūpaṃ iddhābhisaṅkhāraṃ abhisaṅkhāsi yathā addasa ambaṭṭho māṇavo bhagavato kosohitaṃ vatthaguyhaṃ <text:s/>Atha kho bhagavā jivhaṃ ninnāmetvā ubhopi kaṇṇasotāni anumasi paṭimasi <text:s/>ubhopi nāsikasotāni anumasi paṭimasi <text:s/>kevalampi nalāṭamaṇḍalaṃ jivhāya chādesi <text:s/>Atha kho ambaṭṭhassa māṇavassa etadahosi <text:s/>samannāgato kho samaṇo gotamo dvattiṃsamahāpurisalakkhaṇehi paripuṇṇehi <text:s/>no aparipuṇṇehīti <text:s/>Bhagavantaṃ etadavoca <text:s/>handa ca dāni mayaṃ <text:s/>bho gotama <text:s/>gacchāma <text:s/>bahukiccā mayaṃ bahukaraṇīyāti <text:s/>Yassadāni tvaṃ <text:s/>ambaṭṭha <text:s/>kālaṃ maññasīti <text:s/>Atha kho ambaṭṭho māṇavo vaḷavārathamāruyha pakkāmi </text:p>
      <text:p text:style-name="P72"/>
      <text:p text:style-name="P278"><text:span text:style-name="T8">Tena kho pana samayena brāhmaṇo pokkharasāti ukkaṭṭhāya nikkhamitvā mahatā brāhmaṇagaṇena saddhiṃ sake ārāme nisinno hoti ambaṭṭhaṃyeva māṇavaṃ paṭimānento <text:s/>Atha</text:span><text:span text:style-name="T20">kho ambaṭṭho māṇavo yena sako ārāmo tena pāyāsi <text:s/>Yāvatikā yānassa bhūmi <text:s/>yānena gantvā yānā paccorohitvā pattikova yena brāhmaṇo pokkharasāti tenupasaṅkami; upasaṅkamitvā brāhmaṇaṃ pokkharasātiṃ abhivādetvā ekamantaṃ</text:span><text:span text:style-name="T34">nisīdi </text:span></text:p>
      <text:p text:style-name="P58"/>
      <text:p text:style-name="P299"><text:span text:style-name="T8">Ekamantaṃ nisinnaṃ kho ambaṭṭhaṃ māṇavaṃ brāhmaṇo pokkharasāti etadavoca <text:s/>kacci <text:s/>tāta ambaṭṭha <text:s/>addasa taṃ bhavantaṃ gotamanti Addasāma kho mayaṃ <text:s/>bho <text:s/>taṃ bhavantaṃ gotamanti <text:s/>Kacci <text:s/>tāta ambaṭṭha <text:s/>taṃ bhavantaṃ gotamaṃ tathā santaṃyeva saddo abbhuggato no aññathā; kacci pana so bhavaṃ gotamo tādiso no aññādisoti Tathā santaṃyeva <text:s/>bho <text:s/>taṃ</text:span><text:span text:style-name="T33">bhavantaṃ gotamaṃ saddo abbhuggato no aññathā <text:s/>tādisova so bhavaṃ gotamo no aññādiso <text:s/>Samannāgato ca so bhavaṃ gotamo dvattiṃsamahāpurisalakkhaṇehi paripuṇṇehi no aparipuṇṇehīti <text:s/>Ahu pana te <text:s/>tāta ambaṭṭha <text:s/>samaṇena gotamena saddhiṃ kocideva kathāsallāpoti Ahu kho me <text:s/>bho <text:s/>samaṇena gotamena saddhiṃ kocideva kathāsallāpoti <text:s/>Yathā kathaṃ pana te <text:s/>tāta ambaṭṭha <text:s/>ahu samaṇena gotamena saddhiṃ kocideva kathāsallāpoti Atha kho ambaṭṭho māṇavo yāvatako</text:span><text:span text:style-name="T50"> yāvatiko <text:s text:c="8"/></text:span><text:span text:style-name="T8">ahosi bhagavatā saddhiṃ kathāsallāpo <text:s/>taṃ sabbaṃ brāhmaṇassa pokkharasātissa</text:span><text:span text:style-name="T19">ārocesi </text:span></text:p>
      <text:p text:style-name="P58"/>
      <text:p text:style-name="P299"><text:span text:style-name="T8">Evaṃ vutte <text:s/>brāhmaṇo pokkharasāti ambaṭṭhaṃ māṇavaṃ etadavoca <text:s/>aho vata re amhākaṃ paṇḍitaka</text:span><text:span text:style-name="T50"> paṇḍitakā </text:span><text:span text:style-name="T8"><text:s text:c="2"/>aho vata re amhākaṃ bahussutaka</text:span><text:span text:style-name="T50"> bahussutakā </text:span><text:span text:style-name="T8"><text:s text:c="2"/>aho vata re amhākaṃ tevijjaka</text:span><text:span text:style-name="T50"> tevijjakā </text:span><text:span text:style-name="T8"><text:s text:c="2"/>evarūpena kira <text:s/>bho <text:s/>puriso atthacarakena kāyassa bhedā paraṃ maraṇā apāyaṃ duggatiṃ vinipātaṃ nirayaṃ upapajjeyya <text:s/>Yadeva kho tvaṃ <text:s/>ambaṭṭha <text:s/>taṃ bhavantaṃ gotamaṃ evaṃ āsajja āsajja avacāsi <text:s/>atha kho so bhavaṃ gotamo amhepi evaṃ upaneyya upaneyya avaca <text:s/>Aho vata re amhākaṃ paṇḍitaka <text:s/>aho vata re amhākaṃ bahussutaka <text:s/>aho vata re amhākaṃ tevijjaka <text:s/>evarūpena kira <text:s/>bho <text:s/>puriso atthacarakena kāyassa bhedā paraṃ maraṇā apāyaṃ duggatiṃ vinipātaṃ nirayaṃ upapajjeyyāti <text:s/>kupito</text:span><text:span text:style-name="T50"> so kupito <text:s text:c="6"/></text:span><text:span text:style-name="T8">anattamano ambaṭṭhaṃ māṇavaṃ padasāyeva pavattesi <text:s/>Icchati ca tāvadeva bhagavantaṃ dassanāya</text:span><text:span text:style-name="T17">upasaṅkamituṃ </text:span></text:p>
      <text:p text:style-name="P122"/>
      <text:p text:style-name="Text_20_body"><text:span text:style-name="T63">Pokkharasātibuddhupasaṅkamanaṃ</text:span></text:p>
      <text:p text:style-name="P41"/>
      <text:p text:style-name="P278"><text:span text:style-name="T8">Atha kho te brāhmaṇā brāhmaṇaṃ pokkharasātiṃ etadavocuṃ <text:s/>ativikālo kho <text:s/>bho <text:s/>ajja samaṇaṃ gotamaṃ dassanāya upasaṅkamituṃ <text:s/>Svedāni</text:span><text:span text:style-name="T50"> dāni sve <text:s text:c="8"/></text:span><text:span text:style-name="T8">bhavaṃ pokkharasāti samaṇaṃ gotamaṃ dassanāya upasaṅkamissatīti <text:s/>Atha kho brāhmaṇo pokkharasāti sake nivesane paṇītaṃ khādanīyaṃ bhojanīyaṃ paṭiyādāpetvā</text:span><text:span text:style-name="T12">yāne</text:span><text:span text:style-name="T8">āropetvā ukkāsu dhāriyamānāsu ukkaṭṭhāya niyyāsi </text:span><text:span text:style-name="T12">yena</text:span><text:span text:style-name="T8">icchānaṅgalavanasaṇḍo tena pāyāsi <text:s/>Yāvatikā yānassa bhūmi yānena gantvā <text:s/>yānā paccorohitvā pattikova yena bhagavā tenupasaṅkami <text:s/>Upasaṅkamitvā bhagavatā saddhiṃ</text:span><text:span text:style-name="T22">sammodi <text:s/>sammodanīyaṃ kathaṃ sāraṇīyaṃ vītisāretvā ekamantaṃ</text:span><text:span text:style-name="T10">nisīdi </text:span></text:p>
      <text:p text:style-name="P123"/>
      <text:p text:style-name="P285"><text:span text:style-name="T8">Ekamantaṃ nisinno kho brāhmaṇo pokkharasāti bhagavantaṃ etadavoca <text:s/>āgamā nu kho idha <text:s/>bho gotama <text:s/>amhākaṃ antevāsī ambaṭṭho māṇavoti Āgamā kho te</text:span><text:span text:style-name="T50"> tedha <text:s text:c="5"/>te idha</text:span><text:span text:style-name="T57"> <text:s text:c="5"/></text:span><text:span text:style-name="T8"><text:s text:c="2"/>brāhmaṇa <text:s/>antevāsī ambaṭṭho māṇavoti <text:s/>Ahu pana te <text:s/>bho gotama <text:s/>ambaṭṭhena māṇavena saddhiṃ kocideva kathāsallāpoti Ahu kho me <text:s/>brāhmaṇa <text:s/>ambaṭṭhena māṇavena saddhiṃ</text:span><text:span text:style-name="T10">kocideva</text:span></text:p>
      <text:p text:style-name="P194"/>
      <text:p text:style-name="P4"/>
      <text:p text:style-name="P71"/>
      <text:p text:style-name="P99">kathāsallāpoti <text:s/>Yathākathaṃ pana te <text:s/>bho gotama <text:s/>ahu ambaṭṭhena māṇavena saddhiṃ kocideva kathāsallāpoti Atha kho bhagavā yāvatako ahosi ambaṭṭhena māṇavena saddhiṃ kathāsallāpo <text:s/>taṃ sabbaṃ brāhmaṇassa pokkharasātissa ārocesi <text:s/>Evaṃ vutte <text:s/>brāhmaṇo pokkharasāti bhagavantaṃ etadavoca <text:s/>bālo <text:s/>bho gotama <text:s/>ambaṭṭho māṇavo <text:s/>khamatu bhavaṃ gotamo ambaṭṭhassa māṇavassāti <text:s/>Sukhī hotu <text:s/>brāhmaṇa <text:s/>ambaṭṭho māṇavoti </text:p>
      <text:p text:style-name="P123"/>
      <text:p text:style-name="P285"><text:span text:style-name="T8">Atha kho brāhmaṇo pokkharasāti bhagavato</text:span><text:span text:style-name="T12">kāye</text:span><text:span text:style-name="T8">dvattiṃsamahāpurisalakkhaṇāni</text:span><text:span text:style-name="T23">samannesi <text:s/>Addasā kho brāhmaṇo pokkharasāti bhagavato kāye dvattiṃsamahāpurisalakkhaṇāni</text:span><text:span text:style-name="T12">yebhuyyena</text:span><text:span text:style-name="T8">ṭhapetvā dve <text:s/>Dvīsu mahāpurisalakkhaṇesu kaṅkhati vicikicchati nādhimuccati na sampasīdati <text:s/>kosohite ca vatthaguyhe pahūtajivhatāya</text:span><text:span text:style-name="T31">ca </text:span></text:p>
      <text:p text:style-name="P81"/>
      <text:p text:style-name="P278"><text:span text:style-name="T8">Atha kho bhagavato etadahosi <text:s/>passati kho me</text:span><text:span text:style-name="T12">ayaṃ</text:span><text:span text:style-name="T8">brāhmaṇo pokkharasāti dvattiṃsamahāpurisalakkhaṇāni</text:span><text:span text:style-name="T12">yebhuyyena</text:span><text:span text:style-name="T8">ṭhapetvā dve <text:s/>Dvīsu mahāpurisalakkhaṇesu kaṅkhati vicikicchati nādhimuccati na sampasīdati <text:s/>kosohite ca vatthaguyhe <text:s/>pahūtajivhatāya cāti <text:s/>Atha kho bhagavā tathārūpaṃ iddhābhisaṅkhāraṃ abhisaṅkhāsi yathā addasa brāhmaṇo pokkharasāti bhagavato kosohitaṃ vatthaguyhaṃ <text:s/>Atha kho bhagavā jivhaṃ ninnāmetvā ubhopi kaṇṇasotāni anumasi</text:span><text:span text:style-name="T10">paṭimasi <text:s/>ubhopi nāsikasotāni anumasi paṭimasi <text:s/>kevalampi nalāṭamaṇḍalaṃ jivhāya</text:span><text:span text:style-name="T27">chādesi </text:span></text:p>
      <text:p text:style-name="P123"/>
      <text:p text:style-name="P285"><text:span text:style-name="T8">Atha kho brāhmaṇassa pokkharasātissa etadahosi <text:s/>samannāgato kho samaṇo gotamo dvattiṃsamahāpurisalakkhaṇehi paripuṇṇehi no aparipuṇṇehīti <text:s/>Bhagavantaṃ etadavoca <text:s/>adhivāsetu me bhavaṃ gotamo ajjatanāya bhattaṃ saddhiṃ bhikkhusaṅghenāti <text:s/>Adhivāsesi</text:span><text:span text:style-name="T13">bhagavā tuṇhībhāvena </text:span></text:p>
      <text:p text:style-name="P81"/>
      <text:p text:style-name="P278"><text:span text:style-name="T8">Atha kho brāhmaṇo pokkharasāti bhagavato adhivāsanaṃ viditvā bhagavato kālaṃ ārocesi <text:s/>kālo <text:s/>bho gotama <text:s/>niṭṭhitaṃ bhattanti <text:s/>Atha kho bhagavā pubbaṇhasamayaṃ nivāsetvā pattacīvaramādāya saddhiṃ bhikkhusaṅghena</text:span><text:span text:style-name="T12">yena</text:span><text:span text:style-name="T8">brāhmaṇassa pokkharasātissa nivesanaṃ tenupasaṅkami; upasaṅkamitvā paññatte āsane nisīdi <text:s/>Atha kho brāhmaṇo pokkharasāti bhagavantaṃ paṇītena khādanīyena bhojanīyena sahatthā santappesi sampavāresi <text:s/>māṇavakāpi bhikkhusaṅghaṃ </text:span><text:span text:style-name="T18">Atha kho brāhmaṇo pokkharasāti bhagavantaṃ bhuttāviṃ onītapattapāṇiṃ aññataraṃ nīcaṃ āsanaṃ gahetvā ekamantaṃ</text:span><text:span text:style-name="T38">nisīdi </text:span></text:p>
      <text:p text:style-name="P58"/>
      <text:p text:style-name="P299"><text:span text:style-name="T8">Ekamantaṃ nisinnassa kho brāhmaṇassa pokkharasātissa bhagavā anupubbiṃ kathaṃ kathesi <text:s/>seyyathidaṃ <text:s/>dānakathaṃ sīlakathaṃ saggakathaṃ; kāmānaṃ ādīnavaṃ okāraṃ saṃkilesaṃ <text:s/>nekkhamme ānisaṃsaṃ pakāsesi <text:s/>Yadā bhagavā aññāsi brāhmaṇaṃ pokkharasātiṃ kallacittaṃ muducittaṃ vinīvaraṇacittaṃ udaggacittaṃ pasannacittaṃ <text:s/>atha</text:span><text:span text:style-name="T25">yā</text:span><text:span text:style-name="T8">buddhānaṃ sāmukkaṃsikā dhammadesanā <text:s/>taṃ pakāsesi <text:s/>dukkhaṃ samudayaṃ nirodhaṃ maggaṃ <text:s/>Seyyathāpi nāma suddhaṃ vatthaṃ apagatakāḷakaṃ sammadeva rajanaṃ paṭiggaṇheyya; evameva brāhmaṇassa pokkharasātissa tasmiññeva āsane virajaṃ vītamalaṃ dhammacakkhuṃ udapādi <text:s/>yaṃ kiñci samudayadhammaṃ <text:s/>sabbaṃ taṃ</text:span><text:span text:style-name="T38">nirodhadhammanti </text:span></text:p>
      <text:p text:style-name="P54"/>
      <text:p text:style-name="Text_20_body"><text:span text:style-name="T63">Pokkharasātiupāsakattapaṭivedanā</text:span></text:p>
      <text:p text:style-name="P72"/>
      <text:p text:style-name="P278"><text:span text:style-name="T8">Atha kho brāhmaṇo pokkharasāti diṭṭhadhammo pattadhammo viditadhammo pariyogāḷhadhammo tiṇṇavicikiccho vigatakathaṃkatho vesārajjappatto aparappaccayo satthusāsane bhagavantaṃ etadavoca <text:s/>abhikkantaṃ <text:s/>bho gotama <text:s/>abhikkantaṃ <text:s/>bho gotama <text:s/>Seyyathāpi <text:s/>bho gotama <text:s/>nikkujjitaṃ vā ukkujjeyya <text:s/>paṭicchannaṃ vā vivareyya <text:s/>mūḷhassa vā maggaṃ ācikkheyya <text:s/>andhakāre vā telapajjotaṃ dhāreyya <text:s/>cakkhumanto rūpāni dakkhantīti; evamevaṃ bhotā gotamena anekapariyāyena dhammo pakāsito <text:s/>Esāhaṃ <text:s/>bho gotama <text:s/>saputto sabhariyo sapariso sāmacco bhavantaṃ gotamaṃ saraṇaṃ gacchāmi dhammañca bhikkhusaṅghañca <text:s/>Upāsakaṃ maṃ bhavaṃ gotamo dhāretu ajjatagge pāṇupetaṃ saraṇaṃ gataṃ <text:s/>Yathā ca bhavaṃ gotamo ukkaṭṭhāya aññāni upāsakakulāni upasaṅkamati <text:s/>evameva bhavaṃ gotamo pokkharasātikulaṃ upasaṅkamatu <text:s/>Tattha</text:span><text:span text:style-name="T25">ye</text:span><text:span text:style-name="T39">te</text:span></text:p>
      <text:p text:style-name="P195"/>
      <text:p text:style-name="P4"/>
      <text:p text:style-name="P71"/>
      <text:p text:style-name="P100">māṇavakā vā māṇavikā vā bhavantaṃ gotamaṃ abhivādessanti vā paccuṭṭhissanti<text:span text:style-name="T59"> paccuṭṭhassanti <text:s text:c="6"/></text:span>vā āsanaṃ vā udakaṃ vā dassanti cittaṃ vā pasādessanti <text:s/>tesaṃ taṃ bhavissati dīgharattaṃ<text:span text:style-name="T72">hitāya sukhāyāti <text:s/>Kalyāṇaṃ vuccati </text:span><text:span text:style-name="T73">brāhmaṇāti </text:span></text:p>
      <text:p text:style-name="P54"/>
      <text:p text:style-name="P6">Ambaṭṭhasuttaṃ niṭṭhitaṃ tatiyaṃ </text:p>
      <text:p text:style-name="P124"/>
      <text:h text:style-name="Heading_20_1" text:outline-level="2"><text:span text:style-name="T61"><text:s text:c="2"/></text:span><text:span text:style-name="T74">Soṇadaṇḍasuttaṃ</text:span></text:h>
      <text:p text:style-name="P51"><text:span text:style-name="T63">Campeyyakabrāhmaṇagahapatikā</text:span></text:p>
      <text:p text:style-name="P72"/>
      <text:p text:style-name="P278"><text:span text:style-name="T8">Evaṃ me sutaṃ <text:s/>ekaṃ samayaṃ bhagavā aṅgesu cārikaṃ caramāno mahatā bhikkhusaṅghena saddhiṃ pañcamattehi bhikkhusatehi yena campā tadavasari <text:s/>Tatra sudaṃ bhagavā campāyaṃ viharati gaggarāya pokkharaṇiyā tīre <text:s/>Tena kho pana samayena soṇadaṇḍo brāhmaṇo campaṃ ajjhāvasati sattussadaṃ satiṇakaṭṭhodakaṃ sadhaññaṃ rājabhoggaṃ raññā māgadhena</text:span><text:span text:style-name="T13">seniyena bimbisārena dinnaṃ rājadāyaṃ</text:span><text:span text:style-name="T17">brahmadeyyaṃ </text:span></text:p>
      <text:p text:style-name="P72"/>
      <text:p text:style-name="P278"><text:span text:style-name="T8">Assosuṃ kho campeyyakā brāhmaṇagahapatikā <text:s/>samaṇo khalu bho gotamo sakyaputto sakyakulā pabbajito aṅgesu cārikaṃ caramāno mahatā bhikkhusaṅghena saddhiṃ pañcamattehi bhikkhusatehi campaṃ anuppatto campāyaṃ viharati gaggarāya pokkharaṇiyā tīre <text:s/>Taṃ kho pana bhavantaṃ gotamaṃ evaṃ kalyāṇo kittisaddo abbhuggato <text:s/>itipi so bhagavā arahaṃ</text:span><text:span text:style-name="T10">sammāsambuddho vijjācaraṇasampanno sugato lokavidū anuttaro purisadammasārathi satthā devamanussānaṃ buddho bhagavāti <text:s/>So imaṃ lokaṃ sadevakaṃ samārakaṃ sabrahmakaṃ sassamaṇabrāhmaṇiṃ pajaṃ sadevamanussaṃ sayaṃ abhiññā sacchikatvā pavedeti <text:s/>So dhammaṃ deseti ādikalyāṇaṃ majjhekalyāṇaṃ pariyosānakalyāṇaṃ sātthaṃ sabyañjanaṃ kevalaparipuṇṇaṃ parisuddhaṃ brahmacariyaṃ pakāseti <text:s/>Sādhu kho pana tathārūpānaṃ arahataṃ dassanaṃ hotīti <text:s/>Atha kho campeyyakā brāhmaṇagahapatikā campāya nikkhamitvā saṅghasaṅghī</text:span><text:span text:style-name="T50"> saṅghā saṅghī <text:s text:c="10"/></text:span><text:span text:style-name="T8">gaṇībhūtā yena gaggarā pokkharaṇī</text:span><text:span text:style-name="T24">tenupasaṅkamanti </text:span></text:p>
      <text:p text:style-name="P58"/>
      <text:p text:style-name="P299"><text:span text:style-name="T8">Tena kho pana samayena soṇadaṇḍo brāhmaṇo uparipāsāde divāseyyaṃ upagato hoti <text:s/>Addasā kho soṇadaṇḍo brāhmaṇo campeyyake brāhmaṇagahapatike campāya nikkhamitvā saṅghasaṅghī</text:span><text:span text:style-name="T50"> saṅghe saṅghī <text:s text:c="8"/>saṅghā saṅghī <text:s text:c="4"/></text:span><text:span text:style-name="T8">gaṇībhūte</text:span><text:span text:style-name="T12">yena</text:span><text:span text:style-name="T8">gaggarā pokkharaṇī tenupasaṅkamante <text:s/>Disvā khattaṃ āmantesi <text:s/>kiṃ nu kho <text:s/>bho khatte <text:s/>campeyyakā brāhmaṇagahapatikā campāya nikkhamitvā saṅghasaṅghī gaṇībhūtā yena gaggarā pokkharaṇī tenupasaṅkamantīti Atthi kho <text:s/>bho <text:s/>samaṇo gotamo sakyaputto sakyakulā pabbajito aṅgesu cārikaṃ caramāno mahatā bhikkhusaṅghena saddhiṃ pañcamattehi bhikkhusatehi campaṃ anuppatto campāyaṃ viharati gaggarāya pokkharaṇiyā tīre <text:s/>Taṃ kho pana bhavantaṃ gotamaṃ evaṃ kalyāṇo kittisaddo abbhuggato <text:s/>itipi so bhagavā</text:span><text:span text:style-name="T10">arahaṃ sammāsambuddho vijjācaraṇasampanno sugato lokavidū anuttaro purisadammasārathi satthā devamanussānaṃ buddho bhagavāti <text:s/>Tamete bhavantaṃ gotamaṃ dassanāya upasaṅkamantīti <text:s/>Tena hi <text:s/>bho khatte <text:s/>yena campeyyakā brāhmaṇagahapatikā tenupasaṅkama <text:s/>upasaṅkamitvā campeyyake brāhmaṇagahapatike evaṃ vadehi <text:s/>soṇadaṇḍo <text:s/>bho <text:s/>brāhmaṇo evamāha <text:s/>āgamentu kira bhavanto <text:s/>soṇadaṇḍopi brāhmaṇo samaṇaṃ gotamaṃ dassanāya upasaṅkamissatīti <text:s/>Evaṃ <text:s/>bhoti kho so khattā soṇadaṇḍassa brāhmaṇassa paṭissutvā yena campeyyakā brāhmaṇagahapatikā tenupasaṅkami; upasaṅkamitvā campeyyake brāhmaṇagahapatike etadavoca <text:s/>soṇadaṇḍo bho brāhmaṇo evamāha <text:s/>āgamentu kira bhavanto <text:s/>soṇadaṇḍopi brāhmaṇo samaṇaṃ gotamaṃ dassanāya</text:span><text:span text:style-name="T23">upasaṅkamissatīti </text:span></text:p>
      <text:p text:style-name="P54"/>
      <text:p text:style-name="P6"><text:span text:style-name="T63">Soṇadaṇḍaguṇakathā</text:span></text:p>
      <text:p text:style-name="P53"/>
      <text:p text:style-name="P278"><text:span text:style-name="T8">Tena kho pana samayena nānāverajjakānaṃ brāhmaṇānaṃ pañcamattāni brāhmaṇasatāni campāyaṃ paṭivasanti kenacideva karaṇīyena <text:s/>Assosuṃ kho te brāhmaṇā <text:s/>soṇadaṇḍo kira</text:span><text:span text:style-name="T13">brāhmaṇo samaṇaṃ gotamaṃ dassanāya upasaṅkamissatīti <text:s/>Atha kho te brāhmaṇā</text:span><text:span text:style-name="T12">yena</text:span><text:span text:style-name="T8">soṇadaṇḍo</text:span><text:span text:style-name="T40">brāhmaṇo</text:span></text:p>
      <text:p text:style-name="P196"/>
      <text:p text:style-name="P4"/>
      <text:p text:style-name="P71"/>
      <text:p text:style-name="P99">tenupasaṅkamiṃsu; upasaṅkamitvā soṇadaṇḍaṃ brāhmaṇaṃ etadavocuṃ <text:s/>saccaṃ kira bhavaṃ soṇadaṇḍo samaṇaṃ gotamaṃ dassanāya upasaṅkamissatīti Evaṃ kho me <text:s/>bho <text:s/>hoti <text:s/>ahampi samaṇaṃ gotamaṃ dassanāya upasaṅkamissāmīti </text:p>
      <text:p text:style-name="P132"/>
      <text:p text:style-name="P7">Mā bhavaṃ soṇadaṇḍo samaṇaṃ gotamaṃ dassanāya upasaṅkami <text:s/>Na arahati bhavaṃ soṇadaṇḍo samaṇaṃ gotamaṃ dassanāya upasaṅkamituṃ <text:s/>Sace bhavaṃ soṇadaṇḍo samaṇaṃ gotamaṃ dassanāya upasaṅkamissati <text:s/>bhoto soṇadaṇḍassa yaso hāyissati <text:s/>samaṇassa gotamassa yaso abhivaḍḍhissati <text:s/>Yampi bhoto soṇadaṇḍassa yaso hāyissati <text:s/>samaṇassa gotamassa yaso abhivaḍḍhissati <text:s/>imināpaṅgena na arahati bhavaṃ soṇadaṇḍo samaṇaṃ gotamaṃ dassanāya upasaṅkamituṃ; samaṇotveva gotamo arahati bhavantaṃ soṇadaṇḍaṃ dassanāya upasaṅkamituṃ </text:p>
      <text:p text:style-name="P58"/>
      <text:p text:style-name="P7">Bhavañhi soṇadaṇḍo ubhato sujāto mātito ca pitito ca <text:s/>saṃsuddhagahaṇiko yāva sattamā pitāmahayugā akkhitto anupakkuṭṭho jātivādena <text:s/>Yampi bhavaṃ soṇadaṇḍo ubhato sujāto mātito ca pitito ca <text:s/>saṃsuddhagahaṇiko yāva sattamā pitāmahayugā akkhitto anupakkuṭṭho jātivādena <text:s/>imināpaṅgena na arahati bhavaṃ soṇadaṇḍo samaṇaṃ gotamaṃ dassanāya upasaṅkamituṃ; samaṇotveva gotamo arahati bhavantaṃ soṇadaṇḍaṃ dassanāya upasaṅkamituṃ </text:p>
      <text:p text:style-name="P122"/>
      <text:p text:style-name="Text_20_body">Bhavañhi soṇadaṇḍo aḍḍho mahaddhano mahābhogo <text:s/></text:p>
      <text:p text:style-name="P41"/>
      <text:p text:style-name="P7">Bhavañhi soṇadaṇḍo ajjhāyako <text:s/>mantadharo <text:s/>tiṇṇaṃ vedānaṃ pāragū sanighaṇḍukeṭubhānaṃ sākkharappabhedānaṃ itihāsapañcamānaṃ padako veyyākaraṇo <text:s/>lokāyatamahāpurisalakkhaṇesu anavayo <text:s/></text:p>
      <text:p text:style-name="P116"/>
      <text:p text:style-name="P30">Bhavañhi soṇadaṇḍo abhirūpo dassanīyo pāsādiko paramāya vaṇṇapokkharatāya samannāgato brahmavaṇṇī brahmavacchasī<text:span text:style-name="T59"> brahmaḍḍhī <text:s text:c="7"/>brahmavaccasī <text:s text:c="6"/></text:span>akhuddāvakāso dassanāya <text:s/></text:p>
      <text:p text:style-name="P118"/>
      <text:p text:style-name="Text_20_body">Bhavañhi soṇadaṇḍo sīlavā vuddhasīlī vuddhasīlena samannāgato <text:s/></text:p>
      <text:p text:style-name="P26"/>
      <text:p text:style-name="P13">Bhavañhi soṇadaṇḍo kalyāṇavāco kalyāṇavākkaraṇo poriyā vācāya samannāgato vissaṭṭhāya anelagalāya<text:span text:style-name="T59"> aneḷagalāya <text:s text:c="9"/>anelagaḷāya <text:s text:c="5"/></text:span>atthassa viññāpaniyā <text:s/></text:p>
      <text:p text:style-name="Text_20_body"/>
      <text:p text:style-name="P7">Bhavañhi soṇadaṇḍo bahūnaṃ ācariyapācariyo tīṇi māṇavakasatāni mante vāceti <text:s/>Bahū kho pana nānādisā nānājanapadā māṇavakā āgacchanti bhoto soṇadaṇḍassa santike mantatthikā mante adhiyitukāmā <text:s text:c="2"/></text:p>
      <text:p text:style-name="P67"/>
      <text:p text:style-name="P31">Bhavañhi soṇadaṇḍo jiṇṇo vuddho mahallako addhagato vayoanuppatto; samaṇo gotamo taruṇo ceva taruṇapabbajito ca <text:s/></text:p>
      <text:p text:style-name="P67"/>
      <text:p text:style-name="P13">Bhavañhi soṇadaṇḍo rañño māgadhassa seniyassa bimbisārassa sakkato garukato mānito pūjito apacito <text:s/></text:p>
      <text:p text:style-name="P171">Bhavañhi soṇadaṇḍo brāhmaṇassa pokkharasātissa sakkato garukato mānito pūjito apacito <text:s text:c="2"/>Bhavañhi soṇadaṇḍo campaṃ ajjhāvasati sattussadaṃ satiṇakaṭṭhodakaṃ sadhaññaṃ</text:p>
      <text:p text:style-name="P7">rājabhoggaṃ <text:s/>raññā māgadhena seniyena bimbisārena dinnaṃ <text:s/>rājadāyaṃ brahmadeyyaṃ <text:s/>Yampi bhavaṃ soṇadaṇḍo campaṃ ajjhāvasati sattussadaṃ satiṇakaṭṭhodakaṃ sadhaññaṃ rājabhoggaṃ <text:s/>raññā māgadhena seniyena bimbisārena dinnaṃ <text:s/>rājadāyaṃ brahmadeyyaṃ <text:s/>Imināpaṅgena na arahati bhavaṃ soṇadaṇḍo samaṇaṃ gotamaṃ dassanāya upasaṅkamituṃ; samaṇotveva gotamo arahati bhavantaṃ soṇadaṇḍaṃ dassanāya upasaṅkamitunti </text:p>
      <text:p text:style-name="P80"/>
      <text:p text:style-name="P6"><text:span text:style-name="T63">Buddhaguṇakathā</text:span></text:p>
      <text:p text:style-name="P198"/>
      <text:p text:style-name="P4"/>
      <text:p text:style-name="P71"/>
      <text:p text:style-name="P323"><text:span text:style-name="T8">Evaṃ vutte <text:s/>soṇadaṇḍo brāhmaṇo te brāhmaṇe etadavoca</text:span></text:p>
      <text:p text:style-name="P53"/>
      <text:p text:style-name="P7">Tena hi <text:s/>bho <text:s/>mamapi suṇātha <text:s/>yathā mayameva arahāma taṃ bhavantaṃ gotamaṃ dassanāya upasaṅkamituṃ; natveva arahati so bhavaṃ gotamo amhākaṃ dassanāya upasaṅkamituṃ <text:s/>Samaṇo khalu <text:s/>bho <text:s/>gotamo ubhato sujāto mātito ca pitito ca <text:s/>saṃsuddhagahaṇiko yāva sattamā pitāmahayugā <text:s/>akkhitto anupakkuṭṭho jātivādena <text:s/>Yampi bho samaṇo gotamo ubhato sujāto mātito ca pitito ca saṃsuddhagahaṇiko yāva sattamā pitāmahayugā <text:s/>akkhitto anupakkuṭṭho jātivādena <text:s/>imināpaṅgena na arahati so bhavaṃ gotamo amhākaṃ dassanāya upasaṅkamituṃ; atha kho mayameva arahāma taṃ bhavantaṃ gotamaṃ dassanāya upasaṅkamituṃ </text:p>
      <text:p text:style-name="P54"/>
      <text:p text:style-name="Text_20_body">Samaṇo khalu <text:s/>bho <text:s/>gotamo mahantaṃ ñātisaṅghaṃ ohāya pabbajito <text:s/></text:p>
      <text:p text:style-name="P91"/>
      <text:p text:style-name="P28">Samaṇo khalu <text:s/>bho <text:s/>gotamo pahūtaṃ hiraññasuvaṇṇaṃ ohāya pabbajito bhūmigatañca vehāsaṭṭhaṃ ca <text:s/></text:p>
      <text:p text:style-name="P74"/>
      <text:p text:style-name="P30">Samaṇo khalu <text:s/>bho <text:s/>gotamo daharova samāno yuvā susukāḷakeso bhadrena yobbanena samannāgato paṭhamena vayasā agārasmā anagāriyaṃ pabbajito <text:s/></text:p>
      <text:p text:style-name="P102"/>
      <text:p text:style-name="P28">Samaṇo khalu <text:s/>bho <text:s/>gotamo akāmakānaṃ mātāpitūnaṃ assumukhānaṃ rudantānaṃ kesamassuṃ ohāretvā kāsāyāni vatthāni acchādetvā agārasmā anagāriyaṃ pabbajito <text:s/></text:p>
      <text:p text:style-name="P122"/>
      <text:p text:style-name="P13">Samaṇo khalu <text:s/>bho <text:s/>gotamo abhirūpo dassanīyo pāsādiko paramāya vaṇṇapokkharatāya samannāgato <text:s/>brahmavaṇṇī <text:s/>brahmavacchasī <text:s/>akhuddāvakāso dassanāya <text:s/></text:p>
      <text:p text:style-name="P189">Samaṇo khalu <text:s/>bho <text:s/>gotamo sīlavā ariyasīlī kusalasīlī kusalasīlena samannāgato <text:s text:c="2"/>Samaṇo khalu <text:s/>bho <text:s/>gotamo kalyāṇavāco kalyāṇavākkaraṇo poriyā vācāya samannāgato</text:p>
      <text:p text:style-name="P32">vissaṭṭhāya anelagalāya atthassa viññāpaniyā <text:s/></text:p>
      <text:p text:style-name="P131"/>
      <text:p text:style-name="P33">Samaṇo khalu <text:s/>bho <text:s/>gotamo bahūnaṃ ācariyapācariyo <text:s text:c="2"/>Samaṇo khalu <text:s/>bho <text:s/>gotamo khīṇakāmarāgo vigatacāpallo <text:s/></text:p>
      <text:p text:style-name="P34">Samaṇo khalu <text:s/>bho <text:s/>gotamo kammavādī kiriyavādī apāpapurekkhāro brahmaññāya pajāya <text:s text:c="2"/>Samaṇo khalu <text:s/>bho <text:s/>gotamo uccā kulā pabbajito asambhinnakhattiyakulā <text:s/></text:p>
      <text:p text:style-name="P113">Samaṇo khalu <text:s/>bho <text:s/>gotamo aḍḍhā kulā pabbajito mahaddhanā mahābhogā <text:s text:c="2"/>Samaṇaṃ khalu <text:s/>bho <text:s/>gotamaṃ tiroraṭṭhā tirojanapadā pañhaṃ pucchituṃ āgacchanti <text:s text:c="2"/>Samaṇaṃ khalu <text:s/>bho <text:s/>gotamaṃ anekāni devatāsahassāni pāṇehi saraṇaṃ gatāni <text:s/></text:p>
      <text:p text:style-name="P197">Samaṇaṃ khalu <text:s/>bho <text:s/>gotamaṃ evaṃ kalyāṇo kittisaddo abbhuggato <text:s/>itipi so bhagavā arahaṃ sammāsambuddho vijjācaraṇasampanno sugato lokavidū anuttaro purisadammasārathi satthā devamanussānaṃ buddho bhagavā ti <text:s/></text:p>
      <text:p text:style-name="P54"/>
      <text:p text:style-name="P33">Samaṇo khalu <text:s/>bho <text:s/>gotamo dvattiṃsamahāpurisalakkhaṇehi samannāgato <text:s text:c="2"/>Samaṇo khalu <text:s/>bho <text:s/>gotamo ehisvāgatavādī sakhilo sammodako abbhākuṭiko uttānamukho</text:p>
      <text:p text:style-name="P199"/>
      <text:p text:style-name="P4"/>
      <text:p text:style-name="P71"/>
      <text:p text:style-name="P147">pubbabhāsī <text:s/></text:p>
      <text:p text:style-name="P131"/>
      <text:p text:style-name="P33">Samaṇo khalu <text:s/>bho <text:s/>gotamo catunnaṃ parisānaṃ sakkato garukato mānito pūjito apacito <text:s text:c="2"/>Samaṇe khalu <text:s/>bho <text:s/>gotame bahū devā ca manussā ca abhippasannā <text:s/></text:p>
      <text:p text:style-name="P56">Samaṇo khalu <text:s/>bho <text:s/>gotamo yasmiṃ gāme vā nigame vā paṭivasati <text:s/>na tasmiṃ gāme vā nigame vā amanussā manusse viheṭhenti <text:s/></text:p>
      <text:p text:style-name="P102"/>
      <text:p text:style-name="P7">Samaṇo khalu <text:s/>bho <text:s/>gotamo saṅghī gaṇī gaṇācariyo puthutitthakarānaṃ aggamakkhāyati <text:s/>Yathā kho pana <text:s/>bho <text:s/>etesaṃ samaṇabrāhmaṇānaṃ yathā vā tathā vā yaso samudāgacchati <text:s/>na hevaṃ samaṇassa gotamassa yaso samudāgato <text:s/>Atha kho anuttarāya vijjācaraṇasampadāya samaṇassa gotamassa yaso samudāgato <text:s/></text:p>
      <text:p text:style-name="P130"/>
      <text:p text:style-name="P13">Samaṇaṃ khalu <text:s/>bho <text:s/>gotamaṃ rājā māgadho seniyo bimbisāro saputto sabhariyo sapariso sāmacco pāṇehi saraṇaṃ gato <text:s/></text:p>
      <text:p text:style-name="P110"/>
      <text:p text:style-name="P68">Samaṇaṃ khalu <text:s/>bho <text:s/>gotamaṃ rājā pasenadi kosalo saputto sabhariyo sapariso sāmacco pāṇehi saraṇaṃ gato <text:s/></text:p>
      <text:p text:style-name="P67"/>
      <text:p text:style-name="P13">Samaṇaṃ khalu <text:s/>bho <text:s/>gotamaṃ brāhmaṇo pokkharasāti saputto sabhariyo sapariso sāmacco pāṇehi saraṇaṃ gato <text:s/></text:p>
      <text:p text:style-name="P110"/>
      <text:p text:style-name="P68">Samaṇo khalu <text:s/>bho <text:s/>gotamo rañño māgadhassa seniyassa bimbisārassa sakkato garukato mānito pūjito apacito <text:s/></text:p>
      <text:p text:style-name="P41"/>
      <text:p text:style-name="P28">Samaṇo khalu <text:s/>bho <text:s/>gotamo rañño pasenadissa kosalassa sakkato garukato mānito pūjito apacito <text:s/></text:p>
      <text:p text:style-name="P74"/>
      <text:p text:style-name="P30">Samaṇo khalu <text:s/>bho <text:s/>gotamo brāhmaṇassa pokkharasātissa sakkato garukato mānito pūjito apacito <text:s/></text:p>
      <text:p text:style-name="P118"/>
      <text:p text:style-name="P30">Samaṇo khalu <text:s/>bho <text:s/>gotamo campaṃ anuppatto <text:s/>campāyaṃ viharati gaggarāya pokkharaṇiyā tīre </text:p>
      <text:p text:style-name="P125">Ye kho pana <text:s/>bho <text:s/>keci samaṇā vā brāhmaṇā vā amhākaṃ gāmakhettaṃ āgacchanti atithī no te honti <text:s/>Atithī kho panamhehi sakkātabbā garukātabbā mānetabbā pūjetabbā apacetabbā <text:s/>Yampi <text:s/>bho <text:s/>samaṇo gotamo campaṃ anuppatto campāyaṃ viharati gaggarāya pokkharaṇiyā tīre <text:s/>atithimhākaṃ samaṇo gotamo; atithi kho panamhehi sakkātabbo garukātabbo mānetabbo pūjetabbo apacetabbo <text:s/>Imināpaṅgena na arahati so bhavaṃ gotamo amhākaṃ dassanāya upasaṅkamituṃ <text:s/>Atha kho mayameva arahāma taṃ bhavantaṃ gotamaṃ dassanāya upasaṅkamituṃ <text:s/>Ettake kho ahaṃ <text:s/>bho <text:s/>tassa bhoto gotamassa vaṇṇe pariyāpuṇāmi <text:s/>no ca kho so bhavaṃ gotamo ettakavaṇṇo <text:s/>Aparimāṇavaṇṇo hi so bhavaṃ gotamoti </text:p>
      <text:p text:style-name="P132"/>
      <text:p text:style-name="P278"><text:span text:style-name="T8">Evaṃ vutte <text:s/>te brāhmaṇā soṇadaṇḍaṃ brāhmaṇaṃ etadavocuṃ <text:s/>yathā kho bhavaṃ soṇadaṇḍo samaṇassa gotamassa vaṇṇe bhāsati ito cepi so bhavaṃ gotamo yojanasate viharati </text:span><text:span text:style-name="T13">alameva saddhena kulaputtena dassanāya upasaṅkamituṃ api puṭosenāti <text:s/>Tena hi <text:s/>bho <text:s/>sabbeva mayaṃ samaṇaṃ gotamaṃ dassanāya</text:span><text:span text:style-name="T37">upasaṅkamissāmāti </text:span></text:p>
      <text:p text:style-name="P62"/>
      <text:p text:style-name="P6"><text:span text:style-name="T63">Soṇadaṇḍaparivitakko</text:span></text:p>
      <text:p text:style-name="P26"/>
      <text:p text:style-name="P288"><text:span text:style-name="T8">Atha kho soṇadaṇḍo brāhmaṇo mahatā brāhmaṇagaṇena saddhiṃ yena gaggarā pokkharaṇī tenupasaṅkami <text:s/>Atha kho soṇadaṇḍassa brāhmaṇassa tirovanasaṇḍagatassa evaṃ cetaso</text:span><text:span text:style-name="T16">parivitakko</text:span></text:p>
      <text:p text:style-name="P200"/>
      <text:p text:style-name="P4"/>
      <text:p text:style-name="P71"/>
      <text:p text:style-name="P99">udapādi <text:s/>ahañceva kho pana samaṇaṃ gotamaṃ pañhaṃ puccheyyaṃ; tatra ce maṃ samaṇo gotamo evaṃ vadeyya <text:s/>na kho esa <text:s/>brāhmaṇa <text:s/>pañho evaṃ pucchitabbo <text:s/>evaṃ nāmesa <text:s/>brāhmaṇa <text:s/>pañho pucchitabboti <text:s/>tena maṃ ayaṃ parisā paribhaveyya <text:s/>bālo soṇadaṇḍo brāhmaṇo abyatto <text:s/>nāsakkhi samaṇaṃ gotamaṃ yoniso pañhaṃ pucchitunti <text:s/>Yaṃ kho panāyaṃ parisā paribhaveyya <text:s/>yasopi tassa hāyetha <text:s/>Yassa kho pana yaso hāyetha <text:s/>bhogāpi tassa hāyeyyuṃ <text:s/>Yasoladdhā kho panamhākaṃ bhogā <text:s/>Mamañceva kho pana samaṇo gotamo pañhaṃ puccheyya <text:s/>tassa cāhaṃ pañhassa veyyākaraṇena cittaṃ na ārādheyyaṃ; tatra ce maṃ samaṇo gotamo evaṃ vadeyya <text:s/>na kho esa <text:s/>brāhmaṇa <text:s/>pañho evaṃ byākātabbo <text:s/>evaṃ nāmesa <text:s/>brāhmaṇa <text:s/>pañho byākātabboti <text:s/>tena maṃ ayaṃ parisā paribhaveyya <text:s/>bālo soṇadaṇḍo brāhmaṇo abyatto <text:s/>nāsakkhi samaṇassa gotamassa pañhassa veyyākaraṇena cittaṃ ārādhetunti <text:s/>Yaṃ kho panāyaṃ parisā paribhaveyya <text:s/>yasopi tassa hāyetha <text:s/>Yassa kho pana yaso hāyetha <text:s/>bhogāpi tassa hāyeyyuṃ <text:s/>Yasoladdhā kho panamhākaṃ bhogā <text:s/>Ahañceva kho pana evaṃ samīpagato samāno adisvāva samaṇaṃ gotamaṃ nivatteyyaṃ <text:s/>tena maṃ ayaṃ parisā paribhaveyya <text:s/>bālo soṇadaṇḍo brāhmaṇo abyatto mānathaddho bhīto ca <text:s/>no visahati samaṇaṃ gotamaṃ dassanāya upasaṅkamituṃ <text:s/>kathañhi nāma evaṃ samīpagato samāno adisvā samaṇaṃ gotamaṃ nivattissatīti <text:s/>Yaṃ kho panāyaṃ parisā paribhaveyya <text:s/>yasopi tassa hāyetha <text:s/>Yassa kho pana yaso hāyetha <text:s/>bhogāpi tassa hāyeyyuṃ <text:s/>yasoladdhā kho panamhākaṃ bhogāti </text:p>
      <text:p text:style-name="P72"/>
      <text:p text:style-name="P278"><text:span text:style-name="T8">Atha kho soṇadaṇḍo brāhmaṇo</text:span><text:span text:style-name="T12">yena</text:span><text:span text:style-name="T8">bhagavā tenupasaṅkami; upasaṅkamitvā bhagavatā saddhiṃ sammodi <text:s/>Sammodanīyaṃ kathaṃ sāraṇīyaṃ vītisāretvā ekamantaṃ nisīdi <text:s/>Campeyyakāpi</text:span><text:span text:style-name="T9">kho brāhmaṇagahapatikā appekacce bhagavantaṃ abhivādetvā ekamantaṃ nisīdiṃsu; appekacce bhagavatā saddhiṃ sammodiṃsu; sammodanīyaṃ kathaṃ sāraṇīyaṃ vītisāretvā ekamantaṃ nisīdiṃsu; appekacce yena bhagavā tenañjaliṃ paṇāmetvā ekamantaṃ nisīdiṃsu; appekacce nāmagottaṃ sāvetvā ekamantaṃ nisīdiṃsu; appekacce tuṇhībhūtā ekamantaṃ</text:span><text:span text:style-name="T37">nisīdiṃsu </text:span></text:p>
      <text:p text:style-name="P72"/>
      <text:p text:style-name="P278"><text:span text:style-name="T8">Tatrapi sudaṃ soṇadaṇḍo brāhmaṇo etadeva bahulamanuvitakkento nisinno hoti <text:s/>ahañceva kho pana samaṇaṃ gotamaṃ pañhaṃ puccheyyaṃ; tatra ce maṃ samaṇo gotamo evaṃ</text:span><text:span text:style-name="T12">vadeyya</text:span><text:span text:style-name="T8"> na kho esa <text:s/>brāhmaṇa <text:s/>pañho evaṃ pucchitabbo <text:s/>evaṃ nāmesa <text:s/>brāhmaṇa <text:s/>pañho pucchitabboti <text:s/>tena</text:span><text:span text:style-name="T11">maṃ ayaṃ parisā paribhaveyya <text:s/>bālo soṇadaṇḍo brāhmaṇo abyatto <text:s/>nāsakkhi samaṇaṃ gotamaṃ yoniso pañhaṃ pucchitunti <text:s/>Yaṃ kho panāyaṃ parisā paribhaveyya <text:s/>yasopi tassa hāyetha <text:s/>Yassa kho pana yaso hāyetha <text:s/>bhogāpi tassa</text:span><text:span text:style-name="T12">hāyeyyuṃ </text:span><text:span text:style-name="T8">Yasoladdhā kho panamhākaṃ bhogā <text:s/>Mamañceva kho pana samaṇo gotamo pañhaṃ puccheyya <text:s/>tassa cāhaṃ pañhassa veyyākaraṇena cittaṃ na ārādheyyaṃ; tatra ce maṃ samaṇo gotamo evaṃ</text:span><text:span text:style-name="T12">vadeyya</text:span><text:span text:style-name="T8"> na kho esa <text:s/>brāhmaṇa <text:s/>pañho evaṃ byākātabbo <text:s/>evaṃ nāmesa <text:s/>brāhmaṇa <text:s/>pañho byākātabboti <text:s/>tena maṃ</text:span><text:span text:style-name="T12">ayaṃ</text:span><text:span text:style-name="T8">parisā paribhaveyya <text:s/>bālo soṇadaṇḍo brāhmaṇo abyatto <text:s/>nāsakkhi samaṇassa gotamassa pañhassa veyyākaraṇena cittaṃ ārādhetunti <text:s/>Yaṃ kho panāyaṃ parisā paribhaveyya <text:s/>yasopi tassa hāyetha <text:s/>Yassa kho pana yaso hāyetha <text:s/>bhogāpi tassa</text:span><text:span text:style-name="T12">hāyeyyuṃ </text:span><text:span text:style-name="T8">Yasoladdhā kho panamhākaṃ bhogā <text:s/>Aho vata maṃ samaṇo gotamo sake ācariyake tevijjake pañhaṃ puccheyya <text:s/>addhā vatassāhaṃ cittaṃ ārādheyyaṃ pañhassa</text:span><text:span text:style-name="T20">veyyākaraṇenāti </text:span></text:p>
      <text:p text:style-name="P122"/>
      <text:p text:style-name="P6"><text:span text:style-name="T63">Brāhmaṇapaññatti</text:span></text:p>
      <text:p text:style-name="P41"/>
      <text:p text:style-name="P278"><text:span text:style-name="T8">Atha kho bhagavato soṇadaṇḍassa brāhmaṇassa cetasā cetoparivitakkamaññāya etadahosi <text:s/>vihaññati kho</text:span><text:span text:style-name="T12">ayaṃ</text:span><text:span text:style-name="T8">soṇadaṇḍo brāhmaṇo sakena cittena <text:s/>Yaṃnūnāhaṃ soṇadaṇḍaṃ brāhmaṇaṃ</text:span><text:span text:style-name="T36">sake ācariyake tevijjake pañhaṃ puccheyyanti <text:s/>Atha kho bhagavā soṇadaṇḍaṃ brāhmaṇaṃ etadavoca <text:s/>katihi pana <text:s/>brāhmaṇa <text:s/>aṅgehi samannāgataṃ brāhmaṇā brāhmaṇaṃ paññapenti; brāhmaṇosmīti ca vadamāno sammā vadeyya <text:s/>na ca pana musāvādaṃ</text:span><text:span text:style-name="T15">āpajjeyyāti</text:span></text:p>
      <text:p text:style-name="P72"/>
      <text:p text:style-name="P278"><text:span text:style-name="T8">Atha kho soṇadaṇḍassa brāhmaṇassa etadahosi <text:s/>yaṃ vata no ahosi icchitaṃ </text:span><text:span text:style-name="T25">yaṃ</text:span><text:span text:style-name="T8">ākaṅkhitaṃ </text:span><text:span text:style-name="T12">yaṃ</text:span><text:span text:style-name="T8">adhippetaṃ </text:span><text:span text:style-name="T25">yaṃ</text:span><text:span text:style-name="T8">abhipatthitaṃ <text:s/>aho vata maṃ samaṇo gotamo sake ācariyake tevijjake pañhaṃ puccheyya <text:s/>addhā vatassāhaṃ cittaṃ ārādheyyaṃ pañhassa veyyākaraṇenāti <text:s/>tatra maṃ samaṇo gotamo sake ācariyake tevijjake pañhaṃ pucchati <text:s/>Addhā vatassāhaṃ cittaṃ</text:span><text:span text:style-name="T22">ārādhessāmi pañhassa</text:span><text:span text:style-name="T17">veyyākaraṇenāti </text:span></text:p>
      <text:p text:style-name="P201"/>
      <text:p text:style-name="P4"/>
      <text:p text:style-name="P71"/>
      <text:p text:style-name="P314"><text:span text:style-name="T8">Atha kho soṇadaṇḍo brāhmaṇo abbhunnāmetvā kāyaṃ anuviloketvā parisaṃ bhagavantaṃ etadavoca <text:s/>pañcahi <text:s/>bho gotama <text:s/>aṅgehi samannāgataṃ brāhmaṇā brāhmaṇaṃ paññapenti; brāhmaṇosmīti ca vadamāno sammā vadeyya <text:s/>na ca pana musāvādaṃ āpajjeyya <text:s/>Katamehi pañcahi Idha <text:s/>bho gotama <text:s/>brāhmaṇo ubhato sujāto hoti mātito ca pitito ca <text:s/>saṃsuddhagahaṇiko</text:span><text:span text:style-name="T12">yāva</text:span><text:span text:style-name="T8">sattamā pitāmahayugā akkhitto anupakkuṭṭho jātivādena; ajjhāyako hoti mantadharo tiṇṇaṃ vedānaṃ pāragū sanighaṇḍukeṭubhānaṃ sākkharappabhedānaṃ itihāsapañcamānaṃ padako veyyākaraṇo lokāyatamahāpurisalakkhaṇesu anavayo; abhirūpo hoti dassanīyo pāsādiko paramāya vaṇṇapokkharatāya samannāgato brahmavaṇṇī brahmavacchasī akhuddāvakāso dassanāya; sīlavā hoti vuddhasīlī vuddhasīlena samannāgato; paṇḍito ca hoti medhāvī paṭhamo vā dutiyo vā sujaṃ paggaṇhantānaṃ <text:s/>Imehi kho <text:s/>bho gotama <text:s/>pañcahi aṅgehi samannāgataṃ brāhmaṇā brāhmaṇaṃ paññapenti; brāhmaṇosmīti ca vadamāno sammā vadeyya <text:s/>na ca pana musāvādaṃ</text:span><text:span text:style-name="T22">āpajjeyyāti </text:span></text:p>
      <text:p text:style-name="P72"/>
      <text:p text:style-name="P7">Imesaṃ pana <text:s/>brāhmaṇa <text:s/>pañcannaṃ aṅgānaṃ sakkā ekaṃ aṅgaṃ ṭhapayitvā catūhaṅgehi samannāgataṃ brāhmaṇā brāhmaṇaṃ paññapetuṃ; brāhmaṇosmīti ca vadamāno sammā vadeyya <text:s/>na ca pana musāvādaṃ āpajjeyyāti Sakkā <text:s/>bho gotama <text:s/>Imesañhi <text:s/>bho gotama <text:s/>pañcannaṃ aṅgānaṃ vaṇṇaṃ ṭhapayāma <text:s/>Kiñhi vaṇṇo karissati Yato kho <text:s/>bho gotama <text:s/>brāhmaṇo ubhato sujāto hoti mātito ca pitito ca saṃsuddhagahaṇiko yāva sattamā pitāmahayugā akkhitto anupakkuṭṭho jātivādena; ajjhāyako ca hoti mantadharo ca tiṇṇaṃ vedānaṃ pāragū sanighaṇḍukeṭubhānaṃ<text:span text:style-name="T75">sākkharappabhedānaṃ itihāsapañcamānaṃ padako veyyākaraṇo lokāyatamahāpurisalakkhaṇesu anavayo; sīlavā ca hoti vuddhasīlī vuddhasīlena samannāgato; paṇḍito ca hoti medhāvī paṭhamo vā dutiyo vā sujaṃ paggaṇhantānaṃ <text:s/>Imehi kho bho gotama catūhaṅgehi samannāgataṃ brāhmaṇā brāhmaṇaṃ paññapenti; brāhmaṇosmīti ca vadamāno sammā vadeyya <text:s/>na ca pana musāvādaṃ</text:span><text:span text:style-name="T71">āpajjeyyāti </text:span></text:p>
      <text:p text:style-name="P123"/>
      <text:p text:style-name="P278"><text:span text:style-name="T8">Imesaṃ pana <text:s/>brāhmaṇa <text:s/>catunnaṃ aṅgānaṃ sakkā ekaṃ aṅgaṃ ṭhapayitvā tīhaṅgehi samannāgataṃ brāhmaṇā brāhmaṇaṃ paññapetuṃ; brāhmaṇosmīti ca vadamāno sammā vadeyya <text:s/>na ca pana musāvādaṃ āpajjeyyāti Sakkā <text:s/>bho gotama <text:s/>Imesañhi <text:s/>bho gotama <text:s/>catunnaṃ aṅgānaṃ mante ṭhapayāma <text:s/>Kiñhi mantā karissanti Yato kho <text:s/>bho gotama <text:s/>brāhmaṇo ubhato sujāto hoti mātito ca pitito ca saṃsuddhagahaṇiko yāva sattamā pitāmahayugā akkhitto anupakkuṭṭho jātivādena; sīlavā</text:span><text:span text:style-name="T18">ca hoti vuddhasīlī vuddhasīlena samannāgato; paṇḍito ca hoti medhāvī paṭhamo vā dutiyo vā sujaṃ paggaṇhantānaṃ <text:s/>Imehi kho <text:s/>bho gotama <text:s/>tīhaṅgehi samannāgataṃ brāhmaṇā brāhmaṇaṃ paññapenti; brāhmaṇosmīti ca vadamāno sammā vadeyya <text:s/>na ca pana musāvādaṃ</text:span><text:span text:style-name="T20">āpajjeyyāti </text:span></text:p>
      <text:p text:style-name="P58"/>
      <text:p text:style-name="P59">Imesaṃ pana <text:s/>brāhmaṇa <text:s/>tiṇṇaṃ aṅgānaṃ sakkā ekaṃ aṅgaṃ ṭhapayitvā dvīhaṅgehi samannāgataṃ brāhmaṇā brāhmaṇaṃ paññapetuṃ; brāhmaṇosmīti ca vadamāno sammā vadeyya <text:s/>na ca pana musāvādaṃ āpajjeyyāti Sakkā <text:s/>bho gotama <text:s/>Imesañhi <text:s/>bho gotama <text:s/>tiṇṇaṃ aṅgānaṃ jātiṃ ṭhapayāma <text:s/>Kiñhi jāti karissati Yato kho <text:s/>bho gotama <text:s/>brāhmaṇo sīlavā hoti vuddhasīlī vuddhasīlena samannāgato; paṇḍito ca hoti medhāvī paṭhamo vā dutiyo vā sujaṃ paggaṇhantānaṃ <text:s/>Imehi kho <text:s/>bho gotama <text:s/>dvīhaṅgehi samannāgataṃ brāhmaṇā brāhmaṇaṃ paññapenti; brāhmaṇosmīti ca vadamāno sammā vadeyya <text:s/>na ca pana musāvādaṃ āpajjeyyāti </text:p>
      <text:p text:style-name="P88"/>
      <text:p text:style-name="P285"><text:span text:style-name="T8">Evaṃ vutte <text:s/>te brāhmaṇā soṇadaṇḍaṃ brāhmaṇaṃ etadavocuṃ <text:s/>mā bhavaṃ soṇadaṇḍo evaṃ avaca <text:s/>mā bhavaṃ soṇadaṇḍo evaṃ avaca <text:s/>Apavadateva bhavaṃ soṇadaṇḍo vaṇṇaṃ <text:s/>apavadati mante <text:s/>apavadati jātiṃ ekaṃsena <text:s/>Bhavaṃ soṇadaṇḍo samaṇasseva gotamassa vādaṃ anupakkhandatīti </text:span></text:p>
      <text:p text:style-name="P81"/>
      <text:p text:style-name="P278"><text:span text:style-name="T8">Atha kho bhagavā te brāhmaṇe etadavoca <text:s/>sace kho tumhākaṃ brāhmaṇānaṃ evaṃ hoti <text:s/>appassuto ca soṇadaṇḍo brāhmaṇo <text:s/>akalyāṇavākkaraṇo ca soṇadaṇḍo brāhmaṇo <text:s/>duppañño ca soṇadaṇḍo brāhmaṇo <text:s/>na ca pahoti soṇadaṇḍo brāhmaṇo samaṇena gotamena saddhiṃ asmiṃ vacane paṭimantetunti <text:s/>tiṭṭhatu soṇadaṇḍo brāhmaṇo <text:s/>tumhe mayā saddhiṃ mantavho asmiṃ vacane <text:s/>Sace</text:span><text:span text:style-name="T9">pana tumhākaṃ brāhmaṇānaṃ evaṃ hoti <text:s/>bahussuto ca soṇadaṇḍo brāhmaṇo <text:s/>kalyāṇavākkaraṇo ca soṇadaṇḍo brāhmaṇo <text:s/>paṇḍito ca soṇadaṇḍo brāhmaṇo <text:s/>pahoti ca soṇadaṇḍo brāhmaṇo</text:span><text:span text:style-name="T27">samaṇena</text:span></text:p>
      <text:p text:style-name="P202"/>
      <text:p text:style-name="P4"/>
      <text:p text:style-name="P71"/>
      <text:p text:style-name="P162">gotamena saddhiṃ asmiṃ vacane paṭimantetunti <text:s/>tiṭṭhatha tumhe <text:s/>soṇadaṇḍo brāhmaṇo mayā saddhiṃ paṭimantetūti </text:p>
      <text:p text:style-name="P102"/>
      <text:p text:style-name="P278"><text:span text:style-name="T8">Evaṃ vutte <text:s/>soṇadaṇḍo brāhmaṇo bhagavantaṃ etadavoca <text:s/>tiṭṭhatu bhavaṃ gotamo <text:s/>tuṇhī bhavaṃ gotamo hotu <text:s/>ahameva tesaṃ sahadhammena paṭivacanaṃ karissāmīti <text:s/>Atha kho soṇadaṇḍo brāhmaṇo te brāhmaṇe etadavoca <text:s/>mā bhavanto evaṃ avacuttha <text:s/>mā bhavanto evaṃ avacuttha <text:s/>apavadateva bhavaṃ soṇadaṇḍo vaṇṇaṃ <text:s/>apavadati mante <text:s/>apavadati jātiṃ ekaṃsena <text:s/>Bhavaṃ soṇadaṇḍo samaṇasseva gotamassa vādaṃ anupakkhandatīti <text:s/>Nāhaṃ <text:s/>bho <text:s/>apavadāmi vaṇṇaṃ vā mante vā jātiṃ</text:span><text:span text:style-name="T31">vāti </text:span></text:p>
      <text:p text:style-name="P58"/>
      <text:p text:style-name="P278"><text:span text:style-name="T8">Tena kho pana samayena soṇadaṇḍassa brāhmaṇassa bhāgineyyo aṅgako nāma māṇavako tassaṃ parisāyaṃ nisinno hoti <text:s/>Atha kho soṇadaṇḍo brāhmaṇo te brāhmaṇe etadavoca <text:s/>passanti no bhonto imaṃ aṅgakaṃ māṇavakaṃ amhākaṃ bhāgineyyanti Evaṃ <text:s/>bho <text:s/>Aṅgako kho <text:s/>bho <text:s/>māṇavako abhirūpo dassanīyo pāsādiko paramāya vaṇṇapokkharatāya samannāgato brahmavaṇṇī brahmavacchasī akhuddāvakāso dassanāya <text:s/>nāssa imissaṃ parisāyaṃ samasamo atthi vaṇṇena ṭhapetvā samaṇaṃ gotamaṃ <text:s/>Aṅgako kho māṇavako ajjhāyako mantadharo <text:s/>tiṇṇaṃ vedānaṃ pāragū sanighaṇḍukeṭubhānaṃ sākkharappabhedānaṃ itihāsapañcamānaṃ padako veyyākaraṇo lokāyatamahāpurisalakkhaṇesu anavayo <text:s/>Ahamassa mante vācetā <text:s/>Aṅgako kho māṇavako ubhato</text:span><text:span text:style-name="T33">sujāto mātito ca pitito ca saṃsuddhagahaṇiko</text:span><text:span text:style-name="T12">yāva</text:span><text:span text:style-name="T8">sattamā pitāmahayugā akkhitto anupakkuṭṭho jātivādena <text:s/>Ahamassa mātāpitaro jānāmi <text:s/>Aṅgako kho māṇavako pāṇampi haneyya <text:s/>adinnampi</text:span><text:span text:style-name="T12">ādiyeyya </text:span><text:span text:style-name="T8">paradārampi gaccheyya <text:s/>musāvādampi bhaṇeyya <text:s/>majjampi piveyya <text:s/>ettha dāni <text:s/>bho <text:s/>kiṃ vaṇṇo karissati <text:s/>kiṃ mantā <text:s/>kiṃ jāti Yato kho <text:s/>bho <text:s/>brāhmaṇo sīlavā ca hoti vuddhasīlī vuddhasīlena samannāgato <text:s/>paṇḍito ca hoti medhāvī paṭhamo vā dutiyo vā sujaṃ paggaṇhantānaṃ <text:s/>Imehi kho <text:s/>bho <text:s/>dvīhaṅgehi samannāgataṃ brāhmaṇā brāhmaṇaṃ paññapenti; brāhmaṇosmīti ca vadamāno sammā vadeyya <text:s/>na ca pana musāvādaṃ</text:span><text:span text:style-name="T24">āpajjeyyāti </text:span></text:p>
      <text:p text:style-name="P80"/>
      <text:p text:style-name="P6"><text:span text:style-name="T63">Sīlapaññākathā</text:span></text:p>
      <text:p text:style-name="P41"/>
      <text:p text:style-name="P278"><text:span text:style-name="T8">Imesaṃ pana <text:s/>brāhmaṇa <text:s/>dvinnaṃ aṅgānaṃ sakkā ekaṃ aṅgaṃ ṭhapayitvā ekena aṅgena samannāgataṃ brāhmaṇā brāhmaṇaṃ paññapetuṃ; brāhmaṇosmīti ca vadamāno sammā vadeyya <text:s/>na ca pana musāvādaṃ āpajjeyyāti No hidaṃ <text:s/>bho gotama <text:s/>Sīlaparidhotā hi <text:s/>bho gotama <text:s/>paññā; paññāparidhotaṃ sīlaṃ <text:s/>Yattha sīlaṃ tattha paññā <text:s/>yattha paññā tattha sīlaṃ <text:s/>Sīlavato paññā </text:span><text:span text:style-name="T10">paññavato sīlaṃ <text:s/>Sīlapaññāṇañca pana lokasmiṃ aggamakkhāyati <text:s/>Seyyathāpi <text:s/>bho gotama <text:s/>hatthena vā hatthaṃ dhoveyya <text:s/>pādena vā pādaṃ dhoveyya; evameva kho <text:s/>bho gotama <text:s/>sīlaparidhotā paññā <text:s/>paññāparidhotaṃ sīlaṃ <text:s/>Yattha sīlaṃ tattha paññā <text:s/>yattha paññā tattha sīlaṃ <text:s/>Sīlavato paññā paññavato sīlaṃ <text:s/>Sīlapaññāṇañca pana lokasmiṃ aggamakkhāyatīti <text:s/>Evametaṃ <text:s/>brāhmaṇa <text:s/>evametaṃ <text:s/>brāhmaṇa <text:s/>sīlaparidhotā hi <text:s/>brāhmaṇa <text:s/>paññā <text:s/>paññāparidhotaṃ sīlaṃ <text:s/>Yattha sīlaṃ tattha paññā <text:s/>yattha paññā tattha sīlaṃ <text:s/>Sīlavato paññā <text:s/>paññavato sīlaṃ <text:s/>Sīlapaññāṇañca pana lokasmiṃ aggamakkhāyati <text:s/>Seyyathāpi <text:s/>brāhmaṇa <text:s/>hatthena vā hatthaṃ dhoveyya <text:s/>pādena vā pādaṃ dhoveyya; evameva kho <text:s/>brāhmaṇa <text:s/>sīlaparidhotā paññā <text:s/>paññāparidhotaṃ sīlaṃ <text:s/>Yattha sīlaṃ tattha paññā <text:s/>yattha paññā tattha sīlaṃ <text:s/>Sīlavato paññā <text:s/>paññavato sīlaṃ <text:s/>Sīlapaññāṇañca pana lokasmiṃ</text:span><text:span text:style-name="T33">aggamakkhāyati </text:span></text:p>
      <text:p text:style-name="P72"/>
      <text:p text:style-name="P278"><text:span text:style-name="T8">Katamaṃ pana taṃ <text:s/>brāhmaṇa <text:s/>sīlaṃ Katamā sā paññāti Ettakaparamāva mayaṃ <text:s/>bho gotama <text:s/>etasmiṃ atthe <text:s/>Sādhu vata bhavantaṃyeva gotamaṃ paṭibhātu etassa bhāsitassa atthoti </text:span><text:span text:style-name="T39">Tena hi <text:s/>brāhmaṇa <text:s/>suṇohi; sādhukaṃ manasikarohi; bhāsissāmīti <text:s/>Evaṃ <text:s/>bhoti kho soṇadaṇḍo</text:span><text:span text:style-name="T19">brāhmaṇo bhagavato paccassosi <text:s/>Bhagavā etadavoca <text:s/>idha <text:s/>brāhmaṇa <text:s/>tathāgato loke uppajjati arahaṃ sammāsambuddho <text:s text:c="4"/>yathā <text:s text:c="7"/>anucchedesu tathā vitthāretabbaṃ <text:s text:c="3"/>Evaṃ kho <text:s/>brāhmaṇa <text:s/>bhikkhu sīlasampanno hoti <text:s/>Idaṃ kho taṃ <text:s/>brāhmaṇa <text:s/>sīlaṃ <text:s text:c="2"/>paṭhamaṃ jhānaṃ upasampajja viharati <text:s text:c="2"/>dutiyaṃ jhānaṃ <text:s text:c="2"/>tatiyaṃ jhānaṃ <text:s text:c="2"/>catutthaṃ jhānaṃ upasampajja</text:span><text:span text:style-name="T10">viharati… pe… ñāṇadassanāya cittaṃ abhinīharati <text:s/>abhininnāmeti <text:s/>Idampissa hoti paññāya <text:s text:c="2"/>nāparaṃ itthattāyāti pajānāti <text:s/>idampissa hoti paññāya</text:span><text:span text:style-name="T12">ayaṃ</text:span><text:span text:style-name="T8">kho sā <text:s/>brāhmaṇa </text:span><text:span text:style-name="T16">paññāti </text:span></text:p>
      <text:p text:style-name="P203"/>
      <text:p text:style-name="P4"/>
      <text:p text:style-name="P80"/>
      <text:p text:style-name="P157"><text:span text:style-name="T63">Soṇadaṇḍaupāsakattapaṭivedanā</text:span></text:p>
      <text:p text:style-name="P53"/>
      <text:p text:style-name="P278"><text:span text:style-name="T8">Evaṃ vutte <text:s/>soṇadaṇḍo brāhmaṇo bhagavantaṃ etadavoca <text:s/>abhikkantaṃ <text:s/>bho gotama <text:s/>abhikkantaṃ <text:s/>bho gotama <text:s/>Seyyathāpi <text:s/>bho gotama <text:s/>nikkujjitaṃ vā ukkujjeyya <text:s/>paṭicchannaṃ vā vivareyya <text:s/>mūḷhassa vā maggaṃ ācikkheyya <text:s/>andhakāre vā telapajjotaṃ dhāreyya <text:s/>cakkhumanto</text:span><text:span text:style-name="T33">rūpāni dakkhantīti; evamevaṃ bhotā gotamena anekapariyāyena dhammo pakāsito <text:s/>Esāhaṃ bhavantaṃ gotamaṃ saraṇaṃ gacchāmi <text:s/>dhammañca <text:s/>bhikkhusaṅghañca <text:s/>Upāsakaṃ maṃ bhavaṃ gotamo dhāretu ajjatagge pāṇupetaṃ saraṇaṃ gataṃ <text:s/>Adhivāsetu ca me bhavaṃ gotamo svātanāya bhattaṃ saddhiṃ bhikkhusaṅghenāti <text:s/>Adhivāsesi bhagavā</text:span><text:span text:style-name="T37">tuṇhībhāvena </text:span></text:p>
      <text:p text:style-name="P58"/>
      <text:p text:style-name="P299"><text:span text:style-name="T8">Atha kho soṇadaṇḍo brāhmaṇo bhagavato adhivāsanaṃ viditvā uṭṭhāyāsanā bhagavantaṃ abhivādetvā padakkhiṇaṃ katvā pakkāmi <text:s/>Atha kho soṇadaṇḍo brāhmaṇo tassā rattiyā accayena sake nivesane paṇītaṃ khādanīyaṃ bhojanīyaṃ paṭiyādāpetvā bhagavato kālaṃ ārocāpesi <text:s/>kālo <text:s/>bho gotama <text:s/>niṭṭhitaṃ bhattanti <text:s/>Atha kho bhagavā pubbaṇhasamayaṃ nivāsetvā pattacīvaramādāya saddhiṃ bhikkhusaṅghena yena soṇadaṇḍassa brāhmaṇassa nivesanaṃ tenupasaṅkami;</text:span><text:span text:style-name="T9">upasaṅkamitvā paññatte āsane nisīdi <text:s/>Atha kho soṇadaṇḍo brāhmaṇo buddhappamukhaṃ bhikkhusaṅghaṃ paṇītena khādanīyena bhojanīyena sahatthā santappesi</text:span><text:span text:style-name="T33">sampavāresi </text:span></text:p>
      <text:p text:style-name="P72"/>
      <text:p text:style-name="P278"><text:span text:style-name="T8">Atha kho soṇadaṇḍo brāhmaṇo bhagavantaṃ bhuttāviṃ onītapattapāṇiṃ aññataraṃ nīcaṃ āsanaṃ gahetvā ekamantaṃ nisīdi <text:s/>Ekamantaṃ nisinno kho soṇadaṇḍo brāhmaṇo bhagavantaṃ etadavoca <text:s/>ahañceva kho pana <text:s/>bho gotama <text:s/>parisagato samāno āsanā vuṭṭhahitvā bhavantaṃ gotamaṃ abhivādeyyaṃ <text:s/>tena maṃ sā parisā paribhaveyya <text:s/>Yaṃ kho pana sā parisā paribhaveyya <text:s/>yasopi tassa hāyetha <text:s/>Yassa kho pana yaso hāyetha <text:s/>bhogāpi tassa</text:span><text:span text:style-name="T12">hāyeyyuṃ </text:span><text:span text:style-name="T8">Yasoladdhā kho panamhākaṃ bhogā <text:s/>Ahañceva kho pana <text:s/>bho gotama <text:s/>parisagato samāno añjaliṃ paggaṇheyyaṃ <text:s/>āsanā me taṃ bhavaṃ gotamo paccuṭṭhānaṃ dhāretu <text:s/>Ahañceva kho pana <text:s/>bho gotama <text:s/>parisagato samāno veṭhanaṃ omuñceyyaṃ <text:s/>sirasā me taṃ bhavaṃ gotamo abhivādanaṃ dhāretu <text:s/>Ahañceva kho pana <text:s/>bho gotama <text:s/>yānagato samāno yānā paccorohitvā bhavantaṃ gotamaṃ abhivādeyyaṃ <text:s/>tena maṃ sā parisā paribhaveyya <text:s/>Yaṃ kho pana sā parisā paribhaveyya <text:s/>yasopi tassa hāyetha <text:s/>yassa kho pana yaso</text:span><text:span text:style-name="T23">hāyetha <text:s/>bhogāpi tassa</text:span><text:span text:style-name="T12">hāyeyyuṃ </text:span><text:span text:style-name="T8">Yasoladdhā kho panamhākaṃ bhogā <text:s/>Ahañceva kho pana <text:s/>bho gotama <text:s/>yānagato samāno patodalaṭṭhiṃ abbhunnāmeyyaṃ </text:span><text:span text:style-name="T12">yānā</text:span><text:span text:style-name="T8">me taṃ bhavaṃ gotamo paccorohanaṃ dhāretu <text:s/>Ahañceva kho pana <text:s/>bho gotama <text:s/>yānagato samāno chattaṃ apanāmeyyaṃ <text:s/>sirasā me taṃ bhavaṃ gotamo abhivādanaṃ</text:span><text:span text:style-name="T31">dhāretūti </text:span></text:p>
      <text:p text:style-name="P55"/>
      <text:p text:style-name="P306"><text:span text:style-name="T8">Atha kho bhagavā soṇadaṇḍaṃ brāhmaṇaṃ dhammiyā kathāya sandassetvā</text:span><text:span text:style-name="T11">samādapetvā samuttejetvā sampahaṃsetvā uṭṭhāyāsanā</text:span><text:span text:style-name="T37">pakkāmīti </text:span></text:p>
      <text:p text:style-name="P80"/>
      <text:p text:style-name="P63">Soṇadaṇḍasuttaṃ niṭṭhitaṃ catutthaṃ </text:p>
      <text:p text:style-name="P124"/>
      <text:h text:style-name="Heading_20_1" text:outline-level="2"><text:span text:style-name="T63"><text:s text:c="3"/>Kūṭadantasuttaṃ</text:span></text:h>
      <text:p text:style-name="P51"><text:span text:style-name="T63">Khāṇumatakabrāhmaṇagahapatikā</text:span></text:p>
      <text:p text:style-name="P116"/>
      <text:p text:style-name="P278"><text:span text:style-name="T8">Evaṃ me sutaṃ <text:s/>ekaṃ samayaṃ bhagavā magadhesu cārikaṃ caramāno mahatā bhikkhusaṅghena saddhiṃ pañcamattehi bhikkhusatehi yena khāṇumataṃ nāma magadhānaṃ brāhmaṇagāmo tadavasari <text:s/>Tatra sudaṃ bhagavā khāṇumate viharati ambalaṭṭhikāyaṃ <text:s/>Tena kho pana samayena kūṭadanto brāhmaṇo khāṇumataṃ ajjhāvasati sattussadaṃ satiṇakaṭṭhodakaṃ sadhaññaṃ rājabhoggaṃ raññā māgadhena seniyena bimbisārena dinnaṃ rājadāyaṃ brahmadeyyaṃ <text:s/>Tena kho</text:span><text:span text:style-name="T33">pana samayena kūṭadantassa brāhmaṇassa mahāyañño upakkhaṭo hoti <text:s/>Satta ca usabhasatāni satta ca vacchatarasatāni satta ca vacchatarīsatāni satta ca ajasatāni satta ca urabbhasatāni thūṇūpanītāni honti yaññatthāya </text:span></text:p>
      <text:p text:style-name="P204"/>
      <text:p text:style-name="P4"/>
      <text:p text:style-name="P71"/>
      <text:p text:style-name="P314"><text:span text:style-name="T8">Assosuṃ kho khāṇumatakā brāhmaṇagahapatikā <text:s/>samaṇo khalu <text:s/>bho <text:s/>gotamo sakyaputto sakyakulā pabbajito magadhesu cārikaṃ caramāno mahatā bhikkhusaṅghena saddhiṃ pañcamattehi bhikkhusatehi khāṇumataṃ anuppatto khāṇumate viharati ambalaṭṭhikāyaṃ <text:s/>Taṃ kho pana</text:span><text:span text:style-name="T14">bhavantaṃ gotamaṃ evaṃ kalyāṇo kittisaddo abbhuggato <text:s/>itipi so bhagavā arahaṃ sammāsambuddho vijjācaraṇasampanno sugato lokavidū anuttaro purisadammasārathi satthā devamanussānaṃ buddho bhagavāti <text:s/>So imaṃ lokaṃ sadevakaṃ samārakaṃ sabrahmakaṃ sassamaṇabrāhmaṇiṃ pajaṃ sadevamanussaṃ sayaṃ abhiññā sacchikatvā pavedeti <text:s/>So dhammaṃ deseti ādikalyāṇaṃ majjhekalyāṇaṃ pariyosānakalyāṇaṃ sātthaṃ sabyañjanaṃ kevalaparipuṇṇaṃ parisuddhaṃ brahmacariyaṃ pakāseti <text:s/>Sādhu kho pana tathārūpānaṃ arahataṃ dassanaṃ</text:span><text:span text:style-name="T20">hotīti </text:span></text:p>
      <text:p text:style-name="P67"/>
      <text:p text:style-name="P291"><text:span text:style-name="T8">Atha kho khāṇumatakā brāhmaṇagahapatikā khāṇumatā nikkhamitvā saṅghasaṅghī gaṇībhūtā yena ambalaṭṭhikā</text:span><text:span text:style-name="T24">tenupasaṅkamanti </text:span></text:p>
      <text:p text:style-name="P53"/>
      <text:p text:style-name="P299"><text:span text:style-name="T8">Tena kho pana samayena kūṭadanto brāhmaṇo uparipāsāde divāseyyaṃ upagato hoti <text:s/>Addasā kho kūṭadanto brāhmaṇo khāṇumatake brāhmaṇagahapatike khāṇumatā nikkhamitvā saṅghasaṅghī gaṇībhūte yena ambalaṭṭhikā tenupasaṅkamante <text:s/>Disvā khattaṃ āmantesi <text:s/>kiṃ nu kho <text:s/>bho khatte <text:s/>khāṇumatakā brāhmaṇagahapatikā khāṇumatā nikkhamitvā saṅghasaṅghī gaṇībhūtā yena ambalaṭṭhikā tenupasaṅkamantīti</text:span></text:p>
      <text:p text:style-name="P132"/>
      <text:p text:style-name="P278"><text:span text:style-name="T8">Atthi kho <text:s/>bho <text:s/>samaṇo gotamo sakyaputto sakyakulā pabbajito magadhesu cārikaṃ caramāno mahatā bhikkhusaṅghena saddhiṃ pañcamattehi bhikkhusatehi khāṇumataṃ anuppatto <text:s/>khāṇumate viharati ambalaṭṭhikāyaṃ <text:s/>Taṃ kho pana bhavantaṃ gotamaṃ evaṃ kalyāṇo kittisaddo abbhuggato <text:s/>itipi so bhagavā arahaṃ sammāsambuddho vijjācaraṇasampanno sugato lokavidū anuttaro purisadammasārathi satthā devamanussānaṃ buddho bhagavāti <text:s/>Tamete bhavantaṃ</text:span><text:span text:style-name="T13">gotamaṃ dassanāya</text:span><text:span text:style-name="T34">upasaṅkamantīti </text:span></text:p>
      <text:p text:style-name="P119"/>
      <text:p text:style-name="P303"><text:span text:style-name="T8">Atha kho kūṭadantassa brāhmaṇassa etadahosi <text:s/>sutaṃ kho pana metaṃ <text:s/>samaṇo gotamo tividhaṃ yaññasampadaṃ soḷasaparikkhāraṃ jānātīti <text:s/>Na kho panāhaṃ jānāmi tividhaṃ yaññasampadaṃ soḷasaparikkhāraṃ <text:s/>Icchāmi cāhaṃ mahāyaññaṃ yajituṃ <text:s/>Yaṃnūnāhaṃ samaṇaṃ gotamaṃ upasaṅkamitvā tividhaṃ yaññasampadaṃ soḷasaparikkhāraṃ</text:span><text:span text:style-name="T19">puccheyyanti </text:span></text:p>
      <text:p text:style-name="P81"/>
      <text:p text:style-name="P278"><text:span text:style-name="T8">Atha kho kūṭadanto brāhmaṇo khattaṃ āmantesi <text:s/>tena hi <text:s/>bho khatte </text:span><text:span text:style-name="T12">yena</text:span><text:span text:style-name="T8">khāṇumatakā brāhmaṇagahapatikā tenupasaṅkama <text:s/>Upasaṅkamitvā khāṇumatake brāhmaṇagahapatike evaṃ vadehi</text:span><text:span text:style-name="T33"> kūṭadanto <text:s/>bho <text:s/>brāhmaṇo evamāha <text:s/>āgamentu kira bhavanto <text:s/>kūṭadantopi brāhmaṇo samaṇaṃ gotamaṃ dassanāya upasaṅkamissatīti <text:s/>Evaṃ <text:s/>bhoti kho so khattā kūṭadantassa brāhmaṇassa paṭissutvā</text:span><text:span text:style-name="T12">yena</text:span><text:span text:style-name="T8">khāṇumatakā brāhmaṇagahapatikā tenupasaṅkami <text:s/>Upasaṅkamitvā khāṇumatake brāhmaṇagahapatike etadavoca <text:s/>kūṭadanto <text:s/>bho <text:s/>brāhmaṇo evamāha <text:s/>āgamentu kira bhonto <text:s/>kūṭadantopi brāhmaṇo samaṇaṃ gotamaṃ dassanāya</text:span><text:span text:style-name="T33">upasaṅkamissatīti </text:span></text:p>
      <text:p text:style-name="P54"/>
      <text:p text:style-name="P6"><text:span text:style-name="T63">Kūṭadantaguṇakathā</text:span></text:p>
      <text:p text:style-name="P72"/>
      <text:p text:style-name="P285"><text:span text:style-name="T8">Tena kho pana samayena anekāni brāhmaṇasatāni khāṇumate paṭivasanti <text:s/>kūṭadantassa brāhmaṇassa mahāyaññaṃ anubhavissāmāti <text:s/>Assosuṃ kho te brāhmaṇā <text:s/>kūṭadanto kira</text:span><text:span text:style-name="T23">brāhmaṇo samaṇaṃ gotamaṃ dassanāya upasaṅkamissatīti <text:s/>Atha kho te brāhmaṇā</text:span><text:span text:style-name="T12">yena</text:span><text:span text:style-name="T8">kūṭadanto brāhmaṇo tenupasaṅkamiṃsu </text:span></text:p>
      <text:p text:style-name="P123"/>
      <text:p text:style-name="P281"><text:span text:style-name="T8">Upasaṅkamitvā kūṭadantaṃ brāhmaṇaṃ etadavocuṃ <text:s/>saccaṃ kira bhavaṃ kūṭadanto samaṇaṃ gotamaṃ dassanāya upasaṅkamissatīti Evaṃ kho me <text:s/>bho <text:s/>hoti <text:s/>ahampi</text:span><text:span text:style-name="T10">samaṇaṃ gotamaṃ dassanāya</text:span><text:span text:style-name="T33">upasaṅkamissāmīti </text:span></text:p>
      <text:p text:style-name="P54"/>
      <text:p text:style-name="Text_20_body">Mā bhavaṃ kūṭadanto samaṇaṃ gotamaṃ dassanāya upasaṅkami <text:s/>Na arahati bhavaṃ kūṭadanto</text:p>
      <text:p text:style-name="P206"/>
      <text:p text:style-name="P4"/>
      <text:p text:style-name="P41"/>
      <text:p text:style-name="P129">samaṇaṃ gotamaṃ dassanāya upasaṅkamituṃ <text:s/>Sace bhavaṃ kūṭadanto samaṇaṃ gotamaṃ dassanāya upasaṅkamissati <text:s/>bhoto kūṭadantassa yaso hāyissati <text:s/>samaṇassa gotamassa yaso abhivaḍḍhissati <text:s/>Yampi bhoto kūṭadantassa yaso hāyissati <text:s/>samaṇassa gotamassa yaso abhivaḍḍhissati <text:s/>imināpaṅgena na arahati bhavaṃ kūṭadanto samaṇaṃ gotamaṃ dassanāya upasaṅkamituṃ <text:s/>Samaṇo tveva gotamo arahati bhavantaṃ kūṭadantaṃ dassanāya upasaṅkamituṃ </text:p>
      <text:p text:style-name="P58"/>
      <text:p text:style-name="P59">Bhavañhi kūṭadanto ubhato sujāto mātito ca pitito ca saṃsuddhagahaṇiko yāva sattamā pitāmahayugā akkhitto anupakkuṭṭho jātivādena <text:s/>Yampi bhavaṃ kūṭadanto ubhato sujāto mātito ca pitito ca saṃsuddhagahaṇiko yāva sattamā pitāmahayugā akkhitto anupakkuṭṭho jātivādena <text:s/>imināpaṅgena na arahati bhavaṃ kūṭadanto samaṇaṃ gotamaṃ dassanāya upasaṅkamituṃ <text:s/>Samaṇo tveva gotamo arahati bhavantaṃ kūṭadantaṃ dassanāya upasaṅkamituṃ </text:p>
      <text:p text:style-name="P120"/>
      <text:p text:style-name="P49">Bhavañhi kūṭadanto aḍḍho mahaddhano mahābhogo pahūtavittūpakaraṇo pahūtajātarūparajato…</text:p>
      <text:p text:style-name="P35">pe…</text:p>
      <text:p text:style-name="P84"/>
      <text:p text:style-name="P129">Bhavañhi kūṭadanto ajjhāyako mantadharo tiṇṇaṃ vedānaṃ pāragū sanighaṇḍukeṭubhānaṃ sākkharappabhedānaṃ itihāsapañcamānaṃ padako veyyākaraṇo lokāyatamahāpurisalakkhaṇesu anavayo <text:s/></text:p>
      <text:p text:style-name="P15"/>
      <text:p text:style-name="P13">Bhavañhi kūṭadanto abhirūpo dassanīyo pāsādiko paramāya vaṇṇapokkharatāya samannāgato brahmavaṇṇī brahmavacchasī akhuddāvakāso dassanāya <text:s/></text:p>
      <text:p text:style-name="P105"/>
      <text:p text:style-name="Text_20_body">Bhavañhi kūṭadanto sīlavā vuddhasīlī vuddhasīlena samannāgato <text:s/></text:p>
      <text:p text:style-name="P102"/>
      <text:p text:style-name="P30">Bhavañhi kūṭadanto kalyāṇavāco kalyāṇavākkaraṇo poriyā vācāya samannāgato vissaṭṭhāya anelagalāya atthassa viññāpaniyā <text:s/></text:p>
      <text:p text:style-name="P116"/>
      <text:p text:style-name="P7">Bhavañhi kūṭadanto bahūnaṃ ācariyapācariyo tīṇi māṇavakasatāni mante vāceti <text:s/>bahū kho pana nānādisā nānājanapadā māṇavakā āgacchanti bhoto kūṭadantassa santike mantatthikā mante adhiyitukāmā <text:s/></text:p>
      <text:p text:style-name="P116"/>
      <text:p text:style-name="P30">Bhavañhi kūṭadanto jiṇṇo vuddho mahallako addhagato vayoanuppatto <text:s/>Samaṇo gotamo taruṇo ceva taruṇapabbajito ca <text:s/></text:p>
      <text:p text:style-name="P102"/>
      <text:p text:style-name="P28">Bhavañhi kūṭadanto rañño māgadhassa seniyassa bimbisārassa sakkato garukato mānito pūjito apacito <text:s/></text:p>
      <text:p text:style-name="P205">Bhavañhi kūṭadanto brāhmaṇassa pokkharasātissa sakkato garukato mānito pūjito apacito <text:s text:c="2"/>Bhavañhi kūṭadanto khāṇumataṃ ajjhāvasati sattussadaṃ satiṇakaṭṭhodakaṃ sadhaññaṃ</text:p>
      <text:p text:style-name="P36">rājabhoggaṃ raññā māgadhena seniyena bimbisārena dinnaṃ rājadāyaṃ brahmadeyyaṃ <text:s/>Yampi</text:p>
      <text:p text:style-name="P45">bhavaṃ kūṭadanto khāṇumataṃ ajjhāvasati sattussadaṃ satiṇakaṭṭhodakaṃ sadhaññaṃ rājabhoggaṃ <text:s/>raññā māgadhena seniyena bimbisārena dinnaṃ rājadāyaṃ brahmadeyyaṃ <text:s/>imināpaṅgena na arahati bhavaṃ kūṭadanto samaṇaṃ gotamaṃ dassanāya upasaṅkamituṃ <text:s/>Samaṇotveva gotamo arahati bhavantaṃ kūṭadantaṃ dassanāya upasaṅkamitunti </text:p>
      <text:p text:style-name="P122"/>
      <text:p text:style-name="P63"><text:span text:style-name="T63">Buddhaguṇakathā</text:span></text:p>
      <text:p text:style-name="P131"/>
      <text:p text:style-name="P275"><text:span text:style-name="T8">Evaṃ vutte kūṭadanto brāhmaṇo te brāhmaṇe etadavoca</text:span></text:p>
      <text:p text:style-name="P210"/>
      <text:p text:style-name="P4"/>
      <text:p text:style-name="P41"/>
      <text:p text:style-name="P129">Tena hi <text:s/>bho <text:s/>mamapi suṇātha <text:s/>yathā mayameva arahāma taṃ bhavantaṃ gotamaṃ dassanāya upasaṅkamituṃ <text:s/>na tveva arahati so bhavaṃ gotamo amhākaṃ dassanāya upasaṅkamituṃ <text:s/>Samaṇo khalu <text:s/>bho <text:s/>gotamo ubhato sujāto mātito ca pitito ca saṃsuddhagahaṇiko yāva sattamā pitāmahayugā akkhitto anupakkuṭṭho jātivādena <text:s/>Yampi <text:s/>bho <text:s/>samaṇo gotamo ubhato sujāto mātito ca pitito ca saṃsuddhagahaṇiko yāva sattamā pitāmahayugā akkhitto anupakkuṭṭho jātivādena <text:s/>imināpaṅgena na arahati so bhavaṃ gotamo amhākaṃ dassanāya upasaṅkamituṃ <text:s/>Atha kho mayameva arahāma taṃ bhavantaṃ gotamaṃ dassanāya upasaṅkamituṃ </text:p>
      <text:p text:style-name="P54"/>
      <text:p text:style-name="Text_20_body">Samaṇo khalu <text:s/>bho <text:s/>gotamo mahantaṃ ñātisaṅghaṃ ohāya pabbajito <text:s/></text:p>
      <text:p text:style-name="P55"/>
      <text:p text:style-name="P13">Samaṇo khalu <text:s/>bho <text:s/>gotamo pahūtaṃ hiraññasuvaṇṇaṃ ohāya pabbajito bhūmigatañca vehāsaṭṭhaṃ ca <text:s/></text:p>
      <text:p text:style-name="P67"/>
      <text:p text:style-name="P13">Samaṇo khalu <text:s/>bho <text:s/>gotamo daharova samāno yuvā susukāḷakeso bhadrena yobbanena samannāgato paṭhamena vayasā agārasmā anagāriyaṃ pabbajito <text:s/></text:p>
      <text:p text:style-name="P110"/>
      <text:p text:style-name="P68">Samaṇo khalu <text:s/>bho <text:s/>gotamo akāmakānaṃ mātāpitūnaṃ assumukhānaṃ rudantānaṃ kesamassuṃ ohāretvā kāsāyāni vatthāni acchādetvā agārasmā anagāriyaṃ pabbajito <text:s/></text:p>
      <text:p text:style-name="P41"/>
      <text:p text:style-name="P28">Samaṇo khalu <text:s/>bho <text:s/>gotamo abhirūpo dassanīyo pāsādiko paramāya vaṇṇapokkharatāya samannāgato brahmavaṇṇī brahmavacchasī akhuddāvakāso dassanāya <text:s text:c="2"/></text:p>
      <text:p text:style-name="P205">Samaṇo khalu <text:s/>bho <text:s/>gotamo sīlavā ariyasīlī kusalasīlī kusalasīlena samannāgato <text:s text:c="2"/>Samaṇo khalu <text:s/>bho <text:s/>gotamo kalyāṇavāco kalyāṇavākkaraṇo poriyā vācāya samannāgato</text:p>
      <text:p text:style-name="P37">vissaṭṭhāya anelagalāya atthassa viññāpaniyā <text:s/></text:p>
      <text:p text:style-name="P52"/>
      <text:p text:style-name="P34">Samaṇo khalu <text:s/>bho <text:s/>gotamo bahūnaṃ ācariyapācariyo <text:s text:c="2"/>Samaṇo khalu <text:s/>bho <text:s/>gotamo khīṇakāmarāgo vigatacāpallo <text:s/></text:p>
      <text:p text:style-name="P94">Samaṇo khalu <text:s/>bho <text:s/>gotamo kammavādī kiriyavādī apāpapurekkhāro brahmaññāya pajāya <text:s text:c="2"/>Samaṇo khalu <text:s/>bho <text:s/>gotamo uccā kulā pabbajito asambhinnakhattiyakulā <text:s/></text:p>
      <text:p text:style-name="P11">Samaṇo khalu <text:s/>bho <text:s/>gotamo aḍḍhā kulā pabbajito mahaddhanā mahābhogā <text:s text:c="2"/>Samaṇaṃ khalu <text:s/>bho <text:s/>gotamaṃ tiroraṭṭhā tirojanapadā pañhaṃ pucchituṃ āgacchanti <text:s text:c="2"/>Samaṇaṃ khalu <text:s/>bho <text:s/>gotamaṃ anekāni devatāsahassāni pāṇehi saraṇaṃ gatāni <text:s/></text:p>
      <text:p text:style-name="P207">Samaṇaṃ khalu <text:s/>bho <text:s/>gotamaṃ evaṃ kalyāṇo kittisaddo abbhuggato <text:s/>itipi so bhagavā arahaṃ sammāsambuddho vijjācaraṇasampanno sugato lokavidū anuttaro purisadammasārathi satthā devamanussānaṃ buddho bhagavā ti <text:s/></text:p>
      <text:p text:style-name="P208">Samaṇo khalu <text:s/>bho <text:s/>gotamo dvattiṃsamahāpurisalakkhaṇehi samannāgato <text:s text:c="2"/>Samaṇo khalu <text:s/>bho <text:s/>gotamo ehisvāgatavādī sakhilo sammodako abbhākuṭiko uttānamukho</text:p>
      <text:p text:style-name="P13">pubbabhāsī <text:s/></text:p>
      <text:p text:style-name="P212"/>
      <text:p text:style-name="P4"/>
      <text:p text:style-name="P41"/>
      <text:p text:style-name="P50">Samaṇo khalu <text:s/>bho <text:s/>gotamo catunnaṃ parisānaṃ sakkato garukato mānito pūjito apacito <text:s text:c="2"/>Samaṇe khalu <text:s/>bho <text:s/>gotame bahū devā ca manussā ca abhippasannā <text:s/></text:p>
      <text:p text:style-name="P211">Samaṇo khalu <text:s/>bho <text:s/>gotamo yasmiṃ gāme vā nigame vā paṭivasati na tasmiṃ gāme vā nigame vā amanussā manusse viheṭhenti <text:s/></text:p>
      <text:p text:style-name="P81"/>
      <text:p text:style-name="P9">Samaṇo khalu <text:s/>bho <text:s/>gotamo saṅghī gaṇī gaṇācariyo puthutitthakarānaṃ aggamakkhāyati <text:s/>yathā kho pana <text:s/>bho <text:s/>etesaṃ samaṇabrāhmaṇānaṃ yathā vā tathā vā yaso samudāgacchati <text:s/>na hevaṃ samaṇassa gotamassa yaso samudāgato <text:s/>Atha kho anuttarāya vijjācaraṇasampadāya samaṇassa gotamassa yaso samudāgato <text:s/></text:p>
      <text:p text:style-name="P110"/>
      <text:p text:style-name="P13">Samaṇaṃ khalu <text:s/>bho <text:s/>gotamaṃ rājā māgadho seniyo bimbisāro saputto sabhariyo sapariso sāmacco pāṇehi saraṇaṃ gato <text:s/></text:p>
      <text:p text:style-name="P124"/>
      <text:p text:style-name="P30">Samaṇaṃ khalu <text:s/>bho <text:s/>gotamaṃ rājā pasenadi kosalo saputto sabhariyo sapariso sāmacco pāṇehi saraṇaṃ gato <text:s/></text:p>
      <text:p text:style-name="P102"/>
      <text:p text:style-name="P28">Samaṇaṃ khalu <text:s/>bho <text:s/>gotamaṃ brāhmaṇo pokkharasāti saputto sabhariyo sapariso sāmacco pāṇehi saraṇaṃ gato <text:s/></text:p>
      <text:p text:style-name="P74"/>
      <text:p text:style-name="P30">Samaṇo khalu <text:s/>bho <text:s/>gotamo rañño māgadhassa seniyassa bimbisārassa sakkato garukato mānito pūjito apacito <text:s/></text:p>
      <text:p text:style-name="P102"/>
      <text:p text:style-name="P28">Samaṇo khalu <text:s/>bho <text:s/>gotamo rañño pasenadissa kosalassa sakkato garukato mānito pūjito apacito <text:s/></text:p>
      <text:p text:style-name="P80"/>
      <text:p text:style-name="P31">Samaṇo khalu <text:s/>bho <text:s/>gotamo brāhmaṇassa pokkharasātissa sakkato garukato mānito pūjito apacito <text:s/></text:p>
      <text:p text:style-name="P53"/>
      <text:p text:style-name="P59">Samaṇo khalu <text:s/>bho <text:s/>gotamo khāṇumataṃ anuppatto khāṇumate viharati ambalaṭṭhikāyaṃ <text:s/>Ye kho pana <text:s/>bho <text:s/>keci samaṇā vā brāhmaṇā vā amhākaṃ gāmakhettaṃ āgacchanti <text:s/>atithī no te honti <text:s/>Atithī kho panamhehi sakkātabbā garukātabbā mānetabbā pūjetabbā apacetabbā <text:s/>Yampi <text:s/>bho <text:s/>samaṇo gotamo khāṇumataṃ anuppatto khāṇumate viharati ambalaṭṭhikāyaṃ <text:s/>atithimhākaṃ samaṇo gotamo <text:s/>Atithi kho panamhehi sakkātabbo garukātabbo mānetabbo pūjetabbo apacetabbo <text:s/>Imināpaṅgena nārahati so bhavaṃ gotamo amhākaṃ dassanāya upasaṅkamituṃ <text:s/>Atha kho mayameva arahāma taṃ bhavantaṃ gotamaṃ dassanāya upasaṅkamituṃ <text:s/>Ettake kho ahaṃ <text:s/>bho <text:s/>tassa bhoto gotamassa vaṇṇe pariyāpuṇāmi <text:s/>no ca kho so bhavaṃ gotamo ettakavaṇṇo <text:s/>Aparimāṇavaṇṇo hi so bhavaṃ<text:span text:style-name="T76">gotamoti </text:span></text:p>
      <text:p text:style-name="P88"/>
      <text:p text:style-name="P285"><text:span text:style-name="T8">Evaṃ vutte <text:s/>te brāhmaṇā kūṭadantaṃ brāhmaṇaṃ etadavocuṃ <text:s/>yathā kho bhavaṃ kūṭadanto samaṇassa gotamassa vaṇṇe bhāsati <text:s/>ito cepi so bhavaṃ gotamo yojanasate viharati </text:span><text:span text:style-name="T19">alameva saddhena kulaputtena dassanāya upasaṅkamituṃ api puṭosenāti <text:s/>Tena hi <text:s/>bho <text:s/>sabbeva mayaṃ samaṇaṃ gotamaṃ dassanāya</text:span><text:span text:style-name="T37">upasaṅkamissāmāti </text:span></text:p>
      <text:p text:style-name="P80"/>
      <text:p text:style-name="P6"><text:span text:style-name="T63">Mahāvijitarājayaññakathā</text:span></text:p>
      <text:p text:style-name="P72"/>
      <text:p text:style-name="P285"><text:span text:style-name="T8">Atha kho kūṭadanto brāhmaṇo mahatā brāhmaṇagaṇena saddhiṃ yena ambalaṭṭhikā yena bhagavā tenupasaṅkami <text:s/>upasaṅkamitvā bhagavatā saddhiṃ sammodi <text:s/>Sammodanīyaṃ kathaṃ sāraṇīyaṃ vītisāretvā ekamantaṃ nisīdi <text:s/>Khāṇumatakāpi kho brāhmaṇagahapatikā appekacce bhagavantaṃ abhivādetvā ekamantaṃ nisīdiṃsu; appekacce bhagavatā saddhiṃ sammodiṃsu <text:s/>sammodanīyaṃ kathaṃ sāraṇīyaṃ vītisāretvā ekamantaṃ nisīdiṃsu; appekacce yena</text:span><text:span text:style-name="T23">bhagavā</text:span></text:p>
      <text:p text:style-name="P213"/>
      <text:p text:style-name="P4"/>
      <text:p text:style-name="P41"/>
      <text:p text:style-name="P98">tenañjaliṃ paṇāmetvā ekamantaṃ nisīdiṃsu; appekacce nāmagottaṃ sāvetvā ekamantaṃ nisīdiṃsu; appekacce tuṇhībhūtā ekamantaṃ nisīdiṃsu </text:p>
      <text:p text:style-name="P102"/>
      <text:p text:style-name="P278"><text:span text:style-name="T8">Ekamantaṃ nisinno kho kūṭadanto brāhmaṇo bhagavantaṃ etadavoca <text:s/>sutaṃ metaṃ <text:s/>bho gotama <text:s/>samaṇo gotamo tividhaṃ yaññasampadaṃ soḷasaparikkhāraṃ jānātīti <text:s/>Na kho panāhaṃ jānāmi tividhaṃ yaññasampadaṃ soḷasaparikkhāraṃ <text:s/>Icchāmi cāhaṃ mahāyaññaṃ yajituṃ <text:s/>Sādhu</text:span><text:span text:style-name="T10">me bhavaṃ gotamo tividhaṃ yaññasampadaṃ soḷasaparikkhāraṃdesetūti </text:span></text:p>
      <text:p text:style-name="P58"/>
      <text:p text:style-name="P278"><text:span text:style-name="T8">Tena hi <text:s/>brāhmaṇa <text:s/>suṇāhi sādhukaṃ manasikarohi <text:s/>bhāsissāmīti <text:s/>Evaṃ <text:s/>bhoti kho kūṭadanto brāhmaṇo bhagavato paccassosi <text:s/>Bhagavā etadavoca <text:s/>bhūtapubbaṃ <text:s/>brāhmaṇa <text:s/>rājā mahāvijito nāma ahosi aḍḍho mahaddhano mahābhogo pahūtajātarūparajato pahūtavittūpakaraṇo pahūtadhanadhañño paripuṇṇakosakoṭṭhāgāro <text:s/>Atha kho <text:s/>brāhmaṇa <text:s/>rañño mahāvijitassa rahogatassa paṭisallīnassa evaṃ cetaso parivitakko udapādi <text:s/>adhigatā kho me vipulā mānusakā bhogā </text:span><text:span text:style-name="T13">mahantaṃ pathavimaṇḍalaṃ abhivijiya ajjhāvasāmi <text:s/>yaṃnūnāhaṃ mahāyaññaṃ</text:span><text:span text:style-name="T12">yajeyyaṃ <text:s/>yaṃ</text:span><text:span text:style-name="T8">mama assa dīgharattaṃ hitāya</text:span><text:span text:style-name="T35">sukhāyāti </text:span></text:p>
      <text:p text:style-name="P72"/>
      <text:p text:style-name="P278"><text:span text:style-name="T8">Atha kho <text:s/>brāhmaṇa <text:s/>rājā mahāvijito purohitaṃ brāhmaṇaṃ āmantetvā etadavoca <text:s/>idha mayhaṃ <text:s/>brāhmaṇa <text:s/>rahogatassa paṭisallīnassa evaṃ cetaso parivitakko udapādi <text:s/>adhigatā kho me vipulā mānusakā bhogā <text:s/>mahantaṃ pathavimaṇḍalaṃ abhivijiya ajjhāvasāmi <text:s/>Yaṃnūnāhaṃ mahāyaññaṃ</text:span><text:span text:style-name="T12">yajeyyaṃ</text:span><text:span text:style-name="T25">yaṃ</text:span><text:span text:style-name="T8">mama assa dīgharattaṃ hitāya sukhāyāti <text:s/>Icchāmahaṃ <text:s/>brāhmaṇa <text:s/>mahāyaññaṃ yajituṃ <text:s/>Anusāsatu maṃ bhavaṃ</text:span><text:span text:style-name="T12">yaṃ</text:span><text:span text:style-name="T8">mama assa dīgharattaṃ hitāya</text:span><text:span text:style-name="T44">sukhāyāti </text:span></text:p>
      <text:p text:style-name="P58"/>
      <text:p text:style-name="P299"><text:span text:style-name="T8">Evaṃ vutte <text:s/>brāhmaṇa <text:s/>purohito brāhmaṇo rājānaṃ mahāvijitaṃ etadavoca <text:s/>bhoto kho rañño janapado sakaṇṭako sauppīḷo <text:s/>gāmaghātāpi dissanti <text:s/>nigamaghātāpi dissanti <text:s/>nagaraghātāpi dissanti <text:s/>panthaduhanāpi dissanti <text:s/>Bhavaṃ kho pana rājā evaṃ sakaṇṭake janapade sauppīḷe balimuddhareyya <text:s/>akiccakārī assa tena bhavaṃ rājā <text:s/>Siyā kho pana bhoto rañño evamassa <text:s/>ahametaṃ dassukhīlaṃ vadhena vā bandhena vā jāniyā vā garahāya vā pabbājanāya vā samūhanissāmīti <text:s/>na kho panetassa dassukhīlassa evaṃ sammā samugghāto hoti <text:s/>Ye te hatāvasesakā bhavissanti <text:s/>te pacchā rañño janapadaṃ viheṭhessanti <text:s/>Api ca kho idaṃ saṃvidhānaṃ āgamma evametassa dassukhīlassa sammā samugghāto hoti <text:s/>Tena hi bhavaṃ rājā</text:span><text:span text:style-name="T25">ye</text:span><text:span text:style-name="T8">bhoto rañño janapade ussahanti kasigorakkhe <text:s/>tesaṃ bhavaṃ rājā bījabhattaṃ anuppadetu <text:s/>Ye bhoto rañño janapade ussahanti vāṇijjāya <text:s/>tesaṃ bhavaṃ rājā pābhataṃ anuppadetu <text:s/>Ye bhoto rañño janapade ussahanti rājaporise <text:s/>tesaṃ bhavaṃ rājā bhattavetanaṃ</text:span><text:span text:style-name="T33">pakappetu <text:s/>Te ca manussā sakammapasutā rañño janapadaṃ na viheṭhessanti; mahā ca rañño rāsiko bhavissati <text:s/>Khemaṭṭhitā janapadā akaṇṭakā anuppīḷā <text:s/>Manussā mudā modamānā ure putte naccentā apārutagharā maññe viharissantīti <text:s/>Evaṃ <text:s/>bhoti kho <text:s/>brāhmaṇa <text:s/>rājā mahāvijito purohitassa brāhmaṇassa paṭissutvā ye rañño janapade ussahiṃsu kasigorakkhe <text:s/>tesaṃ rājā mahāvijito bījabhattaṃ anuppadāsi <text:s/>Ye ca rañño janapade ussahiṃsu vāṇijjāya <text:s/>tesaṃ rājā mahāvijito pābhataṃ anuppadāsi <text:s/>Ye ca rañño janapade ussahiṃsu rājaporise <text:s/>tesaṃ rājā mahāvijito bhattavetanaṃ pakappesi <text:s/>Te ca manussā sakammapasutā rañño janapadaṃ na viheṭhiṃsu <text:s/>mahā ca rañño rāsiko ahosi <text:s/>Khemaṭṭhitā janapadā akaṇṭakā anuppīḷā manussā mudā modamānā ure putte naccentā apārutagharā maññe vihariṃsu <text:s/>Atha kho <text:s/>brāhmaṇa <text:s/>rājā mahāvijito purohitaṃ brāhmaṇaṃ āmantetvā etadavoca <text:s/>samūhato kho me bhoto dassukhīlo <text:s/>bhoto saṃvidhānaṃ āgamma mahā ca me rāsiko <text:s/>Khemaṭṭhitā janapadā akaṇṭakā anuppīḷā manussā mudā modamānā ure putte naccentā apārutagharā maññe viharanti <text:s/>Icchāmahaṃ brāhmaṇa mahāyaññaṃ yajituṃ <text:s/>Anusāsatu maṃ bhavaṃ</text:span><text:span text:style-name="T12">yaṃ</text:span><text:span text:style-name="T8">mama assa dīgharattaṃ hitāya</text:span><text:span text:style-name="T16">sukhāyāti </text:span></text:p>
      <text:p text:style-name="P54"/>
      <text:p text:style-name="P6"><text:span text:style-name="T7">Catuparikkhāraṃ</text:span></text:p>
      <text:p text:style-name="P72"/>
      <text:p text:style-name="P285"><text:span text:style-name="T8">Tena hi bhavaṃ rājā</text:span><text:span text:style-name="T25">ye</text:span><text:span text:style-name="T8">bhoto rañño janapade khattiyā ānuyantā negamā ceva jānapadā ca</text:span><text:span text:style-name="T22">te bhavaṃ rājā āmantayataṃ <text:s/>icchāmahaṃ <text:s/>bho <text:s/>mahāyaññaṃ yajituṃ <text:s/>anujānantu me bhavanto yaṃ mama assa dīgharattaṃ hitāya sukhāyāti <text:s/>Ye bhoto rañño janapade amaccā pārisajjā negamā ceva jānapadā ca <text:s text:c="2"/>brāhmaṇamahāsālā negamā ceva jānapadā ca <text:s text:c="2"/>gahapatinecayikā negamā</text:span><text:span text:style-name="T10">ceva</text:span></text:p>
      <text:p text:style-name="P214"/>
      <text:p text:style-name="P4"/>
      <text:p text:style-name="P41"/>
      <text:p text:style-name="P129">jānapadā ca <text:s/>te bhavaṃ rājā āmantayataṃ <text:s/>icchāmahaṃ <text:s/>bho <text:s/>mahāyaññaṃ yajituṃ <text:s/>anujānantu me bhavanto yaṃ mama assa dīgharattaṃ hitāya sukhāyāti <text:s/>Evaṃ <text:s/>bhoti kho <text:s/>brāhmaṇa <text:s/>rājā mahāvijito purohitassa brāhmaṇassa paṭissutvā ye rañño janapade khattiyā ānuyantā negamā ceva jānapadā ca <text:s/>te rājā mahāvijito āmantesi <text:s/>icchāmahaṃ <text:s/>bho <text:s/>mahāyaññaṃ yajituṃ <text:s/>anujānantu me bhavanto yaṃ mama assa dīgharattaṃ hitāya sukhāyāti <text:s/>Yajataṃ bhavaṃ rājā yaññaṃ <text:s/>yaññakālo mahārājāti <text:s/>Ye rañño janapade amaccā pārisajjā negamā ceva jānapadā ca <text:s text:c="2"/>brāhmaṇamahāsālā negamā ceva jānapadā ca <text:s text:c="2"/>gahapatinecayikā negamā ceva jānapadā ca <text:s/>te rājā mahāvijito āmantesi</text:p>
      <text:p text:style-name="P279"><text:span text:style-name="T8">icchāmahaṃ <text:s/>bho <text:s/>mahāyaññaṃ yajituṃ <text:s/>Anujānantu me bhavanto</text:span><text:span text:style-name="T25">yaṃ</text:span><text:span text:style-name="T8">mama assa dīgharattaṃ hitāya sukhāyāti <text:s/>Yajataṃ bhavaṃ rājā yaññaṃ <text:s/>yaññakālo mahārājāti <text:s/>Itime cattāro</text:span><text:span text:style-name="T20">anumatipakkhā tasseva yaññassa parikkhārā</text:span><text:span text:style-name="T15">bhavanti </text:span></text:p>
      <text:p text:style-name="P122"/>
      <text:p text:style-name="P6"><text:span text:style-name="T7">Aṭṭha parikkhārā</text:span></text:p>
      <text:p text:style-name="P53"/>
      <text:p text:style-name="P278"><text:span text:style-name="T8">Rājā mahāvijito aṭṭhahaṅgehi samannāgato <text:s/>ubhato sujāto mātito ca pitito ca saṃsuddhagahaṇiko</text:span><text:span text:style-name="T12">yāva</text:span><text:span text:style-name="T8">sattamā pitāmahayugā akkhitto anupakkuṭṭho jātivādena abhirūpo dassanīyo pāsādiko paramāya vaṇṇapokkharatāya samannāgato brahmavaṇṇī brahmavacchasī akhuddāvakāso dassanāya; aḍḍho mahaddhano mahābhogo pahūtajātarūparajato pahūtavittūpakaraṇo pahūtadhanadhañño paripuṇṇakosakoṭṭhāgāro; balavā caturaṅginiyā senāya samannāgato assavāya ovādapaṭikarāya sahati</text:span><text:span text:style-name="T50"> patapati <text:s text:c="9"/>tapati <text:s text:c="4"/></text:span><text:span text:style-name="T8">maññe paccatthike yasasā; saddho dāyako dānapati anāvaṭadvāro samaṇabrāhmaṇakapaṇaddhikavaṇibbakayācakānaṃ opānabhūto puññāni</text:span><text:span text:style-name="T10">karoti; bahussuto tassa tassa sutajātassa <text:s/>tassa tasseva kho pana bhāsitassa atthaṃ jānāti ayaṃ imassa bhāsitassa attho ayaṃ imassa bhāsitassa atthoti; paṇḍito <text:s/>viyatto <text:s/>medhāvī <text:s/>paṭibalo <text:s/>atītānāgatapaccuppanne atthe cintetuṃ <text:s/>Rājā mahāvijito imehi aṭṭhahaṅgehi samannāgato </text:span><text:span text:style-name="T12">Iti</text:span><text:span text:style-name="T8">imānipi aṭṭhaṅgāni tasseva yaññassa parikkhārā</text:span><text:span text:style-name="T37">bhavanti </text:span></text:p>
      <text:p text:style-name="P54"/>
      <text:p text:style-name="P6"><text:span text:style-name="T7">Catuparikkhāraṃ</text:span></text:p>
      <text:p text:style-name="P53"/>
      <text:p text:style-name="P278"><text:span text:style-name="T8">Purohito</text:span><text:span text:style-name="T50"> purohitopi <text:s text:c="10"/></text:span><text:span text:style-name="T8">brāhmaṇo catuhaṅgehi samannāgato <text:s/>Ubhato sujāto mātito ca pitito ca saṃsuddhagahaṇiko yāva sattamā pitāmahayugā akkhitto anupakkuṭṭho jātivādena; ajjhāyako mantadharo tiṇṇaṃ vedānaṃ pāragū sanighaṇḍukeṭubhānaṃ sākkharappabhedānaṃ itihāsapañcamānaṃ padako veyyākaraṇo lokāyatamahāpurisalakkhaṇesu anavayo; sīlavā vuddhasīlī vuddhasīlena samannāgato; paṇḍito viyatto medhāvī paṭhamo vā dutiyo vā sujaṃ paggaṇhantānaṃ <text:s/>Purohito brāhmaṇo imehi catūhaṅgehi samannāgato <text:s/>Iti imāni cattāri aṅgāni tasseva yaññassa</text:span><text:span text:style-name="T23">parikkhārā bhavanti </text:span></text:p>
      <text:p text:style-name="P54"/>
      <text:p text:style-name="P6"><text:span text:style-name="T61">Tisso vidhā</text:span></text:p>
      <text:p text:style-name="P53"/>
      <text:p text:style-name="P278"><text:span text:style-name="T8">Atha kho <text:s/>brāhmaṇa <text:s/>purohito brāhmaṇo rañño mahāvijitassa pubbeva yaññā tisso vidhā desesi <text:s/>Siyā kho pana bhoto rañño mahāyaññaṃ yiṭṭhukāmassa</text:span><text:span text:style-name="T50"> yiṭṭhakāmassa <text:s text:c="6"/></text:span><text:span text:style-name="T8">kocideva vippaṭisāro <text:s/>mahā vata me bhogakkhandho vigacchissatīti <text:s/>so bhotā raññā vippaṭisāro na karaṇīyo <text:s/>Siyā kho pana bhoto rañño mahāyaññaṃ yajamānassa kocideva vippaṭisāro <text:s/>mahā vata me bhogakkhandho vigacchatīti <text:s/>so bhotā raññā vippaṭisāro na karaṇīyo <text:s/>Siyā kho pana bhoto rañño mahāyaññaṃ yiṭṭhassa kocideva vippaṭisāro <text:s/>mahā vata me bhogakkhandho vigatoti <text:s/>so bhotā raññā vippaṭisāro na karaṇīyoti <text:s/>Imā kho <text:s/>brāhmaṇa <text:s/>purohito brāhmaṇo rañño mahāvijitassa pubbeva</text:span><text:span text:style-name="T18">yaññā tisso vidhā</text:span><text:span text:style-name="T31">desesi </text:span></text:p>
      <text:p text:style-name="P80"/>
      <text:p text:style-name="P6"><text:span text:style-name="T63">Dasa ākārā</text:span></text:p>
      <text:p text:style-name="P53"/>
      <text:p text:style-name="P278"><text:span text:style-name="T8">Atha kho <text:s/>brāhmaṇa <text:s/>purohito brāhmaṇo rañño mahāvijitassa pubbeva yaññā</text:span><text:span text:style-name="T27">dasahākārehi paṭiggāhakesu vippaṭisāraṃ paṭivinesi <text:s/>Āgamissanti kho bhoto yaññaṃ pāṇātipātinopi pāṇātipātā paṭiviratāpi <text:s/>Ye tattha pāṇātipātino <text:s/>tesaññeva tena <text:s/>Ye tattha pāṇātipātā paṭiviratā <text:s/>te ārabbha</text:span><text:span text:style-name="T16">yajataṃ</text:span></text:p>
      <text:p text:style-name="P216"/>
      <text:p text:style-name="P4"/>
      <text:p text:style-name="P124"/>
      <text:p text:style-name="P215">bhavaṃ <text:s/>sajjataṃ bhavaṃ <text:s/>modataṃ bhavaṃ <text:s/>cittameva bhavaṃ antaraṃ pasādetu <text:s/>Āgamissanti kho bhoto yaññaṃ adinnādāyinopi adinnādānā paṭiviratāpi <text:s text:c="2"/>kāmesu micchācārinopi kāmesumicchācārā paṭiviratāpi… musāvādinopi musāvādā paṭiviratāpi… pisuṇavācinopi pisuṇāya vācāya paṭiviratāpi… pharusavācinopi pharusāya vācāya paṭiviratāpi… samphappalāpinopi samphappalāpā paṭiviratāpi … abhijjhālunopi anabhijjhālunopi… byāpannacittāpi abyāpannacittāpi… micchādiṭṭhikāpi sammādiṭṭhikāpi… <text:s/>Ye tattha micchādiṭṭhikā <text:s/>tesaññeva tena <text:s/>Ye tattha<text:span text:style-name="T77">sammādiṭṭhikā <text:s/>te ārabbha yajataṃ bhavaṃ <text:s/>sajjataṃ bhavaṃ <text:s/>modataṃ bhavaṃ <text:s/>cittameva bhavaṃ antaraṃ pasādetūti <text:s/>Imehi kho <text:s/>brāhmaṇa <text:s/>purohito brāhmaṇo rañño mahāvijitassa pubbeva yaññā dasahākārehi paṭiggāhakesu vippaṭisāraṃ</text:span><text:span text:style-name="T78">paṭivinesi </text:span></text:p>
      <text:p text:style-name="P80"/>
      <text:p text:style-name="P6"><text:span text:style-name="T63">Soḷasa ākārā</text:span></text:p>
      <text:p text:style-name="P41"/>
      <text:p text:style-name="P278"><text:span text:style-name="T8">Atha kho <text:s/>brāhmaṇa <text:s/>purohito brāhmaṇo rañño mahāvijitassa mahāyaññaṃ yajamānassa soḷasahākārehi cittaṃ sandassesi samādapesi samuttejesi sampahaṃsesi siyā kho pana bhoto rañño mahāyaññaṃ yajamānassa kocideva vattā <text:s/>rājā kho mahāvijito mahāyaññaṃ yajati <text:s/>no ca kho tassa āmantitā khattiyā ānuyantā negamā ceva jānapadā ca; atha ca pana bhavaṃ rājā evarūpaṃ mahāyaññaṃ yajatīti <text:s/>Evampi bhoto rañño vattā dhammato natthi <text:s/>Bhotā kho pana raññā āmantitā khattiyā ānuyantā negamā ceva jānapadā ca <text:s/>Imināpetaṃ bhavaṃ rājā jānātu <text:s/>yajataṃ bhavaṃ <text:s/>sajjataṃ bhavaṃ </text:span><text:span text:style-name="T11">modataṃ bhavaṃ <text:s/>cittameva bhavaṃ antaraṃ</text:span><text:span text:style-name="T31">pasādetu </text:span></text:p>
      <text:p text:style-name="P132"/>
      <text:p text:style-name="P7">Siyā kho pana bhoto rañño mahāyaññaṃ yajamānassa kocideva vattā <text:s/>rājā kho mahāvijito mahāyaññaṃ yajati <text:s/>no ca kho tassa āmantitā amaccā pārisajjā negamā ceva jānapadā ca <text:s text:c="2"/>brāhmaṇamahāsālā negamā ceva jānapadā ca <text:s text:c="2"/>gahapatinecayikā negamā ceva jānapadā ca <text:s/>atha ca pana bhavaṃ rājā evarūpaṃ mahāyaññaṃ yajatīti <text:s/>Evampi bhoto rañño vattā dhammato natthi <text:s/>Bhotā kho pana raññā āmantitā gahapatinecayikā negamā ceva jānapadā ca <text:s/>Imināpetaṃ bhavaṃ rājā jānātu <text:s/>yajataṃ bhavaṃ <text:s/>sajjataṃ bhavaṃ <text:s/>modataṃ bhavaṃ <text:s/>cittameva bhavaṃ antaraṃ pasādetu </text:p>
      <text:p text:style-name="P58"/>
      <text:p text:style-name="P7">Siyā kho pana bhoto rañño mahāyaññaṃ yajamānassa kocideva vattā <text:s/>rājā kho mahāvijito mahāyaññaṃ yajati <text:s/>no ca kho ubhato sujāto mātito ca pitito ca saṃsuddhagahaṇiko yāva sattamā pitāmahayugā akkhitto anupakkuṭṭho jātivādena <text:s/>atha ca pana bhavaṃ rājā evarūpaṃ mahāyaññaṃ yajatīti <text:s/>Evampi bhoto rañño vattā dhammato natthi <text:s/>Bhavaṃ kho pana rājā ubhato sujāto mātito ca pitito ca saṃsuddhagahaṇiko yāva sattamā pitāmahayugā akkhitto anupakkuṭṭho jātivādena <text:s/>Imināpetaṃ bhavaṃ rājā jānātu <text:s/>yajataṃ bhavaṃ <text:s/>sajjataṃ bhavaṃ <text:s/>modataṃ bhavaṃ <text:s/>cittameva bhavaṃ antaraṃ pasādetu </text:p>
      <text:p text:style-name="P72"/>
      <text:p text:style-name="P7">Siyā kho pana bhoto rañño mahāyaññaṃ yajamānassa kocideva vattā <text:s/>rājā kho mahāvijito mahāyaññaṃ yajati no ca kho abhirūpo dassanīyo pāsādiko paramāya vaṇṇapokkharatāya samannāgato brahmavaṇṇī brahmavacchasī akhuddāvakāso dassanāya <text:s text:c="2"/>no ca kho aḍḍho mahaddhano mahābhogo pahūtajātarūparajato pahūtavittūpakaraṇo pahūtadhanadhañño paripuṇṇakosakoṭṭhāgāro… pe… no ca kho balavā caturaṅginiyā senāya samannāgato assavāya ovādapaṭikarāya sahati maññe paccatthike yasasā <text:s text:c="2"/>no ca kho saddho dāyako dānapati anāvaṭadvāro samaṇabrāhmaṇakapaṇaddhikavaṇibbakayācakānaṃ opānabhūto puññāni karoti <text:s text:c="2"/>no ca kho bahussuto tassa tassa sutajātassa <text:s text:c="2"/>no ca kho tassa tasseva kho pana bhāsitassa atthaṃ jānāti ayaṃ imassa bhāsitassa attho <text:s/>ayaṃ imassa bhāsitassa atthoti <text:s text:c="2"/>no ca kho paṇḍito viyatto medhāvī paṭibalo atītānāgatapaccuppanne atthe cintetuṃ <text:s/>atha ca pana bhavaṃ rājā evarūpaṃ mahāyaññaṃ yajatīti <text:s/>Evampi bhoto rañño vattā dhammato natthi <text:s/>Bhavaṃ kho pana rājā paṇḍito viyatto medhāvī paṭibalo atītānāgatapaccuppanne atthe cintetuṃ <text:s/>Imināpetaṃ bhavaṃ rājā jānātu <text:s/>yajataṃ bhavaṃ <text:s/>sajjataṃ bhavaṃ <text:s/>modataṃ bhavaṃ <text:s/>cittameva bhavaṃ antaraṃ pasādetu </text:p>
      <text:p text:style-name="P15"/>
      <text:p text:style-name="P13">Siyā kho pana bhoto rañño mahāyaññaṃ yajamānassa kocideva vattā <text:s/>rājā kho mahāvijito mahāyaññaṃ yajati <text:s/>No ca khvassa purohito brāhmaṇo ubhato sujāto mātito ca pitito ca</text:p>
      <text:p text:style-name="P217"/>
      <text:p text:style-name="P4"/>
      <text:p text:style-name="P124"/>
      <text:p text:style-name="P215">saṃsuddhagahaṇiko yāva sattamā pitāmahayugā akkhitto anupakkuṭṭho jātivādena; atha ca pana bhavaṃ rājā evarūpaṃ mahāyaññaṃ yajatīti <text:s/>Evampi bhoto rañño vattā dhammato natthi <text:s/>Bhoto kho pana rañño purohito brāhmaṇo ubhato sujāto mātito ca pitito ca saṃsuddhagahaṇiko yāva sattamā pitāmahayugā akkhitto anupakkuṭṭho jātivādena <text:s/>Imināpetaṃ bhavaṃ rājā jānātu <text:s/>yajataṃ bhavaṃ <text:s/>sajjataṃ bhavaṃ <text:s/>modataṃ bhavaṃ <text:s/>cittameva bhavaṃ antaraṃ pasādetu </text:p>
      <text:p text:style-name="P58"/>
      <text:p text:style-name="P59">Siyā kho pana bhoto rañño mahāyaññaṃ yajamānassa kocideva vattā <text:s/>rājā kho mahāvijito mahāyaññaṃ yajati <text:s/>No ca khvassa purohito brāhmaṇo ajjhāyako mantadharo tiṇṇaṃ vedānaṃ pāragū sanighaṇḍukeṭubhānaṃ sākkharappabhedānaṃ itihāsapañcamānaṃ padako veyyākaraṇo lokāyatamahāpurisalakkhaṇesu anavayo <text:s text:c="2"/>no ca khvassa purohito brāhmaṇo sīlavā vuddhasīlī vuddhasīlena samannāgato <text:s text:c="2"/>no ca khvassa purohito brāhmaṇo paṇḍito viyatto medhāvī paṭhamo vā dutiyo vā sujaṃ paggaṇhantānaṃ <text:s/>atha ca pana bhavaṃ rājā evarūpaṃ mahāyaññaṃ yajatīti <text:s/>Evampi bhoto rañño vattā dhammato natthi <text:s/>Bhoto kho pana rañño purohito brāhmaṇo paṇḍito viyatto medhāvī paṭhamo vā dutiyo vā sujaṃ paggaṇhantānaṃ <text:s/>Imināpetaṃ bhavaṃ rājā jānātu <text:s/>yajataṃ bhavaṃ <text:s/>sajjataṃ bhavaṃ <text:s/>modataṃ bhavaṃ <text:s/>cittameva bhavaṃ antaraṃ pasādetūti <text:s/>Imehi kho <text:s/>brāhmaṇa <text:s/>purohito brāhmaṇo rañño mahāvijitassa mahāyaññaṃ yajamānassa soḷasahi ākārehi cittaṃ sandassesi samādapesi samuttejesi sampahaṃsesi </text:p>
      <text:p text:style-name="P123"/>
      <text:p text:style-name="P278"><text:span text:style-name="T8">Tasmiṃ kho <text:s/>brāhmaṇa <text:s/>yaññe neva gāvo haññiṃsu <text:s/>na ajeḷakā haññiṃsu <text:s/>na kukkuṭasūkarā haññiṃsu <text:s/>na vividhā pāṇā saṃghātaṃ āpajjiṃsu <text:s/>na rukkhā chijjiṃsu yūpatthāya <text:s/>na dabbhā lūyiṃsu barihisatthāya</text:span><text:span text:style-name="T50"> parihiṃsatthāya <text:s text:c="11"/>parahiṃsatthāya <text:s text:c="6"/></text:span><text:span text:style-name="T8"><text:s text:c="2"/>Yepissa ahesuṃ dāsāti vā pessāti vā kammakarāti vā <text:s/>tepi na daṇḍatajjitā na bhayatajjitā na assumukhā rudamānā parikammāni akaṃsu <text:s/>Atha kho</text:span><text:span text:style-name="T25">ye</text:span><text:span text:style-name="T8">icchiṃsu <text:s/>te akaṃsu </text:span><text:span text:style-name="T25">ye</text:span><text:span text:style-name="T8">na icchiṃsu <text:s/>na te akaṃsu;</text:span><text:span text:style-name="T12">yaṃ</text:span><text:span text:style-name="T8">icchiṃsu <text:s/>taṃ akaṃsu </text:span><text:span text:style-name="T12">yaṃ</text:span><text:span text:style-name="T8">na icchiṃsu <text:s/>na taṃ akaṃsu <text:s/>Sappitelanavanītadadhimadhuphāṇitena ceva so yañño niṭṭhānamagamāsi </text:span></text:p>
      <text:p text:style-name="P132"/>
      <text:p text:style-name="P278"><text:span text:style-name="T8">Atha kho <text:s/>brāhmaṇa <text:s/>khattiyā ānuyantā negamā ceva jānapadā ca <text:s/>amaccā pārisajjā negamā ceva jānapadā ca <text:s/>brāhmaṇamahāsālā negamā ceva jānapadā ca <text:s/>gahapatinecayikā negamā ceva</text:span><text:span text:style-name="T20">jānapadā ca pahūtaṃ sāpateyyaṃ ādāya rājānaṃ mahāvijitaṃ upasaṅkamitvā evamāhaṃsu <text:s/>idaṃ <text:s/>deva <text:s/>pahūtaṃ sāpateyyaṃ devaññeva uddissābhataṃ <text:s/>taṃ devo paṭiggaṇhātūti <text:s/>Alaṃ <text:s/>bho <text:s/>mamāpidaṃ pahūtaṃ sāpateyyaṃ dhammikena balinā abhisaṅkhataṃ; tañca vo hotu <text:s/>ito ca bhiyyo harathāti <text:s/>Te raññā paṭikkhittā ekamantaṃ apakkamma evaṃ samacintesuṃ <text:s/>na kho etaṃ amhākaṃ patirūpaṃ </text:span><text:span text:style-name="T12">yaṃ</text:span><text:span text:style-name="T8">mayaṃ imāni sāpateyyāni punadeva sakāni gharāni paṭihareyyāma <text:s/>Rājā kho mahāvijito mahāyaññaṃ yajati <text:s/>handassa mayaṃ anuyāgino</text:span><text:span text:style-name="T34">homāti </text:span></text:p>
      <text:p text:style-name="P58"/>
      <text:p text:style-name="P278"><text:span text:style-name="T8">Atha kho <text:s/>brāhmaṇa <text:s/>puratthimena yaññavāṭassa</text:span><text:span text:style-name="T50"> yaññāvāṭassa <text:s text:c="10"/></text:span><text:span text:style-name="T8">khattiyā ānuyantā negamā ceva jānapadā ca dānāni paṭṭhapesuṃ <text:s/>Dakkhiṇena yaññavāṭassa amaccā pārisajjā negamā ceva jānapadā ca dānāni paṭṭhapesuṃ <text:s/>Pacchimena yaññavāṭassa brāhmaṇamahāsālā negamā ceva jānapadā ca dānāni paṭṭhapesuṃ <text:s/>Uttarena yaññavāṭassa gahapatinecayikā negamā ceva</text:span><text:span text:style-name="T20">jānapadā ca dānāni</text:span><text:span text:style-name="T28">paṭṭhapesuṃ </text:span></text:p>
      <text:p text:style-name="P72"/>
      <text:p text:style-name="P7">Tesupi kho <text:s/>brāhmaṇa <text:s/>yaññesu neva gāvo haññiṃsu <text:s/>na ajeḷakā haññiṃsu <text:s/>na kukkuṭasūkarā haññiṃsu <text:s/>na vividhā pāṇā saṃghātaṃ āpajjiṃsu <text:s/>na rukkhā chijjiṃsu yūpatthāya <text:s/>na dabbhā lūyiṃsu barihisatthāya <text:s/>Yepi nesaṃ ahesuṃ dāsāti vā pessāti vā kammakarāti vā <text:s/>tepi na daṇḍatajjitā na bhayatajjitā na assumukhā rudamānā parikammāni akaṃsu <text:s/>Atha kho ye icchiṃsu <text:s/>te akaṃsu <text:s/>ye na icchiṃsu <text:s/>na te akaṃsu; yaṃ icchiṃsu <text:s/>taṃ akaṃsu <text:s/>yaṃ na icchiṃsu na taṃ akaṃsu </text:p>
      <text:p text:style-name="P24">Sappitelanavanītadadhimadhuphāṇitena ceva te yaññā niṭṭhānamagamaṃsu </text:p>
      <text:p text:style-name="P53"/>
      <text:p text:style-name="P7">Iti cattāro ca anumatipakkhā <text:s/>rājā mahāvijito aṭṭhahaṅgehi samannāgato <text:s/>purohito brāhmaṇo catūhaṅgehi samannāgato; tisso ca vidhā ayaṃ vuccati brāhmaṇa tividhā yaññasampadā soḷasaparikkhārāti </text:p>
      <text:p text:style-name="P218"/>
      <text:p text:style-name="P4"/>
      <text:p text:style-name="P124"/>
      <text:p text:style-name="P324"><text:span text:style-name="T8">Evaṃ vutte <text:s/>te brāhmaṇā unnādino uccāsaddamahāsaddā ahesuṃ <text:s/>aho yañño <text:s/>aho yaññasampadāti! Kūṭadanto pana brāhmaṇo tūṇhībhūtova nisinno hoti <text:s/>Atha kho te brāhmaṇā kūṭadantaṃ brāhmaṇaṃ etadavocuṃ <text:s/>kasmā pana bhavaṃ kūṭadanto samaṇassa gotamassa subhāsitaṃ subhāsitato nābbhanumodatīti Nāhaṃ <text:s/>bho <text:s/>samaṇassa gotamassa subhāsitaṃ subhāsitato nābbhanumodāmi <text:s/>Muddhāpi tassa vipateyya </text:span><text:span text:style-name="T25">yo</text:span><text:span text:style-name="T8">samaṇassa gotamassa subhāsitaṃ subhāsitato nābbhanumodeyya <text:s/>Api ca me <text:s/>bho <text:s/>evaṃ hoti <text:s/>samaṇo gotamo na evamāha <text:s/>evaṃ me sutanti vā evaṃ arahati bhavitunti vā; api ca samaṇo gotamo <text:s/>evaṃ tadā āsi <text:s/>itthaṃ tadā āsi tveva bhāsati <text:s/>Tassa mayhaṃ bho evaṃ hoti <text:s/>addhā samaṇo gotamo tena samayena rājā vā ahosi</text:span><text:span text:style-name="T20">mahāvijito yaññassāmi purohito vā brāhmaṇo tassa yaññassa yājetāti <text:s/>Abhijānāti pana bhavaṃ gotamo evarūpaṃ yaññaṃ yajitvā vā yājetvā vā kāyassa bhedā paraṃ maraṇā sugatiṃ saggaṃ lokaṃ upapajjitāti Abhijānāmahaṃ <text:s/>brāhmaṇa <text:s/>evarūpaṃ yaññaṃ yajitvā vā yājetvā vā kāyassa bhedā paraṃ maraṇā sugatiṃ saggaṃ lokaṃ upapajjitā <text:s/>ahaṃ tena samayena purohito brāhmaṇo ahosiṃ tassa yaññassa yājetāti </text:span></text:p>
      <text:p text:style-name="P80"/>
      <text:p text:style-name="P6"><text:span text:style-name="T63">Niccadānaanukulayaññaṃ</text:span></text:p>
      <text:p text:style-name="P41"/>
      <text:p text:style-name="P278"><text:span text:style-name="T8">Atthi pana <text:s/>bho gotama <text:s/>añño yañño imāya tividhāya yaññasampadāya</text:span><text:span text:style-name="T50"> tividhayaññasampadāya <text:s text:c="6"/></text:span><text:span text:style-name="T8">soḷasaparikkhārāya appaṭṭhataro</text:span><text:span text:style-name="T50"> appatthataro <text:s text:c="6"/></text:span><text:span text:style-name="T8">ca appasamārambhataro</text:span><text:span text:style-name="T50"> appasamārabbhataro <text:s text:c="10"/></text:span><text:span text:style-name="T8">ca mahapphalataro ca mahānisaṃsataro</text:span><text:span text:style-name="T13">cāti</text:span></text:p>
      <text:p text:style-name="P55"/>
      <text:p text:style-name="P68">Atthi kho <text:s/>brāhmaṇa <text:s/>añño yañño imāya tividhāya yaññasampadāya soḷasaparikkhārāya appaṭṭhataro ca appasamārambhataro ca mahapphalataro ca mahānisaṃsataro cāti </text:p>
      <text:p text:style-name="P133"/>
      <text:p text:style-name="P31">Katamo pana so <text:s/>bho gotama <text:s/>yañño imāya tividhāya yaññasampadāya soḷasaparikkhārāya appaṭṭhataro ca appasamārambhataro ca mahapphalataro ca mahānisaṃsataro cāti</text:p>
      <text:p text:style-name="P132"/>
      <text:p text:style-name="P7">Yāni kho pana tāni <text:s/>brāhmaṇa <text:s/>niccadānāni anukulayaññāni sīlavante pabbajite uddissa diyyanti; ayaṃ kho <text:s/>brāhmaṇa <text:s/>yañño imāya tividhāya yaññasampadāya soḷasaparikkhārāya appaṭṭhataro ca appasamārambhataro ca mahapphalataro ca mahānisaṃsataro cāti </text:p>
      <text:p text:style-name="P123"/>
      <text:p text:style-name="P7">Ko nu kho <text:s/>bho gotama <text:s/>hetu ko paccayo <text:s/>yena taṃ niccadānaṃ anukulayaññaṃ imāya tividhāya yaññasampadāya soḷasaparikkhārāya appaṭṭhatarañca appasamārambhatarañca mahapphalatarañca mahānisaṃsatarañcāti</text:p>
      <text:p text:style-name="P54"/>
      <text:p text:style-name="P27">Na kho <text:s/>brāhmaṇa <text:s/>evarūpaṃ yaññaṃ upasaṅkamanti arahanto vā arahattamaggaṃ vā samāpannā </text:p>
      <text:p text:style-name="P90">Taṃ kissa hetu Dissanti hettha <text:s/>brāhmaṇa <text:s/>daṇḍappahārāpi galaggahāpi <text:s/>tasmā evarūpaṃ yaññaṃ na upasaṅkamanti arahanto vā arahattamaggaṃ vā samāpannā <text:s/>Yāni kho pana tāni <text:s/>brāhmaṇa <text:s/>niccadānāni anukulayaññāni sīlavante pabbajite uddissa diyyanti; evarūpaṃ kho <text:s/>brāhmaṇa <text:s/>yaññaṃ upasaṅkamanti arahanto vā arahattamaggaṃ vā samāpannā <text:s/>Taṃ kissa hetu Na hettha <text:s/>brāhmaṇa <text:s/>dissanti daṇḍappahārāpi galaggahāpi <text:s/>tasmā evarūpaṃ yaññaṃ upasaṅkamanti arahanto vā arahattamaggaṃ vā samāpannā <text:s/>Ayaṃ kho <text:s/>brāhmaṇa <text:s/>hetu ayaṃ paccayo <text:s/>yena taṃ niccadānaṃ anukulayaññaṃ imāya tividhāya yaññasampadāya soḷasaparikkhārāya appaṭṭhatarañca appasamārambhatarañca mahapphalatarañca mahānisaṃsatarañcāti </text:p>
      <text:p text:style-name="P123"/>
      <text:p text:style-name="P278"><text:span text:style-name="T8">Atthi pana <text:s/>bho gotama <text:s/>añño yañño imāya ca tividhāya yaññasampadāya</text:span><text:span text:style-name="T37">soḷasaparikkhārāya iminā ca niccadānena anukulayaññena appaṭṭhataro ca appasamārambhataro ca mahapphalataro ca mahānisaṃsataro</text:span><text:span text:style-name="T38">cāti</text:span></text:p>
      <text:p text:style-name="P58"/>
      <text:p text:style-name="P59">Atthi kho <text:s/>brāhmaṇa <text:s/>añño yañño imāya ca tividhāya yaññasampadāya soḷasaparikkhārāya iminā ca niccadānena anukulayaññena appaṭṭhataro ca appasamārambhataro ca mahapphalataro ca mahānisaṃsataro cāti </text:p>
      <text:p text:style-name="P219"/>
      <text:p text:style-name="P4"/>
      <text:p text:style-name="P124"/>
      <text:p text:style-name="P215">Katamo pana so <text:s/>bho gotama <text:s/>yañño imāya ca tividhāya yaññasampadāya soḷasaparikkhārāya iminā ca niccadānena anukulayaññena appaṭṭhataro ca appasamārambhataro ca mahapphalataro ca mahānisaṃsataro cāti</text:p>
      <text:p text:style-name="P58"/>
      <text:p text:style-name="P59">Yo kho <text:s/>brāhmaṇa <text:s/>cātuddisaṃ saṅghaṃ uddissa vihāraṃ karoti <text:s/>ayaṃ kho <text:s/>brāhmaṇa <text:s/>yañño imāya ca tividhāya yaññasampadāya soḷasaparikkhārāya iminā ca niccadānena anukulayaññena appaṭṭhataro ca appasamārambhataro ca mahapphalataro ca mahānisaṃsataro cāti </text:p>
      <text:p text:style-name="P72"/>
      <text:p text:style-name="P278"><text:span text:style-name="T8">Atthi pana <text:s/>bho gotama <text:s/>añño yañño imāya ca tividhāya yaññasampadāya</text:span><text:span text:style-name="T37">soḷasaparikkhārāya iminā ca niccadānena anukulayaññena iminā ca vihāradānena appaṭṭhataro ca appasamārambhataro ca mahapphalataro ca mahānisaṃsataro</text:span><text:span text:style-name="T38">cāti</text:span></text:p>
      <text:p text:style-name="P58"/>
      <text:p text:style-name="P59">Atthi kho <text:s/>brāhmaṇa <text:s/>añño yañño imāya ca tividhāya yaññasampadāya soḷasaparikkhārāya iminā ca niccadānena anukulayaññena iminā ca vihāradānena appaṭṭhataro ca appasamārambhataro ca mahapphalataro ca mahānisaṃsataro cāti </text:p>
      <text:p text:style-name="P123"/>
      <text:p text:style-name="P7">Katamo pana so <text:s/>bho gotama <text:s/>yañño imāya ca tividhāya yaññasampadāya soḷasaparikkhārāya iminā ca niccadānena anukulayaññena iminā ca vihāradānena appaṭṭhataro ca appasamārambhataro ca mahapphalataro ca mahānisaṃsataro cāti</text:p>
      <text:p text:style-name="P132"/>
      <text:p text:style-name="P7">Yo kho <text:s/>brāhmaṇa <text:s/>pasannacitto buddhaṃ saraṇaṃ gacchati <text:s/>dhammaṃ saraṇaṃ gacchati <text:s/>saṅghaṃ saraṇaṃ gacchati; ayaṃ kho <text:s/>brāhmaṇa <text:s/>yañño imāya ca tividhāya yaññasampadāya soḷasaparikkhārāya iminā ca niccadānena anukulayaññena iminā ca vihāradānena appaṭṭhataro ca appasamārambhataro ca mahapphalataro ca mahānisaṃsataro cāti </text:p>
      <text:p text:style-name="P58"/>
      <text:p text:style-name="P278"><text:span text:style-name="T8">Atthi pana <text:s/>bho gotama <text:s/>añño yañño imāya ca tividhāya yaññasampadāya</text:span><text:span text:style-name="T37">soḷasaparikkhārāya iminā ca niccadānena anukulayaññena iminā ca vihāradānena imehi ca saraṇagamanehi appaṭṭhataro ca appasamārambhataro ca mahapphalataro ca mahānisaṃsataro</text:span><text:span text:style-name="T14">cāti</text:span></text:p>
      <text:p text:style-name="P123"/>
      <text:p text:style-name="P7">Atthi kho <text:s/>brāhmaṇa <text:s/>añño yañño imāya ca tividhāya yaññasampadāya soḷasaparikkhārāya iminā ca niccadānena anukulayaññena iminā ca vihāradānena imehi ca saraṇagamanehi appaṭṭhataro ca appasamārambhataro ca mahapphalataro ca mahānisaṃsataro cāti </text:p>
      <text:p text:style-name="P58"/>
      <text:p text:style-name="P59">Katamo pana so <text:s/>bho gotama <text:s/>yañño imāya ca tividhāya yaññasampadāya soḷasaparikkhārāya iminā ca niccadānena anukulayaññena iminā ca vihāradānena imehi ca saraṇagamanehi appaṭṭhataro ca appasamārambhataro ca mahapphalataro ca mahānisaṃsataro cāti</text:p>
      <text:p text:style-name="P58"/>
      <text:p text:style-name="P59">Yo kho <text:s/>brāhmaṇa <text:s/>pasannacitto sikkhāpadāni samādiyati <text:s/>pāṇātipātā veramaṇiṃ <text:s/>adinnādānā veramaṇiṃ <text:s/>kāmesumicchācārā veramaṇiṃ <text:s/>musāvādā veramaṇiṃ <text:s/>surāmerayamajjapamādaṭṭhānā veramaṇiṃ <text:s/>Ayaṃ kho <text:s/>brāhmaṇa <text:s/>yañño imāya ca tividhāya yaññasampadāya soḷasaparikkhārāya iminā ca niccadānena anukulayaññena iminā ca vihāradānena imehi ca saraṇagamanehi appaṭṭhataro ca appasamārambhataro ca mahapphalataro ca mahānisaṃsataro cāti </text:p>
      <text:p text:style-name="P72"/>
      <text:p text:style-name="P278"><text:span text:style-name="T8">Atthi pana <text:s/>bho gotama <text:s/>añño yañño imāya ca tividhāya yaññasampadāya</text:span><text:span text:style-name="T37">soḷasaparikkhārāya iminā ca niccadānena anukulayaññena iminā ca vihāradānena imehi ca saraṇagamanehi imehi ca sikkhāpadehi appaṭṭhataro ca appasamārambhataro ca mahapphalataro ca mahānisaṃsataro</text:span><text:span text:style-name="T13">cāti</text:span></text:p>
      <text:p text:style-name="P58"/>
      <text:p text:style-name="P60">Atthi kho <text:s/>brāhmaṇa <text:s/>añño yañño imāya ca tividhāya yaññasampadāya soḷasaparikkhārāya iminā ca niccadānena anukulayaññena iminā ca vihāradānena imehi ca saraṇagamanehi imehi ca sikkhāpadehi appaṭṭhataro ca appasamārambhataro ca mahapphalataro ca mahānisaṃsataro cāti </text:p>
      <text:p text:style-name="P220"/>
      <text:p text:style-name="P4"/>
      <text:p text:style-name="P124"/>
      <text:p text:style-name="P215">Katamo pana so <text:s/>bho gotama <text:s/>yañño imāya ca tividhāya yaññasampadāya soḷasaparikkhārāya iminā ca niccadānena anukulayaññena iminā ca vihāradānena imehi ca saraṇagamanehi imehi ca sikkhāpadehi appaṭṭhataro ca appasamārambhataro ca mahapphalataro ca mahānisaṃsataro cāti</text:p>
      <text:p text:style-name="P58"/>
      <text:p text:style-name="P59">Idha <text:s/>brāhmaṇa <text:s/>tathāgato loke uppajjati arahaṃ sammāsambuddho <text:s text:c="4"/>yathā <text:s text:c="7"/>anucchedesu <text:s/>evaṃ vitthāretabbaṃ <text:s text:c="3"/>Evaṃ kho <text:s/>brāhmaṇa <text:s/>bhikkhu sīlasampanno hoti <text:s text:c="2"/>paṭhamaṃ jhānaṃ upasampajja viharati <text:s/>Ayaṃ kho <text:s/>brāhmaṇa <text:s/>yañño purimehi yaññehi appaṭṭhataro ca appasamārambhataro ca mahapphalataro ca mahānisaṃsataro ca <text:s text:c="2"/>dutiyaṃ jhānaṃ <text:s text:c="2"/>tatiyaṃ jhānaṃ <text:s text:c="2"/>catutthaṃ jhānaṃ upasampajja viharati <text:s/>Ayampi kho <text:s/>brāhmaṇa <text:s/>yañño purimehi<text:span text:style-name="T79">yaññehi appaṭṭhataro ca appasamārambhataro ca mahapphalataro ca mahānisaṃsataro cāti <text:s/>Ñāṇadassanāya cittaṃ abhinīharati abhininnāmeti <text:s text:c="2"/>ayampi kho <text:s/>brāhmaṇa <text:s/>yañño purimehi yaññehi appaṭṭhataro ca appasamārambhataro ca mahapphalataro ca mahānisaṃsataro ca <text:s text:c="2"/>nāparaṃ itthattāyāti pajānāti <text:s/>Ayampi kho <text:s/>brāhmaṇa <text:s/>yañño purimehi yaññehi appaṭṭhataro ca appasamārambhataro ca mahapphalataro ca mahānisaṃsataro ca </text:span><text:span text:style-name="T80">Imāya</text:span>ca <text:s/>brāhmaṇa <text:s/>yaññasampadāya aññā yaññasampadā uttaritarā vā paṇītatarā vā<text:span text:style-name="T73">natthīti </text:span></text:p>
      <text:p text:style-name="P80"/>
      <text:p text:style-name="P6"><text:span text:style-name="T63">Kūṭadantaupāsakattapaṭivedanā</text:span></text:p>
      <text:p text:style-name="P53"/>
      <text:p text:style-name="P278"><text:span text:style-name="T8">Evaṃ vutte <text:s/>kūṭadanto brāhmaṇo bhagavantaṃ etadavoca <text:s/>abhikkantaṃ <text:s/>bho gotama <text:s/>abhikkantaṃ <text:s/>bho gotama! Seyyathāpi bho gotama <text:s/>nikkujjitaṃ vā ukkujjeyya <text:s/>paṭicchannaṃ vā vivareyya <text:s/>mūḷhassa vā maggaṃ ācikkheyya <text:s/>andhakāre vā telapajjotaṃ dhāreyya cakkhumanto rūpāni dakkhantīti; evamevaṃ bhotā gotamena anekapariyāyena dhammo pakāsito <text:s/>Esāhaṃ bhavantaṃ gotamaṃ saraṇaṃ gacchāmi dhammañca bhikkhusaṅghañca <text:s/>Upāsakaṃ maṃ bhavaṃ gotamo dhāretu ajjatagge pāṇupetaṃ saraṇaṃ gataṃ <text:s/>Esāhaṃ bho gotama satta ca usabhasatāni satta ca</text:span><text:span text:style-name="T20">vacchatarasatāni satta ca vacchatarīsatāni satta ca ajasatāni satta ca urabbhasatāni muñcāmi <text:s/>jīvitaṃ demi <text:s/>haritāni ceva tiṇāni khādantu <text:s/>sītāni ca pānīyāni pivantu <text:s/>sīto ca nesaṃ vāto</text:span><text:span text:style-name="T37">upavāyatūti </text:span></text:p>
      <text:p text:style-name="P80"/>
      <text:p text:style-name="P6"><text:span text:style-name="T63">Sotāpattiphalasacchikiriyā</text:span></text:p>
      <text:p text:style-name="P116"/>
      <text:p text:style-name="P278"><text:span text:style-name="T8">Atha kho bhagavā kūṭadantassa brāhmaṇassa anupubbiṃ kathaṃ kathesi <text:s/>seyyathidaṃ <text:s/>dānakathaṃ sīlakathaṃ saggakathaṃ; kāmānaṃ ādīnavaṃ okāraṃ saṃkilesaṃ nekkhamme</text:span><text:span text:style-name="T23">ānisaṃsaṃ pakāsesi <text:s/>Yadā bhagavā aññāsi kūṭadantaṃ brāhmaṇaṃ kallacittaṃ muducittaṃ vinīvaraṇacittaṃ udaggacittaṃ pasannacittaṃ <text:s/>atha</text:span><text:span text:style-name="T25">yā</text:span><text:span text:style-name="T8">buddhānaṃ sāmukkaṃsikā dhammadesanā <text:s/>taṃ pakāsesi <text:s/>dukkhaṃ samudayaṃ nirodhaṃ maggaṃ <text:s/>Seyyathāpi nāma suddhaṃ vatthaṃ apagatakāḷakaṃ sammadeva rajanaṃ paṭiggaṇheyya <text:s/>evameva kūṭadantassa brāhmaṇassa tasmiññeva āsane virajaṃ vītamalaṃ dhammacakkhuṃ udapādi <text:s/>yaṃ kiñci samudayadhammaṃ <text:s/>sabbaṃ taṃ nirodhadhammanti </text:span></text:p>
      <text:p text:style-name="P41"/>
      <text:p text:style-name="P278"><text:span text:style-name="T8">Atha kho kūṭadanto brāhmaṇo diṭṭhadhammo pattadhammo viditadhammo pariyogāḷhadhammo tiṇṇavicikiccho vigatakathaṃkatho vesārajjappatto aparappaccayo</text:span><text:span text:style-name="T22">satthusāsane bhagavantaṃ etadavoca <text:s/>adhivāsetu me bhavaṃ gotamo svātanāya bhattaṃ saddhiṃ bhikkhusaṅghenāti <text:s/>Adhivāsesi bhagavā</text:span><text:span text:style-name="T37">tuṇhībhāvena </text:span></text:p>
      <text:p text:style-name="P41"/>
      <text:p text:style-name="P278"><text:span text:style-name="T8">Atha kho kūṭadanto brāhmaṇo bhagavato adhivāsanaṃ viditvā uṭṭhāyāsanā bhagavantaṃ abhivādetvā padakkhiṇaṃ katvā pakkāmi <text:s/>Atha kho kūṭadanto brāhmaṇo tassā rattiyā accayena</text:span><text:span text:style-name="T33">sake yaññavāṭe paṇītaṃ khādanīyaṃ bhojanīyaṃ paṭiyādāpetvā bhagavato kālaṃ ārocāpesi <text:s/>kālo <text:s/>bho gotama; niṭṭhitaṃ</text:span><text:span text:style-name="T15">bhattanti </text:span></text:p>
      <text:p text:style-name="P116"/>
      <text:p text:style-name="P290"><text:span text:style-name="T8">Atha kho bhagavā pubbaṇhasamayaṃ nivāsetvā pattacīvaramādāya saddhiṃ</text:span><text:span text:style-name="T37">bhikkhusaṅghena yena kūṭadantassa brāhmaṇassa yaññavāṭo tenupasaṅkami; upasaṅkamitvā paññatte āsane</text:span><text:span text:style-name="T23">nisīdi </text:span></text:p>
      <text:p text:style-name="P221"/>
      <text:p text:style-name="P4"/>
      <text:p text:style-name="P71"/>
      <text:p text:style-name="P99">Atha kho kūṭadanto brāhmaṇo buddhappamukhaṃ bhikkhusaṅghaṃ paṇītena khādanīyena bhojanīyena sahatthā santappesi sampavāresi <text:s/>Atha kho kūṭadanto brāhmaṇo bhagavantaṃ bhuttāviṃ onītapattapāṇiṃ aññataraṃ nīcaṃ āsanaṃ gahetvā ekamantaṃ nisīdi <text:s/>Ekamantaṃ nisinnaṃ kho kūṭadantaṃ brāhmaṇaṃ bhagavā dhammiyā kathāya sandassetvā samādapetvā samuttejetvā sampahaṃsetvā uṭṭhāyāsanā pakkāmīti </text:p>
      <text:p text:style-name="P54"/>
      <text:p text:style-name="P6">Kūṭadantasuttaṃ niṭṭhitaṃ pañcamaṃ </text:p>
      <text:p text:style-name="P124"/>
      <text:h text:style-name="Heading_20_1" text:outline-level="2"><text:span text:style-name="T61"><text:s text:c="2"/></text:span><text:span text:style-name="T81">Mahālisuttaṃ</text:span></text:h>
      <text:p text:style-name="P51"><text:span text:style-name="T63">Brāhmaṇadūtavatthu</text:span></text:p>
      <text:p text:style-name="P53"/>
      <text:p text:style-name="P278"><text:span text:style-name="T8">Evaṃ me sutaṃ <text:s/>uekaṃ samayaṃ bhagavā vesāliyaṃ viharati mahāvane kūṭāgārasālāyaṃ <text:s/>Tena kho pana samayena sambahulā kosalakā ca brāhmaṇadūtā māgadhakā ca brāhmaṇadūtā</text:span><text:span text:style-name="T10">vesāliyaṃ paṭivasanti kenacideva karaṇīyena <text:s/>Assosuṃ kho te kosalakā ca brāhmaṇadūtā māgadhakā ca brāhmaṇadūtā <text:s/>samaṇo khalu <text:s/>bho <text:s/>gotamo sakyaputto sakyakulā pabbajito vesāliyaṃ viharati mahāvane kūṭāgārasālāyaṃ <text:s/>Taṃ kho pana bhavantaṃ gotamaṃ evaṃ kalyāṇo kittisaddo abbhuggato <text:s/>itipi so bhagavā arahaṃ sammāsambuddho vijjācaraṇasampanno sugato lokavidū anuttaro purisadammasārathi satthā devamanussānaṃ buddho bhagavā <text:s/>So imaṃ lokaṃ sadevakaṃ samārakaṃ sabrahmakaṃ sassamaṇabrāhmaṇiṃ pajaṃ sadevamanussaṃ sayaṃ abhiññā sacchikatvā pavedeti <text:s/>So dhammaṃ deseti ādikalyāṇaṃ majjhekalyāṇaṃ pariyosānakalyāṇaṃ sātthaṃ sabyañjanaṃ kevalaparipuṇṇaṃ parisuddhaṃ brahmacariyaṃ pakāseti <text:s/>Sādhu kho pana tathārūpānaṃ arahataṃ dassanaṃ</text:span><text:span text:style-name="T31">hotīti </text:span></text:p>
      <text:p text:style-name="P72"/>
      <text:p text:style-name="P278"><text:span text:style-name="T8">Atha kho te kosalakā ca brāhmaṇadūtā māgadhakā ca brāhmaṇadūtā yena mahāvanaṃ kūṭāgārasālā tenupasaṅkamiṃsu <text:s/>Tena kho pana samayena āyasmā nāgito bhagavato upaṭṭhāko hoti <text:s/>Atha kho te kosalakā ca brāhmaṇadūtā māgadhakā ca brāhmaṇadūtā yenāyasmā nāgito tenupasaṅkamiṃsu <text:s/>Upasaṅkamitvā āyasmantaṃ nāgitaṃ etadavocuṃ <text:s/>kahaṃ nu kho <text:s/>bho nāgita <text:s/>etarahi so bhavaṃ gotamo viharati Dassanakāmā hi mayaṃ taṃ bhavantaṃ gotamanti <text:s/>Akālo</text:span><text:span text:style-name="T13">kho <text:s/>āvuso <text:s/>bhagavantaṃ dassanāya <text:s/>paṭisallīno bhagavāti <text:s/>Atha kho te kosalakā ca brāhmaṇadūtā māgadhakā ca brāhmaṇadūtā tattheva ekamantaṃ nisīdiṃsu <text:s/>disvāva mayaṃ taṃ bhavantaṃ gotamaṃ</text:span><text:span text:style-name="T24">gamissāmāti </text:span></text:p>
      <text:p text:style-name="P80"/>
      <text:p text:style-name="P6"><text:span text:style-name="T63">Oṭṭhaddhalicchavīvatthu</text:span></text:p>
      <text:p text:style-name="P41"/>
      <text:p text:style-name="P278"><text:span text:style-name="T8">Oṭṭhaddhopi licchavī mahatiyā licchavīparisāya saddhiṃ</text:span><text:span text:style-name="T12">yena</text:span><text:span text:style-name="T8">mahāvanaṃ kūṭāgārasālā yenāyasmā nāgito tenupasaṅkami; upasaṅkamitvā āyasmantaṃ nāgitaṃ abhivādetvā ekamantaṃ aṭṭhāsi <text:s/>Ekamantaṃ ṭhito kho oṭṭhaddhopi licchavī āyasmantaṃ nāgitaṃ etadavoca <text:s/>kahaṃ nu kho <text:s/>bhante nāgita <text:s/>etarahi so bhagavā viharati arahaṃ sammāsambuddho <text:s/>dassanakāmā hi mayaṃ taṃ bhagavantaṃ arahantaṃ sammāsambuddhanti <text:s/>Akālo kho <text:s/>mahāli <text:s/>bhagavantaṃ dassanāya <text:s/>paṭisallīno</text:span><text:span text:style-name="T23">bhagavāti <text:s/>Oṭṭhaddhopi licchavī tattheva ekamantaṃ nisīdi <text:s/>disvāva ahaṃ taṃ bhagavantaṃ gamissāmi arahantaṃ</text:span><text:span text:style-name="T34">sammāsambuddhanti </text:span></text:p>
      <text:p text:style-name="P88"/>
      <text:p text:style-name="P285"><text:span text:style-name="T8">Atha kho sīho samaṇuddeso yenāyasmā nāgito tenupasaṅkami; upasaṅkamitvā āyasmantaṃ nāgitaṃ abhivādetvā ekamantaṃ aṭṭhāsi <text:s/>Ekamantaṃ ṭhito kho sīho samaṇuddeso āyasmantaṃ</text:span><text:span text:style-name="T22">nāgitaṃ etadavoca <text:s/>ete <text:s/>bhante kassapa <text:s/>sambahulā kosalakā ca brāhmaṇadūtā māgadhakā ca brāhmaṇadūtā idhūpasaṅkantā bhagavantaṃ dassanāya; oṭṭhaddhopi licchavī mahatiyā licchavīparisāya saddhiṃ idhūpasaṅkanto bhagavantaṃ dassanāya <text:s/>sādhu <text:s/>bhante kassapa <text:s/>labhataṃ esā janatā bhagavantaṃ dassanāyāti </text:span></text:p>
      <text:p text:style-name="P222"/>
      <text:p text:style-name="P4"/>
      <text:p text:style-name="P71"/>
      <text:p text:style-name="P99">Tena hi <text:s/>sīha <text:s/>tvaññeva bhagavato ārocehīti <text:s/>Evaṃ <text:s/>bhanteti kho sīho samaṇuddeso āyasmato nāgitassa paṭissutvā yena bhagavā tenupasaṅkami; upasaṅkamitvā bhagavantaṃ abhivādetvā ekamantaṃ aṭṭhāsi <text:s/>Ekamantaṃ ṭhito kho sīho samaṇuddeso bhagavantaṃ etadavoca <text:s/>ete <text:s/>bhante <text:s/>sambahulā kosalakā ca brāhmaṇadūtā māgadhakā ca brāhmaṇadūtā idhūpasaṅkantā bhagavantaṃ dassanāya <text:s/>oṭṭhaddhopi licchavī mahatiyā licchavīparisāya saddhiṃ idhūpasaṅkanto bhagavantaṃ dassanāya </text:p>
      <text:p text:style-name="P7">Sādhu <text:s/>bhante <text:s/>labhataṃ esā janatā bhagavantaṃ dassanāyāti <text:s/>Tena hi <text:s/>sīha <text:s/>vihārapacchāyāyaṃ āsanaṃ paññapehīti <text:s/>Evaṃ <text:s/>bhanteti kho sīho samaṇuddeso bhagavato paṭissutvā vihārapacchāyāyaṃ āsanaṃ paññapesi </text:p>
      <text:p text:style-name="P72"/>
      <text:p text:style-name="P278"><text:span text:style-name="T8">Atha kho bhagavā vihārā nikkhamma vihārapacchāyāyaṃ paññatte āsane nisīdi <text:s/>Atha kho</text:span><text:span text:style-name="T10">te kosalakā ca brāhmaṇadūtā māgadhakā ca brāhmaṇadūtā yena bhagavā tenupasaṅkamiṃsu; upasaṅkamitvā bhagavatā saddhiṃ sammodiṃsu <text:s/>Sammodanīyaṃ kathaṃ sāraṇīyaṃ vītisāretvā ekamantaṃ nisīdiṃsu <text:s/>Oṭṭhaddhopi licchavī mahatiyā licchavīparisāya saddhiṃ yena bhagavā tenupasaṅkami; upasaṅkamitvā bhagavantaṃ abhivādetvā ekamantaṃ</text:span><text:span text:style-name="T11">nisīdi </text:span></text:p>
      <text:p text:style-name="P88"/>
      <text:p text:style-name="P285"><text:span text:style-name="T8">Ekamantaṃ nisinno kho oṭṭhaddho licchavī bhagavantaṃ etadavoca <text:s/>purimāni <text:s/>bhante <text:s/>divasāni purimatarāni sunakkhatto licchaviputto yenāhaṃ tenupasaṅkami; upasaṅkamitvā maṃ etadavoca <text:s/>yadagge ahaṃ <text:s/>mahāli <text:s/>bhagavantaṃ upanissāya viharāmi <text:s/>na ciraṃ tīṇi vassāni <text:s/>dibbāni</text:span><text:span text:style-name="T10">hi kho rūpāni passāmi piyarūpāni kāmūpasaṃhitāni rajanīyāni <text:s/>no ca kho dibbāni saddāni suṇāmi piyarūpāni kāmūpasaṃhitāni rajanīyānīti <text:s/>Santāneva nu kho <text:s/>bhante <text:s/>sunakkhatto licchaviputto dibbāni saddāni nāssosi piyarūpāni kāmūpasaṃhitāni rajanīyāni <text:s/>udāhu</text:span><text:span text:style-name="T27">asantānīti</text:span></text:p>
      <text:p text:style-name="P122"/>
      <text:p text:style-name="P63"><text:span text:style-name="T63">Ekaṃsabhāvitasamādhi</text:span></text:p>
      <text:p text:style-name="P116"/>
      <text:p text:style-name="P278"><text:span text:style-name="T8">Santāneva kho <text:s/>mahāli <text:s/>sunakkhatto licchaviputto dibbāni saddāni nāssosi piyarūpāni kāmūpasaṃhitāni rajanīyāni <text:s/>no asantānīti <text:s/>Ko nu kho <text:s/>bhante <text:s/>hetu <text:s/>ko paccayo <text:s/>yena</text:span><text:span text:style-name="T20">santāneva sunakkhatto licchaviputto dibbāni saddāni nāssosi piyarūpāni kāmūpasaṃhitāni rajanīyāni <text:s/>no asantānīti</text:span></text:p>
      <text:p text:style-name="P58"/>
      <text:p text:style-name="P278"><text:span text:style-name="T8">Idha <text:s/>mahāli <text:s/>bhikkhuno puratthimāya disāya ekaṃsabhāvito samādhi hoti dibbānaṃ rūpānaṃ dassanāya piyarūpānaṃ kāmūpasaṃhitānaṃ rajanīyānaṃ <text:s/>no ca kho dibbānaṃ saddānaṃ savanāya piyarūpānaṃ kāmūpasaṃhitānaṃ rajanīyānaṃ <text:s/>So puratthimāya disāya ekaṃsabhāvite samādhimhi dibbānaṃ rūpānaṃ dassanāya piyarūpānaṃ kāmūpasaṃhitānaṃ rajanīyānaṃ <text:s/>no ca</text:span><text:span text:style-name="T22">kho dibbānaṃ saddānaṃ savanāya piyarūpānaṃ kāmūpasaṃhitānaṃ rajanīyānaṃ <text:s/>Puratthimāya disāya dibbāni rūpāni passati piyarūpāni kāmūpasaṃhitāni rajanīyāni <text:s/>no ca kho dibbāni saddāni suṇāti piyarūpāni kāmūpasaṃhitāni rajanīyāni <text:s/>Taṃ kissa hetu Evañhetaṃ <text:s/>mahāli <text:s/>hoti bhikkhuno puratthimāya disāya ekaṃsabhāvite samādhimhi dibbānaṃ rūpānaṃ dassanāya piyarūpānaṃ kāmūpasaṃhitānaṃ rajanīyānaṃ <text:s/>no ca kho dibbānaṃ saddānaṃ savanāya piyarūpānaṃ kāmūpasaṃhitānaṃ</text:span><text:span text:style-name="T35">rajanīyānaṃ </text:span></text:p>
      <text:p text:style-name="P58"/>
      <text:p text:style-name="P299"><text:span text:style-name="T8">Puna caparaṃ <text:s/>mahāli <text:s/>bhikkhuno dakkhiṇāya disāya <text:s text:c="2"/>pacchimāya disāya … uttarāya disāya… uddhamadho tiriyaṃ ekaṃsabhāvito samādhi hoti dibbānaṃ rūpānaṃ dassanāya</text:span><text:span text:style-name="T20">piyarūpānaṃ kāmūpasaṃhitānaṃ rajanīyānaṃ <text:s/>no ca kho dibbānaṃ saddānaṃ savanāya piyarūpānaṃ kāmūpasaṃhitānaṃ rajanīyānaṃ <text:s/>So uddhamadho tiriyaṃ ekaṃsabhāvite samādhimhi dibbānaṃ rūpānaṃ dassanāya piyarūpānaṃ kāmūpasaṃhitānaṃ rajanīyānaṃ <text:s/>no ca kho dibbānaṃ saddānaṃ savanāya piyarūpānaṃ kāmūpasaṃhitānaṃ rajanīyānaṃ <text:s/>Uddhamadho tiriyaṃ dibbāni rūpāni passati piyarūpāni kāmūpasaṃhitāni rajanīyāni <text:s/>no ca kho dibbāni saddāni suṇāti piyarūpāni kāmūpasaṃhitāni rajanīyāni <text:s/>Taṃ kissa hetu Evañhetaṃ <text:s/>mahāli <text:s/>hoti bhikkhuno uddhamadho tiriyaṃ ekaṃsabhāvite samādhimhi dibbānaṃ rūpānaṃ dassanāya piyarūpānaṃ kāmūpasaṃhitānaṃ rajanīyānaṃ <text:s/>no ca kho dibbānaṃ saddānaṃ savanāya piyarūpānaṃ kāmūpasaṃhitānaṃ</text:span><text:span text:style-name="T11">rajanīyānaṃ </text:span></text:p>
      <text:p text:style-name="P223"/>
      <text:p text:style-name="P4"/>
      <text:p text:style-name="P71"/>
      <text:p text:style-name="P314"><text:span text:style-name="T8">Idha <text:s/>mahāli <text:s/>bhikkhuno puratthimāya disāya ekaṃsabhāvito samādhi hoti dibbānaṃ saddānaṃ savanāya piyarūpānaṃ kāmūpasaṃhitānaṃ rajanīyānaṃ <text:s/>no ca kho dibbānaṃ rūpānaṃ dassanāya piyarūpānaṃ kāmūpasaṃhitānaṃ rajanīyānaṃ <text:s/>So puratthimāya disāya ekaṃsabhāvite samādhimhi dibbānaṃ saddānaṃ savanāya piyarūpānaṃ kāmūpasaṃhitānaṃ rajanīyānaṃ <text:s/>no ca</text:span><text:span text:style-name="T20">kho dibbānaṃ rūpānaṃ dassanāya piyarūpānaṃ kāmūpasaṃhitānaṃ rajanīyānaṃ <text:s/>Puratthimāya disāya dibbāni saddāni suṇāti piyarūpāni kāmūpasaṃhitāni rajanīyāni <text:s/>no ca kho dibbāni rūpāni passati piyarūpāni kāmūpasaṃhitāni rajanīyāni <text:s/>Taṃ kissa hetu Evañhetaṃ <text:s/>mahāli <text:s/>hoti bhikkhuno puratthimāya disāya ekaṃsabhāvite samādhimhi dibbānaṃ saddānaṃ savanāya piyarūpānaṃ kāmūpasaṃhitānaṃ rajanīyānaṃ <text:s/>no ca kho dibbānaṃ rūpānaṃ dassanāya piyarūpānaṃ kāmūpasaṃhitānaṃ</text:span><text:span text:style-name="T35">rajanīyānaṃ </text:span></text:p>
      <text:p text:style-name="P58"/>
      <text:p text:style-name="P299"><text:span text:style-name="T8">Puna caparaṃ <text:s/>mahāli <text:s/>bhikkhuno dakkhiṇāya disāya <text:s text:c="2"/>pacchimāya disāya… uttarāya disāya… uddhamadho tiriyaṃ ekaṃsabhāvito samādhi hoti dibbānaṃ saddānaṃ savanāya</text:span><text:span text:style-name="T20">piyarūpānaṃ kāmūpasaṃhitānaṃ rajanīyānaṃ <text:s/>no ca kho dibbānaṃ rūpānaṃ dassanāya piyarūpānaṃ kāmūpasaṃhitānaṃ rajanīyānaṃ <text:s/>So uddhamadho tiriyaṃ ekaṃsabhāvite samādhimhi dibbānaṃ saddānaṃ savanāya piyarūpānaṃ kāmūpasaṃhitānaṃ rajanīyānaṃ <text:s/>no ca kho dibbānaṃ rūpānaṃ dassanāya piyarūpānaṃ kāmūpasaṃhitānaṃ rajanīyānaṃ <text:s/>Uddhamadho tiriyaṃ dibbāni saddāni suṇāti piyarūpāni kāmūpasaṃhitāni rajanīyāni <text:s/>no ca kho dibbāni rūpāni passati piyarūpāni kāmūpasaṃhitāni rajanīyāni <text:s/>Taṃ kissa hetu Evañhetaṃ <text:s/>mahāli <text:s/>hoti bhikkhuno uddhamadho tiriyaṃ ekaṃsabhāvite samādhimhi dibbānaṃ saddānaṃ savanāya piyarūpānaṃ kāmūpasaṃhitānaṃ rajanīyānaṃ <text:s/>no ca kho dibbānaṃ rūpānaṃ dassanāya piyarūpānaṃ kāmūpasaṃhitānaṃ</text:span><text:span text:style-name="T14">rajanīyānaṃ </text:span></text:p>
      <text:p text:style-name="P58"/>
      <text:p text:style-name="P299"><text:span text:style-name="T8">Idha <text:s/>mahāli <text:s/>bhikkhuno puratthimāya disāya ubhayaṃsabhāvito samādhi hoti dibbānañca rūpānaṃ dassanāya piyarūpānaṃ kāmūpasaṃhitānaṃ rajanīyānaṃ dibbānañca saddānaṃ savanāya piyarūpānaṃ kāmūpasaṃhitānaṃ rajanīyānaṃ <text:s/>So puratthimāya disāya ubhayaṃsabhāvite samādhimhi dibbānañca rūpānaṃ dassanāya piyarūpānaṃ kāmūpasaṃhitānaṃ rajanīyānaṃ <text:s/>dibbānañca saddānaṃ savanāya piyarūpānaṃ kāmūpasaṃhitānaṃ rajanīyānaṃ <text:s/>Puratthimāya disāya dibbāni ca rūpāni passati piyarūpāni kāmūpasaṃhitāni rajanīyāni <text:s/>dibbāni ca saddāni suṇāti piyarūpāni kāmūpasaṃhitāni rajanīyāni <text:s/>Taṃ kissa hetu Evañhetaṃ <text:s/>mahāli <text:s/>hoti bhikkhuno puratthimāya disāya</text:span><text:span text:style-name="T13">ubhayaṃsabhāvite samādhimhi dibbānañca rūpānaṃ dassanāya piyarūpānaṃ kāmūpasaṃhitānaṃ rajanīyānaṃ dibbānañca saddānaṃ savanāya piyarūpānaṃ kāmūpasaṃhitānaṃ</text:span><text:span text:style-name="T37">rajanīyānaṃ </text:span></text:p>
      <text:p text:style-name="P72"/>
      <text:p text:style-name="P278"><text:span text:style-name="T8">Puna caparaṃ <text:s/>mahāli <text:s/>bhikkhuno dakkhiṇāya disāya <text:s text:c="2"/>pacchimāya disāya… uttarāya disāya… uddhamadho tiriyaṃ ubhayaṃsabhāvito samādhi hoti dibbānañca rūpānaṃ dassanāya piyarūpānaṃ kāmūpasaṃhitānaṃ rajanīyānaṃ <text:s/>dibbānañca saddānaṃ savanāya piyarūpānaṃ kāmūpasaṃhitānaṃ rajanīyānaṃ <text:s/>So uddhamadho tiriyaṃ ubhayaṃsabhāvite samādhimhi dibbānañca rūpānaṃ dassanāya piyarūpānaṃ kāmūpasaṃhitānaṃ rajanīyānaṃ dibbānañca saddānaṃ savanāya piyarūpānaṃ kāmūpasaṃhitānaṃ rajanīyānaṃ <text:s/>Uddhamadho tiriyaṃ dibbāni ca rūpāni passati piyarūpāni kāmūpasaṃhitāni rajanīyāni <text:s/>dibbāni ca saddāni suṇāti piyarūpāni kāmūpasaṃhitāni rajanīyāni <text:s/>Taṃ kissa hetu Evañhetaṃ <text:s/>mahāli <text:s/>hoti bhikkhuno uddhamadho tiriyaṃ ubhayaṃsabhāvite samādhimhi dibbānañca rūpānaṃ dassanāya piyarūpānaṃ kāmūpasaṃhitānaṃ rajanīyānaṃ <text:s/>dibbānañca saddānaṃ savanāya piyarūpānaṃ kāmūpasaṃhitānaṃ rajanīyānaṃ <text:s/>Ayaṃ kho mahāli <text:s/>hetu <text:s/>ayaṃ paccayo <text:s/>yena santāneva sunakkhatto licchaviputto dibbāni saddāni nāssosi piyarūpāni</text:span><text:span text:style-name="T10">kāmūpasaṃhitāni rajanīyāni <text:s/>no</text:span><text:span text:style-name="T31">asantānīti </text:span></text:p>
      <text:p text:style-name="P88"/>
      <text:p text:style-name="P285"><text:span text:style-name="T8">Etāsaṃ nūna <text:s/>bhante <text:s/>samādhibhāvanānaṃ sacchikiriyāhetu bhikkhū bhagavati brahmacariyaṃ carantīti <text:s/>Na kho <text:s/>mahāli <text:s/>etāsaṃ samādhibhāvanānaṃ sacchikiriyāhetu</text:span><text:span text:style-name="T9">bhikkhū mayi brahmacariyaṃ caranti <text:s/>Atthi kho <text:s/>mahāli <text:s/>aññeva dhammā uttaritarā ca paṇītatarā ca <text:s/>yesaṃ sacchikiriyāhetu bhikkhū mayi brahmacariyaṃ</text:span><text:span text:style-name="T27">carantīti </text:span></text:p>
      <text:p text:style-name="P80"/>
      <text:p text:style-name="P6"><text:span text:style-name="T63">Catuariyaphalaṃ</text:span></text:p>
      <text:p text:style-name="P224"/>
      <text:p text:style-name="P4"/>
      <text:p text:style-name="P71"/>
      <text:p text:style-name="P312"><text:span text:style-name="T8">Katame pana te <text:s/>bhante <text:s/>dhammā uttaritarā ca paṇītatarā ca <text:s/>yesaṃ sacchikiriyāhetu</text:span><text:span text:style-name="T19">bhikkhū bhagavati brahmacariyaṃ carantīti Idha <text:s/>mahāli <text:s/>bhikkhu tiṇṇaṃ saṃyojanānaṃ parikkhayā sotāpanno hoti avinipātadhammo niyato sambodhiparāyaṇo <text:s/>Ayampi kho <text:s/>mahāli <text:s/>dhammo uttaritaro ca paṇītataro ca <text:s/>yassa sacchikiriyāhetu bhikkhū mayi brahmacariyaṃ</text:span><text:span text:style-name="T22">caranti </text:span></text:p>
      <text:p text:style-name="P41"/>
      <text:p text:style-name="P7">Puna caparaṃ <text:s/>mahāli <text:s/>bhikkhu tiṇṇaṃ saṃyojanānaṃ parikkhayā rāgadosamohānaṃ tanuttā sakadāgāmī hoti <text:s/>sakideva<text:span text:style-name="T59"> sakiṃdeva <text:s text:c="6"/></text:span>imaṃ lokaṃ āgantvā dukkhassantaṃ karoti <text:s/>Ayampi kho <text:s/>mahāli <text:s/>dhammo uttaritaro ca paṇītataro ca <text:s/>yassa sacchikiriyāhetu bhikkhū mayi brahmacariyaṃ caranti </text:p>
      <text:p text:style-name="P58"/>
      <text:p text:style-name="P7">Puna caparaṃ <text:s/>mahāli <text:s/>bhikkhu pañcannaṃ orambhāgiyānaṃ saṃyojanānaṃ parikkhayā opapātiko hoti <text:s/>tattha parinibbāyī <text:s/>anāvattidhammo tasmā lokā <text:s/>Ayampi kho <text:s/>mahāli <text:s/>dhammo uttaritaro ca paṇītataro ca <text:s/>yassa sacchikiriyāhetu bhikkhū mayi brahmacariyaṃ caranti </text:p>
      <text:p text:style-name="P132"/>
      <text:p text:style-name="P7">Puna caparaṃ <text:s/>mahāli <text:s/>bhikkhu āsavānaṃ khayā anāsavaṃ cetovimuttiṃ paññāvimuttiṃ diṭṭheva dhamme sayaṃ abhiññā sacchikatvā upasampajja viharati <text:s/>Ayampi kho <text:s/>mahāli <text:s/>dhammo uttaritaro ca paṇītataro ca <text:s/>yassa sacchikiriyāhetu bhikkhū mayi brahmacariyaṃ caranti <text:s/>Ime kho te <text:s/>mahāli <text:s/>dhammā uttaritarā ca paṇītatarā ca <text:s/>yesaṃ sacchikiriyāhetu bhikkhū mayi brahmacariyaṃ carantīti </text:p>
      <text:p text:style-name="P62"/>
      <text:p text:style-name="P6"><text:span text:style-name="T63">Ariyaaṭṭhaṅgikamaggo</text:span></text:p>
      <text:p text:style-name="P15"/>
      <text:p text:style-name="P283"><text:span text:style-name="T8">Atthi pana <text:s/>bhante <text:s/>maggo atthi paṭipadā etesaṃ dhammānaṃ sacchikiriyāyāti</text:span><text:span text:style-name="T20">Atthi kho <text:s/>mahāli <text:s/>maggo atthi paṭipadā etesaṃ dhammānaṃsacchikiriyāyāti </text:span></text:p>
      <text:p text:style-name="P102"/>
      <text:p text:style-name="P299"><text:span text:style-name="T8">Katamo pana <text:s/>bhante <text:s/>maggo katamā paṭipadā etesaṃ dhammānaṃ sacchikiriyāyāti Ayameva ariyo aṭṭhaṅgiko maggo <text:s/>Seyyathidaṃ <text:s/>sammādiṭṭhi sammāsaṅkappo sammāvācā sammākammanto sammāājīvo sammāvāyāmo sammāsati sammāsamādhi <text:s/>Ayaṃ kho <text:s/>mahāli </text:span><text:span text:style-name="T19">maggo ayaṃ paṭipadā etesaṃ dhammānaṃ</text:span><text:span text:style-name="T17">sacchikiriyāya </text:span></text:p>
      <text:p text:style-name="P62"/>
      <text:p text:style-name="P6"><text:span text:style-name="T63">Dvepabbajitavatthu</text:span></text:p>
      <text:p text:style-name="P52"/>
      <text:p text:style-name="P292"><text:span text:style-name="T8">Ekamidāhaṃ <text:s/>mahāli <text:s/>samayaṃ kosambiyaṃ viharāmi ghositārāme <text:s/>Atha kho dve</text:span><text:span text:style-name="T33">pabbajitā</text:span></text:p>
      <text:p text:style-name="P279"><text:span text:style-name="T8">muṇḍiyo ca paribbājako jāliyo ca dārupattikantevāsī yenāhaṃ tenupasaṅkamiṃsu <text:s/>Upasaṅkamitvā mayā saddhiṃ sammodiṃsu <text:s/>Sammodanīyaṃ kathaṃ sāraṇīyaṃ vītisāretvā ekamantaṃ aṭṭhaṃsu <text:s/>Ekamantaṃ ṭhitā kho te dve pabbajitā maṃ etadavocuṃ <text:s/>kiṃ nu kho <text:s/>āvuso gotama <text:s/>taṃ jīvaṃ</text:span><text:span text:style-name="T10">taṃ sarīraṃ <text:s/>udāhu aññaṃ jīvaṃ aññaṃ</text:span><text:span text:style-name="T35">sarīranti</text:span></text:p>
      <text:p text:style-name="P58"/>
      <text:p text:style-name="P278"><text:span text:style-name="T8">Tena hāvuso <text:s/>suṇātha sādhukaṃ manasi karotha bhāsissāmīti <text:s/>Evamāvusoti kho te dve pabbajitā mama paccassosuṃ <text:s/>Ahaṃ etadavocaṃ <text:s/>idhāvuso tathāgato loke uppajjati arahaṃ sammāsambuddho <text:s text:c="4"/>yathā <text:s text:c="7"/>anucchedesu evaṃ vitthāretabbaṃ <text:s text:c="3"/>Evaṃ kho <text:s/>āvuso <text:s/>bhikkhu sīlasampanno hoti <text:s text:c="2"/>paṭhamaṃ jhānaṃ upasampajja viharati <text:s/>Yo kho <text:s/>āvuso <text:s/>bhikkhu evaṃ jānāti evaṃ passati <text:s/>kallaṃ nu kho tassetaṃ vacanāya <text:s/>taṃ jīvaṃ taṃ sarīranti vā aññaṃ jīvaṃ aññaṃ sarīranti vāti Yo so <text:s/>āvuso <text:s/>bhikkhu evaṃ jānāti evaṃ passati <text:s/>kallaṃ tassetaṃ vacanāya </text:span><text:span text:style-name="T13">taṃ jīvaṃ taṃ sarīranti vā <text:s/>aññaṃ jīvaṃ aññaṃ sarīranti vāti <text:s/>Ahaṃ kho panetaṃ <text:s/>āvuso <text:s/>evaṃ jānāmi evaṃ passāmi <text:s/>Atha ca panāhaṃ na vadāmi <text:s/>taṃ jīvaṃ taṃ sarīranti vā aññaṃ jīvaṃ aññaṃ sarīranti vā <text:s text:c="2"/>dutiyaṃ jhānaṃ <text:s text:c="2"/>tatiyaṃ jhānaṃ <text:s text:c="2"/>catutthaṃ jhānaṃ upasampajja viharati <text:s/>Yo kho <text:s/>āvuso <text:s/>bhikkhu evaṃ jānāti evaṃ passati <text:s/>kallaṃ nu kho tassetaṃ vacanāya <text:s/>taṃ jīvaṃ taṃ sarīranti vā aññaṃ jīvaṃ aññaṃ sarīranti vāti Yo so <text:s/>āvuso <text:s/>bhikkhu evaṃ jānāti evaṃ passati <text:s/>kallaṃ tassetaṃ vacanāya <text:s/>taṃ jīvaṃ taṃ sarīranti vā aññaṃ jīvaṃ aññaṃ sarīranti vāti <text:s/>Ahaṃ kho panetaṃ <text:s/>āvuso <text:s/>evaṃ jānāmi evaṃ passāmi <text:s/>Atha ca panāhaṃ na vadāmi <text:s/>taṃ jīvaṃ taṃ sarīranti vā aññaṃ jīvaṃ aññaṃ sarīranti vā <text:s text:c="2"/>ñāṇadassanāya cittaṃ</text:span><text:span text:style-name="T18">abhinīharati</text:span></text:p>
      <text:p text:style-name="P225"/>
      <text:p text:style-name="P4"/>
      <text:p text:style-name="P71"/>
      <text:p text:style-name="P99">abhininnāmeti <text:s/><text:span text:style-name="T65">yo</text:span>kho <text:s/>āvuso <text:s/>bhikkhu evaṃ jānāti evaṃ passati <text:s/>kallaṃ nu kho tassetaṃ vacanāya <text:s/>taṃ jīvaṃ taṃ sarīranti vā aññaṃ jīvaṃ aññaṃ sarīranti vāti Yo so <text:s/>āvuso <text:s/>bhikkhu evaṃ jānāti evaṃ passati <text:s/>kallaṃ<text:span text:style-name="T59"> na kallaṃ <text:s text:c="12"/></text:span>tassetaṃ vacanāya <text:s/>taṃ jīvaṃ taṃ sarīranti vā aññaṃ jīvaṃ aññaṃ sarīranti vāti <text:s/>Ahaṃ kho panetaṃ <text:s/>āvuso <text:s/>evaṃ jānāmi evaṃ passāmi <text:s/>Atha ca panāhaṃ na vadāmi <text:s/>taṃ jīvaṃ taṃ sarīranti vā aññaṃ jīvaṃ aññaṃ sarīranti<text:span text:style-name="T77">vā… pe… nāparaṃ itthattāyāti pajānāti <text:s/>Yo kho <text:s/>āvuso <text:s/>bhikkhu evaṃ jānāti evaṃ passati <text:s/>kallaṃ nu kho tassetaṃ vacanāya <text:s/>taṃ jīvaṃ taṃ sarīranti vā aññaṃ jīvaṃ aññaṃ sarīranti vāti Yo so <text:s/>āvuso <text:s/>bhikkhu evaṃ jānāti evaṃ passati na kallaṃ tassetaṃ vacanāya <text:s/>taṃ jīvaṃ taṃ sarīranti vā aññaṃ jīvaṃ aññaṃ sarīranti vāti <text:s/>Ahaṃ kho panetaṃ <text:s/>āvuso <text:s/>evaṃ jānāmi evaṃ passāmi <text:s/>Atha ca panāhaṃ na vadāmi <text:s/>taṃ jīvaṃ taṃ sarīranti vā aññaṃ jīvaṃ aññaṃ sarīranti vāti <text:s/>Idamavocabhagavā </text:span></text:p>
      <text:p text:style-name="P27">Attamano oṭṭhaddho licchavī bhagavato bhāsitaṃ abhinandīti </text:p>
      <text:p text:style-name="P131"/>
      <text:p text:style-name="P6">Mahālisuttaṃ niṭṭhitaṃ chaṭṭhaṃ </text:p>
      <text:p text:style-name="P124"/>
      <text:h text:style-name="Heading_20_1" text:outline-level="2"><text:span text:style-name="T61"><text:s text:c="2"/></text:span><text:span text:style-name="T82">Jāliyasuttaṃ</text:span></text:h>
      <text:p text:style-name="P51"><text:span text:style-name="T63">Dvepabbajitavatthu</text:span></text:p>
      <text:p text:style-name="P104"/>
      <text:p text:style-name="P285"><text:span text:style-name="T8">Evaṃ me sutaṃ <text:s/>ekaṃ samayaṃ bhagavā kosambiyaṃ viharati ghositārāme <text:s/>Tena kho pana samayena dve pabbajitā <text:s/>muṇḍiyo ca paribbājako jāliyo ca dārupattikantevāsī yena bhagavā tenupasaṅkamiṃsu; upasaṅkamitvā bhagavatā saddhiṃ sammodiṃsu <text:s/>Sammodanīyaṃ kathaṃ sāraṇīyaṃ vītisāretvā ekamantaṃ aṭṭhaṃsu <text:s/>Ekamantaṃ ṭhitā kho te dve pabbajitā bhagavantaṃ etadavocuṃ <text:s/>kiṃ nu kho <text:s/>āvuso gotama <text:s/>taṃ jīvaṃ taṃ sarīraṃ <text:s/>udāhu aññaṃ jīvaṃ aññaṃ sarīranti</text:span></text:p>
      <text:p text:style-name="P123"/>
      <text:p text:style-name="P278"><text:span text:style-name="T8">Tena hāvuso <text:s/>suṇātha sādhukaṃ manasi karotha; bhāsissāmīti <text:s/>Evamāvusoti kho te dve pabbajitā bhagavato paccassosuṃ <text:s/>Bhagavā etadavoca <text:s/>idhāvuso <text:s/>tathāgato loke uppajjati arahaṃ <text:s/>sammāsambuddho <text:s text:c="4"/>yathā <text:s text:c="7"/>anucchedesu evaṃ vitthāretabbaṃ <text:s text:c="3"/>Evaṃ kho <text:s/>āvuso <text:s/>bhikkhu sīlasampanno hoti <text:s text:c="2"/>paṭhamaṃ jhānaṃ upasampajja viharati <text:s/>Yo kho <text:s/>āvuso <text:s/>bhikkhu evaṃ jānāti evaṃ passati <text:s/>kallaṃ nu kho tassetaṃ vacanāya <text:s/>taṃ jīvaṃ taṃ sarīranti vā aññaṃ</text:span><text:span text:style-name="T23">jīvaṃ aññaṃ sarīranti vāti <text:s/>Yo so <text:s/>āvuso <text:s/>bhikkhu evaṃ jānāti evaṃ passati <text:s/>kallaṃ tassetaṃ vacanāya <text:s/>taṃ jīvaṃ taṃ sarīranti vā aññaṃ jīvaṃ aññaṃ sarīranti vāti <text:s/>Ahaṃ kho panetaṃ <text:s/>āvuso <text:s/>evaṃ jānāmi evaṃ passāmi <text:s/>Atha ca panāhaṃ na vadāmi <text:s/>taṃ jīvaṃ taṃ sarīranti vā aññaṃ jīvaṃ aññaṃ sarīranti vā <text:s text:c="2"/>dutiyaṃ jhānaṃ <text:s text:c="2"/>tatiyaṃ jhānaṃ <text:s text:c="2"/>catutthaṃ jhānaṃ upasampajja viharati <text:s/>Yo kho <text:s/>āvuso <text:s/>bhikkhu evaṃ jānāti evaṃ passati <text:s/>kallaṃ nu kho tassetaṃ vacanāya <text:s/>taṃ jīvaṃ taṃ sarīranti vā aññaṃ jīvaṃ aññaṃ sarīranti vāti Yo so <text:s/>āvuso <text:s/>bhikkhu evaṃ jānāti evaṃ passati kallaṃ <text:s/>tassetaṃ vacanāya <text:s/>taṃ jīvaṃ taṃ sarīranti vā aññaṃ jīvaṃ aññaṃ sarīranti vāti <text:s/>Ahaṃ kho panetaṃ <text:s/>āvuso <text:s/>evaṃ jānāmi evaṃ passāmi <text:s/>Atha ca panāhaṃ na vadāmi <text:s/>taṃ jīvaṃ taṃ sarīranti vā aññaṃ jīvaṃ aññaṃ sarīranti vā <text:s text:c="2"/>ñāṇadassanāya cittaṃ abhinīharati abhininnāmeti <text:s/></text:span><text:span text:style-name="T25">yo</text:span><text:span text:style-name="T8">kho <text:s/>āvuso <text:s/>bhikkhu evaṃ jānāti evaṃ passati <text:s/>kallaṃ nu kho tassetaṃ vacanāya <text:s/>taṃ jīvaṃ taṃ sarīranti vā aññaṃ jīvaṃ aññaṃ sarīranti vāti <text:s/>Yo so <text:s/>āvuso <text:s/>bhikkhu evaṃ jānāti evaṃ passati kallaṃ tassetaṃ vacanāya <text:s/>taṃ jīvaṃ taṃ sarīranti vā aññaṃ jīvaṃ aññaṃ sarīranti vāti <text:s/>Ahaṃ kho panetaṃ <text:s/>āvuso <text:s/>evaṃ jānāmi evaṃ passāmi <text:s/>Atha ca panāhaṃ na vadāmi <text:s/>taṃ jīvaṃ taṃ sarīranti vā aññaṃ jīvaṃ aññaṃ sarīranti</text:span><text:span text:style-name="T33">vā <text:s text:c="2"/></text:span></text:p>
      <text:p text:style-name="P132"/>
      <text:p text:style-name="P278"><text:span text:style-name="T8"><text:s text:c="3"/>nāparaṃ itthattāyāti pajānāti <text:s/>Yo kho <text:s/>āvuso <text:s/>bhikkhu evaṃ jānāti evaṃ passati <text:s/>kallaṃ nu kho tassetaṃ vacanāya <text:s/>taṃ jīvaṃ taṃ sarīranti vā aññaṃ jīvaṃ aññaṃ sarīranti vāti</text:span><text:span text:style-name="T29">Yo so <text:s/>āvuso <text:s/>bhikkhu evaṃ jānāti evaṃ passati <text:s/>na kallaṃ tassetaṃ vacanāya <text:s/>taṃ jīvaṃ taṃ sarīranti vā aññaṃ jīvaṃ aññaṃ sarīranti vāti <text:s/>Ahaṃ kho panetaṃ <text:s/>āvuso <text:s/>evaṃ jānāmi evaṃ passāmi <text:s/>Atha ca panāhaṃ na vadāmi <text:s/>taṃ jīvaṃ taṃ sarīranti vā aññaṃ jīvaṃ aññaṃ sarīranti vāti <text:s/>Idamavoca bhagavā <text:s/>Attamanā te dve pabbajitā bhagavato bhāsitaṃ</text:span><text:span text:style-name="T11">abhinandunti </text:span></text:p>
      <text:p text:style-name="P227"/>
      <text:p text:style-name="P4"/>
      <text:p text:style-name="P71"/>
      <text:p text:style-name="P148">Jāliyasuttaṃ niṭṭhitaṃ sattamaṃ </text:p>
      <text:p text:style-name="P124"/>
      <text:h text:style-name="Heading_20_1" text:outline-level="2"><text:span text:style-name="T61"><text:s text:c="4"/>Mahāsīhanādasuttaṃ</text:span></text:h>
      <text:p text:style-name="P226"><text:span text:style-name="T2">Acelakassapavatthu</text:span></text:p>
      <text:p text:style-name="P111"/>
      <text:p text:style-name="P278"><text:span text:style-name="T8">Evaṃ me sutaṃ <text:s/>ekaṃ samayaṃ bhagavā uruññāyaṃ</text:span><text:span text:style-name="T50"> ujuññāyaṃ <text:s text:c="12"/></text:span><text:span text:style-name="T8">viharati kaṇṇakatthale migadāye <text:s/>Atha kho acelo kassapo yena bhagavā tenupasaṅkami; upasaṅkamitvā bhagavatā saddhiṃ sammodi <text:s/>Sammodanīyaṃ kathaṃ sāraṇīyaṃ vītisāretvā ekamantaṃ aṭṭhāsi <text:s/>Ekamantaṃ ṭhito kho acelo kassapo bhagavantaṃ etadavoca <text:s/>sutaṃ metaṃ <text:s/>bho gotama <text:s/>samaṇo gotamo sabbaṃ tapaṃ garahati <text:s/>sabbaṃ tapassiṃ lūkhājīviṃ ekaṃsena upakkosati upavadatīti <text:s/>Ye te <text:s/>bho gotama <text:s/>evamāhaṃsu <text:s/>samaṇo gotamo sabbaṃ tapaṃ garahati <text:s/>sabbaṃ tapassiṃ lūkhājīviṃ ekaṃsena upakkosati upavadatīti <text:s/>kacci te bhoto gotamassa vuttavādino <text:s/>na ca bhavantaṃ gotamaṃ abhūtena abbhācikkhanti <text:s/>dhammassa cānudhammaṃ byākaronti <text:s/>na ca koci sahadhammiko</text:span><text:span text:style-name="T11">vādānuvādo gārayhaṃ ṭhānaṃ āgacchati Anabbhakkhātukāmā hi mayaṃ bhavantaṃ</text:span><text:span text:style-name="T33">gotamanti </text:span></text:p>
      <text:p text:style-name="P124"/>
      <text:p text:style-name="P278"><text:span text:style-name="T8">Ye te <text:s/>kassapa <text:s/>evamāhaṃsu <text:s/>samaṇo gotamo sabbaṃ tapaṃ garahati <text:s/>sabbaṃ tapassiṃ lūkhājīviṃ ekaṃsena upakkosati upavadatīti <text:s/>na me te vuttavādino <text:s/>abbhācikkhanti ca pana maṃ te asatā abhūtena <text:s/>Idhāhaṃ <text:s/>kassapa <text:s/>ekaccaṃ tapassiṃ lūkhājīviṃ passāmi dibbena cakkhunā</text:span><text:span text:style-name="T18">visuddhena atikkantamānusakena kāyassa bhedā paraṃ maraṇā apāyaṃ duggatiṃ vinipātaṃ nirayaṃ upapannaṃ <text:s/>Idha panāhaṃ <text:s/>kassapa <text:s/>ekaccaṃ tapassiṃ lūkhājīviṃ passāmi dibbena cakkhunā visuddhena atikkantamānusakena kāyassa bhedā paraṃ maraṇā sugatiṃ saggaṃ lokaṃ</text:span><text:span text:style-name="T13">upapannaṃ </text:span></text:p>
      <text:p text:style-name="P91"/>
      <text:p text:style-name="P278"><text:span text:style-name="T8">Idhāhaṃ <text:s/>kassapa <text:s/>ekaccaṃ tapassiṃ appadukkhavihāriṃ passāmi dibbena cakkhunā visuddhena atikkantamānusakena kāyassa bhedā paraṃ maraṇā apāyaṃ duggatiṃ vinipātaṃ nirayaṃ upapannaṃ <text:s/>Idha panāhaṃ <text:s/>kassapa <text:s/>ekaccaṃ tapassiṃ appadukkhavihāriṃ passāmi dibbena cakkhunā visuddhena atikkantamānusakena kāyassa bhedā paraṃ maraṇā sugatiṃ saggaṃ lokaṃ upapannaṃ <text:s/>Yohaṃ <text:s/>kassapa <text:s/>imesaṃ tapassīnaṃ evaṃ āgatiñca gatiñca cutiñca upapattiñca yathābhūtaṃ</text:span><text:span text:style-name="T13">pajānāmi <text:s/>sohaṃ kiṃ sabbaṃ tapaṃ garahissāmi <text:s/>sabbaṃ vā tapassiṃ lūkhājīviṃ ekaṃsena upakkosissāmi upavadissāmi</text:span></text:p>
      <text:p text:style-name="P15"/>
      <text:p text:style-name="P299"><text:span text:style-name="T8">Santi <text:s/>kassapa <text:s/>eke samaṇabrāhmaṇā paṇḍitā nipuṇā kataparappavādā vālavedhirūpā <text:s/>Te bhindantā maññe caranti paññāgatena diṭṭhigatāni <text:s/>Tehipi me saddhiṃ ekaccesu ṭhānesu sameti <text:s/>ekaccesu ṭhānesu na sameti <text:s/>Yaṃ te ekaccaṃ vadanti sādhūti <text:s/>mayampi taṃ ekaccaṃ vadema sādhūti <text:s/>Yaṃ te ekaccaṃ vadanti na sādhūti <text:s/>mayampi taṃ ekaccaṃ vadema na sādhūti <text:s/>Yaṃ</text:span><text:span text:style-name="T19">te ekaccaṃ vadanti sādhūti <text:s/>mayaṃ taṃ ekaccaṃ vadema na sādhūti <text:s/>Yaṃ te ekaccaṃ vadanti na sādhūti <text:s/>mayaṃ taṃ ekaccaṃ vadema</text:span><text:span text:style-name="T17">sādhūti </text:span></text:p>
      <text:p text:style-name="P123"/>
      <text:p text:style-name="P9">Yaṃ mayaṃ ekaccaṃ vadema sādhūti <text:s/>parepi taṃ ekaccaṃ vadanti sādhūti <text:s/>Yaṃ mayaṃ ekaccaṃ vadema na sādhūti <text:s/>parepi taṃ ekaccaṃ vadanti na sādhūti <text:s/>Yaṃ mayaṃ ekaccaṃ vadema na sādhūti <text:s/>pare taṃ ekaccaṃ vadanti sādhūti <text:s/>Yaṃ mayaṃ ekaccaṃ vadema sādhūti <text:s/>pare taṃ ekaccaṃ vadanti na sādhūti </text:p>
      <text:p text:style-name="P105"/>
      <text:p text:style-name="P63"><text:span text:style-name="T6">Samanuyuñjāpanakathā</text:span></text:p>
      <text:p text:style-name="P17"/>
      <text:p text:style-name="P278"><text:span text:style-name="T8">Tyāhaṃ upasaṅkamitvā evaṃ vadāmi <text:s/>yesu no <text:s/>āvuso <text:s/>ṭhānesu na sameti <text:s/>tiṭṭhantu tāni ṭhānāni <text:s/>Yesu ṭhānesu sameti <text:s/>tattha viññū samanuyuñjantaṃ samanugāhantaṃ samanubhāsantaṃ satthārā vā satthāraṃ saṅghena vā saṅghaṃ <text:s/>ye imesaṃ bhavataṃ dhammā akusalā</text:span><text:span text:style-name="T9">akusalasaṅkhātā <text:s/>sāvajjā sāvajjasaṅkhātā <text:s/>asevitabbā asevitabbasaṅkhātā <text:s/>na alamariyā na alamariyasaṅkhātā <text:s/>kaṇhā kaṇhasaṅkhātā <text:s/>Ko ime dhamme anavasesaṃ pahāya vattati <text:s/>samaṇo vā gotamo <text:s/>pare vā pana</text:span><text:span text:style-name="T18">bhonto</text:span></text:p>
      <text:p text:style-name="P228"/>
      <text:p text:style-name="P4"/>
      <text:p text:style-name="P71"/>
      <text:p text:style-name="P147">gaṇācariyāti</text:p>
      <text:p text:style-name="P87"/>
      <text:p text:style-name="P299"><text:span text:style-name="T8">Ṭhānaṃ kho panetaṃ <text:s/>kassapa <text:s/>vijjati </text:span><text:span text:style-name="T25">yaṃ</text:span><text:span text:style-name="T8">viññū samanuyuñjantā samanugāhantā samanubhāsantā evaṃ vadeyyuṃ <text:s/>ye imesaṃ bhavataṃ dhammā akusalā akusalasaṅkhātā </text:span><text:span text:style-name="T20">sāvajjā sāvajjasaṅkhātā <text:s/>asevitabbā asevitabbasaṅkhātā <text:s/>na alamariyā na alamariyasaṅkhātā <text:s/>kaṇhā kaṇhasaṅkhātā <text:s/>Samaṇo gotamo ime dhamme anavasesaṃ pahāya vattati </text:span><text:span text:style-name="T12">yaṃ</text:span><text:span text:style-name="T8">vā pana bhonto pare gaṇācariyāti <text:s/>Itiha <text:s/>kassapa <text:s/>viññū samanuyuñjantā samanugāhantā samanubhāsantā amheva tattha yebhuyyena</text:span><text:span text:style-name="T31">pasaṃseyyuṃ </text:span></text:p>
      <text:p text:style-name="P109"/>
      <text:p text:style-name="P285"><text:span text:style-name="T8">Aparampi no <text:s/>kassapa <text:s/>viññū samanuyuñjantaṃ samanugāhantaṃ samanubhāsantaṃ</text:span><text:span text:style-name="T10">satthārā vā satthāraṃ saṅghena vā saṅghaṃ </text:span><text:span text:style-name="T25">ye</text:span><text:span text:style-name="T8">imesaṃ bhavataṃ dhammā kusalā kusalasaṅkhātā <text:s/>anavajjā anavajjasaṅkhātā <text:s/>sevitabbā sevitabbasaṅkhātā <text:s/>alamariyā alamariyasaṅkhātā <text:s/>sukkā sukkasaṅkhātā <text:s/>Ko ime dhamme anavasesaṃ samādāya vattati <text:s/>samaṇo vā gotamo <text:s/>pare vā pana bhonto gaṇācariyā</text:span><text:span text:style-name="T10">ti</text:span></text:p>
      <text:p text:style-name="P104"/>
      <text:p text:style-name="P285"><text:span text:style-name="T8">Ṭhānaṃ kho panetaṃ <text:s/>kassapa <text:s/>vijjati </text:span><text:span text:style-name="T25">yaṃ</text:span><text:span text:style-name="T8">viññū samanuyuñjantā samanugāhantā samanubhāsantā evaṃ vadeyyuṃ <text:s/>ye imesaṃ bhavataṃ dhammā kusalā kusalasaṅkhātā <text:s/>anavajjā anavajjasaṅkhātā <text:s/>sevitabbā sevitabbasaṅkhātā <text:s/>alamariyā alamariyasaṅkhātā <text:s/>sukkā sukkasaṅkhātā <text:s/>Samaṇo gotamo ime dhamme anavasesaṃ samādāya vattati </text:span><text:span text:style-name="T12">yaṃ</text:span><text:span text:style-name="T8">vā pana bhonto pare</text:span><text:span text:style-name="T30">gaṇācariyāti <text:s/>Itiha <text:s/>kassapa <text:s/>viññū samanuyuñjantā samanugāhantā samanubhāsantā amheva tattha</text:span><text:span text:style-name="T12">yebhuyyena</text:span><text:span text:style-name="T8">pasaṃseyyuṃ </text:span></text:p>
      <text:p text:style-name="P109"/>
      <text:p text:style-name="P299"><text:span text:style-name="T8">Aparampi no <text:s/>kassapa <text:s/>viññū samanuyuñjantaṃ samanugāhantaṃ samanubhāsantaṃ</text:span><text:span text:style-name="T10">satthārā vā satthāraṃ saṅghena vā saṅghaṃ </text:span><text:span text:style-name="T25">ye</text:span><text:span text:style-name="T8">imesaṃ bhavataṃ dhammā akusalā akusalasaṅkhātā <text:s/>sāvajjā sāvajjasaṅkhātā <text:s/>asevitabbā asevitabbasaṅkhātā <text:s/>na alamariyā na alamariyasaṅkhātā <text:s/>kaṇhā kaṇhasaṅkhātā <text:s/>Ko ime dhamme anavasesaṃ pahāya vattati <text:s/>gotamasāvakasaṅgho vā <text:s/>pare vā pana bhonto</text:span><text:span text:style-name="T21">gaṇācariyasāvakasaṅghāti</text:span></text:p>
      <text:p text:style-name="P124"/>
      <text:p text:style-name="P278"><text:span text:style-name="T8">Ṭhānaṃ kho panetaṃ <text:s/>kassapa <text:s/>vijjati </text:span><text:span text:style-name="T25">yaṃ</text:span><text:span text:style-name="T8">viññū samanuyuñjantā samanugāhantā samanubhāsantā evaṃ vadeyyuṃ <text:s/>ye imesaṃ bhavataṃ dhammā akusalā akusalasaṅkhātā <text:s/>sāvajjā sāvajjasaṅkhātā <text:s/>asevitabbā asevitabbasaṅkhātā <text:s/>na alamariyā na alamariyasaṅkhātā <text:s/>kaṇhā kaṇhasaṅkhātā <text:s/>Gotamasāvakasaṅgho ime dhamme anavasesaṃ pahāya vattati </text:span><text:span text:style-name="T25">yaṃ</text:span><text:span text:style-name="T8">vā pana bhonto</text:span><text:span text:style-name="T45">pare gaṇācariyasāvakasaṅghāti <text:s/>Itiha <text:s/>kassapa <text:s/>viññū samanuyuñjantā samanugāhantā samanubhāsantā amheva tattha</text:span><text:span text:style-name="T12">yebhuyyena</text:span><text:span text:style-name="T39">pasaṃseyyuṃ </text:span></text:p>
      <text:p text:style-name="P91"/>
      <text:p text:style-name="P278"><text:span text:style-name="T8">Aparampi no <text:s/>kassapa <text:s/>viññū samanuyuñjantaṃ samanugāhantaṃ samanubhāsantaṃ</text:span><text:span text:style-name="T10">satthārā vā satthāraṃ saṅghena vā saṅghaṃ <text:s/>Ye imesaṃ bhavataṃ dhammā kusalā kusalasaṅkhātā <text:s/>anavajjā anavajjasaṅkhātā <text:s/>sevitabbā sevitabbasaṅkhātā <text:s/>alamariyā alamariyasaṅkhātā <text:s/>sukkā sukkasaṅkhātā <text:s/>Ko ime dhamme anavasesaṃ samādāya vattati <text:s/>gotamasāvakasaṅgho vā <text:s/>pare vā pana bhonto gaṇācariyasāvakasaṅghāti</text:span></text:p>
      <text:p text:style-name="P15"/>
      <text:p text:style-name="P299"><text:span text:style-name="T8">Ṭhānaṃ kho panetaṃ <text:s/>kassapa <text:s/>vijjati </text:span><text:span text:style-name="T25">yaṃ</text:span><text:span text:style-name="T8">viññū samanuyuñjantā samanugāhantā samanubhāsantā evaṃ vadeyyuṃ <text:s/>ye imesaṃ bhavataṃ dhammā kusalā kusalasaṅkhātā <text:s/>anavajjā anavajjasaṅkhātā <text:s/>sevitabbā sevitabbasaṅkhātā <text:s/>alamariyā alamariyasaṅkhātā <text:s/>sukkā</text:span><text:span text:style-name="T19">sukkasaṅkhātā <text:s/>Gotamasāvakasaṅgho ime dhamme anavasesaṃ samādāya vattati </text:span><text:span text:style-name="T12">yaṃ</text:span><text:span text:style-name="T8">vā pana bhonto pare gaṇācariyasāvakasaṅghāti <text:s/>Itiha <text:s/>kassapa <text:s/>viññū samanuyuñjantā samanugāhantā samanubhāsantā amheva tattha</text:span><text:span text:style-name="T12">yebhuyyena</text:span><text:span text:style-name="T39">pasaṃseyyuṃ </text:span></text:p>
      <text:p text:style-name="P58"/>
      <text:p text:style-name="P6"><text:span text:style-name="T2">Ariyo aṭṭhaṅgiko maggo</text:span></text:p>
      <text:p text:style-name="P73"/>
      <text:p text:style-name="P288"><text:span text:style-name="T8">Atthi <text:s/>kassapa <text:s/>maggo atthi paṭipadā <text:s/>yathāpaṭipanno sāmaṃyeva ñassati sāmaṃ dakkhati</text:span><text:span text:style-name="T50"> dakkhiti <text:s text:c="6"/></text:span><text:span text:style-name="T8"><text:s/>samaṇova gotamo kālavādī bhūtavādī atthavādī dhammavādī vinayavādīti </text:span><text:span text:style-name="T13">Katamo</text:span></text:p>
      <text:p text:style-name="P229"/>
      <text:p text:style-name="P4"/>
      <text:p text:style-name="P71"/>
      <text:p text:style-name="P99">ca <text:s/>kassapa <text:s/>maggo <text:s/>katamā ca paṭipadā <text:s/>yathāpaṭipanno sāmaṃyeva ñassati sāmaṃ dakkhati <text:s/>samaṇova gotamo kālavādī bhūtavādī atthavādī dhammavādī vinayavādīti Ayameva ariyo aṭṭhaṅgiko maggo <text:s/>Seyyathidaṃ <text:s/>sammādiṭṭhi sammāsaṅkappo sammāvācā sammākammanto sammāājīvo sammāvāyāmo sammāsati sammāsamādhi <text:s/>Ayaṃ kho <text:s/>kassapa <text:s/>maggo <text:s/>ayaṃ paṭipadā <text:s/>yathāpaṭipanno sāmaṃyeva ñassati sāmaṃ dakkhati samaṇova gotamo kālavādī bhūtavādī atthavādī dhammavādī vinayavādīti </text:p>
      <text:p text:style-name="P58"/>
      <text:p text:style-name="P6"><text:span text:style-name="T6">Tapopakkamakathā</text:span></text:p>
      <text:p text:style-name="P111"/>
      <text:p text:style-name="P278"><text:span text:style-name="T8">Evaṃ vutte <text:s/>acelo kassapo bhagavantaṃ etadavoca <text:s/>imepi kho <text:s/>āvuso gotama <text:s/>tapopakkamā etesaṃ samaṇabrāhmaṇānaṃ sāmaññasaṅkhātā ca brahmaññasaṅkhātā ca <text:s/>Acelako hoti <text:s/>muttācāro <text:s/>hatthāpalekhano <text:s/>na ehibhaddantiko <text:s/>na tiṭṭhabhaddantiko <text:s/>nābhihaṭaṃ <text:s/>na uddissakataṃ <text:s/>na nimantanaṃ sādiyati <text:s/>So na kumbhimukhā paṭiggaṇhāti <text:s/>na kaḷopimukhā paṭiggaṇhāti <text:s/>na eḷakamantaraṃ <text:s/>na daṇḍamantaraṃ <text:s/>na musalamantaraṃ <text:s/>na dvinnaṃ bhuñjamānānaṃ <text:s/>na gabbhiniyā <text:s/>na pāyamānāya <text:s/>na purisantaragatāya <text:s/>na saṅkittīsu <text:s/>na yattha sā upaṭṭhito hoti <text:s/>na yattha makkhikā saṇḍasaṇḍacārinī <text:s/>na macchaṃ <text:s/>na maṃsaṃ <text:s/>na suraṃ <text:s/>na merayaṃ <text:s/>na thusodakaṃ pivati <text:s/>So ekāgāriko vā hoti ekālopiko <text:s/>dvāgāriko vā hoti dvālopiko <text:s text:c="2"/>sattāgāriko vā hoti sattālopiko; ekissāpi dattiyā yāpeti <text:s/>dvīhipi dattīhi yāpeti… sattahipi dattīhi yāpeti; ekāhikampi āhāraṃ āhāreti <text:s/>dvīhikampi āhāraṃ āhāreti… sattāhikampi āhāraṃ āhāreti <text:s/>Iti evarūpaṃ addhamāsikampi pariyāyabhattabhojanānuyogamanuyutto</text:span><text:span text:style-name="T34">viharati </text:span></text:p>
      <text:p text:style-name="P91"/>
      <text:p text:style-name="P278"><text:span text:style-name="T8">Imepi kho <text:s/>āvuso gotama <text:s/>tapopakkamā etesaṃ samaṇabrāhmaṇānaṃ sāmaññasaṅkhātā</text:span><text:span text:style-name="T18">ca brahmaññasaṅkhātā ca <text:s/>Sākabhakkho vā hoti <text:s/>sāmākabhakkho vā hoti <text:s/>nīvārabhakkho vā hoti <text:s/>daddulabhakkho vā hoti <text:s/>haṭabhakkho vā hoti <text:s/>kaṇabhakkho vā hoti <text:s/>ācāmabhakkho vā hoti <text:s/>piññākabhakkho vā hoti <text:s/>tiṇabhakkho vā hoti <text:s/>gomayabhakkho vā hoti <text:s/>vanamūlaphalāhāro yāpeti pavattaphalabhojī </text:span></text:p>
      <text:p text:style-name="P15"/>
      <text:p text:style-name="P299"><text:span text:style-name="T8">Imepi kho <text:s/>āvuso gotama <text:s/>tapopakkamā etesaṃ samaṇabrāhmaṇānaṃ sāmaññasaṅkhātā ca brahmaññasaṅkhātā ca <text:s/>Sāṇānipi dhāreti <text:s/>masāṇānipi dhāreti <text:s/>chavadussānipi dhāreti <text:s/>paṃsukūlānipi dhāreti <text:s/>tirīṭānipi dhāreti <text:s/>ajinampi dhāreti <text:s/>ajinakkhipampi dhāreti <text:s/>kusacīrampi dhāreti <text:s/>vākacīrampi dhāreti <text:s/>phalakacīrampi dhāreti <text:s/>kesakambalampi dhāreti <text:s/>vāḷakambalampi dhāreti <text:s/>ulūkapakkhikampi dhāreti <text:s/>kesamassulocakopi hoti kesamassulocanānuyogamanuyutto <text:s/>ubbhaṭṭhakopi</text:span><text:span text:style-name="T50"> ubbhaṭṭhikopi</text:span><text:span text:style-name="T58"> <text:s text:c="5"/></text:span><text:span text:style-name="T8">hoti āsanapaṭikkhitto <text:s/>ukkuṭikopi hoti ukkuṭikappadhānamanuyutto <text:s/>kaṇṭakāpassayikopi hoti kaṇṭakāpassaye</text:span><text:span text:style-name="T12">seyyaṃ</text:span><text:span text:style-name="T8">kappeti <text:s/>phalakaseyyampi kappeti <text:s/>thaṇḍilaseyyampi kappeti <text:s/>ekapassayikopi hoti rajojalladharo <text:s/>abbhokāsikopi hoti yathāsanthatiko <text:s/>vekaṭikopi hoti vikaṭabhojanānuyogamanuyutto <text:s/>apānakopi hoti apānakattamanuyutto <text:s/>sāyatatiyakampi udakorohanānuyogamanuyutto</text:span><text:span text:style-name="T22">viharatīti </text:span></text:p>
      <text:p text:style-name="P89"/>
      <text:p text:style-name="P6"><text:span text:style-name="T2">Tapopakkamaniratthakathā</text:span></text:p>
      <text:p text:style-name="P111"/>
      <text:p text:style-name="P278"><text:span text:style-name="T8">Acelako cepi <text:s/>kassapa <text:s/>hoti <text:s/>muttācāro <text:s/>hatthāpalekhano <text:s text:c="2"/>iti evarūpaṃ addhamāsikampi pariyāyabhattabhojanānuyogamanuyutto viharati <text:s/>Tassa cāyaṃ sīlasampadā cittasampadā paññāsampadā abhāvitā hoti asacchikatā <text:s/>Atha kho so ārakāva sāmaññā ārakāva brahmaññā <text:s/>Yato kho <text:s/>kassapa <text:s/>bhikkhu averaṃ abyāpajjaṃ mettacittaṃ bhāveti <text:s/>āsavānañca</text:span><text:span text:style-name="T20">khayā anāsavaṃ cetovimuttiṃ paññāvimuttiṃ diṭṭheva dhamme sayaṃ abhiññā sacchikatvā upasampajja viharati <text:s/>Ayaṃ vuccati <text:s/>kassapa <text:s/>bhikkhu samaṇo itipi brāhmaṇo</text:span><text:span text:style-name="T27">itipi </text:span></text:p>
      <text:p text:style-name="P72"/>
      <text:p text:style-name="P7">Sākabhakkho cepi <text:s/>kassapa <text:s/>hoti <text:s/>sāmākabhakkho <text:s text:c="2"/>vanamūlaphalāhāro yāpeti pavattaphalabhojī <text:s/>Tassa cāyaṃ sīlasampadā cittasampadā paññāsampadā abhāvitā hoti asacchikatā <text:s/>Atha kho so ārakāva sāmaññā ārakāva brahmaññā <text:s/>Yato kho <text:s/>kassapa <text:s/>bhikkhu averaṃ abyāpajjaṃ mettacittaṃ bhāveti <text:s/>āsavānañca khayā anāsavaṃ cetovimuttiṃ paññāvimuttiṃ diṭṭheva dhamme sayaṃ abhiññā sacchikatvā upasampajja viharati <text:s/>Ayaṃ vuccati <text:s/>kassapa <text:s/>bhikkhu samaṇo itipi brāhmaṇo itipi </text:p>
      <text:p text:style-name="P230"/>
      <text:p text:style-name="P4"/>
      <text:p text:style-name="P71"/>
      <text:p text:style-name="P99">Sāṇāni cepi <text:s/>kassapa <text:s/>dhāreti <text:s/>masāṇānipi dhāreti <text:s text:c="2"/>sāyatatiyakampi udakorohanānuyogamanuyutto viharati <text:s/>Tassa cāyaṃ sīlasampadā cittasampadā paññāsampadā abhāvitā hoti asacchikatā <text:s/>Atha kho so ārakāva sāmaññā ārakāva brahmaññā <text:s/>Yato kho <text:s/>kassapa <text:s/>bhikkhu averaṃ abyāpajjaṃ mettacittaṃ bhāveti <text:s/>āsavānañca khayā anāsavaṃ cetovimuttiṃ paññāvimuttiṃ diṭṭheva dhamme sayaṃ abhiññā sacchikatvā upasampajja viharati <text:s/>Ayaṃ vuccati <text:s/>kassapa <text:s/>bhikkhu samaṇo itipi brāhmaṇo itipīti </text:p>
      <text:p text:style-name="P40"/>
      <text:p text:style-name="P278"><text:span text:style-name="T8">Evaṃ vutte <text:s/>acelo kassapo bhagavantaṃ etadavoca <text:s/>dukkaraṃ <text:s/>bho gotama <text:s/>sāmaññaṃ dukkaraṃ brahmaññanti <text:s/>Pakati kho esā <text:s/>kassapa <text:s/>lokasmiṃ dukkaraṃ sāmaññaṃ dukkaraṃ brahmaññanti <text:s/>Acelako cepi <text:s/>kassapa <text:s/>hoti <text:s/>muttācāro <text:s/>hatthāpalekhano <text:s text:c="2"/>iti evarūpaṃ addhamāsikampi pariyāyabhattabhojanānuyogamanuyutto viharati </text:span><text:span text:style-name="T12">Imāya</text:span><text:span text:style-name="T8">ca <text:s/>kassapa <text:s/>mattāya</text:span><text:span text:style-name="T42">iminā tapopakkamena sāmaññaṃ vā abhavissa brahmaññaṃ vā dukkaraṃ sudukkaraṃ <text:s/>netaṃ abhavissa kallaṃ vacanāya <text:s/>dukkaraṃ sāmaññaṃ dukkaraṃ</text:span><text:span text:style-name="T24">brahmaññanti </text:span></text:p>
      <text:p text:style-name="P58"/>
      <text:p text:style-name="P7">Sakkā ca panetaṃ abhavissa kātuṃ gahapatinā vā gahapatiputtena vā antamaso kumbhadāsiyāpi <text:s/>handāhaṃ acelako homi <text:s/>muttācāro <text:s/>hatthāpalekhano <text:s text:c="2"/>iti evarūpaṃ addhamāsikampi pariyāyabhattabhojanānuyogamanuyutto viharāmīti </text:p>
      <text:p text:style-name="P58"/>
      <text:p text:style-name="P59">Yasmā ca kho <text:s/>kassapa <text:s/>aññatreva imāya mattāya aññatra iminā tapopakkamena sāmaññaṃ vā hoti brahmaññaṃ vā dukkaraṃ sudukkaraṃ <text:s/>tasmā etaṃ kallaṃ vacanāya <text:s/>dukkaraṃ sāmaññaṃ dukkaraṃ brahmaññanti <text:s/>Yato kho <text:s/>kassapa <text:s/>bhikkhu averaṃ abyāpajjaṃ mettacittaṃ bhāveti <text:s/>āsavānañca khayā anāsavaṃ cetovimuttiṃ paññāvimuttiṃ diṭṭheva dhamme sayaṃ abhiññā sacchikatvā upasampajja viharati <text:s/>Ayaṃ vuccati <text:s/>kassapa <text:s/>bhikkhu samaṇo itipi brāhmaṇo itipi </text:p>
      <text:p text:style-name="P88"/>
      <text:p text:style-name="P9">Sākabhakkho cepi <text:s/>kassapa <text:s/>hoti <text:s/>sāmākabhakkho <text:s text:c="2"/>vanamūlaphalāhāro yāpeti pavattaphalabhojī <text:s/>Imāya ca <text:s/>kassapa <text:s/>mattāya iminā tapopakkamena sāmaññaṃ vā abhavissa brahmaññaṃ vā dukkaraṃ sudukkaraṃ <text:s/>netaṃ abhavissa kallaṃ vacanāya <text:s/>dukkaraṃ sāmaññaṃ dukkaraṃ brahmaññanti </text:p>
      <text:p text:style-name="P110"/>
      <text:p text:style-name="P13">Sakkā ca panetaṃ abhavissa kātuṃ gahapatinā vā gahapatiputtena vā antamaso kumbhadāsiyāpi <text:s/>handāhaṃ sākabhakkho vā homi <text:s/>sāmākabhakkho vā <text:s text:c="2"/>vanamūlaphalāhāro yāpemi pavattaphalabhojīti </text:p>
      <text:p text:style-name="P81"/>
      <text:p text:style-name="P7">Yasmā ca kho <text:s/>kassapa <text:s/>aññatreva imāya mattāya aññatra iminā tapopakkamena sāmaññaṃ vā hoti brahmaññaṃ vā dukkaraṃ sudukkaraṃ <text:s/>tasmā etaṃ kallaṃ vacanāya <text:s/>dukkaraṃ sāmaññaṃ dukkaraṃ brahmaññanti <text:s/>Yato kho <text:s/>kassapa <text:s/>bhikkhu averaṃ abyāpajjaṃ mettacittaṃ bhāveti <text:s/>āsavānañca khayā anāsavaṃ cetovimuttiṃ paññāvimuttiṃ diṭṭheva dhamme sayaṃ abhiññā sacchikatvā upasampajja viharati <text:s/>Ayaṃ vuccati <text:s/>kassapa <text:s/>bhikkhu samaṇo itipi brāhmaṇo itipi </text:p>
      <text:p text:style-name="P132"/>
      <text:p text:style-name="P7">Sāṇāni cepi <text:s/>kassapa <text:s/>dhāreti <text:s/>masāṇānipi dhāreti <text:s text:c="2"/>sāyatatiyakampi udakorohanānuyogamanuyutto viharati <text:s/>Imāya ca <text:s/>kassapa <text:s/>mattāya iminā tapopakkamena sāmaññaṃ vā abhavissa brahmaññaṃ vā dukkaraṃ sudukkaraṃ <text:s/>netaṃ abhavissa kallaṃ vacanāya <text:s/>dukkaraṃ sāmaññaṃ dukkaraṃ brahmaññanti </text:p>
      <text:p text:style-name="P58"/>
      <text:p text:style-name="P7">Sakkā ca panetaṃ abhavissa kātuṃ gahapatinā vā gahapatiputtena vā antamaso kumbhadāsiyāpi <text:s/>handāhaṃ sāṇānipi dhāremi <text:s/>masāṇānipi dhāremi <text:s text:c="2"/>sāyatatiyakampi udakorohanānuyogamanuyutto viharāmīti </text:p>
      <text:p text:style-name="P58"/>
      <text:p text:style-name="P59">Yasmā ca kho <text:s/>kassapa <text:s/>aññatreva imāya mattāya aññatra iminā tapopakkamena sāmaññaṃ vā hoti brahmaññaṃ vā dukkaraṃ sudukkaraṃ <text:s/>tasmā etaṃ kallaṃ vacanāya <text:s/>dukkaraṃ sāmaññaṃ dukkaraṃ brahmaññanti <text:s/>Yato kho <text:s/>kassapa <text:s/>bhikkhu averaṃ abyāpajjaṃ mettacittaṃ bhāveti </text:p>
      <text:p text:style-name="P231"/>
      <text:p text:style-name="P4"/>
      <text:p text:style-name="P71"/>
      <text:p text:style-name="P162">āsavānañca khayā anāsavaṃ cetovimuttiṃ paññāvimuttiṃ diṭṭheva dhamme sayaṃ abhiññā sacchikatvā upasampajja viharati <text:s/>Ayaṃ vuccati <text:s/>kassapa <text:s/>bhikkhu samaṇo itipi brāhmaṇo itipīti </text:p>
      <text:p text:style-name="P54"/>
      <text:p text:style-name="P278"><text:span text:style-name="T8">Evaṃ vutte <text:s/>acelo kassapo bhagavantaṃ etadavoca <text:s/>dujjāno <text:s/>bho gotama <text:s/>samaṇo <text:s/>dujjāno brāhmaṇoti <text:s/>Pakati kho esā <text:s/>kassapa <text:s/>lokasmiṃ dujjāno samaṇo dujjāno brāhmaṇoti <text:s/>Acelako</text:span><text:span text:style-name="T9">cepi <text:s/>kassapa <text:s/>hoti <text:s/>muttācāro <text:s/>hatthāpalekhano <text:s text:c="2"/>iti evarūpaṃ addhamāsikampi pariyāyabhattabhojanānuyogamanuyutto viharati </text:span><text:span text:style-name="T12">Imāya</text:span><text:span text:style-name="T8">ca <text:s/>kassapa <text:s/>mattāya iminā tapopakkamena samaṇo vā abhavissa brāhmaṇo vā dujjāno sudujjāno <text:s/>netaṃ abhavissa kallaṃ vacanāya <text:s/>dujjāno samaṇo dujjāno</text:span><text:span text:style-name="T34">brāhmaṇoti </text:span></text:p>
      <text:p text:style-name="P58"/>
      <text:p text:style-name="P7">Sakkā ca paneso abhavissa ñātuṃ gahapatinā vā gahapatiputtena vā antamaso kumbhadāsiyāpi <text:s/>ayaṃ acelako hoti <text:s/>muttācāro <text:s/>hatthāpalekhano <text:s text:c="2"/>iti evarūpaṃ addhamāsikampi pariyāyabhattabhojanānuyogamanuyutto viharatīti </text:p>
      <text:p text:style-name="P58"/>
      <text:p text:style-name="P59">Yasmā ca kho <text:s/>kassapa <text:s/>aññatreva imāya mattāya aññatra iminā tapopakkamena samaṇo vā hoti brāhmaṇo vā dujjāno sudujjāno <text:s/>tasmā etaṃ kallaṃ vacanāya <text:s/>dujjāno samaṇo dujjāno brāhmaṇoti <text:s/>Yato kho<text:span text:style-name="T59"> yato ca kho <text:s text:c="6"/></text:span><text:s text:c="2"/>kassapa <text:s/>bhikkhu averaṃ abyāpajjaṃ mettacittaṃ bhāveti <text:s/>āsavānañca khayā anāsavaṃ cetovimuttiṃ paññāvimuttiṃ diṭṭheva dhamme sayaṃ abhiññā sacchikatvā upasampajja viharati <text:s/>Ayaṃ vuccati <text:s/>kassapa <text:s/>bhikkhu samaṇo itipi brāhmaṇo itipi </text:p>
      <text:p text:style-name="P72"/>
      <text:p text:style-name="P7">Sākabhakkho cepi <text:s/>kassapa <text:s/>hoti sāmākabhakkho <text:s text:c="2"/>vanamūlaphalāhāro yāpeti pavattaphalabhojī <text:s/>Imāya ca <text:s/>kassapa <text:s/>mattāya iminā tapopakkamena samaṇo vā abhavissa brāhmaṇo vā dujjāno sudujjāno <text:s/>netaṃ abhavissa kallaṃ vacanāya <text:s/>dujjāno samaṇo dujjāno brāhmaṇoti </text:p>
      <text:p text:style-name="Text_20_body"/>
      <text:p text:style-name="P28">Sakkā ca paneso abhavissa ñātuṃ gahapatinā vā gahapatiputtena vā antamaso kumbhadāsiyāpi <text:s/>ayaṃ sākabhakkho vā hoti sāmākabhakkho <text:s text:c="2"/>vanamūlaphalāhāro yāpeti pavattaphalabhojīti </text:p>
      <text:p text:style-name="P91"/>
      <text:p text:style-name="P7">Yasmā ca kho <text:s/>kassapa <text:s/>aññatreva imāya mattāya aññatra iminā tapopakkamena samaṇo vā hoti brāhmaṇo vā dujjāno sudujjāno <text:s/>tasmā etaṃ kallaṃ vacanāya <text:s/>dujjāno samaṇo dujjāno brāhmaṇoti <text:s/>Yato kho <text:s/>kassapa <text:s/>bhikkhu averaṃ abyāpajjaṃ mettacittaṃ bhāveti <text:s/>āsavānañca khayā anāsavaṃ cetovimuttiṃ paññāvimuttiṃ diṭṭheva dhamme sayaṃ abhiññā sacchikatvā upasampajja viharati <text:s/>Ayaṃ vuccati <text:s/>kassapa <text:s/>bhikkhu samaṇo itipi brāhmaṇo itipi </text:p>
      <text:p text:style-name="P132"/>
      <text:p text:style-name="P7">Sāṇāni cepi <text:s/>kassapa <text:s/>dhāreti <text:s/>masāṇānipi dhāreti <text:s text:c="2"/>sāyatatiyakampi udakorohanānuyogamanuyutto viharati <text:s/>Imāya ca <text:s/>kassapa <text:s/>mattāya iminā tapopakkamena samaṇo vā abhavissa brāhmaṇo vā dujjāno sudujjāno <text:s/>netaṃ abhavissa kallaṃ vacanāya <text:s/>dujjāno samaṇo dujjāno brāhmaṇoti </text:p>
      <text:p text:style-name="P58"/>
      <text:p text:style-name="P7">Sakkā ca paneso abhavissa ñātuṃ gahapatinā vā gahapatiputtena vā antamaso kumbhadāsiyāpi <text:s/>ayaṃ sāṇānipi dhāreti <text:s/>masāṇānipi dhāreti <text:s text:c="2"/>sāyatatiyakampi udakorohanānuyogamanuyutto viharatīti </text:p>
      <text:p text:style-name="P123"/>
      <text:p text:style-name="P9">Yasmā ca kho <text:s/>kassapa <text:s/>aññatreva imāya mattāya aññatra iminā tapopakkamena samaṇo vā hoti brāhmaṇo vā dujjāno sudujjāno <text:s/>tasmā etaṃ kallaṃ vacanāya <text:s/>dujjāno samaṇo dujjāno brāhmaṇoti <text:s/>Yato kho <text:s/>kassapa <text:s/>bhikkhu averaṃ abyāpajjaṃ mettacittaṃ bhāveti <text:s/>āsavānañca khayā anāsavaṃ cetovimuttiṃ paññāvimuttiṃ diṭṭheva dhamme sayaṃ abhiññā sacchikatvā upasampajja viharati <text:s/>Ayaṃ vuccati <text:s/>kassapa <text:s/>bhikkhu samaṇo itipi brāhmaṇo itipīti </text:p>
      <text:p text:style-name="P105"/>
      <text:p text:style-name="P63"><text:span text:style-name="T2">Sīlasamādhipaññāsampadā</text:span></text:p>
      <text:p text:style-name="P112"/>
      <text:p text:style-name="P275"><text:span text:style-name="T8">Evaṃ vutte <text:s/>acelo kassapo bhagavantaṃ etadavoca <text:s/>katamā pana sā <text:s/>bho</text:span><text:span text:style-name="T27">gotama </text:span></text:p>
      <text:p text:style-name="P232"/>
      <text:p text:style-name="P4"/>
      <text:p text:style-name="P41"/>
      <text:p text:style-name="P165">sīlasampadā <text:s/>katamā cittasampadā <text:s/>katamā paññāsampadāti Idha <text:s/>kassapa <text:s/>tathāgato loke uppajjati arahaṃ <text:s/>sammāsambuddho <text:s text:c="4"/>yathā <text:s text:c="7"/>anucchedesu <text:s/>evaṃ vitthāretabbaṃ <text:s text:c="2"/>bhayadassāvī samādāya sikkhati sikkhāpadesu <text:s/>kāyakammavacīkammena samannāgato kusalena parisuddhājīvo sīlasampanno indriyesu guttadvāro satisampajaññena samannāgato santuṭṭho </text:p>
      <text:p text:style-name="P91"/>
      <text:p text:style-name="P278"><text:span text:style-name="T8">Kathañca <text:s/>kassapa <text:s/>bhikkhu sīlasampanno hoti Idha <text:s/>kassapa <text:s/>bhikkhu pāṇātipātaṃ pahāya pāṇātipātā paṭivirato hoti nihitadaṇḍo nihitasattho lajjī dayāpanno <text:s/>sabbapāṇabhūtahitānukampī</text:span><text:span text:style-name="T18">viharati <text:s/>Idampissa hoti sīlasampadāya <text:s text:c="5"/>yathā <text:s text:c="3"/></text:span><text:span text:style-name="T12">yāva</text:span><text:span text:style-name="T8"> <text:s text:c="2"/></text:span><text:span text:style-name="T23">anucchedesu <text:s/></text:span></text:p>
      <text:p text:style-name="P132"/>
      <text:p text:style-name="P7">Yathā vā paneke bhonto samaṇabrāhmaṇā saddhādeyyāni bhojanāni bhuñjitvā te evarūpāya tiracchānavijjāya micchājīvena jīvitaṃ kappenti <text:s/>Seyyathidaṃ <text:s/>santikammaṃ paṇidhikammaṃ <text:s text:c="4"/>yathā <text:s text:c="4"/>anucchede <text:s text:c="2"/>osadhīnaṃ patimokkho iti vā iti <text:s/>evarūpāya tiracchānavijjāya micchājīvā paṭivirato hoti <text:s/>Idampissa hoti sīlasampadāya </text:p>
      <text:p text:style-name="P41"/>
      <text:p text:style-name="P7">Sa kho so<text:span text:style-name="T59"> ayaṃ kho <text:s text:c="6"/></text:span><text:s text:c="2"/>kassapa <text:s/>bhikkhu evaṃ sīlasampanno na kutoci bhayaṃ samanupassati <text:s/>yadidaṃ sīlasaṃvarato <text:s/>Seyyathāpi <text:s/>kassapa <text:s/>rājā khattiyo muddhāvasitto nihatapaccāmitto na kutoci bhayaṃ samanupassati <text:s/>yadidaṃ paccatthikato <text:s/>Evameva kho <text:s/>kassapa <text:s/>bhikkhu evaṃ sīlasampanno na kutoci bhayaṃ samanupassati <text:s/>yadidaṃ sīlasaṃvarato <text:s/>So iminā ariyena sīlakkhandhena samannāgato ajjhattaṃ anavajjasukhaṃ paṭisaṃvedeti <text:s/>Evaṃ kho <text:s/>kassapa <text:s/>bhikkhu sīlasampanno hoti <text:s/>Ayaṃ kho <text:s/>kassapa <text:s/>sīlasampadā <text:s text:c="2"/>paṭhamaṃ jhānaṃ upasampajja viharati </text:p>
      <text:p text:style-name="P7">Idampissa hoti cittasampadāya <text:s text:c="2"/>dutiyaṃ jhānaṃ <text:s text:c="2"/>tatiyaṃ jhānaṃ <text:s text:c="2"/>catutthaṃ jhānaṃ upasampajja viharati <text:s/>Idampissa hoti cittasampadāya <text:s/>Ayaṃ kho <text:s/>kassapa <text:s/>cittasampadā </text:p>
      <text:p text:style-name="P124"/>
      <text:p text:style-name="P30">So evaṃ samāhite citte <text:s text:c="2"/>ñāṇadassanāya cittaṃ abhinīharati abhininnāmeti <text:s text:c="2"/>idampissa hoti paññāsampadāya <text:s text:c="2"/>nāparaṃ itthattāyāti pajānāti <text:s text:c="2"/>idampissa hoti paññāsampadāya </text:p>
      <text:p text:style-name="P22">Ayaṃ kho <text:s/>kassapa <text:s/>paññāsampadā </text:p>
      <text:p text:style-name="P26"/>
      <text:p text:style-name="P13">Imāya ca <text:s/>kassapa <text:s/>sīlasampadāya cittasampadāya paññāsampadāya aññā sīlasampadā cittasampadā paññāsampadā uttaritarā vā paṇītatarā vā natthi </text:p>
      <text:p text:style-name="P58"/>
      <text:p text:style-name="P63"><text:span text:style-name="T6">Sīhanādakathā</text:span></text:p>
      <text:p text:style-name="P17"/>
      <text:p text:style-name="P281"><text:span text:style-name="T8">Santi <text:s/>kassapa <text:s/>eke samaṇabrāhmaṇā sīlavādā <text:s/>Te anekapariyāyena sīlassa vaṇṇaṃ bhāsanti <text:s/>Yāvatā <text:s/>kassapa <text:s/>ariyaṃ paramaṃ sīlaṃ <text:s/>nāhaṃ tattha attano samasamaṃ samanupassāmi <text:s/>kuto</text:span><text:span text:style-name="T19">bhiyyo! Atha kho ahameva tattha bhiyyo <text:s/>yadidaṃ</text:span><text:span text:style-name="T34">adhisīlaṃ </text:span></text:p>
      <text:p text:style-name="P123"/>
      <text:p text:style-name="P7">Santi <text:s/>kassapa <text:s/>eke samaṇabrāhmaṇā tapojigucchāvādā <text:s/>Te anekapariyāyena tapojigucchāya vaṇṇaṃ bhāsanti <text:s/>Yāvatā <text:s/>kassapa <text:s/>ariyā paramā tapojigucchā <text:s/>nāhaṃ tattha attano samasamaṃ samanupassāmi <text:s/>kuto bhiyyo! Atha kho ahameva tattha bhiyyo <text:s/>yadidaṃ adhijegucchaṃ </text:p>
      <text:p text:style-name="P54"/>
      <text:p text:style-name="P35">Santi <text:s/>kassapa <text:s/>eke samaṇabrāhmaṇā paññāvādā <text:s/>Te anekapariyāyena paññāya vaṇṇaṃ bhāsanti </text:p>
      <text:p text:style-name="P7">Yāvatā <text:s/>kassapa <text:s/>ariyā paramā paññā <text:s/>nāhaṃ tattha attano samasamaṃ samanupassāmi <text:s/>kuto bhiyyo! Atha kho ahameva tattha bhiyyo <text:s/>yadidaṃ adhipaññaṃ </text:p>
      <text:p text:style-name="Text_20_body"/>
      <text:p text:style-name="P59">Santi <text:s/>kassapa <text:s/>eke samaṇabrāhmaṇā vimuttivādā <text:s/>Te anekapariyāyena vimuttiyā vaṇṇaṃ bhāsanti <text:s/>Yāvatā <text:s/>kassapa <text:s/>ariyā paramā vimutti <text:s/>nāhaṃ tattha attano samasamaṃ samanupassāmi <text:s/>kuto bhiyyo! Atha kho ahameva tattha bhiyyo <text:s/>yadidaṃ adhivimutti </text:p>
      <text:p text:style-name="P15"/>
      <text:p text:style-name="P299"><text:span text:style-name="T8">Ṭhānaṃ kho panetaṃ <text:s/>kassapa <text:s/>vijjati </text:span><text:span text:style-name="T25">yaṃ</text:span><text:span text:style-name="T8">aññatitthiyā paribbājakā evaṃ vadeyyuṃ <text:s/>sīhanādaṃ kho samaṇo gotamo nadati <text:s/>tañca kho suññāgāre nadati <text:s/>no parisāsūti <text:s/>Te <text:s/>mā</text:span><text:span text:style-name="T9">hevantissu vacanīyā <text:s/>Sīhanādañca samaṇo gotamo nadati <text:s/>parisāsu ca nadatīti evamassu <text:s/>kassapa </text:span><text:span text:style-name="T23">vacanīyā </text:span></text:p>
      <text:p text:style-name="P234"/>
      <text:p text:style-name="P4"/>
      <text:p text:style-name="P41"/>
      <text:p text:style-name="P165">Ṭhānaṃ kho panetaṃ <text:s/>kassapa <text:s/>vijjati <text:s/>yaṃ aññatitthiyā paribbājakā evaṃ vadeyyuṃ <text:s/>sīhanādañca samaṇo gotamo nadati <text:s/>parisāsu ca nadati <text:s/>no ca kho visārado nadatīti <text:s/>Te <text:s/>mā hevantissu vacanīyā <text:s/>Sīhanādañca samaṇo gotamo nadati <text:s/>parisāsu ca nadati <text:s/>visārado ca nadatīti evamassu <text:s/>kassapa <text:s/>vacanīyā </text:p>
      <text:p text:style-name="P58"/>
      <text:p text:style-name="P7">Ṭhānaṃ kho panetaṃ <text:s/>kassapa <text:s/>vijjati <text:s/>yaṃ aññatitthiyā paribbājakā evaṃ vadeyyuṃ <text:s/>sīhanādañca samaṇo gotamo nadati <text:s/>parisāsu ca nadati <text:s/>visārado ca nadati <text:s/>no ca kho naṃ pañhaṃ pucchanti <text:s text:c="2"/>pañhañca naṃ pucchanti; no ca kho nesaṃ pañhaṃ puṭṭho byākaroti <text:s text:c="2"/>pañhañca nesaṃ puṭṭho byākaroti; no ca kho pañhassa veyyākaraṇena cittaṃ ārādheti <text:s text:c="2"/>pañhassa ca veyyākaraṇena cittaṃ ārādheti; no ca kho sotabbaṃ maññanti <text:s text:c="2"/>sotabbañcassa maññanti; no ca kho sutvā pasīdanti <text:s text:c="2"/>sutvā cassa pasīdanti; no ca kho pasannākāraṃ karonti <text:s text:c="2"/>pasannākārañca karonti; no ca kho tathattāya paṭipajjanti <text:s text:c="2"/>tathattāya ca paṭipajjanti; no ca kho paṭipannā ārādhentīti <text:s/>Te <text:s/>mā hevantissu vacanīyā <text:s/>Sīhanādañca samaṇo gotamo nadati <text:s/>parisāsu ca nadati <text:s/>visārado ca nadati <text:s/>pañhañca naṃ pucchanti <text:s/>pañhañca nesaṃ puṭṭho byākaroti <text:s/>pañhassa ca veyyākaraṇena cittaṃ ārādheti <text:s/>sotabbañcassa maññanti <text:s/>sutvā cassa pasīdanti <text:s/>pasannākārañca karonti <text:s/>tathattāya ca paṭipajjanti <text:s/>paṭipannā ca ārādhentīti evamassu <text:s/>kassapa <text:s/>vacanīyā </text:p>
      <text:p text:style-name="P89"/>
      <text:p text:style-name="P6"><text:span text:style-name="T2">Titthiyaparivāsakathā</text:span></text:p>
      <text:p text:style-name="P111"/>
      <text:p text:style-name="P278"><text:span text:style-name="T8">Ekamidāhaṃ <text:s/>kassapa <text:s/>samayaṃ rājagahe viharāmi gijjhakūṭe pabbate <text:s/>Tatra maṃ aññataro tapabrahmacārī nigrodho nāma adhijegucche pañhaṃ apucchi <text:s/>Tassāhaṃ adhijegucche pañhaṃ puṭṭho byākāsiṃ <text:s/>Byākate ca pana me attamano ahosi paraṃ viya mattāyāti <text:s/>Ko hi <text:s/>bhante <text:s/>bhagavato dhammaṃ sutvā na attamano assa paraṃ viya mattāya Ahampi hi <text:s/>bhante <text:s/>bhagavato dhammaṃ sutvā attamano paraṃ viya mattāya <text:s/>Abhikkantaṃ <text:s/>bhante <text:s/>abhikkantaṃ <text:s/>bhante <text:s/>Seyyathāpi <text:s/>bhante <text:s/>nikkujjitaṃ vā ukkujjeyya <text:s/>paṭicchannaṃ vā vivareyya <text:s/>mūḷhassa vā maggaṃ ācikkheyya <text:s/>andhakāre</text:span><text:span text:style-name="T13">vā telapajjotaṃ dhāreyya <text:s/>cakkhumanto rūpāni dakkhantīti; evamevaṃ bhagavatā anekapariyāyena dhammo pakāsito <text:s/>Esāhaṃ <text:s/>bhante <text:s/>bhagavantaṃ saraṇaṃ gacchāmi <text:s/>dhammañca bhikkhusaṅghañca <text:s/>Labheyyāhaṃ <text:s/>bhante <text:s/>bhagavato santike pabbajjaṃ <text:s/>labheyyaṃ</text:span><text:span text:style-name="T24">upasampadanti </text:span></text:p>
      <text:p text:style-name="P81"/>
      <text:p text:style-name="P285"><text:span text:style-name="T8">Yo kho <text:s/>kassapa <text:s/>aññatitthiyapubbo imasmiṃ dhammavinaye ākaṅkhati pabbajjaṃ <text:s/>ākaṅkhati upasampadaṃ <text:s/>so cattāro māse parivasati <text:s/>catunnaṃ māsānaṃ accayena āraddhacittā</text:span><text:span text:style-name="T20">bhikkhū pabbājenti <text:s/>upasampādenti bhikkhubhāvāya <text:s/>Api ca mettha puggalavemattatā viditāti <text:s/>Sace <text:s/>bhante <text:s/>aññatitthiyapubbā imasmiṃ dhammavinaye ākaṅkhanti pabbajjaṃ <text:s/>ākaṅkhanti upasampadaṃ <text:s/>cattāro māse parivasanti <text:s/>catunnaṃ māsānaṃ accayena āraddhacittā bhikkhū pabbājenti <text:s/>upasampādenti bhikkhubhāvāya <text:s/>Ahaṃ cattāri vassāni parivasissāmi <text:s/>catunnaṃ vassānaṃ accayena āraddhacittā bhikkhū pabbājentu <text:s/>upasampādentu</text:span><text:span text:style-name="T31">bhikkhubhāvāyāti </text:span></text:p>
      <text:p text:style-name="P81"/>
      <text:p text:style-name="P7">Alattha kho acelo kassapo bhagavato santike pabbajjaṃ <text:s/>alattha upasampadaṃ <text:s/>Acirūpasampanno kho panāyasmā kassapo eko vūpakaṭṭho appamatto ātāpī pahitatto viharanto na cirasseva <text:s/>yassatthāya kulaputtā sammadeva agārasmā anagāriyaṃ pabbajanti <text:s/>tadanuttaraṃ <text:s/>brahmacariyapariyosānaṃ diṭṭheva dhamme sayaṃ abhiññā sacchikatvā upasampajja vihāsi <text:s/>Khīṇā jāti <text:s/>vusitaṃ brahmacariyaṃ <text:s/>kataṃ karaṇīyaṃ <text:s/>nāparaṃ itthattāyāti <text:s/>abbhaññāsi <text:s/>Aññataro kho panāyasmā kassapo arahataṃ ahosīti </text:p>
      <text:p text:style-name="P80"/>
      <text:p text:style-name="P6">Mahāsīhanādasuttaṃ niṭṭhitaṃ aṭṭhamaṃ </text:p>
      <text:p text:style-name="P46"/>
      <text:h text:style-name="Heading_20_1" text:outline-level="2"><text:span text:style-name="T2"><text:s text:c="3"/>Poṭṭhapādasuttaṃ</text:span></text:h>
      <text:p text:style-name="P233"><text:span text:style-name="T2">Poṭṭhapādaparibbājakavatthu</text:span></text:p>
      <text:p text:style-name="P235"/>
      <text:p text:style-name="P18"/>
      <text:p text:style-name="P121"/>
      <text:p text:style-name="P325"><text:span text:style-name="T8">Evaṃ me sutaṃ <text:s/>ekaṃ samayaṃ bhagavā sāvatthiyaṃ viharati jetavane anāthapiṇḍikassa ārāme <text:s/>Tena kho pana samayena poṭṭhapādo paribbājako samayappavādake tindukācīre ekasālake mallikāya ārāme paṭivasati mahatiyā paribbājakaparisāya saddhiṃ tiṃsamattehi paribbājakasatehi </text:span><text:span text:style-name="T23">Atha kho bhagavā pubbaṇhasamayaṃ nivāsetvā pattacīvaramādāya sāvatthiṃ piṇḍāya</text:span><text:span text:style-name="T11">pāvisi </text:span></text:p>
      <text:p text:style-name="P102"/>
      <text:p text:style-name="P278"><text:span text:style-name="T8">Atha kho bhagavato etadahosi <text:s/>atippago kho tāva sāvatthiyaṃ piṇḍāya carituṃ <text:s/>Yaṃnūnāhaṃ</text:span><text:span text:style-name="T12">yena</text:span><text:span text:style-name="T8">samayappavādako tindukācīro ekasālako mallikāya ārāmo </text:span><text:span text:style-name="T12">yena</text:span><text:span text:style-name="T8">poṭṭhapādo paribbājako tenupasaṅkameyyanti <text:s/>Atha kho bhagavā yena samayappavādako tindukācīro</text:span><text:span text:style-name="T20">ekasālako mallikāya ārāmo</text:span><text:span text:style-name="T17">tenupasaṅkami </text:span></text:p>
      <text:p text:style-name="P91"/>
      <text:p text:style-name="P278"><text:span text:style-name="T8">Tena kho pana samayena poṭṭhapādo paribbājako mahatiyā paribbājakaparisāya saddhiṃ nisinno hoti unnādiniyā uccāsaddamahāsaddāya anekavihitaṃ tiracchānakathaṃ kathentiyā <text:s/>Seyyathidaṃ <text:s/>rājakathaṃ corakathaṃ mahāmattakathaṃ senākathaṃ bhayakathaṃ</text:span><text:span text:style-name="T33">yuddhakathaṃ annakathaṃ pānakathaṃ vatthakathaṃ sayanakathaṃ mālākathaṃ gandhakathaṃ ñātikathaṃ yānakathaṃ gāmakathaṃ nigamakathaṃ nagarakathaṃ janapadakathaṃ itthikathaṃ sūrakathaṃ visikhākathaṃ kumbhaṭṭhānakathaṃ pubbapetakathaṃ nānattakathaṃ lokakkhāyikaṃ samuddakkhāyikaṃ itibhavābhavakathaṃ iti</text:span><text:span text:style-name="T35">vā </text:span></text:p>
      <text:p text:style-name="P109"/>
      <text:p text:style-name="P285"><text:span text:style-name="T8">Addasā kho poṭṭhapādo paribbājako bhagavantaṃ dūratova āgacchantaṃ; disvāna sakaṃ parisaṃ saṇṭhapesi <text:s/>appasaddā bhonto hontu <text:s/>mā bhonto saddamakattha <text:s/>Ayaṃ samaṇo gotamo āgacchati <text:s/>Appasaddakāmo kho so āyasmā appasaddassa vaṇṇavādī <text:s/>Appeva nāma appasaddaṃ</text:span><text:span text:style-name="T20">parisaṃ viditvā upasaṅkamitabbaṃ maññeyyāti <text:s/>Evaṃ vutte te paribbājakā tuṇhī</text:span><text:span text:style-name="T27">ahesuṃ </text:span></text:p>
      <text:p text:style-name="P40"/>
      <text:p text:style-name="P278"><text:span text:style-name="T8">Atha kho bhagavā yena poṭṭhapādo paribbājako tenupasaṅkami <text:s/>Atha kho poṭṭhapādo paribbājako bhagavantaṃ etadavoca <text:s/>etu kho <text:s/>bhante <text:s/>bhagavā <text:s/>Svāgataṃ <text:s/>bhante <text:s/>bhagavato <text:s/>Cirassaṃ kho <text:s/>bhante <text:s/>bhagavā imaṃ pariyāyamakāsi <text:s/>yadidaṃ idhāgamanāya <text:s/>Nisīdatu </text:span><text:span text:style-name="T20">bhante <text:s/>bhagavā <text:s/>idaṃ āsanaṃ</text:span><text:span text:style-name="T17">paññattanti </text:span></text:p>
      <text:p text:style-name="P105"/>
      <text:p text:style-name="P9">Nisīdi bhagavā paññatte āsane <text:s/>Poṭṭhapādopi kho paribbājako aññataraṃ nīcaṃ āsanaṃ gahetvā ekamantaṃ nisīdi <text:s/>Ekamantaṃ nisinnaṃ kho poṭṭhapādaṃ paribbājakaṃ bhagavā etadavoca <text:s/>kāya nuttha<text:span text:style-name="T59"> kāya nottha <text:s text:c="6"/></text:span><text:s text:c="2"/>poṭṭhapāda <text:s/>etarahi kathāya sannisinnā <text:s/>kā ca pana vo antarākathā vippakatāti</text:p>
      <text:p text:style-name="P58"/>
      <text:p text:style-name="P6"><text:span text:style-name="T2">Abhisaññānirodhakathā</text:span></text:p>
      <text:p text:style-name="P111"/>
      <text:p text:style-name="P278"><text:span text:style-name="T8">Evaṃ vutte poṭṭhapādo paribbājako bhagavantaṃ etadavoca <text:s/>tiṭṭhatesā <text:s/>bhante <text:s/>kathā </text:span><text:span text:style-name="T25">yāya</text:span><text:span text:style-name="T8">mayaṃ etarahi kathāya sannisinnā <text:s/>Nesā <text:s/>bhante <text:s/>kathā bhagavato dullabhā bhavissati pacchāpi savanāya <text:s/>Purimāni <text:s/>bhante <text:s/>divasāni purimatarāni <text:s/>nānātitthiyānaṃ samaṇabrāhmaṇānaṃ kotūhalasālāya sannisinnānaṃ sannipatitānaṃ abhisaññānirodhe kathā udapādi <text:s/>kathaṃ nu kho <text:s/>bho <text:s/>abhisaññānirodho hotīti Tatrekacce evamāhaṃsu <text:s/>ahetū appaccayā purisassa saññā uppajjantipi nirujjhantipi <text:s/>Yasmiṃ samaye uppajjanti <text:s/>saññī tasmiṃ samaye hoti <text:s/>Yasmiṃ samaye nirujjhanti </text:span><text:span text:style-name="T39">asaññī tasmiṃ samaye hotīti <text:s/>Ittheke abhisaññānirodhaṃ</text:span><text:span text:style-name="T27">paññapenti </text:span></text:p>
      <text:p text:style-name="P87"/>
      <text:p text:style-name="P69">Tamañño evamāha <text:s/>na kho pana metaṃ<text:span text:style-name="T59"> na kho nāmetaṃ <text:s text:c="8"/></text:span><text:s text:c="2"/>bho <text:s/>evaṃ bhavissati <text:s/>Saññā hi <text:s/>bho <text:s/>purisassa attā <text:s/>Sā ca kho upetipi apetipi <text:s/>Yasmiṃ samaye upeti <text:s/>saññī tasmiṃ samaye hoti </text:p>
      <text:p text:style-name="P38">Yasmiṃ samaye apeti <text:s/>asaññī tasmiṃ samaye hotīti <text:s/>Ittheke abhisaññānirodhaṃ paññapenti </text:p>
      <text:p text:style-name="P116"/>
      <text:p text:style-name="P7">Tamañño evamāha <text:s/>na kho pana metaṃ <text:s/>bho <text:s/>evaṃ bhavissati <text:s/>Santi hi <text:s/>bho <text:s/>samaṇabrāhmaṇā mahiddhikā mahānubhāvā <text:s/>Te imassa purisassa saññaṃ upakaḍḍhantipi apakaḍḍhantipi <text:s/>Yasmiṃ samaye upakaḍḍhanti <text:s/>saññī tasmiṃ samaye hoti <text:s/>Yasmiṃ samaye apakaḍḍhanti <text:s/>asaññī tasmiṃ samaye hotīti <text:s/>Ittheke abhisaññānirodhaṃ paññapenti </text:p>
      <text:p text:style-name="P236"/>
      <text:p text:style-name="P4"/>
      <text:p text:style-name="P41"/>
      <text:p text:style-name="P165">Tamañño evamāha <text:s/>na kho pana metaṃ <text:s/>bho <text:s/>evaṃ bhavissati <text:s/>Santi hi <text:s/>bho <text:s/>devatā mahiddhikā mahānubhāvā <text:s/>Tā imassa purisassa saññaṃ upakaḍḍhantipi apakaḍḍhantipi <text:s/>Yasmiṃ samaye upakaḍḍhanti <text:s/>saññī tasmiṃ samaye hoti <text:s/>Yasmiṃ samaye apakaḍḍhanti <text:s/>asaññī tasmiṃ samaye hotīti <text:s/>Ittheke abhisaññānirodhaṃ paññapenti </text:p>
      <text:p text:style-name="P58"/>
      <text:p text:style-name="P7">Tassa mayhaṃ <text:s/>bhante <text:s/>bhagavantaṃyeva ārabbha sati udapādi <text:s/>aho nūna bhagavā <text:s/>aho nūna sugato <text:s/>yo imesaṃ dhammānaṃ sukusaloti <text:s/>Bhagavā <text:s/>bhante <text:s/>kusalo <text:s/>bhagavā pakataññū abhisaññānirodhassa <text:s/>Kathaṃ nu kho <text:s/>bhante <text:s/>abhisaññānirodho hotīti</text:p>
      <text:p text:style-name="P89"/>
      <text:p text:style-name="P6"><text:span text:style-name="T2">Sahetukasaññuppādanirodhakathā</text:span></text:p>
      <text:p text:style-name="P16"/>
      <text:p text:style-name="P278"><text:span text:style-name="T8">Tatra <text:s/>poṭṭhapāda </text:span><text:span text:style-name="T25">ye</text:span><text:span text:style-name="T8">te samaṇabrāhmaṇā evamāhaṃsu <text:s/>ahetū appaccayā purisassa</text:span><text:span text:style-name="T16">saññā uppajjantipi nirujjhantipīti <text:s/>āditova tesaṃ aparaddhaṃ <text:s/>Taṃ kissa hetu Sahetū hi <text:s/>poṭṭhapāda <text:s/>sappaccayā purisassa saññā uppajjantipi nirujjhantipi <text:s/>Sikkhā ekā saññā uppajjati <text:s/>sikkhā ekā saññā nirujjhati </text:span></text:p>
      <text:p text:style-name="P91"/>
      <text:p text:style-name="P278"><text:span text:style-name="T8">Kā ca sikkhāti Bhagavā avoca <text:s/>idha <text:s/>poṭṭhapāda <text:s/>tathāgato loke uppajjati arahaṃ <text:s/>sammāsambuddho <text:s text:c="4"/>yathā <text:s text:c="7"/>anucchedesu <text:s/>evaṃ vitthāretabbaṃ <text:s text:c="3"/>Evaṃ kho <text:s/>poṭṭhapāda <text:s/>bhikkhu sīlasampanno hoti <text:s text:c="2"/>tassime pañcanīvaraṇe pahīne attani samanupassato pāmojjaṃ</text:span><text:span text:style-name="T22">jāyati <text:s/>pamuditassa pīti jāyati <text:s/>pītimanassa kāyo passambhati <text:s/>passaddhakāyo sukhaṃ vedeti <text:s/>sukhino cittaṃ samādhiyati <text:s/>So vivicceva kāmehi <text:s/>vivicca akusalehi dhammehi <text:s/>savitakkaṃ savicāraṃ vivekajaṃ pītisukhaṃ paṭhamaṃ jhānaṃ upasampajja viharati <text:s/>Tassa</text:span><text:span text:style-name="T25">yā</text:span><text:span text:style-name="T8">purimā kāmasaññā <text:s/>sā nirujjhati <text:s/>Vivekajapītisukhasukhumasaccasaññā tasmiṃ samaye hoti <text:s/>vivekajapītisukhasukhuma-saccasaññīyeva tasmiṃ samaye hoti <text:s/>Evampi sikkhā ekā saññā uppajjati <text:s/>sikkhā ekā saññā nirujjhati <text:s/>Ayaṃ sikkhāti bhagavā</text:span><text:span text:style-name="T32">avoca </text:span></text:p>
      <text:p text:style-name="P58"/>
      <text:p text:style-name="P59">Puna caparaṃ <text:s/>poṭṭhapāda <text:s/>bhikkhu vitakkavicārānaṃ vūpasamā ajjhattaṃ sampasādanaṃ cetaso ekodibhāvaṃ avitakkaṃ avicāraṃ samādhijaṃ pītisukhaṃ dutiyaṃ jhānaṃ upasampajja viharati <text:s/>Tassa yā purimā vivekajapītisukhasukhumasaccasaññā <text:s/>sā nirujjhati <text:s/>Samādhijapītisukhasukhumasaccasaññā tasmiṃ samaye hoti <text:s/>samādhijapītisukhasukhumasaccasaññīyeva tasmiṃ samaye hoti <text:s/>Evampi sikkhā ekā saññā uppajjati <text:s/>sikkhā ekā saññā nirujjhati <text:s/>Ayampi sikkhāti bhagavā avoca </text:p>
      <text:p text:style-name="P72"/>
      <text:p text:style-name="P7">Puna caparaṃ <text:s/>poṭṭhapāda <text:s/>bhikkhu pītiyā ca virāgā upekkhako ca viharati sato ca sampajāno <text:s/>sukhañca kāyena paṭisaṃvedeti <text:s/>yaṃ taṃ ariyā ācikkhanti <text:s/>upekkhako satimā sukhavihārīti <text:s/>tatiyaṃ jhānaṃ upasampajja viharati <text:s/>Tassa yā purimā samādhijapītisukhasukhumasaccasaññā <text:s/>sā nirujjhati </text:p>
      <text:p text:style-name="P14">Upekkhāsukhasukhumasaccasaññā tasmiṃ samaye hoti <text:s/>upekkhāsukhasukhumasaccasaññīyeva tasmiṃ</text:p>
      <text:p text:style-name="P188">samaye hoti <text:s/>Evampi sikkhā ekā saññā uppajjati <text:s/>sikkhā ekā saññā nirujjhati <text:s/>Ayampi sikkhāti bhagavā avoca </text:p>
      <text:p text:style-name="P109"/>
      <text:p text:style-name="P7">Puna caparaṃ <text:s/>poṭṭhapāda <text:s/>bhikkhu sukhassa ca pahānā dukkhassa ca pahānā pubbeva somanassadomanassānaṃ atthaṅgamā adukkhamasukhaṃ upekkhāsatipārisuddhiṃ catutthaṃ jhānaṃ upasampajja viharati <text:s/>Tassa yā purimā upekkhāsukhasukhumasaccasaññā <text:s/>sā nirujjhati </text:p>
      <text:p text:style-name="P14">Adukkhamasukhasukhumasaccasaññā tasmiṃ samaye hoti <text:s/>adukkhamasukhasukhumasaccasaññīyeva</text:p>
      <text:p text:style-name="P188">tasmiṃ samaye hoti <text:s/>Evampi sikkhā ekā saññā uppajjati <text:s/>sikkhā ekā saññā nirujjhati <text:s/>Ayampi sikkhāti bhagavā avoca </text:p>
      <text:p text:style-name="Text_20_body"/>
      <text:p text:style-name="P7">Puna caparaṃ <text:s/>poṭṭhapāda <text:s/>bhikkhu sabbaso rūpasaññānaṃ samatikkamā paṭighasaññānaṃ atthaṅgamā nānattasaññānaṃ amanasikārā ananto ākāsoti ākāsānañcāyatanaṃ upasampajja viharati <text:s/>Tassa yā purimā rūpasaññā<text:span text:style-name="T59"> purimasaññā <text:s text:c="6"/></text:span><text:s text:c="2"/>sā nirujjhati <text:s/>Ākāsānañcāyatanasukhumasaccasaññā tasmiṃ samaye hoti <text:s/>ākāsānañcāyatanasukhumasaccasaññīyeva tasmiṃ samaye hoti <text:s/>Evampi sikkhā ekā saññā uppajjati <text:s/>sikkhā ekā saññā nirujjhati <text:s/>Ayampi sikkhāti bhagavā avoca </text:p>
      <text:p text:style-name="P237"/>
      <text:p text:style-name="P4"/>
      <text:p text:style-name="P41"/>
      <text:p text:style-name="P129">Puna caparaṃ <text:s/>poṭṭhapāda <text:s/>bhikkhu sabbaso ākāsānañcāyatanaṃ samatikkamma anantaṃ viññāṇanti viññāṇañcāyatanaṃ upasampajja viharati <text:s/>Tassa yā purimā ākāsānañcāyatanasukhumasaccasaññā <text:s/>sā nirujjhati <text:s/>Viññāṇañcāyatanasukhumasaccasaññā tasmiṃ samaye hoti <text:s/>viññāṇañcāyatanasukhumasaccasaññīyeva tasmiṃ samaye hoti <text:s/>Evampi sikkhā ekā saññā uppajjati <text:s/>sikkhā ekā saññā nirujjhati <text:s/>Ayampi sikkhāti bhagavā avoca </text:p>
      <text:p text:style-name="P58"/>
      <text:p text:style-name="P59">Puna caparaṃ <text:s/>poṭṭhapāda <text:s/>bhikkhu sabbaso viññāṇañcāyatanaṃ samatikkamma natthi kiñcīti ākiñcaññāyatanaṃ upasampajja viharati <text:s/>Tassa yā purimā viññāṇañcāyatanasukhumasaccasaññā <text:s/>sā nirujjhati <text:s/>Ākiñcaññāyatanasukhumasaccasaññā tasmiṃ samaye hoti <text:s/>ākiñcaññāyatanasukhumasaccasaññīyeva tasmiṃ samaye hoti <text:s/>Evampi sikkhā ekā saññā uppajjati <text:s/>sikkhā ekā saññā nirujjhati <text:s/>Ayampi sikkhāti bhagavā avoca </text:p>
      <text:p text:style-name="P15"/>
      <text:p text:style-name="P299"><text:span text:style-name="T8">Yato kho <text:s/>poṭṭhapāda <text:s/>bhikkhu idha sakasaññī hoti <text:s/>so tato amutra tato amutra anupubbena saññaggaṃ phusati <text:s/>Tassa saññagge ṭhitassa evaṃ hoti <text:s/>cetayamānassa me pāpiyo <text:s/>acetayamānassa</text:span><text:span text:style-name="T23">me</text:span><text:span text:style-name="T12">seyyo </text:span><text:span text:style-name="T8">Ahañceva kho pana ceteyyaṃ <text:s/>abhisaṅkhareyyaṃ <text:s/>imā ca me saññā nirujjheyyuṃ <text:s/>aññā ca oḷārikā saññā uppajjeyyuṃ; yaṃnūnāhaṃ na ceva ceteyyaṃ na ca abhisaṅkhareyyanti <text:s/>So na ceva ceteti <text:s/>na ca abhisaṅkharoti <text:s/>Tassa acetayato anabhisaṅkharoto tā ceva saññā nirujjhanti <text:s/>aññā ca oḷārikā saññā na uppajjanti <text:s/>So nirodhaṃ phusati <text:s/>Evaṃ kho <text:s/>poṭṭhapāda <text:s/>anupubbābhisaññānirodha-sampajāna- samāpatti</text:span><text:span text:style-name="T28">hoti </text:span></text:p>
      <text:p text:style-name="P132"/>
      <text:p text:style-name="P7">Taṃ kiṃ maññasi <text:s/>poṭṭhapāda <text:s/>api nu te ito pubbe evarūpā anupubbābhisaññānirodha-sampajāna- samāpatti sutapubbāti No hetaṃ <text:s/>bhante <text:s/>Evaṃ kho ahaṃ <text:s/>bhante <text:s/>bhagavato bhāsitaṃ ājānāmi <text:s/>yato kho <text:s/>poṭṭhapāda <text:s/>bhikkhu idha sakasaññī hoti <text:s/>so tato amutra tato amutra anupubbena saññaggaṃ phusati <text:s/>tassa saññagge ṭhitassa evaṃ hoti <text:s/>cetayamānassa me pāpiyo <text:s/>acetayamānassa me seyyo </text:p>
      <text:p text:style-name="P13">Ahañceva kho pana ceteyyaṃ abhisaṅkhareyyaṃ <text:s/>imā ca me saññā nirujjheyyuṃ <text:s/>aññā ca oḷārikā saññā</text:p>
      <text:p text:style-name="P135">uppajjeyyuṃ; yaṃnūnāhaṃ na ceva ceteyyaṃ <text:s/>na ca abhisaṅkhareyyanti <text:s/>So na ceva ceteti <text:s/>na cābhisaṅkharoti <text:s/>tassa acetayato anabhisaṅkharoto tā ceva saññā nirujjhanti <text:s/>aññā ca oḷārikā saññā na uppajjanti <text:s/>So nirodhaṃ phusati <text:s/>Evaṃ kho <text:s/>poṭṭhapāda <text:s/>anupubbābhisaññānirodha-sampajāna-samāpatti hotīti <text:s/>Evaṃ <text:s/>poṭṭhapādāti </text:p>
      <text:p text:style-name="P66"/>
      <text:p text:style-name="P278"><text:span text:style-name="T8">Ekaññeva nu kho <text:s/>bhante <text:s/>bhagavā saññaggaṃ paññapeti <text:s/>udāhu puthūpi saññagge paññapetīti Ekampi kho ahaṃ <text:s/>poṭṭhapāda <text:s/>saññaggaṃ paññapemi <text:s/>puthūpi saññagge</text:span><text:span text:style-name="T18">paññapemīti <text:s/>Yathā kathaṃ pana <text:s/>bhante <text:s/>bhagavā ekampi saññaggaṃ paññapeti <text:s/>puthūpi saññagge paññapetīti Yathā yathā kho <text:s/>poṭṭhapāda <text:s/>nirodhaṃ phusati <text:s/>tathā tathāhaṃ saññaggaṃ paññapemi <text:s/>Evaṃ kho ahaṃ <text:s/>poṭṭhapāda <text:s/>ekampi saññaggaṃ paññapemi <text:s/>puthūpi saññagge</text:span><text:span text:style-name="T15">paññapemīti </text:span></text:p>
      <text:p text:style-name="P91"/>
      <text:p text:style-name="P278"><text:span text:style-name="T8">Saññā nu kho <text:s/>bhante <text:s/>paṭhamaṃ uppajjati <text:s/>pacchā ñāṇaṃ <text:s/>udāhu ñāṇaṃ paṭhamaṃ uppajjati <text:s/>pacchā saññā <text:s/>udāhu saññā ca ñāṇañca apubbaṃ acarimaṃ uppajjantīti Saññā kho <text:s/>poṭṭhapāda <text:s/>paṭhamaṃ uppajjati <text:s/>pacchā ñāṇaṃ <text:s/>saññuppādā ca pana ñāṇuppādo hoti <text:s/>So evaṃ</text:span><text:span text:style-name="T10">pajānāti</text:span></text:p>
      <text:p text:style-name="P326"><text:span text:style-name="T8">idappaccayā kira me ñāṇaṃ udapādīti <text:s/>Iminā kho etaṃ <text:s/>poṭṭhapāda <text:s/>pariyāyena veditabbaṃ </text:span><text:span text:style-name="T10">yathā saññā paṭhamaṃ uppajjati <text:s/>pacchā ñāṇaṃ <text:s/>saññuppādā ca pana ñāṇuppādo</text:span><text:span text:style-name="T11">hotīti </text:span></text:p>
      <text:p text:style-name="P132"/>
      <text:p text:style-name="P6"><text:span text:style-name="T2">Saññāattakathā</text:span></text:p>
      <text:p text:style-name="P85"/>
      <text:p text:style-name="P285"><text:span text:style-name="T8">Saññā nu kho <text:s/>bhante <text:s/>purisassa attā <text:s/>udāhu aññā saññā añño attāti <text:s/>pana tvaṃ <text:s/>poṭṭhapāda <text:s/>attānaṃ paccesīti Oḷārikaṃ kho ahaṃ <text:s/>bhante <text:s/>attānaṃ paccemi rūpiṃ cātumahābhūtikaṃ kabaḷīkārāhārabhakkhanti</text:span><text:span text:style-name="T50"> kabaḷīkārabhakkhanti <text:s text:c="6"/></text:span><text:span text:style-name="T8"><text:s text:c="2"/>Oḷāriko ca hi te <text:s/>poṭṭhapāda <text:s/>attā abhavissa rūpī cātumahābhūtiko kabaḷīkārāhārabhakkho <text:s/>Evaṃ santaṃ kho te <text:s/>poṭṭhapāda <text:s/>aññāva saññā bhavissati añño attā <text:s/>Tadamināpetaṃ <text:s/>poṭṭhapāda <text:s/>pariyāyena veditabbaṃ yathā aññāva saññā bhavissati añño attā <text:s/>Tiṭṭhateva sāyaṃ</text:span><text:span text:style-name="T50"> tiṭṭhatevāyaṃ <text:s text:c="8"/></text:span><text:span text:style-name="T8"><text:s text:c="2"/>poṭṭhapāda <text:s/>oḷāriko attā rūpī cātumahābhūtiko kabaḷīkārāhārabhakkho <text:s/>atha imassa purisassa aññā ca saññā uppajjanti </text:span><text:span text:style-name="T30">aññā</text:span></text:p>
      <text:p text:style-name="P238"/>
      <text:p text:style-name="P4"/>
      <text:p text:style-name="P71"/>
      <text:p text:style-name="P162">ca saññā nirujjhanti <text:s/>Iminā kho etaṃ <text:s/>poṭṭhapāda <text:s/>pariyāyena veditabbaṃ yathā aññāva saññā bhavissati añño attāti </text:p>
      <text:p text:style-name="P102"/>
      <text:p text:style-name="P278"><text:span text:style-name="T8">Manomayaṃ kho ahaṃ <text:s/>bhante <text:s/>attānaṃ paccemi sabbaṅgapaccaṅgiṃ ahīnindriyanti <text:s/>Manomayo ca hi te <text:s/>poṭṭhapāda <text:s/>attā abhavissa sabbaṅgapaccaṅgī ahīnindriyo <text:s/>evaṃ santampi kho te <text:s/>poṭṭhapāda <text:s/>aññāva saññā bhavissati añño attā <text:s/>Tadamināpetaṃ <text:s/>poṭṭhapāda <text:s/>pariyāyena veditabbaṃ yathā aññāva saññā bhavissati añño attā <text:s/>Tiṭṭhateva sāyaṃ <text:s/>poṭṭhapāda <text:s/>manomayo attā sabbaṅgapaccaṅgī ahīnindriyo <text:s/>atha imassa purisassa aññā ca saññā uppajjanti <text:s/>aññā ca saññā</text:span><text:span text:style-name="T13">nirujjhanti <text:s/>Imināpi kho etaṃ <text:s/>poṭṭhapāda <text:s/>pariyāyena veditabbaṃ yathā aññāva saññā bhavissati aññoattāti </text:span></text:p>
      <text:p text:style-name="P41"/>
      <text:p text:style-name="P278"><text:span text:style-name="T8">Arūpiṃ kho ahaṃ <text:s/>bhante <text:s/>attānaṃ paccemi saññāmayanti <text:s/>Arūpī ca hi te <text:s/>poṭṭhapāda <text:s/>attā abhavissa saññāmayo <text:s/>evaṃ santampi kho te <text:s/>poṭṭhapāda <text:s/>aññāva saññā bhavissati añño attā <text:s/>Tadamināpetaṃ <text:s/>poṭṭhapāda <text:s/>pariyāyena veditabbaṃ yathā aññāva saññā bhavissati añño attā </text:span><text:span text:style-name="T22">Tiṭṭhateva sāyaṃ <text:s/>poṭṭhapāda <text:s/>arūpī attā saññāmayo <text:s/>atha imassa purisassa aññā ca saññā uppajjanti <text:s/>aññā ca saññā nirujjhanti <text:s/>Imināpi kho etaṃ <text:s/>poṭṭhapāda <text:s/>pariyāyena veditabbaṃ yathā aññāva saññā bhavissati añño attāti </text:span></text:p>
      <text:p text:style-name="P58"/>
      <text:p text:style-name="P278"><text:span text:style-name="T8">Sakkā panetaṃ <text:s/>bhante <text:s/>mayā ñātuṃ <text:s/>saññā purisassa attāti vā aññāva saññā añño attāti vāti Dujjānaṃ kho etaṃ</text:span><text:span text:style-name="T50"> evaṃ <text:s text:c="6"/></text:span><text:span text:style-name="T8"><text:s text:c="2"/>poṭṭhapāda <text:s/>tayā aññadiṭṭhikena aññakhantikena</text:span><text:span text:style-name="T18">aññarucikena aññatrāyogena aññatrācariyakena <text:s/>saññā purisassa attāti vā <text:s/>aññāva saññā añño attāti</text:span><text:span text:style-name="T23">vāti </text:span></text:p>
      <text:p text:style-name="P88"/>
      <text:p text:style-name="P9">Sace taṃ <text:s/>bhante <text:s/>mayā dujjānaṃ aññadiṭṭhikena aññakhantikena aññarucikena aññatrāyogena aññatrācariyakena <text:s/>saññā purisassa attāti vā <text:s/>aññāva saññā añño attāti vā; kiṃ pana <text:s/>bhante <text:s/>sassato loko <text:s/>idameva saccaṃ moghamaññanti Abyākataṃ kho etaṃ <text:s/>poṭṭhapāda <text:s/>mayā <text:s/>sassato loko <text:s/>idameva saccaṃ moghamaññanti </text:p>
      <text:p text:style-name="Text_20_body"/>
      <text:p text:style-name="P70">Kiṃ pana <text:s/>bhante <text:s/>asassato loko <text:s/>idameva saccaṃ moghamaññanti Etampi kho <text:s/>poṭṭhapāda <text:s/>mayā abyākataṃ <text:s/>asassato loko <text:s/>idameva saccaṃ moghamaññanti </text:p>
      <text:p text:style-name="P91"/>
      <text:p text:style-name="P7">Kiṃ pana <text:s/>bhante <text:s/>antavā loko <text:s text:c="2"/>anantavā loko … taṃ jīvaṃ taṃ sarīraṃ… aññaṃ jīvaṃ aññaṃ sarīraṃ… hoti tathāgato paraṃ maraṇā… na hoti tathāgato paraṃ maraṇā… hoti ca na ca hoti tathāgato paraṃ maraṇā… neva hoti na na hoti tathāgato paraṃ maraṇā <text:s/>idameva saccaṃ moghamaññanti Etampi kho <text:s/>poṭṭhapāda <text:s/>mayā abyākataṃ <text:s/>neva hoti na na hoti tathāgato paraṃ maraṇā <text:s/>idameva saccaṃ moghamaññanti </text:p>
      <text:p text:style-name="P72"/>
      <text:p text:style-name="P7">Kasmā panetaṃ <text:s/>bhante <text:s/>bhagavatā abyākatanti Na hetaṃ <text:s/>poṭṭhapāda <text:s/>atthasaṃhitaṃ na dhammasaṃhitaṃ nādibrahmacariyakaṃ <text:s/>na nibbidāya na virāgāya na nirodhāya na upasamāya na abhiññāya na sambodhāya na nibbānāya saṃvattati <text:s/>tasmā etaṃ mayā abyākatanti </text:p>
      <text:p text:style-name="P58"/>
      <text:p text:style-name="P59">Kiṃ pana <text:s/>bhante <text:s/>bhagavatā byākatanti Idaṃ dukkhanti kho <text:s/>poṭṭhapāda <text:s/>mayā byākataṃ <text:s/>Ayaṃ dukkhasamudayoti kho <text:s/>poṭṭhapāda <text:s/>mayā byākataṃ <text:s/>Ayaṃ dukkhanirodhoti kho <text:s/>poṭṭhapāda <text:s/>mayā byākataṃ <text:s/>Ayaṃ dukkhanirodhagāminī paṭipadāti kho <text:s/>poṭṭhapāda <text:s/>mayā byākatanti </text:p>
      <text:p text:style-name="P58"/>
      <text:p text:style-name="P59">Kasmā panetaṃ <text:s/>bhante <text:s/>bhagavatā byākatanti Etañhi <text:s/>poṭṭhapāda <text:s/>atthasaṃhitaṃ <text:s/>etaṃ dhammasaṃhitaṃ <text:s/>etaṃ ādibrahmacariyakaṃ <text:s/>etaṃ nibbidāya virāgāya nirodhāya upasamāya abhiññāya sambodhāya nibbānāya saṃvattati; tasmā etaṃ mayā byākatanti <text:s/>Evametaṃ <text:s/>bhagavā <text:s/>evametaṃ <text:s/>sugata <text:s/>Yassadāni <text:s/>bhante <text:s/>bhagavā kālaṃ maññatīti <text:s/>Atha kho bhagavā uṭṭhāyāsanā pakkāmi </text:p>
      <text:p text:style-name="P55"/>
      <text:p text:style-name="P306"><text:span text:style-name="T8">Atha kho te paribbājakā acirapakkantassa bhagavato poṭṭhapādaṃ paribbājakaṃ samantato vācā</text:span><text:span text:style-name="T50"> vācāya <text:s text:c="6"/></text:span><text:span text:style-name="T8">sannitodakena sañjhabbharimakaṃsu <text:s/>evameva panāyaṃ bhavaṃ</text:span><text:span text:style-name="T20">poṭṭhapādo</text:span></text:p>
      <text:p text:style-name="P239"/>
      <text:p text:style-name="P4"/>
      <text:p text:style-name="P71"/>
      <text:p text:style-name="P99">yaññadeva samaṇo gotamo bhāsati <text:s/>taṃ tadevassa abbhanumodati <text:s/>evametaṃ bhagavā evametaṃ <text:s/>sugatāti <text:s/>Na kho pana mayaṃ kiñci<text:span text:style-name="T59"> kañci <text:s text:c="6"/></text:span>samaṇassa gotamassa ekaṃsikaṃ dhammaṃ desitaṃ ājānāma <text:s/>sassato lokoti vā <text:s/>asassato lokoti vā <text:s/>antavā lokoti vā <text:s/>anantavā lokoti vā <text:s/>taṃ jīvaṃ taṃ sarīranti vā <text:s/>aññaṃ jīvaṃ aññaṃ sarīranti vā <text:s/>hoti tathāgato paraṃ maraṇāti vā <text:s/>na hoti tathāgato paraṃ maraṇāti vā <text:s/>hoti ca na ca hoti tathāgato paraṃ maraṇāti vā <text:s/>neva hoti na na hoti tathāgato paraṃ maraṇāti vāti </text:p>
      <text:p text:style-name="P72"/>
      <text:p text:style-name="P7">Evaṃ vutte poṭṭhapādo paribbājako te paribbājake etadavoca <text:s/>ahampi kho <text:s/>bho <text:s/>na kiñci samaṇassa gotamassa ekaṃsikaṃ dhammaṃ desitaṃ ājānāmi <text:s/>sassato lokoti vā <text:s/>asassato lokoti vā <text:s text:c="2"/>neva hoti na na hoti tathāgato paraṃ maraṇāti vā; api ca samaṇo gotamo bhūtaṃ tacchaṃ tathaṃ paṭipadaṃ paññapeti dhammaṭṭhitataṃ dhammaniyāmataṃ <text:s/>Bhūtaṃ kho pana tacchaṃ tathaṃ paṭipadaṃ paññapentassa dhammaṭṭhitataṃ dhammaniyāmataṃ <text:s/>kathañhi nāma mādiso viññū samaṇassa gotamassa subhāsitaṃ subhāsitato nābbhanumodeyyāti</text:p>
      <text:p text:style-name="P80"/>
      <text:p text:style-name="Text_20_body"><text:span text:style-name="T63">Cittahatthisāriputtapoṭṭhapādavatthu</text:span></text:p>
      <text:p text:style-name="P53"/>
      <text:p text:style-name="P278"><text:span text:style-name="T8">Atha kho dvīhatīhassa accayena citto ca hatthisāriputto poṭṭhapādo ca paribbājako yena bhagavā tenupasaṅkamiṃsu; upasaṅkamitvā citto hatthisāriputto bhagavantaṃ abhivādetvā ekamantaṃ nisīdi <text:s/>Poṭṭhapādo pana paribbājako bhagavatā saddhiṃ sammodi <text:s/>Sammodanīyaṃ kathaṃ sāraṇīyaṃ vītisāretvā ekamantaṃ nisīdi <text:s/>Ekamantaṃ nisinno kho poṭṭhapādo paribbājako bhagavantaṃ etadavoca</text:span><text:span text:style-name="T19"> tadā maṃ <text:s/>bhante <text:s/>te paribbājakā acirapakkantassa bhagavato samantato vācāsannitodakena sañjhabbharimakaṃsu <text:s/>evameva panāyaṃ bhavaṃ poṭṭhapādo yaññadeva samaṇo gotamo bhāsati </text:span><text:span text:style-name="T11">taṃ tadevassa abbhanumodati <text:s/>evametaṃ bhagavā evametaṃ sugatāti <text:s/>Na kho pana mayaṃ kiñci samaṇassa gotamassa ekaṃsikaṃ dhammaṃ desitaṃ ājānāma <text:s/>sassato lokoti vā <text:s/>asassato lokoti vā <text:s/>antavā lokoti vā <text:s/>anantavā lokoti vā <text:s/>taṃ jīvaṃ taṃ sarīranti vā <text:s/>aññaṃ jīvaṃ aññaṃ sarīranti vā <text:s/>hoti tathāgato paraṃ maraṇāti vā <text:s/>na hoti tathāgato paraṃ maraṇāti vā <text:s/>hoti ca na ca hoti tathāgato paraṃ maraṇāti vā <text:s/>neva hoti na na hoti tathāgato paraṃ maraṇāti vāti <text:s/>Evaṃ vuttāhaṃ <text:s/>bhante <text:s/>te paribbājake etadavocaṃ <text:s/>ahampi kho <text:s/>bho <text:s/>na kiñci samaṇassa gotamassa ekaṃsikaṃ dhammaṃ desitaṃ ājānāmi <text:s/>sassato lokoti vā <text:s/>asassato lokoti vā <text:s text:c="2"/>neva hoti na na hoti tathāgato paraṃ maraṇāti vā; api ca samaṇo gotamo bhūtaṃ tacchaṃ tathaṃ paṭipadaṃ paññapeti dhammaṭṭhitataṃ dhammaniyāmataṃ <text:s/>Bhūtaṃ kho pana tacchaṃ tathaṃ paṭipadaṃ paññapentassa dhammaṭṭhitataṃ dhammaniyāmataṃ <text:s/>kathañhi nāma mādiso viññū samaṇassa gotamassa subhāsitaṃ subhāsitato</text:span><text:span text:style-name="T15">nābbhanumodeyyāti</text:span></text:p>
      <text:p text:style-name="P72"/>
      <text:p text:style-name="P278"><text:span text:style-name="T8">Sabbeva kho ete <text:s/>poṭṭhapāda <text:s/>paribbājakā andhā acakkhukā; tvaṃyeva nesaṃ eko cakkhumā <text:s/>Ekaṃsikāpi hi kho <text:s/>poṭṭhapāda <text:s/>mayā dhammā desitā paññattā; anekaṃsikāpi hi kho <text:s/>poṭṭhapāda <text:s/>mayā dhammā desitā</text:span><text:span text:style-name="T38">paññattā </text:span></text:p>
      <text:p text:style-name="P132"/>
      <text:p text:style-name="P7">Katame ca te <text:s/>poṭṭhapāda <text:s/>mayā anekaṃsikā dhammā desitā paññattā Sassato lokoti<text:span text:style-name="T59"> lokoti vā <text:s text:c="8"/></text:span>kho <text:s/>poṭṭhapāda <text:s/>mayā anekaṃsiko dhammo desito paññatto; asassato lokoti<text:span text:style-name="T59"> lokoti vā <text:s text:c="8"/></text:span>kho <text:s/>poṭṭhapāda <text:s/>mayā anekaṃsiko dhammo desito paññatto; antavā lokoti<text:span text:style-name="T59"> lokoti vā <text:s text:c="8"/></text:span>kho poṭṭhapāda <text:s text:c="2"/>anantavā lokoti<text:span text:style-name="T59"> lokoti vā <text:s text:c="8"/></text:span>kho poṭṭhapāda… taṃ jīvaṃ taṃ sarīranti kho poṭṭhapāda… aññaṃ jīvaṃ aññaṃ sarīranti kho poṭṭhapāda… hoti tathāgato paraṃ maraṇāti kho poṭṭhapāda… na hoti tathāgato paraṃ maraṇāti kho poṭṭhapāda… hoti ca na ca hoti tathāgato paraṃ maraṇāti kho poṭṭhapāda… neva hoti na na hoti tathāgato paraṃ maraṇāti kho <text:s/>poṭṭhapāda <text:s/>mayā anekaṃsiko dhammo desito paññatto </text:p>
      <text:p text:style-name="P41"/>
      <text:p text:style-name="P7">Kasmā ca te <text:s/>poṭṭhapāda <text:s/>mayā anekaṃsikā dhammā desitā paññattā Na hete <text:s/>poṭṭhapāda <text:s/>atthasaṃhitā na dhammasaṃhitā na ādibrahmacariyakā na nibbidāya na virāgāya na nirodhāya na upasamāya na abhiññāya na sambodhāya na nibbānāya saṃvattanti <text:s/>Tasmā te mayā anekaṃsikā dhammā desitā paññattā </text:p>
      <text:p text:style-name="P240"/>
      <text:p text:style-name="P4"/>
      <text:p text:style-name="P80"/>
      <text:p text:style-name="P157"><text:span text:style-name="T63">Ekaṃsikadhammo</text:span></text:p>
      <text:p text:style-name="P53"/>
      <text:p text:style-name="P278"><text:span text:style-name="T8">Katame ca te <text:s/>poṭṭhapāda <text:s/>mayā ekaṃsikā dhammā desitā paññattā Idaṃ dukkhanti kho <text:s/>poṭṭhapāda <text:s/>mayā ekaṃsiko dhammo desito paññatto <text:s/>Ayaṃ dukkhasamudayoti kho <text:s/>poṭṭhapāda </text:span><text:span text:style-name="T27">mayā ekaṃsiko dhammo desito paññatto <text:s/>Ayaṃ dukkhanirodhoti kho <text:s/>poṭṭhapāda <text:s/>mayā ekaṃsiko dhammo desito paññatto <text:s/>Ayaṃ dukkhanirodhagāminī paṭipadāti kho <text:s/>poṭṭhapāda <text:s/>mayā ekaṃsiko dhammo desito</text:span><text:span text:style-name="T28">paññatto </text:span></text:p>
      <text:p text:style-name="P58"/>
      <text:p text:style-name="P59">Kasmā ca te <text:s/>poṭṭhapāda <text:s/>mayā ekaṃsikā dhammā desitā paññattā Ete <text:s/>poṭṭhapāda <text:s/>atthasaṃhitā <text:s/>ete dhammasaṃhitā <text:s/>ete ādibrahmacariyakā ete nibbidāya virāgāya nirodhāya upasamāya abhiññāya sambodhāya nibbānāya saṃvattanti <text:s/>Tasmā te mayā ekaṃsikā dhammā desitā paññattā </text:p>
      <text:p text:style-name="P72"/>
      <text:p text:style-name="P278"><text:span text:style-name="T8">Santi <text:s/>poṭṭhapāda <text:s/>eke samaṇabrāhmaṇā evaṃvādino evaṃdiṭṭhino <text:s/>ekantasukhī attā hoti arogo paraṃ maraṇāti <text:s/>Tyāhaṃ upasaṅkamitvā evaṃ vadāmi <text:s/>saccaṃ kira tumhe āyasmanto evaṃvādino evaṃdiṭṭhino <text:s/>ekantasukhī attā hoti arogo paraṃ maraṇāti Te ce me evaṃ puṭṭhā āmāti paṭijānanti <text:s/>Tyāhaṃ evaṃ vadāmi <text:s/>api pana tumhe āyasmanto ekantasukhaṃ lokaṃ jānaṃ passaṃ viharathāti Iti puṭṭhā noti</text:span><text:span text:style-name="T14">vadanti </text:span></text:p>
      <text:p text:style-name="P132"/>
      <text:p text:style-name="P7">Tyāhaṃ evaṃ vadāmi <text:s/>api pana tumhe āyasmanto ekaṃ vā rattiṃ ekaṃ vā divasaṃ upaḍḍhaṃ vā rattiṃ upaḍḍhaṃ vā divasaṃ ekantasukhiṃ attānaṃ sañjānāthāti<text:span text:style-name="T59"> sampajānāthāti <text:s text:c="10"/></text:span><text:s/>Iti puṭṭhā noti vadanti <text:s/>Tyāhaṃ evaṃ vadāmi <text:s/>api pana tumhe āyasmanto jānātha <text:s/>ayaṃ maggo ayaṃ paṭipadā ekantasukhassa lokassa sacchikiriyāyāti Iti puṭṭhā noti vadanti </text:p>
      <text:p text:style-name="P105"/>
      <text:p text:style-name="P9">Tyāhaṃ evaṃ vadāmi <text:s/>api pana tumhe āyasmanto yā tā devatā ekantasukhaṃ lokaṃ upapannā <text:s/>tāsaṃ bhāsamānānaṃ saddaṃ suṇātha <text:s/>suppaṭipannāttha <text:s/>mārisā <text:s/>ujuppaṭipannāttha <text:s/>mārisā <text:s/>ekantasukhassa lokassa sacchikiriyāya; mayampi hi <text:s/>mārisā <text:s/>evaṃpaṭipannā ekantasukhaṃ lokaṃ upapannāti Iti puṭṭhā noti vadanti </text:p>
      <text:p text:style-name="P81"/>
      <text:p text:style-name="P7">Taṃ kiṃ maññasi <text:s/>poṭṭhapāda <text:s/>nanu evaṃ sante tesaṃ samaṇabrāhmaṇānaṃ appāṭihīrakataṃ bhāsitaṃ sampajjatīti Addhā kho <text:s/>bhante <text:s/>evaṃ sante tesaṃ samaṇabrāhmaṇānaṃ appāṭihīrakataṃ bhāsitaṃ sampajjatīti </text:p>
      <text:p text:style-name="P58"/>
      <text:p text:style-name="P299"><text:span text:style-name="T8">Seyyathāpi <text:s/>poṭṭhapāda <text:s/>puriso evaṃ</text:span><text:span text:style-name="T12">vadeyya</text:span><text:span text:style-name="T8"> ahaṃ</text:span><text:span text:style-name="T25">yā</text:span><text:span text:style-name="T8">imasmiṃ janapade janapadakalyāṇī <text:s/>taṃ icchāmi taṃ kāmemīti <text:s/>Tamenaṃ evaṃ vadeyyuṃ <text:s/>ambho purisa </text:span><text:span text:style-name="T12">yaṃ</text:span><text:span text:style-name="T8">tvaṃ janapadakalyāṇiṃ icchasi kāmesi <text:s/>jānāsi taṃ janapadakalyāṇiṃ khattiyī vā brāhmaṇī vā vessī vā suddī vāti Iti puṭṭho noti</text:span><text:span text:style-name="T12">vadeyya </text:span><text:span text:style-name="T8">Tamenaṃ evaṃ vadeyyuṃ <text:s/>ambho purisa </text:span><text:span text:style-name="T12">yaṃ</text:span><text:span text:style-name="T8">tvaṃ janapadakalyāṇiṃ icchasi kāmesi <text:s/>jānāsi taṃ janapadakalyāṇiṃ evaṃnāmā evaṃgottāti vā <text:s/>dīghā vā rassā vā majjhimā vā kāḷī vā sāmā vā maṅguracchavī vāti <text:s/>amukasmiṃ gāme vā nigame vā nagare vāti Iti puṭṭho noti vadeyya <text:s/>Tamenaṃ evaṃ vadeyyuṃ <text:s/>ambho purisa </text:span><text:span text:style-name="T25">yaṃ</text:span><text:span text:style-name="T8">tvaṃ na jānāsi na passasi <text:s/>taṃ tvaṃ icchasi kāmesīti Iti puṭṭho āmāti</text:span><text:span text:style-name="T27">vadeyya </text:span></text:p>
      <text:p text:style-name="P116"/>
      <text:p text:style-name="P30">Taṃ kiṃ maññasi <text:s/>poṭṭhapāda <text:s/>nanu evaṃ sante tassa purisassa appāṭihīrakataṃ bhāsitaṃ sampajjatīti Addhā kho <text:s/>bhante <text:s/>evaṃ sante tassa purisassa appāṭihīrakataṃ bhāsitaṃ sampajjatīti </text:p>
      <text:p text:style-name="P116"/>
      <text:p text:style-name="P7">Evameva kho <text:s/>poṭṭhapāda <text:s/>ye te samaṇabrāhmaṇā evaṃvādino evaṃdiṭṭhino <text:s/>ekantasukhī attā hoti arogo paraṃ maraṇāti <text:s/>Tyāhaṃ upasaṅkamitvā evaṃ vadāmi <text:s/>saccaṃ kira tumhe āyasmanto evaṃvādino evaṃdiṭṭhino <text:s/>ekantasukhī attā hoti arogo paraṃ maraṇāti Te ce me evaṃ puṭṭhā āmāti paṭijānanti <text:s/>Tyāhaṃ evaṃ vadāmi <text:s/>api pana tumhe āyasmanto ekantasukhaṃ lokaṃ jānaṃ passaṃ viharathāti Iti puṭṭhā noti vadanti </text:p>
      <text:p text:style-name="P54"/>
      <text:p text:style-name="Text_20_body">Tyāhaṃ evaṃ vadāmi <text:s/>api pana tumhe āyasmanto ekaṃ vā rattiṃ ekaṃ vā divasaṃ upaḍḍhaṃ</text:p>
      <text:p text:style-name="P241"/>
      <text:p text:style-name="P4"/>
      <text:p text:style-name="P71"/>
      <text:p text:style-name="P149">vā rattiṃ upaḍḍhaṃ vā divasaṃ ekantasukhiṃ attānaṃ sañjānāthāti Iti puṭṭhā noti vadanti </text:p>
      <text:p text:style-name="P188">Tyāhaṃ evaṃ vadāmi <text:s/>api pana tumhe āyasmanto jānātha <text:s/>ayaṃ maggo ayaṃ paṭipadā ekantasukhassa lokassa sacchikiriyāyāti Iti puṭṭhā noti vadanti </text:p>
      <text:p text:style-name="P91"/>
      <text:p text:style-name="P7">Tyāhaṃ evaṃ vadāmi <text:s/>api pana tumhe āyasmanto yā tā devatā ekantasukhaṃ lokaṃ upapannā <text:s/>tāsaṃ bhāsamānānaṃ saddaṃ suṇātha <text:s/>suppaṭipannāttha <text:s/>mārisā <text:s/>ujuppaṭipannāttha <text:s/>mārisā <text:s/>ekantasukhassa lokassa sacchikiriyāya; mayampi hi <text:s/>mārisā <text:s/>evaṃpaṭipannā ekantasukhaṃ lokaṃ upapannāti Iti puṭṭhā noti vadanti </text:p>
      <text:p text:style-name="P58"/>
      <text:p text:style-name="P7">Taṃ kiṃ maññasi <text:s/>poṭṭhapāda <text:s/>nanu evaṃ sante tesaṃ samaṇabrāhmaṇānaṃ appāṭihīrakataṃ bhāsitaṃ sampajjatīti Addhā kho <text:s/>bhante <text:s/>evaṃ sante tesaṃ samaṇabrāhmaṇānaṃ appāṭihīrakataṃ bhāsitaṃ sampajjatīti </text:p>
      <text:p text:style-name="P123"/>
      <text:p text:style-name="P285"><text:span text:style-name="T8">Seyyathāpi <text:s/>poṭṭhapāda <text:s/>puriso cātumahāpathe nisseṇiṃ</text:span><text:span text:style-name="T12">kareyya</text:span><text:span text:style-name="T8">pāsādassa ārohaṇāya <text:s/>Tamenaṃ evaṃ vadeyyuṃ <text:s/>ambho purisa <text:s/>yassa tvaṃ</text:span><text:span text:style-name="T50"> yaṃ tvaṃ <text:s text:c="8"/></text:span><text:span text:style-name="T8">pāsādassa ārohaṇāya nisseṇiṃ karosi <text:s/>jānāsi taṃ pāsādaṃ puratthimāya vā disāya dakkhiṇāya vā disāya pacchimāya vā</text:span><text:span text:style-name="T9">disāya uttarāya vā disāya ucco vā nīco vā majjhimo vāti Iti puṭṭho noti vadeyya <text:s/>Tamenaṃ evaṃ</text:span><text:span text:style-name="T20">vadeyyuṃ</text:span></text:p>
      <text:p text:style-name="P327"><text:span text:style-name="T8">ambho purisa </text:span><text:span text:style-name="T25">yaṃ</text:span><text:span text:style-name="T8">tvaṃ na jānāsi na passasi <text:s/>tassa tvaṃ pāsādassa ārohaṇāya nisseṇiṃ karosīti</text:span><text:span text:style-name="T46">Iti puṭṭho āmāti</text:span><text:span text:style-name="T31">vadeyya </text:span></text:p>
      <text:p text:style-name="P67"/>
      <text:p text:style-name="P13">Taṃ kiṃ maññasi <text:s/>poṭṭhapāda <text:s/>nanu evaṃ sante tassa purisassa appāṭihīrakataṃ bhāsitaṃ sampajjatīti Addhā kho <text:s/>bhante <text:s/>evaṃ sante tassa purisassa appāṭihīrakataṃ bhāsitaṃ sampajjatīti </text:p>
      <text:p text:style-name="P81"/>
      <text:p text:style-name="P7">Evameva kho <text:s/>poṭṭhapāda <text:s/>ye te samaṇabrāhmaṇā evaṃvādino evaṃdiṭṭhino <text:s/>ekantasukhī attā hoti arogo paraṃ maraṇāti <text:s/>Tyāhaṃ upasaṅkamitvā evaṃ vadāmi <text:s/>saccaṃ kira tumhe āyasmanto evaṃvādino evaṃdiṭṭhino <text:s/>ekantasukhī attā hoti arogo paraṃ maraṇāti Te ce me evaṃ puṭṭhā āmāti paṭijānanti <text:s/>Tyāhaṃ evaṃ vadāmi <text:s/>api pana tumhe āyasmanto ekantasukhaṃ lokaṃ jānaṃ passaṃ viharathāti Iti puṭṭhā noti vadanti </text:p>
      <text:p text:style-name="P71"/>
      <text:p text:style-name="P10">Tyāhaṃ evaṃ vadāmi <text:s/>api pana tumhe āyasmanto ekaṃ vā rattiṃ ekaṃ vā divasaṃ upaḍḍhaṃ vā rattiṃ upaḍḍhaṃ vā divasaṃ ekantasukhiṃ attānaṃ sañjānāthāti Iti puṭṭhā noti vadanti <text:s/>Tyāhaṃ evaṃ vadāmi <text:s/>api pana tumhe āyasmanto jānātha ayaṃ maggo ayaṃ paṭipadā ekantasukhassa lokassa sacchikiriyāyāti Iti puṭṭhā noti vadanti </text:p>
      <text:p text:style-name="P123"/>
      <text:p text:style-name="P9">Tyāhaṃ evaṃ vadāmi <text:s/>api pana tumhe āyasmanto yā tā devatā ekantasukhaṃ lokaṃ upapannā tāsaṃ devatānaṃ bhāsamānānaṃ saddaṃ suṇātha- suppaṭipannāttha <text:s/>mārisā <text:s/>ujuppaṭipannāttha <text:s/>mārisā <text:s/>ekantasukhassa lokassa sacchikiriyāya; mayampi hi <text:s/>mārisā <text:s/>evaṃ paṭipannā ekantasukhaṃ lokaṃ upapannāti Iti puṭṭhā noti vadanti </text:p>
      <text:p text:style-name="P123"/>
      <text:p text:style-name="P7">Taṃ kiṃ maññasi <text:s/>poṭṭhapāda <text:s/>nanu evaṃ sante tesaṃ samaṇabrāhmaṇānaṃ appāṭihīrakataṃ bhāsitaṃ sampajjatīti Addhā kho <text:s/>bhante <text:s/>evaṃ sante tesaṃ samaṇabrāhmaṇānaṃ appāṭihīrakataṃ bhāsitaṃ sampajjatīti </text:p>
      <text:p text:style-name="P54"/>
      <text:p text:style-name="P6"><text:span text:style-name="T63">Tayo attapaṭilābhā</text:span></text:p>
      <text:p text:style-name="P72"/>
      <text:p text:style-name="P278"><text:span text:style-name="T8">Tayo kho me <text:s/>poṭṭhapāda <text:s/>attapaṭilābhā <text:s/>oḷāriko attapaṭilābho <text:s/>manomayo attapaṭilābho <text:s/>arūpo attapaṭilābho <text:s/>Katamo ca <text:s/>poṭṭhapāda <text:s/>oḷāriko attapaṭilābho Rūpī cātumahābhūtiko kabaḷīkārāhārabhakkho</text:span><text:span text:style-name="T50"> kabaḷīkārabhakkho <text:s text:c="6"/></text:span><text:span text:style-name="T8"><text:s text:c="2"/>ayaṃ oḷāriko attapaṭilābho <text:s/>Katamo</text:span><text:span text:style-name="T18">manomayo attapaṭilābho Rūpī manomayo sabbaṅgapaccaṅgī ahīnindriyo </text:span><text:span text:style-name="T12">ayaṃ</text:span><text:span text:style-name="T8">manomayo attapaṭilābho </text:span><text:span text:style-name="T16">Katamo arūpo attapaṭilābho Arūpī saññāmayo </text:span><text:span text:style-name="T12">ayaṃ</text:span><text:span text:style-name="T8">arūpo</text:span><text:span text:style-name="T23">attapaṭilābho </text:span></text:p>
      <text:p text:style-name="P242"/>
      <text:p text:style-name="P4"/>
      <text:p text:style-name="P71"/>
      <text:p text:style-name="P314"><text:span text:style-name="T8">Oḷārikassapi kho ahaṃ <text:s/>poṭṭhapāda <text:s/>attapaṭilābhassa pahānāya dhammaṃ desemi <text:s/>yathāpaṭipannānaṃ vo saṃkilesikā dhammā pahīyissanti <text:s/>vodāniyā dhammā abhivaḍḍhissanti <text:s/>paññāpāripūriṃ vepullattañca diṭṭheva dhamme sayaṃ abhiññā sacchikatvā upasampajja</text:span><text:span text:style-name="T30">viharissathāti <text:s/>Siyā kho pana te <text:s/>poṭṭhapāda <text:s/>evamassa <text:s/>saṃkilesikā dhammā pahīyissanti <text:s/>vodāniyā dhammā abhivaḍḍhissanti <text:s/>paññāpāripūriṃ vepullattañca diṭṭheva dhamme sayaṃ abhiññā sacchikatvā upasampajja viharissati <text:s/>dukkho ca kho vihāroti <text:s/>na kho panetaṃ <text:s/>poṭṭhapāda <text:s/>evaṃ daṭṭhabbaṃ <text:s/>Saṃkilesikā ceva dhammā pahīyissanti <text:s/>vodāniyā ca dhammā abhivaḍḍhissanti <text:s/>paññāpāripūriṃ vepullattañca diṭṭheva dhamme sayaṃ abhiññā sacchikatvā upasampajja viharissati <text:s/>pāmujjaṃ ceva bhavissati pīti ca passaddhi ca sati ca sampajaññañca sukho ca</text:span><text:span text:style-name="T27">vihāro </text:span></text:p>
      <text:p text:style-name="P72"/>
      <text:p text:style-name="P278"><text:span text:style-name="T8">Manomayassapi kho ahaṃ <text:s/>poṭṭhapāda <text:s/>attapaṭilābhassa pahānāya dhammaṃ desemi yathāpaṭipannānaṃ vo saṃkilesikā dhammā pahīyissanti <text:s/>vodāniyā dhammā abhivaḍḍhissanti <text:s/>paññāpāripūriṃ vepullattañca diṭṭheva dhamme sayaṃ abhiññā sacchikatvā upasampajja</text:span><text:span text:style-name="T30">viharissathāti <text:s/>Siyā kho pana te <text:s/>poṭṭhapāda <text:s/>evamassa <text:s/>saṃkilesikā dhammā pahīyissanti <text:s/>vodāniyā dhammā abhivaḍḍhissanti <text:s/>paññāpāripūriṃ vepullattañca diṭṭheva dhamme sayaṃ abhiññā sacchikatvā upasampajja viharissati <text:s/>dukkho ca kho vihāroti <text:s/>na kho panetaṃ <text:s/>poṭṭhapāda <text:s/>evaṃ daṭṭhabbaṃ <text:s/>Saṃkilesikā ceva dhammā pahīyissanti <text:s/>vodāniyā ca dhammā abhivaḍḍhissanti <text:s/>paññāpāripūriṃ vepullattañca diṭṭheva dhamme sayaṃ abhiññā sacchikatvā upasampajja viharissati <text:s/>pāmujjaṃ ceva bhavissati pīti ca passaddhi ca sati ca sampajaññañca sukho ca</text:span><text:span text:style-name="T27">vihāro </text:span></text:p>
      <text:p text:style-name="P58"/>
      <text:p text:style-name="P299"><text:span text:style-name="T8">Arūpassapi kho ahaṃ <text:s/>poṭṭhapāda <text:s/>attapaṭilābhassa pahānāya dhammaṃ desemi yathāpaṭipannānaṃ vo saṃkilesikā dhammā pahīyissanti <text:s/>vodāniyā dhammā abhivaḍḍhissanti <text:s/>paññāpāripūriṃ vepullattañca diṭṭheva dhamme sayaṃ abhiññā sacchikatvā upasampajja</text:span><text:span text:style-name="T30">viharissathāti <text:s/>Siyā kho pana te <text:s/>poṭṭhapāda <text:s/>evamassa <text:s/>saṃkilesikā dhammā pahīyissanti <text:s/>vodāniyā dhammā abhivaḍḍhissanti <text:s/>paññāpāripūriṃ vepullattañca diṭṭheva dhamme sayaṃ abhiññā sacchikatvā upasampajja viharissati <text:s/>dukkho ca kho vihāroti <text:s/>na kho panetaṃ <text:s/>poṭṭhapāda <text:s/>evaṃ daṭṭhabbaṃ <text:s/>Saṃkilesikā ceva dhammā pahīyissanti <text:s/>vodāniyā ca dhammā abhivaḍḍhissanti <text:s/>paññāpāripūriṃ vepullattañca diṭṭheva dhamme sayaṃ abhiññā sacchikatvā upasampajja viharissati <text:s/>pāmujjaṃ ceva bhavissati pīti ca passaddhi ca sati ca sampajaññañca sukho ca</text:span><text:span text:style-name="T27">vihāro </text:span></text:p>
      <text:p text:style-name="P123"/>
      <text:p text:style-name="P278"><text:span text:style-name="T8">Pare ce <text:s/>poṭṭhapāda <text:s/>amhe evaṃ puccheyyuṃ <text:s/>katamo pana so <text:s/>āvuso <text:s/>oḷāriko attapaṭilābho <text:s/>yassa tumhe pahānāya dhammaṃ desetha <text:s/>yathāpaṭipannānaṃ vo saṃkilesikā dhammā pahīyissanti <text:s/>vodāniyā dhammā abhivaḍḍhissanti <text:s/>paññāpāripūriṃ vepullattañca diṭṭheva dhamme</text:span><text:span text:style-name="T13">sayaṃ abhiññā sacchikatvā upasampajja viharissathāti <text:s/>tesaṃ mayaṃ evaṃ puṭṭhā evaṃ byākareyyāma <text:s/>ayaṃ vā so <text:s/>āvuso <text:s/>oḷāriko attapaṭilābho <text:s/>yassa mayaṃ pahānāya dhammaṃ desema <text:s/>yathāpaṭipannānaṃ vo saṃkilesikā dhammā pahīyissanti <text:s/>vodāniyā dhammā abhivaḍḍhissanti <text:s/>paññāpāripūriṃ vepullattañca diṭṭheva dhamme sayaṃ abhiññā sacchikatvā upasampajja</text:span><text:span text:style-name="T30">viharissathāti </text:span></text:p>
      <text:p text:style-name="P58"/>
      <text:p text:style-name="P299"><text:span text:style-name="T8">Pare ce <text:s/>poṭṭhapāda <text:s/>amhe evaṃ puccheyyuṃ <text:s/>katamo pana so <text:s/>āvuso <text:s/>manomayo attapaṭilābho <text:s/>yassa tumhe pahānāya dhammaṃ desetha <text:s/>yathāpaṭipannānaṃ vo saṃkilesikā dhammā pahīyissanti <text:s/>vodāniyā dhammā abhivaḍḍhissanti <text:s/>paññāpāripūriṃ vepullattañca diṭṭheva dhamme</text:span><text:span text:style-name="T13">sayaṃ abhiññā sacchikatvā upasampajja viharissathāti Tesaṃ mayaṃ evaṃ puṭṭhā evaṃ byākareyyāma <text:s/>ayaṃ vā so <text:s/>āvuso <text:s/>manomayo attapaṭilābho yassa mayaṃ pahānāya dhammaṃ desema <text:s/>yathāpaṭipannānaṃ vo saṃkilesikā dhammā pahīyissanti <text:s/>vodāniyā dhammā abhivaḍḍhissanti <text:s/>paññāpāripūriṃ vepullattañca diṭṭheva dhamme sayaṃ abhiññā sacchikatvā upasampajja</text:span><text:span text:style-name="T30">viharissathāti </text:span></text:p>
      <text:p text:style-name="P72"/>
      <text:p text:style-name="P278"><text:span text:style-name="T8">Pare ce <text:s/>poṭṭhapāda <text:s/>amhe evaṃ puccheyyuṃ <text:s/>katamo pana so <text:s/>āvuso <text:s/>arūpo attapaṭilābho <text:s/>yassa tumhe pahānāya dhammaṃ desetha <text:s/>yathāpaṭipannānaṃ vo saṃkilesikā dhammā pahīyissanti <text:s/>vodāniyā dhammā abhivaḍḍhissanti <text:s/>paññāpāripūriṃ vepullattañca diṭṭheva dhamme sayaṃ abhiññā sacchikatvā upasampajja viharissathāti <text:s/>tesaṃ mayaṃ evaṃ puṭṭhā evaṃ byākareyyāma <text:s/>ayaṃ vā so <text:s/>āvuso <text:s/>arūpo attapaṭilābho yassa mayaṃ pahānāya dhammaṃ desema <text:s/>yathāpaṭipannānaṃ</text:span><text:span text:style-name="T20">vo</text:span></text:p>
      <text:p text:style-name="P243"/>
      <text:p text:style-name="P4"/>
      <text:p text:style-name="P71"/>
      <text:p text:style-name="P162">saṃkilesikā dhammā pahīyissanti <text:s/>vodāniyā dhammā abhivaḍḍhissanti <text:s/>paññāpāripūriṃ vepullattañca diṭṭheva dhamme sayaṃ abhiññā sacchikatvā upasampajja viharissathāti </text:p>
      <text:p text:style-name="P101"/>
      <text:p text:style-name="P13">Taṃ kiṃ maññasi <text:s/>poṭṭhapāda <text:s/>nanu evaṃ sante sappāṭihīrakataṃ bhāsitaṃ sampajjatīti Addhā kho <text:s/>bhante <text:s/>evaṃ sante sappāṭihīrakataṃ bhāsitaṃ sampajjatīti </text:p>
      <text:p text:style-name="P109"/>
      <text:p text:style-name="P278"><text:span text:style-name="T8">Seyyathāpi <text:s/>poṭṭhapāda <text:s/>puriso nisseṇiṃ</text:span><text:span text:style-name="T12">kareyya</text:span><text:span text:style-name="T8">pāsādassa ārohaṇāya tasseva pāsādassa heṭṭhā <text:s/>Tamenaṃ evaṃ vadeyyuṃ <text:s/>ambho purisa <text:s/>yassa tvaṃ pāsādassa ārohaṇāya nisseṇiṃ</text:span><text:span text:style-name="T19">karosi <text:s/>jānāsi taṃ pāsādaṃ <text:s/>puratthimāya vā disāya dakkhiṇāya vā disāya pacchimāya vā disāya uttarāya vā disāya ucco vā nīco vā majjhimo vāti So evaṃ</text:span><text:span text:style-name="T12">vadeyya</text:span><text:span text:style-name="T8"> ayaṃ vā so <text:s/>āvuso <text:s/>pāsādo <text:s/>yassāhaṃ ārohaṇāya nisseṇiṃ karomi <text:s/>tasseva pāsādassa</text:span><text:span text:style-name="T14">heṭṭhāti </text:span></text:p>
      <text:p text:style-name="P58"/>
      <text:p text:style-name="P59">Taṃ kiṃ maññasi <text:s/>poṭṭhapāda <text:s/>nanu evaṃ sante tassa purisassa sappāṭihīrakataṃ bhāsitaṃ sampajjatīti Addhā kho <text:s/>bhante <text:s/>evaṃ sante tassa purisassa sappāṭihīrakataṃ bhāsitaṃ sampajjatīti </text:p>
      <text:p text:style-name="P123"/>
      <text:p text:style-name="P278"><text:span text:style-name="T8">Evameva kho <text:s/>poṭṭhapāda <text:s/>pare ce amhe evaṃ puccheyyuṃ <text:s/>katamo pana so <text:s/>āvuso <text:s/>oḷāriko attapaṭilābho <text:s text:c="2"/>katamo pana so <text:s/>āvuso <text:s/>manomayo attapaṭilābho <text:s text:c="2"/>katamo pana so <text:s/>āvuso <text:s/>arūpo attapaṭilābho <text:s/>yassa tumhe pahānāya dhammaṃ desetha <text:s/>yathāpaṭipannānaṃ vo saṃkilesikā dhammā pahīyissanti <text:s/>vodāniyā dhammā abhivaḍḍhissanti <text:s/>paññāpāripūriṃ vepullattañca diṭṭheva dhamme sayaṃ abhiññā sacchikatvā upasampajja viharissathāti <text:s/>tesaṃ mayaṃ evaṃ puṭṭhā evaṃ</text:span><text:span text:style-name="T12">byākareyyāma</text:span><text:span text:style-name="T8"> ayaṃ vā so <text:s/>āvuso <text:s/>arūpo attapaṭilābho <text:s/>yassa mayaṃ pahānāya dhammaṃ desema <text:s/>yathāpaṭipannānaṃ vo saṃkilesikā dhammā pahīyissanti <text:s/>vodāniyā dhammā abhivaḍḍhissanti <text:s/>paññāpāripūriṃ vepullattañca diṭṭheva dhamme sayaṃ abhiññā sacchikatvā upasampajja</text:span><text:span text:style-name="T30">viharissathāti </text:span></text:p>
      <text:p text:style-name="P67"/>
      <text:p text:style-name="P31">Taṃ kiṃ maññasi <text:s/>poṭṭhapāda <text:s/>nanu evaṃ sante sappāṭihīrakataṃ bhāsitaṃ sampajjatīti Addhā kho <text:s/>bhante <text:s/>evaṃ sante sappāṭihīrakataṃ bhāsitaṃ sampajjatīti </text:p>
      <text:p text:style-name="P53"/>
      <text:p text:style-name="P299"><text:span text:style-name="T8">Evaṃ vutte citto hatthisāriputto bhagavantaṃ etadavoca <text:s/>yasmiṃ <text:s/>bhante <text:s/>samaye oḷāriko attapaṭilābho hoti <text:s/>moghassa tasmiṃ samaye manomayo attapaṭilābho hoti <text:s/>mogho arūpo attapaṭilābho hoti; oḷāriko vāssa attapaṭilābho tasmiṃ samaye sacco hoti <text:s/>Yasmiṃ <text:s/>bhante <text:s/>samaye manomayo attapaṭilābho hoti <text:s/>moghassa tasmiṃ samaye oḷāriko attapaṭilābho hoti <text:s/>mogho arūpo attapaṭilābho hoti; manomayo vāssa attapaṭilābho tasmiṃ samaye sacco hoti <text:s/>Yasmiṃ <text:s/>bhante <text:s/>samaye arūpo</text:span><text:span text:style-name="T30">attapaṭilābho hoti <text:s/>moghassa tasmiṃ samaye oḷāriko attapaṭilābho hoti <text:s/>mogho manomayo attapaṭilābho hoti; arūpo vāssa attapaṭilābho tasmiṃ samaye sacco</text:span><text:span text:style-name="T37">hotīti </text:span></text:p>
      <text:p text:style-name="P58"/>
      <text:p text:style-name="P59">Yasmiṃ <text:s/>citta <text:s/>samaye oḷāriko attapaṭilābho hoti <text:s/>neva tasmiṃ samaye manomayo attapaṭilābhoti saṅkhaṃ gacchati <text:s/>na arūpo attapaṭilābhoti saṅkhaṃ gacchati; oḷāriko attapaṭilābhotveva tasmiṃ samaye saṅkhaṃ gacchati <text:s/>Yasmiṃ <text:s/>citta <text:s/>samaye manomayo attapaṭilābho hoti <text:s/>neva tasmiṃ samaye oḷāriko attapaṭilābhoti saṅkhaṃ gacchati <text:s/>na arūpo attapaṭilābhoti saṅkhaṃ gacchati; manomayo attapaṭilābhotveva tasmiṃ samaye saṅkhaṃ gacchati <text:s/>Yasmiṃ <text:s/>citta <text:s/>samaye arūpo attapaṭilābho hoti <text:s/>neva tasmiṃ samaye oḷāriko attapaṭilābhoti saṅkhaṃ gacchati <text:s/>na manomayo attapaṭilābhoti saṅkhaṃ gacchati; arūpo attapaṭilābhotveva tasmiṃ samaye saṅkhaṃ gacchati </text:p>
      <text:p text:style-name="P123"/>
      <text:p text:style-name="P278"><text:span text:style-name="T8">Sace taṃ <text:s/>citta <text:s/>evaṃ puccheyyuṃ <text:s/>ahosi tvaṃ atītamaddhānaṃ <text:s/>na tvaṃ nāhosi; bhavissasi tvaṃ anāgatamaddhānaṃ <text:s/>na tvaṃ na bhavissasi; atthi tvaṃ etarahi <text:s/>na tvaṃ natthīti </text:span><text:span text:style-name="T9">evaṃ puṭṭho tvaṃ <text:s/>citta <text:s/>kinti</text:span><text:span text:style-name="T21">byākareyyāsīti</text:span></text:p>
      <text:p text:style-name="P58"/>
      <text:p text:style-name="P59">Sace maṃ <text:s/>bhante <text:s/>evaṃ puccheyyuṃ <text:s/>ahosi tvaṃ atītamaddhānaṃ <text:s/>na tvaṃ na ahosi; bhavissasi tvaṃ anāgatamaddhānaṃ <text:s/>na tvaṃ na bhavissasi; atthi tvaṃ etarahi <text:s/>na tvaṃ natthīti <text:s/>Evaṃ puṭṭho ahaṃ <text:s/>bhante <text:s/>evaṃ byākareyyaṃ <text:s/>ahosāhaṃ atītamaddhānaṃ <text:s/>nāhaṃ na ahosiṃ;</text:p>
      <text:p text:style-name="P244"/>
      <text:p text:style-name="P4"/>
      <text:p text:style-name="P71"/>
      <text:p text:style-name="P149">bhavissāmahaṃ anāgatamaddhānaṃ <text:s/>nāhaṃ na bhavissāmi; atthāhaṃ etarahi <text:s/>nāhaṃ natthīti </text:p>
      <text:p text:style-name="P27">Evaṃ puṭṭho ahaṃ <text:s/>bhante <text:s/>evaṃ byākareyyanti </text:p>
      <text:p text:style-name="P41"/>
      <text:p text:style-name="P7">Sace pana taṃ <text:s/>citta <text:s/>evaṃ puccheyyuṃ <text:s/>yo te ahosi atīto attapaṭilābho <text:s/>sova<text:span text:style-name="T59"> sveva <text:s text:c="9"/>soyeva <text:s text:c="4"/></text:span>te attapaṭilābho sacco <text:s/>mogho anāgato <text:s/>mogho paccuppanno Yo<text:span text:style-name="T59"> yo vā <text:s text:c="6"/></text:span>te bhavissati anāgato attapaṭilābho <text:s/>sova te attapaṭilābho sacco <text:s/>mogho atīto <text:s/>mogho paccuppanno Yo<text:span text:style-name="T59"> yo vā <text:s text:c="6"/></text:span>te etarahi paccuppanno attapaṭilābho <text:s/>sova<text:span text:style-name="T59"> so ca <text:s text:c="6"/></text:span>te attapaṭilābho sacco <text:s/>mogho atīto <text:s/>mogho anāgatoti <text:s/>Evaṃ puṭṭho tvaṃ <text:s/>citta <text:s/>kinti byākareyyāsīti</text:p>
      <text:p text:style-name="P132"/>
      <text:p text:style-name="P7">Sace pana maṃ <text:s/>bhante <text:s/>evaṃ puccheyyuṃ <text:span text:style-name="T65">yo</text:span>te ahosi atīto attapaṭilābho <text:s/>sova te<text:span text:style-name="T83">attapaṭilābho sacco <text:s/>mogho anāgato <text:s/>mogho paccuppanno <text:s/>Yo te bhavissati anāgato attapaṭilābho <text:s/>sova te attapaṭilābho sacco <text:s/>mogho atīto <text:s/>mogho paccuppanno <text:s/>Yo te etarahi paccuppanno attapaṭilābho <text:s/>sova te attapaṭilābho sacco <text:s/>mogho atīto <text:s/>mogho anāgatoti <text:s/>Evaṃ puṭṭho ahaṃ <text:s/>bhante <text:s/>evaṃ</text:span><text:span text:style-name="T80">byākareyyaṃ</text:span> yo me ahosi atīto attapaṭilābho <text:s/>sova me attapaṭilābho tasmiṃ samaye sacco ahosi <text:s/>mogho anāgato <text:s/>mogho paccuppanno <text:s/>Yo me bhavissati anāgato attapaṭilābho <text:s/>sova me attapaṭilābho tasmiṃ samaye sacco bhavissati <text:s/>mogho atīto <text:s/>mogho paccuppanno <text:s/>Yo me etarahi paccuppanno attapaṭilābho <text:s/>sova me attapaṭilābho sacco <text:s/>mogho atīto <text:s/>mogho anāgatoti <text:s/>Evaṃ puṭṭho ahaṃ <text:s/>bhante <text:s/>evaṃ<text:span text:style-name="T84">byākareyyanti </text:span></text:p>
      <text:p text:style-name="P41"/>
      <text:p text:style-name="P278"><text:span text:style-name="T8">Evameva kho <text:s/>citta <text:s/>yasmiṃ samaye oḷāriko attapaṭilābho hoti <text:s/>neva tasmiṃ samaye manomayo attapaṭilābhoti saṅkhaṃ gacchati <text:s/>na arūpo attapaṭilābhoti saṅkhaṃ gacchati <text:s/>Oḷāriko attapaṭilābho tveva tasmiṃ samaye saṅkhaṃ gacchati <text:s/>Yasmiṃ <text:s/>citta <text:s/>samaye manomayo attapaṭilābho hoti <text:s text:c="2"/>yasmiṃ <text:s/>citta <text:s/>samaye arūpo attapaṭilābho hoti <text:s/>neva tasmiṃ samaye oḷāriko</text:span><text:span text:style-name="T19">attapaṭilābhoti saṅkhaṃ gacchati <text:s/>na manomayo attapaṭilābhoti saṅkhaṃ gacchati; arūpo attapaṭilābho tveva tasmiṃ samaye saṅkhaṃ</text:span><text:span text:style-name="T21">gacchati </text:span></text:p>
      <text:p text:style-name="P58"/>
      <text:p text:style-name="P278"><text:span text:style-name="T8">Seyyathāpi <text:s/>citta <text:s/>gavā khīraṃ <text:s/>khīramhā dadhi <text:s/>dadhimhā navanītaṃ <text:s/>navanītamhā sappi <text:s/>sappimhā sappimaṇḍo <text:s/>Yasmiṃ samaye khīraṃ hoti <text:s/>neva tasmiṃ samaye dadhīti saṅkhaṃ gacchati </text:span><text:span text:style-name="T13">na navanītanti saṅkhaṃ gacchati <text:s/>na sappīti saṅkhaṃ gacchati <text:s/>na sappimaṇḍoti saṅkhaṃ gacchati; khīraṃ tveva tasmiṃ samaye saṅkhaṃ gacchati <text:s/>Yasmiṃ samaye dadhi hoti <text:s text:c="2"/>navanītaṃ hoti… sappi hoti… sappimaṇḍo hoti <text:s/>neva tasmiṃ samaye khīranti saṅkhaṃ gacchati <text:s/>na dadhīti saṅkhaṃ gacchati <text:s/>na navanītanti saṅkhaṃ gacchati <text:s/>na sappīti saṅkhaṃ gacchati; sappimaṇḍo tveva tasmiṃ samaye saṅkhaṃ gacchati <text:s/>Evameva kho <text:s/>citta <text:s/>yasmiṃ samaye oḷāriko attapaṭilābho hoti <text:s text:c="2"/>yasmiṃ <text:s/>citta <text:s/>samaye manomayo attapaṭilābho hoti <text:s text:c="2"/>yasmiṃ <text:s/>citta <text:s/>samaye arūpo attapaṭilābho hoti <text:s/>neva tasmiṃ samaye oḷāriko attapaṭilābhoti saṅkhaṃ gacchati <text:s/>na manomayo attapaṭilābhoti saṅkhaṃ gacchati; arūpo attapaṭilābho tveva tasmiṃ samaye saṅkhaṃ gacchati <text:s/>Imā kho citta <text:s/>lokasamaññā lokaniruttiyo lokavohārā lokapaññattiyo </text:span><text:span text:style-name="T12">yāhi</text:span><text:span text:style-name="T8">tathāgato voharati</text:span><text:span text:style-name="T36">aparāmasanti </text:span></text:p>
      <text:p text:style-name="P72"/>
      <text:p text:style-name="P278"><text:span text:style-name="T8">Evaṃ vutte <text:s/>poṭṭhapādo paribbājako bhagavantaṃ etadavoca <text:s/>abhikkantaṃ <text:s/>bhante! Abhikkantaṃ <text:s/>bhante <text:s/>seyyathāpi <text:s/>bhante <text:s/>nikkujjitaṃ vā ukkujjeyya <text:s/>paṭicchannaṃ vā vivareyya <text:s/>mūḷhassa vā maggaṃ ācikkheyya <text:s/>andhakāre vā telapajjotaṃ dhāreyya <text:s/>cakkhumanto rūpāni dakkhantīti <text:s/>Evamevaṃ bhagavatā anekapariyāyena dhammo pakāsito <text:s/>Esāhaṃ <text:s/>bhante </text:span><text:span text:style-name="T33">bhagavantaṃ saraṇaṃ gacchāmi dhammañca bhikkhusaṅghañca <text:s/>Upāsakaṃ maṃ bhagavā dhāretu ajjatagge pāṇupetaṃ saraṇaṃ</text:span><text:span text:style-name="T35">gatanti </text:span></text:p>
      <text:p text:style-name="P80"/>
      <text:p text:style-name="P6"><text:span text:style-name="T63">Cittahatthisāriputtaupasampadā</text:span></text:p>
      <text:p text:style-name="P72"/>
      <text:p text:style-name="P285"><text:span text:style-name="T8">Citto pana hatthisāriputto bhagavantaṃ etadavoca <text:s/>abhikkantaṃ <text:s/>bhante; abhikkantaṃ <text:s/>bhante! Seyyathāpi <text:s/>bhante <text:s/>nikkujjitaṃ vā ukkujjeyya <text:s/>paṭicchannaṃ vā vivareyya <text:s/>mūḷhassa vā maggaṃ ācikkheyya <text:s/>andhakāre vā telapajjotaṃ dhāreyya <text:s/>cakkhumanto rūpāni dakkhantīti <text:s/>Evamevaṃ bhagavatā anekapariyāyena dhammo pakāsito <text:s/>Esāhaṃ <text:s/>bhante <text:s/>bhagavantaṃ saraṇaṃ gacchāmi dhammañca bhikkhusaṅghañca <text:s/>Labheyyāhaṃ <text:s/>bhante <text:s/>bhagavato santike</text:span><text:span text:style-name="T10">pabbajjaṃ </text:span></text:p>
      <text:p text:style-name="P246"/>
      <text:p text:style-name="P4"/>
      <text:p text:style-name="P71"/>
      <text:p text:style-name="P147">labheyyaṃ upasampadanti </text:p>
      <text:p text:style-name="P53"/>
      <text:p text:style-name="P278"><text:span text:style-name="T8">Alattha kho citto hatthisāriputto bhagavato santike pabbajjaṃ <text:s/>alattha upasampadaṃ <text:s/>Acirūpasampanno kho panāyasmā citto hatthisāriputto eko vūpakaṭṭho appamatto ātāpī pahitatto viharanto na cirasseva <text:s/>yassatthāya kulaputtā sammadeva agārasmā anagāriyaṃ pabbajanti <text:s/>tadanuttaraṃ <text:s/>brahmacariyapariyosānaṃ diṭṭheva dhamme sayaṃ abhiññā sacchikatvā</text:span><text:span text:style-name="T20">upasampajja vihāsi <text:s/>Khīṇā jāti <text:s/>vusitaṃ brahmacariyaṃ <text:s/>kataṃ karaṇīyaṃ <text:s/>nāparaṃ itthattāyāti <text:s/>abbhaññāsi <text:s/>Aññataro kho panāyasmā citto hatthisāriputto arahataṃ</text:span><text:span text:style-name="T37">ahosīti </text:span></text:p>
      <text:p text:style-name="P54"/>
      <text:p text:style-name="P6">Poṭṭhapādasuttaṃ niṭṭhitaṃ navamaṃ </text:p>
      <text:p text:style-name="P124"/>
      <text:h text:style-name="Heading_20_1" text:outline-level="2"><text:span text:style-name="T61"><text:s text:c="3"/></text:span><text:span text:style-name="T85">Subhasuttaṃ</text:span></text:h>
      <text:p text:style-name="P245"><text:span text:style-name="T63">Subhamāṇavavatthu</text:span></text:p>
      <text:p text:style-name="P41"/>
      <text:p text:style-name="P278"><text:span text:style-name="T8">Evaṃ me sutaṃ <text:s/>ekaṃ samayaṃ āyasmā ānando sāvatthiyaṃ viharati jetavane anāthapiṇḍikassa ārāme aciraparinibbute bhagavati <text:s/>Tena kho pana samayena subho</text:span><text:span text:style-name="T27">māṇavo todeyyaputto sāvatthiyaṃ paṭivasati kenacideva</text:span><text:span text:style-name="T37">karaṇīyena </text:span></text:p>
      <text:p text:style-name="P72"/>
      <text:p text:style-name="P278"><text:span text:style-name="T8">Atha kho subho māṇavo todeyyaputto aññataraṃ māṇavakaṃ āmantesi <text:s/>ehi tvaṃ <text:s/>māṇavaka <text:s/>yena samaṇo ānando tenupasaṅkama; upasaṅkamitvā mama vacanena samaṇaṃ</text:span><text:span text:style-name="T14">ānandaṃ appābādhaṃ appātaṅkaṃ lahuṭṭhānaṃ balaṃ phāsuvihāraṃ puccha <text:s/>subho māṇavo todeyyaputto bhavantaṃ ānandaṃ appābādhaṃ appātaṅkaṃ lahuṭṭhānaṃ balaṃ phāsuvihāraṃ pucchatīti <text:s/>Evañca vadehi <text:s/>sādhu kira bhavaṃ ānando</text:span><text:span text:style-name="T12">yena</text:span><text:span text:style-name="T8">subhassa māṇavassa todeyyaputtassa nivesanaṃ tenupasaṅkamatu anukampaṃ</text:span><text:span text:style-name="T34">upādāyāti </text:span></text:p>
      <text:p text:style-name="P72"/>
      <text:p text:style-name="P278"><text:span text:style-name="T8">Evaṃ <text:s/>bhoti kho so māṇavako subhassa māṇavassa todeyyaputtassa paṭissutvā</text:span><text:span text:style-name="T18">yenāyasmā ānando tenupasaṅkami; upasaṅkamitvā āyasmatā ānandena saddhiṃ sammodi <text:s/>Sammodanīyaṃ kathaṃ sāraṇīyaṃ vītisāretvā ekamantaṃ nisīdi <text:s/>Ekamantaṃ nisinno kho so māṇavako āyasmantaṃ ānandaṃ etadavoca <text:s/>subho māṇavo todeyyaputto bhavantaṃ ānandaṃ appābādhaṃ appātaṅkaṃ lahuṭṭhānaṃ balaṃ phāsuvihāraṃ pucchati; evañca vadeti <text:s/>sādhu kira bhavaṃ ānando yena subhassa māṇavassa todeyyaputtassa nivesanaṃ tenupasaṅkamatu anukampaṃ</text:span><text:span text:style-name="T27">upādāyāti </text:span></text:p>
      <text:p text:style-name="P55"/>
      <text:p text:style-name="P306"><text:span text:style-name="T8">Evaṃ vutte <text:s/>āyasmā ānando taṃ māṇavakaṃ etadavoca <text:s/>akālo kho <text:s/>māṇavaka <text:s/>Atthi me ajja bhesajjamattā pītā <text:s/>Appevanāma svepi upasaṅkameyyāma kālañca samayañca</text:span><text:span text:style-name="T20">upādāyāti </text:span></text:p>
      <text:p text:style-name="P109"/>
      <text:p text:style-name="P7">Evaṃ <text:s/>bhoti kho so māṇavako āyasmato ānandassa paṭissutvā uṭṭhāyāsanā yena subho māṇavo todeyyaputto tenupasaṅkami; upasaṅkamitvā subhaṃ māṇavaṃ todeyyaputtaṃ etadavoca <text:s/>avocumhā kho mayaṃ bhoto vacanena taṃ bhavantaṃ ānandaṃ <text:s/>subho māṇavo todeyyaputto bhavantaṃ ānandaṃ appābādhaṃ appātaṅkaṃ lahuṭṭhānaṃ balaṃ phāsuvihāraṃ pucchati <text:s/>evañca vadeti <text:s/>sādhu kira bhavaṃ ānando yena subhassa māṇavassa todeyyaputtassa nivesanaṃ tenupasaṅkamatu anukampaṃ upādāyāti <text:s/>Evaṃ vutte <text:s/>bho <text:s/>samaṇo ānando maṃ etadavoca <text:s/>akālo kho <text:s/>māṇavaka </text:p>
      <text:p text:style-name="P90">Atthi me ajja bhesajjamattā pītā <text:s/>Appevanāma svepi upasaṅkameyyāma kālañca samayañca upādāyāti <text:s/>Ettāvatāpi kho <text:s/>bho <text:s/>katameva etaṃ <text:s/>yato kho so bhavaṃ ānando okāsamakāsi svātanāyapi upasaṅkamanāyāti </text:p>
      <text:p text:style-name="P58"/>
      <text:p text:style-name="P299"><text:span text:style-name="T8">Atha kho āyasmā ānando tassā rattiyā accayena pubbaṇhasamayaṃ nivāsetvā pattacīvaramādāya cetakena bhikkhunā pacchāsamaṇena</text:span><text:span text:style-name="T12">yena</text:span><text:span text:style-name="T8">subhassa māṇavassa</text:span><text:span text:style-name="T40">todeyyaputtassa nivesanaṃ tenupasaṅkami; upasaṅkamitvā paññatte āsane</text:span><text:span text:style-name="T37">nisīdi </text:span></text:p>
      <text:p text:style-name="P247"/>
      <text:p text:style-name="P4"/>
      <text:p text:style-name="P71"/>
      <text:p text:style-name="P162">Atha kho subho māṇavo todeyyaputto yenāyasmā ānando tenupasaṅkami; upasaṅkamitvā āyasmatā ānandena saddhiṃ sammodi <text:s/>Sammodanīyaṃ kathaṃ sāraṇīyaṃ vītisāretvā ekamantaṃ nisīdi </text:p>
      <text:p text:style-name="P20">Ekamantaṃ nisinno kho subho māṇavo todeyyaputto āyasmantaṃ ānandaṃ etadavoca <text:s/>bhavañhi</text:p>
      <text:p text:style-name="P45">ānando tassa bhoto gotamassa dīgharattaṃ upaṭṭhāko santikāvacaro samīpacārī <text:s/>Bhavametaṃ ānando jāneyya <text:s/>yesaṃ so bhavaṃ gotamo dhammānaṃ vaṇṇavādī ahosi <text:s/>yattha ca imaṃ janataṃ samādapesi nivesesi patiṭṭhāpesi <text:s/>Katamesānaṃ kho <text:s/>bho ānanda <text:s/>dhammānaṃ so bhavaṃ gotamo vaṇṇavādī ahosi; kattha ca imaṃ janataṃ samādapesi nivesesi patiṭṭhāpesīti</text:p>
      <text:p text:style-name="P88"/>
      <text:p text:style-name="P303"><text:span text:style-name="T8">Tiṇṇaṃ kho <text:s/>māṇava <text:s/>khandhānaṃ so bhagavā vaṇṇavādī ahosi; ettha ca imaṃ janataṃ samādapesi nivesesi patiṭṭhāpesi <text:s/>Katamesaṃ tiṇṇaṃ Ariyassa sīlakkhandhassa <text:s/>ariyassa samādhikkhandhassa <text:s/>ariyassa paññākkhandhassa <text:s/>Imesaṃ kho <text:s/>māṇava <text:s/>tiṇṇaṃ khandhānaṃ so bhagavā vaṇṇavādī ahosi; ettha ca imaṃ janataṃ samādapesi nivesesi</text:span><text:span text:style-name="T9">patiṭṭhāpesīti </text:span></text:p>
      <text:p text:style-name="P80"/>
      <text:p text:style-name="P6"><text:span text:style-name="T63">Sīlakkhandho</text:span></text:p>
      <text:p text:style-name="P91"/>
      <text:p text:style-name="P283"><text:span text:style-name="T8">Katamo pana so <text:s/>bho ānanda <text:s/>ariyo sīlakkhandho <text:s/>yassa so bhavaṃ gotamo vaṇṇavādī ahosi <text:s/>yattha ca imaṃ janataṃ samādapesi nivesesi</text:span><text:span text:style-name="T33">patiṭṭhāpesīti</text:span></text:p>
      <text:p text:style-name="P91"/>
      <text:p text:style-name="P7">Idha <text:s/>māṇava <text:s/>tathāgato loke uppajjati arahaṃ sammāsambuddho vijjācaraṇasampanno sugato lokavidū anuttaro purisadammasārathi satthā devamanussānaṃ buddho bhagavā <text:s/>So imaṃ lokaṃ sadevakaṃ samārakaṃ sabrahmakaṃ sassamaṇabrāhmaṇiṃ pajaṃ sadevamanussaṃ sayaṃ abhiññā sacchikatvā pavedeti <text:s/>So dhammaṃ deseti ādikalyāṇaṃ majjhekalyāṇaṃ pariyosānakalyāṇaṃ sātthaṃ sabyañjanaṃ kevalaparipuṇṇaṃ parisuddhaṃ brahmacariyaṃ pakāseti <text:s/>Taṃ dhammaṃ suṇāti gahapati vā gahapatiputto vā aññatarasmiṃ vā kule paccājāto <text:s/>So taṃ dhammaṃ sutvā tathāgate saddhaṃ paṭilabhati <text:s/>So tena saddhāpaṭilābhena samannāgato iti paṭisañcikkhati <text:s/>sambādho gharāvāso rajopatho <text:s/>abbhokāso pabbajjā <text:s/>nayidaṃ sukaraṃ agāraṃ ajjhāvasatā ekantaparipuṇṇaṃ ekantaparisuddhaṃ saṅkhalikhitaṃ brahmacariyaṃ carituṃ <text:s/>Yaṃnūnāhaṃ kesamassuṃ ohāretvā kāsāyāni vatthāni acchādetvā agārasmā anagāriyaṃ pabbajeyyanti <text:s/>So aparena samayena appaṃ vā bhogakkhandhaṃ pahāya mahantaṃ vā bhogakkhandhaṃ pahāya appaṃ vā ñātiparivaṭṭaṃ pahāya mahantaṃ vā ñātiparivaṭṭaṃ pahāya kesamassuṃ ohāretvā kāsāyāni vatthāni acchādetvā agārasmā anagāriyaṃ pabbajati <text:s/>So evaṃ pabbajito samāno pātimokkhasaṃvarasaṃvuto viharati <text:s/>ācāragocarasampanno <text:s/>anumattesu vajjesu bhayadassāvī <text:s/>samādāya sikkhati sikkhāpadesu <text:s/>kāyakammavacīkammena samannāgato kusalena <text:s/>parisuddhājīvo <text:s/>sīlasampanno <text:s/>indriyesu guttadvāro <text:s/>satisampajaññena samannāgato <text:s/>santuṭṭho </text:p>
      <text:p text:style-name="P72"/>
      <text:p text:style-name="P278"><text:span text:style-name="T8">Kathañca <text:s/>māṇava <text:s/>bhikkhu sīlasampanno hoti Idha <text:s/>māṇava <text:s/>bhikkhu pāṇātipātaṃ pahāya pāṇātipātā paṭivirato hoti <text:s/>nihitadaṇḍo nihitasattho lajjī dayāpanno <text:s/>sabbapāṇabhūtahitānukampī</text:span><text:span text:style-name="T22">viharati <text:s/>Yampi <text:s/>māṇava <text:s/>bhikkhu pāṇātipātaṃ pahāya pāṇātipātā paṭivirato hoti <text:s/>nihitadaṇḍo nihitasattho lajjī dayāpanno <text:s/>sabbapāṇabhūtahitānukampī viharati; idampissa hoti sīlasmiṃ <text:s text:c="3"/>Yathā <text:s text:c="3"/></text:span><text:span text:style-name="T12">yāva</text:span><text:span text:style-name="T8"> <text:s text:c="3"/>anucchedesu evaṃ</text:span><text:span text:style-name="T38">vitthāretabbaṃ <text:s text:c="2"/></text:span></text:p>
      <text:p text:style-name="P58"/>
      <text:p text:style-name="P59">Yathā vā paneke bhonto samaṇabrāhmaṇā saddhādeyyāni bhojanāni bhuñjitvā te evarūpāya tiracchānavijjāya micchājīvena jīvitaṃ kappenti <text:s/>seyyathidaṃ <text:s/>santikammaṃ paṇidhikammaṃ bhūtakammaṃ bhūrikammaṃ vassakammaṃ vossakammaṃ vatthukammaṃ vatthuparikammaṃ ācamanaṃ nhāpanaṃ juhanaṃ vamanaṃ virecanaṃ uddhaṃvirecanaṃ adhovirecanaṃ sīsavirecanaṃ kaṇṇatelaṃ nettatappanaṃ natthukammaṃ añjanaṃ paccañjanaṃ sālākiyaṃ sallakattiyaṃ dārakatikicchā mūlabhesajjānaṃ anuppadānaṃ osadhīnaṃ paṭimokkho iti vā iti evarūpāya tiracchānavijjāya micchājīvā paṭivirato hoti <text:s/>Yampi <text:s/>māṇava <text:s/>bhikkhu yathā vā paneke bhonto samaṇabrāhmaṇā saddhādeyyāni bhojanāni bhuñjitvā te evarūpāya tiracchānavijjāya micchājīvena jīvitaṃ kappenti <text:s/>seyyathidaṃ <text:s/>santikammaṃ paṇidhikammaṃ <text:s text:c="2"/>osadhīnaṃ paṭimokkho iti vā iti evarūpāya tiracchānavijjāya micchājīvā paṭivirato hoti <text:s/>Idampissa hoti sīlasmiṃ </text:p>
      <text:p text:style-name="P248"/>
      <text:p text:style-name="P4"/>
      <text:p text:style-name="P71"/>
      <text:p text:style-name="P312"><text:span text:style-name="T8">Sa kho so</text:span><text:span text:style-name="T50"> ayaṃ kho so <text:s text:c="6"/></text:span><text:span text:style-name="T8"><text:s text:c="2"/>māṇava <text:s/>bhikkhu evaṃ sīlasampanno na kutoci bhayaṃ samanupassati <text:s/>yadidaṃ sīlasaṃvarato <text:s/>Seyyathāpi <text:s/>māṇava <text:s/>rājā khattiyo muddhāvasitto nihatapaccāmitto na kutoci bhayaṃ samanupassati <text:s/>yadidaṃ paccatthikato <text:s/>Evameva kho <text:s/>māṇava <text:s/>bhikkhu evaṃ sīlasampanno na kutoci bhayaṃ samanupassati <text:s/>yadidaṃ sīlasaṃvarato <text:s/>So iminā</text:span><text:span text:style-name="T9">ariyena sīlakkhandhena samannāgato ajjhattaṃ anavajjasukhaṃ paṭisaṃvedeti <text:s/>Evaṃ kho <text:s/>māṇava <text:s/>bhikkhu sīlasampanno</text:span><text:span text:style-name="T38">hoti </text:span></text:p>
      <text:p text:style-name="P116"/>
      <text:p text:style-name="P290"><text:span text:style-name="T8">Ayaṃ kho so <text:s/>māṇava <text:s/>ariyo sīlakkhandho yassa so bhagavā vaṇṇavādī ahosi <text:s/>yattha</text:span><text:span text:style-name="T10">ca imaṃ janataṃ samādapesi nivesesi patiṭṭhāpesi <text:s/>Atthi cevettha</text:span><text:span text:style-name="T9">uttarikaraṇīyanti </text:span></text:p>
      <text:p text:style-name="P116"/>
      <text:p text:style-name="P7">Acchariyaṃ <text:s/>bho ānanda <text:s/>abbhutaṃ <text:s/>bho ānanda! So cāyaṃ <text:s/>bho ānanda <text:s/>ariyo sīlakkhandho paripuṇṇo <text:s/>no aparipuṇṇo <text:s/>Evaṃ paripuṇṇaṃ cāhaṃ <text:s/>bho <text:s/>ānanda <text:s/>ariyaṃ sīlakkhandhaṃ ito bahiddhā aññesu samaṇabrāhmaṇesu na samanupassāmi <text:s/>Evaṃ paripuṇṇañca <text:s/>bho ānanda <text:s/>ariyaṃ sīlakkhandhaṃ ito bahiddhā aññe samaṇabrāhmaṇā attani samanupasseyyuṃ <text:s/>te tāvatakeneva attamanā assu <text:s/>alamettāvatā <text:s/>katamettāvatā <text:s/>anuppatto no sāmaññattho <text:s/>natthi no kiñci uttarikaraṇīyanti <text:s/>Atha ca pana bhavaṃ ānando evamāha <text:s/>atthi cevettha uttarikaraṇīyanti<text:span text:style-name="T59"> imassa anantaraṃ <text:s text:c="4"/>potthakesu paṭhamabhāṇavāraṃti pāṭho dissati </text:span><text:s/></text:p>
      <text:p text:style-name="P80"/>
      <text:p text:style-name="P6"><text:span text:style-name="T63">Samādhikkhandho</text:span></text:p>
      <text:p text:style-name="P102"/>
      <text:p text:style-name="P290"><text:span text:style-name="T8">Katamo pana so <text:s/>bho ānanda <text:s/>ariyo samādhikkhandho <text:s/>yassa so bhavaṃ gotamo vaṇṇavādī ahosi <text:s/>yattha ca imaṃ janataṃ samādapesi nivesesi</text:span><text:span text:style-name="T27">patiṭṭhāpesīti</text:span></text:p>
      <text:p text:style-name="P116"/>
      <text:p text:style-name="P7">Kathañca <text:s/>māṇava <text:s/>bhikkhu indriyesu guttadvāro hoti Idha <text:s/>māṇava <text:s/>bhikkhu cakkhunā rūpaṃ disvā na nimittaggāhī hoti nānubyañjanaggāhī; yatvādhikaraṇamenaṃ cakkhundriyaṃ asaṃvutaṃ viharantaṃ abhijjhādomanassā pāpakā akusalā dhammā anvāssaveyyuṃ tassa saṃvarāya paṭipajjati <text:s/>rakkhati cakkhundriyaṃ <text:s/>cakkhundriye saṃvaraṃ āpajjati <text:s/>Sotena saddaṃ sutvā <text:s text:c="2"/>ghānena gandhaṃ ghāyitvā… jivhāya rasaṃ sāyitvā… kāyena phoṭṭhabbaṃ phusitvā… manasā dhammaṃ viññāya na nimittaggāhī hoti nānubyañjanaggāhī; yatvādhikaraṇamenaṃ manindriyaṃ asaṃvutaṃ viharantaṃ abhijjhādomanassā pāpakā akusalā dhammā anvāssaveyyuṃ tassa saṃvarāya paṭipajjati <text:s/>rakkhati manindriyaṃ <text:s/>manindriye saṃvaraṃ āpajjati <text:s/>So iminā ariyena indriyasaṃvarena samannāgato ajjhattaṃ abyāsekasukhaṃ paṭisaṃvedeti <text:s/>Evaṃ kho <text:s/>māṇava <text:s/>bhikkhu indriyesu guttadvāro hoti </text:p>
      <text:p text:style-name="P72"/>
      <text:p text:style-name="P278"><text:span text:style-name="T8">Kathañca <text:s/>māṇava <text:s/>bhikkhu satisampajaññena samannāgato hoti Idha <text:s/>māṇava <text:s/>bhikkhu abhikkante paṭikkante sampajānakārī hoti <text:s/>ālokite vilokite sampajānakārī hoti <text:s/>samiñjite pasārite sampajānakārī hoti <text:s/>saṅghāṭipattacīvaradhāraṇe sampajānakārī hoti <text:s/>asite pīte khāyite sāyite sampajānakārī hoti <text:s/>uccārapassāvakamme sampajānakārī hoti <text:s/>gate ṭhite nisinne sutte jāgarite</text:span><text:span text:style-name="T39">bhāsite tuṇhībhāve sampajānakārī hoti <text:s/>Evaṃ kho <text:s/>māṇava <text:s/>bhikkhu satisampajaññena samannāgato</text:span><text:span text:style-name="T33">hoti </text:span></text:p>
      <text:p text:style-name="P58"/>
      <text:p text:style-name="P299"><text:span text:style-name="T8">Kathañca <text:s/>māṇava <text:s/>bhikkhu santuṭṭho hoti Idha <text:s/>māṇava <text:s/>bhikkhu santuṭṭho hoti kāyaparihārikena cīvarena kucchiparihārikena piṇḍapātena <text:s/>So yena yeneva pakkamati <text:s/>samādāyeva pakkamati <text:s/>Seyyathāpi <text:s/>māṇava <text:s/>pakkhī sakuṇo</text:span><text:span text:style-name="T12">yena</text:span><text:span text:style-name="T8">yeneva ḍeti <text:s/>sapattabhārova ḍeti; evameva</text:span><text:span text:style-name="T23">kho <text:s/>māṇava <text:s/>bhikkhu santuṭṭho hoti kāyaparihārikena cīvarena kucchiparihārikena piṇḍapātena <text:s/>So yena yeneva pakkamati <text:s/>samādāyeva pakkamati <text:s/>Evaṃ kho <text:s/>māṇava <text:s/>bhikkhu santuṭṭho</text:span><text:span text:style-name="T34">hoti </text:span></text:p>
      <text:p text:style-name="P72"/>
      <text:p text:style-name="P278"><text:span text:style-name="T8">So iminā ca ariyena sīlakkhandhena samannāgato <text:s/>iminā ca ariyena indriyasaṃvarena samannāgato <text:s/>iminā ca ariyena satisampajaññena samannāgato <text:s/>imāya ca ariyāya santuṭṭhiyā samannāgato vivittaṃ senāsanaṃ bhajati araññaṃ rukkhamūlaṃ pabbataṃ kandaraṃ giriguhaṃ susānaṃ vanapatthaṃ abbhokāsaṃ palālapuñjaṃ <text:s/>So pacchābhattaṃ piṇḍapātappaṭikkanto</text:span><text:span text:style-name="T11">nisīdati pallaṅkaṃ ābhujitvā <text:s/>ujuṃ kāyaṃ paṇidhāya <text:s/>parimukhaṃ satiṃ</text:span><text:span text:style-name="T10">upaṭṭhapetvā </text:span></text:p>
      <text:p text:style-name="P249"/>
      <text:p text:style-name="P4"/>
      <text:p text:style-name="P95"/>
      <text:p text:style-name="P328"><text:span text:style-name="T8">So abhijjhaṃ loke pahāya vigatābhijjhena cetasā viharati abhijjhāya cittaṃ parisodheti <text:s/>Byāpādapadosaṃ pahāya abyāpannacitto viharati sabbapāṇabhūtahitānukampī byāpādapadosā cittaṃ parisodheti <text:s/>Thinamiddhaṃ pahāya vigatathinamiddho viharati ālokasaññī sato sampajāno </text:span><text:span text:style-name="T18">thinamiddhā cittaṃ parisodheti <text:s/>Uddhaccakukkuccaṃ pahāya anuddhato viharati ajjhattaṃ vūpasantacitto uddhaccakukkuccā cittaṃ parisodheti <text:s/>Vicikicchaṃ pahāya tiṇṇavicikiccho viharati akathaṃkathī kusalesu dhammesu <text:s/>vicikicchāya cittaṃ</text:span><text:span text:style-name="T15">parisodheti </text:span></text:p>
      <text:p text:style-name="P64"/>
      <text:p text:style-name="P285"><text:span text:style-name="T8">Seyyathāpi <text:s/>māṇava <text:s/>puriso iṇaṃ ādāya kammante</text:span><text:span text:style-name="T12">payojeyya </text:span><text:span text:style-name="T8">Tassa te kammantā samijjheyyuṃ <text:s/>So</text:span><text:span text:style-name="T12">yāni</text:span><text:span text:style-name="T8">ca porāṇāni iṇamūlāni tāni ca byantiṃ</text:span><text:span text:style-name="T12">kareyya </text:span><text:span text:style-name="T8">siyā cassa uttariṃ avasiṭṭhaṃ dārabharaṇāya <text:s/>Tassa evamassa <text:s/>ahaṃ kho pubbe iṇaṃ ādāya kammante payojesiṃ <text:s/>Tassa me te kammantā samijjhiṃsu <text:s/>Sohaṃ</text:span><text:span text:style-name="T12">yāni</text:span><text:span text:style-name="T8">ca porāṇāni iṇamūlāni tāni ca byantiṃ akāsiṃ <text:s/>atthi ca me</text:span><text:span text:style-name="T41">uttariṃ avasiṭṭhaṃ dārabharaṇāyāti <text:s/>So tatonidānaṃ labhetha pāmojjaṃ <text:s/>adhigaccheyya</text:span><text:span text:style-name="T18">somanassaṃ </text:span></text:p>
      <text:p text:style-name="P102"/>
      <text:p text:style-name="P305"><text:span text:style-name="T8">Seyyathāpi <text:s/>māṇava <text:s/>puriso ābādhiko assa dukkhito bāḷhagilāno; bhattañcassa nacchādeyya <text:s/>na cassa kāye balamattā <text:s/>So aparena samayena tamhā ābādhā mucceyya <text:s/>bhattañcassa chādeyya <text:s/>siyā cassa</text:span><text:span text:style-name="T12">kāye</text:span><text:span text:style-name="T8">balamattā <text:s/>Tassa evamassa <text:s/>ahaṃ kho pubbe ābādhiko ahosiṃ dukkhito bāḷhagilāno <text:s/>bhattañca me nacchādesi <text:s/>na ca me āsi kāye balamattā <text:s/>Somhi etarahi tamhā ābādhā mutto bhattañca</text:span><text:span text:style-name="T18">me chādeti <text:s/>atthi ca me kāye balamattāti <text:s/>So tatonidānaṃ labhetha pāmojjaṃ <text:s/>adhigaccheyya</text:span><text:span text:style-name="T19">somanassaṃ </text:span></text:p>
      <text:p text:style-name="P64"/>
      <text:p text:style-name="P303"><text:span text:style-name="T8">Seyyathāpi <text:s/>māṇava <text:s/>puriso bandhanāgāre baddho assa <text:s/>So aparena samayena tamhā bandhanāgārā mucceyya sotthinā abbhayena <text:s/>na cassa kiñci bhogānaṃ vayo <text:s/>Tassa evamassa <text:s/>ahaṃ kho pubbe bandhanāgāre baddho ahosiṃ <text:s/>Somhi etarahi tamhā bandhanāgārā mutto sotthinā</text:span><text:span text:style-name="T10">abbhayena <text:s/>natthi ca me kiñci bhogānaṃ vayoti <text:s/>So tatonidānaṃ labhetha pāmojjaṃ <text:s/>adhigaccheyya</text:span><text:span text:style-name="T20">somanassaṃ </text:span></text:p>
      <text:p text:style-name="P91"/>
      <text:p text:style-name="P293"><text:span text:style-name="T8">Seyyathāpi <text:s/>māṇava <text:s/>puriso dāso assa anattādhīno parādhīno na yenakāmaṃgamo <text:s/>So aparena samayena tamhā dāsabyā mucceyya <text:s/>attādhīno aparādhīno bhujisso yenakāmaṃgamo <text:s/>Tassa evamassa <text:s/>ahaṃ kho pubbe dāso ahosiṃ anattādhīno parādhīno na yenakāmaṃgamo <text:s/>Somhi</text:span><text:span text:style-name="T11">etarahi tamhā dāsabyā mutto attādhīno aparādhīno bhujisso yenakāmaṃgamoti <text:s/>So tatonidānaṃ labhetha pāmojjaṃ <text:s/>adhigaccheyya</text:span><text:span text:style-name="T17">somanassaṃ </text:span></text:p>
      <text:p text:style-name="P83"/>
      <text:p text:style-name="P285"><text:span text:style-name="T8">Seyyathāpi <text:s/>māṇava <text:s/>puriso sadhano sabhogo kantāraddhānamaggaṃ paṭipajjeyya dubbhikkhaṃ sappaṭibhayaṃ <text:s/>So aparena samayena taṃ kantāraṃ nitthareyya <text:s/>sotthinā gāmantaṃ anupāpuṇeyya khemaṃ appaṭibhayaṃ <text:s/>Tassa evamassa <text:s/>ahaṃ kho pubbe sadhano sabhogo kantāraddhānamaggaṃ paṭipajjiṃ dubbhikkhaṃ sappaṭibhayaṃ <text:s/>Somhi etarahi kantāraṃ</text:span><text:span text:style-name="T18">nitthiṇṇo <text:s/>sotthinā gāmantaṃ anuppatto khemaṃ appaṭibhayanti <text:s/>So tatonidānaṃ labhetha pāmojjaṃ <text:s/>adhigaccheyya</text:span><text:span text:style-name="T38">somanassaṃ </text:span></text:p>
      <text:p text:style-name="P91"/>
      <text:p text:style-name="P290"><text:span text:style-name="T8">Evameva kho <text:s/>māṇava <text:s/>bhikkhu yathā iṇaṃ yathā rogaṃ yathā bandhanāgāraṃ yathā dāsabyaṃ yathā kantāraddhānamaggaṃ <text:s/>evaṃ ime pañca nīvaraṇe appahīne attani</text:span><text:span text:style-name="T19">samanupassati </text:span></text:p>
      <text:p text:style-name="P102"/>
      <text:p text:style-name="P283"><text:span text:style-name="T8">Seyyathāpi <text:s/>māṇava <text:s/>yathā āṇaṇyaṃ yathā ārogyaṃ yathā bandhanāmokkhaṃ yathā bhujissaṃ yathā khemantabhūmiṃ <text:s/>Evameva bhikkhu ime pañca nīvaraṇe pahīne attani</text:span><text:span text:style-name="T22">samanupassati </text:span></text:p>
      <text:p text:style-name="P74"/>
      <text:p text:style-name="P290"><text:span text:style-name="T8">Tassime pañca nīvaraṇe pahīne attani samanupassato pāmojjaṃ jāyati <text:s/>pamuditassa</text:span><text:span text:style-name="T33">pīti jāyati <text:s/>pītimanassa kāyo passambhati <text:s/>passaddhakāyo sukhaṃ vedeti <text:s/>sukhino cittaṃ</text:span><text:span text:style-name="T19">samādhiyati </text:span></text:p>
      <text:p text:style-name="P127"/>
      <text:p text:style-name="P285"><text:span text:style-name="T8">So vivicceva kāmehi vivicca akusalehi dhammehi savitakkaṃ savicāraṃ vivekajaṃ pītisukhaṃ paṭhamaṃ jhānaṃ upasampajja viharati <text:s/>So imameva kāyaṃ vivekajena pītisukhena abhisandeti parisandeti paripūreti parippharati <text:s/>nāssa kiñci sabbāvato kāyassa vivekajena</text:span><text:span text:style-name="T23">pītisukhena apphuṭaṃ</text:span><text:span text:style-name="T32">hoti </text:span></text:p>
      <text:p text:style-name="P250"/>
      <text:p text:style-name="P4"/>
      <text:p text:style-name="P41"/>
      <text:p text:style-name="P129">Seyyathāpi <text:s/>māṇava <text:s/>dakkho nhāpako vā nhāpakantevāsī vā kaṃsathāle nhānīyacuṇṇāni ākiritvā udakena paripphosakaṃ paripphosakaṃ sandeyya <text:s/>Sāyaṃ nhānīyapiṇḍi snehānugatā snehaparetā santarabāhirā phuṭā snehena <text:s/>na ca paggharaṇī <text:s/>Evameva kho <text:s/>māṇava <text:s/>bhikkhu imameva kāyaṃ vivekajena pītisukhena abhisandeti parisandeti paripūreti parippharati <text:s/>nāssa kiñci sabbāvato kāyassa vivekajena pītisukhena apphuṭaṃ hoti <text:s/>Yampi <text:s/>māṇava <text:s/>bhikkhu vivicceva kāmehi vivicca akusalehi dhammehi savitakkaṃ savicāraṃ vivekajaṃ pītisukhaṃ paṭhamaṃ jhānaṃ upasampajja viharati <text:s/>So imameva kāyaṃ vivekajena pītisukhena abhisandeti parisandeti paripūreti parippharati <text:s/>nāssa kiñci sabbāvato kāyassa vivekajena pītisukhena apphuṭaṃ hoti <text:s/>Idampissa hoti samādhismiṃ </text:p>
      <text:p text:style-name="P107"/>
      <text:p text:style-name="P285"><text:span text:style-name="T8">Puna caparaṃ <text:s/>māṇava <text:s/>bhikkhu vitakkavicārānaṃ vūpasamā ajjhattaṃ sampasādanaṃ cetaso ekodibhāvaṃ avitakkaṃ avicāraṃ samādhijaṃ pītisukhaṃ dutiyaṃ jhānaṃ upasampajja</text:span><text:span text:style-name="T22">viharati <text:s/>So imameva kāyaṃ samādhijena pītisukhena abhisandeti parisandeti paripūreti parippharati <text:s/>nāssa kiñci sabbāvato kāyassa samādhijena pītisukhena apphuṭaṃ</text:span><text:span text:style-name="T14">hoti </text:span></text:p>
      <text:p text:style-name="P52"/>
      <text:p text:style-name="P7">Seyyathāpi <text:s/>māṇava <text:s/>udakarahado gambhīro ubbhidodako <text:s/>Tassa nevassa puratthimāya disāya udakassa āyamukhaṃ <text:s/>na dakkhiṇāya disāya udakassa āyamukhaṃ <text:s/>na pacchimāya disāya udakassa āyamukhaṃ <text:s/>na uttarāya disāya udakassa āyamukhaṃ <text:s/>devo ca na kālena kālaṃ sammā dhāraṃ anupaveccheyya <text:s/>Atha kho tamhāva udakarahadā sītā vāridhārā ubbhijjitvā tameva udakarahadaṃ sītena vārinā abhisandeyya parisandeyya paripūreyya paripphareyya <text:s/>nāssa kiñci sabbāvato udakarahadassa sītena vārinā apphuṭaṃ assa <text:s/>Evameva kho <text:s/>māṇava <text:s/>bhikkhu <text:s text:c="2"/>yampi <text:s/>māṇava <text:s/>bhikkhu vitakkavicārānaṃ vūpasamā… pe… dutiyaṃ jhānaṃ upasampajja viharati <text:s/>so imameva kāyaṃ samādhijena pītisukhena abhisandeti parisandeti paripūreti parippharati <text:s/>nāssa kiñci sabbāvato kāyassa samādhijena pītisukhena apphuṭaṃ hoti <text:s/>Idampissa hoti samādhismiṃ </text:p>
      <text:p text:style-name="P3"/>
      <text:p text:style-name="P303"><text:span text:style-name="T8">Puna caparaṃ <text:s/>māṇava <text:s/>bhikkhu pītiyā ca virāgā upekkhako ca viharati sato sampajāno <text:s/>sukhañca kāyena paṭisaṃvedeti </text:span><text:span text:style-name="T12">yaṃ</text:span><text:span text:style-name="T8">taṃ ariyā ācikkhanti <text:s/>upekkhako satimā sukhavihārīti </text:span><text:span text:style-name="T36">tatiyaṃ jhānaṃ upasampajja viharati <text:s/>So imameva kāyaṃ nippītikena sukhena abhisandeti parisandeti paripūreti parippharati <text:s/>nāssa kiñci sabbāvato kāyassa nippītikena sukhena apphuṭaṃ</text:span><text:span text:style-name="T27">hoti </text:span></text:p>
      <text:p text:style-name="P52"/>
      <text:p text:style-name="P7">Seyyathāpi <text:s/>māṇava <text:s/>uppaliniyaṃ vā paduminiyaṃ vā puṇḍarīkiniyaṃ vā appekaccāni uppalāni vā padumāni vā puṇḍarīkāni vā udake jātāni udake saṃvaḍḍhāni udakānuggatāni antonimuggaposīni <text:s/>tāni yāva caggā yāva ca mūlā sītena vārinā abhisannāni parisannāni paripūrāni paripphuṭāni <text:s/>nāssa kiñci sabbāvataṃ uppalānaṃ vā padumānaṃ vā puṇḍarīkānaṃ vā sītena vārinā apphuṭaṃ assa <text:s/>Evameva kho <text:s/>māṇava <text:s/>bhikkhu <text:s text:c="2"/>yampi <text:s/>māṇava <text:s/>bhikkhu pītiyā ca virāgā <text:s text:c="2"/>tatiyaṃ jhānaṃ upasampajja viharati <text:s/>So imameva kāyaṃ nippītikena sukhena abhisandeti parisandeti paripūreti parippharati <text:s/>nāssa kiñci sabbāvato kāyassa nippītikena sukhena apphuṭaṃ hoti <text:s/>Idampissa hoti samādhismiṃ </text:p>
      <text:p text:style-name="P116"/>
      <text:p text:style-name="P305"><text:span text:style-name="T8">Puna caparaṃ <text:s/>māṇava <text:s/>bhikkhu sukhassa ca pahānā dukkhassa ca pahānā pubbeva somanassadomanassānaṃ atthaṅgamā adukkhamasukhaṃ upekkhāsatipārisuddhiṃ catutthaṃ jhānaṃ upasampajja viharati <text:s/>So imameva kāyaṃ parisuddhena cetasā pariyodātena pharitvā nisinno hoti;</text:span><text:span text:style-name="T18">nāssa kiñci sabbāvato kāyassa parisuddhena cetasā pariyodātena apphuṭaṃ</text:span><text:span text:style-name="T11">hoti </text:span></text:p>
      <text:p text:style-name="P104"/>
      <text:p text:style-name="P7">Seyyathāpi <text:s/>māṇava <text:s/>puriso odātena vatthena sasīsaṃ pārupitvā nisinno assa <text:s/>nāssa kiñci sabbāvato kāyassa odātena vatthena apphuṭaṃ assa <text:s/>Evameva kho <text:s/>māṇava <text:s/>bhikkhu <text:s text:c="2"/>yampi <text:s/>māṇava <text:s/>bhikkhu sukhassa ca pahānā dukkhassa ca pahānā pubbeva somanassadomanassānaṃ atthaṅgamā adukkhamasukhaṃ upekkhāsatipārisuddhiṃ catutthaṃ jhānaṃ upasampajja viharati <text:s/>So imameva kāyaṃ parisuddhena cetasā pariyodātena pharitvā nisinno hoti; nāssa kiñci sabbāvato kāyassa parisuddhena cetasā pariyodātena apphuṭaṃ hoti <text:s/>Idampissa hoti samādhismiṃ </text:p>
      <text:p text:style-name="P87"/>
      <text:p text:style-name="P308"><text:span text:style-name="T8">Ayaṃ kho so <text:s/>māṇava <text:s/>ariyo samādhikkhandho yassa so bhagavā vaṇṇavādī ahosi <text:s/>yattha</text:span><text:span text:style-name="T20">ca imaṃ janataṃ samādapesi nivesesi patiṭṭhāpesi <text:s/>Atthi cevettha</text:span><text:span text:style-name="T9">uttarikaraṇīyanti </text:span></text:p>
      <text:p text:style-name="P251"/>
      <text:p text:style-name="P4"/>
      <text:p text:style-name="P41"/>
      <text:p text:style-name="P129">Acchariyaṃ <text:s/>bho ānanda <text:s/>abbhutaṃ <text:s/>bho ānanda! So cāyaṃ <text:s/>bho ānanda <text:s/>ariyo samādhikkhandho paripuṇṇo <text:s/>no aparipuṇṇo <text:s/>Evaṃ paripuṇṇaṃ cāhaṃ <text:s/>bho ānanda <text:s/>ariyaṃ samādhikkhandhaṃ ito bahiddhā aññesu samaṇabrāhmaṇesu na samanupassāmi <text:s/>Evaṃ paripuṇṇañca <text:s/>bho ānanda <text:s/>ariyaṃ samādhikkhandhaṃ ito bahiddhā aññe samaṇabrāhmaṇā attani samanupasseyyuṃ <text:s/>te tāvatakeneva attamanā assu <text:s/>alamettāvatā <text:s/>katamettāvatā <text:s/>anuppatto no sāmaññattho <text:s/>natthi no kiñci uttarikaraṇīyanti <text:s/>Atha ca pana bhavaṃ ānando evamāha <text:s/>atthi cevettha uttarikaraṇīyanti </text:p>
      <text:p text:style-name="P3"/>
      <text:p text:style-name="P6"><text:span text:style-name="T86">Paññākkhandho</text:span></text:p>
      <text:p text:style-name="P76"/>
      <text:p text:style-name="P294"><text:span text:style-name="T8">Katamo pana so <text:s/>bho ānanda <text:s/>ariyo paññākkhandho <text:s/>yassa bho bhavaṃ gotamo vaṇṇavādī ahosi <text:s/>yattha ca imaṃ janataṃ samādapesi nivesesi</text:span><text:span text:style-name="T27">patiṭṭhāpesīti</text:span></text:p>
      <text:p text:style-name="P119"/>
      <text:p text:style-name="P7">So evaṃ samāhite citte parisuddhe pariyodāte anaṅgaṇe vigatūpakkilese mudubhūte kammaniye ṭhite āneñjappatte ñāṇadassanāya cittaṃ abhinīharati abhininnāmeti <text:s/>So evaṃ pajānāti <text:s/>ayaṃ kho me kāyo rūpī cātumahābhūtiko mātāpettikasambhavo odanakummāsūpacayo aniccucchādanaparimaddanabhedanaviddhaṃsanadhammo; idañca pana me viññāṇaṃ ettha sitaṃ ettha paṭibaddhanti </text:p>
      <text:p text:style-name="P58"/>
      <text:p text:style-name="P59">Seyyathāpi <text:s/>māṇava <text:s/>maṇi veḷuriyo subho jātimā aṭṭhaṃso suparikammakato accho vippasanno anāvilo sabbākārasampanno <text:s/>Tatrāssa suttaṃ āvutaṃ nīlaṃ vā pītaṃ vā lohitaṃ vā odātaṃ vā paṇḍusuttaṃ vā <text:s/>Tamenaṃ cakkhumā puriso hatthe karitvā paccavekkheyya <text:s/>ayaṃ kho maṇi veḷuriyo subho jātimā aṭṭhaṃso suparikammakato accho vippasanno anāvilo sabbākārasampanno <text:s/>Tatridaṃ suttaṃ āvutaṃ nīlaṃ vā pītaṃ vā lohitaṃ vā odātaṃ vā paṇḍusuttaṃ vāti <text:s/>Evameva kho <text:s/>māṇava <text:s/>bhikkhu evaṃ samāhite citte parisuddhe pariyodāte anaṅgaṇe vigatūpakkilese mudubhūte kammaniye ṭhite āneñjappatte ñāṇadassanāya cittaṃ abhinīharati abhininnāmeti <text:s/>So evaṃ pajānāti <text:s/>ayaṃ kho me kāyo rūpī cātumahābhūtiko mātāpettikasambhavo odanakummāsūpacayo aniccucchādanaparimaddanabhedana-viddhaṃsanadhammo <text:s/>Idañca pana me viññāṇaṃ ettha sitaṃ ettha paṭibaddhanti <text:s/>Yampi <text:s/>māṇava <text:s/>bhikkhu evaṃ samāhite citte <text:s text:c="2"/>āneñjappatte ñāṇadassanāya cittaṃ abhinīharati abhininnāmeti <text:s/>So evaṃ pajānāti <text:s text:c="2"/>ettha paṭibaddhanti <text:s/>Idampissa hoti paññāya </text:p>
      <text:p text:style-name="P86"/>
      <text:p text:style-name="P305"><text:span text:style-name="T8">So evaṃ samāhite citte parisuddhe pariyodāte anaṅgaṇe vigatūpakkilese mudubhūte kammaniye ṭhite āneñjappatte manomayaṃ kāyaṃ abhinimmānāya cittaṃ abhinīharati</text:span><text:span text:style-name="T22">abhininnāmeti <text:s/>So imamhā kāyā aññaṃ kāyaṃ abhinimmināti rūpiṃ manomayaṃ sabbaṅgapaccaṅgiṃ</text:span><text:span text:style-name="T33">ahīnindriyaṃ </text:span></text:p>
      <text:p text:style-name="P104"/>
      <text:p text:style-name="P7">Seyyathāpi <text:s/>māṇava <text:s/>puriso muñjamhā īsikaṃ pavāheyya <text:s/>Tassa evamassa <text:s/>ayaṃ muñjo ayaṃ īsikā; añño muñjo aññā īsikā; muñjamhā tveva īsikā pavāḷhāti <text:s/>Seyyathā vā pana <text:s/>māṇava <text:s/>puriso asiṃ kosiyā pavāheyya <text:s/>Tassa evamassa <text:s/>ayaṃ asi <text:s/>ayaṃ kosi; añño asi <text:s/>aññā kosi; kosiyā tveva asi pavāḷhoti <text:s/>Seyyathā vā pana <text:s/>māṇava <text:s/>puriso ahiṃ karaṇḍā uddhareyya <text:s/>Tassa evamassa <text:s/>ayaṃ ahi <text:s/>ayaṃ karaṇḍo; añño ahi <text:s/>añño karaṇḍo; karaṇḍā tveva ahi ubbhatoti <text:s/>Evameva kho <text:s/>māṇava <text:s/>bhikkhu… pe… yampi <text:s/>māṇava <text:s/>bhikkhu evaṃ samāhite citte parisuddhe pariyodāte anaṅgaṇe vigatūpakkilese mudubhūte kammaniye ṭhite āneñjappatte manomayaṃ kāyaṃ abhinimmānāya cittaṃ abhinīharati abhininnāmeti <text:s text:c="3"/>Idampissa hoti paññāya </text:p>
      <text:p text:style-name="P107"/>
      <text:p text:style-name="P285"><text:span text:style-name="T8">So evaṃ samāhite citte parisuddhe pariyodāte anaṅgaṇe vigatūpakkilese mudubhūte kammaniye ṭhite āneñjappatte iddhividhāya cittaṃ abhinīharati abhininnāmeti <text:s/>So anekavihitaṃ iddhividhaṃ paccanubhoti <text:s/>Ekopi hutvā bahudhā hoti <text:s/>bahudhāpi hutvā eko hoti <text:s/>Āvibhāvaṃ tirobhāvaṃ tirokuṭṭaṃ tiropākāraṃ tiropabbataṃ asajjamāno gacchati seyyathāpi ākāse </text:span><text:span text:style-name="T13">Pathaviyāpi ummujjanimujjaṃ karoti <text:s/>seyyathāpi udake <text:s/>Udakepi abhijjamāne gacchati seyyathāpi pathaviyaṃ <text:s/>Ākāsepi pallaṅkena kamati seyyathāpi pakkhī sakuṇo <text:s/>Imepi candimasūriye evaṃ mahiddhike</text:span><text:span text:style-name="T22">evaṃ mahānubhāve pāṇinā parāmasati parimajjati <text:s/>Yāva brahmalokāpi kāyena vasaṃ</text:span><text:span text:style-name="T23">vatteti </text:span></text:p>
      <text:p text:style-name="P252"/>
      <text:p text:style-name="P4"/>
      <text:p text:style-name="P41"/>
      <text:p text:style-name="P129">Seyyathāpi <text:s/>māṇava <text:s/>dakkho kumbhakāro vā kumbhakārantevāsī vā suparikammakatāya mattikāya yaññadeva bhājanavikatiṃ ākaṅkheyya <text:s/>taṃ tadeva kareyya abhinipphādeyya <text:s/>Seyyathā vā pana <text:s/>māṇava <text:s/>dakkho dantakāro vā dantakārantevāsī vā suparikammakatasmiṃ dantasmiṃ yaññadeva dantavikatiṃ ākaṅkheyya <text:s/>taṃ tadeva kareyya abhinipphādeyya <text:s/>Seyyathā vā pana <text:s/>māṇava <text:s/>dakkho suvaṇṇakāro vā suvaṇṇakārantevāsī vā suparikammakatasmiṃ suvaṇṇasmiṃ yaññadeva suvaṇṇavikatiṃ ākaṅkheyya <text:s/>taṃ tadeva kareyya abhinipphādeyya <text:s/>Evameva kho <text:s/>māṇava <text:s/>bhikkhu <text:s text:c="3"/>yampi māṇava bhikkhu evaṃ samāhite citte parisuddhe pariyodāte anaṅgaṇe vigatūpakkilese mudubhūte kammaniye ṭhite āneñjappatte iddhividhāya cittaṃ abhinīharati abhininnāmeti <text:s/>So anekavihitaṃ iddhividhaṃ paccanubhoti <text:s/>Ekopi hutvā bahudhā hoti <text:s text:c="3"/>yāva brahmalokāpi kāyena vasaṃ vatteti <text:s/>Idampissa hoti paññāya </text:p>
      <text:p text:style-name="P102"/>
      <text:p text:style-name="P285"><text:span text:style-name="T8">So evaṃ samāhite citte <text:s text:c="2"/>āneñjappatte dibbāya sotadhātuyā cittaṃ abhinīharati abhininnāmeti <text:s/>So dibbāya sotadhātuyā visuddhāya atikkantamānusikāya ubho sadde suṇāti dibbe ca mānuse ca</text:span><text:span text:style-name="T25">ye</text:span><text:span text:style-name="T8">dūre santike ca <text:s/>Seyyathāpi <text:s/>māṇava <text:s/>puriso addhānamaggappaṭipanno <text:s/>So suṇeyya bherisaddampi mudiṅgasaddampi saṅkhapaṇavadindimasaddampi <text:s/>Tassa evamassa <text:s/>bherisaddo itipi mudiṅgasaddo itipi saṅkhapaṇavadindimasaddo itipi</text:span><text:span text:style-name="T50"> itipīti <text:s text:c="6"/></text:span><text:span text:style-name="T8"><text:s text:c="2"/>Evameva kho <text:s/>māṇava <text:s/>bhikkhu… pe… <text:s/>Yampi māṇava <text:s/>bhikkhu evaṃ samāhite citte <text:s text:c="2"/>āneñjappatte dibbāya sotadhātuyā cittaṃ abhinīharati abhininnāmeti <text:s/>So dibbāya sotadhātuyā visuddhāya atikkantamānusikāya ubho sadde</text:span><text:span text:style-name="T11">suṇāti dibbe ca mānuse ca</text:span><text:span text:style-name="T25">ye</text:span><text:span text:style-name="T8">dūre santike ca <text:s/>Idampissa hoti</text:span><text:span text:style-name="T13">paññāya </text:span></text:p>
      <text:p text:style-name="P62"/>
      <text:p text:style-name="P278"><text:span text:style-name="T8">So evaṃ samāhite citte parisuddhe pariyodāte anaṅgaṇe vigatūpakkilese mudubhūte kammaniye ṭhite āneñjappatte cetopariyañāṇāya cittaṃ abhinīharati abhininnāmeti <text:s/>So parasattānaṃ parapuggalānaṃ cetasā ceto paricca pajānāti <text:s/>sarāgaṃ vā cittaṃ sarāgaṃ cittanti pajānāti </text:span><text:span text:style-name="T39">vītarāgaṃ vā cittaṃ vītarāgaṃ cittanti pajānāti <text:s/>sadosaṃ vā cittaṃ sadosaṃ cittanti pajānāti <text:s/>vītadosaṃ vā cittaṃ vītadosaṃ cittanti pajānāti <text:s/>samohaṃ vā cittaṃ samohaṃ cittanti pajānāti <text:s/>vītamohaṃ vā cittaṃ vītamohaṃ cittanti pajānāti <text:s/>saṅkhittaṃ vā cittaṃ saṅkhittaṃ cittanti pajānāti <text:s/>vikkhittaṃ vā cittaṃ vikkhittaṃ cittanti pajānāti <text:s/>mahaggataṃ vā cittaṃ mahaggataṃ cittanti pajānāti <text:s/>amahaggataṃ vā cittaṃ amahaggataṃ cittanti pajānāti <text:s/>sauttaraṃ vā cittaṃ sauttaraṃ cittanti pajānāti <text:s/>anuttaraṃ vā cittaṃ anuttaraṃ cittanti pajānāti <text:s/>samāhitaṃ vā cittaṃ samāhitaṃ cittanti pajānāti <text:s/>asamāhitaṃ vā cittaṃ asamāhitaṃ cittanti pajānāti <text:s/>vimuttaṃ vā cittaṃ vimuttaṃ cittanti pajānāti <text:s/>avimuttaṃ vā cittaṃ avimuttaṃ cittanti</text:span><text:span text:style-name="T14">pajānāti </text:span></text:p>
      <text:p text:style-name="P132"/>
      <text:p text:style-name="P7">Seyyathāpi <text:s/>māṇava <text:s/>itthī vā puriso vā daharo yuvā maṇḍanajātiko ādāse vā parisuddhe pariyodāte acche vā udakapatte sakaṃ mukhanimittaṃ paccavekkhamāno sakaṇikaṃ vā sakaṇikanti jāneyya <text:s/>akaṇikaṃ vā akaṇikanti jāneyya <text:s/>Evameva kho <text:s/>māṇava <text:s/>bhikkhu <text:s text:c="2"/>yampi <text:s/>māṇava <text:s/>bhikkhu evaṃ samāhite <text:s text:c="2"/>āneñjappatte cetopariyañāṇāya cittaṃ abhinīharati abhininnāmeti <text:s/>So parasattānaṃ purapuggalānaṃ cetasā ceto paricca pajānāti <text:s/>sarāgaṃ vā cittaṃ sarāgaṃ cittanti pajānāti <text:s text:c="2"/>avimuttaṃ vā cittaṃ avimuttaṃ cittanti pajānāti <text:s/>Idampissa hoti paññāya </text:p>
      <text:p text:style-name="P96"/>
      <text:p text:style-name="P278"><text:span text:style-name="T8">So evaṃ samāhite citte <text:s text:c="2"/>āneñjappatte pubbenivāsānussatiñāṇāya cittaṃ abhinīharati abhininnāmeti <text:s/>So anekavihitaṃ pubbenivāsaṃ anussarati <text:s/>Seyyathidaṃ <text:s/>ekampi jātiṃ dvepi jātiyo tissopi jātiyo catassopi jātiyo pañcapi jātiyo dasapi jātiyo vīsampi jātiyo tiṃsampi jātiyo cattālīsampi jātiyo paññāsampi jātiyo jātisatampi jātisahassampi jātisatasahassampi anekepi saṃvaṭṭakappe anekepi vivaṭṭakappe anekepi saṃvaṭṭavivaṭṭakappe <text:s/>amutrāsiṃ evaṃnāmo evaṃgotto evaṃvaṇṇo</text:span><text:span text:style-name="T18">evamāhāro evaṃsukhadukkhappaṭisaṃvedī evamāyupariyanto <text:s/>So tato cuto amutra udapādiṃ; tatrāpāsiṃ evaṃnāmo evaṃgotto evaṃvaṇṇo evamāhāro evaṃsukhadukkhappaṭisaṃvedī evamāyupariyanto; so tato cuto idhūpapannoti <text:s/>Iti sākāraṃ sauddesaṃ anekavihitaṃ pubbenivāsaṃanussarati </text:span></text:p>
      <text:p text:style-name="P58"/>
      <text:p text:style-name="P59">Seyyathāpi <text:s/>māṇava <text:s/>puriso sakamhā gāmā aññaṃ gāmaṃ gaccheyya; tamhāpi gāmā aññaṃ gāmaṃ gaccheyya; so tamhā gāmā sakaṃyeva gāmaṃ paccāgaccheyya <text:s/>Tassa evamassa <text:s/>ahaṃ kho sakamhā gāmā amuṃ gāmaṃ agacchiṃ <text:s/>tatra evaṃ aṭṭhāsiṃ evaṃ nisīdiṃ evaṃ abhāsiṃ evaṃ tuṇhī</text:p>
      <text:p text:style-name="P253"/>
      <text:p text:style-name="P4"/>
      <text:p text:style-name="P41"/>
      <text:p text:style-name="P129">ahosiṃ <text:s/>So tamhāpi gāmā amuṃ gāmaṃ gacchiṃ <text:s/>tatrāpi evaṃ aṭṭhāsiṃ evaṃ nisīdiṃ evaṃ abhāsiṃ evaṃ tuṇhī ahosiṃ <text:s/>Somhi tamhā gāmā sakaṃyeva gāmaṃ paccāgatoti <text:s/>Evameva kho <text:s/>māṇava <text:s/>bhikkhu <text:s text:c="2"/>yampi <text:s/>māṇava <text:s/>bhikkhu evaṃ samāhite citte <text:s text:c="2"/>āneñjappatte pubbenivāsānussatiñāṇāya cittaṃ abhinīharati abhininnāmeti <text:s/>So anekavihitaṃ pubbenivāsaṃ anussarati <text:s/>Seyyathidaṃ <text:s/>ekampi jātiṃ <text:s text:c="2"/>iti sākāraṃ sauddesaṃ anekavihitaṃ pubbenivāsaṃ anussarati <text:s/>Idampissa hoti paññāya </text:p>
      <text:p text:style-name="P62"/>
      <text:p text:style-name="P278"><text:span text:style-name="T8">So evaṃ samāhite citte <text:s text:c="2"/>āneñjappatte sattānaṃ cutūpapātañāṇāya cittaṃ abhinīharati abhininnāmeti <text:s/>So dibbena cakkhunā visuddhena atikkantamānusakena satte passati cavamāne upapajjamāne hīne paṇīte suvaṇṇe dubbaṇṇe sugate duggate <text:s/>yathākammūpage satte pajānāti <text:s/>ime</text:span><text:span text:style-name="T18">vata bhonto sattā kāyaduccaritena samannāgatā vacīduccaritena samannāgatā manoduccaritena samannāgatā ariyānaṃ upavādakā micchādiṭṭhikā micchādiṭṭhikammasamādānā <text:s/>Te kāyassa bhedā paraṃ maraṇā apāyaṃ duggatiṃ vinipātaṃ nirayaṃ upapannā <text:s/>Ime vā pana bhonto sattā kāyasucaritena samannāgatā vacīsucaritena samannāgatā manosucaritena samannāgatā ariyānaṃ anupavādakā sammādiṭṭhikā sammādiṭṭhikammasamādānā <text:s/>Te kāyassa bhedā paraṃ maraṇā sugatiṃ saggaṃ lokaṃ upapannāti <text:s/>Iti dibbena cakkhunā visuddhena atikkantamānusakena satte passati cavamāne upapajjamāne hīne paṇīte suvaṇṇe dubbaṇṇe sugate duggate <text:s/>yathākammūpage satte</text:span><text:span text:style-name="T14">pajānāti </text:span></text:p>
      <text:p text:style-name="P58"/>
      <text:p text:style-name="P59">Seyyathāpi <text:s/>māṇava <text:s/>majjhesiṅghāṭake pāsādo <text:s/>tattha cakkhumā puriso ṭhito passeyya manusse gehaṃ pavisantepi nikkhamantepi rathikāyapi vīthiṃ sañcarante majjhesiṅghāṭake nisinnepi <text:s/>Tassa evamassa <text:s/>ete manussā gehaṃ pavisanti <text:s/>ete nikkhamanti <text:s/>ete rathikāya vīthiṃ sañcaranti <text:s/>ete majjhesiṅghāṭake nisinnāti <text:s/>Evameva kho <text:s/>māṇava <text:s/>bhikkhu <text:s text:c="2"/>yampi <text:s/>māṇava <text:s/>bhikkhu evaṃ samāhite citte <text:s text:c="2"/>āneñjappatte sattānaṃ cutūpapātañāṇāya cittaṃ abhinīharati abhininnāmeti <text:s/>So dibbena cakkhunā visuddhena atikkantamānusakena satte passati cavamāne upapajjamāne hīne paṇīte suvaṇṇe dubbaṇṇe sugate duggate <text:s/>yathākammūpage satte pajānāti <text:s/>Idampissa hoti paññāya </text:p>
      <text:p text:style-name="P3"/>
      <text:p text:style-name="P303"><text:span text:style-name="T8">So evaṃ samāhite citte parisuddhe pariyodāte anaṅgaṇe vigatūpakkilese mudubhūte kammaniye ṭhite āneñjappatte āsavānaṃ khayañāṇāya cittaṃ abhinīharati abhininnāmeti <text:s/>So idaṃ dukkhanti yathābhūtaṃ pajānāti </text:span><text:span text:style-name="T12">ayaṃ</text:span><text:span text:style-name="T8">dukkhasamudayoti yathābhūtaṃ pajānāti <text:s/>ayaṃ</text:span><text:span text:style-name="T30">dukkhanirodhoti yathābhūtaṃ pajānāti </text:span><text:span text:style-name="T12">ayaṃ</text:span><text:span text:style-name="T8">dukkhanirodhagāminī paṭipadāti yathābhūtaṃ pajānāti; ime āsavāti yathābhūtaṃ pajānāti </text:span><text:span text:style-name="T12">ayaṃ</text:span><text:span text:style-name="T8">āsavasamudayoti yathābhūtaṃ pajānāti <text:s/>ayaṃ āsavanirodhoti yathābhūtaṃ pajānāti </text:span><text:span text:style-name="T12">ayaṃ</text:span><text:span text:style-name="T8">āsavanirodhagāminī paṭipadāti yathābhūtaṃ pajānāti <text:s/>Tassa evaṃ jānato evaṃ passato kāmāsavāpi cittaṃ vimuccati <text:s/>bhavāsavāpi cittaṃ vimuccati <text:s/>avijjāsavāpi cittaṃ vimuccati <text:s/>vimuttasmiṃ vimuttamiti ñāṇaṃ hoti <text:s/>Khīṇā jāti <text:s/>vusitaṃ brahmacariyaṃ <text:s/>kataṃ karaṇīyaṃ <text:s/>nāparaṃ itthattāyāti</text:span><text:span text:style-name="T21">pajānāti </text:span></text:p>
      <text:p text:style-name="P81"/>
      <text:p text:style-name="P7">Seyyathāpi <text:s/>māṇava <text:s/>pabbatasaṅkhepe udakarahado accho vippasanno anāvilo <text:s/>Tattha cakkhumā puriso tīre ṭhito passeyya sippikasambukampi sakkharakathalampi macchagumbampi carantampi tiṭṭhantampi <text:s/>Tassa evamassa <text:s/>ayaṃ kho udakarahado accho vippasanno anāvilo <text:s/>Tatrime sippikasambukāpi sakkharakathalāpi macchagumbāpi carantipi tiṭṭhantipīti <text:s/>Evameva kho <text:s/>māṇava <text:s/>bhikkhu <text:s text:c="2"/>yampi <text:s/>māṇava <text:s/>bhikkhu evaṃ samāhite citte <text:s text:c="2"/>āneñjappatte āsavānaṃ khayañāṇāya cittaṃ abhinīharati abhininnāmeti <text:s/>So idaṃ dukkhanti yathābhūtaṃ pajānāti <text:s text:c="2"/>āsavanirodhagāminī paṭipadāti yathābhūtaṃ pajānāti <text:s/>Tassa evaṃ jānato evaṃ passato kāmāsavāpi cittaṃ vimuccati <text:s/>bhavāsavāpi cittaṃ vimuccati <text:s/>avijjāsavāpi cittaṃ vimuccati <text:s/>vimuttasmiṃ vimuttamiti ñāṇaṃ hoti <text:s/>khīṇā jāti <text:s/>vusitaṃ brahmacariyaṃ <text:s/>kataṃ karaṇīyaṃ <text:s/>nāparaṃ itthattāyāti pajānāti </text:p>
      <text:p text:style-name="P24">Idampissa hoti paññāya </text:p>
      <text:p text:style-name="P87"/>
      <text:p text:style-name="P295"><text:span text:style-name="T8">Ayaṃ kho <text:s/>so māṇava <text:s/>ariyo paññākkhandho yassa so bhagavā vaṇṇavādī ahosi <text:s/>yattha ca imaṃ janataṃ samādapesi nivesesi patiṭṭhāpesi <text:s/>Natthi cevettha</text:span><text:span text:style-name="T9">uttarikaraṇīyanti </text:span></text:p>
      <text:p text:style-name="P87"/>
      <text:p text:style-name="Text_20_body">Acchariyaṃ <text:s/>bho ānanda <text:s/>abbhutaṃ <text:s/>bho ānanda! So cāyaṃ <text:s/>bho ānanda <text:s/>ariyo paññākkhandho</text:p>
      <text:p text:style-name="P254"/>
      <text:p text:style-name="P4"/>
      <text:p text:style-name="P71"/>
      <text:p text:style-name="P99">paripuṇṇo <text:s/>no aparipuṇṇo <text:s/>Evaṃ paripuṇṇaṃ cāhaṃ <text:s/>bho ānanda <text:s/>ariyaṃ paññākkhandhaṃ ito bahiddhā aññesu samaṇabrāhmaṇesu na samanupassāmi <text:s/>Natthi cevettha<text:span text:style-name="T59"> na samanupassāmi <text:s text:c="2"/>natthi no kiñci <text:s text:c="6"/></text:span>uttarikaraṇīyaṃ<text:span text:style-name="T59"> uttariṃ karaṇīyanti <text:s text:c="10"/>uttarikaraṇīyanti <text:s text:c="6"/></text:span><text:s text:c="2"/>Abhikkantaṃ <text:s/>bho ānanda <text:s/>abhikkantaṃ <text:s/>bho ānanda! Seyyathāpi <text:s/>bho ānanda <text:s/>nikkujjitaṃ vā ukkujjeyya <text:s/>paṭicchannaṃ vā vivareyya <text:s/>mūḷhassa vā maggaṃ ācikkheyya <text:s/>andhakāre vā telapajjotaṃ dhāreyya cakkhumanto rūpāni dakkhantīti <text:s/>Evamevaṃ bhotā ānandena anekapariyāyena dhammo pakāsito <text:s/>Esāhaṃ <text:s/>bho ānanda <text:s/>taṃ bhavantaṃ gotamaṃ saraṇaṃ gacchāmi dhammañca bhikkhusaṅghañca <text:s/>Upāsakaṃ maṃ bhavaṃ ānando dhāretu ajjatagge pāṇupetaṃ saraṇaṃ gatanti </text:p>
      <text:p text:style-name="P80"/>
      <text:p text:style-name="P6">Subhasuttaṃ niṭṭhitaṃ dasamaṃ </text:p>
      <text:p text:style-name="P124"/>
      <text:h text:style-name="Heading_20_1" text:outline-level="2"><text:span text:style-name="T61"><text:s text:c="2"/></text:span><text:span text:style-name="T88">Kevaṭṭasuttaṃ</text:span></text:h>
      <text:p text:style-name="P51"><text:span text:style-name="T63">Kevaṭṭagahapatiputtavatthu</text:span></text:p>
      <text:p text:style-name="P72"/>
      <text:p text:style-name="P278"><text:span text:style-name="T8">Evaṃ me sutaṃ <text:s/>ekaṃ samayaṃ bhagavā nāḷandāyaṃ viharati pāvārikambavane <text:s/>Atha kho kevaṭṭo gahapatiputto yena bhagavā tenupasaṅkami; upasaṅkamitvā bhagavantaṃ abhivādetvā ekamantaṃ nisīdi <text:s/>Ekamantaṃ nisinno kho kevaṭṭo gahapatiputto bhagavantaṃ etadavoca <text:s/>ayaṃ <text:s/>bhante <text:s/>nāḷandā iddhā ceva phītā ca bahujanā ākiṇṇamanussā bhagavati abhippasannā <text:s/>Sādhu <text:s/>bhante <text:s/>bhagavā ekaṃ bhikkhuṃ samādisatu </text:span><text:span text:style-name="T25">yo</text:span><text:span text:style-name="T8">uttarimanussadhammā <text:s/>iddhipāṭihāriyaṃ karissati; evāyaṃ nāḷandā bhiyyoso mattāya bhagavati abhippasīdissatīti <text:s/>Evaṃ vutte <text:s/>bhagavā kevaṭṭaṃ</text:span><text:span text:style-name="T22">gahapatiputtaṃ etadavoca <text:s/>na kho ahaṃ <text:s/>kevaṭṭa <text:s/>bhikkhūnaṃ evaṃ dhammaṃ desemi <text:s/>etha tumhe <text:s/>bhikkhave <text:s/>gihīnaṃ odātavasanānaṃ uttarimanussadhammā iddhipāṭihāriyaṃ</text:span><text:span text:style-name="T33">karothāti </text:span></text:p>
      <text:p text:style-name="P72"/>
      <text:p text:style-name="P278"><text:span text:style-name="T8">Dutiyampi kho kevaṭṭo gahapatiputto bhagavantaṃ etadavoca <text:s/>nāhaṃ <text:s/>bhante <text:s/>bhagavantaṃ dhaṃsemi; api ca <text:s/>evaṃ vadāmi <text:s/>ayaṃ <text:s/>bhante <text:s/>nāḷandā iddhā ceva phītā ca</text:span><text:span text:style-name="T11">bahujanā ākiṇṇamanussā bhagavati abhippasannā <text:s/>Sādhu <text:s/>bhante <text:s/>bhagavā ekaṃ bhikkhuṃ samādisatu </text:span><text:span text:style-name="T25">yo</text:span><text:span text:style-name="T8">uttarimanussadhammā iddhipāṭihāriyaṃ karissati; evāyaṃ nāḷandā bhiyyoso mattāya bhagavati abhippasīdissatīti <text:s/>Dutiyampi kho bhagavā kevaṭṭaṃ gahapatiputtaṃ etadavoca <text:s/>na kho ahaṃ <text:s/>kevaṭṭa <text:s/>bhikkhūnaṃ evaṃ dhammaṃ desemi <text:s/>etha tumhe <text:s/>bhikkhave <text:s/>gihīnaṃ odātavasanānaṃ uttarimanussadhammā iddhipāṭihāriyaṃ</text:span><text:span text:style-name="T11">karothāti </text:span></text:p>
      <text:p text:style-name="P71"/>
      <text:p text:style-name="P9">Tatiyampi kho kevaṭṭo gahapatiputto bhagavantaṃ etadavoca <text:s/>nāhaṃ <text:s/>bhante <text:s/>bhagavantaṃ dhaṃsemi; api ca <text:s/>evaṃ vadāmi <text:s/>ayaṃ <text:s/>bhante <text:s/>nāḷandā iddhā ceva phītā ca bahujanā ākiṇṇamanussā bhagavati abhippasannā <text:s/>Sādhu <text:s/>bhante <text:s/>bhagavā ekaṃ bhikkhuṃ samādisatu <text:s/>yo uttarimanussadhammā iddhipāṭihāriyaṃ karissati <text:s/>Evāyaṃ nāḷandā bhiyyoso mattāya bhagavati abhippasīdissatīti </text:p>
      <text:p text:style-name="P80"/>
      <text:p text:style-name="P6"><text:span text:style-name="T63">Iddhipāṭihāriyaṃ</text:span></text:p>
      <text:p text:style-name="P26"/>
      <text:p text:style-name="P288"><text:span text:style-name="T8">Tīṇi kho imāni <text:s/>kevaṭṭa <text:s/>pāṭihāriyāni</text:span><text:span text:style-name="T12">mayā</text:span><text:span text:style-name="T8">sayaṃ abhiññā sacchikatvā paveditāni </text:span><text:span text:style-name="T16">Katamāni tīṇi Iddhipāṭihāriyaṃ <text:s/>ādesanāpāṭihāriyaṃ </text:span><text:span text:style-name="T11">anusāsanīpāṭihāriyaṃ </text:span></text:p>
      <text:p text:style-name="P123"/>
      <text:p text:style-name="P303"><text:span text:style-name="T8">Katamañca <text:s/>kevaṭṭa <text:s/>iddhipāṭihāriyaṃ Idha <text:s/>kevaṭṭa <text:s/>bhikkhu anekavihitaṃ iddhividhaṃ paccanubhoti <text:s/>Ekopi hutvā bahudhā hoti <text:s/>bahudhāpi hutvā eko hoti; āvibhāvaṃ tirobhāvaṃ tirokuṭṭaṃ tiropākāraṃ tiropabbataṃ asajjamāno gacchati seyyathāpi ākāse; pathaviyāpi ummujjanimujjaṃ</text:span><text:span text:style-name="T13">karoti seyyathāpi udake; udakepi abhijjamāne gacchati seyyathāpi pathaviyaṃ; ākāsepi pallaṅkena kamati seyyathāpi pakkhī sakuṇo; imepi candimasūriye evaṃ mahiddhike evaṃ mahānubhāve pāṇinā parāmasati parimajjati;</text:span><text:span text:style-name="T12">yāva</text:span><text:span text:style-name="T8">brahmalokāpi kāyena vasaṃ</text:span><text:span text:style-name="T16">vatteti </text:span></text:p>
      <text:p text:style-name="P122"/>
      <text:p text:style-name="P58">Tamenaṃ aññataro saddho pasanno passati taṃ bhikkhuṃ anekavihitaṃ iddhividhaṃ</text:p>
      <text:p text:style-name="P255"/>
      <text:p text:style-name="P4"/>
      <text:p text:style-name="P71"/>
      <text:p text:style-name="P99">paccanubhontaṃ <text:s/>ekopi hutvā bahudhā hontaṃ <text:s/>bahudhāpi hutvā eko hontaṃ; āvibhāvaṃ tirobhāvaṃ; tirokuṭṭaṃ tiropākāraṃ tiropabbataṃ asajjamānaṃ gacchantaṃ seyyathāpi ākāse; pathaviyāpi ummujjanimujjaṃ karontaṃ seyyathāpi udake; udakepi abhijjamāne gacchantaṃ seyyathāpi pathaviyaṃ; ākāsepi pallaṅkena kamantaṃ seyyathāpi pakkhī sakuṇo; imepi candimasūriye evaṃ mahiddhike evaṃ mahānubhāve pāṇinā parāmasantaṃ parimajjantaṃ yāva brahmalokāpi kāyena vasaṃ vattentaṃ </text:p>
      <text:p text:style-name="P123"/>
      <text:p text:style-name="P9">Tamenaṃ so saddho pasanno aññatarassa assaddhassa appasannassa āroceti <text:s/>acchariyaṃ vata <text:s/>bho <text:s/>abbhutaṃ vata <text:s/>bho <text:s/>samaṇassa mahiddhikatā mahānubhāvatā <text:s/>Amāhaṃ bhikkhuṃ addasaṃ anekavihitaṃ iddhividhaṃ paccanubhontaṃ <text:s/>ekopi hutvā bahudhā hontaṃ <text:s/>bahudhāpi hutvā eko hontaṃ <text:s text:c="2"/>yāva brahmalokāpi kāyena vasaṃ vattentanti </text:p>
      <text:p text:style-name="P81"/>
      <text:p text:style-name="P7">Tamenaṃ so assaddho appasanno taṃ saddhaṃ pasannaṃ evaṃ vadeyya <text:s/>atthi kho <text:s/>bho <text:s/>gandhārī nāma vijjā <text:s/>Tāya so bhikkhu anekavihitaṃ iddhividhaṃ paccanubhoti <text:s/>ekopi hutvā bahudhā hoti <text:s/>bahudhāpi hutvā eko hoti <text:s text:c="2"/>yāva brahmalokāpi kāyena vasaṃ vattetīti </text:p>
      <text:p text:style-name="P58"/>
      <text:p text:style-name="P59">Taṃ kiṃ maññasi <text:s/>kevaṭṭa <text:s/>api nu so assaddho appasanno taṃ saddhaṃ pasannaṃ evaṃ vadeyyāti Vadeyya <text:s/>bhanteti <text:s/>Imaṃ kho ahaṃ <text:s/>kevaṭṭa <text:s/>iddhipāṭihāriye ādīnavaṃ sampassamāno iddhipāṭihāriyena aṭṭīyāmi harāyāmi jigucchāmi </text:p>
      <text:p text:style-name="P80"/>
      <text:p text:style-name="P6"><text:span text:style-name="T63">Ādesanāpāṭihāriyaṃ</text:span></text:p>
      <text:p text:style-name="P41"/>
      <text:p text:style-name="P278"><text:span text:style-name="T8">Katamañca <text:s/>kevaṭṭa <text:s/>ādesanāpāṭihāriyaṃ Idha <text:s/>kevaṭṭa <text:s/>bhikkhu parasattānaṃ parapuggalānaṃ cittampi ādisati <text:s/>cetasikampi ādisati <text:s/>vitakkitampi ādisati <text:s/>vicāritampi ādisati </text:span><text:span text:style-name="T30">evampi te mano <text:s/>itthampi te mano <text:s/>itipi te</text:span><text:span text:style-name="T17">cittanti </text:span></text:p>
      <text:p text:style-name="P123"/>
      <text:p text:style-name="P9">Tamenaṃ aññataro saddho pasanno passati taṃ bhikkhuṃ parasattānaṃ parapuggalānaṃ cittampi ādisantaṃ <text:s/>cetasikampi ādisantaṃ <text:s/>vitakkitampi ādisantaṃ <text:s/>vicāritampi ādisantaṃ <text:s/>evampi te mano <text:s/>itthampi te mano <text:s/>itipi te cittanti <text:s/>Tamenaṃ so saddho pasanno aññatarassa assaddhassa appasannassa āroceti <text:s/>acchariyaṃ vata <text:s/>bho <text:s/>abbhutaṃ vata <text:s/>bho <text:s/>samaṇassa mahiddhikatā mahānubhāvatā </text:p>
      <text:p text:style-name="P209">Amāhaṃ bhikkhuṃ addasaṃ parasattānaṃ parapuggalānaṃ cittampi ādisantaṃ <text:s/>cetasikampi ādisantaṃ <text:s/>vitakkitampi ādisantaṃ <text:s/>vicāritampi ādisantaṃ <text:s/>evampi te mano <text:s/>itthampi te mano <text:s/>itipi te cittanti </text:p>
      <text:p text:style-name="Text_20_body"/>
      <text:p text:style-name="P7">Tamenaṃ so assaddho appasanno taṃ saddhaṃ pasannaṃ evaṃ vadeyya <text:s/>atthi kho <text:s/>bho <text:s/>maṇikā nāma vijjā; tāya so bhikkhu parasattānaṃ parapuggalānaṃ cittampi ādisati <text:s/>cetasikampi ādisati <text:s/>vitakkitampi ādisati <text:s/>vicāritampi ādisati <text:s/>evampi te mano <text:s/>itthampi te mano <text:s/>itipi te cittanti </text:p>
      <text:p text:style-name="P72"/>
      <text:p text:style-name="P7">Taṃ kiṃ maññasi <text:s/>kevaṭṭa <text:s/>api nu so assaddho appasanno taṃ saddhaṃ pasannaṃ evaṃ vadeyyāti Vadeyya <text:s/>bhanteti <text:s/>Imaṃ kho ahaṃ <text:s/>kevaṭṭa <text:s/>ādesanāpāṭihāriye ādīnavaṃ sampassamāno ādesanāpāṭihāriyena aṭṭīyāmi harāyāmi jigucchāmi </text:p>
      <text:p text:style-name="P54"/>
      <text:p text:style-name="P6"><text:span text:style-name="T63">Anusāsanīpāṭihāriyaṃ</text:span></text:p>
      <text:p text:style-name="P53"/>
      <text:p text:style-name="P278"><text:span text:style-name="T8">Katamañca <text:s/>kevaṭṭa <text:s/>anusāsanīpāṭihāriyaṃ Idha <text:s/>kevaṭṭa <text:s/>bhikkhu evamanusāsati <text:s/>evaṃ vitakketha <text:s/>mā evaṃ vitakkayittha <text:s/>evaṃ manasikarotha <text:s/>mā evaṃ manasākattha <text:s/>idaṃ pajahatha </text:span><text:span text:style-name="T20">idaṃ upasampajja viharathāti <text:s/>Idaṃ vuccati <text:s/>kevaṭṭa </text:span><text:span text:style-name="T11">anusāsanīpāṭihāriyaṃ </text:span></text:p>
      <text:p text:style-name="P132"/>
      <text:p text:style-name="P7">Puna caparaṃ <text:s/>kevaṭṭa <text:s/>idha tathāgato loke uppajjati arahaṃ sammāsambuddho <text:s text:c="5"/>yathā <text:s text:c="7"/>anucchedesu evaṃ vitthāretabbaṃ <text:s text:c="3"/>Evaṃ kho <text:s/>kevaṭṭa <text:s/>bhikkhu sīlasampanno hoti <text:s text:c="2"/>paṭhamaṃ jhānaṃ upasampajja viharati <text:s/>Idampi vuccati <text:s/>kevaṭṭa <text:s/>anusāsanīpāṭihāriyaṃ <text:s text:c="2"/>dutiyaṃ jhānaṃ <text:s text:c="2"/>tatiyaṃ jhānaṃ <text:s text:c="2"/>catutthaṃ jhānaṃ upasampajja viharati <text:s/>Idampi vuccati <text:s/>kevaṭṭa </text:p>
      <text:p text:style-name="P256"/>
      <text:p text:style-name="P4"/>
      <text:p text:style-name="P71"/>
      <text:p text:style-name="P100">anusāsanīpāṭihāriyaṃ <text:s text:c="2"/>ñāṇadassanāya cittaṃ abhinīharati abhininnāmeti <text:s text:c="2"/>idampi vuccati <text:s/>kevaṭṭa <text:s/>anusāsanīpāṭihāriyaṃ <text:s text:c="2"/>nāparaṃ itthattāyāti pajānāti <text:s text:c="2"/>idampi vuccati <text:s/>kevaṭṭa <text:s/>anusāsanīpāṭihāriyaṃ </text:p>
      <text:p text:style-name="P54"/>
      <text:p text:style-name="Text_20_body">Imāni kho <text:s/>kevaṭṭa <text:s/>tīṇi pāṭihāriyāni mayā sayaṃ abhiññā sacchikatvā paveditāni </text:p>
      <text:p text:style-name="P52"/>
      <text:p text:style-name="Text_20_body"><text:span text:style-name="T63">Bhūtanirodhesakabhikkhuvatthu</text:span></text:p>
      <text:p text:style-name="P53"/>
      <text:p text:style-name="P278"><text:span text:style-name="T8">Bhūtapubbaṃ <text:s/>kevaṭṭa <text:s/>imasmiññeva bhikkhusaṅghe aññatarassa bhikkhuno evaṃ cetaso parivitakko udapādi <text:s/>kattha nu kho ime cattāro mahābhūtā aparisesā nirujjhanti <text:s/>seyyathidaṃ <text:s/>pathavīdhātu āpodhātu tejodhātu</text:span><text:span text:style-name="T32">vāyodhātūti</text:span></text:p>
      <text:p text:style-name="P132"/>
      <text:p text:style-name="P278"><text:span text:style-name="T8">Atha kho so <text:s/>kevaṭṭa <text:s/>bhikkhu tathārūpaṃ samādhiṃ samāpajji <text:s/>yathāsamāhite citte devayāniyo maggo pāturahosi <text:s/>Atha kho so <text:s/>kevaṭṭa <text:s/>bhikkhu yena cātumahārājikā devā tenupasaṅkami; upasaṅkamitvā cātumahārājike deve etadavoca <text:s/>kattha nu kho <text:s/>āvuso <text:s/>ime cattāro mahābhūtā</text:span><text:span text:style-name="T23">aparisesā nirujjhanti <text:s/>seyyathidaṃ <text:s/>pathavīdhātu āpodhātu tejodhātu</text:span><text:span text:style-name="T17">vāyodhātūti</text:span></text:p>
      <text:p text:style-name="P41"/>
      <text:p text:style-name="P7">Evaṃ vutte <text:s/>kevaṭṭa <text:s/>cātumahārājikā devā taṃ bhikkhuṃ etadavocuṃ <text:s/>mayampi kho <text:s/>bhikkhu <text:s/>na jānāma <text:s/>yatthime cattāro mahābhūtā aparisesā nirujjhanti <text:s/>seyyathidaṃ <text:s/>pathavīdhātu āpodhātu tejodhātu vāyodhātūti<text:span text:style-name="T59"> vāyodhātu <text:s/>atthi kho <text:s text:c="4"/>evamuparipi <text:s text:c="2"/></text:span><text:s text:c="2"/>Atthi kho<text:span text:style-name="T59"> vāyodhātu <text:s/>atthi kho <text:s text:c="4"/>evamuparipi <text:s text:c="2"/></text:span><text:s text:c="2"/>bhikkhu <text:s/>cattāro mahārājāno amhehi abhikkantatarā ca paṇītatarā ca <text:s/>Te kho etaṃ jāneyyuṃ <text:s/>yatthime cattāro mahābhūtā aparisesā nirujjhanti <text:s/>seyyathidaṃ <text:s/>pathavīdhātu āpodhātu tejodhātu vāyodhātūti </text:p>
      <text:p text:style-name="P58"/>
      <text:p text:style-name="P278"><text:span text:style-name="T8">Atha kho so <text:s/>kevaṭṭa <text:s/>bhikkhu yena cattāro mahārājāno tenupasaṅkami; upasaṅkamitvā cattāro mahārāje etadavoca <text:s/>kattha nu kho <text:s/>āvuso <text:s/>ime cattāro mahābhūtā aparisesā nirujjhanti <text:s/>seyyathidaṃ <text:s/>pathavīdhātu āpodhātu tejodhātu vāyodhātūti Evaṃ vutte <text:s/>kevaṭṭa <text:s/>cattāro mahārājāno taṃ bhikkhuṃ etadavocuṃ <text:s/>mayampi kho <text:s/>bhikkhu <text:s/>na jānāma <text:s/>yatthime cattāro mahābhūtā</text:span><text:span text:style-name="T10">aparisesā nirujjhanti <text:s/>seyyathidaṃ <text:s/>pathavīdhātu <text:s/>āpodhātu tejodhātu vāyodhātūti <text:s/>Atthi kho <text:s/>bhikkhu <text:s/>tāvatiṃsā nāma devā amhehi abhikkantatarā ca paṇītatarā ca <text:s/>Te kho etaṃ jāneyyuṃ <text:s/>yatthime cattāro mahābhūtā aparisesā nirujjhanti <text:s/>seyyathidaṃ <text:s/>pathavīdhātu āpodhātu tejodhātu</text:span><text:span text:style-name="T33">vāyodhātūti </text:span></text:p>
      <text:p text:style-name="P72"/>
      <text:p text:style-name="P278"><text:span text:style-name="T8">Atha kho so <text:s/>kevaṭṭa <text:s/>bhikkhu yena tāvatiṃsā devā tenupasaṅkami; upasaṅkamitvā tāvatiṃse deve etadavoca <text:s/>kattha nu kho <text:s/>āvuso <text:s/>ime cattāro mahābhūtā aparisesā nirujjhanti <text:s/>seyyathidaṃ <text:s/>pathavīdhātu āpodhātu tejodhātu vāyodhātūti Evaṃ vutte <text:s/>kevaṭṭa <text:s/>tāvatiṃsā devā taṃ bhikkhuṃ etadavocuṃ <text:s/>mayampi kho <text:s/>bhikkhu <text:s/>na jānāma <text:s/>yatthime cattāro mahābhūtā aparisesā nirujjhanti <text:s/>seyyathidaṃ <text:s/>pathavīdhātu āpodhātu tejodhātu vāyodhātūti <text:s/>Atthi kho <text:s/>bhikkhu <text:s/>sakko nāma devānamindo amhehi abhikkantataro ca paṇītataro ca <text:s/>So kho etaṃ jāneyya <text:s/>yatthime cattāro mahābhūtā aparisesā nirujjhanti <text:s/>seyyathidaṃ <text:s/>pathavīdhātu āpodhātu tejodhātu</text:span><text:span text:style-name="T33">vāyodhātūti </text:span></text:p>
      <text:p text:style-name="P58"/>
      <text:p text:style-name="P299"><text:span text:style-name="T8">Atha kho so <text:s/>kevaṭṭa <text:s/>bhikkhu yena sakko devānamindo tenupasaṅkami; upasaṅkamitvā sakkaṃ devānamindaṃ etadavoca <text:s/>kattha nu kho <text:s/>āvuso <text:s/>ime cattāro mahābhūtā aparisesā nirujjhanti <text:s/>seyyathidaṃ <text:s/>pathavīdhātu āpodhātu tejodhātu vāyodhātūti Evaṃ vutte <text:s/>kevaṭṭa <text:s/>sakko devānamindo taṃ bhikkhuṃ etadavoca <text:s/>ahampi kho <text:s/>bhikkhu <text:s/>na jānāmi <text:s/>yatthime cattāro mahābhūtā aparisesā nirujjhanti <text:s/>seyyathidaṃ <text:s/>pathavīdhātu āpodhātu tejodhātu vāyodhātūti <text:s/>Atthi kho <text:s/>bhikkhu <text:s/>yāmā</text:span><text:span text:style-name="T11">nāma devā <text:s text:c="2"/>suyāmo nāma devaputto… tusitā nāma devā… santussito nāma devaputto… nimmānaratī nāma devā … sunimmito nāma devaputto… paranimmitavasavattī nāma devā… vasavattī nāma devaputto amhehi abhikkantataro ca paṇītataro ca <text:s/>So kho etaṃ jāneyya <text:s/>yatthime cattāro mahābhūtā aparisesā nirujjhanti <text:s/>seyyathidaṃ <text:s/>pathavīdhātu āpodhātu tejodhātu</text:span><text:span text:style-name="T33">vāyodhātūti </text:span></text:p>
      <text:p text:style-name="P80"/>
      <text:p text:style-name="P275"><text:span text:style-name="T8">Atha kho so <text:s/>kevaṭṭa <text:s/>bhikkhu yena vasavattī devaputto tenupasaṅkami;</text:span><text:span text:style-name="T37">upasaṅkamitvā</text:span></text:p>
      <text:p text:style-name="P257"/>
      <text:p text:style-name="P4"/>
      <text:p text:style-name="P71"/>
      <text:p text:style-name="P99">vasavattiṃ devaputtaṃ etadavoca <text:s/>kattha nu kho <text:s/>āvuso <text:s/>ime cattāro mahābhūtā aparisesā nirujjhanti <text:s/>seyyathidaṃ <text:s/>pathavīdhātu āpodhātu tejodhātu vāyodhātūti Evaṃ vutte <text:s/>kevaṭṭa <text:s/>vasavattī devaputto taṃ bhikkhuṃ etadavoca <text:s/>ahampi kho <text:s/>bhikkhu <text:s/>na jānāmi yatthime cattāro mahābhūtā aparisesā nirujjhanti <text:s/>seyyathidaṃ <text:s/>pathavīdhātu āpodhātu tejodhātu vāyodhātūti <text:s/>Atthi kho <text:s/>bhikkhu <text:s/>brahmakāyikā nāma devā amhehi abhikkantatarā ca paṇītatarā ca <text:s/>Te kho etaṃ jāneyyuṃ <text:s/>yatthime cattāro mahābhūtā aparisesā nirujjhanti <text:s/>seyyathidaṃ <text:s/>pathavīdhātu āpodhātu tejodhātu vāyodhātūti </text:p>
      <text:p text:style-name="P72"/>
      <text:p text:style-name="P278"><text:span text:style-name="T8">Atha kho so <text:s/>kevaṭṭa <text:s/>bhikkhu tathārūpaṃ samādhiṃ samāpajji <text:s/>yathāsamāhite citte brahmayāniyo maggo pāturahosi <text:s/>Atha kho so <text:s/>kevaṭṭa <text:s/>bhikkhu yena brahmakāyikā devā tenupasaṅkami; upasaṅkamitvā brahmakāyike deve etadavoca <text:s/>kattha nu kho <text:s/>āvuso <text:s/>ime cattāro mahābhūtā aparisesā nirujjhanti <text:s/>seyyathidaṃ <text:s/>pathavīdhātu āpodhātu tejodhātu vāyodhātūti Evaṃ vutte <text:s/>kevaṭṭa <text:s/>brahmakāyikā devā taṃ bhikkhuṃ etadavocuṃ <text:s/>mayampi kho <text:s/>bhikkhu <text:s/>na jānāma <text:s/>yatthime cattāro mahābhūtā aparisesā nirujjhanti <text:s/>seyyathidaṃ <text:s/>pathavīdhātu āpodhātu tejodhātu vāyodhātūti <text:s/>Atthi kho <text:s/>bhikkhu <text:s/>brahmā mahābrahmā abhibhū anabhibhūto aññadatthudaso vasavattī issaro kattā nimmātā seṭṭho sajitā vasī pitā bhūtabhabyānaṃ amhehi abhikkantataro ca paṇītataro ca </text:span><text:span text:style-name="T13">So kho etaṃ jāneyya <text:s/>yatthime cattāro mahābhūtā aparisesā nirujjhanti <text:s/>seyyathidaṃ <text:s/>pathavīdhātu āpodhātu tejodhātu</text:span><text:span text:style-name="T28">vāyodhātūti </text:span></text:p>
      <text:p text:style-name="P71"/>
      <text:p text:style-name="P9">Kahaṃ panāvuso <text:s/>etarahi so mahābrahmāti Mayampi kho <text:s/>bhikkhu <text:s/>na jānāma <text:s/>yattha vā brahmā yena vā brahmā yahiṃ vā brahmā; api ca <text:s/>bhikkhu <text:s/>yathā nimittā dissanti <text:s/>āloko sañjāyati <text:s/>obhāso pātubhavati <text:s/>brahmā pātubhavissati <text:s/>brahmuno hetaṃ pubbanimittaṃ pātubhāvāya <text:s/>yadidaṃ āloko sañjāyati <text:s/>obhāso pātubhavatīti <text:s/>Atha kho so <text:s/>kevaṭṭa <text:s/>mahābrahmā nacirasseva pāturahosi </text:p>
      <text:p text:style-name="P81"/>
      <text:p text:style-name="P278"><text:span text:style-name="T8">Atha kho so <text:s/>kevaṭṭa <text:s/>bhikkhu yena so mahābrahmā tenupasaṅkami; upasaṅkamitvā taṃ mahābrahmānaṃ etadavoca <text:s/>kattha nu kho <text:s/>āvuso <text:s/>ime cattāro mahābhūtā aparisesā nirujjhanti <text:s/>seyyathidaṃ <text:s/>pathavīdhātu āpodhātu tejodhātu vāyodhātūti Evaṃ vutte <text:s/>kevaṭṭa <text:s/>so mahābrahmā</text:span><text:span text:style-name="T33">taṃ bhikkhuṃ etadavoca <text:s/>ahamasmi <text:s/>bhikkhu <text:s/>brahmā mahābrahmā abhibhū anabhibhūto aññadatthudaso vasavattī issaro kattā nimmātā seṭṭho sajitā vasī pitā</text:span><text:span text:style-name="T10">bhūtabhabyānanti </text:span></text:p>
      <text:p text:style-name="P58"/>
      <text:p text:style-name="P59">Dutiyampi kho so <text:s/>kevaṭṭa <text:s/>bhikkhu taṃ mahābrahmānaṃ etadavoca <text:s/>na khohaṃ taṃ <text:s/>āvuso <text:s/>evaṃ pucchāmi <text:s/>tvamasi brahmā mahābrahmā abhibhū anabhibhūto aññadatthudaso vasavattī issaro kattā nimmātā seṭṭho sajitā vasī pitā bhūtabhabyānanti <text:s/>Evañca kho ahaṃ taṃ <text:s/>āvuso <text:s/>pucchāmi <text:s/>kattha nu kho <text:s/>āvuso <text:s/>ime cattāro mahābhūtā aparisesā nirujjhanti <text:s/>seyyathidaṃ <text:s/>pathavīdhātu āpodhātu tejodhātu vāyodhātūti</text:p>
      <text:p text:style-name="P72"/>
      <text:p text:style-name="P7">Dutiyampi kho so <text:s/>kevaṭṭa <text:s/>mahābrahmā taṃ bhikkhuṃ etadavoca <text:s/>ahamasmi <text:s/>bhikkhu <text:s/>brahmā mahābrahmā abhibhū anabhibhūto aññadatthudaso vasavattī issaro kattā nimmātā seṭṭho sajitā vasī pitā bhūtabhabyānanti <text:s/>Tatiyampi kho so <text:s/>kevaṭṭa <text:s/>bhikkhu taṃ mahābrahmānaṃ etadavoca <text:s/>na khohaṃ taṃ <text:s/>āvuso <text:s/>evaṃ pucchāmi <text:s/>tvamasi brahmā mahābrahmā abhibhū anabhibhūto aññadatthudaso vasavattī issaro kattā nimmātā seṭṭho sajitā vasī pitā bhūtabhabyānanti <text:s/>Evañca kho ahaṃ taṃ <text:s/>āvuso <text:s/>pucchāmi <text:s/>kattha nu kho <text:s/>āvuso <text:s/>ime cattāro mahābhūtā aparisesā nirujjhanti <text:s/>seyyathidaṃ <text:s/>pathavīdhātu āpodhātu tejodhātu vāyodhātūti</text:p>
      <text:p text:style-name="P132"/>
      <text:p text:style-name="P278"><text:span text:style-name="T8">Atha kho so <text:s/>kevaṭṭa <text:s/>mahābrahmā taṃ bhikkhuṃ bāhāyaṃ gahetvā ekamantaṃ apanetvā taṃ bhikkhuṃ etadavoca <text:s/>ime kho maṃ <text:s/>bhikkhu <text:s/>brahmakāyikā devā evaṃ jānanti <text:s/>natthi kiñci brahmuno aññātaṃ <text:s/>natthi kiñci brahmuno adiṭṭhaṃ <text:s/>natthi kiñci brahmuno aviditaṃ <text:s/>natthi kiñci brahmuno asacchikatanti <text:s/>Tasmāhaṃ tesaṃ sammukhā na byākāsiṃ <text:s/>Ahampi kho <text:s/>bhikkhu <text:s/>na</text:span><text:span text:style-name="T22">jānāmi yatthime cattāro mahābhūtā aparisesā nirujjhanti <text:s/>seyyathidaṃ <text:s/>pathavīdhātu āpodhātu tejodhātu vāyodhātūti <text:s/>Tasmātiha <text:s/>bhikkhu <text:s/>tuyhevetaṃ dukkaṭaṃ <text:s/>tuyhevetaṃ aparaddhaṃ </text:span><text:span text:style-name="T25">yaṃ</text:span><text:span text:style-name="T8">tvaṃ taṃ bhagavantaṃ atidhāvitvā bahiddhā pariyeṭṭhiṃ āpajjasi imassa pañhassa veyyākaraṇāya <text:s/>Gaccha tvaṃ <text:s/>bhikkhu <text:s/>tameva bhagavantaṃ upasaṅkamitvā imaṃ pañhaṃ puccha <text:s/>yathā ca te bhagavā</text:span><text:span text:style-name="T20">byākaroti </text:span></text:p>
      <text:p text:style-name="P259"/>
      <text:p text:style-name="P4"/>
      <text:p text:style-name="P71"/>
      <text:p text:style-name="P147">tathā naṃ dhāreyyāsīti </text:p>
      <text:p text:style-name="P53"/>
      <text:p text:style-name="P278"><text:span text:style-name="T8">Atha kho so <text:s/>kevaṭṭa <text:s/>bhikkhu <text:s/>seyyathāpi nāma balavā puriso samiñjitaṃ vā bāhaṃ pasāreyya <text:s/>pasāritaṃ vā bāhaṃ samiñjeyya evameva brahmaloke antarahito mama purato pāturahosi <text:s/>Atha kho so <text:s/>kevaṭṭa <text:s/>bhikkhu maṃ abhivādetvā ekamantaṃ nisīdi <text:s/>ekamantaṃ nisinno kho <text:s/>kevaṭṭa </text:span><text:span text:style-name="T14">so bhikkhu maṃ etadavoca <text:s/>kattha nu kho <text:s/>bhante <text:s/>ime cattāro mahābhūtā aparisesā nirujjhanti <text:s/>seyyathidaṃ <text:s/>pathavīdhātu āpodhātu tejodhātu</text:span><text:span text:style-name="T38">vāyodhātūti</text:span></text:p>
      <text:p text:style-name="P54"/>
      <text:p text:style-name="P6"><text:span text:style-name="T63">Tīradassisakuṇupamā</text:span></text:p>
      <text:p text:style-name="P53"/>
      <text:p text:style-name="P278"><text:span text:style-name="T8">Evaṃ vutte <text:s/>ahaṃ <text:s/>kevaṭṭa <text:s/>taṃ bhikkhuṃ etadavocaṃ <text:s/>bhūtapubbaṃ <text:s/>bhikkhu <text:s/>sāmuddikā vāṇijā tīradassiṃ sakuṇaṃ gahetvā nāvāya samuddaṃ ajjhogāhanti <text:s/>Te atīradakkhiniyā nāvāya tīradassiṃ sakuṇaṃ muñcanti <text:s/>So gacchateva puratthimaṃ disaṃ <text:s/>gacchati dakkhiṇaṃ disaṃ <text:s/>gacchati pacchimaṃ disaṃ <text:s/>gacchati uttaraṃ disaṃ <text:s/>gacchati uddhaṃ disaṃ <text:s/>gacchati anudisaṃ <text:s/>Sace</text:span><text:span text:style-name="T39">so samantā tīraṃ passati <text:s/>tathāgatakova</text:span><text:span text:style-name="T50"> tathāpakkantova <text:s text:c="4"/></text:span><text:span text:style-name="T8">hoti <text:s/>Sace pana so samantā tīraṃ na passati <text:s/>tameva nāvaṃ paccāgacchati <text:s/>Evameva kho tvaṃ <text:s/>bhikkhu <text:s/>yato yāva brahmalokā <text:s/>pariyesamāno imassa pañhassa veyyākaraṇaṃ nājjhagā <text:s/>atha mamaññeva santike paccāgato <text:s/>Na kho eso <text:s/>bhikkhu <text:s/>pañho evaṃ pucchitabbo <text:s/>kattha nu kho <text:s/>bhante <text:s/>ime cattāro mahābhūtā aparisesā nirujjhanti <text:s/>seyyathidaṃ <text:s/>pathavīdhātu āpodhātu tejodhātu</text:span><text:span text:style-name="T38">vāyodhātūti</text:span></text:p>
      <text:p text:style-name="P329"><text:span text:style-name="T8">Evañca kho eso <text:s/>bhikkhu <text:s/>pañho pucchitabbo <text:s/>Kattha āpo ca pathavī <text:s/>tejo vāyo na</text:span><text:span text:style-name="T32">gādhati;</text:span></text:p>
      <text:p text:style-name="P39">Kattha dīghañca rassañca <text:s/>aṇuṃ thūlaṃ subhāsubhaṃ;</text:p>
      <text:p text:style-name="P30">Kattha nāmañca rūpañca <text:s/>asesaṃ uparujjhatīti </text:p>
      <text:p text:style-name="P131"/>
      <text:p text:style-name="P275"><text:span text:style-name="T8">Tatra veyyākaraṇaṃ bhavati</text:span></text:p>
      <text:p text:style-name="P44"/>
      <text:p text:style-name="P31">Viññāṇaṃ anidassanaṃ <text:s/>anantaṃ sabbatopabhaṃ; Ettha āpo ca pathavī <text:s/>tejo vāyo na gādhati </text:p>
      <text:p text:style-name="P53"/>
      <text:p text:style-name="P59">Ettha dīghañca rassañca <text:s/>aṇuṃ thūlaṃ subhāsubhaṃ; Ettha nāmañca rūpañca <text:s/>asesaṃ uparujjhati; Viññāṇassa nirodhena <text:s/>etthetaṃ uparujjhatīti </text:p>
      <text:p text:style-name="P54"/>
      <text:p text:style-name="P275"><text:span text:style-name="T8">Idamavoca bhagavā <text:s/>Attamano kevaṭṭo gahapatiputto bhagavato bhāsitaṃ</text:span><text:span text:style-name="T15">abhinandīti </text:span></text:p>
      <text:p text:style-name="P52"/>
      <text:p text:style-name="P6">Kevaṭṭasuttaṃ niṭṭhitaṃ ekādasamaṃ </text:p>
      <text:p text:style-name="P75"/>
      <text:h text:style-name="Heading_20_1" text:outline-level="2"><text:span text:style-name="T61"><text:s text:c="4"/>Lohiccasuttaṃ</text:span></text:h>
      <text:p text:style-name="P258"><text:span text:style-name="T63">Lohiccabrāhmaṇavatthu</text:span></text:p>
      <text:p text:style-name="P116"/>
      <text:p text:style-name="P278"><text:span text:style-name="T8">Evaṃ me sutaṃ <text:s/>ekaṃ samayaṃ bhagavā kosalesu cārikaṃ caramāno mahatā bhikkhusaṅghena saddhiṃ pañcamattehi bhikkhusatehi yena sālavatikā tadavasari <text:s/>Tena kho</text:span><text:span text:style-name="T14">pana samayena lohicco brāhmaṇo sālavatikaṃ ajjhāvasati sattussadaṃ satiṇakaṭṭhodakaṃ sadhaññaṃ rājabhoggaṃ raññā pasenadinā kosalena dinnaṃ rājadāyaṃ </text:span><text:span text:style-name="T24">brahmadeyyaṃ </text:span></text:p>
      <text:p text:style-name="P132"/>
      <text:p text:style-name="P283"><text:span text:style-name="T8">Tena kho pana samayena lohiccassa brāhmaṇassa evarūpaṃ pāpakaṃ diṭṭhigataṃ uppannaṃ hoti <text:s/>idha samaṇo vā brāhmaṇo vā kusalaṃ dhammaṃ adhigaccheyya <text:s/>kusalaṃ</text:span><text:span text:style-name="T33">dhammaṃ</text:span></text:p>
      <text:p text:style-name="P260"/>
      <text:p text:style-name="P4"/>
      <text:p text:style-name="P41"/>
      <text:p text:style-name="P129">adhigantvā na parassa āroceyya <text:s/>kiñhi paro parassa karissati <text:s/>Seyyathāpi nāma purāṇaṃ bandhanaṃ chinditvā aññaṃ navaṃ bandhanaṃ kareyya <text:s/>evaṃsampadamidaṃ pāpakaṃ lobhadhammaṃ vadāmi <text:s/>kiñhi paro parassa karissatīti </text:p>
      <text:p text:style-name="P72"/>
      <text:p text:style-name="P278"><text:span text:style-name="T8">Assosi kho lohicco brāhmaṇo <text:s/>samaṇo khalu <text:s/>bho <text:s/>gotamo sakyaputto sakyakulā pabbajito kosalesu cārikaṃ caramāno mahatā bhikkhusaṅghena saddhiṃ pañcamattehi bhikkhusatehi</text:span><text:span text:style-name="T18">sālavatikaṃ anuppatto <text:s/>Taṃ kho pana bhavantaṃ gotamaṃ evaṃ kalyāṇo kittisaddo abbhuggato <text:s/>itipi so bhagavā arahaṃ sammāsambuddho vijjācaraṇasampanno sugato lokavidū anuttaro purisadammasārathi satthā devamanussānaṃ buddho bhagavā <text:s/>So imaṃ lokaṃ sadevakaṃ samārakaṃ sabrahmakaṃ sassamaṇabrāhmaṇiṃ pajaṃ sadevamanussaṃ sayaṃ abhiññā sacchikatvā pavedeti <text:s/>So dhammaṃ deseti ādikalyāṇaṃ majjhekalyāṇaṃ pariyosānakalyāṇaṃ sātthaṃ sabyañjanaṃ kevalaparipuṇṇaṃ parisuddhaṃ brahmacariyaṃ pakāseti <text:s/>Sādhu kho pana tathārūpānaṃ arahataṃ dassanaṃ</text:span><text:span text:style-name="T13">hotīti </text:span></text:p>
      <text:p text:style-name="P72"/>
      <text:p text:style-name="P278"><text:span text:style-name="T8">Atha kho lohicco brāhmaṇo rosikaṃ</text:span><text:span text:style-name="T50"> bhesikaṃ <text:s text:c="8"/></text:span><text:span text:style-name="T8">nhāpitaṃ āmantesi <text:s/>ehi tvaṃ <text:s/>samma rosike <text:s/>yena samaṇo gotamo tenupasaṅkama; upasaṅkamitvā mama vacanena samaṇaṃ gotamaṃ appābādhaṃ appātaṅkaṃ lahuṭṭhānaṃ balaṃ phāsuvihāraṃ puccha <text:s/>lohicco <text:s/>bho gotama <text:s/>brāhmaṇo bhavantaṃ gotamaṃ appābādhaṃ appātaṅkaṃ lahuṭṭhānaṃ balaṃ phāsuvihāraṃ</text:span><text:span text:style-name="T20">pucchatīti <text:s/>Evañca vadehi <text:s/>adhivāsetu kira bhavaṃ gotamo lohiccassa brāhmaṇassa svātanāya bhattaṃ saddhiṃ bhikkhusaṅghenāti </text:span></text:p>
      <text:p text:style-name="P72"/>
      <text:p text:style-name="P278"><text:span text:style-name="T8">Evaṃ <text:s/>bhoti</text:span><text:span text:style-name="T50"> evaṃ bhanteti <text:s text:c="8"/></text:span><text:span text:style-name="T8">kho rosikā nhāpito lohiccassa brāhmaṇassa</text:span><text:span text:style-name="T19">paṭissutvā yena bhagavā tenupasaṅkami; upasaṅkamitvā bhagavantaṃ abhivādetvā ekamantaṃ nisīdi <text:s/>Ekamantaṃ nisinno kho rosikā nhāpito bhagavantaṃ etadavoca <text:s/>lohicco <text:s/>bhante <text:s/>brāhmaṇo bhagavantaṃ appābādhaṃ appātaṅkaṃ lahuṭṭhānaṃ balaṃ phāsuvihāraṃ pucchati; evañca vadeti <text:s/>adhivāsetu kira <text:s/>bhante <text:s/>bhagavā lohiccassa brāhmaṇassa svātanāya bhattaṃ saddhiṃ bhikkhusaṅghenāti <text:s/>Adhivāsesi bhagavā</text:span><text:span text:style-name="T38">tuṇhībhāvena </text:span></text:p>
      <text:p text:style-name="P72"/>
      <text:p text:style-name="P278"><text:span text:style-name="T8">Atha kho rosikā nhāpito bhagavato adhivāsanaṃ viditvā uṭṭhāyāsanā bhagavantaṃ abhivādetvā padakkhiṇaṃ katvā yena lohicco brāhmaṇo tenupasaṅkami; upasaṅkamitvā lohiccaṃ brāhmaṇaṃ etadavoca <text:s/>avocumhā kho mayaṃ bhoto</text:span><text:span text:style-name="T50"> mayaṃ bhante tava <text:s text:c="8"/></text:span><text:span text:style-name="T8">vacanena taṃ bhagavantaṃ <text:s/>lohicco <text:s/>bhante <text:s/>brāhmaṇo bhagavantaṃ appābādhaṃ appātaṅkaṃ lahuṭṭhānaṃ</text:span><text:span text:style-name="T11">balaṃ phāsuvihāraṃ pucchati; evañca vadeti <text:s/>adhivāsetu kira <text:s/>bhante <text:s/>bhagavā lohiccassa brāhmaṇassa svātanāya bhattaṃ saddhiṃ bhikkhusaṅghenāti <text:s/>Adhivutthañca pana tenabhagavatāti </text:span></text:p>
      <text:p text:style-name="P72"/>
      <text:p text:style-name="P278"><text:span text:style-name="T8">Atha kho lohicco brāhmaṇo tassā rattiyā accayena sake nivesane paṇītaṃ khādanīyaṃ bhojanīyaṃ paṭiyādāpetvā rosikaṃ nhāpitaṃ āmantesi <text:s/>ehi tvaṃ <text:s/>samma rosike <text:s/>yena samaṇo</text:span><text:span text:style-name="T13">gotamo tenupasaṅkama; upasaṅkamitvā samaṇassa gotamassa kālaṃ ārocehi <text:s/>kālo bho <text:s/>gotama <text:s/>niṭṭhitaṃ bhattanti <text:s/>Evaṃ <text:s/>bhoti kho rosikā nhāpito lohiccassa brāhmaṇassa paṭissutvā yena bhagavā tenupasaṅkami; upasaṅkamitvā bhagavantaṃ abhivādetvā ekamantaṃ aṭṭhāsi <text:s/>Ekamantaṃ ṭhito kho rosikā nhāpito bhagavato kālaṃ ārocesi <text:s/>kālo <text:s/>bhante <text:s/>niṭṭhitaṃ</text:span><text:span text:style-name="T33">bhattanti </text:span></text:p>
      <text:p text:style-name="P72"/>
      <text:p text:style-name="P278"><text:span text:style-name="T8">Atha kho bhagavā pubbaṇhasamayaṃ nivāsetvā pattacīvaramādāya saddhiṃ</text:span><text:span text:style-name="T37">bhikkhusaṅghena yena sālavatikā tenupasaṅkami <text:s/>Tena kho pana samayena rosikā nhāpito bhagavantaṃ piṭṭhito piṭṭhito anubandho hoti <text:s/>Atha kho rosikā nhāpito bhagavantaṃ etadavoca <text:s/>lohiccassa <text:s/>bhante <text:s/>brāhmaṇassa evarūpaṃ pāpakaṃ diṭṭhigataṃ uppannaṃ <text:s/>idha samaṇo vā brāhmaṇo vā kusalaṃ dhammaṃ adhigaccheyya <text:s/>kusalaṃ dhammaṃ adhigantvā na parassa āroceyya <text:s/>kiñhi paro parassa karissati <text:s/>Seyyathāpi nāma purāṇaṃ bandhanaṃ chinditvā aññaṃ navaṃ bandhanaṃ kareyya <text:s/>evaṃ sampadamidaṃ pāpakaṃ lobhadhammaṃ vadāmi <text:s/>kiñhi paro parassa karissatīti <text:s/>Sādhu <text:s/>bhante <text:s/>bhagavā lohiccaṃ brāhmaṇaṃ etasmā pāpakā diṭṭhigatā vivecetūti <text:s/>Appeva nāma siyā rosike <text:s/>appeva nāma siyā</text:span><text:span text:style-name="T34">rosiketi </text:span></text:p>
      <text:p text:style-name="P261"/>
      <text:p text:style-name="P4"/>
      <text:p text:style-name="P41"/>
      <text:p text:style-name="P129">Atha kho bhagavā yena lohiccassa brāhmaṇassa nivesanaṃ tenupasaṅkami; upasaṅkamitvā paññatte āsane nisīdi <text:s/>Atha kho lohicco brāhmaṇo buddhappamukhaṃ bhikkhusaṅghaṃ paṇītena khādanīyena bhojanīyena sahatthā santappesi sampavāresi </text:p>
      <text:p text:style-name="P80"/>
      <text:p text:style-name="P6"><text:span text:style-name="T63">Lohiccabrāhmaṇānuyogo</text:span></text:p>
      <text:p text:style-name="P102"/>
      <text:p text:style-name="P290"><text:span text:style-name="T8">Atha kho lohicco brāhmaṇo bhagavantaṃ bhuttāviṃ onītapattapāṇiṃ aññataraṃ nīcaṃ āsanaṃ gahetvā ekamantaṃ nisīdi <text:s/>Ekamantaṃ nisinnaṃ kho lohiccaṃ brāhmaṇaṃ bhagavā</text:span><text:span text:style-name="T22">etadavoca</text:span></text:p>
      <text:p text:style-name="P296"><text:span text:style-name="T8">saccaṃ kira te <text:s/>lohicca <text:s/>evarūpaṃ pāpakaṃ diṭṭhigataṃ uppannaṃ <text:s/>idha samaṇo vā brāhmaṇo</text:span><text:span text:style-name="T13">vā</text:span></text:p>
      <text:p text:style-name="P125">kusalaṃ dhammaṃ adhigaccheyya <text:s/>kusalaṃ dhammaṃ adhigantvā na parassa āroceyya <text:s/>kiñhi paro parassa karissati <text:s/>Seyyathāpi nāma purāṇaṃ bandhanaṃ chinditvā aññaṃ navaṃ bandhanaṃ kareyya <text:s/>evaṃ sampadamidaṃ pāpakaṃ lobhadhammaṃ vadāmi <text:s/>kiñhi paro parassa karissatī ti Evaṃ <text:s/>bho gotama <text:s/>Taṃ kiṃ maññasi lohicca nanu tvaṃ sālavatikaṃ ajjhāvasasīti Evaṃ <text:s/>bho gotama <text:s/>Yo nu kho <text:s/>lohicca <text:s/>evaṃ vadeyya <text:s/>lohicco brāhmaṇo sālavatikaṃ ajjhāvasati <text:s/>Yā sālavatikāya samudayasañjāti lohiccova taṃ brāhmaṇo ekako paribhuñjeyya <text:s/>na aññesaṃ dadeyyāti <text:s/>Evaṃ vādī so ye taṃ upajīvanti <text:s/>tesaṃ antarāyakaro vā hoti <text:s/>no vāti</text:p>
      <text:p text:style-name="P58"/>
      <text:p text:style-name="P59">Antarāyakaro <text:s/>bho gotama <text:s/>Antarāyakaro samāno hitānukampī vā tesaṃ hoti ahitānukampī vāti Ahitānukampī <text:s/>bho gotama <text:s/>Ahitānukampissa mettaṃ vā tesu cittaṃ paccupaṭṭhitaṃ hoti sapattakaṃ vāti Sapattakaṃ <text:s/>bho gotama <text:s/>Sapattake citte paccupaṭṭhite micchādiṭṭhi vā hoti sammādiṭṭhi vāti Micchādiṭṭhi <text:s/>bho gotama <text:s/>Micchādiṭṭhissa kho ahaṃ <text:s/>lohicca <text:s/>dvinnaṃ gatīnaṃ aññataraṃ gatiṃ vadāmi <text:s/>nirayaṃ vā tiracchānayoniṃ vā </text:p>
      <text:p text:style-name="P72"/>
      <text:p text:style-name="P278"><text:span text:style-name="T8">Taṃ kiṃ maññasi <text:s/>lohicca <text:s/>nanu rājā pasenadi kosalo kāsikosalaṃ ajjhāvasatīti Evaṃ <text:s/>bho</text:span><text:span text:style-name="T32">gotama Yonukho lohicca evaṃ</text:span><text:span text:style-name="T12">vadeyya</text:span><text:span text:style-name="T32">rājā</text:span><text:span text:style-name="T47">pasenadi</text:span><text:span text:style-name="T38">kosalo</text:span><text:span text:style-name="T32">kāsikosalaṃ</text:span><text:span text:style-name="T38">ajjhāvasati;</text:span><text:span text:style-name="T25">yā</text:span><text:span text:style-name="T8">kāsikosale samudayasañjāti <text:s/>rājāva taṃ pasenadi kosalo ekako paribhuñjeyya <text:s/>na aññesaṃ dadeyyāti <text:s/>Evaṃ vādī so</text:span><text:span text:style-name="T25">ye</text:span><text:span text:style-name="T8">rājānaṃ pasenadiṃ kosalaṃ upajīvanti tumhe ceva aññe ca <text:s/>tesaṃ antarāyakaro vā hoti <text:s/>no</text:span><text:span text:style-name="T26">vāti</text:span></text:p>
      <text:p text:style-name="P58"/>
      <text:p text:style-name="P59">Antarāyakaro <text:s/>bho gotama <text:s/>Antarāyakaro samāno hitānukampī vā tesaṃ hoti ahitānukampī vāti Ahitānukampī <text:s/>bho gotama <text:s/>Ahitānukampissa mettaṃ vā tesu cittaṃ paccupaṭṭhitaṃ hoti sapattakaṃ vāti Sapattakaṃ <text:s/>bho gotama <text:s/>Sapattake citte paccupaṭṭhite micchādiṭṭhi vā hoti sammādiṭṭhi vāti Micchādiṭṭhi <text:s/>bho gotama <text:s/>Micchādiṭṭhissa kho ahaṃ <text:s/>lohicca <text:s/>dvinnaṃ gatīnaṃ aññataraṃ gatiṃ vadāmi <text:s/>nirayaṃ vā tiracchānayoniṃ vā </text:p>
      <text:p text:style-name="P123"/>
      <text:p text:style-name="P278"><text:span text:style-name="T8">Iti kira <text:s/>lohicca </text:span><text:span text:style-name="T25">yo</text:span><text:span text:style-name="T8">evaṃ</text:span><text:span text:style-name="T12">vadeyya</text:span><text:span text:style-name="T8"> lohicco brāhmaṇo sālavatikaṃ ajjhāvasati;</text:span><text:span text:style-name="T25">yā</text:span><text:span text:style-name="T8">sālavatikāya samudayasañjāti <text:s/>lohiccova taṃ brāhmaṇo ekako paribhuñjeyya <text:s/>na aññesaṃ dadeyyāti <text:s/>Evaṃvādī so</text:span><text:span text:style-name="T25">ye</text:span><text:span text:style-name="T8">taṃ upajīvanti <text:s/>tesaṃ antarāyakaro hoti <text:s/>Antarāyakaro samāno ahitānukampī hoti <text:s/>ahitānukampissa sapattakaṃ cittaṃ paccupaṭṭhitaṃ hoti <text:s/>sapattake citte paccupaṭṭhite micchādiṭṭhi hoti <text:s/>Evameva kho <text:s/>lohicca </text:span><text:span text:style-name="T25">yo</text:span><text:span text:style-name="T8">evaṃ vadeyya <text:s/>idha samaṇo vā brāhmaṇo vā kusalaṃ dhammaṃ adhigaccheyya <text:s/>kusalaṃ dhammaṃ adhigantvā na parassa āroceyya <text:s/>kiñhi paro parassa karissati <text:s/>Seyyathāpi nāma purāṇaṃ bandhanaṃ chinditvā aññaṃ navaṃ bandhanaṃ kareyya <text:s/></text:span><text:span text:style-name="T11">karissatīti <text:s/>Evaṃvādī so</text:span><text:span text:style-name="T25">ye</text:span><text:span text:style-name="T8">te kulaputtā tathāgatappaveditaṃ dhammavinayaṃ āgamma evarūpaṃ uḷāraṃ visesaṃ adhigacchanti <text:s/>sotāpattiphalampi sacchikaronti <text:s/>sakadāgāmiphalampi sacchikaronti <text:s/>anāgāmiphalampi sacchikaronti <text:s/>arahattampi sacchikaronti </text:span><text:span text:style-name="T25">ye</text:span><text:span text:style-name="T8">cime dibbā gabbhā paripācenti dibbānaṃ bhavānaṃ abhinibbattiyā <text:s/>tesaṃ antarāyakaro hoti <text:s/>antarāyakaro samāno ahitānukampī hoti <text:s/>ahitānukampissa sapattakaṃ cittaṃ paccupaṭṭhitaṃ hoti <text:s/>sapattake citte paccupaṭṭhite micchādiṭṭhi hoti <text:s/>Micchādiṭṭhissa kho ahaṃ <text:s/>lohicca <text:s/>dvinnaṃ gatīnaṃ aññataraṃ gatiṃ vadāmi <text:s/>nirayaṃ vā tiracchānayoniṃ</text:span><text:span text:style-name="T11">vā </text:span></text:p>
      <text:p text:style-name="P55"/>
      <text:p text:style-name="P306"><text:span text:style-name="T8">Iti kira <text:s/>lohicca </text:span><text:span text:style-name="T25">yo</text:span><text:span text:style-name="T8">evaṃ</text:span><text:span text:style-name="T12">vadeyya</text:span><text:span text:style-name="T8"> rājā pasenadi kosalo kāsikosalaṃ ajjhāvasati;</text:span><text:span text:style-name="T25">yā</text:span><text:span text:style-name="T8">kāsikosale samudayasañjāti <text:s/>rājāva taṃ pasenadi kosalo ekako paribhuñjeyya <text:s/>na aññesaṃ</text:span><text:span text:style-name="T19">dadeyyāti </text:span></text:p>
      <text:p text:style-name="P262"/>
      <text:p text:style-name="P4"/>
      <text:p text:style-name="P41"/>
      <text:p text:style-name="P129">Evaṃvādī so<text:span text:style-name="T65">ye</text:span>rājānaṃ pasenadiṃ kosalaṃ upajīvanti tumhe ceva aññe ca <text:s/>tesaṃ antarāyakaro hoti <text:s/>Antarāyakaro samāno ahitānukampī hoti <text:s/>ahitānukampissa sapattakaṃ cittaṃ paccupaṭṭhitaṃ hoti <text:s/>sapattake citte paccupaṭṭhite micchādiṭṭhi hoti <text:s/>Evameva kho <text:s/>lohicca <text:span text:style-name="T65">yo</text:span>evaṃ vadeyya <text:s/>idha<text:span text:style-name="T89">samaṇo vā brāhmaṇo vā kusalaṃ dhammaṃ adhigaccheyya <text:s/>kusalaṃ dhammaṃ adhigantvā na parassa āroceyya <text:s/>kiñhi paro parassa karissati <text:s/>Seyyathāpi nāma <text:s text:c="2"/>kiñhi paro parassa karissatīti <text:s/>evaṃ vādī so</text:span><text:span text:style-name="T65">ye</text:span>te kulaputtā tathāgatappaveditaṃ dhammavinayaṃ āgamma evarūpaṃ uḷāraṃ visesaṃ adhigacchanti <text:s/>sotāpattiphalampi sacchikaronti <text:s/>sakadāgāmiphalampi sacchikaronti <text:s/>anāgāmiphalampi sacchikaronti <text:s/>arahattampi sacchikaronti <text:s/>Ye cime dibbā gabbhā paripācenti dibbānaṃ bhavānaṃ abhinibbattiyā <text:s/>tesaṃ antarāyakaro hoti <text:s/>antarāyakaro samāno ahitānukampī hoti <text:s/>ahitānukampissa sapattakaṃ cittaṃ paccupaṭṭhitaṃ hoti <text:s/>sapattake citte paccupaṭṭhite micchādiṭṭhi hoti <text:s/>Micchādiṭṭhissa kho ahaṃ <text:s/>lohicca <text:s/>dvinnaṃ gatīnaṃ aññataraṃ gatiṃ vadāmi <text:s/>nirayaṃ vā tiracchānayoniṃ<text:span text:style-name="T79">vā </text:span></text:p>
      <text:p text:style-name="P80"/>
      <text:p text:style-name="P6"><text:span text:style-name="T63">Tayo codanārahā</text:span></text:p>
      <text:p text:style-name="P41"/>
      <text:p text:style-name="P278"><text:span text:style-name="T8">Tayo khome <text:s/>lohicca <text:s/>satthāro </text:span><text:span text:style-name="T25">ye</text:span><text:span text:style-name="T8">loke codanārahā;</text:span><text:span text:style-name="T25">yo</text:span><text:span text:style-name="T8">ca panevarūpe satthāro codeti <text:s/>sā codanā bhūtā tacchā dhammikā anavajjā <text:s/>Katame tayo Idha <text:s/>lohicca <text:s/>ekacco satthā yassatthāya agārasmā anagāriyaṃ pabbajito hoti <text:s/>svāssa sāmaññattho ananuppatto hoti <text:s/>So taṃ sāmaññatthaṃ ananupāpuṇitvā sāvakānaṃ dhammaṃ deseti <text:s/>idaṃ vo hitāya idaṃ vo sukhāyāti <text:s/>Tassa sāvakā na sussūsanti <text:s/>na sotaṃ odahanti <text:s/>na aññā cittaṃ upaṭṭhapenti <text:s/>vokkamma ca satthusāsanā vattanti <text:s/>So evamassa codetabbo <text:s/>āyasmā kho yassatthāya agārasmā anagāriyaṃ pabbajito <text:s/>so te sāmaññattho ananuppatto <text:s/>taṃ tvaṃ sāmaññatthaṃ ananupāpuṇitvā sāvakānaṃ dhammaṃ desesi <text:s/>idaṃ vo hitāya idaṃ vo sukhāyāti <text:s/>Tassa te sāvakā na sussūsanti <text:s/>na sotaṃ odahanti <text:s/>na aññā cittaṃ upaṭṭhapenti <text:s/>vokkamma ca satthusāsanā vattanti <text:s/>Seyyathāpi nāma osakkantiyā vā ussakkeyya <text:s/>parammukhiṃ vā āliṅgeyya <text:s/>evaṃ sampadamidaṃ pāpakaṃ lobhadhammaṃ vadāmi <text:s/>kiñhi paro parassa karissatīti <text:s/>Ayaṃ kho <text:s/>lohicca <text:s/>paṭhamo satthā </text:span><text:span text:style-name="T25">yo</text:span><text:span text:style-name="T8">loke codanāraho;</text:span><text:span text:style-name="T25">yo</text:span><text:span text:style-name="T8">ca panevarūpaṃ satthāraṃ codeti <text:s/>sā</text:span><text:span text:style-name="T48">codanā bhūtā tacchā dhammikā</text:span><text:span text:style-name="T38">anavajjā </text:span></text:p>
      <text:p text:style-name="P58"/>
      <text:p text:style-name="P299"><text:span text:style-name="T8">Puna caparaṃ <text:s/>lohicca <text:s/>idhekacco satthā yassatthāya agārasmā anagāriyaṃ pabbajito hoti <text:s/>svāssa sāmaññattho ananuppatto hoti <text:s/>So taṃ sāmaññatthaṃ ananupāpuṇitvā sāvakānaṃ dhammaṃ deseti <text:s/>idaṃ vo hitāya <text:s/>idaṃ vo sukhāyāti <text:s/>Tassa sāvakā sussūsanti <text:s/>sotaṃ odahanti <text:s/>aññā cittaṃ upaṭṭhapenti <text:s/>na ca vokkamma satthusāsanā vattanti <text:s/>So evamassa codetabbo <text:s/>āyasmā kho</text:span><text:span text:style-name="T18">yassatthāya agārasmā anagāriyaṃ pabbajito <text:s/>so te sāmaññattho ananuppatto <text:s/>Taṃ tvaṃ sāmaññatthaṃ ananupāpuṇitvā sāvakānaṃ dhammaṃ desesi <text:s/>idaṃ vo hitāya idaṃ vo sukhāyāti <text:s/>Tassa te sāvakā sussūsanti <text:s/>sotaṃ odahanti <text:s/>aññā cittaṃ upaṭṭhapenti <text:s/>na ca vokkamma satthusāsanā vattanti <text:s/>Seyyathāpi nāma sakaṃ khettaṃ ohāya paraṃ khettaṃ niddāyitabbaṃ maññeyya <text:s/>evaṃ sampadamidaṃ pāpakaṃ lobhadhammaṃ vadāmi <text:s/>kiñhi paro parassa karissatīti </text:span><text:span text:style-name="T12">Ayaṃ</text:span><text:span text:style-name="T8">kho <text:s/>lohicca <text:s/>dutiyo satthā </text:span><text:span text:style-name="T12">yo </text:span><text:span text:style-name="T8">loke codanāraho;</text:span><text:span text:style-name="T25">yo</text:span><text:span text:style-name="T8">ca panevarūpaṃ satthāraṃ codeti <text:s/>sā codanā bhūtā tacchā dhammikā</text:span><text:span text:style-name="T30">anavajjā </text:span></text:p>
      <text:p text:style-name="P58"/>
      <text:p text:style-name="P299"><text:span text:style-name="T8">Puna caparaṃ <text:s/>lohicca <text:s/>idhekacco satthā yassatthāya agārasmā anagāriyaṃ pabbajito hoti <text:s/>svāssa sāmaññattho anuppatto hoti <text:s/>So taṃ sāmaññatthaṃ anupāpuṇitvā sāvakānaṃ dhammaṃ deseti <text:s/>idaṃ vo hitāya idaṃ vo sukhāyāti <text:s/>Tassa sāvakā na sussūsanti <text:s/>na sotaṃ odahanti <text:s/>na aññā cittaṃ upaṭṭhapenti <text:s/>vokkamma ca satthusāsanā vattanti <text:s/>So evamassa codetabbo <text:s/>āyasmā kho yassatthāya agārasmā anagāriyaṃ pabbajito <text:s/>so te sāmaññattho anuppatto <text:s/>Taṃ tvaṃ sāmaññatthaṃ anupāpuṇitvā sāvakānaṃ dhammaṃ desesi <text:s/>idaṃ vo hitāya idaṃ vo sukhāyāti <text:s/>Tassa te sāvakā na sussūsanti <text:s/>na sotaṃ odahanti <text:s/>na aññā cittaṃ upaṭṭhapenti <text:s/>vokkamma ca satthusāsanā vattanti <text:s/>Seyyathāpi nāma purāṇaṃ bandhanaṃ chinditvā aññaṃ navaṃ bandhanaṃ kareyya <text:s/>evaṃ sampadamidaṃ pāpakaṃ lobhadhammaṃ vadāmi <text:s/>kiñhi paro parassa karissatīti </text:span><text:span text:style-name="T12">Ayaṃ</text:span><text:span text:style-name="T8">kho <text:s/>lohicca <text:s/>tatiyo satthā </text:span><text:span text:style-name="T25">yo</text:span><text:span text:style-name="T8">loke codanāraho;</text:span><text:span text:style-name="T25">yo</text:span><text:span text:style-name="T8">ca panevarūpaṃ satthāraṃ codeti <text:s/>sā codanā bhūtā tacchā dhammikā anavajjā <text:s/>Ime</text:span><text:span text:style-name="T23">kho <text:s/>lohicca <text:s/>tayo satthāro </text:span><text:span text:style-name="T25">ye</text:span><text:span text:style-name="T8">loke codanārahā </text:span><text:span text:style-name="T25">yo</text:span><text:span text:style-name="T8">ca panevarūpe satthāro codeti <text:s/>sā codanā bhūtā tacchā dhammikā</text:span><text:span text:style-name="T34">anavajjāti </text:span></text:p>
      <text:p text:style-name="P263"/>
      <text:p text:style-name="P4"/>
      <text:p text:style-name="P80"/>
      <text:p text:style-name="P157"><text:span text:style-name="T63">Nacodanārahasatthu</text:span></text:p>
      <text:p text:style-name="P53"/>
      <text:p text:style-name="P278"><text:span text:style-name="T8">Evaṃ vutte <text:s/>lohicco brāhmaṇo bhagavantaṃ etadavoca <text:s/>atthi pana <text:s/>bho gotama <text:s/>koci satthā <text:s/>yo loke nacodanārahoti Atthi kho <text:s/>lohicca <text:s/>satthā </text:span><text:span text:style-name="T25">yo</text:span><text:span text:style-name="T8">loke nacodanārahoti <text:s/>Katamo pana so <text:s/>bho gotama <text:s/>satthā </text:span><text:span text:style-name="T25">yo</text:span><text:span text:style-name="T8">loke</text:span><text:span text:style-name="T11">nacodanārahoti</text:span></text:p>
      <text:p text:style-name="P58"/>
      <text:p text:style-name="P59">Idha <text:s/>lohicca <text:s/>tathāgato loke uppajjati arahaṃ <text:s/>sammāsambuddho <text:s text:c="4"/>yathā <text:s text:c="7"/>anucchedesu evaṃ vitthāretabbaṃ <text:s text:c="3"/>Evaṃ kho <text:s/>lohicca <text:s/>bhikkhu sīlasampanno hoti <text:s text:c="2"/>paṭhamaṃ jhānaṃ upasampajja viharati… yasmiṃ kho <text:s/>lohicca <text:s/>satthari sāvako evarūpaṃ uḷāraṃ visesaṃ adhigacchati <text:s/>ayampi kho <text:s/>lohicca <text:s/>satthā <text:s/>yo loke nacodanāraho <text:s/>Yo ca panevarūpaṃ satthāraṃ codeti <text:s/>sā codanā abhūtā atacchā adhammikā sāvajjā <text:s text:c="2"/>dutiyaṃ jhānaṃ <text:s text:c="2"/>tatiyaṃ jhānaṃ <text:s text:c="2"/>catutthaṃ jhānaṃ upasampajja viharati <text:s/>Yasmiṃ kho <text:s/>lohicca <text:s/>satthari sāvako evarūpaṃ uḷāraṃ visesaṃ adhigacchati <text:s/>ayampi kho <text:s/>lohicca <text:s/>satthā <text:s/>yo loke nacodanāraho <text:s/>yo ca panevarūpaṃ satthāraṃ codeti <text:s/>sā codanā abhūtā atacchā adhammikā sāvajjā… ñāṇadassanāya cittaṃ abhinīharati abhininnāmeti <text:s text:c="2"/>yasmiṃ kho <text:s/>lohicca <text:s/>satthari sāvako evarūpaṃ uḷāraṃ visesaṃ adhigacchati <text:s/>ayampi kho <text:s/>lohicca <text:s/>satthā <text:s/>yo loke nacodanāraho <text:s/>yo ca panevarūpaṃ satthāraṃ codeti <text:s/>sā codanā abhūtā atacchā adhammikā sāvajjā… nāparaṃ itthattāyāti pajānāti <text:s/>Yasmiṃ kho <text:s/>lohicca <text:s/>satthari sāvako evarūpaṃ uḷāraṃ visesaṃ adhigacchati <text:s/>ayampi kho <text:s/>lohicca <text:s/>satthā <text:s/>yo loke nacodanāraho <text:s/>yo ca panevarūpaṃ satthāraṃ codeti <text:s/>sā codanā abhūtā atacchā adhammikā sāvajjāti </text:p>
      <text:p text:style-name="P72"/>
      <text:p text:style-name="P278"><text:span text:style-name="T8">Evaṃ vutte <text:s/>lohicco brāhmaṇo bhagavantaṃ etadavoca <text:s/>seyyathāpi <text:s/>bho gotama <text:s/>puriso purisaṃ narakapapātaṃ patantaṃ kesesu gahetvā uddharitvā thale patiṭṭhapeyya <text:s/>evamevāhaṃ bhotā gotamena narakapapātaṃ papatanto uddharitvā thale patiṭṭhāpito <text:s/>Abhikkantaṃ <text:s/>bho gotama <text:s/>abhikkantaṃ <text:s/>bho gotama <text:s/>seyyathāpi <text:s/>bho gotama <text:s/>nikkujjitaṃ vā ukkujjeyya <text:s/>paṭicchannaṃ vā vivareyya <text:s/>mūḷhassa vā maggaṃ ācikkheyya <text:s/>andhakāre vā telapajjotaṃ dhāreyya <text:s/>cakkhumanto</text:span><text:span text:style-name="T33">rūpāni dakkhantīti <text:s/>Evamevaṃ bhotā gotamena anekapariyāyena dhammo pakāsito <text:s/>Esāhaṃ bhavantaṃ gotamaṃ saraṇaṃ gacchāmi dhammañca bhikkhusaṅghañca <text:s/>Upāsakaṃ maṃ bhavaṃ gotamo dhāretu ajjatagge pāṇupetaṃ saraṇaṃ</text:span><text:span text:style-name="T34">gatanti </text:span></text:p>
      <text:p text:style-name="P122"/>
      <text:p text:style-name="P6">Lohiccasuttaṃ niṭṭhitaṃ dvādasamaṃ </text:p>
      <text:p text:style-name="P57"/>
      <text:h text:style-name="Heading_20_1" text:outline-level="2"><text:span text:style-name="T61"><text:s text:c="4"/>Tevijjasuttaṃ</text:span></text:h>
      <text:p text:style-name="P330"><text:span text:style-name="T8">Evaṃ me sutaṃ <text:s/>ekaṃ samayaṃ bhagavā kosalesu cārikaṃ caramāno mahatā bhikkhusaṅghena saddhiṃ pañcamattehi bhikkhusatehi yena manasākaṭaṃ nāma kosalānaṃ brāhmaṇagāmo tadavasari <text:s/>Tatra sudaṃ bhagavā manasākaṭe viharati uttarena manasākaṭassa</text:span><text:span text:style-name="T9">aciravatiyā nadiyā tīre</text:span><text:span text:style-name="T31">ambavane </text:span></text:p>
      <text:p text:style-name="P81"/>
      <text:p text:style-name="P278"><text:span text:style-name="T8">Tena kho pana samayena sambahulā abhiññātā abhiññātā brāhmaṇamahāsālā manasākaṭe paṭivasanti <text:s/>seyyathidaṃ <text:s/>caṅkī brāhmaṇo tārukkho brāhmaṇo pokkharasāti brāhmaṇo jāṇusoṇi brāhmaṇo todeyyo brāhmaṇo aññe ca abhiññātā abhiññātā</text:span><text:span text:style-name="T37">brāhmaṇamahāsālā </text:span></text:p>
      <text:p text:style-name="P58"/>
      <text:p text:style-name="P299"><text:span text:style-name="T8">Atha kho vāseṭṭhabhāradvājānaṃ māṇavānaṃ jaṅghavihāraṃ anucaṅkamantānaṃ anuvicarantānaṃ maggāmagge kathā udapādi <text:s/>Atha kho vāseṭṭho māṇavo evamāha <text:s/>ayameva ujumaggo <text:s/>ayamañjasāyano niyyāniko niyyāti takkarassa brahmasahabyatāya </text:span><text:span text:style-name="T12">yvāyaṃ</text:span><text:span text:style-name="T8">akkhāto brāhmaṇena pokkharasātināti <text:s/>Bhāradvājopi māṇavo evamāha <text:s/>ayameva ujumaggo <text:s/>ayamañjasāyano niyyāniko <text:s/>niyyāti takkarassa brahmasahabyatāya </text:span><text:span text:style-name="T12">yvāyaṃ</text:span><text:span text:style-name="T8">akkhāto brāhmaṇena tārukkhenāti <text:s/>Neva kho asakkhi vāseṭṭho māṇavo bhāradvājaṃ māṇavaṃ saññāpetuṃ <text:s/>na pana</text:span><text:span text:style-name="T10">asakkhi bhāradvājo māṇavopi vāseṭṭhaṃ māṇavaṃ</text:span><text:span text:style-name="T24">saññāpetuṃ </text:span></text:p>
      <text:p text:style-name="P264"/>
      <text:p text:style-name="P4"/>
      <text:p text:style-name="P41"/>
      <text:p text:style-name="P319"><text:span text:style-name="T8">Atha kho vāseṭṭho māṇavo bhāradvājaṃ māṇavaṃ āmantesi <text:s/>ayaṃ kho <text:s/>bhāradvāja <text:s/>samaṇo gotamo sakyaputto sakyakulā pabbajito manasākaṭe viharati uttarena manasākaṭassa aciravatiyā nadiyā tīre ambavane <text:s/>Taṃ kho pana bhavantaṃ gotamaṃ evaṃ kalyāṇo kittisaddo abbhuggato <text:s/>itipi so bhagavā arahaṃ sammāsambuddho vijjācaraṇasampanno sugato lokavidū anuttaro purisadammasārathi satthā devamanussānaṃ buddho bhagavāti <text:s/>Āyāma <text:s/>bho bhāradvāja </text:span><text:span text:style-name="T12">yena</text:span><text:span text:style-name="T29">samaṇo gotamo tenupasaṅkamissāma; upasaṅkamitvā etamatthaṃ samaṇaṃ gotamaṃ pucchissāma <text:s/>Yathā no samaṇo gotamo byākarissati <text:s/>tathā naṃ dhāressāmāti <text:s/>Evaṃ <text:s/>bhoti kho bhāradvājo māṇavo vāseṭṭhassa māṇavassa</text:span><text:span text:style-name="T37">paccassosi </text:span></text:p>
      <text:p text:style-name="P62"/>
      <text:p text:style-name="P6"><text:span text:style-name="T63">Maggāmaggakathā</text:span></text:p>
      <text:p text:style-name="P53"/>
      <text:p text:style-name="P278"><text:span text:style-name="T8">Atha kho vāseṭṭhabhāradvājā māṇavā yena bhagavā tenupasaṅkamiṃsu; upasaṅkamitvā bhagavatā saddhiṃ sammodiṃsu <text:s/>Sammodanīyaṃ kathaṃ sāraṇīyaṃ vītisāretvā ekamantaṃ nisīdiṃsu <text:s/>Ekamantaṃ nisinno kho vāseṭṭho māṇavo bhagavantaṃ etadavoca <text:s/>idha <text:s/>bho gotama <text:s/>amhākaṃ jaṅghavihāraṃ anucaṅkamantānaṃ anuvicarantānaṃ maggāmagge kathā udapādi <text:s/>Ahaṃ evaṃ vadāmi</text:span><text:span text:style-name="T10"> ayameva ujumaggo <text:s/>ayamañjasāyano niyyāniko niyyāti takkarassa brahmasahabyatāya </text:span><text:span text:style-name="T12">yvāyaṃ</text:span><text:span text:style-name="T8">akkhāto brāhmaṇena pokkharasātināti <text:s/>Bhāradvājo māṇavo evamāha <text:s/>ayameva ujumaggo ayamañjasāyano niyyāniko niyyāti takkarassa brahmasahabyatāya </text:span><text:span text:style-name="T12">yvāyaṃ</text:span><text:span text:style-name="T8">akkhāto brāhmaṇena tārukkhenāti <text:s/>Ettha <text:s/>bho gotama <text:s/>attheva viggaho <text:s/>atthi vivādo <text:s/>atthi</text:span><text:span text:style-name="T33">nānāvādoti </text:span></text:p>
      <text:p text:style-name="P72"/>
      <text:p text:style-name="P278"><text:span text:style-name="T8">Iti kira <text:s/>vāseṭṭha <text:s/>tvaṃ evaṃ vadesi <text:s/>ayameva ujumaggo <text:s/>ayamañjasāyano niyyāniko niyyāti takkarassa brahmasahabyatāya </text:span><text:span text:style-name="T12">yvāyaṃ</text:span><text:span text:style-name="T8">akkhāto brāhmaṇena pokkharasātināti </text:span><text:span text:style-name="T49">Bhāradvājo māṇavo evamāha <text:s/>ayameva ujumaggo ayamañjasāyano niyyāniko niyyāti takkarassa brahmasahabyatāya </text:span><text:span text:style-name="T12">yvāyaṃ</text:span><text:span text:style-name="T8">akkhāto brāhmaṇena tārukkhenāti <text:s/>Atha kismiṃ pana vo <text:s/>vāseṭṭha <text:s/>viggaho <text:s/>kismiṃ vivādo <text:s/>kismiṃ</text:span><text:span text:style-name="T31">nānāvādoti</text:span></text:p>
      <text:p text:style-name="P82"/>
      <text:p text:style-name="P288"><text:span text:style-name="T8">Maggāmagge <text:s/>bho gotama <text:s/>Kiñcāpi <text:s/>bho gotama <text:s/>brāhmaṇā nānāmagge paññapenti <text:s/>addhariyā brāhmaṇā tittiriyā brāhmaṇā chandokā brāhmaṇā bavhārijjhā brāhmaṇā <text:s/>atha kho sabbāni</text:span><text:span text:style-name="T20">tāni niyyānikā niyyanti takkarassa</text:span><text:span text:style-name="T11">brahmasahabyatāya </text:span></text:p>
      <text:p text:style-name="P81"/>
      <text:p text:style-name="P9">Seyyathāpi <text:s/>bho gotama <text:s/>gāmassa vā nigamassa vā avidūre bahūni cepi nānāmaggāni bhavanti <text:s/>atha kho sabbāni tāni gāmasamosaraṇāni bhavanti; evameva kho <text:s/>bho gotama <text:s/>kiñcāpi brāhmaṇā nānāmagge paññapenti <text:s/>addhariyā brāhmaṇā tittiriyā brāhmaṇā chandokā brāhmaṇā bavhārijjhā brāhmaṇā <text:s/>atha kho sabbāni tāni niyyānikā niyyanti takkarassa brahmasahabyatāyāti </text:p>
      <text:p text:style-name="P122"/>
      <text:p text:style-name="P63"><text:span text:style-name="T63">Vāseṭṭhamāṇavānuyogo</text:span></text:p>
      <text:p text:style-name="P53"/>
      <text:p text:style-name="P278"><text:span text:style-name="T8">Niyyantīti vāseṭṭha vadesi Niyyantīti <text:s/>bho gotama <text:s/>vadāmi <text:s/>Niyyantīti <text:s/>vāseṭṭha <text:s/>vadesi Niyyantīti <text:s/>bho gotama <text:s/>vadāmi <text:s/>Niyyantīti <text:s/>vāseṭṭha <text:s/>vadesi Niyyantīti <text:s/>bho gotama </text:span><text:span text:style-name="T38">vadāmi </text:span></text:p>
      <text:p text:style-name="P15"/>
      <text:p text:style-name="P13">Kiṃ pana <text:s/>vāseṭṭha <text:s/>atthi koci tevijjānaṃ brāhmaṇānaṃ ekabrāhmaṇopi <text:s/>yena brahmā sakkhidiṭṭhoti No hidaṃ <text:s/>bho gotama </text:p>
      <text:p text:style-name="P67"/>
      <text:p text:style-name="P13">Kiṃ pana <text:s/>vāseṭṭha <text:s/>atthi koci tevijjānaṃ brāhmaṇānaṃ ekācariyopi <text:s/>yena brahmā sakkhidiṭṭhoti No hidaṃ <text:s/>bho gotama </text:p>
      <text:p text:style-name="P110"/>
      <text:p text:style-name="P68">Kiṃ pana <text:s/>vāseṭṭha <text:s/>atthi koci tevijjānaṃ brāhmaṇānaṃ ekācariyapācariyopi <text:s/>yena brahmā sakkhidiṭṭhoti No hidaṃ <text:s/>bho gotama </text:p>
      <text:p text:style-name="P105"/>
      <text:p text:style-name="Text_20_body">Kiṃ pana <text:s/>vāseṭṭha <text:s/>atthi koci tevijjānaṃ brāhmaṇānaṃ yāva sattamā ācariyāmahayugā</text:p>
      <text:p text:style-name="P265"/>
      <text:p text:style-name="P4"/>
      <text:p text:style-name="P41"/>
      <text:p text:style-name="P47"><text:span text:style-name="T59"><text:s/>sattamācariyamahayugā <text:s text:c="4"/></text:span>yena brahmā sakkhidiṭṭhoti No hidaṃ <text:s/>bho gotama </text:p>
      <text:p text:style-name="P53"/>
      <text:p text:style-name="P278"><text:span text:style-name="T8">Kiṃ pana <text:s/>vāseṭṭha <text:s/>yepi tevijjānaṃ brāhmaṇānaṃ pubbakā isayo mantānaṃ kattāro mantānaṃ pavattāro <text:s/>yesamidaṃ etarahi tevijjā brāhmaṇā porāṇaṃ mantapadaṃ gītaṃ pavuttaṃ samihitaṃ</text:span><text:span text:style-name="T50"> samīhitaṃ <text:s text:c="4"/></text:span><text:span text:style-name="T8"><text:s text:c="2"/>tadanugāyanti <text:s/>tadanubhāsanti <text:s/>bhāsitamanubhāsanti </text:span><text:span text:style-name="T18">vācitamanuvācenti <text:s/>seyyathidaṃ <text:s/>aṭṭhako vāmako vāmadevo vessāmitto yamataggi aṅgīraso bhāradvājo vāseṭṭho kassapo bhagu <text:s/>Tepi evamāhaṃsu <text:s/>mayametaṃ jānāma <text:s/>mayametaṃ passāma <text:s/>yattha vā brahmā </text:span><text:span text:style-name="T12">yena</text:span><text:span text:style-name="T8">vā brahmā <text:s/>yahiṃ vā brahmāti No hidaṃ <text:s/>bho</text:span><text:span text:style-name="T37">gotama </text:span></text:p>
      <text:p text:style-name="P72"/>
      <text:p text:style-name="P278"><text:span text:style-name="T8">Iti kira <text:s/>vāseṭṭha <text:s/>natthi koci tevijjānaṃ brāhmaṇānaṃ ekabrāhmaṇopi </text:span><text:span text:style-name="T12">yena</text:span><text:span text:style-name="T8">brahmā sakkhidiṭṭho <text:s/>Natthi koci tevijjānaṃ brāhmaṇānaṃ ekācariyopi </text:span><text:span text:style-name="T12">yena</text:span><text:span text:style-name="T8">brahmā sakkhidiṭṭho <text:s/>Natthi</text:span><text:span text:style-name="T29">koci tevijjānaṃ brāhmaṇānaṃ ekācariyapācariyopi <text:s/>yena brahmā sakkhidiṭṭho <text:s/>Natthi koci tevijjānaṃ brāhmaṇānaṃ yāva sattamā ācariyāmahayugā</text:span><text:span text:style-name="T12">yena</text:span><text:span text:style-name="T8">brahmā sakkhidiṭṭho <text:s/>Yepi kira tevijjānaṃ brāhmaṇānaṃ pubbakā isayo mantānaṃ kattāro mantānaṃ pavattāro <text:s/>yesamidaṃ etarahi tevijjā brāhmaṇā porāṇaṃ mantapadaṃ gītaṃ pavuttaṃ samihitaṃ <text:s/>tadanugāyanti <text:s/>tadanubhāsanti <text:s/>bhāsitamanubhāsanti <text:s/>vācitamanuvācenti <text:s/>seyyathidaṃ <text:s/>aṭṭhako vāmako vāmadevo vessāmitto yamataggi aṅgīraso bhāradvājo vāseṭṭho kassapo bhagu <text:s/>tepi na evamāhaṃsu <text:s/>mayametaṃ jānāma <text:s/>mayametaṃ passāma <text:s/>yattha vā brahmā </text:span><text:span text:style-name="T12">yena</text:span><text:span text:style-name="T8">vā brahmā <text:s/>yahiṃ vā brahmāti <text:s/>Teva tevijjā brāhmaṇā evamāhaṃsu </text:span><text:span text:style-name="T12">yaṃ</text:span><text:span text:style-name="T8">na jānāma </text:span><text:span text:style-name="T12">yaṃ</text:span><text:span text:style-name="T8">na passāma <text:s/>tassa sahabyatāya maggaṃ desema <text:s/>Ayameva ujumaggo ayamañjasāyano niyyāniko <text:s/>niyyāti takkarassa</text:span><text:span text:style-name="T20">brahmasahabyatāyāti </text:span></text:p>
      <text:p text:style-name="P58"/>
      <text:p text:style-name="P299"><text:span text:style-name="T8">Taṃ kiṃ maññasi <text:s/>vāseṭṭha <text:s/>nanu evaṃ sante tevijjānaṃ brāhmaṇānaṃ appāṭihīrakataṃ bhāsitaṃ sampajjatīti Addhā kho <text:s/>bho gotama <text:s/>evaṃ sante tevijjānaṃ brāhmaṇānaṃ appāṭihīrakataṃ bhāsitaṃ</text:span><text:span text:style-name="T11">sampajjatīti </text:span></text:p>
      <text:p text:style-name="P72"/>
      <text:p text:style-name="P7">Sādhu <text:s/>vāseṭṭha <text:s/>te vata<text:span text:style-name="T59"> teva <text:s text:c="6"/></text:span><text:s text:c="2"/>vāseṭṭha <text:s/>tevijjā brāhmaṇā yaṃ na jānanti <text:s/>yaṃ na passanti <text:s/>tassa sahabyatāya maggaṃ desessanti <text:s/>Ayameva ujumaggo <text:s/>ayamañjasāyano niyyāniko <text:s/>niyyāti takkarassa brahmasahabyatāyāti <text:s/>netaṃ ṭhānaṃ vijjati </text:p>
      <text:p text:style-name="P58"/>
      <text:p text:style-name="P299"><text:span text:style-name="T8">Seyyathāpi <text:s/>vāseṭṭha <text:s/>andhaveṇi paramparasaṃsattā purimopi na passati <text:s/>majjhimopi na passati <text:s/>pacchimopi na passati <text:s/>Evameva kho <text:s/>vāseṭṭha <text:s/>andhaveṇūpamaṃ maññe tevijjānaṃ brāhmaṇānaṃ bhāsitaṃ <text:s/>purimopi na passati <text:s/>majjhimopi na passati <text:s/>pacchimopi na passati </text:span><text:span text:style-name="T13">Tesamidaṃ tevijjānaṃ brāhmaṇānaṃ bhāsitaṃ hassakaññeva sampajjati <text:s/>nāmakaññeva sampajjati <text:s/>rittakaññeva sampajjati <text:s/>tucchakaññeva</text:span><text:span text:style-name="T15">sampajjati </text:span></text:p>
      <text:p text:style-name="P123"/>
      <text:p text:style-name="P281"><text:span text:style-name="T8">Taṃ kiṃ maññasi <text:s/>vāseṭṭha <text:s/>passanti tevijjā brāhmaṇā candimasūriye <text:s/>aññe cāpi bahujanā <text:s/>yato ca candimasūriyā uggacchanti <text:s/>yattha ca ogacchanti <text:s/>āyācanti thomayanti pañjalikā</text:span><text:span text:style-name="T9">namassamānā anuparivattantīti</text:span></text:p>
      <text:p text:style-name="P58"/>
      <text:p text:style-name="P59">Evaṃ <text:s/>bho gotama <text:s/>passanti tevijjā brāhmaṇā candimasūriye <text:s/>aññe cāpi bahujanā <text:s/>yato ca candimasūriyā uggacchanti <text:s/>yattha ca ogacchanti <text:s/>āyācanti thomayanti pañjalikā namassamānā anuparivattantīti </text:p>
      <text:p text:style-name="P72"/>
      <text:p text:style-name="P278"><text:span text:style-name="T8">Taṃ kiṃ maññasi <text:s/>vāseṭṭha </text:span><text:span text:style-name="T12">yaṃ</text:span><text:span text:style-name="T8">passanti tevijjā brāhmaṇā candimasūriye <text:s/>aññe cāpi bahujanā </text:span><text:span text:style-name="T12">yato</text:span><text:span text:style-name="T8">ca candimasūriyā uggacchanti <text:s/>yattha ca ogacchanti <text:s/>āyācanti thomayanti pañjalikā namassamānā anuparivattanti <text:s/>pahonti tevijjā brāhmaṇā candimasūriyānaṃ sahabyatāya maggaṃ desetuṃ <text:s/>ayameva ujumaggo <text:s/>ayamañjasāyano niyyāniko <text:s/>niyyāti takkarassa</text:span><text:span text:style-name="T18">candimasūriyānaṃ sahabyatāyāti No hidaṃ <text:s/>bho</text:span><text:span text:style-name="T37">gotama </text:span></text:p>
      <text:p text:style-name="Text_20_body"/>
      <text:p text:style-name="P28">Iti kira <text:s/>vāseṭṭha <text:s/>yaṃ passanti tevijjā brāhmaṇā candimasūriye <text:s/>aññe cāpi bahujanā <text:s/>yato ca candimasūriyā uggacchanti <text:s/>yattha ca ogacchanti <text:s/>āyācanti thomayanti pañjalikā namassamānā</text:p>
      <text:p text:style-name="P266"/>
      <text:p text:style-name="P4"/>
      <text:p text:style-name="P41"/>
      <text:p text:style-name="P98">anuparivattanti <text:s/>tesampi nappahonti candimasūriyānaṃ sahabyatāya maggaṃ desetuṃ <text:s/>ayameva ujumaggo <text:s/>ayamañjasāyano niyyāniko <text:s/>niyyāti takkarassa candimasūriyānaṃ sahabyatāyāti </text:p>
      <text:p text:style-name="P116"/>
      <text:p text:style-name="P278"><text:span text:style-name="T8">Iti pana</text:span><text:span text:style-name="T50"> kiṃ pana <text:s text:c="10"/></text:span><text:span text:style-name="T8">na kira tevijjehi brāhmaṇehi brahmā sakkhidiṭṭho <text:s/>Napi kira tevijjānaṃ brāhmaṇānaṃ ācariyehi brahmā sakkhidiṭṭho <text:s/>Napi kira tevijjānaṃ brāhmaṇānaṃ ācariyapācariyehi brahmā sakkhidiṭṭho <text:s/>Napi kira tevijjānaṃ brāhmaṇānaṃ</text:span><text:span text:style-name="T12">yāva</text:span><text:span text:style-name="T8">sattamā</text:span><text:span text:style-name="T50"> sattamehi <text:s text:c="3"/></text:span><text:span text:style-name="T8">ācariyāmahayugehi brahmā sakkhidiṭṭho <text:s/>Yepi kira tevijjānaṃ brāhmaṇānaṃ pubbakā isayo mantānaṃ kattāro mantānaṃ pavattāro <text:s/>yesamidaṃ etarahi tevijjā brāhmaṇā porāṇaṃ mantapadaṃ gītaṃ</text:span><text:span text:style-name="T20">pavuttaṃ samihitaṃ <text:s/>tadanugāyanti <text:s/>tadanubhāsanti <text:s/>bhāsitamanubhāsanti <text:s/>vācitamanuvācenti <text:s/>seyyathidaṃ <text:s/>aṭṭhako vāmako vāmadevo vessāmitto yamataggi aṅgīraso bhāradvājo vāseṭṭho kassapo bhagu <text:s/>tepi na evamāhaṃsu <text:s/>mayametaṃ jānāma <text:s/>mayametaṃ passāma <text:s/>yattha vā brahmā <text:s/>yena vā brahmā <text:s/>yahiṃ vā brahmāti <text:s/>Teva tevijjā brāhmaṇā evamāhaṃsu <text:s/>yaṃ na jānāma </text:span><text:span text:style-name="T25">yaṃ</text:span><text:span text:style-name="T8">na passāma <text:s/>tassa sahabyatāya maggaṃ desema <text:s/>ayameva ujumaggo ayamañjasāyano niyyāniko niyyāti takkarassa brahmasahabyatāyāti </text:span></text:p>
      <text:p text:style-name="P123"/>
      <text:p text:style-name="P278"><text:span text:style-name="T8">Taṃ kiṃ maññasi <text:s/>vāseṭṭha <text:s/>nanu evaṃ sante tevijjānaṃ brāhmaṇānaṃ appāṭihīrakataṃ bhāsitaṃ sampajjatīti Addhā kho <text:s/>bho gotama <text:s/>evaṃ sante tevijjānaṃ brāhmaṇānaṃ appāṭihīrakataṃ bhāsitaṃ</text:span><text:span text:style-name="T11">sampajjatīti </text:span></text:p>
      <text:p text:style-name="P58"/>
      <text:p text:style-name="P59">Sādhu <text:s/>vāseṭṭha <text:s/>te vata <text:s/>vāseṭṭha <text:s/>tevijjā brāhmaṇā yaṃ na jānanti <text:s/>yaṃ na passanti <text:s/>tassa sahabyatāya maggaṃ desessanti <text:s/>ayameva ujumaggo <text:s/>ayamañjasāyano niyyāniko <text:s/>niyyāti takkarassa brahmasahabyatāyāti <text:s/>netaṃ ṭhānaṃ vijjati </text:p>
      <text:p text:style-name="P80"/>
      <text:p text:style-name="P6"><text:span text:style-name="T63">Janapadakalyāṇīupamā</text:span></text:p>
      <text:p text:style-name="P116"/>
      <text:p text:style-name="P278"><text:span text:style-name="T8">Seyyathāpi <text:s/>vāseṭṭha <text:s/>puriso evaṃ</text:span><text:span text:style-name="T12">vadeyya</text:span><text:span text:style-name="T8"> ahaṃ</text:span><text:span text:style-name="T25">yā</text:span><text:span text:style-name="T8">imasmiṃ janapade janapadakalyāṇī <text:s/>taṃ icchāmi <text:s/>taṃ kāmemīti <text:s/>Tamenaṃ evaṃ vadeyyuṃ <text:s/>ambho purisa </text:span><text:span text:style-name="T12">yaṃ</text:span><text:span text:style-name="T8">tvaṃ janapadakalyāṇiṃ icchasi kāmesi <text:s/>jānāsi taṃ janapadakalyāṇiṃ <text:s/>khattiyī vā brāhmaṇī vā vessī vā</text:span><text:span text:style-name="T9">suddī vāti Iti puṭṭho noti</text:span><text:span text:style-name="T37">vadeyya </text:span></text:p>
      <text:p text:style-name="P58"/>
      <text:p text:style-name="P7">Tamenaṃ evaṃ vadeyyuṃ <text:s/>ambho purisa <text:s/>yaṃ tvaṃ janapadakalyāṇiṃ icchasi kāmesi <text:s/>jānāsi taṃ janapadakalyāṇiṃ <text:s/>evaṃnāmā evaṃgottāti vā <text:s/>dīghā vā rassā vā majjhimā vā kāḷī vā sāmā vā maṅguracchavī vāti <text:s/>amukasmiṃ gāme vā nigame vā nagare vāti Iti puṭṭho noti vadeyya <text:s/>Tamenaṃ evaṃ vadeyyuṃ <text:s/>ambho purisa <text:s/>yaṃ tvaṃ na jānāsi na passasi <text:s/>taṃ tvaṃ icchasi kāmesīti Iti puṭṭho āmāti vadeyya </text:p>
      <text:p text:style-name="P72"/>
      <text:p text:style-name="P278"><text:span text:style-name="T8">Taṃ kiṃ maññasi <text:s/>vāseṭṭha <text:s/>nanu evaṃ sante tassa purisassa appāṭihīrakataṃ bhāsitaṃ sampajjatīti Addhā kho <text:s/>bho gotama <text:s/>evaṃ sante tassa purisassa appāṭihīrakataṃ bhāsitaṃ sampajjatīti </text:span></text:p>
      <text:p text:style-name="P58"/>
      <text:p text:style-name="P299"><text:span text:style-name="T8">Evameva kho <text:s/>vāseṭṭha <text:s/>na kira tevijjehi brāhmaṇehi brahmā sakkhidiṭṭho <text:s/>napi kira tevijjānaṃ brāhmaṇānaṃ ācariyehi brahmā sakkhidiṭṭho <text:s/>napi kira tevijjānaṃ brāhmaṇānaṃ ācariyapācariyehi brahmā sakkhidiṭṭho <text:s/>Napi kira tevijjānaṃ brāhmaṇānaṃ</text:span><text:span text:style-name="T12">yāva</text:span><text:span text:style-name="T8">sattamā ācariyāmahayugehi brahmā sakkhidiṭṭho <text:s/>Yepi kira tevijjānaṃ brāhmaṇānaṃ pubbakā isayo mantānaṃ kattāro mantānaṃ pavattāro <text:s/>yesamidaṃ etarahi tevijjā brāhmaṇā porāṇaṃ mantapadaṃ gītaṃ</text:span><text:span text:style-name="T20">pavuttaṃ samihitaṃ <text:s/>tadanugāyanti <text:s/>tadanubhāsanti <text:s/>bhāsitamanubhāsanti <text:s/>vācitamanuvācenti <text:s/>seyyathidaṃ <text:s/>aṭṭhako vāmako vāmadevo vessāmitto yamataggi aṅgīraso bhāradvājo vāseṭṭho kassapo bhagu <text:s/>tepi na evamāhaṃsu <text:s/>mayametaṃ jānāma <text:s/>mayametaṃ passāma <text:s/>yattha vā brahmā <text:s/>yena vā brahmā <text:s/>yahiṃ vā brahmāti <text:s/>Teva tevijjā brāhmaṇā evamāhaṃsu <text:s/>yaṃ na jānāma </text:span><text:span text:style-name="T25">yaṃ</text:span><text:span text:style-name="T8">na passāma <text:s/>tassa sahabyatāya maggaṃ desema <text:s/>ayameva ujumaggo ayamañjasāyano niyyāniko niyyāti takkarassa brahmasahabyatāyāti </text:span></text:p>
      <text:p text:style-name="P267"/>
      <text:p text:style-name="P4"/>
      <text:p text:style-name="P41"/>
      <text:p text:style-name="P310"><text:span text:style-name="T8">Taṃ kiṃ maññasi <text:s/>vāseṭṭha <text:s/>nanu evaṃ sante tevijjānaṃ brāhmaṇānaṃ appāṭihīrakataṃ bhāsitaṃ sampajjatīti Addhā kho <text:s/>bho gotama <text:s/>evaṃ sante tevijjānaṃ brāhmaṇānaṃ appāṭihīrakataṃ bhāsitaṃ</text:span><text:span text:style-name="T11">sampajjatīti </text:span></text:p>
      <text:p text:style-name="P72"/>
      <text:p text:style-name="P7">Sādhu <text:s/>vāseṭṭha <text:s/>te vata <text:s/>vāseṭṭha <text:s/>tevijjā brāhmaṇā yaṃ na jānanti <text:s/>yaṃ na passanti <text:s/>tassa sahabyatāya maggaṃ desessanti <text:s/>ayameva ujumaggo ayamañjasāyano niyyāniko niyyāti takkarassa brahmasahabyatāyāti netaṃ ṭhānaṃ vijjati </text:p>
      <text:p text:style-name="P54"/>
      <text:p text:style-name="P6"><text:span text:style-name="T61">Nisseṇīupamā</text:span></text:p>
      <text:p text:style-name="P72"/>
      <text:p text:style-name="P285"><text:span text:style-name="T8">Seyyathāpi <text:s/>vāseṭṭha <text:s/>puriso cātumahāpathe nisseṇiṃ</text:span><text:span text:style-name="T12">kareyya</text:span><text:span text:style-name="T8"> pāsādassa ārohaṇāya <text:s/>Tamenaṃ evaṃ vadeyyuṃ <text:s/>ambho purisa <text:s/>yassa tvaṃ</text:span><text:span text:style-name="T50"> yaṃ tvaṃ <text:s text:c="4"/></text:span><text:span text:style-name="T8">pāsādassa ārohaṇāya nisseṇiṃ karosi <text:s/>jānāsi taṃ pāsādaṃ <text:s/>puratthimāya vā disāya dakkhiṇāya vā disāya pacchimāya</text:span><text:span text:style-name="T19">vā disāya uttarāya vā disāya ucco vā nīco vā majjhimo vāti Iti puṭṭho noti</text:span><text:span text:style-name="T13">vadeyya </text:span></text:p>
      <text:p text:style-name="P67"/>
      <text:p text:style-name="P69">Tamenaṃ evaṃ vadeyyuṃ <text:s/>ambho purisa <text:s/>yaṃ tvaṃ na jānāsi <text:s/>na passasi <text:s/>tassa tvaṃ pāsādassa ārohaṇāya nisseṇiṃ karosīti Iti puṭṭho āmāti vadeyya </text:p>
      <text:p text:style-name="P53"/>
      <text:p text:style-name="P299"><text:span text:style-name="T8">Taṃ kiṃ maññasi <text:s/>vāseṭṭha <text:s/>nanu evaṃ sante tassa purisassa appāṭihīrakataṃ bhāsitaṃ sampajjatīti Addhā kho <text:s/>bho gotama <text:s/>evaṃ sante tassa purisassa appāṭihīrakataṃ bhāsitaṃ sampajjatīti </text:span></text:p>
      <text:p text:style-name="P58"/>
      <text:p text:style-name="P299"><text:span text:style-name="T8">Evameva kho <text:s/>vāseṭṭha <text:s/>na kira tevijjehi brāhmaṇehi brahmā sakkhidiṭṭho <text:s/>napi kira tevijjānaṃ brāhmaṇānaṃ ācariyehi brahmā sakkhidiṭṭho <text:s/>napi kira tevijjānaṃ brāhmaṇānaṃ ācariyapācariyehi brahmā sakkhidiṭṭho <text:s/>napi kira tevijjānaṃ brāhmaṇānaṃ</text:span><text:span text:style-name="T12">yāva</text:span><text:span text:style-name="T8">sattamā ācariyāmahayugehi brahmā sakkhidiṭṭho <text:s/>Yepi kira tevijjānaṃ brāhmaṇānaṃ pubbakā isayo mantānaṃ kattāro mantānaṃ pavattāro <text:s/>yesamidaṃ etarahi tevijjā brāhmaṇā porāṇaṃ mantapadaṃ gītaṃ</text:span><text:span text:style-name="T20">pavuttaṃ samihitaṃ <text:s/>tadanugāyanti <text:s/>tadanubhāsanti <text:s/>bhāsitamanubhāsanti <text:s/>vācitamanuvācenti <text:s/>seyyathidaṃ <text:s/>aṭṭhako vāmako vāmadevo vessāmitto yamataggi aṅgīraso bhāradvājo vāseṭṭho kassapo bhagu <text:s/>tepi na evamāhaṃsu <text:s/>mayametaṃ jānāma <text:s/>mayametaṃ passāma <text:s/>yattha vā brahmā <text:s/>yena vā brahmā <text:s/>yahiṃ vā brahmāti <text:s/>Teva tevijjā brāhmaṇā evamāhaṃsu <text:s/>yaṃ na jānāma </text:span><text:span text:style-name="T25">yaṃ</text:span><text:span text:style-name="T8">na passāma <text:s/>tassa sahabyatāya maggaṃ desema <text:s/>ayameva ujumaggo ayamañjasāyano niyyāniko niyyāti takkarassa brahmasahabyatāyāti </text:span></text:p>
      <text:p text:style-name="P123"/>
      <text:p text:style-name="P278"><text:span text:style-name="T8">Taṃ kiṃ maññasi <text:s/>vāseṭṭha <text:s/>nanu evaṃ sante tevijjānaṃ brāhmaṇānaṃ appāṭihīrakataṃ bhāsitaṃ sampajjatīti Addhā kho <text:s/>bho gotama <text:s/>evaṃ sante tevijjānaṃ brāhmaṇānaṃ appāṭihīrakataṃ bhāsitaṃ</text:span><text:span text:style-name="T11">sampajjatīti </text:span></text:p>
      <text:p text:style-name="P58"/>
      <text:p text:style-name="P59">Sādhu <text:s/>vāseṭṭha <text:s/>Te vata <text:s/>vāseṭṭha <text:s/>tevijjā brāhmaṇā yaṃ na jānanti <text:s/>yaṃ na passanti <text:s/>tassa sahabyatāya maggaṃ desessanti <text:s/>Ayameva ujumaggo ayamañjasāyano niyyāniko niyyāti takkarassa brahmasabyatāyāti <text:s/>netaṃ ṭhānaṃ vijjati </text:p>
      <text:p text:style-name="P80"/>
      <text:p text:style-name="P6"><text:span text:style-name="T63">Aciravatīnadīupamā</text:span></text:p>
      <text:p text:style-name="P41"/>
      <text:p text:style-name="P278"><text:span text:style-name="T8">Seyyathāpi <text:s/>vāseṭṭha </text:span><text:span text:style-name="T12">ayaṃ</text:span><text:span text:style-name="T8">aciravatī nadī pūrā udakassa samatittikā kākapeyyā <text:s/>Atha</text:span><text:span text:style-name="T42">puriso āgaccheyya pāratthiko pāragavesī pāragāmī pāraṃ taritukāmo <text:s/>So orime tīre ṭhito pārimaṃ tīraṃ avheyya <text:s/>ehi pārāpāraṃ <text:s/>ehi</text:span><text:span text:style-name="T37">pārāpāranti </text:span></text:p>
      <text:p text:style-name="P72"/>
      <text:p text:style-name="P278"><text:span text:style-name="T8">Taṃ kiṃ maññasi <text:s/>vāseṭṭha <text:s/>api nu tassa purisassa avhāyanahetu vā āyācanahetu vā patthanahetu vā abhinandanahetu vā aciravatiyā nadiyā pārimaṃ tīraṃ orimaṃ tīraṃ āgaccheyyāti No hidaṃ <text:s/>bho</text:span><text:span text:style-name="T38">gotama </text:span></text:p>
      <text:p text:style-name="P268"/>
      <text:p text:style-name="P4"/>
      <text:p text:style-name="P41"/>
      <text:p text:style-name="P319"><text:span text:style-name="T8">Evameva kho <text:s/>vāseṭṭha <text:s/>tevijjā brāhmaṇā</text:span><text:span text:style-name="T25">ye</text:span><text:span text:style-name="T8">dhammā brāhmaṇakārakā te dhamme</text:span><text:span text:style-name="T23">pahāya vattamānā </text:span><text:span text:style-name="T25">ye</text:span><text:span text:style-name="T8">dhammā abrāhmaṇakārakā te dhamme samādāya vattamānā evamāhaṃsu <text:s/>indamavhayāma <text:s/>somamavhayāma <text:s/>varuṇamavhayāma <text:s/>īsānamavhayāma <text:s/>pajāpatimavhayāma <text:s/>brahmamavhayāma <text:s/>mahiddhimavhayāma </text:span><text:span text:style-name="T31">yamamavhayāmāti </text:span></text:p>
      <text:p text:style-name="P41"/>
      <text:p text:style-name="P7">Te vata <text:s/>vāseṭṭha <text:s/>tevijjā brāhmaṇā ye dhammā brāhmaṇakārakā te dhamme pahāya vattamānā <text:s/>ye dhammā abrāhmaṇakārakā te dhamme samādāya vattamānā avhāyanahetu vā āyācanahetu vā patthanahetu vā abhinandanahetu vā kāyassa bhedā paraṃ maraṇā brahmānaṃ sahabyūpagā bhavissantīti <text:s/>netaṃ ṭhānaṃ vijjati </text:p>
      <text:p text:style-name="P58"/>
      <text:p text:style-name="P278"><text:span text:style-name="T8">Seyyathāpi <text:s/>vāseṭṭha </text:span><text:span text:style-name="T12">ayaṃ</text:span><text:span text:style-name="T8">aciravatī nadī pūrā udakassa samatittikā kākapeyyā <text:s/>Atha</text:span><text:span text:style-name="T42">puriso āgaccheyya pāratthiko pāragavesī pāragāmī pāraṃ taritukāmo <text:s/>So orime tīre daḷhāya anduyā pacchābāhaṃ gāḷhabandhanaṃ</text:span><text:span text:style-name="T38">baddho </text:span></text:p>
      <text:p text:style-name="P82"/>
      <text:p text:style-name="P13">Taṃ kiṃ maññasi <text:s/>vāseṭṭha <text:s/>api nu so puriso aciravatiyā nadiyā orimā tīrā pārimaṃ tīraṃ gaccheyyāti No hidaṃ <text:s/>bho gotama </text:p>
      <text:p text:style-name="P81"/>
      <text:p text:style-name="P285"><text:span text:style-name="T8">Evameva kho <text:s/>vāseṭṭha <text:s/>pañcime kāmaguṇā ariyassa vinaye andūtipi vuccanti <text:s/>bandhanantipi vuccanti <text:s/>Katame pañca Cakkhuviññeyyā rūpā iṭṭhā kantā manāpā piyarūpā kāmūpasaṃhitā rajanīyā <text:s/>Sotaviññeyyā saddā <text:s text:c="2"/>ghānaviññeyyā gandhā… jivhāviññeyyā rasā… kāyaviññeyyā phoṭṭhabbā iṭṭhā kantā manāpā piyarūpā kāmūpasaṃhitā</text:span><text:span text:style-name="T14">rajanīyā </text:span></text:p>
      <text:p text:style-name="P123"/>
      <text:p text:style-name="P9">Ime kho <text:s/>vāseṭṭha <text:s/>pañca kāmaguṇā ariyassa vinaye andūtipi vuccanti <text:s/>bandhanantipi vuccanti <text:s/>Ime kho vāseṭṭha pañca kāmaguṇe tevijjā brāhmaṇā gadhitā mucchitā ajjhopannā anādīnavadassāvino anissaraṇapaññā paribhuñjanti <text:s/>Te vata <text:s/>vāseṭṭha <text:s/>tevijjā brāhmaṇā ye dhammā brāhmaṇakārakā <text:s/>te dhamme pahāya vattamānā <text:s/>ye dhammā abrāhmaṇakārakā <text:s/>te dhamme samādāya vattamānā pañca kāmaguṇe gadhitā mucchitā ajjhopannā anādīnavadassāvino anissaraṇapaññā paribhuñjantā kāmandubandhanabaddhā kāyassa bhedā paraṃ maraṇā brahmānaṃ sahabyūpagā bhavissantīti <text:s/>netaṃ ṭhānaṃ vijjati </text:p>
      <text:p text:style-name="P123"/>
      <text:p text:style-name="P278"><text:span text:style-name="T8">Seyyathāpi <text:s/>vāseṭṭha </text:span><text:span text:style-name="T12">ayaṃ</text:span><text:span text:style-name="T8">aciravatī nadī pūrā udakassa samatittikā kākapeyyā <text:s/>Atha</text:span><text:span text:style-name="T42">puriso āgaccheyya pāratthiko pāragavesī pāragāmī pāraṃ taritukāmo <text:s/>So orime tīre sasīsaṃ pārupitvā nipajjeyya </text:span></text:p>
      <text:p text:style-name="P116"/>
      <text:p text:style-name="P30">Taṃ kiṃ maññasi <text:s/>vāseṭṭha <text:s/>api nu so puriso aciravatiyā nadiyā orimā tīrā pārimaṃ tīraṃ gaccheyyāti No hidaṃ <text:s/>bho gotama </text:p>
      <text:p text:style-name="P66"/>
      <text:p text:style-name="P303"><text:span text:style-name="T8">Evameva kho <text:s/>vāseṭṭha <text:s/>pañcime nīvaraṇā ariyassa vinaye āvaraṇātipi vuccanti </text:span><text:span text:style-name="T10">nīvaraṇātipi vuccanti <text:s/>onāhanātipi vuccanti <text:s/>pariyonāhanātipi vuccanti <text:s/>Katame pañca Kāmacchandanīvaraṇaṃ <text:s/>byāpādanīvaraṇaṃ <text:s/>thinamiddhanīvaraṇaṃ <text:s/>uddhaccakukkuccanīvaraṇaṃ <text:s/>vicikicchānīvaraṇaṃ <text:s/>Ime kho <text:s/>vāseṭṭha <text:s/>pañca nīvaraṇā ariyassa vinaye āvaraṇātipi vuccanti <text:s/>nīvaraṇātipi vuccanti <text:s/>onāhanātipi vuccanti <text:s/>pariyonāhanātipi</text:span><text:span text:style-name="T31">vuccanti </text:span></text:p>
      <text:p text:style-name="P123"/>
      <text:p text:style-name="P278"><text:span text:style-name="T8">Imehi kho <text:s/>vāseṭṭha <text:s/>pañcahi nīvaraṇehi tevijjā brāhmaṇā āvuṭā nivuṭā onaddhā</text:span><text:span text:style-name="T50"> ophuṭā <text:s text:c="9"/>ophutā <text:s text:c="4"/></text:span><text:span text:style-name="T8">pariyonaddhā <text:s/>Te vata <text:s/>vāseṭṭha <text:s/>tevijjā brāhmaṇā</text:span><text:span text:style-name="T25">ye</text:span><text:span text:style-name="T8">dhammā brāhmaṇakārakā te dhamme pahāya vattamānā </text:span><text:span text:style-name="T25">ye</text:span><text:span text:style-name="T8">dhammā abrāhmaṇakārakā te dhamme samādāya vattamānā pañcahi nīvaraṇehi āvuṭā nivuṭā onaddhā pariyonaddhā</text:span><text:span text:style-name="T50"> pariyonaddhā <text:s/>te <text:s text:c="6"/></text:span><text:span text:style-name="T8">kāyassa bhedā paraṃ maraṇā brahmānaṃ sahabyūpagā bhavissantīti <text:s/>netaṃ ṭhānaṃ</text:span><text:span text:style-name="T14">vijjati </text:span></text:p>
      <text:p text:style-name="P80"/>
      <text:p text:style-name="P6"><text:span text:style-name="T63">Saṃsandanakathā</text:span></text:p>
      <text:p text:style-name="P269"/>
      <text:p text:style-name="P4"/>
      <text:p text:style-name="P41"/>
      <text:p text:style-name="P310"><text:span text:style-name="T8">Taṃ kiṃ maññasi <text:s/>vāseṭṭha <text:s/>kinti te sutaṃ brāhmaṇānaṃ vuddhānaṃ mahallakānaṃ ācariyapācariyānaṃ bhāsamānānaṃ <text:s/>sapariggaho vā brahmā apariggaho vāti Apariggaho <text:s/>bho gotama <text:s/>Saveracitto vā averacitto vāti Averacitto <text:s/>bho gotama <text:s/>Sabyāpajjacitto vā abyāpajjacitto vāti Abyāpajjacitto <text:s/>bho gotama <text:s/>Saṃkiliṭṭhacitto vā asaṃkiliṭṭhacitto vāti Asaṃkiliṭṭhacitto <text:s/>bho gotama <text:s/>Vasavattī vā avasavattī vāti Vasavattī <text:s/>bho</text:span><text:span text:style-name="T40">gotama </text:span></text:p>
      <text:p text:style-name="P123"/>
      <text:p text:style-name="P9">Taṃ kiṃ maññasi <text:s/>vāseṭṭha <text:s/>sapariggahā vā tevijjā brāhmaṇā apariggahā vāti Sapariggahā <text:s/>bho gotama <text:s/>Saveracittā vā averacittā vāti Saveracittā <text:s/>bho gotama <text:s/>Sabyāpajjacittā vā abyāpajjacittā vāti Sabyāpajjacittā <text:s/>bho gotama <text:s/>Saṃkiliṭṭhacittā vā asaṃkiliṭṭhacittā vāti Saṃkiliṭṭhacittā <text:s/>bho gotama <text:s/>Vasavattī vā avasavattī vāti Avasavattī <text:s/>bho gotama </text:p>
      <text:p text:style-name="P123"/>
      <text:p text:style-name="P285"><text:span text:style-name="T8">Iti kira <text:s/>vāseṭṭha <text:s/>sapariggahā tevijjā brāhmaṇā apariggaho brahmā <text:s/>Api nu kho sapariggahānaṃ tevijjānaṃ brāhmaṇānaṃ apariggahena brahmunā saddhiṃ saṃsandati sametīti</text:span><text:span text:style-name="T30">No hidaṃ <text:s/>bho gotama <text:s/>Sādhu <text:s/>vāseṭṭha <text:s/>te vata <text:s/>vāseṭṭha <text:s/>sapariggahā tevijjā brāhmaṇā kāyassa bhedā paraṃ maraṇā apariggahassa brahmuno sahabyūpagā bhavissantīti <text:s/>netaṃ ṭhānaṃ</text:span><text:span text:style-name="T22">vijjati </text:span></text:p>
      <text:p text:style-name="P81"/>
      <text:p text:style-name="P7">Iti kira <text:s/>vāseṭṭha <text:s/>saveracittā tevijjā brāhmaṇā <text:s/>averacitto brahmā <text:s text:c="2"/>sabyāpajjacittā tevijjā brāhmaṇā abyāpajjacitto brahmā… saṃkiliṭṭhacittā tevijjā brāhmaṇā asaṃkiliṭṭhacitto brahmā… avasavattī tevijjā brāhmaṇā vasavattī brahmā <text:s/>api nu kho avasavattīnaṃ tevijjānaṃ brāhmaṇānaṃ vasavattinā brahmunā saddhiṃ saṃsandati sametīti No hidaṃ <text:s/>bho gotama <text:s/>Sādhu <text:s/>vāseṭṭha <text:s/>te vata <text:s/>vāseṭṭha <text:s/>avasavattī tevijjā brāhmaṇā kāyassa bhedā paraṃ maraṇā vasavattissa brahmuno sahabyūpagā bhavissantīti <text:s/>netaṃ ṭhānaṃ vijjati </text:p>
      <text:p text:style-name="P123"/>
      <text:p text:style-name="P285"><text:span text:style-name="T8">Idha kho pana te <text:s/>vāseṭṭha <text:s/>tevijjā brāhmaṇā āsīditvā</text:span><text:span text:style-name="T50"> ādisitvā <text:s text:c="6"/></text:span><text:span text:style-name="T8">saṃsīdanti <text:s/>saṃsīditvā visāraṃ</text:span><text:span text:style-name="T50"> visādaṃ <text:s text:c="9"/>visattaṃ <text:s text:c="4"/></text:span><text:span text:style-name="T8">pāpuṇanti <text:s/>sukkhataraṃ</text:span><text:span text:style-name="T50"> sukkhataraṇaṃ <text:s text:c="6"/></text:span><text:span text:style-name="T8">maññe</text:span><text:span text:style-name="T29">taranti <text:s/>Tasmā idaṃ tevijjānaṃ brāhmaṇānaṃ tevijjāiriṇantipi vuccati <text:s/>tevijjāvivanantipi vuccati <text:s/>tevijjābyasanantipi</text:span><text:span text:style-name="T17">vuccatīti </text:span></text:p>
      <text:p text:style-name="P88"/>
      <text:p text:style-name="P303"><text:span text:style-name="T8">Evaṃ vutte <text:s/>vāseṭṭho māṇavo bhagavantaṃ etadavoca <text:s/>sutaṃ metaṃ <text:s/>bho gotama <text:s/>samaṇo gotamo brahmānaṃ sahabyatāya maggaṃ jānātīti <text:s/>Taṃ kiṃ maññasi <text:s/>vāseṭṭha <text:s/>Āsanne ito manasākaṭaṃ <text:s/>na ito dūre manasākaṭanti Evaṃ <text:s/>bho gotama <text:s/>āsanne ito manasākaṭaṃ <text:s/>na ito dūre manasākaṭanti </text:span></text:p>
      <text:p text:style-name="P81"/>
      <text:p text:style-name="P278"><text:span text:style-name="T8">Taṃ kiṃ maññasi <text:s/>vāseṭṭha <text:s/>idhassa puriso manasākaṭe jātasaṃvaddho <text:s/>Tamenaṃ manasākaṭato tāvadeva avasaṭaṃ manasākaṭassa maggaṃ puccheyyuṃ <text:s/>Siyā nu kho <text:s/>vāseṭṭha </text:span><text:span text:style-name="T9">tassa purisassa manasākaṭe jātasaṃvaddhassa manasākaṭassa maggaṃ puṭṭhassa dandhāyitattaṃ vā vitthāyitattaṃ vāti No hidaṃ <text:s/>bho gotama <text:s/>Taṃ kissa hetu Amu hi <text:s/>bho gotama <text:s/>puriso manasākaṭe jātasaṃvaddho <text:s/>tassa sabbāneva manasākaṭassa maggāni</text:span><text:span text:style-name="T19">suviditānīti </text:span></text:p>
      <text:p text:style-name="P58"/>
      <text:p text:style-name="P59">Siyā kho <text:s/>vāseṭṭha <text:s/>tassa purisassa manasākaṭe jātasaṃvaddhassa manasākaṭassa maggaṃ puṭṭhassa dandhāyitattaṃ vā vitthāyitattaṃ vā <text:s/>na tveva tathāgatassa brahmaloke vā brahmalokagāminiyā vā paṭipadāya puṭṭhassa dandhāyitattaṃ vā vitthāyitattaṃ vā <text:s/>Brahmānaṃ cāhaṃ <text:s/>vāseṭṭha <text:s/>pajānāmi brahmalokañca brahmalokagāminiñca paṭipadaṃ <text:s/>yathā paṭipanno ca brahmalokaṃ upapanno <text:s/>tañca pajānāmīti </text:p>
      <text:p text:style-name="P72"/>
      <text:p text:style-name="P278"><text:span text:style-name="T8">Evaṃ vutte <text:s/>vāseṭṭho māṇavo bhagavantaṃ etadavoca <text:s/>sutaṃ metaṃ <text:s/>bho gotama <text:s/>samaṇo gotamo brahmānaṃ sahabyatāya maggaṃ desetīti <text:s/>Sādhu no bhavaṃ gotamo brahmānaṃ sahabyatāya maggaṃ desetu ullumpatu bhavaṃ gotamo brāhmaṇiṃ pajanti <text:s/>Tena hi <text:s/>vāseṭṭha <text:s/>suṇāhi; sādhukaṃ manasi karohi; bhāsissāmīti <text:s/>Evaṃ bhoti kho vāseṭṭho māṇavo bhagavato paccassosi </text:span></text:p>
      <text:p text:style-name="P271"/>
      <text:p text:style-name="P4"/>
      <text:p text:style-name="P80"/>
      <text:p text:style-name="P270"><text:span text:style-name="T2">Brahmalokamaggadesanā</text:span></text:p>
      <text:p text:style-name="P85"/>
      <text:p text:style-name="P285"><text:span text:style-name="T8">Bhagavā etadavoca <text:s/>idha <text:s/>vāseṭṭha <text:s/>tathāgato loke uppajjati arahaṃ <text:s/>sammāsambuddho… pe… <text:s text:c="2"/>yathā <text:s text:c="7"/>anucchedesu evaṃ vitthāretabbaṃ <text:s text:c="3"/>Evaṃ kho <text:s/>vāseṭṭha <text:s/>bhikkhu sīlasampanno hoti <text:s text:c="2"/>tassime pañca nīvaraṇe pahīne attani samanupassato pāmojjaṃ jāyati <text:s/>pamuditassa pīti jāyati <text:s/>pītimanassa kāyo passambhati <text:s/>passaddhakāyo sukhaṃ vedeti <text:s/>sukhino cittaṃ</text:span><text:span text:style-name="T19">samādhiyati </text:span></text:p>
      <text:p text:style-name="P123"/>
      <text:p text:style-name="P7">So mettāsahagatena cetasā ekaṃ disaṃ pharitvā viharati <text:s/>Tathā dutiyaṃ <text:s/>Tathā tatiyaṃ <text:s/>Tathā catutthaṃ <text:s/>Iti uddhamadho tiriyaṃ sabbadhi sabbattatāya sabbāvantaṃ lokaṃ mettāsahagatena cetasā vipulena mahaggatena appamāṇena averena abyāpajjena pharitvā viharati </text:p>
      <text:p text:style-name="P58"/>
      <text:p text:style-name="P59">Seyyathāpi <text:s/>vāseṭṭha <text:s/>balavā saṅkhadhamo appakasireneva catuddisā viññāpeyya; evameva kho <text:s/>vāseṭṭha <text:s/>evaṃ bhāvitāya mettāya cetovimuttiyā yaṃ pamāṇakataṃ kammaṃ na taṃ tatrāvasissati <text:s/>na taṃ tatrāvatiṭṭhati <text:s/>Ayampi kho <text:s/>vāseṭṭha <text:s/>brahmānaṃ sahabyatāya maggo </text:p>
      <text:p text:style-name="P132"/>
      <text:p text:style-name="P7">Puna caparaṃ <text:s/>vāseṭṭha <text:s/>bhikkhu karuṇāsahagatena cetasā <text:s text:c="2"/>muditāsahagatena cetasā <text:s text:c="2"/>upekkhāsahagatena cetasā ekaṃ disaṃ pharitvā viharati <text:s/>Tathā dutiyaṃ <text:s/>Tathā tatiyaṃ <text:s/>Tathā catutthaṃ <text:s/>Iti uddhamadho tiriyaṃ sabbadhi sabbattatāya sabbāvantaṃ lokaṃ upekkhāsahagatena cetasā vipulena mahaggatena appamāṇena averena abyāpajjena pharitvā viharati </text:p>
      <text:p text:style-name="P58"/>
      <text:p text:style-name="P7">Seyyathāpi <text:s/>vāseṭṭha <text:s/>balavā saṅkhadhamo appakasireneva catuddisā viññāpeyya <text:s/>Evameva kho <text:s/>vāseṭṭha <text:s/>evaṃ bhāvitāya upekkhāya cetovimuttiyā yaṃ pamāṇakataṃ kammaṃ na taṃ tatrāvasissati <text:s/>na taṃ tatrāvatiṭṭhati <text:s/>Ayaṃ kho <text:s/>vāseṭṭha <text:s/>brahmānaṃ sahabyatāya maggo </text:p>
      <text:p text:style-name="P15"/>
      <text:p text:style-name="P299"><text:span text:style-name="T8">Taṃ kiṃ maññasi <text:s/>vāseṭṭha <text:s/>evaṃvihārī bhikkhu sapariggaho vā apariggaho vāti Apariggaho <text:s/>bho gotama <text:s/>Saveracitto vā averacitto vāti Averacitto <text:s/>bho gotama <text:s/>Sabyāpajjacitto vā abyāpajjacitto vāti Abyāpajjacitto <text:s/>bho gotama <text:s/>Saṃkiliṭṭhacitto vā asaṃkiliṭṭhacitto vāti Asaṃkiliṭṭhacitto <text:s/>bho gotama <text:s/>Vasavattī vā avasavattī vāti</text:span><text:span text:style-name="T42">Vasavattī <text:s/>bho</text:span><text:span text:style-name="T31">gotama </text:span></text:p>
      <text:p text:style-name="P132"/>
      <text:p text:style-name="P7">Iti kira <text:s/>vāseṭṭha <text:s/>apariggaho bhikkhu <text:s/>apariggaho brahmā <text:s/>Api nu kho apariggahassa bhikkhuno apariggahena brahmunā saddhiṃ saṃsandati sametīti Evaṃ <text:s/>bho gotama <text:s/>Sādhu <text:s/>vāseṭṭha <text:s/>so vata vāseṭṭha apariggaho bhikkhu kāyassa bhedā paraṃ maraṇā apariggahassa brahmuno sahabyūpago bhavissatīti <text:s/>ṭhānametaṃ vijjati </text:p>
      <text:p text:style-name="P91"/>
      <text:p text:style-name="P278"><text:span text:style-name="T8">Iti kira <text:s/>vāseṭṭha <text:s/>averacitto bhikkhu <text:s/>averacitto brahmā <text:s text:c="2"/>abyāpajjacitto bhikkhu <text:s/>abyāpajjacitto brahmā… asaṃkiliṭṭhacitto bhikkhu <text:s/>asaṃkiliṭṭhacitto brahmā… vasavattī bhikkhu <text:s/>vasavattī brahmā <text:s/>api nu kho vasavattissa bhikkhuno vasavattinā brahmunā saddhiṃ saṃsandati sametīti Evaṃ <text:s/>bho gotama <text:s/>Sādhu <text:s/>vāseṭṭha <text:s/>so vata <text:s/>vāseṭṭha <text:s/>vasavattī bhikkhu kāyassa</text:span><text:span text:style-name="T39">bhedā paraṃ maraṇā vasavattissa brahmuno sahabyūpago bhavissatīti <text:s/>ṭhānametaṃ</text:span><text:span text:style-name="T16">vijjatīti </text:span></text:p>
      <text:p text:style-name="P15"/>
      <text:p text:style-name="P299"><text:span text:style-name="T8">Evaṃ vutte <text:s/>vāseṭṭhabhāradvājā māṇavā bhagavantaṃ etadavocuṃ <text:s/>abhikkantaṃ <text:s/>bho gotama <text:s/>abhikkantaṃ <text:s/>bho gotama! Seyyathāpi <text:s/>bho gotama <text:s/>nikkujjitaṃ vā ukkujjeyya </text:span><text:span text:style-name="T24">paṭicchannaṃ vā vivareyya <text:s/>mūḷhassa vā maggaṃ ācikkheyya <text:s/>andhakāre vā telapajjotaṃ dhāreyya cakkhumanto rūpāni dakkhantīti <text:s/>Evamevaṃ bhotā gotamena anekapariyāyena dhammo pakāsito <text:s/>Ete mayaṃ bhavantaṃ gotamaṃ saraṇaṃ gacchāma <text:s/>dhammañca bhikkhusaṅghañca <text:s/>Upāsake no bhavaṃ</text:span><text:span text:style-name="T14">gotamo dhāretu ajjatagge pāṇupete saraṇaṃ</text:span><text:span text:style-name="T37">gateti </text:span></text:p>
      <text:p text:style-name="P80"/>
      <text:p text:style-name="P6">Tevijjasuttaṃ niṭṭhitaṃ terasamaṃ </text:p>
      <text:p text:style-name="P131"/>
      <text:p text:style-name="P6">Sīlakkhandhavaggo niṭṭhito </text:p>
      <text:p text:style-name="P272"/>
      <text:p text:style-name="P4"/>
      <text:p text:style-name="P71"/>
      <text:p text:style-name="P147">Tassuddānaṃ </text:p>
      <text:p text:style-name="P116"/>
      <text:p text:style-name="P7">Brahmāsāmaññaambaṭṭha <text:s/>Soṇakūṭamahālijālinī; Sīhapoṭṭhapādasubho kevaṭṭo <text:s/>Lohiccatevijjā terasāti </text:p>
      <text:p text:style-name="P62"/>
      <text:p text:style-name="P6">Sīlakkhandhavaggapāḷi niṭṭhitā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use-window-font-color="true"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6.611cm" fo:margin-right="0cm" fo:text-indent="0cm" style:auto-text-indent="false"/>
      <style:text-properties style:font-name="Times New Roman" fo:font-family="'Times New Roman'" style:font-family-generic="roman" style:font-pitch="variable" fo:font-size="18pt" style:font-name-asian="Times New Roman1" style:font-family-asian="'Times New Roman'"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List_20_Paragraph" style:display-name="List Paragraph" style:family="paragraph" style:parent-style-name="Standard" style:default-outline-level="">
      <style:paragraph-properties fo:margin-left="0.212cm" fo:margin-right="0.185cm" fo:text-indent="0.841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style style:name="Frame_20_contents" style:display-name="Frame contents" style:family="paragraph" style:parent-style-name="Standard" style:default-outline-level="" style:class="extra"/>
    <style:style style:name="Footer" style:family="paragraph" style:parent-style-name="Standard" style:default-outline-level="" style:class="extra"/>
    <style:style style:name="Default_20_Paragraph_20_Font" style:display-name="Default Paragraph Font" style:family="text"/>
    <style:style style:name="ListLabel_20_1" style:display-name="ListLabel 1" style:family="text">
      <style:text-properties fo:font-size="12pt" fo:letter-spacing="-0.007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4%"/>
    </style:style>
    <style:style style:name="ListLabel_20_2" style:display-name="ListLabel 2" style:family="text">
      <style:text-properties style:font-name="Cambria" fo:font-family="Cambria" style:font-family-generic="roman" style:font-pitch="variable" fo:font-size="12pt" style:font-size-asian="12pt" style:text-scale="100%"/>
    </style:style>
    <style:style style:name="ListLabel_20_3" style:display-name="ListLabel 3"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4" style:display-name="ListLabel 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4%"/>
      <style:text-properties fo:font-size="10pt" style:font-size-asian="10pt"/>
    </style:style>
    <style:style style:name="MP2" style:family="paragraph" style:parent-style-name="Text_20_body">
      <style:paragraph-properties fo:margin-left="0.035cm" fo:margin-right="0cm" fo:line-height="0.453cm" fo:text-indent="0cm" style:auto-text-indent="false"/>
      <style:text-properties style:use-window-font-color="true"/>
    </style:style>
    <style:style style:name="MP3" style:family="paragraph">
      <loext:graphic-properties draw:fill="none"/>
      <style:paragraph-properties fo:text-align="start"/>
      <style:text-properties fo:font-size="18pt"/>
    </style:style>
    <style:style style:name="MP4" style:family="paragraph" style:parent-style-name="Text_20_body">
      <style:paragraph-properties fo:margin-left="0.035cm" fo:margin-right="0cm" fo:line-height="0.453cm" fo:text-indent="0cm" style:auto-text-indent="false"/>
    </style:style>
    <style:style style:name="Mgr1" style:family="graphic" style:parent-style-name="Frame">
      <style:graphic-properties draw:stroke="none" svg:stroke-width="0cm" draw:fill="none" draw:textarea-vertical-align="top" draw:auto-grow-height="false" fo:min-height="0.496cm" fo:min-width="2.579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Frame">
      <style:graphic-properties draw:stroke="none" svg:stroke-width="0cm" draw:fill="none" draw:textarea-vertical-align="top" draw:auto-grow-height="false" fo:min-height="0.496cm" fo:min-width="3.029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3" style:family="graphic" style:parent-style-name="Frame">
      <style:graphic-properties draw:stroke="none" svg:stroke-width="0cm" draw:fill="none" draw:textarea-vertical-align="top" draw:auto-grow-height="false" fo:min-height="0.496cm" fo:min-width="4.958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4" style:family="graphic" style:parent-style-name="Frame">
      <style:graphic-properties draw:stroke="none" svg:stroke-width="0cm" draw:fill="none" draw:textarea-vertical-align="top" draw:auto-grow-height="false" fo:min-height="0.496cm" fo:min-width="2.79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5" style:family="graphic" style:parent-style-name="Frame">
      <style:graphic-properties draw:stroke="none" svg:stroke-width="0cm" draw:fill="none" draw:textarea-vertical-align="top" draw:auto-grow-height="false" fo:min-height="0.496cm" fo:min-width="3.002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59cm" fo:page-height="27.94cm" style:num-format="1" style:print-orientation="portrait" fo:margin-top="0.042cm" fo:margin-bottom="0.053cm" fo:margin-left="1.693cm" fo:margin-right="1.729cm" style:writing-mode="lr-tb" style:layout-grid-color="#c0c0c0" style:layout-grid-lines="27093"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16cm" fo:margin-left="0cm" fo:margin-right="0cm" fo:margin-bottom="0.318cm" style:dynamic-spacing="true"/>
      </style:header-style>
      <style:footer-style>
        <style:header-footer-properties fo:min-height="0.335cm" fo:margin-left="0cm" fo:margin-right="0cm" fo:margin-top="0.235cm" style:dynamic-spacing="true"/>
      </style:footer-style>
    </style:page-layout>
    <style:page-layout style:name="Mpm2">
      <style:page-layout-properties fo:page-width="21.59cm" fo:page-height="27.94cm" style:num-format="1" style:print-orientation="portrait" fo:margin-top="0.042cm" fo:margin-bottom="0.053cm" fo:margin-left="1.693cm" fo:margin-right="1.729cm" style:writing-mode="lr-tb" style:layout-grid-color="#c0c0c0" style:layout-grid-lines="1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16cm" fo:margin-left="0cm" fo:margin-right="0cm" fo:margin-bottom="0.318cm" style:dynamic-spacing="true"/>
      </style:header-style>
      <style:footer-style>
        <style:header-footer-properties fo:min-height="0.335cm" fo:margin-left="0cm" fo:margin-right="0cm" fo:margin-top="0.235cm" style:dynamic-spacing="true"/>
      </style:footer-style>
    </style:page-layout>
  </office:automatic-styles>
  <office:master-styles>
    <style:master-page style:name="Standard" style:page-layout-name="Mpm1">
      <style:header>
        <text:p text:style-name="MP1"><draw:custom-shape text:anchor-type="paragraph" draw:z-index="0" draw:name="Immagine1" draw:style-name="Mgr1" draw:text-style-name="MP3" svg:width="2.578cm" svg:height="0.495cm" svg:x="17.143cm" svg:y="0.007cm"><text:p text:style-name="MP2"><text:page-number text:select-page="current">0</text:page-number><text:s text:c="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paragraph" draw:z-index="1" draw:name="Immagine2" draw:style-name="Mgr2" draw:text-style-name="MP3" svg:width="3.028cm" svg:height="0.495cm" svg:x="1.87cm" svg:y="27.497cm"><text:p text:style-name="MP4"><text:a xlink:type="simple" xlink:href="http://www.tipitaka.org/" text:style-name="ListLabel_20_4" text:visited-style-name="ListLabel_20_4"><text:span text:style-name="ListLabel_20_3"><text:s/></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Immagine3" draw:style-name="Mgr3" draw:text-style-name="MP3" svg:width="4.957cm" svg:height="0.495cm" svg:x="14.76cm" svg:y="27.497cm"><text:p text:style-name="MP2"><tex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header>
        <text:p text:style-name="Header"/>
      </style:header>
      <style:footer>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Footer"/>
      </style:footer>
    </style:master-page>
    <style:master-page style:name="Converted4" style:page-layout-name="Mpm2">
      <style:header>
        <text:p text:style-name="Header"/>
      </style:header>
      <style:footer>
        <text:p text:style-name="Footer"/>
      </style:footer>
    </style:master-page>
    <style:master-page style:name="Converted5" style:page-layout-name="Mpm2">
      <style:header>
        <text:p text:style-name="Header"/>
      </style:header>
      <style:footer>
        <text:p text:style-name="Footer"/>
      </style:footer>
    </style:master-page>
    <style:master-page style:name="Converted6" style:page-layout-name="Mpm2">
      <style:header>
        <text:p text:style-name="Header"/>
      </style:header>
      <style:footer>
        <text:p text:style-name="Footer"/>
      </style:footer>
    </style:master-page>
    <style:master-page style:name="Converted7" style:page-layout-name="Mpm2">
      <style:header>
        <text:p text:style-name="Header"/>
      </style:header>
      <style:footer>
        <text:p text:style-name="Footer"/>
      </style:footer>
    </style:master-page>
    <style:master-page style:name="Converted8" style:page-layout-name="Mpm2">
      <style:header>
        <text:p text:style-name="Header"/>
      </style:header>
      <style:footer>
        <text:p text:style-name="Footer"/>
      </style:footer>
    </style:master-page>
    <style:master-page style:name="Converted9" style:page-layout-name="Mpm2">
      <style:header>
        <text:p text:style-name="MP1"><draw:custom-shape text:anchor-type="paragraph" draw:z-index="4" draw:name="Immagine4" draw:style-name="Mgr4" draw:text-style-name="MP3" svg:width="2.789cm" svg:height="0.495cm" svg:x="16.932cm" svg:y="0.007cm"><text:p text:style-name="MP2"><text:s text:c="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Footer"/>
      </style:footer>
    </style:master-page>
    <style:master-page style:name="Converted10" style:page-layout-name="Mpm2">
      <style:header>
        <text:p text:style-name="MP1"><draw:custom-shape text:anchor-type="paragraph" draw:z-index="3" draw:name="Immagine5" draw:style-name="Mgr4" draw:text-style-name="MP3" svg:width="2.789cm" svg:height="0.495cm" svg:x="16.932cm" svg:y="0.007cm"><text:p text:style-name="MP2"><text:page-number text:select-page="current">0</text:page-number><text:s text:c="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Footer"/>
      </style:footer>
    </style:master-page>
    <style:master-page style:name="Converted11" style:page-layout-name="Mpm2">
      <style:header>
        <text:p text:style-name="Header"/>
      </style:header>
      <style:footer>
        <text:p text:style-name="Footer"/>
      </style:footer>
    </style:master-page>
    <style:master-page style:name="Converted12" style:page-layout-name="Mpm2">
      <style:header>
        <text:p text:style-name="Header"/>
      </style:header>
      <style:footer>
        <text:p text:style-name="Footer"/>
      </style:footer>
    </style:master-page>
    <style:master-page style:name="Converted13" style:page-layout-name="Mpm2">
      <style:header>
        <text:p text:style-name="Header"/>
      </style:header>
      <style:footer>
        <text:p text:style-name="Footer"/>
      </style:footer>
    </style:master-page>
    <style:master-page style:name="Converted14" style:page-layout-name="Mpm2">
      <style:header>
        <text:p text:style-name="Header"/>
      </style:header>
      <style:footer>
        <text:p text:style-name="Footer"/>
      </style:footer>
    </style:master-page>
    <style:master-page style:name="Converted15" style:page-layout-name="Mpm2">
      <style:header>
        <text:p text:style-name="Header"/>
      </style:header>
      <style:footer>
        <text:p text:style-name="Footer"/>
      </style:footer>
    </style:master-page>
    <style:master-page style:name="Converted16" style:page-layout-name="Mpm2">
      <style:header>
        <text:p text:style-name="Header"/>
      </style:header>
      <style:footer>
        <text:p text:style-name="Footer"/>
      </style:footer>
    </style:master-page>
    <style:master-page style:name="Converted17" style:page-layout-name="Mpm2">
      <style:header>
        <text:p text:style-name="Header"/>
      </style:header>
      <style:footer>
        <text:p text:style-name="Footer"/>
      </style:footer>
    </style:master-page>
    <style:master-page style:name="Converted18" style:page-layout-name="Mpm2">
      <style:header>
        <text:p text:style-name="Header"/>
      </style:header>
      <style:footer>
        <text:p text:style-name="Footer"/>
      </style:footer>
    </style:master-page>
    <style:master-page style:name="Converted19" style:page-layout-name="Mpm2">
      <style:header>
        <text:p text:style-name="MP1"><draw:custom-shape text:anchor-type="paragraph" draw:z-index="6" draw:name="Immagine6" draw:style-name="Mgr4" draw:text-style-name="MP3" svg:width="2.789cm" svg:height="0.495cm" svg:x="16.932cm" svg:y="0.007cm"><text:p text:style-name="MP2"><text:s text:c="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Footer"/>
      </style:footer>
    </style:master-page>
    <style:master-page style:name="Converted20" style:page-layout-name="Mpm2">
      <style:header>
        <text:p text:style-name="MP1"><draw:custom-shape text:anchor-type="paragraph" draw:z-index="5" draw:name="Immagine7" draw:style-name="Mgr4" draw:text-style-name="MP3" svg:width="2.789cm" svg:height="0.495cm" svg:x="16.932cm" svg:y="0.007cm"><text:p text:style-name="MP2"><text:page-number text:select-page="current">0</text:page-number><text:s text:c="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Footer"/>
      </style:footer>
    </style:master-page>
    <style:master-page style:name="Converted21" style:page-layout-name="Mpm2">
      <style:header>
        <text:p text:style-name="Header"/>
      </style:header>
      <style:footer>
        <text:p text:style-name="Footer"/>
      </style:footer>
    </style:master-page>
    <style:master-page style:name="Converted22" style:page-layout-name="Mpm2">
      <style:header>
        <text:p text:style-name="Header"/>
      </style:header>
      <style:footer>
        <text:p text:style-name="Footer"/>
      </style:footer>
    </style:master-page>
    <style:master-page style:name="Converted23" style:page-layout-name="Mpm2">
      <style:header>
        <text:p text:style-name="Header"/>
      </style:header>
      <style:footer>
        <text:p text:style-name="Footer"/>
      </style:footer>
    </style:master-page>
    <style:master-page style:name="Converted24" style:page-layout-name="Mpm2">
      <style:header>
        <text:p text:style-name="Header"/>
      </style:header>
      <style:footer>
        <text:p text:style-name="Footer"/>
      </style:footer>
    </style:master-page>
    <style:master-page style:name="Converted25" style:page-layout-name="Mpm2">
      <style:header>
        <text:p text:style-name="Header"/>
      </style:header>
      <style:footer>
        <text:p text:style-name="Footer"/>
      </style:footer>
    </style:master-page>
    <style:master-page style:name="Converted26" style:page-layout-name="Mpm2">
      <style:header>
        <text:p text:style-name="Header"/>
      </style:header>
      <style:footer>
        <text:p text:style-name="Footer"/>
      </style:footer>
    </style:master-page>
    <style:master-page style:name="Converted27" style:page-layout-name="Mpm2">
      <style:header>
        <text:p text:style-name="Header"/>
      </style:header>
      <style:footer>
        <text:p text:style-name="Footer"/>
      </style:footer>
    </style:master-page>
    <style:master-page style:name="Converted28" style:page-layout-name="Mpm2">
      <style:header>
        <text:p text:style-name="Header"/>
      </style:header>
      <style:footer>
        <text:p text:style-name="Footer"/>
      </style:footer>
    </style:master-page>
    <style:master-page style:name="Converted29" style:page-layout-name="Mpm2">
      <style:header>
        <text:p text:style-name="MP1"><draw:custom-shape text:anchor-type="paragraph" draw:z-index="8" draw:name="Immagine8" draw:style-name="Mgr4" draw:text-style-name="MP3" svg:width="2.789cm" svg:height="0.495cm" svg:x="16.932cm" svg:y="0.007cm"><text:p text:style-name="MP2"><text:s text:c="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Footer"/>
      </style:footer>
    </style:master-page>
    <style:master-page style:name="Converted30" style:page-layout-name="Mpm2">
      <style:header>
        <text:p text:style-name="MP1"><draw:custom-shape text:anchor-type="paragraph" draw:z-index="7" draw:name="Immagine9" draw:style-name="Mgr4" draw:text-style-name="MP3" svg:width="2.789cm" svg:height="0.495cm" svg:x="16.932cm" svg:y="0.007cm"><text:p text:style-name="MP2"><text:page-number text:select-page="current">0</text:page-number><text:s text:c="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Footer"/>
      </style:footer>
    </style:master-page>
    <style:master-page style:name="Converted31" style:page-layout-name="Mpm2">
      <style:header>
        <text:p text:style-name="Header"/>
      </style:header>
      <style:footer>
        <text:p text:style-name="Footer"/>
      </style:footer>
    </style:master-page>
    <style:master-page style:name="Converted32" style:page-layout-name="Mpm2">
      <style:header>
        <text:p text:style-name="Header"/>
      </style:header>
      <style:footer>
        <text:p text:style-name="Footer"/>
      </style:footer>
    </style:master-page>
    <style:master-page style:name="Converted33" style:page-layout-name="Mpm2">
      <style:header>
        <text:p text:style-name="Header"/>
      </style:header>
      <style:footer>
        <text:p text:style-name="Footer"/>
      </style:footer>
    </style:master-page>
    <style:master-page style:name="Converted34" style:page-layout-name="Mpm2">
      <style:header>
        <text:p text:style-name="Header"/>
      </style:header>
      <style:footer>
        <text:p text:style-name="Footer"/>
      </style:footer>
    </style:master-page>
    <style:master-page style:name="Converted35" style:page-layout-name="Mpm2">
      <style:header>
        <text:p text:style-name="Header"/>
      </style:header>
      <style:footer>
        <text:p text:style-name="Footer"/>
      </style:footer>
    </style:master-page>
    <style:master-page style:name="Converted36" style:page-layout-name="Mpm2">
      <style:header>
        <text:p text:style-name="Header"/>
      </style:header>
      <style:footer>
        <text:p text:style-name="Footer"/>
      </style:footer>
    </style:master-page>
    <style:master-page style:name="Converted37" style:page-layout-name="Mpm2">
      <style:header>
        <text:p text:style-name="Header"/>
      </style:header>
      <style:footer>
        <text:p text:style-name="Footer"/>
      </style:footer>
    </style:master-page>
    <style:master-page style:name="Converted38" style:page-layout-name="Mpm2">
      <style:header>
        <text:p text:style-name="Header"/>
      </style:header>
      <style:footer>
        <text:p text:style-name="Footer"/>
      </style:footer>
    </style:master-page>
    <style:master-page style:name="Converted39" style:page-layout-name="Mpm2">
      <style:header>
        <text:p text:style-name="MP1"><draw:custom-shape text:anchor-type="paragraph" draw:z-index="10" draw:name="Immagine10" draw:style-name="Mgr4" draw:text-style-name="MP3" svg:width="2.789cm" svg:height="0.495cm" svg:x="16.932cm" svg:y="0.007cm"><text:p text:style-name="MP2"><text:s text:c="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Footer"/>
      </style:footer>
    </style:master-page>
    <style:master-page style:name="Converted40" style:page-layout-name="Mpm2">
      <style:header>
        <text:p text:style-name="MP1"><draw:custom-shape text:anchor-type="paragraph" draw:z-index="9" draw:name="Immagine11" draw:style-name="Mgr4" draw:text-style-name="MP3" svg:width="2.789cm" svg:height="0.495cm" svg:x="16.932cm" svg:y="0.007cm"><text:p text:style-name="MP2"><text:page-number text:select-page="current">0</text:page-number><text:s text:c="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Footer"/>
      </style:footer>
    </style:master-page>
    <style:master-page style:name="Converted41" style:page-layout-name="Mpm2">
      <style:header>
        <text:p text:style-name="Header"/>
      </style:header>
      <style:footer>
        <text:p text:style-name="Footer"/>
      </style:footer>
    </style:master-page>
    <style:master-page style:name="Converted42" style:page-layout-name="Mpm2">
      <style:header>
        <text:p text:style-name="Header"/>
      </style:header>
      <style:footer>
        <text:p text:style-name="Footer"/>
      </style:footer>
    </style:master-page>
    <style:master-page style:name="Converted43" style:page-layout-name="Mpm2">
      <style:header>
        <text:p text:style-name="Header"/>
      </style:header>
      <style:footer>
        <text:p text:style-name="Footer"/>
      </style:footer>
    </style:master-page>
    <style:master-page style:name="Converted44" style:page-layout-name="Mpm2">
      <style:header>
        <text:p text:style-name="Header"/>
      </style:header>
      <style:footer>
        <text:p text:style-name="Footer"/>
      </style:footer>
    </style:master-page>
    <style:master-page style:name="Converted45" style:page-layout-name="Mpm2">
      <style:header>
        <text:p text:style-name="Header"/>
      </style:header>
      <style:footer>
        <text:p text:style-name="Footer"/>
      </style:footer>
    </style:master-page>
    <style:master-page style:name="Converted46" style:page-layout-name="Mpm2">
      <style:header>
        <text:p text:style-name="Header"/>
      </style:header>
      <style:footer>
        <text:p text:style-name="Footer"/>
      </style:footer>
    </style:master-page>
    <style:master-page style:name="Converted47" style:page-layout-name="Mpm2">
      <style:header>
        <text:p text:style-name="Header"/>
      </style:header>
      <style:footer>
        <text:p text:style-name="Footer"/>
      </style:footer>
    </style:master-page>
    <style:master-page style:name="Converted48" style:page-layout-name="Mpm2">
      <style:header>
        <text:p text:style-name="Header"/>
      </style:header>
      <style:footer>
        <text:p text:style-name="Footer"/>
      </style:footer>
    </style:master-page>
    <style:master-page style:name="Converted49" style:page-layout-name="Mpm2">
      <style:header>
        <text:p text:style-name="MP1"><draw:custom-shape text:anchor-type="paragraph" draw:z-index="12" draw:name="Immagine12" draw:style-name="Mgr4" draw:text-style-name="MP3" svg:width="2.789cm" svg:height="0.495cm" svg:x="16.932cm" svg:y="0.007cm"><text:p text:style-name="MP2"><text:s text:c="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Footer"/>
      </style:footer>
    </style:master-page>
    <style:master-page style:name="Converted50" style:page-layout-name="Mpm2">
      <style:header>
        <text:p text:style-name="MP1"><draw:custom-shape text:anchor-type="paragraph" draw:z-index="11" draw:name="Immagine13" draw:style-name="Mgr4" draw:text-style-name="MP3" svg:width="2.789cm" svg:height="0.495cm" svg:x="16.932cm" svg:y="0.007cm"><text:p text:style-name="MP2"><text:page-number text:select-page="current">0</text:page-number><text:s text:c="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Footer"/>
      </style:footer>
    </style:master-page>
    <style:master-page style:name="Converted51" style:page-layout-name="Mpm2">
      <style:header>
        <text:p text:style-name="Header"/>
      </style:header>
      <style:footer>
        <text:p text:style-name="Footer"/>
      </style:footer>
    </style:master-page>
    <style:master-page style:name="Converted52" style:page-layout-name="Mpm2">
      <style:header>
        <text:p text:style-name="Header"/>
      </style:header>
      <style:footer>
        <text:p text:style-name="Footer"/>
      </style:footer>
    </style:master-page>
    <style:master-page style:name="Converted53" style:page-layout-name="Mpm2">
      <style:header>
        <text:p text:style-name="Header"/>
      </style:header>
      <style:footer>
        <text:p text:style-name="Footer"/>
      </style:footer>
    </style:master-page>
    <style:master-page style:name="Converted54" style:page-layout-name="Mpm2">
      <style:header>
        <text:p text:style-name="Header"/>
      </style:header>
      <style:footer>
        <text:p text:style-name="Footer"/>
      </style:footer>
    </style:master-page>
    <style:master-page style:name="Converted55" style:page-layout-name="Mpm2">
      <style:header>
        <text:p text:style-name="Header"/>
      </style:header>
      <style:footer>
        <text:p text:style-name="Footer"/>
      </style:footer>
    </style:master-page>
    <style:master-page style:name="Converted56" style:page-layout-name="Mpm2">
      <style:header>
        <text:p text:style-name="Header"/>
      </style:header>
      <style:footer>
        <text:p text:style-name="Footer"/>
      </style:footer>
    </style:master-page>
    <style:master-page style:name="Converted57" style:page-layout-name="Mpm2">
      <style:header>
        <text:p text:style-name="Header"/>
      </style:header>
      <style:footer>
        <text:p text:style-name="Footer"/>
      </style:footer>
    </style:master-page>
    <style:master-page style:name="Converted58" style:page-layout-name="Mpm2">
      <style:header>
        <text:p text:style-name="Header"/>
      </style:header>
      <style:footer>
        <text:p text:style-name="Footer"/>
      </style:footer>
    </style:master-page>
    <style:master-page style:name="Converted59" style:page-layout-name="Mpm2">
      <style:header>
        <text:p text:style-name="MP1"><draw:custom-shape text:anchor-type="paragraph" draw:z-index="14" draw:name="Immagine14" draw:style-name="Mgr4" draw:text-style-name="MP3" svg:width="2.789cm" svg:height="0.495cm" svg:x="16.932cm" svg:y="0.007cm"><text:p text:style-name="MP2"><text:s text:c="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Footer"/>
      </style:footer>
    </style:master-page>
    <style:master-page style:name="Converted60" style:page-layout-name="Mpm2">
      <style:header>
        <text:p text:style-name="MP1"><draw:custom-shape text:anchor-type="paragraph" draw:z-index="13" draw:name="Immagine15" draw:style-name="Mgr4" draw:text-style-name="MP3" svg:width="2.789cm" svg:height="0.495cm" svg:x="16.932cm" svg:y="0.007cm"><text:p text:style-name="MP2"><text:page-number text:select-page="current">0</text:page-number><text:s text:c="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Footer"/>
      </style:footer>
    </style:master-page>
    <style:master-page style:name="Converted61" style:page-layout-name="Mpm2">
      <style:header>
        <text:p text:style-name="Header"/>
      </style:header>
      <style:footer>
        <text:p text:style-name="Footer"/>
      </style:footer>
    </style:master-page>
    <style:master-page style:name="Converted62" style:page-layout-name="Mpm2">
      <style:header>
        <text:p text:style-name="Header"/>
      </style:header>
      <style:footer>
        <text:p text:style-name="Footer"/>
      </style:footer>
    </style:master-page>
    <style:master-page style:name="Converted63" style:page-layout-name="Mpm2">
      <style:header>
        <text:p text:style-name="Header"/>
      </style:header>
      <style:footer>
        <text:p text:style-name="Footer"/>
      </style:footer>
    </style:master-page>
    <style:master-page style:name="Converted64" style:page-layout-name="Mpm2">
      <style:header>
        <text:p text:style-name="Header"/>
      </style:header>
      <style:footer>
        <text:p text:style-name="Footer"/>
      </style:footer>
    </style:master-page>
    <style:master-page style:name="Converted65" style:page-layout-name="Mpm2">
      <style:header>
        <text:p text:style-name="Header"/>
      </style:header>
      <style:footer>
        <text:p text:style-name="Footer"/>
      </style:footer>
    </style:master-page>
    <style:master-page style:name="Converted66" style:page-layout-name="Mpm2">
      <style:header>
        <text:p text:style-name="Header"/>
      </style:header>
      <style:footer>
        <text:p text:style-name="Footer"/>
      </style:footer>
    </style:master-page>
    <style:master-page style:name="Converted67" style:page-layout-name="Mpm2">
      <style:header>
        <text:p text:style-name="Header"/>
      </style:header>
      <style:footer>
        <text:p text:style-name="Footer"/>
      </style:footer>
    </style:master-page>
    <style:master-page style:name="Converted68" style:page-layout-name="Mpm2">
      <style:header>
        <text:p text:style-name="Header"/>
      </style:header>
      <style:footer>
        <text:p text:style-name="Footer"/>
      </style:footer>
    </style:master-page>
    <style:master-page style:name="Converted69" style:page-layout-name="Mpm2">
      <style:header>
        <text:p text:style-name="MP1"><draw:custom-shape text:anchor-type="paragraph" draw:z-index="16" draw:name="Immagine16" draw:style-name="Mgr4" draw:text-style-name="MP3" svg:width="2.789cm" svg:height="0.495cm" svg:x="16.932cm" svg:y="0.007cm"><text:p text:style-name="MP2"><text:s text:c="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Footer"/>
      </style:footer>
    </style:master-page>
    <style:master-page style:name="Converted70" style:page-layout-name="Mpm2">
      <style:header>
        <text:p text:style-name="MP1"><draw:custom-shape text:anchor-type="paragraph" draw:z-index="15" draw:name="Immagine17" draw:style-name="Mgr4" draw:text-style-name="MP3" svg:width="2.789cm" svg:height="0.495cm" svg:x="16.932cm" svg:y="0.007cm"><text:p text:style-name="MP2"><text:page-number text:select-page="current">0</text:page-number><text:s text:c="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Footer"/>
      </style:footer>
    </style:master-page>
    <style:master-page style:name="Converted71" style:page-layout-name="Mpm2">
      <style:header>
        <text:p text:style-name="Header"/>
      </style:header>
      <style:footer>
        <text:p text:style-name="Footer"/>
      </style:footer>
    </style:master-page>
    <style:master-page style:name="Converted72" style:page-layout-name="Mpm2">
      <style:header>
        <text:p text:style-name="Header"/>
      </style:header>
      <style:footer>
        <text:p text:style-name="Footer"/>
      </style:footer>
    </style:master-page>
    <style:master-page style:name="Converted73" style:page-layout-name="Mpm2">
      <style:header>
        <text:p text:style-name="Header"/>
      </style:header>
      <style:footer>
        <text:p text:style-name="Footer"/>
      </style:footer>
    </style:master-page>
    <style:master-page style:name="Converted74" style:page-layout-name="Mpm2">
      <style:header>
        <text:p text:style-name="Header"/>
      </style:header>
      <style:footer>
        <text:p text:style-name="Footer"/>
      </style:footer>
    </style:master-page>
    <style:master-page style:name="Converted75" style:page-layout-name="Mpm2">
      <style:header>
        <text:p text:style-name="Header"/>
      </style:header>
      <style:footer>
        <text:p text:style-name="Footer"/>
      </style:footer>
    </style:master-page>
    <style:master-page style:name="Converted76" style:page-layout-name="Mpm2">
      <style:header>
        <text:p text:style-name="Header"/>
      </style:header>
      <style:footer>
        <text:p text:style-name="Footer"/>
      </style:footer>
    </style:master-page>
    <style:master-page style:name="Converted77" style:page-layout-name="Mpm2">
      <style:header>
        <text:p text:style-name="Header"/>
      </style:header>
      <style:footer>
        <text:p text:style-name="Footer"/>
      </style:footer>
    </style:master-page>
    <style:master-page style:name="Converted78" style:page-layout-name="Mpm2">
      <style:header>
        <text:p text:style-name="Header"/>
      </style:header>
      <style:footer>
        <text:p text:style-name="Footer"/>
      </style:footer>
    </style:master-page>
    <style:master-page style:name="Converted79" style:page-layout-name="Mpm2">
      <style:header>
        <text:p text:style-name="MP1"><draw:custom-shape text:anchor-type="paragraph" draw:z-index="18" draw:name="Immagine18" draw:style-name="Mgr4" draw:text-style-name="MP3" svg:width="2.789cm" svg:height="0.495cm" svg:x="16.932cm" svg:y="0.007cm"><text:p text:style-name="MP2"><text:s text:c="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Footer"/>
      </style:footer>
    </style:master-page>
    <style:master-page style:name="Converted80" style:page-layout-name="Mpm2">
      <style:header>
        <text:p text:style-name="MP1"><draw:custom-shape text:anchor-type="paragraph" draw:z-index="17" draw:name="Immagine19" draw:style-name="Mgr4" draw:text-style-name="MP3" svg:width="2.789cm" svg:height="0.495cm" svg:x="16.932cm" svg:y="0.007cm"><text:p text:style-name="MP2"><text:page-number text:select-page="current">0</text:page-number><text:s text:c="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Footer"/>
      </style:footer>
    </style:master-page>
    <style:master-page style:name="Converted81" style:page-layout-name="Mpm2">
      <style:header>
        <text:p text:style-name="Header"/>
      </style:header>
      <style:footer>
        <text:p text:style-name="Footer"/>
      </style:footer>
    </style:master-page>
    <style:master-page style:name="Converted82" style:page-layout-name="Mpm2">
      <style:header>
        <text:p text:style-name="Header"/>
      </style:header>
      <style:footer>
        <text:p text:style-name="Footer"/>
      </style:footer>
    </style:master-page>
    <style:master-page style:name="Converted83" style:page-layout-name="Mpm2">
      <style:header>
        <text:p text:style-name="Header"/>
      </style:header>
      <style:footer>
        <text:p text:style-name="Footer"/>
      </style:footer>
    </style:master-page>
    <style:master-page style:name="Converted84" style:page-layout-name="Mpm2">
      <style:header>
        <text:p text:style-name="Header"/>
      </style:header>
      <style:footer>
        <text:p text:style-name="Footer"/>
      </style:footer>
    </style:master-page>
    <style:master-page style:name="Converted85" style:page-layout-name="Mpm2">
      <style:header>
        <text:p text:style-name="Header"/>
      </style:header>
      <style:footer>
        <text:p text:style-name="Footer"/>
      </style:footer>
    </style:master-page>
    <style:master-page style:name="Converted86" style:page-layout-name="Mpm2">
      <style:header>
        <text:p text:style-name="Header"/>
      </style:header>
      <style:footer>
        <text:p text:style-name="Footer"/>
      </style:footer>
    </style:master-page>
    <style:master-page style:name="Converted87" style:page-layout-name="Mpm2">
      <style:header>
        <text:p text:style-name="Header"/>
      </style:header>
      <style:footer>
        <text:p text:style-name="Footer"/>
      </style:footer>
    </style:master-page>
    <style:master-page style:name="Converted88" style:page-layout-name="Mpm2">
      <style:header>
        <text:p text:style-name="Header"/>
      </style:header>
      <style:footer>
        <text:p text:style-name="Footer"/>
      </style:footer>
    </style:master-page>
    <style:master-page style:name="Converted89" style:page-layout-name="Mpm2">
      <style:header>
        <text:p text:style-name="MP1"><draw:custom-shape text:anchor-type="paragraph" draw:z-index="20" draw:name="Immagine20" draw:style-name="Mgr4" draw:text-style-name="MP3" svg:width="2.789cm" svg:height="0.495cm" svg:x="16.932cm" svg:y="0.007cm"><text:p text:style-name="MP2"><text:s text:c="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Footer"/>
      </style:footer>
    </style:master-page>
    <style:master-page style:name="Converted90" style:page-layout-name="Mpm2">
      <style:header>
        <text:p text:style-name="MP1"><draw:custom-shape text:anchor-type="paragraph" draw:z-index="19" draw:name="Immagine21" draw:style-name="Mgr4" draw:text-style-name="MP3" svg:width="2.789cm" svg:height="0.495cm" svg:x="16.932cm" svg:y="0.007cm"><text:p text:style-name="MP2"><text:page-number text:select-page="current">0</text:page-number><text:s text:c="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Footer"/>
      </style:footer>
    </style:master-page>
    <style:master-page style:name="Converted91" style:page-layout-name="Mpm2">
      <style:header>
        <text:p text:style-name="Header"/>
      </style:header>
      <style:footer>
        <text:p text:style-name="Footer"/>
      </style:footer>
    </style:master-page>
    <style:master-page style:name="Converted92" style:page-layout-name="Mpm2">
      <style:header>
        <text:p text:style-name="Header"/>
      </style:header>
      <style:footer>
        <text:p text:style-name="Footer"/>
      </style:footer>
    </style:master-page>
    <style:master-page style:name="Converted93" style:page-layout-name="Mpm2">
      <style:header>
        <text:p text:style-name="Header"/>
      </style:header>
      <style:footer>
        <text:p text:style-name="Footer"/>
      </style:footer>
    </style:master-page>
    <style:master-page style:name="Converted94" style:page-layout-name="Mpm2">
      <style:header>
        <text:p text:style-name="Header"/>
      </style:header>
      <style:footer>
        <text:p text:style-name="Footer"/>
      </style:footer>
    </style:master-page>
    <style:master-page style:name="Converted95" style:page-layout-name="Mpm2">
      <style:header>
        <text:p text:style-name="Header"/>
      </style:header>
      <style:footer>
        <text:p text:style-name="Footer"/>
      </style:footer>
    </style:master-page>
    <style:master-page style:name="Converted96" style:page-layout-name="Mpm2">
      <style:header>
        <text:p text:style-name="Header"/>
      </style:header>
      <style:footer>
        <text:p text:style-name="Footer"/>
      </style:footer>
    </style:master-page>
    <style:master-page style:name="Converted97" style:page-layout-name="Mpm2">
      <style:header>
        <text:p text:style-name="Header"/>
      </style:header>
      <style:footer>
        <text:p text:style-name="Footer"/>
      </style:footer>
    </style:master-page>
    <style:master-page style:name="Converted98" style:page-layout-name="Mpm2">
      <style:header>
        <text:p text:style-name="Header"/>
      </style:header>
      <style:footer>
        <text:p text:style-name="Footer"/>
      </style:footer>
    </style:master-page>
    <style:master-page style:name="Converted99" style:page-layout-name="Mpm2">
      <style:header>
        <text:p text:style-name="MP1"><draw:custom-shape text:anchor-type="paragraph" draw:z-index="22" draw:name="Immagine22" draw:style-name="Mgr5" draw:text-style-name="MP3" svg:width="3.001cm" svg:height="0.495cm" svg:x="16.72cm" svg:y="0.007cm"><text:p text:style-name="MP2"><text:s text:c="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Footer"/>
      </style:footer>
    </style:master-page>
    <style:master-page style:name="Converted100" style:page-layout-name="Mpm2">
      <style:header>
        <text:p text:style-name="MP1"><draw:custom-shape text:anchor-type="paragraph" draw:z-index="21" draw:name="Immagine23" draw:style-name="Mgr5" draw:text-style-name="MP3" svg:width="3.001cm" svg:height="0.495cm" svg:x="16.72cm" svg:y="0.007cm"><text:p text:style-name="MP2"><text:page-number text:select-page="current">0</text:page-number><text:s text:c="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Footer"/>
      </style:footer>
    </style:master-page>
    <style:master-page style:name="Converted101" style:page-layout-name="Mpm2">
      <style:header>
        <text:p text:style-name="Header"/>
      </style:header>
      <style:footer>
        <text:p text:style-name="Footer"/>
      </style:footer>
    </style:master-page>
    <style:master-page style:name="Converted102" style:page-layout-name="Mpm2">
      <style:header>
        <text:p text:style-name="Header"/>
      </style:header>
      <style:footer>
        <text:p text:style-name="Footer"/>
      </style:footer>
    </style:master-page>
    <style:master-page style:name="Converted103" style:page-layout-name="Mpm2">
      <style:header>
        <text:p text:style-name="Header"/>
      </style:header>
      <style:footer>
        <text:p text:style-name="Footer"/>
      </style:footer>
    </style:master-page>
    <style:master-page style:name="Converted104" style:page-layout-name="Mpm2">
      <style:header>
        <text:p text:style-name="Header"/>
      </style:header>
      <style:footer>
        <text:p text:style-name="Footer"/>
      </style:footer>
    </style:master-page>
    <style:master-page style:name="Converted105" style:page-layout-name="Mpm2">
      <style:header>
        <text:p text:style-name="Header"/>
      </style:header>
      <style:footer>
        <text:p text:style-name="Footer"/>
      </style:footer>
    </style:master-page>
    <style:master-page style:name="Converted106" style:page-layout-name="Mpm2">
      <style:header>
        <text:p text:style-name="Header"/>
      </style:header>
      <style:footer>
        <text:p text:style-name="Footer"/>
      </style:footer>
    </style:master-page>
    <style:master-page style:name="Converted107" style:page-layout-name="Mpm2">
      <style:header>
        <text:p text:style-name="Header"/>
      </style:header>
      <style:footer>
        <text:p text:style-name="Footer"/>
      </style:footer>
    </style:master-page>
    <style:master-page style:name="Converted108" style:page-layout-name="Mpm2">
      <style:header>
        <text:p text:style-name="Header"/>
      </style:header>
      <style:footer>
        <text:p text:style-name="Footer"/>
      </style:footer>
    </style:master-page>
    <style:master-page style:name="Converted109" style:page-layout-name="Mpm2">
      <style:header>
        <text:p text:style-name="MP1"><draw:custom-shape text:anchor-type="paragraph" draw:z-index="24" draw:name="Immagine24" draw:style-name="Mgr5" draw:text-style-name="MP3" svg:width="3.001cm" svg:height="0.495cm" svg:x="16.72cm" svg:y="0.007cm"><text:p text:style-name="MP2"><text:s text:c="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Footer"/>
      </style:footer>
    </style:master-page>
    <style:master-page style:name="Converted110" style:page-layout-name="Mpm2">
      <style:header>
        <text:p text:style-name="MP1"><draw:custom-shape text:anchor-type="paragraph" draw:z-index="23" draw:name="Immagine25" draw:style-name="Mgr5" draw:text-style-name="MP3" svg:width="3.001cm" svg:height="0.495cm" svg:x="16.72cm" svg:y="0.007cm"><text:p text:style-name="MP2"><text:page-number text:select-page="current">0</text:page-number><text:s text:c="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Footer"/>
      </style:footer>
    </style:master-page>
    <style:master-page style:name="Converted111" style:page-layout-name="Mpm2">
      <style:header>
        <text:p text:style-name="Header"/>
      </style:header>
      <style:footer>
        <text:p text:style-name="Footer"/>
      </style:footer>
    </style:master-page>
    <style:master-page style:name="Converted112" style:page-layout-name="Mpm2">
      <style:header>
        <text:p text:style-name="Header"/>
      </style:header>
      <style:footer>
        <text:p text:style-name="Footer"/>
      </style:footer>
    </style:master-page>
    <style:master-page style:name="Converted113" style:page-layout-name="Mpm2">
      <style:header>
        <text:p text:style-name="Header"/>
      </style:header>
      <style:footer>
        <text:p text:style-name="Footer"/>
      </style:footer>
    </style:master-page>
    <style:master-page style:name="Converted114" style:page-layout-name="Mpm2">
      <style:header>
        <text:p text:style-name="Header"/>
      </style:header>
      <style:footer>
        <text:p text:style-name="Footer"/>
      </style:footer>
    </style:master-page>
    <style:master-page style:name="Converted115" style:page-layout-name="Mpm2">
      <style:header>
        <text:p text:style-name="Header"/>
      </style:header>
      <style:footer>
        <text:p text:style-name="Footer"/>
      </style:footer>
    </style:master-page>
    <style:master-page style:name="Converted116"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7T05:06:59</meta:creation-date>
    <meta:initial-creator>Vipassana Research Institute</meta:initial-creator>
    <dc:language>it-IT</dc:language>
    <dc:date>2019-06-07T05:28:58</dc:date>
    <meta:editing-cycles>2</meta:editing-cycles>
    <dc:subject>Pāḷi Tipiṭaka</dc:subject>
    <dc:title>Tipiṭaka - Sutta Piṭaka - Dīghanikāyo</dc:title>
    <meta:editing-duration>PT7M</meta:editing-duration>
    <meta:generator>LibreOffice/6.1.5.2$Windows_X86_64 LibreOffice_project/90f8dcf33c87b3705e78202e3df5142b201bd805</meta:generator>
    <meta:document-statistic meta:table-count="0" meta:image-count="0" meta:object-count="0" meta:page-count="117" meta:paragraph-count="1172" meta:word-count="42895" meta:character-count="389208" meta:non-whitespace-character-count="336272"/>
    <meta:user-defined meta:name="AppVersion">12.0000</meta:user-defined>
    <meta:user-defined meta:name="Created" meta:value-type="date">2011-11-17T00:00:00</meta:user-defined>
    <meta:user-defined meta:name="Creator">UnknownApplication</meta:user-defined>
    <meta:user-defined meta:name="DocSecurity" meta:value-type="float">0</meta:user-defined>
    <meta:user-defined meta:name="HyperlinksChanged" meta:value-type="boolean">false</meta:user-defined>
    <meta:user-defined meta:name="LastSaved" meta:value-type="date">2019-06-0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