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A51B58D8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5.743cm" fo:min-width="9.732cm" fo:padding-top="0.175cm" fo:padding-bottom="0.175cm" fo:padding-left="0.3cm" fo:padding-right="0.3cm" loext:decorative="false"/>
    </style:style>
    <style:style style:name="gr2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7.393cm" fo:min-width="6.894cm" fo:padding-top="0.175cm" fo:padding-bottom="0.175cm" fo:padding-left="0.3cm" fo:padding-right="0.3cm" loext:decorative="false"/>
    </style:style>
    <style:style style:name="gr3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3.13cm" fo:min-width="2.656cm" fo:padding-top="0.175cm" fo:padding-bottom="0.175cm" fo:padding-left="0.3cm" fo:padding-right="0.3cm" loext:decorative="false"/>
    </style:style>
    <style:style style:name="gr4" style:family="graphic" style:parent-style-name="standard">
      <style:graphic-properties draw:stroke="none" svg:stroke-width="0cm" draw:marker-start-width="0.35cm" draw:marker-end-width="0.35cm" draw:fill="bitmap" draw:fill-image-name="apples" style:repeat="stretch" draw:fill-image-ref-point-x="0%" draw:fill-image-ref-point-y="0%" draw:fill-image-ref-point="center" draw:textarea-horizontal-align="justify" draw:textarea-vertical-align="middle" draw:auto-grow-height="false" fo:min-height="5.643cm" fo:min-width="9.632cm" fo:padding-top="0.175cm" fo:padding-bottom="0.175cm" fo:padding-left="0.3cm" fo:padding-right="0.3cm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5.689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bitmap" draw:fill-image-name="apples" style:repeat="stretch" draw:fill-image-ref-point-x="0%" draw:fill-image-ref-point-y="0%" draw:fill-image-ref-point="center"/>
      <style:paragraph-properties fo:text-align="center"/>
    </style:style>
    <style:style style:name="P3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0.232cm" svg:height="5.993cm" svg:x="1.402cm" svg:y="8.35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0.456cm" svg:height="10.807cm" svg:x="7.012cm" svg:y="3.5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6.312cm" svg:height="6.758cm" svg:x="6.726cm" svg:y="10.96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  <draw:page draw:name="page2" draw:style-name="dp1" draw:master-page-name="Default">
        <draw:path draw:style-name="gr4" draw:text-style-name="P2" draw:layer="layout" svg:width="16.166cm" svg:height="14.254cm" svg:x="1.352cm" svg:y="3.52cm" svg:viewBox="0 0 16167 14255" svg:d="M25 10867c-8-4-14-10-18-18-5-8-7-16-7-25v-5993c0-9 2-17 7-25 4-8 10-14 18-18 8-5 16-7 25-7h5600c30-249 77-496 140-738 119-459 295-901 527-1315 231-415 514-794 838-1130 325-336 692-628 1094-867 401-239 829-422 1273-545s903-186 1366-186c464 0 923 63 1367 186s872 306 1273 545c402 239 769 531 1094 867 324 336 607 715 838 1130 232 414 408 856 527 1315 119 458 180 932 180 1411s-61 953-180 1411c-119 459-295 901-527 1315-231 415-514 794-838 1130-325 336-692 628-1094 867-401 239-829 422-1273 545-171 47-344 86-520 115-1 5-2 9-5 13-2 3-4 6-6 9l-3157 3380c-4 4-8 7-12 9-8 5-16 7-25 7s-17-2-25-7c-4-2-8-5-12-9l-3142-3365h-5301c-9 0-17-2-25-7z">
          <text:p/>
        </draw:path>
        <draw:frame draw:style-name="gr5" draw:text-style-name="P3" draw:layer="layout" svg:width="13.629cm" svg:height="5.939cm" svg:x="2.861cm" svg:y="22.551cm">
          <draw:text-box>
            <text:p><text:span text:style-name="T1">How to</text:span></text:p>
            <text:list text:style-name="L1">
              <text:list-item>
                <text:p>duplicate page</text:p>
              </text:list-item>
              <text:list-item>
                <text:p>select every shape (3 shapes)</text:p>
              </text:list-item>
              <text:list-item>
                <text:p>(right hand mouse click) merge the shapes</text:p>
              </text:list-item>
              <text:list-item>
                <text:p>fill the merged shape with photo:</text:p>
                <text:list>
                  <text:list-item>
                    <text:p>area (fill)</text:p>
                  </text:list-item>
                  <text:list-item>
                    <text:p>import photo</text:p>
                  </text:list-item>
                  <text:list-item>
                    <text:p>stretched</text:p>
                  </text:list-item>
                </text:list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apples" xlink:href="Pictures/100000000000032000000258A51B58D8.jp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Arial Unicode MS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svg:stroke-width="0.05cm" svg:stroke-color="#622502" draw:marker-start-width="0.28cm" draw:marker-end-width="0.28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8T07:30:20.067681645</meta:creation-date>
    <meta:editing-duration>PT13M51S</meta:editing-duration>
    <meta:editing-cycles>9</meta:editing-cycles>
    <meta:generator>LibreOffice/24.2.4.2$Linux_X86_64 LibreOffice_project/420$Build-2</meta:generator>
    <dc:title>LinieSchwarz0,5pt</dc:title>
    <dc:date>2024-06-28T07:48:57.250136837</dc:date>
    <meta:document-statistic meta:object-count="5"/>
    <meta:template xlink:type="simple" xlink:actuate="onRequest" xlink:title="LinieSchwarz0,5pt" xlink:href="../../Vorlagen/LinieSchwarz0,5pt.otg" meta:date="2024-06-28T07:30:17.927519678"/>
  </office:meta>
</office:document-meta>
</file>