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Bitstream Vera Sans" svg:font-family="'Bitstream Vera Sans'" style:font-pitch="variable"/>
    <style:font-face style:name="Courier" svg:font-family="Courier" style:font-adornments="Standard" style:font-family-generic="modern" style:font-pitch="fixed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ucidasans" svg:font-family="Lucidasans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612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 table:tab-color="#ffd320"/>
    </style:style>
    <style:style style:name="ta2" style:family="table" style:master-page-name="Default">
      <style:table-properties table:display="true" style:writing-mode="lr-tb" table:tab-color="#ff0000"/>
    </style:style>
    <number:boolean-style style:name="N99">
      <number:boolean/>
    </number:boolean-style>
    <style:style style:name="ce1" style:family="table-cell" style:parent-style-name="Default" style:data-style-name="N99"/>
    <style:style style:name="ce2" style:family="table-cell" style:parent-style-name="Pivot_20_Table_20_Corner">
      <style:table-cell-properties fo:border-bottom="none" fo:border-left="2.01pt solid #000000" fo:border-right="0.99pt solid #000000" fo:border-top="2.01pt solid #000000"/>
    </style:style>
    <style:style style:name="ce3" style:family="table-cell" style:parent-style-name="Pivot_20_Table_20_Field">
      <style:table-cell-properties fo:border-bottom="0.99pt solid #000000" fo:border-left="2.01pt solid #000000" fo:border-right="0.99pt solid #000000" fo:border-top="0.99pt solid #000000"/>
    </style:style>
    <style:style style:name="ce4" style:family="table-cell" style:parent-style-name="Pivot_20_Table_20_Category" style:data-style-name="N0">
      <style:table-cell-properties fo:border-bottom="none" fo:border-left="2.01pt solid #000000" fo:border-right="0.99pt solid #000000" fo:border-top="0.99pt solid #000000"/>
    </style:style>
    <style:style style:name="ce5" style:family="table-cell" style:parent-style-name="Pivot_20_Table_20_Category" style:data-style-name="N0">
      <style:table-cell-properties fo:border-bottom="none" fo:border-left="2.01pt solid #000000" fo:border-right="0.99pt solid #000000" fo:border-top="none"/>
    </style:style>
    <style:style style:name="ce6" style:family="table-cell" style:parent-style-name="Pivot_20_Table_20_Title" style:data-style-name="N0">
      <style:table-cell-properties fo:border-bottom="2.01pt solid #000000" fo:border-left="2.01pt solid #000000" fo:border-right="0.99pt solid #000000" fo:border-top="0.99pt solid #000000"/>
    </style:style>
    <style:style style:name="ce7" style:family="table-cell" style:parent-style-name="Default" style:data-style-name="N100">
      <style:table-cell-properties fo:border="0.99pt solid #000000"/>
    </style:style>
    <style:style style:name="ce8" style:family="table-cell" style:parent-style-name="Pivot_20_Table_20_Field">
      <style:table-cell-properties fo:border-bottom="0.99pt solid #000000" fo:border-left="0.99pt solid #000000" fo:border-right="0.99pt solid #000000" fo:border-top="2.01pt solid #000000"/>
    </style:style>
    <style:style style:name="ce9" style:family="table-cell" style:parent-style-name="Pivot_20_Table_20_Category" style:data-style-name="N0">
      <style:table-cell-properties fo:border-bottom="0.99pt solid #000000" fo:border-left="0.99pt solid #000000" fo:border-right="none" fo:border-top="none"/>
    </style:style>
    <style:style style:name="ce10" style:family="table-cell" style:parent-style-name="Pivot_20_Table_20_Value" style:data-style-name="N85">
      <style:table-cell-properties fo:border-bottom="none" fo:border-left="0.99pt solid #000000" fo:border-right="none" fo:border-top="0.99pt solid #000000"/>
    </style:style>
    <style:style style:name="ce11" style:family="table-cell" style:parent-style-name="Pivot_20_Table_20_Value" style:data-style-name="N85">
      <style:table-cell-properties fo:border-bottom="none" fo:border-left="0.99pt solid #000000" fo:border-right="none" fo:border-top="none"/>
    </style:style>
    <style:style style:name="ce12" style:family="table-cell" style:parent-style-name="Pivot_20_Table_20_Value" style:data-style-name="N85">
      <style:table-cell-properties fo:border-bottom="0.99pt solid #000000" fo:border-left="0.99pt solid #000000" fo:border-right="none" fo:border-top="none"/>
    </style:style>
    <style:style style:name="ce13" style:family="table-cell" style:parent-style-name="Pivot_20_Table_20_Result" style:data-style-name="N85">
      <style:table-cell-properties fo:border-bottom="2.01pt solid #000000" fo:border-left="0.99pt solid #000000" fo:border-right="none" fo:border-top="0.99pt solid #000000"/>
    </style:style>
    <style:style style:name="ce14" style:family="table-cell" style:parent-style-name="Pivot_20_Table_20_Corner">
      <style:table-cell-properties fo:border-bottom="0.99pt solid #000000" fo:border-left="none" fo:border-right="2.01pt solid #000000" fo:border-top="2.01pt solid #000000"/>
    </style:style>
    <style:style style:name="ce15" style:family="table-cell" style:parent-style-name="Pivot_20_Table_20_Category" style:data-style-name="N0">
      <style:table-cell-properties fo:border-bottom="0.99pt solid #000000" fo:border-left="none" fo:border-right="2.01pt solid #000000" fo:border-top="none"/>
    </style:style>
    <style:style style:name="ce16" style:family="table-cell" style:parent-style-name="Pivot_20_Table_20_Value" style:data-style-name="N49">
      <style:table-cell-properties fo:border-bottom="none" fo:border-left="none" fo:border-right="2.01pt solid #000000" fo:border-top="0.99pt solid #000000"/>
    </style:style>
    <style:style style:name="ce17" style:family="table-cell" style:parent-style-name="Pivot_20_Table_20_Value" style:data-style-name="N49">
      <style:table-cell-properties fo:border-bottom="none" fo:border-left="none" fo:border-right="2.01pt solid #000000" fo:border-top="none"/>
    </style:style>
    <style:style style:name="ce18" style:family="table-cell" style:parent-style-name="Pivot_20_Table_20_Value" style:data-style-name="N49">
      <style:table-cell-properties fo:border-bottom="0.99pt solid #000000" fo:border-left="none" fo:border-right="2.01pt solid #000000" fo:border-top="none"/>
    </style:style>
    <style:style style:name="ce19" style:family="table-cell" style:parent-style-name="Pivot_20_Table_20_Result" style:data-style-name="N49">
      <style:table-cell-properties fo:border-bottom="2.01pt solid #000000" fo:border-left="none" fo:border-right="2.01pt solid #000000" fo:border-top="0.99pt solid #000000"/>
    </style:style>
    <style:style style:name="gr1" style:family="graphic" style:parent-style-name="Default">
      <style:graphic-properties draw:stroke="none" svg:stroke-color="#000000" draw:fill="solid" draw:fill-color="#fff5ce" fo:min-height="2.392cm" loext:decorative="false"/>
      <style:paragraph-properties style:writing-mode="lr-tb"/>
    </style:style>
    <style:style style:name="gr2" style:family="graphic" style:parent-style-name="Default">
      <style:graphic-properties draw:stroke="none" svg:stroke-color="#000000" draw:fill="solid" draw:fill-color="#fff5ce" fo:min-height="1.302cm" loext:decorative="false"/>
      <style:paragraph-properties style:writing-mode="lr-tb"/>
    </style:style>
    <style:style style:name="P1" style:family="paragraph">
      <loext:graphic-properties draw:fill="solid" draw:fill-color="#fff5c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shapes>
          <draw:frame draw:z-index="0" draw:name="Text Frame 1" draw:style-name="gr1" draw:text-style-name="P1" svg:width="10.706cm" svg:height="2.392cm" svg:x="26.795cm" svg:y="1.097cm">
            <draw:text-box>
              <text:p>First list with Project ID, date, start and end time and calculated hours. </text:p>
              <text:p>The last column looks up if the project occurs in the list of finished projects on the right side.</text:p>
            </draw:text-box>
          </draw:frame>
        </table:shapes>
        <table:table-column table:style-name="co1" table:default-cell-style-name="Default"/>
        <table:table-column table:style-name="co2" table:default-cell-style-name="MyDate"/>
        <table:table-column table:style-name="co1" table:number-columns-repeated="2" table:default-cell-style-name="Time"/>
        <table:table-column table:style-name="co1" table:default-cell-style-name="Hours"/>
        <table:table-column table:style-name="co1" table:default-cell-style-name="ce1"/>
        <table:table-column table:style-name="co1" table:number-columns-repeated="4" table:default-cell-style-name="Default"/>
        <table:table-row table:style-name="ro1">
          <table:table-cell table:style-name="ColumnLabel" office:value-type="string" calcext:value-type="string">
            <text:p>Project</text:p>
          </table:table-cell>
          <table:table-cell table:style-name="ColumnLabel" office:value-type="string" calcext:value-type="string">
            <text:p>Date</text:p>
          </table:table-cell>
          <table:table-cell table:style-name="ColumnLabel" office:value-type="string" calcext:value-type="string">
            <text:p>Start</text:p>
          </table:table-cell>
          <table:table-cell table:style-name="ColumnLabel" office:value-type="string" calcext:value-type="string">
            <text:p>End</text:p>
          </table:table-cell>
          <table:table-cell table:style-name="ColumnLabel" office:value-type="string" calcext:value-type="string">
            <text:p>Hours</text:p>
          </table:table-cell>
          <table:table-cell table:style-name="ColumnLabel" office:value-type="string" calcext:value-type="string">
            <text:p>Is Ready</text:p>
          </table:table-cell>
          <table:table-cell table:number-columns-repeated="3"/>
          <table:table-cell table:style-name="ColumnLabel" office:value-type="string" calcext:value-type="string">
            <text:p>Ready</text:p>
          </table:table-cell>
        </table:table-row>
        <table:table-row table:style-name="ro2">
          <table:table-cell table:formula="of:=&quot;Project &quot;&amp;TEXT(ORG.LIBREOFFICE.RANDBETWEEN.NV(100;200);&quot;000&quot;)" office:value-type="string" office:string-value="Project 152" calcext:value-type="string">
            <text:p>Project 152</text:p>
          </table:table-cell>
          <table:table-cell table:formula="of:=ORG.LIBREOFFICE.RANDBETWEEN.NV(DATE(2021;1;1);TODAY())" office:value-type="date" office:date-value="2021-12-05" calcext:value-type="date">
            <text:p>2021-12-05</text:p>
          </table:table-cell>
          <table:table-cell table:formula="of:=ORG.LIBREOFFICE.RAND.NV()" office:value-type="time" office:time-value="PT01H01M04.501272773S" calcext:value-type="time">
            <text:p>01:01:04</text:p>
          </table:table-cell>
          <table:table-cell table:formula="of:=ORG.LIBREOFFICE.RAND.NV()" office:value-type="time" office:time-value="PT19H02M32.899850197S" calcext:value-type="time">
            <text:p>19:02:32</text:p>
          </table:table-cell>
          <table:table-cell table:formula="of:=MROUND([.D2]-[.C2]+([.D2]&lt;[.C2]);1/48)*12" office:value-type="float" office:value="9" calcext:value-type="float">
            <text:p>9 <text:s text:c="3"/></text:p>
          </table:table-cell>
          <table:table-cell table:formula="of:=ISNUMBER(MATCH([.$A2];[.$J$2:.$J$52];0))" office:value-type="boolean" office:boolean-value="true" calcext:value-type="boolean">
            <text:p>WAHR</text:p>
          </table:table-cell>
          <table:table-cell table:number-columns-repeated="3"/>
          <table:table-cell office:value-type="string" calcext:value-type="string">
            <text:p>Project 100</text:p>
          </table:table-cell>
        </table:table-row>
        <table:table-row table:style-name="ro2">
          <table:table-cell table:formula="of:=&quot;Project &quot;&amp;TEXT(ORG.LIBREOFFICE.RANDBETWEEN.NV(100;200);&quot;000&quot;)" office:value-type="string" office:string-value="Project 193" calcext:value-type="string">
            <text:p>Project 193</text:p>
          </table:table-cell>
          <table:table-cell table:formula="of:=ORG.LIBREOFFICE.RANDBETWEEN.NV(DATE(2021;1;1);TODAY())" office:value-type="date" office:date-value="2022-09-06" calcext:value-type="date">
            <text:p>2022-09-06</text:p>
          </table:table-cell>
          <table:table-cell table:formula="of:=ORG.LIBREOFFICE.RAND.NV()" office:value-type="time" office:time-value="PT18H47M10.673808401S" calcext:value-type="time">
            <text:p>18:47:10</text:p>
          </table:table-cell>
          <table:table-cell table:formula="of:=ORG.LIBREOFFICE.RAND.NV()" office:value-type="time" office:time-value="PT03H43M02.608326163S" calcext:value-type="time">
            <text:p>03:43:02</text:p>
          </table:table-cell>
          <table:table-cell table:formula="of:=MROUND([.D3]-[.C3]+([.D3]&lt;[.C3]);1/48)*12" office:value-type="float" office:value="4.5" calcext:value-type="float">
            <text:p>4 1/2</text:p>
          </table:table-cell>
          <table:table-cell table:formula="of:=ISNUMBER(MATCH([.$A3];[.$J$2:.$J$52];0))" office:value-type="boolean" office:boolean-value="false" calcext:value-type="boolean">
            <text:p>FALSCH</text:p>
          </table:table-cell>
          <table:table-cell table:number-columns-repeated="3"/>
          <table:table-cell office:value-type="string" calcext:value-type="string">
            <text:p>Project 102</text:p>
          </table:table-cell>
        </table:table-row>
        <table:table-row table:style-name="ro2">
          <table:table-cell table:formula="of:=&quot;Project &quot;&amp;TEXT(ORG.LIBREOFFICE.RANDBETWEEN.NV(100;200);&quot;000&quot;)" office:value-type="string" office:string-value="Project 103" calcext:value-type="string">
            <text:p>Project 103</text:p>
          </table:table-cell>
          <table:table-cell table:formula="of:=ORG.LIBREOFFICE.RANDBETWEEN.NV(DATE(2021;1;1);TODAY())" office:value-type="date" office:date-value="2024-02-10" calcext:value-type="date">
            <text:p>2024-02-10</text:p>
          </table:table-cell>
          <table:table-cell table:formula="of:=ORG.LIBREOFFICE.RAND.NV()" office:value-type="time" office:time-value="PT12H45M13.829929123S" calcext:value-type="time">
            <text:p>12:45:13</text:p>
          </table:table-cell>
          <table:table-cell table:formula="of:=ORG.LIBREOFFICE.RAND.NV()" office:value-type="time" office:time-value="PT17H49M37.795889957S" calcext:value-type="time">
            <text:p>17:49:37</text:p>
          </table:table-cell>
          <table:table-cell table:formula="of:=MROUND([.D4]-[.C4]+([.D4]&lt;[.C4]);1/48)*12" office:value-type="float" office:value="2.5" calcext:value-type="float">
            <text:p>2 1/2</text:p>
          </table:table-cell>
          <table:table-cell table:formula="of:=ISNUMBER(MATCH([.$A4];[.$J$2:.$J$52];0))" office:value-type="boolean" office:boolean-value="false" calcext:value-type="boolean">
            <text:p>FALSCH</text:p>
          </table:table-cell>
          <table:table-cell table:number-columns-repeated="3"/>
          <table:table-cell office:value-type="string" calcext:value-type="string">
            <text:p>Project 104</text:p>
          </table:table-cell>
        </table:table-row>
        <table:table-row table:style-name="ro2">
          <table:table-cell table:formula="of:=&quot;Project &quot;&amp;TEXT(ORG.LIBREOFFICE.RANDBETWEEN.NV(100;200);&quot;000&quot;)" office:value-type="string" office:string-value="Project 152" calcext:value-type="string">
            <text:p>Project 152</text:p>
          </table:table-cell>
          <table:table-cell table:formula="of:=ORG.LIBREOFFICE.RANDBETWEEN.NV(DATE(2021;1;1);TODAY())" office:value-type="date" office:date-value="2021-10-31" calcext:value-type="date">
            <text:p>2021-10-31</text:p>
          </table:table-cell>
          <table:table-cell table:formula="of:=ORG.LIBREOFFICE.RAND.NV()" office:value-type="time" office:time-value="PT13H13M00.384145079S" calcext:value-type="time">
            <text:p>13:13:00</text:p>
          </table:table-cell>
          <table:table-cell table:formula="of:=ORG.LIBREOFFICE.RAND.NV()" office:value-type="time" office:time-value="PT23H19M45.591309778S" calcext:value-type="time">
            <text:p>23:19:45</text:p>
          </table:table-cell>
          <table:table-cell table:formula="of:=MROUND([.D5]-[.C5]+([.D5]&lt;[.C5]);1/48)*12" office:value-type="float" office:value="5" calcext:value-type="float">
            <text:p>5 <text:s text:c="3"/></text:p>
          </table:table-cell>
          <table:table-cell table:formula="of:=ISNUMBER(MATCH([.$A5];[.$J$2:.$J$52];0))" office:value-type="boolean" office:boolean-value="true" calcext:value-type="boolean">
            <text:p>WAHR</text:p>
          </table:table-cell>
          <table:table-cell table:number-columns-repeated="3"/>
          <table:table-cell office:value-type="string" calcext:value-type="string">
            <text:p>Project 106</text:p>
          </table:table-cell>
        </table:table-row>
        <table:table-row table:style-name="ro2">
          <table:table-cell table:formula="of:=&quot;Project &quot;&amp;TEXT(ORG.LIBREOFFICE.RANDBETWEEN.NV(100;200);&quot;000&quot;)" office:value-type="string" office:string-value="Project 188" calcext:value-type="string">
            <text:p>Project 188</text:p>
          </table:table-cell>
          <table:table-cell table:formula="of:=ORG.LIBREOFFICE.RANDBETWEEN.NV(DATE(2021;1;1);TODAY())" office:value-type="date" office:date-value="2022-04-13" calcext:value-type="date">
            <text:p>2022-04-13</text:p>
          </table:table-cell>
          <table:table-cell table:formula="of:=ORG.LIBREOFFICE.RAND.NV()" office:value-type="time" office:time-value="PT06H30M39.352753851S" calcext:value-type="time">
            <text:p>06:30:39</text:p>
          </table:table-cell>
          <table:table-cell table:formula="of:=ORG.LIBREOFFICE.RAND.NV()" office:value-type="time" office:time-value="PT02H42M12.828272071S" calcext:value-type="time">
            <text:p>02:42:12</text:p>
          </table:table-cell>
          <table:table-cell table:formula="of:=MROUND([.D6]-[.C6]+([.D6]&lt;[.C6]);1/48)*12" office:value-type="float" office:value="10" calcext:value-type="float">
            <text:p>10 <text:s text:c="3"/></text:p>
          </table:table-cell>
          <table:table-cell table:formula="of:=ISNUMBER(MATCH([.$A6];[.$J$2:.$J$52];0))" office:value-type="boolean" office:boolean-value="true" calcext:value-type="boolean">
            <text:p>WAHR</text:p>
          </table:table-cell>
          <table:table-cell table:number-columns-repeated="3"/>
          <table:table-cell office:value-type="string" calcext:value-type="string">
            <text:p>Project 108</text:p>
          </table:table-cell>
        </table:table-row>
        <table:table-row table:style-name="ro2">
          <table:table-cell table:formula="of:=&quot;Project &quot;&amp;TEXT(ORG.LIBREOFFICE.RANDBETWEEN.NV(100;200);&quot;000&quot;)" office:value-type="string" office:string-value="Project 187" calcext:value-type="string">
            <text:p>Project 187</text:p>
          </table:table-cell>
          <table:table-cell table:formula="of:=ORG.LIBREOFFICE.RANDBETWEEN.NV(DATE(2021;1;1);TODAY())" office:value-type="date" office:date-value="2021-05-26" calcext:value-type="date">
            <text:p>2021-05-26</text:p>
          </table:table-cell>
          <table:table-cell table:formula="of:=ORG.LIBREOFFICE.RAND.NV()" office:value-type="time" office:time-value="PT14H06M56.840295111S" calcext:value-type="time">
            <text:p>14:06:56</text:p>
          </table:table-cell>
          <table:table-cell table:formula="of:=ORG.LIBREOFFICE.RAND.NV()" office:value-type="time" office:time-value="PT20H00M11.808025774S" calcext:value-type="time">
            <text:p>20:00:11</text:p>
          </table:table-cell>
          <table:table-cell table:formula="of:=MROUND([.D7]-[.C7]+([.D7]&lt;[.C7]);1/48)*12" office:value-type="float" office:value="3" calcext:value-type="float">
            <text:p>3 <text:s text:c="3"/></text:p>
          </table:table-cell>
          <table:table-cell table:formula="of:=ISNUMBER(MATCH([.$A7];[.$J$2:.$J$52];0))" office:value-type="boolean" office:boolean-value="false" calcext:value-type="boolean">
            <text:p>FALSCH</text:p>
          </table:table-cell>
          <table:table-cell table:number-columns-repeated="3"/>
          <table:table-cell office:value-type="string" calcext:value-type="string">
            <text:p>Project 110</text:p>
          </table:table-cell>
        </table:table-row>
        <table:table-row table:style-name="ro2">
          <table:table-cell table:formula="of:=&quot;Project &quot;&amp;TEXT(ORG.LIBREOFFICE.RANDBETWEEN.NV(100;200);&quot;000&quot;)" office:value-type="string" office:string-value="Project 138" calcext:value-type="string">
            <text:p>Project 138</text:p>
          </table:table-cell>
          <table:table-cell table:formula="of:=ORG.LIBREOFFICE.RANDBETWEEN.NV(DATE(2021;1;1);TODAY())" office:value-type="date" office:date-value="2023-07-31" calcext:value-type="date">
            <text:p>2023-07-31</text:p>
          </table:table-cell>
          <table:table-cell table:formula="of:=ORG.LIBREOFFICE.RAND.NV()" office:value-type="time" office:time-value="PT13H14M22.372518108S" calcext:value-type="time">
            <text:p>13:14:22</text:p>
          </table:table-cell>
          <table:table-cell table:formula="of:=ORG.LIBREOFFICE.RAND.NV()" office:value-type="time" office:time-value="PT16H05M15.100886974S" calcext:value-type="time">
            <text:p>16:05:15</text:p>
          </table:table-cell>
          <table:table-cell table:formula="of:=MROUND([.D8]-[.C8]+([.D8]&lt;[.C8]);1/48)*12" office:value-type="float" office:value="1.5" calcext:value-type="float">
            <text:p>1 1/2</text:p>
          </table:table-cell>
          <table:table-cell table:formula="of:=ISNUMBER(MATCH([.$A8];[.$J$2:.$J$52];0))" office:value-type="boolean" office:boolean-value="true" calcext:value-type="boolean">
            <text:p>WAHR</text:p>
          </table:table-cell>
          <table:table-cell table:number-columns-repeated="3"/>
          <table:table-cell office:value-type="string" calcext:value-type="string">
            <text:p>Project 112</text:p>
          </table:table-cell>
        </table:table-row>
        <table:table-row table:style-name="ro2">
          <table:table-cell table:formula="of:=&quot;Project &quot;&amp;TEXT(ORG.LIBREOFFICE.RANDBETWEEN.NV(100;200);&quot;000&quot;)" office:value-type="string" office:string-value="Project 162" calcext:value-type="string">
            <text:p>Project 162</text:p>
          </table:table-cell>
          <table:table-cell table:formula="of:=ORG.LIBREOFFICE.RANDBETWEEN.NV(DATE(2021;1;1);TODAY())" office:value-type="date" office:date-value="2022-09-12" calcext:value-type="date">
            <text:p>2022-09-12</text:p>
          </table:table-cell>
          <table:table-cell table:formula="of:=ORG.LIBREOFFICE.RAND.NV()" office:value-type="time" office:time-value="PT01H52M36.640797737S" calcext:value-type="time">
            <text:p>01:52:36</text:p>
          </table:table-cell>
          <table:table-cell table:formula="of:=ORG.LIBREOFFICE.RAND.NV()" office:value-type="time" office:time-value="PT01H47M47.341077457S" calcext:value-type="time">
            <text:p>01:47:47</text:p>
          </table:table-cell>
          <table:table-cell table:formula="of:=MROUND([.D9]-[.C9]+([.D9]&lt;[.C9]);1/48)*12" office:value-type="float" office:value="12" calcext:value-type="float">
            <text:p>12 <text:s text:c="3"/></text:p>
          </table:table-cell>
          <table:table-cell table:formula="of:=ISNUMBER(MATCH([.$A9];[.$J$2:.$J$52];0))" office:value-type="boolean" office:boolean-value="true" calcext:value-type="boolean">
            <text:p>WAHR</text:p>
          </table:table-cell>
          <table:table-cell table:number-columns-repeated="3"/>
          <table:table-cell office:value-type="string" calcext:value-type="string">
            <text:p>Project 114</text:p>
          </table:table-cell>
        </table:table-row>
        <table:table-row table:style-name="ro2">
          <table:table-cell table:formula="of:=&quot;Project &quot;&amp;TEXT(ORG.LIBREOFFICE.RANDBETWEEN.NV(100;200);&quot;000&quot;)" office:value-type="string" office:string-value="Project 102" calcext:value-type="string">
            <text:p>Project 102</text:p>
          </table:table-cell>
          <table:table-cell table:formula="of:=ORG.LIBREOFFICE.RANDBETWEEN.NV(DATE(2021;1;1);TODAY())" office:value-type="date" office:date-value="2022-01-05" calcext:value-type="date">
            <text:p>2022-01-05</text:p>
          </table:table-cell>
          <table:table-cell table:formula="of:=ORG.LIBREOFFICE.RAND.NV()" office:value-type="time" office:time-value="PT10H23M03.846463071S" calcext:value-type="time">
            <text:p>10:23:03</text:p>
          </table:table-cell>
          <table:table-cell table:formula="of:=ORG.LIBREOFFICE.RAND.NV()" office:value-type="time" office:time-value="PT11H44M07.256923697S" calcext:value-type="time">
            <text:p>11:44:07</text:p>
          </table:table-cell>
          <table:table-cell table:formula="of:=MROUND([.D10]-[.C10]+([.D10]&lt;[.C10]);1/48)*12" office:value-type="float" office:value="0.75" calcext:value-type="float">
            <text:p><text:s/>3/4</text:p>
          </table:table-cell>
          <table:table-cell table:formula="of:=ISNUMBER(MATCH([.$A10];[.$J$2:.$J$52];0))" office:value-type="boolean" office:boolean-value="true" calcext:value-type="boolean">
            <text:p>WAHR</text:p>
          </table:table-cell>
          <table:table-cell table:number-columns-repeated="3"/>
          <table:table-cell office:value-type="string" calcext:value-type="string">
            <text:p>Project 116</text:p>
          </table:table-cell>
        </table:table-row>
        <table:table-row table:style-name="ro2">
          <table:table-cell table:formula="of:=&quot;Project &quot;&amp;TEXT(ORG.LIBREOFFICE.RANDBETWEEN.NV(100;200);&quot;000&quot;)" office:value-type="string" office:string-value="Project 191" calcext:value-type="string">
            <text:p>Project 191</text:p>
          </table:table-cell>
          <table:table-cell table:formula="of:=ORG.LIBREOFFICE.RANDBETWEEN.NV(DATE(2021;1;1);TODAY())" office:value-type="date" office:date-value="2023-12-30" calcext:value-type="date">
            <text:p>2023-12-30</text:p>
          </table:table-cell>
          <table:table-cell table:formula="of:=ORG.LIBREOFFICE.RAND.NV()" office:value-type="time" office:time-value="PT04H58M50.882716184S" calcext:value-type="time">
            <text:p>04:58:50</text:p>
          </table:table-cell>
          <table:table-cell table:formula="of:=ORG.LIBREOFFICE.RAND.NV()" office:value-type="time" office:time-value="PT12H36M37.630783764S" calcext:value-type="time">
            <text:p>12:36:37</text:p>
          </table:table-cell>
          <table:table-cell table:formula="of:=MROUND([.D11]-[.C11]+([.D11]&lt;[.C11]);1/48)*12" office:value-type="float" office:value="3.75" calcext:value-type="float">
            <text:p>3 3/4</text:p>
          </table:table-cell>
          <table:table-cell table:formula="of:=ISNUMBER(MATCH([.$A11];[.$J$2:.$J$52];0))" office:value-type="boolean" office:boolean-value="false" calcext:value-type="boolean">
            <text:p>FALSCH</text:p>
          </table:table-cell>
          <table:table-cell table:number-columns-repeated="3"/>
          <table:table-cell office:value-type="string" calcext:value-type="string">
            <text:p>Project 118</text:p>
          </table:table-cell>
        </table:table-row>
        <table:table-row table:style-name="ro2">
          <table:table-cell table:formula="of:=&quot;Project &quot;&amp;TEXT(ORG.LIBREOFFICE.RANDBETWEEN.NV(100;200);&quot;000&quot;)" office:value-type="string" office:string-value="Project 136" calcext:value-type="string">
            <text:p>Project 136</text:p>
          </table:table-cell>
          <table:table-cell table:formula="of:=ORG.LIBREOFFICE.RANDBETWEEN.NV(DATE(2021;1;1);TODAY())" office:value-type="date" office:date-value="2022-02-25" calcext:value-type="date">
            <text:p>2022-02-25</text:p>
          </table:table-cell>
          <table:table-cell table:formula="of:=ORG.LIBREOFFICE.RAND.NV()" office:value-type="time" office:time-value="PT04H14M35.156553419S" calcext:value-type="time">
            <text:p>04:14:35</text:p>
          </table:table-cell>
          <table:table-cell table:formula="of:=ORG.LIBREOFFICE.RAND.NV()" office:value-type="time" office:time-value="PT13H28M22.171019991S" calcext:value-type="time">
            <text:p>13:28:22</text:p>
          </table:table-cell>
          <table:table-cell table:formula="of:=MROUND([.D12]-[.C12]+([.D12]&lt;[.C12]);1/48)*12" office:value-type="float" office:value="4.5" calcext:value-type="float">
            <text:p>4 1/2</text:p>
          </table:table-cell>
          <table:table-cell table:formula="of:=ISNUMBER(MATCH([.$A12];[.$J$2:.$J$52];0))" office:value-type="boolean" office:boolean-value="true" calcext:value-type="boolean">
            <text:p>WAHR</text:p>
          </table:table-cell>
          <table:table-cell table:number-columns-repeated="3"/>
          <table:table-cell office:value-type="string" calcext:value-type="string">
            <text:p>Project 120</text:p>
          </table:table-cell>
        </table:table-row>
        <table:table-row table:style-name="ro2">
          <table:table-cell table:formula="of:=&quot;Project &quot;&amp;TEXT(ORG.LIBREOFFICE.RANDBETWEEN.NV(100;200);&quot;000&quot;)" office:value-type="string" office:string-value="Project 162" calcext:value-type="string">
            <text:p>Project 162</text:p>
          </table:table-cell>
          <table:table-cell table:formula="of:=ORG.LIBREOFFICE.RANDBETWEEN.NV(DATE(2021;1;1);TODAY())" office:value-type="date" office:date-value="2021-02-28" calcext:value-type="date">
            <text:p>2021-02-28</text:p>
          </table:table-cell>
          <table:table-cell table:formula="of:=ORG.LIBREOFFICE.RAND.NV()" office:value-type="time" office:time-value="PT18H05M01.292135388S" calcext:value-type="time">
            <text:p>18:05:01</text:p>
          </table:table-cell>
          <table:table-cell table:formula="of:=ORG.LIBREOFFICE.RAND.NV()" office:value-type="time" office:time-value="PT02H19M04.154323832S" calcext:value-type="time">
            <text:p>02:19:04</text:p>
          </table:table-cell>
          <table:table-cell table:formula="of:=MROUND([.D13]-[.C13]+([.D13]&lt;[.C13]);1/48)*12" office:value-type="float" office:value="4" calcext:value-type="float">
            <text:p>4 <text:s text:c="3"/></text:p>
          </table:table-cell>
          <table:table-cell table:formula="of:=ISNUMBER(MATCH([.$A13];[.$J$2:.$J$52];0))" office:value-type="boolean" office:boolean-value="true" calcext:value-type="boolean">
            <text:p>WAHR</text:p>
          </table:table-cell>
          <table:table-cell table:number-columns-repeated="3"/>
          <table:table-cell office:value-type="string" calcext:value-type="string">
            <text:p>Project 122</text:p>
          </table:table-cell>
        </table:table-row>
        <table:table-row table:style-name="ro2">
          <table:table-cell table:formula="of:=&quot;Project &quot;&amp;TEXT(ORG.LIBREOFFICE.RANDBETWEEN.NV(100;200);&quot;000&quot;)" office:value-type="string" office:string-value="Project 181" calcext:value-type="string">
            <text:p>Project 181</text:p>
          </table:table-cell>
          <table:table-cell table:formula="of:=ORG.LIBREOFFICE.RANDBETWEEN.NV(DATE(2021;1;1);TODAY())" office:value-type="date" office:date-value="2022-05-02" calcext:value-type="date">
            <text:p>2022-05-02</text:p>
          </table:table-cell>
          <table:table-cell table:formula="of:=ORG.LIBREOFFICE.RAND.NV()" office:value-type="time" office:time-value="PT23H43M55.482651223S" calcext:value-type="time">
            <text:p>23:43:55</text:p>
          </table:table-cell>
          <table:table-cell table:formula="of:=ORG.LIBREOFFICE.RAND.NV()" office:value-type="time" office:time-value="PT15H46M13.157851917S" calcext:value-type="time">
            <text:p>15:46:13</text:p>
          </table:table-cell>
          <table:table-cell table:formula="of:=MROUND([.D14]-[.C14]+([.D14]&lt;[.C14]);1/48)*12" office:value-type="float" office:value="8" calcext:value-type="float">
            <text:p>8 <text:s text:c="3"/></text:p>
          </table:table-cell>
          <table:table-cell table:formula="of:=ISNUMBER(MATCH([.$A14];[.$J$2:.$J$52];0))" office:value-type="boolean" office:boolean-value="false" calcext:value-type="boolean">
            <text:p>FALSCH</text:p>
          </table:table-cell>
          <table:table-cell table:number-columns-repeated="3"/>
          <table:table-cell office:value-type="string" calcext:value-type="string">
            <text:p>Project 124</text:p>
          </table:table-cell>
        </table:table-row>
        <table:table-row table:style-name="ro2">
          <table:table-cell table:formula="of:=&quot;Project &quot;&amp;TEXT(ORG.LIBREOFFICE.RANDBETWEEN.NV(100;200);&quot;000&quot;)" office:value-type="string" office:string-value="Project 133" calcext:value-type="string">
            <text:p>Project 133</text:p>
          </table:table-cell>
          <table:table-cell table:formula="of:=ORG.LIBREOFFICE.RANDBETWEEN.NV(DATE(2021;1;1);TODAY())" office:value-type="date" office:date-value="2021-01-12" calcext:value-type="date">
            <text:p>2021-01-12</text:p>
          </table:table-cell>
          <table:table-cell table:formula="of:=ORG.LIBREOFFICE.RAND.NV()" office:value-type="time" office:time-value="PT09H33M46.316643097S" calcext:value-type="time">
            <text:p>09:33:46</text:p>
          </table:table-cell>
          <table:table-cell table:formula="of:=ORG.LIBREOFFICE.RAND.NV()" office:value-type="time" office:time-value="PT12H36M45.062791862S" calcext:value-type="time">
            <text:p>12:36:45</text:p>
          </table:table-cell>
          <table:table-cell table:formula="of:=MROUND([.D15]-[.C15]+([.D15]&lt;[.C15]);1/48)*12" office:value-type="float" office:value="1.5" calcext:value-type="float">
            <text:p>1 1/2</text:p>
          </table:table-cell>
          <table:table-cell table:formula="of:=ISNUMBER(MATCH([.$A15];[.$J$2:.$J$52];0))" office:value-type="boolean" office:boolean-value="false" calcext:value-type="boolean">
            <text:p>FALSCH</text:p>
          </table:table-cell>
          <table:table-cell table:number-columns-repeated="3"/>
          <table:table-cell office:value-type="string" calcext:value-type="string">
            <text:p>Project 126</text:p>
          </table:table-cell>
        </table:table-row>
        <table:table-row table:style-name="ro2">
          <table:table-cell table:formula="of:=&quot;Project &quot;&amp;TEXT(ORG.LIBREOFFICE.RANDBETWEEN.NV(100;200);&quot;000&quot;)" office:value-type="string" office:string-value="Project 172" calcext:value-type="string">
            <text:p>Project 172</text:p>
          </table:table-cell>
          <table:table-cell table:formula="of:=ORG.LIBREOFFICE.RANDBETWEEN.NV(DATE(2021;1;1);TODAY())" office:value-type="date" office:date-value="2023-08-16" calcext:value-type="date">
            <text:p>2023-08-16</text:p>
          </table:table-cell>
          <table:table-cell table:formula="of:=ORG.LIBREOFFICE.RAND.NV()" office:value-type="time" office:time-value="PT23H12M58.425527939S" calcext:value-type="time">
            <text:p>23:12:58</text:p>
          </table:table-cell>
          <table:table-cell table:formula="of:=ORG.LIBREOFFICE.RAND.NV()" office:value-type="time" office:time-value="PT10H09M07.95656308S" calcext:value-type="time">
            <text:p>10:09:07</text:p>
          </table:table-cell>
          <table:table-cell table:formula="of:=MROUND([.D16]-[.C16]+([.D16]&lt;[.C16]);1/48)*12" office:value-type="float" office:value="5.5" calcext:value-type="float">
            <text:p>5 1/2</text:p>
          </table:table-cell>
          <table:table-cell table:formula="of:=ISNUMBER(MATCH([.$A16];[.$J$2:.$J$52];0))" office:value-type="boolean" office:boolean-value="true" calcext:value-type="boolean">
            <text:p>WAHR</text:p>
          </table:table-cell>
          <table:table-cell table:number-columns-repeated="3"/>
          <table:table-cell office:value-type="string" calcext:value-type="string">
            <text:p>Project 128</text:p>
          </table:table-cell>
        </table:table-row>
        <table:table-row table:style-name="ro2">
          <table:table-cell table:formula="of:=&quot;Project &quot;&amp;TEXT(ORG.LIBREOFFICE.RANDBETWEEN.NV(100;200);&quot;000&quot;)" office:value-type="string" office:string-value="Project 169" calcext:value-type="string">
            <text:p>Project 169</text:p>
          </table:table-cell>
          <table:table-cell table:formula="of:=ORG.LIBREOFFICE.RANDBETWEEN.NV(DATE(2021;1;1);TODAY())" office:value-type="date" office:date-value="2022-01-15" calcext:value-type="date">
            <text:p>2022-01-15</text:p>
          </table:table-cell>
          <table:table-cell table:formula="of:=ORG.LIBREOFFICE.RAND.NV()" office:value-type="time" office:time-value="PT13H14M16.428421038S" calcext:value-type="time">
            <text:p>13:14:16</text:p>
          </table:table-cell>
          <table:table-cell table:formula="of:=ORG.LIBREOFFICE.RAND.NV()" office:value-type="time" office:time-value="PT14H03M00.645567382S" calcext:value-type="time">
            <text:p>14:03:00</text:p>
          </table:table-cell>
          <table:table-cell table:formula="of:=MROUND([.D17]-[.C17]+([.D17]&lt;[.C17]);1/48)*12" office:value-type="float" office:value="0.5" calcext:value-type="float">
            <text:p><text:s/>1/2</text:p>
          </table:table-cell>
          <table:table-cell table:formula="of:=ISNUMBER(MATCH([.$A17];[.$J$2:.$J$52];0))" office:value-type="boolean" office:boolean-value="false" calcext:value-type="boolean">
            <text:p>FALSCH</text:p>
          </table:table-cell>
          <table:table-cell table:number-columns-repeated="3"/>
          <table:table-cell office:value-type="string" calcext:value-type="string">
            <text:p>Project 130</text:p>
          </table:table-cell>
        </table:table-row>
        <table:table-row table:style-name="ro2">
          <table:table-cell table:formula="of:=&quot;Project &quot;&amp;TEXT(ORG.LIBREOFFICE.RANDBETWEEN.NV(100;200);&quot;000&quot;)" office:value-type="string" office:string-value="Project 137" calcext:value-type="string">
            <text:p>Project 137</text:p>
          </table:table-cell>
          <table:table-cell table:formula="of:=ORG.LIBREOFFICE.RANDBETWEEN.NV(DATE(2021;1;1);TODAY())" office:value-type="date" office:date-value="2023-03-29" calcext:value-type="date">
            <text:p>2023-03-29</text:p>
          </table:table-cell>
          <table:table-cell table:formula="of:=ORG.LIBREOFFICE.RAND.NV()" office:value-type="time" office:time-value="PT16H39M05.826477123S" calcext:value-type="time">
            <text:p>16:39:05</text:p>
          </table:table-cell>
          <table:table-cell table:formula="of:=ORG.LIBREOFFICE.RAND.NV()" office:value-type="time" office:time-value="PT10H22M35.352409387S" calcext:value-type="time">
            <text:p>10:22:35</text:p>
          </table:table-cell>
          <table:table-cell table:formula="of:=MROUND([.D18]-[.C18]+([.D18]&lt;[.C18]);1/48)*12" office:value-type="float" office:value="8.75" calcext:value-type="float">
            <text:p>8 3/4</text:p>
          </table:table-cell>
          <table:table-cell table:formula="of:=ISNUMBER(MATCH([.$A18];[.$J$2:.$J$52];0))" office:value-type="boolean" office:boolean-value="false" calcext:value-type="boolean">
            <text:p>FALSCH</text:p>
          </table:table-cell>
          <table:table-cell table:number-columns-repeated="3"/>
          <table:table-cell office:value-type="string" calcext:value-type="string">
            <text:p>Project 132</text:p>
          </table:table-cell>
        </table:table-row>
        <table:table-row table:style-name="ro2">
          <table:table-cell table:formula="of:=&quot;Project &quot;&amp;TEXT(ORG.LIBREOFFICE.RANDBETWEEN.NV(100;200);&quot;000&quot;)" office:value-type="string" office:string-value="Project 155" calcext:value-type="string">
            <text:p>Project 155</text:p>
          </table:table-cell>
          <table:table-cell table:formula="of:=ORG.LIBREOFFICE.RANDBETWEEN.NV(DATE(2021;1;1);TODAY())" office:value-type="date" office:date-value="2021-03-26" calcext:value-type="date">
            <text:p>2021-03-26</text:p>
          </table:table-cell>
          <table:table-cell table:formula="of:=ORG.LIBREOFFICE.RAND.NV()" office:value-type="time" office:time-value="PT22H06M59.919028198S" calcext:value-type="time">
            <text:p>22:06:59</text:p>
          </table:table-cell>
          <table:table-cell table:formula="of:=ORG.LIBREOFFICE.RAND.NV()" office:value-type="time" office:time-value="PT22H04M33.829359166S" calcext:value-type="time">
            <text:p>22:04:33</text:p>
          </table:table-cell>
          <table:table-cell table:formula="of:=MROUND([.D19]-[.C19]+([.D19]&lt;[.C19]);1/48)*12" office:value-type="float" office:value="12" calcext:value-type="float">
            <text:p>12 <text:s text:c="3"/></text:p>
          </table:table-cell>
          <table:table-cell table:formula="of:=ISNUMBER(MATCH([.$A19];[.$J$2:.$J$52];0))" office:value-type="boolean" office:boolean-value="false" calcext:value-type="boolean">
            <text:p>FALSCH</text:p>
          </table:table-cell>
          <table:table-cell table:number-columns-repeated="3"/>
          <table:table-cell office:value-type="string" calcext:value-type="string">
            <text:p>Project 134</text:p>
          </table:table-cell>
        </table:table-row>
        <table:table-row table:style-name="ro2">
          <table:table-cell table:formula="of:=&quot;Project &quot;&amp;TEXT(ORG.LIBREOFFICE.RANDBETWEEN.NV(100;200);&quot;000&quot;)" office:value-type="string" office:string-value="Project 129" calcext:value-type="string">
            <text:p>Project 129</text:p>
          </table:table-cell>
          <table:table-cell table:formula="of:=ORG.LIBREOFFICE.RANDBETWEEN.NV(DATE(2021;1;1);TODAY())" office:value-type="date" office:date-value="2021-01-05" calcext:value-type="date">
            <text:p>2021-01-05</text:p>
          </table:table-cell>
          <table:table-cell table:formula="of:=ORG.LIBREOFFICE.RAND.NV()" office:value-type="time" office:time-value="PT04H33M30.279173067S" calcext:value-type="time">
            <text:p>04:33:30</text:p>
          </table:table-cell>
          <table:table-cell table:formula="of:=ORG.LIBREOFFICE.RAND.NV()" office:value-type="time" office:time-value="PT12H01M49.966030028S" calcext:value-type="time">
            <text:p>12:01:49</text:p>
          </table:table-cell>
          <table:table-cell table:formula="of:=MROUND([.D20]-[.C20]+([.D20]&lt;[.C20]);1/48)*12" office:value-type="float" office:value="3.75" calcext:value-type="float">
            <text:p>3 3/4</text:p>
          </table:table-cell>
          <table:table-cell table:formula="of:=ISNUMBER(MATCH([.$A20];[.$J$2:.$J$52];0))" office:value-type="boolean" office:boolean-value="false" calcext:value-type="boolean">
            <text:p>FALSCH</text:p>
          </table:table-cell>
          <table:table-cell table:number-columns-repeated="3"/>
          <table:table-cell office:value-type="string" calcext:value-type="string">
            <text:p>Project 136</text:p>
          </table:table-cell>
        </table:table-row>
        <table:table-row table:style-name="ro2">
          <table:table-cell table:formula="of:=&quot;Project &quot;&amp;TEXT(ORG.LIBREOFFICE.RANDBETWEEN.NV(100;200);&quot;000&quot;)" office:value-type="string" office:string-value="Project 177" calcext:value-type="string">
            <text:p>Project 177</text:p>
          </table:table-cell>
          <table:table-cell table:formula="of:=ORG.LIBREOFFICE.RANDBETWEEN.NV(DATE(2021;1;1);TODAY())" office:value-type="date" office:date-value="2021-07-10" calcext:value-type="date">
            <text:p>2021-07-10</text:p>
          </table:table-cell>
          <table:table-cell table:formula="of:=ORG.LIBREOFFICE.RAND.NV()" office:value-type="time" office:time-value="PT03H02M02.704751055S" calcext:value-type="time">
            <text:p>03:02:02</text:p>
          </table:table-cell>
          <table:table-cell table:formula="of:=ORG.LIBREOFFICE.RAND.NV()" office:value-type="time" office:time-value="PT16H43M45.915388054S" calcext:value-type="time">
            <text:p>16:43:45</text:p>
          </table:table-cell>
          <table:table-cell table:formula="of:=MROUND([.D21]-[.C21]+([.D21]&lt;[.C21]);1/48)*12" office:value-type="float" office:value="6.75" calcext:value-type="float">
            <text:p>6 3/4</text:p>
          </table:table-cell>
          <table:table-cell table:formula="of:=ISNUMBER(MATCH([.$A21];[.$J$2:.$J$52];0))" office:value-type="boolean" office:boolean-value="false" calcext:value-type="boolean">
            <text:p>FALSCH</text:p>
          </table:table-cell>
          <table:table-cell table:number-columns-repeated="3"/>
          <table:table-cell office:value-type="string" calcext:value-type="string">
            <text:p>Project 138</text:p>
          </table:table-cell>
        </table:table-row>
        <table:table-row table:style-name="ro2">
          <table:table-cell table:formula="of:=&quot;Project &quot;&amp;TEXT(ORG.LIBREOFFICE.RANDBETWEEN.NV(100;200);&quot;000&quot;)" office:value-type="string" office:string-value="Project 185" calcext:value-type="string">
            <text:p>Project 185</text:p>
          </table:table-cell>
          <table:table-cell table:formula="of:=ORG.LIBREOFFICE.RANDBETWEEN.NV(DATE(2021;1;1);TODAY())" office:value-type="date" office:date-value="2022-09-25" calcext:value-type="date">
            <text:p>2022-09-25</text:p>
          </table:table-cell>
          <table:table-cell table:formula="of:=ORG.LIBREOFFICE.RAND.NV()" office:value-type="time" office:time-value="PT10H14M59.107922836S" calcext:value-type="time">
            <text:p>10:14:59</text:p>
          </table:table-cell>
          <table:table-cell table:formula="of:=ORG.LIBREOFFICE.RAND.NV()" office:value-type="time" office:time-value="PT19H30M23.292085816S" calcext:value-type="time">
            <text:p>19:30:23</text:p>
          </table:table-cell>
          <table:table-cell table:formula="of:=MROUND([.D22]-[.C22]+([.D22]&lt;[.C22]);1/48)*12" office:value-type="float" office:value="4.75" calcext:value-type="float">
            <text:p>4 3/4</text:p>
          </table:table-cell>
          <table:table-cell table:formula="of:=ISNUMBER(MATCH([.$A22];[.$J$2:.$J$52];0))" office:value-type="boolean" office:boolean-value="false" calcext:value-type="boolean">
            <text:p>FALSCH</text:p>
          </table:table-cell>
          <table:table-cell table:number-columns-repeated="3"/>
          <table:table-cell office:value-type="string" calcext:value-type="string">
            <text:p>Project 140</text:p>
          </table:table-cell>
        </table:table-row>
        <table:table-row table:style-name="ro2">
          <table:table-cell table:formula="of:=&quot;Project &quot;&amp;TEXT(ORG.LIBREOFFICE.RANDBETWEEN.NV(100;200);&quot;000&quot;)" office:value-type="string" office:string-value="Project 166" calcext:value-type="string">
            <text:p>Project 166</text:p>
          </table:table-cell>
          <table:table-cell table:formula="of:=ORG.LIBREOFFICE.RANDBETWEEN.NV(DATE(2021;1;1);TODAY())" office:value-type="date" office:date-value="2022-03-15" calcext:value-type="date">
            <text:p>2022-03-15</text:p>
          </table:table-cell>
          <table:table-cell table:formula="of:=ORG.LIBREOFFICE.RAND.NV()" office:value-type="time" office:time-value="PT01H11M30.383841746S" calcext:value-type="time">
            <text:p>01:11:30</text:p>
          </table:table-cell>
          <table:table-cell table:formula="of:=ORG.LIBREOFFICE.RAND.NV()" office:value-type="time" office:time-value="PT11H48M03.859385992S" calcext:value-type="time">
            <text:p>11:48:03</text:p>
          </table:table-cell>
          <table:table-cell table:formula="of:=MROUND([.D23]-[.C23]+([.D23]&lt;[.C23]);1/48)*12" office:value-type="float" office:value="5.25" calcext:value-type="float">
            <text:p>5 1/4</text:p>
          </table:table-cell>
          <table:table-cell table:formula="of:=ISNUMBER(MATCH([.$A23];[.$J$2:.$J$52];0))" office:value-type="boolean" office:boolean-value="true" calcext:value-type="boolean">
            <text:p>WAHR</text:p>
          </table:table-cell>
          <table:table-cell table:number-columns-repeated="3"/>
          <table:table-cell office:value-type="string" calcext:value-type="string">
            <text:p>Project 142</text:p>
          </table:table-cell>
        </table:table-row>
        <table:table-row table:style-name="ro2">
          <table:table-cell table:formula="of:=&quot;Project &quot;&amp;TEXT(ORG.LIBREOFFICE.RANDBETWEEN.NV(100;200);&quot;000&quot;)" office:value-type="string" office:string-value="Project 160" calcext:value-type="string">
            <text:p>Project 160</text:p>
          </table:table-cell>
          <table:table-cell table:formula="of:=ORG.LIBREOFFICE.RANDBETWEEN.NV(DATE(2021;1;1);TODAY())" office:value-type="date" office:date-value="2022-06-14" calcext:value-type="date">
            <text:p>2022-06-14</text:p>
          </table:table-cell>
          <table:table-cell table:formula="of:=ORG.LIBREOFFICE.RAND.NV()" office:value-type="time" office:time-value="PT23H17M05.744150643S" calcext:value-type="time">
            <text:p>23:17:05</text:p>
          </table:table-cell>
          <table:table-cell table:formula="of:=ORG.LIBREOFFICE.RAND.NV()" office:value-type="time" office:time-value="PT06H34M37.666554476S" calcext:value-type="time">
            <text:p>06:34:37</text:p>
          </table:table-cell>
          <table:table-cell table:formula="of:=MROUND([.D24]-[.C24]+([.D24]&lt;[.C24]);1/48)*12" office:value-type="float" office:value="3.75" calcext:value-type="float">
            <text:p>3 3/4</text:p>
          </table:table-cell>
          <table:table-cell table:formula="of:=ISNUMBER(MATCH([.$A24];[.$J$2:.$J$52];0))" office:value-type="boolean" office:boolean-value="true" calcext:value-type="boolean">
            <text:p>WAHR</text:p>
          </table:table-cell>
          <table:table-cell table:number-columns-repeated="3"/>
          <table:table-cell office:value-type="string" calcext:value-type="string">
            <text:p>Project 144</text:p>
          </table:table-cell>
        </table:table-row>
        <table:table-row table:style-name="ro2">
          <table:table-cell table:formula="of:=&quot;Project &quot;&amp;TEXT(ORG.LIBREOFFICE.RANDBETWEEN.NV(100;200);&quot;000&quot;)" office:value-type="string" office:string-value="Project 112" calcext:value-type="string">
            <text:p>Project 112</text:p>
          </table:table-cell>
          <table:table-cell table:formula="of:=ORG.LIBREOFFICE.RANDBETWEEN.NV(DATE(2021;1;1);TODAY())" office:value-type="date" office:date-value="2023-11-05" calcext:value-type="date">
            <text:p>2023-11-05</text:p>
          </table:table-cell>
          <table:table-cell table:formula="of:=ORG.LIBREOFFICE.RAND.NV()" office:value-type="time" office:time-value="PT03H44M30.65965768S" calcext:value-type="time">
            <text:p>03:44:30</text:p>
          </table:table-cell>
          <table:table-cell table:formula="of:=ORG.LIBREOFFICE.RAND.NV()" office:value-type="time" office:time-value="PT23H23M27.162359972S" calcext:value-type="time">
            <text:p>23:23:27</text:p>
          </table:table-cell>
          <table:table-cell table:formula="of:=MROUND([.D25]-[.C25]+([.D25]&lt;[.C25]);1/48)*12" office:value-type="float" office:value="9.75" calcext:value-type="float">
            <text:p>9 3/4</text:p>
          </table:table-cell>
          <table:table-cell table:formula="of:=ISNUMBER(MATCH([.$A25];[.$J$2:.$J$52];0))" office:value-type="boolean" office:boolean-value="true" calcext:value-type="boolean">
            <text:p>WAHR</text:p>
          </table:table-cell>
          <table:table-cell table:number-columns-repeated="3"/>
          <table:table-cell office:value-type="string" calcext:value-type="string">
            <text:p>Project 146</text:p>
          </table:table-cell>
        </table:table-row>
        <table:table-row table:style-name="ro2">
          <table:table-cell table:formula="of:=&quot;Project &quot;&amp;TEXT(ORG.LIBREOFFICE.RANDBETWEEN.NV(100;200);&quot;000&quot;)" office:value-type="string" office:string-value="Project 131" calcext:value-type="string">
            <text:p>Project 131</text:p>
          </table:table-cell>
          <table:table-cell table:formula="of:=ORG.LIBREOFFICE.RANDBETWEEN.NV(DATE(2021;1;1);TODAY())" office:value-type="date" office:date-value="2023-09-14" calcext:value-type="date">
            <text:p>2023-09-14</text:p>
          </table:table-cell>
          <table:table-cell table:formula="of:=ORG.LIBREOFFICE.RAND.NV()" office:value-type="time" office:time-value="PT17H37M19.353474361S" calcext:value-type="time">
            <text:p>17:37:19</text:p>
          </table:table-cell>
          <table:table-cell table:formula="of:=ORG.LIBREOFFICE.RAND.NV()" office:value-type="time" office:time-value="PT05H07M09.562567764S" calcext:value-type="time">
            <text:p>05:07:09</text:p>
          </table:table-cell>
          <table:table-cell table:formula="of:=MROUND([.D26]-[.C26]+([.D26]&lt;[.C26]);1/48)*12" office:value-type="float" office:value="5.75" calcext:value-type="float">
            <text:p>5 3/4</text:p>
          </table:table-cell>
          <table:table-cell table:formula="of:=ISNUMBER(MATCH([.$A26];[.$J$2:.$J$52];0))" office:value-type="boolean" office:boolean-value="false" calcext:value-type="boolean">
            <text:p>FALSCH</text:p>
          </table:table-cell>
          <table:table-cell table:number-columns-repeated="3"/>
          <table:table-cell office:value-type="string" calcext:value-type="string">
            <text:p>Project 148</text:p>
          </table:table-cell>
        </table:table-row>
        <table:table-row table:style-name="ro2">
          <table:table-cell table:formula="of:=&quot;Project &quot;&amp;TEXT(ORG.LIBREOFFICE.RANDBETWEEN.NV(100;200);&quot;000&quot;)" office:value-type="string" office:string-value="Project 117" calcext:value-type="string">
            <text:p>Project 117</text:p>
          </table:table-cell>
          <table:table-cell table:formula="of:=ORG.LIBREOFFICE.RANDBETWEEN.NV(DATE(2021;1;1);TODAY())" office:value-type="date" office:date-value="2021-12-01" calcext:value-type="date">
            <text:p>2021-12-01</text:p>
          </table:table-cell>
          <table:table-cell table:formula="of:=ORG.LIBREOFFICE.RAND.NV()" office:value-type="time" office:time-value="PT08H50M04.022593282S" calcext:value-type="time">
            <text:p>08:50:04</text:p>
          </table:table-cell>
          <table:table-cell table:formula="of:=ORG.LIBREOFFICE.RAND.NV()" office:value-type="time" office:time-value="PT19H32M58.69887087S" calcext:value-type="time">
            <text:p>19:32:58</text:p>
          </table:table-cell>
          <table:table-cell table:formula="of:=MROUND([.D27]-[.C27]+([.D27]&lt;[.C27]);1/48)*12" office:value-type="float" office:value="5.25" calcext:value-type="float">
            <text:p>5 1/4</text:p>
          </table:table-cell>
          <table:table-cell table:formula="of:=ISNUMBER(MATCH([.$A27];[.$J$2:.$J$52];0))" office:value-type="boolean" office:boolean-value="false" calcext:value-type="boolean">
            <text:p>FALSCH</text:p>
          </table:table-cell>
          <table:table-cell table:number-columns-repeated="3"/>
          <table:table-cell office:value-type="string" calcext:value-type="string">
            <text:p>Project 150</text:p>
          </table:table-cell>
        </table:table-row>
        <table:table-row table:style-name="ro2">
          <table:table-cell table:formula="of:=&quot;Project &quot;&amp;TEXT(ORG.LIBREOFFICE.RANDBETWEEN.NV(100;200);&quot;000&quot;)" office:value-type="string" office:string-value="Project 120" calcext:value-type="string">
            <text:p>Project 120</text:p>
          </table:table-cell>
          <table:table-cell table:formula="of:=ORG.LIBREOFFICE.RANDBETWEEN.NV(DATE(2021;1;1);TODAY())" office:value-type="date" office:date-value="2024-04-03" calcext:value-type="date">
            <text:p>2024-04-03</text:p>
          </table:table-cell>
          <table:table-cell table:formula="of:=ORG.LIBREOFFICE.RAND.NV()" office:value-type="time" office:time-value="PT10H14M42.188669343S" calcext:value-type="time">
            <text:p>10:14:42</text:p>
          </table:table-cell>
          <table:table-cell table:formula="of:=ORG.LIBREOFFICE.RAND.NV()" office:value-type="time" office:time-value="PT16H00M42.130163911S" calcext:value-type="time">
            <text:p>16:00:42</text:p>
          </table:table-cell>
          <table:table-cell table:formula="of:=MROUND([.D28]-[.C28]+([.D28]&lt;[.C28]);1/48)*12" office:value-type="float" office:value="3" calcext:value-type="float">
            <text:p>3 <text:s text:c="3"/></text:p>
          </table:table-cell>
          <table:table-cell table:formula="of:=ISNUMBER(MATCH([.$A28];[.$J$2:.$J$52];0))" office:value-type="boolean" office:boolean-value="true" calcext:value-type="boolean">
            <text:p>WAHR</text:p>
          </table:table-cell>
          <table:table-cell table:number-columns-repeated="3"/>
          <table:table-cell office:value-type="string" calcext:value-type="string">
            <text:p>Project 152</text:p>
          </table:table-cell>
        </table:table-row>
        <table:table-row table:style-name="ro2">
          <table:table-cell table:formula="of:=&quot;Project &quot;&amp;TEXT(ORG.LIBREOFFICE.RANDBETWEEN.NV(100;200);&quot;000&quot;)" office:value-type="string" office:string-value="Project 147" calcext:value-type="string">
            <text:p>Project 147</text:p>
          </table:table-cell>
          <table:table-cell table:formula="of:=ORG.LIBREOFFICE.RANDBETWEEN.NV(DATE(2021;1;1);TODAY())" office:value-type="date" office:date-value="2022-07-06" calcext:value-type="date">
            <text:p>2022-07-06</text:p>
          </table:table-cell>
          <table:table-cell table:formula="of:=ORG.LIBREOFFICE.RAND.NV()" office:value-type="time" office:time-value="PT08H58M03.110939878S" calcext:value-type="time">
            <text:p>08:58:03</text:p>
          </table:table-cell>
          <table:table-cell table:formula="of:=ORG.LIBREOFFICE.RAND.NV()" office:value-type="time" office:time-value="PT11H08M59.183986355S" calcext:value-type="time">
            <text:p>11:08:59</text:p>
          </table:table-cell>
          <table:table-cell table:formula="of:=MROUND([.D29]-[.C29]+([.D29]&lt;[.C29]);1/48)*12" office:value-type="float" office:value="1" calcext:value-type="float">
            <text:p>1 <text:s text:c="3"/></text:p>
          </table:table-cell>
          <table:table-cell table:formula="of:=ISNUMBER(MATCH([.$A29];[.$J$2:.$J$52];0))" office:value-type="boolean" office:boolean-value="false" calcext:value-type="boolean">
            <text:p>FALSCH</text:p>
          </table:table-cell>
          <table:table-cell table:number-columns-repeated="3"/>
          <table:table-cell office:value-type="string" calcext:value-type="string">
            <text:p>Project 154</text:p>
          </table:table-cell>
        </table:table-row>
        <table:table-row table:style-name="ro2">
          <table:table-cell table:formula="of:=&quot;Project &quot;&amp;TEXT(ORG.LIBREOFFICE.RANDBETWEEN.NV(100;200);&quot;000&quot;)" office:value-type="string" office:string-value="Project 151" calcext:value-type="string">
            <text:p>Project 151</text:p>
          </table:table-cell>
          <table:table-cell table:formula="of:=ORG.LIBREOFFICE.RANDBETWEEN.NV(DATE(2021;1;1);TODAY())" office:value-type="date" office:date-value="2022-05-25" calcext:value-type="date">
            <text:p>2022-05-25</text:p>
          </table:table-cell>
          <table:table-cell table:formula="of:=ORG.LIBREOFFICE.RAND.NV()" office:value-type="time" office:time-value="PT08H13M28.929482067S" calcext:value-type="time">
            <text:p>08:13:28</text:p>
          </table:table-cell>
          <table:table-cell table:formula="of:=ORG.LIBREOFFICE.RAND.NV()" office:value-type="time" office:time-value="PT07H58M55.006634736S" calcext:value-type="time">
            <text:p>07:58:55</text:p>
          </table:table-cell>
          <table:table-cell table:formula="of:=MROUND([.D30]-[.C30]+([.D30]&lt;[.C30]);1/48)*12" office:value-type="float" office:value="12" calcext:value-type="float">
            <text:p>12 <text:s text:c="3"/></text:p>
          </table:table-cell>
          <table:table-cell table:formula="of:=ISNUMBER(MATCH([.$A30];[.$J$2:.$J$52];0))" office:value-type="boolean" office:boolean-value="false" calcext:value-type="boolean">
            <text:p>FALSCH</text:p>
          </table:table-cell>
          <table:table-cell table:number-columns-repeated="3"/>
          <table:table-cell office:value-type="string" calcext:value-type="string">
            <text:p>Project 156</text:p>
          </table:table-cell>
        </table:table-row>
        <table:table-row table:style-name="ro2">
          <table:table-cell table:formula="of:=&quot;Project &quot;&amp;TEXT(ORG.LIBREOFFICE.RANDBETWEEN.NV(100;200);&quot;000&quot;)" office:value-type="string" office:string-value="Project 167" calcext:value-type="string">
            <text:p>Project 167</text:p>
          </table:table-cell>
          <table:table-cell table:formula="of:=ORG.LIBREOFFICE.RANDBETWEEN.NV(DATE(2021;1;1);TODAY())" office:value-type="date" office:date-value="2022-04-08" calcext:value-type="date">
            <text:p>2022-04-08</text:p>
          </table:table-cell>
          <table:table-cell table:formula="of:=ORG.LIBREOFFICE.RAND.NV()" office:value-type="time" office:time-value="PT05H59M55.095133401S" calcext:value-type="time">
            <text:p>05:59:55</text:p>
          </table:table-cell>
          <table:table-cell table:formula="of:=ORG.LIBREOFFICE.RAND.NV()" office:value-type="time" office:time-value="PT07H47M52.729909249S" calcext:value-type="time">
            <text:p>07:47:52</text:p>
          </table:table-cell>
          <table:table-cell table:formula="of:=MROUND([.D31]-[.C31]+([.D31]&lt;[.C31]);1/48)*12" office:value-type="float" office:value="1" calcext:value-type="float">
            <text:p>1 <text:s text:c="3"/></text:p>
          </table:table-cell>
          <table:table-cell table:formula="of:=ISNUMBER(MATCH([.$A31];[.$J$2:.$J$52];0))" office:value-type="boolean" office:boolean-value="false" calcext:value-type="boolean">
            <text:p>FALSCH</text:p>
          </table:table-cell>
          <table:table-cell table:number-columns-repeated="3"/>
          <table:table-cell office:value-type="string" calcext:value-type="string">
            <text:p>Project 158</text:p>
          </table:table-cell>
        </table:table-row>
        <table:table-row table:style-name="ro2">
          <table:table-cell table:formula="of:=&quot;Project &quot;&amp;TEXT(ORG.LIBREOFFICE.RANDBETWEEN.NV(100;200);&quot;000&quot;)" office:value-type="string" office:string-value="Project 148" calcext:value-type="string">
            <text:p>Project 148</text:p>
          </table:table-cell>
          <table:table-cell table:formula="of:=ORG.LIBREOFFICE.RANDBETWEEN.NV(DATE(2021;1;1);TODAY())" office:value-type="date" office:date-value="2021-11-09" calcext:value-type="date">
            <text:p>2021-11-09</text:p>
          </table:table-cell>
          <table:table-cell table:formula="of:=ORG.LIBREOFFICE.RAND.NV()" office:value-type="time" office:time-value="PT11H18M04.439985713S" calcext:value-type="time">
            <text:p>11:18:04</text:p>
          </table:table-cell>
          <table:table-cell table:formula="of:=ORG.LIBREOFFICE.RAND.NV()" office:value-type="time" office:time-value="PT01H07M25.825816713S" calcext:value-type="time">
            <text:p>01:07:25</text:p>
          </table:table-cell>
          <table:table-cell table:formula="of:=MROUND([.D32]-[.C32]+([.D32]&lt;[.C32]);1/48)*12" office:value-type="float" office:value="7" calcext:value-type="float">
            <text:p>7 <text:s text:c="3"/></text:p>
          </table:table-cell>
          <table:table-cell table:formula="of:=ISNUMBER(MATCH([.$A32];[.$J$2:.$J$52];0))" office:value-type="boolean" office:boolean-value="true" calcext:value-type="boolean">
            <text:p>WAHR</text:p>
          </table:table-cell>
          <table:table-cell table:number-columns-repeated="3"/>
          <table:table-cell office:value-type="string" calcext:value-type="string">
            <text:p>Project 160</text:p>
          </table:table-cell>
        </table:table-row>
        <table:table-row table:style-name="ro2">
          <table:table-cell table:formula="of:=&quot;Project &quot;&amp;TEXT(ORG.LIBREOFFICE.RANDBETWEEN.NV(100;200);&quot;000&quot;)" office:value-type="string" office:string-value="Project 189" calcext:value-type="string">
            <text:p>Project 189</text:p>
          </table:table-cell>
          <table:table-cell table:formula="of:=ORG.LIBREOFFICE.RANDBETWEEN.NV(DATE(2021;1;1);TODAY())" office:value-type="date" office:date-value="2022-10-25" calcext:value-type="date">
            <text:p>2022-10-25</text:p>
          </table:table-cell>
          <table:table-cell table:formula="of:=ORG.LIBREOFFICE.RAND.NV()" office:value-type="time" office:time-value="PT06H52M03.312895692S" calcext:value-type="time">
            <text:p>06:52:03</text:p>
          </table:table-cell>
          <table:table-cell table:formula="of:=ORG.LIBREOFFICE.RAND.NV()" office:value-type="time" office:time-value="PT12H11M43.244933251S" calcext:value-type="time">
            <text:p>12:11:43</text:p>
          </table:table-cell>
          <table:table-cell table:formula="of:=MROUND([.D33]-[.C33]+([.D33]&lt;[.C33]);1/48)*12" office:value-type="float" office:value="2.75" calcext:value-type="float">
            <text:p>2 3/4</text:p>
          </table:table-cell>
          <table:table-cell table:formula="of:=ISNUMBER(MATCH([.$A33];[.$J$2:.$J$52];0))" office:value-type="boolean" office:boolean-value="false" calcext:value-type="boolean">
            <text:p>FALSCH</text:p>
          </table:table-cell>
          <table:table-cell table:number-columns-repeated="3"/>
          <table:table-cell office:value-type="string" calcext:value-type="string">
            <text:p>Project 162</text:p>
          </table:table-cell>
        </table:table-row>
        <table:table-row table:style-name="ro2">
          <table:table-cell table:formula="of:=&quot;Project &quot;&amp;TEXT(ORG.LIBREOFFICE.RANDBETWEEN.NV(100;200);&quot;000&quot;)" office:value-type="string" office:string-value="Project 168" calcext:value-type="string">
            <text:p>Project 168</text:p>
          </table:table-cell>
          <table:table-cell table:formula="of:=ORG.LIBREOFFICE.RANDBETWEEN.NV(DATE(2021;1;1);TODAY())" office:value-type="date" office:date-value="2023-11-17" calcext:value-type="date">
            <text:p>2023-11-17</text:p>
          </table:table-cell>
          <table:table-cell table:formula="of:=ORG.LIBREOFFICE.RAND.NV()" office:value-type="time" office:time-value="PT04H06M39.830071316S" calcext:value-type="time">
            <text:p>04:06:39</text:p>
          </table:table-cell>
          <table:table-cell table:formula="of:=ORG.LIBREOFFICE.RAND.NV()" office:value-type="time" office:time-value="PT17H25M54.956471815S" calcext:value-type="time">
            <text:p>17:25:54</text:p>
          </table:table-cell>
          <table:table-cell table:formula="of:=MROUND([.D34]-[.C34]+([.D34]&lt;[.C34]);1/48)*12" office:value-type="float" office:value="6.75" calcext:value-type="float">
            <text:p>6 3/4</text:p>
          </table:table-cell>
          <table:table-cell table:formula="of:=ISNUMBER(MATCH([.$A34];[.$J$2:.$J$52];0))" office:value-type="boolean" office:boolean-value="true" calcext:value-type="boolean">
            <text:p>WAHR</text:p>
          </table:table-cell>
          <table:table-cell table:number-columns-repeated="3"/>
          <table:table-cell office:value-type="string" calcext:value-type="string">
            <text:p>Project 164</text:p>
          </table:table-cell>
        </table:table-row>
        <table:table-row table:style-name="ro2">
          <table:table-cell table:formula="of:=&quot;Project &quot;&amp;TEXT(ORG.LIBREOFFICE.RANDBETWEEN.NV(100;200);&quot;000&quot;)" office:value-type="string" office:string-value="Project 169" calcext:value-type="string">
            <text:p>Project 169</text:p>
          </table:table-cell>
          <table:table-cell table:formula="of:=ORG.LIBREOFFICE.RANDBETWEEN.NV(DATE(2021;1;1);TODAY())" office:value-type="date" office:date-value="2022-01-17" calcext:value-type="date">
            <text:p>2022-01-17</text:p>
          </table:table-cell>
          <table:table-cell table:formula="of:=ORG.LIBREOFFICE.RAND.NV()" office:value-type="time" office:time-value="PT08H30M16.483865233S" calcext:value-type="time">
            <text:p>08:30:16</text:p>
          </table:table-cell>
          <table:table-cell table:formula="of:=ORG.LIBREOFFICE.RAND.NV()" office:value-type="time" office:time-value="PT00H46M43.513797864S" calcext:value-type="time">
            <text:p>00:46:43</text:p>
          </table:table-cell>
          <table:table-cell table:formula="of:=MROUND([.D35]-[.C35]+([.D35]&lt;[.C35]);1/48)*12" office:value-type="float" office:value="8.25" calcext:value-type="float">
            <text:p>8 1/4</text:p>
          </table:table-cell>
          <table:table-cell table:formula="of:=ISNUMBER(MATCH([.$A35];[.$J$2:.$J$52];0))" office:value-type="boolean" office:boolean-value="false" calcext:value-type="boolean">
            <text:p>FALSCH</text:p>
          </table:table-cell>
          <table:table-cell table:number-columns-repeated="3"/>
          <table:table-cell office:value-type="string" calcext:value-type="string">
            <text:p>Project 166</text:p>
          </table:table-cell>
        </table:table-row>
        <table:table-row table:style-name="ro2">
          <table:table-cell table:formula="of:=&quot;Project &quot;&amp;TEXT(ORG.LIBREOFFICE.RANDBETWEEN.NV(100;200);&quot;000&quot;)" office:value-type="string" office:string-value="Project 135" calcext:value-type="string">
            <text:p>Project 135</text:p>
          </table:table-cell>
          <table:table-cell table:formula="of:=ORG.LIBREOFFICE.RANDBETWEEN.NV(DATE(2021;1;1);TODAY())" office:value-type="date" office:date-value="2023-10-15" calcext:value-type="date">
            <text:p>2023-10-15</text:p>
          </table:table-cell>
          <table:table-cell table:formula="of:=ORG.LIBREOFFICE.RAND.NV()" office:value-type="time" office:time-value="PT16H19M15.696709386S" calcext:value-type="time">
            <text:p>16:19:15</text:p>
          </table:table-cell>
          <table:table-cell table:formula="of:=ORG.LIBREOFFICE.RAND.NV()" office:value-type="time" office:time-value="PT16H00M47.883999531S" calcext:value-type="time">
            <text:p>16:00:47</text:p>
          </table:table-cell>
          <table:table-cell table:formula="of:=MROUND([.D36]-[.C36]+([.D36]&lt;[.C36]);1/48)*12" office:value-type="float" office:value="11.75" calcext:value-type="float">
            <text:p>11 3/4</text:p>
          </table:table-cell>
          <table:table-cell table:formula="of:=ISNUMBER(MATCH([.$A36];[.$J$2:.$J$52];0))" office:value-type="boolean" office:boolean-value="false" calcext:value-type="boolean">
            <text:p>FALSCH</text:p>
          </table:table-cell>
          <table:table-cell table:number-columns-repeated="3"/>
          <table:table-cell office:value-type="string" calcext:value-type="string">
            <text:p>Project 168</text:p>
          </table:table-cell>
        </table:table-row>
        <table:table-row table:style-name="ro2">
          <table:table-cell table:formula="of:=&quot;Project &quot;&amp;TEXT(ORG.LIBREOFFICE.RANDBETWEEN.NV(100;200);&quot;000&quot;)" office:value-type="string" office:string-value="Project 152" calcext:value-type="string">
            <text:p>Project 152</text:p>
          </table:table-cell>
          <table:table-cell table:formula="of:=ORG.LIBREOFFICE.RANDBETWEEN.NV(DATE(2021;1;1);TODAY())" office:value-type="date" office:date-value="2022-06-25" calcext:value-type="date">
            <text:p>2022-06-25</text:p>
          </table:table-cell>
          <table:table-cell table:formula="of:=ORG.LIBREOFFICE.RAND.NV()" office:value-type="time" office:time-value="PT09H06M28.249216081S" calcext:value-type="time">
            <text:p>09:06:28</text:p>
          </table:table-cell>
          <table:table-cell table:formula="of:=ORG.LIBREOFFICE.RAND.NV()" office:value-type="time" office:time-value="PT02H07M34.178031369S" calcext:value-type="time">
            <text:p>02:07:34</text:p>
          </table:table-cell>
          <table:table-cell table:formula="of:=MROUND([.D37]-[.C37]+([.D37]&lt;[.C37]);1/48)*12" office:value-type="float" office:value="8.5" calcext:value-type="float">
            <text:p>8 1/2</text:p>
          </table:table-cell>
          <table:table-cell table:formula="of:=ISNUMBER(MATCH([.$A37];[.$J$2:.$J$52];0))" office:value-type="boolean" office:boolean-value="true" calcext:value-type="boolean">
            <text:p>WAHR</text:p>
          </table:table-cell>
          <table:table-cell table:number-columns-repeated="3"/>
          <table:table-cell office:value-type="string" calcext:value-type="string">
            <text:p>Project 170</text:p>
          </table:table-cell>
        </table:table-row>
        <table:table-row table:style-name="ro2">
          <table:table-cell table:formula="of:=&quot;Project &quot;&amp;TEXT(ORG.LIBREOFFICE.RANDBETWEEN.NV(100;200);&quot;000&quot;)" office:value-type="string" office:string-value="Project 144" calcext:value-type="string">
            <text:p>Project 144</text:p>
          </table:table-cell>
          <table:table-cell table:formula="of:=ORG.LIBREOFFICE.RANDBETWEEN.NV(DATE(2021;1;1);TODAY())" office:value-type="date" office:date-value="2022-09-15" calcext:value-type="date">
            <text:p>2022-09-15</text:p>
          </table:table-cell>
          <table:table-cell table:formula="of:=ORG.LIBREOFFICE.RAND.NV()" office:value-type="time" office:time-value="PT03H33M59.56085236S" calcext:value-type="time">
            <text:p>03:33:59</text:p>
          </table:table-cell>
          <table:table-cell table:formula="of:=ORG.LIBREOFFICE.RAND.NV()" office:value-type="time" office:time-value="PT00H17M35.925087126S" calcext:value-type="time">
            <text:p>00:17:35</text:p>
          </table:table-cell>
          <table:table-cell table:formula="of:=MROUND([.D38]-[.C38]+([.D38]&lt;[.C38]);1/48)*12" office:value-type="float" office:value="10.25" calcext:value-type="float">
            <text:p>10 1/4</text:p>
          </table:table-cell>
          <table:table-cell table:formula="of:=ISNUMBER(MATCH([.$A38];[.$J$2:.$J$52];0))" office:value-type="boolean" office:boolean-value="true" calcext:value-type="boolean">
            <text:p>WAHR</text:p>
          </table:table-cell>
          <table:table-cell table:number-columns-repeated="3"/>
          <table:table-cell office:value-type="string" calcext:value-type="string">
            <text:p>Project 172</text:p>
          </table:table-cell>
        </table:table-row>
        <table:table-row table:style-name="ro2">
          <table:table-cell table:formula="of:=&quot;Project &quot;&amp;TEXT(ORG.LIBREOFFICE.RANDBETWEEN.NV(100;200);&quot;000&quot;)" office:value-type="string" office:string-value="Project 190" calcext:value-type="string">
            <text:p>Project 190</text:p>
          </table:table-cell>
          <table:table-cell table:formula="of:=ORG.LIBREOFFICE.RANDBETWEEN.NV(DATE(2021;1;1);TODAY())" office:value-type="date" office:date-value="2021-02-21" calcext:value-type="date">
            <text:p>2021-02-21</text:p>
          </table:table-cell>
          <table:table-cell table:formula="of:=ORG.LIBREOFFICE.RAND.NV()" office:value-type="time" office:time-value="PT14H35M00.275112411S" calcext:value-type="time">
            <text:p>14:35:00</text:p>
          </table:table-cell>
          <table:table-cell table:formula="of:=ORG.LIBREOFFICE.RAND.NV()" office:value-type="time" office:time-value="PT17H17M53.053764321S" calcext:value-type="time">
            <text:p>17:17:53</text:p>
          </table:table-cell>
          <table:table-cell table:formula="of:=MROUND([.D39]-[.C39]+([.D39]&lt;[.C39]);1/48)*12" office:value-type="float" office:value="1.25" calcext:value-type="float">
            <text:p>1 1/4</text:p>
          </table:table-cell>
          <table:table-cell table:formula="of:=ISNUMBER(MATCH([.$A39];[.$J$2:.$J$52];0))" office:value-type="boolean" office:boolean-value="true" calcext:value-type="boolean">
            <text:p>WAHR</text:p>
          </table:table-cell>
          <table:table-cell table:number-columns-repeated="3"/>
          <table:table-cell office:value-type="string" calcext:value-type="string">
            <text:p>Project 174</text:p>
          </table:table-cell>
        </table:table-row>
        <table:table-row table:style-name="ro2">
          <table:table-cell table:formula="of:=&quot;Project &quot;&amp;TEXT(ORG.LIBREOFFICE.RANDBETWEEN.NV(100;200);&quot;000&quot;)" office:value-type="string" office:string-value="Project 169" calcext:value-type="string">
            <text:p>Project 169</text:p>
          </table:table-cell>
          <table:table-cell table:formula="of:=ORG.LIBREOFFICE.RANDBETWEEN.NV(DATE(2021;1;1);TODAY())" office:value-type="date" office:date-value="2022-04-03" calcext:value-type="date">
            <text:p>2022-04-03</text:p>
          </table:table-cell>
          <table:table-cell table:formula="of:=ORG.LIBREOFFICE.RAND.NV()" office:value-type="time" office:time-value="PT09H41M56.058468434S" calcext:value-type="time">
            <text:p>09:41:56</text:p>
          </table:table-cell>
          <table:table-cell table:formula="of:=ORG.LIBREOFFICE.RAND.NV()" office:value-type="time" office:time-value="PT17H20M07.225818019S" calcext:value-type="time">
            <text:p>17:20:07</text:p>
          </table:table-cell>
          <table:table-cell table:formula="of:=MROUND([.D40]-[.C40]+([.D40]&lt;[.C40]);1/48)*12" office:value-type="float" office:value="3.75" calcext:value-type="float">
            <text:p>3 3/4</text:p>
          </table:table-cell>
          <table:table-cell table:formula="of:=ISNUMBER(MATCH([.$A40];[.$J$2:.$J$52];0))" office:value-type="boolean" office:boolean-value="false" calcext:value-type="boolean">
            <text:p>FALSCH</text:p>
          </table:table-cell>
          <table:table-cell table:number-columns-repeated="3"/>
          <table:table-cell office:value-type="string" calcext:value-type="string">
            <text:p>Project 176</text:p>
          </table:table-cell>
        </table:table-row>
        <table:table-row table:style-name="ro2">
          <table:table-cell table:formula="of:=&quot;Project &quot;&amp;TEXT(ORG.LIBREOFFICE.RANDBETWEEN.NV(100;200);&quot;000&quot;)" office:value-type="string" office:string-value="Project 169" calcext:value-type="string">
            <text:p>Project 169</text:p>
          </table:table-cell>
          <table:table-cell table:formula="of:=ORG.LIBREOFFICE.RANDBETWEEN.NV(DATE(2021;1;1);TODAY())" office:value-type="date" office:date-value="2021-08-28" calcext:value-type="date">
            <text:p>2021-08-28</text:p>
          </table:table-cell>
          <table:table-cell table:formula="of:=ORG.LIBREOFFICE.RAND.NV()" office:value-type="time" office:time-value="PT00H17M00.136479614S" calcext:value-type="time">
            <text:p>00:17:00</text:p>
          </table:table-cell>
          <table:table-cell table:formula="of:=ORG.LIBREOFFICE.RAND.NV()" office:value-type="time" office:time-value="PT05H25M54.652225634S" calcext:value-type="time">
            <text:p>05:25:54</text:p>
          </table:table-cell>
          <table:table-cell table:formula="of:=MROUND([.D41]-[.C41]+([.D41]&lt;[.C41]);1/48)*12" office:value-type="float" office:value="2.5" calcext:value-type="float">
            <text:p>2 1/2</text:p>
          </table:table-cell>
          <table:table-cell table:formula="of:=ISNUMBER(MATCH([.$A41];[.$J$2:.$J$52];0))" office:value-type="boolean" office:boolean-value="false" calcext:value-type="boolean">
            <text:p>FALSCH</text:p>
          </table:table-cell>
          <table:table-cell table:number-columns-repeated="3"/>
          <table:table-cell office:value-type="string" calcext:value-type="string">
            <text:p>Project 178</text:p>
          </table:table-cell>
        </table:table-row>
        <table:table-row table:style-name="ro2">
          <table:table-cell table:formula="of:=&quot;Project &quot;&amp;TEXT(ORG.LIBREOFFICE.RANDBETWEEN.NV(100;200);&quot;000&quot;)" office:value-type="string" office:string-value="Project 148" calcext:value-type="string">
            <text:p>Project 148</text:p>
          </table:table-cell>
          <table:table-cell table:formula="of:=ORG.LIBREOFFICE.RANDBETWEEN.NV(DATE(2021;1;1);TODAY())" office:value-type="date" office:date-value="2021-03-17" calcext:value-type="date">
            <text:p>2021-03-17</text:p>
          </table:table-cell>
          <table:table-cell table:formula="of:=ORG.LIBREOFFICE.RAND.NV()" office:value-type="time" office:time-value="PT13H33M19.171006242S" calcext:value-type="time">
            <text:p>13:33:19</text:p>
          </table:table-cell>
          <table:table-cell table:formula="of:=ORG.LIBREOFFICE.RAND.NV()" office:value-type="time" office:time-value="PT20H06M24.738333617S" calcext:value-type="time">
            <text:p>20:06:24</text:p>
          </table:table-cell>
          <table:table-cell table:formula="of:=MROUND([.D42]-[.C42]+([.D42]&lt;[.C42]);1/48)*12" office:value-type="float" office:value="3.25" calcext:value-type="float">
            <text:p>3 1/4</text:p>
          </table:table-cell>
          <table:table-cell table:formula="of:=ISNUMBER(MATCH([.$A42];[.$J$2:.$J$52];0))" office:value-type="boolean" office:boolean-value="true" calcext:value-type="boolean">
            <text:p>WAHR</text:p>
          </table:table-cell>
          <table:table-cell table:number-columns-repeated="3"/>
          <table:table-cell office:value-type="string" calcext:value-type="string">
            <text:p>Project 180</text:p>
          </table:table-cell>
        </table:table-row>
        <table:table-row table:style-name="ro2">
          <table:table-cell table:formula="of:=&quot;Project &quot;&amp;TEXT(ORG.LIBREOFFICE.RANDBETWEEN.NV(100;200);&quot;000&quot;)" office:value-type="string" office:string-value="Project 116" calcext:value-type="string">
            <text:p>Project 116</text:p>
          </table:table-cell>
          <table:table-cell table:formula="of:=ORG.LIBREOFFICE.RANDBETWEEN.NV(DATE(2021;1;1);TODAY())" office:value-type="date" office:date-value="2021-05-03" calcext:value-type="date">
            <text:p>2021-05-03</text:p>
          </table:table-cell>
          <table:table-cell table:formula="of:=ORG.LIBREOFFICE.RAND.NV()" office:value-type="time" office:time-value="PT13H20M01.568850402S" calcext:value-type="time">
            <text:p>13:20:01</text:p>
          </table:table-cell>
          <table:table-cell table:formula="of:=ORG.LIBREOFFICE.RAND.NV()" office:value-type="time" office:time-value="PT09H27M45.390426645S" calcext:value-type="time">
            <text:p>09:27:45</text:p>
          </table:table-cell>
          <table:table-cell table:formula="of:=MROUND([.D43]-[.C43]+([.D43]&lt;[.C43]);1/48)*12" office:value-type="float" office:value="10" calcext:value-type="float">
            <text:p>10 <text:s text:c="3"/></text:p>
          </table:table-cell>
          <table:table-cell table:formula="of:=ISNUMBER(MATCH([.$A43];[.$J$2:.$J$52];0))" office:value-type="boolean" office:boolean-value="true" calcext:value-type="boolean">
            <text:p>WAHR</text:p>
          </table:table-cell>
          <table:table-cell table:number-columns-repeated="3"/>
          <table:table-cell office:value-type="string" calcext:value-type="string">
            <text:p>Project 182</text:p>
          </table:table-cell>
        </table:table-row>
        <table:table-row table:style-name="ro2">
          <table:table-cell table:formula="of:=&quot;Project &quot;&amp;TEXT(ORG.LIBREOFFICE.RANDBETWEEN.NV(100;200);&quot;000&quot;)" office:value-type="string" office:string-value="Project 105" calcext:value-type="string">
            <text:p>Project 105</text:p>
          </table:table-cell>
          <table:table-cell table:formula="of:=ORG.LIBREOFFICE.RANDBETWEEN.NV(DATE(2021;1;1);TODAY())" office:value-type="date" office:date-value="2022-04-09" calcext:value-type="date">
            <text:p>2022-04-09</text:p>
          </table:table-cell>
          <table:table-cell table:formula="of:=ORG.LIBREOFFICE.RAND.NV()" office:value-type="time" office:time-value="PT23H28M17.012121802S" calcext:value-type="time">
            <text:p>23:28:17</text:p>
          </table:table-cell>
          <table:table-cell table:formula="of:=ORG.LIBREOFFICE.RAND.NV()" office:value-type="time" office:time-value="PT03H20M20.789351706S" calcext:value-type="time">
            <text:p>03:20:20</text:p>
          </table:table-cell>
          <table:table-cell table:formula="of:=MROUND([.D44]-[.C44]+([.D44]&lt;[.C44]);1/48)*12" office:value-type="float" office:value="2" calcext:value-type="float">
            <text:p>2 <text:s text:c="3"/></text:p>
          </table:table-cell>
          <table:table-cell table:formula="of:=ISNUMBER(MATCH([.$A44];[.$J$2:.$J$52];0))" office:value-type="boolean" office:boolean-value="false" calcext:value-type="boolean">
            <text:p>FALSCH</text:p>
          </table:table-cell>
          <table:table-cell table:number-columns-repeated="3"/>
          <table:table-cell office:value-type="string" calcext:value-type="string">
            <text:p>Project 184</text:p>
          </table:table-cell>
        </table:table-row>
        <table:table-row table:style-name="ro2">
          <table:table-cell table:formula="of:=&quot;Project &quot;&amp;TEXT(ORG.LIBREOFFICE.RANDBETWEEN.NV(100;200);&quot;000&quot;)" office:value-type="string" office:string-value="Project 160" calcext:value-type="string">
            <text:p>Project 160</text:p>
          </table:table-cell>
          <table:table-cell table:formula="of:=ORG.LIBREOFFICE.RANDBETWEEN.NV(DATE(2021;1;1);TODAY())" office:value-type="date" office:date-value="2024-06-17" calcext:value-type="date">
            <text:p>2024-06-17</text:p>
          </table:table-cell>
          <table:table-cell table:formula="of:=ORG.LIBREOFFICE.RAND.NV()" office:value-type="time" office:time-value="PT11H33M23.822431255S" calcext:value-type="time">
            <text:p>11:33:23</text:p>
          </table:table-cell>
          <table:table-cell table:formula="of:=ORG.LIBREOFFICE.RAND.NV()" office:value-type="time" office:time-value="PT18H28M54.655164555S" calcext:value-type="time">
            <text:p>18:28:54</text:p>
          </table:table-cell>
          <table:table-cell table:formula="of:=MROUND([.D45]-[.C45]+([.D45]&lt;[.C45]);1/48)*12" office:value-type="float" office:value="3.5" calcext:value-type="float">
            <text:p>3 1/2</text:p>
          </table:table-cell>
          <table:table-cell table:formula="of:=ISNUMBER(MATCH([.$A45];[.$J$2:.$J$52];0))" office:value-type="boolean" office:boolean-value="true" calcext:value-type="boolean">
            <text:p>WAHR</text:p>
          </table:table-cell>
          <table:table-cell table:number-columns-repeated="3"/>
          <table:table-cell office:value-type="string" calcext:value-type="string">
            <text:p>Project 186</text:p>
          </table:table-cell>
        </table:table-row>
        <table:table-row table:style-name="ro2">
          <table:table-cell table:formula="of:=&quot;Project &quot;&amp;TEXT(ORG.LIBREOFFICE.RANDBETWEEN.NV(100;200);&quot;000&quot;)" office:value-type="string" office:string-value="Project 177" calcext:value-type="string">
            <text:p>Project 177</text:p>
          </table:table-cell>
          <table:table-cell table:formula="of:=ORG.LIBREOFFICE.RANDBETWEEN.NV(DATE(2021;1;1);TODAY())" office:value-type="date" office:date-value="2021-07-18" calcext:value-type="date">
            <text:p>2021-07-18</text:p>
          </table:table-cell>
          <table:table-cell table:formula="of:=ORG.LIBREOFFICE.RAND.NV()" office:value-type="time" office:time-value="PT01H29M12.630714843S" calcext:value-type="time">
            <text:p>01:29:12</text:p>
          </table:table-cell>
          <table:table-cell table:formula="of:=ORG.LIBREOFFICE.RAND.NV()" office:value-type="time" office:time-value="PT00H53M19.336898922S" calcext:value-type="time">
            <text:p>00:53:19</text:p>
          </table:table-cell>
          <table:table-cell table:formula="of:=MROUND([.D46]-[.C46]+([.D46]&lt;[.C46]);1/48)*12" office:value-type="float" office:value="11.75" calcext:value-type="float">
            <text:p>11 3/4</text:p>
          </table:table-cell>
          <table:table-cell table:formula="of:=ISNUMBER(MATCH([.$A46];[.$J$2:.$J$52];0))" office:value-type="boolean" office:boolean-value="false" calcext:value-type="boolean">
            <text:p>FALSCH</text:p>
          </table:table-cell>
          <table:table-cell table:number-columns-repeated="3"/>
          <table:table-cell office:value-type="string" calcext:value-type="string">
            <text:p>Project 188</text:p>
          </table:table-cell>
        </table:table-row>
        <table:table-row table:style-name="ro2">
          <table:table-cell table:formula="of:=&quot;Project &quot;&amp;TEXT(ORG.LIBREOFFICE.RANDBETWEEN.NV(100;200);&quot;000&quot;)" office:value-type="string" office:string-value="Project 105" calcext:value-type="string">
            <text:p>Project 105</text:p>
          </table:table-cell>
          <table:table-cell table:formula="of:=ORG.LIBREOFFICE.RANDBETWEEN.NV(DATE(2021;1;1);TODAY())" office:value-type="date" office:date-value="2023-01-01" calcext:value-type="date">
            <text:p>2023-01-01</text:p>
          </table:table-cell>
          <table:table-cell table:formula="of:=ORG.LIBREOFFICE.RAND.NV()" office:value-type="time" office:time-value="PT00H08M10.516590701S" calcext:value-type="time">
            <text:p>00:08:10</text:p>
          </table:table-cell>
          <table:table-cell table:formula="of:=ORG.LIBREOFFICE.RAND.NV()" office:value-type="time" office:time-value="PT01H17M35.134756533S" calcext:value-type="time">
            <text:p>01:17:35</text:p>
          </table:table-cell>
          <table:table-cell table:formula="of:=MROUND([.D47]-[.C47]+([.D47]&lt;[.C47]);1/48)*12" office:value-type="float" office:value="0.5" calcext:value-type="float">
            <text:p><text:s/>1/2</text:p>
          </table:table-cell>
          <table:table-cell table:formula="of:=ISNUMBER(MATCH([.$A47];[.$J$2:.$J$52];0))" office:value-type="boolean" office:boolean-value="false" calcext:value-type="boolean">
            <text:p>FALSCH</text:p>
          </table:table-cell>
          <table:table-cell table:number-columns-repeated="3"/>
          <table:table-cell office:value-type="string" calcext:value-type="string">
            <text:p>Project 190</text:p>
          </table:table-cell>
        </table:table-row>
        <table:table-row table:style-name="ro2">
          <table:table-cell table:formula="of:=&quot;Project &quot;&amp;TEXT(ORG.LIBREOFFICE.RANDBETWEEN.NV(100;200);&quot;000&quot;)" office:value-type="string" office:string-value="Project 113" calcext:value-type="string">
            <text:p>Project 113</text:p>
          </table:table-cell>
          <table:table-cell table:formula="of:=ORG.LIBREOFFICE.RANDBETWEEN.NV(DATE(2021;1;1);TODAY())" office:value-type="date" office:date-value="2023-10-01" calcext:value-type="date">
            <text:p>2023-10-01</text:p>
          </table:table-cell>
          <table:table-cell table:formula="of:=ORG.LIBREOFFICE.RAND.NV()" office:value-type="time" office:time-value="PT07H37M13.125493287S" calcext:value-type="time">
            <text:p>07:37:13</text:p>
          </table:table-cell>
          <table:table-cell table:formula="of:=ORG.LIBREOFFICE.RAND.NV()" office:value-type="time" office:time-value="PT08H12M30.295967642S" calcext:value-type="time">
            <text:p>08:12:30</text:p>
          </table:table-cell>
          <table:table-cell table:formula="of:=MROUND([.D48]-[.C48]+([.D48]&lt;[.C48]);1/48)*12" office:value-type="float" office:value="0.25" calcext:value-type="float">
            <text:p><text:s/>1/4</text:p>
          </table:table-cell>
          <table:table-cell table:formula="of:=ISNUMBER(MATCH([.$A48];[.$J$2:.$J$52];0))" office:value-type="boolean" office:boolean-value="false" calcext:value-type="boolean">
            <text:p>FALSCH</text:p>
          </table:table-cell>
          <table:table-cell table:number-columns-repeated="3"/>
          <table:table-cell office:value-type="string" calcext:value-type="string">
            <text:p>Project 192</text:p>
          </table:table-cell>
        </table:table-row>
        <table:table-row table:style-name="ro2">
          <table:table-cell table:formula="of:=&quot;Project &quot;&amp;TEXT(ORG.LIBREOFFICE.RANDBETWEEN.NV(100;200);&quot;000&quot;)" office:value-type="string" office:string-value="Project 158" calcext:value-type="string">
            <text:p>Project 158</text:p>
          </table:table-cell>
          <table:table-cell table:formula="of:=ORG.LIBREOFFICE.RANDBETWEEN.NV(DATE(2021;1;1);TODAY())" office:value-type="date" office:date-value="2021-10-24" calcext:value-type="date">
            <text:p>2021-10-24</text:p>
          </table:table-cell>
          <table:table-cell table:formula="of:=ORG.LIBREOFFICE.RAND.NV()" office:value-type="time" office:time-value="PT03H09M51.919656399S" calcext:value-type="time">
            <text:p>03:09:51</text:p>
          </table:table-cell>
          <table:table-cell table:formula="of:=ORG.LIBREOFFICE.RAND.NV()" office:value-type="time" office:time-value="PT22H04M16.711021963S" calcext:value-type="time">
            <text:p>22:04:16</text:p>
          </table:table-cell>
          <table:table-cell table:formula="of:=MROUND([.D49]-[.C49]+([.D49]&lt;[.C49]);1/48)*12" office:value-type="float" office:value="9.5" calcext:value-type="float">
            <text:p>9 1/2</text:p>
          </table:table-cell>
          <table:table-cell table:formula="of:=ISNUMBER(MATCH([.$A49];[.$J$2:.$J$52];0))" office:value-type="boolean" office:boolean-value="true" calcext:value-type="boolean">
            <text:p>WAHR</text:p>
          </table:table-cell>
          <table:table-cell table:number-columns-repeated="3"/>
          <table:table-cell office:value-type="string" calcext:value-type="string">
            <text:p>Project 194</text:p>
          </table:table-cell>
        </table:table-row>
        <table:table-row table:style-name="ro2">
          <table:table-cell table:formula="of:=&quot;Project &quot;&amp;TEXT(ORG.LIBREOFFICE.RANDBETWEEN.NV(100;200);&quot;000&quot;)" office:value-type="string" office:string-value="Project 198" calcext:value-type="string">
            <text:p>Project 198</text:p>
          </table:table-cell>
          <table:table-cell table:formula="of:=ORG.LIBREOFFICE.RANDBETWEEN.NV(DATE(2021;1;1);TODAY())" office:value-type="date" office:date-value="2022-03-02" calcext:value-type="date">
            <text:p>2022-03-02</text:p>
          </table:table-cell>
          <table:table-cell table:formula="of:=ORG.LIBREOFFICE.RAND.NV()" office:value-type="time" office:time-value="PT13H10M08.904712958S" calcext:value-type="time">
            <text:p>13:10:08</text:p>
          </table:table-cell>
          <table:table-cell table:formula="of:=ORG.LIBREOFFICE.RAND.NV()" office:value-type="time" office:time-value="PT12H40M46.672700543S" calcext:value-type="time">
            <text:p>12:40:46</text:p>
          </table:table-cell>
          <table:table-cell table:formula="of:=MROUND([.D50]-[.C50]+([.D50]&lt;[.C50]);1/48)*12" office:value-type="float" office:value="11.75" calcext:value-type="float">
            <text:p>11 3/4</text:p>
          </table:table-cell>
          <table:table-cell table:formula="of:=ISNUMBER(MATCH([.$A50];[.$J$2:.$J$52];0))" office:value-type="boolean" office:boolean-value="true" calcext:value-type="boolean">
            <text:p>WAHR</text:p>
          </table:table-cell>
          <table:table-cell table:number-columns-repeated="3"/>
          <table:table-cell office:value-type="string" calcext:value-type="string">
            <text:p>Project 196</text:p>
          </table:table-cell>
        </table:table-row>
        <table:table-row table:style-name="ro2">
          <table:table-cell table:formula="of:=&quot;Project &quot;&amp;TEXT(ORG.LIBREOFFICE.RANDBETWEEN.NV(100;200);&quot;000&quot;)" office:value-type="string" office:string-value="Project 112" calcext:value-type="string">
            <text:p>Project 112</text:p>
          </table:table-cell>
          <table:table-cell table:formula="of:=ORG.LIBREOFFICE.RANDBETWEEN.NV(DATE(2021;1;1);TODAY())" office:value-type="date" office:date-value="2023-07-22" calcext:value-type="date">
            <text:p>2023-07-22</text:p>
          </table:table-cell>
          <table:table-cell table:formula="of:=ORG.LIBREOFFICE.RAND.NV()" office:value-type="time" office:time-value="PT13H48M22.451951159S" calcext:value-type="time">
            <text:p>13:48:22</text:p>
          </table:table-cell>
          <table:table-cell table:formula="of:=ORG.LIBREOFFICE.RAND.NV()" office:value-type="time" office:time-value="PT17H48M54.392820073S" calcext:value-type="time">
            <text:p>17:48:54</text:p>
          </table:table-cell>
          <table:table-cell table:formula="of:=MROUND([.D51]-[.C51]+([.D51]&lt;[.C51]);1/48)*12" office:value-type="float" office:value="2" calcext:value-type="float">
            <text:p>2 <text:s text:c="3"/></text:p>
          </table:table-cell>
          <table:table-cell table:formula="of:=ISNUMBER(MATCH([.$A51];[.$J$2:.$J$52];0))" office:value-type="boolean" office:boolean-value="true" calcext:value-type="boolean">
            <text:p>WAHR</text:p>
          </table:table-cell>
          <table:table-cell table:number-columns-repeated="3"/>
          <table:table-cell office:value-type="string" calcext:value-type="string">
            <text:p>Project 198</text:p>
          </table:table-cell>
        </table:table-row>
        <table:table-row table:style-name="ro2">
          <table:table-cell table:formula="of:=&quot;Project &quot;&amp;TEXT(ORG.LIBREOFFICE.RANDBETWEEN.NV(100;200);&quot;000&quot;)" office:value-type="string" office:string-value="Project 191" calcext:value-type="string">
            <text:p>Project 191</text:p>
          </table:table-cell>
          <table:table-cell table:formula="of:=ORG.LIBREOFFICE.RANDBETWEEN.NV(DATE(2021;1;1);TODAY())" office:value-type="date" office:date-value="2023-01-15" calcext:value-type="date">
            <text:p>2023-01-15</text:p>
          </table:table-cell>
          <table:table-cell table:formula="of:=ORG.LIBREOFFICE.RAND.NV()" office:value-type="time" office:time-value="PT08H34M55.215435197S" calcext:value-type="time">
            <text:p>08:34:55</text:p>
          </table:table-cell>
          <table:table-cell table:formula="of:=ORG.LIBREOFFICE.RAND.NV()" office:value-type="time" office:time-value="PT03H39M09.585515935S" calcext:value-type="time">
            <text:p>03:39:09</text:p>
          </table:table-cell>
          <table:table-cell table:formula="of:=MROUND([.D52]-[.C52]+([.D52]&lt;[.C52]);1/48)*12" office:value-type="float" office:value="9.5" calcext:value-type="float">
            <text:p>9 1/2</text:p>
          </table:table-cell>
          <table:table-cell table:formula="of:=ISNUMBER(MATCH([.$A52];[.$J$2:.$J$52];0))" office:value-type="boolean" office:boolean-value="false" calcext:value-type="boolean">
            <text:p>FALSCH</text:p>
          </table:table-cell>
          <table:table-cell table:number-columns-repeated="3"/>
          <table:table-cell office:value-type="string" calcext:value-type="string">
            <text:p>Project 200</text:p>
          </table:table-cell>
        </table:table-row>
        <table:table-row table:style-name="ro2">
          <table:table-cell table:formula="of:=&quot;Project &quot;&amp;TEXT(ORG.LIBREOFFICE.RANDBETWEEN.NV(100;200);&quot;000&quot;)" office:value-type="string" office:string-value="Project 182" calcext:value-type="string">
            <text:p>Project 182</text:p>
          </table:table-cell>
          <table:table-cell table:formula="of:=ORG.LIBREOFFICE.RANDBETWEEN.NV(DATE(2021;1;1);TODAY())" office:value-type="date" office:date-value="2022-07-27" calcext:value-type="date">
            <text:p>2022-07-27</text:p>
          </table:table-cell>
          <table:table-cell table:formula="of:=ORG.LIBREOFFICE.RAND.NV()" office:value-type="time" office:time-value="PT12H15M19.864666747S" calcext:value-type="time">
            <text:p>12:15:19</text:p>
          </table:table-cell>
          <table:table-cell table:formula="of:=ORG.LIBREOFFICE.RAND.NV()" office:value-type="time" office:time-value="PT12H30M32.169629977S" calcext:value-type="time">
            <text:p>12:30:32</text:p>
          </table:table-cell>
          <table:table-cell table:formula="of:=MROUND([.D53]-[.C53]+([.D53]&lt;[.C53]);1/48)*12" office:value-type="float" office:value="0.25" calcext:value-type="float">
            <text:p><text:s/>1/4</text:p>
          </table:table-cell>
          <table:table-cell table:formula="of:=ISNUMBER(MATCH([.$A53];[.$J$2:.$J$52];0))" office:value-type="boolean" office:boolean-value="true" calcext:value-type="boolean">
            <text:p>WAHR</text:p>
          </table:table-cell>
          <table:table-cell table:number-columns-repeated="3"/>
          <table:table-cell table:style-name="EOL"/>
        </table:table-row>
        <table:table-row table:style-name="ro2">
          <table:table-cell table:formula="of:=&quot;Project &quot;&amp;TEXT(ORG.LIBREOFFICE.RANDBETWEEN.NV(100;200);&quot;000&quot;)" office:value-type="string" office:string-value="Project 169" calcext:value-type="string">
            <text:p>Project 169</text:p>
          </table:table-cell>
          <table:table-cell table:formula="of:=ORG.LIBREOFFICE.RANDBETWEEN.NV(DATE(2021;1;1);TODAY())" office:value-type="date" office:date-value="2021-04-02" calcext:value-type="date">
            <text:p>2021-04-02</text:p>
          </table:table-cell>
          <table:table-cell table:formula="of:=ORG.LIBREOFFICE.RAND.NV()" office:value-type="time" office:time-value="PT03H48M52.888851431S" calcext:value-type="time">
            <text:p>03:48:52</text:p>
          </table:table-cell>
          <table:table-cell table:formula="of:=ORG.LIBREOFFICE.RAND.NV()" office:value-type="time" office:time-value="PT05H26M21.790233447S" calcext:value-type="time">
            <text:p>05:26:21</text:p>
          </table:table-cell>
          <table:table-cell table:formula="of:=MROUND([.D54]-[.C54]+([.D54]&lt;[.C54]);1/48)*12" office:value-type="float" office:value="0.75" calcext:value-type="float">
            <text:p><text:s/>3/4</text:p>
          </table:table-cell>
          <table:table-cell table:formula="of:=ISNUMBER(MATCH([.$A54];[.$J$2:.$J$52];0))" office:value-type="boolean" office:boolean-value="false" calcext:value-type="boolean">
            <text:p>FALSCH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65" calcext:value-type="string">
            <text:p>Project 165</text:p>
          </table:table-cell>
          <table:table-cell table:formula="of:=ORG.LIBREOFFICE.RANDBETWEEN.NV(DATE(2021;1;1);TODAY())" office:value-type="date" office:date-value="2022-06-11" calcext:value-type="date">
            <text:p>2022-06-11</text:p>
          </table:table-cell>
          <table:table-cell table:formula="of:=ORG.LIBREOFFICE.RAND.NV()" office:value-type="time" office:time-value="PT11H20M44.272076515S" calcext:value-type="time">
            <text:p>11:20:44</text:p>
          </table:table-cell>
          <table:table-cell table:formula="of:=ORG.LIBREOFFICE.RAND.NV()" office:value-type="time" office:time-value="PT07H10M51.109468261S" calcext:value-type="time">
            <text:p>07:10:51</text:p>
          </table:table-cell>
          <table:table-cell table:formula="of:=MROUND([.D55]-[.C55]+([.D55]&lt;[.C55]);1/48)*12" office:value-type="float" office:value="10" calcext:value-type="float">
            <text:p>10 <text:s text:c="3"/></text:p>
          </table:table-cell>
          <table:table-cell table:formula="of:=ISNUMBER(MATCH([.$A55];[.$J$2:.$J$52];0))" office:value-type="boolean" office:boolean-value="false" calcext:value-type="boolean">
            <text:p>FALSCH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63" calcext:value-type="string">
            <text:p>Project 163</text:p>
          </table:table-cell>
          <table:table-cell table:formula="of:=ORG.LIBREOFFICE.RANDBETWEEN.NV(DATE(2021;1;1);TODAY())" office:value-type="date" office:date-value="2024-05-10" calcext:value-type="date">
            <text:p>2024-05-10</text:p>
          </table:table-cell>
          <table:table-cell table:formula="of:=ORG.LIBREOFFICE.RAND.NV()" office:value-type="time" office:time-value="PT08H26M24.397891388S" calcext:value-type="time">
            <text:p>08:26:24</text:p>
          </table:table-cell>
          <table:table-cell table:formula="of:=ORG.LIBREOFFICE.RAND.NV()" office:value-type="time" office:time-value="PT10H55M52.580461394S" calcext:value-type="time">
            <text:p>10:55:52</text:p>
          </table:table-cell>
          <table:table-cell table:formula="of:=MROUND([.D56]-[.C56]+([.D56]&lt;[.C56]);1/48)*12" office:value-type="float" office:value="1.25" calcext:value-type="float">
            <text:p>1 1/4</text:p>
          </table:table-cell>
          <table:table-cell table:formula="of:=ISNUMBER(MATCH([.$A56];[.$J$2:.$J$52];0))" office:value-type="boolean" office:boolean-value="false" calcext:value-type="boolean">
            <text:p>FALSCH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05" calcext:value-type="string">
            <text:p>Project 105</text:p>
          </table:table-cell>
          <table:table-cell table:formula="of:=ORG.LIBREOFFICE.RANDBETWEEN.NV(DATE(2021;1;1);TODAY())" office:value-type="date" office:date-value="2022-01-17" calcext:value-type="date">
            <text:p>2022-01-17</text:p>
          </table:table-cell>
          <table:table-cell table:formula="of:=ORG.LIBREOFFICE.RAND.NV()" office:value-type="time" office:time-value="PT05H06M52.9482332S" calcext:value-type="time">
            <text:p>05:06:52</text:p>
          </table:table-cell>
          <table:table-cell table:formula="of:=ORG.LIBREOFFICE.RAND.NV()" office:value-type="time" office:time-value="PT22H32M45.542221278S" calcext:value-type="time">
            <text:p>22:32:45</text:p>
          </table:table-cell>
          <table:table-cell table:formula="of:=MROUND([.D57]-[.C57]+([.D57]&lt;[.C57]);1/48)*12" office:value-type="float" office:value="8.75" calcext:value-type="float">
            <text:p>8 3/4</text:p>
          </table:table-cell>
          <table:table-cell table:formula="of:=ISNUMBER(MATCH([.$A57];[.$J$2:.$J$52];0))" office:value-type="boolean" office:boolean-value="false" calcext:value-type="boolean">
            <text:p>FALSCH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21" calcext:value-type="string">
            <text:p>Project 121</text:p>
          </table:table-cell>
          <table:table-cell table:formula="of:=ORG.LIBREOFFICE.RANDBETWEEN.NV(DATE(2021;1;1);TODAY())" office:value-type="date" office:date-value="2024-04-29" calcext:value-type="date">
            <text:p>2024-04-29</text:p>
          </table:table-cell>
          <table:table-cell table:formula="of:=ORG.LIBREOFFICE.RAND.NV()" office:value-type="time" office:time-value="PT07H30M10.216946319S" calcext:value-type="time">
            <text:p>07:30:10</text:p>
          </table:table-cell>
          <table:table-cell table:formula="of:=ORG.LIBREOFFICE.RAND.NV()" office:value-type="time" office:time-value="PT20H58M04.009768688S" calcext:value-type="time">
            <text:p>20:58:04</text:p>
          </table:table-cell>
          <table:table-cell table:formula="of:=MROUND([.D58]-[.C58]+([.D58]&lt;[.C58]);1/48)*12" office:value-type="float" office:value="6.75" calcext:value-type="float">
            <text:p>6 3/4</text:p>
          </table:table-cell>
          <table:table-cell table:formula="of:=ISNUMBER(MATCH([.$A58];[.$J$2:.$J$52];0))" office:value-type="boolean" office:boolean-value="false" calcext:value-type="boolean">
            <text:p>FALSCH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18" calcext:value-type="string">
            <text:p>Project 118</text:p>
          </table:table-cell>
          <table:table-cell table:formula="of:=ORG.LIBREOFFICE.RANDBETWEEN.NV(DATE(2021;1;1);TODAY())" office:value-type="date" office:date-value="2021-09-03" calcext:value-type="date">
            <text:p>2021-09-03</text:p>
          </table:table-cell>
          <table:table-cell table:formula="of:=ORG.LIBREOFFICE.RAND.NV()" office:value-type="time" office:time-value="PT09H38M41.40458882S" calcext:value-type="time">
            <text:p>09:38:41</text:p>
          </table:table-cell>
          <table:table-cell table:formula="of:=ORG.LIBREOFFICE.RAND.NV()" office:value-type="time" office:time-value="PT08H03M07.988238013S" calcext:value-type="time">
            <text:p>08:03:07</text:p>
          </table:table-cell>
          <table:table-cell table:formula="of:=MROUND([.D59]-[.C59]+([.D59]&lt;[.C59]);1/48)*12" office:value-type="float" office:value="11.25" calcext:value-type="float">
            <text:p>11 1/4</text:p>
          </table:table-cell>
          <table:table-cell table:formula="of:=ISNUMBER(MATCH([.$A59];[.$J$2:.$J$52];0))" office:value-type="boolean" office:boolean-value="true" calcext:value-type="boolean">
            <text:p>WAHR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84" calcext:value-type="string">
            <text:p>Project 184</text:p>
          </table:table-cell>
          <table:table-cell table:formula="of:=ORG.LIBREOFFICE.RANDBETWEEN.NV(DATE(2021;1;1);TODAY())" office:value-type="date" office:date-value="2022-07-28" calcext:value-type="date">
            <text:p>2022-07-28</text:p>
          </table:table-cell>
          <table:table-cell table:formula="of:=ORG.LIBREOFFICE.RAND.NV()" office:value-type="time" office:time-value="PT07H21M26.287946569S" calcext:value-type="time">
            <text:p>07:21:26</text:p>
          </table:table-cell>
          <table:table-cell table:formula="of:=ORG.LIBREOFFICE.RAND.NV()" office:value-type="time" office:time-value="PT14H30M02.612058566S" calcext:value-type="time">
            <text:p>14:30:02</text:p>
          </table:table-cell>
          <table:table-cell table:formula="of:=MROUND([.D60]-[.C60]+([.D60]&lt;[.C60]);1/48)*12" office:value-type="float" office:value="3.5" calcext:value-type="float">
            <text:p>3 1/2</text:p>
          </table:table-cell>
          <table:table-cell table:formula="of:=ISNUMBER(MATCH([.$A60];[.$J$2:.$J$52];0))" office:value-type="boolean" office:boolean-value="true" calcext:value-type="boolean">
            <text:p>WAHR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16" calcext:value-type="string">
            <text:p>Project 116</text:p>
          </table:table-cell>
          <table:table-cell table:formula="of:=ORG.LIBREOFFICE.RANDBETWEEN.NV(DATE(2021;1;1);TODAY())" office:value-type="date" office:date-value="2022-03-10" calcext:value-type="date">
            <text:p>2022-03-10</text:p>
          </table:table-cell>
          <table:table-cell table:formula="of:=ORG.LIBREOFFICE.RAND.NV()" office:value-type="time" office:time-value="PT14H15M46.614371416S" calcext:value-type="time">
            <text:p>14:15:46</text:p>
          </table:table-cell>
          <table:table-cell table:formula="of:=ORG.LIBREOFFICE.RAND.NV()" office:value-type="time" office:time-value="PT17H10M21.400212057S" calcext:value-type="time">
            <text:p>17:10:21</text:p>
          </table:table-cell>
          <table:table-cell table:formula="of:=MROUND([.D61]-[.C61]+([.D61]&lt;[.C61]);1/48)*12" office:value-type="float" office:value="1.5" calcext:value-type="float">
            <text:p>1 1/2</text:p>
          </table:table-cell>
          <table:table-cell table:formula="of:=ISNUMBER(MATCH([.$A61];[.$J$2:.$J$52];0))" office:value-type="boolean" office:boolean-value="true" calcext:value-type="boolean">
            <text:p>WAHR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62" calcext:value-type="string">
            <text:p>Project 162</text:p>
          </table:table-cell>
          <table:table-cell table:formula="of:=ORG.LIBREOFFICE.RANDBETWEEN.NV(DATE(2021;1;1);TODAY())" office:value-type="date" office:date-value="2024-08-02" calcext:value-type="date">
            <text:p>2024-08-02</text:p>
          </table:table-cell>
          <table:table-cell table:formula="of:=ORG.LIBREOFFICE.RAND.NV()" office:value-type="time" office:time-value="PT00H03M30.031771431S" calcext:value-type="time">
            <text:p>00:03:30</text:p>
          </table:table-cell>
          <table:table-cell table:formula="of:=ORG.LIBREOFFICE.RAND.NV()" office:value-type="time" office:time-value="PT23H01M25.158262947S" calcext:value-type="time">
            <text:p>23:01:25</text:p>
          </table:table-cell>
          <table:table-cell table:formula="of:=MROUND([.D62]-[.C62]+([.D62]&lt;[.C62]);1/48)*12" office:value-type="float" office:value="11.5" calcext:value-type="float">
            <text:p>11 1/2</text:p>
          </table:table-cell>
          <table:table-cell table:formula="of:=ISNUMBER(MATCH([.$A62];[.$J$2:.$J$52];0))" office:value-type="boolean" office:boolean-value="true" calcext:value-type="boolean">
            <text:p>WAHR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27" calcext:value-type="string">
            <text:p>Project 127</text:p>
          </table:table-cell>
          <table:table-cell table:formula="of:=ORG.LIBREOFFICE.RANDBETWEEN.NV(DATE(2021;1;1);TODAY())" office:value-type="date" office:date-value="2024-03-16" calcext:value-type="date">
            <text:p>2024-03-16</text:p>
          </table:table-cell>
          <table:table-cell table:formula="of:=ORG.LIBREOFFICE.RAND.NV()" office:value-type="time" office:time-value="PT23H31M42.72808044S" calcext:value-type="time">
            <text:p>23:31:42</text:p>
          </table:table-cell>
          <table:table-cell table:formula="of:=ORG.LIBREOFFICE.RAND.NV()" office:value-type="time" office:time-value="PT08H54M36.133044788S" calcext:value-type="time">
            <text:p>08:54:36</text:p>
          </table:table-cell>
          <table:table-cell table:formula="of:=MROUND([.D63]-[.C63]+([.D63]&lt;[.C63]);1/48)*12" office:value-type="float" office:value="4.75" calcext:value-type="float">
            <text:p>4 3/4</text:p>
          </table:table-cell>
          <table:table-cell table:formula="of:=ISNUMBER(MATCH([.$A63];[.$J$2:.$J$52];0))" office:value-type="boolean" office:boolean-value="false" calcext:value-type="boolean">
            <text:p>FALSCH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11" calcext:value-type="string">
            <text:p>Project 111</text:p>
          </table:table-cell>
          <table:table-cell table:formula="of:=ORG.LIBREOFFICE.RANDBETWEEN.NV(DATE(2021;1;1);TODAY())" office:value-type="date" office:date-value="2024-08-21" calcext:value-type="date">
            <text:p>2024-08-21</text:p>
          </table:table-cell>
          <table:table-cell table:formula="of:=ORG.LIBREOFFICE.RAND.NV()" office:value-type="time" office:time-value="PT21H44M58.30218173S" calcext:value-type="time">
            <text:p>21:44:58</text:p>
          </table:table-cell>
          <table:table-cell table:formula="of:=ORG.LIBREOFFICE.RAND.NV()" office:value-type="time" office:time-value="PT23H51M13.903814545S" calcext:value-type="time">
            <text:p>23:51:13</text:p>
          </table:table-cell>
          <table:table-cell table:formula="of:=MROUND([.D64]-[.C64]+([.D64]&lt;[.C64]);1/48)*12" office:value-type="float" office:value="1" calcext:value-type="float">
            <text:p>1 <text:s text:c="3"/></text:p>
          </table:table-cell>
          <table:table-cell table:formula="of:=ISNUMBER(MATCH([.$A64];[.$J$2:.$J$52];0))" office:value-type="boolean" office:boolean-value="false" calcext:value-type="boolean">
            <text:p>FALSCH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73" calcext:value-type="string">
            <text:p>Project 173</text:p>
          </table:table-cell>
          <table:table-cell table:formula="of:=ORG.LIBREOFFICE.RANDBETWEEN.NV(DATE(2021;1;1);TODAY())" office:value-type="date" office:date-value="2022-05-13" calcext:value-type="date">
            <text:p>2022-05-13</text:p>
          </table:table-cell>
          <table:table-cell table:formula="of:=ORG.LIBREOFFICE.RAND.NV()" office:value-type="time" office:time-value="PT19H14M00.583376455S" calcext:value-type="time">
            <text:p>19:14:00</text:p>
          </table:table-cell>
          <table:table-cell table:formula="of:=ORG.LIBREOFFICE.RAND.NV()" office:value-type="time" office:time-value="PT17H29M29.203211204S" calcext:value-type="time">
            <text:p>17:29:29</text:p>
          </table:table-cell>
          <table:table-cell table:formula="of:=MROUND([.D65]-[.C65]+([.D65]&lt;[.C65]);1/48)*12" office:value-type="float" office:value="11.25" calcext:value-type="float">
            <text:p>11 1/4</text:p>
          </table:table-cell>
          <table:table-cell table:formula="of:=ISNUMBER(MATCH([.$A65];[.$J$2:.$J$52];0))" office:value-type="boolean" office:boolean-value="false" calcext:value-type="boolean">
            <text:p>FALSCH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28" calcext:value-type="string">
            <text:p>Project 128</text:p>
          </table:table-cell>
          <table:table-cell table:formula="of:=ORG.LIBREOFFICE.RANDBETWEEN.NV(DATE(2021;1;1);TODAY())" office:value-type="date" office:date-value="2022-05-25" calcext:value-type="date">
            <text:p>2022-05-25</text:p>
          </table:table-cell>
          <table:table-cell table:formula="of:=ORG.LIBREOFFICE.RAND.NV()" office:value-type="time" office:time-value="PT11H12M19.064543677S" calcext:value-type="time">
            <text:p>11:12:19</text:p>
          </table:table-cell>
          <table:table-cell table:formula="of:=ORG.LIBREOFFICE.RAND.NV()" office:value-type="time" office:time-value="PT15H28M29.845864285S" calcext:value-type="time">
            <text:p>15:28:29</text:p>
          </table:table-cell>
          <table:table-cell table:formula="of:=MROUND([.D66]-[.C66]+([.D66]&lt;[.C66]);1/48)*12" office:value-type="float" office:value="2.25" calcext:value-type="float">
            <text:p>2 1/4</text:p>
          </table:table-cell>
          <table:table-cell table:formula="of:=ISNUMBER(MATCH([.$A66];[.$J$2:.$J$52];0))" office:value-type="boolean" office:boolean-value="true" calcext:value-type="boolean">
            <text:p>WAHR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94" calcext:value-type="string">
            <text:p>Project 194</text:p>
          </table:table-cell>
          <table:table-cell table:formula="of:=ORG.LIBREOFFICE.RANDBETWEEN.NV(DATE(2021;1;1);TODAY())" office:value-type="date" office:date-value="2023-10-25" calcext:value-type="date">
            <text:p>2023-10-25</text:p>
          </table:table-cell>
          <table:table-cell table:formula="of:=ORG.LIBREOFFICE.RAND.NV()" office:value-type="time" office:time-value="PT23H05M47.2289842S" calcext:value-type="time">
            <text:p>23:05:47</text:p>
          </table:table-cell>
          <table:table-cell table:formula="of:=ORG.LIBREOFFICE.RAND.NV()" office:value-type="time" office:time-value="PT11H21M52.166341483S" calcext:value-type="time">
            <text:p>11:21:52</text:p>
          </table:table-cell>
          <table:table-cell table:formula="of:=MROUND([.D67]-[.C67]+([.D67]&lt;[.C67]);1/48)*12" office:value-type="float" office:value="6.25" calcext:value-type="float">
            <text:p>6 1/4</text:p>
          </table:table-cell>
          <table:table-cell table:formula="of:=ISNUMBER(MATCH([.$A67];[.$J$2:.$J$52];0))" office:value-type="boolean" office:boolean-value="true" calcext:value-type="boolean">
            <text:p>WAHR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46" calcext:value-type="string">
            <text:p>Project 146</text:p>
          </table:table-cell>
          <table:table-cell table:formula="of:=ORG.LIBREOFFICE.RANDBETWEEN.NV(DATE(2021;1;1);TODAY())" office:value-type="date" office:date-value="2024-10-21" calcext:value-type="date">
            <text:p>2024-10-21</text:p>
          </table:table-cell>
          <table:table-cell table:formula="of:=ORG.LIBREOFFICE.RAND.NV()" office:value-type="time" office:time-value="PT08H50M59.638937915S" calcext:value-type="time">
            <text:p>08:50:59</text:p>
          </table:table-cell>
          <table:table-cell table:formula="of:=ORG.LIBREOFFICE.RAND.NV()" office:value-type="time" office:time-value="PT16H16M30.892760709S" calcext:value-type="time">
            <text:p>16:16:30</text:p>
          </table:table-cell>
          <table:table-cell table:formula="of:=MROUND([.D68]-[.C68]+([.D68]&lt;[.C68]);1/48)*12" office:value-type="float" office:value="3.75" calcext:value-type="float">
            <text:p>3 3/4</text:p>
          </table:table-cell>
          <table:table-cell table:formula="of:=ISNUMBER(MATCH([.$A68];[.$J$2:.$J$52];0))" office:value-type="boolean" office:boolean-value="true" calcext:value-type="boolean">
            <text:p>WAHR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49" calcext:value-type="string">
            <text:p>Project 149</text:p>
          </table:table-cell>
          <table:table-cell table:formula="of:=ORG.LIBREOFFICE.RANDBETWEEN.NV(DATE(2021;1;1);TODAY())" office:value-type="date" office:date-value="2024-03-14" calcext:value-type="date">
            <text:p>2024-03-14</text:p>
          </table:table-cell>
          <table:table-cell table:formula="of:=ORG.LIBREOFFICE.RAND.NV()" office:value-type="time" office:time-value="PT10H29M27.718298958S" calcext:value-type="time">
            <text:p>10:29:27</text:p>
          </table:table-cell>
          <table:table-cell table:formula="of:=ORG.LIBREOFFICE.RAND.NV()" office:value-type="time" office:time-value="PT11H13M57.439022471S" calcext:value-type="time">
            <text:p>11:13:57</text:p>
          </table:table-cell>
          <table:table-cell table:formula="of:=MROUND([.D69]-[.C69]+([.D69]&lt;[.C69]);1/48)*12" office:value-type="float" office:value="0.25" calcext:value-type="float">
            <text:p><text:s/>1/4</text:p>
          </table:table-cell>
          <table:table-cell table:formula="of:=ISNUMBER(MATCH([.$A69];[.$J$2:.$J$52];0))" office:value-type="boolean" office:boolean-value="false" calcext:value-type="boolean">
            <text:p>FALSCH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14" calcext:value-type="string">
            <text:p>Project 114</text:p>
          </table:table-cell>
          <table:table-cell table:formula="of:=ORG.LIBREOFFICE.RANDBETWEEN.NV(DATE(2021;1;1);TODAY())" office:value-type="date" office:date-value="2022-09-14" calcext:value-type="date">
            <text:p>2022-09-14</text:p>
          </table:table-cell>
          <table:table-cell table:formula="of:=ORG.LIBREOFFICE.RAND.NV()" office:value-type="time" office:time-value="PT05H47M55.488387377S" calcext:value-type="time">
            <text:p>05:47:55</text:p>
          </table:table-cell>
          <table:table-cell table:formula="of:=ORG.LIBREOFFICE.RAND.NV()" office:value-type="time" office:time-value="PT05H49M23.45529515S" calcext:value-type="time">
            <text:p>05:49:23</text:p>
          </table:table-cell>
          <table:table-cell table:formula="of:=MROUND([.D70]-[.C70]+([.D70]&lt;[.C70]);1/48)*12" office:value-type="float" office:value="0" calcext:value-type="float">
            <text:p>0 <text:s text:c="3"/></text:p>
          </table:table-cell>
          <table:table-cell table:formula="of:=ISNUMBER(MATCH([.$A70];[.$J$2:.$J$52];0))" office:value-type="boolean" office:boolean-value="true" calcext:value-type="boolean">
            <text:p>WAHR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35" calcext:value-type="string">
            <text:p>Project 135</text:p>
          </table:table-cell>
          <table:table-cell table:formula="of:=ORG.LIBREOFFICE.RANDBETWEEN.NV(DATE(2021;1;1);TODAY())" office:value-type="date" office:date-value="2023-03-01" calcext:value-type="date">
            <text:p>2023-03-01</text:p>
          </table:table-cell>
          <table:table-cell table:formula="of:=ORG.LIBREOFFICE.RAND.NV()" office:value-type="time" office:time-value="PT21H52M31.741145981S" calcext:value-type="time">
            <text:p>21:52:31</text:p>
          </table:table-cell>
          <table:table-cell table:formula="of:=ORG.LIBREOFFICE.RAND.NV()" office:value-type="time" office:time-value="PT20H17M41.814465527S" calcext:value-type="time">
            <text:p>20:17:41</text:p>
          </table:table-cell>
          <table:table-cell table:formula="of:=MROUND([.D71]-[.C71]+([.D71]&lt;[.C71]);1/48)*12" office:value-type="float" office:value="11.25" calcext:value-type="float">
            <text:p>11 1/4</text:p>
          </table:table-cell>
          <table:table-cell table:formula="of:=ISNUMBER(MATCH([.$A71];[.$J$2:.$J$52];0))" office:value-type="boolean" office:boolean-value="false" calcext:value-type="boolean">
            <text:p>FALSCH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86" calcext:value-type="string">
            <text:p>Project 186</text:p>
          </table:table-cell>
          <table:table-cell table:formula="of:=ORG.LIBREOFFICE.RANDBETWEEN.NV(DATE(2021;1;1);TODAY())" office:value-type="date" office:date-value="2024-04-21" calcext:value-type="date">
            <text:p>2024-04-21</text:p>
          </table:table-cell>
          <table:table-cell table:formula="of:=ORG.LIBREOFFICE.RAND.NV()" office:value-type="time" office:time-value="PT19H03M57.276535073S" calcext:value-type="time">
            <text:p>19:03:57</text:p>
          </table:table-cell>
          <table:table-cell table:formula="of:=ORG.LIBREOFFICE.RAND.NV()" office:value-type="time" office:time-value="PT14H41M56.2538003S" calcext:value-type="time">
            <text:p>14:41:56</text:p>
          </table:table-cell>
          <table:table-cell table:formula="of:=MROUND([.D72]-[.C72]+([.D72]&lt;[.C72]);1/48)*12" office:value-type="float" office:value="9.75" calcext:value-type="float">
            <text:p>9 3/4</text:p>
          </table:table-cell>
          <table:table-cell table:formula="of:=ISNUMBER(MATCH([.$A72];[.$J$2:.$J$52];0))" office:value-type="boolean" office:boolean-value="true" calcext:value-type="boolean">
            <text:p>WAHR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29" calcext:value-type="string">
            <text:p>Project 129</text:p>
          </table:table-cell>
          <table:table-cell table:formula="of:=ORG.LIBREOFFICE.RANDBETWEEN.NV(DATE(2021;1;1);TODAY())" office:value-type="date" office:date-value="2021-08-17" calcext:value-type="date">
            <text:p>2021-08-17</text:p>
          </table:table-cell>
          <table:table-cell table:formula="of:=ORG.LIBREOFFICE.RAND.NV()" office:value-type="time" office:time-value="PT01H38M54.299772756S" calcext:value-type="time">
            <text:p>01:38:54</text:p>
          </table:table-cell>
          <table:table-cell table:formula="of:=ORG.LIBREOFFICE.RAND.NV()" office:value-type="time" office:time-value="PT18H42M29.775856839S" calcext:value-type="time">
            <text:p>18:42:29</text:p>
          </table:table-cell>
          <table:table-cell table:formula="of:=MROUND([.D73]-[.C73]+([.D73]&lt;[.C73]);1/48)*12" office:value-type="float" office:value="8.5" calcext:value-type="float">
            <text:p>8 1/2</text:p>
          </table:table-cell>
          <table:table-cell table:formula="of:=ISNUMBER(MATCH([.$A73];[.$J$2:.$J$52];0))" office:value-type="boolean" office:boolean-value="false" calcext:value-type="boolean">
            <text:p>FALSCH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87" calcext:value-type="string">
            <text:p>Project 187</text:p>
          </table:table-cell>
          <table:table-cell table:formula="of:=ORG.LIBREOFFICE.RANDBETWEEN.NV(DATE(2021;1;1);TODAY())" office:value-type="date" office:date-value="2024-01-13" calcext:value-type="date">
            <text:p>2024-01-13</text:p>
          </table:table-cell>
          <table:table-cell table:formula="of:=ORG.LIBREOFFICE.RAND.NV()" office:value-type="time" office:time-value="PT21H33M06.932807221S" calcext:value-type="time">
            <text:p>21:33:06</text:p>
          </table:table-cell>
          <table:table-cell table:formula="of:=ORG.LIBREOFFICE.RAND.NV()" office:value-type="time" office:time-value="PT10H43M37.333462317S" calcext:value-type="time">
            <text:p>10:43:37</text:p>
          </table:table-cell>
          <table:table-cell table:formula="of:=MROUND([.D74]-[.C74]+([.D74]&lt;[.C74]);1/48)*12" office:value-type="float" office:value="6.5" calcext:value-type="float">
            <text:p>6 1/2</text:p>
          </table:table-cell>
          <table:table-cell table:formula="of:=ISNUMBER(MATCH([.$A74];[.$J$2:.$J$52];0))" office:value-type="boolean" office:boolean-value="false" calcext:value-type="boolean">
            <text:p>FALSCH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80" calcext:value-type="string">
            <text:p>Project 180</text:p>
          </table:table-cell>
          <table:table-cell table:formula="of:=ORG.LIBREOFFICE.RANDBETWEEN.NV(DATE(2021;1;1);TODAY())" office:value-type="date" office:date-value="2022-06-14" calcext:value-type="date">
            <text:p>2022-06-14</text:p>
          </table:table-cell>
          <table:table-cell table:formula="of:=ORG.LIBREOFFICE.RAND.NV()" office:value-type="time" office:time-value="PT00H51M06.635999637S" calcext:value-type="time">
            <text:p>00:51:06</text:p>
          </table:table-cell>
          <table:table-cell table:formula="of:=ORG.LIBREOFFICE.RAND.NV()" office:value-type="time" office:time-value="PT15H09M29.219709845S" calcext:value-type="time">
            <text:p>15:09:29</text:p>
          </table:table-cell>
          <table:table-cell table:formula="of:=MROUND([.D75]-[.C75]+([.D75]&lt;[.C75]);1/48)*12" office:value-type="float" office:value="7.25" calcext:value-type="float">
            <text:p>7 1/4</text:p>
          </table:table-cell>
          <table:table-cell table:formula="of:=ISNUMBER(MATCH([.$A75];[.$J$2:.$J$52];0))" office:value-type="boolean" office:boolean-value="true" calcext:value-type="boolean">
            <text:p>WAHR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10" calcext:value-type="string">
            <text:p>Project 110</text:p>
          </table:table-cell>
          <table:table-cell table:formula="of:=ORG.LIBREOFFICE.RANDBETWEEN.NV(DATE(2021;1;1);TODAY())" office:value-type="date" office:date-value="2022-04-14" calcext:value-type="date">
            <text:p>2022-04-14</text:p>
          </table:table-cell>
          <table:table-cell table:formula="of:=ORG.LIBREOFFICE.RAND.NV()" office:value-type="time" office:time-value="PT00H32M47.594130462S" calcext:value-type="time">
            <text:p>00:32:47</text:p>
          </table:table-cell>
          <table:table-cell table:formula="of:=ORG.LIBREOFFICE.RAND.NV()" office:value-type="time" office:time-value="PT23H20M14.361333101S" calcext:value-type="time">
            <text:p>23:20:14</text:p>
          </table:table-cell>
          <table:table-cell table:formula="of:=MROUND([.D76]-[.C76]+([.D76]&lt;[.C76]);1/48)*12" office:value-type="float" office:value="11.5" calcext:value-type="float">
            <text:p>11 1/2</text:p>
          </table:table-cell>
          <table:table-cell table:formula="of:=ISNUMBER(MATCH([.$A76];[.$J$2:.$J$52];0))" office:value-type="boolean" office:boolean-value="true" calcext:value-type="boolean">
            <text:p>WAHR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45" calcext:value-type="string">
            <text:p>Project 145</text:p>
          </table:table-cell>
          <table:table-cell table:formula="of:=ORG.LIBREOFFICE.RANDBETWEEN.NV(DATE(2021;1;1);TODAY())" office:value-type="date" office:date-value="2021-07-19" calcext:value-type="date">
            <text:p>2021-07-19</text:p>
          </table:table-cell>
          <table:table-cell table:formula="of:=ORG.LIBREOFFICE.RAND.NV()" office:value-type="time" office:time-value="PT18H30M27.739751097S" calcext:value-type="time">
            <text:p>18:30:27</text:p>
          </table:table-cell>
          <table:table-cell table:formula="of:=ORG.LIBREOFFICE.RAND.NV()" office:value-type="time" office:time-value="PT19H34M24.919053038S" calcext:value-type="time">
            <text:p>19:34:24</text:p>
          </table:table-cell>
          <table:table-cell table:formula="of:=MROUND([.D77]-[.C77]+([.D77]&lt;[.C77]);1/48)*12" office:value-type="float" office:value="0.5" calcext:value-type="float">
            <text:p><text:s/>1/2</text:p>
          </table:table-cell>
          <table:table-cell table:formula="of:=ISNUMBER(MATCH([.$A77];[.$J$2:.$J$52];0))" office:value-type="boolean" office:boolean-value="false" calcext:value-type="boolean">
            <text:p>FALSCH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48" calcext:value-type="string">
            <text:p>Project 148</text:p>
          </table:table-cell>
          <table:table-cell table:formula="of:=ORG.LIBREOFFICE.RANDBETWEEN.NV(DATE(2021;1;1);TODAY())" office:value-type="date" office:date-value="2023-01-24" calcext:value-type="date">
            <text:p>2023-01-24</text:p>
          </table:table-cell>
          <table:table-cell table:formula="of:=ORG.LIBREOFFICE.RAND.NV()" office:value-type="time" office:time-value="PT11H56M02.630984321S" calcext:value-type="time">
            <text:p>11:56:02</text:p>
          </table:table-cell>
          <table:table-cell table:formula="of:=ORG.LIBREOFFICE.RAND.NV()" office:value-type="time" office:time-value="PT23H03M37.210006132S" calcext:value-type="time">
            <text:p>23:03:37</text:p>
          </table:table-cell>
          <table:table-cell table:formula="of:=MROUND([.D78]-[.C78]+([.D78]&lt;[.C78]);1/48)*12" office:value-type="float" office:value="5.5" calcext:value-type="float">
            <text:p>5 1/2</text:p>
          </table:table-cell>
          <table:table-cell table:formula="of:=ISNUMBER(MATCH([.$A78];[.$J$2:.$J$52];0))" office:value-type="boolean" office:boolean-value="true" calcext:value-type="boolean">
            <text:p>WAHR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50" calcext:value-type="string">
            <text:p>Project 150</text:p>
          </table:table-cell>
          <table:table-cell table:formula="of:=ORG.LIBREOFFICE.RANDBETWEEN.NV(DATE(2021;1;1);TODAY())" office:value-type="date" office:date-value="2021-07-14" calcext:value-type="date">
            <text:p>2021-07-14</text:p>
          </table:table-cell>
          <table:table-cell table:formula="of:=ORG.LIBREOFFICE.RAND.NV()" office:value-type="time" office:time-value="PT14H41M09.227446183S" calcext:value-type="time">
            <text:p>14:41:09</text:p>
          </table:table-cell>
          <table:table-cell table:formula="of:=ORG.LIBREOFFICE.RAND.NV()" office:value-type="time" office:time-value="PT15H11M22.25945067S" calcext:value-type="time">
            <text:p>15:11:22</text:p>
          </table:table-cell>
          <table:table-cell table:formula="of:=MROUND([.D79]-[.C79]+([.D79]&lt;[.C79]);1/48)*12" office:value-type="float" office:value="0.25" calcext:value-type="float">
            <text:p><text:s/>1/4</text:p>
          </table:table-cell>
          <table:table-cell table:formula="of:=ISNUMBER(MATCH([.$A79];[.$J$2:.$J$52];0))" office:value-type="boolean" office:boolean-value="true" calcext:value-type="boolean">
            <text:p>WAHR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77" calcext:value-type="string">
            <text:p>Project 177</text:p>
          </table:table-cell>
          <table:table-cell table:formula="of:=ORG.LIBREOFFICE.RANDBETWEEN.NV(DATE(2021;1;1);TODAY())" office:value-type="date" office:date-value="2021-11-14" calcext:value-type="date">
            <text:p>2021-11-14</text:p>
          </table:table-cell>
          <table:table-cell table:formula="of:=ORG.LIBREOFFICE.RAND.NV()" office:value-type="time" office:time-value="PT23H03M00.994801775S" calcext:value-type="time">
            <text:p>23:03:00</text:p>
          </table:table-cell>
          <table:table-cell table:formula="of:=ORG.LIBREOFFICE.RAND.NV()" office:value-type="time" office:time-value="PT10H46M42.320476866S" calcext:value-type="time">
            <text:p>10:46:42</text:p>
          </table:table-cell>
          <table:table-cell table:formula="of:=MROUND([.D80]-[.C80]+([.D80]&lt;[.C80]);1/48)*12" office:value-type="float" office:value="5.75" calcext:value-type="float">
            <text:p>5 3/4</text:p>
          </table:table-cell>
          <table:table-cell table:formula="of:=ISNUMBER(MATCH([.$A80];[.$J$2:.$J$52];0))" office:value-type="boolean" office:boolean-value="false" calcext:value-type="boolean">
            <text:p>FALSCH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74" calcext:value-type="string">
            <text:p>Project 174</text:p>
          </table:table-cell>
          <table:table-cell table:formula="of:=ORG.LIBREOFFICE.RANDBETWEEN.NV(DATE(2021;1;1);TODAY())" office:value-type="date" office:date-value="2022-09-22" calcext:value-type="date">
            <text:p>2022-09-22</text:p>
          </table:table-cell>
          <table:table-cell table:formula="of:=ORG.LIBREOFFICE.RAND.NV()" office:value-type="time" office:time-value="PT13H27M16.532424284S" calcext:value-type="time">
            <text:p>13:27:16</text:p>
          </table:table-cell>
          <table:table-cell table:formula="of:=ORG.LIBREOFFICE.RAND.NV()" office:value-type="time" office:time-value="PT05H03M06.690376944S" calcext:value-type="time">
            <text:p>05:03:06</text:p>
          </table:table-cell>
          <table:table-cell table:formula="of:=MROUND([.D81]-[.C81]+([.D81]&lt;[.C81]);1/48)*12" office:value-type="float" office:value="7.75" calcext:value-type="float">
            <text:p>7 3/4</text:p>
          </table:table-cell>
          <table:table-cell table:formula="of:=ISNUMBER(MATCH([.$A81];[.$J$2:.$J$52];0))" office:value-type="boolean" office:boolean-value="true" calcext:value-type="boolean">
            <text:p>WAHR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68" calcext:value-type="string">
            <text:p>Project 168</text:p>
          </table:table-cell>
          <table:table-cell table:formula="of:=ORG.LIBREOFFICE.RANDBETWEEN.NV(DATE(2021;1;1);TODAY())" office:value-type="date" office:date-value="2022-09-09" calcext:value-type="date">
            <text:p>2022-09-09</text:p>
          </table:table-cell>
          <table:table-cell table:formula="of:=ORG.LIBREOFFICE.RAND.NV()" office:value-type="time" office:time-value="PT06H39M16.815806146S" calcext:value-type="time">
            <text:p>06:39:16</text:p>
          </table:table-cell>
          <table:table-cell table:formula="of:=ORG.LIBREOFFICE.RAND.NV()" office:value-type="time" office:time-value="PT19H22M50.046001949S" calcext:value-type="time">
            <text:p>19:22:50</text:p>
          </table:table-cell>
          <table:table-cell table:formula="of:=MROUND([.D82]-[.C82]+([.D82]&lt;[.C82]);1/48)*12" office:value-type="float" office:value="6.25" calcext:value-type="float">
            <text:p>6 1/4</text:p>
          </table:table-cell>
          <table:table-cell table:formula="of:=ISNUMBER(MATCH([.$A82];[.$J$2:.$J$52];0))" office:value-type="boolean" office:boolean-value="true" calcext:value-type="boolean">
            <text:p>WAHR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12" calcext:value-type="string">
            <text:p>Project 112</text:p>
          </table:table-cell>
          <table:table-cell table:formula="of:=ORG.LIBREOFFICE.RANDBETWEEN.NV(DATE(2021;1;1);TODAY())" office:value-type="date" office:date-value="2021-10-13" calcext:value-type="date">
            <text:p>2021-10-13</text:p>
          </table:table-cell>
          <table:table-cell table:formula="of:=ORG.LIBREOFFICE.RAND.NV()" office:value-type="time" office:time-value="PT09H44M51.118085098S" calcext:value-type="time">
            <text:p>09:44:51</text:p>
          </table:table-cell>
          <table:table-cell table:formula="of:=ORG.LIBREOFFICE.RAND.NV()" office:value-type="time" office:time-value="PT19H49M50.759914555S" calcext:value-type="time">
            <text:p>19:49:50</text:p>
          </table:table-cell>
          <table:table-cell table:formula="of:=MROUND([.D83]-[.C83]+([.D83]&lt;[.C83]);1/48)*12" office:value-type="float" office:value="5" calcext:value-type="float">
            <text:p>5 <text:s text:c="3"/></text:p>
          </table:table-cell>
          <table:table-cell table:formula="of:=ISNUMBER(MATCH([.$A83];[.$J$2:.$J$52];0))" office:value-type="boolean" office:boolean-value="true" calcext:value-type="boolean">
            <text:p>WAHR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15" calcext:value-type="string">
            <text:p>Project 115</text:p>
          </table:table-cell>
          <table:table-cell table:formula="of:=ORG.LIBREOFFICE.RANDBETWEEN.NV(DATE(2021;1;1);TODAY())" office:value-type="date" office:date-value="2021-02-26" calcext:value-type="date">
            <text:p>2021-02-26</text:p>
          </table:table-cell>
          <table:table-cell table:formula="of:=ORG.LIBREOFFICE.RAND.NV()" office:value-type="time" office:time-value="PT23H13M47.890208552S" calcext:value-type="time">
            <text:p>23:13:47</text:p>
          </table:table-cell>
          <table:table-cell table:formula="of:=ORG.LIBREOFFICE.RAND.NV()" office:value-type="time" office:time-value="PT14H20M28.87312358S" calcext:value-type="time">
            <text:p>14:20:28</text:p>
          </table:table-cell>
          <table:table-cell table:formula="of:=MROUND([.D84]-[.C84]+([.D84]&lt;[.C84]);1/48)*12" office:value-type="float" office:value="7.5" calcext:value-type="float">
            <text:p>7 1/2</text:p>
          </table:table-cell>
          <table:table-cell table:formula="of:=ISNUMBER(MATCH([.$A84];[.$J$2:.$J$52];0))" office:value-type="boolean" office:boolean-value="false" calcext:value-type="boolean">
            <text:p>FALSCH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52" calcext:value-type="string">
            <text:p>Project 152</text:p>
          </table:table-cell>
          <table:table-cell table:formula="of:=ORG.LIBREOFFICE.RANDBETWEEN.NV(DATE(2021;1;1);TODAY())" office:value-type="date" office:date-value="2024-02-10" calcext:value-type="date">
            <text:p>2024-02-10</text:p>
          </table:table-cell>
          <table:table-cell table:formula="of:=ORG.LIBREOFFICE.RAND.NV()" office:value-type="time" office:time-value="PT11H23M59.017480958S" calcext:value-type="time">
            <text:p>11:23:59</text:p>
          </table:table-cell>
          <table:table-cell table:formula="of:=ORG.LIBREOFFICE.RAND.NV()" office:value-type="time" office:time-value="PT17H39M55.919022774S" calcext:value-type="time">
            <text:p>17:39:55</text:p>
          </table:table-cell>
          <table:table-cell table:formula="of:=MROUND([.D85]-[.C85]+([.D85]&lt;[.C85]);1/48)*12" office:value-type="float" office:value="3.25" calcext:value-type="float">
            <text:p>3 1/4</text:p>
          </table:table-cell>
          <table:table-cell table:formula="of:=ISNUMBER(MATCH([.$A85];[.$J$2:.$J$52];0))" office:value-type="boolean" office:boolean-value="true" calcext:value-type="boolean">
            <text:p>WAHR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85" calcext:value-type="string">
            <text:p>Project 185</text:p>
          </table:table-cell>
          <table:table-cell table:formula="of:=ORG.LIBREOFFICE.RANDBETWEEN.NV(DATE(2021;1;1);TODAY())" office:value-type="date" office:date-value="2021-08-02" calcext:value-type="date">
            <text:p>2021-08-02</text:p>
          </table:table-cell>
          <table:table-cell table:formula="of:=ORG.LIBREOFFICE.RAND.NV()" office:value-type="time" office:time-value="PT01H54M29.700644333S" calcext:value-type="time">
            <text:p>01:54:29</text:p>
          </table:table-cell>
          <table:table-cell table:formula="of:=ORG.LIBREOFFICE.RAND.NV()" office:value-type="time" office:time-value="PT03H46M39.285019846S" calcext:value-type="time">
            <text:p>03:46:39</text:p>
          </table:table-cell>
          <table:table-cell table:formula="of:=MROUND([.D86]-[.C86]+([.D86]&lt;[.C86]);1/48)*12" office:value-type="float" office:value="1" calcext:value-type="float">
            <text:p>1 <text:s text:c="3"/></text:p>
          </table:table-cell>
          <table:table-cell table:formula="of:=ISNUMBER(MATCH([.$A86];[.$J$2:.$J$52];0))" office:value-type="boolean" office:boolean-value="false" calcext:value-type="boolean">
            <text:p>FALSCH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50" calcext:value-type="string">
            <text:p>Project 150</text:p>
          </table:table-cell>
          <table:table-cell table:formula="of:=ORG.LIBREOFFICE.RANDBETWEEN.NV(DATE(2021;1;1);TODAY())" office:value-type="date" office:date-value="2024-03-07" calcext:value-type="date">
            <text:p>2024-03-07</text:p>
          </table:table-cell>
          <table:table-cell table:formula="of:=ORG.LIBREOFFICE.RAND.NV()" office:value-type="time" office:time-value="PT23H09M14.427981635S" calcext:value-type="time">
            <text:p>23:09:14</text:p>
          </table:table-cell>
          <table:table-cell table:formula="of:=ORG.LIBREOFFICE.RAND.NV()" office:value-type="time" office:time-value="PT14H29M44.757849225S" calcext:value-type="time">
            <text:p>14:29:44</text:p>
          </table:table-cell>
          <table:table-cell table:formula="of:=MROUND([.D87]-[.C87]+([.D87]&lt;[.C87]);1/48)*12" office:value-type="float" office:value="7.75" calcext:value-type="float">
            <text:p>7 3/4</text:p>
          </table:table-cell>
          <table:table-cell table:formula="of:=ISNUMBER(MATCH([.$A87];[.$J$2:.$J$52];0))" office:value-type="boolean" office:boolean-value="true" calcext:value-type="boolean">
            <text:p>WAHR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06" calcext:value-type="string">
            <text:p>Project 106</text:p>
          </table:table-cell>
          <table:table-cell table:formula="of:=ORG.LIBREOFFICE.RANDBETWEEN.NV(DATE(2021;1;1);TODAY())" office:value-type="date" office:date-value="2021-03-26" calcext:value-type="date">
            <text:p>2021-03-26</text:p>
          </table:table-cell>
          <table:table-cell table:formula="of:=ORG.LIBREOFFICE.RAND.NV()" office:value-type="time" office:time-value="PT17H12M10.484138921S" calcext:value-type="time">
            <text:p>17:12:10</text:p>
          </table:table-cell>
          <table:table-cell table:formula="of:=ORG.LIBREOFFICE.RAND.NV()" office:value-type="time" office:time-value="PT00H09M09.014224807S" calcext:value-type="time">
            <text:p>00:09:09</text:p>
          </table:table-cell>
          <table:table-cell table:formula="of:=MROUND([.D88]-[.C88]+([.D88]&lt;[.C88]);1/48)*12" office:value-type="float" office:value="3.5" calcext:value-type="float">
            <text:p>3 1/2</text:p>
          </table:table-cell>
          <table:table-cell table:formula="of:=ISNUMBER(MATCH([.$A88];[.$J$2:.$J$52];0))" office:value-type="boolean" office:boolean-value="true" calcext:value-type="boolean">
            <text:p>WAHR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12" calcext:value-type="string">
            <text:p>Project 112</text:p>
          </table:table-cell>
          <table:table-cell table:formula="of:=ORG.LIBREOFFICE.RANDBETWEEN.NV(DATE(2021;1;1);TODAY())" office:value-type="date" office:date-value="2023-08-10" calcext:value-type="date">
            <text:p>2023-08-10</text:p>
          </table:table-cell>
          <table:table-cell table:formula="of:=ORG.LIBREOFFICE.RAND.NV()" office:value-type="time" office:time-value="PT01H37M14.511393648S" calcext:value-type="time">
            <text:p>01:37:14</text:p>
          </table:table-cell>
          <table:table-cell table:formula="of:=ORG.LIBREOFFICE.RAND.NV()" office:value-type="time" office:time-value="PT15H58M21.830271412S" calcext:value-type="time">
            <text:p>15:58:21</text:p>
          </table:table-cell>
          <table:table-cell table:formula="of:=MROUND([.D89]-[.C89]+([.D89]&lt;[.C89]);1/48)*12" office:value-type="float" office:value="7.25" calcext:value-type="float">
            <text:p>7 1/4</text:p>
          </table:table-cell>
          <table:table-cell table:formula="of:=ISNUMBER(MATCH([.$A89];[.$J$2:.$J$52];0))" office:value-type="boolean" office:boolean-value="true" calcext:value-type="boolean">
            <text:p>WAHR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60" calcext:value-type="string">
            <text:p>Project 160</text:p>
          </table:table-cell>
          <table:table-cell table:formula="of:=ORG.LIBREOFFICE.RANDBETWEEN.NV(DATE(2021;1;1);TODAY())" office:value-type="date" office:date-value="2023-08-25" calcext:value-type="date">
            <text:p>2023-08-25</text:p>
          </table:table-cell>
          <table:table-cell table:formula="of:=ORG.LIBREOFFICE.RAND.NV()" office:value-type="time" office:time-value="PT21H26M34.334633549S" calcext:value-type="time">
            <text:p>21:26:34</text:p>
          </table:table-cell>
          <table:table-cell table:formula="of:=ORG.LIBREOFFICE.RAND.NV()" office:value-type="time" office:time-value="PT14H00M46.516683113S" calcext:value-type="time">
            <text:p>14:00:46</text:p>
          </table:table-cell>
          <table:table-cell table:formula="of:=MROUND([.D90]-[.C90]+([.D90]&lt;[.C90]);1/48)*12" office:value-type="float" office:value="8.25" calcext:value-type="float">
            <text:p>8 1/4</text:p>
          </table:table-cell>
          <table:table-cell table:formula="of:=ISNUMBER(MATCH([.$A90];[.$J$2:.$J$52];0))" office:value-type="boolean" office:boolean-value="true" calcext:value-type="boolean">
            <text:p>WAHR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07" calcext:value-type="string">
            <text:p>Project 107</text:p>
          </table:table-cell>
          <table:table-cell table:formula="of:=ORG.LIBREOFFICE.RANDBETWEEN.NV(DATE(2021;1;1);TODAY())" office:value-type="date" office:date-value="2024-03-19" calcext:value-type="date">
            <text:p>2024-03-19</text:p>
          </table:table-cell>
          <table:table-cell table:formula="of:=ORG.LIBREOFFICE.RAND.NV()" office:value-type="time" office:time-value="PT19H00M15.392356922S" calcext:value-type="time">
            <text:p>19:00:15</text:p>
          </table:table-cell>
          <table:table-cell table:formula="of:=ORG.LIBREOFFICE.RAND.NV()" office:value-type="time" office:time-value="PT07H28M18.566558437S" calcext:value-type="time">
            <text:p>07:28:18</text:p>
          </table:table-cell>
          <table:table-cell table:formula="of:=MROUND([.D91]-[.C91]+([.D91]&lt;[.C91]);1/48)*12" office:value-type="float" office:value="6.25" calcext:value-type="float">
            <text:p>6 1/4</text:p>
          </table:table-cell>
          <table:table-cell table:formula="of:=ISNUMBER(MATCH([.$A91];[.$J$2:.$J$52];0))" office:value-type="boolean" office:boolean-value="false" calcext:value-type="boolean">
            <text:p>FALSCH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00" calcext:value-type="string">
            <text:p>Project 100</text:p>
          </table:table-cell>
          <table:table-cell table:formula="of:=ORG.LIBREOFFICE.RANDBETWEEN.NV(DATE(2021;1;1);TODAY())" office:value-type="date" office:date-value="2023-12-30" calcext:value-type="date">
            <text:p>2023-12-30</text:p>
          </table:table-cell>
          <table:table-cell table:formula="of:=ORG.LIBREOFFICE.RAND.NV()" office:value-type="time" office:time-value="PT04H09M15.82732073S" calcext:value-type="time">
            <text:p>04:09:15</text:p>
          </table:table-cell>
          <table:table-cell table:formula="of:=ORG.LIBREOFFICE.RAND.NV()" office:value-type="time" office:time-value="PT19H16M28.71349991S" calcext:value-type="time">
            <text:p>19:16:28</text:p>
          </table:table-cell>
          <table:table-cell table:formula="of:=MROUND([.D92]-[.C92]+([.D92]&lt;[.C92]);1/48)*12" office:value-type="float" office:value="7.5" calcext:value-type="float">
            <text:p>7 1/2</text:p>
          </table:table-cell>
          <table:table-cell table:formula="of:=ISNUMBER(MATCH([.$A92];[.$J$2:.$J$52];0))" office:value-type="boolean" office:boolean-value="true" calcext:value-type="boolean">
            <text:p>WAHR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49" calcext:value-type="string">
            <text:p>Project 149</text:p>
          </table:table-cell>
          <table:table-cell table:formula="of:=ORG.LIBREOFFICE.RANDBETWEEN.NV(DATE(2021;1;1);TODAY())" office:value-type="date" office:date-value="2023-07-09" calcext:value-type="date">
            <text:p>2023-07-09</text:p>
          </table:table-cell>
          <table:table-cell table:formula="of:=ORG.LIBREOFFICE.RAND.NV()" office:value-type="time" office:time-value="PT11H12M46.533871867S" calcext:value-type="time">
            <text:p>11:12:46</text:p>
          </table:table-cell>
          <table:table-cell table:formula="of:=ORG.LIBREOFFICE.RAND.NV()" office:value-type="time" office:time-value="PT09H59M22.765101489S" calcext:value-type="time">
            <text:p>09:59:22</text:p>
          </table:table-cell>
          <table:table-cell table:formula="of:=MROUND([.D93]-[.C93]+([.D93]&lt;[.C93]);1/48)*12" office:value-type="float" office:value="11.5" calcext:value-type="float">
            <text:p>11 1/2</text:p>
          </table:table-cell>
          <table:table-cell table:formula="of:=ISNUMBER(MATCH([.$A93];[.$J$2:.$J$52];0))" office:value-type="boolean" office:boolean-value="false" calcext:value-type="boolean">
            <text:p>FALSCH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46" calcext:value-type="string">
            <text:p>Project 146</text:p>
          </table:table-cell>
          <table:table-cell table:formula="of:=ORG.LIBREOFFICE.RANDBETWEEN.NV(DATE(2021;1;1);TODAY())" office:value-type="date" office:date-value="2022-03-06" calcext:value-type="date">
            <text:p>2022-03-06</text:p>
          </table:table-cell>
          <table:table-cell table:formula="of:=ORG.LIBREOFFICE.RAND.NV()" office:value-type="time" office:time-value="PT23H34M28.403513292S" calcext:value-type="time">
            <text:p>23:34:28</text:p>
          </table:table-cell>
          <table:table-cell table:formula="of:=ORG.LIBREOFFICE.RAND.NV()" office:value-type="time" office:time-value="PT06H04M31.845938518S" calcext:value-type="time">
            <text:p>06:04:31</text:p>
          </table:table-cell>
          <table:table-cell table:formula="of:=MROUND([.D94]-[.C94]+([.D94]&lt;[.C94]);1/48)*12" office:value-type="float" office:value="3.25" calcext:value-type="float">
            <text:p>3 1/4</text:p>
          </table:table-cell>
          <table:table-cell table:formula="of:=ISNUMBER(MATCH([.$A94];[.$J$2:.$J$52];0))" office:value-type="boolean" office:boolean-value="true" calcext:value-type="boolean">
            <text:p>WAHR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37" calcext:value-type="string">
            <text:p>Project 137</text:p>
          </table:table-cell>
          <table:table-cell table:formula="of:=ORG.LIBREOFFICE.RANDBETWEEN.NV(DATE(2021;1;1);TODAY())" office:value-type="date" office:date-value="2023-02-14" calcext:value-type="date">
            <text:p>2023-02-14</text:p>
          </table:table-cell>
          <table:table-cell table:formula="of:=ORG.LIBREOFFICE.RAND.NV()" office:value-type="time" office:time-value="PT23H52M17.580998249S" calcext:value-type="time">
            <text:p>23:52:17</text:p>
          </table:table-cell>
          <table:table-cell table:formula="of:=ORG.LIBREOFFICE.RAND.NV()" office:value-type="time" office:time-value="PT10H33M49.109479425S" calcext:value-type="time">
            <text:p>10:33:49</text:p>
          </table:table-cell>
          <table:table-cell table:formula="of:=MROUND([.D95]-[.C95]+([.D95]&lt;[.C95]);1/48)*12" office:value-type="float" office:value="5.25" calcext:value-type="float">
            <text:p>5 1/4</text:p>
          </table:table-cell>
          <table:table-cell table:formula="of:=ISNUMBER(MATCH([.$A95];[.$J$2:.$J$52];0))" office:value-type="boolean" office:boolean-value="false" calcext:value-type="boolean">
            <text:p>FALSCH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11" calcext:value-type="string">
            <text:p>Project 111</text:p>
          </table:table-cell>
          <table:table-cell table:formula="of:=ORG.LIBREOFFICE.RANDBETWEEN.NV(DATE(2021;1;1);TODAY())" office:value-type="date" office:date-value="2023-08-04" calcext:value-type="date">
            <text:p>2023-08-04</text:p>
          </table:table-cell>
          <table:table-cell table:formula="of:=ORG.LIBREOFFICE.RAND.NV()" office:value-type="time" office:time-value="PT05H02M19.953390965S" calcext:value-type="time">
            <text:p>05:02:19</text:p>
          </table:table-cell>
          <table:table-cell table:formula="of:=ORG.LIBREOFFICE.RAND.NV()" office:value-type="time" office:time-value="PT09H30M08.891245548S" calcext:value-type="time">
            <text:p>09:30:08</text:p>
          </table:table-cell>
          <table:table-cell table:formula="of:=MROUND([.D96]-[.C96]+([.D96]&lt;[.C96]);1/48)*12" office:value-type="float" office:value="2.25" calcext:value-type="float">
            <text:p>2 1/4</text:p>
          </table:table-cell>
          <table:table-cell table:formula="of:=ISNUMBER(MATCH([.$A96];[.$J$2:.$J$52];0))" office:value-type="boolean" office:boolean-value="false" calcext:value-type="boolean">
            <text:p>FALSCH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80" calcext:value-type="string">
            <text:p>Project 180</text:p>
          </table:table-cell>
          <table:table-cell table:formula="of:=ORG.LIBREOFFICE.RANDBETWEEN.NV(DATE(2021;1;1);TODAY())" office:value-type="date" office:date-value="2023-10-23" calcext:value-type="date">
            <text:p>2023-10-23</text:p>
          </table:table-cell>
          <table:table-cell table:formula="of:=ORG.LIBREOFFICE.RAND.NV()" office:value-type="time" office:time-value="PT07H00M12.354679576S" calcext:value-type="time">
            <text:p>07:00:12</text:p>
          </table:table-cell>
          <table:table-cell table:formula="of:=ORG.LIBREOFFICE.RAND.NV()" office:value-type="time" office:time-value="PT05H12M04.763612395S" calcext:value-type="time">
            <text:p>05:12:04</text:p>
          </table:table-cell>
          <table:table-cell table:formula="of:=MROUND([.D97]-[.C97]+([.D97]&lt;[.C97]);1/48)*12" office:value-type="float" office:value="11" calcext:value-type="float">
            <text:p>11 <text:s text:c="3"/></text:p>
          </table:table-cell>
          <table:table-cell table:formula="of:=ISNUMBER(MATCH([.$A97];[.$J$2:.$J$52];0))" office:value-type="boolean" office:boolean-value="true" calcext:value-type="boolean">
            <text:p>WAHR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33" calcext:value-type="string">
            <text:p>Project 133</text:p>
          </table:table-cell>
          <table:table-cell table:formula="of:=ORG.LIBREOFFICE.RANDBETWEEN.NV(DATE(2021;1;1);TODAY())" office:value-type="date" office:date-value="2021-09-15" calcext:value-type="date">
            <text:p>2021-09-15</text:p>
          </table:table-cell>
          <table:table-cell table:formula="of:=ORG.LIBREOFFICE.RAND.NV()" office:value-type="time" office:time-value="PT04H13M48.329108935S" calcext:value-type="time">
            <text:p>04:13:48</text:p>
          </table:table-cell>
          <table:table-cell table:formula="of:=ORG.LIBREOFFICE.RAND.NV()" office:value-type="time" office:time-value="PT17H53M45.935716752S" calcext:value-type="time">
            <text:p>17:53:45</text:p>
          </table:table-cell>
          <table:table-cell table:formula="of:=MROUND([.D98]-[.C98]+([.D98]&lt;[.C98]);1/48)*12" office:value-type="float" office:value="6.75" calcext:value-type="float">
            <text:p>6 3/4</text:p>
          </table:table-cell>
          <table:table-cell table:formula="of:=ISNUMBER(MATCH([.$A98];[.$J$2:.$J$52];0))" office:value-type="boolean" office:boolean-value="false" calcext:value-type="boolean">
            <text:p>FALSCH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01" calcext:value-type="string">
            <text:p>Project 101</text:p>
          </table:table-cell>
          <table:table-cell table:formula="of:=ORG.LIBREOFFICE.RANDBETWEEN.NV(DATE(2021;1;1);TODAY())" office:value-type="date" office:date-value="2024-10-12" calcext:value-type="date">
            <text:p>2024-10-12</text:p>
          </table:table-cell>
          <table:table-cell table:formula="of:=ORG.LIBREOFFICE.RAND.NV()" office:value-type="time" office:time-value="PT20H29M13.14852097S" calcext:value-type="time">
            <text:p>20:29:13</text:p>
          </table:table-cell>
          <table:table-cell table:formula="of:=ORG.LIBREOFFICE.RAND.NV()" office:value-type="time" office:time-value="PT15H28M52.416555431S" calcext:value-type="time">
            <text:p>15:28:52</text:p>
          </table:table-cell>
          <table:table-cell table:formula="of:=MROUND([.D99]-[.C99]+([.D99]&lt;[.C99]);1/48)*12" office:value-type="float" office:value="9.5" calcext:value-type="float">
            <text:p>9 1/2</text:p>
          </table:table-cell>
          <table:table-cell table:formula="of:=ISNUMBER(MATCH([.$A99];[.$J$2:.$J$52];0))" office:value-type="boolean" office:boolean-value="false" calcext:value-type="boolean">
            <text:p>FALSCH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68" calcext:value-type="string">
            <text:p>Project 168</text:p>
          </table:table-cell>
          <table:table-cell table:formula="of:=ORG.LIBREOFFICE.RANDBETWEEN.NV(DATE(2021;1;1);TODAY())" office:value-type="date" office:date-value="2022-09-19" calcext:value-type="date">
            <text:p>2022-09-19</text:p>
          </table:table-cell>
          <table:table-cell table:formula="of:=ORG.LIBREOFFICE.RAND.NV()" office:value-type="time" office:time-value="PT03H12M36.857258876S" calcext:value-type="time">
            <text:p>03:12:36</text:p>
          </table:table-cell>
          <table:table-cell table:formula="of:=ORG.LIBREOFFICE.RAND.NV()" office:value-type="time" office:time-value="PT04H50M42.493021126S" calcext:value-type="time">
            <text:p>04:50:42</text:p>
          </table:table-cell>
          <table:table-cell table:formula="of:=MROUND([.D100]-[.C100]+([.D100]&lt;[.C100]);1/48)*12" office:value-type="float" office:value="0.75" calcext:value-type="float">
            <text:p><text:s/>3/4</text:p>
          </table:table-cell>
          <table:table-cell table:formula="of:=ISNUMBER(MATCH([.$A100];[.$J$2:.$J$52];0))" office:value-type="boolean" office:boolean-value="true" calcext:value-type="boolean">
            <text:p>WAHR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04" calcext:value-type="string">
            <text:p>Project 104</text:p>
          </table:table-cell>
          <table:table-cell table:formula="of:=ORG.LIBREOFFICE.RANDBETWEEN.NV(DATE(2021;1;1);TODAY())" office:value-type="date" office:date-value="2023-12-27" calcext:value-type="date">
            <text:p>2023-12-27</text:p>
          </table:table-cell>
          <table:table-cell table:formula="of:=ORG.LIBREOFFICE.RAND.NV()" office:value-type="time" office:time-value="PT01H35M37.768502808S" calcext:value-type="time">
            <text:p>01:35:37</text:p>
          </table:table-cell>
          <table:table-cell table:formula="of:=ORG.LIBREOFFICE.RAND.NV()" office:value-type="time" office:time-value="PT13H24M12.054023583S" calcext:value-type="time">
            <text:p>13:24:12</text:p>
          </table:table-cell>
          <table:table-cell table:formula="of:=MROUND([.D101]-[.C101]+([.D101]&lt;[.C101]);1/48)*12" office:value-type="float" office:value="6" calcext:value-type="float">
            <text:p>6 <text:s text:c="3"/></text:p>
          </table:table-cell>
          <table:table-cell table:formula="of:=ISNUMBER(MATCH([.$A101];[.$J$2:.$J$52];0))" office:value-type="boolean" office:boolean-value="true" calcext:value-type="boolean">
            <text:p>WAHR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04" calcext:value-type="string">
            <text:p>Project 104</text:p>
          </table:table-cell>
          <table:table-cell table:formula="of:=ORG.LIBREOFFICE.RANDBETWEEN.NV(DATE(2021;1;1);TODAY())" office:value-type="date" office:date-value="2024-09-03" calcext:value-type="date">
            <text:p>2024-09-03</text:p>
          </table:table-cell>
          <table:table-cell table:formula="of:=ORG.LIBREOFFICE.RAND.NV()" office:value-type="time" office:time-value="PT12H50M32.41031325S" calcext:value-type="time">
            <text:p>12:50:32</text:p>
          </table:table-cell>
          <table:table-cell table:formula="of:=ORG.LIBREOFFICE.RAND.NV()" office:value-type="time" office:time-value="PT11H48M03.011019135S" calcext:value-type="time">
            <text:p>11:48:03</text:p>
          </table:table-cell>
          <table:table-cell table:formula="of:=MROUND([.D102]-[.C102]+([.D102]&lt;[.C102]);1/48)*12" office:value-type="float" office:value="11.5" calcext:value-type="float">
            <text:p>11 1/2</text:p>
          </table:table-cell>
          <table:table-cell table:formula="of:=ISNUMBER(MATCH([.$A102];[.$J$2:.$J$52];0))" office:value-type="boolean" office:boolean-value="true" calcext:value-type="boolean">
            <text:p>WAHR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04" calcext:value-type="string">
            <text:p>Project 104</text:p>
          </table:table-cell>
          <table:table-cell table:formula="of:=ORG.LIBREOFFICE.RANDBETWEEN.NV(DATE(2021;1;1);TODAY())" office:value-type="date" office:date-value="2022-12-05" calcext:value-type="date">
            <text:p>2022-12-05</text:p>
          </table:table-cell>
          <table:table-cell table:formula="of:=ORG.LIBREOFFICE.RAND.NV()" office:value-type="time" office:time-value="PT13H14M31.785720457S" calcext:value-type="time">
            <text:p>13:14:31</text:p>
          </table:table-cell>
          <table:table-cell table:formula="of:=ORG.LIBREOFFICE.RAND.NV()" office:value-type="time" office:time-value="PT08H49M22.624244882S" calcext:value-type="time">
            <text:p>08:49:22</text:p>
          </table:table-cell>
          <table:table-cell table:formula="of:=MROUND([.D103]-[.C103]+([.D103]&lt;[.C103]);1/48)*12" office:value-type="float" office:value="9.75" calcext:value-type="float">
            <text:p>9 3/4</text:p>
          </table:table-cell>
          <table:table-cell table:formula="of:=ISNUMBER(MATCH([.$A103];[.$J$2:.$J$52];0))" office:value-type="boolean" office:boolean-value="true" calcext:value-type="boolean">
            <text:p>WAHR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38" calcext:value-type="string">
            <text:p>Project 138</text:p>
          </table:table-cell>
          <table:table-cell table:formula="of:=ORG.LIBREOFFICE.RANDBETWEEN.NV(DATE(2021;1;1);TODAY())" office:value-type="date" office:date-value="2022-02-27" calcext:value-type="date">
            <text:p>2022-02-27</text:p>
          </table:table-cell>
          <table:table-cell table:formula="of:=ORG.LIBREOFFICE.RAND.NV()" office:value-type="time" office:time-value="PT11H58M44.442868163S" calcext:value-type="time">
            <text:p>11:58:44</text:p>
          </table:table-cell>
          <table:table-cell table:formula="of:=ORG.LIBREOFFICE.RAND.NV()" office:value-type="time" office:time-value="PT13H52M13.792012985S" calcext:value-type="time">
            <text:p>13:52:13</text:p>
          </table:table-cell>
          <table:table-cell table:formula="of:=MROUND([.D104]-[.C104]+([.D104]&lt;[.C104]);1/48)*12" office:value-type="float" office:value="1" calcext:value-type="float">
            <text:p>1 <text:s text:c="3"/></text:p>
          </table:table-cell>
          <table:table-cell table:formula="of:=ISNUMBER(MATCH([.$A104];[.$J$2:.$J$52];0))" office:value-type="boolean" office:boolean-value="true" calcext:value-type="boolean">
            <text:p>WAHR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40" calcext:value-type="string">
            <text:p>Project 140</text:p>
          </table:table-cell>
          <table:table-cell table:formula="of:=ORG.LIBREOFFICE.RANDBETWEEN.NV(DATE(2021;1;1);TODAY())" office:value-type="date" office:date-value="2022-01-16" calcext:value-type="date">
            <text:p>2022-01-16</text:p>
          </table:table-cell>
          <table:table-cell table:formula="of:=ORG.LIBREOFFICE.RAND.NV()" office:value-type="time" office:time-value="PT02H04M07.959170625S" calcext:value-type="time">
            <text:p>02:04:07</text:p>
          </table:table-cell>
          <table:table-cell table:formula="of:=ORG.LIBREOFFICE.RAND.NV()" office:value-type="time" office:time-value="PT10H57M00.976679597S" calcext:value-type="time">
            <text:p>10:57:00</text:p>
          </table:table-cell>
          <table:table-cell table:formula="of:=MROUND([.D105]-[.C105]+([.D105]&lt;[.C105]);1/48)*12" office:value-type="float" office:value="4.5" calcext:value-type="float">
            <text:p>4 1/2</text:p>
          </table:table-cell>
          <table:table-cell table:formula="of:=ISNUMBER(MATCH([.$A105];[.$J$2:.$J$52];0))" office:value-type="boolean" office:boolean-value="true" calcext:value-type="boolean">
            <text:p>WAHR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17" calcext:value-type="string">
            <text:p>Project 117</text:p>
          </table:table-cell>
          <table:table-cell table:formula="of:=ORG.LIBREOFFICE.RANDBETWEEN.NV(DATE(2021;1;1);TODAY())" office:value-type="date" office:date-value="2021-10-02" calcext:value-type="date">
            <text:p>2021-10-02</text:p>
          </table:table-cell>
          <table:table-cell table:formula="of:=ORG.LIBREOFFICE.RAND.NV()" office:value-type="time" office:time-value="PT17H17M01.110816067S" calcext:value-type="time">
            <text:p>17:17:01</text:p>
          </table:table-cell>
          <table:table-cell table:formula="of:=ORG.LIBREOFFICE.RAND.NV()" office:value-type="time" office:time-value="PT15H09M13.620672225S" calcext:value-type="time">
            <text:p>15:09:13</text:p>
          </table:table-cell>
          <table:table-cell table:formula="of:=MROUND([.D106]-[.C106]+([.D106]&lt;[.C106]);1/48)*12" office:value-type="float" office:value="11" calcext:value-type="float">
            <text:p>11 <text:s text:c="3"/></text:p>
          </table:table-cell>
          <table:table-cell table:formula="of:=ISNUMBER(MATCH([.$A106];[.$J$2:.$J$52];0))" office:value-type="boolean" office:boolean-value="false" calcext:value-type="boolean">
            <text:p>FALSCH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72" calcext:value-type="string">
            <text:p>Project 172</text:p>
          </table:table-cell>
          <table:table-cell table:formula="of:=ORG.LIBREOFFICE.RANDBETWEEN.NV(DATE(2021;1;1);TODAY())" office:value-type="date" office:date-value="2022-04-01" calcext:value-type="date">
            <text:p>2022-04-01</text:p>
          </table:table-cell>
          <table:table-cell table:formula="of:=ORG.LIBREOFFICE.RAND.NV()" office:value-type="time" office:time-value="PT22H30M26.242511038S" calcext:value-type="time">
            <text:p>22:30:26</text:p>
          </table:table-cell>
          <table:table-cell table:formula="of:=ORG.LIBREOFFICE.RAND.NV()" office:value-type="time" office:time-value="PT18H54M18.945622797S" calcext:value-type="time">
            <text:p>18:54:18</text:p>
          </table:table-cell>
          <table:table-cell table:formula="of:=MROUND([.D107]-[.C107]+([.D107]&lt;[.C107]);1/48)*12" office:value-type="float" office:value="10.25" calcext:value-type="float">
            <text:p>10 1/4</text:p>
          </table:table-cell>
          <table:table-cell table:formula="of:=ISNUMBER(MATCH([.$A107];[.$J$2:.$J$52];0))" office:value-type="boolean" office:boolean-value="true" calcext:value-type="boolean">
            <text:p>WAHR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74" calcext:value-type="string">
            <text:p>Project 174</text:p>
          </table:table-cell>
          <table:table-cell table:formula="of:=ORG.LIBREOFFICE.RANDBETWEEN.NV(DATE(2021;1;1);TODAY())" office:value-type="date" office:date-value="2024-01-11" calcext:value-type="date">
            <text:p>2024-01-11</text:p>
          </table:table-cell>
          <table:table-cell table:formula="of:=ORG.LIBREOFFICE.RAND.NV()" office:value-type="time" office:time-value="PT00H40M13.567162403S" calcext:value-type="time">
            <text:p>00:40:13</text:p>
          </table:table-cell>
          <table:table-cell table:formula="of:=ORG.LIBREOFFICE.RAND.NV()" office:value-type="time" office:time-value="PT07H42M50.592911322S" calcext:value-type="time">
            <text:p>07:42:50</text:p>
          </table:table-cell>
          <table:table-cell table:formula="of:=MROUND([.D108]-[.C108]+([.D108]&lt;[.C108]);1/48)*12" office:value-type="float" office:value="3.5" calcext:value-type="float">
            <text:p>3 1/2</text:p>
          </table:table-cell>
          <table:table-cell table:formula="of:=ISNUMBER(MATCH([.$A108];[.$J$2:.$J$52];0))" office:value-type="boolean" office:boolean-value="true" calcext:value-type="boolean">
            <text:p>WAHR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64" calcext:value-type="string">
            <text:p>Project 164</text:p>
          </table:table-cell>
          <table:table-cell table:formula="of:=ORG.LIBREOFFICE.RANDBETWEEN.NV(DATE(2021;1;1);TODAY())" office:value-type="date" office:date-value="2021-05-19" calcext:value-type="date">
            <text:p>2021-05-19</text:p>
          </table:table-cell>
          <table:table-cell table:formula="of:=ORG.LIBREOFFICE.RAND.NV()" office:value-type="time" office:time-value="PT21H21M23.935372966S" calcext:value-type="time">
            <text:p>21:21:23</text:p>
          </table:table-cell>
          <table:table-cell table:formula="of:=ORG.LIBREOFFICE.RAND.NV()" office:value-type="time" office:time-value="PT10H03M37.535657126S" calcext:value-type="time">
            <text:p>10:03:37</text:p>
          </table:table-cell>
          <table:table-cell table:formula="of:=MROUND([.D109]-[.C109]+([.D109]&lt;[.C109]);1/48)*12" office:value-type="float" office:value="6.25" calcext:value-type="float">
            <text:p>6 1/4</text:p>
          </table:table-cell>
          <table:table-cell table:formula="of:=ISNUMBER(MATCH([.$A109];[.$J$2:.$J$52];0))" office:value-type="boolean" office:boolean-value="true" calcext:value-type="boolean">
            <text:p>WAHR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03" calcext:value-type="string">
            <text:p>Project 103</text:p>
          </table:table-cell>
          <table:table-cell table:formula="of:=ORG.LIBREOFFICE.RANDBETWEEN.NV(DATE(2021;1;1);TODAY())" office:value-type="date" office:date-value="2024-10-10" calcext:value-type="date">
            <text:p>2024-10-10</text:p>
          </table:table-cell>
          <table:table-cell table:formula="of:=ORG.LIBREOFFICE.RAND.NV()" office:value-type="time" office:time-value="PT17H05M50.625791624S" calcext:value-type="time">
            <text:p>17:05:50</text:p>
          </table:table-cell>
          <table:table-cell table:formula="of:=ORG.LIBREOFFICE.RAND.NV()" office:value-type="time" office:time-value="PT06H58M21.243021161S" calcext:value-type="time">
            <text:p>06:58:21</text:p>
          </table:table-cell>
          <table:table-cell table:formula="of:=MROUND([.D110]-[.C110]+([.D110]&lt;[.C110]);1/48)*12" office:value-type="float" office:value="7" calcext:value-type="float">
            <text:p>7 <text:s text:c="3"/></text:p>
          </table:table-cell>
          <table:table-cell table:formula="of:=ISNUMBER(MATCH([.$A110];[.$J$2:.$J$52];0))" office:value-type="boolean" office:boolean-value="false" calcext:value-type="boolean">
            <text:p>FALSCH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27" calcext:value-type="string">
            <text:p>Project 127</text:p>
          </table:table-cell>
          <table:table-cell table:formula="of:=ORG.LIBREOFFICE.RANDBETWEEN.NV(DATE(2021;1;1);TODAY())" office:value-type="date" office:date-value="2023-12-05" calcext:value-type="date">
            <text:p>2023-12-05</text:p>
          </table:table-cell>
          <table:table-cell table:formula="of:=ORG.LIBREOFFICE.RAND.NV()" office:value-type="time" office:time-value="PT14H57M08.163271757S" calcext:value-type="time">
            <text:p>14:57:08</text:p>
          </table:table-cell>
          <table:table-cell table:formula="of:=ORG.LIBREOFFICE.RAND.NV()" office:value-type="time" office:time-value="PT00H49M44.352250215S" calcext:value-type="time">
            <text:p>00:49:44</text:p>
          </table:table-cell>
          <table:table-cell table:formula="of:=MROUND([.D111]-[.C111]+([.D111]&lt;[.C111]);1/48)*12" office:value-type="float" office:value="5" calcext:value-type="float">
            <text:p>5 <text:s text:c="3"/></text:p>
          </table:table-cell>
          <table:table-cell table:formula="of:=ISNUMBER(MATCH([.$A111];[.$J$2:.$J$52];0))" office:value-type="boolean" office:boolean-value="false" calcext:value-type="boolean">
            <text:p>FALSCH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50" calcext:value-type="string">
            <text:p>Project 150</text:p>
          </table:table-cell>
          <table:table-cell table:formula="of:=ORG.LIBREOFFICE.RANDBETWEEN.NV(DATE(2021;1;1);TODAY())" office:value-type="date" office:date-value="2024-05-22" calcext:value-type="date">
            <text:p>2024-05-22</text:p>
          </table:table-cell>
          <table:table-cell table:formula="of:=ORG.LIBREOFFICE.RAND.NV()" office:value-type="time" office:time-value="PT22H42M04.885750677S" calcext:value-type="time">
            <text:p>22:42:04</text:p>
          </table:table-cell>
          <table:table-cell table:formula="of:=ORG.LIBREOFFICE.RAND.NV()" office:value-type="time" office:time-value="PT19H55M58.245111018S" calcext:value-type="time">
            <text:p>19:55:58</text:p>
          </table:table-cell>
          <table:table-cell table:formula="of:=MROUND([.D112]-[.C112]+([.D112]&lt;[.C112]);1/48)*12" office:value-type="float" office:value="10.5" calcext:value-type="float">
            <text:p>10 1/2</text:p>
          </table:table-cell>
          <table:table-cell table:formula="of:=ISNUMBER(MATCH([.$A112];[.$J$2:.$J$52];0))" office:value-type="boolean" office:boolean-value="true" calcext:value-type="boolean">
            <text:p>WAHR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58" calcext:value-type="string">
            <text:p>Project 158</text:p>
          </table:table-cell>
          <table:table-cell table:formula="of:=ORG.LIBREOFFICE.RANDBETWEEN.NV(DATE(2021;1;1);TODAY())" office:value-type="date" office:date-value="2022-02-11" calcext:value-type="date">
            <text:p>2022-02-11</text:p>
          </table:table-cell>
          <table:table-cell table:formula="of:=ORG.LIBREOFFICE.RAND.NV()" office:value-type="time" office:time-value="PT21H36M23.540723003S" calcext:value-type="time">
            <text:p>21:36:23</text:p>
          </table:table-cell>
          <table:table-cell table:formula="of:=ORG.LIBREOFFICE.RAND.NV()" office:value-type="time" office:time-value="PT02H42M44.37161737S" calcext:value-type="time">
            <text:p>02:42:44</text:p>
          </table:table-cell>
          <table:table-cell table:formula="of:=MROUND([.D113]-[.C113]+([.D113]&lt;[.C113]);1/48)*12" office:value-type="float" office:value="2.5" calcext:value-type="float">
            <text:p>2 1/2</text:p>
          </table:table-cell>
          <table:table-cell table:formula="of:=ISNUMBER(MATCH([.$A113];[.$J$2:.$J$52];0))" office:value-type="boolean" office:boolean-value="true" calcext:value-type="boolean">
            <text:p>WAHR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15" calcext:value-type="string">
            <text:p>Project 115</text:p>
          </table:table-cell>
          <table:table-cell table:formula="of:=ORG.LIBREOFFICE.RANDBETWEEN.NV(DATE(2021;1;1);TODAY())" office:value-type="date" office:date-value="2021-07-10" calcext:value-type="date">
            <text:p>2021-07-10</text:p>
          </table:table-cell>
          <table:table-cell table:formula="of:=ORG.LIBREOFFICE.RAND.NV()" office:value-type="time" office:time-value="PT21H35M29.585492523S" calcext:value-type="time">
            <text:p>21:35:29</text:p>
          </table:table-cell>
          <table:table-cell table:formula="of:=ORG.LIBREOFFICE.RAND.NV()" office:value-type="time" office:time-value="PT03H50M36.438212594S" calcext:value-type="time">
            <text:p>03:50:36</text:p>
          </table:table-cell>
          <table:table-cell table:formula="of:=MROUND([.D114]-[.C114]+([.D114]&lt;[.C114]);1/48)*12" office:value-type="float" office:value="3.25" calcext:value-type="float">
            <text:p>3 1/4</text:p>
          </table:table-cell>
          <table:table-cell table:formula="of:=ISNUMBER(MATCH([.$A114];[.$J$2:.$J$52];0))" office:value-type="boolean" office:boolean-value="false" calcext:value-type="boolean">
            <text:p>FALSCH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51" calcext:value-type="string">
            <text:p>Project 151</text:p>
          </table:table-cell>
          <table:table-cell table:formula="of:=ORG.LIBREOFFICE.RANDBETWEEN.NV(DATE(2021;1;1);TODAY())" office:value-type="date" office:date-value="2021-11-30" calcext:value-type="date">
            <text:p>2021-11-30</text:p>
          </table:table-cell>
          <table:table-cell table:formula="of:=ORG.LIBREOFFICE.RAND.NV()" office:value-type="time" office:time-value="PT17H00M25.155708609S" calcext:value-type="time">
            <text:p>17:00:25</text:p>
          </table:table-cell>
          <table:table-cell table:formula="of:=ORG.LIBREOFFICE.RAND.NV()" office:value-type="time" office:time-value="PT05H44M40.073385101S" calcext:value-type="time">
            <text:p>05:44:40</text:p>
          </table:table-cell>
          <table:table-cell table:formula="of:=MROUND([.D115]-[.C115]+([.D115]&lt;[.C115]);1/48)*12" office:value-type="float" office:value="6.25" calcext:value-type="float">
            <text:p>6 1/4</text:p>
          </table:table-cell>
          <table:table-cell table:formula="of:=ISNUMBER(MATCH([.$A115];[.$J$2:.$J$52];0))" office:value-type="boolean" office:boolean-value="false" calcext:value-type="boolean">
            <text:p>FALSCH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66" calcext:value-type="string">
            <text:p>Project 166</text:p>
          </table:table-cell>
          <table:table-cell table:formula="of:=ORG.LIBREOFFICE.RANDBETWEEN.NV(DATE(2021;1;1);TODAY())" office:value-type="date" office:date-value="2024-02-28" calcext:value-type="date">
            <text:p>2024-02-28</text:p>
          </table:table-cell>
          <table:table-cell table:formula="of:=ORG.LIBREOFFICE.RAND.NV()" office:value-type="time" office:time-value="PT08H35M07.376354793S" calcext:value-type="time">
            <text:p>08:35:07</text:p>
          </table:table-cell>
          <table:table-cell table:formula="of:=ORG.LIBREOFFICE.RAND.NV()" office:value-type="time" office:time-value="PT10H51M52.224167424S" calcext:value-type="time">
            <text:p>10:51:52</text:p>
          </table:table-cell>
          <table:table-cell table:formula="of:=MROUND([.D116]-[.C116]+([.D116]&lt;[.C116]);1/48)*12" office:value-type="float" office:value="1.25" calcext:value-type="float">
            <text:p>1 1/4</text:p>
          </table:table-cell>
          <table:table-cell table:formula="of:=ISNUMBER(MATCH([.$A116];[.$J$2:.$J$52];0))" office:value-type="boolean" office:boolean-value="true" calcext:value-type="boolean">
            <text:p>WAHR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17" calcext:value-type="string">
            <text:p>Project 117</text:p>
          </table:table-cell>
          <table:table-cell table:formula="of:=ORG.LIBREOFFICE.RANDBETWEEN.NV(DATE(2021;1;1);TODAY())" office:value-type="date" office:date-value="2023-05-26" calcext:value-type="date">
            <text:p>2023-05-26</text:p>
          </table:table-cell>
          <table:table-cell table:formula="of:=ORG.LIBREOFFICE.RAND.NV()" office:value-type="time" office:time-value="PT18H15M18.033928834S" calcext:value-type="time">
            <text:p>18:15:18</text:p>
          </table:table-cell>
          <table:table-cell table:formula="of:=ORG.LIBREOFFICE.RAND.NV()" office:value-type="time" office:time-value="PT18H03M05.628857462S" calcext:value-type="time">
            <text:p>18:03:05</text:p>
          </table:table-cell>
          <table:table-cell table:formula="of:=MROUND([.D117]-[.C117]+([.D117]&lt;[.C117]);1/48)*12" office:value-type="float" office:value="12" calcext:value-type="float">
            <text:p>12 <text:s text:c="3"/></text:p>
          </table:table-cell>
          <table:table-cell table:formula="of:=ISNUMBER(MATCH([.$A117];[.$J$2:.$J$52];0))" office:value-type="boolean" office:boolean-value="false" calcext:value-type="boolean">
            <text:p>FALSCH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63" calcext:value-type="string">
            <text:p>Project 163</text:p>
          </table:table-cell>
          <table:table-cell table:formula="of:=ORG.LIBREOFFICE.RANDBETWEEN.NV(DATE(2021;1;1);TODAY())" office:value-type="date" office:date-value="2023-12-12" calcext:value-type="date">
            <text:p>2023-12-12</text:p>
          </table:table-cell>
          <table:table-cell table:formula="of:=ORG.LIBREOFFICE.RAND.NV()" office:value-type="time" office:time-value="PT21H38M50.382337594S" calcext:value-type="time">
            <text:p>21:38:50</text:p>
          </table:table-cell>
          <table:table-cell table:formula="of:=ORG.LIBREOFFICE.RAND.NV()" office:value-type="time" office:time-value="PT17H01M40.055903038S" calcext:value-type="time">
            <text:p>17:01:40</text:p>
          </table:table-cell>
          <table:table-cell table:formula="of:=MROUND([.D118]-[.C118]+([.D118]&lt;[.C118]);1/48)*12" office:value-type="float" office:value="9.75" calcext:value-type="float">
            <text:p>9 3/4</text:p>
          </table:table-cell>
          <table:table-cell table:formula="of:=ISNUMBER(MATCH([.$A118];[.$J$2:.$J$52];0))" office:value-type="boolean" office:boolean-value="false" calcext:value-type="boolean">
            <text:p>FALSCH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20" calcext:value-type="string">
            <text:p>Project 120</text:p>
          </table:table-cell>
          <table:table-cell table:formula="of:=ORG.LIBREOFFICE.RANDBETWEEN.NV(DATE(2021;1;1);TODAY())" office:value-type="date" office:date-value="2023-02-26" calcext:value-type="date">
            <text:p>2023-02-26</text:p>
          </table:table-cell>
          <table:table-cell table:formula="of:=ORG.LIBREOFFICE.RAND.NV()" office:value-type="time" office:time-value="PT13H21M40.056342188S" calcext:value-type="time">
            <text:p>13:21:40</text:p>
          </table:table-cell>
          <table:table-cell table:formula="of:=ORG.LIBREOFFICE.RAND.NV()" office:value-type="time" office:time-value="PT22H32M16.165592583S" calcext:value-type="time">
            <text:p>22:32:16</text:p>
          </table:table-cell>
          <table:table-cell table:formula="of:=MROUND([.D119]-[.C119]+([.D119]&lt;[.C119]);1/48)*12" office:value-type="float" office:value="4.5" calcext:value-type="float">
            <text:p>4 1/2</text:p>
          </table:table-cell>
          <table:table-cell table:formula="of:=ISNUMBER(MATCH([.$A119];[.$J$2:.$J$52];0))" office:value-type="boolean" office:boolean-value="true" calcext:value-type="boolean">
            <text:p>WAHR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53" calcext:value-type="string">
            <text:p>Project 153</text:p>
          </table:table-cell>
          <table:table-cell table:formula="of:=ORG.LIBREOFFICE.RANDBETWEEN.NV(DATE(2021;1;1);TODAY())" office:value-type="date" office:date-value="2022-01-12" calcext:value-type="date">
            <text:p>2022-01-12</text:p>
          </table:table-cell>
          <table:table-cell table:formula="of:=ORG.LIBREOFFICE.RAND.NV()" office:value-type="time" office:time-value="PT04H03M51.362669697S" calcext:value-type="time">
            <text:p>04:03:51</text:p>
          </table:table-cell>
          <table:table-cell table:formula="of:=ORG.LIBREOFFICE.RAND.NV()" office:value-type="time" office:time-value="PT17H29M20.82814279S" calcext:value-type="time">
            <text:p>17:29:20</text:p>
          </table:table-cell>
          <table:table-cell table:formula="of:=MROUND([.D120]-[.C120]+([.D120]&lt;[.C120]);1/48)*12" office:value-type="float" office:value="6.75" calcext:value-type="float">
            <text:p>6 3/4</text:p>
          </table:table-cell>
          <table:table-cell table:formula="of:=ISNUMBER(MATCH([.$A120];[.$J$2:.$J$52];0))" office:value-type="boolean" office:boolean-value="false" calcext:value-type="boolean">
            <text:p>FALSCH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92" calcext:value-type="string">
            <text:p>Project 192</text:p>
          </table:table-cell>
          <table:table-cell table:formula="of:=ORG.LIBREOFFICE.RANDBETWEEN.NV(DATE(2021;1;1);TODAY())" office:value-type="date" office:date-value="2022-09-10" calcext:value-type="date">
            <text:p>2022-09-10</text:p>
          </table:table-cell>
          <table:table-cell table:formula="of:=ORG.LIBREOFFICE.RAND.NV()" office:value-type="time" office:time-value="PT20H25M35.159447776S" calcext:value-type="time">
            <text:p>20:25:35</text:p>
          </table:table-cell>
          <table:table-cell table:formula="of:=ORG.LIBREOFFICE.RAND.NV()" office:value-type="time" office:time-value="PT04H53M46.355810565S" calcext:value-type="time">
            <text:p>04:53:46</text:p>
          </table:table-cell>
          <table:table-cell table:formula="of:=MROUND([.D121]-[.C121]+([.D121]&lt;[.C121]);1/48)*12" office:value-type="float" office:value="4.25" calcext:value-type="float">
            <text:p>4 1/4</text:p>
          </table:table-cell>
          <table:table-cell table:formula="of:=ISNUMBER(MATCH([.$A121];[.$J$2:.$J$52];0))" office:value-type="boolean" office:boolean-value="true" calcext:value-type="boolean">
            <text:p>WAHR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80" calcext:value-type="string">
            <text:p>Project 180</text:p>
          </table:table-cell>
          <table:table-cell table:formula="of:=ORG.LIBREOFFICE.RANDBETWEEN.NV(DATE(2021;1;1);TODAY())" office:value-type="date" office:date-value="2023-10-26" calcext:value-type="date">
            <text:p>2023-10-26</text:p>
          </table:table-cell>
          <table:table-cell table:formula="of:=ORG.LIBREOFFICE.RAND.NV()" office:value-type="time" office:time-value="PT09H31M55.695010923S" calcext:value-type="time">
            <text:p>09:31:55</text:p>
          </table:table-cell>
          <table:table-cell table:formula="of:=ORG.LIBREOFFICE.RAND.NV()" office:value-type="time" office:time-value="PT23H37M45.43177821S" calcext:value-type="time">
            <text:p>23:37:45</text:p>
          </table:table-cell>
          <table:table-cell table:formula="of:=MROUND([.D122]-[.C122]+([.D122]&lt;[.C122]);1/48)*12" office:value-type="float" office:value="7" calcext:value-type="float">
            <text:p>7 <text:s text:c="3"/></text:p>
          </table:table-cell>
          <table:table-cell table:formula="of:=ISNUMBER(MATCH([.$A122];[.$J$2:.$J$52];0))" office:value-type="boolean" office:boolean-value="true" calcext:value-type="boolean">
            <text:p>WAHR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07" calcext:value-type="string">
            <text:p>Project 107</text:p>
          </table:table-cell>
          <table:table-cell table:formula="of:=ORG.LIBREOFFICE.RANDBETWEEN.NV(DATE(2021;1;1);TODAY())" office:value-type="date" office:date-value="2023-08-17" calcext:value-type="date">
            <text:p>2023-08-17</text:p>
          </table:table-cell>
          <table:table-cell table:formula="of:=ORG.LIBREOFFICE.RAND.NV()" office:value-type="time" office:time-value="PT11H27M18.226520535S" calcext:value-type="time">
            <text:p>11:27:18</text:p>
          </table:table-cell>
          <table:table-cell table:formula="of:=ORG.LIBREOFFICE.RAND.NV()" office:value-type="time" office:time-value="PT15H52M23.348442105S" calcext:value-type="time">
            <text:p>15:52:23</text:p>
          </table:table-cell>
          <table:table-cell table:formula="of:=MROUND([.D123]-[.C123]+([.D123]&lt;[.C123]);1/48)*12" office:value-type="float" office:value="2.25" calcext:value-type="float">
            <text:p>2 1/4</text:p>
          </table:table-cell>
          <table:table-cell table:formula="of:=ISNUMBER(MATCH([.$A123];[.$J$2:.$J$52];0))" office:value-type="boolean" office:boolean-value="false" calcext:value-type="boolean">
            <text:p>FALSCH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48" calcext:value-type="string">
            <text:p>Project 148</text:p>
          </table:table-cell>
          <table:table-cell table:formula="of:=ORG.LIBREOFFICE.RANDBETWEEN.NV(DATE(2021;1;1);TODAY())" office:value-type="date" office:date-value="2021-05-13" calcext:value-type="date">
            <text:p>2021-05-13</text:p>
          </table:table-cell>
          <table:table-cell table:formula="of:=ORG.LIBREOFFICE.RAND.NV()" office:value-type="time" office:time-value="PT05H35M22.144545382S" calcext:value-type="time">
            <text:p>05:35:22</text:p>
          </table:table-cell>
          <table:table-cell table:formula="of:=ORG.LIBREOFFICE.RAND.NV()" office:value-type="time" office:time-value="PT02H24M43.147232229S" calcext:value-type="time">
            <text:p>02:24:43</text:p>
          </table:table-cell>
          <table:table-cell table:formula="of:=MROUND([.D124]-[.C124]+([.D124]&lt;[.C124]);1/48)*12" office:value-type="float" office:value="10.5" calcext:value-type="float">
            <text:p>10 1/2</text:p>
          </table:table-cell>
          <table:table-cell table:formula="of:=ISNUMBER(MATCH([.$A124];[.$J$2:.$J$52];0))" office:value-type="boolean" office:boolean-value="true" calcext:value-type="boolean">
            <text:p>WAHR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46" calcext:value-type="string">
            <text:p>Project 146</text:p>
          </table:table-cell>
          <table:table-cell table:formula="of:=ORG.LIBREOFFICE.RANDBETWEEN.NV(DATE(2021;1;1);TODAY())" office:value-type="date" office:date-value="2023-06-16" calcext:value-type="date">
            <text:p>2023-06-16</text:p>
          </table:table-cell>
          <table:table-cell table:formula="of:=ORG.LIBREOFFICE.RAND.NV()" office:value-type="time" office:time-value="PT19H39M38.524751694S" calcext:value-type="time">
            <text:p>19:39:38</text:p>
          </table:table-cell>
          <table:table-cell table:formula="of:=ORG.LIBREOFFICE.RAND.NV()" office:value-type="time" office:time-value="PT17H00M59.199878741S" calcext:value-type="time">
            <text:p>17:00:59</text:p>
          </table:table-cell>
          <table:table-cell table:formula="of:=MROUND([.D125]-[.C125]+([.D125]&lt;[.C125]);1/48)*12" office:value-type="float" office:value="10.75" calcext:value-type="float">
            <text:p>10 3/4</text:p>
          </table:table-cell>
          <table:table-cell table:formula="of:=ISNUMBER(MATCH([.$A125];[.$J$2:.$J$52];0))" office:value-type="boolean" office:boolean-value="true" calcext:value-type="boolean">
            <text:p>WAHR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00" calcext:value-type="string">
            <text:p>Project 100</text:p>
          </table:table-cell>
          <table:table-cell table:formula="of:=ORG.LIBREOFFICE.RANDBETWEEN.NV(DATE(2021;1;1);TODAY())" office:value-type="date" office:date-value="2022-03-25" calcext:value-type="date">
            <text:p>2022-03-25</text:p>
          </table:table-cell>
          <table:table-cell table:formula="of:=ORG.LIBREOFFICE.RAND.NV()" office:value-type="time" office:time-value="PT10H05M44.848208488S" calcext:value-type="time">
            <text:p>10:05:44</text:p>
          </table:table-cell>
          <table:table-cell table:formula="of:=ORG.LIBREOFFICE.RAND.NV()" office:value-type="time" office:time-value="PT19H26M10.60673121S" calcext:value-type="time">
            <text:p>19:26:10</text:p>
          </table:table-cell>
          <table:table-cell table:formula="of:=MROUND([.D126]-[.C126]+([.D126]&lt;[.C126]);1/48)*12" office:value-type="float" office:value="4.75" calcext:value-type="float">
            <text:p>4 3/4</text:p>
          </table:table-cell>
          <table:table-cell table:formula="of:=ISNUMBER(MATCH([.$A126];[.$J$2:.$J$52];0))" office:value-type="boolean" office:boolean-value="true" calcext:value-type="boolean">
            <text:p>WAHR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16" calcext:value-type="string">
            <text:p>Project 116</text:p>
          </table:table-cell>
          <table:table-cell table:formula="of:=ORG.LIBREOFFICE.RANDBETWEEN.NV(DATE(2021;1;1);TODAY())" office:value-type="date" office:date-value="2021-01-04" calcext:value-type="date">
            <text:p>2021-01-04</text:p>
          </table:table-cell>
          <table:table-cell table:formula="of:=ORG.LIBREOFFICE.RAND.NV()" office:value-type="time" office:time-value="PT04H49M06.675611313S" calcext:value-type="time">
            <text:p>04:49:06</text:p>
          </table:table-cell>
          <table:table-cell table:formula="of:=ORG.LIBREOFFICE.RAND.NV()" office:value-type="time" office:time-value="PT05H32M48.150953658S" calcext:value-type="time">
            <text:p>05:32:48</text:p>
          </table:table-cell>
          <table:table-cell table:formula="of:=MROUND([.D127]-[.C127]+([.D127]&lt;[.C127]);1/48)*12" office:value-type="float" office:value="0.25" calcext:value-type="float">
            <text:p><text:s/>1/4</text:p>
          </table:table-cell>
          <table:table-cell table:formula="of:=ISNUMBER(MATCH([.$A127];[.$J$2:.$J$52];0))" office:value-type="boolean" office:boolean-value="true" calcext:value-type="boolean">
            <text:p>WAHR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91" calcext:value-type="string">
            <text:p>Project 191</text:p>
          </table:table-cell>
          <table:table-cell table:formula="of:=ORG.LIBREOFFICE.RANDBETWEEN.NV(DATE(2021;1;1);TODAY())" office:value-type="date" office:date-value="2022-10-05" calcext:value-type="date">
            <text:p>2022-10-05</text:p>
          </table:table-cell>
          <table:table-cell table:formula="of:=ORG.LIBREOFFICE.RAND.NV()" office:value-type="time" office:time-value="PT13H45M36.40546378S" calcext:value-type="time">
            <text:p>13:45:36</text:p>
          </table:table-cell>
          <table:table-cell table:formula="of:=ORG.LIBREOFFICE.RAND.NV()" office:value-type="time" office:time-value="PT22H06M41.853362181S" calcext:value-type="time">
            <text:p>22:06:41</text:p>
          </table:table-cell>
          <table:table-cell table:formula="of:=MROUND([.D128]-[.C128]+([.D128]&lt;[.C128]);1/48)*12" office:value-type="float" office:value="4.25" calcext:value-type="float">
            <text:p>4 1/4</text:p>
          </table:table-cell>
          <table:table-cell table:formula="of:=ISNUMBER(MATCH([.$A128];[.$J$2:.$J$52];0))" office:value-type="boolean" office:boolean-value="false" calcext:value-type="boolean">
            <text:p>FALSCH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64" calcext:value-type="string">
            <text:p>Project 164</text:p>
          </table:table-cell>
          <table:table-cell table:formula="of:=ORG.LIBREOFFICE.RANDBETWEEN.NV(DATE(2021;1;1);TODAY())" office:value-type="date" office:date-value="2023-01-08" calcext:value-type="date">
            <text:p>2023-01-08</text:p>
          </table:table-cell>
          <table:table-cell table:formula="of:=ORG.LIBREOFFICE.RAND.NV()" office:value-type="time" office:time-value="PT18H03M11.873617383S" calcext:value-type="time">
            <text:p>18:03:11</text:p>
          </table:table-cell>
          <table:table-cell table:formula="of:=ORG.LIBREOFFICE.RAND.NV()" office:value-type="time" office:time-value="PT03H47M08.034927331S" calcext:value-type="time">
            <text:p>03:47:08</text:p>
          </table:table-cell>
          <table:table-cell table:formula="of:=MROUND([.D129]-[.C129]+([.D129]&lt;[.C129]);1/48)*12" office:value-type="float" office:value="4.75" calcext:value-type="float">
            <text:p>4 3/4</text:p>
          </table:table-cell>
          <table:table-cell table:formula="of:=ISNUMBER(MATCH([.$A129];[.$J$2:.$J$52];0))" office:value-type="boolean" office:boolean-value="true" calcext:value-type="boolean">
            <text:p>WAHR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59" calcext:value-type="string">
            <text:p>Project 159</text:p>
          </table:table-cell>
          <table:table-cell table:formula="of:=ORG.LIBREOFFICE.RANDBETWEEN.NV(DATE(2021;1;1);TODAY())" office:value-type="date" office:date-value="2024-04-14" calcext:value-type="date">
            <text:p>2024-04-14</text:p>
          </table:table-cell>
          <table:table-cell table:formula="of:=ORG.LIBREOFFICE.RAND.NV()" office:value-type="time" office:time-value="PT22H12M43.999382586S" calcext:value-type="time">
            <text:p>22:12:43</text:p>
          </table:table-cell>
          <table:table-cell table:formula="of:=ORG.LIBREOFFICE.RAND.NV()" office:value-type="time" office:time-value="PT18H17M50.443697844S" calcext:value-type="time">
            <text:p>18:17:50</text:p>
          </table:table-cell>
          <table:table-cell table:formula="of:=MROUND([.D130]-[.C130]+([.D130]&lt;[.C130]);1/48)*12" office:value-type="float" office:value="10" calcext:value-type="float">
            <text:p>10 <text:s text:c="3"/></text:p>
          </table:table-cell>
          <table:table-cell table:formula="of:=ISNUMBER(MATCH([.$A130];[.$J$2:.$J$52];0))" office:value-type="boolean" office:boolean-value="false" calcext:value-type="boolean">
            <text:p>FALSCH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88" calcext:value-type="string">
            <text:p>Project 188</text:p>
          </table:table-cell>
          <table:table-cell table:formula="of:=ORG.LIBREOFFICE.RANDBETWEEN.NV(DATE(2021;1;1);TODAY())" office:value-type="date" office:date-value="2021-11-21" calcext:value-type="date">
            <text:p>2021-11-21</text:p>
          </table:table-cell>
          <table:table-cell table:formula="of:=ORG.LIBREOFFICE.RAND.NV()" office:value-type="time" office:time-value="PT03H59M26.249654398S" calcext:value-type="time">
            <text:p>03:59:26</text:p>
          </table:table-cell>
          <table:table-cell table:formula="of:=ORG.LIBREOFFICE.RAND.NV()" office:value-type="time" office:time-value="PT00H23M13.788907217S" calcext:value-type="time">
            <text:p>00:23:13</text:p>
          </table:table-cell>
          <table:table-cell table:formula="of:=MROUND([.D131]-[.C131]+([.D131]&lt;[.C131]);1/48)*12" office:value-type="float" office:value="10.25" calcext:value-type="float">
            <text:p>10 1/4</text:p>
          </table:table-cell>
          <table:table-cell table:formula="of:=ISNUMBER(MATCH([.$A131];[.$J$2:.$J$52];0))" office:value-type="boolean" office:boolean-value="true" calcext:value-type="boolean">
            <text:p>WAHR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64" calcext:value-type="string">
            <text:p>Project 164</text:p>
          </table:table-cell>
          <table:table-cell table:formula="of:=ORG.LIBREOFFICE.RANDBETWEEN.NV(DATE(2021;1;1);TODAY())" office:value-type="date" office:date-value="2022-06-19" calcext:value-type="date">
            <text:p>2022-06-19</text:p>
          </table:table-cell>
          <table:table-cell table:formula="of:=ORG.LIBREOFFICE.RAND.NV()" office:value-type="time" office:time-value="PT09H54M51.69610185S" calcext:value-type="time">
            <text:p>09:54:51</text:p>
          </table:table-cell>
          <table:table-cell table:formula="of:=ORG.LIBREOFFICE.RAND.NV()" office:value-type="time" office:time-value="PT12H24M52.910337249S" calcext:value-type="time">
            <text:p>12:24:52</text:p>
          </table:table-cell>
          <table:table-cell table:formula="of:=MROUND([.D132]-[.C132]+([.D132]&lt;[.C132]);1/48)*12" office:value-type="float" office:value="1.25" calcext:value-type="float">
            <text:p>1 1/4</text:p>
          </table:table-cell>
          <table:table-cell table:formula="of:=ISNUMBER(MATCH([.$A132];[.$J$2:.$J$52];0))" office:value-type="boolean" office:boolean-value="true" calcext:value-type="boolean">
            <text:p>WAHR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97" calcext:value-type="string">
            <text:p>Project 197</text:p>
          </table:table-cell>
          <table:table-cell table:formula="of:=ORG.LIBREOFFICE.RANDBETWEEN.NV(DATE(2021;1;1);TODAY())" office:value-type="date" office:date-value="2024-04-25" calcext:value-type="date">
            <text:p>2024-04-25</text:p>
          </table:table-cell>
          <table:table-cell table:formula="of:=ORG.LIBREOFFICE.RAND.NV()" office:value-type="time" office:time-value="PT06H43M28.233801169S" calcext:value-type="time">
            <text:p>06:43:28</text:p>
          </table:table-cell>
          <table:table-cell table:formula="of:=ORG.LIBREOFFICE.RAND.NV()" office:value-type="time" office:time-value="PT23H57M30.794446936S" calcext:value-type="time">
            <text:p>23:57:30</text:p>
          </table:table-cell>
          <table:table-cell table:formula="of:=MROUND([.D133]-[.C133]+([.D133]&lt;[.C133]);1/48)*12" office:value-type="float" office:value="8.5" calcext:value-type="float">
            <text:p>8 1/2</text:p>
          </table:table-cell>
          <table:table-cell table:formula="of:=ISNUMBER(MATCH([.$A133];[.$J$2:.$J$52];0))" office:value-type="boolean" office:boolean-value="false" calcext:value-type="boolean">
            <text:p>FALSCH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67" calcext:value-type="string">
            <text:p>Project 167</text:p>
          </table:table-cell>
          <table:table-cell table:formula="of:=ORG.LIBREOFFICE.RANDBETWEEN.NV(DATE(2021;1;1);TODAY())" office:value-type="date" office:date-value="2022-03-20" calcext:value-type="date">
            <text:p>2022-03-20</text:p>
          </table:table-cell>
          <table:table-cell table:formula="of:=ORG.LIBREOFFICE.RAND.NV()" office:value-type="time" office:time-value="PT18H48M34.745846812S" calcext:value-type="time">
            <text:p>18:48:34</text:p>
          </table:table-cell>
          <table:table-cell table:formula="of:=ORG.LIBREOFFICE.RAND.NV()" office:value-type="time" office:time-value="PT12H32M07.464863412S" calcext:value-type="time">
            <text:p>12:32:07</text:p>
          </table:table-cell>
          <table:table-cell table:formula="of:=MROUND([.D134]-[.C134]+([.D134]&lt;[.C134]);1/48)*12" office:value-type="float" office:value="8.75" calcext:value-type="float">
            <text:p>8 3/4</text:p>
          </table:table-cell>
          <table:table-cell table:formula="of:=ISNUMBER(MATCH([.$A134];[.$J$2:.$J$52];0))" office:value-type="boolean" office:boolean-value="false" calcext:value-type="boolean">
            <text:p>FALSCH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25" calcext:value-type="string">
            <text:p>Project 125</text:p>
          </table:table-cell>
          <table:table-cell table:formula="of:=ORG.LIBREOFFICE.RANDBETWEEN.NV(DATE(2021;1;1);TODAY())" office:value-type="date" office:date-value="2022-07-09" calcext:value-type="date">
            <text:p>2022-07-09</text:p>
          </table:table-cell>
          <table:table-cell table:formula="of:=ORG.LIBREOFFICE.RAND.NV()" office:value-type="time" office:time-value="PT13H46M49.714270882S" calcext:value-type="time">
            <text:p>13:46:49</text:p>
          </table:table-cell>
          <table:table-cell table:formula="of:=ORG.LIBREOFFICE.RAND.NV()" office:value-type="time" office:time-value="PT15H12M39.157474655S" calcext:value-type="time">
            <text:p>15:12:39</text:p>
          </table:table-cell>
          <table:table-cell table:formula="of:=MROUND([.D135]-[.C135]+([.D135]&lt;[.C135]);1/48)*12" office:value-type="float" office:value="0.75" calcext:value-type="float">
            <text:p><text:s/>3/4</text:p>
          </table:table-cell>
          <table:table-cell table:formula="of:=ISNUMBER(MATCH([.$A135];[.$J$2:.$J$52];0))" office:value-type="boolean" office:boolean-value="false" calcext:value-type="boolean">
            <text:p>FALSCH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15" calcext:value-type="string">
            <text:p>Project 115</text:p>
          </table:table-cell>
          <table:table-cell table:formula="of:=ORG.LIBREOFFICE.RANDBETWEEN.NV(DATE(2021;1;1);TODAY())" office:value-type="date" office:date-value="2021-07-19" calcext:value-type="date">
            <text:p>2021-07-19</text:p>
          </table:table-cell>
          <table:table-cell table:formula="of:=ORG.LIBREOFFICE.RAND.NV()" office:value-type="time" office:time-value="PT03H49M43.398504327S" calcext:value-type="time">
            <text:p>03:49:43</text:p>
          </table:table-cell>
          <table:table-cell table:formula="of:=ORG.LIBREOFFICE.RAND.NV()" office:value-type="time" office:time-value="PT22H48M22.324288745S" calcext:value-type="time">
            <text:p>22:48:22</text:p>
          </table:table-cell>
          <table:table-cell table:formula="of:=MROUND([.D136]-[.C136]+([.D136]&lt;[.C136]);1/48)*12" office:value-type="float" office:value="9.5" calcext:value-type="float">
            <text:p>9 1/2</text:p>
          </table:table-cell>
          <table:table-cell table:formula="of:=ISNUMBER(MATCH([.$A136];[.$J$2:.$J$52];0))" office:value-type="boolean" office:boolean-value="false" calcext:value-type="boolean">
            <text:p>FALSCH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29" calcext:value-type="string">
            <text:p>Project 129</text:p>
          </table:table-cell>
          <table:table-cell table:formula="of:=ORG.LIBREOFFICE.RANDBETWEEN.NV(DATE(2021;1;1);TODAY())" office:value-type="date" office:date-value="2021-11-02" calcext:value-type="date">
            <text:p>2021-11-02</text:p>
          </table:table-cell>
          <table:table-cell table:formula="of:=ORG.LIBREOFFICE.RAND.NV()" office:value-type="time" office:time-value="PT02H16M01.454567704S" calcext:value-type="time">
            <text:p>02:16:01</text:p>
          </table:table-cell>
          <table:table-cell table:formula="of:=ORG.LIBREOFFICE.RAND.NV()" office:value-type="time" office:time-value="PT14H58M00.692409794S" calcext:value-type="time">
            <text:p>14:58:00</text:p>
          </table:table-cell>
          <table:table-cell table:formula="of:=MROUND([.D137]-[.C137]+([.D137]&lt;[.C137]);1/48)*12" office:value-type="float" office:value="6.25" calcext:value-type="float">
            <text:p>6 1/4</text:p>
          </table:table-cell>
          <table:table-cell table:formula="of:=ISNUMBER(MATCH([.$A137];[.$J$2:.$J$52];0))" office:value-type="boolean" office:boolean-value="false" calcext:value-type="boolean">
            <text:p>FALSCH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15" calcext:value-type="string">
            <text:p>Project 115</text:p>
          </table:table-cell>
          <table:table-cell table:formula="of:=ORG.LIBREOFFICE.RANDBETWEEN.NV(DATE(2021;1;1);TODAY())" office:value-type="date" office:date-value="2022-12-16" calcext:value-type="date">
            <text:p>2022-12-16</text:p>
          </table:table-cell>
          <table:table-cell table:formula="of:=ORG.LIBREOFFICE.RAND.NV()" office:value-type="time" office:time-value="PT08H12M17.897710539S" calcext:value-type="time">
            <text:p>08:12:17</text:p>
          </table:table-cell>
          <table:table-cell table:formula="of:=ORG.LIBREOFFICE.RAND.NV()" office:value-type="time" office:time-value="PT14H23M49.221229914S" calcext:value-type="time">
            <text:p>14:23:49</text:p>
          </table:table-cell>
          <table:table-cell table:formula="of:=MROUND([.D138]-[.C138]+([.D138]&lt;[.C138]);1/48)*12" office:value-type="float" office:value="3" calcext:value-type="float">
            <text:p>3 <text:s text:c="3"/></text:p>
          </table:table-cell>
          <table:table-cell table:formula="of:=ISNUMBER(MATCH([.$A138];[.$J$2:.$J$52];0))" office:value-type="boolean" office:boolean-value="false" calcext:value-type="boolean">
            <text:p>FALSCH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69" calcext:value-type="string">
            <text:p>Project 169</text:p>
          </table:table-cell>
          <table:table-cell table:formula="of:=ORG.LIBREOFFICE.RANDBETWEEN.NV(DATE(2021;1;1);TODAY())" office:value-type="date" office:date-value="2023-08-25" calcext:value-type="date">
            <text:p>2023-08-25</text:p>
          </table:table-cell>
          <table:table-cell table:formula="of:=ORG.LIBREOFFICE.RAND.NV()" office:value-type="time" office:time-value="PT14H22M23.69563171S" calcext:value-type="time">
            <text:p>14:22:23</text:p>
          </table:table-cell>
          <table:table-cell table:formula="of:=ORG.LIBREOFFICE.RAND.NV()" office:value-type="time" office:time-value="PT12H03M44.013427708S" calcext:value-type="time">
            <text:p>12:03:44</text:p>
          </table:table-cell>
          <table:table-cell table:formula="of:=MROUND([.D139]-[.C139]+([.D139]&lt;[.C139]);1/48)*12" office:value-type="float" office:value="10.75" calcext:value-type="float">
            <text:p>10 3/4</text:p>
          </table:table-cell>
          <table:table-cell table:formula="of:=ISNUMBER(MATCH([.$A139];[.$J$2:.$J$52];0))" office:value-type="boolean" office:boolean-value="false" calcext:value-type="boolean">
            <text:p>FALSCH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51" calcext:value-type="string">
            <text:p>Project 151</text:p>
          </table:table-cell>
          <table:table-cell table:formula="of:=ORG.LIBREOFFICE.RANDBETWEEN.NV(DATE(2021;1;1);TODAY())" office:value-type="date" office:date-value="2024-10-10" calcext:value-type="date">
            <text:p>2024-10-10</text:p>
          </table:table-cell>
          <table:table-cell table:formula="of:=ORG.LIBREOFFICE.RAND.NV()" office:value-type="time" office:time-value="PT05H34M48.262838375S" calcext:value-type="time">
            <text:p>05:34:48</text:p>
          </table:table-cell>
          <table:table-cell table:formula="of:=ORG.LIBREOFFICE.RAND.NV()" office:value-type="time" office:time-value="PT20H02M16.112998125S" calcext:value-type="time">
            <text:p>20:02:16</text:p>
          </table:table-cell>
          <table:table-cell table:formula="of:=MROUND([.D140]-[.C140]+([.D140]&lt;[.C140]);1/48)*12" office:value-type="float" office:value="7.25" calcext:value-type="float">
            <text:p>7 1/4</text:p>
          </table:table-cell>
          <table:table-cell table:formula="of:=ISNUMBER(MATCH([.$A140];[.$J$2:.$J$52];0))" office:value-type="boolean" office:boolean-value="false" calcext:value-type="boolean">
            <text:p>FALSCH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36" calcext:value-type="string">
            <text:p>Project 136</text:p>
          </table:table-cell>
          <table:table-cell table:formula="of:=ORG.LIBREOFFICE.RANDBETWEEN.NV(DATE(2021;1;1);TODAY())" office:value-type="date" office:date-value="2023-07-15" calcext:value-type="date">
            <text:p>2023-07-15</text:p>
          </table:table-cell>
          <table:table-cell table:formula="of:=ORG.LIBREOFFICE.RAND.NV()" office:value-type="time" office:time-value="PT19H39M15.929352142S" calcext:value-type="time">
            <text:p>19:39:15</text:p>
          </table:table-cell>
          <table:table-cell table:formula="of:=ORG.LIBREOFFICE.RAND.NV()" office:value-type="time" office:time-value="PT07H27M12.653085136S" calcext:value-type="time">
            <text:p>07:27:12</text:p>
          </table:table-cell>
          <table:table-cell table:formula="of:=MROUND([.D141]-[.C141]+([.D141]&lt;[.C141]);1/48)*12" office:value-type="float" office:value="6" calcext:value-type="float">
            <text:p>6 <text:s text:c="3"/></text:p>
          </table:table-cell>
          <table:table-cell table:formula="of:=ISNUMBER(MATCH([.$A141];[.$J$2:.$J$52];0))" office:value-type="boolean" office:boolean-value="true" calcext:value-type="boolean">
            <text:p>WAHR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14" calcext:value-type="string">
            <text:p>Project 114</text:p>
          </table:table-cell>
          <table:table-cell table:formula="of:=ORG.LIBREOFFICE.RANDBETWEEN.NV(DATE(2021;1;1);TODAY())" office:value-type="date" office:date-value="2024-05-21" calcext:value-type="date">
            <text:p>2024-05-21</text:p>
          </table:table-cell>
          <table:table-cell table:formula="of:=ORG.LIBREOFFICE.RAND.NV()" office:value-type="time" office:time-value="PT06H55M21.255996817S" calcext:value-type="time">
            <text:p>06:55:21</text:p>
          </table:table-cell>
          <table:table-cell table:formula="of:=ORG.LIBREOFFICE.RAND.NV()" office:value-type="time" office:time-value="PT01H52M12.249904248S" calcext:value-type="time">
            <text:p>01:52:12</text:p>
          </table:table-cell>
          <table:table-cell table:formula="of:=MROUND([.D142]-[.C142]+([.D142]&lt;[.C142]);1/48)*12" office:value-type="float" office:value="9.5" calcext:value-type="float">
            <text:p>9 1/2</text:p>
          </table:table-cell>
          <table:table-cell table:formula="of:=ISNUMBER(MATCH([.$A142];[.$J$2:.$J$52];0))" office:value-type="boolean" office:boolean-value="true" calcext:value-type="boolean">
            <text:p>WAHR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16" calcext:value-type="string">
            <text:p>Project 116</text:p>
          </table:table-cell>
          <table:table-cell table:formula="of:=ORG.LIBREOFFICE.RANDBETWEEN.NV(DATE(2021;1;1);TODAY())" office:value-type="date" office:date-value="2023-08-26" calcext:value-type="date">
            <text:p>2023-08-26</text:p>
          </table:table-cell>
          <table:table-cell table:formula="of:=ORG.LIBREOFFICE.RAND.NV()" office:value-type="time" office:time-value="PT23H37M28.110347197S" calcext:value-type="time">
            <text:p>23:37:28</text:p>
          </table:table-cell>
          <table:table-cell table:formula="of:=ORG.LIBREOFFICE.RAND.NV()" office:value-type="time" office:time-value="PT16H20M14.455399716S" calcext:value-type="time">
            <text:p>16:20:14</text:p>
          </table:table-cell>
          <table:table-cell table:formula="of:=MROUND([.D143]-[.C143]+([.D143]&lt;[.C143]);1/48)*12" office:value-type="float" office:value="8.25" calcext:value-type="float">
            <text:p>8 1/4</text:p>
          </table:table-cell>
          <table:table-cell table:formula="of:=ISNUMBER(MATCH([.$A143];[.$J$2:.$J$52];0))" office:value-type="boolean" office:boolean-value="true" calcext:value-type="boolean">
            <text:p>WAHR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41" calcext:value-type="string">
            <text:p>Project 141</text:p>
          </table:table-cell>
          <table:table-cell table:formula="of:=ORG.LIBREOFFICE.RANDBETWEEN.NV(DATE(2021;1;1);TODAY())" office:value-type="date" office:date-value="2021-11-22" calcext:value-type="date">
            <text:p>2021-11-22</text:p>
          </table:table-cell>
          <table:table-cell table:formula="of:=ORG.LIBREOFFICE.RAND.NV()" office:value-type="time" office:time-value="PT04H02M31.337254428S" calcext:value-type="time">
            <text:p>04:02:31</text:p>
          </table:table-cell>
          <table:table-cell table:formula="of:=ORG.LIBREOFFICE.RAND.NV()" office:value-type="time" office:time-value="PT07H07M53.325814772S" calcext:value-type="time">
            <text:p>07:07:53</text:p>
          </table:table-cell>
          <table:table-cell table:formula="of:=MROUND([.D144]-[.C144]+([.D144]&lt;[.C144]);1/48)*12" office:value-type="float" office:value="1.5" calcext:value-type="float">
            <text:p>1 1/2</text:p>
          </table:table-cell>
          <table:table-cell table:formula="of:=ISNUMBER(MATCH([.$A144];[.$J$2:.$J$52];0))" office:value-type="boolean" office:boolean-value="false" calcext:value-type="boolean">
            <text:p>FALSCH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37" calcext:value-type="string">
            <text:p>Project 137</text:p>
          </table:table-cell>
          <table:table-cell table:formula="of:=ORG.LIBREOFFICE.RANDBETWEEN.NV(DATE(2021;1;1);TODAY())" office:value-type="date" office:date-value="2021-09-08" calcext:value-type="date">
            <text:p>2021-09-08</text:p>
          </table:table-cell>
          <table:table-cell table:formula="of:=ORG.LIBREOFFICE.RAND.NV()" office:value-type="time" office:time-value="PT07H32M26.191918406S" calcext:value-type="time">
            <text:p>07:32:26</text:p>
          </table:table-cell>
          <table:table-cell table:formula="of:=ORG.LIBREOFFICE.RAND.NV()" office:value-type="time" office:time-value="PT02H46M26.98103624S" calcext:value-type="time">
            <text:p>02:46:26</text:p>
          </table:table-cell>
          <table:table-cell table:formula="of:=MROUND([.D145]-[.C145]+([.D145]&lt;[.C145]);1/48)*12" office:value-type="float" office:value="9.5" calcext:value-type="float">
            <text:p>9 1/2</text:p>
          </table:table-cell>
          <table:table-cell table:formula="of:=ISNUMBER(MATCH([.$A145];[.$J$2:.$J$52];0))" office:value-type="boolean" office:boolean-value="false" calcext:value-type="boolean">
            <text:p>FALSCH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39" calcext:value-type="string">
            <text:p>Project 139</text:p>
          </table:table-cell>
          <table:table-cell table:formula="of:=ORG.LIBREOFFICE.RANDBETWEEN.NV(DATE(2021;1;1);TODAY())" office:value-type="date" office:date-value="2022-05-15" calcext:value-type="date">
            <text:p>2022-05-15</text:p>
          </table:table-cell>
          <table:table-cell table:formula="of:=ORG.LIBREOFFICE.RAND.NV()" office:value-type="time" office:time-value="PT05H26M27.604361293S" calcext:value-type="time">
            <text:p>05:26:27</text:p>
          </table:table-cell>
          <table:table-cell table:formula="of:=ORG.LIBREOFFICE.RAND.NV()" office:value-type="time" office:time-value="PT03H21M16.72873495S" calcext:value-type="time">
            <text:p>03:21:16</text:p>
          </table:table-cell>
          <table:table-cell table:formula="of:=MROUND([.D146]-[.C146]+([.D146]&lt;[.C146]);1/48)*12" office:value-type="float" office:value="11" calcext:value-type="float">
            <text:p>11 <text:s text:c="3"/></text:p>
          </table:table-cell>
          <table:table-cell table:formula="of:=ISNUMBER(MATCH([.$A146];[.$J$2:.$J$52];0))" office:value-type="boolean" office:boolean-value="false" calcext:value-type="boolean">
            <text:p>FALSCH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35" calcext:value-type="string">
            <text:p>Project 135</text:p>
          </table:table-cell>
          <table:table-cell table:formula="of:=ORG.LIBREOFFICE.RANDBETWEEN.NV(DATE(2021;1;1);TODAY())" office:value-type="date" office:date-value="2022-07-10" calcext:value-type="date">
            <text:p>2022-07-10</text:p>
          </table:table-cell>
          <table:table-cell table:formula="of:=ORG.LIBREOFFICE.RAND.NV()" office:value-type="time" office:time-value="PT15H55M29.630281206S" calcext:value-type="time">
            <text:p>15:55:29</text:p>
          </table:table-cell>
          <table:table-cell table:formula="of:=ORG.LIBREOFFICE.RAND.NV()" office:value-type="time" office:time-value="PT04H57M42.376375399S" calcext:value-type="time">
            <text:p>04:57:42</text:p>
          </table:table-cell>
          <table:table-cell table:formula="of:=MROUND([.D147]-[.C147]+([.D147]&lt;[.C147]);1/48)*12" office:value-type="float" office:value="6.5" calcext:value-type="float">
            <text:p>6 1/2</text:p>
          </table:table-cell>
          <table:table-cell table:formula="of:=ISNUMBER(MATCH([.$A147];[.$J$2:.$J$52];0))" office:value-type="boolean" office:boolean-value="false" calcext:value-type="boolean">
            <text:p>FALSCH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66" calcext:value-type="string">
            <text:p>Project 166</text:p>
          </table:table-cell>
          <table:table-cell table:formula="of:=ORG.LIBREOFFICE.RANDBETWEEN.NV(DATE(2021;1;1);TODAY())" office:value-type="date" office:date-value="2022-03-05" calcext:value-type="date">
            <text:p>2022-03-05</text:p>
          </table:table-cell>
          <table:table-cell table:formula="of:=ORG.LIBREOFFICE.RAND.NV()" office:value-type="time" office:time-value="PT01H46M05.844531374S" calcext:value-type="time">
            <text:p>01:46:05</text:p>
          </table:table-cell>
          <table:table-cell table:formula="of:=ORG.LIBREOFFICE.RAND.NV()" office:value-type="time" office:time-value="PT03H20M25.444997434S" calcext:value-type="time">
            <text:p>03:20:25</text:p>
          </table:table-cell>
          <table:table-cell table:formula="of:=MROUND([.D148]-[.C148]+([.D148]&lt;[.C148]);1/48)*12" office:value-type="float" office:value="0.75" calcext:value-type="float">
            <text:p><text:s/>3/4</text:p>
          </table:table-cell>
          <table:table-cell table:formula="of:=ISNUMBER(MATCH([.$A148];[.$J$2:.$J$52];0))" office:value-type="boolean" office:boolean-value="true" calcext:value-type="boolean">
            <text:p>WAHR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74" calcext:value-type="string">
            <text:p>Project 174</text:p>
          </table:table-cell>
          <table:table-cell table:formula="of:=ORG.LIBREOFFICE.RANDBETWEEN.NV(DATE(2021;1;1);TODAY())" office:value-type="date" office:date-value="2022-02-02" calcext:value-type="date">
            <text:p>2022-02-02</text:p>
          </table:table-cell>
          <table:table-cell table:formula="of:=ORG.LIBREOFFICE.RAND.NV()" office:value-type="time" office:time-value="PT01H57M06.857811431S" calcext:value-type="time">
            <text:p>01:57:06</text:p>
          </table:table-cell>
          <table:table-cell table:formula="of:=ORG.LIBREOFFICE.RAND.NV()" office:value-type="time" office:time-value="PT22H01M11.750275999S" calcext:value-type="time">
            <text:p>22:01:11</text:p>
          </table:table-cell>
          <table:table-cell table:formula="of:=MROUND([.D149]-[.C149]+([.D149]&lt;[.C149]);1/48)*12" office:value-type="float" office:value="10" calcext:value-type="float">
            <text:p>10 <text:s text:c="3"/></text:p>
          </table:table-cell>
          <table:table-cell table:formula="of:=ISNUMBER(MATCH([.$A149];[.$J$2:.$J$52];0))" office:value-type="boolean" office:boolean-value="true" calcext:value-type="boolean">
            <text:p>WAHR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06" calcext:value-type="string">
            <text:p>Project 106</text:p>
          </table:table-cell>
          <table:table-cell table:formula="of:=ORG.LIBREOFFICE.RANDBETWEEN.NV(DATE(2021;1;1);TODAY())" office:value-type="date" office:date-value="2024-08-02" calcext:value-type="date">
            <text:p>2024-08-02</text:p>
          </table:table-cell>
          <table:table-cell table:formula="of:=ORG.LIBREOFFICE.RAND.NV()" office:value-type="time" office:time-value="PT04H28M22.363703281S" calcext:value-type="time">
            <text:p>04:28:22</text:p>
          </table:table-cell>
          <table:table-cell table:formula="of:=ORG.LIBREOFFICE.RAND.NV()" office:value-type="time" office:time-value="PT23H17M50.786067124S" calcext:value-type="time">
            <text:p>23:17:50</text:p>
          </table:table-cell>
          <table:table-cell table:formula="of:=MROUND([.D150]-[.C150]+([.D150]&lt;[.C150]);1/48)*12" office:value-type="float" office:value="9.5" calcext:value-type="float">
            <text:p>9 1/2</text:p>
          </table:table-cell>
          <table:table-cell table:formula="of:=ISNUMBER(MATCH([.$A150];[.$J$2:.$J$52];0))" office:value-type="boolean" office:boolean-value="true" calcext:value-type="boolean">
            <text:p>WAHR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07" calcext:value-type="string">
            <text:p>Project 107</text:p>
          </table:table-cell>
          <table:table-cell table:formula="of:=ORG.LIBREOFFICE.RANDBETWEEN.NV(DATE(2021;1;1);TODAY())" office:value-type="date" office:date-value="2021-12-30" calcext:value-type="date">
            <text:p>2021-12-30</text:p>
          </table:table-cell>
          <table:table-cell table:formula="of:=ORG.LIBREOFFICE.RAND.NV()" office:value-type="time" office:time-value="PT22H36M19.063958472S" calcext:value-type="time">
            <text:p>22:36:19</text:p>
          </table:table-cell>
          <table:table-cell table:formula="of:=ORG.LIBREOFFICE.RAND.NV()" office:value-type="time" office:time-value="PT04H25M25.998054521S" calcext:value-type="time">
            <text:p>04:25:25</text:p>
          </table:table-cell>
          <table:table-cell table:formula="of:=MROUND([.D151]-[.C151]+([.D151]&lt;[.C151]);1/48)*12" office:value-type="float" office:value="3" calcext:value-type="float">
            <text:p>3 <text:s text:c="3"/></text:p>
          </table:table-cell>
          <table:table-cell table:formula="of:=ISNUMBER(MATCH([.$A151];[.$J$2:.$J$52];0))" office:value-type="boolean" office:boolean-value="false" calcext:value-type="boolean">
            <text:p>FALSCH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79" calcext:value-type="string">
            <text:p>Project 179</text:p>
          </table:table-cell>
          <table:table-cell table:formula="of:=ORG.LIBREOFFICE.RANDBETWEEN.NV(DATE(2021;1;1);TODAY())" office:value-type="date" office:date-value="2023-03-05" calcext:value-type="date">
            <text:p>2023-03-05</text:p>
          </table:table-cell>
          <table:table-cell table:formula="of:=ORG.LIBREOFFICE.RAND.NV()" office:value-type="time" office:time-value="PT16H25M42.11507721S" calcext:value-type="time">
            <text:p>16:25:42</text:p>
          </table:table-cell>
          <table:table-cell table:formula="of:=ORG.LIBREOFFICE.RAND.NV()" office:value-type="time" office:time-value="PT04H50M05.947543768S" calcext:value-type="time">
            <text:p>04:50:05</text:p>
          </table:table-cell>
          <table:table-cell table:formula="of:=MROUND([.D152]-[.C152]+([.D152]&lt;[.C152]);1/48)*12" office:value-type="float" office:value="6.25" calcext:value-type="float">
            <text:p>6 1/4</text:p>
          </table:table-cell>
          <table:table-cell table:formula="of:=ISNUMBER(MATCH([.$A152];[.$J$2:.$J$52];0))" office:value-type="boolean" office:boolean-value="false" calcext:value-type="boolean">
            <text:p>FALSCH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44" calcext:value-type="string">
            <text:p>Project 144</text:p>
          </table:table-cell>
          <table:table-cell table:formula="of:=ORG.LIBREOFFICE.RANDBETWEEN.NV(DATE(2021;1;1);TODAY())" office:value-type="date" office:date-value="2024-04-19" calcext:value-type="date">
            <text:p>2024-04-19</text:p>
          </table:table-cell>
          <table:table-cell table:formula="of:=ORG.LIBREOFFICE.RAND.NV()" office:value-type="time" office:time-value="PT16H15M33.168563156S" calcext:value-type="time">
            <text:p>16:15:33</text:p>
          </table:table-cell>
          <table:table-cell table:formula="of:=ORG.LIBREOFFICE.RAND.NV()" office:value-type="time" office:time-value="PT23H20M56.871222102S" calcext:value-type="time">
            <text:p>23:20:56</text:p>
          </table:table-cell>
          <table:table-cell table:formula="of:=MROUND([.D153]-[.C153]+([.D153]&lt;[.C153]);1/48)*12" office:value-type="float" office:value="3.5" calcext:value-type="float">
            <text:p>3 1/2</text:p>
          </table:table-cell>
          <table:table-cell table:formula="of:=ISNUMBER(MATCH([.$A153];[.$J$2:.$J$52];0))" office:value-type="boolean" office:boolean-value="true" calcext:value-type="boolean">
            <text:p>WAHR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57" calcext:value-type="string">
            <text:p>Project 157</text:p>
          </table:table-cell>
          <table:table-cell table:formula="of:=ORG.LIBREOFFICE.RANDBETWEEN.NV(DATE(2021;1;1);TODAY())" office:value-type="date" office:date-value="2023-08-13" calcext:value-type="date">
            <text:p>2023-08-13</text:p>
          </table:table-cell>
          <table:table-cell table:formula="of:=ORG.LIBREOFFICE.RAND.NV()" office:value-type="time" office:time-value="PT11H55M57.001754495S" calcext:value-type="time">
            <text:p>11:55:57</text:p>
          </table:table-cell>
          <table:table-cell table:formula="of:=ORG.LIBREOFFICE.RAND.NV()" office:value-type="time" office:time-value="PT19H14M00.744002183S" calcext:value-type="time">
            <text:p>19:14:00</text:p>
          </table:table-cell>
          <table:table-cell table:formula="of:=MROUND([.D154]-[.C154]+([.D154]&lt;[.C154]);1/48)*12" office:value-type="float" office:value="3.75" calcext:value-type="float">
            <text:p>3 3/4</text:p>
          </table:table-cell>
          <table:table-cell table:formula="of:=ISNUMBER(MATCH([.$A154];[.$J$2:.$J$52];0))" office:value-type="boolean" office:boolean-value="false" calcext:value-type="boolean">
            <text:p>FALSCH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38" calcext:value-type="string">
            <text:p>Project 138</text:p>
          </table:table-cell>
          <table:table-cell table:formula="of:=ORG.LIBREOFFICE.RANDBETWEEN.NV(DATE(2021;1;1);TODAY())" office:value-type="date" office:date-value="2021-06-09" calcext:value-type="date">
            <text:p>2021-06-09</text:p>
          </table:table-cell>
          <table:table-cell table:formula="of:=ORG.LIBREOFFICE.RAND.NV()" office:value-type="time" office:time-value="PT08H56M57.286905734S" calcext:value-type="time">
            <text:p>08:56:57</text:p>
          </table:table-cell>
          <table:table-cell table:formula="of:=ORG.LIBREOFFICE.RAND.NV()" office:value-type="time" office:time-value="PT22H47M21.605905517S" calcext:value-type="time">
            <text:p>22:47:21</text:p>
          </table:table-cell>
          <table:table-cell table:formula="of:=MROUND([.D155]-[.C155]+([.D155]&lt;[.C155]);1/48)*12" office:value-type="float" office:value="7" calcext:value-type="float">
            <text:p>7 <text:s text:c="3"/></text:p>
          </table:table-cell>
          <table:table-cell table:formula="of:=ISNUMBER(MATCH([.$A155];[.$J$2:.$J$52];0))" office:value-type="boolean" office:boolean-value="true" calcext:value-type="boolean">
            <text:p>WAHR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71" calcext:value-type="string">
            <text:p>Project 171</text:p>
          </table:table-cell>
          <table:table-cell table:formula="of:=ORG.LIBREOFFICE.RANDBETWEEN.NV(DATE(2021;1;1);TODAY())" office:value-type="date" office:date-value="2021-08-13" calcext:value-type="date">
            <text:p>2021-08-13</text:p>
          </table:table-cell>
          <table:table-cell table:formula="of:=ORG.LIBREOFFICE.RAND.NV()" office:value-type="time" office:time-value="PT16H12M40.897356751S" calcext:value-type="time">
            <text:p>16:12:40</text:p>
          </table:table-cell>
          <table:table-cell table:formula="of:=ORG.LIBREOFFICE.RAND.NV()" office:value-type="time" office:time-value="PT05H41M15.674711733S" calcext:value-type="time">
            <text:p>05:41:15</text:p>
          </table:table-cell>
          <table:table-cell table:formula="of:=MROUND([.D156]-[.C156]+([.D156]&lt;[.C156]);1/48)*12" office:value-type="float" office:value="6.75" calcext:value-type="float">
            <text:p>6 3/4</text:p>
          </table:table-cell>
          <table:table-cell table:formula="of:=ISNUMBER(MATCH([.$A156];[.$J$2:.$J$52];0))" office:value-type="boolean" office:boolean-value="false" calcext:value-type="boolean">
            <text:p>FALSCH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63" calcext:value-type="string">
            <text:p>Project 163</text:p>
          </table:table-cell>
          <table:table-cell table:formula="of:=ORG.LIBREOFFICE.RANDBETWEEN.NV(DATE(2021;1;1);TODAY())" office:value-type="date" office:date-value="2022-03-28" calcext:value-type="date">
            <text:p>2022-03-28</text:p>
          </table:table-cell>
          <table:table-cell table:formula="of:=ORG.LIBREOFFICE.RAND.NV()" office:value-type="time" office:time-value="PT01H24M10.051924361S" calcext:value-type="time">
            <text:p>01:24:10</text:p>
          </table:table-cell>
          <table:table-cell table:formula="of:=ORG.LIBREOFFICE.RAND.NV()" office:value-type="time" office:time-value="PT15H30M13.90278587S" calcext:value-type="time">
            <text:p>15:30:13</text:p>
          </table:table-cell>
          <table:table-cell table:formula="of:=MROUND([.D157]-[.C157]+([.D157]&lt;[.C157]);1/48)*12" office:value-type="float" office:value="7" calcext:value-type="float">
            <text:p>7 <text:s text:c="3"/></text:p>
          </table:table-cell>
          <table:table-cell table:formula="of:=ISNUMBER(MATCH([.$A157];[.$J$2:.$J$52];0))" office:value-type="boolean" office:boolean-value="false" calcext:value-type="boolean">
            <text:p>FALSCH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87" calcext:value-type="string">
            <text:p>Project 187</text:p>
          </table:table-cell>
          <table:table-cell table:formula="of:=ORG.LIBREOFFICE.RANDBETWEEN.NV(DATE(2021;1;1);TODAY())" office:value-type="date" office:date-value="2021-10-04" calcext:value-type="date">
            <text:p>2021-10-04</text:p>
          </table:table-cell>
          <table:table-cell table:formula="of:=ORG.LIBREOFFICE.RAND.NV()" office:value-type="time" office:time-value="PT07H42M38.550963745S" calcext:value-type="time">
            <text:p>07:42:38</text:p>
          </table:table-cell>
          <table:table-cell table:formula="of:=ORG.LIBREOFFICE.RAND.NV()" office:value-type="time" office:time-value="PT04H28M46.441724775S" calcext:value-type="time">
            <text:p>04:28:46</text:p>
          </table:table-cell>
          <table:table-cell table:formula="of:=MROUND([.D158]-[.C158]+([.D158]&lt;[.C158]);1/48)*12" office:value-type="float" office:value="10.5" calcext:value-type="float">
            <text:p>10 1/2</text:p>
          </table:table-cell>
          <table:table-cell table:formula="of:=ISNUMBER(MATCH([.$A158];[.$J$2:.$J$52];0))" office:value-type="boolean" office:boolean-value="false" calcext:value-type="boolean">
            <text:p>FALSCH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78" calcext:value-type="string">
            <text:p>Project 178</text:p>
          </table:table-cell>
          <table:table-cell table:formula="of:=ORG.LIBREOFFICE.RANDBETWEEN.NV(DATE(2021;1;1);TODAY())" office:value-type="date" office:date-value="2021-04-30" calcext:value-type="date">
            <text:p>2021-04-30</text:p>
          </table:table-cell>
          <table:table-cell table:formula="of:=ORG.LIBREOFFICE.RAND.NV()" office:value-type="time" office:time-value="PT12H15M55.919015447S" calcext:value-type="time">
            <text:p>12:15:55</text:p>
          </table:table-cell>
          <table:table-cell table:formula="of:=ORG.LIBREOFFICE.RAND.NV()" office:value-type="time" office:time-value="PT13H39M54.269188462S" calcext:value-type="time">
            <text:p>13:39:54</text:p>
          </table:table-cell>
          <table:table-cell table:formula="of:=MROUND([.D159]-[.C159]+([.D159]&lt;[.C159]);1/48)*12" office:value-type="float" office:value="0.75" calcext:value-type="float">
            <text:p><text:s/>3/4</text:p>
          </table:table-cell>
          <table:table-cell table:formula="of:=ISNUMBER(MATCH([.$A159];[.$J$2:.$J$52];0))" office:value-type="boolean" office:boolean-value="true" calcext:value-type="boolean">
            <text:p>WAHR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67" calcext:value-type="string">
            <text:p>Project 167</text:p>
          </table:table-cell>
          <table:table-cell table:formula="of:=ORG.LIBREOFFICE.RANDBETWEEN.NV(DATE(2021;1;1);TODAY())" office:value-type="date" office:date-value="2023-05-27" calcext:value-type="date">
            <text:p>2023-05-27</text:p>
          </table:table-cell>
          <table:table-cell table:formula="of:=ORG.LIBREOFFICE.RAND.NV()" office:value-type="time" office:time-value="PT22H19M08.816066243S" calcext:value-type="time">
            <text:p>22:19:08</text:p>
          </table:table-cell>
          <table:table-cell table:formula="of:=ORG.LIBREOFFICE.RAND.NV()" office:value-type="time" office:time-value="PT19H01M31.010566331S" calcext:value-type="time">
            <text:p>19:01:31</text:p>
          </table:table-cell>
          <table:table-cell table:formula="of:=MROUND([.D160]-[.C160]+([.D160]&lt;[.C160]);1/48)*12" office:value-type="float" office:value="10.25" calcext:value-type="float">
            <text:p>10 1/4</text:p>
          </table:table-cell>
          <table:table-cell table:formula="of:=ISNUMBER(MATCH([.$A160];[.$J$2:.$J$52];0))" office:value-type="boolean" office:boolean-value="false" calcext:value-type="boolean">
            <text:p>FALSCH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69" calcext:value-type="string">
            <text:p>Project 169</text:p>
          </table:table-cell>
          <table:table-cell table:formula="of:=ORG.LIBREOFFICE.RANDBETWEEN.NV(DATE(2021;1;1);TODAY())" office:value-type="date" office:date-value="2021-05-15" calcext:value-type="date">
            <text:p>2021-05-15</text:p>
          </table:table-cell>
          <table:table-cell table:formula="of:=ORG.LIBREOFFICE.RAND.NV()" office:value-type="time" office:time-value="PT12H58M41.625188249S" calcext:value-type="time">
            <text:p>12:58:41</text:p>
          </table:table-cell>
          <table:table-cell table:formula="of:=ORG.LIBREOFFICE.RAND.NV()" office:value-type="time" office:time-value="PT10H21M43.053110985S" calcext:value-type="time">
            <text:p>10:21:43</text:p>
          </table:table-cell>
          <table:table-cell table:formula="of:=MROUND([.D161]-[.C161]+([.D161]&lt;[.C161]);1/48)*12" office:value-type="float" office:value="10.75" calcext:value-type="float">
            <text:p>10 3/4</text:p>
          </table:table-cell>
          <table:table-cell table:formula="of:=ISNUMBER(MATCH([.$A161];[.$J$2:.$J$52];0))" office:value-type="boolean" office:boolean-value="false" calcext:value-type="boolean">
            <text:p>FALSCH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94" calcext:value-type="string">
            <text:p>Project 194</text:p>
          </table:table-cell>
          <table:table-cell table:formula="of:=ORG.LIBREOFFICE.RANDBETWEEN.NV(DATE(2021;1;1);TODAY())" office:value-type="date" office:date-value="2021-01-11" calcext:value-type="date">
            <text:p>2021-01-11</text:p>
          </table:table-cell>
          <table:table-cell table:formula="of:=ORG.LIBREOFFICE.RAND.NV()" office:value-type="time" office:time-value="PT12H59M42.845590277S" calcext:value-type="time">
            <text:p>12:59:42</text:p>
          </table:table-cell>
          <table:table-cell table:formula="of:=ORG.LIBREOFFICE.RAND.NV()" office:value-type="time" office:time-value="PT06H27M01.518200699S" calcext:value-type="time">
            <text:p>06:27:01</text:p>
          </table:table-cell>
          <table:table-cell table:formula="of:=MROUND([.D162]-[.C162]+([.D162]&lt;[.C162]);1/48)*12" office:value-type="float" office:value="8.75" calcext:value-type="float">
            <text:p>8 3/4</text:p>
          </table:table-cell>
          <table:table-cell table:formula="of:=ISNUMBER(MATCH([.$A162];[.$J$2:.$J$52];0))" office:value-type="boolean" office:boolean-value="true" calcext:value-type="boolean">
            <text:p>WAHR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200" calcext:value-type="string">
            <text:p>Project 200</text:p>
          </table:table-cell>
          <table:table-cell table:formula="of:=ORG.LIBREOFFICE.RANDBETWEEN.NV(DATE(2021;1;1);TODAY())" office:value-type="date" office:date-value="2021-04-30" calcext:value-type="date">
            <text:p>2021-04-30</text:p>
          </table:table-cell>
          <table:table-cell table:formula="of:=ORG.LIBREOFFICE.RAND.NV()" office:value-type="time" office:time-value="PT01H35M45.491953729S" calcext:value-type="time">
            <text:p>01:35:45</text:p>
          </table:table-cell>
          <table:table-cell table:formula="of:=ORG.LIBREOFFICE.RAND.NV()" office:value-type="time" office:time-value="PT09H03M29.988040663S" calcext:value-type="time">
            <text:p>09:03:29</text:p>
          </table:table-cell>
          <table:table-cell table:formula="of:=MROUND([.D163]-[.C163]+([.D163]&lt;[.C163]);1/48)*12" office:value-type="float" office:value="3.75" calcext:value-type="float">
            <text:p>3 3/4</text:p>
          </table:table-cell>
          <table:table-cell table:formula="of:=ISNUMBER(MATCH([.$A163];[.$J$2:.$J$52];0))" office:value-type="boolean" office:boolean-value="true" calcext:value-type="boolean">
            <text:p>WAHR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200" calcext:value-type="string">
            <text:p>Project 200</text:p>
          </table:table-cell>
          <table:table-cell table:formula="of:=ORG.LIBREOFFICE.RANDBETWEEN.NV(DATE(2021;1;1);TODAY())" office:value-type="date" office:date-value="2022-10-04" calcext:value-type="date">
            <text:p>2022-10-04</text:p>
          </table:table-cell>
          <table:table-cell table:formula="of:=ORG.LIBREOFFICE.RAND.NV()" office:value-type="time" office:time-value="PT19H42M39.87942912S" calcext:value-type="time">
            <text:p>19:42:39</text:p>
          </table:table-cell>
          <table:table-cell table:formula="of:=ORG.LIBREOFFICE.RAND.NV()" office:value-type="time" office:time-value="PT08H22M43.704880958S" calcext:value-type="time">
            <text:p>08:22:43</text:p>
          </table:table-cell>
          <table:table-cell table:formula="of:=MROUND([.D164]-[.C164]+([.D164]&lt;[.C164]);1/48)*12" office:value-type="float" office:value="6.25" calcext:value-type="float">
            <text:p>6 1/4</text:p>
          </table:table-cell>
          <table:table-cell table:formula="of:=ISNUMBER(MATCH([.$A164];[.$J$2:.$J$52];0))" office:value-type="boolean" office:boolean-value="true" calcext:value-type="boolean">
            <text:p>WAHR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94" calcext:value-type="string">
            <text:p>Project 194</text:p>
          </table:table-cell>
          <table:table-cell table:formula="of:=ORG.LIBREOFFICE.RANDBETWEEN.NV(DATE(2021;1;1);TODAY())" office:value-type="date" office:date-value="2022-08-27" calcext:value-type="date">
            <text:p>2022-08-27</text:p>
          </table:table-cell>
          <table:table-cell table:formula="of:=ORG.LIBREOFFICE.RAND.NV()" office:value-type="time" office:time-value="PT15H08M32.447189656S" calcext:value-type="time">
            <text:p>15:08:32</text:p>
          </table:table-cell>
          <table:table-cell table:formula="of:=ORG.LIBREOFFICE.RAND.NV()" office:value-type="time" office:time-value="PT22H03M56.242363651S" calcext:value-type="time">
            <text:p>22:03:56</text:p>
          </table:table-cell>
          <table:table-cell table:formula="of:=MROUND([.D165]-[.C165]+([.D165]&lt;[.C165]);1/48)*12" office:value-type="float" office:value="3.5" calcext:value-type="float">
            <text:p>3 1/2</text:p>
          </table:table-cell>
          <table:table-cell table:formula="of:=ISNUMBER(MATCH([.$A165];[.$J$2:.$J$52];0))" office:value-type="boolean" office:boolean-value="true" calcext:value-type="boolean">
            <text:p>WAHR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43" calcext:value-type="string">
            <text:p>Project 143</text:p>
          </table:table-cell>
          <table:table-cell table:formula="of:=ORG.LIBREOFFICE.RANDBETWEEN.NV(DATE(2021;1;1);TODAY())" office:value-type="date" office:date-value="2022-06-23" calcext:value-type="date">
            <text:p>2022-06-23</text:p>
          </table:table-cell>
          <table:table-cell table:formula="of:=ORG.LIBREOFFICE.RAND.NV()" office:value-type="time" office:time-value="PT02H23M43.287538157S" calcext:value-type="time">
            <text:p>02:23:43</text:p>
          </table:table-cell>
          <table:table-cell table:formula="of:=ORG.LIBREOFFICE.RAND.NV()" office:value-type="time" office:time-value="PT06H46M13.002014199S" calcext:value-type="time">
            <text:p>06:46:13</text:p>
          </table:table-cell>
          <table:table-cell table:formula="of:=MROUND([.D166]-[.C166]+([.D166]&lt;[.C166]);1/48)*12" office:value-type="float" office:value="2.25" calcext:value-type="float">
            <text:p>2 1/4</text:p>
          </table:table-cell>
          <table:table-cell table:formula="of:=ISNUMBER(MATCH([.$A166];[.$J$2:.$J$52];0))" office:value-type="boolean" office:boolean-value="false" calcext:value-type="boolean">
            <text:p>FALSCH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92" calcext:value-type="string">
            <text:p>Project 192</text:p>
          </table:table-cell>
          <table:table-cell table:formula="of:=ORG.LIBREOFFICE.RANDBETWEEN.NV(DATE(2021;1;1);TODAY())" office:value-type="date" office:date-value="2022-06-18" calcext:value-type="date">
            <text:p>2022-06-18</text:p>
          </table:table-cell>
          <table:table-cell table:formula="of:=ORG.LIBREOFFICE.RAND.NV()" office:value-type="time" office:time-value="PT06H50M26.255689213S" calcext:value-type="time">
            <text:p>06:50:26</text:p>
          </table:table-cell>
          <table:table-cell table:formula="of:=ORG.LIBREOFFICE.RAND.NV()" office:value-type="time" office:time-value="PT10H12M36.952159918S" calcext:value-type="time">
            <text:p>10:12:36</text:p>
          </table:table-cell>
          <table:table-cell table:formula="of:=MROUND([.D167]-[.C167]+([.D167]&lt;[.C167]);1/48)*12" office:value-type="float" office:value="1.75" calcext:value-type="float">
            <text:p>1 3/4</text:p>
          </table:table-cell>
          <table:table-cell table:formula="of:=ISNUMBER(MATCH([.$A167];[.$J$2:.$J$52];0))" office:value-type="boolean" office:boolean-value="true" calcext:value-type="boolean">
            <text:p>WAHR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61" calcext:value-type="string">
            <text:p>Project 161</text:p>
          </table:table-cell>
          <table:table-cell table:formula="of:=ORG.LIBREOFFICE.RANDBETWEEN.NV(DATE(2021;1;1);TODAY())" office:value-type="date" office:date-value="2021-01-12" calcext:value-type="date">
            <text:p>2021-01-12</text:p>
          </table:table-cell>
          <table:table-cell table:formula="of:=ORG.LIBREOFFICE.RAND.NV()" office:value-type="time" office:time-value="PT13H32M04.490806408S" calcext:value-type="time">
            <text:p>13:32:04</text:p>
          </table:table-cell>
          <table:table-cell table:formula="of:=ORG.LIBREOFFICE.RAND.NV()" office:value-type="time" office:time-value="PT14H47M19.597696425S" calcext:value-type="time">
            <text:p>14:47:19</text:p>
          </table:table-cell>
          <table:table-cell table:formula="of:=MROUND([.D168]-[.C168]+([.D168]&lt;[.C168]);1/48)*12" office:value-type="float" office:value="0.75" calcext:value-type="float">
            <text:p><text:s/>3/4</text:p>
          </table:table-cell>
          <table:table-cell table:formula="of:=ISNUMBER(MATCH([.$A168];[.$J$2:.$J$52];0))" office:value-type="boolean" office:boolean-value="false" calcext:value-type="boolean">
            <text:p>FALSCH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82" calcext:value-type="string">
            <text:p>Project 182</text:p>
          </table:table-cell>
          <table:table-cell table:formula="of:=ORG.LIBREOFFICE.RANDBETWEEN.NV(DATE(2021;1;1);TODAY())" office:value-type="date" office:date-value="2023-09-12" calcext:value-type="date">
            <text:p>2023-09-12</text:p>
          </table:table-cell>
          <table:table-cell table:formula="of:=ORG.LIBREOFFICE.RAND.NV()" office:value-type="time" office:time-value="PT18H04M57.837364885S" calcext:value-type="time">
            <text:p>18:04:57</text:p>
          </table:table-cell>
          <table:table-cell table:formula="of:=ORG.LIBREOFFICE.RAND.NV()" office:value-type="time" office:time-value="PT06H46M44.32880319S" calcext:value-type="time">
            <text:p>06:46:44</text:p>
          </table:table-cell>
          <table:table-cell table:formula="of:=MROUND([.D169]-[.C169]+([.D169]&lt;[.C169]);1/48)*12" office:value-type="float" office:value="6.25" calcext:value-type="float">
            <text:p>6 1/4</text:p>
          </table:table-cell>
          <table:table-cell table:formula="of:=ISNUMBER(MATCH([.$A169];[.$J$2:.$J$52];0))" office:value-type="boolean" office:boolean-value="true" calcext:value-type="boolean">
            <text:p>WAHR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61" calcext:value-type="string">
            <text:p>Project 161</text:p>
          </table:table-cell>
          <table:table-cell table:formula="of:=ORG.LIBREOFFICE.RANDBETWEEN.NV(DATE(2021;1;1);TODAY())" office:value-type="date" office:date-value="2021-01-23" calcext:value-type="date">
            <text:p>2021-01-23</text:p>
          </table:table-cell>
          <table:table-cell table:formula="of:=ORG.LIBREOFFICE.RAND.NV()" office:value-type="time" office:time-value="PT09H57M59.51295813S" calcext:value-type="time">
            <text:p>09:57:59</text:p>
          </table:table-cell>
          <table:table-cell table:formula="of:=ORG.LIBREOFFICE.RAND.NV()" office:value-type="time" office:time-value="PT11H37M54.243889495S" calcext:value-type="time">
            <text:p>11:37:54</text:p>
          </table:table-cell>
          <table:table-cell table:formula="of:=MROUND([.D170]-[.C170]+([.D170]&lt;[.C170]);1/48)*12" office:value-type="float" office:value="0.75" calcext:value-type="float">
            <text:p><text:s/>3/4</text:p>
          </table:table-cell>
          <table:table-cell table:formula="of:=ISNUMBER(MATCH([.$A170];[.$J$2:.$J$52];0))" office:value-type="boolean" office:boolean-value="false" calcext:value-type="boolean">
            <text:p>FALSCH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29" calcext:value-type="string">
            <text:p>Project 129</text:p>
          </table:table-cell>
          <table:table-cell table:formula="of:=ORG.LIBREOFFICE.RANDBETWEEN.NV(DATE(2021;1;1);TODAY())" office:value-type="date" office:date-value="2023-05-24" calcext:value-type="date">
            <text:p>2023-05-24</text:p>
          </table:table-cell>
          <table:table-cell table:formula="of:=ORG.LIBREOFFICE.RAND.NV()" office:value-type="time" office:time-value="PT22H07M33.828215362S" calcext:value-type="time">
            <text:p>22:07:33</text:p>
          </table:table-cell>
          <table:table-cell table:formula="of:=ORG.LIBREOFFICE.RAND.NV()" office:value-type="time" office:time-value="PT11H26M39.837616853S" calcext:value-type="time">
            <text:p>11:26:39</text:p>
          </table:table-cell>
          <table:table-cell table:formula="of:=MROUND([.D171]-[.C171]+([.D171]&lt;[.C171]);1/48)*12" office:value-type="float" office:value="6.75" calcext:value-type="float">
            <text:p>6 3/4</text:p>
          </table:table-cell>
          <table:table-cell table:formula="of:=ISNUMBER(MATCH([.$A171];[.$J$2:.$J$52];0))" office:value-type="boolean" office:boolean-value="false" calcext:value-type="boolean">
            <text:p>FALSCH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02" calcext:value-type="string">
            <text:p>Project 102</text:p>
          </table:table-cell>
          <table:table-cell table:formula="of:=ORG.LIBREOFFICE.RANDBETWEEN.NV(DATE(2021;1;1);TODAY())" office:value-type="date" office:date-value="2021-12-15" calcext:value-type="date">
            <text:p>2021-12-15</text:p>
          </table:table-cell>
          <table:table-cell table:formula="of:=ORG.LIBREOFFICE.RAND.NV()" office:value-type="time" office:time-value="PT23H54M34.423385922S" calcext:value-type="time">
            <text:p>23:54:34</text:p>
          </table:table-cell>
          <table:table-cell table:formula="of:=ORG.LIBREOFFICE.RAND.NV()" office:value-type="time" office:time-value="PT10H00M21.649119025S" calcext:value-type="time">
            <text:p>10:00:21</text:p>
          </table:table-cell>
          <table:table-cell table:formula="of:=MROUND([.D172]-[.C172]+([.D172]&lt;[.C172]);1/48)*12" office:value-type="float" office:value="5" calcext:value-type="float">
            <text:p>5 <text:s text:c="3"/></text:p>
          </table:table-cell>
          <table:table-cell table:formula="of:=ISNUMBER(MATCH([.$A172];[.$J$2:.$J$52];0))" office:value-type="boolean" office:boolean-value="true" calcext:value-type="boolean">
            <text:p>WAHR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29" calcext:value-type="string">
            <text:p>Project 129</text:p>
          </table:table-cell>
          <table:table-cell table:formula="of:=ORG.LIBREOFFICE.RANDBETWEEN.NV(DATE(2021;1;1);TODAY())" office:value-type="date" office:date-value="2021-04-09" calcext:value-type="date">
            <text:p>2021-04-09</text:p>
          </table:table-cell>
          <table:table-cell table:formula="of:=ORG.LIBREOFFICE.RAND.NV()" office:value-type="time" office:time-value="PT23H30M49.680281783S" calcext:value-type="time">
            <text:p>23:30:49</text:p>
          </table:table-cell>
          <table:table-cell table:formula="of:=ORG.LIBREOFFICE.RAND.NV()" office:value-type="time" office:time-value="PT13H26M55.519357699S" calcext:value-type="time">
            <text:p>13:26:55</text:p>
          </table:table-cell>
          <table:table-cell table:formula="of:=MROUND([.D173]-[.C173]+([.D173]&lt;[.C173]);1/48)*12" office:value-type="float" office:value="7" calcext:value-type="float">
            <text:p>7 <text:s text:c="3"/></text:p>
          </table:table-cell>
          <table:table-cell table:formula="of:=ISNUMBER(MATCH([.$A173];[.$J$2:.$J$52];0))" office:value-type="boolean" office:boolean-value="false" calcext:value-type="boolean">
            <text:p>FALSCH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37" calcext:value-type="string">
            <text:p>Project 137</text:p>
          </table:table-cell>
          <table:table-cell table:formula="of:=ORG.LIBREOFFICE.RANDBETWEEN.NV(DATE(2021;1;1);TODAY())" office:value-type="date" office:date-value="2024-05-14" calcext:value-type="date">
            <text:p>2024-05-14</text:p>
          </table:table-cell>
          <table:table-cell table:formula="of:=ORG.LIBREOFFICE.RAND.NV()" office:value-type="time" office:time-value="PT13H18M13.49557314S" calcext:value-type="time">
            <text:p>13:18:13</text:p>
          </table:table-cell>
          <table:table-cell table:formula="of:=ORG.LIBREOFFICE.RAND.NV()" office:value-type="time" office:time-value="PT01H02M46.576113515S" calcext:value-type="time">
            <text:p>01:02:46</text:p>
          </table:table-cell>
          <table:table-cell table:formula="of:=MROUND([.D174]-[.C174]+([.D174]&lt;[.C174]);1/48)*12" office:value-type="float" office:value="5.75" calcext:value-type="float">
            <text:p>5 3/4</text:p>
          </table:table-cell>
          <table:table-cell table:formula="of:=ISNUMBER(MATCH([.$A174];[.$J$2:.$J$52];0))" office:value-type="boolean" office:boolean-value="false" calcext:value-type="boolean">
            <text:p>FALSCH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74" calcext:value-type="string">
            <text:p>Project 174</text:p>
          </table:table-cell>
          <table:table-cell table:formula="of:=ORG.LIBREOFFICE.RANDBETWEEN.NV(DATE(2021;1;1);TODAY())" office:value-type="date" office:date-value="2022-08-28" calcext:value-type="date">
            <text:p>2022-08-28</text:p>
          </table:table-cell>
          <table:table-cell table:formula="of:=ORG.LIBREOFFICE.RAND.NV()" office:value-type="time" office:time-value="PT00H59M00.648784286S" calcext:value-type="time">
            <text:p>00:59:00</text:p>
          </table:table-cell>
          <table:table-cell table:formula="of:=ORG.LIBREOFFICE.RAND.NV()" office:value-type="time" office:time-value="PT07H20M54.311649402S" calcext:value-type="time">
            <text:p>07:20:54</text:p>
          </table:table-cell>
          <table:table-cell table:formula="of:=MROUND([.D175]-[.C175]+([.D175]&lt;[.C175]);1/48)*12" office:value-type="float" office:value="3.25" calcext:value-type="float">
            <text:p>3 1/4</text:p>
          </table:table-cell>
          <table:table-cell table:formula="of:=ISNUMBER(MATCH([.$A175];[.$J$2:.$J$52];0))" office:value-type="boolean" office:boolean-value="true" calcext:value-type="boolean">
            <text:p>WAHR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35" calcext:value-type="string">
            <text:p>Project 135</text:p>
          </table:table-cell>
          <table:table-cell table:formula="of:=ORG.LIBREOFFICE.RANDBETWEEN.NV(DATE(2021;1;1);TODAY())" office:value-type="date" office:date-value="2023-11-27" calcext:value-type="date">
            <text:p>2023-11-27</text:p>
          </table:table-cell>
          <table:table-cell table:formula="of:=ORG.LIBREOFFICE.RAND.NV()" office:value-type="time" office:time-value="PT15H41M57.475742318S" calcext:value-type="time">
            <text:p>15:41:57</text:p>
          </table:table-cell>
          <table:table-cell table:formula="of:=ORG.LIBREOFFICE.RAND.NV()" office:value-type="time" office:time-value="PT12H13M53.781725689S" calcext:value-type="time">
            <text:p>12:13:53</text:p>
          </table:table-cell>
          <table:table-cell table:formula="of:=MROUND([.D176]-[.C176]+([.D176]&lt;[.C176]);1/48)*12" office:value-type="float" office:value="10.25" calcext:value-type="float">
            <text:p>10 1/4</text:p>
          </table:table-cell>
          <table:table-cell table:formula="of:=ISNUMBER(MATCH([.$A176];[.$J$2:.$J$52];0))" office:value-type="boolean" office:boolean-value="false" calcext:value-type="boolean">
            <text:p>FALSCH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88" calcext:value-type="string">
            <text:p>Project 188</text:p>
          </table:table-cell>
          <table:table-cell table:formula="of:=ORG.LIBREOFFICE.RANDBETWEEN.NV(DATE(2021;1;1);TODAY())" office:value-type="date" office:date-value="2024-03-02" calcext:value-type="date">
            <text:p>2024-03-02</text:p>
          </table:table-cell>
          <table:table-cell table:formula="of:=ORG.LIBREOFFICE.RAND.NV()" office:value-type="time" office:time-value="PT20H34M51.091674463S" calcext:value-type="time">
            <text:p>20:34:51</text:p>
          </table:table-cell>
          <table:table-cell table:formula="of:=ORG.LIBREOFFICE.RAND.NV()" office:value-type="time" office:time-value="PT05H15M20.985407126S" calcext:value-type="time">
            <text:p>05:15:20</text:p>
          </table:table-cell>
          <table:table-cell table:formula="of:=MROUND([.D177]-[.C177]+([.D177]&lt;[.C177]);1/48)*12" office:value-type="float" office:value="4.25" calcext:value-type="float">
            <text:p>4 1/4</text:p>
          </table:table-cell>
          <table:table-cell table:formula="of:=ISNUMBER(MATCH([.$A177];[.$J$2:.$J$52];0))" office:value-type="boolean" office:boolean-value="true" calcext:value-type="boolean">
            <text:p>WAHR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17" calcext:value-type="string">
            <text:p>Project 117</text:p>
          </table:table-cell>
          <table:table-cell table:formula="of:=ORG.LIBREOFFICE.RANDBETWEEN.NV(DATE(2021;1;1);TODAY())" office:value-type="date" office:date-value="2021-12-21" calcext:value-type="date">
            <text:p>2021-12-21</text:p>
          </table:table-cell>
          <table:table-cell table:formula="of:=ORG.LIBREOFFICE.RAND.NV()" office:value-type="time" office:time-value="PT17H40M46.899137274S" calcext:value-type="time">
            <text:p>17:40:46</text:p>
          </table:table-cell>
          <table:table-cell table:formula="of:=ORG.LIBREOFFICE.RAND.NV()" office:value-type="time" office:time-value="PT14H26M05.516081139S" calcext:value-type="time">
            <text:p>14:26:05</text:p>
          </table:table-cell>
          <table:table-cell table:formula="of:=MROUND([.D178]-[.C178]+([.D178]&lt;[.C178]);1/48)*12" office:value-type="float" office:value="10.5" calcext:value-type="float">
            <text:p>10 1/2</text:p>
          </table:table-cell>
          <table:table-cell table:formula="of:=ISNUMBER(MATCH([.$A178];[.$J$2:.$J$52];0))" office:value-type="boolean" office:boolean-value="false" calcext:value-type="boolean">
            <text:p>FALSCH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82" calcext:value-type="string">
            <text:p>Project 182</text:p>
          </table:table-cell>
          <table:table-cell table:formula="of:=ORG.LIBREOFFICE.RANDBETWEEN.NV(DATE(2021;1;1);TODAY())" office:value-type="date" office:date-value="2024-01-17" calcext:value-type="date">
            <text:p>2024-01-17</text:p>
          </table:table-cell>
          <table:table-cell table:formula="of:=ORG.LIBREOFFICE.RAND.NV()" office:value-type="time" office:time-value="PT16H17M20.820941462S" calcext:value-type="time">
            <text:p>16:17:20</text:p>
          </table:table-cell>
          <table:table-cell table:formula="of:=ORG.LIBREOFFICE.RAND.NV()" office:value-type="time" office:time-value="PT18H44M13.453493122S" calcext:value-type="time">
            <text:p>18:44:13</text:p>
          </table:table-cell>
          <table:table-cell table:formula="of:=MROUND([.D179]-[.C179]+([.D179]&lt;[.C179]);1/48)*12" office:value-type="float" office:value="1.25" calcext:value-type="float">
            <text:p>1 1/4</text:p>
          </table:table-cell>
          <table:table-cell table:formula="of:=ISNUMBER(MATCH([.$A179];[.$J$2:.$J$52];0))" office:value-type="boolean" office:boolean-value="true" calcext:value-type="boolean">
            <text:p>WAHR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85" calcext:value-type="string">
            <text:p>Project 185</text:p>
          </table:table-cell>
          <table:table-cell table:formula="of:=ORG.LIBREOFFICE.RANDBETWEEN.NV(DATE(2021;1;1);TODAY())" office:value-type="date" office:date-value="2021-11-21" calcext:value-type="date">
            <text:p>2021-11-21</text:p>
          </table:table-cell>
          <table:table-cell table:formula="of:=ORG.LIBREOFFICE.RAND.NV()" office:value-type="time" office:time-value="PT17H23M57.858560343S" calcext:value-type="time">
            <text:p>17:23:57</text:p>
          </table:table-cell>
          <table:table-cell table:formula="of:=ORG.LIBREOFFICE.RAND.NV()" office:value-type="time" office:time-value="PT15H58M16.473876774S" calcext:value-type="time">
            <text:p>15:58:16</text:p>
          </table:table-cell>
          <table:table-cell table:formula="of:=MROUND([.D180]-[.C180]+([.D180]&lt;[.C180]);1/48)*12" office:value-type="float" office:value="11.25" calcext:value-type="float">
            <text:p>11 1/4</text:p>
          </table:table-cell>
          <table:table-cell table:formula="of:=ISNUMBER(MATCH([.$A180];[.$J$2:.$J$52];0))" office:value-type="boolean" office:boolean-value="false" calcext:value-type="boolean">
            <text:p>FALSCH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11" calcext:value-type="string">
            <text:p>Project 111</text:p>
          </table:table-cell>
          <table:table-cell table:formula="of:=ORG.LIBREOFFICE.RANDBETWEEN.NV(DATE(2021;1;1);TODAY())" office:value-type="date" office:date-value="2022-05-12" calcext:value-type="date">
            <text:p>2022-05-12</text:p>
          </table:table-cell>
          <table:table-cell table:formula="of:=ORG.LIBREOFFICE.RAND.NV()" office:value-type="time" office:time-value="PT02H23M36.760838911S" calcext:value-type="time">
            <text:p>02:23:36</text:p>
          </table:table-cell>
          <table:table-cell table:formula="of:=ORG.LIBREOFFICE.RAND.NV()" office:value-type="time" office:time-value="PT23H46M57.75614519S" calcext:value-type="time">
            <text:p>23:46:57</text:p>
          </table:table-cell>
          <table:table-cell table:formula="of:=MROUND([.D181]-[.C181]+([.D181]&lt;[.C181]);1/48)*12" office:value-type="float" office:value="10.75" calcext:value-type="float">
            <text:p>10 3/4</text:p>
          </table:table-cell>
          <table:table-cell table:formula="of:=ISNUMBER(MATCH([.$A181];[.$J$2:.$J$52];0))" office:value-type="boolean" office:boolean-value="false" calcext:value-type="boolean">
            <text:p>FALSCH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03" calcext:value-type="string">
            <text:p>Project 103</text:p>
          </table:table-cell>
          <table:table-cell table:formula="of:=ORG.LIBREOFFICE.RANDBETWEEN.NV(DATE(2021;1;1);TODAY())" office:value-type="date" office:date-value="2024-05-09" calcext:value-type="date">
            <text:p>2024-05-09</text:p>
          </table:table-cell>
          <table:table-cell table:formula="of:=ORG.LIBREOFFICE.RAND.NV()" office:value-type="time" office:time-value="PT11H28M55.641343421S" calcext:value-type="time">
            <text:p>11:28:55</text:p>
          </table:table-cell>
          <table:table-cell table:formula="of:=ORG.LIBREOFFICE.RAND.NV()" office:value-type="time" office:time-value="PT23H03M53.81059617S" calcext:value-type="time">
            <text:p>23:03:53</text:p>
          </table:table-cell>
          <table:table-cell table:formula="of:=MROUND([.D182]-[.C182]+([.D182]&lt;[.C182]);1/48)*12" office:value-type="float" office:value="5.75" calcext:value-type="float">
            <text:p>5 3/4</text:p>
          </table:table-cell>
          <table:table-cell table:formula="of:=ISNUMBER(MATCH([.$A182];[.$J$2:.$J$52];0))" office:value-type="boolean" office:boolean-value="false" calcext:value-type="boolean">
            <text:p>FALSCH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08" calcext:value-type="string">
            <text:p>Project 108</text:p>
          </table:table-cell>
          <table:table-cell table:formula="of:=ORG.LIBREOFFICE.RANDBETWEEN.NV(DATE(2021;1;1);TODAY())" office:value-type="date" office:date-value="2021-12-09" calcext:value-type="date">
            <text:p>2021-12-09</text:p>
          </table:table-cell>
          <table:table-cell table:formula="of:=ORG.LIBREOFFICE.RAND.NV()" office:value-type="time" office:time-value="PT10H36M59.918703988S" calcext:value-type="time">
            <text:p>10:36:59</text:p>
          </table:table-cell>
          <table:table-cell table:formula="of:=ORG.LIBREOFFICE.RAND.NV()" office:value-type="time" office:time-value="PT04H36M54.665482923S" calcext:value-type="time">
            <text:p>04:36:54</text:p>
          </table:table-cell>
          <table:table-cell table:formula="of:=MROUND([.D183]-[.C183]+([.D183]&lt;[.C183]);1/48)*12" office:value-type="float" office:value="9" calcext:value-type="float">
            <text:p>9 <text:s text:c="3"/></text:p>
          </table:table-cell>
          <table:table-cell table:formula="of:=ISNUMBER(MATCH([.$A183];[.$J$2:.$J$52];0))" office:value-type="boolean" office:boolean-value="true" calcext:value-type="boolean">
            <text:p>WAHR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30" calcext:value-type="string">
            <text:p>Project 130</text:p>
          </table:table-cell>
          <table:table-cell table:formula="of:=ORG.LIBREOFFICE.RANDBETWEEN.NV(DATE(2021;1;1);TODAY())" office:value-type="date" office:date-value="2022-05-10" calcext:value-type="date">
            <text:p>2022-05-10</text:p>
          </table:table-cell>
          <table:table-cell table:formula="of:=ORG.LIBREOFFICE.RAND.NV()" office:value-type="time" office:time-value="PT15H14M27.877248279S" calcext:value-type="time">
            <text:p>15:14:27</text:p>
          </table:table-cell>
          <table:table-cell table:formula="of:=ORG.LIBREOFFICE.RAND.NV()" office:value-type="time" office:time-value="PT02H03M36.410340822S" calcext:value-type="time">
            <text:p>02:03:36</text:p>
          </table:table-cell>
          <table:table-cell table:formula="of:=MROUND([.D184]-[.C184]+([.D184]&lt;[.C184]);1/48)*12" office:value-type="float" office:value="5.5" calcext:value-type="float">
            <text:p>5 1/2</text:p>
          </table:table-cell>
          <table:table-cell table:formula="of:=ISNUMBER(MATCH([.$A184];[.$J$2:.$J$52];0))" office:value-type="boolean" office:boolean-value="true" calcext:value-type="boolean">
            <text:p>WAHR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83" calcext:value-type="string">
            <text:p>Project 183</text:p>
          </table:table-cell>
          <table:table-cell table:formula="of:=ORG.LIBREOFFICE.RANDBETWEEN.NV(DATE(2021;1;1);TODAY())" office:value-type="date" office:date-value="2023-07-23" calcext:value-type="date">
            <text:p>2023-07-23</text:p>
          </table:table-cell>
          <table:table-cell table:formula="of:=ORG.LIBREOFFICE.RAND.NV()" office:value-type="time" office:time-value="PT20H59M51.308975342S" calcext:value-type="time">
            <text:p>20:59:51</text:p>
          </table:table-cell>
          <table:table-cell table:formula="of:=ORG.LIBREOFFICE.RAND.NV()" office:value-type="time" office:time-value="PT11H38M23.086682949S" calcext:value-type="time">
            <text:p>11:38:23</text:p>
          </table:table-cell>
          <table:table-cell table:formula="of:=MROUND([.D185]-[.C185]+([.D185]&lt;[.C185]);1/48)*12" office:value-type="float" office:value="7.25" calcext:value-type="float">
            <text:p>7 1/4</text:p>
          </table:table-cell>
          <table:table-cell table:formula="of:=ISNUMBER(MATCH([.$A185];[.$J$2:.$J$52];0))" office:value-type="boolean" office:boolean-value="false" calcext:value-type="boolean">
            <text:p>FALSCH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49" calcext:value-type="string">
            <text:p>Project 149</text:p>
          </table:table-cell>
          <table:table-cell table:formula="of:=ORG.LIBREOFFICE.RANDBETWEEN.NV(DATE(2021;1;1);TODAY())" office:value-type="date" office:date-value="2023-10-26" calcext:value-type="date">
            <text:p>2023-10-26</text:p>
          </table:table-cell>
          <table:table-cell table:formula="of:=ORG.LIBREOFFICE.RAND.NV()" office:value-type="time" office:time-value="PT22H49M16.676520419S" calcext:value-type="time">
            <text:p>22:49:16</text:p>
          </table:table-cell>
          <table:table-cell table:formula="of:=ORG.LIBREOFFICE.RAND.NV()" office:value-type="time" office:time-value="PT20H17M02.904738493S" calcext:value-type="time">
            <text:p>20:17:02</text:p>
          </table:table-cell>
          <table:table-cell table:formula="of:=MROUND([.D186]-[.C186]+([.D186]&lt;[.C186]);1/48)*12" office:value-type="float" office:value="10.75" calcext:value-type="float">
            <text:p>10 3/4</text:p>
          </table:table-cell>
          <table:table-cell table:formula="of:=ISNUMBER(MATCH([.$A186];[.$J$2:.$J$52];0))" office:value-type="boolean" office:boolean-value="false" calcext:value-type="boolean">
            <text:p>FALSCH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77" calcext:value-type="string">
            <text:p>Project 177</text:p>
          </table:table-cell>
          <table:table-cell table:formula="of:=ORG.LIBREOFFICE.RANDBETWEEN.NV(DATE(2021;1;1);TODAY())" office:value-type="date" office:date-value="2023-06-29" calcext:value-type="date">
            <text:p>2023-06-29</text:p>
          </table:table-cell>
          <table:table-cell table:formula="of:=ORG.LIBREOFFICE.RAND.NV()" office:value-type="time" office:time-value="PT15H16M34.875309711S" calcext:value-type="time">
            <text:p>15:16:34</text:p>
          </table:table-cell>
          <table:table-cell table:formula="of:=ORG.LIBREOFFICE.RAND.NV()" office:value-type="time" office:time-value="PT17H25M40.912484662S" calcext:value-type="time">
            <text:p>17:25:40</text:p>
          </table:table-cell>
          <table:table-cell table:formula="of:=MROUND([.D187]-[.C187]+([.D187]&lt;[.C187]);1/48)*12" office:value-type="float" office:value="1" calcext:value-type="float">
            <text:p>1 <text:s text:c="3"/></text:p>
          </table:table-cell>
          <table:table-cell table:formula="of:=ISNUMBER(MATCH([.$A187];[.$J$2:.$J$52];0))" office:value-type="boolean" office:boolean-value="false" calcext:value-type="boolean">
            <text:p>FALSCH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81" calcext:value-type="string">
            <text:p>Project 181</text:p>
          </table:table-cell>
          <table:table-cell table:formula="of:=ORG.LIBREOFFICE.RANDBETWEEN.NV(DATE(2021;1;1);TODAY())" office:value-type="date" office:date-value="2021-12-26" calcext:value-type="date">
            <text:p>2021-12-26</text:p>
          </table:table-cell>
          <table:table-cell table:formula="of:=ORG.LIBREOFFICE.RAND.NV()" office:value-type="time" office:time-value="PT22H46M58.873368642S" calcext:value-type="time">
            <text:p>22:46:58</text:p>
          </table:table-cell>
          <table:table-cell table:formula="of:=ORG.LIBREOFFICE.RAND.NV()" office:value-type="time" office:time-value="PT08H46M20.364790661S" calcext:value-type="time">
            <text:p>08:46:20</text:p>
          </table:table-cell>
          <table:table-cell table:formula="of:=MROUND([.D188]-[.C188]+([.D188]&lt;[.C188]);1/48)*12" office:value-type="float" office:value="5" calcext:value-type="float">
            <text:p>5 <text:s text:c="3"/></text:p>
          </table:table-cell>
          <table:table-cell table:formula="of:=ISNUMBER(MATCH([.$A188];[.$J$2:.$J$52];0))" office:value-type="boolean" office:boolean-value="false" calcext:value-type="boolean">
            <text:p>FALSCH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00" calcext:value-type="string">
            <text:p>Project 100</text:p>
          </table:table-cell>
          <table:table-cell table:formula="of:=ORG.LIBREOFFICE.RANDBETWEEN.NV(DATE(2021;1;1);TODAY())" office:value-type="date" office:date-value="2024-09-27" calcext:value-type="date">
            <text:p>2024-09-27</text:p>
          </table:table-cell>
          <table:table-cell table:formula="of:=ORG.LIBREOFFICE.RAND.NV()" office:value-type="time" office:time-value="PT17H40M44.092075556S" calcext:value-type="time">
            <text:p>17:40:44</text:p>
          </table:table-cell>
          <table:table-cell table:formula="of:=ORG.LIBREOFFICE.RAND.NV()" office:value-type="time" office:time-value="PT01H34M59.244457031S" calcext:value-type="time">
            <text:p>01:34:59</text:p>
          </table:table-cell>
          <table:table-cell table:formula="of:=MROUND([.D189]-[.C189]+([.D189]&lt;[.C189]);1/48)*12" office:value-type="float" office:value="4" calcext:value-type="float">
            <text:p>4 <text:s text:c="3"/></text:p>
          </table:table-cell>
          <table:table-cell table:formula="of:=ISNUMBER(MATCH([.$A189];[.$J$2:.$J$52];0))" office:value-type="boolean" office:boolean-value="true" calcext:value-type="boolean">
            <text:p>WAHR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06" calcext:value-type="string">
            <text:p>Project 106</text:p>
          </table:table-cell>
          <table:table-cell table:formula="of:=ORG.LIBREOFFICE.RANDBETWEEN.NV(DATE(2021;1;1);TODAY())" office:value-type="date" office:date-value="2023-09-04" calcext:value-type="date">
            <text:p>2023-09-04</text:p>
          </table:table-cell>
          <table:table-cell table:formula="of:=ORG.LIBREOFFICE.RAND.NV()" office:value-type="time" office:time-value="PT11H51M45.934605139S" calcext:value-type="time">
            <text:p>11:51:45</text:p>
          </table:table-cell>
          <table:table-cell table:formula="of:=ORG.LIBREOFFICE.RAND.NV()" office:value-type="time" office:time-value="PT13H07M50.733775737S" calcext:value-type="time">
            <text:p>13:07:50</text:p>
          </table:table-cell>
          <table:table-cell table:formula="of:=MROUND([.D190]-[.C190]+([.D190]&lt;[.C190]);1/48)*12" office:value-type="float" office:value="0.75" calcext:value-type="float">
            <text:p><text:s/>3/4</text:p>
          </table:table-cell>
          <table:table-cell table:formula="of:=ISNUMBER(MATCH([.$A190];[.$J$2:.$J$52];0))" office:value-type="boolean" office:boolean-value="true" calcext:value-type="boolean">
            <text:p>WAHR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26" calcext:value-type="string">
            <text:p>Project 126</text:p>
          </table:table-cell>
          <table:table-cell table:formula="of:=ORG.LIBREOFFICE.RANDBETWEEN.NV(DATE(2021;1;1);TODAY())" office:value-type="date" office:date-value="2022-08-19" calcext:value-type="date">
            <text:p>2022-08-19</text:p>
          </table:table-cell>
          <table:table-cell table:formula="of:=ORG.LIBREOFFICE.RAND.NV()" office:value-type="time" office:time-value="PT12H49M02.373002141S" calcext:value-type="time">
            <text:p>12:49:02</text:p>
          </table:table-cell>
          <table:table-cell table:formula="of:=ORG.LIBREOFFICE.RAND.NV()" office:value-type="time" office:time-value="PT02H41M50.844740193S" calcext:value-type="time">
            <text:p>02:41:50</text:p>
          </table:table-cell>
          <table:table-cell table:formula="of:=MROUND([.D191]-[.C191]+([.D191]&lt;[.C191]);1/48)*12" office:value-type="float" office:value="7" calcext:value-type="float">
            <text:p>7 <text:s text:c="3"/></text:p>
          </table:table-cell>
          <table:table-cell table:formula="of:=ISNUMBER(MATCH([.$A191];[.$J$2:.$J$52];0))" office:value-type="boolean" office:boolean-value="true" calcext:value-type="boolean">
            <text:p>WAHR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64" calcext:value-type="string">
            <text:p>Project 164</text:p>
          </table:table-cell>
          <table:table-cell table:formula="of:=ORG.LIBREOFFICE.RANDBETWEEN.NV(DATE(2021;1;1);TODAY())" office:value-type="date" office:date-value="2021-03-05" calcext:value-type="date">
            <text:p>2021-03-05</text:p>
          </table:table-cell>
          <table:table-cell table:formula="of:=ORG.LIBREOFFICE.RAND.NV()" office:value-type="time" office:time-value="PT09H36M35.318226788S" calcext:value-type="time">
            <text:p>09:36:35</text:p>
          </table:table-cell>
          <table:table-cell table:formula="of:=ORG.LIBREOFFICE.RAND.NV()" office:value-type="time" office:time-value="PT14H24M38.388702944S" calcext:value-type="time">
            <text:p>14:24:38</text:p>
          </table:table-cell>
          <table:table-cell table:formula="of:=MROUND([.D192]-[.C192]+([.D192]&lt;[.C192]);1/48)*12" office:value-type="float" office:value="2.5" calcext:value-type="float">
            <text:p>2 1/2</text:p>
          </table:table-cell>
          <table:table-cell table:formula="of:=ISNUMBER(MATCH([.$A192];[.$J$2:.$J$52];0))" office:value-type="boolean" office:boolean-value="true" calcext:value-type="boolean">
            <text:p>WAHR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97" calcext:value-type="string">
            <text:p>Project 197</text:p>
          </table:table-cell>
          <table:table-cell table:formula="of:=ORG.LIBREOFFICE.RANDBETWEEN.NV(DATE(2021;1;1);TODAY())" office:value-type="date" office:date-value="2021-05-28" calcext:value-type="date">
            <text:p>2021-05-28</text:p>
          </table:table-cell>
          <table:table-cell table:formula="of:=ORG.LIBREOFFICE.RAND.NV()" office:value-type="time" office:time-value="PT06H52M42.031677496S" calcext:value-type="time">
            <text:p>06:52:42</text:p>
          </table:table-cell>
          <table:table-cell table:formula="of:=ORG.LIBREOFFICE.RAND.NV()" office:value-type="time" office:time-value="PT14H11M54.809020219S" calcext:value-type="time">
            <text:p>14:11:54</text:p>
          </table:table-cell>
          <table:table-cell table:formula="of:=MROUND([.D193]-[.C193]+([.D193]&lt;[.C193]);1/48)*12" office:value-type="float" office:value="3.75" calcext:value-type="float">
            <text:p>3 3/4</text:p>
          </table:table-cell>
          <table:table-cell table:formula="of:=ISNUMBER(MATCH([.$A193];[.$J$2:.$J$52];0))" office:value-type="boolean" office:boolean-value="false" calcext:value-type="boolean">
            <text:p>FALSCH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20" calcext:value-type="string">
            <text:p>Project 120</text:p>
          </table:table-cell>
          <table:table-cell table:formula="of:=ORG.LIBREOFFICE.RANDBETWEEN.NV(DATE(2021;1;1);TODAY())" office:value-type="date" office:date-value="2024-02-10" calcext:value-type="date">
            <text:p>2024-02-10</text:p>
          </table:table-cell>
          <table:table-cell table:formula="of:=ORG.LIBREOFFICE.RAND.NV()" office:value-type="time" office:time-value="PT03H06M09.57270422S" calcext:value-type="time">
            <text:p>03:06:09</text:p>
          </table:table-cell>
          <table:table-cell table:formula="of:=ORG.LIBREOFFICE.RAND.NV()" office:value-type="time" office:time-value="PT20H35M23.730180418S" calcext:value-type="time">
            <text:p>20:35:23</text:p>
          </table:table-cell>
          <table:table-cell table:formula="of:=MROUND([.D194]-[.C194]+([.D194]&lt;[.C194]);1/48)*12" office:value-type="float" office:value="8.75" calcext:value-type="float">
            <text:p>8 3/4</text:p>
          </table:table-cell>
          <table:table-cell table:formula="of:=ISNUMBER(MATCH([.$A194];[.$J$2:.$J$52];0))" office:value-type="boolean" office:boolean-value="true" calcext:value-type="boolean">
            <text:p>WAHR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59" calcext:value-type="string">
            <text:p>Project 159</text:p>
          </table:table-cell>
          <table:table-cell table:formula="of:=ORG.LIBREOFFICE.RANDBETWEEN.NV(DATE(2021;1;1);TODAY())" office:value-type="date" office:date-value="2021-07-28" calcext:value-type="date">
            <text:p>2021-07-28</text:p>
          </table:table-cell>
          <table:table-cell table:formula="of:=ORG.LIBREOFFICE.RAND.NV()" office:value-type="time" office:time-value="PT20H22M07.360423031S" calcext:value-type="time">
            <text:p>20:22:07</text:p>
          </table:table-cell>
          <table:table-cell table:formula="of:=ORG.LIBREOFFICE.RAND.NV()" office:value-type="time" office:time-value="PT03H18M40.042062227S" calcext:value-type="time">
            <text:p>03:18:40</text:p>
          </table:table-cell>
          <table:table-cell table:formula="of:=MROUND([.D195]-[.C195]+([.D195]&lt;[.C195]);1/48)*12" office:value-type="float" office:value="3.5" calcext:value-type="float">
            <text:p>3 1/2</text:p>
          </table:table-cell>
          <table:table-cell table:formula="of:=ISNUMBER(MATCH([.$A195];[.$J$2:.$J$52];0))" office:value-type="boolean" office:boolean-value="false" calcext:value-type="boolean">
            <text:p>FALSCH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09" calcext:value-type="string">
            <text:p>Project 109</text:p>
          </table:table-cell>
          <table:table-cell table:formula="of:=ORG.LIBREOFFICE.RANDBETWEEN.NV(DATE(2021;1;1);TODAY())" office:value-type="date" office:date-value="2021-07-04" calcext:value-type="date">
            <text:p>2021-07-04</text:p>
          </table:table-cell>
          <table:table-cell table:formula="of:=ORG.LIBREOFFICE.RAND.NV()" office:value-type="time" office:time-value="PT10H08M43.381728334S" calcext:value-type="time">
            <text:p>10:08:43</text:p>
          </table:table-cell>
          <table:table-cell table:formula="of:=ORG.LIBREOFFICE.RAND.NV()" office:value-type="time" office:time-value="PT14H07M09.823641598S" calcext:value-type="time">
            <text:p>14:07:09</text:p>
          </table:table-cell>
          <table:table-cell table:formula="of:=MROUND([.D196]-[.C196]+([.D196]&lt;[.C196]);1/48)*12" office:value-type="float" office:value="2" calcext:value-type="float">
            <text:p>2 <text:s text:c="3"/></text:p>
          </table:table-cell>
          <table:table-cell table:formula="of:=ISNUMBER(MATCH([.$A196];[.$J$2:.$J$52];0))" office:value-type="boolean" office:boolean-value="false" calcext:value-type="boolean">
            <text:p>FALSCH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57" calcext:value-type="string">
            <text:p>Project 157</text:p>
          </table:table-cell>
          <table:table-cell table:formula="of:=ORG.LIBREOFFICE.RANDBETWEEN.NV(DATE(2021;1;1);TODAY())" office:value-type="date" office:date-value="2023-01-09" calcext:value-type="date">
            <text:p>2023-01-09</text:p>
          </table:table-cell>
          <table:table-cell table:formula="of:=ORG.LIBREOFFICE.RAND.NV()" office:value-type="time" office:time-value="PT14H09M18.550354618S" calcext:value-type="time">
            <text:p>14:09:18</text:p>
          </table:table-cell>
          <table:table-cell table:formula="of:=ORG.LIBREOFFICE.RAND.NV()" office:value-type="time" office:time-value="PT15H58M16.05057461S" calcext:value-type="time">
            <text:p>15:58:16</text:p>
          </table:table-cell>
          <table:table-cell table:formula="of:=MROUND([.D197]-[.C197]+([.D197]&lt;[.C197]);1/48)*12" office:value-type="float" office:value="1" calcext:value-type="float">
            <text:p>1 <text:s text:c="3"/></text:p>
          </table:table-cell>
          <table:table-cell table:formula="of:=ISNUMBER(MATCH([.$A197];[.$J$2:.$J$52];0))" office:value-type="boolean" office:boolean-value="false" calcext:value-type="boolean">
            <text:p>FALSCH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63" calcext:value-type="string">
            <text:p>Project 163</text:p>
          </table:table-cell>
          <table:table-cell table:formula="of:=ORG.LIBREOFFICE.RANDBETWEEN.NV(DATE(2021;1;1);TODAY())" office:value-type="date" office:date-value="2022-08-23" calcext:value-type="date">
            <text:p>2022-08-23</text:p>
          </table:table-cell>
          <table:table-cell table:formula="of:=ORG.LIBREOFFICE.RAND.NV()" office:value-type="time" office:time-value="PT19H26M30.835394363S" calcext:value-type="time">
            <text:p>19:26:30</text:p>
          </table:table-cell>
          <table:table-cell table:formula="of:=ORG.LIBREOFFICE.RAND.NV()" office:value-type="time" office:time-value="PT07H57M41.236146943S" calcext:value-type="time">
            <text:p>07:57:41</text:p>
          </table:table-cell>
          <table:table-cell table:formula="of:=MROUND([.D198]-[.C198]+([.D198]&lt;[.C198]);1/48)*12" office:value-type="float" office:value="6.25" calcext:value-type="float">
            <text:p>6 1/4</text:p>
          </table:table-cell>
          <table:table-cell table:formula="of:=ISNUMBER(MATCH([.$A198];[.$J$2:.$J$52];0))" office:value-type="boolean" office:boolean-value="false" calcext:value-type="boolean">
            <text:p>FALSCH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08" calcext:value-type="string">
            <text:p>Project 108</text:p>
          </table:table-cell>
          <table:table-cell table:formula="of:=ORG.LIBREOFFICE.RANDBETWEEN.NV(DATE(2021;1;1);TODAY())" office:value-type="date" office:date-value="2024-10-27" calcext:value-type="date">
            <text:p>2024-10-27</text:p>
          </table:table-cell>
          <table:table-cell table:formula="of:=ORG.LIBREOFFICE.RAND.NV()" office:value-type="time" office:time-value="PT12H29M20.420499744S" calcext:value-type="time">
            <text:p>12:29:20</text:p>
          </table:table-cell>
          <table:table-cell table:formula="of:=ORG.LIBREOFFICE.RAND.NV()" office:value-type="time" office:time-value="PT07H43M03.530625895S" calcext:value-type="time">
            <text:p>07:43:03</text:p>
          </table:table-cell>
          <table:table-cell table:formula="of:=MROUND([.D199]-[.C199]+([.D199]&lt;[.C199]);1/48)*12" office:value-type="float" office:value="9.5" calcext:value-type="float">
            <text:p>9 1/2</text:p>
          </table:table-cell>
          <table:table-cell table:formula="of:=ISNUMBER(MATCH([.$A199];[.$J$2:.$J$52];0))" office:value-type="boolean" office:boolean-value="true" calcext:value-type="boolean">
            <text:p>WAHR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60" calcext:value-type="string">
            <text:p>Project 160</text:p>
          </table:table-cell>
          <table:table-cell table:formula="of:=ORG.LIBREOFFICE.RANDBETWEEN.NV(DATE(2021;1;1);TODAY())" office:value-type="date" office:date-value="2024-06-26" calcext:value-type="date">
            <text:p>2024-06-26</text:p>
          </table:table-cell>
          <table:table-cell table:formula="of:=ORG.LIBREOFFICE.RAND.NV()" office:value-type="time" office:time-value="PT10H36M43.997000465S" calcext:value-type="time">
            <text:p>10:36:43</text:p>
          </table:table-cell>
          <table:table-cell table:formula="of:=ORG.LIBREOFFICE.RAND.NV()" office:value-type="time" office:time-value="PT05H15M27.149212134S" calcext:value-type="time">
            <text:p>05:15:27</text:p>
          </table:table-cell>
          <table:table-cell table:formula="of:=MROUND([.D200]-[.C200]+([.D200]&lt;[.C200]);1/48)*12" office:value-type="float" office:value="9.25" calcext:value-type="float">
            <text:p>9 1/4</text:p>
          </table:table-cell>
          <table:table-cell table:formula="of:=ISNUMBER(MATCH([.$A200];[.$J$2:.$J$52];0))" office:value-type="boolean" office:boolean-value="true" calcext:value-type="boolean">
            <text:p>WAHR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86" calcext:value-type="string">
            <text:p>Project 186</text:p>
          </table:table-cell>
          <table:table-cell table:formula="of:=ORG.LIBREOFFICE.RANDBETWEEN.NV(DATE(2021;1;1);TODAY())" office:value-type="date" office:date-value="2021-11-04" calcext:value-type="date">
            <text:p>2021-11-04</text:p>
          </table:table-cell>
          <table:table-cell table:formula="of:=ORG.LIBREOFFICE.RAND.NV()" office:value-type="time" office:time-value="PT08H40M23.157282933S" calcext:value-type="time">
            <text:p>08:40:23</text:p>
          </table:table-cell>
          <table:table-cell table:formula="of:=ORG.LIBREOFFICE.RAND.NV()" office:value-type="time" office:time-value="PT02H00M51.700616732S" calcext:value-type="time">
            <text:p>02:00:51</text:p>
          </table:table-cell>
          <table:table-cell table:formula="of:=MROUND([.D201]-[.C201]+([.D201]&lt;[.C201]);1/48)*12" office:value-type="float" office:value="8.75" calcext:value-type="float">
            <text:p>8 3/4</text:p>
          </table:table-cell>
          <table:table-cell table:formula="of:=ISNUMBER(MATCH([.$A201];[.$J$2:.$J$52];0))" office:value-type="boolean" office:boolean-value="true" calcext:value-type="boolean">
            <text:p>WAHR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38" calcext:value-type="string">
            <text:p>Project 138</text:p>
          </table:table-cell>
          <table:table-cell table:formula="of:=ORG.LIBREOFFICE.RANDBETWEEN.NV(DATE(2021;1;1);TODAY())" office:value-type="date" office:date-value="2021-01-27" calcext:value-type="date">
            <text:p>2021-01-27</text:p>
          </table:table-cell>
          <table:table-cell table:formula="of:=ORG.LIBREOFFICE.RAND.NV()" office:value-type="time" office:time-value="PT07H10M38.910814045S" calcext:value-type="time">
            <text:p>07:10:38</text:p>
          </table:table-cell>
          <table:table-cell table:formula="of:=ORG.LIBREOFFICE.RAND.NV()" office:value-type="time" office:time-value="PT01H35M33.414854348S" calcext:value-type="time">
            <text:p>01:35:33</text:p>
          </table:table-cell>
          <table:table-cell table:formula="of:=MROUND([.D202]-[.C202]+([.D202]&lt;[.C202]);1/48)*12" office:value-type="float" office:value="9.25" calcext:value-type="float">
            <text:p>9 1/4</text:p>
          </table:table-cell>
          <table:table-cell table:formula="of:=ISNUMBER(MATCH([.$A202];[.$J$2:.$J$52];0))" office:value-type="boolean" office:boolean-value="true" calcext:value-type="boolean">
            <text:p>WAHR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43" calcext:value-type="string">
            <text:p>Project 143</text:p>
          </table:table-cell>
          <table:table-cell table:formula="of:=ORG.LIBREOFFICE.RANDBETWEEN.NV(DATE(2021;1;1);TODAY())" office:value-type="date" office:date-value="2024-05-23" calcext:value-type="date">
            <text:p>2024-05-23</text:p>
          </table:table-cell>
          <table:table-cell table:formula="of:=ORG.LIBREOFFICE.RAND.NV()" office:value-type="time" office:time-value="PT22H28M23.459522652S" calcext:value-type="time">
            <text:p>22:28:23</text:p>
          </table:table-cell>
          <table:table-cell table:formula="of:=ORG.LIBREOFFICE.RAND.NV()" office:value-type="time" office:time-value="PT17H22M13.081994951S" calcext:value-type="time">
            <text:p>17:22:13</text:p>
          </table:table-cell>
          <table:table-cell table:formula="of:=MROUND([.D203]-[.C203]+([.D203]&lt;[.C203]);1/48)*12" office:value-type="float" office:value="9.5" calcext:value-type="float">
            <text:p>9 1/2</text:p>
          </table:table-cell>
          <table:table-cell table:formula="of:=ISNUMBER(MATCH([.$A203];[.$J$2:.$J$52];0))" office:value-type="boolean" office:boolean-value="false" calcext:value-type="boolean">
            <text:p>FALSCH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95" calcext:value-type="string">
            <text:p>Project 195</text:p>
          </table:table-cell>
          <table:table-cell table:formula="of:=ORG.LIBREOFFICE.RANDBETWEEN.NV(DATE(2021;1;1);TODAY())" office:value-type="date" office:date-value="2023-05-25" calcext:value-type="date">
            <text:p>2023-05-25</text:p>
          </table:table-cell>
          <table:table-cell table:formula="of:=ORG.LIBREOFFICE.RAND.NV()" office:value-type="time" office:time-value="PT01H09M00.814691406S" calcext:value-type="time">
            <text:p>01:09:00</text:p>
          </table:table-cell>
          <table:table-cell table:formula="of:=ORG.LIBREOFFICE.RAND.NV()" office:value-type="time" office:time-value="PT02H34M56.223912297S" calcext:value-type="time">
            <text:p>02:34:56</text:p>
          </table:table-cell>
          <table:table-cell table:formula="of:=MROUND([.D204]-[.C204]+([.D204]&lt;[.C204]);1/48)*12" office:value-type="float" office:value="0.75" calcext:value-type="float">
            <text:p><text:s/>3/4</text:p>
          </table:table-cell>
          <table:table-cell table:formula="of:=ISNUMBER(MATCH([.$A204];[.$J$2:.$J$52];0))" office:value-type="boolean" office:boolean-value="false" calcext:value-type="boolean">
            <text:p>FALSCH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36" calcext:value-type="string">
            <text:p>Project 136</text:p>
          </table:table-cell>
          <table:table-cell table:formula="of:=ORG.LIBREOFFICE.RANDBETWEEN.NV(DATE(2021;1;1);TODAY())" office:value-type="date" office:date-value="2024-07-15" calcext:value-type="date">
            <text:p>2024-07-15</text:p>
          </table:table-cell>
          <table:table-cell table:formula="of:=ORG.LIBREOFFICE.RAND.NV()" office:value-type="time" office:time-value="PT04H40M30.603538373S" calcext:value-type="time">
            <text:p>04:40:30</text:p>
          </table:table-cell>
          <table:table-cell table:formula="of:=ORG.LIBREOFFICE.RAND.NV()" office:value-type="time" office:time-value="PT03H06M31.970632362S" calcext:value-type="time">
            <text:p>03:06:31</text:p>
          </table:table-cell>
          <table:table-cell table:formula="of:=MROUND([.D205]-[.C205]+([.D205]&lt;[.C205]);1/48)*12" office:value-type="float" office:value="11.25" calcext:value-type="float">
            <text:p>11 1/4</text:p>
          </table:table-cell>
          <table:table-cell table:formula="of:=ISNUMBER(MATCH([.$A205];[.$J$2:.$J$52];0))" office:value-type="boolean" office:boolean-value="true" calcext:value-type="boolean">
            <text:p>WAHR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65" calcext:value-type="string">
            <text:p>Project 165</text:p>
          </table:table-cell>
          <table:table-cell table:formula="of:=ORG.LIBREOFFICE.RANDBETWEEN.NV(DATE(2021;1;1);TODAY())" office:value-type="date" office:date-value="2022-06-20" calcext:value-type="date">
            <text:p>2022-06-20</text:p>
          </table:table-cell>
          <table:table-cell table:formula="of:=ORG.LIBREOFFICE.RAND.NV()" office:value-type="time" office:time-value="PT07H08M10.94338909S" calcext:value-type="time">
            <text:p>07:08:10</text:p>
          </table:table-cell>
          <table:table-cell table:formula="of:=ORG.LIBREOFFICE.RAND.NV()" office:value-type="time" office:time-value="PT05H05M01.993512543S" calcext:value-type="time">
            <text:p>05:05:01</text:p>
          </table:table-cell>
          <table:table-cell table:formula="of:=MROUND([.D206]-[.C206]+([.D206]&lt;[.C206]);1/48)*12" office:value-type="float" office:value="11" calcext:value-type="float">
            <text:p>11 <text:s text:c="3"/></text:p>
          </table:table-cell>
          <table:table-cell table:formula="of:=ISNUMBER(MATCH([.$A206];[.$J$2:.$J$52];0))" office:value-type="boolean" office:boolean-value="false" calcext:value-type="boolean">
            <text:p>FALSCH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66" calcext:value-type="string">
            <text:p>Project 166</text:p>
          </table:table-cell>
          <table:table-cell table:formula="of:=ORG.LIBREOFFICE.RANDBETWEEN.NV(DATE(2021;1;1);TODAY())" office:value-type="date" office:date-value="2021-08-31" calcext:value-type="date">
            <text:p>2021-08-31</text:p>
          </table:table-cell>
          <table:table-cell table:formula="of:=ORG.LIBREOFFICE.RAND.NV()" office:value-type="time" office:time-value="PT07H50M43.724573983S" calcext:value-type="time">
            <text:p>07:50:43</text:p>
          </table:table-cell>
          <table:table-cell table:formula="of:=ORG.LIBREOFFICE.RAND.NV()" office:value-type="time" office:time-value="PT14H13M42.746663369S" calcext:value-type="time">
            <text:p>14:13:42</text:p>
          </table:table-cell>
          <table:table-cell table:formula="of:=MROUND([.D207]-[.C207]+([.D207]&lt;[.C207]);1/48)*12" office:value-type="float" office:value="3.25" calcext:value-type="float">
            <text:p>3 1/4</text:p>
          </table:table-cell>
          <table:table-cell table:formula="of:=ISNUMBER(MATCH([.$A207];[.$J$2:.$J$52];0))" office:value-type="boolean" office:boolean-value="true" calcext:value-type="boolean">
            <text:p>WAHR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17" calcext:value-type="string">
            <text:p>Project 117</text:p>
          </table:table-cell>
          <table:table-cell table:formula="of:=ORG.LIBREOFFICE.RANDBETWEEN.NV(DATE(2021;1;1);TODAY())" office:value-type="date" office:date-value="2022-12-10" calcext:value-type="date">
            <text:p>2022-12-10</text:p>
          </table:table-cell>
          <table:table-cell table:formula="of:=ORG.LIBREOFFICE.RAND.NV()" office:value-type="time" office:time-value="PT04H07M57.042964864S" calcext:value-type="time">
            <text:p>04:07:57</text:p>
          </table:table-cell>
          <table:table-cell table:formula="of:=ORG.LIBREOFFICE.RAND.NV()" office:value-type="time" office:time-value="PT12H14M15.00845893S" calcext:value-type="time">
            <text:p>12:14:15</text:p>
          </table:table-cell>
          <table:table-cell table:formula="of:=MROUND([.D208]-[.C208]+([.D208]&lt;[.C208]);1/48)*12" office:value-type="float" office:value="4" calcext:value-type="float">
            <text:p>4 <text:s text:c="3"/></text:p>
          </table:table-cell>
          <table:table-cell table:formula="of:=ISNUMBER(MATCH([.$A208];[.$J$2:.$J$52];0))" office:value-type="boolean" office:boolean-value="false" calcext:value-type="boolean">
            <text:p>FALSCH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95" calcext:value-type="string">
            <text:p>Project 195</text:p>
          </table:table-cell>
          <table:table-cell table:formula="of:=ORG.LIBREOFFICE.RANDBETWEEN.NV(DATE(2021;1;1);TODAY())" office:value-type="date" office:date-value="2024-07-22" calcext:value-type="date">
            <text:p>2024-07-22</text:p>
          </table:table-cell>
          <table:table-cell table:formula="of:=ORG.LIBREOFFICE.RAND.NV()" office:value-type="time" office:time-value="PT04H04M46.496046259S" calcext:value-type="time">
            <text:p>04:04:46</text:p>
          </table:table-cell>
          <table:table-cell table:formula="of:=ORG.LIBREOFFICE.RAND.NV()" office:value-type="time" office:time-value="PT08H19M18.647133637S" calcext:value-type="time">
            <text:p>08:19:18</text:p>
          </table:table-cell>
          <table:table-cell table:formula="of:=MROUND([.D209]-[.C209]+([.D209]&lt;[.C209]);1/48)*12" office:value-type="float" office:value="2" calcext:value-type="float">
            <text:p>2 <text:s text:c="3"/></text:p>
          </table:table-cell>
          <table:table-cell table:formula="of:=ISNUMBER(MATCH([.$A209];[.$J$2:.$J$52];0))" office:value-type="boolean" office:boolean-value="false" calcext:value-type="boolean">
            <text:p>FALSCH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73" calcext:value-type="string">
            <text:p>Project 173</text:p>
          </table:table-cell>
          <table:table-cell table:formula="of:=ORG.LIBREOFFICE.RANDBETWEEN.NV(DATE(2021;1;1);TODAY())" office:value-type="date" office:date-value="2021-08-28" calcext:value-type="date">
            <text:p>2021-08-28</text:p>
          </table:table-cell>
          <table:table-cell table:formula="of:=ORG.LIBREOFFICE.RAND.NV()" office:value-type="time" office:time-value="PT09H59M17.668338222S" calcext:value-type="time">
            <text:p>09:59:17</text:p>
          </table:table-cell>
          <table:table-cell table:formula="of:=ORG.LIBREOFFICE.RAND.NV()" office:value-type="time" office:time-value="PT02H29M46.422209626S" calcext:value-type="time">
            <text:p>02:29:46</text:p>
          </table:table-cell>
          <table:table-cell table:formula="of:=MROUND([.D210]-[.C210]+([.D210]&lt;[.C210]);1/48)*12" office:value-type="float" office:value="8.25" calcext:value-type="float">
            <text:p>8 1/4</text:p>
          </table:table-cell>
          <table:table-cell table:formula="of:=ISNUMBER(MATCH([.$A210];[.$J$2:.$J$52];0))" office:value-type="boolean" office:boolean-value="false" calcext:value-type="boolean">
            <text:p>FALSCH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22" calcext:value-type="string">
            <text:p>Project 122</text:p>
          </table:table-cell>
          <table:table-cell table:formula="of:=ORG.LIBREOFFICE.RANDBETWEEN.NV(DATE(2021;1;1);TODAY())" office:value-type="date" office:date-value="2021-03-11" calcext:value-type="date">
            <text:p>2021-03-11</text:p>
          </table:table-cell>
          <table:table-cell table:formula="of:=ORG.LIBREOFFICE.RAND.NV()" office:value-type="time" office:time-value="PT17H28M44.023153455S" calcext:value-type="time">
            <text:p>17:28:44</text:p>
          </table:table-cell>
          <table:table-cell table:formula="of:=ORG.LIBREOFFICE.RAND.NV()" office:value-type="time" office:time-value="PT14H59M34.669257232S" calcext:value-type="time">
            <text:p>14:59:34</text:p>
          </table:table-cell>
          <table:table-cell table:formula="of:=MROUND([.D211]-[.C211]+([.D211]&lt;[.C211]);1/48)*12" office:value-type="float" office:value="10.75" calcext:value-type="float">
            <text:p>10 3/4</text:p>
          </table:table-cell>
          <table:table-cell table:formula="of:=ISNUMBER(MATCH([.$A211];[.$J$2:.$J$52];0))" office:value-type="boolean" office:boolean-value="true" calcext:value-type="boolean">
            <text:p>WAHR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66" calcext:value-type="string">
            <text:p>Project 166</text:p>
          </table:table-cell>
          <table:table-cell table:formula="of:=ORG.LIBREOFFICE.RANDBETWEEN.NV(DATE(2021;1;1);TODAY())" office:value-type="date" office:date-value="2021-03-10" calcext:value-type="date">
            <text:p>2021-03-10</text:p>
          </table:table-cell>
          <table:table-cell table:formula="of:=ORG.LIBREOFFICE.RAND.NV()" office:value-type="time" office:time-value="PT22H01M15.842389431S" calcext:value-type="time">
            <text:p>22:01:15</text:p>
          </table:table-cell>
          <table:table-cell table:formula="of:=ORG.LIBREOFFICE.RAND.NV()" office:value-type="time" office:time-value="PT13H52M58.305259281S" calcext:value-type="time">
            <text:p>13:52:58</text:p>
          </table:table-cell>
          <table:table-cell table:formula="of:=MROUND([.D212]-[.C212]+([.D212]&lt;[.C212]);1/48)*12" office:value-type="float" office:value="8" calcext:value-type="float">
            <text:p>8 <text:s text:c="3"/></text:p>
          </table:table-cell>
          <table:table-cell table:formula="of:=ISNUMBER(MATCH([.$A212];[.$J$2:.$J$52];0))" office:value-type="boolean" office:boolean-value="true" calcext:value-type="boolean">
            <text:p>WAHR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99" calcext:value-type="string">
            <text:p>Project 199</text:p>
          </table:table-cell>
          <table:table-cell table:formula="of:=ORG.LIBREOFFICE.RANDBETWEEN.NV(DATE(2021;1;1);TODAY())" office:value-type="date" office:date-value="2023-11-13" calcext:value-type="date">
            <text:p>2023-11-13</text:p>
          </table:table-cell>
          <table:table-cell table:formula="of:=ORG.LIBREOFFICE.RAND.NV()" office:value-type="time" office:time-value="PT06H17M19.702111844S" calcext:value-type="time">
            <text:p>06:17:19</text:p>
          </table:table-cell>
          <table:table-cell table:formula="of:=ORG.LIBREOFFICE.RAND.NV()" office:value-type="time" office:time-value="PT19H30M06.330312264S" calcext:value-type="time">
            <text:p>19:30:06</text:p>
          </table:table-cell>
          <table:table-cell table:formula="of:=MROUND([.D213]-[.C213]+([.D213]&lt;[.C213]);1/48)*12" office:value-type="float" office:value="6.5" calcext:value-type="float">
            <text:p>6 1/2</text:p>
          </table:table-cell>
          <table:table-cell table:formula="of:=ISNUMBER(MATCH([.$A213];[.$J$2:.$J$52];0))" office:value-type="boolean" office:boolean-value="false" calcext:value-type="boolean">
            <text:p>FALSCH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11" calcext:value-type="string">
            <text:p>Project 111</text:p>
          </table:table-cell>
          <table:table-cell table:formula="of:=ORG.LIBREOFFICE.RANDBETWEEN.NV(DATE(2021;1;1);TODAY())" office:value-type="date" office:date-value="2023-06-12" calcext:value-type="date">
            <text:p>2023-06-12</text:p>
          </table:table-cell>
          <table:table-cell table:formula="of:=ORG.LIBREOFFICE.RAND.NV()" office:value-type="time" office:time-value="PT19H56M07.853550965S" calcext:value-type="time">
            <text:p>19:56:07</text:p>
          </table:table-cell>
          <table:table-cell table:formula="of:=ORG.LIBREOFFICE.RAND.NV()" office:value-type="time" office:time-value="PT13H47M21.643820218S" calcext:value-type="time">
            <text:p>13:47:21</text:p>
          </table:table-cell>
          <table:table-cell table:formula="of:=MROUND([.D214]-[.C214]+([.D214]&lt;[.C214]);1/48)*12" office:value-type="float" office:value="9" calcext:value-type="float">
            <text:p>9 <text:s text:c="3"/></text:p>
          </table:table-cell>
          <table:table-cell table:formula="of:=ISNUMBER(MATCH([.$A214];[.$J$2:.$J$52];0))" office:value-type="boolean" office:boolean-value="false" calcext:value-type="boolean">
            <text:p>FALSCH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67" calcext:value-type="string">
            <text:p>Project 167</text:p>
          </table:table-cell>
          <table:table-cell table:formula="of:=ORG.LIBREOFFICE.RANDBETWEEN.NV(DATE(2021;1;1);TODAY())" office:value-type="date" office:date-value="2021-06-30" calcext:value-type="date">
            <text:p>2021-06-30</text:p>
          </table:table-cell>
          <table:table-cell table:formula="of:=ORG.LIBREOFFICE.RAND.NV()" office:value-type="time" office:time-value="PT23H04M10.497537933S" calcext:value-type="time">
            <text:p>23:04:10</text:p>
          </table:table-cell>
          <table:table-cell table:formula="of:=ORG.LIBREOFFICE.RAND.NV()" office:value-type="time" office:time-value="PT00H39M08.803496149S" calcext:value-type="time">
            <text:p>00:39:08</text:p>
          </table:table-cell>
          <table:table-cell table:formula="of:=MROUND([.D215]-[.C215]+([.D215]&lt;[.C215]);1/48)*12" office:value-type="float" office:value="0.75" calcext:value-type="float">
            <text:p><text:s/>3/4</text:p>
          </table:table-cell>
          <table:table-cell table:formula="of:=ISNUMBER(MATCH([.$A215];[.$J$2:.$J$52];0))" office:value-type="boolean" office:boolean-value="false" calcext:value-type="boolean">
            <text:p>FALSCH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33" calcext:value-type="string">
            <text:p>Project 133</text:p>
          </table:table-cell>
          <table:table-cell table:formula="of:=ORG.LIBREOFFICE.RANDBETWEEN.NV(DATE(2021;1;1);TODAY())" office:value-type="date" office:date-value="2022-11-03" calcext:value-type="date">
            <text:p>2022-11-03</text:p>
          </table:table-cell>
          <table:table-cell table:formula="of:=ORG.LIBREOFFICE.RAND.NV()" office:value-type="time" office:time-value="PT05H06M13.870435528S" calcext:value-type="time">
            <text:p>05:06:13</text:p>
          </table:table-cell>
          <table:table-cell table:formula="of:=ORG.LIBREOFFICE.RAND.NV()" office:value-type="time" office:time-value="PT10H14M10.691031109S" calcext:value-type="time">
            <text:p>10:14:10</text:p>
          </table:table-cell>
          <table:table-cell table:formula="of:=MROUND([.D216]-[.C216]+([.D216]&lt;[.C216]);1/48)*12" office:value-type="float" office:value="2.5" calcext:value-type="float">
            <text:p>2 1/2</text:p>
          </table:table-cell>
          <table:table-cell table:formula="of:=ISNUMBER(MATCH([.$A216];[.$J$2:.$J$52];0))" office:value-type="boolean" office:boolean-value="false" calcext:value-type="boolean">
            <text:p>FALSCH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00" calcext:value-type="string">
            <text:p>Project 100</text:p>
          </table:table-cell>
          <table:table-cell table:formula="of:=ORG.LIBREOFFICE.RANDBETWEEN.NV(DATE(2021;1;1);TODAY())" office:value-type="date" office:date-value="2021-09-24" calcext:value-type="date">
            <text:p>2021-09-24</text:p>
          </table:table-cell>
          <table:table-cell table:formula="of:=ORG.LIBREOFFICE.RAND.NV()" office:value-type="time" office:time-value="PT01H56M42.808117164S" calcext:value-type="time">
            <text:p>01:56:42</text:p>
          </table:table-cell>
          <table:table-cell table:formula="of:=ORG.LIBREOFFICE.RAND.NV()" office:value-type="time" office:time-value="PT22H02M27.09618553S" calcext:value-type="time">
            <text:p>22:02:27</text:p>
          </table:table-cell>
          <table:table-cell table:formula="of:=MROUND([.D217]-[.C217]+([.D217]&lt;[.C217]);1/48)*12" office:value-type="float" office:value="10" calcext:value-type="float">
            <text:p>10 <text:s text:c="3"/></text:p>
          </table:table-cell>
          <table:table-cell table:formula="of:=ISNUMBER(MATCH([.$A217];[.$J$2:.$J$52];0))" office:value-type="boolean" office:boolean-value="true" calcext:value-type="boolean">
            <text:p>WAHR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52" calcext:value-type="string">
            <text:p>Project 152</text:p>
          </table:table-cell>
          <table:table-cell table:formula="of:=ORG.LIBREOFFICE.RANDBETWEEN.NV(DATE(2021;1;1);TODAY())" office:value-type="date" office:date-value="2022-12-29" calcext:value-type="date">
            <text:p>2022-12-29</text:p>
          </table:table-cell>
          <table:table-cell table:formula="of:=ORG.LIBREOFFICE.RAND.NV()" office:value-type="time" office:time-value="PT09H53M37.415155093S" calcext:value-type="time">
            <text:p>09:53:37</text:p>
          </table:table-cell>
          <table:table-cell table:formula="of:=ORG.LIBREOFFICE.RAND.NV()" office:value-type="time" office:time-value="PT19H34M12.782932902S" calcext:value-type="time">
            <text:p>19:34:12</text:p>
          </table:table-cell>
          <table:table-cell table:formula="of:=MROUND([.D218]-[.C218]+([.D218]&lt;[.C218]);1/48)*12" office:value-type="float" office:value="4.75" calcext:value-type="float">
            <text:p>4 3/4</text:p>
          </table:table-cell>
          <table:table-cell table:formula="of:=ISNUMBER(MATCH([.$A218];[.$J$2:.$J$52];0))" office:value-type="boolean" office:boolean-value="true" calcext:value-type="boolean">
            <text:p>WAHR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19" calcext:value-type="string">
            <text:p>Project 119</text:p>
          </table:table-cell>
          <table:table-cell table:formula="of:=ORG.LIBREOFFICE.RANDBETWEEN.NV(DATE(2021;1;1);TODAY())" office:value-type="date" office:date-value="2024-04-23" calcext:value-type="date">
            <text:p>2024-04-23</text:p>
          </table:table-cell>
          <table:table-cell table:formula="of:=ORG.LIBREOFFICE.RAND.NV()" office:value-type="time" office:time-value="PT22H19M06.882697476S" calcext:value-type="time">
            <text:p>22:19:06</text:p>
          </table:table-cell>
          <table:table-cell table:formula="of:=ORG.LIBREOFFICE.RAND.NV()" office:value-type="time" office:time-value="PT14H52M10.75754976S" calcext:value-type="time">
            <text:p>14:52:10</text:p>
          </table:table-cell>
          <table:table-cell table:formula="of:=MROUND([.D219]-[.C219]+([.D219]&lt;[.C219]);1/48)*12" office:value-type="float" office:value="8.25" calcext:value-type="float">
            <text:p>8 1/4</text:p>
          </table:table-cell>
          <table:table-cell table:formula="of:=ISNUMBER(MATCH([.$A219];[.$J$2:.$J$52];0))" office:value-type="boolean" office:boolean-value="false" calcext:value-type="boolean">
            <text:p>FALSCH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87" calcext:value-type="string">
            <text:p>Project 187</text:p>
          </table:table-cell>
          <table:table-cell table:formula="of:=ORG.LIBREOFFICE.RANDBETWEEN.NV(DATE(2021;1;1);TODAY())" office:value-type="date" office:date-value="2024-08-09" calcext:value-type="date">
            <text:p>2024-08-09</text:p>
          </table:table-cell>
          <table:table-cell table:formula="of:=ORG.LIBREOFFICE.RAND.NV()" office:value-type="time" office:time-value="PT07H32M31.79492436S" calcext:value-type="time">
            <text:p>07:32:31</text:p>
          </table:table-cell>
          <table:table-cell table:formula="of:=ORG.LIBREOFFICE.RAND.NV()" office:value-type="time" office:time-value="PT13H29M17.327753856S" calcext:value-type="time">
            <text:p>13:29:17</text:p>
          </table:table-cell>
          <table:table-cell table:formula="of:=MROUND([.D220]-[.C220]+([.D220]&lt;[.C220]);1/48)*12" office:value-type="float" office:value="3" calcext:value-type="float">
            <text:p>3 <text:s text:c="3"/></text:p>
          </table:table-cell>
          <table:table-cell table:formula="of:=ISNUMBER(MATCH([.$A220];[.$J$2:.$J$52];0))" office:value-type="boolean" office:boolean-value="false" calcext:value-type="boolean">
            <text:p>FALSCH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52" calcext:value-type="string">
            <text:p>Project 152</text:p>
          </table:table-cell>
          <table:table-cell table:formula="of:=ORG.LIBREOFFICE.RANDBETWEEN.NV(DATE(2021;1;1);TODAY())" office:value-type="date" office:date-value="2023-01-26" calcext:value-type="date">
            <text:p>2023-01-26</text:p>
          </table:table-cell>
          <table:table-cell table:formula="of:=ORG.LIBREOFFICE.RAND.NV()" office:value-type="time" office:time-value="PT20H56M02.24476169S" calcext:value-type="time">
            <text:p>20:56:02</text:p>
          </table:table-cell>
          <table:table-cell table:formula="of:=ORG.LIBREOFFICE.RAND.NV()" office:value-type="time" office:time-value="PT22H23M26.246892046S" calcext:value-type="time">
            <text:p>22:23:26</text:p>
          </table:table-cell>
          <table:table-cell table:formula="of:=MROUND([.D221]-[.C221]+([.D221]&lt;[.C221]);1/48)*12" office:value-type="float" office:value="0.75" calcext:value-type="float">
            <text:p><text:s/>3/4</text:p>
          </table:table-cell>
          <table:table-cell table:formula="of:=ISNUMBER(MATCH([.$A221];[.$J$2:.$J$52];0))" office:value-type="boolean" office:boolean-value="true" calcext:value-type="boolean">
            <text:p>WAHR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84" calcext:value-type="string">
            <text:p>Project 184</text:p>
          </table:table-cell>
          <table:table-cell table:formula="of:=ORG.LIBREOFFICE.RANDBETWEEN.NV(DATE(2021;1;1);TODAY())" office:value-type="date" office:date-value="2023-05-20" calcext:value-type="date">
            <text:p>2023-05-20</text:p>
          </table:table-cell>
          <table:table-cell table:formula="of:=ORG.LIBREOFFICE.RAND.NV()" office:value-type="time" office:time-value="PT03H05M30.466840328S" calcext:value-type="time">
            <text:p>03:05:30</text:p>
          </table:table-cell>
          <table:table-cell table:formula="of:=ORG.LIBREOFFICE.RAND.NV()" office:value-type="time" office:time-value="PT17H47M45.493432187S" calcext:value-type="time">
            <text:p>17:47:45</text:p>
          </table:table-cell>
          <table:table-cell table:formula="of:=MROUND([.D222]-[.C222]+([.D222]&lt;[.C222]);1/48)*12" office:value-type="float" office:value="7.25" calcext:value-type="float">
            <text:p>7 1/4</text:p>
          </table:table-cell>
          <table:table-cell table:formula="of:=ISNUMBER(MATCH([.$A222];[.$J$2:.$J$52];0))" office:value-type="boolean" office:boolean-value="true" calcext:value-type="boolean">
            <text:p>WAHR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82" calcext:value-type="string">
            <text:p>Project 182</text:p>
          </table:table-cell>
          <table:table-cell table:formula="of:=ORG.LIBREOFFICE.RANDBETWEEN.NV(DATE(2021;1;1);TODAY())" office:value-type="date" office:date-value="2024-06-27" calcext:value-type="date">
            <text:p>2024-06-27</text:p>
          </table:table-cell>
          <table:table-cell table:formula="of:=ORG.LIBREOFFICE.RAND.NV()" office:value-type="time" office:time-value="PT17H09M31.005075233S" calcext:value-type="time">
            <text:p>17:09:31</text:p>
          </table:table-cell>
          <table:table-cell table:formula="of:=ORG.LIBREOFFICE.RAND.NV()" office:value-type="time" office:time-value="PT03H18M08.728449604S" calcext:value-type="time">
            <text:p>03:18:08</text:p>
          </table:table-cell>
          <table:table-cell table:formula="of:=MROUND([.D223]-[.C223]+([.D223]&lt;[.C223]);1/48)*12" office:value-type="float" office:value="5" calcext:value-type="float">
            <text:p>5 <text:s text:c="3"/></text:p>
          </table:table-cell>
          <table:table-cell table:formula="of:=ISNUMBER(MATCH([.$A223];[.$J$2:.$J$52];0))" office:value-type="boolean" office:boolean-value="true" calcext:value-type="boolean">
            <text:p>WAHR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06" calcext:value-type="string">
            <text:p>Project 106</text:p>
          </table:table-cell>
          <table:table-cell table:formula="of:=ORG.LIBREOFFICE.RANDBETWEEN.NV(DATE(2021;1;1);TODAY())" office:value-type="date" office:date-value="2023-10-29" calcext:value-type="date">
            <text:p>2023-10-29</text:p>
          </table:table-cell>
          <table:table-cell table:formula="of:=ORG.LIBREOFFICE.RAND.NV()" office:value-type="time" office:time-value="PT20H28M01.50489583S" calcext:value-type="time">
            <text:p>20:28:01</text:p>
          </table:table-cell>
          <table:table-cell table:formula="of:=ORG.LIBREOFFICE.RAND.NV()" office:value-type="time" office:time-value="PT05H49M04.448289862S" calcext:value-type="time">
            <text:p>05:49:04</text:p>
          </table:table-cell>
          <table:table-cell table:formula="of:=MROUND([.D224]-[.C224]+([.D224]&lt;[.C224]);1/48)*12" office:value-type="float" office:value="4.75" calcext:value-type="float">
            <text:p>4 3/4</text:p>
          </table:table-cell>
          <table:table-cell table:formula="of:=ISNUMBER(MATCH([.$A224];[.$J$2:.$J$52];0))" office:value-type="boolean" office:boolean-value="true" calcext:value-type="boolean">
            <text:p>WAHR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19" calcext:value-type="string">
            <text:p>Project 119</text:p>
          </table:table-cell>
          <table:table-cell table:formula="of:=ORG.LIBREOFFICE.RANDBETWEEN.NV(DATE(2021;1;1);TODAY())" office:value-type="date" office:date-value="2023-10-13" calcext:value-type="date">
            <text:p>2023-10-13</text:p>
          </table:table-cell>
          <table:table-cell table:formula="of:=ORG.LIBREOFFICE.RAND.NV()" office:value-type="time" office:time-value="PT08H27M45.449236994S" calcext:value-type="time">
            <text:p>08:27:45</text:p>
          </table:table-cell>
          <table:table-cell table:formula="of:=ORG.LIBREOFFICE.RAND.NV()" office:value-type="time" office:time-value="PT13H40M48.650687438S" calcext:value-type="time">
            <text:p>13:40:48</text:p>
          </table:table-cell>
          <table:table-cell table:formula="of:=MROUND([.D225]-[.C225]+([.D225]&lt;[.C225]);1/48)*12" office:value-type="float" office:value="2.5" calcext:value-type="float">
            <text:p>2 1/2</text:p>
          </table:table-cell>
          <table:table-cell table:formula="of:=ISNUMBER(MATCH([.$A225];[.$J$2:.$J$52];0))" office:value-type="boolean" office:boolean-value="false" calcext:value-type="boolean">
            <text:p>FALSCH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85" calcext:value-type="string">
            <text:p>Project 185</text:p>
          </table:table-cell>
          <table:table-cell table:formula="of:=ORG.LIBREOFFICE.RANDBETWEEN.NV(DATE(2021;1;1);TODAY())" office:value-type="date" office:date-value="2021-02-21" calcext:value-type="date">
            <text:p>2021-02-21</text:p>
          </table:table-cell>
          <table:table-cell table:formula="of:=ORG.LIBREOFFICE.RAND.NV()" office:value-type="time" office:time-value="PT15H34M14.592378053S" calcext:value-type="time">
            <text:p>15:34:14</text:p>
          </table:table-cell>
          <table:table-cell table:formula="of:=ORG.LIBREOFFICE.RAND.NV()" office:value-type="time" office:time-value="PT01H44M32.028778423S" calcext:value-type="time">
            <text:p>01:44:32</text:p>
          </table:table-cell>
          <table:table-cell table:formula="of:=MROUND([.D226]-[.C226]+([.D226]&lt;[.C226]);1/48)*12" office:value-type="float" office:value="5" calcext:value-type="float">
            <text:p>5 <text:s text:c="3"/></text:p>
          </table:table-cell>
          <table:table-cell table:formula="of:=ISNUMBER(MATCH([.$A226];[.$J$2:.$J$52];0))" office:value-type="boolean" office:boolean-value="false" calcext:value-type="boolean">
            <text:p>FALSCH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52" calcext:value-type="string">
            <text:p>Project 152</text:p>
          </table:table-cell>
          <table:table-cell table:formula="of:=ORG.LIBREOFFICE.RANDBETWEEN.NV(DATE(2021;1;1);TODAY())" office:value-type="date" office:date-value="2021-04-29" calcext:value-type="date">
            <text:p>2021-04-29</text:p>
          </table:table-cell>
          <table:table-cell table:formula="of:=ORG.LIBREOFFICE.RAND.NV()" office:value-type="time" office:time-value="PT00H33M32.714360029S" calcext:value-type="time">
            <text:p>00:33:32</text:p>
          </table:table-cell>
          <table:table-cell table:formula="of:=ORG.LIBREOFFICE.RAND.NV()" office:value-type="time" office:time-value="PT18H36M13.332002759S" calcext:value-type="time">
            <text:p>18:36:13</text:p>
          </table:table-cell>
          <table:table-cell table:formula="of:=MROUND([.D227]-[.C227]+([.D227]&lt;[.C227]);1/48)*12" office:value-type="float" office:value="9" calcext:value-type="float">
            <text:p>9 <text:s text:c="3"/></text:p>
          </table:table-cell>
          <table:table-cell table:formula="of:=ISNUMBER(MATCH([.$A227];[.$J$2:.$J$52];0))" office:value-type="boolean" office:boolean-value="true" calcext:value-type="boolean">
            <text:p>WAHR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84" calcext:value-type="string">
            <text:p>Project 184</text:p>
          </table:table-cell>
          <table:table-cell table:formula="of:=ORG.LIBREOFFICE.RANDBETWEEN.NV(DATE(2021;1;1);TODAY())" office:value-type="date" office:date-value="2023-09-09" calcext:value-type="date">
            <text:p>2023-09-09</text:p>
          </table:table-cell>
          <table:table-cell table:formula="of:=ORG.LIBREOFFICE.RAND.NV()" office:value-type="time" office:time-value="PT22H57M27.370803914S" calcext:value-type="time">
            <text:p>22:57:27</text:p>
          </table:table-cell>
          <table:table-cell table:formula="of:=ORG.LIBREOFFICE.RAND.NV()" office:value-type="time" office:time-value="PT02H00M52.848111621S" calcext:value-type="time">
            <text:p>02:00:52</text:p>
          </table:table-cell>
          <table:table-cell table:formula="of:=MROUND([.D228]-[.C228]+([.D228]&lt;[.C228]);1/48)*12" office:value-type="float" office:value="1.5" calcext:value-type="float">
            <text:p>1 1/2</text:p>
          </table:table-cell>
          <table:table-cell table:formula="of:=ISNUMBER(MATCH([.$A228];[.$J$2:.$J$52];0))" office:value-type="boolean" office:boolean-value="true" calcext:value-type="boolean">
            <text:p>WAHR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12" calcext:value-type="string">
            <text:p>Project 112</text:p>
          </table:table-cell>
          <table:table-cell table:formula="of:=ORG.LIBREOFFICE.RANDBETWEEN.NV(DATE(2021;1;1);TODAY())" office:value-type="date" office:date-value="2023-12-14" calcext:value-type="date">
            <text:p>2023-12-14</text:p>
          </table:table-cell>
          <table:table-cell table:formula="of:=ORG.LIBREOFFICE.RAND.NV()" office:value-type="time" office:time-value="PT09H19M24.117969913S" calcext:value-type="time">
            <text:p>09:19:24</text:p>
          </table:table-cell>
          <table:table-cell table:formula="of:=ORG.LIBREOFFICE.RAND.NV()" office:value-type="time" office:time-value="PT00H47M33.36586039S" calcext:value-type="time">
            <text:p>00:47:33</text:p>
          </table:table-cell>
          <table:table-cell table:formula="of:=MROUND([.D229]-[.C229]+([.D229]&lt;[.C229]);1/48)*12" office:value-type="float" office:value="7.75" calcext:value-type="float">
            <text:p>7 3/4</text:p>
          </table:table-cell>
          <table:table-cell table:formula="of:=ISNUMBER(MATCH([.$A229];[.$J$2:.$J$52];0))" office:value-type="boolean" office:boolean-value="true" calcext:value-type="boolean">
            <text:p>WAHR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13" calcext:value-type="string">
            <text:p>Project 113</text:p>
          </table:table-cell>
          <table:table-cell table:formula="of:=ORG.LIBREOFFICE.RANDBETWEEN.NV(DATE(2021;1;1);TODAY())" office:value-type="date" office:date-value="2021-11-28" calcext:value-type="date">
            <text:p>2021-11-28</text:p>
          </table:table-cell>
          <table:table-cell table:formula="of:=ORG.LIBREOFFICE.RAND.NV()" office:value-type="time" office:time-value="PT06H56M07.473896125S" calcext:value-type="time">
            <text:p>06:56:07</text:p>
          </table:table-cell>
          <table:table-cell table:formula="of:=ORG.LIBREOFFICE.RAND.NV()" office:value-type="time" office:time-value="PT01H37M02.318287867S" calcext:value-type="time">
            <text:p>01:37:02</text:p>
          </table:table-cell>
          <table:table-cell table:formula="of:=MROUND([.D230]-[.C230]+([.D230]&lt;[.C230]);1/48)*12" office:value-type="float" office:value="9.25" calcext:value-type="float">
            <text:p>9 1/4</text:p>
          </table:table-cell>
          <table:table-cell table:formula="of:=ISNUMBER(MATCH([.$A230];[.$J$2:.$J$52];0))" office:value-type="boolean" office:boolean-value="false" calcext:value-type="boolean">
            <text:p>FALSCH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27" calcext:value-type="string">
            <text:p>Project 127</text:p>
          </table:table-cell>
          <table:table-cell table:formula="of:=ORG.LIBREOFFICE.RANDBETWEEN.NV(DATE(2021;1;1);TODAY())" office:value-type="date" office:date-value="2022-09-22" calcext:value-type="date">
            <text:p>2022-09-22</text:p>
          </table:table-cell>
          <table:table-cell table:formula="of:=ORG.LIBREOFFICE.RAND.NV()" office:value-type="time" office:time-value="PT00H56M16.906815216S" calcext:value-type="time">
            <text:p>00:56:16</text:p>
          </table:table-cell>
          <table:table-cell table:formula="of:=ORG.LIBREOFFICE.RAND.NV()" office:value-type="time" office:time-value="PT16H39M21.164692294S" calcext:value-type="time">
            <text:p>16:39:21</text:p>
          </table:table-cell>
          <table:table-cell table:formula="of:=MROUND([.D231]-[.C231]+([.D231]&lt;[.C231]);1/48)*12" office:value-type="float" office:value="7.75" calcext:value-type="float">
            <text:p>7 3/4</text:p>
          </table:table-cell>
          <table:table-cell table:formula="of:=ISNUMBER(MATCH([.$A231];[.$J$2:.$J$52];0))" office:value-type="boolean" office:boolean-value="false" calcext:value-type="boolean">
            <text:p>FALSCH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13" calcext:value-type="string">
            <text:p>Project 113</text:p>
          </table:table-cell>
          <table:table-cell table:formula="of:=ORG.LIBREOFFICE.RANDBETWEEN.NV(DATE(2021;1;1);TODAY())" office:value-type="date" office:date-value="2024-05-27" calcext:value-type="date">
            <text:p>2024-05-27</text:p>
          </table:table-cell>
          <table:table-cell table:formula="of:=ORG.LIBREOFFICE.RAND.NV()" office:value-type="time" office:time-value="PT16H12M04.18244752S" calcext:value-type="time">
            <text:p>16:12:04</text:p>
          </table:table-cell>
          <table:table-cell table:formula="of:=ORG.LIBREOFFICE.RAND.NV()" office:value-type="time" office:time-value="PT20H09M04.537458371S" calcext:value-type="time">
            <text:p>20:09:04</text:p>
          </table:table-cell>
          <table:table-cell table:formula="of:=MROUND([.D232]-[.C232]+([.D232]&lt;[.C232]);1/48)*12" office:value-type="float" office:value="2" calcext:value-type="float">
            <text:p>2 <text:s text:c="3"/></text:p>
          </table:table-cell>
          <table:table-cell table:formula="of:=ISNUMBER(MATCH([.$A232];[.$J$2:.$J$52];0))" office:value-type="boolean" office:boolean-value="false" calcext:value-type="boolean">
            <text:p>FALSCH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28" calcext:value-type="string">
            <text:p>Project 128</text:p>
          </table:table-cell>
          <table:table-cell table:formula="of:=ORG.LIBREOFFICE.RANDBETWEEN.NV(DATE(2021;1;1);TODAY())" office:value-type="date" office:date-value="2023-03-25" calcext:value-type="date">
            <text:p>2023-03-25</text:p>
          </table:table-cell>
          <table:table-cell table:formula="of:=ORG.LIBREOFFICE.RAND.NV()" office:value-type="time" office:time-value="PT02H30M38.358173755S" calcext:value-type="time">
            <text:p>02:30:38</text:p>
          </table:table-cell>
          <table:table-cell table:formula="of:=ORG.LIBREOFFICE.RAND.NV()" office:value-type="time" office:time-value="PT16H33M21.601623888S" calcext:value-type="time">
            <text:p>16:33:21</text:p>
          </table:table-cell>
          <table:table-cell table:formula="of:=MROUND([.D233]-[.C233]+([.D233]&lt;[.C233]);1/48)*12" office:value-type="float" office:value="7" calcext:value-type="float">
            <text:p>7 <text:s text:c="3"/></text:p>
          </table:table-cell>
          <table:table-cell table:formula="of:=ISNUMBER(MATCH([.$A233];[.$J$2:.$J$52];0))" office:value-type="boolean" office:boolean-value="true" calcext:value-type="boolean">
            <text:p>WAHR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93" calcext:value-type="string">
            <text:p>Project 193</text:p>
          </table:table-cell>
          <table:table-cell table:formula="of:=ORG.LIBREOFFICE.RANDBETWEEN.NV(DATE(2021;1;1);TODAY())" office:value-type="date" office:date-value="2024-01-21" calcext:value-type="date">
            <text:p>2024-01-21</text:p>
          </table:table-cell>
          <table:table-cell table:formula="of:=ORG.LIBREOFFICE.RAND.NV()" office:value-type="time" office:time-value="PT20H59M14.811887876S" calcext:value-type="time">
            <text:p>20:59:14</text:p>
          </table:table-cell>
          <table:table-cell table:formula="of:=ORG.LIBREOFFICE.RAND.NV()" office:value-type="time" office:time-value="PT11H32M48.436814918S" calcext:value-type="time">
            <text:p>11:32:48</text:p>
          </table:table-cell>
          <table:table-cell table:formula="of:=MROUND([.D234]-[.C234]+([.D234]&lt;[.C234]);1/48)*12" office:value-type="float" office:value="7.25" calcext:value-type="float">
            <text:p>7 1/4</text:p>
          </table:table-cell>
          <table:table-cell table:formula="of:=ISNUMBER(MATCH([.$A234];[.$J$2:.$J$52];0))" office:value-type="boolean" office:boolean-value="false" calcext:value-type="boolean">
            <text:p>FALSCH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08" calcext:value-type="string">
            <text:p>Project 108</text:p>
          </table:table-cell>
          <table:table-cell table:formula="of:=ORG.LIBREOFFICE.RANDBETWEEN.NV(DATE(2021;1;1);TODAY())" office:value-type="date" office:date-value="2023-05-23" calcext:value-type="date">
            <text:p>2023-05-23</text:p>
          </table:table-cell>
          <table:table-cell table:formula="of:=ORG.LIBREOFFICE.RAND.NV()" office:value-type="time" office:time-value="PT11H42M39.740765636S" calcext:value-type="time">
            <text:p>11:42:39</text:p>
          </table:table-cell>
          <table:table-cell table:formula="of:=ORG.LIBREOFFICE.RAND.NV()" office:value-type="time" office:time-value="PT14H05M07.707556678S" calcext:value-type="time">
            <text:p>14:05:07</text:p>
          </table:table-cell>
          <table:table-cell table:formula="of:=MROUND([.D235]-[.C235]+([.D235]&lt;[.C235]);1/48)*12" office:value-type="float" office:value="1.25" calcext:value-type="float">
            <text:p>1 1/4</text:p>
          </table:table-cell>
          <table:table-cell table:formula="of:=ISNUMBER(MATCH([.$A235];[.$J$2:.$J$52];0))" office:value-type="boolean" office:boolean-value="true" calcext:value-type="boolean">
            <text:p>WAHR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57" calcext:value-type="string">
            <text:p>Project 157</text:p>
          </table:table-cell>
          <table:table-cell table:formula="of:=ORG.LIBREOFFICE.RANDBETWEEN.NV(DATE(2021;1;1);TODAY())" office:value-type="date" office:date-value="2022-09-17" calcext:value-type="date">
            <text:p>2022-09-17</text:p>
          </table:table-cell>
          <table:table-cell table:formula="of:=ORG.LIBREOFFICE.RAND.NV()" office:value-type="time" office:time-value="PT04H00M35.609835447S" calcext:value-type="time">
            <text:p>04:00:35</text:p>
          </table:table-cell>
          <table:table-cell table:formula="of:=ORG.LIBREOFFICE.RAND.NV()" office:value-type="time" office:time-value="PT09H15M08.893237153S" calcext:value-type="time">
            <text:p>09:15:08</text:p>
          </table:table-cell>
          <table:table-cell table:formula="of:=MROUND([.D236]-[.C236]+([.D236]&lt;[.C236]);1/48)*12" office:value-type="float" office:value="2.5" calcext:value-type="float">
            <text:p>2 1/2</text:p>
          </table:table-cell>
          <table:table-cell table:formula="of:=ISNUMBER(MATCH([.$A236];[.$J$2:.$J$52];0))" office:value-type="boolean" office:boolean-value="false" calcext:value-type="boolean">
            <text:p>FALSCH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93" calcext:value-type="string">
            <text:p>Project 193</text:p>
          </table:table-cell>
          <table:table-cell table:formula="of:=ORG.LIBREOFFICE.RANDBETWEEN.NV(DATE(2021;1;1);TODAY())" office:value-type="date" office:date-value="2021-07-24" calcext:value-type="date">
            <text:p>2021-07-24</text:p>
          </table:table-cell>
          <table:table-cell table:formula="of:=ORG.LIBREOFFICE.RAND.NV()" office:value-type="time" office:time-value="PT15H28M59.02194014S" calcext:value-type="time">
            <text:p>15:28:59</text:p>
          </table:table-cell>
          <table:table-cell table:formula="of:=ORG.LIBREOFFICE.RAND.NV()" office:value-type="time" office:time-value="PT04H53M58.569292843S" calcext:value-type="time">
            <text:p>04:53:58</text:p>
          </table:table-cell>
          <table:table-cell table:formula="of:=MROUND([.D237]-[.C237]+([.D237]&lt;[.C237]);1/48)*12" office:value-type="float" office:value="6.75" calcext:value-type="float">
            <text:p>6 3/4</text:p>
          </table:table-cell>
          <table:table-cell table:formula="of:=ISNUMBER(MATCH([.$A237];[.$J$2:.$J$52];0))" office:value-type="boolean" office:boolean-value="false" calcext:value-type="boolean">
            <text:p>FALSCH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53" calcext:value-type="string">
            <text:p>Project 153</text:p>
          </table:table-cell>
          <table:table-cell table:formula="of:=ORG.LIBREOFFICE.RANDBETWEEN.NV(DATE(2021;1;1);TODAY())" office:value-type="date" office:date-value="2024-05-14" calcext:value-type="date">
            <text:p>2024-05-14</text:p>
          </table:table-cell>
          <table:table-cell table:formula="of:=ORG.LIBREOFFICE.RAND.NV()" office:value-type="time" office:time-value="PT14H50M16.569150047S" calcext:value-type="time">
            <text:p>14:50:16</text:p>
          </table:table-cell>
          <table:table-cell table:formula="of:=ORG.LIBREOFFICE.RAND.NV()" office:value-type="time" office:time-value="PT08H10M54.790118935S" calcext:value-type="time">
            <text:p>08:10:54</text:p>
          </table:table-cell>
          <table:table-cell table:formula="of:=MROUND([.D238]-[.C238]+([.D238]&lt;[.C238]);1/48)*12" office:value-type="float" office:value="8.75" calcext:value-type="float">
            <text:p>8 3/4</text:p>
          </table:table-cell>
          <table:table-cell table:formula="of:=ISNUMBER(MATCH([.$A238];[.$J$2:.$J$52];0))" office:value-type="boolean" office:boolean-value="false" calcext:value-type="boolean">
            <text:p>FALSCH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94" calcext:value-type="string">
            <text:p>Project 194</text:p>
          </table:table-cell>
          <table:table-cell table:formula="of:=ORG.LIBREOFFICE.RANDBETWEEN.NV(DATE(2021;1;1);TODAY())" office:value-type="date" office:date-value="2022-09-12" calcext:value-type="date">
            <text:p>2022-09-12</text:p>
          </table:table-cell>
          <table:table-cell table:formula="of:=ORG.LIBREOFFICE.RAND.NV()" office:value-type="time" office:time-value="PT00H01M56.39725007S" calcext:value-type="time">
            <text:p>00:01:56</text:p>
          </table:table-cell>
          <table:table-cell table:formula="of:=ORG.LIBREOFFICE.RAND.NV()" office:value-type="time" office:time-value="PT15H00M47.251927749S" calcext:value-type="time">
            <text:p>15:00:47</text:p>
          </table:table-cell>
          <table:table-cell table:formula="of:=MROUND([.D239]-[.C239]+([.D239]&lt;[.C239]);1/48)*12" office:value-type="float" office:value="7.5" calcext:value-type="float">
            <text:p>7 1/2</text:p>
          </table:table-cell>
          <table:table-cell table:formula="of:=ISNUMBER(MATCH([.$A239];[.$J$2:.$J$52];0))" office:value-type="boolean" office:boolean-value="true" calcext:value-type="boolean">
            <text:p>WAHR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24" calcext:value-type="string">
            <text:p>Project 124</text:p>
          </table:table-cell>
          <table:table-cell table:formula="of:=ORG.LIBREOFFICE.RANDBETWEEN.NV(DATE(2021;1;1);TODAY())" office:value-type="date" office:date-value="2021-12-08" calcext:value-type="date">
            <text:p>2021-12-08</text:p>
          </table:table-cell>
          <table:table-cell table:formula="of:=ORG.LIBREOFFICE.RAND.NV()" office:value-type="time" office:time-value="PT12H04M40.300531465S" calcext:value-type="time">
            <text:p>12:04:40</text:p>
          </table:table-cell>
          <table:table-cell table:formula="of:=ORG.LIBREOFFICE.RAND.NV()" office:value-type="time" office:time-value="PT12H15M00.870048314S" calcext:value-type="time">
            <text:p>12:15:00</text:p>
          </table:table-cell>
          <table:table-cell table:formula="of:=MROUND([.D240]-[.C240]+([.D240]&lt;[.C240]);1/48)*12" office:value-type="float" office:value="0" calcext:value-type="float">
            <text:p>0 <text:s text:c="3"/></text:p>
          </table:table-cell>
          <table:table-cell table:formula="of:=ISNUMBER(MATCH([.$A240];[.$J$2:.$J$52];0))" office:value-type="boolean" office:boolean-value="true" calcext:value-type="boolean">
            <text:p>WAHR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39" calcext:value-type="string">
            <text:p>Project 139</text:p>
          </table:table-cell>
          <table:table-cell table:formula="of:=ORG.LIBREOFFICE.RANDBETWEEN.NV(DATE(2021;1;1);TODAY())" office:value-type="date" office:date-value="2021-10-30" calcext:value-type="date">
            <text:p>2021-10-30</text:p>
          </table:table-cell>
          <table:table-cell table:formula="of:=ORG.LIBREOFFICE.RAND.NV()" office:value-type="time" office:time-value="PT09H09M41.321234693S" calcext:value-type="time">
            <text:p>09:09:41</text:p>
          </table:table-cell>
          <table:table-cell table:formula="of:=ORG.LIBREOFFICE.RAND.NV()" office:value-type="time" office:time-value="PT02H47M13.752183671S" calcext:value-type="time">
            <text:p>02:47:13</text:p>
          </table:table-cell>
          <table:table-cell table:formula="of:=MROUND([.D241]-[.C241]+([.D241]&lt;[.C241]);1/48)*12" office:value-type="float" office:value="8.75" calcext:value-type="float">
            <text:p>8 3/4</text:p>
          </table:table-cell>
          <table:table-cell table:formula="of:=ISNUMBER(MATCH([.$A241];[.$J$2:.$J$52];0))" office:value-type="boolean" office:boolean-value="false" calcext:value-type="boolean">
            <text:p>FALSCH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29" calcext:value-type="string">
            <text:p>Project 129</text:p>
          </table:table-cell>
          <table:table-cell table:formula="of:=ORG.LIBREOFFICE.RANDBETWEEN.NV(DATE(2021;1;1);TODAY())" office:value-type="date" office:date-value="2021-08-09" calcext:value-type="date">
            <text:p>2021-08-09</text:p>
          </table:table-cell>
          <table:table-cell table:formula="of:=ORG.LIBREOFFICE.RAND.NV()" office:value-type="time" office:time-value="PT03H39M29.029410596S" calcext:value-type="time">
            <text:p>03:39:29</text:p>
          </table:table-cell>
          <table:table-cell table:formula="of:=ORG.LIBREOFFICE.RAND.NV()" office:value-type="time" office:time-value="PT11H55M38.198058324S" calcext:value-type="time">
            <text:p>11:55:38</text:p>
          </table:table-cell>
          <table:table-cell table:formula="of:=MROUND([.D242]-[.C242]+([.D242]&lt;[.C242]);1/48)*12" office:value-type="float" office:value="4.25" calcext:value-type="float">
            <text:p>4 1/4</text:p>
          </table:table-cell>
          <table:table-cell table:formula="of:=ISNUMBER(MATCH([.$A242];[.$J$2:.$J$52];0))" office:value-type="boolean" office:boolean-value="false" calcext:value-type="boolean">
            <text:p>FALSCH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81" calcext:value-type="string">
            <text:p>Project 181</text:p>
          </table:table-cell>
          <table:table-cell table:formula="of:=ORG.LIBREOFFICE.RANDBETWEEN.NV(DATE(2021;1;1);TODAY())" office:value-type="date" office:date-value="2023-09-10" calcext:value-type="date">
            <text:p>2023-09-10</text:p>
          </table:table-cell>
          <table:table-cell table:formula="of:=ORG.LIBREOFFICE.RAND.NV()" office:value-type="time" office:time-value="PT01H15M24.421300536S" calcext:value-type="time">
            <text:p>01:15:24</text:p>
          </table:table-cell>
          <table:table-cell table:formula="of:=ORG.LIBREOFFICE.RAND.NV()" office:value-type="time" office:time-value="PT18H52M00.232710133S" calcext:value-type="time">
            <text:p>18:52:00</text:p>
          </table:table-cell>
          <table:table-cell table:formula="of:=MROUND([.D243]-[.C243]+([.D243]&lt;[.C243]);1/48)*12" office:value-type="float" office:value="8.75" calcext:value-type="float">
            <text:p>8 3/4</text:p>
          </table:table-cell>
          <table:table-cell table:formula="of:=ISNUMBER(MATCH([.$A243];[.$J$2:.$J$52];0))" office:value-type="boolean" office:boolean-value="false" calcext:value-type="boolean">
            <text:p>FALSCH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56" calcext:value-type="string">
            <text:p>Project 156</text:p>
          </table:table-cell>
          <table:table-cell table:formula="of:=ORG.LIBREOFFICE.RANDBETWEEN.NV(DATE(2021;1;1);TODAY())" office:value-type="date" office:date-value="2022-12-13" calcext:value-type="date">
            <text:p>2022-12-13</text:p>
          </table:table-cell>
          <table:table-cell table:formula="of:=ORG.LIBREOFFICE.RAND.NV()" office:value-type="time" office:time-value="PT22H20M49.510678578S" calcext:value-type="time">
            <text:p>22:20:49</text:p>
          </table:table-cell>
          <table:table-cell table:formula="of:=ORG.LIBREOFFICE.RAND.NV()" office:value-type="time" office:time-value="PT12H41M01.470797407S" calcext:value-type="time">
            <text:p>12:41:01</text:p>
          </table:table-cell>
          <table:table-cell table:formula="of:=MROUND([.D244]-[.C244]+([.D244]&lt;[.C244]);1/48)*12" office:value-type="float" office:value="7.25" calcext:value-type="float">
            <text:p>7 1/4</text:p>
          </table:table-cell>
          <table:table-cell table:formula="of:=ISNUMBER(MATCH([.$A244];[.$J$2:.$J$52];0))" office:value-type="boolean" office:boolean-value="true" calcext:value-type="boolean">
            <text:p>WAHR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97" calcext:value-type="string">
            <text:p>Project 197</text:p>
          </table:table-cell>
          <table:table-cell table:formula="of:=ORG.LIBREOFFICE.RANDBETWEEN.NV(DATE(2021;1;1);TODAY())" office:value-type="date" office:date-value="2022-07-21" calcext:value-type="date">
            <text:p>2022-07-21</text:p>
          </table:table-cell>
          <table:table-cell table:formula="of:=ORG.LIBREOFFICE.RAND.NV()" office:value-type="time" office:time-value="PT21H23M09.615600193S" calcext:value-type="time">
            <text:p>21:23:09</text:p>
          </table:table-cell>
          <table:table-cell table:formula="of:=ORG.LIBREOFFICE.RAND.NV()" office:value-type="time" office:time-value="PT18H46M24.260945323S" calcext:value-type="time">
            <text:p>18:46:24</text:p>
          </table:table-cell>
          <table:table-cell table:formula="of:=MROUND([.D245]-[.C245]+([.D245]&lt;[.C245]);1/48)*12" office:value-type="float" office:value="10.75" calcext:value-type="float">
            <text:p>10 3/4</text:p>
          </table:table-cell>
          <table:table-cell table:formula="of:=ISNUMBER(MATCH([.$A245];[.$J$2:.$J$52];0))" office:value-type="boolean" office:boolean-value="false" calcext:value-type="boolean">
            <text:p>FALSCH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91" calcext:value-type="string">
            <text:p>Project 191</text:p>
          </table:table-cell>
          <table:table-cell table:formula="of:=ORG.LIBREOFFICE.RANDBETWEEN.NV(DATE(2021;1;1);TODAY())" office:value-type="date" office:date-value="2022-08-27" calcext:value-type="date">
            <text:p>2022-08-27</text:p>
          </table:table-cell>
          <table:table-cell table:formula="of:=ORG.LIBREOFFICE.RAND.NV()" office:value-type="time" office:time-value="PT13H30M38.641104841S" calcext:value-type="time">
            <text:p>13:30:38</text:p>
          </table:table-cell>
          <table:table-cell table:formula="of:=ORG.LIBREOFFICE.RAND.NV()" office:value-type="time" office:time-value="PT05H19M46.369784921S" calcext:value-type="time">
            <text:p>05:19:46</text:p>
          </table:table-cell>
          <table:table-cell table:formula="of:=MROUND([.D246]-[.C246]+([.D246]&lt;[.C246]);1/48)*12" office:value-type="float" office:value="8" calcext:value-type="float">
            <text:p>8 <text:s text:c="3"/></text:p>
          </table:table-cell>
          <table:table-cell table:formula="of:=ISNUMBER(MATCH([.$A246];[.$J$2:.$J$52];0))" office:value-type="boolean" office:boolean-value="false" calcext:value-type="boolean">
            <text:p>FALSCH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56" calcext:value-type="string">
            <text:p>Project 156</text:p>
          </table:table-cell>
          <table:table-cell table:formula="of:=ORG.LIBREOFFICE.RANDBETWEEN.NV(DATE(2021;1;1);TODAY())" office:value-type="date" office:date-value="2023-10-05" calcext:value-type="date">
            <text:p>2023-10-05</text:p>
          </table:table-cell>
          <table:table-cell table:formula="of:=ORG.LIBREOFFICE.RAND.NV()" office:value-type="time" office:time-value="PT18H47M42.773422502S" calcext:value-type="time">
            <text:p>18:47:42</text:p>
          </table:table-cell>
          <table:table-cell table:formula="of:=ORG.LIBREOFFICE.RAND.NV()" office:value-type="time" office:time-value="PT08H47M25.144481399S" calcext:value-type="time">
            <text:p>08:47:25</text:p>
          </table:table-cell>
          <table:table-cell table:formula="of:=MROUND([.D247]-[.C247]+([.D247]&lt;[.C247]);1/48)*12" office:value-type="float" office:value="7" calcext:value-type="float">
            <text:p>7 <text:s text:c="3"/></text:p>
          </table:table-cell>
          <table:table-cell table:formula="of:=ISNUMBER(MATCH([.$A247];[.$J$2:.$J$52];0))" office:value-type="boolean" office:boolean-value="true" calcext:value-type="boolean">
            <text:p>WAHR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72" calcext:value-type="string">
            <text:p>Project 172</text:p>
          </table:table-cell>
          <table:table-cell table:formula="of:=ORG.LIBREOFFICE.RANDBETWEEN.NV(DATE(2021;1;1);TODAY())" office:value-type="date" office:date-value="2024-02-24" calcext:value-type="date">
            <text:p>2024-02-24</text:p>
          </table:table-cell>
          <table:table-cell table:formula="of:=ORG.LIBREOFFICE.RAND.NV()" office:value-type="time" office:time-value="PT07H03M37.291008744S" calcext:value-type="time">
            <text:p>07:03:37</text:p>
          </table:table-cell>
          <table:table-cell table:formula="of:=ORG.LIBREOFFICE.RAND.NV()" office:value-type="time" office:time-value="PT07H22M38.032755175S" calcext:value-type="time">
            <text:p>07:22:38</text:p>
          </table:table-cell>
          <table:table-cell table:formula="of:=MROUND([.D248]-[.C248]+([.D248]&lt;[.C248]);1/48)*12" office:value-type="float" office:value="0.25" calcext:value-type="float">
            <text:p><text:s/>1/4</text:p>
          </table:table-cell>
          <table:table-cell table:formula="of:=ISNUMBER(MATCH([.$A248];[.$J$2:.$J$52];0))" office:value-type="boolean" office:boolean-value="true" calcext:value-type="boolean">
            <text:p>WAHR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42" calcext:value-type="string">
            <text:p>Project 142</text:p>
          </table:table-cell>
          <table:table-cell table:formula="of:=ORG.LIBREOFFICE.RANDBETWEEN.NV(DATE(2021;1;1);TODAY())" office:value-type="date" office:date-value="2024-02-05" calcext:value-type="date">
            <text:p>2024-02-05</text:p>
          </table:table-cell>
          <table:table-cell table:formula="of:=ORG.LIBREOFFICE.RAND.NV()" office:value-type="time" office:time-value="PT16H25M09.006042652S" calcext:value-type="time">
            <text:p>16:25:09</text:p>
          </table:table-cell>
          <table:table-cell table:formula="of:=ORG.LIBREOFFICE.RAND.NV()" office:value-type="time" office:time-value="PT21H34M22.427937114S" calcext:value-type="time">
            <text:p>21:34:22</text:p>
          </table:table-cell>
          <table:table-cell table:formula="of:=MROUND([.D249]-[.C249]+([.D249]&lt;[.C249]);1/48)*12" office:value-type="float" office:value="2.5" calcext:value-type="float">
            <text:p>2 1/2</text:p>
          </table:table-cell>
          <table:table-cell table:formula="of:=ISNUMBER(MATCH([.$A249];[.$J$2:.$J$52];0))" office:value-type="boolean" office:boolean-value="true" calcext:value-type="boolean">
            <text:p>WAHR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08" calcext:value-type="string">
            <text:p>Project 108</text:p>
          </table:table-cell>
          <table:table-cell table:formula="of:=ORG.LIBREOFFICE.RANDBETWEEN.NV(DATE(2021;1;1);TODAY())" office:value-type="date" office:date-value="2022-11-04" calcext:value-type="date">
            <text:p>2022-11-04</text:p>
          </table:table-cell>
          <table:table-cell table:formula="of:=ORG.LIBREOFFICE.RAND.NV()" office:value-type="time" office:time-value="PT14H42M45.686500542S" calcext:value-type="time">
            <text:p>14:42:45</text:p>
          </table:table-cell>
          <table:table-cell table:formula="of:=ORG.LIBREOFFICE.RAND.NV()" office:value-type="time" office:time-value="PT23H42M10.258202058S" calcext:value-type="time">
            <text:p>23:42:10</text:p>
          </table:table-cell>
          <table:table-cell table:formula="of:=MROUND([.D250]-[.C250]+([.D250]&lt;[.C250]);1/48)*12" office:value-type="float" office:value="4.5" calcext:value-type="float">
            <text:p>4 1/2</text:p>
          </table:table-cell>
          <table:table-cell table:formula="of:=ISNUMBER(MATCH([.$A250];[.$J$2:.$J$52];0))" office:value-type="boolean" office:boolean-value="true" calcext:value-type="boolean">
            <text:p>WAHR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27" calcext:value-type="string">
            <text:p>Project 127</text:p>
          </table:table-cell>
          <table:table-cell table:formula="of:=ORG.LIBREOFFICE.RANDBETWEEN.NV(DATE(2021;1;1);TODAY())" office:value-type="date" office:date-value="2024-07-29" calcext:value-type="date">
            <text:p>2024-07-29</text:p>
          </table:table-cell>
          <table:table-cell table:formula="of:=ORG.LIBREOFFICE.RAND.NV()" office:value-type="time" office:time-value="PT17H34M11.32351035S" calcext:value-type="time">
            <text:p>17:34:11</text:p>
          </table:table-cell>
          <table:table-cell table:formula="of:=ORG.LIBREOFFICE.RAND.NV()" office:value-type="time" office:time-value="PT16H04M21.646488488S" calcext:value-type="time">
            <text:p>16:04:21</text:p>
          </table:table-cell>
          <table:table-cell table:formula="of:=MROUND([.D251]-[.C251]+([.D251]&lt;[.C251]);1/48)*12" office:value-type="float" office:value="11.25" calcext:value-type="float">
            <text:p>11 1/4</text:p>
          </table:table-cell>
          <table:table-cell table:formula="of:=ISNUMBER(MATCH([.$A251];[.$J$2:.$J$52];0))" office:value-type="boolean" office:boolean-value="false" calcext:value-type="boolean">
            <text:p>FALSCH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29" calcext:value-type="string">
            <text:p>Project 129</text:p>
          </table:table-cell>
          <table:table-cell table:formula="of:=ORG.LIBREOFFICE.RANDBETWEEN.NV(DATE(2021;1;1);TODAY())" office:value-type="date" office:date-value="2024-05-05" calcext:value-type="date">
            <text:p>2024-05-05</text:p>
          </table:table-cell>
          <table:table-cell table:formula="of:=ORG.LIBREOFFICE.RAND.NV()" office:value-type="time" office:time-value="PT01H22M38.452063669S" calcext:value-type="time">
            <text:p>01:22:38</text:p>
          </table:table-cell>
          <table:table-cell table:formula="of:=ORG.LIBREOFFICE.RAND.NV()" office:value-type="time" office:time-value="PT02H58M32.709003996S" calcext:value-type="time">
            <text:p>02:58:32</text:p>
          </table:table-cell>
          <table:table-cell table:formula="of:=MROUND([.D252]-[.C252]+([.D252]&lt;[.C252]);1/48)*12" office:value-type="float" office:value="0.75" calcext:value-type="float">
            <text:p><text:s/>3/4</text:p>
          </table:table-cell>
          <table:table-cell table:formula="of:=ISNUMBER(MATCH([.$A252];[.$J$2:.$J$52];0))" office:value-type="boolean" office:boolean-value="false" calcext:value-type="boolean">
            <text:p>FALSCH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68" calcext:value-type="string">
            <text:p>Project 168</text:p>
          </table:table-cell>
          <table:table-cell table:formula="of:=ORG.LIBREOFFICE.RANDBETWEEN.NV(DATE(2021;1;1);TODAY())" office:value-type="date" office:date-value="2022-01-04" calcext:value-type="date">
            <text:p>2022-01-04</text:p>
          </table:table-cell>
          <table:table-cell table:formula="of:=ORG.LIBREOFFICE.RAND.NV()" office:value-type="time" office:time-value="PT10H06M03.450809703S" calcext:value-type="time">
            <text:p>10:06:03</text:p>
          </table:table-cell>
          <table:table-cell table:formula="of:=ORG.LIBREOFFICE.RAND.NV()" office:value-type="time" office:time-value="PT21H24M59.480016702S" calcext:value-type="time">
            <text:p>21:24:59</text:p>
          </table:table-cell>
          <table:table-cell table:formula="of:=MROUND([.D253]-[.C253]+([.D253]&lt;[.C253]);1/48)*12" office:value-type="float" office:value="5.75" calcext:value-type="float">
            <text:p>5 3/4</text:p>
          </table:table-cell>
          <table:table-cell table:formula="of:=ISNUMBER(MATCH([.$A253];[.$J$2:.$J$52];0))" office:value-type="boolean" office:boolean-value="true" calcext:value-type="boolean">
            <text:p>WAHR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58" calcext:value-type="string">
            <text:p>Project 158</text:p>
          </table:table-cell>
          <table:table-cell table:formula="of:=ORG.LIBREOFFICE.RANDBETWEEN.NV(DATE(2021;1;1);TODAY())" office:value-type="date" office:date-value="2022-03-17" calcext:value-type="date">
            <text:p>2022-03-17</text:p>
          </table:table-cell>
          <table:table-cell table:formula="of:=ORG.LIBREOFFICE.RAND.NV()" office:value-type="time" office:time-value="PT12H24M34.298246754S" calcext:value-type="time">
            <text:p>12:24:34</text:p>
          </table:table-cell>
          <table:table-cell table:formula="of:=ORG.LIBREOFFICE.RAND.NV()" office:value-type="time" office:time-value="PT10H16M18.381863146S" calcext:value-type="time">
            <text:p>10:16:18</text:p>
          </table:table-cell>
          <table:table-cell table:formula="of:=MROUND([.D254]-[.C254]+([.D254]&lt;[.C254]);1/48)*12" office:value-type="float" office:value="11" calcext:value-type="float">
            <text:p>11 <text:s text:c="3"/></text:p>
          </table:table-cell>
          <table:table-cell table:formula="of:=ISNUMBER(MATCH([.$A254];[.$J$2:.$J$52];0))" office:value-type="boolean" office:boolean-value="true" calcext:value-type="boolean">
            <text:p>WAHR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32" calcext:value-type="string">
            <text:p>Project 132</text:p>
          </table:table-cell>
          <table:table-cell table:formula="of:=ORG.LIBREOFFICE.RANDBETWEEN.NV(DATE(2021;1;1);TODAY())" office:value-type="date" office:date-value="2022-02-22" calcext:value-type="date">
            <text:p>2022-02-22</text:p>
          </table:table-cell>
          <table:table-cell table:formula="of:=ORG.LIBREOFFICE.RAND.NV()" office:value-type="time" office:time-value="PT04H16M52.120340153S" calcext:value-type="time">
            <text:p>04:16:52</text:p>
          </table:table-cell>
          <table:table-cell table:formula="of:=ORG.LIBREOFFICE.RAND.NV()" office:value-type="time" office:time-value="PT10H12M07.56051576S" calcext:value-type="time">
            <text:p>10:12:07</text:p>
          </table:table-cell>
          <table:table-cell table:formula="of:=MROUND([.D255]-[.C255]+([.D255]&lt;[.C255]);1/48)*12" office:value-type="float" office:value="3" calcext:value-type="float">
            <text:p>3 <text:s text:c="3"/></text:p>
          </table:table-cell>
          <table:table-cell table:formula="of:=ISNUMBER(MATCH([.$A255];[.$J$2:.$J$52];0))" office:value-type="boolean" office:boolean-value="true" calcext:value-type="boolean">
            <text:p>WAHR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02" calcext:value-type="string">
            <text:p>Project 102</text:p>
          </table:table-cell>
          <table:table-cell table:formula="of:=ORG.LIBREOFFICE.RANDBETWEEN.NV(DATE(2021;1;1);TODAY())" office:value-type="date" office:date-value="2022-06-30" calcext:value-type="date">
            <text:p>2022-06-30</text:p>
          </table:table-cell>
          <table:table-cell table:formula="of:=ORG.LIBREOFFICE.RAND.NV()" office:value-type="time" office:time-value="PT16H20M53.844009838S" calcext:value-type="time">
            <text:p>16:20:53</text:p>
          </table:table-cell>
          <table:table-cell table:formula="of:=ORG.LIBREOFFICE.RAND.NV()" office:value-type="time" office:time-value="PT03H26M23.036801515S" calcext:value-type="time">
            <text:p>03:26:23</text:p>
          </table:table-cell>
          <table:table-cell table:formula="of:=MROUND([.D256]-[.C256]+([.D256]&lt;[.C256]);1/48)*12" office:value-type="float" office:value="5.5" calcext:value-type="float">
            <text:p>5 1/2</text:p>
          </table:table-cell>
          <table:table-cell table:formula="of:=ISNUMBER(MATCH([.$A256];[.$J$2:.$J$52];0))" office:value-type="boolean" office:boolean-value="true" calcext:value-type="boolean">
            <text:p>WAHR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80" calcext:value-type="string">
            <text:p>Project 180</text:p>
          </table:table-cell>
          <table:table-cell table:formula="of:=ORG.LIBREOFFICE.RANDBETWEEN.NV(DATE(2021;1;1);TODAY())" office:value-type="date" office:date-value="2021-01-03" calcext:value-type="date">
            <text:p>2021-01-03</text:p>
          </table:table-cell>
          <table:table-cell table:formula="of:=ORG.LIBREOFFICE.RAND.NV()" office:value-type="time" office:time-value="PT13H27M04.662957242S" calcext:value-type="time">
            <text:p>13:27:04</text:p>
          </table:table-cell>
          <table:table-cell table:formula="of:=ORG.LIBREOFFICE.RAND.NV()" office:value-type="time" office:time-value="PT06H50M07.146644021S" calcext:value-type="time">
            <text:p>06:50:07</text:p>
          </table:table-cell>
          <table:table-cell table:formula="of:=MROUND([.D257]-[.C257]+([.D257]&lt;[.C257]);1/48)*12" office:value-type="float" office:value="8.75" calcext:value-type="float">
            <text:p>8 3/4</text:p>
          </table:table-cell>
          <table:table-cell table:formula="of:=ISNUMBER(MATCH([.$A257];[.$J$2:.$J$52];0))" office:value-type="boolean" office:boolean-value="true" calcext:value-type="boolean">
            <text:p>WAHR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38" calcext:value-type="string">
            <text:p>Project 138</text:p>
          </table:table-cell>
          <table:table-cell table:formula="of:=ORG.LIBREOFFICE.RANDBETWEEN.NV(DATE(2021;1;1);TODAY())" office:value-type="date" office:date-value="2023-10-18" calcext:value-type="date">
            <text:p>2023-10-18</text:p>
          </table:table-cell>
          <table:table-cell table:formula="of:=ORG.LIBREOFFICE.RAND.NV()" office:value-type="time" office:time-value="PT09H06M31.350359571S" calcext:value-type="time">
            <text:p>09:06:31</text:p>
          </table:table-cell>
          <table:table-cell table:formula="of:=ORG.LIBREOFFICE.RAND.NV()" office:value-type="time" office:time-value="PT09H13M42.0663355S" calcext:value-type="time">
            <text:p>09:13:42</text:p>
          </table:table-cell>
          <table:table-cell table:formula="of:=MROUND([.D258]-[.C258]+([.D258]&lt;[.C258]);1/48)*12" office:value-type="float" office:value="0" calcext:value-type="float">
            <text:p>0 <text:s text:c="3"/></text:p>
          </table:table-cell>
          <table:table-cell table:formula="of:=ISNUMBER(MATCH([.$A258];[.$J$2:.$J$52];0))" office:value-type="boolean" office:boolean-value="true" calcext:value-type="boolean">
            <text:p>WAHR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18" calcext:value-type="string">
            <text:p>Project 118</text:p>
          </table:table-cell>
          <table:table-cell table:formula="of:=ORG.LIBREOFFICE.RANDBETWEEN.NV(DATE(2021;1;1);TODAY())" office:value-type="date" office:date-value="2022-03-17" calcext:value-type="date">
            <text:p>2022-03-17</text:p>
          </table:table-cell>
          <table:table-cell table:formula="of:=ORG.LIBREOFFICE.RAND.NV()" office:value-type="time" office:time-value="PT04H57M33.623686382S" calcext:value-type="time">
            <text:p>04:57:33</text:p>
          </table:table-cell>
          <table:table-cell table:formula="of:=ORG.LIBREOFFICE.RAND.NV()" office:value-type="time" office:time-value="PT21H45M41.731195494S" calcext:value-type="time">
            <text:p>21:45:41</text:p>
          </table:table-cell>
          <table:table-cell table:formula="of:=MROUND([.D259]-[.C259]+([.D259]&lt;[.C259]);1/48)*12" office:value-type="float" office:value="8.5" calcext:value-type="float">
            <text:p>8 1/2</text:p>
          </table:table-cell>
          <table:table-cell table:formula="of:=ISNUMBER(MATCH([.$A259];[.$J$2:.$J$52];0))" office:value-type="boolean" office:boolean-value="true" calcext:value-type="boolean">
            <text:p>WAHR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76" calcext:value-type="string">
            <text:p>Project 176</text:p>
          </table:table-cell>
          <table:table-cell table:formula="of:=ORG.LIBREOFFICE.RANDBETWEEN.NV(DATE(2021;1;1);TODAY())" office:value-type="date" office:date-value="2022-01-08" calcext:value-type="date">
            <text:p>2022-01-08</text:p>
          </table:table-cell>
          <table:table-cell table:formula="of:=ORG.LIBREOFFICE.RAND.NV()" office:value-type="time" office:time-value="PT11H14M42.601594173S" calcext:value-type="time">
            <text:p>11:14:42</text:p>
          </table:table-cell>
          <table:table-cell table:formula="of:=ORG.LIBREOFFICE.RAND.NV()" office:value-type="time" office:time-value="PT04H37M15.151375596S" calcext:value-type="time">
            <text:p>04:37:15</text:p>
          </table:table-cell>
          <table:table-cell table:formula="of:=MROUND([.D260]-[.C260]+([.D260]&lt;[.C260]);1/48)*12" office:value-type="float" office:value="8.75" calcext:value-type="float">
            <text:p>8 3/4</text:p>
          </table:table-cell>
          <table:table-cell table:formula="of:=ISNUMBER(MATCH([.$A260];[.$J$2:.$J$52];0))" office:value-type="boolean" office:boolean-value="true" calcext:value-type="boolean">
            <text:p>WAHR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82" calcext:value-type="string">
            <text:p>Project 182</text:p>
          </table:table-cell>
          <table:table-cell table:formula="of:=ORG.LIBREOFFICE.RANDBETWEEN.NV(DATE(2021;1;1);TODAY())" office:value-type="date" office:date-value="2023-05-15" calcext:value-type="date">
            <text:p>2023-05-15</text:p>
          </table:table-cell>
          <table:table-cell table:formula="of:=ORG.LIBREOFFICE.RAND.NV()" office:value-type="time" office:time-value="PT01H43M24.136418982S" calcext:value-type="time">
            <text:p>01:43:24</text:p>
          </table:table-cell>
          <table:table-cell table:formula="of:=ORG.LIBREOFFICE.RAND.NV()" office:value-type="time" office:time-value="PT20H19M19.879884884S" calcext:value-type="time">
            <text:p>20:19:19</text:p>
          </table:table-cell>
          <table:table-cell table:formula="of:=MROUND([.D261]-[.C261]+([.D261]&lt;[.C261]);1/48)*12" office:value-type="float" office:value="9.25" calcext:value-type="float">
            <text:p>9 1/4</text:p>
          </table:table-cell>
          <table:table-cell table:formula="of:=ISNUMBER(MATCH([.$A261];[.$J$2:.$J$52];0))" office:value-type="boolean" office:boolean-value="true" calcext:value-type="boolean">
            <text:p>WAHR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62" calcext:value-type="string">
            <text:p>Project 162</text:p>
          </table:table-cell>
          <table:table-cell table:formula="of:=ORG.LIBREOFFICE.RANDBETWEEN.NV(DATE(2021;1;1);TODAY())" office:value-type="date" office:date-value="2021-01-24" calcext:value-type="date">
            <text:p>2021-01-24</text:p>
          </table:table-cell>
          <table:table-cell table:formula="of:=ORG.LIBREOFFICE.RAND.NV()" office:value-type="time" office:time-value="PT21H40M32.647145548S" calcext:value-type="time">
            <text:p>21:40:32</text:p>
          </table:table-cell>
          <table:table-cell table:formula="of:=ORG.LIBREOFFICE.RAND.NV()" office:value-type="time" office:time-value="PT00H21M56.291408073S" calcext:value-type="time">
            <text:p>00:21:56</text:p>
          </table:table-cell>
          <table:table-cell table:formula="of:=MROUND([.D262]-[.C262]+([.D262]&lt;[.C262]);1/48)*12" office:value-type="float" office:value="1.25" calcext:value-type="float">
            <text:p>1 1/4</text:p>
          </table:table-cell>
          <table:table-cell table:formula="of:=ISNUMBER(MATCH([.$A262];[.$J$2:.$J$52];0))" office:value-type="boolean" office:boolean-value="true" calcext:value-type="boolean">
            <text:p>WAHR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04" calcext:value-type="string">
            <text:p>Project 104</text:p>
          </table:table-cell>
          <table:table-cell table:formula="of:=ORG.LIBREOFFICE.RANDBETWEEN.NV(DATE(2021;1;1);TODAY())" office:value-type="date" office:date-value="2022-01-30" calcext:value-type="date">
            <text:p>2022-01-30</text:p>
          </table:table-cell>
          <table:table-cell table:formula="of:=ORG.LIBREOFFICE.RAND.NV()" office:value-type="time" office:time-value="PT02H12M30.813125798S" calcext:value-type="time">
            <text:p>02:12:30</text:p>
          </table:table-cell>
          <table:table-cell table:formula="of:=ORG.LIBREOFFICE.RAND.NV()" office:value-type="time" office:time-value="PT04H17M34.129947787S" calcext:value-type="time">
            <text:p>04:17:34</text:p>
          </table:table-cell>
          <table:table-cell table:formula="of:=MROUND([.D263]-[.C263]+([.D263]&lt;[.C263]);1/48)*12" office:value-type="float" office:value="1" calcext:value-type="float">
            <text:p>1 <text:s text:c="3"/></text:p>
          </table:table-cell>
          <table:table-cell table:formula="of:=ISNUMBER(MATCH([.$A263];[.$J$2:.$J$52];0))" office:value-type="boolean" office:boolean-value="true" calcext:value-type="boolean">
            <text:p>WAHR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18" calcext:value-type="string">
            <text:p>Project 118</text:p>
          </table:table-cell>
          <table:table-cell table:formula="of:=ORG.LIBREOFFICE.RANDBETWEEN.NV(DATE(2021;1;1);TODAY())" office:value-type="date" office:date-value="2024-04-22" calcext:value-type="date">
            <text:p>2024-04-22</text:p>
          </table:table-cell>
          <table:table-cell table:formula="of:=ORG.LIBREOFFICE.RAND.NV()" office:value-type="time" office:time-value="PT15H27M47.470096592S" calcext:value-type="time">
            <text:p>15:27:47</text:p>
          </table:table-cell>
          <table:table-cell table:formula="of:=ORG.LIBREOFFICE.RAND.NV()" office:value-type="time" office:time-value="PT19H06M07.783812679S" calcext:value-type="time">
            <text:p>19:06:07</text:p>
          </table:table-cell>
          <table:table-cell table:formula="of:=MROUND([.D264]-[.C264]+([.D264]&lt;[.C264]);1/48)*12" office:value-type="float" office:value="1.75" calcext:value-type="float">
            <text:p>1 3/4</text:p>
          </table:table-cell>
          <table:table-cell table:formula="of:=ISNUMBER(MATCH([.$A264];[.$J$2:.$J$52];0))" office:value-type="boolean" office:boolean-value="true" calcext:value-type="boolean">
            <text:p>WAHR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34" calcext:value-type="string">
            <text:p>Project 134</text:p>
          </table:table-cell>
          <table:table-cell table:formula="of:=ORG.LIBREOFFICE.RANDBETWEEN.NV(DATE(2021;1;1);TODAY())" office:value-type="date" office:date-value="2024-06-09" calcext:value-type="date">
            <text:p>2024-06-09</text:p>
          </table:table-cell>
          <table:table-cell table:formula="of:=ORG.LIBREOFFICE.RAND.NV()" office:value-type="time" office:time-value="PT16H41M45.142827293S" calcext:value-type="time">
            <text:p>16:41:45</text:p>
          </table:table-cell>
          <table:table-cell table:formula="of:=ORG.LIBREOFFICE.RAND.NV()" office:value-type="time" office:time-value="PT09H13M55.312277154S" calcext:value-type="time">
            <text:p>09:13:55</text:p>
          </table:table-cell>
          <table:table-cell table:formula="of:=MROUND([.D265]-[.C265]+([.D265]&lt;[.C265]);1/48)*12" office:value-type="float" office:value="8.25" calcext:value-type="float">
            <text:p>8 1/4</text:p>
          </table:table-cell>
          <table:table-cell table:formula="of:=ISNUMBER(MATCH([.$A265];[.$J$2:.$J$52];0))" office:value-type="boolean" office:boolean-value="true" calcext:value-type="boolean">
            <text:p>WAHR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28" calcext:value-type="string">
            <text:p>Project 128</text:p>
          </table:table-cell>
          <table:table-cell table:formula="of:=ORG.LIBREOFFICE.RANDBETWEEN.NV(DATE(2021;1;1);TODAY())" office:value-type="date" office:date-value="2022-03-24" calcext:value-type="date">
            <text:p>2022-03-24</text:p>
          </table:table-cell>
          <table:table-cell table:formula="of:=ORG.LIBREOFFICE.RAND.NV()" office:value-type="time" office:time-value="PT15H30M21.450838444S" calcext:value-type="time">
            <text:p>15:30:21</text:p>
          </table:table-cell>
          <table:table-cell table:formula="of:=ORG.LIBREOFFICE.RAND.NV()" office:value-type="time" office:time-value="PT12H32M31.756289718S" calcext:value-type="time">
            <text:p>12:32:31</text:p>
          </table:table-cell>
          <table:table-cell table:formula="of:=MROUND([.D266]-[.C266]+([.D266]&lt;[.C266]);1/48)*12" office:value-type="float" office:value="10.5" calcext:value-type="float">
            <text:p>10 1/2</text:p>
          </table:table-cell>
          <table:table-cell table:formula="of:=ISNUMBER(MATCH([.$A266];[.$J$2:.$J$52];0))" office:value-type="boolean" office:boolean-value="true" calcext:value-type="boolean">
            <text:p>WAHR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45" calcext:value-type="string">
            <text:p>Project 145</text:p>
          </table:table-cell>
          <table:table-cell table:formula="of:=ORG.LIBREOFFICE.RANDBETWEEN.NV(DATE(2021;1;1);TODAY())" office:value-type="date" office:date-value="2022-07-21" calcext:value-type="date">
            <text:p>2022-07-21</text:p>
          </table:table-cell>
          <table:table-cell table:formula="of:=ORG.LIBREOFFICE.RAND.NV()" office:value-type="time" office:time-value="PT10H20M07.403560119S" calcext:value-type="time">
            <text:p>10:20:07</text:p>
          </table:table-cell>
          <table:table-cell table:formula="of:=ORG.LIBREOFFICE.RAND.NV()" office:value-type="time" office:time-value="PT02H15M41.696399774S" calcext:value-type="time">
            <text:p>02:15:41</text:p>
          </table:table-cell>
          <table:table-cell table:formula="of:=MROUND([.D267]-[.C267]+([.D267]&lt;[.C267]);1/48)*12" office:value-type="float" office:value="8" calcext:value-type="float">
            <text:p>8 <text:s text:c="3"/></text:p>
          </table:table-cell>
          <table:table-cell table:formula="of:=ISNUMBER(MATCH([.$A267];[.$J$2:.$J$52];0))" office:value-type="boolean" office:boolean-value="false" calcext:value-type="boolean">
            <text:p>FALSCH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65" calcext:value-type="string">
            <text:p>Project 165</text:p>
          </table:table-cell>
          <table:table-cell table:formula="of:=ORG.LIBREOFFICE.RANDBETWEEN.NV(DATE(2021;1;1);TODAY())" office:value-type="date" office:date-value="2021-12-01" calcext:value-type="date">
            <text:p>2021-12-01</text:p>
          </table:table-cell>
          <table:table-cell table:formula="of:=ORG.LIBREOFFICE.RAND.NV()" office:value-type="time" office:time-value="PT16H48M47.003916851S" calcext:value-type="time">
            <text:p>16:48:47</text:p>
          </table:table-cell>
          <table:table-cell table:formula="of:=ORG.LIBREOFFICE.RAND.NV()" office:value-type="time" office:time-value="PT05H09M37.56166116S" calcext:value-type="time">
            <text:p>05:09:37</text:p>
          </table:table-cell>
          <table:table-cell table:formula="of:=MROUND([.D268]-[.C268]+([.D268]&lt;[.C268]);1/48)*12" office:value-type="float" office:value="6.25" calcext:value-type="float">
            <text:p>6 1/4</text:p>
          </table:table-cell>
          <table:table-cell table:formula="of:=ISNUMBER(MATCH([.$A268];[.$J$2:.$J$52];0))" office:value-type="boolean" office:boolean-value="false" calcext:value-type="boolean">
            <text:p>FALSCH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21" calcext:value-type="string">
            <text:p>Project 121</text:p>
          </table:table-cell>
          <table:table-cell table:formula="of:=ORG.LIBREOFFICE.RANDBETWEEN.NV(DATE(2021;1;1);TODAY())" office:value-type="date" office:date-value="2021-01-31" calcext:value-type="date">
            <text:p>2021-01-31</text:p>
          </table:table-cell>
          <table:table-cell table:formula="of:=ORG.LIBREOFFICE.RAND.NV()" office:value-type="time" office:time-value="PT03H13M22.720452082S" calcext:value-type="time">
            <text:p>03:13:22</text:p>
          </table:table-cell>
          <table:table-cell table:formula="of:=ORG.LIBREOFFICE.RAND.NV()" office:value-type="time" office:time-value="PT19H36M30.072187818S" calcext:value-type="time">
            <text:p>19:36:30</text:p>
          </table:table-cell>
          <table:table-cell table:formula="of:=MROUND([.D269]-[.C269]+([.D269]&lt;[.C269]);1/48)*12" office:value-type="float" office:value="8.25" calcext:value-type="float">
            <text:p>8 1/4</text:p>
          </table:table-cell>
          <table:table-cell table:formula="of:=ISNUMBER(MATCH([.$A269];[.$J$2:.$J$52];0))" office:value-type="boolean" office:boolean-value="false" calcext:value-type="boolean">
            <text:p>FALSCH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200" calcext:value-type="string">
            <text:p>Project 200</text:p>
          </table:table-cell>
          <table:table-cell table:formula="of:=ORG.LIBREOFFICE.RANDBETWEEN.NV(DATE(2021;1;1);TODAY())" office:value-type="date" office:date-value="2024-09-20" calcext:value-type="date">
            <text:p>2024-09-20</text:p>
          </table:table-cell>
          <table:table-cell table:formula="of:=ORG.LIBREOFFICE.RAND.NV()" office:value-type="time" office:time-value="PT07H55M38.245545183S" calcext:value-type="time">
            <text:p>07:55:38</text:p>
          </table:table-cell>
          <table:table-cell table:formula="of:=ORG.LIBREOFFICE.RAND.NV()" office:value-type="time" office:time-value="PT19H16M38.995358032S" calcext:value-type="time">
            <text:p>19:16:38</text:p>
          </table:table-cell>
          <table:table-cell table:formula="of:=MROUND([.D270]-[.C270]+([.D270]&lt;[.C270]);1/48)*12" office:value-type="float" office:value="5.75" calcext:value-type="float">
            <text:p>5 3/4</text:p>
          </table:table-cell>
          <table:table-cell table:formula="of:=ISNUMBER(MATCH([.$A270];[.$J$2:.$J$52];0))" office:value-type="boolean" office:boolean-value="true" calcext:value-type="boolean">
            <text:p>WAHR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54" calcext:value-type="string">
            <text:p>Project 154</text:p>
          </table:table-cell>
          <table:table-cell table:formula="of:=ORG.LIBREOFFICE.RANDBETWEEN.NV(DATE(2021;1;1);TODAY())" office:value-type="date" office:date-value="2021-01-23" calcext:value-type="date">
            <text:p>2021-01-23</text:p>
          </table:table-cell>
          <table:table-cell table:formula="of:=ORG.LIBREOFFICE.RAND.NV()" office:value-type="time" office:time-value="PT22H53M01.07150014S" calcext:value-type="time">
            <text:p>22:53:01</text:p>
          </table:table-cell>
          <table:table-cell table:formula="of:=ORG.LIBREOFFICE.RAND.NV()" office:value-type="time" office:time-value="PT10H11M54.594315129S" calcext:value-type="time">
            <text:p>10:11:54</text:p>
          </table:table-cell>
          <table:table-cell table:formula="of:=MROUND([.D271]-[.C271]+([.D271]&lt;[.C271]);1/48)*12" office:value-type="float" office:value="5.75" calcext:value-type="float">
            <text:p>5 3/4</text:p>
          </table:table-cell>
          <table:table-cell table:formula="of:=ISNUMBER(MATCH([.$A271];[.$J$2:.$J$52];0))" office:value-type="boolean" office:boolean-value="true" calcext:value-type="boolean">
            <text:p>WAHR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90" calcext:value-type="string">
            <text:p>Project 190</text:p>
          </table:table-cell>
          <table:table-cell table:formula="of:=ORG.LIBREOFFICE.RANDBETWEEN.NV(DATE(2021;1;1);TODAY())" office:value-type="date" office:date-value="2024-10-02" calcext:value-type="date">
            <text:p>2024-10-02</text:p>
          </table:table-cell>
          <table:table-cell table:formula="of:=ORG.LIBREOFFICE.RAND.NV()" office:value-type="time" office:time-value="PT18H37M37.673669968S" calcext:value-type="time">
            <text:p>18:37:37</text:p>
          </table:table-cell>
          <table:table-cell table:formula="of:=ORG.LIBREOFFICE.RAND.NV()" office:value-type="time" office:time-value="PT18H00M15.41146266S" calcext:value-type="time">
            <text:p>18:00:15</text:p>
          </table:table-cell>
          <table:table-cell table:formula="of:=MROUND([.D272]-[.C272]+([.D272]&lt;[.C272]);1/48)*12" office:value-type="float" office:value="11.75" calcext:value-type="float">
            <text:p>11 3/4</text:p>
          </table:table-cell>
          <table:table-cell table:formula="of:=ISNUMBER(MATCH([.$A272];[.$J$2:.$J$52];0))" office:value-type="boolean" office:boolean-value="true" calcext:value-type="boolean">
            <text:p>WAHR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89" calcext:value-type="string">
            <text:p>Project 189</text:p>
          </table:table-cell>
          <table:table-cell table:formula="of:=ORG.LIBREOFFICE.RANDBETWEEN.NV(DATE(2021;1;1);TODAY())" office:value-type="date" office:date-value="2021-08-01" calcext:value-type="date">
            <text:p>2021-08-01</text:p>
          </table:table-cell>
          <table:table-cell table:formula="of:=ORG.LIBREOFFICE.RAND.NV()" office:value-type="time" office:time-value="PT09H33M59.842536596S" calcext:value-type="time">
            <text:p>09:33:59</text:p>
          </table:table-cell>
          <table:table-cell table:formula="of:=ORG.LIBREOFFICE.RAND.NV()" office:value-type="time" office:time-value="PT17H57M32.40433016S" calcext:value-type="time">
            <text:p>17:57:32</text:p>
          </table:table-cell>
          <table:table-cell table:formula="of:=MROUND([.D273]-[.C273]+([.D273]&lt;[.C273]);1/48)*12" office:value-type="float" office:value="4.25" calcext:value-type="float">
            <text:p>4 1/4</text:p>
          </table:table-cell>
          <table:table-cell table:formula="of:=ISNUMBER(MATCH([.$A273];[.$J$2:.$J$52];0))" office:value-type="boolean" office:boolean-value="false" calcext:value-type="boolean">
            <text:p>FALSCH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09" calcext:value-type="string">
            <text:p>Project 109</text:p>
          </table:table-cell>
          <table:table-cell table:formula="of:=ORG.LIBREOFFICE.RANDBETWEEN.NV(DATE(2021;1;1);TODAY())" office:value-type="date" office:date-value="2021-12-15" calcext:value-type="date">
            <text:p>2021-12-15</text:p>
          </table:table-cell>
          <table:table-cell table:formula="of:=ORG.LIBREOFFICE.RAND.NV()" office:value-type="time" office:time-value="PT17H17M15.337317636S" calcext:value-type="time">
            <text:p>17:17:15</text:p>
          </table:table-cell>
          <table:table-cell table:formula="of:=ORG.LIBREOFFICE.RAND.NV()" office:value-type="time" office:time-value="PT04H10M16.556561141S" calcext:value-type="time">
            <text:p>04:10:16</text:p>
          </table:table-cell>
          <table:table-cell table:formula="of:=MROUND([.D274]-[.C274]+([.D274]&lt;[.C274]);1/48)*12" office:value-type="float" office:value="5.5" calcext:value-type="float">
            <text:p>5 1/2</text:p>
          </table:table-cell>
          <table:table-cell table:formula="of:=ISNUMBER(MATCH([.$A274];[.$J$2:.$J$52];0))" office:value-type="boolean" office:boolean-value="false" calcext:value-type="boolean">
            <text:p>FALSCH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98" calcext:value-type="string">
            <text:p>Project 198</text:p>
          </table:table-cell>
          <table:table-cell table:formula="of:=ORG.LIBREOFFICE.RANDBETWEEN.NV(DATE(2021;1;1);TODAY())" office:value-type="date" office:date-value="2021-06-17" calcext:value-type="date">
            <text:p>2021-06-17</text:p>
          </table:table-cell>
          <table:table-cell table:formula="of:=ORG.LIBREOFFICE.RAND.NV()" office:value-type="time" office:time-value="PT19H02M22.299802088S" calcext:value-type="time">
            <text:p>19:02:22</text:p>
          </table:table-cell>
          <table:table-cell table:formula="of:=ORG.LIBREOFFICE.RAND.NV()" office:value-type="time" office:time-value="PT22H57M39.534889794S" calcext:value-type="time">
            <text:p>22:57:39</text:p>
          </table:table-cell>
          <table:table-cell table:formula="of:=MROUND([.D275]-[.C275]+([.D275]&lt;[.C275]);1/48)*12" office:value-type="float" office:value="2" calcext:value-type="float">
            <text:p>2 <text:s text:c="3"/></text:p>
          </table:table-cell>
          <table:table-cell table:formula="of:=ISNUMBER(MATCH([.$A275];[.$J$2:.$J$52];0))" office:value-type="boolean" office:boolean-value="true" calcext:value-type="boolean">
            <text:p>WAHR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74" calcext:value-type="string">
            <text:p>Project 174</text:p>
          </table:table-cell>
          <table:table-cell table:formula="of:=ORG.LIBREOFFICE.RANDBETWEEN.NV(DATE(2021;1;1);TODAY())" office:value-type="date" office:date-value="2023-04-13" calcext:value-type="date">
            <text:p>2023-04-13</text:p>
          </table:table-cell>
          <table:table-cell table:formula="of:=ORG.LIBREOFFICE.RAND.NV()" office:value-type="time" office:time-value="PT02H17M47.493954814S" calcext:value-type="time">
            <text:p>02:17:47</text:p>
          </table:table-cell>
          <table:table-cell table:formula="of:=ORG.LIBREOFFICE.RAND.NV()" office:value-type="time" office:time-value="PT16H39M25.413134114S" calcext:value-type="time">
            <text:p>16:39:25</text:p>
          </table:table-cell>
          <table:table-cell table:formula="of:=MROUND([.D276]-[.C276]+([.D276]&lt;[.C276]);1/48)*12" office:value-type="float" office:value="7.25" calcext:value-type="float">
            <text:p>7 1/4</text:p>
          </table:table-cell>
          <table:table-cell table:formula="of:=ISNUMBER(MATCH([.$A276];[.$J$2:.$J$52];0))" office:value-type="boolean" office:boolean-value="true" calcext:value-type="boolean">
            <text:p>WAHR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49" calcext:value-type="string">
            <text:p>Project 149</text:p>
          </table:table-cell>
          <table:table-cell table:formula="of:=ORG.LIBREOFFICE.RANDBETWEEN.NV(DATE(2021;1;1);TODAY())" office:value-type="date" office:date-value="2021-01-13" calcext:value-type="date">
            <text:p>2021-01-13</text:p>
          </table:table-cell>
          <table:table-cell table:formula="of:=ORG.LIBREOFFICE.RAND.NV()" office:value-type="time" office:time-value="PT00H01M23.126317287S" calcext:value-type="time">
            <text:p>00:01:23</text:p>
          </table:table-cell>
          <table:table-cell table:formula="of:=ORG.LIBREOFFICE.RAND.NV()" office:value-type="time" office:time-value="PT03H00M05.384559353S" calcext:value-type="time">
            <text:p>03:00:05</text:p>
          </table:table-cell>
          <table:table-cell table:formula="of:=MROUND([.D277]-[.C277]+([.D277]&lt;[.C277]);1/48)*12" office:value-type="float" office:value="1.5" calcext:value-type="float">
            <text:p>1 1/2</text:p>
          </table:table-cell>
          <table:table-cell table:formula="of:=ISNUMBER(MATCH([.$A277];[.$J$2:.$J$52];0))" office:value-type="boolean" office:boolean-value="false" calcext:value-type="boolean">
            <text:p>FALSCH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63" calcext:value-type="string">
            <text:p>Project 163</text:p>
          </table:table-cell>
          <table:table-cell table:formula="of:=ORG.LIBREOFFICE.RANDBETWEEN.NV(DATE(2021;1;1);TODAY())" office:value-type="date" office:date-value="2021-01-20" calcext:value-type="date">
            <text:p>2021-01-20</text:p>
          </table:table-cell>
          <table:table-cell table:formula="of:=ORG.LIBREOFFICE.RAND.NV()" office:value-type="time" office:time-value="PT16H46M05.421971861S" calcext:value-type="time">
            <text:p>16:46:05</text:p>
          </table:table-cell>
          <table:table-cell table:formula="of:=ORG.LIBREOFFICE.RAND.NV()" office:value-type="time" office:time-value="PT15H23M28.04768208S" calcext:value-type="time">
            <text:p>15:23:28</text:p>
          </table:table-cell>
          <table:table-cell table:formula="of:=MROUND([.D278]-[.C278]+([.D278]&lt;[.C278]);1/48)*12" office:value-type="float" office:value="11.25" calcext:value-type="float">
            <text:p>11 1/4</text:p>
          </table:table-cell>
          <table:table-cell table:formula="of:=ISNUMBER(MATCH([.$A278];[.$J$2:.$J$52];0))" office:value-type="boolean" office:boolean-value="false" calcext:value-type="boolean">
            <text:p>FALSCH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18" calcext:value-type="string">
            <text:p>Project 118</text:p>
          </table:table-cell>
          <table:table-cell table:formula="of:=ORG.LIBREOFFICE.RANDBETWEEN.NV(DATE(2021;1;1);TODAY())" office:value-type="date" office:date-value="2024-09-15" calcext:value-type="date">
            <text:p>2024-09-15</text:p>
          </table:table-cell>
          <table:table-cell table:formula="of:=ORG.LIBREOFFICE.RAND.NV()" office:value-type="time" office:time-value="PT06H11M46.744958732S" calcext:value-type="time">
            <text:p>06:11:46</text:p>
          </table:table-cell>
          <table:table-cell table:formula="of:=ORG.LIBREOFFICE.RAND.NV()" office:value-type="time" office:time-value="PT18H52M14.205201435S" calcext:value-type="time">
            <text:p>18:52:14</text:p>
          </table:table-cell>
          <table:table-cell table:formula="of:=MROUND([.D279]-[.C279]+([.D279]&lt;[.C279]);1/48)*12" office:value-type="float" office:value="6.25" calcext:value-type="float">
            <text:p>6 1/4</text:p>
          </table:table-cell>
          <table:table-cell table:formula="of:=ISNUMBER(MATCH([.$A279];[.$J$2:.$J$52];0))" office:value-type="boolean" office:boolean-value="true" calcext:value-type="boolean">
            <text:p>WAHR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56" calcext:value-type="string">
            <text:p>Project 156</text:p>
          </table:table-cell>
          <table:table-cell table:formula="of:=ORG.LIBREOFFICE.RANDBETWEEN.NV(DATE(2021;1;1);TODAY())" office:value-type="date" office:date-value="2023-10-24" calcext:value-type="date">
            <text:p>2023-10-24</text:p>
          </table:table-cell>
          <table:table-cell table:formula="of:=ORG.LIBREOFFICE.RAND.NV()" office:value-type="time" office:time-value="PT07H12M42.512734734S" calcext:value-type="time">
            <text:p>07:12:42</text:p>
          </table:table-cell>
          <table:table-cell table:formula="of:=ORG.LIBREOFFICE.RAND.NV()" office:value-type="time" office:time-value="PT06H05M05.860300804S" calcext:value-type="time">
            <text:p>06:05:05</text:p>
          </table:table-cell>
          <table:table-cell table:formula="of:=MROUND([.D280]-[.C280]+([.D280]&lt;[.C280]);1/48)*12" office:value-type="float" office:value="11.5" calcext:value-type="float">
            <text:p>11 1/2</text:p>
          </table:table-cell>
          <table:table-cell table:formula="of:=ISNUMBER(MATCH([.$A280];[.$J$2:.$J$52];0))" office:value-type="boolean" office:boolean-value="true" calcext:value-type="boolean">
            <text:p>WAHR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94" calcext:value-type="string">
            <text:p>Project 194</text:p>
          </table:table-cell>
          <table:table-cell table:formula="of:=ORG.LIBREOFFICE.RANDBETWEEN.NV(DATE(2021;1;1);TODAY())" office:value-type="date" office:date-value="2022-02-23" calcext:value-type="date">
            <text:p>2022-02-23</text:p>
          </table:table-cell>
          <table:table-cell table:formula="of:=ORG.LIBREOFFICE.RAND.NV()" office:value-type="time" office:time-value="PT02H35M22.259261009S" calcext:value-type="time">
            <text:p>02:35:22</text:p>
          </table:table-cell>
          <table:table-cell table:formula="of:=ORG.LIBREOFFICE.RAND.NV()" office:value-type="time" office:time-value="PT15H54M05.671924406S" calcext:value-type="time">
            <text:p>15:54:05</text:p>
          </table:table-cell>
          <table:table-cell table:formula="of:=MROUND([.D281]-[.C281]+([.D281]&lt;[.C281]);1/48)*12" office:value-type="float" office:value="6.75" calcext:value-type="float">
            <text:p>6 3/4</text:p>
          </table:table-cell>
          <table:table-cell table:formula="of:=ISNUMBER(MATCH([.$A281];[.$J$2:.$J$52];0))" office:value-type="boolean" office:boolean-value="true" calcext:value-type="boolean">
            <text:p>WAHR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88" calcext:value-type="string">
            <text:p>Project 188</text:p>
          </table:table-cell>
          <table:table-cell table:formula="of:=ORG.LIBREOFFICE.RANDBETWEEN.NV(DATE(2021;1;1);TODAY())" office:value-type="date" office:date-value="2022-05-23" calcext:value-type="date">
            <text:p>2022-05-23</text:p>
          </table:table-cell>
          <table:table-cell table:formula="of:=ORG.LIBREOFFICE.RAND.NV()" office:value-type="time" office:time-value="PT00H01M19.583150027S" calcext:value-type="time">
            <text:p>00:01:19</text:p>
          </table:table-cell>
          <table:table-cell table:formula="of:=ORG.LIBREOFFICE.RAND.NV()" office:value-type="time" office:time-value="PT12H45M32.378960952S" calcext:value-type="time">
            <text:p>12:45:32</text:p>
          </table:table-cell>
          <table:table-cell table:formula="of:=MROUND([.D282]-[.C282]+([.D282]&lt;[.C282]);1/48)*12" office:value-type="float" office:value="6.25" calcext:value-type="float">
            <text:p>6 1/4</text:p>
          </table:table-cell>
          <table:table-cell table:formula="of:=ISNUMBER(MATCH([.$A282];[.$J$2:.$J$52];0))" office:value-type="boolean" office:boolean-value="true" calcext:value-type="boolean">
            <text:p>WAHR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91" calcext:value-type="string">
            <text:p>Project 191</text:p>
          </table:table-cell>
          <table:table-cell table:formula="of:=ORG.LIBREOFFICE.RANDBETWEEN.NV(DATE(2021;1;1);TODAY())" office:value-type="date" office:date-value="2021-04-21" calcext:value-type="date">
            <text:p>2021-04-21</text:p>
          </table:table-cell>
          <table:table-cell table:formula="of:=ORG.LIBREOFFICE.RAND.NV()" office:value-type="time" office:time-value="PT21H22M36.887710503S" calcext:value-type="time">
            <text:p>21:22:36</text:p>
          </table:table-cell>
          <table:table-cell table:formula="of:=ORG.LIBREOFFICE.RAND.NV()" office:value-type="time" office:time-value="PT04H56M40.44274772S" calcext:value-type="time">
            <text:p>04:56:40</text:p>
          </table:table-cell>
          <table:table-cell table:formula="of:=MROUND([.D283]-[.C283]+([.D283]&lt;[.C283]);1/48)*12" office:value-type="float" office:value="3.75" calcext:value-type="float">
            <text:p>3 3/4</text:p>
          </table:table-cell>
          <table:table-cell table:formula="of:=ISNUMBER(MATCH([.$A283];[.$J$2:.$J$52];0))" office:value-type="boolean" office:boolean-value="false" calcext:value-type="boolean">
            <text:p>FALSCH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40" calcext:value-type="string">
            <text:p>Project 140</text:p>
          </table:table-cell>
          <table:table-cell table:formula="of:=ORG.LIBREOFFICE.RANDBETWEEN.NV(DATE(2021;1;1);TODAY())" office:value-type="date" office:date-value="2021-01-30" calcext:value-type="date">
            <text:p>2021-01-30</text:p>
          </table:table-cell>
          <table:table-cell table:formula="of:=ORG.LIBREOFFICE.RAND.NV()" office:value-type="time" office:time-value="PT04H39M10.328887781S" calcext:value-type="time">
            <text:p>04:39:10</text:p>
          </table:table-cell>
          <table:table-cell table:formula="of:=ORG.LIBREOFFICE.RAND.NV()" office:value-type="time" office:time-value="PT00H39M50.642862391S" calcext:value-type="time">
            <text:p>00:39:50</text:p>
          </table:table-cell>
          <table:table-cell table:formula="of:=MROUND([.D284]-[.C284]+([.D284]&lt;[.C284]);1/48)*12" office:value-type="float" office:value="10" calcext:value-type="float">
            <text:p>10 <text:s text:c="3"/></text:p>
          </table:table-cell>
          <table:table-cell table:formula="of:=ISNUMBER(MATCH([.$A284];[.$J$2:.$J$52];0))" office:value-type="boolean" office:boolean-value="true" calcext:value-type="boolean">
            <text:p>WAHR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66" calcext:value-type="string">
            <text:p>Project 166</text:p>
          </table:table-cell>
          <table:table-cell table:formula="of:=ORG.LIBREOFFICE.RANDBETWEEN.NV(DATE(2021;1;1);TODAY())" office:value-type="date" office:date-value="2024-09-15" calcext:value-type="date">
            <text:p>2024-09-15</text:p>
          </table:table-cell>
          <table:table-cell table:formula="of:=ORG.LIBREOFFICE.RAND.NV()" office:value-type="time" office:time-value="PT20H12M10.059860919S" calcext:value-type="time">
            <text:p>20:12:10</text:p>
          </table:table-cell>
          <table:table-cell table:formula="of:=ORG.LIBREOFFICE.RAND.NV()" office:value-type="time" office:time-value="PT01H46M42.931340936S" calcext:value-type="time">
            <text:p>01:46:42</text:p>
          </table:table-cell>
          <table:table-cell table:formula="of:=MROUND([.D285]-[.C285]+([.D285]&lt;[.C285]);1/48)*12" office:value-type="float" office:value="2.75" calcext:value-type="float">
            <text:p>2 3/4</text:p>
          </table:table-cell>
          <table:table-cell table:formula="of:=ISNUMBER(MATCH([.$A285];[.$J$2:.$J$52];0))" office:value-type="boolean" office:boolean-value="true" calcext:value-type="boolean">
            <text:p>WAHR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94" calcext:value-type="string">
            <text:p>Project 194</text:p>
          </table:table-cell>
          <table:table-cell table:formula="of:=ORG.LIBREOFFICE.RANDBETWEEN.NV(DATE(2021;1;1);TODAY())" office:value-type="date" office:date-value="2022-02-16" calcext:value-type="date">
            <text:p>2022-02-16</text:p>
          </table:table-cell>
          <table:table-cell table:formula="of:=ORG.LIBREOFFICE.RAND.NV()" office:value-type="time" office:time-value="PT23H12M03.934592292S" calcext:value-type="time">
            <text:p>23:12:03</text:p>
          </table:table-cell>
          <table:table-cell table:formula="of:=ORG.LIBREOFFICE.RAND.NV()" office:value-type="time" office:time-value="PT16H56M05.462141183S" calcext:value-type="time">
            <text:p>16:56:05</text:p>
          </table:table-cell>
          <table:table-cell table:formula="of:=MROUND([.D286]-[.C286]+([.D286]&lt;[.C286]);1/48)*12" office:value-type="float" office:value="8.75" calcext:value-type="float">
            <text:p>8 3/4</text:p>
          </table:table-cell>
          <table:table-cell table:formula="of:=ISNUMBER(MATCH([.$A286];[.$J$2:.$J$52];0))" office:value-type="boolean" office:boolean-value="true" calcext:value-type="boolean">
            <text:p>WAHR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25" calcext:value-type="string">
            <text:p>Project 125</text:p>
          </table:table-cell>
          <table:table-cell table:formula="of:=ORG.LIBREOFFICE.RANDBETWEEN.NV(DATE(2021;1;1);TODAY())" office:value-type="date" office:date-value="2022-10-19" calcext:value-type="date">
            <text:p>2022-10-19</text:p>
          </table:table-cell>
          <table:table-cell table:formula="of:=ORG.LIBREOFFICE.RAND.NV()" office:value-type="time" office:time-value="PT21H19M40.860674097S" calcext:value-type="time">
            <text:p>21:19:40</text:p>
          </table:table-cell>
          <table:table-cell table:formula="of:=ORG.LIBREOFFICE.RAND.NV()" office:value-type="time" office:time-value="PT05H56M52.259074935S" calcext:value-type="time">
            <text:p>05:56:52</text:p>
          </table:table-cell>
          <table:table-cell table:formula="of:=MROUND([.D287]-[.C287]+([.D287]&lt;[.C287]);1/48)*12" office:value-type="float" office:value="4.25" calcext:value-type="float">
            <text:p>4 1/4</text:p>
          </table:table-cell>
          <table:table-cell table:formula="of:=ISNUMBER(MATCH([.$A287];[.$J$2:.$J$52];0))" office:value-type="boolean" office:boolean-value="false" calcext:value-type="boolean">
            <text:p>FALSCH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89" calcext:value-type="string">
            <text:p>Project 189</text:p>
          </table:table-cell>
          <table:table-cell table:formula="of:=ORG.LIBREOFFICE.RANDBETWEEN.NV(DATE(2021;1;1);TODAY())" office:value-type="date" office:date-value="2023-07-10" calcext:value-type="date">
            <text:p>2023-07-10</text:p>
          </table:table-cell>
          <table:table-cell table:formula="of:=ORG.LIBREOFFICE.RAND.NV()" office:value-type="time" office:time-value="PT13H12M39.562934987S" calcext:value-type="time">
            <text:p>13:12:39</text:p>
          </table:table-cell>
          <table:table-cell table:formula="of:=ORG.LIBREOFFICE.RAND.NV()" office:value-type="time" office:time-value="PT05H04M58.005030622S" calcext:value-type="time">
            <text:p>05:04:58</text:p>
          </table:table-cell>
          <table:table-cell table:formula="of:=MROUND([.D288]-[.C288]+([.D288]&lt;[.C288]);1/48)*12" office:value-type="float" office:value="8" calcext:value-type="float">
            <text:p>8 <text:s text:c="3"/></text:p>
          </table:table-cell>
          <table:table-cell table:formula="of:=ISNUMBER(MATCH([.$A288];[.$J$2:.$J$52];0))" office:value-type="boolean" office:boolean-value="false" calcext:value-type="boolean">
            <text:p>FALSCH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72" calcext:value-type="string">
            <text:p>Project 172</text:p>
          </table:table-cell>
          <table:table-cell table:formula="of:=ORG.LIBREOFFICE.RANDBETWEEN.NV(DATE(2021;1;1);TODAY())" office:value-type="date" office:date-value="2024-03-27" calcext:value-type="date">
            <text:p>2024-03-27</text:p>
          </table:table-cell>
          <table:table-cell table:formula="of:=ORG.LIBREOFFICE.RAND.NV()" office:value-type="time" office:time-value="PT06H15M20.120335198S" calcext:value-type="time">
            <text:p>06:15:20</text:p>
          </table:table-cell>
          <table:table-cell table:formula="of:=ORG.LIBREOFFICE.RAND.NV()" office:value-type="time" office:time-value="PT15H12M32.987215499S" calcext:value-type="time">
            <text:p>15:12:32</text:p>
          </table:table-cell>
          <table:table-cell table:formula="of:=MROUND([.D289]-[.C289]+([.D289]&lt;[.C289]);1/48)*12" office:value-type="float" office:value="4.5" calcext:value-type="float">
            <text:p>4 1/2</text:p>
          </table:table-cell>
          <table:table-cell table:formula="of:=ISNUMBER(MATCH([.$A289];[.$J$2:.$J$52];0))" office:value-type="boolean" office:boolean-value="true" calcext:value-type="boolean">
            <text:p>WAHR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66" calcext:value-type="string">
            <text:p>Project 166</text:p>
          </table:table-cell>
          <table:table-cell table:formula="of:=ORG.LIBREOFFICE.RANDBETWEEN.NV(DATE(2021;1;1);TODAY())" office:value-type="date" office:date-value="2023-07-19" calcext:value-type="date">
            <text:p>2023-07-19</text:p>
          </table:table-cell>
          <table:table-cell table:formula="of:=ORG.LIBREOFFICE.RAND.NV()" office:value-type="time" office:time-value="PT00H11M50.061476009S" calcext:value-type="time">
            <text:p>00:11:50</text:p>
          </table:table-cell>
          <table:table-cell table:formula="of:=ORG.LIBREOFFICE.RAND.NV()" office:value-type="time" office:time-value="PT06H59M20.784198333S" calcext:value-type="time">
            <text:p>06:59:20</text:p>
          </table:table-cell>
          <table:table-cell table:formula="of:=MROUND([.D290]-[.C290]+([.D290]&lt;[.C290]);1/48)*12" office:value-type="float" office:value="3.5" calcext:value-type="float">
            <text:p>3 1/2</text:p>
          </table:table-cell>
          <table:table-cell table:formula="of:=ISNUMBER(MATCH([.$A290];[.$J$2:.$J$52];0))" office:value-type="boolean" office:boolean-value="true" calcext:value-type="boolean">
            <text:p>WAHR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32" calcext:value-type="string">
            <text:p>Project 132</text:p>
          </table:table-cell>
          <table:table-cell table:formula="of:=ORG.LIBREOFFICE.RANDBETWEEN.NV(DATE(2021;1;1);TODAY())" office:value-type="date" office:date-value="2021-06-11" calcext:value-type="date">
            <text:p>2021-06-11</text:p>
          </table:table-cell>
          <table:table-cell table:formula="of:=ORG.LIBREOFFICE.RAND.NV()" office:value-type="time" office:time-value="PT21H01M05.708757663S" calcext:value-type="time">
            <text:p>21:01:05</text:p>
          </table:table-cell>
          <table:table-cell table:formula="of:=ORG.LIBREOFFICE.RAND.NV()" office:value-type="time" office:time-value="PT00H56M30.076169154S" calcext:value-type="time">
            <text:p>00:56:30</text:p>
          </table:table-cell>
          <table:table-cell table:formula="of:=MROUND([.D291]-[.C291]+([.D291]&lt;[.C291]);1/48)*12" office:value-type="float" office:value="2" calcext:value-type="float">
            <text:p>2 <text:s text:c="3"/></text:p>
          </table:table-cell>
          <table:table-cell table:formula="of:=ISNUMBER(MATCH([.$A291];[.$J$2:.$J$52];0))" office:value-type="boolean" office:boolean-value="true" calcext:value-type="boolean">
            <text:p>WAHR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06" calcext:value-type="string">
            <text:p>Project 106</text:p>
          </table:table-cell>
          <table:table-cell table:formula="of:=ORG.LIBREOFFICE.RANDBETWEEN.NV(DATE(2021;1;1);TODAY())" office:value-type="date" office:date-value="2021-06-10" calcext:value-type="date">
            <text:p>2021-06-10</text:p>
          </table:table-cell>
          <table:table-cell table:formula="of:=ORG.LIBREOFFICE.RAND.NV()" office:value-type="time" office:time-value="PT03H43M51.2933971S" calcext:value-type="time">
            <text:p>03:43:51</text:p>
          </table:table-cell>
          <table:table-cell table:formula="of:=ORG.LIBREOFFICE.RAND.NV()" office:value-type="time" office:time-value="PT02H33M12.535036077S" calcext:value-type="time">
            <text:p>02:33:12</text:p>
          </table:table-cell>
          <table:table-cell table:formula="of:=MROUND([.D292]-[.C292]+([.D292]&lt;[.C292]);1/48)*12" office:value-type="float" office:value="11.5" calcext:value-type="float">
            <text:p>11 1/2</text:p>
          </table:table-cell>
          <table:table-cell table:formula="of:=ISNUMBER(MATCH([.$A292];[.$J$2:.$J$52];0))" office:value-type="boolean" office:boolean-value="true" calcext:value-type="boolean">
            <text:p>WAHR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36" calcext:value-type="string">
            <text:p>Project 136</text:p>
          </table:table-cell>
          <table:table-cell table:formula="of:=ORG.LIBREOFFICE.RANDBETWEEN.NV(DATE(2021;1;1);TODAY())" office:value-type="date" office:date-value="2021-09-27" calcext:value-type="date">
            <text:p>2021-09-27</text:p>
          </table:table-cell>
          <table:table-cell table:formula="of:=ORG.LIBREOFFICE.RAND.NV()" office:value-type="time" office:time-value="PT21H20M16.896941691S" calcext:value-type="time">
            <text:p>21:20:16</text:p>
          </table:table-cell>
          <table:table-cell table:formula="of:=ORG.LIBREOFFICE.RAND.NV()" office:value-type="time" office:time-value="PT19H20M11.483707024S" calcext:value-type="time">
            <text:p>19:20:11</text:p>
          </table:table-cell>
          <table:table-cell table:formula="of:=MROUND([.D293]-[.C293]+([.D293]&lt;[.C293]);1/48)*12" office:value-type="float" office:value="11" calcext:value-type="float">
            <text:p>11 <text:s text:c="3"/></text:p>
          </table:table-cell>
          <table:table-cell table:formula="of:=ISNUMBER(MATCH([.$A293];[.$J$2:.$J$52];0))" office:value-type="boolean" office:boolean-value="true" calcext:value-type="boolean">
            <text:p>WAHR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94" calcext:value-type="string">
            <text:p>Project 194</text:p>
          </table:table-cell>
          <table:table-cell table:formula="of:=ORG.LIBREOFFICE.RANDBETWEEN.NV(DATE(2021;1;1);TODAY())" office:value-type="date" office:date-value="2021-12-13" calcext:value-type="date">
            <text:p>2021-12-13</text:p>
          </table:table-cell>
          <table:table-cell table:formula="of:=ORG.LIBREOFFICE.RAND.NV()" office:value-type="time" office:time-value="PT08H29M58.611530665S" calcext:value-type="time">
            <text:p>08:29:58</text:p>
          </table:table-cell>
          <table:table-cell table:formula="of:=ORG.LIBREOFFICE.RAND.NV()" office:value-type="time" office:time-value="PT09H35M47.600838428S" calcext:value-type="time">
            <text:p>09:35:47</text:p>
          </table:table-cell>
          <table:table-cell table:formula="of:=MROUND([.D294]-[.C294]+([.D294]&lt;[.C294]);1/48)*12" office:value-type="float" office:value="0.5" calcext:value-type="float">
            <text:p><text:s/>1/2</text:p>
          </table:table-cell>
          <table:table-cell table:formula="of:=ISNUMBER(MATCH([.$A294];[.$J$2:.$J$52];0))" office:value-type="boolean" office:boolean-value="true" calcext:value-type="boolean">
            <text:p>WAHR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26" calcext:value-type="string">
            <text:p>Project 126</text:p>
          </table:table-cell>
          <table:table-cell table:formula="of:=ORG.LIBREOFFICE.RANDBETWEEN.NV(DATE(2021;1;1);TODAY())" office:value-type="date" office:date-value="2023-01-18" calcext:value-type="date">
            <text:p>2023-01-18</text:p>
          </table:table-cell>
          <table:table-cell table:formula="of:=ORG.LIBREOFFICE.RAND.NV()" office:value-type="time" office:time-value="PT23H28M13.534434603S" calcext:value-type="time">
            <text:p>23:28:13</text:p>
          </table:table-cell>
          <table:table-cell table:formula="of:=ORG.LIBREOFFICE.RAND.NV()" office:value-type="time" office:time-value="PT20H54M35.516528135S" calcext:value-type="time">
            <text:p>20:54:35</text:p>
          </table:table-cell>
          <table:table-cell table:formula="of:=MROUND([.D295]-[.C295]+([.D295]&lt;[.C295]);1/48)*12" office:value-type="float" office:value="10.75" calcext:value-type="float">
            <text:p>10 3/4</text:p>
          </table:table-cell>
          <table:table-cell table:formula="of:=ISNUMBER(MATCH([.$A295];[.$J$2:.$J$52];0))" office:value-type="boolean" office:boolean-value="true" calcext:value-type="boolean">
            <text:p>WAHR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00" calcext:value-type="string">
            <text:p>Project 100</text:p>
          </table:table-cell>
          <table:table-cell table:formula="of:=ORG.LIBREOFFICE.RANDBETWEEN.NV(DATE(2021;1;1);TODAY())" office:value-type="date" office:date-value="2022-06-15" calcext:value-type="date">
            <text:p>2022-06-15</text:p>
          </table:table-cell>
          <table:table-cell table:formula="of:=ORG.LIBREOFFICE.RAND.NV()" office:value-type="time" office:time-value="PT10H29M32.565937562S" calcext:value-type="time">
            <text:p>10:29:32</text:p>
          </table:table-cell>
          <table:table-cell table:formula="of:=ORG.LIBREOFFICE.RAND.NV()" office:value-type="time" office:time-value="PT08H12M04.239687557S" calcext:value-type="time">
            <text:p>08:12:04</text:p>
          </table:table-cell>
          <table:table-cell table:formula="of:=MROUND([.D296]-[.C296]+([.D296]&lt;[.C296]);1/48)*12" office:value-type="float" office:value="10.75" calcext:value-type="float">
            <text:p>10 3/4</text:p>
          </table:table-cell>
          <table:table-cell table:formula="of:=ISNUMBER(MATCH([.$A296];[.$J$2:.$J$52];0))" office:value-type="boolean" office:boolean-value="true" calcext:value-type="boolean">
            <text:p>WAHR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95" calcext:value-type="string">
            <text:p>Project 195</text:p>
          </table:table-cell>
          <table:table-cell table:formula="of:=ORG.LIBREOFFICE.RANDBETWEEN.NV(DATE(2021;1;1);TODAY())" office:value-type="date" office:date-value="2022-01-31" calcext:value-type="date">
            <text:p>2022-01-31</text:p>
          </table:table-cell>
          <table:table-cell table:formula="of:=ORG.LIBREOFFICE.RAND.NV()" office:value-type="time" office:time-value="PT00H56M11.003760018S" calcext:value-type="time">
            <text:p>00:56:11</text:p>
          </table:table-cell>
          <table:table-cell table:formula="of:=ORG.LIBREOFFICE.RAND.NV()" office:value-type="time" office:time-value="PT13H02M35.423110846S" calcext:value-type="time">
            <text:p>13:02:35</text:p>
          </table:table-cell>
          <table:table-cell table:formula="of:=MROUND([.D297]-[.C297]+([.D297]&lt;[.C297]);1/48)*12" office:value-type="float" office:value="6" calcext:value-type="float">
            <text:p>6 <text:s text:c="3"/></text:p>
          </table:table-cell>
          <table:table-cell table:formula="of:=ISNUMBER(MATCH([.$A297];[.$J$2:.$J$52];0))" office:value-type="boolean" office:boolean-value="false" calcext:value-type="boolean">
            <text:p>FALSCH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28" calcext:value-type="string">
            <text:p>Project 128</text:p>
          </table:table-cell>
          <table:table-cell table:formula="of:=ORG.LIBREOFFICE.RANDBETWEEN.NV(DATE(2021;1;1);TODAY())" office:value-type="date" office:date-value="2022-07-09" calcext:value-type="date">
            <text:p>2022-07-09</text:p>
          </table:table-cell>
          <table:table-cell table:formula="of:=ORG.LIBREOFFICE.RAND.NV()" office:value-type="time" office:time-value="PT07H21M58.865524021S" calcext:value-type="time">
            <text:p>07:21:58</text:p>
          </table:table-cell>
          <table:table-cell table:formula="of:=ORG.LIBREOFFICE.RAND.NV()" office:value-type="time" office:time-value="PT03H29M46.71092605S" calcext:value-type="time">
            <text:p>03:29:46</text:p>
          </table:table-cell>
          <table:table-cell table:formula="of:=MROUND([.D298]-[.C298]+([.D298]&lt;[.C298]);1/48)*12" office:value-type="float" office:value="10" calcext:value-type="float">
            <text:p>10 <text:s text:c="3"/></text:p>
          </table:table-cell>
          <table:table-cell table:formula="of:=ISNUMBER(MATCH([.$A298];[.$J$2:.$J$52];0))" office:value-type="boolean" office:boolean-value="true" calcext:value-type="boolean">
            <text:p>WAHR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86" calcext:value-type="string">
            <text:p>Project 186</text:p>
          </table:table-cell>
          <table:table-cell table:formula="of:=ORG.LIBREOFFICE.RANDBETWEEN.NV(DATE(2021;1;1);TODAY())" office:value-type="date" office:date-value="2021-06-04" calcext:value-type="date">
            <text:p>2021-06-04</text:p>
          </table:table-cell>
          <table:table-cell table:formula="of:=ORG.LIBREOFFICE.RAND.NV()" office:value-type="time" office:time-value="PT07H39M18.702229987S" calcext:value-type="time">
            <text:p>07:39:18</text:p>
          </table:table-cell>
          <table:table-cell table:formula="of:=ORG.LIBREOFFICE.RAND.NV()" office:value-type="time" office:time-value="PT03H50M52.204614033S" calcext:value-type="time">
            <text:p>03:50:52</text:p>
          </table:table-cell>
          <table:table-cell table:formula="of:=MROUND([.D299]-[.C299]+([.D299]&lt;[.C299]);1/48)*12" office:value-type="float" office:value="10" calcext:value-type="float">
            <text:p>10 <text:s text:c="3"/></text:p>
          </table:table-cell>
          <table:table-cell table:formula="of:=ISNUMBER(MATCH([.$A299];[.$J$2:.$J$52];0))" office:value-type="boolean" office:boolean-value="true" calcext:value-type="boolean">
            <text:p>WAHR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56" calcext:value-type="string">
            <text:p>Project 156</text:p>
          </table:table-cell>
          <table:table-cell table:formula="of:=ORG.LIBREOFFICE.RANDBETWEEN.NV(DATE(2021;1;1);TODAY())" office:value-type="date" office:date-value="2021-10-10" calcext:value-type="date">
            <text:p>2021-10-10</text:p>
          </table:table-cell>
          <table:table-cell table:formula="of:=ORG.LIBREOFFICE.RAND.NV()" office:value-type="time" office:time-value="PT04H28M28.035456164S" calcext:value-type="time">
            <text:p>04:28:28</text:p>
          </table:table-cell>
          <table:table-cell table:formula="of:=ORG.LIBREOFFICE.RAND.NV()" office:value-type="time" office:time-value="PT09H38M54.483452614S" calcext:value-type="time">
            <text:p>09:38:54</text:p>
          </table:table-cell>
          <table:table-cell table:formula="of:=MROUND([.D300]-[.C300]+([.D300]&lt;[.C300]);1/48)*12" office:value-type="float" office:value="2.5" calcext:value-type="float">
            <text:p>2 1/2</text:p>
          </table:table-cell>
          <table:table-cell table:formula="of:=ISNUMBER(MATCH([.$A300];[.$J$2:.$J$52];0))" office:value-type="boolean" office:boolean-value="true" calcext:value-type="boolean">
            <text:p>WAHR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30" calcext:value-type="string">
            <text:p>Project 130</text:p>
          </table:table-cell>
          <table:table-cell table:formula="of:=ORG.LIBREOFFICE.RANDBETWEEN.NV(DATE(2021;1;1);TODAY())" office:value-type="date" office:date-value="2022-03-27" calcext:value-type="date">
            <text:p>2022-03-27</text:p>
          </table:table-cell>
          <table:table-cell table:formula="of:=ORG.LIBREOFFICE.RAND.NV()" office:value-type="time" office:time-value="PT13H14M03.825418654S" calcext:value-type="time">
            <text:p>13:14:03</text:p>
          </table:table-cell>
          <table:table-cell table:formula="of:=ORG.LIBREOFFICE.RAND.NV()" office:value-type="time" office:time-value="PT15H57M32.315475418S" calcext:value-type="time">
            <text:p>15:57:32</text:p>
          </table:table-cell>
          <table:table-cell table:formula="of:=MROUND([.D301]-[.C301]+([.D301]&lt;[.C301]);1/48)*12" office:value-type="float" office:value="1.25" calcext:value-type="float">
            <text:p>1 1/4</text:p>
          </table:table-cell>
          <table:table-cell table:formula="of:=ISNUMBER(MATCH([.$A301];[.$J$2:.$J$52];0))" office:value-type="boolean" office:boolean-value="true" calcext:value-type="boolean">
            <text:p>WAHR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60" calcext:value-type="string">
            <text:p>Project 160</text:p>
          </table:table-cell>
          <table:table-cell table:formula="of:=ORG.LIBREOFFICE.RANDBETWEEN.NV(DATE(2021;1;1);TODAY())" office:value-type="date" office:date-value="2022-06-28" calcext:value-type="date">
            <text:p>2022-06-28</text:p>
          </table:table-cell>
          <table:table-cell table:formula="of:=ORG.LIBREOFFICE.RAND.NV()" office:value-type="time" office:time-value="PT01H07M55.545333254S" calcext:value-type="time">
            <text:p>01:07:55</text:p>
          </table:table-cell>
          <table:table-cell table:formula="of:=ORG.LIBREOFFICE.RAND.NV()" office:value-type="time" office:time-value="PT19H10M44.317890471S" calcext:value-type="time">
            <text:p>19:10:44</text:p>
          </table:table-cell>
          <table:table-cell table:formula="of:=MROUND([.D302]-[.C302]+([.D302]&lt;[.C302]);1/48)*12" office:value-type="float" office:value="9" calcext:value-type="float">
            <text:p>9 <text:s text:c="3"/></text:p>
          </table:table-cell>
          <table:table-cell table:formula="of:=ISNUMBER(MATCH([.$A302];[.$J$2:.$J$52];0))" office:value-type="boolean" office:boolean-value="true" calcext:value-type="boolean">
            <text:p>WAHR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83" calcext:value-type="string">
            <text:p>Project 183</text:p>
          </table:table-cell>
          <table:table-cell table:formula="of:=ORG.LIBREOFFICE.RANDBETWEEN.NV(DATE(2021;1;1);TODAY())" office:value-type="date" office:date-value="2022-06-22" calcext:value-type="date">
            <text:p>2022-06-22</text:p>
          </table:table-cell>
          <table:table-cell table:formula="of:=ORG.LIBREOFFICE.RAND.NV()" office:value-type="time" office:time-value="PT12H32M03.881334431S" calcext:value-type="time">
            <text:p>12:32:03</text:p>
          </table:table-cell>
          <table:table-cell table:formula="of:=ORG.LIBREOFFICE.RAND.NV()" office:value-type="time" office:time-value="PT21H38M44.237541025S" calcext:value-type="time">
            <text:p>21:38:44</text:p>
          </table:table-cell>
          <table:table-cell table:formula="of:=MROUND([.D303]-[.C303]+([.D303]&lt;[.C303]);1/48)*12" office:value-type="float" office:value="4.5" calcext:value-type="float">
            <text:p>4 1/2</text:p>
          </table:table-cell>
          <table:table-cell table:formula="of:=ISNUMBER(MATCH([.$A303];[.$J$2:.$J$52];0))" office:value-type="boolean" office:boolean-value="false" calcext:value-type="boolean">
            <text:p>FALSCH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12" calcext:value-type="string">
            <text:p>Project 112</text:p>
          </table:table-cell>
          <table:table-cell table:formula="of:=ORG.LIBREOFFICE.RANDBETWEEN.NV(DATE(2021;1;1);TODAY())" office:value-type="date" office:date-value="2023-02-01" calcext:value-type="date">
            <text:p>2023-02-01</text:p>
          </table:table-cell>
          <table:table-cell table:formula="of:=ORG.LIBREOFFICE.RAND.NV()" office:value-type="time" office:time-value="PT22H54M22.062831487S" calcext:value-type="time">
            <text:p>22:54:22</text:p>
          </table:table-cell>
          <table:table-cell table:formula="of:=ORG.LIBREOFFICE.RAND.NV()" office:value-type="time" office:time-value="PT09H30M34.472811809S" calcext:value-type="time">
            <text:p>09:30:34</text:p>
          </table:table-cell>
          <table:table-cell table:formula="of:=MROUND([.D304]-[.C304]+([.D304]&lt;[.C304]);1/48)*12" office:value-type="float" office:value="5.25" calcext:value-type="float">
            <text:p>5 1/4</text:p>
          </table:table-cell>
          <table:table-cell table:formula="of:=ISNUMBER(MATCH([.$A304];[.$J$2:.$J$52];0))" office:value-type="boolean" office:boolean-value="true" calcext:value-type="boolean">
            <text:p>WAHR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76" calcext:value-type="string">
            <text:p>Project 176</text:p>
          </table:table-cell>
          <table:table-cell table:formula="of:=ORG.LIBREOFFICE.RANDBETWEEN.NV(DATE(2021;1;1);TODAY())" office:value-type="date" office:date-value="2022-03-06" calcext:value-type="date">
            <text:p>2022-03-06</text:p>
          </table:table-cell>
          <table:table-cell table:formula="of:=ORG.LIBREOFFICE.RAND.NV()" office:value-type="time" office:time-value="PT04H03M39.710813575S" calcext:value-type="time">
            <text:p>04:03:39</text:p>
          </table:table-cell>
          <table:table-cell table:formula="of:=ORG.LIBREOFFICE.RAND.NV()" office:value-type="time" office:time-value="PT06H24M04.565349634S" calcext:value-type="time">
            <text:p>06:24:04</text:p>
          </table:table-cell>
          <table:table-cell table:formula="of:=MROUND([.D305]-[.C305]+([.D305]&lt;[.C305]);1/48)*12" office:value-type="float" office:value="1.25" calcext:value-type="float">
            <text:p>1 1/4</text:p>
          </table:table-cell>
          <table:table-cell table:formula="of:=ISNUMBER(MATCH([.$A305];[.$J$2:.$J$52];0))" office:value-type="boolean" office:boolean-value="true" calcext:value-type="boolean">
            <text:p>WAHR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69" calcext:value-type="string">
            <text:p>Project 169</text:p>
          </table:table-cell>
          <table:table-cell table:formula="of:=ORG.LIBREOFFICE.RANDBETWEEN.NV(DATE(2021;1;1);TODAY())" office:value-type="date" office:date-value="2021-01-13" calcext:value-type="date">
            <text:p>2021-01-13</text:p>
          </table:table-cell>
          <table:table-cell table:formula="of:=ORG.LIBREOFFICE.RAND.NV()" office:value-type="time" office:time-value="PT11H31M23.791217397S" calcext:value-type="time">
            <text:p>11:31:23</text:p>
          </table:table-cell>
          <table:table-cell table:formula="of:=ORG.LIBREOFFICE.RAND.NV()" office:value-type="time" office:time-value="PT02H55M04.423592641S" calcext:value-type="time">
            <text:p>02:55:04</text:p>
          </table:table-cell>
          <table:table-cell table:formula="of:=MROUND([.D306]-[.C306]+([.D306]&lt;[.C306]);1/48)*12" office:value-type="float" office:value="7.75" calcext:value-type="float">
            <text:p>7 3/4</text:p>
          </table:table-cell>
          <table:table-cell table:formula="of:=ISNUMBER(MATCH([.$A306];[.$J$2:.$J$52];0))" office:value-type="boolean" office:boolean-value="false" calcext:value-type="boolean">
            <text:p>FALSCH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46" calcext:value-type="string">
            <text:p>Project 146</text:p>
          </table:table-cell>
          <table:table-cell table:formula="of:=ORG.LIBREOFFICE.RANDBETWEEN.NV(DATE(2021;1;1);TODAY())" office:value-type="date" office:date-value="2022-11-03" calcext:value-type="date">
            <text:p>2022-11-03</text:p>
          </table:table-cell>
          <table:table-cell table:formula="of:=ORG.LIBREOFFICE.RAND.NV()" office:value-type="time" office:time-value="PT14H58M04.750264526S" calcext:value-type="time">
            <text:p>14:58:04</text:p>
          </table:table-cell>
          <table:table-cell table:formula="of:=ORG.LIBREOFFICE.RAND.NV()" office:value-type="time" office:time-value="PT02H32M15.804770309S" calcext:value-type="time">
            <text:p>02:32:15</text:p>
          </table:table-cell>
          <table:table-cell table:formula="of:=MROUND([.D307]-[.C307]+([.D307]&lt;[.C307]);1/48)*12" office:value-type="float" office:value="5.75" calcext:value-type="float">
            <text:p>5 3/4</text:p>
          </table:table-cell>
          <table:table-cell table:formula="of:=ISNUMBER(MATCH([.$A307];[.$J$2:.$J$52];0))" office:value-type="boolean" office:boolean-value="true" calcext:value-type="boolean">
            <text:p>WAHR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65" calcext:value-type="string">
            <text:p>Project 165</text:p>
          </table:table-cell>
          <table:table-cell table:formula="of:=ORG.LIBREOFFICE.RANDBETWEEN.NV(DATE(2021;1;1);TODAY())" office:value-type="date" office:date-value="2022-04-27" calcext:value-type="date">
            <text:p>2022-04-27</text:p>
          </table:table-cell>
          <table:table-cell table:formula="of:=ORG.LIBREOFFICE.RAND.NV()" office:value-type="time" office:time-value="PT18H03M57.785579054S" calcext:value-type="time">
            <text:p>18:03:57</text:p>
          </table:table-cell>
          <table:table-cell table:formula="of:=ORG.LIBREOFFICE.RAND.NV()" office:value-type="time" office:time-value="PT20H06M36.10909458S" calcext:value-type="time">
            <text:p>20:06:36</text:p>
          </table:table-cell>
          <table:table-cell table:formula="of:=MROUND([.D308]-[.C308]+([.D308]&lt;[.C308]);1/48)*12" office:value-type="float" office:value="1" calcext:value-type="float">
            <text:p>1 <text:s text:c="3"/></text:p>
          </table:table-cell>
          <table:table-cell table:formula="of:=ISNUMBER(MATCH([.$A308];[.$J$2:.$J$52];0))" office:value-type="boolean" office:boolean-value="false" calcext:value-type="boolean">
            <text:p>FALSCH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15" calcext:value-type="string">
            <text:p>Project 115</text:p>
          </table:table-cell>
          <table:table-cell table:formula="of:=ORG.LIBREOFFICE.RANDBETWEEN.NV(DATE(2021;1;1);TODAY())" office:value-type="date" office:date-value="2024-10-08" calcext:value-type="date">
            <text:p>2024-10-08</text:p>
          </table:table-cell>
          <table:table-cell table:formula="of:=ORG.LIBREOFFICE.RAND.NV()" office:value-type="time" office:time-value="PT07H13M46.747028664S" calcext:value-type="time">
            <text:p>07:13:46</text:p>
          </table:table-cell>
          <table:table-cell table:formula="of:=ORG.LIBREOFFICE.RAND.NV()" office:value-type="time" office:time-value="PT22H11M42.54412638S" calcext:value-type="time">
            <text:p>22:11:42</text:p>
          </table:table-cell>
          <table:table-cell table:formula="of:=MROUND([.D309]-[.C309]+([.D309]&lt;[.C309]);1/48)*12" office:value-type="float" office:value="7.5" calcext:value-type="float">
            <text:p>7 1/2</text:p>
          </table:table-cell>
          <table:table-cell table:formula="of:=ISNUMBER(MATCH([.$A309];[.$J$2:.$J$52];0))" office:value-type="boolean" office:boolean-value="false" calcext:value-type="boolean">
            <text:p>FALSCH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11" calcext:value-type="string">
            <text:p>Project 111</text:p>
          </table:table-cell>
          <table:table-cell table:formula="of:=ORG.LIBREOFFICE.RANDBETWEEN.NV(DATE(2021;1;1);TODAY())" office:value-type="date" office:date-value="2024-02-01" calcext:value-type="date">
            <text:p>2024-02-01</text:p>
          </table:table-cell>
          <table:table-cell table:formula="of:=ORG.LIBREOFFICE.RAND.NV()" office:value-type="time" office:time-value="PT06H39M00.736825881S" calcext:value-type="time">
            <text:p>06:39:00</text:p>
          </table:table-cell>
          <table:table-cell table:formula="of:=ORG.LIBREOFFICE.RAND.NV()" office:value-type="time" office:time-value="PT05H39M41.060895837S" calcext:value-type="time">
            <text:p>05:39:41</text:p>
          </table:table-cell>
          <table:table-cell table:formula="of:=MROUND([.D310]-[.C310]+([.D310]&lt;[.C310]);1/48)*12" office:value-type="float" office:value="11.5" calcext:value-type="float">
            <text:p>11 1/2</text:p>
          </table:table-cell>
          <table:table-cell table:formula="of:=ISNUMBER(MATCH([.$A310];[.$J$2:.$J$52];0))" office:value-type="boolean" office:boolean-value="false" calcext:value-type="boolean">
            <text:p>FALSCH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46" calcext:value-type="string">
            <text:p>Project 146</text:p>
          </table:table-cell>
          <table:table-cell table:formula="of:=ORG.LIBREOFFICE.RANDBETWEEN.NV(DATE(2021;1;1);TODAY())" office:value-type="date" office:date-value="2023-03-17" calcext:value-type="date">
            <text:p>2023-03-17</text:p>
          </table:table-cell>
          <table:table-cell table:formula="of:=ORG.LIBREOFFICE.RAND.NV()" office:value-type="time" office:time-value="PT03H29M13.718780346S" calcext:value-type="time">
            <text:p>03:29:13</text:p>
          </table:table-cell>
          <table:table-cell table:formula="of:=ORG.LIBREOFFICE.RAND.NV()" office:value-type="time" office:time-value="PT13H06M38.658767037S" calcext:value-type="time">
            <text:p>13:06:38</text:p>
          </table:table-cell>
          <table:table-cell table:formula="of:=MROUND([.D311]-[.C311]+([.D311]&lt;[.C311]);1/48)*12" office:value-type="float" office:value="4.75" calcext:value-type="float">
            <text:p>4 3/4</text:p>
          </table:table-cell>
          <table:table-cell table:formula="of:=ISNUMBER(MATCH([.$A311];[.$J$2:.$J$52];0))" office:value-type="boolean" office:boolean-value="true" calcext:value-type="boolean">
            <text:p>WAHR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54" calcext:value-type="string">
            <text:p>Project 154</text:p>
          </table:table-cell>
          <table:table-cell table:formula="of:=ORG.LIBREOFFICE.RANDBETWEEN.NV(DATE(2021;1;1);TODAY())" office:value-type="date" office:date-value="2022-06-23" calcext:value-type="date">
            <text:p>2022-06-23</text:p>
          </table:table-cell>
          <table:table-cell table:formula="of:=ORG.LIBREOFFICE.RAND.NV()" office:value-type="time" office:time-value="PT07H00M13.028060323S" calcext:value-type="time">
            <text:p>07:00:13</text:p>
          </table:table-cell>
          <table:table-cell table:formula="of:=ORG.LIBREOFFICE.RAND.NV()" office:value-type="time" office:time-value="PT04H49M03.184541588S" calcext:value-type="time">
            <text:p>04:49:03</text:p>
          </table:table-cell>
          <table:table-cell table:formula="of:=MROUND([.D312]-[.C312]+([.D312]&lt;[.C312]);1/48)*12" office:value-type="float" office:value="11" calcext:value-type="float">
            <text:p>11 <text:s text:c="3"/></text:p>
          </table:table-cell>
          <table:table-cell table:formula="of:=ISNUMBER(MATCH([.$A312];[.$J$2:.$J$52];0))" office:value-type="boolean" office:boolean-value="true" calcext:value-type="boolean">
            <text:p>WAHR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45" calcext:value-type="string">
            <text:p>Project 145</text:p>
          </table:table-cell>
          <table:table-cell table:formula="of:=ORG.LIBREOFFICE.RANDBETWEEN.NV(DATE(2021;1;1);TODAY())" office:value-type="date" office:date-value="2021-08-24" calcext:value-type="date">
            <text:p>2021-08-24</text:p>
          </table:table-cell>
          <table:table-cell table:formula="of:=ORG.LIBREOFFICE.RAND.NV()" office:value-type="time" office:time-value="PT16H14M02.957230929S" calcext:value-type="time">
            <text:p>16:14:02</text:p>
          </table:table-cell>
          <table:table-cell table:formula="of:=ORG.LIBREOFFICE.RAND.NV()" office:value-type="time" office:time-value="PT21H26M24.58078052S" calcext:value-type="time">
            <text:p>21:26:24</text:p>
          </table:table-cell>
          <table:table-cell table:formula="of:=MROUND([.D313]-[.C313]+([.D313]&lt;[.C313]);1/48)*12" office:value-type="float" office:value="2.5" calcext:value-type="float">
            <text:p>2 1/2</text:p>
          </table:table-cell>
          <table:table-cell table:formula="of:=ISNUMBER(MATCH([.$A313];[.$J$2:.$J$52];0))" office:value-type="boolean" office:boolean-value="false" calcext:value-type="boolean">
            <text:p>FALSCH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02" calcext:value-type="string">
            <text:p>Project 102</text:p>
          </table:table-cell>
          <table:table-cell table:formula="of:=ORG.LIBREOFFICE.RANDBETWEEN.NV(DATE(2021;1;1);TODAY())" office:value-type="date" office:date-value="2022-01-04" calcext:value-type="date">
            <text:p>2022-01-04</text:p>
          </table:table-cell>
          <table:table-cell table:formula="of:=ORG.LIBREOFFICE.RAND.NV()" office:value-type="time" office:time-value="PT02H50M37.846440875S" calcext:value-type="time">
            <text:p>02:50:37</text:p>
          </table:table-cell>
          <table:table-cell table:formula="of:=ORG.LIBREOFFICE.RAND.NV()" office:value-type="time" office:time-value="PT02H25M57.135151963S" calcext:value-type="time">
            <text:p>02:25:57</text:p>
          </table:table-cell>
          <table:table-cell table:formula="of:=MROUND([.D314]-[.C314]+([.D314]&lt;[.C314]);1/48)*12" office:value-type="float" office:value="11.75" calcext:value-type="float">
            <text:p>11 3/4</text:p>
          </table:table-cell>
          <table:table-cell table:formula="of:=ISNUMBER(MATCH([.$A314];[.$J$2:.$J$52];0))" office:value-type="boolean" office:boolean-value="true" calcext:value-type="boolean">
            <text:p>WAHR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30" calcext:value-type="string">
            <text:p>Project 130</text:p>
          </table:table-cell>
          <table:table-cell table:formula="of:=ORG.LIBREOFFICE.RANDBETWEEN.NV(DATE(2021;1;1);TODAY())" office:value-type="date" office:date-value="2021-12-27" calcext:value-type="date">
            <text:p>2021-12-27</text:p>
          </table:table-cell>
          <table:table-cell table:formula="of:=ORG.LIBREOFFICE.RAND.NV()" office:value-type="time" office:time-value="PT23H09M35.093884101S" calcext:value-type="time">
            <text:p>23:09:35</text:p>
          </table:table-cell>
          <table:table-cell table:formula="of:=ORG.LIBREOFFICE.RAND.NV()" office:value-type="time" office:time-value="PT01H08M13.950772988S" calcext:value-type="time">
            <text:p>01:08:13</text:p>
          </table:table-cell>
          <table:table-cell table:formula="of:=MROUND([.D315]-[.C315]+([.D315]&lt;[.C315]);1/48)*12" office:value-type="float" office:value="1" calcext:value-type="float">
            <text:p>1 <text:s text:c="3"/></text:p>
          </table:table-cell>
          <table:table-cell table:formula="of:=ISNUMBER(MATCH([.$A315];[.$J$2:.$J$52];0))" office:value-type="boolean" office:boolean-value="true" calcext:value-type="boolean">
            <text:p>WAHR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91" calcext:value-type="string">
            <text:p>Project 191</text:p>
          </table:table-cell>
          <table:table-cell table:formula="of:=ORG.LIBREOFFICE.RANDBETWEEN.NV(DATE(2021;1;1);TODAY())" office:value-type="date" office:date-value="2022-09-30" calcext:value-type="date">
            <text:p>2022-09-30</text:p>
          </table:table-cell>
          <table:table-cell table:formula="of:=ORG.LIBREOFFICE.RAND.NV()" office:value-type="time" office:time-value="PT04H22M34.568083643S" calcext:value-type="time">
            <text:p>04:22:34</text:p>
          </table:table-cell>
          <table:table-cell table:formula="of:=ORG.LIBREOFFICE.RAND.NV()" office:value-type="time" office:time-value="PT05H14M37.123961229S" calcext:value-type="time">
            <text:p>05:14:37</text:p>
          </table:table-cell>
          <table:table-cell table:formula="of:=MROUND([.D316]-[.C316]+([.D316]&lt;[.C316]);1/48)*12" office:value-type="float" office:value="0.5" calcext:value-type="float">
            <text:p><text:s/>1/2</text:p>
          </table:table-cell>
          <table:table-cell table:formula="of:=ISNUMBER(MATCH([.$A316];[.$J$2:.$J$52];0))" office:value-type="boolean" office:boolean-value="false" calcext:value-type="boolean">
            <text:p>FALSCH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77" calcext:value-type="string">
            <text:p>Project 177</text:p>
          </table:table-cell>
          <table:table-cell table:formula="of:=ORG.LIBREOFFICE.RANDBETWEEN.NV(DATE(2021;1;1);TODAY())" office:value-type="date" office:date-value="2021-09-19" calcext:value-type="date">
            <text:p>2021-09-19</text:p>
          </table:table-cell>
          <table:table-cell table:formula="of:=ORG.LIBREOFFICE.RAND.NV()" office:value-type="time" office:time-value="PT22H32M25.133460151S" calcext:value-type="time">
            <text:p>22:32:25</text:p>
          </table:table-cell>
          <table:table-cell table:formula="of:=ORG.LIBREOFFICE.RAND.NV()" office:value-type="time" office:time-value="PT04H17M14.877288412S" calcext:value-type="time">
            <text:p>04:17:14</text:p>
          </table:table-cell>
          <table:table-cell table:formula="of:=MROUND([.D317]-[.C317]+([.D317]&lt;[.C317]);1/48)*12" office:value-type="float" office:value="2.75" calcext:value-type="float">
            <text:p>2 3/4</text:p>
          </table:table-cell>
          <table:table-cell table:formula="of:=ISNUMBER(MATCH([.$A317];[.$J$2:.$J$52];0))" office:value-type="boolean" office:boolean-value="false" calcext:value-type="boolean">
            <text:p>FALSCH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16" calcext:value-type="string">
            <text:p>Project 116</text:p>
          </table:table-cell>
          <table:table-cell table:formula="of:=ORG.LIBREOFFICE.RANDBETWEEN.NV(DATE(2021;1;1);TODAY())" office:value-type="date" office:date-value="2021-03-28" calcext:value-type="date">
            <text:p>2021-03-28</text:p>
          </table:table-cell>
          <table:table-cell table:formula="of:=ORG.LIBREOFFICE.RAND.NV()" office:value-type="time" office:time-value="PT18H17M49.587186468S" calcext:value-type="time">
            <text:p>18:17:49</text:p>
          </table:table-cell>
          <table:table-cell table:formula="of:=ORG.LIBREOFFICE.RAND.NV()" office:value-type="time" office:time-value="PT04H14M43.365395777S" calcext:value-type="time">
            <text:p>04:14:43</text:p>
          </table:table-cell>
          <table:table-cell table:formula="of:=MROUND([.D318]-[.C318]+([.D318]&lt;[.C318]);1/48)*12" office:value-type="float" office:value="5" calcext:value-type="float">
            <text:p>5 <text:s text:c="3"/></text:p>
          </table:table-cell>
          <table:table-cell table:formula="of:=ISNUMBER(MATCH([.$A318];[.$J$2:.$J$52];0))" office:value-type="boolean" office:boolean-value="true" calcext:value-type="boolean">
            <text:p>WAHR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40" calcext:value-type="string">
            <text:p>Project 140</text:p>
          </table:table-cell>
          <table:table-cell table:formula="of:=ORG.LIBREOFFICE.RANDBETWEEN.NV(DATE(2021;1;1);TODAY())" office:value-type="date" office:date-value="2023-11-27" calcext:value-type="date">
            <text:p>2023-11-27</text:p>
          </table:table-cell>
          <table:table-cell table:formula="of:=ORG.LIBREOFFICE.RAND.NV()" office:value-type="time" office:time-value="PT20H39M19.664548756S" calcext:value-type="time">
            <text:p>20:39:19</text:p>
          </table:table-cell>
          <table:table-cell table:formula="of:=ORG.LIBREOFFICE.RAND.NV()" office:value-type="time" office:time-value="PT01H12M31.116778782S" calcext:value-type="time">
            <text:p>01:12:31</text:p>
          </table:table-cell>
          <table:table-cell table:formula="of:=MROUND([.D319]-[.C319]+([.D319]&lt;[.C319]);1/48)*12" office:value-type="float" office:value="2.25" calcext:value-type="float">
            <text:p>2 1/4</text:p>
          </table:table-cell>
          <table:table-cell table:formula="of:=ISNUMBER(MATCH([.$A319];[.$J$2:.$J$52];0))" office:value-type="boolean" office:boolean-value="true" calcext:value-type="boolean">
            <text:p>WAHR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02" calcext:value-type="string">
            <text:p>Project 102</text:p>
          </table:table-cell>
          <table:table-cell table:formula="of:=ORG.LIBREOFFICE.RANDBETWEEN.NV(DATE(2021;1;1);TODAY())" office:value-type="date" office:date-value="2022-06-06" calcext:value-type="date">
            <text:p>2022-06-06</text:p>
          </table:table-cell>
          <table:table-cell table:formula="of:=ORG.LIBREOFFICE.RAND.NV()" office:value-type="time" office:time-value="PT06H08M37.740875662S" calcext:value-type="time">
            <text:p>06:08:37</text:p>
          </table:table-cell>
          <table:table-cell table:formula="of:=ORG.LIBREOFFICE.RAND.NV()" office:value-type="time" office:time-value="PT12H05M55.888445273S" calcext:value-type="time">
            <text:p>12:05:55</text:p>
          </table:table-cell>
          <table:table-cell table:formula="of:=MROUND([.D320]-[.C320]+([.D320]&lt;[.C320]);1/48)*12" office:value-type="float" office:value="3" calcext:value-type="float">
            <text:p>3 <text:s text:c="3"/></text:p>
          </table:table-cell>
          <table:table-cell table:formula="of:=ISNUMBER(MATCH([.$A320];[.$J$2:.$J$52];0))" office:value-type="boolean" office:boolean-value="true" calcext:value-type="boolean">
            <text:p>WAHR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78" calcext:value-type="string">
            <text:p>Project 178</text:p>
          </table:table-cell>
          <table:table-cell table:formula="of:=ORG.LIBREOFFICE.RANDBETWEEN.NV(DATE(2021;1;1);TODAY())" office:value-type="date" office:date-value="2022-05-21" calcext:value-type="date">
            <text:p>2022-05-21</text:p>
          </table:table-cell>
          <table:table-cell table:formula="of:=ORG.LIBREOFFICE.RAND.NV()" office:value-type="time" office:time-value="PT07H17M03.164204072S" calcext:value-type="time">
            <text:p>07:17:03</text:p>
          </table:table-cell>
          <table:table-cell table:formula="of:=ORG.LIBREOFFICE.RAND.NV()" office:value-type="time" office:time-value="PT22H23M38.696036945S" calcext:value-type="time">
            <text:p>22:23:38</text:p>
          </table:table-cell>
          <table:table-cell table:formula="of:=MROUND([.D321]-[.C321]+([.D321]&lt;[.C321]);1/48)*12" office:value-type="float" office:value="7.5" calcext:value-type="float">
            <text:p>7 1/2</text:p>
          </table:table-cell>
          <table:table-cell table:formula="of:=ISNUMBER(MATCH([.$A321];[.$J$2:.$J$52];0))" office:value-type="boolean" office:boolean-value="true" calcext:value-type="boolean">
            <text:p>WAHR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49" calcext:value-type="string">
            <text:p>Project 149</text:p>
          </table:table-cell>
          <table:table-cell table:formula="of:=ORG.LIBREOFFICE.RANDBETWEEN.NV(DATE(2021;1;1);TODAY())" office:value-type="date" office:date-value="2022-11-07" calcext:value-type="date">
            <text:p>2022-11-07</text:p>
          </table:table-cell>
          <table:table-cell table:formula="of:=ORG.LIBREOFFICE.RAND.NV()" office:value-type="time" office:time-value="PT19H30M56.661527209S" calcext:value-type="time">
            <text:p>19:30:56</text:p>
          </table:table-cell>
          <table:table-cell table:formula="of:=ORG.LIBREOFFICE.RAND.NV()" office:value-type="time" office:time-value="PT18H29M07.20901602S" calcext:value-type="time">
            <text:p>18:29:07</text:p>
          </table:table-cell>
          <table:table-cell table:formula="of:=MROUND([.D322]-[.C322]+([.D322]&lt;[.C322]);1/48)*12" office:value-type="float" office:value="11.5" calcext:value-type="float">
            <text:p>11 1/2</text:p>
          </table:table-cell>
          <table:table-cell table:formula="of:=ISNUMBER(MATCH([.$A322];[.$J$2:.$J$52];0))" office:value-type="boolean" office:boolean-value="false" calcext:value-type="boolean">
            <text:p>FALSCH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63" calcext:value-type="string">
            <text:p>Project 163</text:p>
          </table:table-cell>
          <table:table-cell table:formula="of:=ORG.LIBREOFFICE.RANDBETWEEN.NV(DATE(2021;1;1);TODAY())" office:value-type="date" office:date-value="2021-01-08" calcext:value-type="date">
            <text:p>2021-01-08</text:p>
          </table:table-cell>
          <table:table-cell table:formula="of:=ORG.LIBREOFFICE.RAND.NV()" office:value-type="time" office:time-value="PT10H14M53.45702629S" calcext:value-type="time">
            <text:p>10:14:53</text:p>
          </table:table-cell>
          <table:table-cell table:formula="of:=ORG.LIBREOFFICE.RAND.NV()" office:value-type="time" office:time-value="PT15H37M14.111556865S" calcext:value-type="time">
            <text:p>15:37:14</text:p>
          </table:table-cell>
          <table:table-cell table:formula="of:=MROUND([.D323]-[.C323]+([.D323]&lt;[.C323]);1/48)*12" office:value-type="float" office:value="2.75" calcext:value-type="float">
            <text:p>2 3/4</text:p>
          </table:table-cell>
          <table:table-cell table:formula="of:=ISNUMBER(MATCH([.$A323];[.$J$2:.$J$52];0))" office:value-type="boolean" office:boolean-value="false" calcext:value-type="boolean">
            <text:p>FALSCH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92" calcext:value-type="string">
            <text:p>Project 192</text:p>
          </table:table-cell>
          <table:table-cell table:formula="of:=ORG.LIBREOFFICE.RANDBETWEEN.NV(DATE(2021;1;1);TODAY())" office:value-type="date" office:date-value="2023-01-04" calcext:value-type="date">
            <text:p>2023-01-04</text:p>
          </table:table-cell>
          <table:table-cell table:formula="of:=ORG.LIBREOFFICE.RAND.NV()" office:value-type="time" office:time-value="PT07H41M28.916895267S" calcext:value-type="time">
            <text:p>07:41:28</text:p>
          </table:table-cell>
          <table:table-cell table:formula="of:=ORG.LIBREOFFICE.RAND.NV()" office:value-type="time" office:time-value="PT18H10M29.084256704S" calcext:value-type="time">
            <text:p>18:10:29</text:p>
          </table:table-cell>
          <table:table-cell table:formula="of:=MROUND([.D324]-[.C324]+([.D324]&lt;[.C324]);1/48)*12" office:value-type="float" office:value="5.25" calcext:value-type="float">
            <text:p>5 1/4</text:p>
          </table:table-cell>
          <table:table-cell table:formula="of:=ISNUMBER(MATCH([.$A324];[.$J$2:.$J$52];0))" office:value-type="boolean" office:boolean-value="true" calcext:value-type="boolean">
            <text:p>WAHR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09" calcext:value-type="string">
            <text:p>Project 109</text:p>
          </table:table-cell>
          <table:table-cell table:formula="of:=ORG.LIBREOFFICE.RANDBETWEEN.NV(DATE(2021;1;1);TODAY())" office:value-type="date" office:date-value="2024-09-02" calcext:value-type="date">
            <text:p>2024-09-02</text:p>
          </table:table-cell>
          <table:table-cell table:formula="of:=ORG.LIBREOFFICE.RAND.NV()" office:value-type="time" office:time-value="PT08H54M24.943763565S" calcext:value-type="time">
            <text:p>08:54:24</text:p>
          </table:table-cell>
          <table:table-cell table:formula="of:=ORG.LIBREOFFICE.RAND.NV()" office:value-type="time" office:time-value="PT20H44M59.85659846S" calcext:value-type="time">
            <text:p>20:44:59</text:p>
          </table:table-cell>
          <table:table-cell table:formula="of:=MROUND([.D325]-[.C325]+([.D325]&lt;[.C325]);1/48)*12" office:value-type="float" office:value="6" calcext:value-type="float">
            <text:p>6 <text:s text:c="3"/></text:p>
          </table:table-cell>
          <table:table-cell table:formula="of:=ISNUMBER(MATCH([.$A325];[.$J$2:.$J$52];0))" office:value-type="boolean" office:boolean-value="false" calcext:value-type="boolean">
            <text:p>FALSCH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43" calcext:value-type="string">
            <text:p>Project 143</text:p>
          </table:table-cell>
          <table:table-cell table:formula="of:=ORG.LIBREOFFICE.RANDBETWEEN.NV(DATE(2021;1;1);TODAY())" office:value-type="date" office:date-value="2022-05-16" calcext:value-type="date">
            <text:p>2022-05-16</text:p>
          </table:table-cell>
          <table:table-cell table:formula="of:=ORG.LIBREOFFICE.RAND.NV()" office:value-type="time" office:time-value="PT13H07M58.571357196S" calcext:value-type="time">
            <text:p>13:07:58</text:p>
          </table:table-cell>
          <table:table-cell table:formula="of:=ORG.LIBREOFFICE.RAND.NV()" office:value-type="time" office:time-value="PT12H08M35.430408123S" calcext:value-type="time">
            <text:p>12:08:35</text:p>
          </table:table-cell>
          <table:table-cell table:formula="of:=MROUND([.D326]-[.C326]+([.D326]&lt;[.C326]);1/48)*12" office:value-type="float" office:value="11.5" calcext:value-type="float">
            <text:p>11 1/2</text:p>
          </table:table-cell>
          <table:table-cell table:formula="of:=ISNUMBER(MATCH([.$A326];[.$J$2:.$J$52];0))" office:value-type="boolean" office:boolean-value="false" calcext:value-type="boolean">
            <text:p>FALSCH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11" calcext:value-type="string">
            <text:p>Project 111</text:p>
          </table:table-cell>
          <table:table-cell table:formula="of:=ORG.LIBREOFFICE.RANDBETWEEN.NV(DATE(2021;1;1);TODAY())" office:value-type="date" office:date-value="2022-07-10" calcext:value-type="date">
            <text:p>2022-07-10</text:p>
          </table:table-cell>
          <table:table-cell table:formula="of:=ORG.LIBREOFFICE.RAND.NV()" office:value-type="time" office:time-value="PT08H06M50.313766209S" calcext:value-type="time">
            <text:p>08:06:50</text:p>
          </table:table-cell>
          <table:table-cell table:formula="of:=ORG.LIBREOFFICE.RAND.NV()" office:value-type="time" office:time-value="PT18H43M19.902671805S" calcext:value-type="time">
            <text:p>18:43:19</text:p>
          </table:table-cell>
          <table:table-cell table:formula="of:=MROUND([.D327]-[.C327]+([.D327]&lt;[.C327]);1/48)*12" office:value-type="float" office:value="5.25" calcext:value-type="float">
            <text:p>5 1/4</text:p>
          </table:table-cell>
          <table:table-cell table:formula="of:=ISNUMBER(MATCH([.$A327];[.$J$2:.$J$52];0))" office:value-type="boolean" office:boolean-value="false" calcext:value-type="boolean">
            <text:p>FALSCH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03" calcext:value-type="string">
            <text:p>Project 103</text:p>
          </table:table-cell>
          <table:table-cell table:formula="of:=ORG.LIBREOFFICE.RANDBETWEEN.NV(DATE(2021;1;1);TODAY())" office:value-type="date" office:date-value="2022-11-08" calcext:value-type="date">
            <text:p>2022-11-08</text:p>
          </table:table-cell>
          <table:table-cell table:formula="of:=ORG.LIBREOFFICE.RAND.NV()" office:value-type="time" office:time-value="PT06H08M46.937115616S" calcext:value-type="time">
            <text:p>06:08:46</text:p>
          </table:table-cell>
          <table:table-cell table:formula="of:=ORG.LIBREOFFICE.RAND.NV()" office:value-type="time" office:time-value="PT05H16M09.800497812S" calcext:value-type="time">
            <text:p>05:16:09</text:p>
          </table:table-cell>
          <table:table-cell table:formula="of:=MROUND([.D328]-[.C328]+([.D328]&lt;[.C328]);1/48)*12" office:value-type="float" office:value="11.5" calcext:value-type="float">
            <text:p>11 1/2</text:p>
          </table:table-cell>
          <table:table-cell table:formula="of:=ISNUMBER(MATCH([.$A328];[.$J$2:.$J$52];0))" office:value-type="boolean" office:boolean-value="false" calcext:value-type="boolean">
            <text:p>FALSCH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200" calcext:value-type="string">
            <text:p>Project 200</text:p>
          </table:table-cell>
          <table:table-cell table:formula="of:=ORG.LIBREOFFICE.RANDBETWEEN.NV(DATE(2021;1;1);TODAY())" office:value-type="date" office:date-value="2024-09-08" calcext:value-type="date">
            <text:p>2024-09-08</text:p>
          </table:table-cell>
          <table:table-cell table:formula="of:=ORG.LIBREOFFICE.RAND.NV()" office:value-type="time" office:time-value="PT21H00M26.885369035S" calcext:value-type="time">
            <text:p>21:00:26</text:p>
          </table:table-cell>
          <table:table-cell table:formula="of:=ORG.LIBREOFFICE.RAND.NV()" office:value-type="time" office:time-value="PT21H28M44.264125562S" calcext:value-type="time">
            <text:p>21:28:44</text:p>
          </table:table-cell>
          <table:table-cell table:formula="of:=MROUND([.D329]-[.C329]+([.D329]&lt;[.C329]);1/48)*12" office:value-type="float" office:value="0.25" calcext:value-type="float">
            <text:p><text:s/>1/4</text:p>
          </table:table-cell>
          <table:table-cell table:formula="of:=ISNUMBER(MATCH([.$A329];[.$J$2:.$J$52];0))" office:value-type="boolean" office:boolean-value="true" calcext:value-type="boolean">
            <text:p>WAHR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40" calcext:value-type="string">
            <text:p>Project 140</text:p>
          </table:table-cell>
          <table:table-cell table:formula="of:=ORG.LIBREOFFICE.RANDBETWEEN.NV(DATE(2021;1;1);TODAY())" office:value-type="date" office:date-value="2022-11-25" calcext:value-type="date">
            <text:p>2022-11-25</text:p>
          </table:table-cell>
          <table:table-cell table:formula="of:=ORG.LIBREOFFICE.RAND.NV()" office:value-type="time" office:time-value="PT13H53M38.767037782S" calcext:value-type="time">
            <text:p>13:53:38</text:p>
          </table:table-cell>
          <table:table-cell table:formula="of:=ORG.LIBREOFFICE.RAND.NV()" office:value-type="time" office:time-value="PT08H12M34.658039319S" calcext:value-type="time">
            <text:p>08:12:34</text:p>
          </table:table-cell>
          <table:table-cell table:formula="of:=MROUND([.D330]-[.C330]+([.D330]&lt;[.C330]);1/48)*12" office:value-type="float" office:value="9.25" calcext:value-type="float">
            <text:p>9 1/4</text:p>
          </table:table-cell>
          <table:table-cell table:formula="of:=ISNUMBER(MATCH([.$A330];[.$J$2:.$J$52];0))" office:value-type="boolean" office:boolean-value="true" calcext:value-type="boolean">
            <text:p>WAHR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44" calcext:value-type="string">
            <text:p>Project 144</text:p>
          </table:table-cell>
          <table:table-cell table:formula="of:=ORG.LIBREOFFICE.RANDBETWEEN.NV(DATE(2021;1;1);TODAY())" office:value-type="date" office:date-value="2024-05-04" calcext:value-type="date">
            <text:p>2024-05-04</text:p>
          </table:table-cell>
          <table:table-cell table:formula="of:=ORG.LIBREOFFICE.RAND.NV()" office:value-type="time" office:time-value="PT22H36M09.32827923S" calcext:value-type="time">
            <text:p>22:36:09</text:p>
          </table:table-cell>
          <table:table-cell table:formula="of:=ORG.LIBREOFFICE.RAND.NV()" office:value-type="time" office:time-value="PT01H10M32.861186141S" calcext:value-type="time">
            <text:p>01:10:32</text:p>
          </table:table-cell>
          <table:table-cell table:formula="of:=MROUND([.D331]-[.C331]+([.D331]&lt;[.C331]);1/48)*12" office:value-type="float" office:value="1.25" calcext:value-type="float">
            <text:p>1 1/4</text:p>
          </table:table-cell>
          <table:table-cell table:formula="of:=ISNUMBER(MATCH([.$A331];[.$J$2:.$J$52];0))" office:value-type="boolean" office:boolean-value="true" calcext:value-type="boolean">
            <text:p>WAHR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19" calcext:value-type="string">
            <text:p>Project 119</text:p>
          </table:table-cell>
          <table:table-cell table:formula="of:=ORG.LIBREOFFICE.RANDBETWEEN.NV(DATE(2021;1;1);TODAY())" office:value-type="date" office:date-value="2024-07-30" calcext:value-type="date">
            <text:p>2024-07-30</text:p>
          </table:table-cell>
          <table:table-cell table:formula="of:=ORG.LIBREOFFICE.RAND.NV()" office:value-type="time" office:time-value="PT02H48M28.871231712S" calcext:value-type="time">
            <text:p>02:48:28</text:p>
          </table:table-cell>
          <table:table-cell table:formula="of:=ORG.LIBREOFFICE.RAND.NV()" office:value-type="time" office:time-value="PT12H14M48.583163844S" calcext:value-type="time">
            <text:p>12:14:48</text:p>
          </table:table-cell>
          <table:table-cell table:formula="of:=MROUND([.D332]-[.C332]+([.D332]&lt;[.C332]);1/48)*12" office:value-type="float" office:value="4.75" calcext:value-type="float">
            <text:p>4 3/4</text:p>
          </table:table-cell>
          <table:table-cell table:formula="of:=ISNUMBER(MATCH([.$A332];[.$J$2:.$J$52];0))" office:value-type="boolean" office:boolean-value="false" calcext:value-type="boolean">
            <text:p>FALSCH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34" calcext:value-type="string">
            <text:p>Project 134</text:p>
          </table:table-cell>
          <table:table-cell table:formula="of:=ORG.LIBREOFFICE.RANDBETWEEN.NV(DATE(2021;1;1);TODAY())" office:value-type="date" office:date-value="2023-10-12" calcext:value-type="date">
            <text:p>2023-10-12</text:p>
          </table:table-cell>
          <table:table-cell table:formula="of:=ORG.LIBREOFFICE.RAND.NV()" office:value-type="time" office:time-value="PT20H31M14.112793448S" calcext:value-type="time">
            <text:p>20:31:14</text:p>
          </table:table-cell>
          <table:table-cell table:formula="of:=ORG.LIBREOFFICE.RAND.NV()" office:value-type="time" office:time-value="PT09H21M31.699822023S" calcext:value-type="time">
            <text:p>09:21:31</text:p>
          </table:table-cell>
          <table:table-cell table:formula="of:=MROUND([.D333]-[.C333]+([.D333]&lt;[.C333]);1/48)*12" office:value-type="float" office:value="6.5" calcext:value-type="float">
            <text:p>6 1/2</text:p>
          </table:table-cell>
          <table:table-cell table:formula="of:=ISNUMBER(MATCH([.$A333];[.$J$2:.$J$52];0))" office:value-type="boolean" office:boolean-value="true" calcext:value-type="boolean">
            <text:p>WAHR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96" calcext:value-type="string">
            <text:p>Project 196</text:p>
          </table:table-cell>
          <table:table-cell table:formula="of:=ORG.LIBREOFFICE.RANDBETWEEN.NV(DATE(2021;1;1);TODAY())" office:value-type="date" office:date-value="2022-12-03" calcext:value-type="date">
            <text:p>2022-12-03</text:p>
          </table:table-cell>
          <table:table-cell table:formula="of:=ORG.LIBREOFFICE.RAND.NV()" office:value-type="time" office:time-value="PT20H05M01.940198376S" calcext:value-type="time">
            <text:p>20:05:01</text:p>
          </table:table-cell>
          <table:table-cell table:formula="of:=ORG.LIBREOFFICE.RAND.NV()" office:value-type="time" office:time-value="PT12H12M47.173869512S" calcext:value-type="time">
            <text:p>12:12:47</text:p>
          </table:table-cell>
          <table:table-cell table:formula="of:=MROUND([.D334]-[.C334]+([.D334]&lt;[.C334]);1/48)*12" office:value-type="float" office:value="8" calcext:value-type="float">
            <text:p>8 <text:s text:c="3"/></text:p>
          </table:table-cell>
          <table:table-cell table:formula="of:=ISNUMBER(MATCH([.$A334];[.$J$2:.$J$52];0))" office:value-type="boolean" office:boolean-value="true" calcext:value-type="boolean">
            <text:p>WAHR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59" calcext:value-type="string">
            <text:p>Project 159</text:p>
          </table:table-cell>
          <table:table-cell table:formula="of:=ORG.LIBREOFFICE.RANDBETWEEN.NV(DATE(2021;1;1);TODAY())" office:value-type="date" office:date-value="2023-06-12" calcext:value-type="date">
            <text:p>2023-06-12</text:p>
          </table:table-cell>
          <table:table-cell table:formula="of:=ORG.LIBREOFFICE.RAND.NV()" office:value-type="time" office:time-value="PT06H36M48.515353671S" calcext:value-type="time">
            <text:p>06:36:48</text:p>
          </table:table-cell>
          <table:table-cell table:formula="of:=ORG.LIBREOFFICE.RAND.NV()" office:value-type="time" office:time-value="PT04H01M53.297243946S" calcext:value-type="time">
            <text:p>04:01:53</text:p>
          </table:table-cell>
          <table:table-cell table:formula="of:=MROUND([.D335]-[.C335]+([.D335]&lt;[.C335]);1/48)*12" office:value-type="float" office:value="10.75" calcext:value-type="float">
            <text:p>10 3/4</text:p>
          </table:table-cell>
          <table:table-cell table:formula="of:=ISNUMBER(MATCH([.$A335];[.$J$2:.$J$52];0))" office:value-type="boolean" office:boolean-value="false" calcext:value-type="boolean">
            <text:p>FALSCH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63" calcext:value-type="string">
            <text:p>Project 163</text:p>
          </table:table-cell>
          <table:table-cell table:formula="of:=ORG.LIBREOFFICE.RANDBETWEEN.NV(DATE(2021;1;1);TODAY())" office:value-type="date" office:date-value="2024-01-12" calcext:value-type="date">
            <text:p>2024-01-12</text:p>
          </table:table-cell>
          <table:table-cell table:formula="of:=ORG.LIBREOFFICE.RAND.NV()" office:value-type="time" office:time-value="PT15H15M53.491507209S" calcext:value-type="time">
            <text:p>15:15:53</text:p>
          </table:table-cell>
          <table:table-cell table:formula="of:=ORG.LIBREOFFICE.RAND.NV()" office:value-type="time" office:time-value="PT08H01M38.740645597S" calcext:value-type="time">
            <text:p>08:01:38</text:p>
          </table:table-cell>
          <table:table-cell table:formula="of:=MROUND([.D336]-[.C336]+([.D336]&lt;[.C336]);1/48)*12" office:value-type="float" office:value="8.5" calcext:value-type="float">
            <text:p>8 1/2</text:p>
          </table:table-cell>
          <table:table-cell table:formula="of:=ISNUMBER(MATCH([.$A336];[.$J$2:.$J$52];0))" office:value-type="boolean" office:boolean-value="false" calcext:value-type="boolean">
            <text:p>FALSCH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72" calcext:value-type="string">
            <text:p>Project 172</text:p>
          </table:table-cell>
          <table:table-cell table:formula="of:=ORG.LIBREOFFICE.RANDBETWEEN.NV(DATE(2021;1;1);TODAY())" office:value-type="date" office:date-value="2022-02-25" calcext:value-type="date">
            <text:p>2022-02-25</text:p>
          </table:table-cell>
          <table:table-cell table:formula="of:=ORG.LIBREOFFICE.RAND.NV()" office:value-type="time" office:time-value="PT00H55M40.163783081S" calcext:value-type="time">
            <text:p>00:55:40</text:p>
          </table:table-cell>
          <table:table-cell table:formula="of:=ORG.LIBREOFFICE.RAND.NV()" office:value-type="time" office:time-value="PT02H16M41.072281462S" calcext:value-type="time">
            <text:p>02:16:41</text:p>
          </table:table-cell>
          <table:table-cell table:formula="of:=MROUND([.D337]-[.C337]+([.D337]&lt;[.C337]);1/48)*12" office:value-type="float" office:value="0.75" calcext:value-type="float">
            <text:p><text:s/>3/4</text:p>
          </table:table-cell>
          <table:table-cell table:formula="of:=ISNUMBER(MATCH([.$A337];[.$J$2:.$J$52];0))" office:value-type="boolean" office:boolean-value="true" calcext:value-type="boolean">
            <text:p>WAHR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56" calcext:value-type="string">
            <text:p>Project 156</text:p>
          </table:table-cell>
          <table:table-cell table:formula="of:=ORG.LIBREOFFICE.RANDBETWEEN.NV(DATE(2021;1;1);TODAY())" office:value-type="date" office:date-value="2023-09-15" calcext:value-type="date">
            <text:p>2023-09-15</text:p>
          </table:table-cell>
          <table:table-cell table:formula="of:=ORG.LIBREOFFICE.RAND.NV()" office:value-type="time" office:time-value="PT13H26M26.786271492S" calcext:value-type="time">
            <text:p>13:26:26</text:p>
          </table:table-cell>
          <table:table-cell table:formula="of:=ORG.LIBREOFFICE.RAND.NV()" office:value-type="time" office:time-value="PT14H41M14.826556799S" calcext:value-type="time">
            <text:p>14:41:14</text:p>
          </table:table-cell>
          <table:table-cell table:formula="of:=MROUND([.D338]-[.C338]+([.D338]&lt;[.C338]);1/48)*12" office:value-type="float" office:value="0.5" calcext:value-type="float">
            <text:p><text:s/>1/2</text:p>
          </table:table-cell>
          <table:table-cell table:formula="of:=ISNUMBER(MATCH([.$A338];[.$J$2:.$J$52];0))" office:value-type="boolean" office:boolean-value="true" calcext:value-type="boolean">
            <text:p>WAHR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12" calcext:value-type="string">
            <text:p>Project 112</text:p>
          </table:table-cell>
          <table:table-cell table:formula="of:=ORG.LIBREOFFICE.RANDBETWEEN.NV(DATE(2021;1;1);TODAY())" office:value-type="date" office:date-value="2022-03-06" calcext:value-type="date">
            <text:p>2022-03-06</text:p>
          </table:table-cell>
          <table:table-cell table:formula="of:=ORG.LIBREOFFICE.RAND.NV()" office:value-type="time" office:time-value="PT13H38M07.619283556S" calcext:value-type="time">
            <text:p>13:38:07</text:p>
          </table:table-cell>
          <table:table-cell table:formula="of:=ORG.LIBREOFFICE.RAND.NV()" office:value-type="time" office:time-value="PT17H10M17.589683625S" calcext:value-type="time">
            <text:p>17:10:17</text:p>
          </table:table-cell>
          <table:table-cell table:formula="of:=MROUND([.D339]-[.C339]+([.D339]&lt;[.C339]);1/48)*12" office:value-type="float" office:value="1.75" calcext:value-type="float">
            <text:p>1 3/4</text:p>
          </table:table-cell>
          <table:table-cell table:formula="of:=ISNUMBER(MATCH([.$A339];[.$J$2:.$J$52];0))" office:value-type="boolean" office:boolean-value="true" calcext:value-type="boolean">
            <text:p>WAHR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21" calcext:value-type="string">
            <text:p>Project 121</text:p>
          </table:table-cell>
          <table:table-cell table:formula="of:=ORG.LIBREOFFICE.RANDBETWEEN.NV(DATE(2021;1;1);TODAY())" office:value-type="date" office:date-value="2023-12-31" calcext:value-type="date">
            <text:p>2023-12-31</text:p>
          </table:table-cell>
          <table:table-cell table:formula="of:=ORG.LIBREOFFICE.RAND.NV()" office:value-type="time" office:time-value="PT19H03M14.241838261S" calcext:value-type="time">
            <text:p>19:03:14</text:p>
          </table:table-cell>
          <table:table-cell table:formula="of:=ORG.LIBREOFFICE.RAND.NV()" office:value-type="time" office:time-value="PT16H39M34.431407499S" calcext:value-type="time">
            <text:p>16:39:34</text:p>
          </table:table-cell>
          <table:table-cell table:formula="of:=MROUND([.D340]-[.C340]+([.D340]&lt;[.C340]);1/48)*12" office:value-type="float" office:value="10.75" calcext:value-type="float">
            <text:p>10 3/4</text:p>
          </table:table-cell>
          <table:table-cell table:formula="of:=ISNUMBER(MATCH([.$A340];[.$J$2:.$J$52];0))" office:value-type="boolean" office:boolean-value="false" calcext:value-type="boolean">
            <text:p>FALSCH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85" calcext:value-type="string">
            <text:p>Project 185</text:p>
          </table:table-cell>
          <table:table-cell table:formula="of:=ORG.LIBREOFFICE.RANDBETWEEN.NV(DATE(2021;1;1);TODAY())" office:value-type="date" office:date-value="2022-09-18" calcext:value-type="date">
            <text:p>2022-09-18</text:p>
          </table:table-cell>
          <table:table-cell table:formula="of:=ORG.LIBREOFFICE.RAND.NV()" office:value-type="time" office:time-value="PT09H30M03.136550867S" calcext:value-type="time">
            <text:p>09:30:03</text:p>
          </table:table-cell>
          <table:table-cell table:formula="of:=ORG.LIBREOFFICE.RAND.NV()" office:value-type="time" office:time-value="PT11H09M07.942852016S" calcext:value-type="time">
            <text:p>11:09:07</text:p>
          </table:table-cell>
          <table:table-cell table:formula="of:=MROUND([.D341]-[.C341]+([.D341]&lt;[.C341]);1/48)*12" office:value-type="float" office:value="0.75" calcext:value-type="float">
            <text:p><text:s/>3/4</text:p>
          </table:table-cell>
          <table:table-cell table:formula="of:=ISNUMBER(MATCH([.$A341];[.$J$2:.$J$52];0))" office:value-type="boolean" office:boolean-value="false" calcext:value-type="boolean">
            <text:p>FALSCH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67" calcext:value-type="string">
            <text:p>Project 167</text:p>
          </table:table-cell>
          <table:table-cell table:formula="of:=ORG.LIBREOFFICE.RANDBETWEEN.NV(DATE(2021;1;1);TODAY())" office:value-type="date" office:date-value="2021-01-09" calcext:value-type="date">
            <text:p>2021-01-09</text:p>
          </table:table-cell>
          <table:table-cell table:formula="of:=ORG.LIBREOFFICE.RAND.NV()" office:value-type="time" office:time-value="PT03H03M25.204424549S" calcext:value-type="time">
            <text:p>03:03:25</text:p>
          </table:table-cell>
          <table:table-cell table:formula="of:=ORG.LIBREOFFICE.RAND.NV()" office:value-type="time" office:time-value="PT05H35M19.090565992S" calcext:value-type="time">
            <text:p>05:35:19</text:p>
          </table:table-cell>
          <table:table-cell table:formula="of:=MROUND([.D342]-[.C342]+([.D342]&lt;[.C342]);1/48)*12" office:value-type="float" office:value="1.25" calcext:value-type="float">
            <text:p>1 1/4</text:p>
          </table:table-cell>
          <table:table-cell table:formula="of:=ISNUMBER(MATCH([.$A342];[.$J$2:.$J$52];0))" office:value-type="boolean" office:boolean-value="false" calcext:value-type="boolean">
            <text:p>FALSCH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22" calcext:value-type="string">
            <text:p>Project 122</text:p>
          </table:table-cell>
          <table:table-cell table:formula="of:=ORG.LIBREOFFICE.RANDBETWEEN.NV(DATE(2021;1;1);TODAY())" office:value-type="date" office:date-value="2023-04-01" calcext:value-type="date">
            <text:p>2023-04-01</text:p>
          </table:table-cell>
          <table:table-cell table:formula="of:=ORG.LIBREOFFICE.RAND.NV()" office:value-type="time" office:time-value="PT07H46M27.303144894S" calcext:value-type="time">
            <text:p>07:46:27</text:p>
          </table:table-cell>
          <table:table-cell table:formula="of:=ORG.LIBREOFFICE.RAND.NV()" office:value-type="time" office:time-value="PT10H02M03.040406467S" calcext:value-type="time">
            <text:p>10:02:03</text:p>
          </table:table-cell>
          <table:table-cell table:formula="of:=MROUND([.D343]-[.C343]+([.D343]&lt;[.C343]);1/48)*12" office:value-type="float" office:value="1.25" calcext:value-type="float">
            <text:p>1 1/4</text:p>
          </table:table-cell>
          <table:table-cell table:formula="of:=ISNUMBER(MATCH([.$A343];[.$J$2:.$J$52];0))" office:value-type="boolean" office:boolean-value="true" calcext:value-type="boolean">
            <text:p>WAHR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27" calcext:value-type="string">
            <text:p>Project 127</text:p>
          </table:table-cell>
          <table:table-cell table:formula="of:=ORG.LIBREOFFICE.RANDBETWEEN.NV(DATE(2021;1;1);TODAY())" office:value-type="date" office:date-value="2021-12-08" calcext:value-type="date">
            <text:p>2021-12-08</text:p>
          </table:table-cell>
          <table:table-cell table:formula="of:=ORG.LIBREOFFICE.RAND.NV()" office:value-type="time" office:time-value="PT06H51M39.687892883S" calcext:value-type="time">
            <text:p>06:51:39</text:p>
          </table:table-cell>
          <table:table-cell table:formula="of:=ORG.LIBREOFFICE.RAND.NV()" office:value-type="time" office:time-value="PT01H48M28.411882704S" calcext:value-type="time">
            <text:p>01:48:28</text:p>
          </table:table-cell>
          <table:table-cell table:formula="of:=MROUND([.D344]-[.C344]+([.D344]&lt;[.C344]);1/48)*12" office:value-type="float" office:value="9.5" calcext:value-type="float">
            <text:p>9 1/2</text:p>
          </table:table-cell>
          <table:table-cell table:formula="of:=ISNUMBER(MATCH([.$A344];[.$J$2:.$J$52];0))" office:value-type="boolean" office:boolean-value="false" calcext:value-type="boolean">
            <text:p>FALSCH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51" calcext:value-type="string">
            <text:p>Project 151</text:p>
          </table:table-cell>
          <table:table-cell table:formula="of:=ORG.LIBREOFFICE.RANDBETWEEN.NV(DATE(2021;1;1);TODAY())" office:value-type="date" office:date-value="2024-07-14" calcext:value-type="date">
            <text:p>2024-07-14</text:p>
          </table:table-cell>
          <table:table-cell table:formula="of:=ORG.LIBREOFFICE.RAND.NV()" office:value-type="time" office:time-value="PT23H10M53.843561704S" calcext:value-type="time">
            <text:p>23:10:53</text:p>
          </table:table-cell>
          <table:table-cell table:formula="of:=ORG.LIBREOFFICE.RAND.NV()" office:value-type="time" office:time-value="PT05H17M52.51750211S" calcext:value-type="time">
            <text:p>05:17:52</text:p>
          </table:table-cell>
          <table:table-cell table:formula="of:=MROUND([.D345]-[.C345]+([.D345]&lt;[.C345]);1/48)*12" office:value-type="float" office:value="3" calcext:value-type="float">
            <text:p>3 <text:s text:c="3"/></text:p>
          </table:table-cell>
          <table:table-cell table:formula="of:=ISNUMBER(MATCH([.$A345];[.$J$2:.$J$52];0))" office:value-type="boolean" office:boolean-value="false" calcext:value-type="boolean">
            <text:p>FALSCH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57" calcext:value-type="string">
            <text:p>Project 157</text:p>
          </table:table-cell>
          <table:table-cell table:formula="of:=ORG.LIBREOFFICE.RANDBETWEEN.NV(DATE(2021;1;1);TODAY())" office:value-type="date" office:date-value="2021-08-11" calcext:value-type="date">
            <text:p>2021-08-11</text:p>
          </table:table-cell>
          <table:table-cell table:formula="of:=ORG.LIBREOFFICE.RAND.NV()" office:value-type="time" office:time-value="PT10H37M22.169767193S" calcext:value-type="time">
            <text:p>10:37:22</text:p>
          </table:table-cell>
          <table:table-cell table:formula="of:=ORG.LIBREOFFICE.RAND.NV()" office:value-type="time" office:time-value="PT02H59M47.976933476S" calcext:value-type="time">
            <text:p>02:59:47</text:p>
          </table:table-cell>
          <table:table-cell table:formula="of:=MROUND([.D346]-[.C346]+([.D346]&lt;[.C346]);1/48)*12" office:value-type="float" office:value="8.25" calcext:value-type="float">
            <text:p>8 1/4</text:p>
          </table:table-cell>
          <table:table-cell table:formula="of:=ISNUMBER(MATCH([.$A346];[.$J$2:.$J$52];0))" office:value-type="boolean" office:boolean-value="false" calcext:value-type="boolean">
            <text:p>FALSCH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41" calcext:value-type="string">
            <text:p>Project 141</text:p>
          </table:table-cell>
          <table:table-cell table:formula="of:=ORG.LIBREOFFICE.RANDBETWEEN.NV(DATE(2021;1;1);TODAY())" office:value-type="date" office:date-value="2023-03-19" calcext:value-type="date">
            <text:p>2023-03-19</text:p>
          </table:table-cell>
          <table:table-cell table:formula="of:=ORG.LIBREOFFICE.RAND.NV()" office:value-type="time" office:time-value="PT17H20M30.468805377S" calcext:value-type="time">
            <text:p>17:20:30</text:p>
          </table:table-cell>
          <table:table-cell table:formula="of:=ORG.LIBREOFFICE.RAND.NV()" office:value-type="time" office:time-value="PT12H36M59.680881439S" calcext:value-type="time">
            <text:p>12:36:59</text:p>
          </table:table-cell>
          <table:table-cell table:formula="of:=MROUND([.D347]-[.C347]+([.D347]&lt;[.C347]);1/48)*12" office:value-type="float" office:value="9.75" calcext:value-type="float">
            <text:p>9 3/4</text:p>
          </table:table-cell>
          <table:table-cell table:formula="of:=ISNUMBER(MATCH([.$A347];[.$J$2:.$J$52];0))" office:value-type="boolean" office:boolean-value="false" calcext:value-type="boolean">
            <text:p>FALSCH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24" calcext:value-type="string">
            <text:p>Project 124</text:p>
          </table:table-cell>
          <table:table-cell table:formula="of:=ORG.LIBREOFFICE.RANDBETWEEN.NV(DATE(2021;1;1);TODAY())" office:value-type="date" office:date-value="2023-06-27" calcext:value-type="date">
            <text:p>2023-06-27</text:p>
          </table:table-cell>
          <table:table-cell table:formula="of:=ORG.LIBREOFFICE.RAND.NV()" office:value-type="time" office:time-value="PT13H22M02.172742643S" calcext:value-type="time">
            <text:p>13:22:02</text:p>
          </table:table-cell>
          <table:table-cell table:formula="of:=ORG.LIBREOFFICE.RAND.NV()" office:value-type="time" office:time-value="PT03H08M24.63683005S" calcext:value-type="time">
            <text:p>03:08:24</text:p>
          </table:table-cell>
          <table:table-cell table:formula="of:=MROUND([.D348]-[.C348]+([.D348]&lt;[.C348]);1/48)*12" office:value-type="float" office:value="7" calcext:value-type="float">
            <text:p>7 <text:s text:c="3"/></text:p>
          </table:table-cell>
          <table:table-cell table:formula="of:=ISNUMBER(MATCH([.$A348];[.$J$2:.$J$52];0))" office:value-type="boolean" office:boolean-value="true" calcext:value-type="boolean">
            <text:p>WAHR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38" calcext:value-type="string">
            <text:p>Project 138</text:p>
          </table:table-cell>
          <table:table-cell table:formula="of:=ORG.LIBREOFFICE.RANDBETWEEN.NV(DATE(2021;1;1);TODAY())" office:value-type="date" office:date-value="2024-03-15" calcext:value-type="date">
            <text:p>2024-03-15</text:p>
          </table:table-cell>
          <table:table-cell table:formula="of:=ORG.LIBREOFFICE.RAND.NV()" office:value-type="time" office:time-value="PT07H38M49.117493841S" calcext:value-type="time">
            <text:p>07:38:49</text:p>
          </table:table-cell>
          <table:table-cell table:formula="of:=ORG.LIBREOFFICE.RAND.NV()" office:value-type="time" office:time-value="PT10H04M03.050985133S" calcext:value-type="time">
            <text:p>10:04:03</text:p>
          </table:table-cell>
          <table:table-cell table:formula="of:=MROUND([.D349]-[.C349]+([.D349]&lt;[.C349]);1/48)*12" office:value-type="float" office:value="1.25" calcext:value-type="float">
            <text:p>1 1/4</text:p>
          </table:table-cell>
          <table:table-cell table:formula="of:=ISNUMBER(MATCH([.$A349];[.$J$2:.$J$52];0))" office:value-type="boolean" office:boolean-value="true" calcext:value-type="boolean">
            <text:p>WAHR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90" calcext:value-type="string">
            <text:p>Project 190</text:p>
          </table:table-cell>
          <table:table-cell table:formula="of:=ORG.LIBREOFFICE.RANDBETWEEN.NV(DATE(2021;1;1);TODAY())" office:value-type="date" office:date-value="2021-11-09" calcext:value-type="date">
            <text:p>2021-11-09</text:p>
          </table:table-cell>
          <table:table-cell table:formula="of:=ORG.LIBREOFFICE.RAND.NV()" office:value-type="time" office:time-value="PT20H40M11.232694061S" calcext:value-type="time">
            <text:p>20:40:11</text:p>
          </table:table-cell>
          <table:table-cell table:formula="of:=ORG.LIBREOFFICE.RAND.NV()" office:value-type="time" office:time-value="PT10H14M03.50708003S" calcext:value-type="time">
            <text:p>10:14:03</text:p>
          </table:table-cell>
          <table:table-cell table:formula="of:=MROUND([.D350]-[.C350]+([.D350]&lt;[.C350]);1/48)*12" office:value-type="float" office:value="6.75" calcext:value-type="float">
            <text:p>6 3/4</text:p>
          </table:table-cell>
          <table:table-cell table:formula="of:=ISNUMBER(MATCH([.$A350];[.$J$2:.$J$52];0))" office:value-type="boolean" office:boolean-value="true" calcext:value-type="boolean">
            <text:p>WAHR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69" calcext:value-type="string">
            <text:p>Project 169</text:p>
          </table:table-cell>
          <table:table-cell table:formula="of:=ORG.LIBREOFFICE.RANDBETWEEN.NV(DATE(2021;1;1);TODAY())" office:value-type="date" office:date-value="2024-05-07" calcext:value-type="date">
            <text:p>2024-05-07</text:p>
          </table:table-cell>
          <table:table-cell table:formula="of:=ORG.LIBREOFFICE.RAND.NV()" office:value-type="time" office:time-value="PT01H19M50.828214112S" calcext:value-type="time">
            <text:p>01:19:50</text:p>
          </table:table-cell>
          <table:table-cell table:formula="of:=ORG.LIBREOFFICE.RAND.NV()" office:value-type="time" office:time-value="PT13H38M40.375479076S" calcext:value-type="time">
            <text:p>13:38:40</text:p>
          </table:table-cell>
          <table:table-cell table:formula="of:=MROUND([.D351]-[.C351]+([.D351]&lt;[.C351]);1/48)*12" office:value-type="float" office:value="6.25" calcext:value-type="float">
            <text:p>6 1/4</text:p>
          </table:table-cell>
          <table:table-cell table:formula="of:=ISNUMBER(MATCH([.$A351];[.$J$2:.$J$52];0))" office:value-type="boolean" office:boolean-value="false" calcext:value-type="boolean">
            <text:p>FALSCH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45" calcext:value-type="string">
            <text:p>Project 145</text:p>
          </table:table-cell>
          <table:table-cell table:formula="of:=ORG.LIBREOFFICE.RANDBETWEEN.NV(DATE(2021;1;1);TODAY())" office:value-type="date" office:date-value="2022-02-13" calcext:value-type="date">
            <text:p>2022-02-13</text:p>
          </table:table-cell>
          <table:table-cell table:formula="of:=ORG.LIBREOFFICE.RAND.NV()" office:value-type="time" office:time-value="PT05H11M41.701588421S" calcext:value-type="time">
            <text:p>05:11:41</text:p>
          </table:table-cell>
          <table:table-cell table:formula="of:=ORG.LIBREOFFICE.RAND.NV()" office:value-type="time" office:time-value="PT14H33M55.84939744S" calcext:value-type="time">
            <text:p>14:33:55</text:p>
          </table:table-cell>
          <table:table-cell table:formula="of:=MROUND([.D352]-[.C352]+([.D352]&lt;[.C352]);1/48)*12" office:value-type="float" office:value="4.75" calcext:value-type="float">
            <text:p>4 3/4</text:p>
          </table:table-cell>
          <table:table-cell table:formula="of:=ISNUMBER(MATCH([.$A352];[.$J$2:.$J$52];0))" office:value-type="boolean" office:boolean-value="false" calcext:value-type="boolean">
            <text:p>FALSCH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84" calcext:value-type="string">
            <text:p>Project 184</text:p>
          </table:table-cell>
          <table:table-cell table:formula="of:=ORG.LIBREOFFICE.RANDBETWEEN.NV(DATE(2021;1;1);TODAY())" office:value-type="date" office:date-value="2023-08-04" calcext:value-type="date">
            <text:p>2023-08-04</text:p>
          </table:table-cell>
          <table:table-cell table:formula="of:=ORG.LIBREOFFICE.RAND.NV()" office:value-type="time" office:time-value="PT04H19M04.633921994S" calcext:value-type="time">
            <text:p>04:19:04</text:p>
          </table:table-cell>
          <table:table-cell table:formula="of:=ORG.LIBREOFFICE.RAND.NV()" office:value-type="time" office:time-value="PT03H31M40.070339719S" calcext:value-type="time">
            <text:p>03:31:40</text:p>
          </table:table-cell>
          <table:table-cell table:formula="of:=MROUND([.D353]-[.C353]+([.D353]&lt;[.C353]);1/48)*12" office:value-type="float" office:value="11.5" calcext:value-type="float">
            <text:p>11 1/2</text:p>
          </table:table-cell>
          <table:table-cell table:formula="of:=ISNUMBER(MATCH([.$A353];[.$J$2:.$J$52];0))" office:value-type="boolean" office:boolean-value="true" calcext:value-type="boolean">
            <text:p>WAHR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96" calcext:value-type="string">
            <text:p>Project 196</text:p>
          </table:table-cell>
          <table:table-cell table:formula="of:=ORG.LIBREOFFICE.RANDBETWEEN.NV(DATE(2021;1;1);TODAY())" office:value-type="date" office:date-value="2024-02-17" calcext:value-type="date">
            <text:p>2024-02-17</text:p>
          </table:table-cell>
          <table:table-cell table:formula="of:=ORG.LIBREOFFICE.RAND.NV()" office:value-type="time" office:time-value="PT01H06M24.677525671S" calcext:value-type="time">
            <text:p>01:06:24</text:p>
          </table:table-cell>
          <table:table-cell table:formula="of:=ORG.LIBREOFFICE.RAND.NV()" office:value-type="time" office:time-value="PT13H21M05.670454382S" calcext:value-type="time">
            <text:p>13:21:05</text:p>
          </table:table-cell>
          <table:table-cell table:formula="of:=MROUND([.D354]-[.C354]+([.D354]&lt;[.C354]);1/48)*12" office:value-type="float" office:value="6" calcext:value-type="float">
            <text:p>6 <text:s text:c="3"/></text:p>
          </table:table-cell>
          <table:table-cell table:formula="of:=ISNUMBER(MATCH([.$A354];[.$J$2:.$J$52];0))" office:value-type="boolean" office:boolean-value="true" calcext:value-type="boolean">
            <text:p>WAHR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79" calcext:value-type="string">
            <text:p>Project 179</text:p>
          </table:table-cell>
          <table:table-cell table:formula="of:=ORG.LIBREOFFICE.RANDBETWEEN.NV(DATE(2021;1;1);TODAY())" office:value-type="date" office:date-value="2022-07-09" calcext:value-type="date">
            <text:p>2022-07-09</text:p>
          </table:table-cell>
          <table:table-cell table:formula="of:=ORG.LIBREOFFICE.RAND.NV()" office:value-type="time" office:time-value="PT11H59M03.380991855S" calcext:value-type="time">
            <text:p>11:59:03</text:p>
          </table:table-cell>
          <table:table-cell table:formula="of:=ORG.LIBREOFFICE.RAND.NV()" office:value-type="time" office:time-value="PT09H14M53.046883726S" calcext:value-type="time">
            <text:p>09:14:53</text:p>
          </table:table-cell>
          <table:table-cell table:formula="of:=MROUND([.D355]-[.C355]+([.D355]&lt;[.C355]);1/48)*12" office:value-type="float" office:value="10.75" calcext:value-type="float">
            <text:p>10 3/4</text:p>
          </table:table-cell>
          <table:table-cell table:formula="of:=ISNUMBER(MATCH([.$A355];[.$J$2:.$J$52];0))" office:value-type="boolean" office:boolean-value="false" calcext:value-type="boolean">
            <text:p>FALSCH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84" calcext:value-type="string">
            <text:p>Project 184</text:p>
          </table:table-cell>
          <table:table-cell table:formula="of:=ORG.LIBREOFFICE.RANDBETWEEN.NV(DATE(2021;1;1);TODAY())" office:value-type="date" office:date-value="2021-12-04" calcext:value-type="date">
            <text:p>2021-12-04</text:p>
          </table:table-cell>
          <table:table-cell table:formula="of:=ORG.LIBREOFFICE.RAND.NV()" office:value-type="time" office:time-value="PT17H54M08.472686285S" calcext:value-type="time">
            <text:p>17:54:08</text:p>
          </table:table-cell>
          <table:table-cell table:formula="of:=ORG.LIBREOFFICE.RAND.NV()" office:value-type="time" office:time-value="PT09H36M39.730415076S" calcext:value-type="time">
            <text:p>09:36:39</text:p>
          </table:table-cell>
          <table:table-cell table:formula="of:=MROUND([.D356]-[.C356]+([.D356]&lt;[.C356]);1/48)*12" office:value-type="float" office:value="7.75" calcext:value-type="float">
            <text:p>7 3/4</text:p>
          </table:table-cell>
          <table:table-cell table:formula="of:=ISNUMBER(MATCH([.$A356];[.$J$2:.$J$52];0))" office:value-type="boolean" office:boolean-value="true" calcext:value-type="boolean">
            <text:p>WAHR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87" calcext:value-type="string">
            <text:p>Project 187</text:p>
          </table:table-cell>
          <table:table-cell table:formula="of:=ORG.LIBREOFFICE.RANDBETWEEN.NV(DATE(2021;1;1);TODAY())" office:value-type="date" office:date-value="2021-05-24" calcext:value-type="date">
            <text:p>2021-05-24</text:p>
          </table:table-cell>
          <table:table-cell table:formula="of:=ORG.LIBREOFFICE.RAND.NV()" office:value-type="time" office:time-value="PT21H36M40.880404324S" calcext:value-type="time">
            <text:p>21:36:40</text:p>
          </table:table-cell>
          <table:table-cell table:formula="of:=ORG.LIBREOFFICE.RAND.NV()" office:value-type="time" office:time-value="PT06H30M37.429794096S" calcext:value-type="time">
            <text:p>06:30:37</text:p>
          </table:table-cell>
          <table:table-cell table:formula="of:=MROUND([.D357]-[.C357]+([.D357]&lt;[.C357]);1/48)*12" office:value-type="float" office:value="4.5" calcext:value-type="float">
            <text:p>4 1/2</text:p>
          </table:table-cell>
          <table:table-cell table:formula="of:=ISNUMBER(MATCH([.$A357];[.$J$2:.$J$52];0))" office:value-type="boolean" office:boolean-value="false" calcext:value-type="boolean">
            <text:p>FALSCH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19" calcext:value-type="string">
            <text:p>Project 119</text:p>
          </table:table-cell>
          <table:table-cell table:formula="of:=ORG.LIBREOFFICE.RANDBETWEEN.NV(DATE(2021;1;1);TODAY())" office:value-type="date" office:date-value="2023-04-12" calcext:value-type="date">
            <text:p>2023-04-12</text:p>
          </table:table-cell>
          <table:table-cell table:formula="of:=ORG.LIBREOFFICE.RAND.NV()" office:value-type="time" office:time-value="PT23H24M18.868384575S" calcext:value-type="time">
            <text:p>23:24:18</text:p>
          </table:table-cell>
          <table:table-cell table:formula="of:=ORG.LIBREOFFICE.RAND.NV()" office:value-type="time" office:time-value="PT20H57M00.193915464S" calcext:value-type="time">
            <text:p>20:57:00</text:p>
          </table:table-cell>
          <table:table-cell table:formula="of:=MROUND([.D358]-[.C358]+([.D358]&lt;[.C358]);1/48)*12" office:value-type="float" office:value="10.75" calcext:value-type="float">
            <text:p>10 3/4</text:p>
          </table:table-cell>
          <table:table-cell table:formula="of:=ISNUMBER(MATCH([.$A358];[.$J$2:.$J$52];0))" office:value-type="boolean" office:boolean-value="false" calcext:value-type="boolean">
            <text:p>FALSCH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74" calcext:value-type="string">
            <text:p>Project 174</text:p>
          </table:table-cell>
          <table:table-cell table:formula="of:=ORG.LIBREOFFICE.RANDBETWEEN.NV(DATE(2021;1;1);TODAY())" office:value-type="date" office:date-value="2021-12-11" calcext:value-type="date">
            <text:p>2021-12-11</text:p>
          </table:table-cell>
          <table:table-cell table:formula="of:=ORG.LIBREOFFICE.RAND.NV()" office:value-type="time" office:time-value="PT07H06M54.909432605S" calcext:value-type="time">
            <text:p>07:06:54</text:p>
          </table:table-cell>
          <table:table-cell table:formula="of:=ORG.LIBREOFFICE.RAND.NV()" office:value-type="time" office:time-value="PT13H00M34.281127654S" calcext:value-type="time">
            <text:p>13:00:34</text:p>
          </table:table-cell>
          <table:table-cell table:formula="of:=MROUND([.D359]-[.C359]+([.D359]&lt;[.C359]);1/48)*12" office:value-type="float" office:value="3" calcext:value-type="float">
            <text:p>3 <text:s text:c="3"/></text:p>
          </table:table-cell>
          <table:table-cell table:formula="of:=ISNUMBER(MATCH([.$A359];[.$J$2:.$J$52];0))" office:value-type="boolean" office:boolean-value="true" calcext:value-type="boolean">
            <text:p>WAHR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08" calcext:value-type="string">
            <text:p>Project 108</text:p>
          </table:table-cell>
          <table:table-cell table:formula="of:=ORG.LIBREOFFICE.RANDBETWEEN.NV(DATE(2021;1;1);TODAY())" office:value-type="date" office:date-value="2023-07-04" calcext:value-type="date">
            <text:p>2023-07-04</text:p>
          </table:table-cell>
          <table:table-cell table:formula="of:=ORG.LIBREOFFICE.RAND.NV()" office:value-type="time" office:time-value="PT12H51M45.218747581S" calcext:value-type="time">
            <text:p>12:51:45</text:p>
          </table:table-cell>
          <table:table-cell table:formula="of:=ORG.LIBREOFFICE.RAND.NV()" office:value-type="time" office:time-value="PT01H58M29.794536103S" calcext:value-type="time">
            <text:p>01:58:29</text:p>
          </table:table-cell>
          <table:table-cell table:formula="of:=MROUND([.D360]-[.C360]+([.D360]&lt;[.C360]);1/48)*12" office:value-type="float" office:value="6.5" calcext:value-type="float">
            <text:p>6 1/2</text:p>
          </table:table-cell>
          <table:table-cell table:formula="of:=ISNUMBER(MATCH([.$A360];[.$J$2:.$J$52];0))" office:value-type="boolean" office:boolean-value="true" calcext:value-type="boolean">
            <text:p>WAHR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86" calcext:value-type="string">
            <text:p>Project 186</text:p>
          </table:table-cell>
          <table:table-cell table:formula="of:=ORG.LIBREOFFICE.RANDBETWEEN.NV(DATE(2021;1;1);TODAY())" office:value-type="date" office:date-value="2021-03-11" calcext:value-type="date">
            <text:p>2021-03-11</text:p>
          </table:table-cell>
          <table:table-cell table:formula="of:=ORG.LIBREOFFICE.RAND.NV()" office:value-type="time" office:time-value="PT03H22M43.862220089S" calcext:value-type="time">
            <text:p>03:22:43</text:p>
          </table:table-cell>
          <table:table-cell table:formula="of:=ORG.LIBREOFFICE.RAND.NV()" office:value-type="time" office:time-value="PT14H01M54.055963556S" calcext:value-type="time">
            <text:p>14:01:54</text:p>
          </table:table-cell>
          <table:table-cell table:formula="of:=MROUND([.D361]-[.C361]+([.D361]&lt;[.C361]);1/48)*12" office:value-type="float" office:value="5.25" calcext:value-type="float">
            <text:p>5 1/4</text:p>
          </table:table-cell>
          <table:table-cell table:formula="of:=ISNUMBER(MATCH([.$A361];[.$J$2:.$J$52];0))" office:value-type="boolean" office:boolean-value="true" calcext:value-type="boolean">
            <text:p>WAHR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08" calcext:value-type="string">
            <text:p>Project 108</text:p>
          </table:table-cell>
          <table:table-cell table:formula="of:=ORG.LIBREOFFICE.RANDBETWEEN.NV(DATE(2021;1;1);TODAY())" office:value-type="date" office:date-value="2022-04-11" calcext:value-type="date">
            <text:p>2022-04-11</text:p>
          </table:table-cell>
          <table:table-cell table:formula="of:=ORG.LIBREOFFICE.RAND.NV()" office:value-type="time" office:time-value="PT07H08M53.670339639S" calcext:value-type="time">
            <text:p>07:08:53</text:p>
          </table:table-cell>
          <table:table-cell table:formula="of:=ORG.LIBREOFFICE.RAND.NV()" office:value-type="time" office:time-value="PT03H48M31.738763587S" calcext:value-type="time">
            <text:p>03:48:31</text:p>
          </table:table-cell>
          <table:table-cell table:formula="of:=MROUND([.D362]-[.C362]+([.D362]&lt;[.C362]);1/48)*12" office:value-type="float" office:value="10.25" calcext:value-type="float">
            <text:p>10 1/4</text:p>
          </table:table-cell>
          <table:table-cell table:formula="of:=ISNUMBER(MATCH([.$A362];[.$J$2:.$J$52];0))" office:value-type="boolean" office:boolean-value="true" calcext:value-type="boolean">
            <text:p>WAHR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10" calcext:value-type="string">
            <text:p>Project 110</text:p>
          </table:table-cell>
          <table:table-cell table:formula="of:=ORG.LIBREOFFICE.RANDBETWEEN.NV(DATE(2021;1;1);TODAY())" office:value-type="date" office:date-value="2022-08-22" calcext:value-type="date">
            <text:p>2022-08-22</text:p>
          </table:table-cell>
          <table:table-cell table:formula="of:=ORG.LIBREOFFICE.RAND.NV()" office:value-type="time" office:time-value="PT18H05M16.992360763S" calcext:value-type="time">
            <text:p>18:05:16</text:p>
          </table:table-cell>
          <table:table-cell table:formula="of:=ORG.LIBREOFFICE.RAND.NV()" office:value-type="time" office:time-value="PT06H48M13.951428605S" calcext:value-type="time">
            <text:p>06:48:13</text:p>
          </table:table-cell>
          <table:table-cell table:formula="of:=MROUND([.D363]-[.C363]+([.D363]&lt;[.C363]);1/48)*12" office:value-type="float" office:value="6.25" calcext:value-type="float">
            <text:p>6 1/4</text:p>
          </table:table-cell>
          <table:table-cell table:formula="of:=ISNUMBER(MATCH([.$A363];[.$J$2:.$J$52];0))" office:value-type="boolean" office:boolean-value="true" calcext:value-type="boolean">
            <text:p>WAHR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37" calcext:value-type="string">
            <text:p>Project 137</text:p>
          </table:table-cell>
          <table:table-cell table:formula="of:=ORG.LIBREOFFICE.RANDBETWEEN.NV(DATE(2021;1;1);TODAY())" office:value-type="date" office:date-value="2024-07-16" calcext:value-type="date">
            <text:p>2024-07-16</text:p>
          </table:table-cell>
          <table:table-cell table:formula="of:=ORG.LIBREOFFICE.RAND.NV()" office:value-type="time" office:time-value="PT00H36M22.270948174S" calcext:value-type="time">
            <text:p>00:36:22</text:p>
          </table:table-cell>
          <table:table-cell table:formula="of:=ORG.LIBREOFFICE.RAND.NV()" office:value-type="time" office:time-value="PT08H53M39.75404793S" calcext:value-type="time">
            <text:p>08:53:39</text:p>
          </table:table-cell>
          <table:table-cell table:formula="of:=MROUND([.D364]-[.C364]+([.D364]&lt;[.C364]);1/48)*12" office:value-type="float" office:value="4.25" calcext:value-type="float">
            <text:p>4 1/4</text:p>
          </table:table-cell>
          <table:table-cell table:formula="of:=ISNUMBER(MATCH([.$A364];[.$J$2:.$J$52];0))" office:value-type="boolean" office:boolean-value="false" calcext:value-type="boolean">
            <text:p>FALSCH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90" calcext:value-type="string">
            <text:p>Project 190</text:p>
          </table:table-cell>
          <table:table-cell table:formula="of:=ORG.LIBREOFFICE.RANDBETWEEN.NV(DATE(2021;1;1);TODAY())" office:value-type="date" office:date-value="2024-04-14" calcext:value-type="date">
            <text:p>2024-04-14</text:p>
          </table:table-cell>
          <table:table-cell table:formula="of:=ORG.LIBREOFFICE.RAND.NV()" office:value-type="time" office:time-value="PT03H06M06.843859485S" calcext:value-type="time">
            <text:p>03:06:06</text:p>
          </table:table-cell>
          <table:table-cell table:formula="of:=ORG.LIBREOFFICE.RAND.NV()" office:value-type="time" office:time-value="PT05H38M28.005631805S" calcext:value-type="time">
            <text:p>05:38:28</text:p>
          </table:table-cell>
          <table:table-cell table:formula="of:=MROUND([.D365]-[.C365]+([.D365]&lt;[.C365]);1/48)*12" office:value-type="float" office:value="1.25" calcext:value-type="float">
            <text:p>1 1/4</text:p>
          </table:table-cell>
          <table:table-cell table:formula="of:=ISNUMBER(MATCH([.$A365];[.$J$2:.$J$52];0))" office:value-type="boolean" office:boolean-value="true" calcext:value-type="boolean">
            <text:p>WAHR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60" calcext:value-type="string">
            <text:p>Project 160</text:p>
          </table:table-cell>
          <table:table-cell table:formula="of:=ORG.LIBREOFFICE.RANDBETWEEN.NV(DATE(2021;1;1);TODAY())" office:value-type="date" office:date-value="2021-08-13" calcext:value-type="date">
            <text:p>2021-08-13</text:p>
          </table:table-cell>
          <table:table-cell table:formula="of:=ORG.LIBREOFFICE.RAND.NV()" office:value-type="time" office:time-value="PT10H32M03.538062018S" calcext:value-type="time">
            <text:p>10:32:03</text:p>
          </table:table-cell>
          <table:table-cell table:formula="of:=ORG.LIBREOFFICE.RAND.NV()" office:value-type="time" office:time-value="PT14H10M35.413514874S" calcext:value-type="time">
            <text:p>14:10:35</text:p>
          </table:table-cell>
          <table:table-cell table:formula="of:=MROUND([.D366]-[.C366]+([.D366]&lt;[.C366]);1/48)*12" office:value-type="float" office:value="1.75" calcext:value-type="float">
            <text:p>1 3/4</text:p>
          </table:table-cell>
          <table:table-cell table:formula="of:=ISNUMBER(MATCH([.$A366];[.$J$2:.$J$52];0))" office:value-type="boolean" office:boolean-value="true" calcext:value-type="boolean">
            <text:p>WAHR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35" calcext:value-type="string">
            <text:p>Project 135</text:p>
          </table:table-cell>
          <table:table-cell table:formula="of:=ORG.LIBREOFFICE.RANDBETWEEN.NV(DATE(2021;1;1);TODAY())" office:value-type="date" office:date-value="2021-10-19" calcext:value-type="date">
            <text:p>2021-10-19</text:p>
          </table:table-cell>
          <table:table-cell table:formula="of:=ORG.LIBREOFFICE.RAND.NV()" office:value-type="time" office:time-value="PT10H50M54.434797887S" calcext:value-type="time">
            <text:p>10:50:54</text:p>
          </table:table-cell>
          <table:table-cell table:formula="of:=ORG.LIBREOFFICE.RAND.NV()" office:value-type="time" office:time-value="PT03H27M43.073892334S" calcext:value-type="time">
            <text:p>03:27:43</text:p>
          </table:table-cell>
          <table:table-cell table:formula="of:=MROUND([.D367]-[.C367]+([.D367]&lt;[.C367]);1/48)*12" office:value-type="float" office:value="8.25" calcext:value-type="float">
            <text:p>8 1/4</text:p>
          </table:table-cell>
          <table:table-cell table:formula="of:=ISNUMBER(MATCH([.$A367];[.$J$2:.$J$52];0))" office:value-type="boolean" office:boolean-value="false" calcext:value-type="boolean">
            <text:p>FALSCH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40" calcext:value-type="string">
            <text:p>Project 140</text:p>
          </table:table-cell>
          <table:table-cell table:formula="of:=ORG.LIBREOFFICE.RANDBETWEEN.NV(DATE(2021;1;1);TODAY())" office:value-type="date" office:date-value="2021-02-08" calcext:value-type="date">
            <text:p>2021-02-08</text:p>
          </table:table-cell>
          <table:table-cell table:formula="of:=ORG.LIBREOFFICE.RAND.NV()" office:value-type="time" office:time-value="PT16H27M01.974274691S" calcext:value-type="time">
            <text:p>16:27:01</text:p>
          </table:table-cell>
          <table:table-cell table:formula="of:=ORG.LIBREOFFICE.RAND.NV()" office:value-type="time" office:time-value="PT07H39M14.880733265S" calcext:value-type="time">
            <text:p>07:39:14</text:p>
          </table:table-cell>
          <table:table-cell table:formula="of:=MROUND([.D368]-[.C368]+([.D368]&lt;[.C368]);1/48)*12" office:value-type="float" office:value="7.5" calcext:value-type="float">
            <text:p>7 1/2</text:p>
          </table:table-cell>
          <table:table-cell table:formula="of:=ISNUMBER(MATCH([.$A368];[.$J$2:.$J$52];0))" office:value-type="boolean" office:boolean-value="true" calcext:value-type="boolean">
            <text:p>WAHR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13" calcext:value-type="string">
            <text:p>Project 113</text:p>
          </table:table-cell>
          <table:table-cell table:formula="of:=ORG.LIBREOFFICE.RANDBETWEEN.NV(DATE(2021;1;1);TODAY())" office:value-type="date" office:date-value="2021-04-13" calcext:value-type="date">
            <text:p>2021-04-13</text:p>
          </table:table-cell>
          <table:table-cell table:formula="of:=ORG.LIBREOFFICE.RAND.NV()" office:value-type="time" office:time-value="PT13H55M49.894967701S" calcext:value-type="time">
            <text:p>13:55:49</text:p>
          </table:table-cell>
          <table:table-cell table:formula="of:=ORG.LIBREOFFICE.RAND.NV()" office:value-type="time" office:time-value="PT12H28M10.749375983S" calcext:value-type="time">
            <text:p>12:28:10</text:p>
          </table:table-cell>
          <table:table-cell table:formula="of:=MROUND([.D369]-[.C369]+([.D369]&lt;[.C369]);1/48)*12" office:value-type="float" office:value="11.25" calcext:value-type="float">
            <text:p>11 1/4</text:p>
          </table:table-cell>
          <table:table-cell table:formula="of:=ISNUMBER(MATCH([.$A369];[.$J$2:.$J$52];0))" office:value-type="boolean" office:boolean-value="false" calcext:value-type="boolean">
            <text:p>FALSCH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52" calcext:value-type="string">
            <text:p>Project 152</text:p>
          </table:table-cell>
          <table:table-cell table:formula="of:=ORG.LIBREOFFICE.RANDBETWEEN.NV(DATE(2021;1;1);TODAY())" office:value-type="date" office:date-value="2022-10-18" calcext:value-type="date">
            <text:p>2022-10-18</text:p>
          </table:table-cell>
          <table:table-cell table:formula="of:=ORG.LIBREOFFICE.RAND.NV()" office:value-type="time" office:time-value="PT01H44M16.739784359S" calcext:value-type="time">
            <text:p>01:44:16</text:p>
          </table:table-cell>
          <table:table-cell table:formula="of:=ORG.LIBREOFFICE.RAND.NV()" office:value-type="time" office:time-value="PT20H25M38.599157669S" calcext:value-type="time">
            <text:p>20:25:38</text:p>
          </table:table-cell>
          <table:table-cell table:formula="of:=MROUND([.D370]-[.C370]+([.D370]&lt;[.C370]);1/48)*12" office:value-type="float" office:value="9.25" calcext:value-type="float">
            <text:p>9 1/4</text:p>
          </table:table-cell>
          <table:table-cell table:formula="of:=ISNUMBER(MATCH([.$A370];[.$J$2:.$J$52];0))" office:value-type="boolean" office:boolean-value="true" calcext:value-type="boolean">
            <text:p>WAHR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93" calcext:value-type="string">
            <text:p>Project 193</text:p>
          </table:table-cell>
          <table:table-cell table:formula="of:=ORG.LIBREOFFICE.RANDBETWEEN.NV(DATE(2021;1;1);TODAY())" office:value-type="date" office:date-value="2024-09-17" calcext:value-type="date">
            <text:p>2024-09-17</text:p>
          </table:table-cell>
          <table:table-cell table:formula="of:=ORG.LIBREOFFICE.RAND.NV()" office:value-type="time" office:time-value="PT17H49M38.210699289S" calcext:value-type="time">
            <text:p>17:49:38</text:p>
          </table:table-cell>
          <table:table-cell table:formula="of:=ORG.LIBREOFFICE.RAND.NV()" office:value-type="time" office:time-value="PT12H16M03.569844074S" calcext:value-type="time">
            <text:p>12:16:03</text:p>
          </table:table-cell>
          <table:table-cell table:formula="of:=MROUND([.D371]-[.C371]+([.D371]&lt;[.C371]);1/48)*12" office:value-type="float" office:value="9.25" calcext:value-type="float">
            <text:p>9 1/4</text:p>
          </table:table-cell>
          <table:table-cell table:formula="of:=ISNUMBER(MATCH([.$A371];[.$J$2:.$J$52];0))" office:value-type="boolean" office:boolean-value="false" calcext:value-type="boolean">
            <text:p>FALSCH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39" calcext:value-type="string">
            <text:p>Project 139</text:p>
          </table:table-cell>
          <table:table-cell table:formula="of:=ORG.LIBREOFFICE.RANDBETWEEN.NV(DATE(2021;1;1);TODAY())" office:value-type="date" office:date-value="2024-05-04" calcext:value-type="date">
            <text:p>2024-05-04</text:p>
          </table:table-cell>
          <table:table-cell table:formula="of:=ORG.LIBREOFFICE.RAND.NV()" office:value-type="time" office:time-value="PT05H18M14.573755845S" calcext:value-type="time">
            <text:p>05:18:14</text:p>
          </table:table-cell>
          <table:table-cell table:formula="of:=ORG.LIBREOFFICE.RAND.NV()" office:value-type="time" office:time-value="PT20H18M14.874327693S" calcext:value-type="time">
            <text:p>20:18:14</text:p>
          </table:table-cell>
          <table:table-cell table:formula="of:=MROUND([.D372]-[.C372]+([.D372]&lt;[.C372]);1/48)*12" office:value-type="float" office:value="7.5" calcext:value-type="float">
            <text:p>7 1/2</text:p>
          </table:table-cell>
          <table:table-cell table:formula="of:=ISNUMBER(MATCH([.$A372];[.$J$2:.$J$52];0))" office:value-type="boolean" office:boolean-value="false" calcext:value-type="boolean">
            <text:p>FALSCH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87" calcext:value-type="string">
            <text:p>Project 187</text:p>
          </table:table-cell>
          <table:table-cell table:formula="of:=ORG.LIBREOFFICE.RANDBETWEEN.NV(DATE(2021;1;1);TODAY())" office:value-type="date" office:date-value="2023-11-12" calcext:value-type="date">
            <text:p>2023-11-12</text:p>
          </table:table-cell>
          <table:table-cell table:formula="of:=ORG.LIBREOFFICE.RAND.NV()" office:value-type="time" office:time-value="PT22H30M11.789872572S" calcext:value-type="time">
            <text:p>22:30:11</text:p>
          </table:table-cell>
          <table:table-cell table:formula="of:=ORG.LIBREOFFICE.RAND.NV()" office:value-type="time" office:time-value="PT19H24M29.266068689S" calcext:value-type="time">
            <text:p>19:24:29</text:p>
          </table:table-cell>
          <table:table-cell table:formula="of:=MROUND([.D373]-[.C373]+([.D373]&lt;[.C373]);1/48)*12" office:value-type="float" office:value="10.5" calcext:value-type="float">
            <text:p>10 1/2</text:p>
          </table:table-cell>
          <table:table-cell table:formula="of:=ISNUMBER(MATCH([.$A373];[.$J$2:.$J$52];0))" office:value-type="boolean" office:boolean-value="false" calcext:value-type="boolean">
            <text:p>FALSCH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04" calcext:value-type="string">
            <text:p>Project 104</text:p>
          </table:table-cell>
          <table:table-cell table:formula="of:=ORG.LIBREOFFICE.RANDBETWEEN.NV(DATE(2021;1;1);TODAY())" office:value-type="date" office:date-value="2021-05-16" calcext:value-type="date">
            <text:p>2021-05-16</text:p>
          </table:table-cell>
          <table:table-cell table:formula="of:=ORG.LIBREOFFICE.RAND.NV()" office:value-type="time" office:time-value="PT23H34M52.902382603S" calcext:value-type="time">
            <text:p>23:34:52</text:p>
          </table:table-cell>
          <table:table-cell table:formula="of:=ORG.LIBREOFFICE.RAND.NV()" office:value-type="time" office:time-value="PT17H23M56.940535364S" calcext:value-type="time">
            <text:p>17:23:56</text:p>
          </table:table-cell>
          <table:table-cell table:formula="of:=MROUND([.D374]-[.C374]+([.D374]&lt;[.C374]);1/48)*12" office:value-type="float" office:value="9" calcext:value-type="float">
            <text:p>9 <text:s text:c="3"/></text:p>
          </table:table-cell>
          <table:table-cell table:formula="of:=ISNUMBER(MATCH([.$A374];[.$J$2:.$J$52];0))" office:value-type="boolean" office:boolean-value="true" calcext:value-type="boolean">
            <text:p>WAHR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36" calcext:value-type="string">
            <text:p>Project 136</text:p>
          </table:table-cell>
          <table:table-cell table:formula="of:=ORG.LIBREOFFICE.RANDBETWEEN.NV(DATE(2021;1;1);TODAY())" office:value-type="date" office:date-value="2022-11-08" calcext:value-type="date">
            <text:p>2022-11-08</text:p>
          </table:table-cell>
          <table:table-cell table:formula="of:=ORG.LIBREOFFICE.RAND.NV()" office:value-type="time" office:time-value="PT00H38M14.591762948S" calcext:value-type="time">
            <text:p>00:38:14</text:p>
          </table:table-cell>
          <table:table-cell table:formula="of:=ORG.LIBREOFFICE.RAND.NV()" office:value-type="time" office:time-value="PT00H39M03.386540054S" calcext:value-type="time">
            <text:p>00:39:03</text:p>
          </table:table-cell>
          <table:table-cell table:formula="of:=MROUND([.D375]-[.C375]+([.D375]&lt;[.C375]);1/48)*12" office:value-type="float" office:value="0" calcext:value-type="float">
            <text:p>0 <text:s text:c="3"/></text:p>
          </table:table-cell>
          <table:table-cell table:formula="of:=ISNUMBER(MATCH([.$A375];[.$J$2:.$J$52];0))" office:value-type="boolean" office:boolean-value="true" calcext:value-type="boolean">
            <text:p>WAHR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74" calcext:value-type="string">
            <text:p>Project 174</text:p>
          </table:table-cell>
          <table:table-cell table:formula="of:=ORG.LIBREOFFICE.RANDBETWEEN.NV(DATE(2021;1;1);TODAY())" office:value-type="date" office:date-value="2024-09-09" calcext:value-type="date">
            <text:p>2024-09-09</text:p>
          </table:table-cell>
          <table:table-cell table:formula="of:=ORG.LIBREOFFICE.RAND.NV()" office:value-type="time" office:time-value="PT06H22M24.302251145S" calcext:value-type="time">
            <text:p>06:22:24</text:p>
          </table:table-cell>
          <table:table-cell table:formula="of:=ORG.LIBREOFFICE.RAND.NV()" office:value-type="time" office:time-value="PT17H45M21.419938533S" calcext:value-type="time">
            <text:p>17:45:21</text:p>
          </table:table-cell>
          <table:table-cell table:formula="of:=MROUND([.D376]-[.C376]+([.D376]&lt;[.C376]);1/48)*12" office:value-type="float" office:value="5.75" calcext:value-type="float">
            <text:p>5 3/4</text:p>
          </table:table-cell>
          <table:table-cell table:formula="of:=ISNUMBER(MATCH([.$A376];[.$J$2:.$J$52];0))" office:value-type="boolean" office:boolean-value="true" calcext:value-type="boolean">
            <text:p>WAHR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39" calcext:value-type="string">
            <text:p>Project 139</text:p>
          </table:table-cell>
          <table:table-cell table:formula="of:=ORG.LIBREOFFICE.RANDBETWEEN.NV(DATE(2021;1;1);TODAY())" office:value-type="date" office:date-value="2022-12-13" calcext:value-type="date">
            <text:p>2022-12-13</text:p>
          </table:table-cell>
          <table:table-cell table:formula="of:=ORG.LIBREOFFICE.RAND.NV()" office:value-type="time" office:time-value="PT12H04M07.960840065S" calcext:value-type="time">
            <text:p>12:04:07</text:p>
          </table:table-cell>
          <table:table-cell table:formula="of:=ORG.LIBREOFFICE.RAND.NV()" office:value-type="time" office:time-value="PT08H48M37.608507444S" calcext:value-type="time">
            <text:p>08:48:37</text:p>
          </table:table-cell>
          <table:table-cell table:formula="of:=MROUND([.D377]-[.C377]+([.D377]&lt;[.C377]);1/48)*12" office:value-type="float" office:value="10.25" calcext:value-type="float">
            <text:p>10 1/4</text:p>
          </table:table-cell>
          <table:table-cell table:formula="of:=ISNUMBER(MATCH([.$A377];[.$J$2:.$J$52];0))" office:value-type="boolean" office:boolean-value="false" calcext:value-type="boolean">
            <text:p>FALSCH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79" calcext:value-type="string">
            <text:p>Project 179</text:p>
          </table:table-cell>
          <table:table-cell table:formula="of:=ORG.LIBREOFFICE.RANDBETWEEN.NV(DATE(2021;1;1);TODAY())" office:value-type="date" office:date-value="2023-06-03" calcext:value-type="date">
            <text:p>2023-06-03</text:p>
          </table:table-cell>
          <table:table-cell table:formula="of:=ORG.LIBREOFFICE.RAND.NV()" office:value-type="time" office:time-value="PT07H29M30.535712452S" calcext:value-type="time">
            <text:p>07:29:30</text:p>
          </table:table-cell>
          <table:table-cell table:formula="of:=ORG.LIBREOFFICE.RAND.NV()" office:value-type="time" office:time-value="PT09H27M57.659784775S" calcext:value-type="time">
            <text:p>09:27:57</text:p>
          </table:table-cell>
          <table:table-cell table:formula="of:=MROUND([.D378]-[.C378]+([.D378]&lt;[.C378]);1/48)*12" office:value-type="float" office:value="1" calcext:value-type="float">
            <text:p>1 <text:s text:c="3"/></text:p>
          </table:table-cell>
          <table:table-cell table:formula="of:=ISNUMBER(MATCH([.$A378];[.$J$2:.$J$52];0))" office:value-type="boolean" office:boolean-value="false" calcext:value-type="boolean">
            <text:p>FALSCH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91" calcext:value-type="string">
            <text:p>Project 191</text:p>
          </table:table-cell>
          <table:table-cell table:formula="of:=ORG.LIBREOFFICE.RANDBETWEEN.NV(DATE(2021;1;1);TODAY())" office:value-type="date" office:date-value="2022-10-28" calcext:value-type="date">
            <text:p>2022-10-28</text:p>
          </table:table-cell>
          <table:table-cell table:formula="of:=ORG.LIBREOFFICE.RAND.NV()" office:value-type="time" office:time-value="PT10H34M50.702365108S" calcext:value-type="time">
            <text:p>10:34:50</text:p>
          </table:table-cell>
          <table:table-cell table:formula="of:=ORG.LIBREOFFICE.RAND.NV()" office:value-type="time" office:time-value="PT13H56M45.442102436S" calcext:value-type="time">
            <text:p>13:56:45</text:p>
          </table:table-cell>
          <table:table-cell table:formula="of:=MROUND([.D379]-[.C379]+([.D379]&lt;[.C379]);1/48)*12" office:value-type="float" office:value="1.75" calcext:value-type="float">
            <text:p>1 3/4</text:p>
          </table:table-cell>
          <table:table-cell table:formula="of:=ISNUMBER(MATCH([.$A379];[.$J$2:.$J$52];0))" office:value-type="boolean" office:boolean-value="false" calcext:value-type="boolean">
            <text:p>FALSCH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88" calcext:value-type="string">
            <text:p>Project 188</text:p>
          </table:table-cell>
          <table:table-cell table:formula="of:=ORG.LIBREOFFICE.RANDBETWEEN.NV(DATE(2021;1;1);TODAY())" office:value-type="date" office:date-value="2023-03-21" calcext:value-type="date">
            <text:p>2023-03-21</text:p>
          </table:table-cell>
          <table:table-cell table:formula="of:=ORG.LIBREOFFICE.RAND.NV()" office:value-type="time" office:time-value="PT16H23M32.669420087S" calcext:value-type="time">
            <text:p>16:23:32</text:p>
          </table:table-cell>
          <table:table-cell table:formula="of:=ORG.LIBREOFFICE.RAND.NV()" office:value-type="time" office:time-value="PT01H44M00.087396829S" calcext:value-type="time">
            <text:p>01:44:00</text:p>
          </table:table-cell>
          <table:table-cell table:formula="of:=MROUND([.D380]-[.C380]+([.D380]&lt;[.C380]);1/48)*12" office:value-type="float" office:value="4.75" calcext:value-type="float">
            <text:p>4 3/4</text:p>
          </table:table-cell>
          <table:table-cell table:formula="of:=ISNUMBER(MATCH([.$A380];[.$J$2:.$J$52];0))" office:value-type="boolean" office:boolean-value="true" calcext:value-type="boolean">
            <text:p>WAHR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37" calcext:value-type="string">
            <text:p>Project 137</text:p>
          </table:table-cell>
          <table:table-cell table:formula="of:=ORG.LIBREOFFICE.RANDBETWEEN.NV(DATE(2021;1;1);TODAY())" office:value-type="date" office:date-value="2023-08-09" calcext:value-type="date">
            <text:p>2023-08-09</text:p>
          </table:table-cell>
          <table:table-cell table:formula="of:=ORG.LIBREOFFICE.RAND.NV()" office:value-type="time" office:time-value="PT08H03M40.577358145S" calcext:value-type="time">
            <text:p>08:03:40</text:p>
          </table:table-cell>
          <table:table-cell table:formula="of:=ORG.LIBREOFFICE.RAND.NV()" office:value-type="time" office:time-value="PT07H11M40.441879112S" calcext:value-type="time">
            <text:p>07:11:40</text:p>
          </table:table-cell>
          <table:table-cell table:formula="of:=MROUND([.D381]-[.C381]+([.D381]&lt;[.C381]);1/48)*12" office:value-type="float" office:value="11.5" calcext:value-type="float">
            <text:p>11 1/2</text:p>
          </table:table-cell>
          <table:table-cell table:formula="of:=ISNUMBER(MATCH([.$A381];[.$J$2:.$J$52];0))" office:value-type="boolean" office:boolean-value="false" calcext:value-type="boolean">
            <text:p>FALSCH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39" calcext:value-type="string">
            <text:p>Project 139</text:p>
          </table:table-cell>
          <table:table-cell table:formula="of:=ORG.LIBREOFFICE.RANDBETWEEN.NV(DATE(2021;1;1);TODAY())" office:value-type="date" office:date-value="2023-02-23" calcext:value-type="date">
            <text:p>2023-02-23</text:p>
          </table:table-cell>
          <table:table-cell table:formula="of:=ORG.LIBREOFFICE.RAND.NV()" office:value-type="time" office:time-value="PT01H22M34.486685268S" calcext:value-type="time">
            <text:p>01:22:34</text:p>
          </table:table-cell>
          <table:table-cell table:formula="of:=ORG.LIBREOFFICE.RAND.NV()" office:value-type="time" office:time-value="PT19H36M32.233701162S" calcext:value-type="time">
            <text:p>19:36:32</text:p>
          </table:table-cell>
          <table:table-cell table:formula="of:=MROUND([.D382]-[.C382]+([.D382]&lt;[.C382]);1/48)*12" office:value-type="float" office:value="9" calcext:value-type="float">
            <text:p>9 <text:s text:c="3"/></text:p>
          </table:table-cell>
          <table:table-cell table:formula="of:=ISNUMBER(MATCH([.$A382];[.$J$2:.$J$52];0))" office:value-type="boolean" office:boolean-value="false" calcext:value-type="boolean">
            <text:p>FALSCH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61" calcext:value-type="string">
            <text:p>Project 161</text:p>
          </table:table-cell>
          <table:table-cell table:formula="of:=ORG.LIBREOFFICE.RANDBETWEEN.NV(DATE(2021;1;1);TODAY())" office:value-type="date" office:date-value="2022-09-02" calcext:value-type="date">
            <text:p>2022-09-02</text:p>
          </table:table-cell>
          <table:table-cell table:formula="of:=ORG.LIBREOFFICE.RAND.NV()" office:value-type="time" office:time-value="PT17H33M29.852914103S" calcext:value-type="time">
            <text:p>17:33:29</text:p>
          </table:table-cell>
          <table:table-cell table:formula="of:=ORG.LIBREOFFICE.RAND.NV()" office:value-type="time" office:time-value="PT04H56M10.913767726S" calcext:value-type="time">
            <text:p>04:56:10</text:p>
          </table:table-cell>
          <table:table-cell table:formula="of:=MROUND([.D383]-[.C383]+([.D383]&lt;[.C383]);1/48)*12" office:value-type="float" office:value="5.75" calcext:value-type="float">
            <text:p>5 3/4</text:p>
          </table:table-cell>
          <table:table-cell table:formula="of:=ISNUMBER(MATCH([.$A383];[.$J$2:.$J$52];0))" office:value-type="boolean" office:boolean-value="false" calcext:value-type="boolean">
            <text:p>FALSCH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55" calcext:value-type="string">
            <text:p>Project 155</text:p>
          </table:table-cell>
          <table:table-cell table:formula="of:=ORG.LIBREOFFICE.RANDBETWEEN.NV(DATE(2021;1;1);TODAY())" office:value-type="date" office:date-value="2023-06-07" calcext:value-type="date">
            <text:p>2023-06-07</text:p>
          </table:table-cell>
          <table:table-cell table:formula="of:=ORG.LIBREOFFICE.RAND.NV()" office:value-type="time" office:time-value="PT04H50M36.283089201S" calcext:value-type="time">
            <text:p>04:50:36</text:p>
          </table:table-cell>
          <table:table-cell table:formula="of:=ORG.LIBREOFFICE.RAND.NV()" office:value-type="time" office:time-value="PT09H46M24.225023908S" calcext:value-type="time">
            <text:p>09:46:24</text:p>
          </table:table-cell>
          <table:table-cell table:formula="of:=MROUND([.D384]-[.C384]+([.D384]&lt;[.C384]);1/48)*12" office:value-type="float" office:value="2.5" calcext:value-type="float">
            <text:p>2 1/2</text:p>
          </table:table-cell>
          <table:table-cell table:formula="of:=ISNUMBER(MATCH([.$A384];[.$J$2:.$J$52];0))" office:value-type="boolean" office:boolean-value="false" calcext:value-type="boolean">
            <text:p>FALSCH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58" calcext:value-type="string">
            <text:p>Project 158</text:p>
          </table:table-cell>
          <table:table-cell table:formula="of:=ORG.LIBREOFFICE.RANDBETWEEN.NV(DATE(2021;1;1);TODAY())" office:value-type="date" office:date-value="2024-06-22" calcext:value-type="date">
            <text:p>2024-06-22</text:p>
          </table:table-cell>
          <table:table-cell table:formula="of:=ORG.LIBREOFFICE.RAND.NV()" office:value-type="time" office:time-value="PT15H33M24.739204057S" calcext:value-type="time">
            <text:p>15:33:24</text:p>
          </table:table-cell>
          <table:table-cell table:formula="of:=ORG.LIBREOFFICE.RAND.NV()" office:value-type="time" office:time-value="PT10H03M55.336489757S" calcext:value-type="time">
            <text:p>10:03:55</text:p>
          </table:table-cell>
          <table:table-cell table:formula="of:=MROUND([.D385]-[.C385]+([.D385]&lt;[.C385]);1/48)*12" office:value-type="float" office:value="9.25" calcext:value-type="float">
            <text:p>9 1/4</text:p>
          </table:table-cell>
          <table:table-cell table:formula="of:=ISNUMBER(MATCH([.$A385];[.$J$2:.$J$52];0))" office:value-type="boolean" office:boolean-value="true" calcext:value-type="boolean">
            <text:p>WAHR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10" calcext:value-type="string">
            <text:p>Project 110</text:p>
          </table:table-cell>
          <table:table-cell table:formula="of:=ORG.LIBREOFFICE.RANDBETWEEN.NV(DATE(2021;1;1);TODAY())" office:value-type="date" office:date-value="2024-03-22" calcext:value-type="date">
            <text:p>2024-03-22</text:p>
          </table:table-cell>
          <table:table-cell table:formula="of:=ORG.LIBREOFFICE.RAND.NV()" office:value-type="time" office:time-value="PT15H35M45.372745684S" calcext:value-type="time">
            <text:p>15:35:45</text:p>
          </table:table-cell>
          <table:table-cell table:formula="of:=ORG.LIBREOFFICE.RAND.NV()" office:value-type="time" office:time-value="PT07H35M41.527352662S" calcext:value-type="time">
            <text:p>07:35:41</text:p>
          </table:table-cell>
          <table:table-cell table:formula="of:=MROUND([.D386]-[.C386]+([.D386]&lt;[.C386]);1/48)*12" office:value-type="float" office:value="8" calcext:value-type="float">
            <text:p>8 <text:s text:c="3"/></text:p>
          </table:table-cell>
          <table:table-cell table:formula="of:=ISNUMBER(MATCH([.$A386];[.$J$2:.$J$52];0))" office:value-type="boolean" office:boolean-value="true" calcext:value-type="boolean">
            <text:p>WAHR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82" calcext:value-type="string">
            <text:p>Project 182</text:p>
          </table:table-cell>
          <table:table-cell table:formula="of:=ORG.LIBREOFFICE.RANDBETWEEN.NV(DATE(2021;1;1);TODAY())" office:value-type="date" office:date-value="2023-05-31" calcext:value-type="date">
            <text:p>2023-05-31</text:p>
          </table:table-cell>
          <table:table-cell table:formula="of:=ORG.LIBREOFFICE.RAND.NV()" office:value-type="time" office:time-value="PT18H55M16.825016655S" calcext:value-type="time">
            <text:p>18:55:16</text:p>
          </table:table-cell>
          <table:table-cell table:formula="of:=ORG.LIBREOFFICE.RAND.NV()" office:value-type="time" office:time-value="PT02H09M00.133621939S" calcext:value-type="time">
            <text:p>02:09:00</text:p>
          </table:table-cell>
          <table:table-cell table:formula="of:=MROUND([.D387]-[.C387]+([.D387]&lt;[.C387]);1/48)*12" office:value-type="float" office:value="3.5" calcext:value-type="float">
            <text:p>3 1/2</text:p>
          </table:table-cell>
          <table:table-cell table:formula="of:=ISNUMBER(MATCH([.$A387];[.$J$2:.$J$52];0))" office:value-type="boolean" office:boolean-value="true" calcext:value-type="boolean">
            <text:p>WAHR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32" calcext:value-type="string">
            <text:p>Project 132</text:p>
          </table:table-cell>
          <table:table-cell table:formula="of:=ORG.LIBREOFFICE.RANDBETWEEN.NV(DATE(2021;1;1);TODAY())" office:value-type="date" office:date-value="2022-08-16" calcext:value-type="date">
            <text:p>2022-08-16</text:p>
          </table:table-cell>
          <table:table-cell table:formula="of:=ORG.LIBREOFFICE.RAND.NV()" office:value-type="time" office:time-value="PT07H06M15.919675375S" calcext:value-type="time">
            <text:p>07:06:15</text:p>
          </table:table-cell>
          <table:table-cell table:formula="of:=ORG.LIBREOFFICE.RAND.NV()" office:value-type="time" office:time-value="PT16H28M37.965913042S" calcext:value-type="time">
            <text:p>16:28:37</text:p>
          </table:table-cell>
          <table:table-cell table:formula="of:=MROUND([.D388]-[.C388]+([.D388]&lt;[.C388]);1/48)*12" office:value-type="float" office:value="4.75" calcext:value-type="float">
            <text:p>4 3/4</text:p>
          </table:table-cell>
          <table:table-cell table:formula="of:=ISNUMBER(MATCH([.$A388];[.$J$2:.$J$52];0))" office:value-type="boolean" office:boolean-value="true" calcext:value-type="boolean">
            <text:p>WAHR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76" calcext:value-type="string">
            <text:p>Project 176</text:p>
          </table:table-cell>
          <table:table-cell table:formula="of:=ORG.LIBREOFFICE.RANDBETWEEN.NV(DATE(2021;1;1);TODAY())" office:value-type="date" office:date-value="2024-08-15" calcext:value-type="date">
            <text:p>2024-08-15</text:p>
          </table:table-cell>
          <table:table-cell table:formula="of:=ORG.LIBREOFFICE.RAND.NV()" office:value-type="time" office:time-value="PT05H10M40.78963902S" calcext:value-type="time">
            <text:p>05:10:40</text:p>
          </table:table-cell>
          <table:table-cell table:formula="of:=ORG.LIBREOFFICE.RAND.NV()" office:value-type="time" office:time-value="PT16H55M54.988006322S" calcext:value-type="time">
            <text:p>16:55:54</text:p>
          </table:table-cell>
          <table:table-cell table:formula="of:=MROUND([.D389]-[.C389]+([.D389]&lt;[.C389]);1/48)*12" office:value-type="float" office:value="6" calcext:value-type="float">
            <text:p>6 <text:s text:c="3"/></text:p>
          </table:table-cell>
          <table:table-cell table:formula="of:=ISNUMBER(MATCH([.$A389];[.$J$2:.$J$52];0))" office:value-type="boolean" office:boolean-value="true" calcext:value-type="boolean">
            <text:p>WAHR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23" calcext:value-type="string">
            <text:p>Project 123</text:p>
          </table:table-cell>
          <table:table-cell table:formula="of:=ORG.LIBREOFFICE.RANDBETWEEN.NV(DATE(2021;1;1);TODAY())" office:value-type="date" office:date-value="2022-11-17" calcext:value-type="date">
            <text:p>2022-11-17</text:p>
          </table:table-cell>
          <table:table-cell table:formula="of:=ORG.LIBREOFFICE.RAND.NV()" office:value-type="time" office:time-value="PT15H31M30.610016179S" calcext:value-type="time">
            <text:p>15:31:30</text:p>
          </table:table-cell>
          <table:table-cell table:formula="of:=ORG.LIBREOFFICE.RAND.NV()" office:value-type="time" office:time-value="PT08H45M38.386339173S" calcext:value-type="time">
            <text:p>08:45:38</text:p>
          </table:table-cell>
          <table:table-cell table:formula="of:=MROUND([.D390]-[.C390]+([.D390]&lt;[.C390]);1/48)*12" office:value-type="float" office:value="8.5" calcext:value-type="float">
            <text:p>8 1/2</text:p>
          </table:table-cell>
          <table:table-cell table:formula="of:=ISNUMBER(MATCH([.$A390];[.$J$2:.$J$52];0))" office:value-type="boolean" office:boolean-value="false" calcext:value-type="boolean">
            <text:p>FALSCH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64" calcext:value-type="string">
            <text:p>Project 164</text:p>
          </table:table-cell>
          <table:table-cell table:formula="of:=ORG.LIBREOFFICE.RANDBETWEEN.NV(DATE(2021;1;1);TODAY())" office:value-type="date" office:date-value="2023-05-01" calcext:value-type="date">
            <text:p>2023-05-01</text:p>
          </table:table-cell>
          <table:table-cell table:formula="of:=ORG.LIBREOFFICE.RAND.NV()" office:value-type="time" office:time-value="PT18H19M17.711101919S" calcext:value-type="time">
            <text:p>18:19:17</text:p>
          </table:table-cell>
          <table:table-cell table:formula="of:=ORG.LIBREOFFICE.RAND.NV()" office:value-type="time" office:time-value="PT13H08M20.052410934S" calcext:value-type="time">
            <text:p>13:08:20</text:p>
          </table:table-cell>
          <table:table-cell table:formula="of:=MROUND([.D391]-[.C391]+([.D391]&lt;[.C391]);1/48)*12" office:value-type="float" office:value="9.5" calcext:value-type="float">
            <text:p>9 1/2</text:p>
          </table:table-cell>
          <table:table-cell table:formula="of:=ISNUMBER(MATCH([.$A391];[.$J$2:.$J$52];0))" office:value-type="boolean" office:boolean-value="true" calcext:value-type="boolean">
            <text:p>WAHR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73" calcext:value-type="string">
            <text:p>Project 173</text:p>
          </table:table-cell>
          <table:table-cell table:formula="of:=ORG.LIBREOFFICE.RANDBETWEEN.NV(DATE(2021;1;1);TODAY())" office:value-type="date" office:date-value="2022-03-31" calcext:value-type="date">
            <text:p>2022-03-31</text:p>
          </table:table-cell>
          <table:table-cell table:formula="of:=ORG.LIBREOFFICE.RAND.NV()" office:value-type="time" office:time-value="PT05H41M25.442045684S" calcext:value-type="time">
            <text:p>05:41:25</text:p>
          </table:table-cell>
          <table:table-cell table:formula="of:=ORG.LIBREOFFICE.RAND.NV()" office:value-type="time" office:time-value="PT02H21M06.500757756S" calcext:value-type="time">
            <text:p>02:21:06</text:p>
          </table:table-cell>
          <table:table-cell table:formula="of:=MROUND([.D392]-[.C392]+([.D392]&lt;[.C392]);1/48)*12" office:value-type="float" office:value="10.25" calcext:value-type="float">
            <text:p>10 1/4</text:p>
          </table:table-cell>
          <table:table-cell table:formula="of:=ISNUMBER(MATCH([.$A392];[.$J$2:.$J$52];0))" office:value-type="boolean" office:boolean-value="false" calcext:value-type="boolean">
            <text:p>FALSCH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60" calcext:value-type="string">
            <text:p>Project 160</text:p>
          </table:table-cell>
          <table:table-cell table:formula="of:=ORG.LIBREOFFICE.RANDBETWEEN.NV(DATE(2021;1;1);TODAY())" office:value-type="date" office:date-value="2021-07-14" calcext:value-type="date">
            <text:p>2021-07-14</text:p>
          </table:table-cell>
          <table:table-cell table:formula="of:=ORG.LIBREOFFICE.RAND.NV()" office:value-type="time" office:time-value="PT00H04M47.184346143S" calcext:value-type="time">
            <text:p>00:04:47</text:p>
          </table:table-cell>
          <table:table-cell table:formula="of:=ORG.LIBREOFFICE.RAND.NV()" office:value-type="time" office:time-value="PT08H07M25.852080663S" calcext:value-type="time">
            <text:p>08:07:25</text:p>
          </table:table-cell>
          <table:table-cell table:formula="of:=MROUND([.D393]-[.C393]+([.D393]&lt;[.C393]);1/48)*12" office:value-type="float" office:value="4" calcext:value-type="float">
            <text:p>4 <text:s text:c="3"/></text:p>
          </table:table-cell>
          <table:table-cell table:formula="of:=ISNUMBER(MATCH([.$A393];[.$J$2:.$J$52];0))" office:value-type="boolean" office:boolean-value="true" calcext:value-type="boolean">
            <text:p>WAHR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01" calcext:value-type="string">
            <text:p>Project 101</text:p>
          </table:table-cell>
          <table:table-cell table:formula="of:=ORG.LIBREOFFICE.RANDBETWEEN.NV(DATE(2021;1;1);TODAY())" office:value-type="date" office:date-value="2021-08-02" calcext:value-type="date">
            <text:p>2021-08-02</text:p>
          </table:table-cell>
          <table:table-cell table:formula="of:=ORG.LIBREOFFICE.RAND.NV()" office:value-type="time" office:time-value="PT10H52M00.877883357S" calcext:value-type="time">
            <text:p>10:52:00</text:p>
          </table:table-cell>
          <table:table-cell table:formula="of:=ORG.LIBREOFFICE.RAND.NV()" office:value-type="time" office:time-value="PT09H08M20.960699646S" calcext:value-type="time">
            <text:p>09:08:20</text:p>
          </table:table-cell>
          <table:table-cell table:formula="of:=MROUND([.D394]-[.C394]+([.D394]&lt;[.C394]);1/48)*12" office:value-type="float" office:value="11.25" calcext:value-type="float">
            <text:p>11 1/4</text:p>
          </table:table-cell>
          <table:table-cell table:formula="of:=ISNUMBER(MATCH([.$A394];[.$J$2:.$J$52];0))" office:value-type="boolean" office:boolean-value="false" calcext:value-type="boolean">
            <text:p>FALSCH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73" calcext:value-type="string">
            <text:p>Project 173</text:p>
          </table:table-cell>
          <table:table-cell table:formula="of:=ORG.LIBREOFFICE.RANDBETWEEN.NV(DATE(2021;1;1);TODAY())" office:value-type="date" office:date-value="2021-11-18" calcext:value-type="date">
            <text:p>2021-11-18</text:p>
          </table:table-cell>
          <table:table-cell table:formula="of:=ORG.LIBREOFFICE.RAND.NV()" office:value-type="time" office:time-value="PT23H12M35.104042959S" calcext:value-type="time">
            <text:p>23:12:35</text:p>
          </table:table-cell>
          <table:table-cell table:formula="of:=ORG.LIBREOFFICE.RAND.NV()" office:value-type="time" office:time-value="PT14H26M06.89247352S" calcext:value-type="time">
            <text:p>14:26:06</text:p>
          </table:table-cell>
          <table:table-cell table:formula="of:=MROUND([.D395]-[.C395]+([.D395]&lt;[.C395]);1/48)*12" office:value-type="float" office:value="7.5" calcext:value-type="float">
            <text:p>7 1/2</text:p>
          </table:table-cell>
          <table:table-cell table:formula="of:=ISNUMBER(MATCH([.$A395];[.$J$2:.$J$52];0))" office:value-type="boolean" office:boolean-value="false" calcext:value-type="boolean">
            <text:p>FALSCH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46" calcext:value-type="string">
            <text:p>Project 146</text:p>
          </table:table-cell>
          <table:table-cell table:formula="of:=ORG.LIBREOFFICE.RANDBETWEEN.NV(DATE(2021;1;1);TODAY())" office:value-type="date" office:date-value="2024-08-10" calcext:value-type="date">
            <text:p>2024-08-10</text:p>
          </table:table-cell>
          <table:table-cell table:formula="of:=ORG.LIBREOFFICE.RAND.NV()" office:value-type="time" office:time-value="PT15H56M27.814903633S" calcext:value-type="time">
            <text:p>15:56:27</text:p>
          </table:table-cell>
          <table:table-cell table:formula="of:=ORG.LIBREOFFICE.RAND.NV()" office:value-type="time" office:time-value="PT01H46M47.901742466S" calcext:value-type="time">
            <text:p>01:46:47</text:p>
          </table:table-cell>
          <table:table-cell table:formula="of:=MROUND([.D396]-[.C396]+([.D396]&lt;[.C396]);1/48)*12" office:value-type="float" office:value="5" calcext:value-type="float">
            <text:p>5 <text:s text:c="3"/></text:p>
          </table:table-cell>
          <table:table-cell table:formula="of:=ISNUMBER(MATCH([.$A396];[.$J$2:.$J$52];0))" office:value-type="boolean" office:boolean-value="true" calcext:value-type="boolean">
            <text:p>WAHR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51" calcext:value-type="string">
            <text:p>Project 151</text:p>
          </table:table-cell>
          <table:table-cell table:formula="of:=ORG.LIBREOFFICE.RANDBETWEEN.NV(DATE(2021;1;1);TODAY())" office:value-type="date" office:date-value="2021-06-16" calcext:value-type="date">
            <text:p>2021-06-16</text:p>
          </table:table-cell>
          <table:table-cell table:formula="of:=ORG.LIBREOFFICE.RAND.NV()" office:value-type="time" office:time-value="PT13H14M14.841760793S" calcext:value-type="time">
            <text:p>13:14:14</text:p>
          </table:table-cell>
          <table:table-cell table:formula="of:=ORG.LIBREOFFICE.RAND.NV()" office:value-type="time" office:time-value="PT05H37M37.199232272S" calcext:value-type="time">
            <text:p>05:37:37</text:p>
          </table:table-cell>
          <table:table-cell table:formula="of:=MROUND([.D397]-[.C397]+([.D397]&lt;[.C397]);1/48)*12" office:value-type="float" office:value="8.25" calcext:value-type="float">
            <text:p>8 1/4</text:p>
          </table:table-cell>
          <table:table-cell table:formula="of:=ISNUMBER(MATCH([.$A397];[.$J$2:.$J$52];0))" office:value-type="boolean" office:boolean-value="false" calcext:value-type="boolean">
            <text:p>FALSCH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07" calcext:value-type="string">
            <text:p>Project 107</text:p>
          </table:table-cell>
          <table:table-cell table:formula="of:=ORG.LIBREOFFICE.RANDBETWEEN.NV(DATE(2021;1;1);TODAY())" office:value-type="date" office:date-value="2021-05-08" calcext:value-type="date">
            <text:p>2021-05-08</text:p>
          </table:table-cell>
          <table:table-cell table:formula="of:=ORG.LIBREOFFICE.RAND.NV()" office:value-type="time" office:time-value="PT03H40M17.77306275S" calcext:value-type="time">
            <text:p>03:40:17</text:p>
          </table:table-cell>
          <table:table-cell table:formula="of:=ORG.LIBREOFFICE.RAND.NV()" office:value-type="time" office:time-value="PT04H43M13.688398184S" calcext:value-type="time">
            <text:p>04:43:13</text:p>
          </table:table-cell>
          <table:table-cell table:formula="of:=MROUND([.D398]-[.C398]+([.D398]&lt;[.C398]);1/48)*12" office:value-type="float" office:value="0.5" calcext:value-type="float">
            <text:p><text:s/>1/2</text:p>
          </table:table-cell>
          <table:table-cell table:formula="of:=ISNUMBER(MATCH([.$A398];[.$J$2:.$J$52];0))" office:value-type="boolean" office:boolean-value="false" calcext:value-type="boolean">
            <text:p>FALSCH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43" calcext:value-type="string">
            <text:p>Project 143</text:p>
          </table:table-cell>
          <table:table-cell table:formula="of:=ORG.LIBREOFFICE.RANDBETWEEN.NV(DATE(2021;1;1);TODAY())" office:value-type="date" office:date-value="2022-05-10" calcext:value-type="date">
            <text:p>2022-05-10</text:p>
          </table:table-cell>
          <table:table-cell table:formula="of:=ORG.LIBREOFFICE.RAND.NV()" office:value-type="time" office:time-value="PT20H09M39.912759225S" calcext:value-type="time">
            <text:p>20:09:39</text:p>
          </table:table-cell>
          <table:table-cell table:formula="of:=ORG.LIBREOFFICE.RAND.NV()" office:value-type="time" office:time-value="PT18H45M30.779484919S" calcext:value-type="time">
            <text:p>18:45:30</text:p>
          </table:table-cell>
          <table:table-cell table:formula="of:=MROUND([.D399]-[.C399]+([.D399]&lt;[.C399]);1/48)*12" office:value-type="float" office:value="11.25" calcext:value-type="float">
            <text:p>11 1/4</text:p>
          </table:table-cell>
          <table:table-cell table:formula="of:=ISNUMBER(MATCH([.$A399];[.$J$2:.$J$52];0))" office:value-type="boolean" office:boolean-value="false" calcext:value-type="boolean">
            <text:p>FALSCH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46" calcext:value-type="string">
            <text:p>Project 146</text:p>
          </table:table-cell>
          <table:table-cell table:formula="of:=ORG.LIBREOFFICE.RANDBETWEEN.NV(DATE(2021;1;1);TODAY())" office:value-type="date" office:date-value="2024-01-24" calcext:value-type="date">
            <text:p>2024-01-24</text:p>
          </table:table-cell>
          <table:table-cell table:formula="of:=ORG.LIBREOFFICE.RAND.NV()" office:value-type="time" office:time-value="PT04H01M23.643979048S" calcext:value-type="time">
            <text:p>04:01:23</text:p>
          </table:table-cell>
          <table:table-cell table:formula="of:=ORG.LIBREOFFICE.RAND.NV()" office:value-type="time" office:time-value="PT22H28M24.527677238S" calcext:value-type="time">
            <text:p>22:28:24</text:p>
          </table:table-cell>
          <table:table-cell table:formula="of:=MROUND([.D400]-[.C400]+([.D400]&lt;[.C400]);1/48)*12" office:value-type="float" office:value="9.25" calcext:value-type="float">
            <text:p>9 1/4</text:p>
          </table:table-cell>
          <table:table-cell table:formula="of:=ISNUMBER(MATCH([.$A400];[.$J$2:.$J$52];0))" office:value-type="boolean" office:boolean-value="true" calcext:value-type="boolean">
            <text:p>WAHR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34" calcext:value-type="string">
            <text:p>Project 134</text:p>
          </table:table-cell>
          <table:table-cell table:formula="of:=ORG.LIBREOFFICE.RANDBETWEEN.NV(DATE(2021;1;1);TODAY())" office:value-type="date" office:date-value="2021-05-21" calcext:value-type="date">
            <text:p>2021-05-21</text:p>
          </table:table-cell>
          <table:table-cell table:formula="of:=ORG.LIBREOFFICE.RAND.NV()" office:value-type="time" office:time-value="PT00H46M42.680442003S" calcext:value-type="time">
            <text:p>00:46:42</text:p>
          </table:table-cell>
          <table:table-cell table:formula="of:=ORG.LIBREOFFICE.RAND.NV()" office:value-type="time" office:time-value="PT15H51M19.672994186S" calcext:value-type="time">
            <text:p>15:51:19</text:p>
          </table:table-cell>
          <table:table-cell table:formula="of:=MROUND([.D401]-[.C401]+([.D401]&lt;[.C401]);1/48)*12" office:value-type="float" office:value="7.5" calcext:value-type="float">
            <text:p>7 1/2</text:p>
          </table:table-cell>
          <table:table-cell table:formula="of:=ISNUMBER(MATCH([.$A401];[.$J$2:.$J$52];0))" office:value-type="boolean" office:boolean-value="true" calcext:value-type="boolean">
            <text:p>WAHR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49" calcext:value-type="string">
            <text:p>Project 149</text:p>
          </table:table-cell>
          <table:table-cell table:formula="of:=ORG.LIBREOFFICE.RANDBETWEEN.NV(DATE(2021;1;1);TODAY())" office:value-type="date" office:date-value="2021-10-21" calcext:value-type="date">
            <text:p>2021-10-21</text:p>
          </table:table-cell>
          <table:table-cell table:formula="of:=ORG.LIBREOFFICE.RAND.NV()" office:value-type="time" office:time-value="PT00H32M49.155680275S" calcext:value-type="time">
            <text:p>00:32:49</text:p>
          </table:table-cell>
          <table:table-cell table:formula="of:=ORG.LIBREOFFICE.RAND.NV()" office:value-type="time" office:time-value="PT15H45M14.506348263S" calcext:value-type="time">
            <text:p>15:45:14</text:p>
          </table:table-cell>
          <table:table-cell table:formula="of:=MROUND([.D402]-[.C402]+([.D402]&lt;[.C402]);1/48)*12" office:value-type="float" office:value="7.5" calcext:value-type="float">
            <text:p>7 1/2</text:p>
          </table:table-cell>
          <table:table-cell table:formula="of:=ISNUMBER(MATCH([.$A402];[.$J$2:.$J$52];0))" office:value-type="boolean" office:boolean-value="false" calcext:value-type="boolean">
            <text:p>FALSCH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24" calcext:value-type="string">
            <text:p>Project 124</text:p>
          </table:table-cell>
          <table:table-cell table:formula="of:=ORG.LIBREOFFICE.RANDBETWEEN.NV(DATE(2021;1;1);TODAY())" office:value-type="date" office:date-value="2023-11-28" calcext:value-type="date">
            <text:p>2023-11-28</text:p>
          </table:table-cell>
          <table:table-cell table:formula="of:=ORG.LIBREOFFICE.RAND.NV()" office:value-type="time" office:time-value="PT09H03M11.75217973S" calcext:value-type="time">
            <text:p>09:03:11</text:p>
          </table:table-cell>
          <table:table-cell table:formula="of:=ORG.LIBREOFFICE.RAND.NV()" office:value-type="time" office:time-value="PT12H14M41.330982024S" calcext:value-type="time">
            <text:p>12:14:41</text:p>
          </table:table-cell>
          <table:table-cell table:formula="of:=MROUND([.D403]-[.C403]+([.D403]&lt;[.C403]);1/48)*12" office:value-type="float" office:value="1.5" calcext:value-type="float">
            <text:p>1 1/2</text:p>
          </table:table-cell>
          <table:table-cell table:formula="of:=ISNUMBER(MATCH([.$A403];[.$J$2:.$J$52];0))" office:value-type="boolean" office:boolean-value="true" calcext:value-type="boolean">
            <text:p>WAHR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91" calcext:value-type="string">
            <text:p>Project 191</text:p>
          </table:table-cell>
          <table:table-cell table:formula="of:=ORG.LIBREOFFICE.RANDBETWEEN.NV(DATE(2021;1;1);TODAY())" office:value-type="date" office:date-value="2022-03-14" calcext:value-type="date">
            <text:p>2022-03-14</text:p>
          </table:table-cell>
          <table:table-cell table:formula="of:=ORG.LIBREOFFICE.RAND.NV()" office:value-type="time" office:time-value="PT17H17M20.018090304S" calcext:value-type="time">
            <text:p>17:17:20</text:p>
          </table:table-cell>
          <table:table-cell table:formula="of:=ORG.LIBREOFFICE.RAND.NV()" office:value-type="time" office:time-value="PT13H26M08.922544272S" calcext:value-type="time">
            <text:p>13:26:08</text:p>
          </table:table-cell>
          <table:table-cell table:formula="of:=MROUND([.D404]-[.C404]+([.D404]&lt;[.C404]);1/48)*12" office:value-type="float" office:value="10" calcext:value-type="float">
            <text:p>10 <text:s text:c="3"/></text:p>
          </table:table-cell>
          <table:table-cell table:formula="of:=ISNUMBER(MATCH([.$A404];[.$J$2:.$J$52];0))" office:value-type="boolean" office:boolean-value="false" calcext:value-type="boolean">
            <text:p>FALSCH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67" calcext:value-type="string">
            <text:p>Project 167</text:p>
          </table:table-cell>
          <table:table-cell table:formula="of:=ORG.LIBREOFFICE.RANDBETWEEN.NV(DATE(2021;1;1);TODAY())" office:value-type="date" office:date-value="2024-04-01" calcext:value-type="date">
            <text:p>2024-04-01</text:p>
          </table:table-cell>
          <table:table-cell table:formula="of:=ORG.LIBREOFFICE.RAND.NV()" office:value-type="time" office:time-value="PT06H53M22.764778577S" calcext:value-type="time">
            <text:p>06:53:22</text:p>
          </table:table-cell>
          <table:table-cell table:formula="of:=ORG.LIBREOFFICE.RAND.NV()" office:value-type="time" office:time-value="PT15H18M23.517851429S" calcext:value-type="time">
            <text:p>15:18:23</text:p>
          </table:table-cell>
          <table:table-cell table:formula="of:=MROUND([.D405]-[.C405]+([.D405]&lt;[.C405]);1/48)*12" office:value-type="float" office:value="4.25" calcext:value-type="float">
            <text:p>4 1/4</text:p>
          </table:table-cell>
          <table:table-cell table:formula="of:=ISNUMBER(MATCH([.$A405];[.$J$2:.$J$52];0))" office:value-type="boolean" office:boolean-value="false" calcext:value-type="boolean">
            <text:p>FALSCH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52" calcext:value-type="string">
            <text:p>Project 152</text:p>
          </table:table-cell>
          <table:table-cell table:formula="of:=ORG.LIBREOFFICE.RANDBETWEEN.NV(DATE(2021;1;1);TODAY())" office:value-type="date" office:date-value="2021-05-19" calcext:value-type="date">
            <text:p>2021-05-19</text:p>
          </table:table-cell>
          <table:table-cell table:formula="of:=ORG.LIBREOFFICE.RAND.NV()" office:value-type="time" office:time-value="PT04H57M10.605911152S" calcext:value-type="time">
            <text:p>04:57:10</text:p>
          </table:table-cell>
          <table:table-cell table:formula="of:=ORG.LIBREOFFICE.RAND.NV()" office:value-type="time" office:time-value="PT07H21M07.055527245S" calcext:value-type="time">
            <text:p>07:21:07</text:p>
          </table:table-cell>
          <table:table-cell table:formula="of:=MROUND([.D406]-[.C406]+([.D406]&lt;[.C406]);1/48)*12" office:value-type="float" office:value="1.25" calcext:value-type="float">
            <text:p>1 1/4</text:p>
          </table:table-cell>
          <table:table-cell table:formula="of:=ISNUMBER(MATCH([.$A406];[.$J$2:.$J$52];0))" office:value-type="boolean" office:boolean-value="true" calcext:value-type="boolean">
            <text:p>WAHR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51" calcext:value-type="string">
            <text:p>Project 151</text:p>
          </table:table-cell>
          <table:table-cell table:formula="of:=ORG.LIBREOFFICE.RANDBETWEEN.NV(DATE(2021;1;1);TODAY())" office:value-type="date" office:date-value="2022-02-19" calcext:value-type="date">
            <text:p>2022-02-19</text:p>
          </table:table-cell>
          <table:table-cell table:formula="of:=ORG.LIBREOFFICE.RAND.NV()" office:value-type="time" office:time-value="PT10H03M06.719841971S" calcext:value-type="time">
            <text:p>10:03:06</text:p>
          </table:table-cell>
          <table:table-cell table:formula="of:=ORG.LIBREOFFICE.RAND.NV()" office:value-type="time" office:time-value="PT03H44M48.456875271S" calcext:value-type="time">
            <text:p>03:44:48</text:p>
          </table:table-cell>
          <table:table-cell table:formula="of:=MROUND([.D407]-[.C407]+([.D407]&lt;[.C407]);1/48)*12" office:value-type="float" office:value="8.75" calcext:value-type="float">
            <text:p>8 3/4</text:p>
          </table:table-cell>
          <table:table-cell table:formula="of:=ISNUMBER(MATCH([.$A407];[.$J$2:.$J$52];0))" office:value-type="boolean" office:boolean-value="false" calcext:value-type="boolean">
            <text:p>FALSCH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02" calcext:value-type="string">
            <text:p>Project 102</text:p>
          </table:table-cell>
          <table:table-cell table:formula="of:=ORG.LIBREOFFICE.RANDBETWEEN.NV(DATE(2021;1;1);TODAY())" office:value-type="date" office:date-value="2023-11-28" calcext:value-type="date">
            <text:p>2023-11-28</text:p>
          </table:table-cell>
          <table:table-cell table:formula="of:=ORG.LIBREOFFICE.RAND.NV()" office:value-type="time" office:time-value="PT11H31M29.629624523S" calcext:value-type="time">
            <text:p>11:31:29</text:p>
          </table:table-cell>
          <table:table-cell table:formula="of:=ORG.LIBREOFFICE.RAND.NV()" office:value-type="time" office:time-value="PT18H30M10.356300219S" calcext:value-type="time">
            <text:p>18:30:10</text:p>
          </table:table-cell>
          <table:table-cell table:formula="of:=MROUND([.D408]-[.C408]+([.D408]&lt;[.C408]);1/48)*12" office:value-type="float" office:value="3.5" calcext:value-type="float">
            <text:p>3 1/2</text:p>
          </table:table-cell>
          <table:table-cell table:formula="of:=ISNUMBER(MATCH([.$A408];[.$J$2:.$J$52];0))" office:value-type="boolean" office:boolean-value="true" calcext:value-type="boolean">
            <text:p>WAHR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97" calcext:value-type="string">
            <text:p>Project 197</text:p>
          </table:table-cell>
          <table:table-cell table:formula="of:=ORG.LIBREOFFICE.RANDBETWEEN.NV(DATE(2021;1;1);TODAY())" office:value-type="date" office:date-value="2022-11-19" calcext:value-type="date">
            <text:p>2022-11-19</text:p>
          </table:table-cell>
          <table:table-cell table:formula="of:=ORG.LIBREOFFICE.RAND.NV()" office:value-type="time" office:time-value="PT17H44M45.996175016S" calcext:value-type="time">
            <text:p>17:44:45</text:p>
          </table:table-cell>
          <table:table-cell table:formula="of:=ORG.LIBREOFFICE.RAND.NV()" office:value-type="time" office:time-value="PT16H50M52.867715343S" calcext:value-type="time">
            <text:p>16:50:52</text:p>
          </table:table-cell>
          <table:table-cell table:formula="of:=MROUND([.D409]-[.C409]+([.D409]&lt;[.C409]);1/48)*12" office:value-type="float" office:value="11.5" calcext:value-type="float">
            <text:p>11 1/2</text:p>
          </table:table-cell>
          <table:table-cell table:formula="of:=ISNUMBER(MATCH([.$A409];[.$J$2:.$J$52];0))" office:value-type="boolean" office:boolean-value="false" calcext:value-type="boolean">
            <text:p>FALSCH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09" calcext:value-type="string">
            <text:p>Project 109</text:p>
          </table:table-cell>
          <table:table-cell table:formula="of:=ORG.LIBREOFFICE.RANDBETWEEN.NV(DATE(2021;1;1);TODAY())" office:value-type="date" office:date-value="2022-11-21" calcext:value-type="date">
            <text:p>2022-11-21</text:p>
          </table:table-cell>
          <table:table-cell table:formula="of:=ORG.LIBREOFFICE.RAND.NV()" office:value-type="time" office:time-value="PT16H40M02.126037764S" calcext:value-type="time">
            <text:p>16:40:02</text:p>
          </table:table-cell>
          <table:table-cell table:formula="of:=ORG.LIBREOFFICE.RAND.NV()" office:value-type="time" office:time-value="PT02H02M47.305196857S" calcext:value-type="time">
            <text:p>02:02:47</text:p>
          </table:table-cell>
          <table:table-cell table:formula="of:=MROUND([.D410]-[.C410]+([.D410]&lt;[.C410]);1/48)*12" office:value-type="float" office:value="4.75" calcext:value-type="float">
            <text:p>4 3/4</text:p>
          </table:table-cell>
          <table:table-cell table:formula="of:=ISNUMBER(MATCH([.$A410];[.$J$2:.$J$52];0))" office:value-type="boolean" office:boolean-value="false" calcext:value-type="boolean">
            <text:p>FALSCH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30" calcext:value-type="string">
            <text:p>Project 130</text:p>
          </table:table-cell>
          <table:table-cell table:formula="of:=ORG.LIBREOFFICE.RANDBETWEEN.NV(DATE(2021;1;1);TODAY())" office:value-type="date" office:date-value="2023-10-15" calcext:value-type="date">
            <text:p>2023-10-15</text:p>
          </table:table-cell>
          <table:table-cell table:formula="of:=ORG.LIBREOFFICE.RAND.NV()" office:value-type="time" office:time-value="PT15H33M05.870069647S" calcext:value-type="time">
            <text:p>15:33:05</text:p>
          </table:table-cell>
          <table:table-cell table:formula="of:=ORG.LIBREOFFICE.RAND.NV()" office:value-type="time" office:time-value="PT07H18M32.764790207S" calcext:value-type="time">
            <text:p>07:18:32</text:p>
          </table:table-cell>
          <table:table-cell table:formula="of:=MROUND([.D411]-[.C411]+([.D411]&lt;[.C411]);1/48)*12" office:value-type="float" office:value="8" calcext:value-type="float">
            <text:p>8 <text:s text:c="3"/></text:p>
          </table:table-cell>
          <table:table-cell table:formula="of:=ISNUMBER(MATCH([.$A411];[.$J$2:.$J$52];0))" office:value-type="boolean" office:boolean-value="true" calcext:value-type="boolean">
            <text:p>WAHR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58" calcext:value-type="string">
            <text:p>Project 158</text:p>
          </table:table-cell>
          <table:table-cell table:formula="of:=ORG.LIBREOFFICE.RANDBETWEEN.NV(DATE(2021;1;1);TODAY())" office:value-type="date" office:date-value="2024-09-18" calcext:value-type="date">
            <text:p>2024-09-18</text:p>
          </table:table-cell>
          <table:table-cell table:formula="of:=ORG.LIBREOFFICE.RAND.NV()" office:value-type="time" office:time-value="PT07H54M09.053198526S" calcext:value-type="time">
            <text:p>07:54:09</text:p>
          </table:table-cell>
          <table:table-cell table:formula="of:=ORG.LIBREOFFICE.RAND.NV()" office:value-type="time" office:time-value="PT17H42M18.521402247S" calcext:value-type="time">
            <text:p>17:42:18</text:p>
          </table:table-cell>
          <table:table-cell table:formula="of:=MROUND([.D412]-[.C412]+([.D412]&lt;[.C412]);1/48)*12" office:value-type="float" office:value="5" calcext:value-type="float">
            <text:p>5 <text:s text:c="3"/></text:p>
          </table:table-cell>
          <table:table-cell table:formula="of:=ISNUMBER(MATCH([.$A412];[.$J$2:.$J$52];0))" office:value-type="boolean" office:boolean-value="true" calcext:value-type="boolean">
            <text:p>WAHR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38" calcext:value-type="string">
            <text:p>Project 138</text:p>
          </table:table-cell>
          <table:table-cell table:formula="of:=ORG.LIBREOFFICE.RANDBETWEEN.NV(DATE(2021;1;1);TODAY())" office:value-type="date" office:date-value="2022-10-28" calcext:value-type="date">
            <text:p>2022-10-28</text:p>
          </table:table-cell>
          <table:table-cell table:formula="of:=ORG.LIBREOFFICE.RAND.NV()" office:value-type="time" office:time-value="PT22H18M04.016757327S" calcext:value-type="time">
            <text:p>22:18:04</text:p>
          </table:table-cell>
          <table:table-cell table:formula="of:=ORG.LIBREOFFICE.RAND.NV()" office:value-type="time" office:time-value="PT19H09M08.415662158S" calcext:value-type="time">
            <text:p>19:09:08</text:p>
          </table:table-cell>
          <table:table-cell table:formula="of:=MROUND([.D413]-[.C413]+([.D413]&lt;[.C413]);1/48)*12" office:value-type="float" office:value="10.5" calcext:value-type="float">
            <text:p>10 1/2</text:p>
          </table:table-cell>
          <table:table-cell table:formula="of:=ISNUMBER(MATCH([.$A413];[.$J$2:.$J$52];0))" office:value-type="boolean" office:boolean-value="true" calcext:value-type="boolean">
            <text:p>WAHR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25" calcext:value-type="string">
            <text:p>Project 125</text:p>
          </table:table-cell>
          <table:table-cell table:formula="of:=ORG.LIBREOFFICE.RANDBETWEEN.NV(DATE(2021;1;1);TODAY())" office:value-type="date" office:date-value="2022-04-05" calcext:value-type="date">
            <text:p>2022-04-05</text:p>
          </table:table-cell>
          <table:table-cell table:formula="of:=ORG.LIBREOFFICE.RAND.NV()" office:value-type="time" office:time-value="PT11H53M55.786151766S" calcext:value-type="time">
            <text:p>11:53:55</text:p>
          </table:table-cell>
          <table:table-cell table:formula="of:=ORG.LIBREOFFICE.RAND.NV()" office:value-type="time" office:time-value="PT12H02M49.775080083S" calcext:value-type="time">
            <text:p>12:02:49</text:p>
          </table:table-cell>
          <table:table-cell table:formula="of:=MROUND([.D414]-[.C414]+([.D414]&lt;[.C414]);1/48)*12" office:value-type="float" office:value="0" calcext:value-type="float">
            <text:p>0 <text:s text:c="3"/></text:p>
          </table:table-cell>
          <table:table-cell table:formula="of:=ISNUMBER(MATCH([.$A414];[.$J$2:.$J$52];0))" office:value-type="boolean" office:boolean-value="false" calcext:value-type="boolean">
            <text:p>FALSCH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54" calcext:value-type="string">
            <text:p>Project 154</text:p>
          </table:table-cell>
          <table:table-cell table:formula="of:=ORG.LIBREOFFICE.RANDBETWEEN.NV(DATE(2021;1;1);TODAY())" office:value-type="date" office:date-value="2024-09-24" calcext:value-type="date">
            <text:p>2024-09-24</text:p>
          </table:table-cell>
          <table:table-cell table:formula="of:=ORG.LIBREOFFICE.RAND.NV()" office:value-type="time" office:time-value="PT19H04M00.965461692S" calcext:value-type="time">
            <text:p>19:04:00</text:p>
          </table:table-cell>
          <table:table-cell table:formula="of:=ORG.LIBREOFFICE.RAND.NV()" office:value-type="time" office:time-value="PT19H58M08.675981281S" calcext:value-type="time">
            <text:p>19:58:08</text:p>
          </table:table-cell>
          <table:table-cell table:formula="of:=MROUND([.D415]-[.C415]+([.D415]&lt;[.C415]);1/48)*12" office:value-type="float" office:value="0.5" calcext:value-type="float">
            <text:p><text:s/>1/2</text:p>
          </table:table-cell>
          <table:table-cell table:formula="of:=ISNUMBER(MATCH([.$A415];[.$J$2:.$J$52];0))" office:value-type="boolean" office:boolean-value="true" calcext:value-type="boolean">
            <text:p>WAHR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36" calcext:value-type="string">
            <text:p>Project 136</text:p>
          </table:table-cell>
          <table:table-cell table:formula="of:=ORG.LIBREOFFICE.RANDBETWEEN.NV(DATE(2021;1;1);TODAY())" office:value-type="date" office:date-value="2023-12-22" calcext:value-type="date">
            <text:p>2023-12-22</text:p>
          </table:table-cell>
          <table:table-cell table:formula="of:=ORG.LIBREOFFICE.RAND.NV()" office:value-type="time" office:time-value="PT09H24M53.20772115S" calcext:value-type="time">
            <text:p>09:24:53</text:p>
          </table:table-cell>
          <table:table-cell table:formula="of:=ORG.LIBREOFFICE.RAND.NV()" office:value-type="time" office:time-value="PT15H28M42.771661666S" calcext:value-type="time">
            <text:p>15:28:42</text:p>
          </table:table-cell>
          <table:table-cell table:formula="of:=MROUND([.D416]-[.C416]+([.D416]&lt;[.C416]);1/48)*12" office:value-type="float" office:value="3" calcext:value-type="float">
            <text:p>3 <text:s text:c="3"/></text:p>
          </table:table-cell>
          <table:table-cell table:formula="of:=ISNUMBER(MATCH([.$A416];[.$J$2:.$J$52];0))" office:value-type="boolean" office:boolean-value="true" calcext:value-type="boolean">
            <text:p>WAHR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31" calcext:value-type="string">
            <text:p>Project 131</text:p>
          </table:table-cell>
          <table:table-cell table:formula="of:=ORG.LIBREOFFICE.RANDBETWEEN.NV(DATE(2021;1;1);TODAY())" office:value-type="date" office:date-value="2024-05-13" calcext:value-type="date">
            <text:p>2024-05-13</text:p>
          </table:table-cell>
          <table:table-cell table:formula="of:=ORG.LIBREOFFICE.RAND.NV()" office:value-type="time" office:time-value="PT14H52M16.825630256S" calcext:value-type="time">
            <text:p>14:52:16</text:p>
          </table:table-cell>
          <table:table-cell table:formula="of:=ORG.LIBREOFFICE.RAND.NV()" office:value-type="time" office:time-value="PT04H40M55.379640416S" calcext:value-type="time">
            <text:p>04:40:55</text:p>
          </table:table-cell>
          <table:table-cell table:formula="of:=MROUND([.D417]-[.C417]+([.D417]&lt;[.C417]);1/48)*12" office:value-type="float" office:value="7" calcext:value-type="float">
            <text:p>7 <text:s text:c="3"/></text:p>
          </table:table-cell>
          <table:table-cell table:formula="of:=ISNUMBER(MATCH([.$A417];[.$J$2:.$J$52];0))" office:value-type="boolean" office:boolean-value="false" calcext:value-type="boolean">
            <text:p>FALSCH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39" calcext:value-type="string">
            <text:p>Project 139</text:p>
          </table:table-cell>
          <table:table-cell table:formula="of:=ORG.LIBREOFFICE.RANDBETWEEN.NV(DATE(2021;1;1);TODAY())" office:value-type="date" office:date-value="2022-02-05" calcext:value-type="date">
            <text:p>2022-02-05</text:p>
          </table:table-cell>
          <table:table-cell table:formula="of:=ORG.LIBREOFFICE.RAND.NV()" office:value-type="time" office:time-value="PT07H07M35.5596521S" calcext:value-type="time">
            <text:p>07:07:35</text:p>
          </table:table-cell>
          <table:table-cell table:formula="of:=ORG.LIBREOFFICE.RAND.NV()" office:value-type="time" office:time-value="PT12H33M16.308695684S" calcext:value-type="time">
            <text:p>12:33:16</text:p>
          </table:table-cell>
          <table:table-cell table:formula="of:=MROUND([.D418]-[.C418]+([.D418]&lt;[.C418]);1/48)*12" office:value-type="float" office:value="2.75" calcext:value-type="float">
            <text:p>2 3/4</text:p>
          </table:table-cell>
          <table:table-cell table:formula="of:=ISNUMBER(MATCH([.$A418];[.$J$2:.$J$52];0))" office:value-type="boolean" office:boolean-value="false" calcext:value-type="boolean">
            <text:p>FALSCH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68" calcext:value-type="string">
            <text:p>Project 168</text:p>
          </table:table-cell>
          <table:table-cell table:formula="of:=ORG.LIBREOFFICE.RANDBETWEEN.NV(DATE(2021;1;1);TODAY())" office:value-type="date" office:date-value="2021-05-31" calcext:value-type="date">
            <text:p>2021-05-31</text:p>
          </table:table-cell>
          <table:table-cell table:formula="of:=ORG.LIBREOFFICE.RAND.NV()" office:value-type="time" office:time-value="PT10H27M07.807795987S" calcext:value-type="time">
            <text:p>10:27:07</text:p>
          </table:table-cell>
          <table:table-cell table:formula="of:=ORG.LIBREOFFICE.RAND.NV()" office:value-type="time" office:time-value="PT10H00M15.07271378S" calcext:value-type="time">
            <text:p>10:00:15</text:p>
          </table:table-cell>
          <table:table-cell table:formula="of:=MROUND([.D419]-[.C419]+([.D419]&lt;[.C419]);1/48)*12" office:value-type="float" office:value="11.75" calcext:value-type="float">
            <text:p>11 3/4</text:p>
          </table:table-cell>
          <table:table-cell table:formula="of:=ISNUMBER(MATCH([.$A419];[.$J$2:.$J$52];0))" office:value-type="boolean" office:boolean-value="true" calcext:value-type="boolean">
            <text:p>WAHR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28" calcext:value-type="string">
            <text:p>Project 128</text:p>
          </table:table-cell>
          <table:table-cell table:formula="of:=ORG.LIBREOFFICE.RANDBETWEEN.NV(DATE(2021;1;1);TODAY())" office:value-type="date" office:date-value="2023-12-26" calcext:value-type="date">
            <text:p>2023-12-26</text:p>
          </table:table-cell>
          <table:table-cell table:formula="of:=ORG.LIBREOFFICE.RAND.NV()" office:value-type="time" office:time-value="PT06H18M27.379934022S" calcext:value-type="time">
            <text:p>06:18:27</text:p>
          </table:table-cell>
          <table:table-cell table:formula="of:=ORG.LIBREOFFICE.RAND.NV()" office:value-type="time" office:time-value="PT02H52M52.199887876S" calcext:value-type="time">
            <text:p>02:52:52</text:p>
          </table:table-cell>
          <table:table-cell table:formula="of:=MROUND([.D420]-[.C420]+([.D420]&lt;[.C420]);1/48)*12" office:value-type="float" office:value="10.25" calcext:value-type="float">
            <text:p>10 1/4</text:p>
          </table:table-cell>
          <table:table-cell table:formula="of:=ISNUMBER(MATCH([.$A420];[.$J$2:.$J$52];0))" office:value-type="boolean" office:boolean-value="true" calcext:value-type="boolean">
            <text:p>WAHR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85" calcext:value-type="string">
            <text:p>Project 185</text:p>
          </table:table-cell>
          <table:table-cell table:formula="of:=ORG.LIBREOFFICE.RANDBETWEEN.NV(DATE(2021;1;1);TODAY())" office:value-type="date" office:date-value="2021-02-24" calcext:value-type="date">
            <text:p>2021-02-24</text:p>
          </table:table-cell>
          <table:table-cell table:formula="of:=ORG.LIBREOFFICE.RAND.NV()" office:value-type="time" office:time-value="PT05H03M10.676881077S" calcext:value-type="time">
            <text:p>05:03:10</text:p>
          </table:table-cell>
          <table:table-cell table:formula="of:=ORG.LIBREOFFICE.RAND.NV()" office:value-type="time" office:time-value="PT01H05M55.013484852S" calcext:value-type="time">
            <text:p>01:05:55</text:p>
          </table:table-cell>
          <table:table-cell table:formula="of:=MROUND([.D421]-[.C421]+([.D421]&lt;[.C421]);1/48)*12" office:value-type="float" office:value="10" calcext:value-type="float">
            <text:p>10 <text:s text:c="3"/></text:p>
          </table:table-cell>
          <table:table-cell table:formula="of:=ISNUMBER(MATCH([.$A421];[.$J$2:.$J$52];0))" office:value-type="boolean" office:boolean-value="false" calcext:value-type="boolean">
            <text:p>FALSCH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86" calcext:value-type="string">
            <text:p>Project 186</text:p>
          </table:table-cell>
          <table:table-cell table:formula="of:=ORG.LIBREOFFICE.RANDBETWEEN.NV(DATE(2021;1;1);TODAY())" office:value-type="date" office:date-value="2022-10-02" calcext:value-type="date">
            <text:p>2022-10-02</text:p>
          </table:table-cell>
          <table:table-cell table:formula="of:=ORG.LIBREOFFICE.RAND.NV()" office:value-type="time" office:time-value="PT15H23M26.855408669S" calcext:value-type="time">
            <text:p>15:23:26</text:p>
          </table:table-cell>
          <table:table-cell table:formula="of:=ORG.LIBREOFFICE.RAND.NV()" office:value-type="time" office:time-value="PT00H08M25.93071836S" calcext:value-type="time">
            <text:p>00:08:25</text:p>
          </table:table-cell>
          <table:table-cell table:formula="of:=MROUND([.D422]-[.C422]+([.D422]&lt;[.C422]);1/48)*12" office:value-type="float" office:value="4.25" calcext:value-type="float">
            <text:p>4 1/4</text:p>
          </table:table-cell>
          <table:table-cell table:formula="of:=ISNUMBER(MATCH([.$A422];[.$J$2:.$J$52];0))" office:value-type="boolean" office:boolean-value="true" calcext:value-type="boolean">
            <text:p>WAHR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60" calcext:value-type="string">
            <text:p>Project 160</text:p>
          </table:table-cell>
          <table:table-cell table:formula="of:=ORG.LIBREOFFICE.RANDBETWEEN.NV(DATE(2021;1;1);TODAY())" office:value-type="date" office:date-value="2021-11-19" calcext:value-type="date">
            <text:p>2021-11-19</text:p>
          </table:table-cell>
          <table:table-cell table:formula="of:=ORG.LIBREOFFICE.RAND.NV()" office:value-type="time" office:time-value="PT04H39M34.390410208S" calcext:value-type="time">
            <text:p>04:39:34</text:p>
          </table:table-cell>
          <table:table-cell table:formula="of:=ORG.LIBREOFFICE.RAND.NV()" office:value-type="time" office:time-value="PT12H11M31.177327321S" calcext:value-type="time">
            <text:p>12:11:31</text:p>
          </table:table-cell>
          <table:table-cell table:formula="of:=MROUND([.D423]-[.C423]+([.D423]&lt;[.C423]);1/48)*12" office:value-type="float" office:value="3.75" calcext:value-type="float">
            <text:p>3 3/4</text:p>
          </table:table-cell>
          <table:table-cell table:formula="of:=ISNUMBER(MATCH([.$A423];[.$J$2:.$J$52];0))" office:value-type="boolean" office:boolean-value="true" calcext:value-type="boolean">
            <text:p>WAHR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99" calcext:value-type="string">
            <text:p>Project 199</text:p>
          </table:table-cell>
          <table:table-cell table:formula="of:=ORG.LIBREOFFICE.RANDBETWEEN.NV(DATE(2021;1;1);TODAY())" office:value-type="date" office:date-value="2022-05-17" calcext:value-type="date">
            <text:p>2022-05-17</text:p>
          </table:table-cell>
          <table:table-cell table:formula="of:=ORG.LIBREOFFICE.RAND.NV()" office:value-type="time" office:time-value="PT05H05M43.748141412S" calcext:value-type="time">
            <text:p>05:05:43</text:p>
          </table:table-cell>
          <table:table-cell table:formula="of:=ORG.LIBREOFFICE.RAND.NV()" office:value-type="time" office:time-value="PT07H25M36.891944434S" calcext:value-type="time">
            <text:p>07:25:36</text:p>
          </table:table-cell>
          <table:table-cell table:formula="of:=MROUND([.D424]-[.C424]+([.D424]&lt;[.C424]);1/48)*12" office:value-type="float" office:value="1.25" calcext:value-type="float">
            <text:p>1 1/4</text:p>
          </table:table-cell>
          <table:table-cell table:formula="of:=ISNUMBER(MATCH([.$A424];[.$J$2:.$J$52];0))" office:value-type="boolean" office:boolean-value="false" calcext:value-type="boolean">
            <text:p>FALSCH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32" calcext:value-type="string">
            <text:p>Project 132</text:p>
          </table:table-cell>
          <table:table-cell table:formula="of:=ORG.LIBREOFFICE.RANDBETWEEN.NV(DATE(2021;1;1);TODAY())" office:value-type="date" office:date-value="2024-10-06" calcext:value-type="date">
            <text:p>2024-10-06</text:p>
          </table:table-cell>
          <table:table-cell table:formula="of:=ORG.LIBREOFFICE.RAND.NV()" office:value-type="time" office:time-value="PT07H13M43.083101977S" calcext:value-type="time">
            <text:p>07:13:43</text:p>
          </table:table-cell>
          <table:table-cell table:formula="of:=ORG.LIBREOFFICE.RAND.NV()" office:value-type="time" office:time-value="PT11H27M35.254140928S" calcext:value-type="time">
            <text:p>11:27:35</text:p>
          </table:table-cell>
          <table:table-cell table:formula="of:=MROUND([.D425]-[.C425]+([.D425]&lt;[.C425]);1/48)*12" office:value-type="float" office:value="2" calcext:value-type="float">
            <text:p>2 <text:s text:c="3"/></text:p>
          </table:table-cell>
          <table:table-cell table:formula="of:=ISNUMBER(MATCH([.$A425];[.$J$2:.$J$52];0))" office:value-type="boolean" office:boolean-value="true" calcext:value-type="boolean">
            <text:p>WAHR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12" calcext:value-type="string">
            <text:p>Project 112</text:p>
          </table:table-cell>
          <table:table-cell table:formula="of:=ORG.LIBREOFFICE.RANDBETWEEN.NV(DATE(2021;1;1);TODAY())" office:value-type="date" office:date-value="2022-02-19" calcext:value-type="date">
            <text:p>2022-02-19</text:p>
          </table:table-cell>
          <table:table-cell table:formula="of:=ORG.LIBREOFFICE.RAND.NV()" office:value-type="time" office:time-value="PT16H06M34.742427646S" calcext:value-type="time">
            <text:p>16:06:34</text:p>
          </table:table-cell>
          <table:table-cell table:formula="of:=ORG.LIBREOFFICE.RAND.NV()" office:value-type="time" office:time-value="PT10H26M56.47330015S" calcext:value-type="time">
            <text:p>10:26:56</text:p>
          </table:table-cell>
          <table:table-cell table:formula="of:=MROUND([.D426]-[.C426]+([.D426]&lt;[.C426]);1/48)*12" office:value-type="float" office:value="9.25" calcext:value-type="float">
            <text:p>9 1/4</text:p>
          </table:table-cell>
          <table:table-cell table:formula="of:=ISNUMBER(MATCH([.$A426];[.$J$2:.$J$52];0))" office:value-type="boolean" office:boolean-value="true" calcext:value-type="boolean">
            <text:p>WAHR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200" calcext:value-type="string">
            <text:p>Project 200</text:p>
          </table:table-cell>
          <table:table-cell table:formula="of:=ORG.LIBREOFFICE.RANDBETWEEN.NV(DATE(2021;1;1);TODAY())" office:value-type="date" office:date-value="2023-12-15" calcext:value-type="date">
            <text:p>2023-12-15</text:p>
          </table:table-cell>
          <table:table-cell table:formula="of:=ORG.LIBREOFFICE.RAND.NV()" office:value-type="time" office:time-value="PT16H41M09.044811181S" calcext:value-type="time">
            <text:p>16:41:09</text:p>
          </table:table-cell>
          <table:table-cell table:formula="of:=ORG.LIBREOFFICE.RAND.NV()" office:value-type="time" office:time-value="PT01H46M51.502920768S" calcext:value-type="time">
            <text:p>01:46:51</text:p>
          </table:table-cell>
          <table:table-cell table:formula="of:=MROUND([.D427]-[.C427]+([.D427]&lt;[.C427]);1/48)*12" office:value-type="float" office:value="4.5" calcext:value-type="float">
            <text:p>4 1/2</text:p>
          </table:table-cell>
          <table:table-cell table:formula="of:=ISNUMBER(MATCH([.$A427];[.$J$2:.$J$52];0))" office:value-type="boolean" office:boolean-value="true" calcext:value-type="boolean">
            <text:p>WAHR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44" calcext:value-type="string">
            <text:p>Project 144</text:p>
          </table:table-cell>
          <table:table-cell table:formula="of:=ORG.LIBREOFFICE.RANDBETWEEN.NV(DATE(2021;1;1);TODAY())" office:value-type="date" office:date-value="2021-10-31" calcext:value-type="date">
            <text:p>2021-10-31</text:p>
          </table:table-cell>
          <table:table-cell table:formula="of:=ORG.LIBREOFFICE.RAND.NV()" office:value-type="time" office:time-value="PT09H16M12.322268336S" calcext:value-type="time">
            <text:p>09:16:12</text:p>
          </table:table-cell>
          <table:table-cell table:formula="of:=ORG.LIBREOFFICE.RAND.NV()" office:value-type="time" office:time-value="PT22H06M24.261590119S" calcext:value-type="time">
            <text:p>22:06:24</text:p>
          </table:table-cell>
          <table:table-cell table:formula="of:=MROUND([.D428]-[.C428]+([.D428]&lt;[.C428]);1/48)*12" office:value-type="float" office:value="6.5" calcext:value-type="float">
            <text:p>6 1/2</text:p>
          </table:table-cell>
          <table:table-cell table:formula="of:=ISNUMBER(MATCH([.$A428];[.$J$2:.$J$52];0))" office:value-type="boolean" office:boolean-value="true" calcext:value-type="boolean">
            <text:p>WAHR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90" calcext:value-type="string">
            <text:p>Project 190</text:p>
          </table:table-cell>
          <table:table-cell table:formula="of:=ORG.LIBREOFFICE.RANDBETWEEN.NV(DATE(2021;1;1);TODAY())" office:value-type="date" office:date-value="2022-02-18" calcext:value-type="date">
            <text:p>2022-02-18</text:p>
          </table:table-cell>
          <table:table-cell table:formula="of:=ORG.LIBREOFFICE.RAND.NV()" office:value-type="time" office:time-value="PT17H15M37.379147537S" calcext:value-type="time">
            <text:p>17:15:37</text:p>
          </table:table-cell>
          <table:table-cell table:formula="of:=ORG.LIBREOFFICE.RAND.NV()" office:value-type="time" office:time-value="PT08H46M57.429533748S" calcext:value-type="time">
            <text:p>08:46:57</text:p>
          </table:table-cell>
          <table:table-cell table:formula="of:=MROUND([.D429]-[.C429]+([.D429]&lt;[.C429]);1/48)*12" office:value-type="float" office:value="7.75" calcext:value-type="float">
            <text:p>7 3/4</text:p>
          </table:table-cell>
          <table:table-cell table:formula="of:=ISNUMBER(MATCH([.$A429];[.$J$2:.$J$52];0))" office:value-type="boolean" office:boolean-value="true" calcext:value-type="boolean">
            <text:p>WAHR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91" calcext:value-type="string">
            <text:p>Project 191</text:p>
          </table:table-cell>
          <table:table-cell table:formula="of:=ORG.LIBREOFFICE.RANDBETWEEN.NV(DATE(2021;1;1);TODAY())" office:value-type="date" office:date-value="2022-01-18" calcext:value-type="date">
            <text:p>2022-01-18</text:p>
          </table:table-cell>
          <table:table-cell table:formula="of:=ORG.LIBREOFFICE.RAND.NV()" office:value-type="time" office:time-value="PT03H30M13.795307414S" calcext:value-type="time">
            <text:p>03:30:13</text:p>
          </table:table-cell>
          <table:table-cell table:formula="of:=ORG.LIBREOFFICE.RAND.NV()" office:value-type="time" office:time-value="PT22H47M05.632253S" calcext:value-type="time">
            <text:p>22:47:05</text:p>
          </table:table-cell>
          <table:table-cell table:formula="of:=MROUND([.D430]-[.C430]+([.D430]&lt;[.C430]);1/48)*12" office:value-type="float" office:value="9.75" calcext:value-type="float">
            <text:p>9 3/4</text:p>
          </table:table-cell>
          <table:table-cell table:formula="of:=ISNUMBER(MATCH([.$A430];[.$J$2:.$J$52];0))" office:value-type="boolean" office:boolean-value="false" calcext:value-type="boolean">
            <text:p>FALSCH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26" calcext:value-type="string">
            <text:p>Project 126</text:p>
          </table:table-cell>
          <table:table-cell table:formula="of:=ORG.LIBREOFFICE.RANDBETWEEN.NV(DATE(2021;1;1);TODAY())" office:value-type="date" office:date-value="2021-07-29" calcext:value-type="date">
            <text:p>2021-07-29</text:p>
          </table:table-cell>
          <table:table-cell table:formula="of:=ORG.LIBREOFFICE.RAND.NV()" office:value-type="time" office:time-value="PT04H01M11.773009878S" calcext:value-type="time">
            <text:p>04:01:11</text:p>
          </table:table-cell>
          <table:table-cell table:formula="of:=ORG.LIBREOFFICE.RAND.NV()" office:value-type="time" office:time-value="PT15H34M23.135100735S" calcext:value-type="time">
            <text:p>15:34:23</text:p>
          </table:table-cell>
          <table:table-cell table:formula="of:=MROUND([.D431]-[.C431]+([.D431]&lt;[.C431]);1/48)*12" office:value-type="float" office:value="5.75" calcext:value-type="float">
            <text:p>5 3/4</text:p>
          </table:table-cell>
          <table:table-cell table:formula="of:=ISNUMBER(MATCH([.$A431];[.$J$2:.$J$52];0))" office:value-type="boolean" office:boolean-value="true" calcext:value-type="boolean">
            <text:p>WAHR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200" calcext:value-type="string">
            <text:p>Project 200</text:p>
          </table:table-cell>
          <table:table-cell table:formula="of:=ORG.LIBREOFFICE.RANDBETWEEN.NV(DATE(2021;1;1);TODAY())" office:value-type="date" office:date-value="2021-08-01" calcext:value-type="date">
            <text:p>2021-08-01</text:p>
          </table:table-cell>
          <table:table-cell table:formula="of:=ORG.LIBREOFFICE.RAND.NV()" office:value-type="time" office:time-value="PT15H18M53.397167568S" calcext:value-type="time">
            <text:p>15:18:53</text:p>
          </table:table-cell>
          <table:table-cell table:formula="of:=ORG.LIBREOFFICE.RAND.NV()" office:value-type="time" office:time-value="PT05H06M54.008431104S" calcext:value-type="time">
            <text:p>05:06:54</text:p>
          </table:table-cell>
          <table:table-cell table:formula="of:=MROUND([.D432]-[.C432]+([.D432]&lt;[.C432]);1/48)*12" office:value-type="float" office:value="7" calcext:value-type="float">
            <text:p>7 <text:s text:c="3"/></text:p>
          </table:table-cell>
          <table:table-cell table:formula="of:=ISNUMBER(MATCH([.$A432];[.$J$2:.$J$52];0))" office:value-type="boolean" office:boolean-value="true" calcext:value-type="boolean">
            <text:p>WAHR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33" calcext:value-type="string">
            <text:p>Project 133</text:p>
          </table:table-cell>
          <table:table-cell table:formula="of:=ORG.LIBREOFFICE.RANDBETWEEN.NV(DATE(2021;1;1);TODAY())" office:value-type="date" office:date-value="2023-09-05" calcext:value-type="date">
            <text:p>2023-09-05</text:p>
          </table:table-cell>
          <table:table-cell table:formula="of:=ORG.LIBREOFFICE.RAND.NV()" office:value-type="time" office:time-value="PT20H51M39.046095554S" calcext:value-type="time">
            <text:p>20:51:39</text:p>
          </table:table-cell>
          <table:table-cell table:formula="of:=ORG.LIBREOFFICE.RAND.NV()" office:value-type="time" office:time-value="PT17H30M58.586344759S" calcext:value-type="time">
            <text:p>17:30:58</text:p>
          </table:table-cell>
          <table:table-cell table:formula="of:=MROUND([.D433]-[.C433]+([.D433]&lt;[.C433]);1/48)*12" office:value-type="float" office:value="10.25" calcext:value-type="float">
            <text:p>10 1/4</text:p>
          </table:table-cell>
          <table:table-cell table:formula="of:=ISNUMBER(MATCH([.$A433];[.$J$2:.$J$52];0))" office:value-type="boolean" office:boolean-value="false" calcext:value-type="boolean">
            <text:p>FALSCH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62" calcext:value-type="string">
            <text:p>Project 162</text:p>
          </table:table-cell>
          <table:table-cell table:formula="of:=ORG.LIBREOFFICE.RANDBETWEEN.NV(DATE(2021;1;1);TODAY())" office:value-type="date" office:date-value="2021-06-06" calcext:value-type="date">
            <text:p>2021-06-06</text:p>
          </table:table-cell>
          <table:table-cell table:formula="of:=ORG.LIBREOFFICE.RAND.NV()" office:value-type="time" office:time-value="PT11H04M27.891460029S" calcext:value-type="time">
            <text:p>11:04:27</text:p>
          </table:table-cell>
          <table:table-cell table:formula="of:=ORG.LIBREOFFICE.RAND.NV()" office:value-type="time" office:time-value="PT18H55M27.61403467S" calcext:value-type="time">
            <text:p>18:55:27</text:p>
          </table:table-cell>
          <table:table-cell table:formula="of:=MROUND([.D434]-[.C434]+([.D434]&lt;[.C434]);1/48)*12" office:value-type="float" office:value="4" calcext:value-type="float">
            <text:p>4 <text:s text:c="3"/></text:p>
          </table:table-cell>
          <table:table-cell table:formula="of:=ISNUMBER(MATCH([.$A434];[.$J$2:.$J$52];0))" office:value-type="boolean" office:boolean-value="true" calcext:value-type="boolean">
            <text:p>WAHR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78" calcext:value-type="string">
            <text:p>Project 178</text:p>
          </table:table-cell>
          <table:table-cell table:formula="of:=ORG.LIBREOFFICE.RANDBETWEEN.NV(DATE(2021;1;1);TODAY())" office:value-type="date" office:date-value="2023-05-04" calcext:value-type="date">
            <text:p>2023-05-04</text:p>
          </table:table-cell>
          <table:table-cell table:formula="of:=ORG.LIBREOFFICE.RAND.NV()" office:value-type="time" office:time-value="PT16H05M43.009430906S" calcext:value-type="time">
            <text:p>16:05:43</text:p>
          </table:table-cell>
          <table:table-cell table:formula="of:=ORG.LIBREOFFICE.RAND.NV()" office:value-type="time" office:time-value="PT01H26M24.05067985S" calcext:value-type="time">
            <text:p>01:26:24</text:p>
          </table:table-cell>
          <table:table-cell table:formula="of:=MROUND([.D435]-[.C435]+([.D435]&lt;[.C435]);1/48)*12" office:value-type="float" office:value="4.75" calcext:value-type="float">
            <text:p>4 3/4</text:p>
          </table:table-cell>
          <table:table-cell table:formula="of:=ISNUMBER(MATCH([.$A435];[.$J$2:.$J$52];0))" office:value-type="boolean" office:boolean-value="true" calcext:value-type="boolean">
            <text:p>WAHR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56" calcext:value-type="string">
            <text:p>Project 156</text:p>
          </table:table-cell>
          <table:table-cell table:formula="of:=ORG.LIBREOFFICE.RANDBETWEEN.NV(DATE(2021;1;1);TODAY())" office:value-type="date" office:date-value="2022-06-17" calcext:value-type="date">
            <text:p>2022-06-17</text:p>
          </table:table-cell>
          <table:table-cell table:formula="of:=ORG.LIBREOFFICE.RAND.NV()" office:value-type="time" office:time-value="PT23H38M40.122669573S" calcext:value-type="time">
            <text:p>23:38:40</text:p>
          </table:table-cell>
          <table:table-cell table:formula="of:=ORG.LIBREOFFICE.RAND.NV()" office:value-type="time" office:time-value="PT12H17M37.494881685S" calcext:value-type="time">
            <text:p>12:17:37</text:p>
          </table:table-cell>
          <table:table-cell table:formula="of:=MROUND([.D436]-[.C436]+([.D436]&lt;[.C436]);1/48)*12" office:value-type="float" office:value="6.25" calcext:value-type="float">
            <text:p>6 1/4</text:p>
          </table:table-cell>
          <table:table-cell table:formula="of:=ISNUMBER(MATCH([.$A436];[.$J$2:.$J$52];0))" office:value-type="boolean" office:boolean-value="true" calcext:value-type="boolean">
            <text:p>WAHR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18" calcext:value-type="string">
            <text:p>Project 118</text:p>
          </table:table-cell>
          <table:table-cell table:formula="of:=ORG.LIBREOFFICE.RANDBETWEEN.NV(DATE(2021;1;1);TODAY())" office:value-type="date" office:date-value="2023-08-14" calcext:value-type="date">
            <text:p>2023-08-14</text:p>
          </table:table-cell>
          <table:table-cell table:formula="of:=ORG.LIBREOFFICE.RAND.NV()" office:value-type="time" office:time-value="PT23H43M58.646586079S" calcext:value-type="time">
            <text:p>23:43:58</text:p>
          </table:table-cell>
          <table:table-cell table:formula="of:=ORG.LIBREOFFICE.RAND.NV()" office:value-type="time" office:time-value="PT03H06M25.754055108S" calcext:value-type="time">
            <text:p>03:06:25</text:p>
          </table:table-cell>
          <table:table-cell table:formula="of:=MROUND([.D437]-[.C437]+([.D437]&lt;[.C437]);1/48)*12" office:value-type="float" office:value="1.75" calcext:value-type="float">
            <text:p>1 3/4</text:p>
          </table:table-cell>
          <table:table-cell table:formula="of:=ISNUMBER(MATCH([.$A437];[.$J$2:.$J$52];0))" office:value-type="boolean" office:boolean-value="true" calcext:value-type="boolean">
            <text:p>WAHR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70" calcext:value-type="string">
            <text:p>Project 170</text:p>
          </table:table-cell>
          <table:table-cell table:formula="of:=ORG.LIBREOFFICE.RANDBETWEEN.NV(DATE(2021;1;1);TODAY())" office:value-type="date" office:date-value="2023-10-25" calcext:value-type="date">
            <text:p>2023-10-25</text:p>
          </table:table-cell>
          <table:table-cell table:formula="of:=ORG.LIBREOFFICE.RAND.NV()" office:value-type="time" office:time-value="PT07H38M17.819925386S" calcext:value-type="time">
            <text:p>07:38:17</text:p>
          </table:table-cell>
          <table:table-cell table:formula="of:=ORG.LIBREOFFICE.RAND.NV()" office:value-type="time" office:time-value="PT06H49M55.926928955S" calcext:value-type="time">
            <text:p>06:49:55</text:p>
          </table:table-cell>
          <table:table-cell table:formula="of:=MROUND([.D438]-[.C438]+([.D438]&lt;[.C438]);1/48)*12" office:value-type="float" office:value="11.5" calcext:value-type="float">
            <text:p>11 1/2</text:p>
          </table:table-cell>
          <table:table-cell table:formula="of:=ISNUMBER(MATCH([.$A438];[.$J$2:.$J$52];0))" office:value-type="boolean" office:boolean-value="true" calcext:value-type="boolean">
            <text:p>WAHR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27" calcext:value-type="string">
            <text:p>Project 127</text:p>
          </table:table-cell>
          <table:table-cell table:formula="of:=ORG.LIBREOFFICE.RANDBETWEEN.NV(DATE(2021;1;1);TODAY())" office:value-type="date" office:date-value="2021-02-21" calcext:value-type="date">
            <text:p>2021-02-21</text:p>
          </table:table-cell>
          <table:table-cell table:formula="of:=ORG.LIBREOFFICE.RAND.NV()" office:value-type="time" office:time-value="PT09H40M33.251519225S" calcext:value-type="time">
            <text:p>09:40:33</text:p>
          </table:table-cell>
          <table:table-cell table:formula="of:=ORG.LIBREOFFICE.RAND.NV()" office:value-type="time" office:time-value="PT06H44M57.066187085S" calcext:value-type="time">
            <text:p>06:44:57</text:p>
          </table:table-cell>
          <table:table-cell table:formula="of:=MROUND([.D439]-[.C439]+([.D439]&lt;[.C439]);1/48)*12" office:value-type="float" office:value="10.5" calcext:value-type="float">
            <text:p>10 1/2</text:p>
          </table:table-cell>
          <table:table-cell table:formula="of:=ISNUMBER(MATCH([.$A439];[.$J$2:.$J$52];0))" office:value-type="boolean" office:boolean-value="false" calcext:value-type="boolean">
            <text:p>FALSCH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39" calcext:value-type="string">
            <text:p>Project 139</text:p>
          </table:table-cell>
          <table:table-cell table:formula="of:=ORG.LIBREOFFICE.RANDBETWEEN.NV(DATE(2021;1;1);TODAY())" office:value-type="date" office:date-value="2023-02-15" calcext:value-type="date">
            <text:p>2023-02-15</text:p>
          </table:table-cell>
          <table:table-cell table:formula="of:=ORG.LIBREOFFICE.RAND.NV()" office:value-type="time" office:time-value="PT11H52M58.421634629S" calcext:value-type="time">
            <text:p>11:52:58</text:p>
          </table:table-cell>
          <table:table-cell table:formula="of:=ORG.LIBREOFFICE.RAND.NV()" office:value-type="time" office:time-value="PT15H33M50.233588362S" calcext:value-type="time">
            <text:p>15:33:50</text:p>
          </table:table-cell>
          <table:table-cell table:formula="of:=MROUND([.D440]-[.C440]+([.D440]&lt;[.C440]);1/48)*12" office:value-type="float" office:value="1.75" calcext:value-type="float">
            <text:p>1 3/4</text:p>
          </table:table-cell>
          <table:table-cell table:formula="of:=ISNUMBER(MATCH([.$A440];[.$J$2:.$J$52];0))" office:value-type="boolean" office:boolean-value="false" calcext:value-type="boolean">
            <text:p>FALSCH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200" calcext:value-type="string">
            <text:p>Project 200</text:p>
          </table:table-cell>
          <table:table-cell table:formula="of:=ORG.LIBREOFFICE.RANDBETWEEN.NV(DATE(2021;1;1);TODAY())" office:value-type="date" office:date-value="2024-07-02" calcext:value-type="date">
            <text:p>2024-07-02</text:p>
          </table:table-cell>
          <table:table-cell table:formula="of:=ORG.LIBREOFFICE.RAND.NV()" office:value-type="time" office:time-value="PT12H19M05.975870682S" calcext:value-type="time">
            <text:p>12:19:05</text:p>
          </table:table-cell>
          <table:table-cell table:formula="of:=ORG.LIBREOFFICE.RAND.NV()" office:value-type="time" office:time-value="PT01H18M48.606714542S" calcext:value-type="time">
            <text:p>01:18:48</text:p>
          </table:table-cell>
          <table:table-cell table:formula="of:=MROUND([.D441]-[.C441]+([.D441]&lt;[.C441]);1/48)*12" office:value-type="float" office:value="6.5" calcext:value-type="float">
            <text:p>6 1/2</text:p>
          </table:table-cell>
          <table:table-cell table:formula="of:=ISNUMBER(MATCH([.$A441];[.$J$2:.$J$52];0))" office:value-type="boolean" office:boolean-value="true" calcext:value-type="boolean">
            <text:p>WAHR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54" calcext:value-type="string">
            <text:p>Project 154</text:p>
          </table:table-cell>
          <table:table-cell table:formula="of:=ORG.LIBREOFFICE.RANDBETWEEN.NV(DATE(2021;1;1);TODAY())" office:value-type="date" office:date-value="2023-08-05" calcext:value-type="date">
            <text:p>2023-08-05</text:p>
          </table:table-cell>
          <table:table-cell table:formula="of:=ORG.LIBREOFFICE.RAND.NV()" office:value-type="time" office:time-value="PT04H20M16.272042449S" calcext:value-type="time">
            <text:p>04:20:16</text:p>
          </table:table-cell>
          <table:table-cell table:formula="of:=ORG.LIBREOFFICE.RAND.NV()" office:value-type="time" office:time-value="PT09H23M24.790909184S" calcext:value-type="time">
            <text:p>09:23:24</text:p>
          </table:table-cell>
          <table:table-cell table:formula="of:=MROUND([.D442]-[.C442]+([.D442]&lt;[.C442]);1/48)*12" office:value-type="float" office:value="2.5" calcext:value-type="float">
            <text:p>2 1/2</text:p>
          </table:table-cell>
          <table:table-cell table:formula="of:=ISNUMBER(MATCH([.$A442];[.$J$2:.$J$52];0))" office:value-type="boolean" office:boolean-value="true" calcext:value-type="boolean">
            <text:p>WAHR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95" calcext:value-type="string">
            <text:p>Project 195</text:p>
          </table:table-cell>
          <table:table-cell table:formula="of:=ORG.LIBREOFFICE.RANDBETWEEN.NV(DATE(2021;1;1);TODAY())" office:value-type="date" office:date-value="2023-10-11" calcext:value-type="date">
            <text:p>2023-10-11</text:p>
          </table:table-cell>
          <table:table-cell table:formula="of:=ORG.LIBREOFFICE.RAND.NV()" office:value-type="time" office:time-value="PT02H04M07.749021353S" calcext:value-type="time">
            <text:p>02:04:07</text:p>
          </table:table-cell>
          <table:table-cell table:formula="of:=ORG.LIBREOFFICE.RAND.NV()" office:value-type="time" office:time-value="PT13H24M41.296084208S" calcext:value-type="time">
            <text:p>13:24:41</text:p>
          </table:table-cell>
          <table:table-cell table:formula="of:=MROUND([.D443]-[.C443]+([.D443]&lt;[.C443]);1/48)*12" office:value-type="float" office:value="5.75" calcext:value-type="float">
            <text:p>5 3/4</text:p>
          </table:table-cell>
          <table:table-cell table:formula="of:=ISNUMBER(MATCH([.$A443];[.$J$2:.$J$52];0))" office:value-type="boolean" office:boolean-value="false" calcext:value-type="boolean">
            <text:p>FALSCH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65" calcext:value-type="string">
            <text:p>Project 165</text:p>
          </table:table-cell>
          <table:table-cell table:formula="of:=ORG.LIBREOFFICE.RANDBETWEEN.NV(DATE(2021;1;1);TODAY())" office:value-type="date" office:date-value="2023-05-30" calcext:value-type="date">
            <text:p>2023-05-30</text:p>
          </table:table-cell>
          <table:table-cell table:formula="of:=ORG.LIBREOFFICE.RAND.NV()" office:value-type="time" office:time-value="PT02H05M57.143584325S" calcext:value-type="time">
            <text:p>02:05:57</text:p>
          </table:table-cell>
          <table:table-cell table:formula="of:=ORG.LIBREOFFICE.RAND.NV()" office:value-type="time" office:time-value="PT06H11M31.994334176S" calcext:value-type="time">
            <text:p>06:11:31</text:p>
          </table:table-cell>
          <table:table-cell table:formula="of:=MROUND([.D444]-[.C444]+([.D444]&lt;[.C444]);1/48)*12" office:value-type="float" office:value="2" calcext:value-type="float">
            <text:p>2 <text:s text:c="3"/></text:p>
          </table:table-cell>
          <table:table-cell table:formula="of:=ISNUMBER(MATCH([.$A444];[.$J$2:.$J$52];0))" office:value-type="boolean" office:boolean-value="false" calcext:value-type="boolean">
            <text:p>FALSCH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17" calcext:value-type="string">
            <text:p>Project 117</text:p>
          </table:table-cell>
          <table:table-cell table:formula="of:=ORG.LIBREOFFICE.RANDBETWEEN.NV(DATE(2021;1;1);TODAY())" office:value-type="date" office:date-value="2021-08-06" calcext:value-type="date">
            <text:p>2021-08-06</text:p>
          </table:table-cell>
          <table:table-cell table:formula="of:=ORG.LIBREOFFICE.RAND.NV()" office:value-type="time" office:time-value="PT08H37M11.207904688S" calcext:value-type="time">
            <text:p>08:37:11</text:p>
          </table:table-cell>
          <table:table-cell table:formula="of:=ORG.LIBREOFFICE.RAND.NV()" office:value-type="time" office:time-value="PT11H51M40.702047276S" calcext:value-type="time">
            <text:p>11:51:40</text:p>
          </table:table-cell>
          <table:table-cell table:formula="of:=MROUND([.D445]-[.C445]+([.D445]&lt;[.C445]);1/48)*12" office:value-type="float" office:value="1.5" calcext:value-type="float">
            <text:p>1 1/2</text:p>
          </table:table-cell>
          <table:table-cell table:formula="of:=ISNUMBER(MATCH([.$A445];[.$J$2:.$J$52];0))" office:value-type="boolean" office:boolean-value="false" calcext:value-type="boolean">
            <text:p>FALSCH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17" calcext:value-type="string">
            <text:p>Project 117</text:p>
          </table:table-cell>
          <table:table-cell table:formula="of:=ORG.LIBREOFFICE.RANDBETWEEN.NV(DATE(2021;1;1);TODAY())" office:value-type="date" office:date-value="2023-06-19" calcext:value-type="date">
            <text:p>2023-06-19</text:p>
          </table:table-cell>
          <table:table-cell table:formula="of:=ORG.LIBREOFFICE.RAND.NV()" office:value-type="time" office:time-value="PT10H52M17.876482113S" calcext:value-type="time">
            <text:p>10:52:17</text:p>
          </table:table-cell>
          <table:table-cell table:formula="of:=ORG.LIBREOFFICE.RAND.NV()" office:value-type="time" office:time-value="PT15H20M10.351801172S" calcext:value-type="time">
            <text:p>15:20:10</text:p>
          </table:table-cell>
          <table:table-cell table:formula="of:=MROUND([.D446]-[.C446]+([.D446]&lt;[.C446]);1/48)*12" office:value-type="float" office:value="2.25" calcext:value-type="float">
            <text:p>2 1/4</text:p>
          </table:table-cell>
          <table:table-cell table:formula="of:=ISNUMBER(MATCH([.$A446];[.$J$2:.$J$52];0))" office:value-type="boolean" office:boolean-value="false" calcext:value-type="boolean">
            <text:p>FALSCH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26" calcext:value-type="string">
            <text:p>Project 126</text:p>
          </table:table-cell>
          <table:table-cell table:formula="of:=ORG.LIBREOFFICE.RANDBETWEEN.NV(DATE(2021;1;1);TODAY())" office:value-type="date" office:date-value="2021-07-03" calcext:value-type="date">
            <text:p>2021-07-03</text:p>
          </table:table-cell>
          <table:table-cell table:formula="of:=ORG.LIBREOFFICE.RAND.NV()" office:value-type="time" office:time-value="PT17H25M17.691680357S" calcext:value-type="time">
            <text:p>17:25:17</text:p>
          </table:table-cell>
          <table:table-cell table:formula="of:=ORG.LIBREOFFICE.RAND.NV()" office:value-type="time" office:time-value="PT16H53M32.577391076S" calcext:value-type="time">
            <text:p>16:53:32</text:p>
          </table:table-cell>
          <table:table-cell table:formula="of:=MROUND([.D447]-[.C447]+([.D447]&lt;[.C447]);1/48)*12" office:value-type="float" office:value="11.75" calcext:value-type="float">
            <text:p>11 3/4</text:p>
          </table:table-cell>
          <table:table-cell table:formula="of:=ISNUMBER(MATCH([.$A447];[.$J$2:.$J$52];0))" office:value-type="boolean" office:boolean-value="true" calcext:value-type="boolean">
            <text:p>WAHR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55" calcext:value-type="string">
            <text:p>Project 155</text:p>
          </table:table-cell>
          <table:table-cell table:formula="of:=ORG.LIBREOFFICE.RANDBETWEEN.NV(DATE(2021;1;1);TODAY())" office:value-type="date" office:date-value="2023-07-15" calcext:value-type="date">
            <text:p>2023-07-15</text:p>
          </table:table-cell>
          <table:table-cell table:formula="of:=ORG.LIBREOFFICE.RAND.NV()" office:value-type="time" office:time-value="PT13H40M04.707775978S" calcext:value-type="time">
            <text:p>13:40:04</text:p>
          </table:table-cell>
          <table:table-cell table:formula="of:=ORG.LIBREOFFICE.RAND.NV()" office:value-type="time" office:time-value="PT16H12M32.355125812S" calcext:value-type="time">
            <text:p>16:12:32</text:p>
          </table:table-cell>
          <table:table-cell table:formula="of:=MROUND([.D448]-[.C448]+([.D448]&lt;[.C448]);1/48)*12" office:value-type="float" office:value="1.25" calcext:value-type="float">
            <text:p>1 1/4</text:p>
          </table:table-cell>
          <table:table-cell table:formula="of:=ISNUMBER(MATCH([.$A448];[.$J$2:.$J$52];0))" office:value-type="boolean" office:boolean-value="false" calcext:value-type="boolean">
            <text:p>FALSCH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24" calcext:value-type="string">
            <text:p>Project 124</text:p>
          </table:table-cell>
          <table:table-cell table:formula="of:=ORG.LIBREOFFICE.RANDBETWEEN.NV(DATE(2021;1;1);TODAY())" office:value-type="date" office:date-value="2023-02-18" calcext:value-type="date">
            <text:p>2023-02-18</text:p>
          </table:table-cell>
          <table:table-cell table:formula="of:=ORG.LIBREOFFICE.RAND.NV()" office:value-type="time" office:time-value="PT10H21M30.490728543S" calcext:value-type="time">
            <text:p>10:21:30</text:p>
          </table:table-cell>
          <table:table-cell table:formula="of:=ORG.LIBREOFFICE.RAND.NV()" office:value-type="time" office:time-value="PT01H03M01.597487731S" calcext:value-type="time">
            <text:p>01:03:01</text:p>
          </table:table-cell>
          <table:table-cell table:formula="of:=MROUND([.D449]-[.C449]+([.D449]&lt;[.C449]);1/48)*12" office:value-type="float" office:value="7.25" calcext:value-type="float">
            <text:p>7 1/4</text:p>
          </table:table-cell>
          <table:table-cell table:formula="of:=ISNUMBER(MATCH([.$A449];[.$J$2:.$J$52];0))" office:value-type="boolean" office:boolean-value="true" calcext:value-type="boolean">
            <text:p>WAHR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92" calcext:value-type="string">
            <text:p>Project 192</text:p>
          </table:table-cell>
          <table:table-cell table:formula="of:=ORG.LIBREOFFICE.RANDBETWEEN.NV(DATE(2021;1;1);TODAY())" office:value-type="date" office:date-value="2023-08-06" calcext:value-type="date">
            <text:p>2023-08-06</text:p>
          </table:table-cell>
          <table:table-cell table:formula="of:=ORG.LIBREOFFICE.RAND.NV()" office:value-type="time" office:time-value="PT02H24M06.702249332S" calcext:value-type="time">
            <text:p>02:24:06</text:p>
          </table:table-cell>
          <table:table-cell table:formula="of:=ORG.LIBREOFFICE.RAND.NV()" office:value-type="time" office:time-value="PT13H21M21.776025309S" calcext:value-type="time">
            <text:p>13:21:21</text:p>
          </table:table-cell>
          <table:table-cell table:formula="of:=MROUND([.D450]-[.C450]+([.D450]&lt;[.C450]);1/48)*12" office:value-type="float" office:value="5.5" calcext:value-type="float">
            <text:p>5 1/2</text:p>
          </table:table-cell>
          <table:table-cell table:formula="of:=ISNUMBER(MATCH([.$A450];[.$J$2:.$J$52];0))" office:value-type="boolean" office:boolean-value="true" calcext:value-type="boolean">
            <text:p>WAHR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00" calcext:value-type="string">
            <text:p>Project 100</text:p>
          </table:table-cell>
          <table:table-cell table:formula="of:=ORG.LIBREOFFICE.RANDBETWEEN.NV(DATE(2021;1;1);TODAY())" office:value-type="date" office:date-value="2021-01-27" calcext:value-type="date">
            <text:p>2021-01-27</text:p>
          </table:table-cell>
          <table:table-cell table:formula="of:=ORG.LIBREOFFICE.RAND.NV()" office:value-type="time" office:time-value="PT01H56M40.350116724S" calcext:value-type="time">
            <text:p>01:56:40</text:p>
          </table:table-cell>
          <table:table-cell table:formula="of:=ORG.LIBREOFFICE.RAND.NV()" office:value-type="time" office:time-value="PT17H58M41.696785522S" calcext:value-type="time">
            <text:p>17:58:41</text:p>
          </table:table-cell>
          <table:table-cell table:formula="of:=MROUND([.D451]-[.C451]+([.D451]&lt;[.C451]);1/48)*12" office:value-type="float" office:value="8" calcext:value-type="float">
            <text:p>8 <text:s text:c="3"/></text:p>
          </table:table-cell>
          <table:table-cell table:formula="of:=ISNUMBER(MATCH([.$A451];[.$J$2:.$J$52];0))" office:value-type="boolean" office:boolean-value="true" calcext:value-type="boolean">
            <text:p>WAHR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31" calcext:value-type="string">
            <text:p>Project 131</text:p>
          </table:table-cell>
          <table:table-cell table:formula="of:=ORG.LIBREOFFICE.RANDBETWEEN.NV(DATE(2021;1;1);TODAY())" office:value-type="date" office:date-value="2022-02-28" calcext:value-type="date">
            <text:p>2022-02-28</text:p>
          </table:table-cell>
          <table:table-cell table:formula="of:=ORG.LIBREOFFICE.RAND.NV()" office:value-type="time" office:time-value="PT10H17M07.806667012S" calcext:value-type="time">
            <text:p>10:17:07</text:p>
          </table:table-cell>
          <table:table-cell table:formula="of:=ORG.LIBREOFFICE.RAND.NV()" office:value-type="time" office:time-value="PT21H18M31.898417645S" calcext:value-type="time">
            <text:p>21:18:31</text:p>
          </table:table-cell>
          <table:table-cell table:formula="of:=MROUND([.D452]-[.C452]+([.D452]&lt;[.C452]);1/48)*12" office:value-type="float" office:value="5.5" calcext:value-type="float">
            <text:p>5 1/2</text:p>
          </table:table-cell>
          <table:table-cell table:formula="of:=ISNUMBER(MATCH([.$A452];[.$J$2:.$J$52];0))" office:value-type="boolean" office:boolean-value="false" calcext:value-type="boolean">
            <text:p>FALSCH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92" calcext:value-type="string">
            <text:p>Project 192</text:p>
          </table:table-cell>
          <table:table-cell table:formula="of:=ORG.LIBREOFFICE.RANDBETWEEN.NV(DATE(2021;1;1);TODAY())" office:value-type="date" office:date-value="2022-08-09" calcext:value-type="date">
            <text:p>2022-08-09</text:p>
          </table:table-cell>
          <table:table-cell table:formula="of:=ORG.LIBREOFFICE.RAND.NV()" office:value-type="time" office:time-value="PT00H41M47.643084748S" calcext:value-type="time">
            <text:p>00:41:47</text:p>
          </table:table-cell>
          <table:table-cell table:formula="of:=ORG.LIBREOFFICE.RAND.NV()" office:value-type="time" office:time-value="PT19H44M42.124786135S" calcext:value-type="time">
            <text:p>19:44:42</text:p>
          </table:table-cell>
          <table:table-cell table:formula="of:=MROUND([.D453]-[.C453]+([.D453]&lt;[.C453]);1/48)*12" office:value-type="float" office:value="9.5" calcext:value-type="float">
            <text:p>9 1/2</text:p>
          </table:table-cell>
          <table:table-cell table:formula="of:=ISNUMBER(MATCH([.$A453];[.$J$2:.$J$52];0))" office:value-type="boolean" office:boolean-value="true" calcext:value-type="boolean">
            <text:p>WAHR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27" calcext:value-type="string">
            <text:p>Project 127</text:p>
          </table:table-cell>
          <table:table-cell table:formula="of:=ORG.LIBREOFFICE.RANDBETWEEN.NV(DATE(2021;1;1);TODAY())" office:value-type="date" office:date-value="2022-03-05" calcext:value-type="date">
            <text:p>2022-03-05</text:p>
          </table:table-cell>
          <table:table-cell table:formula="of:=ORG.LIBREOFFICE.RAND.NV()" office:value-type="time" office:time-value="PT09H02M05.470748313S" calcext:value-type="time">
            <text:p>09:02:05</text:p>
          </table:table-cell>
          <table:table-cell table:formula="of:=ORG.LIBREOFFICE.RAND.NV()" office:value-type="time" office:time-value="PT09H56M36.02569545S" calcext:value-type="time">
            <text:p>09:56:36</text:p>
          </table:table-cell>
          <table:table-cell table:formula="of:=MROUND([.D454]-[.C454]+([.D454]&lt;[.C454]);1/48)*12" office:value-type="float" office:value="0.5" calcext:value-type="float">
            <text:p><text:s/>1/2</text:p>
          </table:table-cell>
          <table:table-cell table:formula="of:=ISNUMBER(MATCH([.$A454];[.$J$2:.$J$52];0))" office:value-type="boolean" office:boolean-value="false" calcext:value-type="boolean">
            <text:p>FALSCH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45" calcext:value-type="string">
            <text:p>Project 145</text:p>
          </table:table-cell>
          <table:table-cell table:formula="of:=ORG.LIBREOFFICE.RANDBETWEEN.NV(DATE(2021;1;1);TODAY())" office:value-type="date" office:date-value="2022-08-26" calcext:value-type="date">
            <text:p>2022-08-26</text:p>
          </table:table-cell>
          <table:table-cell table:formula="of:=ORG.LIBREOFFICE.RAND.NV()" office:value-type="time" office:time-value="PT17H53M11.82267056S" calcext:value-type="time">
            <text:p>17:53:11</text:p>
          </table:table-cell>
          <table:table-cell table:formula="of:=ORG.LIBREOFFICE.RAND.NV()" office:value-type="time" office:time-value="PT09H26M41.51386033S" calcext:value-type="time">
            <text:p>09:26:41</text:p>
          </table:table-cell>
          <table:table-cell table:formula="of:=MROUND([.D455]-[.C455]+([.D455]&lt;[.C455]);1/48)*12" office:value-type="float" office:value="7.75" calcext:value-type="float">
            <text:p>7 3/4</text:p>
          </table:table-cell>
          <table:table-cell table:formula="of:=ISNUMBER(MATCH([.$A455];[.$J$2:.$J$52];0))" office:value-type="boolean" office:boolean-value="false" calcext:value-type="boolean">
            <text:p>FALSCH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91" calcext:value-type="string">
            <text:p>Project 191</text:p>
          </table:table-cell>
          <table:table-cell table:formula="of:=ORG.LIBREOFFICE.RANDBETWEEN.NV(DATE(2021;1;1);TODAY())" office:value-type="date" office:date-value="2024-09-19" calcext:value-type="date">
            <text:p>2024-09-19</text:p>
          </table:table-cell>
          <table:table-cell table:formula="of:=ORG.LIBREOFFICE.RAND.NV()" office:value-type="time" office:time-value="PT05H08M16.500058103S" calcext:value-type="time">
            <text:p>05:08:16</text:p>
          </table:table-cell>
          <table:table-cell table:formula="of:=ORG.LIBREOFFICE.RAND.NV()" office:value-type="time" office:time-value="PT14H19M44.515350548S" calcext:value-type="time">
            <text:p>14:19:44</text:p>
          </table:table-cell>
          <table:table-cell table:formula="of:=MROUND([.D456]-[.C456]+([.D456]&lt;[.C456]);1/48)*12" office:value-type="float" office:value="4.5" calcext:value-type="float">
            <text:p>4 1/2</text:p>
          </table:table-cell>
          <table:table-cell table:formula="of:=ISNUMBER(MATCH([.$A456];[.$J$2:.$J$52];0))" office:value-type="boolean" office:boolean-value="false" calcext:value-type="boolean">
            <text:p>FALSCH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53" calcext:value-type="string">
            <text:p>Project 153</text:p>
          </table:table-cell>
          <table:table-cell table:formula="of:=ORG.LIBREOFFICE.RANDBETWEEN.NV(DATE(2021;1;1);TODAY())" office:value-type="date" office:date-value="2023-11-17" calcext:value-type="date">
            <text:p>2023-11-17</text:p>
          </table:table-cell>
          <table:table-cell table:formula="of:=ORG.LIBREOFFICE.RAND.NV()" office:value-type="time" office:time-value="PT00H26M43.812486845S" calcext:value-type="time">
            <text:p>00:26:43</text:p>
          </table:table-cell>
          <table:table-cell table:formula="of:=ORG.LIBREOFFICE.RAND.NV()" office:value-type="time" office:time-value="PT20H33M51.155428025S" calcext:value-type="time">
            <text:p>20:33:51</text:p>
          </table:table-cell>
          <table:table-cell table:formula="of:=MROUND([.D457]-[.C457]+([.D457]&lt;[.C457]);1/48)*12" office:value-type="float" office:value="10" calcext:value-type="float">
            <text:p>10 <text:s text:c="3"/></text:p>
          </table:table-cell>
          <table:table-cell table:formula="of:=ISNUMBER(MATCH([.$A457];[.$J$2:.$J$52];0))" office:value-type="boolean" office:boolean-value="false" calcext:value-type="boolean">
            <text:p>FALSCH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57" calcext:value-type="string">
            <text:p>Project 157</text:p>
          </table:table-cell>
          <table:table-cell table:formula="of:=ORG.LIBREOFFICE.RANDBETWEEN.NV(DATE(2021;1;1);TODAY())" office:value-type="date" office:date-value="2022-01-09" calcext:value-type="date">
            <text:p>2022-01-09</text:p>
          </table:table-cell>
          <table:table-cell table:formula="of:=ORG.LIBREOFFICE.RAND.NV()" office:value-type="time" office:time-value="PT14H04M59.211708927S" calcext:value-type="time">
            <text:p>14:04:59</text:p>
          </table:table-cell>
          <table:table-cell table:formula="of:=ORG.LIBREOFFICE.RAND.NV()" office:value-type="time" office:time-value="PT05H01M41.69042221S" calcext:value-type="time">
            <text:p>05:01:41</text:p>
          </table:table-cell>
          <table:table-cell table:formula="of:=MROUND([.D458]-[.C458]+([.D458]&lt;[.C458]);1/48)*12" office:value-type="float" office:value="7.5" calcext:value-type="float">
            <text:p>7 1/2</text:p>
          </table:table-cell>
          <table:table-cell table:formula="of:=ISNUMBER(MATCH([.$A458];[.$J$2:.$J$52];0))" office:value-type="boolean" office:boolean-value="false" calcext:value-type="boolean">
            <text:p>FALSCH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42" calcext:value-type="string">
            <text:p>Project 142</text:p>
          </table:table-cell>
          <table:table-cell table:formula="of:=ORG.LIBREOFFICE.RANDBETWEEN.NV(DATE(2021;1;1);TODAY())" office:value-type="date" office:date-value="2023-09-01" calcext:value-type="date">
            <text:p>2023-09-01</text:p>
          </table:table-cell>
          <table:table-cell table:formula="of:=ORG.LIBREOFFICE.RAND.NV()" office:value-type="time" office:time-value="PT20H54M08.890234943S" calcext:value-type="time">
            <text:p>20:54:08</text:p>
          </table:table-cell>
          <table:table-cell table:formula="of:=ORG.LIBREOFFICE.RAND.NV()" office:value-type="time" office:time-value="PT08H55M28.881725189S" calcext:value-type="time">
            <text:p>08:55:28</text:p>
          </table:table-cell>
          <table:table-cell table:formula="of:=MROUND([.D459]-[.C459]+([.D459]&lt;[.C459]);1/48)*12" office:value-type="float" office:value="6" calcext:value-type="float">
            <text:p>6 <text:s text:c="3"/></text:p>
          </table:table-cell>
          <table:table-cell table:formula="of:=ISNUMBER(MATCH([.$A459];[.$J$2:.$J$52];0))" office:value-type="boolean" office:boolean-value="true" calcext:value-type="boolean">
            <text:p>WAHR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65" calcext:value-type="string">
            <text:p>Project 165</text:p>
          </table:table-cell>
          <table:table-cell table:formula="of:=ORG.LIBREOFFICE.RANDBETWEEN.NV(DATE(2021;1;1);TODAY())" office:value-type="date" office:date-value="2022-09-12" calcext:value-type="date">
            <text:p>2022-09-12</text:p>
          </table:table-cell>
          <table:table-cell table:formula="of:=ORG.LIBREOFFICE.RAND.NV()" office:value-type="time" office:time-value="PT23H19M48.588688736S" calcext:value-type="time">
            <text:p>23:19:48</text:p>
          </table:table-cell>
          <table:table-cell table:formula="of:=ORG.LIBREOFFICE.RAND.NV()" office:value-type="time" office:time-value="PT11H35M09.105194457S" calcext:value-type="time">
            <text:p>11:35:09</text:p>
          </table:table-cell>
          <table:table-cell table:formula="of:=MROUND([.D460]-[.C460]+([.D460]&lt;[.C460]);1/48)*12" office:value-type="float" office:value="6.25" calcext:value-type="float">
            <text:p>6 1/4</text:p>
          </table:table-cell>
          <table:table-cell table:formula="of:=ISNUMBER(MATCH([.$A460];[.$J$2:.$J$52];0))" office:value-type="boolean" office:boolean-value="false" calcext:value-type="boolean">
            <text:p>FALSCH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63" calcext:value-type="string">
            <text:p>Project 163</text:p>
          </table:table-cell>
          <table:table-cell table:formula="of:=ORG.LIBREOFFICE.RANDBETWEEN.NV(DATE(2021;1;1);TODAY())" office:value-type="date" office:date-value="2023-04-12" calcext:value-type="date">
            <text:p>2023-04-12</text:p>
          </table:table-cell>
          <table:table-cell table:formula="of:=ORG.LIBREOFFICE.RAND.NV()" office:value-type="time" office:time-value="PT11H47M42.125462794S" calcext:value-type="time">
            <text:p>11:47:42</text:p>
          </table:table-cell>
          <table:table-cell table:formula="of:=ORG.LIBREOFFICE.RAND.NV()" office:value-type="time" office:time-value="PT04H38M06.407644897S" calcext:value-type="time">
            <text:p>04:38:06</text:p>
          </table:table-cell>
          <table:table-cell table:formula="of:=MROUND([.D461]-[.C461]+([.D461]&lt;[.C461]);1/48)*12" office:value-type="float" office:value="8.5" calcext:value-type="float">
            <text:p>8 1/2</text:p>
          </table:table-cell>
          <table:table-cell table:formula="of:=ISNUMBER(MATCH([.$A461];[.$J$2:.$J$52];0))" office:value-type="boolean" office:boolean-value="false" calcext:value-type="boolean">
            <text:p>FALSCH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67" calcext:value-type="string">
            <text:p>Project 167</text:p>
          </table:table-cell>
          <table:table-cell table:formula="of:=ORG.LIBREOFFICE.RANDBETWEEN.NV(DATE(2021;1;1);TODAY())" office:value-type="date" office:date-value="2021-09-14" calcext:value-type="date">
            <text:p>2021-09-14</text:p>
          </table:table-cell>
          <table:table-cell table:formula="of:=ORG.LIBREOFFICE.RAND.NV()" office:value-type="time" office:time-value="PT14H40M53.060415001S" calcext:value-type="time">
            <text:p>14:40:53</text:p>
          </table:table-cell>
          <table:table-cell table:formula="of:=ORG.LIBREOFFICE.RAND.NV()" office:value-type="time" office:time-value="PT22H21M07.001149579S" calcext:value-type="time">
            <text:p>22:21:07</text:p>
          </table:table-cell>
          <table:table-cell table:formula="of:=MROUND([.D462]-[.C462]+([.D462]&lt;[.C462]);1/48)*12" office:value-type="float" office:value="3.75" calcext:value-type="float">
            <text:p>3 3/4</text:p>
          </table:table-cell>
          <table:table-cell table:formula="of:=ISNUMBER(MATCH([.$A462];[.$J$2:.$J$52];0))" office:value-type="boolean" office:boolean-value="false" calcext:value-type="boolean">
            <text:p>FALSCH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59" calcext:value-type="string">
            <text:p>Project 159</text:p>
          </table:table-cell>
          <table:table-cell table:formula="of:=ORG.LIBREOFFICE.RANDBETWEEN.NV(DATE(2021;1;1);TODAY())" office:value-type="date" office:date-value="2023-07-30" calcext:value-type="date">
            <text:p>2023-07-30</text:p>
          </table:table-cell>
          <table:table-cell table:formula="of:=ORG.LIBREOFFICE.RAND.NV()" office:value-type="time" office:time-value="PT18H53M22.574215877S" calcext:value-type="time">
            <text:p>18:53:22</text:p>
          </table:table-cell>
          <table:table-cell table:formula="of:=ORG.LIBREOFFICE.RAND.NV()" office:value-type="time" office:time-value="PT12H35M18.941993434S" calcext:value-type="time">
            <text:p>12:35:18</text:p>
          </table:table-cell>
          <table:table-cell table:formula="of:=MROUND([.D463]-[.C463]+([.D463]&lt;[.C463]);1/48)*12" office:value-type="float" office:value="8.75" calcext:value-type="float">
            <text:p>8 3/4</text:p>
          </table:table-cell>
          <table:table-cell table:formula="of:=ISNUMBER(MATCH([.$A463];[.$J$2:.$J$52];0))" office:value-type="boolean" office:boolean-value="false" calcext:value-type="boolean">
            <text:p>FALSCH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14" calcext:value-type="string">
            <text:p>Project 114</text:p>
          </table:table-cell>
          <table:table-cell table:formula="of:=ORG.LIBREOFFICE.RANDBETWEEN.NV(DATE(2021;1;1);TODAY())" office:value-type="date" office:date-value="2023-07-04" calcext:value-type="date">
            <text:p>2023-07-04</text:p>
          </table:table-cell>
          <table:table-cell table:formula="of:=ORG.LIBREOFFICE.RAND.NV()" office:value-type="time" office:time-value="PT04H06M57.708114063S" calcext:value-type="time">
            <text:p>04:06:57</text:p>
          </table:table-cell>
          <table:table-cell table:formula="of:=ORG.LIBREOFFICE.RAND.NV()" office:value-type="time" office:time-value="PT08H39M03.828954686S" calcext:value-type="time">
            <text:p>08:39:03</text:p>
          </table:table-cell>
          <table:table-cell table:formula="of:=MROUND([.D464]-[.C464]+([.D464]&lt;[.C464]);1/48)*12" office:value-type="float" office:value="2.25" calcext:value-type="float">
            <text:p>2 1/4</text:p>
          </table:table-cell>
          <table:table-cell table:formula="of:=ISNUMBER(MATCH([.$A464];[.$J$2:.$J$52];0))" office:value-type="boolean" office:boolean-value="true" calcext:value-type="boolean">
            <text:p>WAHR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46" calcext:value-type="string">
            <text:p>Project 146</text:p>
          </table:table-cell>
          <table:table-cell table:formula="of:=ORG.LIBREOFFICE.RANDBETWEEN.NV(DATE(2021;1;1);TODAY())" office:value-type="date" office:date-value="2021-07-09" calcext:value-type="date">
            <text:p>2021-07-09</text:p>
          </table:table-cell>
          <table:table-cell table:formula="of:=ORG.LIBREOFFICE.RAND.NV()" office:value-type="time" office:time-value="PT20H12M24.09430498S" calcext:value-type="time">
            <text:p>20:12:24</text:p>
          </table:table-cell>
          <table:table-cell table:formula="of:=ORG.LIBREOFFICE.RAND.NV()" office:value-type="time" office:time-value="PT00H06M23.010010086S" calcext:value-type="time">
            <text:p>00:06:23</text:p>
          </table:table-cell>
          <table:table-cell table:formula="of:=MROUND([.D465]-[.C465]+([.D465]&lt;[.C465]);1/48)*12" office:value-type="float" office:value="2" calcext:value-type="float">
            <text:p>2 <text:s text:c="3"/></text:p>
          </table:table-cell>
          <table:table-cell table:formula="of:=ISNUMBER(MATCH([.$A465];[.$J$2:.$J$52];0))" office:value-type="boolean" office:boolean-value="true" calcext:value-type="boolean">
            <text:p>WAHR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01" calcext:value-type="string">
            <text:p>Project 101</text:p>
          </table:table-cell>
          <table:table-cell table:formula="of:=ORG.LIBREOFFICE.RANDBETWEEN.NV(DATE(2021;1;1);TODAY())" office:value-type="date" office:date-value="2023-03-26" calcext:value-type="date">
            <text:p>2023-03-26</text:p>
          </table:table-cell>
          <table:table-cell table:formula="of:=ORG.LIBREOFFICE.RAND.NV()" office:value-type="time" office:time-value="PT14H32M25.855435214S" calcext:value-type="time">
            <text:p>14:32:25</text:p>
          </table:table-cell>
          <table:table-cell table:formula="of:=ORG.LIBREOFFICE.RAND.NV()" office:value-type="time" office:time-value="PT07H11M31.121541947S" calcext:value-type="time">
            <text:p>07:11:31</text:p>
          </table:table-cell>
          <table:table-cell table:formula="of:=MROUND([.D466]-[.C466]+([.D466]&lt;[.C466]);1/48)*12" office:value-type="float" office:value="8.25" calcext:value-type="float">
            <text:p>8 1/4</text:p>
          </table:table-cell>
          <table:table-cell table:formula="of:=ISNUMBER(MATCH([.$A466];[.$J$2:.$J$52];0))" office:value-type="boolean" office:boolean-value="false" calcext:value-type="boolean">
            <text:p>FALSCH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63" calcext:value-type="string">
            <text:p>Project 163</text:p>
          </table:table-cell>
          <table:table-cell table:formula="of:=ORG.LIBREOFFICE.RANDBETWEEN.NV(DATE(2021;1;1);TODAY())" office:value-type="date" office:date-value="2021-01-13" calcext:value-type="date">
            <text:p>2021-01-13</text:p>
          </table:table-cell>
          <table:table-cell table:formula="of:=ORG.LIBREOFFICE.RAND.NV()" office:value-type="time" office:time-value="PT16H53M04.442425745S" calcext:value-type="time">
            <text:p>16:53:04</text:p>
          </table:table-cell>
          <table:table-cell table:formula="of:=ORG.LIBREOFFICE.RAND.NV()" office:value-type="time" office:time-value="PT23H14M17.063327057S" calcext:value-type="time">
            <text:p>23:14:17</text:p>
          </table:table-cell>
          <table:table-cell table:formula="of:=MROUND([.D467]-[.C467]+([.D467]&lt;[.C467]);1/48)*12" office:value-type="float" office:value="3.25" calcext:value-type="float">
            <text:p>3 1/4</text:p>
          </table:table-cell>
          <table:table-cell table:formula="of:=ISNUMBER(MATCH([.$A467];[.$J$2:.$J$52];0))" office:value-type="boolean" office:boolean-value="false" calcext:value-type="boolean">
            <text:p>FALSCH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32" calcext:value-type="string">
            <text:p>Project 132</text:p>
          </table:table-cell>
          <table:table-cell table:formula="of:=ORG.LIBREOFFICE.RANDBETWEEN.NV(DATE(2021;1;1);TODAY())" office:value-type="date" office:date-value="2021-10-08" calcext:value-type="date">
            <text:p>2021-10-08</text:p>
          </table:table-cell>
          <table:table-cell table:formula="of:=ORG.LIBREOFFICE.RAND.NV()" office:value-type="time" office:time-value="PT23H56M48.968094107S" calcext:value-type="time">
            <text:p>23:56:48</text:p>
          </table:table-cell>
          <table:table-cell table:formula="of:=ORG.LIBREOFFICE.RAND.NV()" office:value-type="time" office:time-value="PT04H39M49.755308874S" calcext:value-type="time">
            <text:p>04:39:49</text:p>
          </table:table-cell>
          <table:table-cell table:formula="of:=MROUND([.D468]-[.C468]+([.D468]&lt;[.C468]);1/48)*12" office:value-type="float" office:value="2.25" calcext:value-type="float">
            <text:p>2 1/4</text:p>
          </table:table-cell>
          <table:table-cell table:formula="of:=ISNUMBER(MATCH([.$A468];[.$J$2:.$J$52];0))" office:value-type="boolean" office:boolean-value="true" calcext:value-type="boolean">
            <text:p>WAHR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71" calcext:value-type="string">
            <text:p>Project 171</text:p>
          </table:table-cell>
          <table:table-cell table:formula="of:=ORG.LIBREOFFICE.RANDBETWEEN.NV(DATE(2021;1;1);TODAY())" office:value-type="date" office:date-value="2022-05-15" calcext:value-type="date">
            <text:p>2022-05-15</text:p>
          </table:table-cell>
          <table:table-cell table:formula="of:=ORG.LIBREOFFICE.RAND.NV()" office:value-type="time" office:time-value="PT09H26M54.023641339S" calcext:value-type="time">
            <text:p>09:26:54</text:p>
          </table:table-cell>
          <table:table-cell table:formula="of:=ORG.LIBREOFFICE.RAND.NV()" office:value-type="time" office:time-value="PT05H25M12.067688739S" calcext:value-type="time">
            <text:p>05:25:12</text:p>
          </table:table-cell>
          <table:table-cell table:formula="of:=MROUND([.D469]-[.C469]+([.D469]&lt;[.C469]);1/48)*12" office:value-type="float" office:value="10" calcext:value-type="float">
            <text:p>10 <text:s text:c="3"/></text:p>
          </table:table-cell>
          <table:table-cell table:formula="of:=ISNUMBER(MATCH([.$A469];[.$J$2:.$J$52];0))" office:value-type="boolean" office:boolean-value="false" calcext:value-type="boolean">
            <text:p>FALSCH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59" calcext:value-type="string">
            <text:p>Project 159</text:p>
          </table:table-cell>
          <table:table-cell table:formula="of:=ORG.LIBREOFFICE.RANDBETWEEN.NV(DATE(2021;1;1);TODAY())" office:value-type="date" office:date-value="2024-06-05" calcext:value-type="date">
            <text:p>2024-06-05</text:p>
          </table:table-cell>
          <table:table-cell table:formula="of:=ORG.LIBREOFFICE.RAND.NV()" office:value-type="time" office:time-value="PT04H36M14.802311564S" calcext:value-type="time">
            <text:p>04:36:14</text:p>
          </table:table-cell>
          <table:table-cell table:formula="of:=ORG.LIBREOFFICE.RAND.NV()" office:value-type="time" office:time-value="PT08H48M46.222690231S" calcext:value-type="time">
            <text:p>08:48:46</text:p>
          </table:table-cell>
          <table:table-cell table:formula="of:=MROUND([.D470]-[.C470]+([.D470]&lt;[.C470]);1/48)*12" office:value-type="float" office:value="2" calcext:value-type="float">
            <text:p>2 <text:s text:c="3"/></text:p>
          </table:table-cell>
          <table:table-cell table:formula="of:=ISNUMBER(MATCH([.$A470];[.$J$2:.$J$52];0))" office:value-type="boolean" office:boolean-value="false" calcext:value-type="boolean">
            <text:p>FALSCH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52" calcext:value-type="string">
            <text:p>Project 152</text:p>
          </table:table-cell>
          <table:table-cell table:formula="of:=ORG.LIBREOFFICE.RANDBETWEEN.NV(DATE(2021;1;1);TODAY())" office:value-type="date" office:date-value="2024-06-19" calcext:value-type="date">
            <text:p>2024-06-19</text:p>
          </table:table-cell>
          <table:table-cell table:formula="of:=ORG.LIBREOFFICE.RAND.NV()" office:value-type="time" office:time-value="PT03H15M23.439636628S" calcext:value-type="time">
            <text:p>03:15:23</text:p>
          </table:table-cell>
          <table:table-cell table:formula="of:=ORG.LIBREOFFICE.RAND.NV()" office:value-type="time" office:time-value="PT13H01M22.671690652S" calcext:value-type="time">
            <text:p>13:01:22</text:p>
          </table:table-cell>
          <table:table-cell table:formula="of:=MROUND([.D471]-[.C471]+([.D471]&lt;[.C471]);1/48)*12" office:value-type="float" office:value="5" calcext:value-type="float">
            <text:p>5 <text:s text:c="3"/></text:p>
          </table:table-cell>
          <table:table-cell table:formula="of:=ISNUMBER(MATCH([.$A471];[.$J$2:.$J$52];0))" office:value-type="boolean" office:boolean-value="true" calcext:value-type="boolean">
            <text:p>WAHR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27" calcext:value-type="string">
            <text:p>Project 127</text:p>
          </table:table-cell>
          <table:table-cell table:formula="of:=ORG.LIBREOFFICE.RANDBETWEEN.NV(DATE(2021;1;1);TODAY())" office:value-type="date" office:date-value="2024-03-08" calcext:value-type="date">
            <text:p>2024-03-08</text:p>
          </table:table-cell>
          <table:table-cell table:formula="of:=ORG.LIBREOFFICE.RAND.NV()" office:value-type="time" office:time-value="PT11H08M01.794300541S" calcext:value-type="time">
            <text:p>11:08:01</text:p>
          </table:table-cell>
          <table:table-cell table:formula="of:=ORG.LIBREOFFICE.RAND.NV()" office:value-type="time" office:time-value="PT18H52M05.414237412S" calcext:value-type="time">
            <text:p>18:52:05</text:p>
          </table:table-cell>
          <table:table-cell table:formula="of:=MROUND([.D472]-[.C472]+([.D472]&lt;[.C472]);1/48)*12" office:value-type="float" office:value="3.75" calcext:value-type="float">
            <text:p>3 3/4</text:p>
          </table:table-cell>
          <table:table-cell table:formula="of:=ISNUMBER(MATCH([.$A472];[.$J$2:.$J$52];0))" office:value-type="boolean" office:boolean-value="false" calcext:value-type="boolean">
            <text:p>FALSCH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96" calcext:value-type="string">
            <text:p>Project 196</text:p>
          </table:table-cell>
          <table:table-cell table:formula="of:=ORG.LIBREOFFICE.RANDBETWEEN.NV(DATE(2021;1;1);TODAY())" office:value-type="date" office:date-value="2023-03-03" calcext:value-type="date">
            <text:p>2023-03-03</text:p>
          </table:table-cell>
          <table:table-cell table:formula="of:=ORG.LIBREOFFICE.RAND.NV()" office:value-type="time" office:time-value="PT09H18M58.117594179S" calcext:value-type="time">
            <text:p>09:18:58</text:p>
          </table:table-cell>
          <table:table-cell table:formula="of:=ORG.LIBREOFFICE.RAND.NV()" office:value-type="time" office:time-value="PT02H29M20.537798077S" calcext:value-type="time">
            <text:p>02:29:20</text:p>
          </table:table-cell>
          <table:table-cell table:formula="of:=MROUND([.D473]-[.C473]+([.D473]&lt;[.C473]);1/48)*12" office:value-type="float" office:value="8.5" calcext:value-type="float">
            <text:p>8 1/2</text:p>
          </table:table-cell>
          <table:table-cell table:formula="of:=ISNUMBER(MATCH([.$A473];[.$J$2:.$J$52];0))" office:value-type="boolean" office:boolean-value="true" calcext:value-type="boolean">
            <text:p>WAHR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02" calcext:value-type="string">
            <text:p>Project 102</text:p>
          </table:table-cell>
          <table:table-cell table:formula="of:=ORG.LIBREOFFICE.RANDBETWEEN.NV(DATE(2021;1;1);TODAY())" office:value-type="date" office:date-value="2023-09-18" calcext:value-type="date">
            <text:p>2023-09-18</text:p>
          </table:table-cell>
          <table:table-cell table:formula="of:=ORG.LIBREOFFICE.RAND.NV()" office:value-type="time" office:time-value="PT21H20M29.596571226S" calcext:value-type="time">
            <text:p>21:20:29</text:p>
          </table:table-cell>
          <table:table-cell table:formula="of:=ORG.LIBREOFFICE.RAND.NV()" office:value-type="time" office:time-value="PT00H07M21.71797098S" calcext:value-type="time">
            <text:p>00:07:21</text:p>
          </table:table-cell>
          <table:table-cell table:formula="of:=MROUND([.D474]-[.C474]+([.D474]&lt;[.C474]);1/48)*12" office:value-type="float" office:value="1.5" calcext:value-type="float">
            <text:p>1 1/2</text:p>
          </table:table-cell>
          <table:table-cell table:formula="of:=ISNUMBER(MATCH([.$A474];[.$J$2:.$J$52];0))" office:value-type="boolean" office:boolean-value="true" calcext:value-type="boolean">
            <text:p>WAHR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79" calcext:value-type="string">
            <text:p>Project 179</text:p>
          </table:table-cell>
          <table:table-cell table:formula="of:=ORG.LIBREOFFICE.RANDBETWEEN.NV(DATE(2021;1;1);TODAY())" office:value-type="date" office:date-value="2024-09-28" calcext:value-type="date">
            <text:p>2024-09-28</text:p>
          </table:table-cell>
          <table:table-cell table:formula="of:=ORG.LIBREOFFICE.RAND.NV()" office:value-type="time" office:time-value="PT04H04M47.406475896S" calcext:value-type="time">
            <text:p>04:04:47</text:p>
          </table:table-cell>
          <table:table-cell table:formula="of:=ORG.LIBREOFFICE.RAND.NV()" office:value-type="time" office:time-value="PT02H56M14.526619964S" calcext:value-type="time">
            <text:p>02:56:14</text:p>
          </table:table-cell>
          <table:table-cell table:formula="of:=MROUND([.D475]-[.C475]+([.D475]&lt;[.C475]);1/48)*12" office:value-type="float" office:value="11.5" calcext:value-type="float">
            <text:p>11 1/2</text:p>
          </table:table-cell>
          <table:table-cell table:formula="of:=ISNUMBER(MATCH([.$A475];[.$J$2:.$J$52];0))" office:value-type="boolean" office:boolean-value="false" calcext:value-type="boolean">
            <text:p>FALSCH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48" calcext:value-type="string">
            <text:p>Project 148</text:p>
          </table:table-cell>
          <table:table-cell table:formula="of:=ORG.LIBREOFFICE.RANDBETWEEN.NV(DATE(2021;1;1);TODAY())" office:value-type="date" office:date-value="2024-04-29" calcext:value-type="date">
            <text:p>2024-04-29</text:p>
          </table:table-cell>
          <table:table-cell table:formula="of:=ORG.LIBREOFFICE.RAND.NV()" office:value-type="time" office:time-value="PT02H24M20.046590832S" calcext:value-type="time">
            <text:p>02:24:20</text:p>
          </table:table-cell>
          <table:table-cell table:formula="of:=ORG.LIBREOFFICE.RAND.NV()" office:value-type="time" office:time-value="PT14H09M34.143679869S" calcext:value-type="time">
            <text:p>14:09:34</text:p>
          </table:table-cell>
          <table:table-cell table:formula="of:=MROUND([.D476]-[.C476]+([.D476]&lt;[.C476]);1/48)*12" office:value-type="float" office:value="6" calcext:value-type="float">
            <text:p>6 <text:s text:c="3"/></text:p>
          </table:table-cell>
          <table:table-cell table:formula="of:=ISNUMBER(MATCH([.$A476];[.$J$2:.$J$52];0))" office:value-type="boolean" office:boolean-value="true" calcext:value-type="boolean">
            <text:p>WAHR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82" calcext:value-type="string">
            <text:p>Project 182</text:p>
          </table:table-cell>
          <table:table-cell table:formula="of:=ORG.LIBREOFFICE.RANDBETWEEN.NV(DATE(2021;1;1);TODAY())" office:value-type="date" office:date-value="2021-05-11" calcext:value-type="date">
            <text:p>2021-05-11</text:p>
          </table:table-cell>
          <table:table-cell table:formula="of:=ORG.LIBREOFFICE.RAND.NV()" office:value-type="time" office:time-value="PT21H50M58.005586745S" calcext:value-type="time">
            <text:p>21:50:58</text:p>
          </table:table-cell>
          <table:table-cell table:formula="of:=ORG.LIBREOFFICE.RAND.NV()" office:value-type="time" office:time-value="PT17H04M11.876011421S" calcext:value-type="time">
            <text:p>17:04:11</text:p>
          </table:table-cell>
          <table:table-cell table:formula="of:=MROUND([.D477]-[.C477]+([.D477]&lt;[.C477]);1/48)*12" office:value-type="float" office:value="9.5" calcext:value-type="float">
            <text:p>9 1/2</text:p>
          </table:table-cell>
          <table:table-cell table:formula="of:=ISNUMBER(MATCH([.$A477];[.$J$2:.$J$52];0))" office:value-type="boolean" office:boolean-value="true" calcext:value-type="boolean">
            <text:p>WAHR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01" calcext:value-type="string">
            <text:p>Project 101</text:p>
          </table:table-cell>
          <table:table-cell table:formula="of:=ORG.LIBREOFFICE.RANDBETWEEN.NV(DATE(2021;1;1);TODAY())" office:value-type="date" office:date-value="2021-07-27" calcext:value-type="date">
            <text:p>2021-07-27</text:p>
          </table:table-cell>
          <table:table-cell table:formula="of:=ORG.LIBREOFFICE.RAND.NV()" office:value-type="time" office:time-value="PT14H02M21.575107146S" calcext:value-type="time">
            <text:p>14:02:21</text:p>
          </table:table-cell>
          <table:table-cell table:formula="of:=ORG.LIBREOFFICE.RAND.NV()" office:value-type="time" office:time-value="PT07H23M35.898992473S" calcext:value-type="time">
            <text:p>07:23:35</text:p>
          </table:table-cell>
          <table:table-cell table:formula="of:=MROUND([.D478]-[.C478]+([.D478]&lt;[.C478]);1/48)*12" office:value-type="float" office:value="8.75" calcext:value-type="float">
            <text:p>8 3/4</text:p>
          </table:table-cell>
          <table:table-cell table:formula="of:=ISNUMBER(MATCH([.$A478];[.$J$2:.$J$52];0))" office:value-type="boolean" office:boolean-value="false" calcext:value-type="boolean">
            <text:p>FALSCH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74" calcext:value-type="string">
            <text:p>Project 174</text:p>
          </table:table-cell>
          <table:table-cell table:formula="of:=ORG.LIBREOFFICE.RANDBETWEEN.NV(DATE(2021;1;1);TODAY())" office:value-type="date" office:date-value="2023-08-21" calcext:value-type="date">
            <text:p>2023-08-21</text:p>
          </table:table-cell>
          <table:table-cell table:formula="of:=ORG.LIBREOFFICE.RAND.NV()" office:value-type="time" office:time-value="PT09H06M05.888525261S" calcext:value-type="time">
            <text:p>09:06:05</text:p>
          </table:table-cell>
          <table:table-cell table:formula="of:=ORG.LIBREOFFICE.RAND.NV()" office:value-type="time" office:time-value="PT05H09M40.805533504S" calcext:value-type="time">
            <text:p>05:09:40</text:p>
          </table:table-cell>
          <table:table-cell table:formula="of:=MROUND([.D479]-[.C479]+([.D479]&lt;[.C479]);1/48)*12" office:value-type="float" office:value="10" calcext:value-type="float">
            <text:p>10 <text:s text:c="3"/></text:p>
          </table:table-cell>
          <table:table-cell table:formula="of:=ISNUMBER(MATCH([.$A479];[.$J$2:.$J$52];0))" office:value-type="boolean" office:boolean-value="true" calcext:value-type="boolean">
            <text:p>WAHR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17" calcext:value-type="string">
            <text:p>Project 117</text:p>
          </table:table-cell>
          <table:table-cell table:formula="of:=ORG.LIBREOFFICE.RANDBETWEEN.NV(DATE(2021;1;1);TODAY())" office:value-type="date" office:date-value="2024-05-26" calcext:value-type="date">
            <text:p>2024-05-26</text:p>
          </table:table-cell>
          <table:table-cell table:formula="of:=ORG.LIBREOFFICE.RAND.NV()" office:value-type="time" office:time-value="PT19H58M18.173156462S" calcext:value-type="time">
            <text:p>19:58:18</text:p>
          </table:table-cell>
          <table:table-cell table:formula="of:=ORG.LIBREOFFICE.RAND.NV()" office:value-type="time" office:time-value="PT18H55M05.032897681S" calcext:value-type="time">
            <text:p>18:55:05</text:p>
          </table:table-cell>
          <table:table-cell table:formula="of:=MROUND([.D480]-[.C480]+([.D480]&lt;[.C480]);1/48)*12" office:value-type="float" office:value="11.5" calcext:value-type="float">
            <text:p>11 1/2</text:p>
          </table:table-cell>
          <table:table-cell table:formula="of:=ISNUMBER(MATCH([.$A480];[.$J$2:.$J$52];0))" office:value-type="boolean" office:boolean-value="false" calcext:value-type="boolean">
            <text:p>FALSCH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93" calcext:value-type="string">
            <text:p>Project 193</text:p>
          </table:table-cell>
          <table:table-cell table:formula="of:=ORG.LIBREOFFICE.RANDBETWEEN.NV(DATE(2021;1;1);TODAY())" office:value-type="date" office:date-value="2023-01-05" calcext:value-type="date">
            <text:p>2023-01-05</text:p>
          </table:table-cell>
          <table:table-cell table:formula="of:=ORG.LIBREOFFICE.RAND.NV()" office:value-type="time" office:time-value="PT18H30M33.162347708S" calcext:value-type="time">
            <text:p>18:30:33</text:p>
          </table:table-cell>
          <table:table-cell table:formula="of:=ORG.LIBREOFFICE.RAND.NV()" office:value-type="time" office:time-value="PT04H24M09.868511294S" calcext:value-type="time">
            <text:p>04:24:09</text:p>
          </table:table-cell>
          <table:table-cell table:formula="of:=MROUND([.D481]-[.C481]+([.D481]&lt;[.C481]);1/48)*12" office:value-type="float" office:value="5" calcext:value-type="float">
            <text:p>5 <text:s text:c="3"/></text:p>
          </table:table-cell>
          <table:table-cell table:formula="of:=ISNUMBER(MATCH([.$A481];[.$J$2:.$J$52];0))" office:value-type="boolean" office:boolean-value="false" calcext:value-type="boolean">
            <text:p>FALSCH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99" calcext:value-type="string">
            <text:p>Project 199</text:p>
          </table:table-cell>
          <table:table-cell table:formula="of:=ORG.LIBREOFFICE.RANDBETWEEN.NV(DATE(2021;1;1);TODAY())" office:value-type="date" office:date-value="2024-09-25" calcext:value-type="date">
            <text:p>2024-09-25</text:p>
          </table:table-cell>
          <table:table-cell table:formula="of:=ORG.LIBREOFFICE.RAND.NV()" office:value-type="time" office:time-value="PT20H47M18.367216262S" calcext:value-type="time">
            <text:p>20:47:18</text:p>
          </table:table-cell>
          <table:table-cell table:formula="of:=ORG.LIBREOFFICE.RAND.NV()" office:value-type="time" office:time-value="PT07H03M20.538771151S" calcext:value-type="time">
            <text:p>07:03:20</text:p>
          </table:table-cell>
          <table:table-cell table:formula="of:=MROUND([.D482]-[.C482]+([.D482]&lt;[.C482]);1/48)*12" office:value-type="float" office:value="5.25" calcext:value-type="float">
            <text:p>5 1/4</text:p>
          </table:table-cell>
          <table:table-cell table:formula="of:=ISNUMBER(MATCH([.$A482];[.$J$2:.$J$52];0))" office:value-type="boolean" office:boolean-value="false" calcext:value-type="boolean">
            <text:p>FALSCH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38" calcext:value-type="string">
            <text:p>Project 138</text:p>
          </table:table-cell>
          <table:table-cell table:formula="of:=ORG.LIBREOFFICE.RANDBETWEEN.NV(DATE(2021;1;1);TODAY())" office:value-type="date" office:date-value="2023-11-17" calcext:value-type="date">
            <text:p>2023-11-17</text:p>
          </table:table-cell>
          <table:table-cell table:formula="of:=ORG.LIBREOFFICE.RAND.NV()" office:value-type="time" office:time-value="PT11H13M37.304963965S" calcext:value-type="time">
            <text:p>11:13:37</text:p>
          </table:table-cell>
          <table:table-cell table:formula="of:=ORG.LIBREOFFICE.RAND.NV()" office:value-type="time" office:time-value="PT01H22M01.294319774S" calcext:value-type="time">
            <text:p>01:22:01</text:p>
          </table:table-cell>
          <table:table-cell table:formula="of:=MROUND([.D483]-[.C483]+([.D483]&lt;[.C483]);1/48)*12" office:value-type="float" office:value="7" calcext:value-type="float">
            <text:p>7 <text:s text:c="3"/></text:p>
          </table:table-cell>
          <table:table-cell table:formula="of:=ISNUMBER(MATCH([.$A483];[.$J$2:.$J$52];0))" office:value-type="boolean" office:boolean-value="true" calcext:value-type="boolean">
            <text:p>WAHR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64" calcext:value-type="string">
            <text:p>Project 164</text:p>
          </table:table-cell>
          <table:table-cell table:formula="of:=ORG.LIBREOFFICE.RANDBETWEEN.NV(DATE(2021;1;1);TODAY())" office:value-type="date" office:date-value="2023-05-23" calcext:value-type="date">
            <text:p>2023-05-23</text:p>
          </table:table-cell>
          <table:table-cell table:formula="of:=ORG.LIBREOFFICE.RAND.NV()" office:value-type="time" office:time-value="PT05H08M53.295588702S" calcext:value-type="time">
            <text:p>05:08:53</text:p>
          </table:table-cell>
          <table:table-cell table:formula="of:=ORG.LIBREOFFICE.RAND.NV()" office:value-type="time" office:time-value="PT03H46M01.066314346S" calcext:value-type="time">
            <text:p>03:46:01</text:p>
          </table:table-cell>
          <table:table-cell table:formula="of:=MROUND([.D484]-[.C484]+([.D484]&lt;[.C484]);1/48)*12" office:value-type="float" office:value="11.25" calcext:value-type="float">
            <text:p>11 1/4</text:p>
          </table:table-cell>
          <table:table-cell table:formula="of:=ISNUMBER(MATCH([.$A484];[.$J$2:.$J$52];0))" office:value-type="boolean" office:boolean-value="true" calcext:value-type="boolean">
            <text:p>WAHR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29" calcext:value-type="string">
            <text:p>Project 129</text:p>
          </table:table-cell>
          <table:table-cell table:formula="of:=ORG.LIBREOFFICE.RANDBETWEEN.NV(DATE(2021;1;1);TODAY())" office:value-type="date" office:date-value="2023-07-18" calcext:value-type="date">
            <text:p>2023-07-18</text:p>
          </table:table-cell>
          <table:table-cell table:formula="of:=ORG.LIBREOFFICE.RAND.NV()" office:value-type="time" office:time-value="PT22H27M15.477833905S" calcext:value-type="time">
            <text:p>22:27:15</text:p>
          </table:table-cell>
          <table:table-cell table:formula="of:=ORG.LIBREOFFICE.RAND.NV()" office:value-type="time" office:time-value="PT04H07M41.487015442S" calcext:value-type="time">
            <text:p>04:07:41</text:p>
          </table:table-cell>
          <table:table-cell table:formula="of:=MROUND([.D485]-[.C485]+([.D485]&lt;[.C485]);1/48)*12" office:value-type="float" office:value="2.75" calcext:value-type="float">
            <text:p>2 3/4</text:p>
          </table:table-cell>
          <table:table-cell table:formula="of:=ISNUMBER(MATCH([.$A485];[.$J$2:.$J$52];0))" office:value-type="boolean" office:boolean-value="false" calcext:value-type="boolean">
            <text:p>FALSCH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74" calcext:value-type="string">
            <text:p>Project 174</text:p>
          </table:table-cell>
          <table:table-cell table:formula="of:=ORG.LIBREOFFICE.RANDBETWEEN.NV(DATE(2021;1;1);TODAY())" office:value-type="date" office:date-value="2022-09-08" calcext:value-type="date">
            <text:p>2022-09-08</text:p>
          </table:table-cell>
          <table:table-cell table:formula="of:=ORG.LIBREOFFICE.RAND.NV()" office:value-type="time" office:time-value="PT22H36M14.219939261S" calcext:value-type="time">
            <text:p>22:36:14</text:p>
          </table:table-cell>
          <table:table-cell table:formula="of:=ORG.LIBREOFFICE.RAND.NV()" office:value-type="time" office:time-value="PT17H10M36.970353461S" calcext:value-type="time">
            <text:p>17:10:36</text:p>
          </table:table-cell>
          <table:table-cell table:formula="of:=MROUND([.D486]-[.C486]+([.D486]&lt;[.C486]);1/48)*12" office:value-type="float" office:value="9.25" calcext:value-type="float">
            <text:p>9 1/4</text:p>
          </table:table-cell>
          <table:table-cell table:formula="of:=ISNUMBER(MATCH([.$A486];[.$J$2:.$J$52];0))" office:value-type="boolean" office:boolean-value="true" calcext:value-type="boolean">
            <text:p>WAHR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41" calcext:value-type="string">
            <text:p>Project 141</text:p>
          </table:table-cell>
          <table:table-cell table:formula="of:=ORG.LIBREOFFICE.RANDBETWEEN.NV(DATE(2021;1;1);TODAY())" office:value-type="date" office:date-value="2021-01-05" calcext:value-type="date">
            <text:p>2021-01-05</text:p>
          </table:table-cell>
          <table:table-cell table:formula="of:=ORG.LIBREOFFICE.RAND.NV()" office:value-type="time" office:time-value="PT10H22M21.084984976S" calcext:value-type="time">
            <text:p>10:22:21</text:p>
          </table:table-cell>
          <table:table-cell table:formula="of:=ORG.LIBREOFFICE.RAND.NV()" office:value-type="time" office:time-value="PT14H23M01.157875478S" calcext:value-type="time">
            <text:p>14:23:01</text:p>
          </table:table-cell>
          <table:table-cell table:formula="of:=MROUND([.D487]-[.C487]+([.D487]&lt;[.C487]);1/48)*12" office:value-type="float" office:value="2" calcext:value-type="float">
            <text:p>2 <text:s text:c="3"/></text:p>
          </table:table-cell>
          <table:table-cell table:formula="of:=ISNUMBER(MATCH([.$A487];[.$J$2:.$J$52];0))" office:value-type="boolean" office:boolean-value="false" calcext:value-type="boolean">
            <text:p>FALSCH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64" calcext:value-type="string">
            <text:p>Project 164</text:p>
          </table:table-cell>
          <table:table-cell table:formula="of:=ORG.LIBREOFFICE.RANDBETWEEN.NV(DATE(2021;1;1);TODAY())" office:value-type="date" office:date-value="2024-03-23" calcext:value-type="date">
            <text:p>2024-03-23</text:p>
          </table:table-cell>
          <table:table-cell table:formula="of:=ORG.LIBREOFFICE.RAND.NV()" office:value-type="time" office:time-value="PT12H01M09.945875075S" calcext:value-type="time">
            <text:p>12:01:09</text:p>
          </table:table-cell>
          <table:table-cell table:formula="of:=ORG.LIBREOFFICE.RAND.NV()" office:value-type="time" office:time-value="PT02H11M59.252840367S" calcext:value-type="time">
            <text:p>02:11:59</text:p>
          </table:table-cell>
          <table:table-cell table:formula="of:=MROUND([.D488]-[.C488]+([.D488]&lt;[.C488]);1/48)*12" office:value-type="float" office:value="7" calcext:value-type="float">
            <text:p>7 <text:s text:c="3"/></text:p>
          </table:table-cell>
          <table:table-cell table:formula="of:=ISNUMBER(MATCH([.$A488];[.$J$2:.$J$52];0))" office:value-type="boolean" office:boolean-value="true" calcext:value-type="boolean">
            <text:p>WAHR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17" calcext:value-type="string">
            <text:p>Project 117</text:p>
          </table:table-cell>
          <table:table-cell table:formula="of:=ORG.LIBREOFFICE.RANDBETWEEN.NV(DATE(2021;1;1);TODAY())" office:value-type="date" office:date-value="2023-08-27" calcext:value-type="date">
            <text:p>2023-08-27</text:p>
          </table:table-cell>
          <table:table-cell table:formula="of:=ORG.LIBREOFFICE.RAND.NV()" office:value-type="time" office:time-value="PT16H20M19.546692812S" calcext:value-type="time">
            <text:p>16:20:19</text:p>
          </table:table-cell>
          <table:table-cell table:formula="of:=ORG.LIBREOFFICE.RAND.NV()" office:value-type="time" office:time-value="PT08H38M37.941030601S" calcext:value-type="time">
            <text:p>08:38:37</text:p>
          </table:table-cell>
          <table:table-cell table:formula="of:=MROUND([.D489]-[.C489]+([.D489]&lt;[.C489]);1/48)*12" office:value-type="float" office:value="8.25" calcext:value-type="float">
            <text:p>8 1/4</text:p>
          </table:table-cell>
          <table:table-cell table:formula="of:=ISNUMBER(MATCH([.$A489];[.$J$2:.$J$52];0))" office:value-type="boolean" office:boolean-value="false" calcext:value-type="boolean">
            <text:p>FALSCH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46" calcext:value-type="string">
            <text:p>Project 146</text:p>
          </table:table-cell>
          <table:table-cell table:formula="of:=ORG.LIBREOFFICE.RANDBETWEEN.NV(DATE(2021;1;1);TODAY())" office:value-type="date" office:date-value="2022-01-17" calcext:value-type="date">
            <text:p>2022-01-17</text:p>
          </table:table-cell>
          <table:table-cell table:formula="of:=ORG.LIBREOFFICE.RAND.NV()" office:value-type="time" office:time-value="PT08H29M12.110556176S" calcext:value-type="time">
            <text:p>08:29:12</text:p>
          </table:table-cell>
          <table:table-cell table:formula="of:=ORG.LIBREOFFICE.RAND.NV()" office:value-type="time" office:time-value="PT06H36M51.444950833S" calcext:value-type="time">
            <text:p>06:36:51</text:p>
          </table:table-cell>
          <table:table-cell table:formula="of:=MROUND([.D490]-[.C490]+([.D490]&lt;[.C490]);1/48)*12" office:value-type="float" office:value="11" calcext:value-type="float">
            <text:p>11 <text:s text:c="3"/></text:p>
          </table:table-cell>
          <table:table-cell table:formula="of:=ISNUMBER(MATCH([.$A490];[.$J$2:.$J$52];0))" office:value-type="boolean" office:boolean-value="true" calcext:value-type="boolean">
            <text:p>WAHR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22" calcext:value-type="string">
            <text:p>Project 122</text:p>
          </table:table-cell>
          <table:table-cell table:formula="of:=ORG.LIBREOFFICE.RANDBETWEEN.NV(DATE(2021;1;1);TODAY())" office:value-type="date" office:date-value="2022-11-25" calcext:value-type="date">
            <text:p>2022-11-25</text:p>
          </table:table-cell>
          <table:table-cell table:formula="of:=ORG.LIBREOFFICE.RAND.NV()" office:value-type="time" office:time-value="PT12H29M44.332915496S" calcext:value-type="time">
            <text:p>12:29:44</text:p>
          </table:table-cell>
          <table:table-cell table:formula="of:=ORG.LIBREOFFICE.RAND.NV()" office:value-type="time" office:time-value="PT07H14M20.448062905S" calcext:value-type="time">
            <text:p>07:14:20</text:p>
          </table:table-cell>
          <table:table-cell table:formula="of:=MROUND([.D491]-[.C491]+([.D491]&lt;[.C491]);1/48)*12" office:value-type="float" office:value="9.25" calcext:value-type="float">
            <text:p>9 1/4</text:p>
          </table:table-cell>
          <table:table-cell table:formula="of:=ISNUMBER(MATCH([.$A491];[.$J$2:.$J$52];0))" office:value-type="boolean" office:boolean-value="true" calcext:value-type="boolean">
            <text:p>WAHR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24" calcext:value-type="string">
            <text:p>Project 124</text:p>
          </table:table-cell>
          <table:table-cell table:formula="of:=ORG.LIBREOFFICE.RANDBETWEEN.NV(DATE(2021;1;1);TODAY())" office:value-type="date" office:date-value="2021-07-19" calcext:value-type="date">
            <text:p>2021-07-19</text:p>
          </table:table-cell>
          <table:table-cell table:formula="of:=ORG.LIBREOFFICE.RAND.NV()" office:value-type="time" office:time-value="PT05H36M08.774853403S" calcext:value-type="time">
            <text:p>05:36:08</text:p>
          </table:table-cell>
          <table:table-cell table:formula="of:=ORG.LIBREOFFICE.RAND.NV()" office:value-type="time" office:time-value="PT17H32M19.279613677S" calcext:value-type="time">
            <text:p>17:32:19</text:p>
          </table:table-cell>
          <table:table-cell table:formula="of:=MROUND([.D492]-[.C492]+([.D492]&lt;[.C492]);1/48)*12" office:value-type="float" office:value="6" calcext:value-type="float">
            <text:p>6 <text:s text:c="3"/></text:p>
          </table:table-cell>
          <table:table-cell table:formula="of:=ISNUMBER(MATCH([.$A492];[.$J$2:.$J$52];0))" office:value-type="boolean" office:boolean-value="true" calcext:value-type="boolean">
            <text:p>WAHR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69" calcext:value-type="string">
            <text:p>Project 169</text:p>
          </table:table-cell>
          <table:table-cell table:formula="of:=ORG.LIBREOFFICE.RANDBETWEEN.NV(DATE(2021;1;1);TODAY())" office:value-type="date" office:date-value="2024-09-16" calcext:value-type="date">
            <text:p>2024-09-16</text:p>
          </table:table-cell>
          <table:table-cell table:formula="of:=ORG.LIBREOFFICE.RAND.NV()" office:value-type="time" office:time-value="PT12H18M54.006541288S" calcext:value-type="time">
            <text:p>12:18:54</text:p>
          </table:table-cell>
          <table:table-cell table:formula="of:=ORG.LIBREOFFICE.RAND.NV()" office:value-type="time" office:time-value="PT07H11M04.276157192S" calcext:value-type="time">
            <text:p>07:11:04</text:p>
          </table:table-cell>
          <table:table-cell table:formula="of:=MROUND([.D493]-[.C493]+([.D493]&lt;[.C493]);1/48)*12" office:value-type="float" office:value="9.5" calcext:value-type="float">
            <text:p>9 1/2</text:p>
          </table:table-cell>
          <table:table-cell table:formula="of:=ISNUMBER(MATCH([.$A493];[.$J$2:.$J$52];0))" office:value-type="boolean" office:boolean-value="false" calcext:value-type="boolean">
            <text:p>FALSCH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07" calcext:value-type="string">
            <text:p>Project 107</text:p>
          </table:table-cell>
          <table:table-cell table:formula="of:=ORG.LIBREOFFICE.RANDBETWEEN.NV(DATE(2021;1;1);TODAY())" office:value-type="date" office:date-value="2021-01-23" calcext:value-type="date">
            <text:p>2021-01-23</text:p>
          </table:table-cell>
          <table:table-cell table:formula="of:=ORG.LIBREOFFICE.RAND.NV()" office:value-type="time" office:time-value="PT17H17M24.411288174S" calcext:value-type="time">
            <text:p>17:17:24</text:p>
          </table:table-cell>
          <table:table-cell table:formula="of:=ORG.LIBREOFFICE.RAND.NV()" office:value-type="time" office:time-value="PT08H27M38.937775936S" calcext:value-type="time">
            <text:p>08:27:38</text:p>
          </table:table-cell>
          <table:table-cell table:formula="of:=MROUND([.D494]-[.C494]+([.D494]&lt;[.C494]);1/48)*12" office:value-type="float" office:value="7.5" calcext:value-type="float">
            <text:p>7 1/2</text:p>
          </table:table-cell>
          <table:table-cell table:formula="of:=ISNUMBER(MATCH([.$A494];[.$J$2:.$J$52];0))" office:value-type="boolean" office:boolean-value="false" calcext:value-type="boolean">
            <text:p>FALSCH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30" calcext:value-type="string">
            <text:p>Project 130</text:p>
          </table:table-cell>
          <table:table-cell table:formula="of:=ORG.LIBREOFFICE.RANDBETWEEN.NV(DATE(2021;1;1);TODAY())" office:value-type="date" office:date-value="2021-08-17" calcext:value-type="date">
            <text:p>2021-08-17</text:p>
          </table:table-cell>
          <table:table-cell table:formula="of:=ORG.LIBREOFFICE.RAND.NV()" office:value-type="time" office:time-value="PT14H46M24.315168808S" calcext:value-type="time">
            <text:p>14:46:24</text:p>
          </table:table-cell>
          <table:table-cell table:formula="of:=ORG.LIBREOFFICE.RAND.NV()" office:value-type="time" office:time-value="PT00H19M12.068900296S" calcext:value-type="time">
            <text:p>00:19:12</text:p>
          </table:table-cell>
          <table:table-cell table:formula="of:=MROUND([.D495]-[.C495]+([.D495]&lt;[.C495]);1/48)*12" office:value-type="float" office:value="4.75" calcext:value-type="float">
            <text:p>4 3/4</text:p>
          </table:table-cell>
          <table:table-cell table:formula="of:=ISNUMBER(MATCH([.$A495];[.$J$2:.$J$52];0))" office:value-type="boolean" office:boolean-value="true" calcext:value-type="boolean">
            <text:p>WAHR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45" calcext:value-type="string">
            <text:p>Project 145</text:p>
          </table:table-cell>
          <table:table-cell table:formula="of:=ORG.LIBREOFFICE.RANDBETWEEN.NV(DATE(2021;1;1);TODAY())" office:value-type="date" office:date-value="2024-06-12" calcext:value-type="date">
            <text:p>2024-06-12</text:p>
          </table:table-cell>
          <table:table-cell table:formula="of:=ORG.LIBREOFFICE.RAND.NV()" office:value-type="time" office:time-value="PT02H35M24.157208815S" calcext:value-type="time">
            <text:p>02:35:24</text:p>
          </table:table-cell>
          <table:table-cell table:formula="of:=ORG.LIBREOFFICE.RAND.NV()" office:value-type="time" office:time-value="PT13H11M09.895859733S" calcext:value-type="time">
            <text:p>13:11:09</text:p>
          </table:table-cell>
          <table:table-cell table:formula="of:=MROUND([.D496]-[.C496]+([.D496]&lt;[.C496]);1/48)*12" office:value-type="float" office:value="5.25" calcext:value-type="float">
            <text:p>5 1/4</text:p>
          </table:table-cell>
          <table:table-cell table:formula="of:=ISNUMBER(MATCH([.$A496];[.$J$2:.$J$52];0))" office:value-type="boolean" office:boolean-value="false" calcext:value-type="boolean">
            <text:p>FALSCH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30" calcext:value-type="string">
            <text:p>Project 130</text:p>
          </table:table-cell>
          <table:table-cell table:formula="of:=ORG.LIBREOFFICE.RANDBETWEEN.NV(DATE(2021;1;1);TODAY())" office:value-type="date" office:date-value="2022-07-20" calcext:value-type="date">
            <text:p>2022-07-20</text:p>
          </table:table-cell>
          <table:table-cell table:formula="of:=ORG.LIBREOFFICE.RAND.NV()" office:value-type="time" office:time-value="PT04H42M53.374819622S" calcext:value-type="time">
            <text:p>04:42:53</text:p>
          </table:table-cell>
          <table:table-cell table:formula="of:=ORG.LIBREOFFICE.RAND.NV()" office:value-type="time" office:time-value="PT00H53M50.067446455S" calcext:value-type="time">
            <text:p>00:53:50</text:p>
          </table:table-cell>
          <table:table-cell table:formula="of:=MROUND([.D497]-[.C497]+([.D497]&lt;[.C497]);1/48)*12" office:value-type="float" office:value="10" calcext:value-type="float">
            <text:p>10 <text:s text:c="3"/></text:p>
          </table:table-cell>
          <table:table-cell table:formula="of:=ISNUMBER(MATCH([.$A497];[.$J$2:.$J$52];0))" office:value-type="boolean" office:boolean-value="true" calcext:value-type="boolean">
            <text:p>WAHR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82" calcext:value-type="string">
            <text:p>Project 182</text:p>
          </table:table-cell>
          <table:table-cell table:formula="of:=ORG.LIBREOFFICE.RANDBETWEEN.NV(DATE(2021;1;1);TODAY())" office:value-type="date" office:date-value="2023-06-14" calcext:value-type="date">
            <text:p>2023-06-14</text:p>
          </table:table-cell>
          <table:table-cell table:formula="of:=ORG.LIBREOFFICE.RAND.NV()" office:value-type="time" office:time-value="PT22H27M21.762811947S" calcext:value-type="time">
            <text:p>22:27:21</text:p>
          </table:table-cell>
          <table:table-cell table:formula="of:=ORG.LIBREOFFICE.RAND.NV()" office:value-type="time" office:time-value="PT16H25M13.721523339S" calcext:value-type="time">
            <text:p>16:25:13</text:p>
          </table:table-cell>
          <table:table-cell table:formula="of:=MROUND([.D498]-[.C498]+([.D498]&lt;[.C498]);1/48)*12" office:value-type="float" office:value="9" calcext:value-type="float">
            <text:p>9 <text:s text:c="3"/></text:p>
          </table:table-cell>
          <table:table-cell table:formula="of:=ISNUMBER(MATCH([.$A498];[.$J$2:.$J$52];0))" office:value-type="boolean" office:boolean-value="true" calcext:value-type="boolean">
            <text:p>WAHR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81" calcext:value-type="string">
            <text:p>Project 181</text:p>
          </table:table-cell>
          <table:table-cell table:formula="of:=ORG.LIBREOFFICE.RANDBETWEEN.NV(DATE(2021;1;1);TODAY())" office:value-type="date" office:date-value="2022-06-03" calcext:value-type="date">
            <text:p>2022-06-03</text:p>
          </table:table-cell>
          <table:table-cell table:formula="of:=ORG.LIBREOFFICE.RAND.NV()" office:value-type="time" office:time-value="PT09H37M04.470044523S" calcext:value-type="time">
            <text:p>09:37:04</text:p>
          </table:table-cell>
          <table:table-cell table:formula="of:=ORG.LIBREOFFICE.RAND.NV()" office:value-type="time" office:time-value="PT18H13M33.372287541S" calcext:value-type="time">
            <text:p>18:13:33</text:p>
          </table:table-cell>
          <table:table-cell table:formula="of:=MROUND([.D499]-[.C499]+([.D499]&lt;[.C499]);1/48)*12" office:value-type="float" office:value="4.25" calcext:value-type="float">
            <text:p>4 1/4</text:p>
          </table:table-cell>
          <table:table-cell table:formula="of:=ISNUMBER(MATCH([.$A499];[.$J$2:.$J$52];0))" office:value-type="boolean" office:boolean-value="false" calcext:value-type="boolean">
            <text:p>FALSCH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08" calcext:value-type="string">
            <text:p>Project 108</text:p>
          </table:table-cell>
          <table:table-cell table:formula="of:=ORG.LIBREOFFICE.RANDBETWEEN.NV(DATE(2021;1;1);TODAY())" office:value-type="date" office:date-value="2022-12-30" calcext:value-type="date">
            <text:p>2022-12-30</text:p>
          </table:table-cell>
          <table:table-cell table:formula="of:=ORG.LIBREOFFICE.RAND.NV()" office:value-type="time" office:time-value="PT08H27M26.529512986S" calcext:value-type="time">
            <text:p>08:27:26</text:p>
          </table:table-cell>
          <table:table-cell table:formula="of:=ORG.LIBREOFFICE.RAND.NV()" office:value-type="time" office:time-value="PT05H58M27.18625919S" calcext:value-type="time">
            <text:p>05:58:27</text:p>
          </table:table-cell>
          <table:table-cell table:formula="of:=MROUND([.D500]-[.C500]+([.D500]&lt;[.C500]);1/48)*12" office:value-type="float" office:value="10.75" calcext:value-type="float">
            <text:p>10 3/4</text:p>
          </table:table-cell>
          <table:table-cell table:formula="of:=ISNUMBER(MATCH([.$A500];[.$J$2:.$J$52];0))" office:value-type="boolean" office:boolean-value="true" calcext:value-type="boolean">
            <text:p>WAHR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74" calcext:value-type="string">
            <text:p>Project 174</text:p>
          </table:table-cell>
          <table:table-cell table:formula="of:=ORG.LIBREOFFICE.RANDBETWEEN.NV(DATE(2021;1;1);TODAY())" office:value-type="date" office:date-value="2021-02-01" calcext:value-type="date">
            <text:p>2021-02-01</text:p>
          </table:table-cell>
          <table:table-cell table:formula="of:=ORG.LIBREOFFICE.RAND.NV()" office:value-type="time" office:time-value="PT12H38M35.546496525S" calcext:value-type="time">
            <text:p>12:38:35</text:p>
          </table:table-cell>
          <table:table-cell table:formula="of:=ORG.LIBREOFFICE.RAND.NV()" office:value-type="time" office:time-value="PT02H10M25.992806448S" calcext:value-type="time">
            <text:p>02:10:25</text:p>
          </table:table-cell>
          <table:table-cell table:formula="of:=MROUND([.D501]-[.C501]+([.D501]&lt;[.C501]);1/48)*12" office:value-type="float" office:value="6.75" calcext:value-type="float">
            <text:p>6 3/4</text:p>
          </table:table-cell>
          <table:table-cell table:formula="of:=ISNUMBER(MATCH([.$A501];[.$J$2:.$J$52];0))" office:value-type="boolean" office:boolean-value="true" calcext:value-type="boolean">
            <text:p>WAHR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65" calcext:value-type="string">
            <text:p>Project 165</text:p>
          </table:table-cell>
          <table:table-cell table:formula="of:=ORG.LIBREOFFICE.RANDBETWEEN.NV(DATE(2021;1;1);TODAY())" office:value-type="date" office:date-value="2021-02-07" calcext:value-type="date">
            <text:p>2021-02-07</text:p>
          </table:table-cell>
          <table:table-cell table:formula="of:=ORG.LIBREOFFICE.RAND.NV()" office:value-type="time" office:time-value="PT06H22M03.37572007S" calcext:value-type="time">
            <text:p>06:22:03</text:p>
          </table:table-cell>
          <table:table-cell table:formula="of:=ORG.LIBREOFFICE.RAND.NV()" office:value-type="time" office:time-value="PT18H08M58.780987132S" calcext:value-type="time">
            <text:p>18:08:58</text:p>
          </table:table-cell>
          <table:table-cell table:formula="of:=MROUND([.D502]-[.C502]+([.D502]&lt;[.C502]);1/48)*12" office:value-type="float" office:value="6" calcext:value-type="float">
            <text:p>6 <text:s text:c="3"/></text:p>
          </table:table-cell>
          <table:table-cell table:formula="of:=ISNUMBER(MATCH([.$A502];[.$J$2:.$J$52];0))" office:value-type="boolean" office:boolean-value="false" calcext:value-type="boolean">
            <text:p>FALSCH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14" calcext:value-type="string">
            <text:p>Project 114</text:p>
          </table:table-cell>
          <table:table-cell table:formula="of:=ORG.LIBREOFFICE.RANDBETWEEN.NV(DATE(2021;1;1);TODAY())" office:value-type="date" office:date-value="2021-09-14" calcext:value-type="date">
            <text:p>2021-09-14</text:p>
          </table:table-cell>
          <table:table-cell table:formula="of:=ORG.LIBREOFFICE.RAND.NV()" office:value-type="time" office:time-value="PT11H00M56.091849255S" calcext:value-type="time">
            <text:p>11:00:56</text:p>
          </table:table-cell>
          <table:table-cell table:formula="of:=ORG.LIBREOFFICE.RAND.NV()" office:value-type="time" office:time-value="PT00H02M16.150986562S" calcext:value-type="time">
            <text:p>00:02:16</text:p>
          </table:table-cell>
          <table:table-cell table:formula="of:=MROUND([.D503]-[.C503]+([.D503]&lt;[.C503]);1/48)*12" office:value-type="float" office:value="6.5" calcext:value-type="float">
            <text:p>6 1/2</text:p>
          </table:table-cell>
          <table:table-cell table:formula="of:=ISNUMBER(MATCH([.$A503];[.$J$2:.$J$52];0))" office:value-type="boolean" office:boolean-value="true" calcext:value-type="boolean">
            <text:p>WAHR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06" calcext:value-type="string">
            <text:p>Project 106</text:p>
          </table:table-cell>
          <table:table-cell table:formula="of:=ORG.LIBREOFFICE.RANDBETWEEN.NV(DATE(2021;1;1);TODAY())" office:value-type="date" office:date-value="2023-09-15" calcext:value-type="date">
            <text:p>2023-09-15</text:p>
          </table:table-cell>
          <table:table-cell table:formula="of:=ORG.LIBREOFFICE.RAND.NV()" office:value-type="time" office:time-value="PT10H13M58.32590926S" calcext:value-type="time">
            <text:p>10:13:58</text:p>
          </table:table-cell>
          <table:table-cell table:formula="of:=ORG.LIBREOFFICE.RAND.NV()" office:value-type="time" office:time-value="PT13H05M10.69431111S" calcext:value-type="time">
            <text:p>13:05:10</text:p>
          </table:table-cell>
          <table:table-cell table:formula="of:=MROUND([.D504]-[.C504]+([.D504]&lt;[.C504]);1/48)*12" office:value-type="float" office:value="1.5" calcext:value-type="float">
            <text:p>1 1/2</text:p>
          </table:table-cell>
          <table:table-cell table:formula="of:=ISNUMBER(MATCH([.$A504];[.$J$2:.$J$52];0))" office:value-type="boolean" office:boolean-value="true" calcext:value-type="boolean">
            <text:p>WAHR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49" calcext:value-type="string">
            <text:p>Project 149</text:p>
          </table:table-cell>
          <table:table-cell table:formula="of:=ORG.LIBREOFFICE.RANDBETWEEN.NV(DATE(2021;1;1);TODAY())" office:value-type="date" office:date-value="2022-05-05" calcext:value-type="date">
            <text:p>2022-05-05</text:p>
          </table:table-cell>
          <table:table-cell table:formula="of:=ORG.LIBREOFFICE.RAND.NV()" office:value-type="time" office:time-value="PT15H46M16.521577843S" calcext:value-type="time">
            <text:p>15:46:16</text:p>
          </table:table-cell>
          <table:table-cell table:formula="of:=ORG.LIBREOFFICE.RAND.NV()" office:value-type="time" office:time-value="PT23H19M37.031974912S" calcext:value-type="time">
            <text:p>23:19:37</text:p>
          </table:table-cell>
          <table:table-cell table:formula="of:=MROUND([.D505]-[.C505]+([.D505]&lt;[.C505]);1/48)*12" office:value-type="float" office:value="3.75" calcext:value-type="float">
            <text:p>3 3/4</text:p>
          </table:table-cell>
          <table:table-cell table:formula="of:=ISNUMBER(MATCH([.$A505];[.$J$2:.$J$52];0))" office:value-type="boolean" office:boolean-value="false" calcext:value-type="boolean">
            <text:p>FALSCH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47" calcext:value-type="string">
            <text:p>Project 147</text:p>
          </table:table-cell>
          <table:table-cell table:formula="of:=ORG.LIBREOFFICE.RANDBETWEEN.NV(DATE(2021;1;1);TODAY())" office:value-type="date" office:date-value="2023-02-06" calcext:value-type="date">
            <text:p>2023-02-06</text:p>
          </table:table-cell>
          <table:table-cell table:formula="of:=ORG.LIBREOFFICE.RAND.NV()" office:value-type="time" office:time-value="PT02H22M29.557204468S" calcext:value-type="time">
            <text:p>02:22:29</text:p>
          </table:table-cell>
          <table:table-cell table:formula="of:=ORG.LIBREOFFICE.RAND.NV()" office:value-type="time" office:time-value="PT03H45M05.039523433S" calcext:value-type="time">
            <text:p>03:45:05</text:p>
          </table:table-cell>
          <table:table-cell table:formula="of:=MROUND([.D506]-[.C506]+([.D506]&lt;[.C506]);1/48)*12" office:value-type="float" office:value="0.75" calcext:value-type="float">
            <text:p><text:s/>3/4</text:p>
          </table:table-cell>
          <table:table-cell table:formula="of:=ISNUMBER(MATCH([.$A506];[.$J$2:.$J$52];0))" office:value-type="boolean" office:boolean-value="false" calcext:value-type="boolean">
            <text:p>FALSCH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20" calcext:value-type="string">
            <text:p>Project 120</text:p>
          </table:table-cell>
          <table:table-cell table:formula="of:=ORG.LIBREOFFICE.RANDBETWEEN.NV(DATE(2021;1;1);TODAY())" office:value-type="date" office:date-value="2021-10-31" calcext:value-type="date">
            <text:p>2021-10-31</text:p>
          </table:table-cell>
          <table:table-cell table:formula="of:=ORG.LIBREOFFICE.RAND.NV()" office:value-type="time" office:time-value="PT10H51M00.005586849S" calcext:value-type="time">
            <text:p>10:51:00</text:p>
          </table:table-cell>
          <table:table-cell table:formula="of:=ORG.LIBREOFFICE.RAND.NV()" office:value-type="time" office:time-value="PT06H16M04.52702534S" calcext:value-type="time">
            <text:p>06:16:04</text:p>
          </table:table-cell>
          <table:table-cell table:formula="of:=MROUND([.D507]-[.C507]+([.D507]&lt;[.C507]);1/48)*12" office:value-type="float" office:value="9.75" calcext:value-type="float">
            <text:p>9 3/4</text:p>
          </table:table-cell>
          <table:table-cell table:formula="of:=ISNUMBER(MATCH([.$A507];[.$J$2:.$J$52];0))" office:value-type="boolean" office:boolean-value="true" calcext:value-type="boolean">
            <text:p>WAHR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51" calcext:value-type="string">
            <text:p>Project 151</text:p>
          </table:table-cell>
          <table:table-cell table:formula="of:=ORG.LIBREOFFICE.RANDBETWEEN.NV(DATE(2021;1;1);TODAY())" office:value-type="date" office:date-value="2023-01-01" calcext:value-type="date">
            <text:p>2023-01-01</text:p>
          </table:table-cell>
          <table:table-cell table:formula="of:=ORG.LIBREOFFICE.RAND.NV()" office:value-type="time" office:time-value="PT12H56M31.978967805S" calcext:value-type="time">
            <text:p>12:56:31</text:p>
          </table:table-cell>
          <table:table-cell table:formula="of:=ORG.LIBREOFFICE.RAND.NV()" office:value-type="time" office:time-value="PT23H27M48.989330964S" calcext:value-type="time">
            <text:p>23:27:48</text:p>
          </table:table-cell>
          <table:table-cell table:formula="of:=MROUND([.D508]-[.C508]+([.D508]&lt;[.C508]);1/48)*12" office:value-type="float" office:value="5.25" calcext:value-type="float">
            <text:p>5 1/4</text:p>
          </table:table-cell>
          <table:table-cell table:formula="of:=ISNUMBER(MATCH([.$A508];[.$J$2:.$J$52];0))" office:value-type="boolean" office:boolean-value="false" calcext:value-type="boolean">
            <text:p>FALSCH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78" calcext:value-type="string">
            <text:p>Project 178</text:p>
          </table:table-cell>
          <table:table-cell table:formula="of:=ORG.LIBREOFFICE.RANDBETWEEN.NV(DATE(2021;1;1);TODAY())" office:value-type="date" office:date-value="2022-06-15" calcext:value-type="date">
            <text:p>2022-06-15</text:p>
          </table:table-cell>
          <table:table-cell table:formula="of:=ORG.LIBREOFFICE.RAND.NV()" office:value-type="time" office:time-value="PT19H20M06.075571535S" calcext:value-type="time">
            <text:p>19:20:06</text:p>
          </table:table-cell>
          <table:table-cell table:formula="of:=ORG.LIBREOFFICE.RAND.NV()" office:value-type="time" office:time-value="PT00H31M55.921286019S" calcext:value-type="time">
            <text:p>00:31:55</text:p>
          </table:table-cell>
          <table:table-cell table:formula="of:=MROUND([.D509]-[.C509]+([.D509]&lt;[.C509]);1/48)*12" office:value-type="float" office:value="2.5" calcext:value-type="float">
            <text:p>2 1/2</text:p>
          </table:table-cell>
          <table:table-cell table:formula="of:=ISNUMBER(MATCH([.$A509];[.$J$2:.$J$52];0))" office:value-type="boolean" office:boolean-value="true" calcext:value-type="boolean">
            <text:p>WAHR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58" calcext:value-type="string">
            <text:p>Project 158</text:p>
          </table:table-cell>
          <table:table-cell table:formula="of:=ORG.LIBREOFFICE.RANDBETWEEN.NV(DATE(2021;1;1);TODAY())" office:value-type="date" office:date-value="2024-09-16" calcext:value-type="date">
            <text:p>2024-09-16</text:p>
          </table:table-cell>
          <table:table-cell table:formula="of:=ORG.LIBREOFFICE.RAND.NV()" office:value-type="time" office:time-value="PT17H27M46.081056712S" calcext:value-type="time">
            <text:p>17:27:46</text:p>
          </table:table-cell>
          <table:table-cell table:formula="of:=ORG.LIBREOFFICE.RAND.NV()" office:value-type="time" office:time-value="PT04H36M14.507014257S" calcext:value-type="time">
            <text:p>04:36:14</text:p>
          </table:table-cell>
          <table:table-cell table:formula="of:=MROUND([.D510]-[.C510]+([.D510]&lt;[.C510]);1/48)*12" office:value-type="float" office:value="5.5" calcext:value-type="float">
            <text:p>5 1/2</text:p>
          </table:table-cell>
          <table:table-cell table:formula="of:=ISNUMBER(MATCH([.$A510];[.$J$2:.$J$52];0))" office:value-type="boolean" office:boolean-value="true" calcext:value-type="boolean">
            <text:p>WAHR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43" calcext:value-type="string">
            <text:p>Project 143</text:p>
          </table:table-cell>
          <table:table-cell table:formula="of:=ORG.LIBREOFFICE.RANDBETWEEN.NV(DATE(2021;1;1);TODAY())" office:value-type="date" office:date-value="2021-06-09" calcext:value-type="date">
            <text:p>2021-06-09</text:p>
          </table:table-cell>
          <table:table-cell table:formula="of:=ORG.LIBREOFFICE.RAND.NV()" office:value-type="time" office:time-value="PT07H20M31.062280731S" calcext:value-type="time">
            <text:p>07:20:31</text:p>
          </table:table-cell>
          <table:table-cell table:formula="of:=ORG.LIBREOFFICE.RAND.NV()" office:value-type="time" office:time-value="PT04H13M28.268916851S" calcext:value-type="time">
            <text:p>04:13:28</text:p>
          </table:table-cell>
          <table:table-cell table:formula="of:=MROUND([.D511]-[.C511]+([.D511]&lt;[.C511]);1/48)*12" office:value-type="float" office:value="10.5" calcext:value-type="float">
            <text:p>10 1/2</text:p>
          </table:table-cell>
          <table:table-cell table:formula="of:=ISNUMBER(MATCH([.$A511];[.$J$2:.$J$52];0))" office:value-type="boolean" office:boolean-value="false" calcext:value-type="boolean">
            <text:p>FALSCH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55" calcext:value-type="string">
            <text:p>Project 155</text:p>
          </table:table-cell>
          <table:table-cell table:formula="of:=ORG.LIBREOFFICE.RANDBETWEEN.NV(DATE(2021;1;1);TODAY())" office:value-type="date" office:date-value="2023-06-04" calcext:value-type="date">
            <text:p>2023-06-04</text:p>
          </table:table-cell>
          <table:table-cell table:formula="of:=ORG.LIBREOFFICE.RAND.NV()" office:value-type="time" office:time-value="PT08H03M52.337619536S" calcext:value-type="time">
            <text:p>08:03:52</text:p>
          </table:table-cell>
          <table:table-cell table:formula="of:=ORG.LIBREOFFICE.RAND.NV()" office:value-type="time" office:time-value="PT02H19M36.519919968S" calcext:value-type="time">
            <text:p>02:19:36</text:p>
          </table:table-cell>
          <table:table-cell table:formula="of:=MROUND([.D512]-[.C512]+([.D512]&lt;[.C512]);1/48)*12" office:value-type="float" office:value="9.25" calcext:value-type="float">
            <text:p>9 1/4</text:p>
          </table:table-cell>
          <table:table-cell table:formula="of:=ISNUMBER(MATCH([.$A512];[.$J$2:.$J$52];0))" office:value-type="boolean" office:boolean-value="false" calcext:value-type="boolean">
            <text:p>FALSCH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45" calcext:value-type="string">
            <text:p>Project 145</text:p>
          </table:table-cell>
          <table:table-cell table:formula="of:=ORG.LIBREOFFICE.RANDBETWEEN.NV(DATE(2021;1;1);TODAY())" office:value-type="date" office:date-value="2021-04-15" calcext:value-type="date">
            <text:p>2021-04-15</text:p>
          </table:table-cell>
          <table:table-cell table:formula="of:=ORG.LIBREOFFICE.RAND.NV()" office:value-type="time" office:time-value="PT11H05M53.142341766S" calcext:value-type="time">
            <text:p>11:05:53</text:p>
          </table:table-cell>
          <table:table-cell table:formula="of:=ORG.LIBREOFFICE.RAND.NV()" office:value-type="time" office:time-value="PT22H29M23.096435109S" calcext:value-type="time">
            <text:p>22:29:23</text:p>
          </table:table-cell>
          <table:table-cell table:formula="of:=MROUND([.D513]-[.C513]+([.D513]&lt;[.C513]);1/48)*12" office:value-type="float" office:value="5.75" calcext:value-type="float">
            <text:p>5 3/4</text:p>
          </table:table-cell>
          <table:table-cell table:formula="of:=ISNUMBER(MATCH([.$A513];[.$J$2:.$J$52];0))" office:value-type="boolean" office:boolean-value="false" calcext:value-type="boolean">
            <text:p>FALSCH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45" calcext:value-type="string">
            <text:p>Project 145</text:p>
          </table:table-cell>
          <table:table-cell table:formula="of:=ORG.LIBREOFFICE.RANDBETWEEN.NV(DATE(2021;1;1);TODAY())" office:value-type="date" office:date-value="2022-05-23" calcext:value-type="date">
            <text:p>2022-05-23</text:p>
          </table:table-cell>
          <table:table-cell table:formula="of:=ORG.LIBREOFFICE.RAND.NV()" office:value-type="time" office:time-value="PT15H26M32.133427103S" calcext:value-type="time">
            <text:p>15:26:32</text:p>
          </table:table-cell>
          <table:table-cell table:formula="of:=ORG.LIBREOFFICE.RAND.NV()" office:value-type="time" office:time-value="PT09H45M36.985049452S" calcext:value-type="time">
            <text:p>09:45:36</text:p>
          </table:table-cell>
          <table:table-cell table:formula="of:=MROUND([.D514]-[.C514]+([.D514]&lt;[.C514]);1/48)*12" office:value-type="float" office:value="9.25" calcext:value-type="float">
            <text:p>9 1/4</text:p>
          </table:table-cell>
          <table:table-cell table:formula="of:=ISNUMBER(MATCH([.$A514];[.$J$2:.$J$52];0))" office:value-type="boolean" office:boolean-value="false" calcext:value-type="boolean">
            <text:p>FALSCH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23" calcext:value-type="string">
            <text:p>Project 123</text:p>
          </table:table-cell>
          <table:table-cell table:formula="of:=ORG.LIBREOFFICE.RANDBETWEEN.NV(DATE(2021;1;1);TODAY())" office:value-type="date" office:date-value="2021-03-10" calcext:value-type="date">
            <text:p>2021-03-10</text:p>
          </table:table-cell>
          <table:table-cell table:formula="of:=ORG.LIBREOFFICE.RAND.NV()" office:value-type="time" office:time-value="PT18H32M05.10115841S" calcext:value-type="time">
            <text:p>18:32:05</text:p>
          </table:table-cell>
          <table:table-cell table:formula="of:=ORG.LIBREOFFICE.RAND.NV()" office:value-type="time" office:time-value="PT19H34M50.077352019S" calcext:value-type="time">
            <text:p>19:34:50</text:p>
          </table:table-cell>
          <table:table-cell table:formula="of:=MROUND([.D515]-[.C515]+([.D515]&lt;[.C515]);1/48)*12" office:value-type="float" office:value="0.5" calcext:value-type="float">
            <text:p><text:s/>1/2</text:p>
          </table:table-cell>
          <table:table-cell table:formula="of:=ISNUMBER(MATCH([.$A515];[.$J$2:.$J$52];0))" office:value-type="boolean" office:boolean-value="false" calcext:value-type="boolean">
            <text:p>FALSCH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32" calcext:value-type="string">
            <text:p>Project 132</text:p>
          </table:table-cell>
          <table:table-cell table:formula="of:=ORG.LIBREOFFICE.RANDBETWEEN.NV(DATE(2021;1;1);TODAY())" office:value-type="date" office:date-value="2023-09-03" calcext:value-type="date">
            <text:p>2023-09-03</text:p>
          </table:table-cell>
          <table:table-cell table:formula="of:=ORG.LIBREOFFICE.RAND.NV()" office:value-type="time" office:time-value="PT04H29M05.317597082S" calcext:value-type="time">
            <text:p>04:29:05</text:p>
          </table:table-cell>
          <table:table-cell table:formula="of:=ORG.LIBREOFFICE.RAND.NV()" office:value-type="time" office:time-value="PT21H30M01.706737552S" calcext:value-type="time">
            <text:p>21:30:01</text:p>
          </table:table-cell>
          <table:table-cell table:formula="of:=MROUND([.D516]-[.C516]+([.D516]&lt;[.C516]);1/48)*12" office:value-type="float" office:value="8.5" calcext:value-type="float">
            <text:p>8 1/2</text:p>
          </table:table-cell>
          <table:table-cell table:formula="of:=ISNUMBER(MATCH([.$A516];[.$J$2:.$J$52];0))" office:value-type="boolean" office:boolean-value="true" calcext:value-type="boolean">
            <text:p>WAHR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27" calcext:value-type="string">
            <text:p>Project 127</text:p>
          </table:table-cell>
          <table:table-cell table:formula="of:=ORG.LIBREOFFICE.RANDBETWEEN.NV(DATE(2021;1;1);TODAY())" office:value-type="date" office:date-value="2024-05-22" calcext:value-type="date">
            <text:p>2024-05-22</text:p>
          </table:table-cell>
          <table:table-cell table:formula="of:=ORG.LIBREOFFICE.RAND.NV()" office:value-type="time" office:time-value="PT15H54M43.338489275S" calcext:value-type="time">
            <text:p>15:54:43</text:p>
          </table:table-cell>
          <table:table-cell table:formula="of:=ORG.LIBREOFFICE.RAND.NV()" office:value-type="time" office:time-value="PT03H23M18.586087612S" calcext:value-type="time">
            <text:p>03:23:18</text:p>
          </table:table-cell>
          <table:table-cell table:formula="of:=MROUND([.D517]-[.C517]+([.D517]&lt;[.C517]);1/48)*12" office:value-type="float" office:value="5.75" calcext:value-type="float">
            <text:p>5 3/4</text:p>
          </table:table-cell>
          <table:table-cell table:formula="of:=ISNUMBER(MATCH([.$A517];[.$J$2:.$J$52];0))" office:value-type="boolean" office:boolean-value="false" calcext:value-type="boolean">
            <text:p>FALSCH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53" calcext:value-type="string">
            <text:p>Project 153</text:p>
          </table:table-cell>
          <table:table-cell table:formula="of:=ORG.LIBREOFFICE.RANDBETWEEN.NV(DATE(2021;1;1);TODAY())" office:value-type="date" office:date-value="2021-05-28" calcext:value-type="date">
            <text:p>2021-05-28</text:p>
          </table:table-cell>
          <table:table-cell table:formula="of:=ORG.LIBREOFFICE.RAND.NV()" office:value-type="time" office:time-value="PT05H29M35.970254598S" calcext:value-type="time">
            <text:p>05:29:35</text:p>
          </table:table-cell>
          <table:table-cell table:formula="of:=ORG.LIBREOFFICE.RAND.NV()" office:value-type="time" office:time-value="PT05H55M48.396401449S" calcext:value-type="time">
            <text:p>05:55:48</text:p>
          </table:table-cell>
          <table:table-cell table:formula="of:=MROUND([.D518]-[.C518]+([.D518]&lt;[.C518]);1/48)*12" office:value-type="float" office:value="0.25" calcext:value-type="float">
            <text:p><text:s/>1/4</text:p>
          </table:table-cell>
          <table:table-cell table:formula="of:=ISNUMBER(MATCH([.$A518];[.$J$2:.$J$52];0))" office:value-type="boolean" office:boolean-value="false" calcext:value-type="boolean">
            <text:p>FALSCH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03" calcext:value-type="string">
            <text:p>Project 103</text:p>
          </table:table-cell>
          <table:table-cell table:formula="of:=ORG.LIBREOFFICE.RANDBETWEEN.NV(DATE(2021;1;1);TODAY())" office:value-type="date" office:date-value="2024-06-08" calcext:value-type="date">
            <text:p>2024-06-08</text:p>
          </table:table-cell>
          <table:table-cell table:formula="of:=ORG.LIBREOFFICE.RAND.NV()" office:value-type="time" office:time-value="PT12H00M52.139690733S" calcext:value-type="time">
            <text:p>12:00:52</text:p>
          </table:table-cell>
          <table:table-cell table:formula="of:=ORG.LIBREOFFICE.RAND.NV()" office:value-type="time" office:time-value="PT18H34M29.487880149S" calcext:value-type="time">
            <text:p>18:34:29</text:p>
          </table:table-cell>
          <table:table-cell table:formula="of:=MROUND([.D519]-[.C519]+([.D519]&lt;[.C519]);1/48)*12" office:value-type="float" office:value="3.25" calcext:value-type="float">
            <text:p>3 1/4</text:p>
          </table:table-cell>
          <table:table-cell table:formula="of:=ISNUMBER(MATCH([.$A519];[.$J$2:.$J$52];0))" office:value-type="boolean" office:boolean-value="false" calcext:value-type="boolean">
            <text:p>FALSCH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23" calcext:value-type="string">
            <text:p>Project 123</text:p>
          </table:table-cell>
          <table:table-cell table:formula="of:=ORG.LIBREOFFICE.RANDBETWEEN.NV(DATE(2021;1;1);TODAY())" office:value-type="date" office:date-value="2023-01-30" calcext:value-type="date">
            <text:p>2023-01-30</text:p>
          </table:table-cell>
          <table:table-cell table:formula="of:=ORG.LIBREOFFICE.RAND.NV()" office:value-type="time" office:time-value="PT15H50M21.918261514S" calcext:value-type="time">
            <text:p>15:50:21</text:p>
          </table:table-cell>
          <table:table-cell table:formula="of:=ORG.LIBREOFFICE.RAND.NV()" office:value-type="time" office:time-value="PT04H58M18.721240518S" calcext:value-type="time">
            <text:p>04:58:18</text:p>
          </table:table-cell>
          <table:table-cell table:formula="of:=MROUND([.D520]-[.C520]+([.D520]&lt;[.C520]);1/48)*12" office:value-type="float" office:value="6.5" calcext:value-type="float">
            <text:p>6 1/2</text:p>
          </table:table-cell>
          <table:table-cell table:formula="of:=ISNUMBER(MATCH([.$A520];[.$J$2:.$J$52];0))" office:value-type="boolean" office:boolean-value="false" calcext:value-type="boolean">
            <text:p>FALSCH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31" calcext:value-type="string">
            <text:p>Project 131</text:p>
          </table:table-cell>
          <table:table-cell table:formula="of:=ORG.LIBREOFFICE.RANDBETWEEN.NV(DATE(2021;1;1);TODAY())" office:value-type="date" office:date-value="2023-10-06" calcext:value-type="date">
            <text:p>2023-10-06</text:p>
          </table:table-cell>
          <table:table-cell table:formula="of:=ORG.LIBREOFFICE.RAND.NV()" office:value-type="time" office:time-value="PT05H58M32.303349965S" calcext:value-type="time">
            <text:p>05:58:32</text:p>
          </table:table-cell>
          <table:table-cell table:formula="of:=ORG.LIBREOFFICE.RAND.NV()" office:value-type="time" office:time-value="PT18H51M42.442578832S" calcext:value-type="time">
            <text:p>18:51:42</text:p>
          </table:table-cell>
          <table:table-cell table:formula="of:=MROUND([.D521]-[.C521]+([.D521]&lt;[.C521]);1/48)*12" office:value-type="float" office:value="6.5" calcext:value-type="float">
            <text:p>6 1/2</text:p>
          </table:table-cell>
          <table:table-cell table:formula="of:=ISNUMBER(MATCH([.$A521];[.$J$2:.$J$52];0))" office:value-type="boolean" office:boolean-value="false" calcext:value-type="boolean">
            <text:p>FALSCH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99" calcext:value-type="string">
            <text:p>Project 199</text:p>
          </table:table-cell>
          <table:table-cell table:formula="of:=ORG.LIBREOFFICE.RANDBETWEEN.NV(DATE(2021;1;1);TODAY())" office:value-type="date" office:date-value="2023-01-01" calcext:value-type="date">
            <text:p>2023-01-01</text:p>
          </table:table-cell>
          <table:table-cell table:formula="of:=ORG.LIBREOFFICE.RAND.NV()" office:value-type="time" office:time-value="PT08H32M45.449747483S" calcext:value-type="time">
            <text:p>08:32:45</text:p>
          </table:table-cell>
          <table:table-cell table:formula="of:=ORG.LIBREOFFICE.RAND.NV()" office:value-type="time" office:time-value="PT23H18M45.94218231S" calcext:value-type="time">
            <text:p>23:18:45</text:p>
          </table:table-cell>
          <table:table-cell table:formula="of:=MROUND([.D522]-[.C522]+([.D522]&lt;[.C522]);1/48)*12" office:value-type="float" office:value="7.5" calcext:value-type="float">
            <text:p>7 1/2</text:p>
          </table:table-cell>
          <table:table-cell table:formula="of:=ISNUMBER(MATCH([.$A522];[.$J$2:.$J$52];0))" office:value-type="boolean" office:boolean-value="false" calcext:value-type="boolean">
            <text:p>FALSCH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22" calcext:value-type="string">
            <text:p>Project 122</text:p>
          </table:table-cell>
          <table:table-cell table:formula="of:=ORG.LIBREOFFICE.RANDBETWEEN.NV(DATE(2021;1;1);TODAY())" office:value-type="date" office:date-value="2022-01-30" calcext:value-type="date">
            <text:p>2022-01-30</text:p>
          </table:table-cell>
          <table:table-cell table:formula="of:=ORG.LIBREOFFICE.RAND.NV()" office:value-type="time" office:time-value="PT07H41M30.076631769S" calcext:value-type="time">
            <text:p>07:41:30</text:p>
          </table:table-cell>
          <table:table-cell table:formula="of:=ORG.LIBREOFFICE.RAND.NV()" office:value-type="time" office:time-value="PT01H22M44.407501337S" calcext:value-type="time">
            <text:p>01:22:44</text:p>
          </table:table-cell>
          <table:table-cell table:formula="of:=MROUND([.D523]-[.C523]+([.D523]&lt;[.C523]);1/48)*12" office:value-type="float" office:value="8.75" calcext:value-type="float">
            <text:p>8 3/4</text:p>
          </table:table-cell>
          <table:table-cell table:formula="of:=ISNUMBER(MATCH([.$A523];[.$J$2:.$J$52];0))" office:value-type="boolean" office:boolean-value="true" calcext:value-type="boolean">
            <text:p>WAHR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59" calcext:value-type="string">
            <text:p>Project 159</text:p>
          </table:table-cell>
          <table:table-cell table:formula="of:=ORG.LIBREOFFICE.RANDBETWEEN.NV(DATE(2021;1;1);TODAY())" office:value-type="date" office:date-value="2024-02-08" calcext:value-type="date">
            <text:p>2024-02-08</text:p>
          </table:table-cell>
          <table:table-cell table:formula="of:=ORG.LIBREOFFICE.RAND.NV()" office:value-type="time" office:time-value="PT08H54M48.974467667S" calcext:value-type="time">
            <text:p>08:54:48</text:p>
          </table:table-cell>
          <table:table-cell table:formula="of:=ORG.LIBREOFFICE.RAND.NV()" office:value-type="time" office:time-value="PT14H16M18.279163672S" calcext:value-type="time">
            <text:p>14:16:18</text:p>
          </table:table-cell>
          <table:table-cell table:formula="of:=MROUND([.D524]-[.C524]+([.D524]&lt;[.C524]);1/48)*12" office:value-type="float" office:value="2.75" calcext:value-type="float">
            <text:p>2 3/4</text:p>
          </table:table-cell>
          <table:table-cell table:formula="of:=ISNUMBER(MATCH([.$A524];[.$J$2:.$J$52];0))" office:value-type="boolean" office:boolean-value="false" calcext:value-type="boolean">
            <text:p>FALSCH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02" calcext:value-type="string">
            <text:p>Project 102</text:p>
          </table:table-cell>
          <table:table-cell table:formula="of:=ORG.LIBREOFFICE.RANDBETWEEN.NV(DATE(2021;1;1);TODAY())" office:value-type="date" office:date-value="2022-12-01" calcext:value-type="date">
            <text:p>2022-12-01</text:p>
          </table:table-cell>
          <table:table-cell table:formula="of:=ORG.LIBREOFFICE.RAND.NV()" office:value-type="time" office:time-value="PT04H36M07.651164672S" calcext:value-type="time">
            <text:p>04:36:07</text:p>
          </table:table-cell>
          <table:table-cell table:formula="of:=ORG.LIBREOFFICE.RAND.NV()" office:value-type="time" office:time-value="PT20H14M15.390206367S" calcext:value-type="time">
            <text:p>20:14:15</text:p>
          </table:table-cell>
          <table:table-cell table:formula="of:=MROUND([.D525]-[.C525]+([.D525]&lt;[.C525]);1/48)*12" office:value-type="float" office:value="7.75" calcext:value-type="float">
            <text:p>7 3/4</text:p>
          </table:table-cell>
          <table:table-cell table:formula="of:=ISNUMBER(MATCH([.$A525];[.$J$2:.$J$52];0))" office:value-type="boolean" office:boolean-value="true" calcext:value-type="boolean">
            <text:p>WAHR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20" calcext:value-type="string">
            <text:p>Project 120</text:p>
          </table:table-cell>
          <table:table-cell table:formula="of:=ORG.LIBREOFFICE.RANDBETWEEN.NV(DATE(2021;1;1);TODAY())" office:value-type="date" office:date-value="2023-12-23" calcext:value-type="date">
            <text:p>2023-12-23</text:p>
          </table:table-cell>
          <table:table-cell table:formula="of:=ORG.LIBREOFFICE.RAND.NV()" office:value-type="time" office:time-value="PT19H49M25.841229478S" calcext:value-type="time">
            <text:p>19:49:25</text:p>
          </table:table-cell>
          <table:table-cell table:formula="of:=ORG.LIBREOFFICE.RAND.NV()" office:value-type="time" office:time-value="PT13H06M47.122662817S" calcext:value-type="time">
            <text:p>13:06:47</text:p>
          </table:table-cell>
          <table:table-cell table:formula="of:=MROUND([.D526]-[.C526]+([.D526]&lt;[.C526]);1/48)*12" office:value-type="float" office:value="8.75" calcext:value-type="float">
            <text:p>8 3/4</text:p>
          </table:table-cell>
          <table:table-cell table:formula="of:=ISNUMBER(MATCH([.$A526];[.$J$2:.$J$52];0))" office:value-type="boolean" office:boolean-value="true" calcext:value-type="boolean">
            <text:p>WAHR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52" calcext:value-type="string">
            <text:p>Project 152</text:p>
          </table:table-cell>
          <table:table-cell table:formula="of:=ORG.LIBREOFFICE.RANDBETWEEN.NV(DATE(2021;1;1);TODAY())" office:value-type="date" office:date-value="2024-06-28" calcext:value-type="date">
            <text:p>2024-06-28</text:p>
          </table:table-cell>
          <table:table-cell table:formula="of:=ORG.LIBREOFFICE.RAND.NV()" office:value-type="time" office:time-value="PT21H40M21.946244155S" calcext:value-type="time">
            <text:p>21:40:21</text:p>
          </table:table-cell>
          <table:table-cell table:formula="of:=ORG.LIBREOFFICE.RAND.NV()" office:value-type="time" office:time-value="PT13H17M31.924946008S" calcext:value-type="time">
            <text:p>13:17:31</text:p>
          </table:table-cell>
          <table:table-cell table:formula="of:=MROUND([.D527]-[.C527]+([.D527]&lt;[.C527]);1/48)*12" office:value-type="float" office:value="7.75" calcext:value-type="float">
            <text:p>7 3/4</text:p>
          </table:table-cell>
          <table:table-cell table:formula="of:=ISNUMBER(MATCH([.$A527];[.$J$2:.$J$52];0))" office:value-type="boolean" office:boolean-value="true" calcext:value-type="boolean">
            <text:p>WAHR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36" calcext:value-type="string">
            <text:p>Project 136</text:p>
          </table:table-cell>
          <table:table-cell table:formula="of:=ORG.LIBREOFFICE.RANDBETWEEN.NV(DATE(2021;1;1);TODAY())" office:value-type="date" office:date-value="2024-06-18" calcext:value-type="date">
            <text:p>2024-06-18</text:p>
          </table:table-cell>
          <table:table-cell table:formula="of:=ORG.LIBREOFFICE.RAND.NV()" office:value-type="time" office:time-value="PT08H00M49.764980326S" calcext:value-type="time">
            <text:p>08:00:49</text:p>
          </table:table-cell>
          <table:table-cell table:formula="of:=ORG.LIBREOFFICE.RAND.NV()" office:value-type="time" office:time-value="PT06H53M09.965629968S" calcext:value-type="time">
            <text:p>06:53:09</text:p>
          </table:table-cell>
          <table:table-cell table:formula="of:=MROUND([.D528]-[.C528]+([.D528]&lt;[.C528]);1/48)*12" office:value-type="float" office:value="11.5" calcext:value-type="float">
            <text:p>11 1/2</text:p>
          </table:table-cell>
          <table:table-cell table:formula="of:=ISNUMBER(MATCH([.$A528];[.$J$2:.$J$52];0))" office:value-type="boolean" office:boolean-value="true" calcext:value-type="boolean">
            <text:p>WAHR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30" calcext:value-type="string">
            <text:p>Project 130</text:p>
          </table:table-cell>
          <table:table-cell table:formula="of:=ORG.LIBREOFFICE.RANDBETWEEN.NV(DATE(2021;1;1);TODAY())" office:value-type="date" office:date-value="2022-05-15" calcext:value-type="date">
            <text:p>2022-05-15</text:p>
          </table:table-cell>
          <table:table-cell table:formula="of:=ORG.LIBREOFFICE.RAND.NV()" office:value-type="time" office:time-value="PT16H47M51.394539132S" calcext:value-type="time">
            <text:p>16:47:51</text:p>
          </table:table-cell>
          <table:table-cell table:formula="of:=ORG.LIBREOFFICE.RAND.NV()" office:value-type="time" office:time-value="PT23H13M36.559572919S" calcext:value-type="time">
            <text:p>23:13:36</text:p>
          </table:table-cell>
          <table:table-cell table:formula="of:=MROUND([.D529]-[.C529]+([.D529]&lt;[.C529]);1/48)*12" office:value-type="float" office:value="3.25" calcext:value-type="float">
            <text:p>3 1/4</text:p>
          </table:table-cell>
          <table:table-cell table:formula="of:=ISNUMBER(MATCH([.$A529];[.$J$2:.$J$52];0))" office:value-type="boolean" office:boolean-value="true" calcext:value-type="boolean">
            <text:p>WAHR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62" calcext:value-type="string">
            <text:p>Project 162</text:p>
          </table:table-cell>
          <table:table-cell table:formula="of:=ORG.LIBREOFFICE.RANDBETWEEN.NV(DATE(2021;1;1);TODAY())" office:value-type="date" office:date-value="2023-07-13" calcext:value-type="date">
            <text:p>2023-07-13</text:p>
          </table:table-cell>
          <table:table-cell table:formula="of:=ORG.LIBREOFFICE.RAND.NV()" office:value-type="time" office:time-value="PT23H55M33.157494985S" calcext:value-type="time">
            <text:p>23:55:33</text:p>
          </table:table-cell>
          <table:table-cell table:formula="of:=ORG.LIBREOFFICE.RAND.NV()" office:value-type="time" office:time-value="PT05H05M26.978237294S" calcext:value-type="time">
            <text:p>05:05:26</text:p>
          </table:table-cell>
          <table:table-cell table:formula="of:=MROUND([.D530]-[.C530]+([.D530]&lt;[.C530]);1/48)*12" office:value-type="float" office:value="2.5" calcext:value-type="float">
            <text:p>2 1/2</text:p>
          </table:table-cell>
          <table:table-cell table:formula="of:=ISNUMBER(MATCH([.$A530];[.$J$2:.$J$52];0))" office:value-type="boolean" office:boolean-value="true" calcext:value-type="boolean">
            <text:p>WAHR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53" calcext:value-type="string">
            <text:p>Project 153</text:p>
          </table:table-cell>
          <table:table-cell table:formula="of:=ORG.LIBREOFFICE.RANDBETWEEN.NV(DATE(2021;1;1);TODAY())" office:value-type="date" office:date-value="2024-10-03" calcext:value-type="date">
            <text:p>2024-10-03</text:p>
          </table:table-cell>
          <table:table-cell table:formula="of:=ORG.LIBREOFFICE.RAND.NV()" office:value-type="time" office:time-value="PT00H55M17.441376965S" calcext:value-type="time">
            <text:p>00:55:17</text:p>
          </table:table-cell>
          <table:table-cell table:formula="of:=ORG.LIBREOFFICE.RAND.NV()" office:value-type="time" office:time-value="PT14H59M01.212247504S" calcext:value-type="time">
            <text:p>14:59:01</text:p>
          </table:table-cell>
          <table:table-cell table:formula="of:=MROUND([.D531]-[.C531]+([.D531]&lt;[.C531]);1/48)*12" office:value-type="float" office:value="7" calcext:value-type="float">
            <text:p>7 <text:s text:c="3"/></text:p>
          </table:table-cell>
          <table:table-cell table:formula="of:=ISNUMBER(MATCH([.$A531];[.$J$2:.$J$52];0))" office:value-type="boolean" office:boolean-value="false" calcext:value-type="boolean">
            <text:p>FALSCH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43" calcext:value-type="string">
            <text:p>Project 143</text:p>
          </table:table-cell>
          <table:table-cell table:formula="of:=ORG.LIBREOFFICE.RANDBETWEEN.NV(DATE(2021;1;1);TODAY())" office:value-type="date" office:date-value="2024-09-25" calcext:value-type="date">
            <text:p>2024-09-25</text:p>
          </table:table-cell>
          <table:table-cell table:formula="of:=ORG.LIBREOFFICE.RAND.NV()" office:value-type="time" office:time-value="PT00H14M27.64011117S" calcext:value-type="time">
            <text:p>00:14:27</text:p>
          </table:table-cell>
          <table:table-cell table:formula="of:=ORG.LIBREOFFICE.RAND.NV()" office:value-type="time" office:time-value="PT02H40M51.984736701S" calcext:value-type="time">
            <text:p>02:40:51</text:p>
          </table:table-cell>
          <table:table-cell table:formula="of:=MROUND([.D532]-[.C532]+([.D532]&lt;[.C532]);1/48)*12" office:value-type="float" office:value="1.25" calcext:value-type="float">
            <text:p>1 1/4</text:p>
          </table:table-cell>
          <table:table-cell table:formula="of:=ISNUMBER(MATCH([.$A532];[.$J$2:.$J$52];0))" office:value-type="boolean" office:boolean-value="false" calcext:value-type="boolean">
            <text:p>FALSCH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92" calcext:value-type="string">
            <text:p>Project 192</text:p>
          </table:table-cell>
          <table:table-cell table:formula="of:=ORG.LIBREOFFICE.RANDBETWEEN.NV(DATE(2021;1;1);TODAY())" office:value-type="date" office:date-value="2021-11-29" calcext:value-type="date">
            <text:p>2021-11-29</text:p>
          </table:table-cell>
          <table:table-cell table:formula="of:=ORG.LIBREOFFICE.RAND.NV()" office:value-type="time" office:time-value="PT01H29M59.768552873S" calcext:value-type="time">
            <text:p>01:29:59</text:p>
          </table:table-cell>
          <table:table-cell table:formula="of:=ORG.LIBREOFFICE.RAND.NV()" office:value-type="time" office:time-value="PT16H55M58.92201398S" calcext:value-type="time">
            <text:p>16:55:58</text:p>
          </table:table-cell>
          <table:table-cell table:formula="of:=MROUND([.D533]-[.C533]+([.D533]&lt;[.C533]);1/48)*12" office:value-type="float" office:value="7.75" calcext:value-type="float">
            <text:p>7 3/4</text:p>
          </table:table-cell>
          <table:table-cell table:formula="of:=ISNUMBER(MATCH([.$A533];[.$J$2:.$J$52];0))" office:value-type="boolean" office:boolean-value="true" calcext:value-type="boolean">
            <text:p>WAHR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73" calcext:value-type="string">
            <text:p>Project 173</text:p>
          </table:table-cell>
          <table:table-cell table:formula="of:=ORG.LIBREOFFICE.RANDBETWEEN.NV(DATE(2021;1;1);TODAY())" office:value-type="date" office:date-value="2022-07-03" calcext:value-type="date">
            <text:p>2022-07-03</text:p>
          </table:table-cell>
          <table:table-cell table:formula="of:=ORG.LIBREOFFICE.RAND.NV()" office:value-type="time" office:time-value="PT22H44M18.884536058S" calcext:value-type="time">
            <text:p>22:44:18</text:p>
          </table:table-cell>
          <table:table-cell table:formula="of:=ORG.LIBREOFFICE.RAND.NV()" office:value-type="time" office:time-value="PT18H25M03.750413396S" calcext:value-type="time">
            <text:p>18:25:03</text:p>
          </table:table-cell>
          <table:table-cell table:formula="of:=MROUND([.D534]-[.C534]+([.D534]&lt;[.C534]);1/48)*12" office:value-type="float" office:value="9.75" calcext:value-type="float">
            <text:p>9 3/4</text:p>
          </table:table-cell>
          <table:table-cell table:formula="of:=ISNUMBER(MATCH([.$A534];[.$J$2:.$J$52];0))" office:value-type="boolean" office:boolean-value="false" calcext:value-type="boolean">
            <text:p>FALSCH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95" calcext:value-type="string">
            <text:p>Project 195</text:p>
          </table:table-cell>
          <table:table-cell table:formula="of:=ORG.LIBREOFFICE.RANDBETWEEN.NV(DATE(2021;1;1);TODAY())" office:value-type="date" office:date-value="2021-08-18" calcext:value-type="date">
            <text:p>2021-08-18</text:p>
          </table:table-cell>
          <table:table-cell table:formula="of:=ORG.LIBREOFFICE.RAND.NV()" office:value-type="time" office:time-value="PT02H30M54.176173262S" calcext:value-type="time">
            <text:p>02:30:54</text:p>
          </table:table-cell>
          <table:table-cell table:formula="of:=ORG.LIBREOFFICE.RAND.NV()" office:value-type="time" office:time-value="PT04H19M43.517875353S" calcext:value-type="time">
            <text:p>04:19:43</text:p>
          </table:table-cell>
          <table:table-cell table:formula="of:=MROUND([.D535]-[.C535]+([.D535]&lt;[.C535]);1/48)*12" office:value-type="float" office:value="1" calcext:value-type="float">
            <text:p>1 <text:s text:c="3"/></text:p>
          </table:table-cell>
          <table:table-cell table:formula="of:=ISNUMBER(MATCH([.$A535];[.$J$2:.$J$52];0))" office:value-type="boolean" office:boolean-value="false" calcext:value-type="boolean">
            <text:p>FALSCH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09" calcext:value-type="string">
            <text:p>Project 109</text:p>
          </table:table-cell>
          <table:table-cell table:formula="of:=ORG.LIBREOFFICE.RANDBETWEEN.NV(DATE(2021;1;1);TODAY())" office:value-type="date" office:date-value="2023-06-29" calcext:value-type="date">
            <text:p>2023-06-29</text:p>
          </table:table-cell>
          <table:table-cell table:formula="of:=ORG.LIBREOFFICE.RAND.NV()" office:value-type="time" office:time-value="PT08H36M28.192983356S" calcext:value-type="time">
            <text:p>08:36:28</text:p>
          </table:table-cell>
          <table:table-cell table:formula="of:=ORG.LIBREOFFICE.RAND.NV()" office:value-type="time" office:time-value="PT05H43M59.1634264S" calcext:value-type="time">
            <text:p>05:43:59</text:p>
          </table:table-cell>
          <table:table-cell table:formula="of:=MROUND([.D536]-[.C536]+([.D536]&lt;[.C536]);1/48)*12" office:value-type="float" office:value="10.5" calcext:value-type="float">
            <text:p>10 1/2</text:p>
          </table:table-cell>
          <table:table-cell table:formula="of:=ISNUMBER(MATCH([.$A536];[.$J$2:.$J$52];0))" office:value-type="boolean" office:boolean-value="false" calcext:value-type="boolean">
            <text:p>FALSCH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29" calcext:value-type="string">
            <text:p>Project 129</text:p>
          </table:table-cell>
          <table:table-cell table:formula="of:=ORG.LIBREOFFICE.RANDBETWEEN.NV(DATE(2021;1;1);TODAY())" office:value-type="date" office:date-value="2021-01-28" calcext:value-type="date">
            <text:p>2021-01-28</text:p>
          </table:table-cell>
          <table:table-cell table:formula="of:=ORG.LIBREOFFICE.RAND.NV()" office:value-type="time" office:time-value="PT05H45M21.90151305S" calcext:value-type="time">
            <text:p>05:45:21</text:p>
          </table:table-cell>
          <table:table-cell table:formula="of:=ORG.LIBREOFFICE.RAND.NV()" office:value-type="time" office:time-value="PT09H47M12.513716432S" calcext:value-type="time">
            <text:p>09:47:12</text:p>
          </table:table-cell>
          <table:table-cell table:formula="of:=MROUND([.D537]-[.C537]+([.D537]&lt;[.C537]);1/48)*12" office:value-type="float" office:value="2" calcext:value-type="float">
            <text:p>2 <text:s text:c="3"/></text:p>
          </table:table-cell>
          <table:table-cell table:formula="of:=ISNUMBER(MATCH([.$A537];[.$J$2:.$J$52];0))" office:value-type="boolean" office:boolean-value="false" calcext:value-type="boolean">
            <text:p>FALSCH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16" calcext:value-type="string">
            <text:p>Project 116</text:p>
          </table:table-cell>
          <table:table-cell table:formula="of:=ORG.LIBREOFFICE.RANDBETWEEN.NV(DATE(2021;1;1);TODAY())" office:value-type="date" office:date-value="2023-12-06" calcext:value-type="date">
            <text:p>2023-12-06</text:p>
          </table:table-cell>
          <table:table-cell table:formula="of:=ORG.LIBREOFFICE.RAND.NV()" office:value-type="time" office:time-value="PT00H01M08.874000496S" calcext:value-type="time">
            <text:p>00:01:08</text:p>
          </table:table-cell>
          <table:table-cell table:formula="of:=ORG.LIBREOFFICE.RAND.NV()" office:value-type="time" office:time-value="PT10H10M00.136334714S" calcext:value-type="time">
            <text:p>10:10:00</text:p>
          </table:table-cell>
          <table:table-cell table:formula="of:=MROUND([.D538]-[.C538]+([.D538]&lt;[.C538]);1/48)*12" office:value-type="float" office:value="5" calcext:value-type="float">
            <text:p>5 <text:s text:c="3"/></text:p>
          </table:table-cell>
          <table:table-cell table:formula="of:=ISNUMBER(MATCH([.$A538];[.$J$2:.$J$52];0))" office:value-type="boolean" office:boolean-value="true" calcext:value-type="boolean">
            <text:p>WAHR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96" calcext:value-type="string">
            <text:p>Project 196</text:p>
          </table:table-cell>
          <table:table-cell table:formula="of:=ORG.LIBREOFFICE.RANDBETWEEN.NV(DATE(2021;1;1);TODAY())" office:value-type="date" office:date-value="2023-10-27" calcext:value-type="date">
            <text:p>2023-10-27</text:p>
          </table:table-cell>
          <table:table-cell table:formula="of:=ORG.LIBREOFFICE.RAND.NV()" office:value-type="time" office:time-value="PT10H17M47.906395076S" calcext:value-type="time">
            <text:p>10:17:47</text:p>
          </table:table-cell>
          <table:table-cell table:formula="of:=ORG.LIBREOFFICE.RAND.NV()" office:value-type="time" office:time-value="PT06H09M26.362266545S" calcext:value-type="time">
            <text:p>06:09:26</text:p>
          </table:table-cell>
          <table:table-cell table:formula="of:=MROUND([.D539]-[.C539]+([.D539]&lt;[.C539]);1/48)*12" office:value-type="float" office:value="10" calcext:value-type="float">
            <text:p>10 <text:s text:c="3"/></text:p>
          </table:table-cell>
          <table:table-cell table:formula="of:=ISNUMBER(MATCH([.$A539];[.$J$2:.$J$52];0))" office:value-type="boolean" office:boolean-value="true" calcext:value-type="boolean">
            <text:p>WAHR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200" calcext:value-type="string">
            <text:p>Project 200</text:p>
          </table:table-cell>
          <table:table-cell table:formula="of:=ORG.LIBREOFFICE.RANDBETWEEN.NV(DATE(2021;1;1);TODAY())" office:value-type="date" office:date-value="2021-01-27" calcext:value-type="date">
            <text:p>2021-01-27</text:p>
          </table:table-cell>
          <table:table-cell table:formula="of:=ORG.LIBREOFFICE.RAND.NV()" office:value-type="time" office:time-value="PT18H14M48.65029761S" calcext:value-type="time">
            <text:p>18:14:48</text:p>
          </table:table-cell>
          <table:table-cell table:formula="of:=ORG.LIBREOFFICE.RAND.NV()" office:value-type="time" office:time-value="PT00H22M45.70298551S" calcext:value-type="time">
            <text:p>00:22:45</text:p>
          </table:table-cell>
          <table:table-cell table:formula="of:=MROUND([.D540]-[.C540]+([.D540]&lt;[.C540]);1/48)*12" office:value-type="float" office:value="3" calcext:value-type="float">
            <text:p>3 <text:s text:c="3"/></text:p>
          </table:table-cell>
          <table:table-cell table:formula="of:=ISNUMBER(MATCH([.$A540];[.$J$2:.$J$52];0))" office:value-type="boolean" office:boolean-value="true" calcext:value-type="boolean">
            <text:p>WAHR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66" calcext:value-type="string">
            <text:p>Project 166</text:p>
          </table:table-cell>
          <table:table-cell table:formula="of:=ORG.LIBREOFFICE.RANDBETWEEN.NV(DATE(2021;1;1);TODAY())" office:value-type="date" office:date-value="2023-02-05" calcext:value-type="date">
            <text:p>2023-02-05</text:p>
          </table:table-cell>
          <table:table-cell table:formula="of:=ORG.LIBREOFFICE.RAND.NV()" office:value-type="time" office:time-value="PT00H40M29.420940624S" calcext:value-type="time">
            <text:p>00:40:29</text:p>
          </table:table-cell>
          <table:table-cell table:formula="of:=ORG.LIBREOFFICE.RAND.NV()" office:value-type="time" office:time-value="PT07H43M55.865477541S" calcext:value-type="time">
            <text:p>07:43:55</text:p>
          </table:table-cell>
          <table:table-cell table:formula="of:=MROUND([.D541]-[.C541]+([.D541]&lt;[.C541]);1/48)*12" office:value-type="float" office:value="3.5" calcext:value-type="float">
            <text:p>3 1/2</text:p>
          </table:table-cell>
          <table:table-cell table:formula="of:=ISNUMBER(MATCH([.$A541];[.$J$2:.$J$52];0))" office:value-type="boolean" office:boolean-value="true" calcext:value-type="boolean">
            <text:p>WAHR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08" calcext:value-type="string">
            <text:p>Project 108</text:p>
          </table:table-cell>
          <table:table-cell table:formula="of:=ORG.LIBREOFFICE.RANDBETWEEN.NV(DATE(2021;1;1);TODAY())" office:value-type="date" office:date-value="2021-07-15" calcext:value-type="date">
            <text:p>2021-07-15</text:p>
          </table:table-cell>
          <table:table-cell table:formula="of:=ORG.LIBREOFFICE.RAND.NV()" office:value-type="time" office:time-value="PT12H59M26.970877248S" calcext:value-type="time">
            <text:p>12:59:26</text:p>
          </table:table-cell>
          <table:table-cell table:formula="of:=ORG.LIBREOFFICE.RAND.NV()" office:value-type="time" office:time-value="PT12H22M19.36734994S" calcext:value-type="time">
            <text:p>12:22:19</text:p>
          </table:table-cell>
          <table:table-cell table:formula="of:=MROUND([.D542]-[.C542]+([.D542]&lt;[.C542]);1/48)*12" office:value-type="float" office:value="11.75" calcext:value-type="float">
            <text:p>11 3/4</text:p>
          </table:table-cell>
          <table:table-cell table:formula="of:=ISNUMBER(MATCH([.$A542];[.$J$2:.$J$52];0))" office:value-type="boolean" office:boolean-value="true" calcext:value-type="boolean">
            <text:p>WAHR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85" calcext:value-type="string">
            <text:p>Project 185</text:p>
          </table:table-cell>
          <table:table-cell table:formula="of:=ORG.LIBREOFFICE.RANDBETWEEN.NV(DATE(2021;1;1);TODAY())" office:value-type="date" office:date-value="2021-07-08" calcext:value-type="date">
            <text:p>2021-07-08</text:p>
          </table:table-cell>
          <table:table-cell table:formula="of:=ORG.LIBREOFFICE.RAND.NV()" office:value-type="time" office:time-value="PT05H50M20.270766993S" calcext:value-type="time">
            <text:p>05:50:20</text:p>
          </table:table-cell>
          <table:table-cell table:formula="of:=ORG.LIBREOFFICE.RAND.NV()" office:value-type="time" office:time-value="PT18H19M25.974235072S" calcext:value-type="time">
            <text:p>18:19:25</text:p>
          </table:table-cell>
          <table:table-cell table:formula="of:=MROUND([.D543]-[.C543]+([.D543]&lt;[.C543]);1/48)*12" office:value-type="float" office:value="6.25" calcext:value-type="float">
            <text:p>6 1/4</text:p>
          </table:table-cell>
          <table:table-cell table:formula="of:=ISNUMBER(MATCH([.$A543];[.$J$2:.$J$52];0))" office:value-type="boolean" office:boolean-value="false" calcext:value-type="boolean">
            <text:p>FALSCH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05" calcext:value-type="string">
            <text:p>Project 105</text:p>
          </table:table-cell>
          <table:table-cell table:formula="of:=ORG.LIBREOFFICE.RANDBETWEEN.NV(DATE(2021;1;1);TODAY())" office:value-type="date" office:date-value="2023-08-13" calcext:value-type="date">
            <text:p>2023-08-13</text:p>
          </table:table-cell>
          <table:table-cell table:formula="of:=ORG.LIBREOFFICE.RAND.NV()" office:value-type="time" office:time-value="PT17H27M03.855142205S" calcext:value-type="time">
            <text:p>17:27:03</text:p>
          </table:table-cell>
          <table:table-cell table:formula="of:=ORG.LIBREOFFICE.RAND.NV()" office:value-type="time" office:time-value="PT10H02M03.100972157S" calcext:value-type="time">
            <text:p>10:02:03</text:p>
          </table:table-cell>
          <table:table-cell table:formula="of:=MROUND([.D544]-[.C544]+([.D544]&lt;[.C544]);1/48)*12" office:value-type="float" office:value="8.25" calcext:value-type="float">
            <text:p>8 1/4</text:p>
          </table:table-cell>
          <table:table-cell table:formula="of:=ISNUMBER(MATCH([.$A544];[.$J$2:.$J$52];0))" office:value-type="boolean" office:boolean-value="false" calcext:value-type="boolean">
            <text:p>FALSCH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200" calcext:value-type="string">
            <text:p>Project 200</text:p>
          </table:table-cell>
          <table:table-cell table:formula="of:=ORG.LIBREOFFICE.RANDBETWEEN.NV(DATE(2021;1;1);TODAY())" office:value-type="date" office:date-value="2021-07-07" calcext:value-type="date">
            <text:p>2021-07-07</text:p>
          </table:table-cell>
          <table:table-cell table:formula="of:=ORG.LIBREOFFICE.RAND.NV()" office:value-type="time" office:time-value="PT22H14M31.22804384S" calcext:value-type="time">
            <text:p>22:14:31</text:p>
          </table:table-cell>
          <table:table-cell table:formula="of:=ORG.LIBREOFFICE.RAND.NV()" office:value-type="time" office:time-value="PT13H23M50.075422148S" calcext:value-type="time">
            <text:p>13:23:50</text:p>
          </table:table-cell>
          <table:table-cell table:formula="of:=MROUND([.D545]-[.C545]+([.D545]&lt;[.C545]);1/48)*12" office:value-type="float" office:value="7.5" calcext:value-type="float">
            <text:p>7 1/2</text:p>
          </table:table-cell>
          <table:table-cell table:formula="of:=ISNUMBER(MATCH([.$A545];[.$J$2:.$J$52];0))" office:value-type="boolean" office:boolean-value="true" calcext:value-type="boolean">
            <text:p>WAHR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57" calcext:value-type="string">
            <text:p>Project 157</text:p>
          </table:table-cell>
          <table:table-cell table:formula="of:=ORG.LIBREOFFICE.RANDBETWEEN.NV(DATE(2021;1;1);TODAY())" office:value-type="date" office:date-value="2022-01-02" calcext:value-type="date">
            <text:p>2022-01-02</text:p>
          </table:table-cell>
          <table:table-cell table:formula="of:=ORG.LIBREOFFICE.RAND.NV()" office:value-type="time" office:time-value="PT00H48M29.069232237S" calcext:value-type="time">
            <text:p>00:48:29</text:p>
          </table:table-cell>
          <table:table-cell table:formula="of:=ORG.LIBREOFFICE.RAND.NV()" office:value-type="time" office:time-value="PT17H42M09.915330859S" calcext:value-type="time">
            <text:p>17:42:09</text:p>
          </table:table-cell>
          <table:table-cell table:formula="of:=MROUND([.D546]-[.C546]+([.D546]&lt;[.C546]);1/48)*12" office:value-type="float" office:value="8.5" calcext:value-type="float">
            <text:p>8 1/2</text:p>
          </table:table-cell>
          <table:table-cell table:formula="of:=ISNUMBER(MATCH([.$A546];[.$J$2:.$J$52];0))" office:value-type="boolean" office:boolean-value="false" calcext:value-type="boolean">
            <text:p>FALSCH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91" calcext:value-type="string">
            <text:p>Project 191</text:p>
          </table:table-cell>
          <table:table-cell table:formula="of:=ORG.LIBREOFFICE.RANDBETWEEN.NV(DATE(2021;1;1);TODAY())" office:value-type="date" office:date-value="2022-12-31" calcext:value-type="date">
            <text:p>2022-12-31</text:p>
          </table:table-cell>
          <table:table-cell table:formula="of:=ORG.LIBREOFFICE.RAND.NV()" office:value-type="time" office:time-value="PT11H08M10.913751835S" calcext:value-type="time">
            <text:p>11:08:10</text:p>
          </table:table-cell>
          <table:table-cell table:formula="of:=ORG.LIBREOFFICE.RAND.NV()" office:value-type="time" office:time-value="PT00H26M41.414296114S" calcext:value-type="time">
            <text:p>00:26:41</text:p>
          </table:table-cell>
          <table:table-cell table:formula="of:=MROUND([.D547]-[.C547]+([.D547]&lt;[.C547]);1/48)*12" office:value-type="float" office:value="6.75" calcext:value-type="float">
            <text:p>6 3/4</text:p>
          </table:table-cell>
          <table:table-cell table:formula="of:=ISNUMBER(MATCH([.$A547];[.$J$2:.$J$52];0))" office:value-type="boolean" office:boolean-value="false" calcext:value-type="boolean">
            <text:p>FALSCH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16" calcext:value-type="string">
            <text:p>Project 116</text:p>
          </table:table-cell>
          <table:table-cell table:formula="of:=ORG.LIBREOFFICE.RANDBETWEEN.NV(DATE(2021;1;1);TODAY())" office:value-type="date" office:date-value="2022-05-31" calcext:value-type="date">
            <text:p>2022-05-31</text:p>
          </table:table-cell>
          <table:table-cell table:formula="of:=ORG.LIBREOFFICE.RAND.NV()" office:value-type="time" office:time-value="PT03H03M23.825352079S" calcext:value-type="time">
            <text:p>03:03:23</text:p>
          </table:table-cell>
          <table:table-cell table:formula="of:=ORG.LIBREOFFICE.RAND.NV()" office:value-type="time" office:time-value="PT00H10M44.200627014S" calcext:value-type="time">
            <text:p>00:10:44</text:p>
          </table:table-cell>
          <table:table-cell table:formula="of:=MROUND([.D548]-[.C548]+([.D548]&lt;[.C548]);1/48)*12" office:value-type="float" office:value="10.5" calcext:value-type="float">
            <text:p>10 1/2</text:p>
          </table:table-cell>
          <table:table-cell table:formula="of:=ISNUMBER(MATCH([.$A548];[.$J$2:.$J$52];0))" office:value-type="boolean" office:boolean-value="true" calcext:value-type="boolean">
            <text:p>WAHR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66" calcext:value-type="string">
            <text:p>Project 166</text:p>
          </table:table-cell>
          <table:table-cell table:formula="of:=ORG.LIBREOFFICE.RANDBETWEEN.NV(DATE(2021;1;1);TODAY())" office:value-type="date" office:date-value="2024-07-07" calcext:value-type="date">
            <text:p>2024-07-07</text:p>
          </table:table-cell>
          <table:table-cell table:formula="of:=ORG.LIBREOFFICE.RAND.NV()" office:value-type="time" office:time-value="PT13H22M53.493949104S" calcext:value-type="time">
            <text:p>13:22:53</text:p>
          </table:table-cell>
          <table:table-cell table:formula="of:=ORG.LIBREOFFICE.RAND.NV()" office:value-type="time" office:time-value="PT21H53M28.291960706S" calcext:value-type="time">
            <text:p>21:53:28</text:p>
          </table:table-cell>
          <table:table-cell table:formula="of:=MROUND([.D549]-[.C549]+([.D549]&lt;[.C549]);1/48)*12" office:value-type="float" office:value="4.25" calcext:value-type="float">
            <text:p>4 1/4</text:p>
          </table:table-cell>
          <table:table-cell table:formula="of:=ISNUMBER(MATCH([.$A549];[.$J$2:.$J$52];0))" office:value-type="boolean" office:boolean-value="true" calcext:value-type="boolean">
            <text:p>WAHR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02" calcext:value-type="string">
            <text:p>Project 102</text:p>
          </table:table-cell>
          <table:table-cell table:formula="of:=ORG.LIBREOFFICE.RANDBETWEEN.NV(DATE(2021;1;1);TODAY())" office:value-type="date" office:date-value="2023-10-05" calcext:value-type="date">
            <text:p>2023-10-05</text:p>
          </table:table-cell>
          <table:table-cell table:formula="of:=ORG.LIBREOFFICE.RAND.NV()" office:value-type="time" office:time-value="PT05H17M27.265180998S" calcext:value-type="time">
            <text:p>05:17:27</text:p>
          </table:table-cell>
          <table:table-cell table:formula="of:=ORG.LIBREOFFICE.RAND.NV()" office:value-type="time" office:time-value="PT04H30M39.989468607S" calcext:value-type="time">
            <text:p>04:30:39</text:p>
          </table:table-cell>
          <table:table-cell table:formula="of:=MROUND([.D550]-[.C550]+([.D550]&lt;[.C550]);1/48)*12" office:value-type="float" office:value="11.5" calcext:value-type="float">
            <text:p>11 1/2</text:p>
          </table:table-cell>
          <table:table-cell table:formula="of:=ISNUMBER(MATCH([.$A550];[.$J$2:.$J$52];0))" office:value-type="boolean" office:boolean-value="true" calcext:value-type="boolean">
            <text:p>WAHR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51" calcext:value-type="string">
            <text:p>Project 151</text:p>
          </table:table-cell>
          <table:table-cell table:formula="of:=ORG.LIBREOFFICE.RANDBETWEEN.NV(DATE(2021;1;1);TODAY())" office:value-type="date" office:date-value="2024-07-16" calcext:value-type="date">
            <text:p>2024-07-16</text:p>
          </table:table-cell>
          <table:table-cell table:formula="of:=ORG.LIBREOFFICE.RAND.NV()" office:value-type="time" office:time-value="PT19H26M04.548860167S" calcext:value-type="time">
            <text:p>19:26:04</text:p>
          </table:table-cell>
          <table:table-cell table:formula="of:=ORG.LIBREOFFICE.RAND.NV()" office:value-type="time" office:time-value="PT19H13M04.487215008S" calcext:value-type="time">
            <text:p>19:13:04</text:p>
          </table:table-cell>
          <table:table-cell table:formula="of:=MROUND([.D551]-[.C551]+([.D551]&lt;[.C551]);1/48)*12" office:value-type="float" office:value="12" calcext:value-type="float">
            <text:p>12 <text:s text:c="3"/></text:p>
          </table:table-cell>
          <table:table-cell table:formula="of:=ISNUMBER(MATCH([.$A551];[.$J$2:.$J$52];0))" office:value-type="boolean" office:boolean-value="false" calcext:value-type="boolean">
            <text:p>FALSCH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56" calcext:value-type="string">
            <text:p>Project 156</text:p>
          </table:table-cell>
          <table:table-cell table:formula="of:=ORG.LIBREOFFICE.RANDBETWEEN.NV(DATE(2021;1;1);TODAY())" office:value-type="date" office:date-value="2023-07-27" calcext:value-type="date">
            <text:p>2023-07-27</text:p>
          </table:table-cell>
          <table:table-cell table:formula="of:=ORG.LIBREOFFICE.RAND.NV()" office:value-type="time" office:time-value="PT05H12M57.142062761S" calcext:value-type="time">
            <text:p>05:12:57</text:p>
          </table:table-cell>
          <table:table-cell table:formula="of:=ORG.LIBREOFFICE.RAND.NV()" office:value-type="time" office:time-value="PT06H11M45.787405492S" calcext:value-type="time">
            <text:p>06:11:45</text:p>
          </table:table-cell>
          <table:table-cell table:formula="of:=MROUND([.D552]-[.C552]+([.D552]&lt;[.C552]);1/48)*12" office:value-type="float" office:value="0.5" calcext:value-type="float">
            <text:p><text:s/>1/2</text:p>
          </table:table-cell>
          <table:table-cell table:formula="of:=ISNUMBER(MATCH([.$A552];[.$J$2:.$J$52];0))" office:value-type="boolean" office:boolean-value="true" calcext:value-type="boolean">
            <text:p>WAHR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51" calcext:value-type="string">
            <text:p>Project 151</text:p>
          </table:table-cell>
          <table:table-cell table:formula="of:=ORG.LIBREOFFICE.RANDBETWEEN.NV(DATE(2021;1;1);TODAY())" office:value-type="date" office:date-value="2021-02-24" calcext:value-type="date">
            <text:p>2021-02-24</text:p>
          </table:table-cell>
          <table:table-cell table:formula="of:=ORG.LIBREOFFICE.RAND.NV()" office:value-type="time" office:time-value="PT17H17M57.084571252S" calcext:value-type="time">
            <text:p>17:17:57</text:p>
          </table:table-cell>
          <table:table-cell table:formula="of:=ORG.LIBREOFFICE.RAND.NV()" office:value-type="time" office:time-value="PT18H48M17.528244702S" calcext:value-type="time">
            <text:p>18:48:17</text:p>
          </table:table-cell>
          <table:table-cell table:formula="of:=MROUND([.D553]-[.C553]+([.D553]&lt;[.C553]);1/48)*12" office:value-type="float" office:value="0.75" calcext:value-type="float">
            <text:p><text:s/>3/4</text:p>
          </table:table-cell>
          <table:table-cell table:formula="of:=ISNUMBER(MATCH([.$A553];[.$J$2:.$J$52];0))" office:value-type="boolean" office:boolean-value="false" calcext:value-type="boolean">
            <text:p>FALSCH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99" calcext:value-type="string">
            <text:p>Project 199</text:p>
          </table:table-cell>
          <table:table-cell table:formula="of:=ORG.LIBREOFFICE.RANDBETWEEN.NV(DATE(2021;1;1);TODAY())" office:value-type="date" office:date-value="2023-10-14" calcext:value-type="date">
            <text:p>2023-10-14</text:p>
          </table:table-cell>
          <table:table-cell table:formula="of:=ORG.LIBREOFFICE.RAND.NV()" office:value-type="time" office:time-value="PT23H49M54.746639524S" calcext:value-type="time">
            <text:p>23:49:54</text:p>
          </table:table-cell>
          <table:table-cell table:formula="of:=ORG.LIBREOFFICE.RAND.NV()" office:value-type="time" office:time-value="PT23H02M17.320435269S" calcext:value-type="time">
            <text:p>23:02:17</text:p>
          </table:table-cell>
          <table:table-cell table:formula="of:=MROUND([.D554]-[.C554]+([.D554]&lt;[.C554]);1/48)*12" office:value-type="float" office:value="11.5" calcext:value-type="float">
            <text:p>11 1/2</text:p>
          </table:table-cell>
          <table:table-cell table:formula="of:=ISNUMBER(MATCH([.$A554];[.$J$2:.$J$52];0))" office:value-type="boolean" office:boolean-value="false" calcext:value-type="boolean">
            <text:p>FALSCH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63" calcext:value-type="string">
            <text:p>Project 163</text:p>
          </table:table-cell>
          <table:table-cell table:formula="of:=ORG.LIBREOFFICE.RANDBETWEEN.NV(DATE(2021;1;1);TODAY())" office:value-type="date" office:date-value="2024-04-03" calcext:value-type="date">
            <text:p>2024-04-03</text:p>
          </table:table-cell>
          <table:table-cell table:formula="of:=ORG.LIBREOFFICE.RAND.NV()" office:value-type="time" office:time-value="PT21H32M48.613231404S" calcext:value-type="time">
            <text:p>21:32:48</text:p>
          </table:table-cell>
          <table:table-cell table:formula="of:=ORG.LIBREOFFICE.RAND.NV()" office:value-type="time" office:time-value="PT13H28M11.555826225S" calcext:value-type="time">
            <text:p>13:28:11</text:p>
          </table:table-cell>
          <table:table-cell table:formula="of:=MROUND([.D555]-[.C555]+([.D555]&lt;[.C555]);1/48)*12" office:value-type="float" office:value="8" calcext:value-type="float">
            <text:p>8 <text:s text:c="3"/></text:p>
          </table:table-cell>
          <table:table-cell table:formula="of:=ISNUMBER(MATCH([.$A555];[.$J$2:.$J$52];0))" office:value-type="boolean" office:boolean-value="false" calcext:value-type="boolean">
            <text:p>FALSCH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41" calcext:value-type="string">
            <text:p>Project 141</text:p>
          </table:table-cell>
          <table:table-cell table:formula="of:=ORG.LIBREOFFICE.RANDBETWEEN.NV(DATE(2021;1;1);TODAY())" office:value-type="date" office:date-value="2021-02-03" calcext:value-type="date">
            <text:p>2021-02-03</text:p>
          </table:table-cell>
          <table:table-cell table:formula="of:=ORG.LIBREOFFICE.RAND.NV()" office:value-type="time" office:time-value="PT17H30M49.696439828S" calcext:value-type="time">
            <text:p>17:30:49</text:p>
          </table:table-cell>
          <table:table-cell table:formula="of:=ORG.LIBREOFFICE.RAND.NV()" office:value-type="time" office:time-value="PT03H59M47.689538362S" calcext:value-type="time">
            <text:p>03:59:47</text:p>
          </table:table-cell>
          <table:table-cell table:formula="of:=MROUND([.D556]-[.C556]+([.D556]&lt;[.C556]);1/48)*12" office:value-type="float" office:value="5.25" calcext:value-type="float">
            <text:p>5 1/4</text:p>
          </table:table-cell>
          <table:table-cell table:formula="of:=ISNUMBER(MATCH([.$A556];[.$J$2:.$J$52];0))" office:value-type="boolean" office:boolean-value="false" calcext:value-type="boolean">
            <text:p>FALSCH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56" calcext:value-type="string">
            <text:p>Project 156</text:p>
          </table:table-cell>
          <table:table-cell table:formula="of:=ORG.LIBREOFFICE.RANDBETWEEN.NV(DATE(2021;1;1);TODAY())" office:value-type="date" office:date-value="2021-03-31" calcext:value-type="date">
            <text:p>2021-03-31</text:p>
          </table:table-cell>
          <table:table-cell table:formula="of:=ORG.LIBREOFFICE.RAND.NV()" office:value-type="time" office:time-value="PT11H20M30.999590668S" calcext:value-type="time">
            <text:p>11:20:30</text:p>
          </table:table-cell>
          <table:table-cell table:formula="of:=ORG.LIBREOFFICE.RAND.NV()" office:value-type="time" office:time-value="PT04H00M30.102649366S" calcext:value-type="time">
            <text:p>04:00:30</text:p>
          </table:table-cell>
          <table:table-cell table:formula="of:=MROUND([.D557]-[.C557]+([.D557]&lt;[.C557]);1/48)*12" office:value-type="float" office:value="8.25" calcext:value-type="float">
            <text:p>8 1/4</text:p>
          </table:table-cell>
          <table:table-cell table:formula="of:=ISNUMBER(MATCH([.$A557];[.$J$2:.$J$52];0))" office:value-type="boolean" office:boolean-value="true" calcext:value-type="boolean">
            <text:p>WAHR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63" calcext:value-type="string">
            <text:p>Project 163</text:p>
          </table:table-cell>
          <table:table-cell table:formula="of:=ORG.LIBREOFFICE.RANDBETWEEN.NV(DATE(2021;1;1);TODAY())" office:value-type="date" office:date-value="2024-01-25" calcext:value-type="date">
            <text:p>2024-01-25</text:p>
          </table:table-cell>
          <table:table-cell table:formula="of:=ORG.LIBREOFFICE.RAND.NV()" office:value-type="time" office:time-value="PT00H47M36.752878375S" calcext:value-type="time">
            <text:p>00:47:36</text:p>
          </table:table-cell>
          <table:table-cell table:formula="of:=ORG.LIBREOFFICE.RAND.NV()" office:value-type="time" office:time-value="PT12H06M10.394115358S" calcext:value-type="time">
            <text:p>12:06:10</text:p>
          </table:table-cell>
          <table:table-cell table:formula="of:=MROUND([.D558]-[.C558]+([.D558]&lt;[.C558]);1/48)*12" office:value-type="float" office:value="5.75" calcext:value-type="float">
            <text:p>5 3/4</text:p>
          </table:table-cell>
          <table:table-cell table:formula="of:=ISNUMBER(MATCH([.$A558];[.$J$2:.$J$52];0))" office:value-type="boolean" office:boolean-value="false" calcext:value-type="boolean">
            <text:p>FALSCH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33" calcext:value-type="string">
            <text:p>Project 133</text:p>
          </table:table-cell>
          <table:table-cell table:formula="of:=ORG.LIBREOFFICE.RANDBETWEEN.NV(DATE(2021;1;1);TODAY())" office:value-type="date" office:date-value="2022-10-01" calcext:value-type="date">
            <text:p>2022-10-01</text:p>
          </table:table-cell>
          <table:table-cell table:formula="of:=ORG.LIBREOFFICE.RAND.NV()" office:value-type="time" office:time-value="PT13H58M24.484081104S" calcext:value-type="time">
            <text:p>13:58:24</text:p>
          </table:table-cell>
          <table:table-cell table:formula="of:=ORG.LIBREOFFICE.RAND.NV()" office:value-type="time" office:time-value="PT16H23M10.697151645S" calcext:value-type="time">
            <text:p>16:23:10</text:p>
          </table:table-cell>
          <table:table-cell table:formula="of:=MROUND([.D559]-[.C559]+([.D559]&lt;[.C559]);1/48)*12" office:value-type="float" office:value="1.25" calcext:value-type="float">
            <text:p>1 1/4</text:p>
          </table:table-cell>
          <table:table-cell table:formula="of:=ISNUMBER(MATCH([.$A559];[.$J$2:.$J$52];0))" office:value-type="boolean" office:boolean-value="false" calcext:value-type="boolean">
            <text:p>FALSCH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87" calcext:value-type="string">
            <text:p>Project 187</text:p>
          </table:table-cell>
          <table:table-cell table:formula="of:=ORG.LIBREOFFICE.RANDBETWEEN.NV(DATE(2021;1;1);TODAY())" office:value-type="date" office:date-value="2023-11-12" calcext:value-type="date">
            <text:p>2023-11-12</text:p>
          </table:table-cell>
          <table:table-cell table:formula="of:=ORG.LIBREOFFICE.RAND.NV()" office:value-type="time" office:time-value="PT20H27M26.906274682S" calcext:value-type="time">
            <text:p>20:27:26</text:p>
          </table:table-cell>
          <table:table-cell table:formula="of:=ORG.LIBREOFFICE.RAND.NV()" office:value-type="time" office:time-value="PT17H49M37.781704501S" calcext:value-type="time">
            <text:p>17:49:37</text:p>
          </table:table-cell>
          <table:table-cell table:formula="of:=MROUND([.D560]-[.C560]+([.D560]&lt;[.C560]);1/48)*12" office:value-type="float" office:value="10.75" calcext:value-type="float">
            <text:p>10 3/4</text:p>
          </table:table-cell>
          <table:table-cell table:formula="of:=ISNUMBER(MATCH([.$A560];[.$J$2:.$J$52];0))" office:value-type="boolean" office:boolean-value="false" calcext:value-type="boolean">
            <text:p>FALSCH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74" calcext:value-type="string">
            <text:p>Project 174</text:p>
          </table:table-cell>
          <table:table-cell table:formula="of:=ORG.LIBREOFFICE.RANDBETWEEN.NV(DATE(2021;1;1);TODAY())" office:value-type="date" office:date-value="2022-10-14" calcext:value-type="date">
            <text:p>2022-10-14</text:p>
          </table:table-cell>
          <table:table-cell table:formula="of:=ORG.LIBREOFFICE.RAND.NV()" office:value-type="time" office:time-value="PT04H54M01.08241791S" calcext:value-type="time">
            <text:p>04:54:01</text:p>
          </table:table-cell>
          <table:table-cell table:formula="of:=ORG.LIBREOFFICE.RAND.NV()" office:value-type="time" office:time-value="PT03H39M52.94905391S" calcext:value-type="time">
            <text:p>03:39:52</text:p>
          </table:table-cell>
          <table:table-cell table:formula="of:=MROUND([.D561]-[.C561]+([.D561]&lt;[.C561]);1/48)*12" office:value-type="float" office:value="11.5" calcext:value-type="float">
            <text:p>11 1/2</text:p>
          </table:table-cell>
          <table:table-cell table:formula="of:=ISNUMBER(MATCH([.$A561];[.$J$2:.$J$52];0))" office:value-type="boolean" office:boolean-value="true" calcext:value-type="boolean">
            <text:p>WAHR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76" calcext:value-type="string">
            <text:p>Project 176</text:p>
          </table:table-cell>
          <table:table-cell table:formula="of:=ORG.LIBREOFFICE.RANDBETWEEN.NV(DATE(2021;1;1);TODAY())" office:value-type="date" office:date-value="2021-11-06" calcext:value-type="date">
            <text:p>2021-11-06</text:p>
          </table:table-cell>
          <table:table-cell table:formula="of:=ORG.LIBREOFFICE.RAND.NV()" office:value-type="time" office:time-value="PT07H21M58.756347072S" calcext:value-type="time">
            <text:p>07:21:58</text:p>
          </table:table-cell>
          <table:table-cell table:formula="of:=ORG.LIBREOFFICE.RAND.NV()" office:value-type="time" office:time-value="PT23H54M02.936419941S" calcext:value-type="time">
            <text:p>23:54:02</text:p>
          </table:table-cell>
          <table:table-cell table:formula="of:=MROUND([.D562]-[.C562]+([.D562]&lt;[.C562]);1/48)*12" office:value-type="float" office:value="8.25" calcext:value-type="float">
            <text:p>8 1/4</text:p>
          </table:table-cell>
          <table:table-cell table:formula="of:=ISNUMBER(MATCH([.$A562];[.$J$2:.$J$52];0))" office:value-type="boolean" office:boolean-value="true" calcext:value-type="boolean">
            <text:p>WAHR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81" calcext:value-type="string">
            <text:p>Project 181</text:p>
          </table:table-cell>
          <table:table-cell table:formula="of:=ORG.LIBREOFFICE.RANDBETWEEN.NV(DATE(2021;1;1);TODAY())" office:value-type="date" office:date-value="2022-12-19" calcext:value-type="date">
            <text:p>2022-12-19</text:p>
          </table:table-cell>
          <table:table-cell table:formula="of:=ORG.LIBREOFFICE.RAND.NV()" office:value-type="time" office:time-value="PT16H29M03.672057442S" calcext:value-type="time">
            <text:p>16:29:03</text:p>
          </table:table-cell>
          <table:table-cell table:formula="of:=ORG.LIBREOFFICE.RAND.NV()" office:value-type="time" office:time-value="PT22H59M28.584197153S" calcext:value-type="time">
            <text:p>22:59:28</text:p>
          </table:table-cell>
          <table:table-cell table:formula="of:=MROUND([.D563]-[.C563]+([.D563]&lt;[.C563]);1/48)*12" office:value-type="float" office:value="3.25" calcext:value-type="float">
            <text:p>3 1/4</text:p>
          </table:table-cell>
          <table:table-cell table:formula="of:=ISNUMBER(MATCH([.$A563];[.$J$2:.$J$52];0))" office:value-type="boolean" office:boolean-value="false" calcext:value-type="boolean">
            <text:p>FALSCH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83" calcext:value-type="string">
            <text:p>Project 183</text:p>
          </table:table-cell>
          <table:table-cell table:formula="of:=ORG.LIBREOFFICE.RANDBETWEEN.NV(DATE(2021;1;1);TODAY())" office:value-type="date" office:date-value="2021-11-27" calcext:value-type="date">
            <text:p>2021-11-27</text:p>
          </table:table-cell>
          <table:table-cell table:formula="of:=ORG.LIBREOFFICE.RAND.NV()" office:value-type="time" office:time-value="PT17H42M26.956764327S" calcext:value-type="time">
            <text:p>17:42:26</text:p>
          </table:table-cell>
          <table:table-cell table:formula="of:=ORG.LIBREOFFICE.RAND.NV()" office:value-type="time" office:time-value="PT06H53M54.133995333S" calcext:value-type="time">
            <text:p>06:53:54</text:p>
          </table:table-cell>
          <table:table-cell table:formula="of:=MROUND([.D564]-[.C564]+([.D564]&lt;[.C564]);1/48)*12" office:value-type="float" office:value="6.5" calcext:value-type="float">
            <text:p>6 1/2</text:p>
          </table:table-cell>
          <table:table-cell table:formula="of:=ISNUMBER(MATCH([.$A564];[.$J$2:.$J$52];0))" office:value-type="boolean" office:boolean-value="false" calcext:value-type="boolean">
            <text:p>FALSCH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55" calcext:value-type="string">
            <text:p>Project 155</text:p>
          </table:table-cell>
          <table:table-cell table:formula="of:=ORG.LIBREOFFICE.RANDBETWEEN.NV(DATE(2021;1;1);TODAY())" office:value-type="date" office:date-value="2024-03-06" calcext:value-type="date">
            <text:p>2024-03-06</text:p>
          </table:table-cell>
          <table:table-cell table:formula="of:=ORG.LIBREOFFICE.RAND.NV()" office:value-type="time" office:time-value="PT05H18M42.179479835S" calcext:value-type="time">
            <text:p>05:18:42</text:p>
          </table:table-cell>
          <table:table-cell table:formula="of:=ORG.LIBREOFFICE.RAND.NV()" office:value-type="time" office:time-value="PT04H43M40.089392139S" calcext:value-type="time">
            <text:p>04:43:40</text:p>
          </table:table-cell>
          <table:table-cell table:formula="of:=MROUND([.D565]-[.C565]+([.D565]&lt;[.C565]);1/48)*12" office:value-type="float" office:value="11.75" calcext:value-type="float">
            <text:p>11 3/4</text:p>
          </table:table-cell>
          <table:table-cell table:formula="of:=ISNUMBER(MATCH([.$A565];[.$J$2:.$J$52];0))" office:value-type="boolean" office:boolean-value="false" calcext:value-type="boolean">
            <text:p>FALSCH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86" calcext:value-type="string">
            <text:p>Project 186</text:p>
          </table:table-cell>
          <table:table-cell table:formula="of:=ORG.LIBREOFFICE.RANDBETWEEN.NV(DATE(2021;1;1);TODAY())" office:value-type="date" office:date-value="2023-10-31" calcext:value-type="date">
            <text:p>2023-10-31</text:p>
          </table:table-cell>
          <table:table-cell table:formula="of:=ORG.LIBREOFFICE.RAND.NV()" office:value-type="time" office:time-value="PT11H41M21.974888204S" calcext:value-type="time">
            <text:p>11:41:21</text:p>
          </table:table-cell>
          <table:table-cell table:formula="of:=ORG.LIBREOFFICE.RAND.NV()" office:value-type="time" office:time-value="PT15H27M26.694523796S" calcext:value-type="time">
            <text:p>15:27:26</text:p>
          </table:table-cell>
          <table:table-cell table:formula="of:=MROUND([.D566]-[.C566]+([.D566]&lt;[.C566]);1/48)*12" office:value-type="float" office:value="2" calcext:value-type="float">
            <text:p>2 <text:s text:c="3"/></text:p>
          </table:table-cell>
          <table:table-cell table:formula="of:=ISNUMBER(MATCH([.$A566];[.$J$2:.$J$52];0))" office:value-type="boolean" office:boolean-value="true" calcext:value-type="boolean">
            <text:p>WAHR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200" calcext:value-type="string">
            <text:p>Project 200</text:p>
          </table:table-cell>
          <table:table-cell table:formula="of:=ORG.LIBREOFFICE.RANDBETWEEN.NV(DATE(2021;1;1);TODAY())" office:value-type="date" office:date-value="2021-05-09" calcext:value-type="date">
            <text:p>2021-05-09</text:p>
          </table:table-cell>
          <table:table-cell table:formula="of:=ORG.LIBREOFFICE.RAND.NV()" office:value-type="time" office:time-value="PT18H07M48.739837664S" calcext:value-type="time">
            <text:p>18:07:48</text:p>
          </table:table-cell>
          <table:table-cell table:formula="of:=ORG.LIBREOFFICE.RAND.NV()" office:value-type="time" office:time-value="PT15H59M45.040462286S" calcext:value-type="time">
            <text:p>15:59:45</text:p>
          </table:table-cell>
          <table:table-cell table:formula="of:=MROUND([.D567]-[.C567]+([.D567]&lt;[.C567]);1/48)*12" office:value-type="float" office:value="11" calcext:value-type="float">
            <text:p>11 <text:s text:c="3"/></text:p>
          </table:table-cell>
          <table:table-cell table:formula="of:=ISNUMBER(MATCH([.$A567];[.$J$2:.$J$52];0))" office:value-type="boolean" office:boolean-value="true" calcext:value-type="boolean">
            <text:p>WAHR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39" calcext:value-type="string">
            <text:p>Project 139</text:p>
          </table:table-cell>
          <table:table-cell table:formula="of:=ORG.LIBREOFFICE.RANDBETWEEN.NV(DATE(2021;1;1);TODAY())" office:value-type="date" office:date-value="2022-07-23" calcext:value-type="date">
            <text:p>2022-07-23</text:p>
          </table:table-cell>
          <table:table-cell table:formula="of:=ORG.LIBREOFFICE.RAND.NV()" office:value-type="time" office:time-value="PT13H50M28.667752516S" calcext:value-type="time">
            <text:p>13:50:28</text:p>
          </table:table-cell>
          <table:table-cell table:formula="of:=ORG.LIBREOFFICE.RAND.NV()" office:value-type="time" office:time-value="PT14H32M35.860772484S" calcext:value-type="time">
            <text:p>14:32:35</text:p>
          </table:table-cell>
          <table:table-cell table:formula="of:=MROUND([.D568]-[.C568]+([.D568]&lt;[.C568]);1/48)*12" office:value-type="float" office:value="0.25" calcext:value-type="float">
            <text:p><text:s/>1/4</text:p>
          </table:table-cell>
          <table:table-cell table:formula="of:=ISNUMBER(MATCH([.$A568];[.$J$2:.$J$52];0))" office:value-type="boolean" office:boolean-value="false" calcext:value-type="boolean">
            <text:p>FALSCH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11" calcext:value-type="string">
            <text:p>Project 111</text:p>
          </table:table-cell>
          <table:table-cell table:formula="of:=ORG.LIBREOFFICE.RANDBETWEEN.NV(DATE(2021;1;1);TODAY())" office:value-type="date" office:date-value="2024-05-15" calcext:value-type="date">
            <text:p>2024-05-15</text:p>
          </table:table-cell>
          <table:table-cell table:formula="of:=ORG.LIBREOFFICE.RAND.NV()" office:value-type="time" office:time-value="PT20H45M41.903481214S" calcext:value-type="time">
            <text:p>20:45:41</text:p>
          </table:table-cell>
          <table:table-cell table:formula="of:=ORG.LIBREOFFICE.RAND.NV()" office:value-type="time" office:time-value="PT14H28M15.794024296S" calcext:value-type="time">
            <text:p>14:28:15</text:p>
          </table:table-cell>
          <table:table-cell table:formula="of:=MROUND([.D569]-[.C569]+([.D569]&lt;[.C569]);1/48)*12" office:value-type="float" office:value="8.75" calcext:value-type="float">
            <text:p>8 3/4</text:p>
          </table:table-cell>
          <table:table-cell table:formula="of:=ISNUMBER(MATCH([.$A569];[.$J$2:.$J$52];0))" office:value-type="boolean" office:boolean-value="false" calcext:value-type="boolean">
            <text:p>FALSCH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44" calcext:value-type="string">
            <text:p>Project 144</text:p>
          </table:table-cell>
          <table:table-cell table:formula="of:=ORG.LIBREOFFICE.RANDBETWEEN.NV(DATE(2021;1;1);TODAY())" office:value-type="date" office:date-value="2024-09-02" calcext:value-type="date">
            <text:p>2024-09-02</text:p>
          </table:table-cell>
          <table:table-cell table:formula="of:=ORG.LIBREOFFICE.RAND.NV()" office:value-type="time" office:time-value="PT08H55M00.722431256S" calcext:value-type="time">
            <text:p>08:55:00</text:p>
          </table:table-cell>
          <table:table-cell table:formula="of:=ORG.LIBREOFFICE.RAND.NV()" office:value-type="time" office:time-value="PT00H22M51.486417557S" calcext:value-type="time">
            <text:p>00:22:51</text:p>
          </table:table-cell>
          <table:table-cell table:formula="of:=MROUND([.D570]-[.C570]+([.D570]&lt;[.C570]);1/48)*12" office:value-type="float" office:value="7.75" calcext:value-type="float">
            <text:p>7 3/4</text:p>
          </table:table-cell>
          <table:table-cell table:formula="of:=ISNUMBER(MATCH([.$A570];[.$J$2:.$J$52];0))" office:value-type="boolean" office:boolean-value="true" calcext:value-type="boolean">
            <text:p>WAHR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09" calcext:value-type="string">
            <text:p>Project 109</text:p>
          </table:table-cell>
          <table:table-cell table:formula="of:=ORG.LIBREOFFICE.RANDBETWEEN.NV(DATE(2021;1;1);TODAY())" office:value-type="date" office:date-value="2022-03-24" calcext:value-type="date">
            <text:p>2022-03-24</text:p>
          </table:table-cell>
          <table:table-cell table:formula="of:=ORG.LIBREOFFICE.RAND.NV()" office:value-type="time" office:time-value="PT20H33M58.268226926S" calcext:value-type="time">
            <text:p>20:33:58</text:p>
          </table:table-cell>
          <table:table-cell table:formula="of:=ORG.LIBREOFFICE.RAND.NV()" office:value-type="time" office:time-value="PT08H17M27.636551141S" calcext:value-type="time">
            <text:p>08:17:27</text:p>
          </table:table-cell>
          <table:table-cell table:formula="of:=MROUND([.D571]-[.C571]+([.D571]&lt;[.C571]);1/48)*12" office:value-type="float" office:value="5.75" calcext:value-type="float">
            <text:p>5 3/4</text:p>
          </table:table-cell>
          <table:table-cell table:formula="of:=ISNUMBER(MATCH([.$A571];[.$J$2:.$J$52];0))" office:value-type="boolean" office:boolean-value="false" calcext:value-type="boolean">
            <text:p>FALSCH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56" calcext:value-type="string">
            <text:p>Project 156</text:p>
          </table:table-cell>
          <table:table-cell table:formula="of:=ORG.LIBREOFFICE.RANDBETWEEN.NV(DATE(2021;1;1);TODAY())" office:value-type="date" office:date-value="2022-11-23" calcext:value-type="date">
            <text:p>2022-11-23</text:p>
          </table:table-cell>
          <table:table-cell table:formula="of:=ORG.LIBREOFFICE.RAND.NV()" office:value-type="time" office:time-value="PT05H08M37.661122762S" calcext:value-type="time">
            <text:p>05:08:37</text:p>
          </table:table-cell>
          <table:table-cell table:formula="of:=ORG.LIBREOFFICE.RAND.NV()" office:value-type="time" office:time-value="PT05H32M13.377016947S" calcext:value-type="time">
            <text:p>05:32:13</text:p>
          </table:table-cell>
          <table:table-cell table:formula="of:=MROUND([.D572]-[.C572]+([.D572]&lt;[.C572]);1/48)*12" office:value-type="float" office:value="0.25" calcext:value-type="float">
            <text:p><text:s/>1/4</text:p>
          </table:table-cell>
          <table:table-cell table:formula="of:=ISNUMBER(MATCH([.$A572];[.$J$2:.$J$52];0))" office:value-type="boolean" office:boolean-value="true" calcext:value-type="boolean">
            <text:p>WAHR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15" calcext:value-type="string">
            <text:p>Project 115</text:p>
          </table:table-cell>
          <table:table-cell table:formula="of:=ORG.LIBREOFFICE.RANDBETWEEN.NV(DATE(2021;1;1);TODAY())" office:value-type="date" office:date-value="2023-01-19" calcext:value-type="date">
            <text:p>2023-01-19</text:p>
          </table:table-cell>
          <table:table-cell table:formula="of:=ORG.LIBREOFFICE.RAND.NV()" office:value-type="time" office:time-value="PT09H56M03.954664017S" calcext:value-type="time">
            <text:p>09:56:03</text:p>
          </table:table-cell>
          <table:table-cell table:formula="of:=ORG.LIBREOFFICE.RAND.NV()" office:value-type="time" office:time-value="PT10H12M18.492860808S" calcext:value-type="time">
            <text:p>10:12:18</text:p>
          </table:table-cell>
          <table:table-cell table:formula="of:=MROUND([.D573]-[.C573]+([.D573]&lt;[.C573]);1/48)*12" office:value-type="float" office:value="0.25" calcext:value-type="float">
            <text:p><text:s/>1/4</text:p>
          </table:table-cell>
          <table:table-cell table:formula="of:=ISNUMBER(MATCH([.$A573];[.$J$2:.$J$52];0))" office:value-type="boolean" office:boolean-value="false" calcext:value-type="boolean">
            <text:p>FALSCH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67" calcext:value-type="string">
            <text:p>Project 167</text:p>
          </table:table-cell>
          <table:table-cell table:formula="of:=ORG.LIBREOFFICE.RANDBETWEEN.NV(DATE(2021;1;1);TODAY())" office:value-type="date" office:date-value="2022-10-18" calcext:value-type="date">
            <text:p>2022-10-18</text:p>
          </table:table-cell>
          <table:table-cell table:formula="of:=ORG.LIBREOFFICE.RAND.NV()" office:value-type="time" office:time-value="PT09H31M01.598170506S" calcext:value-type="time">
            <text:p>09:31:01</text:p>
          </table:table-cell>
          <table:table-cell table:formula="of:=ORG.LIBREOFFICE.RAND.NV()" office:value-type="time" office:time-value="PT02H05M00.422044069S" calcext:value-type="time">
            <text:p>02:05:00</text:p>
          </table:table-cell>
          <table:table-cell table:formula="of:=MROUND([.D574]-[.C574]+([.D574]&lt;[.C574]);1/48)*12" office:value-type="float" office:value="8.25" calcext:value-type="float">
            <text:p>8 1/4</text:p>
          </table:table-cell>
          <table:table-cell table:formula="of:=ISNUMBER(MATCH([.$A574];[.$J$2:.$J$52];0))" office:value-type="boolean" office:boolean-value="false" calcext:value-type="boolean">
            <text:p>FALSCH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32" calcext:value-type="string">
            <text:p>Project 132</text:p>
          </table:table-cell>
          <table:table-cell table:formula="of:=ORG.LIBREOFFICE.RANDBETWEEN.NV(DATE(2021;1;1);TODAY())" office:value-type="date" office:date-value="2023-10-14" calcext:value-type="date">
            <text:p>2023-10-14</text:p>
          </table:table-cell>
          <table:table-cell table:formula="of:=ORG.LIBREOFFICE.RAND.NV()" office:value-type="time" office:time-value="PT07H46M08.203079871S" calcext:value-type="time">
            <text:p>07:46:08</text:p>
          </table:table-cell>
          <table:table-cell table:formula="of:=ORG.LIBREOFFICE.RAND.NV()" office:value-type="time" office:time-value="PT06H00M24.067057883S" calcext:value-type="time">
            <text:p>06:00:24</text:p>
          </table:table-cell>
          <table:table-cell table:formula="of:=MROUND([.D575]-[.C575]+([.D575]&lt;[.C575]);1/48)*12" office:value-type="float" office:value="11" calcext:value-type="float">
            <text:p>11 <text:s text:c="3"/></text:p>
          </table:table-cell>
          <table:table-cell table:formula="of:=ISNUMBER(MATCH([.$A575];[.$J$2:.$J$52];0))" office:value-type="boolean" office:boolean-value="true" calcext:value-type="boolean">
            <text:p>WAHR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32" calcext:value-type="string">
            <text:p>Project 132</text:p>
          </table:table-cell>
          <table:table-cell table:formula="of:=ORG.LIBREOFFICE.RANDBETWEEN.NV(DATE(2021;1;1);TODAY())" office:value-type="date" office:date-value="2022-11-21" calcext:value-type="date">
            <text:p>2022-11-21</text:p>
          </table:table-cell>
          <table:table-cell table:formula="of:=ORG.LIBREOFFICE.RAND.NV()" office:value-type="time" office:time-value="PT23H04M08.032683204S" calcext:value-type="time">
            <text:p>23:04:08</text:p>
          </table:table-cell>
          <table:table-cell table:formula="of:=ORG.LIBREOFFICE.RAND.NV()" office:value-type="time" office:time-value="PT11H26M54.825751006S" calcext:value-type="time">
            <text:p>11:26:54</text:p>
          </table:table-cell>
          <table:table-cell table:formula="of:=MROUND([.D576]-[.C576]+([.D576]&lt;[.C576]);1/48)*12" office:value-type="float" office:value="6.25" calcext:value-type="float">
            <text:p>6 1/4</text:p>
          </table:table-cell>
          <table:table-cell table:formula="of:=ISNUMBER(MATCH([.$A576];[.$J$2:.$J$52];0))" office:value-type="boolean" office:boolean-value="true" calcext:value-type="boolean">
            <text:p>WAHR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36" calcext:value-type="string">
            <text:p>Project 136</text:p>
          </table:table-cell>
          <table:table-cell table:formula="of:=ORG.LIBREOFFICE.RANDBETWEEN.NV(DATE(2021;1;1);TODAY())" office:value-type="date" office:date-value="2024-05-08" calcext:value-type="date">
            <text:p>2024-05-08</text:p>
          </table:table-cell>
          <table:table-cell table:formula="of:=ORG.LIBREOFFICE.RAND.NV()" office:value-type="time" office:time-value="PT22H19M32.693582719S" calcext:value-type="time">
            <text:p>22:19:32</text:p>
          </table:table-cell>
          <table:table-cell table:formula="of:=ORG.LIBREOFFICE.RAND.NV()" office:value-type="time" office:time-value="PT22H02M06.852324654S" calcext:value-type="time">
            <text:p>22:02:06</text:p>
          </table:table-cell>
          <table:table-cell table:formula="of:=MROUND([.D577]-[.C577]+([.D577]&lt;[.C577]);1/48)*12" office:value-type="float" office:value="11.75" calcext:value-type="float">
            <text:p>11 3/4</text:p>
          </table:table-cell>
          <table:table-cell table:formula="of:=ISNUMBER(MATCH([.$A577];[.$J$2:.$J$52];0))" office:value-type="boolean" office:boolean-value="true" calcext:value-type="boolean">
            <text:p>WAHR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06" calcext:value-type="string">
            <text:p>Project 106</text:p>
          </table:table-cell>
          <table:table-cell table:formula="of:=ORG.LIBREOFFICE.RANDBETWEEN.NV(DATE(2021;1;1);TODAY())" office:value-type="date" office:date-value="2022-04-14" calcext:value-type="date">
            <text:p>2022-04-14</text:p>
          </table:table-cell>
          <table:table-cell table:formula="of:=ORG.LIBREOFFICE.RAND.NV()" office:value-type="time" office:time-value="PT02H30M58.06729908S" calcext:value-type="time">
            <text:p>02:30:58</text:p>
          </table:table-cell>
          <table:table-cell table:formula="of:=ORG.LIBREOFFICE.RAND.NV()" office:value-type="time" office:time-value="PT06H56M59.773889918S" calcext:value-type="time">
            <text:p>06:56:59</text:p>
          </table:table-cell>
          <table:table-cell table:formula="of:=MROUND([.D578]-[.C578]+([.D578]&lt;[.C578]);1/48)*12" office:value-type="float" office:value="2.25" calcext:value-type="float">
            <text:p>2 1/4</text:p>
          </table:table-cell>
          <table:table-cell table:formula="of:=ISNUMBER(MATCH([.$A578];[.$J$2:.$J$52];0))" office:value-type="boolean" office:boolean-value="true" calcext:value-type="boolean">
            <text:p>WAHR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54" calcext:value-type="string">
            <text:p>Project 154</text:p>
          </table:table-cell>
          <table:table-cell table:formula="of:=ORG.LIBREOFFICE.RANDBETWEEN.NV(DATE(2021;1;1);TODAY())" office:value-type="date" office:date-value="2023-07-22" calcext:value-type="date">
            <text:p>2023-07-22</text:p>
          </table:table-cell>
          <table:table-cell table:formula="of:=ORG.LIBREOFFICE.RAND.NV()" office:value-type="time" office:time-value="PT19H54M42.823584317S" calcext:value-type="time">
            <text:p>19:54:42</text:p>
          </table:table-cell>
          <table:table-cell table:formula="of:=ORG.LIBREOFFICE.RAND.NV()" office:value-type="time" office:time-value="PT08H04M31.051810422S" calcext:value-type="time">
            <text:p>08:04:31</text:p>
          </table:table-cell>
          <table:table-cell table:formula="of:=MROUND([.D579]-[.C579]+([.D579]&lt;[.C579]);1/48)*12" office:value-type="float" office:value="6" calcext:value-type="float">
            <text:p>6 <text:s text:c="3"/></text:p>
          </table:table-cell>
          <table:table-cell table:formula="of:=ISNUMBER(MATCH([.$A579];[.$J$2:.$J$52];0))" office:value-type="boolean" office:boolean-value="true" calcext:value-type="boolean">
            <text:p>WAHR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50" calcext:value-type="string">
            <text:p>Project 150</text:p>
          </table:table-cell>
          <table:table-cell table:formula="of:=ORG.LIBREOFFICE.RANDBETWEEN.NV(DATE(2021;1;1);TODAY())" office:value-type="date" office:date-value="2024-08-19" calcext:value-type="date">
            <text:p>2024-08-19</text:p>
          </table:table-cell>
          <table:table-cell table:formula="of:=ORG.LIBREOFFICE.RAND.NV()" office:value-type="time" office:time-value="PT17H05M29.154410086S" calcext:value-type="time">
            <text:p>17:05:29</text:p>
          </table:table-cell>
          <table:table-cell table:formula="of:=ORG.LIBREOFFICE.RAND.NV()" office:value-type="time" office:time-value="PT07H43M53.528063251S" calcext:value-type="time">
            <text:p>07:43:53</text:p>
          </table:table-cell>
          <table:table-cell table:formula="of:=MROUND([.D580]-[.C580]+([.D580]&lt;[.C580]);1/48)*12" office:value-type="float" office:value="7.25" calcext:value-type="float">
            <text:p>7 1/4</text:p>
          </table:table-cell>
          <table:table-cell table:formula="of:=ISNUMBER(MATCH([.$A580];[.$J$2:.$J$52];0))" office:value-type="boolean" office:boolean-value="true" calcext:value-type="boolean">
            <text:p>WAHR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85" calcext:value-type="string">
            <text:p>Project 185</text:p>
          </table:table-cell>
          <table:table-cell table:formula="of:=ORG.LIBREOFFICE.RANDBETWEEN.NV(DATE(2021;1;1);TODAY())" office:value-type="date" office:date-value="2022-07-26" calcext:value-type="date">
            <text:p>2022-07-26</text:p>
          </table:table-cell>
          <table:table-cell table:formula="of:=ORG.LIBREOFFICE.RAND.NV()" office:value-type="time" office:time-value="PT18H02M01.275496001S" calcext:value-type="time">
            <text:p>18:02:01</text:p>
          </table:table-cell>
          <table:table-cell table:formula="of:=ORG.LIBREOFFICE.RAND.NV()" office:value-type="time" office:time-value="PT06H33M42.781923952S" calcext:value-type="time">
            <text:p>06:33:42</text:p>
          </table:table-cell>
          <table:table-cell table:formula="of:=MROUND([.D581]-[.C581]+([.D581]&lt;[.C581]);1/48)*12" office:value-type="float" office:value="6.25" calcext:value-type="float">
            <text:p>6 1/4</text:p>
          </table:table-cell>
          <table:table-cell table:formula="of:=ISNUMBER(MATCH([.$A581];[.$J$2:.$J$52];0))" office:value-type="boolean" office:boolean-value="false" calcext:value-type="boolean">
            <text:p>FALSCH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42" calcext:value-type="string">
            <text:p>Project 142</text:p>
          </table:table-cell>
          <table:table-cell table:formula="of:=ORG.LIBREOFFICE.RANDBETWEEN.NV(DATE(2021;1;1);TODAY())" office:value-type="date" office:date-value="2022-03-24" calcext:value-type="date">
            <text:p>2022-03-24</text:p>
          </table:table-cell>
          <table:table-cell table:formula="of:=ORG.LIBREOFFICE.RAND.NV()" office:value-type="time" office:time-value="PT15H39M31.790492192S" calcext:value-type="time">
            <text:p>15:39:31</text:p>
          </table:table-cell>
          <table:table-cell table:formula="of:=ORG.LIBREOFFICE.RAND.NV()" office:value-type="time" office:time-value="PT16H00M47.387567847S" calcext:value-type="time">
            <text:p>16:00:47</text:p>
          </table:table-cell>
          <table:table-cell table:formula="of:=MROUND([.D582]-[.C582]+([.D582]&lt;[.C582]);1/48)*12" office:value-type="float" office:value="0.25" calcext:value-type="float">
            <text:p><text:s/>1/4</text:p>
          </table:table-cell>
          <table:table-cell table:formula="of:=ISNUMBER(MATCH([.$A582];[.$J$2:.$J$52];0))" office:value-type="boolean" office:boolean-value="true" calcext:value-type="boolean">
            <text:p>WAHR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38" calcext:value-type="string">
            <text:p>Project 138</text:p>
          </table:table-cell>
          <table:table-cell table:formula="of:=ORG.LIBREOFFICE.RANDBETWEEN.NV(DATE(2021;1;1);TODAY())" office:value-type="date" office:date-value="2024-07-29" calcext:value-type="date">
            <text:p>2024-07-29</text:p>
          </table:table-cell>
          <table:table-cell table:formula="of:=ORG.LIBREOFFICE.RAND.NV()" office:value-type="time" office:time-value="PT12H37M11.812616093S" calcext:value-type="time">
            <text:p>12:37:11</text:p>
          </table:table-cell>
          <table:table-cell table:formula="of:=ORG.LIBREOFFICE.RAND.NV()" office:value-type="time" office:time-value="PT19H43M55.641269546S" calcext:value-type="time">
            <text:p>19:43:55</text:p>
          </table:table-cell>
          <table:table-cell table:formula="of:=MROUND([.D583]-[.C583]+([.D583]&lt;[.C583]);1/48)*12" office:value-type="float" office:value="3.5" calcext:value-type="float">
            <text:p>3 1/2</text:p>
          </table:table-cell>
          <table:table-cell table:formula="of:=ISNUMBER(MATCH([.$A583];[.$J$2:.$J$52];0))" office:value-type="boolean" office:boolean-value="true" calcext:value-type="boolean">
            <text:p>WAHR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06" calcext:value-type="string">
            <text:p>Project 106</text:p>
          </table:table-cell>
          <table:table-cell table:formula="of:=ORG.LIBREOFFICE.RANDBETWEEN.NV(DATE(2021;1;1);TODAY())" office:value-type="date" office:date-value="2021-11-21" calcext:value-type="date">
            <text:p>2021-11-21</text:p>
          </table:table-cell>
          <table:table-cell table:formula="of:=ORG.LIBREOFFICE.RAND.NV()" office:value-type="time" office:time-value="PT10H34M01.016846248S" calcext:value-type="time">
            <text:p>10:34:01</text:p>
          </table:table-cell>
          <table:table-cell table:formula="of:=ORG.LIBREOFFICE.RAND.NV()" office:value-type="time" office:time-value="PT04H33M58.857367793S" calcext:value-type="time">
            <text:p>04:33:58</text:p>
          </table:table-cell>
          <table:table-cell table:formula="of:=MROUND([.D584]-[.C584]+([.D584]&lt;[.C584]);1/48)*12" office:value-type="float" office:value="9" calcext:value-type="float">
            <text:p>9 <text:s text:c="3"/></text:p>
          </table:table-cell>
          <table:table-cell table:formula="of:=ISNUMBER(MATCH([.$A584];[.$J$2:.$J$52];0))" office:value-type="boolean" office:boolean-value="true" calcext:value-type="boolean">
            <text:p>WAHR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66" calcext:value-type="string">
            <text:p>Project 166</text:p>
          </table:table-cell>
          <table:table-cell table:formula="of:=ORG.LIBREOFFICE.RANDBETWEEN.NV(DATE(2021;1;1);TODAY())" office:value-type="date" office:date-value="2023-12-12" calcext:value-type="date">
            <text:p>2023-12-12</text:p>
          </table:table-cell>
          <table:table-cell table:formula="of:=ORG.LIBREOFFICE.RAND.NV()" office:value-type="time" office:time-value="PT00H37M00.4202646S" calcext:value-type="time">
            <text:p>00:37:00</text:p>
          </table:table-cell>
          <table:table-cell table:formula="of:=ORG.LIBREOFFICE.RAND.NV()" office:value-type="time" office:time-value="PT11H42M49.80452522S" calcext:value-type="time">
            <text:p>11:42:49</text:p>
          </table:table-cell>
          <table:table-cell table:formula="of:=MROUND([.D585]-[.C585]+([.D585]&lt;[.C585]);1/48)*12" office:value-type="float" office:value="5.5" calcext:value-type="float">
            <text:p>5 1/2</text:p>
          </table:table-cell>
          <table:table-cell table:formula="of:=ISNUMBER(MATCH([.$A585];[.$J$2:.$J$52];0))" office:value-type="boolean" office:boolean-value="true" calcext:value-type="boolean">
            <text:p>WAHR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12" calcext:value-type="string">
            <text:p>Project 112</text:p>
          </table:table-cell>
          <table:table-cell table:formula="of:=ORG.LIBREOFFICE.RANDBETWEEN.NV(DATE(2021;1;1);TODAY())" office:value-type="date" office:date-value="2022-11-03" calcext:value-type="date">
            <text:p>2022-11-03</text:p>
          </table:table-cell>
          <table:table-cell table:formula="of:=ORG.LIBREOFFICE.RAND.NV()" office:value-type="time" office:time-value="PT03H33M55.763187621S" calcext:value-type="time">
            <text:p>03:33:55</text:p>
          </table:table-cell>
          <table:table-cell table:formula="of:=ORG.LIBREOFFICE.RAND.NV()" office:value-type="time" office:time-value="PT22H06M01.824112393S" calcext:value-type="time">
            <text:p>22:06:01</text:p>
          </table:table-cell>
          <table:table-cell table:formula="of:=MROUND([.D586]-[.C586]+([.D586]&lt;[.C586]);1/48)*12" office:value-type="float" office:value="9.25" calcext:value-type="float">
            <text:p>9 1/4</text:p>
          </table:table-cell>
          <table:table-cell table:formula="of:=ISNUMBER(MATCH([.$A586];[.$J$2:.$J$52];0))" office:value-type="boolean" office:boolean-value="true" calcext:value-type="boolean">
            <text:p>WAHR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45" calcext:value-type="string">
            <text:p>Project 145</text:p>
          </table:table-cell>
          <table:table-cell table:formula="of:=ORG.LIBREOFFICE.RANDBETWEEN.NV(DATE(2021;1;1);TODAY())" office:value-type="date" office:date-value="2023-01-02" calcext:value-type="date">
            <text:p>2023-01-02</text:p>
          </table:table-cell>
          <table:table-cell table:formula="of:=ORG.LIBREOFFICE.RAND.NV()" office:value-type="time" office:time-value="PT03H15M17.513680966S" calcext:value-type="time">
            <text:p>03:15:17</text:p>
          </table:table-cell>
          <table:table-cell table:formula="of:=ORG.LIBREOFFICE.RAND.NV()" office:value-type="time" office:time-value="PT23H39M16.332929563S" calcext:value-type="time">
            <text:p>23:39:16</text:p>
          </table:table-cell>
          <table:table-cell table:formula="of:=MROUND([.D587]-[.C587]+([.D587]&lt;[.C587]);1/48)*12" office:value-type="float" office:value="10.25" calcext:value-type="float">
            <text:p>10 1/4</text:p>
          </table:table-cell>
          <table:table-cell table:formula="of:=ISNUMBER(MATCH([.$A587];[.$J$2:.$J$52];0))" office:value-type="boolean" office:boolean-value="false" calcext:value-type="boolean">
            <text:p>FALSCH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17" calcext:value-type="string">
            <text:p>Project 117</text:p>
          </table:table-cell>
          <table:table-cell table:formula="of:=ORG.LIBREOFFICE.RANDBETWEEN.NV(DATE(2021;1;1);TODAY())" office:value-type="date" office:date-value="2024-05-21" calcext:value-type="date">
            <text:p>2024-05-21</text:p>
          </table:table-cell>
          <table:table-cell table:formula="of:=ORG.LIBREOFFICE.RAND.NV()" office:value-type="time" office:time-value="PT17H14M16.029242393S" calcext:value-type="time">
            <text:p>17:14:16</text:p>
          </table:table-cell>
          <table:table-cell table:formula="of:=ORG.LIBREOFFICE.RAND.NV()" office:value-type="time" office:time-value="PT03H55M22.550662823S" calcext:value-type="time">
            <text:p>03:55:22</text:p>
          </table:table-cell>
          <table:table-cell table:formula="of:=MROUND([.D588]-[.C588]+([.D588]&lt;[.C588]);1/48)*12" office:value-type="float" office:value="5.25" calcext:value-type="float">
            <text:p>5 1/4</text:p>
          </table:table-cell>
          <table:table-cell table:formula="of:=ISNUMBER(MATCH([.$A588];[.$J$2:.$J$52];0))" office:value-type="boolean" office:boolean-value="false" calcext:value-type="boolean">
            <text:p>FALSCH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42" calcext:value-type="string">
            <text:p>Project 142</text:p>
          </table:table-cell>
          <table:table-cell table:formula="of:=ORG.LIBREOFFICE.RANDBETWEEN.NV(DATE(2021;1;1);TODAY())" office:value-type="date" office:date-value="2023-06-13" calcext:value-type="date">
            <text:p>2023-06-13</text:p>
          </table:table-cell>
          <table:table-cell table:formula="of:=ORG.LIBREOFFICE.RAND.NV()" office:value-type="time" office:time-value="PT10H22M36.087446077S" calcext:value-type="time">
            <text:p>10:22:36</text:p>
          </table:table-cell>
          <table:table-cell table:formula="of:=ORG.LIBREOFFICE.RAND.NV()" office:value-type="time" office:time-value="PT10H30M52.119824633S" calcext:value-type="time">
            <text:p>10:30:52</text:p>
          </table:table-cell>
          <table:table-cell table:formula="of:=MROUND([.D589]-[.C589]+([.D589]&lt;[.C589]);1/48)*12" office:value-type="float" office:value="0" calcext:value-type="float">
            <text:p>0 <text:s text:c="3"/></text:p>
          </table:table-cell>
          <table:table-cell table:formula="of:=ISNUMBER(MATCH([.$A589];[.$J$2:.$J$52];0))" office:value-type="boolean" office:boolean-value="true" calcext:value-type="boolean">
            <text:p>WAHR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54" calcext:value-type="string">
            <text:p>Project 154</text:p>
          </table:table-cell>
          <table:table-cell table:formula="of:=ORG.LIBREOFFICE.RANDBETWEEN.NV(DATE(2021;1;1);TODAY())" office:value-type="date" office:date-value="2021-12-26" calcext:value-type="date">
            <text:p>2021-12-26</text:p>
          </table:table-cell>
          <table:table-cell table:formula="of:=ORG.LIBREOFFICE.RAND.NV()" office:value-type="time" office:time-value="PT07H47M52.18900185S" calcext:value-type="time">
            <text:p>07:47:52</text:p>
          </table:table-cell>
          <table:table-cell table:formula="of:=ORG.LIBREOFFICE.RAND.NV()" office:value-type="time" office:time-value="PT12H35M01.279621683S" calcext:value-type="time">
            <text:p>12:35:01</text:p>
          </table:table-cell>
          <table:table-cell table:formula="of:=MROUND([.D590]-[.C590]+([.D590]&lt;[.C590]);1/48)*12" office:value-type="float" office:value="2.5" calcext:value-type="float">
            <text:p>2 1/2</text:p>
          </table:table-cell>
          <table:table-cell table:formula="of:=ISNUMBER(MATCH([.$A590];[.$J$2:.$J$52];0))" office:value-type="boolean" office:boolean-value="true" calcext:value-type="boolean">
            <text:p>WAHR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04" calcext:value-type="string">
            <text:p>Project 104</text:p>
          </table:table-cell>
          <table:table-cell table:formula="of:=ORG.LIBREOFFICE.RANDBETWEEN.NV(DATE(2021;1;1);TODAY())" office:value-type="date" office:date-value="2021-10-20" calcext:value-type="date">
            <text:p>2021-10-20</text:p>
          </table:table-cell>
          <table:table-cell table:formula="of:=ORG.LIBREOFFICE.RAND.NV()" office:value-type="time" office:time-value="PT10H10M17.764130658S" calcext:value-type="time">
            <text:p>10:10:17</text:p>
          </table:table-cell>
          <table:table-cell table:formula="of:=ORG.LIBREOFFICE.RAND.NV()" office:value-type="time" office:time-value="PT16H18M46.789804989S" calcext:value-type="time">
            <text:p>16:18:46</text:p>
          </table:table-cell>
          <table:table-cell table:formula="of:=MROUND([.D591]-[.C591]+([.D591]&lt;[.C591]);1/48)*12" office:value-type="float" office:value="3" calcext:value-type="float">
            <text:p>3 <text:s text:c="3"/></text:p>
          </table:table-cell>
          <table:table-cell table:formula="of:=ISNUMBER(MATCH([.$A591];[.$J$2:.$J$52];0))" office:value-type="boolean" office:boolean-value="true" calcext:value-type="boolean">
            <text:p>WAHR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10" calcext:value-type="string">
            <text:p>Project 110</text:p>
          </table:table-cell>
          <table:table-cell table:formula="of:=ORG.LIBREOFFICE.RANDBETWEEN.NV(DATE(2021;1;1);TODAY())" office:value-type="date" office:date-value="2022-03-12" calcext:value-type="date">
            <text:p>2022-03-12</text:p>
          </table:table-cell>
          <table:table-cell table:formula="of:=ORG.LIBREOFFICE.RAND.NV()" office:value-type="time" office:time-value="PT20H40M59.327779678S" calcext:value-type="time">
            <text:p>20:40:59</text:p>
          </table:table-cell>
          <table:table-cell table:formula="of:=ORG.LIBREOFFICE.RAND.NV()" office:value-type="time" office:time-value="PT08H11M28.230964178S" calcext:value-type="time">
            <text:p>08:11:28</text:p>
          </table:table-cell>
          <table:table-cell table:formula="of:=MROUND([.D592]-[.C592]+([.D592]&lt;[.C592]);1/48)*12" office:value-type="float" office:value="5.75" calcext:value-type="float">
            <text:p>5 3/4</text:p>
          </table:table-cell>
          <table:table-cell table:formula="of:=ISNUMBER(MATCH([.$A592];[.$J$2:.$J$52];0))" office:value-type="boolean" office:boolean-value="true" calcext:value-type="boolean">
            <text:p>WAHR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08" calcext:value-type="string">
            <text:p>Project 108</text:p>
          </table:table-cell>
          <table:table-cell table:formula="of:=ORG.LIBREOFFICE.RANDBETWEEN.NV(DATE(2021;1;1);TODAY())" office:value-type="date" office:date-value="2021-03-03" calcext:value-type="date">
            <text:p>2021-03-03</text:p>
          </table:table-cell>
          <table:table-cell table:formula="of:=ORG.LIBREOFFICE.RAND.NV()" office:value-type="time" office:time-value="PT04H08M58.079857255S" calcext:value-type="time">
            <text:p>04:08:58</text:p>
          </table:table-cell>
          <table:table-cell table:formula="of:=ORG.LIBREOFFICE.RAND.NV()" office:value-type="time" office:time-value="PT00H31M52.595396516S" calcext:value-type="time">
            <text:p>00:31:52</text:p>
          </table:table-cell>
          <table:table-cell table:formula="of:=MROUND([.D593]-[.C593]+([.D593]&lt;[.C593]);1/48)*12" office:value-type="float" office:value="10.25" calcext:value-type="float">
            <text:p>10 1/4</text:p>
          </table:table-cell>
          <table:table-cell table:formula="of:=ISNUMBER(MATCH([.$A593];[.$J$2:.$J$52];0))" office:value-type="boolean" office:boolean-value="true" calcext:value-type="boolean">
            <text:p>WAHR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95" calcext:value-type="string">
            <text:p>Project 195</text:p>
          </table:table-cell>
          <table:table-cell table:formula="of:=ORG.LIBREOFFICE.RANDBETWEEN.NV(DATE(2021;1;1);TODAY())" office:value-type="date" office:date-value="2022-10-17" calcext:value-type="date">
            <text:p>2022-10-17</text:p>
          </table:table-cell>
          <table:table-cell table:formula="of:=ORG.LIBREOFFICE.RAND.NV()" office:value-type="time" office:time-value="PT20H42M15.853855854S" calcext:value-type="time">
            <text:p>20:42:15</text:p>
          </table:table-cell>
          <table:table-cell table:formula="of:=ORG.LIBREOFFICE.RAND.NV()" office:value-type="time" office:time-value="PT06H20M56.656049455S" calcext:value-type="time">
            <text:p>06:20:56</text:p>
          </table:table-cell>
          <table:table-cell table:formula="of:=MROUND([.D594]-[.C594]+([.D594]&lt;[.C594]);1/48)*12" office:value-type="float" office:value="4.75" calcext:value-type="float">
            <text:p>4 3/4</text:p>
          </table:table-cell>
          <table:table-cell table:formula="of:=ISNUMBER(MATCH([.$A594];[.$J$2:.$J$52];0))" office:value-type="boolean" office:boolean-value="false" calcext:value-type="boolean">
            <text:p>FALSCH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66" calcext:value-type="string">
            <text:p>Project 166</text:p>
          </table:table-cell>
          <table:table-cell table:formula="of:=ORG.LIBREOFFICE.RANDBETWEEN.NV(DATE(2021;1;1);TODAY())" office:value-type="date" office:date-value="2022-08-13" calcext:value-type="date">
            <text:p>2022-08-13</text:p>
          </table:table-cell>
          <table:table-cell table:formula="of:=ORG.LIBREOFFICE.RAND.NV()" office:value-type="time" office:time-value="PT09H02M04.56963072S" calcext:value-type="time">
            <text:p>09:02:04</text:p>
          </table:table-cell>
          <table:table-cell table:formula="of:=ORG.LIBREOFFICE.RAND.NV()" office:value-type="time" office:time-value="PT03H09M08.078649434S" calcext:value-type="time">
            <text:p>03:09:08</text:p>
          </table:table-cell>
          <table:table-cell table:formula="of:=MROUND([.D595]-[.C595]+([.D595]&lt;[.C595]);1/48)*12" office:value-type="float" office:value="9" calcext:value-type="float">
            <text:p>9 <text:s text:c="3"/></text:p>
          </table:table-cell>
          <table:table-cell table:formula="of:=ISNUMBER(MATCH([.$A595];[.$J$2:.$J$52];0))" office:value-type="boolean" office:boolean-value="true" calcext:value-type="boolean">
            <text:p>WAHR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99" calcext:value-type="string">
            <text:p>Project 199</text:p>
          </table:table-cell>
          <table:table-cell table:formula="of:=ORG.LIBREOFFICE.RANDBETWEEN.NV(DATE(2021;1;1);TODAY())" office:value-type="date" office:date-value="2022-09-30" calcext:value-type="date">
            <text:p>2022-09-30</text:p>
          </table:table-cell>
          <table:table-cell table:formula="of:=ORG.LIBREOFFICE.RAND.NV()" office:value-type="time" office:time-value="PT16H46M10.910920817S" calcext:value-type="time">
            <text:p>16:46:10</text:p>
          </table:table-cell>
          <table:table-cell table:formula="of:=ORG.LIBREOFFICE.RAND.NV()" office:value-type="time" office:time-value="PT07H22M26.012718681S" calcext:value-type="time">
            <text:p>07:22:26</text:p>
          </table:table-cell>
          <table:table-cell table:formula="of:=MROUND([.D596]-[.C596]+([.D596]&lt;[.C596]);1/48)*12" office:value-type="float" office:value="7.25" calcext:value-type="float">
            <text:p>7 1/4</text:p>
          </table:table-cell>
          <table:table-cell table:formula="of:=ISNUMBER(MATCH([.$A596];[.$J$2:.$J$52];0))" office:value-type="boolean" office:boolean-value="false" calcext:value-type="boolean">
            <text:p>FALSCH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76" calcext:value-type="string">
            <text:p>Project 176</text:p>
          </table:table-cell>
          <table:table-cell table:formula="of:=ORG.LIBREOFFICE.RANDBETWEEN.NV(DATE(2021;1;1);TODAY())" office:value-type="date" office:date-value="2023-11-07" calcext:value-type="date">
            <text:p>2023-11-07</text:p>
          </table:table-cell>
          <table:table-cell table:formula="of:=ORG.LIBREOFFICE.RAND.NV()" office:value-type="time" office:time-value="PT03H59M08.726169362S" calcext:value-type="time">
            <text:p>03:59:08</text:p>
          </table:table-cell>
          <table:table-cell table:formula="of:=ORG.LIBREOFFICE.RAND.NV()" office:value-type="time" office:time-value="PT06H43M35.116607246S" calcext:value-type="time">
            <text:p>06:43:35</text:p>
          </table:table-cell>
          <table:table-cell table:formula="of:=MROUND([.D597]-[.C597]+([.D597]&lt;[.C597]);1/48)*12" office:value-type="float" office:value="1.25" calcext:value-type="float">
            <text:p>1 1/4</text:p>
          </table:table-cell>
          <table:table-cell table:formula="of:=ISNUMBER(MATCH([.$A597];[.$J$2:.$J$52];0))" office:value-type="boolean" office:boolean-value="true" calcext:value-type="boolean">
            <text:p>WAHR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82" calcext:value-type="string">
            <text:p>Project 182</text:p>
          </table:table-cell>
          <table:table-cell table:formula="of:=ORG.LIBREOFFICE.RANDBETWEEN.NV(DATE(2021;1;1);TODAY())" office:value-type="date" office:date-value="2023-01-11" calcext:value-type="date">
            <text:p>2023-01-11</text:p>
          </table:table-cell>
          <table:table-cell table:formula="of:=ORG.LIBREOFFICE.RAND.NV()" office:value-type="time" office:time-value="PT21H19M08.747297662S" calcext:value-type="time">
            <text:p>21:19:08</text:p>
          </table:table-cell>
          <table:table-cell table:formula="of:=ORG.LIBREOFFICE.RAND.NV()" office:value-type="time" office:time-value="PT21H29M47.886371823S" calcext:value-type="time">
            <text:p>21:29:47</text:p>
          </table:table-cell>
          <table:table-cell table:formula="of:=MROUND([.D598]-[.C598]+([.D598]&lt;[.C598]);1/48)*12" office:value-type="float" office:value="0" calcext:value-type="float">
            <text:p>0 <text:s text:c="3"/></text:p>
          </table:table-cell>
          <table:table-cell table:formula="of:=ISNUMBER(MATCH([.$A598];[.$J$2:.$J$52];0))" office:value-type="boolean" office:boolean-value="true" calcext:value-type="boolean">
            <text:p>WAHR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97" calcext:value-type="string">
            <text:p>Project 197</text:p>
          </table:table-cell>
          <table:table-cell table:formula="of:=ORG.LIBREOFFICE.RANDBETWEEN.NV(DATE(2021;1;1);TODAY())" office:value-type="date" office:date-value="2023-08-24" calcext:value-type="date">
            <text:p>2023-08-24</text:p>
          </table:table-cell>
          <table:table-cell table:formula="of:=ORG.LIBREOFFICE.RAND.NV()" office:value-type="time" office:time-value="PT19H29M58.373042307S" calcext:value-type="time">
            <text:p>19:29:58</text:p>
          </table:table-cell>
          <table:table-cell table:formula="of:=ORG.LIBREOFFICE.RAND.NV()" office:value-type="time" office:time-value="PT21H11M09.714441502S" calcext:value-type="time">
            <text:p>21:11:09</text:p>
          </table:table-cell>
          <table:table-cell table:formula="of:=MROUND([.D599]-[.C599]+([.D599]&lt;[.C599]);1/48)*12" office:value-type="float" office:value="0.75" calcext:value-type="float">
            <text:p><text:s/>3/4</text:p>
          </table:table-cell>
          <table:table-cell table:formula="of:=ISNUMBER(MATCH([.$A599];[.$J$2:.$J$52];0))" office:value-type="boolean" office:boolean-value="false" calcext:value-type="boolean">
            <text:p>FALSCH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62" calcext:value-type="string">
            <text:p>Project 162</text:p>
          </table:table-cell>
          <table:table-cell table:formula="of:=ORG.LIBREOFFICE.RANDBETWEEN.NV(DATE(2021;1;1);TODAY())" office:value-type="date" office:date-value="2021-12-20" calcext:value-type="date">
            <text:p>2021-12-20</text:p>
          </table:table-cell>
          <table:table-cell table:formula="of:=ORG.LIBREOFFICE.RAND.NV()" office:value-type="time" office:time-value="PT14H01M50.415545485S" calcext:value-type="time">
            <text:p>14:01:50</text:p>
          </table:table-cell>
          <table:table-cell table:formula="of:=ORG.LIBREOFFICE.RAND.NV()" office:value-type="time" office:time-value="PT12H44M12.284199714S" calcext:value-type="time">
            <text:p>12:44:12</text:p>
          </table:table-cell>
          <table:table-cell table:formula="of:=MROUND([.D600]-[.C600]+([.D600]&lt;[.C600]);1/48)*12" office:value-type="float" office:value="11.25" calcext:value-type="float">
            <text:p>11 1/4</text:p>
          </table:table-cell>
          <table:table-cell table:formula="of:=ISNUMBER(MATCH([.$A600];[.$J$2:.$J$52];0))" office:value-type="boolean" office:boolean-value="true" calcext:value-type="boolean">
            <text:p>WAHR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66" calcext:value-type="string">
            <text:p>Project 166</text:p>
          </table:table-cell>
          <table:table-cell table:formula="of:=ORG.LIBREOFFICE.RANDBETWEEN.NV(DATE(2021;1;1);TODAY())" office:value-type="date" office:date-value="2024-08-14" calcext:value-type="date">
            <text:p>2024-08-14</text:p>
          </table:table-cell>
          <table:table-cell table:formula="of:=ORG.LIBREOFFICE.RAND.NV()" office:value-type="time" office:time-value="PT18H11M59.804847917S" calcext:value-type="time">
            <text:p>18:11:59</text:p>
          </table:table-cell>
          <table:table-cell table:formula="of:=ORG.LIBREOFFICE.RAND.NV()" office:value-type="time" office:time-value="PT02H23M39.937064066S" calcext:value-type="time">
            <text:p>02:23:39</text:p>
          </table:table-cell>
          <table:table-cell table:formula="of:=MROUND([.D601]-[.C601]+([.D601]&lt;[.C601]);1/48)*12" office:value-type="float" office:value="4" calcext:value-type="float">
            <text:p>4 <text:s text:c="3"/></text:p>
          </table:table-cell>
          <table:table-cell table:formula="of:=ISNUMBER(MATCH([.$A601];[.$J$2:.$J$52];0))" office:value-type="boolean" office:boolean-value="true" calcext:value-type="boolean">
            <text:p>WAHR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87" calcext:value-type="string">
            <text:p>Project 187</text:p>
          </table:table-cell>
          <table:table-cell table:formula="of:=ORG.LIBREOFFICE.RANDBETWEEN.NV(DATE(2021;1;1);TODAY())" office:value-type="date" office:date-value="2021-12-18" calcext:value-type="date">
            <text:p>2021-12-18</text:p>
          </table:table-cell>
          <table:table-cell table:formula="of:=ORG.LIBREOFFICE.RAND.NV()" office:value-type="time" office:time-value="PT08H14M37.962436565S" calcext:value-type="time">
            <text:p>08:14:37</text:p>
          </table:table-cell>
          <table:table-cell table:formula="of:=ORG.LIBREOFFICE.RAND.NV()" office:value-type="time" office:time-value="PT00H55M28.837100322S" calcext:value-type="time">
            <text:p>00:55:28</text:p>
          </table:table-cell>
          <table:table-cell table:formula="of:=MROUND([.D602]-[.C602]+([.D602]&lt;[.C602]);1/48)*12" office:value-type="float" office:value="8.25" calcext:value-type="float">
            <text:p>8 1/4</text:p>
          </table:table-cell>
          <table:table-cell table:formula="of:=ISNUMBER(MATCH([.$A602];[.$J$2:.$J$52];0))" office:value-type="boolean" office:boolean-value="false" calcext:value-type="boolean">
            <text:p>FALSCH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65" calcext:value-type="string">
            <text:p>Project 165</text:p>
          </table:table-cell>
          <table:table-cell table:formula="of:=ORG.LIBREOFFICE.RANDBETWEEN.NV(DATE(2021;1;1);TODAY())" office:value-type="date" office:date-value="2023-08-18" calcext:value-type="date">
            <text:p>2023-08-18</text:p>
          </table:table-cell>
          <table:table-cell table:formula="of:=ORG.LIBREOFFICE.RAND.NV()" office:value-type="time" office:time-value="PT13H59M25.822276954S" calcext:value-type="time">
            <text:p>13:59:25</text:p>
          </table:table-cell>
          <table:table-cell table:formula="of:=ORG.LIBREOFFICE.RAND.NV()" office:value-type="time" office:time-value="PT12H08M03.177583514S" calcext:value-type="time">
            <text:p>12:08:03</text:p>
          </table:table-cell>
          <table:table-cell table:formula="of:=MROUND([.D603]-[.C603]+([.D603]&lt;[.C603]);1/48)*12" office:value-type="float" office:value="11" calcext:value-type="float">
            <text:p>11 <text:s text:c="3"/></text:p>
          </table:table-cell>
          <table:table-cell table:formula="of:=ISNUMBER(MATCH([.$A603];[.$J$2:.$J$52];0))" office:value-type="boolean" office:boolean-value="false" calcext:value-type="boolean">
            <text:p>FALSCH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60" calcext:value-type="string">
            <text:p>Project 160</text:p>
          </table:table-cell>
          <table:table-cell table:formula="of:=ORG.LIBREOFFICE.RANDBETWEEN.NV(DATE(2021;1;1);TODAY())" office:value-type="date" office:date-value="2023-10-18" calcext:value-type="date">
            <text:p>2023-10-18</text:p>
          </table:table-cell>
          <table:table-cell table:formula="of:=ORG.LIBREOFFICE.RAND.NV()" office:value-type="time" office:time-value="PT19H49M03.541061679S" calcext:value-type="time">
            <text:p>19:49:03</text:p>
          </table:table-cell>
          <table:table-cell table:formula="of:=ORG.LIBREOFFICE.RAND.NV()" office:value-type="time" office:time-value="PT00H52M49.598913216S" calcext:value-type="time">
            <text:p>00:52:49</text:p>
          </table:table-cell>
          <table:table-cell table:formula="of:=MROUND([.D604]-[.C604]+([.D604]&lt;[.C604]);1/48)*12" office:value-type="float" office:value="2.5" calcext:value-type="float">
            <text:p>2 1/2</text:p>
          </table:table-cell>
          <table:table-cell table:formula="of:=ISNUMBER(MATCH([.$A604];[.$J$2:.$J$52];0))" office:value-type="boolean" office:boolean-value="true" calcext:value-type="boolean">
            <text:p>WAHR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63" calcext:value-type="string">
            <text:p>Project 163</text:p>
          </table:table-cell>
          <table:table-cell table:formula="of:=ORG.LIBREOFFICE.RANDBETWEEN.NV(DATE(2021;1;1);TODAY())" office:value-type="date" office:date-value="2021-01-23" calcext:value-type="date">
            <text:p>2021-01-23</text:p>
          </table:table-cell>
          <table:table-cell table:formula="of:=ORG.LIBREOFFICE.RAND.NV()" office:value-type="time" office:time-value="PT05H38M01.382806631S" calcext:value-type="time">
            <text:p>05:38:01</text:p>
          </table:table-cell>
          <table:table-cell table:formula="of:=ORG.LIBREOFFICE.RAND.NV()" office:value-type="time" office:time-value="PT00H30M22.472257854S" calcext:value-type="time">
            <text:p>00:30:22</text:p>
          </table:table-cell>
          <table:table-cell table:formula="of:=MROUND([.D605]-[.C605]+([.D605]&lt;[.C605]);1/48)*12" office:value-type="float" office:value="9.5" calcext:value-type="float">
            <text:p>9 1/2</text:p>
          </table:table-cell>
          <table:table-cell table:formula="of:=ISNUMBER(MATCH([.$A605];[.$J$2:.$J$52];0))" office:value-type="boolean" office:boolean-value="false" calcext:value-type="boolean">
            <text:p>FALSCH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22" calcext:value-type="string">
            <text:p>Project 122</text:p>
          </table:table-cell>
          <table:table-cell table:formula="of:=ORG.LIBREOFFICE.RANDBETWEEN.NV(DATE(2021;1;1);TODAY())" office:value-type="date" office:date-value="2024-05-11" calcext:value-type="date">
            <text:p>2024-05-11</text:p>
          </table:table-cell>
          <table:table-cell table:formula="of:=ORG.LIBREOFFICE.RAND.NV()" office:value-type="time" office:time-value="PT09H34M32.02763388S" calcext:value-type="time">
            <text:p>09:34:32</text:p>
          </table:table-cell>
          <table:table-cell table:formula="of:=ORG.LIBREOFFICE.RAND.NV()" office:value-type="time" office:time-value="PT20H30M20.381747417S" calcext:value-type="time">
            <text:p>20:30:20</text:p>
          </table:table-cell>
          <table:table-cell table:formula="of:=MROUND([.D606]-[.C606]+([.D606]&lt;[.C606]);1/48)*12" office:value-type="float" office:value="5.5" calcext:value-type="float">
            <text:p>5 1/2</text:p>
          </table:table-cell>
          <table:table-cell table:formula="of:=ISNUMBER(MATCH([.$A606];[.$J$2:.$J$52];0))" office:value-type="boolean" office:boolean-value="true" calcext:value-type="boolean">
            <text:p>WAHR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53" calcext:value-type="string">
            <text:p>Project 153</text:p>
          </table:table-cell>
          <table:table-cell table:formula="of:=ORG.LIBREOFFICE.RANDBETWEEN.NV(DATE(2021;1;1);TODAY())" office:value-type="date" office:date-value="2021-12-03" calcext:value-type="date">
            <text:p>2021-12-03</text:p>
          </table:table-cell>
          <table:table-cell table:formula="of:=ORG.LIBREOFFICE.RAND.NV()" office:value-type="time" office:time-value="PT08H12M54.04357072S" calcext:value-type="time">
            <text:p>08:12:54</text:p>
          </table:table-cell>
          <table:table-cell table:formula="of:=ORG.LIBREOFFICE.RAND.NV()" office:value-type="time" office:time-value="PT23H17M20.795644902S" calcext:value-type="time">
            <text:p>23:17:20</text:p>
          </table:table-cell>
          <table:table-cell table:formula="of:=MROUND([.D607]-[.C607]+([.D607]&lt;[.C607]);1/48)*12" office:value-type="float" office:value="7.5" calcext:value-type="float">
            <text:p>7 1/2</text:p>
          </table:table-cell>
          <table:table-cell table:formula="of:=ISNUMBER(MATCH([.$A607];[.$J$2:.$J$52];0))" office:value-type="boolean" office:boolean-value="false" calcext:value-type="boolean">
            <text:p>FALSCH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60" calcext:value-type="string">
            <text:p>Project 160</text:p>
          </table:table-cell>
          <table:table-cell table:formula="of:=ORG.LIBREOFFICE.RANDBETWEEN.NV(DATE(2021;1;1);TODAY())" office:value-type="date" office:date-value="2024-05-14" calcext:value-type="date">
            <text:p>2024-05-14</text:p>
          </table:table-cell>
          <table:table-cell table:formula="of:=ORG.LIBREOFFICE.RAND.NV()" office:value-type="time" office:time-value="PT16H59M15.119896485S" calcext:value-type="time">
            <text:p>16:59:15</text:p>
          </table:table-cell>
          <table:table-cell table:formula="of:=ORG.LIBREOFFICE.RAND.NV()" office:value-type="time" office:time-value="PT00H26M39.205664843S" calcext:value-type="time">
            <text:p>00:26:39</text:p>
          </table:table-cell>
          <table:table-cell table:formula="of:=MROUND([.D608]-[.C608]+([.D608]&lt;[.C608]);1/48)*12" office:value-type="float" office:value="3.75" calcext:value-type="float">
            <text:p>3 3/4</text:p>
          </table:table-cell>
          <table:table-cell table:formula="of:=ISNUMBER(MATCH([.$A608];[.$J$2:.$J$52];0))" office:value-type="boolean" office:boolean-value="true" calcext:value-type="boolean">
            <text:p>WAHR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18" calcext:value-type="string">
            <text:p>Project 118</text:p>
          </table:table-cell>
          <table:table-cell table:formula="of:=ORG.LIBREOFFICE.RANDBETWEEN.NV(DATE(2021;1;1);TODAY())" office:value-type="date" office:date-value="2024-08-31" calcext:value-type="date">
            <text:p>2024-08-31</text:p>
          </table:table-cell>
          <table:table-cell table:formula="of:=ORG.LIBREOFFICE.RAND.NV()" office:value-type="time" office:time-value="PT07H53M35.393823825S" calcext:value-type="time">
            <text:p>07:53:35</text:p>
          </table:table-cell>
          <table:table-cell table:formula="of:=ORG.LIBREOFFICE.RAND.NV()" office:value-type="time" office:time-value="PT01H18M46.711309487S" calcext:value-type="time">
            <text:p>01:18:46</text:p>
          </table:table-cell>
          <table:table-cell table:formula="of:=MROUND([.D609]-[.C609]+([.D609]&lt;[.C609]);1/48)*12" office:value-type="float" office:value="8.75" calcext:value-type="float">
            <text:p>8 3/4</text:p>
          </table:table-cell>
          <table:table-cell table:formula="of:=ISNUMBER(MATCH([.$A609];[.$J$2:.$J$52];0))" office:value-type="boolean" office:boolean-value="true" calcext:value-type="boolean">
            <text:p>WAHR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98" calcext:value-type="string">
            <text:p>Project 198</text:p>
          </table:table-cell>
          <table:table-cell table:formula="of:=ORG.LIBREOFFICE.RANDBETWEEN.NV(DATE(2021;1;1);TODAY())" office:value-type="date" office:date-value="2024-09-01" calcext:value-type="date">
            <text:p>2024-09-01</text:p>
          </table:table-cell>
          <table:table-cell table:formula="of:=ORG.LIBREOFFICE.RAND.NV()" office:value-type="time" office:time-value="PT05H10M02.100207262S" calcext:value-type="time">
            <text:p>05:10:02</text:p>
          </table:table-cell>
          <table:table-cell table:formula="of:=ORG.LIBREOFFICE.RAND.NV()" office:value-type="time" office:time-value="PT00H44M16.658006392S" calcext:value-type="time">
            <text:p>00:44:16</text:p>
          </table:table-cell>
          <table:table-cell table:formula="of:=MROUND([.D610]-[.C610]+([.D610]&lt;[.C610]);1/48)*12" office:value-type="float" office:value="9.75" calcext:value-type="float">
            <text:p>9 3/4</text:p>
          </table:table-cell>
          <table:table-cell table:formula="of:=ISNUMBER(MATCH([.$A610];[.$J$2:.$J$52];0))" office:value-type="boolean" office:boolean-value="true" calcext:value-type="boolean">
            <text:p>WAHR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37" calcext:value-type="string">
            <text:p>Project 137</text:p>
          </table:table-cell>
          <table:table-cell table:formula="of:=ORG.LIBREOFFICE.RANDBETWEEN.NV(DATE(2021;1;1);TODAY())" office:value-type="date" office:date-value="2024-01-09" calcext:value-type="date">
            <text:p>2024-01-09</text:p>
          </table:table-cell>
          <table:table-cell table:formula="of:=ORG.LIBREOFFICE.RAND.NV()" office:value-type="time" office:time-value="PT14H40M39.920280041S" calcext:value-type="time">
            <text:p>14:40:39</text:p>
          </table:table-cell>
          <table:table-cell table:formula="of:=ORG.LIBREOFFICE.RAND.NV()" office:value-type="time" office:time-value="PT14H26M36.960505966S" calcext:value-type="time">
            <text:p>14:26:36</text:p>
          </table:table-cell>
          <table:table-cell table:formula="of:=MROUND([.D611]-[.C611]+([.D611]&lt;[.C611]);1/48)*12" office:value-type="float" office:value="12" calcext:value-type="float">
            <text:p>12 <text:s text:c="3"/></text:p>
          </table:table-cell>
          <table:table-cell table:formula="of:=ISNUMBER(MATCH([.$A611];[.$J$2:.$J$52];0))" office:value-type="boolean" office:boolean-value="false" calcext:value-type="boolean">
            <text:p>FALSCH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49" calcext:value-type="string">
            <text:p>Project 149</text:p>
          </table:table-cell>
          <table:table-cell table:formula="of:=ORG.LIBREOFFICE.RANDBETWEEN.NV(DATE(2021;1;1);TODAY())" office:value-type="date" office:date-value="2022-09-07" calcext:value-type="date">
            <text:p>2022-09-07</text:p>
          </table:table-cell>
          <table:table-cell table:formula="of:=ORG.LIBREOFFICE.RAND.NV()" office:value-type="time" office:time-value="PT13H03M15.74938488S" calcext:value-type="time">
            <text:p>13:03:15</text:p>
          </table:table-cell>
          <table:table-cell table:formula="of:=ORG.LIBREOFFICE.RAND.NV()" office:value-type="time" office:time-value="PT11H37M04.44096351S" calcext:value-type="time">
            <text:p>11:37:04</text:p>
          </table:table-cell>
          <table:table-cell table:formula="of:=MROUND([.D612]-[.C612]+([.D612]&lt;[.C612]);1/48)*12" office:value-type="float" office:value="11.25" calcext:value-type="float">
            <text:p>11 1/4</text:p>
          </table:table-cell>
          <table:table-cell table:formula="of:=ISNUMBER(MATCH([.$A612];[.$J$2:.$J$52];0))" office:value-type="boolean" office:boolean-value="false" calcext:value-type="boolean">
            <text:p>FALSCH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53" calcext:value-type="string">
            <text:p>Project 153</text:p>
          </table:table-cell>
          <table:table-cell table:formula="of:=ORG.LIBREOFFICE.RANDBETWEEN.NV(DATE(2021;1;1);TODAY())" office:value-type="date" office:date-value="2024-10-02" calcext:value-type="date">
            <text:p>2024-10-02</text:p>
          </table:table-cell>
          <table:table-cell table:formula="of:=ORG.LIBREOFFICE.RAND.NV()" office:value-type="time" office:time-value="PT23H28M10.096988575S" calcext:value-type="time">
            <text:p>23:28:10</text:p>
          </table:table-cell>
          <table:table-cell table:formula="of:=ORG.LIBREOFFICE.RAND.NV()" office:value-type="time" office:time-value="PT07H49M42.865141824S" calcext:value-type="time">
            <text:p>07:49:42</text:p>
          </table:table-cell>
          <table:table-cell table:formula="of:=MROUND([.D613]-[.C613]+([.D613]&lt;[.C613]);1/48)*12" office:value-type="float" office:value="4.25" calcext:value-type="float">
            <text:p>4 1/4</text:p>
          </table:table-cell>
          <table:table-cell table:formula="of:=ISNUMBER(MATCH([.$A613];[.$J$2:.$J$52];0))" office:value-type="boolean" office:boolean-value="false" calcext:value-type="boolean">
            <text:p>FALSCH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54" calcext:value-type="string">
            <text:p>Project 154</text:p>
          </table:table-cell>
          <table:table-cell table:formula="of:=ORG.LIBREOFFICE.RANDBETWEEN.NV(DATE(2021;1;1);TODAY())" office:value-type="date" office:date-value="2021-08-29" calcext:value-type="date">
            <text:p>2021-08-29</text:p>
          </table:table-cell>
          <table:table-cell table:formula="of:=ORG.LIBREOFFICE.RAND.NV()" office:value-type="time" office:time-value="PT12H01M50.988547863S" calcext:value-type="time">
            <text:p>12:01:50</text:p>
          </table:table-cell>
          <table:table-cell table:formula="of:=ORG.LIBREOFFICE.RAND.NV()" office:value-type="time" office:time-value="PT12H10M22.186221603S" calcext:value-type="time">
            <text:p>12:10:22</text:p>
          </table:table-cell>
          <table:table-cell table:formula="of:=MROUND([.D614]-[.C614]+([.D614]&lt;[.C614]);1/48)*12" office:value-type="float" office:value="0" calcext:value-type="float">
            <text:p>0 <text:s text:c="3"/></text:p>
          </table:table-cell>
          <table:table-cell table:formula="of:=ISNUMBER(MATCH([.$A614];[.$J$2:.$J$52];0))" office:value-type="boolean" office:boolean-value="true" calcext:value-type="boolean">
            <text:p>WAHR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13" calcext:value-type="string">
            <text:p>Project 113</text:p>
          </table:table-cell>
          <table:table-cell table:formula="of:=ORG.LIBREOFFICE.RANDBETWEEN.NV(DATE(2021;1;1);TODAY())" office:value-type="date" office:date-value="2024-10-05" calcext:value-type="date">
            <text:p>2024-10-05</text:p>
          </table:table-cell>
          <table:table-cell table:formula="of:=ORG.LIBREOFFICE.RAND.NV()" office:value-type="time" office:time-value="PT21H33M21.625712036S" calcext:value-type="time">
            <text:p>21:33:21</text:p>
          </table:table-cell>
          <table:table-cell table:formula="of:=ORG.LIBREOFFICE.RAND.NV()" office:value-type="time" office:time-value="PT13H26M32.602122714S" calcext:value-type="time">
            <text:p>13:26:32</text:p>
          </table:table-cell>
          <table:table-cell table:formula="of:=MROUND([.D615]-[.C615]+([.D615]&lt;[.C615]);1/48)*12" office:value-type="float" office:value="8" calcext:value-type="float">
            <text:p>8 <text:s text:c="3"/></text:p>
          </table:table-cell>
          <table:table-cell table:formula="of:=ISNUMBER(MATCH([.$A615];[.$J$2:.$J$52];0))" office:value-type="boolean" office:boolean-value="false" calcext:value-type="boolean">
            <text:p>FALSCH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77" calcext:value-type="string">
            <text:p>Project 177</text:p>
          </table:table-cell>
          <table:table-cell table:formula="of:=ORG.LIBREOFFICE.RANDBETWEEN.NV(DATE(2021;1;1);TODAY())" office:value-type="date" office:date-value="2023-03-24" calcext:value-type="date">
            <text:p>2023-03-24</text:p>
          </table:table-cell>
          <table:table-cell table:formula="of:=ORG.LIBREOFFICE.RAND.NV()" office:value-type="time" office:time-value="PT02H30M40.428095639S" calcext:value-type="time">
            <text:p>02:30:40</text:p>
          </table:table-cell>
          <table:table-cell table:formula="of:=ORG.LIBREOFFICE.RAND.NV()" office:value-type="time" office:time-value="PT07H11M43.634380886S" calcext:value-type="time">
            <text:p>07:11:43</text:p>
          </table:table-cell>
          <table:table-cell table:formula="of:=MROUND([.D616]-[.C616]+([.D616]&lt;[.C616]);1/48)*12" office:value-type="float" office:value="2.25" calcext:value-type="float">
            <text:p>2 1/4</text:p>
          </table:table-cell>
          <table:table-cell table:formula="of:=ISNUMBER(MATCH([.$A616];[.$J$2:.$J$52];0))" office:value-type="boolean" office:boolean-value="false" calcext:value-type="boolean">
            <text:p>FALSCH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84" calcext:value-type="string">
            <text:p>Project 184</text:p>
          </table:table-cell>
          <table:table-cell table:formula="of:=ORG.LIBREOFFICE.RANDBETWEEN.NV(DATE(2021;1;1);TODAY())" office:value-type="date" office:date-value="2023-12-05" calcext:value-type="date">
            <text:p>2023-12-05</text:p>
          </table:table-cell>
          <table:table-cell table:formula="of:=ORG.LIBREOFFICE.RAND.NV()" office:value-type="time" office:time-value="PT09H47M14.91691287S" calcext:value-type="time">
            <text:p>09:47:14</text:p>
          </table:table-cell>
          <table:table-cell table:formula="of:=ORG.LIBREOFFICE.RAND.NV()" office:value-type="time" office:time-value="PT05H56M05.260692126S" calcext:value-type="time">
            <text:p>05:56:05</text:p>
          </table:table-cell>
          <table:table-cell table:formula="of:=MROUND([.D617]-[.C617]+([.D617]&lt;[.C617]);1/48)*12" office:value-type="float" office:value="10" calcext:value-type="float">
            <text:p>10 <text:s text:c="3"/></text:p>
          </table:table-cell>
          <table:table-cell table:formula="of:=ISNUMBER(MATCH([.$A617];[.$J$2:.$J$52];0))" office:value-type="boolean" office:boolean-value="true" calcext:value-type="boolean">
            <text:p>WAHR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62" calcext:value-type="string">
            <text:p>Project 162</text:p>
          </table:table-cell>
          <table:table-cell table:formula="of:=ORG.LIBREOFFICE.RANDBETWEEN.NV(DATE(2021;1;1);TODAY())" office:value-type="date" office:date-value="2024-01-01" calcext:value-type="date">
            <text:p>2024-01-01</text:p>
          </table:table-cell>
          <table:table-cell table:formula="of:=ORG.LIBREOFFICE.RAND.NV()" office:value-type="time" office:time-value="PT07H29M43.45425827S" calcext:value-type="time">
            <text:p>07:29:43</text:p>
          </table:table-cell>
          <table:table-cell table:formula="of:=ORG.LIBREOFFICE.RAND.NV()" office:value-type="time" office:time-value="PT15H40M49.179929282S" calcext:value-type="time">
            <text:p>15:40:49</text:p>
          </table:table-cell>
          <table:table-cell table:formula="of:=MROUND([.D618]-[.C618]+([.D618]&lt;[.C618]);1/48)*12" office:value-type="float" office:value="4" calcext:value-type="float">
            <text:p>4 <text:s text:c="3"/></text:p>
          </table:table-cell>
          <table:table-cell table:formula="of:=ISNUMBER(MATCH([.$A618];[.$J$2:.$J$52];0))" office:value-type="boolean" office:boolean-value="true" calcext:value-type="boolean">
            <text:p>WAHR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36" calcext:value-type="string">
            <text:p>Project 136</text:p>
          </table:table-cell>
          <table:table-cell table:formula="of:=ORG.LIBREOFFICE.RANDBETWEEN.NV(DATE(2021;1;1);TODAY())" office:value-type="date" office:date-value="2024-10-05" calcext:value-type="date">
            <text:p>2024-10-05</text:p>
          </table:table-cell>
          <table:table-cell table:formula="of:=ORG.LIBREOFFICE.RAND.NV()" office:value-type="time" office:time-value="PT16H39M07.821878648S" calcext:value-type="time">
            <text:p>16:39:07</text:p>
          </table:table-cell>
          <table:table-cell table:formula="of:=ORG.LIBREOFFICE.RAND.NV()" office:value-type="time" office:time-value="PT03H11M57.029092154S" calcext:value-type="time">
            <text:p>03:11:57</text:p>
          </table:table-cell>
          <table:table-cell table:formula="of:=MROUND([.D619]-[.C619]+([.D619]&lt;[.C619]);1/48)*12" office:value-type="float" office:value="5.25" calcext:value-type="float">
            <text:p>5 1/4</text:p>
          </table:table-cell>
          <table:table-cell table:formula="of:=ISNUMBER(MATCH([.$A619];[.$J$2:.$J$52];0))" office:value-type="boolean" office:boolean-value="true" calcext:value-type="boolean">
            <text:p>WAHR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89" calcext:value-type="string">
            <text:p>Project 189</text:p>
          </table:table-cell>
          <table:table-cell table:formula="of:=ORG.LIBREOFFICE.RANDBETWEEN.NV(DATE(2021;1;1);TODAY())" office:value-type="date" office:date-value="2021-05-24" calcext:value-type="date">
            <text:p>2021-05-24</text:p>
          </table:table-cell>
          <table:table-cell table:formula="of:=ORG.LIBREOFFICE.RAND.NV()" office:value-type="time" office:time-value="PT11H46M38.890909417S" calcext:value-type="time">
            <text:p>11:46:38</text:p>
          </table:table-cell>
          <table:table-cell table:formula="of:=ORG.LIBREOFFICE.RAND.NV()" office:value-type="time" office:time-value="PT22H57M05.502785708S" calcext:value-type="time">
            <text:p>22:57:05</text:p>
          </table:table-cell>
          <table:table-cell table:formula="of:=MROUND([.D620]-[.C620]+([.D620]&lt;[.C620]);1/48)*12" office:value-type="float" office:value="5.5" calcext:value-type="float">
            <text:p>5 1/2</text:p>
          </table:table-cell>
          <table:table-cell table:formula="of:=ISNUMBER(MATCH([.$A620];[.$J$2:.$J$52];0))" office:value-type="boolean" office:boolean-value="false" calcext:value-type="boolean">
            <text:p>FALSCH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45" calcext:value-type="string">
            <text:p>Project 145</text:p>
          </table:table-cell>
          <table:table-cell table:formula="of:=ORG.LIBREOFFICE.RANDBETWEEN.NV(DATE(2021;1;1);TODAY())" office:value-type="date" office:date-value="2024-07-22" calcext:value-type="date">
            <text:p>2024-07-22</text:p>
          </table:table-cell>
          <table:table-cell table:formula="of:=ORG.LIBREOFFICE.RAND.NV()" office:value-type="time" office:time-value="PT13H20M33.342040058S" calcext:value-type="time">
            <text:p>13:20:33</text:p>
          </table:table-cell>
          <table:table-cell table:formula="of:=ORG.LIBREOFFICE.RAND.NV()" office:value-type="time" office:time-value="PT05H33M06.152251687S" calcext:value-type="time">
            <text:p>05:33:06</text:p>
          </table:table-cell>
          <table:table-cell table:formula="of:=MROUND([.D621]-[.C621]+([.D621]&lt;[.C621]);1/48)*12" office:value-type="float" office:value="8" calcext:value-type="float">
            <text:p>8 <text:s text:c="3"/></text:p>
          </table:table-cell>
          <table:table-cell table:formula="of:=ISNUMBER(MATCH([.$A621];[.$J$2:.$J$52];0))" office:value-type="boolean" office:boolean-value="false" calcext:value-type="boolean">
            <text:p>FALSCH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40" calcext:value-type="string">
            <text:p>Project 140</text:p>
          </table:table-cell>
          <table:table-cell table:formula="of:=ORG.LIBREOFFICE.RANDBETWEEN.NV(DATE(2021;1;1);TODAY())" office:value-type="date" office:date-value="2022-09-28" calcext:value-type="date">
            <text:p>2022-09-28</text:p>
          </table:table-cell>
          <table:table-cell table:formula="of:=ORG.LIBREOFFICE.RAND.NV()" office:value-type="time" office:time-value="PT08H56M07.504610328S" calcext:value-type="time">
            <text:p>08:56:07</text:p>
          </table:table-cell>
          <table:table-cell table:formula="of:=ORG.LIBREOFFICE.RAND.NV()" office:value-type="time" office:time-value="PT00H56M17.689511935S" calcext:value-type="time">
            <text:p>00:56:17</text:p>
          </table:table-cell>
          <table:table-cell table:formula="of:=MROUND([.D622]-[.C622]+([.D622]&lt;[.C622]);1/48)*12" office:value-type="float" office:value="8" calcext:value-type="float">
            <text:p>8 <text:s text:c="3"/></text:p>
          </table:table-cell>
          <table:table-cell table:formula="of:=ISNUMBER(MATCH([.$A622];[.$J$2:.$J$52];0))" office:value-type="boolean" office:boolean-value="true" calcext:value-type="boolean">
            <text:p>WAHR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42" calcext:value-type="string">
            <text:p>Project 142</text:p>
          </table:table-cell>
          <table:table-cell table:formula="of:=ORG.LIBREOFFICE.RANDBETWEEN.NV(DATE(2021;1;1);TODAY())" office:value-type="date" office:date-value="2021-10-03" calcext:value-type="date">
            <text:p>2021-10-03</text:p>
          </table:table-cell>
          <table:table-cell table:formula="of:=ORG.LIBREOFFICE.RAND.NV()" office:value-type="time" office:time-value="PT16H32M02.266517137S" calcext:value-type="time">
            <text:p>16:32:02</text:p>
          </table:table-cell>
          <table:table-cell table:formula="of:=ORG.LIBREOFFICE.RAND.NV()" office:value-type="time" office:time-value="PT06H21M24.728114529S" calcext:value-type="time">
            <text:p>06:21:24</text:p>
          </table:table-cell>
          <table:table-cell table:formula="of:=MROUND([.D623]-[.C623]+([.D623]&lt;[.C623]);1/48)*12" office:value-type="float" office:value="7" calcext:value-type="float">
            <text:p>7 <text:s text:c="3"/></text:p>
          </table:table-cell>
          <table:table-cell table:formula="of:=ISNUMBER(MATCH([.$A623];[.$J$2:.$J$52];0))" office:value-type="boolean" office:boolean-value="true" calcext:value-type="boolean">
            <text:p>WAHR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79" calcext:value-type="string">
            <text:p>Project 179</text:p>
          </table:table-cell>
          <table:table-cell table:formula="of:=ORG.LIBREOFFICE.RANDBETWEEN.NV(DATE(2021;1;1);TODAY())" office:value-type="date" office:date-value="2024-05-19" calcext:value-type="date">
            <text:p>2024-05-19</text:p>
          </table:table-cell>
          <table:table-cell table:formula="of:=ORG.LIBREOFFICE.RAND.NV()" office:value-type="time" office:time-value="PT03H32M15.124620445S" calcext:value-type="time">
            <text:p>03:32:15</text:p>
          </table:table-cell>
          <table:table-cell table:formula="of:=ORG.LIBREOFFICE.RAND.NV()" office:value-type="time" office:time-value="PT23H00M51.456714951S" calcext:value-type="time">
            <text:p>23:00:51</text:p>
          </table:table-cell>
          <table:table-cell table:formula="of:=MROUND([.D624]-[.C624]+([.D624]&lt;[.C624]);1/48)*12" office:value-type="float" office:value="9.75" calcext:value-type="float">
            <text:p>9 3/4</text:p>
          </table:table-cell>
          <table:table-cell table:formula="of:=ISNUMBER(MATCH([.$A624];[.$J$2:.$J$52];0))" office:value-type="boolean" office:boolean-value="false" calcext:value-type="boolean">
            <text:p>FALSCH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98" calcext:value-type="string">
            <text:p>Project 198</text:p>
          </table:table-cell>
          <table:table-cell table:formula="of:=ORG.LIBREOFFICE.RANDBETWEEN.NV(DATE(2021;1;1);TODAY())" office:value-type="date" office:date-value="2023-06-27" calcext:value-type="date">
            <text:p>2023-06-27</text:p>
          </table:table-cell>
          <table:table-cell table:formula="of:=ORG.LIBREOFFICE.RAND.NV()" office:value-type="time" office:time-value="PT21H08M33.646777045S" calcext:value-type="time">
            <text:p>21:08:33</text:p>
          </table:table-cell>
          <table:table-cell table:formula="of:=ORG.LIBREOFFICE.RAND.NV()" office:value-type="time" office:time-value="PT23H18M56.590086217S" calcext:value-type="time">
            <text:p>23:18:56</text:p>
          </table:table-cell>
          <table:table-cell table:formula="of:=MROUND([.D625]-[.C625]+([.D625]&lt;[.C625]);1/48)*12" office:value-type="float" office:value="1" calcext:value-type="float">
            <text:p>1 <text:s text:c="3"/></text:p>
          </table:table-cell>
          <table:table-cell table:formula="of:=ISNUMBER(MATCH([.$A625];[.$J$2:.$J$52];0))" office:value-type="boolean" office:boolean-value="true" calcext:value-type="boolean">
            <text:p>WAHR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94" calcext:value-type="string">
            <text:p>Project 194</text:p>
          </table:table-cell>
          <table:table-cell table:formula="of:=ORG.LIBREOFFICE.RANDBETWEEN.NV(DATE(2021;1;1);TODAY())" office:value-type="date" office:date-value="2021-11-16" calcext:value-type="date">
            <text:p>2021-11-16</text:p>
          </table:table-cell>
          <table:table-cell table:formula="of:=ORG.LIBREOFFICE.RAND.NV()" office:value-type="time" office:time-value="PT04H21M44.685218168S" calcext:value-type="time">
            <text:p>04:21:44</text:p>
          </table:table-cell>
          <table:table-cell table:formula="of:=ORG.LIBREOFFICE.RAND.NV()" office:value-type="time" office:time-value="PT12H00M21.531244571S" calcext:value-type="time">
            <text:p>12:00:21</text:p>
          </table:table-cell>
          <table:table-cell table:formula="of:=MROUND([.D626]-[.C626]+([.D626]&lt;[.C626]);1/48)*12" office:value-type="float" office:value="3.75" calcext:value-type="float">
            <text:p>3 3/4</text:p>
          </table:table-cell>
          <table:table-cell table:formula="of:=ISNUMBER(MATCH([.$A626];[.$J$2:.$J$52];0))" office:value-type="boolean" office:boolean-value="true" calcext:value-type="boolean">
            <text:p>WAHR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59" calcext:value-type="string">
            <text:p>Project 159</text:p>
          </table:table-cell>
          <table:table-cell table:formula="of:=ORG.LIBREOFFICE.RANDBETWEEN.NV(DATE(2021;1;1);TODAY())" office:value-type="date" office:date-value="2024-09-06" calcext:value-type="date">
            <text:p>2024-09-06</text:p>
          </table:table-cell>
          <table:table-cell table:formula="of:=ORG.LIBREOFFICE.RAND.NV()" office:value-type="time" office:time-value="PT17H45M18.534940912S" calcext:value-type="time">
            <text:p>17:45:18</text:p>
          </table:table-cell>
          <table:table-cell table:formula="of:=ORG.LIBREOFFICE.RAND.NV()" office:value-type="time" office:time-value="PT01H58M44.11725522S" calcext:value-type="time">
            <text:p>01:58:44</text:p>
          </table:table-cell>
          <table:table-cell table:formula="of:=MROUND([.D627]-[.C627]+([.D627]&lt;[.C627]);1/48)*12" office:value-type="float" office:value="4" calcext:value-type="float">
            <text:p>4 <text:s text:c="3"/></text:p>
          </table:table-cell>
          <table:table-cell table:formula="of:=ISNUMBER(MATCH([.$A627];[.$J$2:.$J$52];0))" office:value-type="boolean" office:boolean-value="false" calcext:value-type="boolean">
            <text:p>FALSCH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14" calcext:value-type="string">
            <text:p>Project 114</text:p>
          </table:table-cell>
          <table:table-cell table:formula="of:=ORG.LIBREOFFICE.RANDBETWEEN.NV(DATE(2021;1;1);TODAY())" office:value-type="date" office:date-value="2024-02-11" calcext:value-type="date">
            <text:p>2024-02-11</text:p>
          </table:table-cell>
          <table:table-cell table:formula="of:=ORG.LIBREOFFICE.RAND.NV()" office:value-type="time" office:time-value="PT04H39M32.973663297S" calcext:value-type="time">
            <text:p>04:39:32</text:p>
          </table:table-cell>
          <table:table-cell table:formula="of:=ORG.LIBREOFFICE.RAND.NV()" office:value-type="time" office:time-value="PT13H17M07.054843592S" calcext:value-type="time">
            <text:p>13:17:07</text:p>
          </table:table-cell>
          <table:table-cell table:formula="of:=MROUND([.D628]-[.C628]+([.D628]&lt;[.C628]);1/48)*12" office:value-type="float" office:value="4.25" calcext:value-type="float">
            <text:p>4 1/4</text:p>
          </table:table-cell>
          <table:table-cell table:formula="of:=ISNUMBER(MATCH([.$A628];[.$J$2:.$J$52];0))" office:value-type="boolean" office:boolean-value="true" calcext:value-type="boolean">
            <text:p>WAHR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00" calcext:value-type="string">
            <text:p>Project 100</text:p>
          </table:table-cell>
          <table:table-cell table:formula="of:=ORG.LIBREOFFICE.RANDBETWEEN.NV(DATE(2021;1;1);TODAY())" office:value-type="date" office:date-value="2024-04-30" calcext:value-type="date">
            <text:p>2024-04-30</text:p>
          </table:table-cell>
          <table:table-cell table:formula="of:=ORG.LIBREOFFICE.RAND.NV()" office:value-type="time" office:time-value="PT16H28M49.529862508S" calcext:value-type="time">
            <text:p>16:28:49</text:p>
          </table:table-cell>
          <table:table-cell table:formula="of:=ORG.LIBREOFFICE.RAND.NV()" office:value-type="time" office:time-value="PT19H56M11.631600624S" calcext:value-type="time">
            <text:p>19:56:11</text:p>
          </table:table-cell>
          <table:table-cell table:formula="of:=MROUND([.D629]-[.C629]+([.D629]&lt;[.C629]);1/48)*12" office:value-type="float" office:value="1.75" calcext:value-type="float">
            <text:p>1 3/4</text:p>
          </table:table-cell>
          <table:table-cell table:formula="of:=ISNUMBER(MATCH([.$A629];[.$J$2:.$J$52];0))" office:value-type="boolean" office:boolean-value="true" calcext:value-type="boolean">
            <text:p>WAHR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32" calcext:value-type="string">
            <text:p>Project 132</text:p>
          </table:table-cell>
          <table:table-cell table:formula="of:=ORG.LIBREOFFICE.RANDBETWEEN.NV(DATE(2021;1;1);TODAY())" office:value-type="date" office:date-value="2023-01-19" calcext:value-type="date">
            <text:p>2023-01-19</text:p>
          </table:table-cell>
          <table:table-cell table:formula="of:=ORG.LIBREOFFICE.RAND.NV()" office:value-type="time" office:time-value="PT06H30M09.889882344S" calcext:value-type="time">
            <text:p>06:30:09</text:p>
          </table:table-cell>
          <table:table-cell table:formula="of:=ORG.LIBREOFFICE.RAND.NV()" office:value-type="time" office:time-value="PT02H13M40.630064177S" calcext:value-type="time">
            <text:p>02:13:40</text:p>
          </table:table-cell>
          <table:table-cell table:formula="of:=MROUND([.D630]-[.C630]+([.D630]&lt;[.C630]);1/48)*12" office:value-type="float" office:value="9.75" calcext:value-type="float">
            <text:p>9 3/4</text:p>
          </table:table-cell>
          <table:table-cell table:formula="of:=ISNUMBER(MATCH([.$A630];[.$J$2:.$J$52];0))" office:value-type="boolean" office:boolean-value="true" calcext:value-type="boolean">
            <text:p>WAHR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19" calcext:value-type="string">
            <text:p>Project 119</text:p>
          </table:table-cell>
          <table:table-cell table:formula="of:=ORG.LIBREOFFICE.RANDBETWEEN.NV(DATE(2021;1;1);TODAY())" office:value-type="date" office:date-value="2022-06-01" calcext:value-type="date">
            <text:p>2022-06-01</text:p>
          </table:table-cell>
          <table:table-cell table:formula="of:=ORG.LIBREOFFICE.RAND.NV()" office:value-type="time" office:time-value="PT05H19M11.409153145S" calcext:value-type="time">
            <text:p>05:19:11</text:p>
          </table:table-cell>
          <table:table-cell table:formula="of:=ORG.LIBREOFFICE.RAND.NV()" office:value-type="time" office:time-value="PT09H35M40.451874412S" calcext:value-type="time">
            <text:p>09:35:40</text:p>
          </table:table-cell>
          <table:table-cell table:formula="of:=MROUND([.D631]-[.C631]+([.D631]&lt;[.C631]);1/48)*12" office:value-type="float" office:value="2.25" calcext:value-type="float">
            <text:p>2 1/4</text:p>
          </table:table-cell>
          <table:table-cell table:formula="of:=ISNUMBER(MATCH([.$A631];[.$J$2:.$J$52];0))" office:value-type="boolean" office:boolean-value="false" calcext:value-type="boolean">
            <text:p>FALSCH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65" calcext:value-type="string">
            <text:p>Project 165</text:p>
          </table:table-cell>
          <table:table-cell table:formula="of:=ORG.LIBREOFFICE.RANDBETWEEN.NV(DATE(2021;1;1);TODAY())" office:value-type="date" office:date-value="2023-01-28" calcext:value-type="date">
            <text:p>2023-01-28</text:p>
          </table:table-cell>
          <table:table-cell table:formula="of:=ORG.LIBREOFFICE.RAND.NV()" office:value-type="time" office:time-value="PT00H40M37.909636222S" calcext:value-type="time">
            <text:p>00:40:37</text:p>
          </table:table-cell>
          <table:table-cell table:formula="of:=ORG.LIBREOFFICE.RAND.NV()" office:value-type="time" office:time-value="PT08H26M37.206886321S" calcext:value-type="time">
            <text:p>08:26:37</text:p>
          </table:table-cell>
          <table:table-cell table:formula="of:=MROUND([.D632]-[.C632]+([.D632]&lt;[.C632]);1/48)*12" office:value-type="float" office:value="4" calcext:value-type="float">
            <text:p>4 <text:s text:c="3"/></text:p>
          </table:table-cell>
          <table:table-cell table:formula="of:=ISNUMBER(MATCH([.$A632];[.$J$2:.$J$52];0))" office:value-type="boolean" office:boolean-value="false" calcext:value-type="boolean">
            <text:p>FALSCH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77" calcext:value-type="string">
            <text:p>Project 177</text:p>
          </table:table-cell>
          <table:table-cell table:formula="of:=ORG.LIBREOFFICE.RANDBETWEEN.NV(DATE(2021;1;1);TODAY())" office:value-type="date" office:date-value="2021-03-19" calcext:value-type="date">
            <text:p>2021-03-19</text:p>
          </table:table-cell>
          <table:table-cell table:formula="of:=ORG.LIBREOFFICE.RAND.NV()" office:value-type="time" office:time-value="PT16H58M23.946358472S" calcext:value-type="time">
            <text:p>16:58:23</text:p>
          </table:table-cell>
          <table:table-cell table:formula="of:=ORG.LIBREOFFICE.RAND.NV()" office:value-type="time" office:time-value="PT22H16M01.024916086S" calcext:value-type="time">
            <text:p>22:16:01</text:p>
          </table:table-cell>
          <table:table-cell table:formula="of:=MROUND([.D633]-[.C633]+([.D633]&lt;[.C633]);1/48)*12" office:value-type="float" office:value="2.75" calcext:value-type="float">
            <text:p>2 3/4</text:p>
          </table:table-cell>
          <table:table-cell table:formula="of:=ISNUMBER(MATCH([.$A633];[.$J$2:.$J$52];0))" office:value-type="boolean" office:boolean-value="false" calcext:value-type="boolean">
            <text:p>FALSCH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82" calcext:value-type="string">
            <text:p>Project 182</text:p>
          </table:table-cell>
          <table:table-cell table:formula="of:=ORG.LIBREOFFICE.RANDBETWEEN.NV(DATE(2021;1;1);TODAY())" office:value-type="date" office:date-value="2023-04-29" calcext:value-type="date">
            <text:p>2023-04-29</text:p>
          </table:table-cell>
          <table:table-cell table:formula="of:=ORG.LIBREOFFICE.RAND.NV()" office:value-type="time" office:time-value="PT04H01M08.400023648S" calcext:value-type="time">
            <text:p>04:01:08</text:p>
          </table:table-cell>
          <table:table-cell table:formula="of:=ORG.LIBREOFFICE.RAND.NV()" office:value-type="time" office:time-value="PT06H15M55.758829956S" calcext:value-type="time">
            <text:p>06:15:55</text:p>
          </table:table-cell>
          <table:table-cell table:formula="of:=MROUND([.D634]-[.C634]+([.D634]&lt;[.C634]);1/48)*12" office:value-type="float" office:value="1" calcext:value-type="float">
            <text:p>1 <text:s text:c="3"/></text:p>
          </table:table-cell>
          <table:table-cell table:formula="of:=ISNUMBER(MATCH([.$A634];[.$J$2:.$J$52];0))" office:value-type="boolean" office:boolean-value="true" calcext:value-type="boolean">
            <text:p>WAHR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02" calcext:value-type="string">
            <text:p>Project 102</text:p>
          </table:table-cell>
          <table:table-cell table:formula="of:=ORG.LIBREOFFICE.RANDBETWEEN.NV(DATE(2021;1;1);TODAY())" office:value-type="date" office:date-value="2023-06-29" calcext:value-type="date">
            <text:p>2023-06-29</text:p>
          </table:table-cell>
          <table:table-cell table:formula="of:=ORG.LIBREOFFICE.RAND.NV()" office:value-type="time" office:time-value="PT12H42M40.408713823S" calcext:value-type="time">
            <text:p>12:42:40</text:p>
          </table:table-cell>
          <table:table-cell table:formula="of:=ORG.LIBREOFFICE.RAND.NV()" office:value-type="time" office:time-value="PT14H16M18.478392936S" calcext:value-type="time">
            <text:p>14:16:18</text:p>
          </table:table-cell>
          <table:table-cell table:formula="of:=MROUND([.D635]-[.C635]+([.D635]&lt;[.C635]);1/48)*12" office:value-type="float" office:value="0.75" calcext:value-type="float">
            <text:p><text:s/>3/4</text:p>
          </table:table-cell>
          <table:table-cell table:formula="of:=ISNUMBER(MATCH([.$A635];[.$J$2:.$J$52];0))" office:value-type="boolean" office:boolean-value="true" calcext:value-type="boolean">
            <text:p>WAHR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28" calcext:value-type="string">
            <text:p>Project 128</text:p>
          </table:table-cell>
          <table:table-cell table:formula="of:=ORG.LIBREOFFICE.RANDBETWEEN.NV(DATE(2021;1;1);TODAY())" office:value-type="date" office:date-value="2023-03-03" calcext:value-type="date">
            <text:p>2023-03-03</text:p>
          </table:table-cell>
          <table:table-cell table:formula="of:=ORG.LIBREOFFICE.RAND.NV()" office:value-type="time" office:time-value="PT09H11M42.634890285S" calcext:value-type="time">
            <text:p>09:11:42</text:p>
          </table:table-cell>
          <table:table-cell table:formula="of:=ORG.LIBREOFFICE.RAND.NV()" office:value-type="time" office:time-value="PT05H45M30.946723891S" calcext:value-type="time">
            <text:p>05:45:30</text:p>
          </table:table-cell>
          <table:table-cell table:formula="of:=MROUND([.D636]-[.C636]+([.D636]&lt;[.C636]);1/48)*12" office:value-type="float" office:value="10.25" calcext:value-type="float">
            <text:p>10 1/4</text:p>
          </table:table-cell>
          <table:table-cell table:formula="of:=ISNUMBER(MATCH([.$A636];[.$J$2:.$J$52];0))" office:value-type="boolean" office:boolean-value="true" calcext:value-type="boolean">
            <text:p>WAHR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80" calcext:value-type="string">
            <text:p>Project 180</text:p>
          </table:table-cell>
          <table:table-cell table:formula="of:=ORG.LIBREOFFICE.RANDBETWEEN.NV(DATE(2021;1;1);TODAY())" office:value-type="date" office:date-value="2021-09-25" calcext:value-type="date">
            <text:p>2021-09-25</text:p>
          </table:table-cell>
          <table:table-cell table:formula="of:=ORG.LIBREOFFICE.RAND.NV()" office:value-type="time" office:time-value="PT21H02M36.581921191S" calcext:value-type="time">
            <text:p>21:02:36</text:p>
          </table:table-cell>
          <table:table-cell table:formula="of:=ORG.LIBREOFFICE.RAND.NV()" office:value-type="time" office:time-value="PT01H52M10.867697039S" calcext:value-type="time">
            <text:p>01:52:10</text:p>
          </table:table-cell>
          <table:table-cell table:formula="of:=MROUND([.D637]-[.C637]+([.D637]&lt;[.C637]);1/48)*12" office:value-type="float" office:value="2.5" calcext:value-type="float">
            <text:p>2 1/2</text:p>
          </table:table-cell>
          <table:table-cell table:formula="of:=ISNUMBER(MATCH([.$A637];[.$J$2:.$J$52];0))" office:value-type="boolean" office:boolean-value="true" calcext:value-type="boolean">
            <text:p>WAHR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72" calcext:value-type="string">
            <text:p>Project 172</text:p>
          </table:table-cell>
          <table:table-cell table:formula="of:=ORG.LIBREOFFICE.RANDBETWEEN.NV(DATE(2021;1;1);TODAY())" office:value-type="date" office:date-value="2023-05-05" calcext:value-type="date">
            <text:p>2023-05-05</text:p>
          </table:table-cell>
          <table:table-cell table:formula="of:=ORG.LIBREOFFICE.RAND.NV()" office:value-type="time" office:time-value="PT01H26M06.22385395S" calcext:value-type="time">
            <text:p>01:26:06</text:p>
          </table:table-cell>
          <table:table-cell table:formula="of:=ORG.LIBREOFFICE.RAND.NV()" office:value-type="time" office:time-value="PT12H53M43.659567961S" calcext:value-type="time">
            <text:p>12:53:43</text:p>
          </table:table-cell>
          <table:table-cell table:formula="of:=MROUND([.D638]-[.C638]+([.D638]&lt;[.C638]);1/48)*12" office:value-type="float" office:value="5.75" calcext:value-type="float">
            <text:p>5 3/4</text:p>
          </table:table-cell>
          <table:table-cell table:formula="of:=ISNUMBER(MATCH([.$A638];[.$J$2:.$J$52];0))" office:value-type="boolean" office:boolean-value="true" calcext:value-type="boolean">
            <text:p>WAHR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82" calcext:value-type="string">
            <text:p>Project 182</text:p>
          </table:table-cell>
          <table:table-cell table:formula="of:=ORG.LIBREOFFICE.RANDBETWEEN.NV(DATE(2021;1;1);TODAY())" office:value-type="date" office:date-value="2023-06-29" calcext:value-type="date">
            <text:p>2023-06-29</text:p>
          </table:table-cell>
          <table:table-cell table:formula="of:=ORG.LIBREOFFICE.RAND.NV()" office:value-type="time" office:time-value="PT21H46M27.450399857S" calcext:value-type="time">
            <text:p>21:46:27</text:p>
          </table:table-cell>
          <table:table-cell table:formula="of:=ORG.LIBREOFFICE.RAND.NV()" office:value-type="time" office:time-value="PT20H10M30.100807543S" calcext:value-type="time">
            <text:p>20:10:30</text:p>
          </table:table-cell>
          <table:table-cell table:formula="of:=MROUND([.D639]-[.C639]+([.D639]&lt;[.C639]);1/48)*12" office:value-type="float" office:value="11.25" calcext:value-type="float">
            <text:p>11 1/4</text:p>
          </table:table-cell>
          <table:table-cell table:formula="of:=ISNUMBER(MATCH([.$A639];[.$J$2:.$J$52];0))" office:value-type="boolean" office:boolean-value="true" calcext:value-type="boolean">
            <text:p>WAHR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10" calcext:value-type="string">
            <text:p>Project 110</text:p>
          </table:table-cell>
          <table:table-cell table:formula="of:=ORG.LIBREOFFICE.RANDBETWEEN.NV(DATE(2021;1;1);TODAY())" office:value-type="date" office:date-value="2023-11-08" calcext:value-type="date">
            <text:p>2023-11-08</text:p>
          </table:table-cell>
          <table:table-cell table:formula="of:=ORG.LIBREOFFICE.RAND.NV()" office:value-type="time" office:time-value="PT15H58M15.954043271S" calcext:value-type="time">
            <text:p>15:58:15</text:p>
          </table:table-cell>
          <table:table-cell table:formula="of:=ORG.LIBREOFFICE.RAND.NV()" office:value-type="time" office:time-value="PT12H47M53.996891038S" calcext:value-type="time">
            <text:p>12:47:53</text:p>
          </table:table-cell>
          <table:table-cell table:formula="of:=MROUND([.D640]-[.C640]+([.D640]&lt;[.C640]);1/48)*12" office:value-type="float" office:value="10.5" calcext:value-type="float">
            <text:p>10 1/2</text:p>
          </table:table-cell>
          <table:table-cell table:formula="of:=ISNUMBER(MATCH([.$A640];[.$J$2:.$J$52];0))" office:value-type="boolean" office:boolean-value="true" calcext:value-type="boolean">
            <text:p>WAHR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71" calcext:value-type="string">
            <text:p>Project 171</text:p>
          </table:table-cell>
          <table:table-cell table:formula="of:=ORG.LIBREOFFICE.RANDBETWEEN.NV(DATE(2021;1;1);TODAY())" office:value-type="date" office:date-value="2023-02-25" calcext:value-type="date">
            <text:p>2023-02-25</text:p>
          </table:table-cell>
          <table:table-cell table:formula="of:=ORG.LIBREOFFICE.RAND.NV()" office:value-type="time" office:time-value="PT07H18M58.274100687S" calcext:value-type="time">
            <text:p>07:18:58</text:p>
          </table:table-cell>
          <table:table-cell table:formula="of:=ORG.LIBREOFFICE.RAND.NV()" office:value-type="time" office:time-value="PT13H49M13.550463445S" calcext:value-type="time">
            <text:p>13:49:13</text:p>
          </table:table-cell>
          <table:table-cell table:formula="of:=MROUND([.D641]-[.C641]+([.D641]&lt;[.C641]);1/48)*12" office:value-type="float" office:value="3.25" calcext:value-type="float">
            <text:p>3 1/4</text:p>
          </table:table-cell>
          <table:table-cell table:formula="of:=ISNUMBER(MATCH([.$A641];[.$J$2:.$J$52];0))" office:value-type="boolean" office:boolean-value="false" calcext:value-type="boolean">
            <text:p>FALSCH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96" calcext:value-type="string">
            <text:p>Project 196</text:p>
          </table:table-cell>
          <table:table-cell table:formula="of:=ORG.LIBREOFFICE.RANDBETWEEN.NV(DATE(2021;1;1);TODAY())" office:value-type="date" office:date-value="2021-08-21" calcext:value-type="date">
            <text:p>2021-08-21</text:p>
          </table:table-cell>
          <table:table-cell table:formula="of:=ORG.LIBREOFFICE.RAND.NV()" office:value-type="time" office:time-value="PT16H05M36.254969538S" calcext:value-type="time">
            <text:p>16:05:36</text:p>
          </table:table-cell>
          <table:table-cell table:formula="of:=ORG.LIBREOFFICE.RAND.NV()" office:value-type="time" office:time-value="PT10H42M44.848926513S" calcext:value-type="time">
            <text:p>10:42:44</text:p>
          </table:table-cell>
          <table:table-cell table:formula="of:=MROUND([.D642]-[.C642]+([.D642]&lt;[.C642]);1/48)*12" office:value-type="float" office:value="9.25" calcext:value-type="float">
            <text:p>9 1/4</text:p>
          </table:table-cell>
          <table:table-cell table:formula="of:=ISNUMBER(MATCH([.$A642];[.$J$2:.$J$52];0))" office:value-type="boolean" office:boolean-value="true" calcext:value-type="boolean">
            <text:p>WAHR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54" calcext:value-type="string">
            <text:p>Project 154</text:p>
          </table:table-cell>
          <table:table-cell table:formula="of:=ORG.LIBREOFFICE.RANDBETWEEN.NV(DATE(2021;1;1);TODAY())" office:value-type="date" office:date-value="2023-05-25" calcext:value-type="date">
            <text:p>2023-05-25</text:p>
          </table:table-cell>
          <table:table-cell table:formula="of:=ORG.LIBREOFFICE.RAND.NV()" office:value-type="time" office:time-value="PT14H30M29.849132977S" calcext:value-type="time">
            <text:p>14:30:29</text:p>
          </table:table-cell>
          <table:table-cell table:formula="of:=ORG.LIBREOFFICE.RAND.NV()" office:value-type="time" office:time-value="PT20H59M51.927820497S" calcext:value-type="time">
            <text:p>20:59:51</text:p>
          </table:table-cell>
          <table:table-cell table:formula="of:=MROUND([.D643]-[.C643]+([.D643]&lt;[.C643]);1/48)*12" office:value-type="float" office:value="3.25" calcext:value-type="float">
            <text:p>3 1/4</text:p>
          </table:table-cell>
          <table:table-cell table:formula="of:=ISNUMBER(MATCH([.$A643];[.$J$2:.$J$52];0))" office:value-type="boolean" office:boolean-value="true" calcext:value-type="boolean">
            <text:p>WAHR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72" calcext:value-type="string">
            <text:p>Project 172</text:p>
          </table:table-cell>
          <table:table-cell table:formula="of:=ORG.LIBREOFFICE.RANDBETWEEN.NV(DATE(2021;1;1);TODAY())" office:value-type="date" office:date-value="2023-12-25" calcext:value-type="date">
            <text:p>2023-12-25</text:p>
          </table:table-cell>
          <table:table-cell table:formula="of:=ORG.LIBREOFFICE.RAND.NV()" office:value-type="time" office:time-value="PT19H01M23.046666173S" calcext:value-type="time">
            <text:p>19:01:23</text:p>
          </table:table-cell>
          <table:table-cell table:formula="of:=ORG.LIBREOFFICE.RAND.NV()" office:value-type="time" office:time-value="PT09H29M38.863513911S" calcext:value-type="time">
            <text:p>09:29:38</text:p>
          </table:table-cell>
          <table:table-cell table:formula="of:=MROUND([.D644]-[.C644]+([.D644]&lt;[.C644]);1/48)*12" office:value-type="float" office:value="7.25" calcext:value-type="float">
            <text:p>7 1/4</text:p>
          </table:table-cell>
          <table:table-cell table:formula="of:=ISNUMBER(MATCH([.$A644];[.$J$2:.$J$52];0))" office:value-type="boolean" office:boolean-value="true" calcext:value-type="boolean">
            <text:p>WAHR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76" calcext:value-type="string">
            <text:p>Project 176</text:p>
          </table:table-cell>
          <table:table-cell table:formula="of:=ORG.LIBREOFFICE.RANDBETWEEN.NV(DATE(2021;1;1);TODAY())" office:value-type="date" office:date-value="2021-07-08" calcext:value-type="date">
            <text:p>2021-07-08</text:p>
          </table:table-cell>
          <table:table-cell table:formula="of:=ORG.LIBREOFFICE.RAND.NV()" office:value-type="time" office:time-value="PT17H59M28.071929669S" calcext:value-type="time">
            <text:p>17:59:28</text:p>
          </table:table-cell>
          <table:table-cell table:formula="of:=ORG.LIBREOFFICE.RAND.NV()" office:value-type="time" office:time-value="PT18H22M58.965751022S" calcext:value-type="time">
            <text:p>18:22:58</text:p>
          </table:table-cell>
          <table:table-cell table:formula="of:=MROUND([.D645]-[.C645]+([.D645]&lt;[.C645]);1/48)*12" office:value-type="float" office:value="0.25" calcext:value-type="float">
            <text:p><text:s/>1/4</text:p>
          </table:table-cell>
          <table:table-cell table:formula="of:=ISNUMBER(MATCH([.$A645];[.$J$2:.$J$52];0))" office:value-type="boolean" office:boolean-value="true" calcext:value-type="boolean">
            <text:p>WAHR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41" calcext:value-type="string">
            <text:p>Project 141</text:p>
          </table:table-cell>
          <table:table-cell table:formula="of:=ORG.LIBREOFFICE.RANDBETWEEN.NV(DATE(2021;1;1);TODAY())" office:value-type="date" office:date-value="2022-07-19" calcext:value-type="date">
            <text:p>2022-07-19</text:p>
          </table:table-cell>
          <table:table-cell table:formula="of:=ORG.LIBREOFFICE.RAND.NV()" office:value-type="time" office:time-value="PT02H13M40.943025662S" calcext:value-type="time">
            <text:p>02:13:40</text:p>
          </table:table-cell>
          <table:table-cell table:formula="of:=ORG.LIBREOFFICE.RAND.NV()" office:value-type="time" office:time-value="PT17H47M59.548638822S" calcext:value-type="time">
            <text:p>17:47:59</text:p>
          </table:table-cell>
          <table:table-cell table:formula="of:=MROUND([.D646]-[.C646]+([.D646]&lt;[.C646]);1/48)*12" office:value-type="float" office:value="7.75" calcext:value-type="float">
            <text:p>7 3/4</text:p>
          </table:table-cell>
          <table:table-cell table:formula="of:=ISNUMBER(MATCH([.$A646];[.$J$2:.$J$52];0))" office:value-type="boolean" office:boolean-value="false" calcext:value-type="boolean">
            <text:p>FALSCH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81" calcext:value-type="string">
            <text:p>Project 181</text:p>
          </table:table-cell>
          <table:table-cell table:formula="of:=ORG.LIBREOFFICE.RANDBETWEEN.NV(DATE(2021;1;1);TODAY())" office:value-type="date" office:date-value="2023-07-07" calcext:value-type="date">
            <text:p>2023-07-07</text:p>
          </table:table-cell>
          <table:table-cell table:formula="of:=ORG.LIBREOFFICE.RAND.NV()" office:value-type="time" office:time-value="PT12H46M13.878312501S" calcext:value-type="time">
            <text:p>12:46:13</text:p>
          </table:table-cell>
          <table:table-cell table:formula="of:=ORG.LIBREOFFICE.RAND.NV()" office:value-type="time" office:time-value="PT05H51M00.922159588S" calcext:value-type="time">
            <text:p>05:51:00</text:p>
          </table:table-cell>
          <table:table-cell table:formula="of:=MROUND([.D647]-[.C647]+([.D647]&lt;[.C647]);1/48)*12" office:value-type="float" office:value="8.5" calcext:value-type="float">
            <text:p>8 1/2</text:p>
          </table:table-cell>
          <table:table-cell table:formula="of:=ISNUMBER(MATCH([.$A647];[.$J$2:.$J$52];0))" office:value-type="boolean" office:boolean-value="false" calcext:value-type="boolean">
            <text:p>FALSCH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65" calcext:value-type="string">
            <text:p>Project 165</text:p>
          </table:table-cell>
          <table:table-cell table:formula="of:=ORG.LIBREOFFICE.RANDBETWEEN.NV(DATE(2021;1;1);TODAY())" office:value-type="date" office:date-value="2024-04-25" calcext:value-type="date">
            <text:p>2024-04-25</text:p>
          </table:table-cell>
          <table:table-cell table:formula="of:=ORG.LIBREOFFICE.RAND.NV()" office:value-type="time" office:time-value="PT16H15M09.626281103S" calcext:value-type="time">
            <text:p>16:15:09</text:p>
          </table:table-cell>
          <table:table-cell table:formula="of:=ORG.LIBREOFFICE.RAND.NV()" office:value-type="time" office:time-value="PT05H00M09.879548886S" calcext:value-type="time">
            <text:p>05:00:09</text:p>
          </table:table-cell>
          <table:table-cell table:formula="of:=MROUND([.D648]-[.C648]+([.D648]&lt;[.C648]);1/48)*12" office:value-type="float" office:value="6.5" calcext:value-type="float">
            <text:p>6 1/2</text:p>
          </table:table-cell>
          <table:table-cell table:formula="of:=ISNUMBER(MATCH([.$A648];[.$J$2:.$J$52];0))" office:value-type="boolean" office:boolean-value="false" calcext:value-type="boolean">
            <text:p>FALSCH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39" calcext:value-type="string">
            <text:p>Project 139</text:p>
          </table:table-cell>
          <table:table-cell table:formula="of:=ORG.LIBREOFFICE.RANDBETWEEN.NV(DATE(2021;1;1);TODAY())" office:value-type="date" office:date-value="2021-01-12" calcext:value-type="date">
            <text:p>2021-01-12</text:p>
          </table:table-cell>
          <table:table-cell table:formula="of:=ORG.LIBREOFFICE.RAND.NV()" office:value-type="time" office:time-value="PT11H44M12.560964754S" calcext:value-type="time">
            <text:p>11:44:12</text:p>
          </table:table-cell>
          <table:table-cell table:formula="of:=ORG.LIBREOFFICE.RAND.NV()" office:value-type="time" office:time-value="PT16H33M01.264726688S" calcext:value-type="time">
            <text:p>16:33:01</text:p>
          </table:table-cell>
          <table:table-cell table:formula="of:=MROUND([.D649]-[.C649]+([.D649]&lt;[.C649]);1/48)*12" office:value-type="float" office:value="2.5" calcext:value-type="float">
            <text:p>2 1/2</text:p>
          </table:table-cell>
          <table:table-cell table:formula="of:=ISNUMBER(MATCH([.$A649];[.$J$2:.$J$52];0))" office:value-type="boolean" office:boolean-value="false" calcext:value-type="boolean">
            <text:p>FALSCH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25" calcext:value-type="string">
            <text:p>Project 125</text:p>
          </table:table-cell>
          <table:table-cell table:formula="of:=ORG.LIBREOFFICE.RANDBETWEEN.NV(DATE(2021;1;1);TODAY())" office:value-type="date" office:date-value="2022-01-11" calcext:value-type="date">
            <text:p>2022-01-11</text:p>
          </table:table-cell>
          <table:table-cell table:formula="of:=ORG.LIBREOFFICE.RAND.NV()" office:value-type="time" office:time-value="PT15H03M51.332918982S" calcext:value-type="time">
            <text:p>15:03:51</text:p>
          </table:table-cell>
          <table:table-cell table:formula="of:=ORG.LIBREOFFICE.RAND.NV()" office:value-type="time" office:time-value="PT21H10M43.97975323S" calcext:value-type="time">
            <text:p>21:10:43</text:p>
          </table:table-cell>
          <table:table-cell table:formula="of:=MROUND([.D650]-[.C650]+([.D650]&lt;[.C650]);1/48)*12" office:value-type="float" office:value="3" calcext:value-type="float">
            <text:p>3 <text:s text:c="3"/></text:p>
          </table:table-cell>
          <table:table-cell table:formula="of:=ISNUMBER(MATCH([.$A650];[.$J$2:.$J$52];0))" office:value-type="boolean" office:boolean-value="false" calcext:value-type="boolean">
            <text:p>FALSCH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68" calcext:value-type="string">
            <text:p>Project 168</text:p>
          </table:table-cell>
          <table:table-cell table:formula="of:=ORG.LIBREOFFICE.RANDBETWEEN.NV(DATE(2021;1;1);TODAY())" office:value-type="date" office:date-value="2022-08-11" calcext:value-type="date">
            <text:p>2022-08-11</text:p>
          </table:table-cell>
          <table:table-cell table:formula="of:=ORG.LIBREOFFICE.RAND.NV()" office:value-type="time" office:time-value="PT22H09M17.329245876S" calcext:value-type="time">
            <text:p>22:09:17</text:p>
          </table:table-cell>
          <table:table-cell table:formula="of:=ORG.LIBREOFFICE.RAND.NV()" office:value-type="time" office:time-value="PT06H36M19.839558733S" calcext:value-type="time">
            <text:p>06:36:19</text:p>
          </table:table-cell>
          <table:table-cell table:formula="of:=MROUND([.D651]-[.C651]+([.D651]&lt;[.C651]);1/48)*12" office:value-type="float" office:value="4.25" calcext:value-type="float">
            <text:p>4 1/4</text:p>
          </table:table-cell>
          <table:table-cell table:formula="of:=ISNUMBER(MATCH([.$A651];[.$J$2:.$J$52];0))" office:value-type="boolean" office:boolean-value="true" calcext:value-type="boolean">
            <text:p>WAHR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83" calcext:value-type="string">
            <text:p>Project 183</text:p>
          </table:table-cell>
          <table:table-cell table:formula="of:=ORG.LIBREOFFICE.RANDBETWEEN.NV(DATE(2021;1;1);TODAY())" office:value-type="date" office:date-value="2023-03-30" calcext:value-type="date">
            <text:p>2023-03-30</text:p>
          </table:table-cell>
          <table:table-cell table:formula="of:=ORG.LIBREOFFICE.RAND.NV()" office:value-type="time" office:time-value="PT22H18M34.889193692S" calcext:value-type="time">
            <text:p>22:18:34</text:p>
          </table:table-cell>
          <table:table-cell table:formula="of:=ORG.LIBREOFFICE.RAND.NV()" office:value-type="time" office:time-value="PT10H47M20.525980974S" calcext:value-type="time">
            <text:p>10:47:20</text:p>
          </table:table-cell>
          <table:table-cell table:formula="of:=MROUND([.D652]-[.C652]+([.D652]&lt;[.C652]);1/48)*12" office:value-type="float" office:value="6.25" calcext:value-type="float">
            <text:p>6 1/4</text:p>
          </table:table-cell>
          <table:table-cell table:formula="of:=ISNUMBER(MATCH([.$A652];[.$J$2:.$J$52];0))" office:value-type="boolean" office:boolean-value="false" calcext:value-type="boolean">
            <text:p>FALSCH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20" calcext:value-type="string">
            <text:p>Project 120</text:p>
          </table:table-cell>
          <table:table-cell table:formula="of:=ORG.LIBREOFFICE.RANDBETWEEN.NV(DATE(2021;1;1);TODAY())" office:value-type="date" office:date-value="2022-04-01" calcext:value-type="date">
            <text:p>2022-04-01</text:p>
          </table:table-cell>
          <table:table-cell table:formula="of:=ORG.LIBREOFFICE.RAND.NV()" office:value-type="time" office:time-value="PT21H39M53.019520402S" calcext:value-type="time">
            <text:p>21:39:53</text:p>
          </table:table-cell>
          <table:table-cell table:formula="of:=ORG.LIBREOFFICE.RAND.NV()" office:value-type="time" office:time-value="PT13H15M00.763793303S" calcext:value-type="time">
            <text:p>13:15:00</text:p>
          </table:table-cell>
          <table:table-cell table:formula="of:=MROUND([.D653]-[.C653]+([.D653]&lt;[.C653]);1/48)*12" office:value-type="float" office:value="7.75" calcext:value-type="float">
            <text:p>7 3/4</text:p>
          </table:table-cell>
          <table:table-cell table:formula="of:=ISNUMBER(MATCH([.$A653];[.$J$2:.$J$52];0))" office:value-type="boolean" office:boolean-value="true" calcext:value-type="boolean">
            <text:p>WAHR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72" calcext:value-type="string">
            <text:p>Project 172</text:p>
          </table:table-cell>
          <table:table-cell table:formula="of:=ORG.LIBREOFFICE.RANDBETWEEN.NV(DATE(2021;1;1);TODAY())" office:value-type="date" office:date-value="2021-09-27" calcext:value-type="date">
            <text:p>2021-09-27</text:p>
          </table:table-cell>
          <table:table-cell table:formula="of:=ORG.LIBREOFFICE.RAND.NV()" office:value-type="time" office:time-value="PT20H54M50.734698525S" calcext:value-type="time">
            <text:p>20:54:50</text:p>
          </table:table-cell>
          <table:table-cell table:formula="of:=ORG.LIBREOFFICE.RAND.NV()" office:value-type="time" office:time-value="PT00H07M13.080149911S" calcext:value-type="time">
            <text:p>00:07:13</text:p>
          </table:table-cell>
          <table:table-cell table:formula="of:=MROUND([.D654]-[.C654]+([.D654]&lt;[.C654]);1/48)*12" office:value-type="float" office:value="1.5" calcext:value-type="float">
            <text:p>1 1/2</text:p>
          </table:table-cell>
          <table:table-cell table:formula="of:=ISNUMBER(MATCH([.$A654];[.$J$2:.$J$52];0))" office:value-type="boolean" office:boolean-value="true" calcext:value-type="boolean">
            <text:p>WAHR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08" calcext:value-type="string">
            <text:p>Project 108</text:p>
          </table:table-cell>
          <table:table-cell table:formula="of:=ORG.LIBREOFFICE.RANDBETWEEN.NV(DATE(2021;1;1);TODAY())" office:value-type="date" office:date-value="2022-01-09" calcext:value-type="date">
            <text:p>2022-01-09</text:p>
          </table:table-cell>
          <table:table-cell table:formula="of:=ORG.LIBREOFFICE.RAND.NV()" office:value-type="time" office:time-value="PT06H28M33.903586976S" calcext:value-type="time">
            <text:p>06:28:33</text:p>
          </table:table-cell>
          <table:table-cell table:formula="of:=ORG.LIBREOFFICE.RAND.NV()" office:value-type="time" office:time-value="PT14H11M35.737232069S" calcext:value-type="time">
            <text:p>14:11:35</text:p>
          </table:table-cell>
          <table:table-cell table:formula="of:=MROUND([.D655]-[.C655]+([.D655]&lt;[.C655]);1/48)*12" office:value-type="float" office:value="3.75" calcext:value-type="float">
            <text:p>3 3/4</text:p>
          </table:table-cell>
          <table:table-cell table:formula="of:=ISNUMBER(MATCH([.$A655];[.$J$2:.$J$52];0))" office:value-type="boolean" office:boolean-value="true" calcext:value-type="boolean">
            <text:p>WAHR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34" calcext:value-type="string">
            <text:p>Project 134</text:p>
          </table:table-cell>
          <table:table-cell table:formula="of:=ORG.LIBREOFFICE.RANDBETWEEN.NV(DATE(2021;1;1);TODAY())" office:value-type="date" office:date-value="2022-03-24" calcext:value-type="date">
            <text:p>2022-03-24</text:p>
          </table:table-cell>
          <table:table-cell table:formula="of:=ORG.LIBREOFFICE.RAND.NV()" office:value-type="time" office:time-value="PT12H54M31.772470765S" calcext:value-type="time">
            <text:p>12:54:31</text:p>
          </table:table-cell>
          <table:table-cell table:formula="of:=ORG.LIBREOFFICE.RAND.NV()" office:value-type="time" office:time-value="PT08H33M38.521443023S" calcext:value-type="time">
            <text:p>08:33:38</text:p>
          </table:table-cell>
          <table:table-cell table:formula="of:=MROUND([.D656]-[.C656]+([.D656]&lt;[.C656]);1/48)*12" office:value-type="float" office:value="9.75" calcext:value-type="float">
            <text:p>9 3/4</text:p>
          </table:table-cell>
          <table:table-cell table:formula="of:=ISNUMBER(MATCH([.$A656];[.$J$2:.$J$52];0))" office:value-type="boolean" office:boolean-value="true" calcext:value-type="boolean">
            <text:p>WAHR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01" calcext:value-type="string">
            <text:p>Project 101</text:p>
          </table:table-cell>
          <table:table-cell table:formula="of:=ORG.LIBREOFFICE.RANDBETWEEN.NV(DATE(2021;1;1);TODAY())" office:value-type="date" office:date-value="2023-08-22" calcext:value-type="date">
            <text:p>2023-08-22</text:p>
          </table:table-cell>
          <table:table-cell table:formula="of:=ORG.LIBREOFFICE.RAND.NV()" office:value-type="time" office:time-value="PT23H08M11.725557402S" calcext:value-type="time">
            <text:p>23:08:11</text:p>
          </table:table-cell>
          <table:table-cell table:formula="of:=ORG.LIBREOFFICE.RAND.NV()" office:value-type="time" office:time-value="PT06H52M28.070484483S" calcext:value-type="time">
            <text:p>06:52:28</text:p>
          </table:table-cell>
          <table:table-cell table:formula="of:=MROUND([.D657]-[.C657]+([.D657]&lt;[.C657]);1/48)*12" office:value-type="float" office:value="3.75" calcext:value-type="float">
            <text:p>3 3/4</text:p>
          </table:table-cell>
          <table:table-cell table:formula="of:=ISNUMBER(MATCH([.$A657];[.$J$2:.$J$52];0))" office:value-type="boolean" office:boolean-value="false" calcext:value-type="boolean">
            <text:p>FALSCH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01" calcext:value-type="string">
            <text:p>Project 101</text:p>
          </table:table-cell>
          <table:table-cell table:formula="of:=ORG.LIBREOFFICE.RANDBETWEEN.NV(DATE(2021;1;1);TODAY())" office:value-type="date" office:date-value="2022-10-21" calcext:value-type="date">
            <text:p>2022-10-21</text:p>
          </table:table-cell>
          <table:table-cell table:formula="of:=ORG.LIBREOFFICE.RAND.NV()" office:value-type="time" office:time-value="PT12H32M41.553754245S" calcext:value-type="time">
            <text:p>12:32:41</text:p>
          </table:table-cell>
          <table:table-cell table:formula="of:=ORG.LIBREOFFICE.RAND.NV()" office:value-type="time" office:time-value="PT20H24M57.0422551S" calcext:value-type="time">
            <text:p>20:24:57</text:p>
          </table:table-cell>
          <table:table-cell table:formula="of:=MROUND([.D658]-[.C658]+([.D658]&lt;[.C658]);1/48)*12" office:value-type="float" office:value="4" calcext:value-type="float">
            <text:p>4 <text:s text:c="3"/></text:p>
          </table:table-cell>
          <table:table-cell table:formula="of:=ISNUMBER(MATCH([.$A658];[.$J$2:.$J$52];0))" office:value-type="boolean" office:boolean-value="false" calcext:value-type="boolean">
            <text:p>FALSCH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62" calcext:value-type="string">
            <text:p>Project 162</text:p>
          </table:table-cell>
          <table:table-cell table:formula="of:=ORG.LIBREOFFICE.RANDBETWEEN.NV(DATE(2021;1;1);TODAY())" office:value-type="date" office:date-value="2023-11-09" calcext:value-type="date">
            <text:p>2023-11-09</text:p>
          </table:table-cell>
          <table:table-cell table:formula="of:=ORG.LIBREOFFICE.RAND.NV()" office:value-type="time" office:time-value="PT13H55M57.108609518S" calcext:value-type="time">
            <text:p>13:55:57</text:p>
          </table:table-cell>
          <table:table-cell table:formula="of:=ORG.LIBREOFFICE.RAND.NV()" office:value-type="time" office:time-value="PT02H05M27.189916594S" calcext:value-type="time">
            <text:p>02:05:27</text:p>
          </table:table-cell>
          <table:table-cell table:formula="of:=MROUND([.D659]-[.C659]+([.D659]&lt;[.C659]);1/48)*12" office:value-type="float" office:value="6" calcext:value-type="float">
            <text:p>6 <text:s text:c="3"/></text:p>
          </table:table-cell>
          <table:table-cell table:formula="of:=ISNUMBER(MATCH([.$A659];[.$J$2:.$J$52];0))" office:value-type="boolean" office:boolean-value="true" calcext:value-type="boolean">
            <text:p>WAHR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87" calcext:value-type="string">
            <text:p>Project 187</text:p>
          </table:table-cell>
          <table:table-cell table:formula="of:=ORG.LIBREOFFICE.RANDBETWEEN.NV(DATE(2021;1;1);TODAY())" office:value-type="date" office:date-value="2023-01-15" calcext:value-type="date">
            <text:p>2023-01-15</text:p>
          </table:table-cell>
          <table:table-cell table:formula="of:=ORG.LIBREOFFICE.RAND.NV()" office:value-type="time" office:time-value="PT23H02M25.095173068S" calcext:value-type="time">
            <text:p>23:02:25</text:p>
          </table:table-cell>
          <table:table-cell table:formula="of:=ORG.LIBREOFFICE.RAND.NV()" office:value-type="time" office:time-value="PT00H39M55.077401761S" calcext:value-type="time">
            <text:p>00:39:55</text:p>
          </table:table-cell>
          <table:table-cell table:formula="of:=MROUND([.D660]-[.C660]+([.D660]&lt;[.C660]);1/48)*12" office:value-type="float" office:value="0.75" calcext:value-type="float">
            <text:p><text:s/>3/4</text:p>
          </table:table-cell>
          <table:table-cell table:formula="of:=ISNUMBER(MATCH([.$A660];[.$J$2:.$J$52];0))" office:value-type="boolean" office:boolean-value="false" calcext:value-type="boolean">
            <text:p>FALSCH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37" calcext:value-type="string">
            <text:p>Project 137</text:p>
          </table:table-cell>
          <table:table-cell table:formula="of:=ORG.LIBREOFFICE.RANDBETWEEN.NV(DATE(2021;1;1);TODAY())" office:value-type="date" office:date-value="2021-03-15" calcext:value-type="date">
            <text:p>2021-03-15</text:p>
          </table:table-cell>
          <table:table-cell table:formula="of:=ORG.LIBREOFFICE.RAND.NV()" office:value-type="time" office:time-value="PT10H28M58.351668712S" calcext:value-type="time">
            <text:p>10:28:58</text:p>
          </table:table-cell>
          <table:table-cell table:formula="of:=ORG.LIBREOFFICE.RAND.NV()" office:value-type="time" office:time-value="PT01H13M04.336328685S" calcext:value-type="time">
            <text:p>01:13:04</text:p>
          </table:table-cell>
          <table:table-cell table:formula="of:=MROUND([.D661]-[.C661]+([.D661]&lt;[.C661]);1/48)*12" office:value-type="float" office:value="7.25" calcext:value-type="float">
            <text:p>7 1/4</text:p>
          </table:table-cell>
          <table:table-cell table:formula="of:=ISNUMBER(MATCH([.$A661];[.$J$2:.$J$52];0))" office:value-type="boolean" office:boolean-value="false" calcext:value-type="boolean">
            <text:p>FALSCH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81" calcext:value-type="string">
            <text:p>Project 181</text:p>
          </table:table-cell>
          <table:table-cell table:formula="of:=ORG.LIBREOFFICE.RANDBETWEEN.NV(DATE(2021;1;1);TODAY())" office:value-type="date" office:date-value="2021-12-28" calcext:value-type="date">
            <text:p>2021-12-28</text:p>
          </table:table-cell>
          <table:table-cell table:formula="of:=ORG.LIBREOFFICE.RAND.NV()" office:value-type="time" office:time-value="PT00H33M42.7471774S" calcext:value-type="time">
            <text:p>00:33:42</text:p>
          </table:table-cell>
          <table:table-cell table:formula="of:=ORG.LIBREOFFICE.RAND.NV()" office:value-type="time" office:time-value="PT06H18M23.479390895S" calcext:value-type="time">
            <text:p>06:18:23</text:p>
          </table:table-cell>
          <table:table-cell table:formula="of:=MROUND([.D662]-[.C662]+([.D662]&lt;[.C662]);1/48)*12" office:value-type="float" office:value="2.75" calcext:value-type="float">
            <text:p>2 3/4</text:p>
          </table:table-cell>
          <table:table-cell table:formula="of:=ISNUMBER(MATCH([.$A662];[.$J$2:.$J$52];0))" office:value-type="boolean" office:boolean-value="false" calcext:value-type="boolean">
            <text:p>FALSCH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77" calcext:value-type="string">
            <text:p>Project 177</text:p>
          </table:table-cell>
          <table:table-cell table:formula="of:=ORG.LIBREOFFICE.RANDBETWEEN.NV(DATE(2021;1;1);TODAY())" office:value-type="date" office:date-value="2022-09-14" calcext:value-type="date">
            <text:p>2022-09-14</text:p>
          </table:table-cell>
          <table:table-cell table:formula="of:=ORG.LIBREOFFICE.RAND.NV()" office:value-type="time" office:time-value="PT03H33M48.640216077S" calcext:value-type="time">
            <text:p>03:33:48</text:p>
          </table:table-cell>
          <table:table-cell table:formula="of:=ORG.LIBREOFFICE.RAND.NV()" office:value-type="time" office:time-value="PT03H56M55.943068574S" calcext:value-type="time">
            <text:p>03:56:55</text:p>
          </table:table-cell>
          <table:table-cell table:formula="of:=MROUND([.D663]-[.C663]+([.D663]&lt;[.C663]);1/48)*12" office:value-type="float" office:value="0.25" calcext:value-type="float">
            <text:p><text:s/>1/4</text:p>
          </table:table-cell>
          <table:table-cell table:formula="of:=ISNUMBER(MATCH([.$A663];[.$J$2:.$J$52];0))" office:value-type="boolean" office:boolean-value="false" calcext:value-type="boolean">
            <text:p>FALSCH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41" calcext:value-type="string">
            <text:p>Project 141</text:p>
          </table:table-cell>
          <table:table-cell table:formula="of:=ORG.LIBREOFFICE.RANDBETWEEN.NV(DATE(2021;1;1);TODAY())" office:value-type="date" office:date-value="2022-05-29" calcext:value-type="date">
            <text:p>2022-05-29</text:p>
          </table:table-cell>
          <table:table-cell table:formula="of:=ORG.LIBREOFFICE.RAND.NV()" office:value-type="time" office:time-value="PT07H00M49.737671651S" calcext:value-type="time">
            <text:p>07:00:49</text:p>
          </table:table-cell>
          <table:table-cell table:formula="of:=ORG.LIBREOFFICE.RAND.NV()" office:value-type="time" office:time-value="PT10H38M22.202640712S" calcext:value-type="time">
            <text:p>10:38:22</text:p>
          </table:table-cell>
          <table:table-cell table:formula="of:=MROUND([.D664]-[.C664]+([.D664]&lt;[.C664]);1/48)*12" office:value-type="float" office:value="1.75" calcext:value-type="float">
            <text:p>1 3/4</text:p>
          </table:table-cell>
          <table:table-cell table:formula="of:=ISNUMBER(MATCH([.$A664];[.$J$2:.$J$52];0))" office:value-type="boolean" office:boolean-value="false" calcext:value-type="boolean">
            <text:p>FALSCH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17" calcext:value-type="string">
            <text:p>Project 117</text:p>
          </table:table-cell>
          <table:table-cell table:formula="of:=ORG.LIBREOFFICE.RANDBETWEEN.NV(DATE(2021;1;1);TODAY())" office:value-type="date" office:date-value="2022-07-21" calcext:value-type="date">
            <text:p>2022-07-21</text:p>
          </table:table-cell>
          <table:table-cell table:formula="of:=ORG.LIBREOFFICE.RAND.NV()" office:value-type="time" office:time-value="PT11H10M08.597225268S" calcext:value-type="time">
            <text:p>11:10:08</text:p>
          </table:table-cell>
          <table:table-cell table:formula="of:=ORG.LIBREOFFICE.RAND.NV()" office:value-type="time" office:time-value="PT16H10M07.495329305S" calcext:value-type="time">
            <text:p>16:10:07</text:p>
          </table:table-cell>
          <table:table-cell table:formula="of:=MROUND([.D665]-[.C665]+([.D665]&lt;[.C665]);1/48)*12" office:value-type="float" office:value="2.5" calcext:value-type="float">
            <text:p>2 1/2</text:p>
          </table:table-cell>
          <table:table-cell table:formula="of:=ISNUMBER(MATCH([.$A665];[.$J$2:.$J$52];0))" office:value-type="boolean" office:boolean-value="false" calcext:value-type="boolean">
            <text:p>FALSCH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65" calcext:value-type="string">
            <text:p>Project 165</text:p>
          </table:table-cell>
          <table:table-cell table:formula="of:=ORG.LIBREOFFICE.RANDBETWEEN.NV(DATE(2021;1;1);TODAY())" office:value-type="date" office:date-value="2022-09-24" calcext:value-type="date">
            <text:p>2022-09-24</text:p>
          </table:table-cell>
          <table:table-cell table:formula="of:=ORG.LIBREOFFICE.RAND.NV()" office:value-type="time" office:time-value="PT08H07M21.308083887S" calcext:value-type="time">
            <text:p>08:07:21</text:p>
          </table:table-cell>
          <table:table-cell table:formula="of:=ORG.LIBREOFFICE.RAND.NV()" office:value-type="time" office:time-value="PT04H04M30.461267235S" calcext:value-type="time">
            <text:p>04:04:30</text:p>
          </table:table-cell>
          <table:table-cell table:formula="of:=MROUND([.D666]-[.C666]+([.D666]&lt;[.C666]);1/48)*12" office:value-type="float" office:value="10" calcext:value-type="float">
            <text:p>10 <text:s text:c="3"/></text:p>
          </table:table-cell>
          <table:table-cell table:formula="of:=ISNUMBER(MATCH([.$A666];[.$J$2:.$J$52];0))" office:value-type="boolean" office:boolean-value="false" calcext:value-type="boolean">
            <text:p>FALSCH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01" calcext:value-type="string">
            <text:p>Project 101</text:p>
          </table:table-cell>
          <table:table-cell table:formula="of:=ORG.LIBREOFFICE.RANDBETWEEN.NV(DATE(2021;1;1);TODAY())" office:value-type="date" office:date-value="2022-11-11" calcext:value-type="date">
            <text:p>2022-11-11</text:p>
          </table:table-cell>
          <table:table-cell table:formula="of:=ORG.LIBREOFFICE.RAND.NV()" office:value-type="time" office:time-value="PT00H53M13.839040613S" calcext:value-type="time">
            <text:p>00:53:13</text:p>
          </table:table-cell>
          <table:table-cell table:formula="of:=ORG.LIBREOFFICE.RAND.NV()" office:value-type="time" office:time-value="PT10H16M15.138492916S" calcext:value-type="time">
            <text:p>10:16:15</text:p>
          </table:table-cell>
          <table:table-cell table:formula="of:=MROUND([.D667]-[.C667]+([.D667]&lt;[.C667]);1/48)*12" office:value-type="float" office:value="4.75" calcext:value-type="float">
            <text:p>4 3/4</text:p>
          </table:table-cell>
          <table:table-cell table:formula="of:=ISNUMBER(MATCH([.$A667];[.$J$2:.$J$52];0))" office:value-type="boolean" office:boolean-value="false" calcext:value-type="boolean">
            <text:p>FALSCH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56" calcext:value-type="string">
            <text:p>Project 156</text:p>
          </table:table-cell>
          <table:table-cell table:formula="of:=ORG.LIBREOFFICE.RANDBETWEEN.NV(DATE(2021;1;1);TODAY())" office:value-type="date" office:date-value="2024-02-09" calcext:value-type="date">
            <text:p>2024-02-09</text:p>
          </table:table-cell>
          <table:table-cell table:formula="of:=ORG.LIBREOFFICE.RAND.NV()" office:value-type="time" office:time-value="PT20H50M55.537760519S" calcext:value-type="time">
            <text:p>20:50:55</text:p>
          </table:table-cell>
          <table:table-cell table:formula="of:=ORG.LIBREOFFICE.RAND.NV()" office:value-type="time" office:time-value="PT01H29M58.415833917S" calcext:value-type="time">
            <text:p>01:29:58</text:p>
          </table:table-cell>
          <table:table-cell table:formula="of:=MROUND([.D668]-[.C668]+([.D668]&lt;[.C668]);1/48)*12" office:value-type="float" office:value="2.25" calcext:value-type="float">
            <text:p>2 1/4</text:p>
          </table:table-cell>
          <table:table-cell table:formula="of:=ISNUMBER(MATCH([.$A668];[.$J$2:.$J$52];0))" office:value-type="boolean" office:boolean-value="true" calcext:value-type="boolean">
            <text:p>WAHR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45" calcext:value-type="string">
            <text:p>Project 145</text:p>
          </table:table-cell>
          <table:table-cell table:formula="of:=ORG.LIBREOFFICE.RANDBETWEEN.NV(DATE(2021;1;1);TODAY())" office:value-type="date" office:date-value="2023-05-19" calcext:value-type="date">
            <text:p>2023-05-19</text:p>
          </table:table-cell>
          <table:table-cell table:formula="of:=ORG.LIBREOFFICE.RAND.NV()" office:value-type="time" office:time-value="PT07H14M41.543306501S" calcext:value-type="time">
            <text:p>07:14:41</text:p>
          </table:table-cell>
          <table:table-cell table:formula="of:=ORG.LIBREOFFICE.RAND.NV()" office:value-type="time" office:time-value="PT00H48M08.414608708S" calcext:value-type="time">
            <text:p>00:48:08</text:p>
          </table:table-cell>
          <table:table-cell table:formula="of:=MROUND([.D669]-[.C669]+([.D669]&lt;[.C669]);1/48)*12" office:value-type="float" office:value="8.75" calcext:value-type="float">
            <text:p>8 3/4</text:p>
          </table:table-cell>
          <table:table-cell table:formula="of:=ISNUMBER(MATCH([.$A669];[.$J$2:.$J$52];0))" office:value-type="boolean" office:boolean-value="false" calcext:value-type="boolean">
            <text:p>FALSCH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67" calcext:value-type="string">
            <text:p>Project 167</text:p>
          </table:table-cell>
          <table:table-cell table:formula="of:=ORG.LIBREOFFICE.RANDBETWEEN.NV(DATE(2021;1;1);TODAY())" office:value-type="date" office:date-value="2023-12-23" calcext:value-type="date">
            <text:p>2023-12-23</text:p>
          </table:table-cell>
          <table:table-cell table:formula="of:=ORG.LIBREOFFICE.RAND.NV()" office:value-type="time" office:time-value="PT23H23M09.584341671S" calcext:value-type="time">
            <text:p>23:23:09</text:p>
          </table:table-cell>
          <table:table-cell table:formula="of:=ORG.LIBREOFFICE.RAND.NV()" office:value-type="time" office:time-value="PT08H28M12.808227129S" calcext:value-type="time">
            <text:p>08:28:12</text:p>
          </table:table-cell>
          <table:table-cell table:formula="of:=MROUND([.D670]-[.C670]+([.D670]&lt;[.C670]);1/48)*12" office:value-type="float" office:value="4.5" calcext:value-type="float">
            <text:p>4 1/2</text:p>
          </table:table-cell>
          <table:table-cell table:formula="of:=ISNUMBER(MATCH([.$A670];[.$J$2:.$J$52];0))" office:value-type="boolean" office:boolean-value="false" calcext:value-type="boolean">
            <text:p>FALSCH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70" calcext:value-type="string">
            <text:p>Project 170</text:p>
          </table:table-cell>
          <table:table-cell table:formula="of:=ORG.LIBREOFFICE.RANDBETWEEN.NV(DATE(2021;1;1);TODAY())" office:value-type="date" office:date-value="2021-11-10" calcext:value-type="date">
            <text:p>2021-11-10</text:p>
          </table:table-cell>
          <table:table-cell table:formula="of:=ORG.LIBREOFFICE.RAND.NV()" office:value-type="time" office:time-value="PT10H49M08.907717463S" calcext:value-type="time">
            <text:p>10:49:08</text:p>
          </table:table-cell>
          <table:table-cell table:formula="of:=ORG.LIBREOFFICE.RAND.NV()" office:value-type="time" office:time-value="PT11H30M08.184282545S" calcext:value-type="time">
            <text:p>11:30:08</text:p>
          </table:table-cell>
          <table:table-cell table:formula="of:=MROUND([.D671]-[.C671]+([.D671]&lt;[.C671]);1/48)*12" office:value-type="float" office:value="0.25" calcext:value-type="float">
            <text:p><text:s/>1/4</text:p>
          </table:table-cell>
          <table:table-cell table:formula="of:=ISNUMBER(MATCH([.$A671];[.$J$2:.$J$52];0))" office:value-type="boolean" office:boolean-value="true" calcext:value-type="boolean">
            <text:p>WAHR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28" calcext:value-type="string">
            <text:p>Project 128</text:p>
          </table:table-cell>
          <table:table-cell table:formula="of:=ORG.LIBREOFFICE.RANDBETWEEN.NV(DATE(2021;1;1);TODAY())" office:value-type="date" office:date-value="2023-07-15" calcext:value-type="date">
            <text:p>2023-07-15</text:p>
          </table:table-cell>
          <table:table-cell table:formula="of:=ORG.LIBREOFFICE.RAND.NV()" office:value-type="time" office:time-value="PT15H42M25.426132171S" calcext:value-type="time">
            <text:p>15:42:25</text:p>
          </table:table-cell>
          <table:table-cell table:formula="of:=ORG.LIBREOFFICE.RAND.NV()" office:value-type="time" office:time-value="PT06H54M59.952483011S" calcext:value-type="time">
            <text:p>06:54:59</text:p>
          </table:table-cell>
          <table:table-cell table:formula="of:=MROUND([.D672]-[.C672]+([.D672]&lt;[.C672]);1/48)*12" office:value-type="float" office:value="7.5" calcext:value-type="float">
            <text:p>7 1/2</text:p>
          </table:table-cell>
          <table:table-cell table:formula="of:=ISNUMBER(MATCH([.$A672];[.$J$2:.$J$52];0))" office:value-type="boolean" office:boolean-value="true" calcext:value-type="boolean">
            <text:p>WAHR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29" calcext:value-type="string">
            <text:p>Project 129</text:p>
          </table:table-cell>
          <table:table-cell table:formula="of:=ORG.LIBREOFFICE.RANDBETWEEN.NV(DATE(2021;1;1);TODAY())" office:value-type="date" office:date-value="2022-12-12" calcext:value-type="date">
            <text:p>2022-12-12</text:p>
          </table:table-cell>
          <table:table-cell table:formula="of:=ORG.LIBREOFFICE.RAND.NV()" office:value-type="time" office:time-value="PT21H29M55.305114077S" calcext:value-type="time">
            <text:p>21:29:55</text:p>
          </table:table-cell>
          <table:table-cell table:formula="of:=ORG.LIBREOFFICE.RAND.NV()" office:value-type="time" office:time-value="PT22H07M58.838397275S" calcext:value-type="time">
            <text:p>22:07:58</text:p>
          </table:table-cell>
          <table:table-cell table:formula="of:=MROUND([.D673]-[.C673]+([.D673]&lt;[.C673]);1/48)*12" office:value-type="float" office:value="0.25" calcext:value-type="float">
            <text:p><text:s/>1/4</text:p>
          </table:table-cell>
          <table:table-cell table:formula="of:=ISNUMBER(MATCH([.$A673];[.$J$2:.$J$52];0))" office:value-type="boolean" office:boolean-value="false" calcext:value-type="boolean">
            <text:p>FALSCH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31" calcext:value-type="string">
            <text:p>Project 131</text:p>
          </table:table-cell>
          <table:table-cell table:formula="of:=ORG.LIBREOFFICE.RANDBETWEEN.NV(DATE(2021;1;1);TODAY())" office:value-type="date" office:date-value="2022-03-02" calcext:value-type="date">
            <text:p>2022-03-02</text:p>
          </table:table-cell>
          <table:table-cell table:formula="of:=ORG.LIBREOFFICE.RAND.NV()" office:value-type="time" office:time-value="PT15H04M21.944720379S" calcext:value-type="time">
            <text:p>15:04:21</text:p>
          </table:table-cell>
          <table:table-cell table:formula="of:=ORG.LIBREOFFICE.RAND.NV()" office:value-type="time" office:time-value="PT10H30M45.919818886S" calcext:value-type="time">
            <text:p>10:30:45</text:p>
          </table:table-cell>
          <table:table-cell table:formula="of:=MROUND([.D674]-[.C674]+([.D674]&lt;[.C674]);1/48)*12" office:value-type="float" office:value="9.75" calcext:value-type="float">
            <text:p>9 3/4</text:p>
          </table:table-cell>
          <table:table-cell table:formula="of:=ISNUMBER(MATCH([.$A674];[.$J$2:.$J$52];0))" office:value-type="boolean" office:boolean-value="false" calcext:value-type="boolean">
            <text:p>FALSCH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38" calcext:value-type="string">
            <text:p>Project 138</text:p>
          </table:table-cell>
          <table:table-cell table:formula="of:=ORG.LIBREOFFICE.RANDBETWEEN.NV(DATE(2021;1;1);TODAY())" office:value-type="date" office:date-value="2024-05-29" calcext:value-type="date">
            <text:p>2024-05-29</text:p>
          </table:table-cell>
          <table:table-cell table:formula="of:=ORG.LIBREOFFICE.RAND.NV()" office:value-type="time" office:time-value="PT23H26M17.478331802S" calcext:value-type="time">
            <text:p>23:26:17</text:p>
          </table:table-cell>
          <table:table-cell table:formula="of:=ORG.LIBREOFFICE.RAND.NV()" office:value-type="time" office:time-value="PT23H43M37.400874985S" calcext:value-type="time">
            <text:p>23:43:37</text:p>
          </table:table-cell>
          <table:table-cell table:formula="of:=MROUND([.D675]-[.C675]+([.D675]&lt;[.C675]);1/48)*12" office:value-type="float" office:value="0.25" calcext:value-type="float">
            <text:p><text:s/>1/4</text:p>
          </table:table-cell>
          <table:table-cell table:formula="of:=ISNUMBER(MATCH([.$A675];[.$J$2:.$J$52];0))" office:value-type="boolean" office:boolean-value="true" calcext:value-type="boolean">
            <text:p>WAHR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63" calcext:value-type="string">
            <text:p>Project 163</text:p>
          </table:table-cell>
          <table:table-cell table:formula="of:=ORG.LIBREOFFICE.RANDBETWEEN.NV(DATE(2021;1;1);TODAY())" office:value-type="date" office:date-value="2024-07-06" calcext:value-type="date">
            <text:p>2024-07-06</text:p>
          </table:table-cell>
          <table:table-cell table:formula="of:=ORG.LIBREOFFICE.RAND.NV()" office:value-type="time" office:time-value="PT03H10M48.706549931S" calcext:value-type="time">
            <text:p>03:10:48</text:p>
          </table:table-cell>
          <table:table-cell table:formula="of:=ORG.LIBREOFFICE.RAND.NV()" office:value-type="time" office:time-value="PT17H43M44.818190279S" calcext:value-type="time">
            <text:p>17:43:44</text:p>
          </table:table-cell>
          <table:table-cell table:formula="of:=MROUND([.D676]-[.C676]+([.D676]&lt;[.C676]);1/48)*12" office:value-type="float" office:value="7.25" calcext:value-type="float">
            <text:p>7 1/4</text:p>
          </table:table-cell>
          <table:table-cell table:formula="of:=ISNUMBER(MATCH([.$A676];[.$J$2:.$J$52];0))" office:value-type="boolean" office:boolean-value="false" calcext:value-type="boolean">
            <text:p>FALSCH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21" calcext:value-type="string">
            <text:p>Project 121</text:p>
          </table:table-cell>
          <table:table-cell table:formula="of:=ORG.LIBREOFFICE.RANDBETWEEN.NV(DATE(2021;1;1);TODAY())" office:value-type="date" office:date-value="2022-05-18" calcext:value-type="date">
            <text:p>2022-05-18</text:p>
          </table:table-cell>
          <table:table-cell table:formula="of:=ORG.LIBREOFFICE.RAND.NV()" office:value-type="time" office:time-value="PT23H56M11.45864726S" calcext:value-type="time">
            <text:p>23:56:11</text:p>
          </table:table-cell>
          <table:table-cell table:formula="of:=ORG.LIBREOFFICE.RAND.NV()" office:value-type="time" office:time-value="PT20H51M15.064750407S" calcext:value-type="time">
            <text:p>20:51:15</text:p>
          </table:table-cell>
          <table:table-cell table:formula="of:=MROUND([.D677]-[.C677]+([.D677]&lt;[.C677]);1/48)*12" office:value-type="float" office:value="10.5" calcext:value-type="float">
            <text:p>10 1/2</text:p>
          </table:table-cell>
          <table:table-cell table:formula="of:=ISNUMBER(MATCH([.$A677];[.$J$2:.$J$52];0))" office:value-type="boolean" office:boolean-value="false" calcext:value-type="boolean">
            <text:p>FALSCH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23" calcext:value-type="string">
            <text:p>Project 123</text:p>
          </table:table-cell>
          <table:table-cell table:formula="of:=ORG.LIBREOFFICE.RANDBETWEEN.NV(DATE(2021;1;1);TODAY())" office:value-type="date" office:date-value="2023-04-06" calcext:value-type="date">
            <text:p>2023-04-06</text:p>
          </table:table-cell>
          <table:table-cell table:formula="of:=ORG.LIBREOFFICE.RAND.NV()" office:value-type="time" office:time-value="PT06H49M42.262769929S" calcext:value-type="time">
            <text:p>06:49:42</text:p>
          </table:table-cell>
          <table:table-cell table:formula="of:=ORG.LIBREOFFICE.RAND.NV()" office:value-type="time" office:time-value="PT22H02M15.727042002S" calcext:value-type="time">
            <text:p>22:02:15</text:p>
          </table:table-cell>
          <table:table-cell table:formula="of:=MROUND([.D678]-[.C678]+([.D678]&lt;[.C678]);1/48)*12" office:value-type="float" office:value="7.5" calcext:value-type="float">
            <text:p>7 1/2</text:p>
          </table:table-cell>
          <table:table-cell table:formula="of:=ISNUMBER(MATCH([.$A678];[.$J$2:.$J$52];0))" office:value-type="boolean" office:boolean-value="false" calcext:value-type="boolean">
            <text:p>FALSCH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62" calcext:value-type="string">
            <text:p>Project 162</text:p>
          </table:table-cell>
          <table:table-cell table:formula="of:=ORG.LIBREOFFICE.RANDBETWEEN.NV(DATE(2021;1;1);TODAY())" office:value-type="date" office:date-value="2021-12-09" calcext:value-type="date">
            <text:p>2021-12-09</text:p>
          </table:table-cell>
          <table:table-cell table:formula="of:=ORG.LIBREOFFICE.RAND.NV()" office:value-type="time" office:time-value="PT07H06M25.698397411S" calcext:value-type="time">
            <text:p>07:06:25</text:p>
          </table:table-cell>
          <table:table-cell table:formula="of:=ORG.LIBREOFFICE.RAND.NV()" office:value-type="time" office:time-value="PT21H49M59.727409837S" calcext:value-type="time">
            <text:p>21:49:59</text:p>
          </table:table-cell>
          <table:table-cell table:formula="of:=MROUND([.D679]-[.C679]+([.D679]&lt;[.C679]);1/48)*12" office:value-type="float" office:value="7.25" calcext:value-type="float">
            <text:p>7 1/4</text:p>
          </table:table-cell>
          <table:table-cell table:formula="of:=ISNUMBER(MATCH([.$A679];[.$J$2:.$J$52];0))" office:value-type="boolean" office:boolean-value="true" calcext:value-type="boolean">
            <text:p>WAHR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75" calcext:value-type="string">
            <text:p>Project 175</text:p>
          </table:table-cell>
          <table:table-cell table:formula="of:=ORG.LIBREOFFICE.RANDBETWEEN.NV(DATE(2021;1;1);TODAY())" office:value-type="date" office:date-value="2021-10-01" calcext:value-type="date">
            <text:p>2021-10-01</text:p>
          </table:table-cell>
          <table:table-cell table:formula="of:=ORG.LIBREOFFICE.RAND.NV()" office:value-type="time" office:time-value="PT15H32M45.074740838S" calcext:value-type="time">
            <text:p>15:32:45</text:p>
          </table:table-cell>
          <table:table-cell table:formula="of:=ORG.LIBREOFFICE.RAND.NV()" office:value-type="time" office:time-value="PT02H05M07.703254004S" calcext:value-type="time">
            <text:p>02:05:07</text:p>
          </table:table-cell>
          <table:table-cell table:formula="of:=MROUND([.D680]-[.C680]+([.D680]&lt;[.C680]);1/48)*12" office:value-type="float" office:value="5.25" calcext:value-type="float">
            <text:p>5 1/4</text:p>
          </table:table-cell>
          <table:table-cell table:formula="of:=ISNUMBER(MATCH([.$A680];[.$J$2:.$J$52];0))" office:value-type="boolean" office:boolean-value="false" calcext:value-type="boolean">
            <text:p>FALSCH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10" calcext:value-type="string">
            <text:p>Project 110</text:p>
          </table:table-cell>
          <table:table-cell table:formula="of:=ORG.LIBREOFFICE.RANDBETWEEN.NV(DATE(2021;1;1);TODAY())" office:value-type="date" office:date-value="2024-10-27" calcext:value-type="date">
            <text:p>2024-10-27</text:p>
          </table:table-cell>
          <table:table-cell table:formula="of:=ORG.LIBREOFFICE.RAND.NV()" office:value-type="time" office:time-value="PT15H26M27.463777817S" calcext:value-type="time">
            <text:p>15:26:27</text:p>
          </table:table-cell>
          <table:table-cell table:formula="of:=ORG.LIBREOFFICE.RAND.NV()" office:value-type="time" office:time-value="PT05H24M40.512333851S" calcext:value-type="time">
            <text:p>05:24:40</text:p>
          </table:table-cell>
          <table:table-cell table:formula="of:=MROUND([.D681]-[.C681]+([.D681]&lt;[.C681]);1/48)*12" office:value-type="float" office:value="7" calcext:value-type="float">
            <text:p>7 <text:s text:c="3"/></text:p>
          </table:table-cell>
          <table:table-cell table:formula="of:=ISNUMBER(MATCH([.$A681];[.$J$2:.$J$52];0))" office:value-type="boolean" office:boolean-value="true" calcext:value-type="boolean">
            <text:p>WAHR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98" calcext:value-type="string">
            <text:p>Project 198</text:p>
          </table:table-cell>
          <table:table-cell table:formula="of:=ORG.LIBREOFFICE.RANDBETWEEN.NV(DATE(2021;1;1);TODAY())" office:value-type="date" office:date-value="2024-07-03" calcext:value-type="date">
            <text:p>2024-07-03</text:p>
          </table:table-cell>
          <table:table-cell table:formula="of:=ORG.LIBREOFFICE.RAND.NV()" office:value-type="time" office:time-value="PT21H44M27.559460519S" calcext:value-type="time">
            <text:p>21:44:27</text:p>
          </table:table-cell>
          <table:table-cell table:formula="of:=ORG.LIBREOFFICE.RAND.NV()" office:value-type="time" office:time-value="PT18H01M50.859811429S" calcext:value-type="time">
            <text:p>18:01:50</text:p>
          </table:table-cell>
          <table:table-cell table:formula="of:=MROUND([.D682]-[.C682]+([.D682]&lt;[.C682]);1/48)*12" office:value-type="float" office:value="10.25" calcext:value-type="float">
            <text:p>10 1/4</text:p>
          </table:table-cell>
          <table:table-cell table:formula="of:=ISNUMBER(MATCH([.$A682];[.$J$2:.$J$52];0))" office:value-type="boolean" office:boolean-value="true" calcext:value-type="boolean">
            <text:p>WAHR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63" calcext:value-type="string">
            <text:p>Project 163</text:p>
          </table:table-cell>
          <table:table-cell table:formula="of:=ORG.LIBREOFFICE.RANDBETWEEN.NV(DATE(2021;1;1);TODAY())" office:value-type="date" office:date-value="2022-04-18" calcext:value-type="date">
            <text:p>2022-04-18</text:p>
          </table:table-cell>
          <table:table-cell table:formula="of:=ORG.LIBREOFFICE.RAND.NV()" office:value-type="time" office:time-value="PT23H37M44.161940568S" calcext:value-type="time">
            <text:p>23:37:44</text:p>
          </table:table-cell>
          <table:table-cell table:formula="of:=ORG.LIBREOFFICE.RAND.NV()" office:value-type="time" office:time-value="PT04H54M11.797793553S" calcext:value-type="time">
            <text:p>04:54:11</text:p>
          </table:table-cell>
          <table:table-cell table:formula="of:=MROUND([.D683]-[.C683]+([.D683]&lt;[.C683]);1/48)*12" office:value-type="float" office:value="2.75" calcext:value-type="float">
            <text:p>2 3/4</text:p>
          </table:table-cell>
          <table:table-cell table:formula="of:=ISNUMBER(MATCH([.$A683];[.$J$2:.$J$52];0))" office:value-type="boolean" office:boolean-value="false" calcext:value-type="boolean">
            <text:p>FALSCH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49" calcext:value-type="string">
            <text:p>Project 149</text:p>
          </table:table-cell>
          <table:table-cell table:formula="of:=ORG.LIBREOFFICE.RANDBETWEEN.NV(DATE(2021;1;1);TODAY())" office:value-type="date" office:date-value="2023-03-05" calcext:value-type="date">
            <text:p>2023-03-05</text:p>
          </table:table-cell>
          <table:table-cell table:formula="of:=ORG.LIBREOFFICE.RAND.NV()" office:value-type="time" office:time-value="PT22H24M46.878089815S" calcext:value-type="time">
            <text:p>22:24:46</text:p>
          </table:table-cell>
          <table:table-cell table:formula="of:=ORG.LIBREOFFICE.RAND.NV()" office:value-type="time" office:time-value="PT21H04M47.882586404S" calcext:value-type="time">
            <text:p>21:04:47</text:p>
          </table:table-cell>
          <table:table-cell table:formula="of:=MROUND([.D684]-[.C684]+([.D684]&lt;[.C684]);1/48)*12" office:value-type="float" office:value="11.25" calcext:value-type="float">
            <text:p>11 1/4</text:p>
          </table:table-cell>
          <table:table-cell table:formula="of:=ISNUMBER(MATCH([.$A684];[.$J$2:.$J$52];0))" office:value-type="boolean" office:boolean-value="false" calcext:value-type="boolean">
            <text:p>FALSCH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45" calcext:value-type="string">
            <text:p>Project 145</text:p>
          </table:table-cell>
          <table:table-cell table:formula="of:=ORG.LIBREOFFICE.RANDBETWEEN.NV(DATE(2021;1;1);TODAY())" office:value-type="date" office:date-value="2021-06-16" calcext:value-type="date">
            <text:p>2021-06-16</text:p>
          </table:table-cell>
          <table:table-cell table:formula="of:=ORG.LIBREOFFICE.RAND.NV()" office:value-type="time" office:time-value="PT17H45M22.930228773S" calcext:value-type="time">
            <text:p>17:45:22</text:p>
          </table:table-cell>
          <table:table-cell table:formula="of:=ORG.LIBREOFFICE.RAND.NV()" office:value-type="time" office:time-value="PT12H30M54.815129923S" calcext:value-type="time">
            <text:p>12:30:54</text:p>
          </table:table-cell>
          <table:table-cell table:formula="of:=MROUND([.D685]-[.C685]+([.D685]&lt;[.C685]);1/48)*12" office:value-type="float" office:value="9.5" calcext:value-type="float">
            <text:p>9 1/2</text:p>
          </table:table-cell>
          <table:table-cell table:formula="of:=ISNUMBER(MATCH([.$A685];[.$J$2:.$J$52];0))" office:value-type="boolean" office:boolean-value="false" calcext:value-type="boolean">
            <text:p>FALSCH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73" calcext:value-type="string">
            <text:p>Project 173</text:p>
          </table:table-cell>
          <table:table-cell table:formula="of:=ORG.LIBREOFFICE.RANDBETWEEN.NV(DATE(2021;1;1);TODAY())" office:value-type="date" office:date-value="2021-07-19" calcext:value-type="date">
            <text:p>2021-07-19</text:p>
          </table:table-cell>
          <table:table-cell table:formula="of:=ORG.LIBREOFFICE.RAND.NV()" office:value-type="time" office:time-value="PT23H32M44.751786638S" calcext:value-type="time">
            <text:p>23:32:44</text:p>
          </table:table-cell>
          <table:table-cell table:formula="of:=ORG.LIBREOFFICE.RAND.NV()" office:value-type="time" office:time-value="PT15H19M33.959224268S" calcext:value-type="time">
            <text:p>15:19:33</text:p>
          </table:table-cell>
          <table:table-cell table:formula="of:=MROUND([.D686]-[.C686]+([.D686]&lt;[.C686]);1/48)*12" office:value-type="float" office:value="8" calcext:value-type="float">
            <text:p>8 <text:s text:c="3"/></text:p>
          </table:table-cell>
          <table:table-cell table:formula="of:=ISNUMBER(MATCH([.$A686];[.$J$2:.$J$52];0))" office:value-type="boolean" office:boolean-value="false" calcext:value-type="boolean">
            <text:p>FALSCH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37" calcext:value-type="string">
            <text:p>Project 137</text:p>
          </table:table-cell>
          <table:table-cell table:formula="of:=ORG.LIBREOFFICE.RANDBETWEEN.NV(DATE(2021;1;1);TODAY())" office:value-type="date" office:date-value="2021-12-15" calcext:value-type="date">
            <text:p>2021-12-15</text:p>
          </table:table-cell>
          <table:table-cell table:formula="of:=ORG.LIBREOFFICE.RAND.NV()" office:value-type="time" office:time-value="PT22H41M23.792180127S" calcext:value-type="time">
            <text:p>22:41:23</text:p>
          </table:table-cell>
          <table:table-cell table:formula="of:=ORG.LIBREOFFICE.RAND.NV()" office:value-type="time" office:time-value="PT22H26M31.739433186S" calcext:value-type="time">
            <text:p>22:26:31</text:p>
          </table:table-cell>
          <table:table-cell table:formula="of:=MROUND([.D687]-[.C687]+([.D687]&lt;[.C687]);1/48)*12" office:value-type="float" office:value="12" calcext:value-type="float">
            <text:p>12 <text:s text:c="3"/></text:p>
          </table:table-cell>
          <table:table-cell table:formula="of:=ISNUMBER(MATCH([.$A687];[.$J$2:.$J$52];0))" office:value-type="boolean" office:boolean-value="false" calcext:value-type="boolean">
            <text:p>FALSCH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18" calcext:value-type="string">
            <text:p>Project 118</text:p>
          </table:table-cell>
          <table:table-cell table:formula="of:=ORG.LIBREOFFICE.RANDBETWEEN.NV(DATE(2021;1;1);TODAY())" office:value-type="date" office:date-value="2021-09-15" calcext:value-type="date">
            <text:p>2021-09-15</text:p>
          </table:table-cell>
          <table:table-cell table:formula="of:=ORG.LIBREOFFICE.RAND.NV()" office:value-type="time" office:time-value="PT22H36M42.766126284S" calcext:value-type="time">
            <text:p>22:36:42</text:p>
          </table:table-cell>
          <table:table-cell table:formula="of:=ORG.LIBREOFFICE.RAND.NV()" office:value-type="time" office:time-value="PT07H06M29.793047459S" calcext:value-type="time">
            <text:p>07:06:29</text:p>
          </table:table-cell>
          <table:table-cell table:formula="of:=MROUND([.D688]-[.C688]+([.D688]&lt;[.C688]);1/48)*12" office:value-type="float" office:value="4.25" calcext:value-type="float">
            <text:p>4 1/4</text:p>
          </table:table-cell>
          <table:table-cell table:formula="of:=ISNUMBER(MATCH([.$A688];[.$J$2:.$J$52];0))" office:value-type="boolean" office:boolean-value="true" calcext:value-type="boolean">
            <text:p>WAHR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85" calcext:value-type="string">
            <text:p>Project 185</text:p>
          </table:table-cell>
          <table:table-cell table:formula="of:=ORG.LIBREOFFICE.RANDBETWEEN.NV(DATE(2021;1;1);TODAY())" office:value-type="date" office:date-value="2021-03-17" calcext:value-type="date">
            <text:p>2021-03-17</text:p>
          </table:table-cell>
          <table:table-cell table:formula="of:=ORG.LIBREOFFICE.RAND.NV()" office:value-type="time" office:time-value="PT10H59M22.347282001S" calcext:value-type="time">
            <text:p>10:59:22</text:p>
          </table:table-cell>
          <table:table-cell table:formula="of:=ORG.LIBREOFFICE.RAND.NV()" office:value-type="time" office:time-value="PT18H19M44.792316021S" calcext:value-type="time">
            <text:p>18:19:44</text:p>
          </table:table-cell>
          <table:table-cell table:formula="of:=MROUND([.D689]-[.C689]+([.D689]&lt;[.C689]);1/48)*12" office:value-type="float" office:value="3.75" calcext:value-type="float">
            <text:p>3 3/4</text:p>
          </table:table-cell>
          <table:table-cell table:formula="of:=ISNUMBER(MATCH([.$A689];[.$J$2:.$J$52];0))" office:value-type="boolean" office:boolean-value="false" calcext:value-type="boolean">
            <text:p>FALSCH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10" calcext:value-type="string">
            <text:p>Project 110</text:p>
          </table:table-cell>
          <table:table-cell table:formula="of:=ORG.LIBREOFFICE.RANDBETWEEN.NV(DATE(2021;1;1);TODAY())" office:value-type="date" office:date-value="2023-08-07" calcext:value-type="date">
            <text:p>2023-08-07</text:p>
          </table:table-cell>
          <table:table-cell table:formula="of:=ORG.LIBREOFFICE.RAND.NV()" office:value-type="time" office:time-value="PT12H56M21.972278958S" calcext:value-type="time">
            <text:p>12:56:21</text:p>
          </table:table-cell>
          <table:table-cell table:formula="of:=ORG.LIBREOFFICE.RAND.NV()" office:value-type="time" office:time-value="PT03H51M53.339356157S" calcext:value-type="time">
            <text:p>03:51:53</text:p>
          </table:table-cell>
          <table:table-cell table:formula="of:=MROUND([.D690]-[.C690]+([.D690]&lt;[.C690]);1/48)*12" office:value-type="float" office:value="7.5" calcext:value-type="float">
            <text:p>7 1/2</text:p>
          </table:table-cell>
          <table:table-cell table:formula="of:=ISNUMBER(MATCH([.$A690];[.$J$2:.$J$52];0))" office:value-type="boolean" office:boolean-value="true" calcext:value-type="boolean">
            <text:p>WAHR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36" calcext:value-type="string">
            <text:p>Project 136</text:p>
          </table:table-cell>
          <table:table-cell table:formula="of:=ORG.LIBREOFFICE.RANDBETWEEN.NV(DATE(2021;1;1);TODAY())" office:value-type="date" office:date-value="2023-08-06" calcext:value-type="date">
            <text:p>2023-08-06</text:p>
          </table:table-cell>
          <table:table-cell table:formula="of:=ORG.LIBREOFFICE.RAND.NV()" office:value-type="time" office:time-value="PT21H03M06.728713604S" calcext:value-type="time">
            <text:p>21:03:06</text:p>
          </table:table-cell>
          <table:table-cell table:formula="of:=ORG.LIBREOFFICE.RAND.NV()" office:value-type="time" office:time-value="PT18H12M15.801868132S" calcext:value-type="time">
            <text:p>18:12:15</text:p>
          </table:table-cell>
          <table:table-cell table:formula="of:=MROUND([.D691]-[.C691]+([.D691]&lt;[.C691]);1/48)*12" office:value-type="float" office:value="10.5" calcext:value-type="float">
            <text:p>10 1/2</text:p>
          </table:table-cell>
          <table:table-cell table:formula="of:=ISNUMBER(MATCH([.$A691];[.$J$2:.$J$52];0))" office:value-type="boolean" office:boolean-value="true" calcext:value-type="boolean">
            <text:p>WAHR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41" calcext:value-type="string">
            <text:p>Project 141</text:p>
          </table:table-cell>
          <table:table-cell table:formula="of:=ORG.LIBREOFFICE.RANDBETWEEN.NV(DATE(2021;1;1);TODAY())" office:value-type="date" office:date-value="2023-10-22" calcext:value-type="date">
            <text:p>2023-10-22</text:p>
          </table:table-cell>
          <table:table-cell table:formula="of:=ORG.LIBREOFFICE.RAND.NV()" office:value-type="time" office:time-value="PT15H04M54.882328183S" calcext:value-type="time">
            <text:p>15:04:54</text:p>
          </table:table-cell>
          <table:table-cell table:formula="of:=ORG.LIBREOFFICE.RAND.NV()" office:value-type="time" office:time-value="PT05H49M52.876284789S" calcext:value-type="time">
            <text:p>05:49:52</text:p>
          </table:table-cell>
          <table:table-cell table:formula="of:=MROUND([.D692]-[.C692]+([.D692]&lt;[.C692]);1/48)*12" office:value-type="float" office:value="7.25" calcext:value-type="float">
            <text:p>7 1/4</text:p>
          </table:table-cell>
          <table:table-cell table:formula="of:=ISNUMBER(MATCH([.$A692];[.$J$2:.$J$52];0))" office:value-type="boolean" office:boolean-value="false" calcext:value-type="boolean">
            <text:p>FALSCH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44" calcext:value-type="string">
            <text:p>Project 144</text:p>
          </table:table-cell>
          <table:table-cell table:formula="of:=ORG.LIBREOFFICE.RANDBETWEEN.NV(DATE(2021;1;1);TODAY())" office:value-type="date" office:date-value="2022-12-19" calcext:value-type="date">
            <text:p>2022-12-19</text:p>
          </table:table-cell>
          <table:table-cell table:formula="of:=ORG.LIBREOFFICE.RAND.NV()" office:value-type="time" office:time-value="PT04H59M55.376044655S" calcext:value-type="time">
            <text:p>04:59:55</text:p>
          </table:table-cell>
          <table:table-cell table:formula="of:=ORG.LIBREOFFICE.RAND.NV()" office:value-type="time" office:time-value="PT01H53M10.966222182S" calcext:value-type="time">
            <text:p>01:53:10</text:p>
          </table:table-cell>
          <table:table-cell table:formula="of:=MROUND([.D693]-[.C693]+([.D693]&lt;[.C693]);1/48)*12" office:value-type="float" office:value="10.5" calcext:value-type="float">
            <text:p>10 1/2</text:p>
          </table:table-cell>
          <table:table-cell table:formula="of:=ISNUMBER(MATCH([.$A693];[.$J$2:.$J$52];0))" office:value-type="boolean" office:boolean-value="true" calcext:value-type="boolean">
            <text:p>WAHR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52" calcext:value-type="string">
            <text:p>Project 152</text:p>
          </table:table-cell>
          <table:table-cell table:formula="of:=ORG.LIBREOFFICE.RANDBETWEEN.NV(DATE(2021;1;1);TODAY())" office:value-type="date" office:date-value="2023-03-25" calcext:value-type="date">
            <text:p>2023-03-25</text:p>
          </table:table-cell>
          <table:table-cell table:formula="of:=ORG.LIBREOFFICE.RAND.NV()" office:value-type="time" office:time-value="PT17H29M54.141312609S" calcext:value-type="time">
            <text:p>17:29:54</text:p>
          </table:table-cell>
          <table:table-cell table:formula="of:=ORG.LIBREOFFICE.RAND.NV()" office:value-type="time" office:time-value="PT00H22M24.446535173S" calcext:value-type="time">
            <text:p>00:22:24</text:p>
          </table:table-cell>
          <table:table-cell table:formula="of:=MROUND([.D694]-[.C694]+([.D694]&lt;[.C694]);1/48)*12" office:value-type="float" office:value="3.5" calcext:value-type="float">
            <text:p>3 1/2</text:p>
          </table:table-cell>
          <table:table-cell table:formula="of:=ISNUMBER(MATCH([.$A694];[.$J$2:.$J$52];0))" office:value-type="boolean" office:boolean-value="true" calcext:value-type="boolean">
            <text:p>WAHR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38" calcext:value-type="string">
            <text:p>Project 138</text:p>
          </table:table-cell>
          <table:table-cell table:formula="of:=ORG.LIBREOFFICE.RANDBETWEEN.NV(DATE(2021;1;1);TODAY())" office:value-type="date" office:date-value="2024-05-17" calcext:value-type="date">
            <text:p>2024-05-17</text:p>
          </table:table-cell>
          <table:table-cell table:formula="of:=ORG.LIBREOFFICE.RAND.NV()" office:value-type="time" office:time-value="PT06H23M07.686493024S" calcext:value-type="time">
            <text:p>06:23:07</text:p>
          </table:table-cell>
          <table:table-cell table:formula="of:=ORG.LIBREOFFICE.RAND.NV()" office:value-type="time" office:time-value="PT12H15M39.726914482S" calcext:value-type="time">
            <text:p>12:15:39</text:p>
          </table:table-cell>
          <table:table-cell table:formula="of:=MROUND([.D695]-[.C695]+([.D695]&lt;[.C695]);1/48)*12" office:value-type="float" office:value="3" calcext:value-type="float">
            <text:p>3 <text:s text:c="3"/></text:p>
          </table:table-cell>
          <table:table-cell table:formula="of:=ISNUMBER(MATCH([.$A695];[.$J$2:.$J$52];0))" office:value-type="boolean" office:boolean-value="true" calcext:value-type="boolean">
            <text:p>WAHR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76" calcext:value-type="string">
            <text:p>Project 176</text:p>
          </table:table-cell>
          <table:table-cell table:formula="of:=ORG.LIBREOFFICE.RANDBETWEEN.NV(DATE(2021;1;1);TODAY())" office:value-type="date" office:date-value="2021-11-10" calcext:value-type="date">
            <text:p>2021-11-10</text:p>
          </table:table-cell>
          <table:table-cell table:formula="of:=ORG.LIBREOFFICE.RAND.NV()" office:value-type="time" office:time-value="PT07H34M55.418037724S" calcext:value-type="time">
            <text:p>07:34:55</text:p>
          </table:table-cell>
          <table:table-cell table:formula="of:=ORG.LIBREOFFICE.RAND.NV()" office:value-type="time" office:time-value="PT22H15M31.88580079S" calcext:value-type="time">
            <text:p>22:15:31</text:p>
          </table:table-cell>
          <table:table-cell table:formula="of:=MROUND([.D696]-[.C696]+([.D696]&lt;[.C696]);1/48)*12" office:value-type="float" office:value="7.25" calcext:value-type="float">
            <text:p>7 1/4</text:p>
          </table:table-cell>
          <table:table-cell table:formula="of:=ISNUMBER(MATCH([.$A696];[.$J$2:.$J$52];0))" office:value-type="boolean" office:boolean-value="true" calcext:value-type="boolean">
            <text:p>WAHR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92" calcext:value-type="string">
            <text:p>Project 192</text:p>
          </table:table-cell>
          <table:table-cell table:formula="of:=ORG.LIBREOFFICE.RANDBETWEEN.NV(DATE(2021;1;1);TODAY())" office:value-type="date" office:date-value="2023-11-18" calcext:value-type="date">
            <text:p>2023-11-18</text:p>
          </table:table-cell>
          <table:table-cell table:formula="of:=ORG.LIBREOFFICE.RAND.NV()" office:value-type="time" office:time-value="PT14H17M27.92370158S" calcext:value-type="time">
            <text:p>14:17:27</text:p>
          </table:table-cell>
          <table:table-cell table:formula="of:=ORG.LIBREOFFICE.RAND.NV()" office:value-type="time" office:time-value="PT20H40M53.988087876S" calcext:value-type="time">
            <text:p>20:40:53</text:p>
          </table:table-cell>
          <table:table-cell table:formula="of:=MROUND([.D697]-[.C697]+([.D697]&lt;[.C697]);1/48)*12" office:value-type="float" office:value="3.25" calcext:value-type="float">
            <text:p>3 1/4</text:p>
          </table:table-cell>
          <table:table-cell table:formula="of:=ISNUMBER(MATCH([.$A697];[.$J$2:.$J$52];0))" office:value-type="boolean" office:boolean-value="true" calcext:value-type="boolean">
            <text:p>WAHR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57" calcext:value-type="string">
            <text:p>Project 157</text:p>
          </table:table-cell>
          <table:table-cell table:formula="of:=ORG.LIBREOFFICE.RANDBETWEEN.NV(DATE(2021;1;1);TODAY())" office:value-type="date" office:date-value="2021-05-24" calcext:value-type="date">
            <text:p>2021-05-24</text:p>
          </table:table-cell>
          <table:table-cell table:formula="of:=ORG.LIBREOFFICE.RAND.NV()" office:value-type="time" office:time-value="PT12H51M59.718426349S" calcext:value-type="time">
            <text:p>12:51:59</text:p>
          </table:table-cell>
          <table:table-cell table:formula="of:=ORG.LIBREOFFICE.RAND.NV()" office:value-type="time" office:time-value="PT18H32M52.794028002S" calcext:value-type="time">
            <text:p>18:32:52</text:p>
          </table:table-cell>
          <table:table-cell table:formula="of:=MROUND([.D698]-[.C698]+([.D698]&lt;[.C698]);1/48)*12" office:value-type="float" office:value="2.75" calcext:value-type="float">
            <text:p>2 3/4</text:p>
          </table:table-cell>
          <table:table-cell table:formula="of:=ISNUMBER(MATCH([.$A698];[.$J$2:.$J$52];0))" office:value-type="boolean" office:boolean-value="false" calcext:value-type="boolean">
            <text:p>FALSCH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33" calcext:value-type="string">
            <text:p>Project 133</text:p>
          </table:table-cell>
          <table:table-cell table:formula="of:=ORG.LIBREOFFICE.RANDBETWEEN.NV(DATE(2021;1;1);TODAY())" office:value-type="date" office:date-value="2024-09-27" calcext:value-type="date">
            <text:p>2024-09-27</text:p>
          </table:table-cell>
          <table:table-cell table:formula="of:=ORG.LIBREOFFICE.RAND.NV()" office:value-type="time" office:time-value="PT09H23M03.154233067S" calcext:value-type="time">
            <text:p>09:23:03</text:p>
          </table:table-cell>
          <table:table-cell table:formula="of:=ORG.LIBREOFFICE.RAND.NV()" office:value-type="time" office:time-value="PT22H09M42.088562827S" calcext:value-type="time">
            <text:p>22:09:42</text:p>
          </table:table-cell>
          <table:table-cell table:formula="of:=MROUND([.D699]-[.C699]+([.D699]&lt;[.C699]);1/48)*12" office:value-type="float" office:value="6.5" calcext:value-type="float">
            <text:p>6 1/2</text:p>
          </table:table-cell>
          <table:table-cell table:formula="of:=ISNUMBER(MATCH([.$A699];[.$J$2:.$J$52];0))" office:value-type="boolean" office:boolean-value="false" calcext:value-type="boolean">
            <text:p>FALSCH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49" calcext:value-type="string">
            <text:p>Project 149</text:p>
          </table:table-cell>
          <table:table-cell table:formula="of:=ORG.LIBREOFFICE.RANDBETWEEN.NV(DATE(2021;1;1);TODAY())" office:value-type="date" office:date-value="2022-05-04" calcext:value-type="date">
            <text:p>2022-05-04</text:p>
          </table:table-cell>
          <table:table-cell table:formula="of:=ORG.LIBREOFFICE.RAND.NV()" office:value-type="time" office:time-value="PT07H51M13.758873647S" calcext:value-type="time">
            <text:p>07:51:13</text:p>
          </table:table-cell>
          <table:table-cell table:formula="of:=ORG.LIBREOFFICE.RAND.NV()" office:value-type="time" office:time-value="PT23H35M35.816688067S" calcext:value-type="time">
            <text:p>23:35:35</text:p>
          </table:table-cell>
          <table:table-cell table:formula="of:=MROUND([.D700]-[.C700]+([.D700]&lt;[.C700]);1/48)*12" office:value-type="float" office:value="7.75" calcext:value-type="float">
            <text:p>7 3/4</text:p>
          </table:table-cell>
          <table:table-cell table:formula="of:=ISNUMBER(MATCH([.$A700];[.$J$2:.$J$52];0))" office:value-type="boolean" office:boolean-value="false" calcext:value-type="boolean">
            <text:p>FALSCH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10" calcext:value-type="string">
            <text:p>Project 110</text:p>
          </table:table-cell>
          <table:table-cell table:formula="of:=ORG.LIBREOFFICE.RANDBETWEEN.NV(DATE(2021;1;1);TODAY())" office:value-type="date" office:date-value="2022-06-17" calcext:value-type="date">
            <text:p>2022-06-17</text:p>
          </table:table-cell>
          <table:table-cell table:formula="of:=ORG.LIBREOFFICE.RAND.NV()" office:value-type="time" office:time-value="PT19H50M03.215899579S" calcext:value-type="time">
            <text:p>19:50:03</text:p>
          </table:table-cell>
          <table:table-cell table:formula="of:=ORG.LIBREOFFICE.RAND.NV()" office:value-type="time" office:time-value="PT13H36M34.29409282S" calcext:value-type="time">
            <text:p>13:36:34</text:p>
          </table:table-cell>
          <table:table-cell table:formula="of:=MROUND([.D701]-[.C701]+([.D701]&lt;[.C701]);1/48)*12" office:value-type="float" office:value="9" calcext:value-type="float">
            <text:p>9 <text:s text:c="3"/></text:p>
          </table:table-cell>
          <table:table-cell table:formula="of:=ISNUMBER(MATCH([.$A701];[.$J$2:.$J$52];0))" office:value-type="boolean" office:boolean-value="true" calcext:value-type="boolean">
            <text:p>WAHR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30" calcext:value-type="string">
            <text:p>Project 130</text:p>
          </table:table-cell>
          <table:table-cell table:formula="of:=ORG.LIBREOFFICE.RANDBETWEEN.NV(DATE(2021;1;1);TODAY())" office:value-type="date" office:date-value="2021-12-02" calcext:value-type="date">
            <text:p>2021-12-02</text:p>
          </table:table-cell>
          <table:table-cell table:formula="of:=ORG.LIBREOFFICE.RAND.NV()" office:value-type="time" office:time-value="PT23H33M00.626509463S" calcext:value-type="time">
            <text:p>23:33:00</text:p>
          </table:table-cell>
          <table:table-cell table:formula="of:=ORG.LIBREOFFICE.RAND.NV()" office:value-type="time" office:time-value="PT06H55M56.218770565S" calcext:value-type="time">
            <text:p>06:55:56</text:p>
          </table:table-cell>
          <table:table-cell table:formula="of:=MROUND([.D702]-[.C702]+([.D702]&lt;[.C702]);1/48)*12" office:value-type="float" office:value="3.75" calcext:value-type="float">
            <text:p>3 3/4</text:p>
          </table:table-cell>
          <table:table-cell table:formula="of:=ISNUMBER(MATCH([.$A702];[.$J$2:.$J$52];0))" office:value-type="boolean" office:boolean-value="true" calcext:value-type="boolean">
            <text:p>WAHR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61" calcext:value-type="string">
            <text:p>Project 161</text:p>
          </table:table-cell>
          <table:table-cell table:formula="of:=ORG.LIBREOFFICE.RANDBETWEEN.NV(DATE(2021;1;1);TODAY())" office:value-type="date" office:date-value="2022-03-12" calcext:value-type="date">
            <text:p>2022-03-12</text:p>
          </table:table-cell>
          <table:table-cell table:formula="of:=ORG.LIBREOFFICE.RAND.NV()" office:value-type="time" office:time-value="PT06H22M04.93304752S" calcext:value-type="time">
            <text:p>06:22:04</text:p>
          </table:table-cell>
          <table:table-cell table:formula="of:=ORG.LIBREOFFICE.RAND.NV()" office:value-type="time" office:time-value="PT19H49M43.112535671S" calcext:value-type="time">
            <text:p>19:49:43</text:p>
          </table:table-cell>
          <table:table-cell table:formula="of:=MROUND([.D703]-[.C703]+([.D703]&lt;[.C703]);1/48)*12" office:value-type="float" office:value="6.75" calcext:value-type="float">
            <text:p>6 3/4</text:p>
          </table:table-cell>
          <table:table-cell table:formula="of:=ISNUMBER(MATCH([.$A703];[.$J$2:.$J$52];0))" office:value-type="boolean" office:boolean-value="false" calcext:value-type="boolean">
            <text:p>FALSCH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23" calcext:value-type="string">
            <text:p>Project 123</text:p>
          </table:table-cell>
          <table:table-cell table:formula="of:=ORG.LIBREOFFICE.RANDBETWEEN.NV(DATE(2021;1;1);TODAY())" office:value-type="date" office:date-value="2022-05-29" calcext:value-type="date">
            <text:p>2022-05-29</text:p>
          </table:table-cell>
          <table:table-cell table:formula="of:=ORG.LIBREOFFICE.RAND.NV()" office:value-type="time" office:time-value="PT20H53M48.687037175S" calcext:value-type="time">
            <text:p>20:53:48</text:p>
          </table:table-cell>
          <table:table-cell table:formula="of:=ORG.LIBREOFFICE.RAND.NV()" office:value-type="time" office:time-value="PT10H21M59.559920709S" calcext:value-type="time">
            <text:p>10:21:59</text:p>
          </table:table-cell>
          <table:table-cell table:formula="of:=MROUND([.D704]-[.C704]+([.D704]&lt;[.C704]);1/48)*12" office:value-type="float" office:value="6.75" calcext:value-type="float">
            <text:p>6 3/4</text:p>
          </table:table-cell>
          <table:table-cell table:formula="of:=ISNUMBER(MATCH([.$A704];[.$J$2:.$J$52];0))" office:value-type="boolean" office:boolean-value="false" calcext:value-type="boolean">
            <text:p>FALSCH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72" calcext:value-type="string">
            <text:p>Project 172</text:p>
          </table:table-cell>
          <table:table-cell table:formula="of:=ORG.LIBREOFFICE.RANDBETWEEN.NV(DATE(2021;1;1);TODAY())" office:value-type="date" office:date-value="2022-11-01" calcext:value-type="date">
            <text:p>2022-11-01</text:p>
          </table:table-cell>
          <table:table-cell table:formula="of:=ORG.LIBREOFFICE.RAND.NV()" office:value-type="time" office:time-value="PT04H01M21.671746716S" calcext:value-type="time">
            <text:p>04:01:21</text:p>
          </table:table-cell>
          <table:table-cell table:formula="of:=ORG.LIBREOFFICE.RAND.NV()" office:value-type="time" office:time-value="PT12H02M38.605958496S" calcext:value-type="time">
            <text:p>12:02:38</text:p>
          </table:table-cell>
          <table:table-cell table:formula="of:=MROUND([.D705]-[.C705]+([.D705]&lt;[.C705]);1/48)*12" office:value-type="float" office:value="4" calcext:value-type="float">
            <text:p>4 <text:s text:c="3"/></text:p>
          </table:table-cell>
          <table:table-cell table:formula="of:=ISNUMBER(MATCH([.$A705];[.$J$2:.$J$52];0))" office:value-type="boolean" office:boolean-value="true" calcext:value-type="boolean">
            <text:p>WAHR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76" calcext:value-type="string">
            <text:p>Project 176</text:p>
          </table:table-cell>
          <table:table-cell table:formula="of:=ORG.LIBREOFFICE.RANDBETWEEN.NV(DATE(2021;1;1);TODAY())" office:value-type="date" office:date-value="2022-11-10" calcext:value-type="date">
            <text:p>2022-11-10</text:p>
          </table:table-cell>
          <table:table-cell table:formula="of:=ORG.LIBREOFFICE.RAND.NV()" office:value-type="time" office:time-value="PT00H11M21.046304596S" calcext:value-type="time">
            <text:p>00:11:21</text:p>
          </table:table-cell>
          <table:table-cell table:formula="of:=ORG.LIBREOFFICE.RAND.NV()" office:value-type="time" office:time-value="PT06H31M44.280994901S" calcext:value-type="time">
            <text:p>06:31:44</text:p>
          </table:table-cell>
          <table:table-cell table:formula="of:=MROUND([.D706]-[.C706]+([.D706]&lt;[.C706]);1/48)*12" office:value-type="float" office:value="3.25" calcext:value-type="float">
            <text:p>3 1/4</text:p>
          </table:table-cell>
          <table:table-cell table:formula="of:=ISNUMBER(MATCH([.$A706];[.$J$2:.$J$52];0))" office:value-type="boolean" office:boolean-value="true" calcext:value-type="boolean">
            <text:p>WAHR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81" calcext:value-type="string">
            <text:p>Project 181</text:p>
          </table:table-cell>
          <table:table-cell table:formula="of:=ORG.LIBREOFFICE.RANDBETWEEN.NV(DATE(2021;1;1);TODAY())" office:value-type="date" office:date-value="2022-11-23" calcext:value-type="date">
            <text:p>2022-11-23</text:p>
          </table:table-cell>
          <table:table-cell table:formula="of:=ORG.LIBREOFFICE.RAND.NV()" office:value-type="time" office:time-value="PT05H42M44.730372751S" calcext:value-type="time">
            <text:p>05:42:44</text:p>
          </table:table-cell>
          <table:table-cell table:formula="of:=ORG.LIBREOFFICE.RAND.NV()" office:value-type="time" office:time-value="PT02H27M59.778352104S" calcext:value-type="time">
            <text:p>02:27:59</text:p>
          </table:table-cell>
          <table:table-cell table:formula="of:=MROUND([.D707]-[.C707]+([.D707]&lt;[.C707]);1/48)*12" office:value-type="float" office:value="10.5" calcext:value-type="float">
            <text:p>10 1/2</text:p>
          </table:table-cell>
          <table:table-cell table:formula="of:=ISNUMBER(MATCH([.$A707];[.$J$2:.$J$52];0))" office:value-type="boolean" office:boolean-value="false" calcext:value-type="boolean">
            <text:p>FALSCH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60" calcext:value-type="string">
            <text:p>Project 160</text:p>
          </table:table-cell>
          <table:table-cell table:formula="of:=ORG.LIBREOFFICE.RANDBETWEEN.NV(DATE(2021;1;1);TODAY())" office:value-type="date" office:date-value="2023-05-17" calcext:value-type="date">
            <text:p>2023-05-17</text:p>
          </table:table-cell>
          <table:table-cell table:formula="of:=ORG.LIBREOFFICE.RAND.NV()" office:value-type="time" office:time-value="PT21H10M56.175544972S" calcext:value-type="time">
            <text:p>21:10:56</text:p>
          </table:table-cell>
          <table:table-cell table:formula="of:=ORG.LIBREOFFICE.RAND.NV()" office:value-type="time" office:time-value="PT18H47M47.438007253S" calcext:value-type="time">
            <text:p>18:47:47</text:p>
          </table:table-cell>
          <table:table-cell table:formula="of:=MROUND([.D708]-[.C708]+([.D708]&lt;[.C708]);1/48)*12" office:value-type="float" office:value="10.75" calcext:value-type="float">
            <text:p>10 3/4</text:p>
          </table:table-cell>
          <table:table-cell table:formula="of:=ISNUMBER(MATCH([.$A708];[.$J$2:.$J$52];0))" office:value-type="boolean" office:boolean-value="true" calcext:value-type="boolean">
            <text:p>WAHR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43" calcext:value-type="string">
            <text:p>Project 143</text:p>
          </table:table-cell>
          <table:table-cell table:formula="of:=ORG.LIBREOFFICE.RANDBETWEEN.NV(DATE(2021;1;1);TODAY())" office:value-type="date" office:date-value="2024-09-12" calcext:value-type="date">
            <text:p>2024-09-12</text:p>
          </table:table-cell>
          <table:table-cell table:formula="of:=ORG.LIBREOFFICE.RAND.NV()" office:value-type="time" office:time-value="PT17H39M21.330015378S" calcext:value-type="time">
            <text:p>17:39:21</text:p>
          </table:table-cell>
          <table:table-cell table:formula="of:=ORG.LIBREOFFICE.RAND.NV()" office:value-type="time" office:time-value="PT18H40M04.042037031S" calcext:value-type="time">
            <text:p>18:40:04</text:p>
          </table:table-cell>
          <table:table-cell table:formula="of:=MROUND([.D709]-[.C709]+([.D709]&lt;[.C709]);1/48)*12" office:value-type="float" office:value="0.5" calcext:value-type="float">
            <text:p><text:s/>1/2</text:p>
          </table:table-cell>
          <table:table-cell table:formula="of:=ISNUMBER(MATCH([.$A709];[.$J$2:.$J$52];0))" office:value-type="boolean" office:boolean-value="false" calcext:value-type="boolean">
            <text:p>FALSCH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65" calcext:value-type="string">
            <text:p>Project 165</text:p>
          </table:table-cell>
          <table:table-cell table:formula="of:=ORG.LIBREOFFICE.RANDBETWEEN.NV(DATE(2021;1;1);TODAY())" office:value-type="date" office:date-value="2024-03-14" calcext:value-type="date">
            <text:p>2024-03-14</text:p>
          </table:table-cell>
          <table:table-cell table:formula="of:=ORG.LIBREOFFICE.RAND.NV()" office:value-type="time" office:time-value="PT22H43M34.678872718S" calcext:value-type="time">
            <text:p>22:43:34</text:p>
          </table:table-cell>
          <table:table-cell table:formula="of:=ORG.LIBREOFFICE.RAND.NV()" office:value-type="time" office:time-value="PT08H20M59.297111644S" calcext:value-type="time">
            <text:p>08:20:59</text:p>
          </table:table-cell>
          <table:table-cell table:formula="of:=MROUND([.D710]-[.C710]+([.D710]&lt;[.C710]);1/48)*12" office:value-type="float" office:value="4.75" calcext:value-type="float">
            <text:p>4 3/4</text:p>
          </table:table-cell>
          <table:table-cell table:formula="of:=ISNUMBER(MATCH([.$A710];[.$J$2:.$J$52];0))" office:value-type="boolean" office:boolean-value="false" calcext:value-type="boolean">
            <text:p>FALSCH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44" calcext:value-type="string">
            <text:p>Project 144</text:p>
          </table:table-cell>
          <table:table-cell table:formula="of:=ORG.LIBREOFFICE.RANDBETWEEN.NV(DATE(2021;1;1);TODAY())" office:value-type="date" office:date-value="2023-11-10" calcext:value-type="date">
            <text:p>2023-11-10</text:p>
          </table:table-cell>
          <table:table-cell table:formula="of:=ORG.LIBREOFFICE.RAND.NV()" office:value-type="time" office:time-value="PT12H03M02.06362455S" calcext:value-type="time">
            <text:p>12:03:02</text:p>
          </table:table-cell>
          <table:table-cell table:formula="of:=ORG.LIBREOFFICE.RAND.NV()" office:value-type="time" office:time-value="PT10H47M31.911927888S" calcext:value-type="time">
            <text:p>10:47:31</text:p>
          </table:table-cell>
          <table:table-cell table:formula="of:=MROUND([.D711]-[.C711]+([.D711]&lt;[.C711]);1/48)*12" office:value-type="float" office:value="11.25" calcext:value-type="float">
            <text:p>11 1/4</text:p>
          </table:table-cell>
          <table:table-cell table:formula="of:=ISNUMBER(MATCH([.$A711];[.$J$2:.$J$52];0))" office:value-type="boolean" office:boolean-value="true" calcext:value-type="boolean">
            <text:p>WAHR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12" calcext:value-type="string">
            <text:p>Project 112</text:p>
          </table:table-cell>
          <table:table-cell table:formula="of:=ORG.LIBREOFFICE.RANDBETWEEN.NV(DATE(2021;1;1);TODAY())" office:value-type="date" office:date-value="2021-05-07" calcext:value-type="date">
            <text:p>2021-05-07</text:p>
          </table:table-cell>
          <table:table-cell table:formula="of:=ORG.LIBREOFFICE.RAND.NV()" office:value-type="time" office:time-value="PT03H10M52.876404557S" calcext:value-type="time">
            <text:p>03:10:52</text:p>
          </table:table-cell>
          <table:table-cell table:formula="of:=ORG.LIBREOFFICE.RAND.NV()" office:value-type="time" office:time-value="PT20H47M14.689100508S" calcext:value-type="time">
            <text:p>20:47:14</text:p>
          </table:table-cell>
          <table:table-cell table:formula="of:=MROUND([.D712]-[.C712]+([.D712]&lt;[.C712]);1/48)*12" office:value-type="float" office:value="8.75" calcext:value-type="float">
            <text:p>8 3/4</text:p>
          </table:table-cell>
          <table:table-cell table:formula="of:=ISNUMBER(MATCH([.$A712];[.$J$2:.$J$52];0))" office:value-type="boolean" office:boolean-value="true" calcext:value-type="boolean">
            <text:p>WAHR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32" calcext:value-type="string">
            <text:p>Project 132</text:p>
          </table:table-cell>
          <table:table-cell table:formula="of:=ORG.LIBREOFFICE.RANDBETWEEN.NV(DATE(2021;1;1);TODAY())" office:value-type="date" office:date-value="2024-10-11" calcext:value-type="date">
            <text:p>2024-10-11</text:p>
          </table:table-cell>
          <table:table-cell table:formula="of:=ORG.LIBREOFFICE.RAND.NV()" office:value-type="time" office:time-value="PT02H38M51.859690692S" calcext:value-type="time">
            <text:p>02:38:51</text:p>
          </table:table-cell>
          <table:table-cell table:formula="of:=ORG.LIBREOFFICE.RAND.NV()" office:value-type="time" office:time-value="PT21H09M39.840987865S" calcext:value-type="time">
            <text:p>21:09:39</text:p>
          </table:table-cell>
          <table:table-cell table:formula="of:=MROUND([.D713]-[.C713]+([.D713]&lt;[.C713]);1/48)*12" office:value-type="float" office:value="9.25" calcext:value-type="float">
            <text:p>9 1/4</text:p>
          </table:table-cell>
          <table:table-cell table:formula="of:=ISNUMBER(MATCH([.$A713];[.$J$2:.$J$52];0))" office:value-type="boolean" office:boolean-value="true" calcext:value-type="boolean">
            <text:p>WAHR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52" calcext:value-type="string">
            <text:p>Project 152</text:p>
          </table:table-cell>
          <table:table-cell table:formula="of:=ORG.LIBREOFFICE.RANDBETWEEN.NV(DATE(2021;1;1);TODAY())" office:value-type="date" office:date-value="2023-03-12" calcext:value-type="date">
            <text:p>2023-03-12</text:p>
          </table:table-cell>
          <table:table-cell table:formula="of:=ORG.LIBREOFFICE.RAND.NV()" office:value-type="time" office:time-value="PT14H32M11.220384832S" calcext:value-type="time">
            <text:p>14:32:11</text:p>
          </table:table-cell>
          <table:table-cell table:formula="of:=ORG.LIBREOFFICE.RAND.NV()" office:value-type="time" office:time-value="PT04H47M26.671314618S" calcext:value-type="time">
            <text:p>04:47:26</text:p>
          </table:table-cell>
          <table:table-cell table:formula="of:=MROUND([.D714]-[.C714]+([.D714]&lt;[.C714]);1/48)*12" office:value-type="float" office:value="7.25" calcext:value-type="float">
            <text:p>7 1/4</text:p>
          </table:table-cell>
          <table:table-cell table:formula="of:=ISNUMBER(MATCH([.$A714];[.$J$2:.$J$52];0))" office:value-type="boolean" office:boolean-value="true" calcext:value-type="boolean">
            <text:p>WAHR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80" calcext:value-type="string">
            <text:p>Project 180</text:p>
          </table:table-cell>
          <table:table-cell table:formula="of:=ORG.LIBREOFFICE.RANDBETWEEN.NV(DATE(2021;1;1);TODAY())" office:value-type="date" office:date-value="2022-03-22" calcext:value-type="date">
            <text:p>2022-03-22</text:p>
          </table:table-cell>
          <table:table-cell table:formula="of:=ORG.LIBREOFFICE.RAND.NV()" office:value-type="time" office:time-value="PT00H43M25.440041414S" calcext:value-type="time">
            <text:p>00:43:25</text:p>
          </table:table-cell>
          <table:table-cell table:formula="of:=ORG.LIBREOFFICE.RAND.NV()" office:value-type="time" office:time-value="PT14H15M45.529600925S" calcext:value-type="time">
            <text:p>14:15:45</text:p>
          </table:table-cell>
          <table:table-cell table:formula="of:=MROUND([.D715]-[.C715]+([.D715]&lt;[.C715]);1/48)*12" office:value-type="float" office:value="6.75" calcext:value-type="float">
            <text:p>6 3/4</text:p>
          </table:table-cell>
          <table:table-cell table:formula="of:=ISNUMBER(MATCH([.$A715];[.$J$2:.$J$52];0))" office:value-type="boolean" office:boolean-value="true" calcext:value-type="boolean">
            <text:p>WAHR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50" calcext:value-type="string">
            <text:p>Project 150</text:p>
          </table:table-cell>
          <table:table-cell table:formula="of:=ORG.LIBREOFFICE.RANDBETWEEN.NV(DATE(2021;1;1);TODAY())" office:value-type="date" office:date-value="2024-01-13" calcext:value-type="date">
            <text:p>2024-01-13</text:p>
          </table:table-cell>
          <table:table-cell table:formula="of:=ORG.LIBREOFFICE.RAND.NV()" office:value-type="time" office:time-value="PT13H48M44.457743818S" calcext:value-type="time">
            <text:p>13:48:44</text:p>
          </table:table-cell>
          <table:table-cell table:formula="of:=ORG.LIBREOFFICE.RAND.NV()" office:value-type="time" office:time-value="PT10H39M49.341375312S" calcext:value-type="time">
            <text:p>10:39:49</text:p>
          </table:table-cell>
          <table:table-cell table:formula="of:=MROUND([.D716]-[.C716]+([.D716]&lt;[.C716]);1/48)*12" office:value-type="float" office:value="10.5" calcext:value-type="float">
            <text:p>10 1/2</text:p>
          </table:table-cell>
          <table:table-cell table:formula="of:=ISNUMBER(MATCH([.$A716];[.$J$2:.$J$52];0))" office:value-type="boolean" office:boolean-value="true" calcext:value-type="boolean">
            <text:p>WAHR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73" calcext:value-type="string">
            <text:p>Project 173</text:p>
          </table:table-cell>
          <table:table-cell table:formula="of:=ORG.LIBREOFFICE.RANDBETWEEN.NV(DATE(2021;1;1);TODAY())" office:value-type="date" office:date-value="2022-06-29" calcext:value-type="date">
            <text:p>2022-06-29</text:p>
          </table:table-cell>
          <table:table-cell table:formula="of:=ORG.LIBREOFFICE.RAND.NV()" office:value-type="time" office:time-value="PT04H19M37.78162369S" calcext:value-type="time">
            <text:p>04:19:37</text:p>
          </table:table-cell>
          <table:table-cell table:formula="of:=ORG.LIBREOFFICE.RAND.NV()" office:value-type="time" office:time-value="PT11H07M24.966148806S" calcext:value-type="time">
            <text:p>11:07:24</text:p>
          </table:table-cell>
          <table:table-cell table:formula="of:=MROUND([.D717]-[.C717]+([.D717]&lt;[.C717]);1/48)*12" office:value-type="float" office:value="3.5" calcext:value-type="float">
            <text:p>3 1/2</text:p>
          </table:table-cell>
          <table:table-cell table:formula="of:=ISNUMBER(MATCH([.$A717];[.$J$2:.$J$52];0))" office:value-type="boolean" office:boolean-value="false" calcext:value-type="boolean">
            <text:p>FALSCH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36" calcext:value-type="string">
            <text:p>Project 136</text:p>
          </table:table-cell>
          <table:table-cell table:formula="of:=ORG.LIBREOFFICE.RANDBETWEEN.NV(DATE(2021;1;1);TODAY())" office:value-type="date" office:date-value="2023-01-10" calcext:value-type="date">
            <text:p>2023-01-10</text:p>
          </table:table-cell>
          <table:table-cell table:formula="of:=ORG.LIBREOFFICE.RAND.NV()" office:value-type="time" office:time-value="PT22H39M55.295820688S" calcext:value-type="time">
            <text:p>22:39:55</text:p>
          </table:table-cell>
          <table:table-cell table:formula="of:=ORG.LIBREOFFICE.RAND.NV()" office:value-type="time" office:time-value="PT09H31M28.068837098S" calcext:value-type="time">
            <text:p>09:31:28</text:p>
          </table:table-cell>
          <table:table-cell table:formula="of:=MROUND([.D718]-[.C718]+([.D718]&lt;[.C718]);1/48)*12" office:value-type="float" office:value="5.5" calcext:value-type="float">
            <text:p>5 1/2</text:p>
          </table:table-cell>
          <table:table-cell table:formula="of:=ISNUMBER(MATCH([.$A718];[.$J$2:.$J$52];0))" office:value-type="boolean" office:boolean-value="true" calcext:value-type="boolean">
            <text:p>WAHR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42" calcext:value-type="string">
            <text:p>Project 142</text:p>
          </table:table-cell>
          <table:table-cell table:formula="of:=ORG.LIBREOFFICE.RANDBETWEEN.NV(DATE(2021;1;1);TODAY())" office:value-type="date" office:date-value="2023-12-26" calcext:value-type="date">
            <text:p>2023-12-26</text:p>
          </table:table-cell>
          <table:table-cell table:formula="of:=ORG.LIBREOFFICE.RAND.NV()" office:value-type="time" office:time-value="PT04H12M30.557152931S" calcext:value-type="time">
            <text:p>04:12:30</text:p>
          </table:table-cell>
          <table:table-cell table:formula="of:=ORG.LIBREOFFICE.RAND.NV()" office:value-type="time" office:time-value="PT03H31M03.132859685S" calcext:value-type="time">
            <text:p>03:31:03</text:p>
          </table:table-cell>
          <table:table-cell table:formula="of:=MROUND([.D719]-[.C719]+([.D719]&lt;[.C719]);1/48)*12" office:value-type="float" office:value="11.75" calcext:value-type="float">
            <text:p>11 3/4</text:p>
          </table:table-cell>
          <table:table-cell table:formula="of:=ISNUMBER(MATCH([.$A719];[.$J$2:.$J$52];0))" office:value-type="boolean" office:boolean-value="true" calcext:value-type="boolean">
            <text:p>WAHR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01" calcext:value-type="string">
            <text:p>Project 101</text:p>
          </table:table-cell>
          <table:table-cell table:formula="of:=ORG.LIBREOFFICE.RANDBETWEEN.NV(DATE(2021;1;1);TODAY())" office:value-type="date" office:date-value="2021-06-21" calcext:value-type="date">
            <text:p>2021-06-21</text:p>
          </table:table-cell>
          <table:table-cell table:formula="of:=ORG.LIBREOFFICE.RAND.NV()" office:value-type="time" office:time-value="PT14H10M41.055074485S" calcext:value-type="time">
            <text:p>14:10:41</text:p>
          </table:table-cell>
          <table:table-cell table:formula="of:=ORG.LIBREOFFICE.RAND.NV()" office:value-type="time" office:time-value="PT12H06M06.62185753S" calcext:value-type="time">
            <text:p>12:06:06</text:p>
          </table:table-cell>
          <table:table-cell table:formula="of:=MROUND([.D720]-[.C720]+([.D720]&lt;[.C720]);1/48)*12" office:value-type="float" office:value="11" calcext:value-type="float">
            <text:p>11 <text:s text:c="3"/></text:p>
          </table:table-cell>
          <table:table-cell table:formula="of:=ISNUMBER(MATCH([.$A720];[.$J$2:.$J$52];0))" office:value-type="boolean" office:boolean-value="false" calcext:value-type="boolean">
            <text:p>FALSCH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73" calcext:value-type="string">
            <text:p>Project 173</text:p>
          </table:table-cell>
          <table:table-cell table:formula="of:=ORG.LIBREOFFICE.RANDBETWEEN.NV(DATE(2021;1;1);TODAY())" office:value-type="date" office:date-value="2022-12-26" calcext:value-type="date">
            <text:p>2022-12-26</text:p>
          </table:table-cell>
          <table:table-cell table:formula="of:=ORG.LIBREOFFICE.RAND.NV()" office:value-type="time" office:time-value="PT05H12M38.860888017S" calcext:value-type="time">
            <text:p>05:12:38</text:p>
          </table:table-cell>
          <table:table-cell table:formula="of:=ORG.LIBREOFFICE.RAND.NV()" office:value-type="time" office:time-value="PT11H21M00.590185747S" calcext:value-type="time">
            <text:p>11:21:00</text:p>
          </table:table-cell>
          <table:table-cell table:formula="of:=MROUND([.D721]-[.C721]+([.D721]&lt;[.C721]);1/48)*12" office:value-type="float" office:value="3" calcext:value-type="float">
            <text:p>3 <text:s text:c="3"/></text:p>
          </table:table-cell>
          <table:table-cell table:formula="of:=ISNUMBER(MATCH([.$A721];[.$J$2:.$J$52];0))" office:value-type="boolean" office:boolean-value="false" calcext:value-type="boolean">
            <text:p>FALSCH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87" calcext:value-type="string">
            <text:p>Project 187</text:p>
          </table:table-cell>
          <table:table-cell table:formula="of:=ORG.LIBREOFFICE.RANDBETWEEN.NV(DATE(2021;1;1);TODAY())" office:value-type="date" office:date-value="2021-12-11" calcext:value-type="date">
            <text:p>2021-12-11</text:p>
          </table:table-cell>
          <table:table-cell table:formula="of:=ORG.LIBREOFFICE.RAND.NV()" office:value-type="time" office:time-value="PT06H21M37.892701361S" calcext:value-type="time">
            <text:p>06:21:37</text:p>
          </table:table-cell>
          <table:table-cell table:formula="of:=ORG.LIBREOFFICE.RAND.NV()" office:value-type="time" office:time-value="PT20H41M06.746741276S" calcext:value-type="time">
            <text:p>20:41:06</text:p>
          </table:table-cell>
          <table:table-cell table:formula="of:=MROUND([.D722]-[.C722]+([.D722]&lt;[.C722]);1/48)*12" office:value-type="float" office:value="7.25" calcext:value-type="float">
            <text:p>7 1/4</text:p>
          </table:table-cell>
          <table:table-cell table:formula="of:=ISNUMBER(MATCH([.$A722];[.$J$2:.$J$52];0))" office:value-type="boolean" office:boolean-value="false" calcext:value-type="boolean">
            <text:p>FALSCH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00" calcext:value-type="string">
            <text:p>Project 100</text:p>
          </table:table-cell>
          <table:table-cell table:formula="of:=ORG.LIBREOFFICE.RANDBETWEEN.NV(DATE(2021;1;1);TODAY())" office:value-type="date" office:date-value="2023-04-16" calcext:value-type="date">
            <text:p>2023-04-16</text:p>
          </table:table-cell>
          <table:table-cell table:formula="of:=ORG.LIBREOFFICE.RAND.NV()" office:value-type="time" office:time-value="PT15H36M36.264851169S" calcext:value-type="time">
            <text:p>15:36:36</text:p>
          </table:table-cell>
          <table:table-cell table:formula="of:=ORG.LIBREOFFICE.RAND.NV()" office:value-type="time" office:time-value="PT23H23M41.303005503S" calcext:value-type="time">
            <text:p>23:23:41</text:p>
          </table:table-cell>
          <table:table-cell table:formula="of:=MROUND([.D723]-[.C723]+([.D723]&lt;[.C723]);1/48)*12" office:value-type="float" office:value="4" calcext:value-type="float">
            <text:p>4 <text:s text:c="3"/></text:p>
          </table:table-cell>
          <table:table-cell table:formula="of:=ISNUMBER(MATCH([.$A723];[.$J$2:.$J$52];0))" office:value-type="boolean" office:boolean-value="true" calcext:value-type="boolean">
            <text:p>WAHR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42" calcext:value-type="string">
            <text:p>Project 142</text:p>
          </table:table-cell>
          <table:table-cell table:formula="of:=ORG.LIBREOFFICE.RANDBETWEEN.NV(DATE(2021;1;1);TODAY())" office:value-type="date" office:date-value="2024-02-06" calcext:value-type="date">
            <text:p>2024-02-06</text:p>
          </table:table-cell>
          <table:table-cell table:formula="of:=ORG.LIBREOFFICE.RAND.NV()" office:value-type="time" office:time-value="PT14H30M23.120097131S" calcext:value-type="time">
            <text:p>14:30:23</text:p>
          </table:table-cell>
          <table:table-cell table:formula="of:=ORG.LIBREOFFICE.RAND.NV()" office:value-type="time" office:time-value="PT13H23M49.523894453S" calcext:value-type="time">
            <text:p>13:23:49</text:p>
          </table:table-cell>
          <table:table-cell table:formula="of:=MROUND([.D724]-[.C724]+([.D724]&lt;[.C724]);1/48)*12" office:value-type="float" office:value="11.5" calcext:value-type="float">
            <text:p>11 1/2</text:p>
          </table:table-cell>
          <table:table-cell table:formula="of:=ISNUMBER(MATCH([.$A724];[.$J$2:.$J$52];0))" office:value-type="boolean" office:boolean-value="true" calcext:value-type="boolean">
            <text:p>WAHR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47" calcext:value-type="string">
            <text:p>Project 147</text:p>
          </table:table-cell>
          <table:table-cell table:formula="of:=ORG.LIBREOFFICE.RANDBETWEEN.NV(DATE(2021;1;1);TODAY())" office:value-type="date" office:date-value="2023-02-27" calcext:value-type="date">
            <text:p>2023-02-27</text:p>
          </table:table-cell>
          <table:table-cell table:formula="of:=ORG.LIBREOFFICE.RAND.NV()" office:value-type="time" office:time-value="PT06H57M33.69408821S" calcext:value-type="time">
            <text:p>06:57:33</text:p>
          </table:table-cell>
          <table:table-cell table:formula="of:=ORG.LIBREOFFICE.RAND.NV()" office:value-type="time" office:time-value="PT23H02M25.688710641S" calcext:value-type="time">
            <text:p>23:02:25</text:p>
          </table:table-cell>
          <table:table-cell table:formula="of:=MROUND([.D725]-[.C725]+([.D725]&lt;[.C725]);1/48)*12" office:value-type="float" office:value="8" calcext:value-type="float">
            <text:p>8 <text:s text:c="3"/></text:p>
          </table:table-cell>
          <table:table-cell table:formula="of:=ISNUMBER(MATCH([.$A725];[.$J$2:.$J$52];0))" office:value-type="boolean" office:boolean-value="false" calcext:value-type="boolean">
            <text:p>FALSCH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42" calcext:value-type="string">
            <text:p>Project 142</text:p>
          </table:table-cell>
          <table:table-cell table:formula="of:=ORG.LIBREOFFICE.RANDBETWEEN.NV(DATE(2021;1;1);TODAY())" office:value-type="date" office:date-value="2024-01-16" calcext:value-type="date">
            <text:p>2024-01-16</text:p>
          </table:table-cell>
          <table:table-cell table:formula="of:=ORG.LIBREOFFICE.RAND.NV()" office:value-type="time" office:time-value="PT13H25M08.513194244S" calcext:value-type="time">
            <text:p>13:25:08</text:p>
          </table:table-cell>
          <table:table-cell table:formula="of:=ORG.LIBREOFFICE.RAND.NV()" office:value-type="time" office:time-value="PT03H24M11.702542839S" calcext:value-type="time">
            <text:p>03:24:11</text:p>
          </table:table-cell>
          <table:table-cell table:formula="of:=MROUND([.D726]-[.C726]+([.D726]&lt;[.C726]);1/48)*12" office:value-type="float" office:value="7" calcext:value-type="float">
            <text:p>7 <text:s text:c="3"/></text:p>
          </table:table-cell>
          <table:table-cell table:formula="of:=ISNUMBER(MATCH([.$A726];[.$J$2:.$J$52];0))" office:value-type="boolean" office:boolean-value="true" calcext:value-type="boolean">
            <text:p>WAHR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96" calcext:value-type="string">
            <text:p>Project 196</text:p>
          </table:table-cell>
          <table:table-cell table:formula="of:=ORG.LIBREOFFICE.RANDBETWEEN.NV(DATE(2021;1;1);TODAY())" office:value-type="date" office:date-value="2023-09-03" calcext:value-type="date">
            <text:p>2023-09-03</text:p>
          </table:table-cell>
          <table:table-cell table:formula="of:=ORG.LIBREOFFICE.RAND.NV()" office:value-type="time" office:time-value="PT21H13M15.431074567S" calcext:value-type="time">
            <text:p>21:13:15</text:p>
          </table:table-cell>
          <table:table-cell table:formula="of:=ORG.LIBREOFFICE.RAND.NV()" office:value-type="time" office:time-value="PT13H42M28.087746484S" calcext:value-type="time">
            <text:p>13:42:28</text:p>
          </table:table-cell>
          <table:table-cell table:formula="of:=MROUND([.D727]-[.C727]+([.D727]&lt;[.C727]);1/48)*12" office:value-type="float" office:value="8.25" calcext:value-type="float">
            <text:p>8 1/4</text:p>
          </table:table-cell>
          <table:table-cell table:formula="of:=ISNUMBER(MATCH([.$A727];[.$J$2:.$J$52];0))" office:value-type="boolean" office:boolean-value="true" calcext:value-type="boolean">
            <text:p>WAHR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91" calcext:value-type="string">
            <text:p>Project 191</text:p>
          </table:table-cell>
          <table:table-cell table:formula="of:=ORG.LIBREOFFICE.RANDBETWEEN.NV(DATE(2021;1;1);TODAY())" office:value-type="date" office:date-value="2022-06-17" calcext:value-type="date">
            <text:p>2022-06-17</text:p>
          </table:table-cell>
          <table:table-cell table:formula="of:=ORG.LIBREOFFICE.RAND.NV()" office:value-type="time" office:time-value="PT08H20M03.268346283S" calcext:value-type="time">
            <text:p>08:20:03</text:p>
          </table:table-cell>
          <table:table-cell table:formula="of:=ORG.LIBREOFFICE.RAND.NV()" office:value-type="time" office:time-value="PT11H13M46.8206262S" calcext:value-type="time">
            <text:p>11:13:46</text:p>
          </table:table-cell>
          <table:table-cell table:formula="of:=MROUND([.D728]-[.C728]+([.D728]&lt;[.C728]);1/48)*12" office:value-type="float" office:value="1.5" calcext:value-type="float">
            <text:p>1 1/2</text:p>
          </table:table-cell>
          <table:table-cell table:formula="of:=ISNUMBER(MATCH([.$A728];[.$J$2:.$J$52];0))" office:value-type="boolean" office:boolean-value="false" calcext:value-type="boolean">
            <text:p>FALSCH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55" calcext:value-type="string">
            <text:p>Project 155</text:p>
          </table:table-cell>
          <table:table-cell table:formula="of:=ORG.LIBREOFFICE.RANDBETWEEN.NV(DATE(2021;1;1);TODAY())" office:value-type="date" office:date-value="2022-03-27" calcext:value-type="date">
            <text:p>2022-03-27</text:p>
          </table:table-cell>
          <table:table-cell table:formula="of:=ORG.LIBREOFFICE.RAND.NV()" office:value-type="time" office:time-value="PT14H55M39.36919441S" calcext:value-type="time">
            <text:p>14:55:39</text:p>
          </table:table-cell>
          <table:table-cell table:formula="of:=ORG.LIBREOFFICE.RAND.NV()" office:value-type="time" office:time-value="PT20H33M34.74299917S" calcext:value-type="time">
            <text:p>20:33:34</text:p>
          </table:table-cell>
          <table:table-cell table:formula="of:=MROUND([.D729]-[.C729]+([.D729]&lt;[.C729]);1/48)*12" office:value-type="float" office:value="2.75" calcext:value-type="float">
            <text:p>2 3/4</text:p>
          </table:table-cell>
          <table:table-cell table:formula="of:=ISNUMBER(MATCH([.$A729];[.$J$2:.$J$52];0))" office:value-type="boolean" office:boolean-value="false" calcext:value-type="boolean">
            <text:p>FALSCH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28" calcext:value-type="string">
            <text:p>Project 128</text:p>
          </table:table-cell>
          <table:table-cell table:formula="of:=ORG.LIBREOFFICE.RANDBETWEEN.NV(DATE(2021;1;1);TODAY())" office:value-type="date" office:date-value="2023-03-27" calcext:value-type="date">
            <text:p>2023-03-27</text:p>
          </table:table-cell>
          <table:table-cell table:formula="of:=ORG.LIBREOFFICE.RAND.NV()" office:value-type="time" office:time-value="PT19H32M12.020534424S" calcext:value-type="time">
            <text:p>19:32:12</text:p>
          </table:table-cell>
          <table:table-cell table:formula="of:=ORG.LIBREOFFICE.RAND.NV()" office:value-type="time" office:time-value="PT07H37M37.635154415S" calcext:value-type="time">
            <text:p>07:37:37</text:p>
          </table:table-cell>
          <table:table-cell table:formula="of:=MROUND([.D730]-[.C730]+([.D730]&lt;[.C730]);1/48)*12" office:value-type="float" office:value="6" calcext:value-type="float">
            <text:p>6 <text:s text:c="3"/></text:p>
          </table:table-cell>
          <table:table-cell table:formula="of:=ISNUMBER(MATCH([.$A730];[.$J$2:.$J$52];0))" office:value-type="boolean" office:boolean-value="true" calcext:value-type="boolean">
            <text:p>WAHR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53" calcext:value-type="string">
            <text:p>Project 153</text:p>
          </table:table-cell>
          <table:table-cell table:formula="of:=ORG.LIBREOFFICE.RANDBETWEEN.NV(DATE(2021;1;1);TODAY())" office:value-type="date" office:date-value="2022-12-30" calcext:value-type="date">
            <text:p>2022-12-30</text:p>
          </table:table-cell>
          <table:table-cell table:formula="of:=ORG.LIBREOFFICE.RAND.NV()" office:value-type="time" office:time-value="PT16H27M30.904317357S" calcext:value-type="time">
            <text:p>16:27:30</text:p>
          </table:table-cell>
          <table:table-cell table:formula="of:=ORG.LIBREOFFICE.RAND.NV()" office:value-type="time" office:time-value="PT19H07M01.955739955S" calcext:value-type="time">
            <text:p>19:07:01</text:p>
          </table:table-cell>
          <table:table-cell table:formula="of:=MROUND([.D731]-[.C731]+([.D731]&lt;[.C731]);1/48)*12" office:value-type="float" office:value="1.25" calcext:value-type="float">
            <text:p>1 1/4</text:p>
          </table:table-cell>
          <table:table-cell table:formula="of:=ISNUMBER(MATCH([.$A731];[.$J$2:.$J$52];0))" office:value-type="boolean" office:boolean-value="false" calcext:value-type="boolean">
            <text:p>FALSCH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99" calcext:value-type="string">
            <text:p>Project 199</text:p>
          </table:table-cell>
          <table:table-cell table:formula="of:=ORG.LIBREOFFICE.RANDBETWEEN.NV(DATE(2021;1;1);TODAY())" office:value-type="date" office:date-value="2024-09-22" calcext:value-type="date">
            <text:p>2024-09-22</text:p>
          </table:table-cell>
          <table:table-cell table:formula="of:=ORG.LIBREOFFICE.RAND.NV()" office:value-type="time" office:time-value="PT17H51M08.82741667S" calcext:value-type="time">
            <text:p>17:51:08</text:p>
          </table:table-cell>
          <table:table-cell table:formula="of:=ORG.LIBREOFFICE.RAND.NV()" office:value-type="time" office:time-value="PT07H48M01.767951812S" calcext:value-type="time">
            <text:p>07:48:01</text:p>
          </table:table-cell>
          <table:table-cell table:formula="of:=MROUND([.D732]-[.C732]+([.D732]&lt;[.C732]);1/48)*12" office:value-type="float" office:value="7" calcext:value-type="float">
            <text:p>7 <text:s text:c="3"/></text:p>
          </table:table-cell>
          <table:table-cell table:formula="of:=ISNUMBER(MATCH([.$A732];[.$J$2:.$J$52];0))" office:value-type="boolean" office:boolean-value="false" calcext:value-type="boolean">
            <text:p>FALSCH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47" calcext:value-type="string">
            <text:p>Project 147</text:p>
          </table:table-cell>
          <table:table-cell table:formula="of:=ORG.LIBREOFFICE.RANDBETWEEN.NV(DATE(2021;1;1);TODAY())" office:value-type="date" office:date-value="2023-06-22" calcext:value-type="date">
            <text:p>2023-06-22</text:p>
          </table:table-cell>
          <table:table-cell table:formula="of:=ORG.LIBREOFFICE.RAND.NV()" office:value-type="time" office:time-value="PT01H29M32.088002102S" calcext:value-type="time">
            <text:p>01:29:32</text:p>
          </table:table-cell>
          <table:table-cell table:formula="of:=ORG.LIBREOFFICE.RAND.NV()" office:value-type="time" office:time-value="PT03H42M13.606545789S" calcext:value-type="time">
            <text:p>03:42:13</text:p>
          </table:table-cell>
          <table:table-cell table:formula="of:=MROUND([.D733]-[.C733]+([.D733]&lt;[.C733]);1/48)*12" office:value-type="float" office:value="1" calcext:value-type="float">
            <text:p>1 <text:s text:c="3"/></text:p>
          </table:table-cell>
          <table:table-cell table:formula="of:=ISNUMBER(MATCH([.$A733];[.$J$2:.$J$52];0))" office:value-type="boolean" office:boolean-value="false" calcext:value-type="boolean">
            <text:p>FALSCH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33" calcext:value-type="string">
            <text:p>Project 133</text:p>
          </table:table-cell>
          <table:table-cell table:formula="of:=ORG.LIBREOFFICE.RANDBETWEEN.NV(DATE(2021;1;1);TODAY())" office:value-type="date" office:date-value="2023-01-03" calcext:value-type="date">
            <text:p>2023-01-03</text:p>
          </table:table-cell>
          <table:table-cell table:formula="of:=ORG.LIBREOFFICE.RAND.NV()" office:value-type="time" office:time-value="PT16H25M47.675531764S" calcext:value-type="time">
            <text:p>16:25:47</text:p>
          </table:table-cell>
          <table:table-cell table:formula="of:=ORG.LIBREOFFICE.RAND.NV()" office:value-type="time" office:time-value="PT07H03M21.983474679S" calcext:value-type="time">
            <text:p>07:03:21</text:p>
          </table:table-cell>
          <table:table-cell table:formula="of:=MROUND([.D734]-[.C734]+([.D734]&lt;[.C734]);1/48)*12" office:value-type="float" office:value="7.25" calcext:value-type="float">
            <text:p>7 1/4</text:p>
          </table:table-cell>
          <table:table-cell table:formula="of:=ISNUMBER(MATCH([.$A734];[.$J$2:.$J$52];0))" office:value-type="boolean" office:boolean-value="false" calcext:value-type="boolean">
            <text:p>FALSCH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55" calcext:value-type="string">
            <text:p>Project 155</text:p>
          </table:table-cell>
          <table:table-cell table:formula="of:=ORG.LIBREOFFICE.RANDBETWEEN.NV(DATE(2021;1;1);TODAY())" office:value-type="date" office:date-value="2021-08-21" calcext:value-type="date">
            <text:p>2021-08-21</text:p>
          </table:table-cell>
          <table:table-cell table:formula="of:=ORG.LIBREOFFICE.RAND.NV()" office:value-type="time" office:time-value="PT01H52M11.997290198S" calcext:value-type="time">
            <text:p>01:52:11</text:p>
          </table:table-cell>
          <table:table-cell table:formula="of:=ORG.LIBREOFFICE.RAND.NV()" office:value-type="time" office:time-value="PT13H05M20.201037792S" calcext:value-type="time">
            <text:p>13:05:20</text:p>
          </table:table-cell>
          <table:table-cell table:formula="of:=MROUND([.D735]-[.C735]+([.D735]&lt;[.C735]);1/48)*12" office:value-type="float" office:value="5.5" calcext:value-type="float">
            <text:p>5 1/2</text:p>
          </table:table-cell>
          <table:table-cell table:formula="of:=ISNUMBER(MATCH([.$A735];[.$J$2:.$J$52];0))" office:value-type="boolean" office:boolean-value="false" calcext:value-type="boolean">
            <text:p>FALSCH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05" calcext:value-type="string">
            <text:p>Project 105</text:p>
          </table:table-cell>
          <table:table-cell table:formula="of:=ORG.LIBREOFFICE.RANDBETWEEN.NV(DATE(2021;1;1);TODAY())" office:value-type="date" office:date-value="2024-04-22" calcext:value-type="date">
            <text:p>2024-04-22</text:p>
          </table:table-cell>
          <table:table-cell table:formula="of:=ORG.LIBREOFFICE.RAND.NV()" office:value-type="time" office:time-value="PT10H55M40.931252149S" calcext:value-type="time">
            <text:p>10:55:40</text:p>
          </table:table-cell>
          <table:table-cell table:formula="of:=ORG.LIBREOFFICE.RAND.NV()" office:value-type="time" office:time-value="PT17H16M15.504292485S" calcext:value-type="time">
            <text:p>17:16:15</text:p>
          </table:table-cell>
          <table:table-cell table:formula="of:=MROUND([.D736]-[.C736]+([.D736]&lt;[.C736]);1/48)*12" office:value-type="float" office:value="3.25" calcext:value-type="float">
            <text:p>3 1/4</text:p>
          </table:table-cell>
          <table:table-cell table:formula="of:=ISNUMBER(MATCH([.$A736];[.$J$2:.$J$52];0))" office:value-type="boolean" office:boolean-value="false" calcext:value-type="boolean">
            <text:p>FALSCH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37" calcext:value-type="string">
            <text:p>Project 137</text:p>
          </table:table-cell>
          <table:table-cell table:formula="of:=ORG.LIBREOFFICE.RANDBETWEEN.NV(DATE(2021;1;1);TODAY())" office:value-type="date" office:date-value="2024-05-23" calcext:value-type="date">
            <text:p>2024-05-23</text:p>
          </table:table-cell>
          <table:table-cell table:formula="of:=ORG.LIBREOFFICE.RAND.NV()" office:value-type="time" office:time-value="PT21H04M07.32538365S" calcext:value-type="time">
            <text:p>21:04:07</text:p>
          </table:table-cell>
          <table:table-cell table:formula="of:=ORG.LIBREOFFICE.RAND.NV()" office:value-type="time" office:time-value="PT19H00M25.572947877S" calcext:value-type="time">
            <text:p>19:00:25</text:p>
          </table:table-cell>
          <table:table-cell table:formula="of:=MROUND([.D737]-[.C737]+([.D737]&lt;[.C737]);1/48)*12" office:value-type="float" office:value="11" calcext:value-type="float">
            <text:p>11 <text:s text:c="3"/></text:p>
          </table:table-cell>
          <table:table-cell table:formula="of:=ISNUMBER(MATCH([.$A737];[.$J$2:.$J$52];0))" office:value-type="boolean" office:boolean-value="false" calcext:value-type="boolean">
            <text:p>FALSCH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27" calcext:value-type="string">
            <text:p>Project 127</text:p>
          </table:table-cell>
          <table:table-cell table:formula="of:=ORG.LIBREOFFICE.RANDBETWEEN.NV(DATE(2021;1;1);TODAY())" office:value-type="date" office:date-value="2023-03-19" calcext:value-type="date">
            <text:p>2023-03-19</text:p>
          </table:table-cell>
          <table:table-cell table:formula="of:=ORG.LIBREOFFICE.RAND.NV()" office:value-type="time" office:time-value="PT05H57M37.166863261S" calcext:value-type="time">
            <text:p>05:57:37</text:p>
          </table:table-cell>
          <table:table-cell table:formula="of:=ORG.LIBREOFFICE.RAND.NV()" office:value-type="time" office:time-value="PT12H34M23.568100468S" calcext:value-type="time">
            <text:p>12:34:23</text:p>
          </table:table-cell>
          <table:table-cell table:formula="of:=MROUND([.D738]-[.C738]+([.D738]&lt;[.C738]);1/48)*12" office:value-type="float" office:value="3.25" calcext:value-type="float">
            <text:p>3 1/4</text:p>
          </table:table-cell>
          <table:table-cell table:formula="of:=ISNUMBER(MATCH([.$A738];[.$J$2:.$J$52];0))" office:value-type="boolean" office:boolean-value="false" calcext:value-type="boolean">
            <text:p>FALSCH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36" calcext:value-type="string">
            <text:p>Project 136</text:p>
          </table:table-cell>
          <table:table-cell table:formula="of:=ORG.LIBREOFFICE.RANDBETWEEN.NV(DATE(2021;1;1);TODAY())" office:value-type="date" office:date-value="2021-11-22" calcext:value-type="date">
            <text:p>2021-11-22</text:p>
          </table:table-cell>
          <table:table-cell table:formula="of:=ORG.LIBREOFFICE.RAND.NV()" office:value-type="time" office:time-value="PT18H00M20.77282324S" calcext:value-type="time">
            <text:p>18:00:20</text:p>
          </table:table-cell>
          <table:table-cell table:formula="of:=ORG.LIBREOFFICE.RAND.NV()" office:value-type="time" office:time-value="PT02H18M22.864910135S" calcext:value-type="time">
            <text:p>02:18:22</text:p>
          </table:table-cell>
          <table:table-cell table:formula="of:=MROUND([.D739]-[.C739]+([.D739]&lt;[.C739]);1/48)*12" office:value-type="float" office:value="4.25" calcext:value-type="float">
            <text:p>4 1/4</text:p>
          </table:table-cell>
          <table:table-cell table:formula="of:=ISNUMBER(MATCH([.$A739];[.$J$2:.$J$52];0))" office:value-type="boolean" office:boolean-value="true" calcext:value-type="boolean">
            <text:p>WAHR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02" calcext:value-type="string">
            <text:p>Project 102</text:p>
          </table:table-cell>
          <table:table-cell table:formula="of:=ORG.LIBREOFFICE.RANDBETWEEN.NV(DATE(2021;1;1);TODAY())" office:value-type="date" office:date-value="2024-01-01" calcext:value-type="date">
            <text:p>2024-01-01</text:p>
          </table:table-cell>
          <table:table-cell table:formula="of:=ORG.LIBREOFFICE.RAND.NV()" office:value-type="time" office:time-value="PT11H28M31.255337063S" calcext:value-type="time">
            <text:p>11:28:31</text:p>
          </table:table-cell>
          <table:table-cell table:formula="of:=ORG.LIBREOFFICE.RAND.NV()" office:value-type="time" office:time-value="PT22H30M42.587247108S" calcext:value-type="time">
            <text:p>22:30:42</text:p>
          </table:table-cell>
          <table:table-cell table:formula="of:=MROUND([.D740]-[.C740]+([.D740]&lt;[.C740]);1/48)*12" office:value-type="float" office:value="5.5" calcext:value-type="float">
            <text:p>5 1/2</text:p>
          </table:table-cell>
          <table:table-cell table:formula="of:=ISNUMBER(MATCH([.$A740];[.$J$2:.$J$52];0))" office:value-type="boolean" office:boolean-value="true" calcext:value-type="boolean">
            <text:p>WAHR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44" calcext:value-type="string">
            <text:p>Project 144</text:p>
          </table:table-cell>
          <table:table-cell table:formula="of:=ORG.LIBREOFFICE.RANDBETWEEN.NV(DATE(2021;1;1);TODAY())" office:value-type="date" office:date-value="2021-08-11" calcext:value-type="date">
            <text:p>2021-08-11</text:p>
          </table:table-cell>
          <table:table-cell table:formula="of:=ORG.LIBREOFFICE.RAND.NV()" office:value-type="time" office:time-value="PT20H26M34.094683033S" calcext:value-type="time">
            <text:p>20:26:34</text:p>
          </table:table-cell>
          <table:table-cell table:formula="of:=ORG.LIBREOFFICE.RAND.NV()" office:value-type="time" office:time-value="PT08H51M16.323499934S" calcext:value-type="time">
            <text:p>08:51:16</text:p>
          </table:table-cell>
          <table:table-cell table:formula="of:=MROUND([.D741]-[.C741]+([.D741]&lt;[.C741]);1/48)*12" office:value-type="float" office:value="6.25" calcext:value-type="float">
            <text:p>6 1/4</text:p>
          </table:table-cell>
          <table:table-cell table:formula="of:=ISNUMBER(MATCH([.$A741];[.$J$2:.$J$52];0))" office:value-type="boolean" office:boolean-value="true" calcext:value-type="boolean">
            <text:p>WAHR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02" calcext:value-type="string">
            <text:p>Project 102</text:p>
          </table:table-cell>
          <table:table-cell table:formula="of:=ORG.LIBREOFFICE.RANDBETWEEN.NV(DATE(2021;1;1);TODAY())" office:value-type="date" office:date-value="2023-09-19" calcext:value-type="date">
            <text:p>2023-09-19</text:p>
          </table:table-cell>
          <table:table-cell table:formula="of:=ORG.LIBREOFFICE.RAND.NV()" office:value-type="time" office:time-value="PT20H38M09.054721298S" calcext:value-type="time">
            <text:p>20:38:09</text:p>
          </table:table-cell>
          <table:table-cell table:formula="of:=ORG.LIBREOFFICE.RAND.NV()" office:value-type="time" office:time-value="PT09H16M16.48932277S" calcext:value-type="time">
            <text:p>09:16:16</text:p>
          </table:table-cell>
          <table:table-cell table:formula="of:=MROUND([.D742]-[.C742]+([.D742]&lt;[.C742]);1/48)*12" office:value-type="float" office:value="6.25" calcext:value-type="float">
            <text:p>6 1/4</text:p>
          </table:table-cell>
          <table:table-cell table:formula="of:=ISNUMBER(MATCH([.$A742];[.$J$2:.$J$52];0))" office:value-type="boolean" office:boolean-value="true" calcext:value-type="boolean">
            <text:p>WAHR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86" calcext:value-type="string">
            <text:p>Project 186</text:p>
          </table:table-cell>
          <table:table-cell table:formula="of:=ORG.LIBREOFFICE.RANDBETWEEN.NV(DATE(2021;1;1);TODAY())" office:value-type="date" office:date-value="2021-09-11" calcext:value-type="date">
            <text:p>2021-09-11</text:p>
          </table:table-cell>
          <table:table-cell table:formula="of:=ORG.LIBREOFFICE.RAND.NV()" office:value-type="time" office:time-value="PT19H12M18.277128768S" calcext:value-type="time">
            <text:p>19:12:18</text:p>
          </table:table-cell>
          <table:table-cell table:formula="of:=ORG.LIBREOFFICE.RAND.NV()" office:value-type="time" office:time-value="PT20H01M57.578616299S" calcext:value-type="time">
            <text:p>20:01:57</text:p>
          </table:table-cell>
          <table:table-cell table:formula="of:=MROUND([.D743]-[.C743]+([.D743]&lt;[.C743]);1/48)*12" office:value-type="float" office:value="0.5" calcext:value-type="float">
            <text:p><text:s/>1/2</text:p>
          </table:table-cell>
          <table:table-cell table:formula="of:=ISNUMBER(MATCH([.$A743];[.$J$2:.$J$52];0))" office:value-type="boolean" office:boolean-value="true" calcext:value-type="boolean">
            <text:p>WAHR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41" calcext:value-type="string">
            <text:p>Project 141</text:p>
          </table:table-cell>
          <table:table-cell table:formula="of:=ORG.LIBREOFFICE.RANDBETWEEN.NV(DATE(2021;1;1);TODAY())" office:value-type="date" office:date-value="2021-05-02" calcext:value-type="date">
            <text:p>2021-05-02</text:p>
          </table:table-cell>
          <table:table-cell table:formula="of:=ORG.LIBREOFFICE.RAND.NV()" office:value-type="time" office:time-value="PT14H30M50.792871124S" calcext:value-type="time">
            <text:p>14:30:50</text:p>
          </table:table-cell>
          <table:table-cell table:formula="of:=ORG.LIBREOFFICE.RAND.NV()" office:value-type="time" office:time-value="PT10H43M27.862550663S" calcext:value-type="time">
            <text:p>10:43:27</text:p>
          </table:table-cell>
          <table:table-cell table:formula="of:=MROUND([.D744]-[.C744]+([.D744]&lt;[.C744]);1/48)*12" office:value-type="float" office:value="10" calcext:value-type="float">
            <text:p>10 <text:s text:c="3"/></text:p>
          </table:table-cell>
          <table:table-cell table:formula="of:=ISNUMBER(MATCH([.$A744];[.$J$2:.$J$52];0))" office:value-type="boolean" office:boolean-value="false" calcext:value-type="boolean">
            <text:p>FALSCH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73" calcext:value-type="string">
            <text:p>Project 173</text:p>
          </table:table-cell>
          <table:table-cell table:formula="of:=ORG.LIBREOFFICE.RANDBETWEEN.NV(DATE(2021;1;1);TODAY())" office:value-type="date" office:date-value="2023-10-13" calcext:value-type="date">
            <text:p>2023-10-13</text:p>
          </table:table-cell>
          <table:table-cell table:formula="of:=ORG.LIBREOFFICE.RAND.NV()" office:value-type="time" office:time-value="PT20H34M57.507417898S" calcext:value-type="time">
            <text:p>20:34:57</text:p>
          </table:table-cell>
          <table:table-cell table:formula="of:=ORG.LIBREOFFICE.RAND.NV()" office:value-type="time" office:time-value="PT14H43M35.132130447S" calcext:value-type="time">
            <text:p>14:43:35</text:p>
          </table:table-cell>
          <table:table-cell table:formula="of:=MROUND([.D745]-[.C745]+([.D745]&lt;[.C745]);1/48)*12" office:value-type="float" office:value="9" calcext:value-type="float">
            <text:p>9 <text:s text:c="3"/></text:p>
          </table:table-cell>
          <table:table-cell table:formula="of:=ISNUMBER(MATCH([.$A745];[.$J$2:.$J$52];0))" office:value-type="boolean" office:boolean-value="false" calcext:value-type="boolean">
            <text:p>FALSCH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38" calcext:value-type="string">
            <text:p>Project 138</text:p>
          </table:table-cell>
          <table:table-cell table:formula="of:=ORG.LIBREOFFICE.RANDBETWEEN.NV(DATE(2021;1;1);TODAY())" office:value-type="date" office:date-value="2021-08-25" calcext:value-type="date">
            <text:p>2021-08-25</text:p>
          </table:table-cell>
          <table:table-cell table:formula="of:=ORG.LIBREOFFICE.RAND.NV()" office:value-type="time" office:time-value="PT01H00M45.312926568S" calcext:value-type="time">
            <text:p>01:00:45</text:p>
          </table:table-cell>
          <table:table-cell table:formula="of:=ORG.LIBREOFFICE.RAND.NV()" office:value-type="time" office:time-value="PT21H33M14.873065863S" calcext:value-type="time">
            <text:p>21:33:14</text:p>
          </table:table-cell>
          <table:table-cell table:formula="of:=MROUND([.D746]-[.C746]+([.D746]&lt;[.C746]);1/48)*12" office:value-type="float" office:value="10.25" calcext:value-type="float">
            <text:p>10 1/4</text:p>
          </table:table-cell>
          <table:table-cell table:formula="of:=ISNUMBER(MATCH([.$A746];[.$J$2:.$J$52];0))" office:value-type="boolean" office:boolean-value="true" calcext:value-type="boolean">
            <text:p>WAHR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07" calcext:value-type="string">
            <text:p>Project 107</text:p>
          </table:table-cell>
          <table:table-cell table:formula="of:=ORG.LIBREOFFICE.RANDBETWEEN.NV(DATE(2021;1;1);TODAY())" office:value-type="date" office:date-value="2024-01-15" calcext:value-type="date">
            <text:p>2024-01-15</text:p>
          </table:table-cell>
          <table:table-cell table:formula="of:=ORG.LIBREOFFICE.RAND.NV()" office:value-type="time" office:time-value="PT02H38M36.422048318S" calcext:value-type="time">
            <text:p>02:38:36</text:p>
          </table:table-cell>
          <table:table-cell table:formula="of:=ORG.LIBREOFFICE.RAND.NV()" office:value-type="time" office:time-value="PT09H11M29.591665519S" calcext:value-type="time">
            <text:p>09:11:29</text:p>
          </table:table-cell>
          <table:table-cell table:formula="of:=MROUND([.D747]-[.C747]+([.D747]&lt;[.C747]);1/48)*12" office:value-type="float" office:value="3.25" calcext:value-type="float">
            <text:p>3 1/4</text:p>
          </table:table-cell>
          <table:table-cell table:formula="of:=ISNUMBER(MATCH([.$A747];[.$J$2:.$J$52];0))" office:value-type="boolean" office:boolean-value="false" calcext:value-type="boolean">
            <text:p>FALSCH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30" calcext:value-type="string">
            <text:p>Project 130</text:p>
          </table:table-cell>
          <table:table-cell table:formula="of:=ORG.LIBREOFFICE.RANDBETWEEN.NV(DATE(2021;1;1);TODAY())" office:value-type="date" office:date-value="2023-05-22" calcext:value-type="date">
            <text:p>2023-05-22</text:p>
          </table:table-cell>
          <table:table-cell table:formula="of:=ORG.LIBREOFFICE.RAND.NV()" office:value-type="time" office:time-value="PT05H28M58.718915746S" calcext:value-type="time">
            <text:p>05:28:58</text:p>
          </table:table-cell>
          <table:table-cell table:formula="of:=ORG.LIBREOFFICE.RAND.NV()" office:value-type="time" office:time-value="PT20H15M28.091900357S" calcext:value-type="time">
            <text:p>20:15:28</text:p>
          </table:table-cell>
          <table:table-cell table:formula="of:=MROUND([.D748]-[.C748]+([.D748]&lt;[.C748]);1/48)*12" office:value-type="float" office:value="7.5" calcext:value-type="float">
            <text:p>7 1/2</text:p>
          </table:table-cell>
          <table:table-cell table:formula="of:=ISNUMBER(MATCH([.$A748];[.$J$2:.$J$52];0))" office:value-type="boolean" office:boolean-value="true" calcext:value-type="boolean">
            <text:p>WAHR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10" calcext:value-type="string">
            <text:p>Project 110</text:p>
          </table:table-cell>
          <table:table-cell table:formula="of:=ORG.LIBREOFFICE.RANDBETWEEN.NV(DATE(2021;1;1);TODAY())" office:value-type="date" office:date-value="2023-11-17" calcext:value-type="date">
            <text:p>2023-11-17</text:p>
          </table:table-cell>
          <table:table-cell table:formula="of:=ORG.LIBREOFFICE.RAND.NV()" office:value-type="time" office:time-value="PT19H22M36.069893245S" calcext:value-type="time">
            <text:p>19:22:36</text:p>
          </table:table-cell>
          <table:table-cell table:formula="of:=ORG.LIBREOFFICE.RAND.NV()" office:value-type="time" office:time-value="PT02H12M47.63094023S" calcext:value-type="time">
            <text:p>02:12:47</text:p>
          </table:table-cell>
          <table:table-cell table:formula="of:=MROUND([.D749]-[.C749]+([.D749]&lt;[.C749]);1/48)*12" office:value-type="float" office:value="3.5" calcext:value-type="float">
            <text:p>3 1/2</text:p>
          </table:table-cell>
          <table:table-cell table:formula="of:=ISNUMBER(MATCH([.$A749];[.$J$2:.$J$52];0))" office:value-type="boolean" office:boolean-value="true" calcext:value-type="boolean">
            <text:p>WAHR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03" calcext:value-type="string">
            <text:p>Project 103</text:p>
          </table:table-cell>
          <table:table-cell table:formula="of:=ORG.LIBREOFFICE.RANDBETWEEN.NV(DATE(2021;1;1);TODAY())" office:value-type="date" office:date-value="2022-12-16" calcext:value-type="date">
            <text:p>2022-12-16</text:p>
          </table:table-cell>
          <table:table-cell table:formula="of:=ORG.LIBREOFFICE.RAND.NV()" office:value-type="time" office:time-value="PT09H41M30.725374014S" calcext:value-type="time">
            <text:p>09:41:30</text:p>
          </table:table-cell>
          <table:table-cell table:formula="of:=ORG.LIBREOFFICE.RAND.NV()" office:value-type="time" office:time-value="PT18H26M39.366192672S" calcext:value-type="time">
            <text:p>18:26:39</text:p>
          </table:table-cell>
          <table:table-cell table:formula="of:=MROUND([.D750]-[.C750]+([.D750]&lt;[.C750]);1/48)*12" office:value-type="float" office:value="4.5" calcext:value-type="float">
            <text:p>4 1/2</text:p>
          </table:table-cell>
          <table:table-cell table:formula="of:=ISNUMBER(MATCH([.$A750];[.$J$2:.$J$52];0))" office:value-type="boolean" office:boolean-value="false" calcext:value-type="boolean">
            <text:p>FALSCH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30" calcext:value-type="string">
            <text:p>Project 130</text:p>
          </table:table-cell>
          <table:table-cell table:formula="of:=ORG.LIBREOFFICE.RANDBETWEEN.NV(DATE(2021;1;1);TODAY())" office:value-type="date" office:date-value="2022-11-28" calcext:value-type="date">
            <text:p>2022-11-28</text:p>
          </table:table-cell>
          <table:table-cell table:formula="of:=ORG.LIBREOFFICE.RAND.NV()" office:value-type="time" office:time-value="PT17H01M51.716078957S" calcext:value-type="time">
            <text:p>17:01:51</text:p>
          </table:table-cell>
          <table:table-cell table:formula="of:=ORG.LIBREOFFICE.RAND.NV()" office:value-type="time" office:time-value="PT04H59M20.663788935S" calcext:value-type="time">
            <text:p>04:59:20</text:p>
          </table:table-cell>
          <table:table-cell table:formula="of:=MROUND([.D751]-[.C751]+([.D751]&lt;[.C751]);1/48)*12" office:value-type="float" office:value="6" calcext:value-type="float">
            <text:p>6 <text:s text:c="3"/></text:p>
          </table:table-cell>
          <table:table-cell table:formula="of:=ISNUMBER(MATCH([.$A751];[.$J$2:.$J$52];0))" office:value-type="boolean" office:boolean-value="true" calcext:value-type="boolean">
            <text:p>WAHR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25" calcext:value-type="string">
            <text:p>Project 125</text:p>
          </table:table-cell>
          <table:table-cell table:formula="of:=ORG.LIBREOFFICE.RANDBETWEEN.NV(DATE(2021;1;1);TODAY())" office:value-type="date" office:date-value="2022-08-22" calcext:value-type="date">
            <text:p>2022-08-22</text:p>
          </table:table-cell>
          <table:table-cell table:formula="of:=ORG.LIBREOFFICE.RAND.NV()" office:value-type="time" office:time-value="PT15H34M30.275338227S" calcext:value-type="time">
            <text:p>15:34:30</text:p>
          </table:table-cell>
          <table:table-cell table:formula="of:=ORG.LIBREOFFICE.RAND.NV()" office:value-type="time" office:time-value="PT07H52M55.530132786S" calcext:value-type="time">
            <text:p>07:52:55</text:p>
          </table:table-cell>
          <table:table-cell table:formula="of:=MROUND([.D752]-[.C752]+([.D752]&lt;[.C752]);1/48)*12" office:value-type="float" office:value="8.25" calcext:value-type="float">
            <text:p>8 1/4</text:p>
          </table:table-cell>
          <table:table-cell table:formula="of:=ISNUMBER(MATCH([.$A752];[.$J$2:.$J$52];0))" office:value-type="boolean" office:boolean-value="false" calcext:value-type="boolean">
            <text:p>FALSCH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60" calcext:value-type="string">
            <text:p>Project 160</text:p>
          </table:table-cell>
          <table:table-cell table:formula="of:=ORG.LIBREOFFICE.RANDBETWEEN.NV(DATE(2021;1;1);TODAY())" office:value-type="date" office:date-value="2021-12-12" calcext:value-type="date">
            <text:p>2021-12-12</text:p>
          </table:table-cell>
          <table:table-cell table:formula="of:=ORG.LIBREOFFICE.RAND.NV()" office:value-type="time" office:time-value="PT23H55M07.726298366S" calcext:value-type="time">
            <text:p>23:55:07</text:p>
          </table:table-cell>
          <table:table-cell table:formula="of:=ORG.LIBREOFFICE.RAND.NV()" office:value-type="time" office:time-value="PT12H04M47.925434741S" calcext:value-type="time">
            <text:p>12:04:47</text:p>
          </table:table-cell>
          <table:table-cell table:formula="of:=MROUND([.D753]-[.C753]+([.D753]&lt;[.C753]);1/48)*12" office:value-type="float" office:value="6" calcext:value-type="float">
            <text:p>6 <text:s text:c="3"/></text:p>
          </table:table-cell>
          <table:table-cell table:formula="of:=ISNUMBER(MATCH([.$A753];[.$J$2:.$J$52];0))" office:value-type="boolean" office:boolean-value="true" calcext:value-type="boolean">
            <text:p>WAHR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85" calcext:value-type="string">
            <text:p>Project 185</text:p>
          </table:table-cell>
          <table:table-cell table:formula="of:=ORG.LIBREOFFICE.RANDBETWEEN.NV(DATE(2021;1;1);TODAY())" office:value-type="date" office:date-value="2022-05-16" calcext:value-type="date">
            <text:p>2022-05-16</text:p>
          </table:table-cell>
          <table:table-cell table:formula="of:=ORG.LIBREOFFICE.RAND.NV()" office:value-type="time" office:time-value="PT15H34M42.28041314S" calcext:value-type="time">
            <text:p>15:34:42</text:p>
          </table:table-cell>
          <table:table-cell table:formula="of:=ORG.LIBREOFFICE.RAND.NV()" office:value-type="time" office:time-value="PT04H25M32.839324921S" calcext:value-type="time">
            <text:p>04:25:32</text:p>
          </table:table-cell>
          <table:table-cell table:formula="of:=MROUND([.D754]-[.C754]+([.D754]&lt;[.C754]);1/48)*12" office:value-type="float" office:value="6.5" calcext:value-type="float">
            <text:p>6 1/2</text:p>
          </table:table-cell>
          <table:table-cell table:formula="of:=ISNUMBER(MATCH([.$A754];[.$J$2:.$J$52];0))" office:value-type="boolean" office:boolean-value="false" calcext:value-type="boolean">
            <text:p>FALSCH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05" calcext:value-type="string">
            <text:p>Project 105</text:p>
          </table:table-cell>
          <table:table-cell table:formula="of:=ORG.LIBREOFFICE.RANDBETWEEN.NV(DATE(2021;1;1);TODAY())" office:value-type="date" office:date-value="2021-09-04" calcext:value-type="date">
            <text:p>2021-09-04</text:p>
          </table:table-cell>
          <table:table-cell table:formula="of:=ORG.LIBREOFFICE.RAND.NV()" office:value-type="time" office:time-value="PT14H48M00.432355513S" calcext:value-type="time">
            <text:p>14:48:00</text:p>
          </table:table-cell>
          <table:table-cell table:formula="of:=ORG.LIBREOFFICE.RAND.NV()" office:value-type="time" office:time-value="PT06H36M28.890087945S" calcext:value-type="time">
            <text:p>06:36:28</text:p>
          </table:table-cell>
          <table:table-cell table:formula="of:=MROUND([.D755]-[.C755]+([.D755]&lt;[.C755]);1/48)*12" office:value-type="float" office:value="8" calcext:value-type="float">
            <text:p>8 <text:s text:c="3"/></text:p>
          </table:table-cell>
          <table:table-cell table:formula="of:=ISNUMBER(MATCH([.$A755];[.$J$2:.$J$52];0))" office:value-type="boolean" office:boolean-value="false" calcext:value-type="boolean">
            <text:p>FALSCH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29" calcext:value-type="string">
            <text:p>Project 129</text:p>
          </table:table-cell>
          <table:table-cell table:formula="of:=ORG.LIBREOFFICE.RANDBETWEEN.NV(DATE(2021;1;1);TODAY())" office:value-type="date" office:date-value="2022-02-07" calcext:value-type="date">
            <text:p>2022-02-07</text:p>
          </table:table-cell>
          <table:table-cell table:formula="of:=ORG.LIBREOFFICE.RAND.NV()" office:value-type="time" office:time-value="PT06H14M25.243896861S" calcext:value-type="time">
            <text:p>06:14:25</text:p>
          </table:table-cell>
          <table:table-cell table:formula="of:=ORG.LIBREOFFICE.RAND.NV()" office:value-type="time" office:time-value="PT13H04M07.328326899S" calcext:value-type="time">
            <text:p>13:04:07</text:p>
          </table:table-cell>
          <table:table-cell table:formula="of:=MROUND([.D756]-[.C756]+([.D756]&lt;[.C756]);1/48)*12" office:value-type="float" office:value="3.5" calcext:value-type="float">
            <text:p>3 1/2</text:p>
          </table:table-cell>
          <table:table-cell table:formula="of:=ISNUMBER(MATCH([.$A756];[.$J$2:.$J$52];0))" office:value-type="boolean" office:boolean-value="false" calcext:value-type="boolean">
            <text:p>FALSCH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16" calcext:value-type="string">
            <text:p>Project 116</text:p>
          </table:table-cell>
          <table:table-cell table:formula="of:=ORG.LIBREOFFICE.RANDBETWEEN.NV(DATE(2021;1;1);TODAY())" office:value-type="date" office:date-value="2024-08-14" calcext:value-type="date">
            <text:p>2024-08-14</text:p>
          </table:table-cell>
          <table:table-cell table:formula="of:=ORG.LIBREOFFICE.RAND.NV()" office:value-type="time" office:time-value="PT22H04M58.335832283S" calcext:value-type="time">
            <text:p>22:04:58</text:p>
          </table:table-cell>
          <table:table-cell table:formula="of:=ORG.LIBREOFFICE.RAND.NV()" office:value-type="time" office:time-value="PT18H12M48.406601497S" calcext:value-type="time">
            <text:p>18:12:48</text:p>
          </table:table-cell>
          <table:table-cell table:formula="of:=MROUND([.D757]-[.C757]+([.D757]&lt;[.C757]);1/48)*12" office:value-type="float" office:value="10" calcext:value-type="float">
            <text:p>10 <text:s text:c="3"/></text:p>
          </table:table-cell>
          <table:table-cell table:formula="of:=ISNUMBER(MATCH([.$A757];[.$J$2:.$J$52];0))" office:value-type="boolean" office:boolean-value="true" calcext:value-type="boolean">
            <text:p>WAHR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08" calcext:value-type="string">
            <text:p>Project 108</text:p>
          </table:table-cell>
          <table:table-cell table:formula="of:=ORG.LIBREOFFICE.RANDBETWEEN.NV(DATE(2021;1;1);TODAY())" office:value-type="date" office:date-value="2022-04-09" calcext:value-type="date">
            <text:p>2022-04-09</text:p>
          </table:table-cell>
          <table:table-cell table:formula="of:=ORG.LIBREOFFICE.RAND.NV()" office:value-type="time" office:time-value="PT12H13M27.838590816S" calcext:value-type="time">
            <text:p>12:13:27</text:p>
          </table:table-cell>
          <table:table-cell table:formula="of:=ORG.LIBREOFFICE.RAND.NV()" office:value-type="time" office:time-value="PT18H57M50.606763715S" calcext:value-type="time">
            <text:p>18:57:50</text:p>
          </table:table-cell>
          <table:table-cell table:formula="of:=MROUND([.D758]-[.C758]+([.D758]&lt;[.C758]);1/48)*12" office:value-type="float" office:value="3.25" calcext:value-type="float">
            <text:p>3 1/4</text:p>
          </table:table-cell>
          <table:table-cell table:formula="of:=ISNUMBER(MATCH([.$A758];[.$J$2:.$J$52];0))" office:value-type="boolean" office:boolean-value="true" calcext:value-type="boolean">
            <text:p>WAHR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04" calcext:value-type="string">
            <text:p>Project 104</text:p>
          </table:table-cell>
          <table:table-cell table:formula="of:=ORG.LIBREOFFICE.RANDBETWEEN.NV(DATE(2021;1;1);TODAY())" office:value-type="date" office:date-value="2021-05-06" calcext:value-type="date">
            <text:p>2021-05-06</text:p>
          </table:table-cell>
          <table:table-cell table:formula="of:=ORG.LIBREOFFICE.RAND.NV()" office:value-type="time" office:time-value="PT20H21M28.79563194S" calcext:value-type="time">
            <text:p>20:21:28</text:p>
          </table:table-cell>
          <table:table-cell table:formula="of:=ORG.LIBREOFFICE.RAND.NV()" office:value-type="time" office:time-value="PT04H23M19.664305308S" calcext:value-type="time">
            <text:p>04:23:19</text:p>
          </table:table-cell>
          <table:table-cell table:formula="of:=MROUND([.D759]-[.C759]+([.D759]&lt;[.C759]);1/48)*12" office:value-type="float" office:value="4" calcext:value-type="float">
            <text:p>4 <text:s text:c="3"/></text:p>
          </table:table-cell>
          <table:table-cell table:formula="of:=ISNUMBER(MATCH([.$A759];[.$J$2:.$J$52];0))" office:value-type="boolean" office:boolean-value="true" calcext:value-type="boolean">
            <text:p>WAHR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35" calcext:value-type="string">
            <text:p>Project 135</text:p>
          </table:table-cell>
          <table:table-cell table:formula="of:=ORG.LIBREOFFICE.RANDBETWEEN.NV(DATE(2021;1;1);TODAY())" office:value-type="date" office:date-value="2022-01-26" calcext:value-type="date">
            <text:p>2022-01-26</text:p>
          </table:table-cell>
          <table:table-cell table:formula="of:=ORG.LIBREOFFICE.RAND.NV()" office:value-type="time" office:time-value="PT19H57M20.599219421S" calcext:value-type="time">
            <text:p>19:57:20</text:p>
          </table:table-cell>
          <table:table-cell table:formula="of:=ORG.LIBREOFFICE.RAND.NV()" office:value-type="time" office:time-value="PT00H24M48.423314083S" calcext:value-type="time">
            <text:p>00:24:48</text:p>
          </table:table-cell>
          <table:table-cell table:formula="of:=MROUND([.D760]-[.C760]+([.D760]&lt;[.C760]);1/48)*12" office:value-type="float" office:value="2.25" calcext:value-type="float">
            <text:p>2 1/4</text:p>
          </table:table-cell>
          <table:table-cell table:formula="of:=ISNUMBER(MATCH([.$A760];[.$J$2:.$J$52];0))" office:value-type="boolean" office:boolean-value="false" calcext:value-type="boolean">
            <text:p>FALSCH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70" calcext:value-type="string">
            <text:p>Project 170</text:p>
          </table:table-cell>
          <table:table-cell table:formula="of:=ORG.LIBREOFFICE.RANDBETWEEN.NV(DATE(2021;1;1);TODAY())" office:value-type="date" office:date-value="2021-04-24" calcext:value-type="date">
            <text:p>2021-04-24</text:p>
          </table:table-cell>
          <table:table-cell table:formula="of:=ORG.LIBREOFFICE.RAND.NV()" office:value-type="time" office:time-value="PT01H00M41.011805034S" calcext:value-type="time">
            <text:p>01:00:41</text:p>
          </table:table-cell>
          <table:table-cell table:formula="of:=ORG.LIBREOFFICE.RAND.NV()" office:value-type="time" office:time-value="PT02H20M31.777318565S" calcext:value-type="time">
            <text:p>02:20:31</text:p>
          </table:table-cell>
          <table:table-cell table:formula="of:=MROUND([.D761]-[.C761]+([.D761]&lt;[.C761]);1/48)*12" office:value-type="float" office:value="0.75" calcext:value-type="float">
            <text:p><text:s/>3/4</text:p>
          </table:table-cell>
          <table:table-cell table:formula="of:=ISNUMBER(MATCH([.$A761];[.$J$2:.$J$52];0))" office:value-type="boolean" office:boolean-value="true" calcext:value-type="boolean">
            <text:p>WAHR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95" calcext:value-type="string">
            <text:p>Project 195</text:p>
          </table:table-cell>
          <table:table-cell table:formula="of:=ORG.LIBREOFFICE.RANDBETWEEN.NV(DATE(2021;1;1);TODAY())" office:value-type="date" office:date-value="2022-06-20" calcext:value-type="date">
            <text:p>2022-06-20</text:p>
          </table:table-cell>
          <table:table-cell table:formula="of:=ORG.LIBREOFFICE.RAND.NV()" office:value-type="time" office:time-value="PT08H37M40.179845029S" calcext:value-type="time">
            <text:p>08:37:40</text:p>
          </table:table-cell>
          <table:table-cell table:formula="of:=ORG.LIBREOFFICE.RAND.NV()" office:value-type="time" office:time-value="PT03H15M24.112287586S" calcext:value-type="time">
            <text:p>03:15:24</text:p>
          </table:table-cell>
          <table:table-cell table:formula="of:=MROUND([.D762]-[.C762]+([.D762]&lt;[.C762]);1/48)*12" office:value-type="float" office:value="9.25" calcext:value-type="float">
            <text:p>9 1/4</text:p>
          </table:table-cell>
          <table:table-cell table:formula="of:=ISNUMBER(MATCH([.$A762];[.$J$2:.$J$52];0))" office:value-type="boolean" office:boolean-value="false" calcext:value-type="boolean">
            <text:p>FALSCH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50" calcext:value-type="string">
            <text:p>Project 150</text:p>
          </table:table-cell>
          <table:table-cell table:formula="of:=ORG.LIBREOFFICE.RANDBETWEEN.NV(DATE(2021;1;1);TODAY())" office:value-type="date" office:date-value="2022-11-21" calcext:value-type="date">
            <text:p>2022-11-21</text:p>
          </table:table-cell>
          <table:table-cell table:formula="of:=ORG.LIBREOFFICE.RAND.NV()" office:value-type="time" office:time-value="PT18H37M42.558896886S" calcext:value-type="time">
            <text:p>18:37:42</text:p>
          </table:table-cell>
          <table:table-cell table:formula="of:=ORG.LIBREOFFICE.RAND.NV()" office:value-type="time" office:time-value="PT01H55M57.32235805S" calcext:value-type="time">
            <text:p>01:55:57</text:p>
          </table:table-cell>
          <table:table-cell table:formula="of:=MROUND([.D763]-[.C763]+([.D763]&lt;[.C763]);1/48)*12" office:value-type="float" office:value="3.75" calcext:value-type="float">
            <text:p>3 3/4</text:p>
          </table:table-cell>
          <table:table-cell table:formula="of:=ISNUMBER(MATCH([.$A763];[.$J$2:.$J$52];0))" office:value-type="boolean" office:boolean-value="true" calcext:value-type="boolean">
            <text:p>WAHR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11" calcext:value-type="string">
            <text:p>Project 111</text:p>
          </table:table-cell>
          <table:table-cell table:formula="of:=ORG.LIBREOFFICE.RANDBETWEEN.NV(DATE(2021;1;1);TODAY())" office:value-type="date" office:date-value="2023-07-07" calcext:value-type="date">
            <text:p>2023-07-07</text:p>
          </table:table-cell>
          <table:table-cell table:formula="of:=ORG.LIBREOFFICE.RAND.NV()" office:value-type="time" office:time-value="PT08H23M50.303449443S" calcext:value-type="time">
            <text:p>08:23:50</text:p>
          </table:table-cell>
          <table:table-cell table:formula="of:=ORG.LIBREOFFICE.RAND.NV()" office:value-type="time" office:time-value="PT10H29M29.0899151S" calcext:value-type="time">
            <text:p>10:29:29</text:p>
          </table:table-cell>
          <table:table-cell table:formula="of:=MROUND([.D764]-[.C764]+([.D764]&lt;[.C764]);1/48)*12" office:value-type="float" office:value="1" calcext:value-type="float">
            <text:p>1 <text:s text:c="3"/></text:p>
          </table:table-cell>
          <table:table-cell table:formula="of:=ISNUMBER(MATCH([.$A764];[.$J$2:.$J$52];0))" office:value-type="boolean" office:boolean-value="false" calcext:value-type="boolean">
            <text:p>FALSCH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42" calcext:value-type="string">
            <text:p>Project 142</text:p>
          </table:table-cell>
          <table:table-cell table:formula="of:=ORG.LIBREOFFICE.RANDBETWEEN.NV(DATE(2021;1;1);TODAY())" office:value-type="date" office:date-value="2023-08-04" calcext:value-type="date">
            <text:p>2023-08-04</text:p>
          </table:table-cell>
          <table:table-cell table:formula="of:=ORG.LIBREOFFICE.RAND.NV()" office:value-type="time" office:time-value="PT11H21M28.501816707S" calcext:value-type="time">
            <text:p>11:21:28</text:p>
          </table:table-cell>
          <table:table-cell table:formula="of:=ORG.LIBREOFFICE.RAND.NV()" office:value-type="time" office:time-value="PT14H35M48.509365494S" calcext:value-type="time">
            <text:p>14:35:48</text:p>
          </table:table-cell>
          <table:table-cell table:formula="of:=MROUND([.D765]-[.C765]+([.D765]&lt;[.C765]);1/48)*12" office:value-type="float" office:value="1.5" calcext:value-type="float">
            <text:p>1 1/2</text:p>
          </table:table-cell>
          <table:table-cell table:formula="of:=ISNUMBER(MATCH([.$A765];[.$J$2:.$J$52];0))" office:value-type="boolean" office:boolean-value="true" calcext:value-type="boolean">
            <text:p>WAHR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99" calcext:value-type="string">
            <text:p>Project 199</text:p>
          </table:table-cell>
          <table:table-cell table:formula="of:=ORG.LIBREOFFICE.RANDBETWEEN.NV(DATE(2021;1;1);TODAY())" office:value-type="date" office:date-value="2022-09-02" calcext:value-type="date">
            <text:p>2022-09-02</text:p>
          </table:table-cell>
          <table:table-cell table:formula="of:=ORG.LIBREOFFICE.RAND.NV()" office:value-type="time" office:time-value="PT07H45M49.446435765S" calcext:value-type="time">
            <text:p>07:45:49</text:p>
          </table:table-cell>
          <table:table-cell table:formula="of:=ORG.LIBREOFFICE.RAND.NV()" office:value-type="time" office:time-value="PT19H33M53.868758736S" calcext:value-type="time">
            <text:p>19:33:53</text:p>
          </table:table-cell>
          <table:table-cell table:formula="of:=MROUND([.D766]-[.C766]+([.D766]&lt;[.C766]);1/48)*12" office:value-type="float" office:value="6" calcext:value-type="float">
            <text:p>6 <text:s text:c="3"/></text:p>
          </table:table-cell>
          <table:table-cell table:formula="of:=ISNUMBER(MATCH([.$A766];[.$J$2:.$J$52];0))" office:value-type="boolean" office:boolean-value="false" calcext:value-type="boolean">
            <text:p>FALSCH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02" calcext:value-type="string">
            <text:p>Project 102</text:p>
          </table:table-cell>
          <table:table-cell table:formula="of:=ORG.LIBREOFFICE.RANDBETWEEN.NV(DATE(2021;1;1);TODAY())" office:value-type="date" office:date-value="2022-09-06" calcext:value-type="date">
            <text:p>2022-09-06</text:p>
          </table:table-cell>
          <table:table-cell table:formula="of:=ORG.LIBREOFFICE.RAND.NV()" office:value-type="time" office:time-value="PT07H17M39.555366342S" calcext:value-type="time">
            <text:p>07:17:39</text:p>
          </table:table-cell>
          <table:table-cell table:formula="of:=ORG.LIBREOFFICE.RAND.NV()" office:value-type="time" office:time-value="PT21H01M39.290824591S" calcext:value-type="time">
            <text:p>21:01:39</text:p>
          </table:table-cell>
          <table:table-cell table:formula="of:=MROUND([.D767]-[.C767]+([.D767]&lt;[.C767]);1/48)*12" office:value-type="float" office:value="6.75" calcext:value-type="float">
            <text:p>6 3/4</text:p>
          </table:table-cell>
          <table:table-cell table:formula="of:=ISNUMBER(MATCH([.$A767];[.$J$2:.$J$52];0))" office:value-type="boolean" office:boolean-value="true" calcext:value-type="boolean">
            <text:p>WAHR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36" calcext:value-type="string">
            <text:p>Project 136</text:p>
          </table:table-cell>
          <table:table-cell table:formula="of:=ORG.LIBREOFFICE.RANDBETWEEN.NV(DATE(2021;1;1);TODAY())" office:value-type="date" office:date-value="2022-04-09" calcext:value-type="date">
            <text:p>2022-04-09</text:p>
          </table:table-cell>
          <table:table-cell table:formula="of:=ORG.LIBREOFFICE.RAND.NV()" office:value-type="time" office:time-value="PT05H34M43.777271113S" calcext:value-type="time">
            <text:p>05:34:43</text:p>
          </table:table-cell>
          <table:table-cell table:formula="of:=ORG.LIBREOFFICE.RAND.NV()" office:value-type="time" office:time-value="PT12H56M06.904485229S" calcext:value-type="time">
            <text:p>12:56:06</text:p>
          </table:table-cell>
          <table:table-cell table:formula="of:=MROUND([.D768]-[.C768]+([.D768]&lt;[.C768]);1/48)*12" office:value-type="float" office:value="3.75" calcext:value-type="float">
            <text:p>3 3/4</text:p>
          </table:table-cell>
          <table:table-cell table:formula="of:=ISNUMBER(MATCH([.$A768];[.$J$2:.$J$52];0))" office:value-type="boolean" office:boolean-value="true" calcext:value-type="boolean">
            <text:p>WAHR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14" calcext:value-type="string">
            <text:p>Project 114</text:p>
          </table:table-cell>
          <table:table-cell table:formula="of:=ORG.LIBREOFFICE.RANDBETWEEN.NV(DATE(2021;1;1);TODAY())" office:value-type="date" office:date-value="2022-03-31" calcext:value-type="date">
            <text:p>2022-03-31</text:p>
          </table:table-cell>
          <table:table-cell table:formula="of:=ORG.LIBREOFFICE.RAND.NV()" office:value-type="time" office:time-value="PT05H48M20.544542324S" calcext:value-type="time">
            <text:p>05:48:20</text:p>
          </table:table-cell>
          <table:table-cell table:formula="of:=ORG.LIBREOFFICE.RAND.NV()" office:value-type="time" office:time-value="PT10H03M50.882703705S" calcext:value-type="time">
            <text:p>10:03:50</text:p>
          </table:table-cell>
          <table:table-cell table:formula="of:=MROUND([.D769]-[.C769]+([.D769]&lt;[.C769]);1/48)*12" office:value-type="float" office:value="2.25" calcext:value-type="float">
            <text:p>2 1/4</text:p>
          </table:table-cell>
          <table:table-cell table:formula="of:=ISNUMBER(MATCH([.$A769];[.$J$2:.$J$52];0))" office:value-type="boolean" office:boolean-value="true" calcext:value-type="boolean">
            <text:p>WAHR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41" calcext:value-type="string">
            <text:p>Project 141</text:p>
          </table:table-cell>
          <table:table-cell table:formula="of:=ORG.LIBREOFFICE.RANDBETWEEN.NV(DATE(2021;1;1);TODAY())" office:value-type="date" office:date-value="2023-05-10" calcext:value-type="date">
            <text:p>2023-05-10</text:p>
          </table:table-cell>
          <table:table-cell table:formula="of:=ORG.LIBREOFFICE.RAND.NV()" office:value-type="time" office:time-value="PT12H54M20.854160935S" calcext:value-type="time">
            <text:p>12:54:20</text:p>
          </table:table-cell>
          <table:table-cell table:formula="of:=ORG.LIBREOFFICE.RAND.NV()" office:value-type="time" office:time-value="PT06H16M44.821592955S" calcext:value-type="time">
            <text:p>06:16:44</text:p>
          </table:table-cell>
          <table:table-cell table:formula="of:=MROUND([.D770]-[.C770]+([.D770]&lt;[.C770]);1/48)*12" office:value-type="float" office:value="8.75" calcext:value-type="float">
            <text:p>8 3/4</text:p>
          </table:table-cell>
          <table:table-cell table:formula="of:=ISNUMBER(MATCH([.$A770];[.$J$2:.$J$52];0))" office:value-type="boolean" office:boolean-value="false" calcext:value-type="boolean">
            <text:p>FALSCH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44" calcext:value-type="string">
            <text:p>Project 144</text:p>
          </table:table-cell>
          <table:table-cell table:formula="of:=ORG.LIBREOFFICE.RANDBETWEEN.NV(DATE(2021;1;1);TODAY())" office:value-type="date" office:date-value="2022-03-30" calcext:value-type="date">
            <text:p>2022-03-30</text:p>
          </table:table-cell>
          <table:table-cell table:formula="of:=ORG.LIBREOFFICE.RAND.NV()" office:value-type="time" office:time-value="PT06H40M25.353980656S" calcext:value-type="time">
            <text:p>06:40:25</text:p>
          </table:table-cell>
          <table:table-cell table:formula="of:=ORG.LIBREOFFICE.RAND.NV()" office:value-type="time" office:time-value="PT19H04M12.027458562S" calcext:value-type="time">
            <text:p>19:04:12</text:p>
          </table:table-cell>
          <table:table-cell table:formula="of:=MROUND([.D771]-[.C771]+([.D771]&lt;[.C771]);1/48)*12" office:value-type="float" office:value="6.25" calcext:value-type="float">
            <text:p>6 1/4</text:p>
          </table:table-cell>
          <table:table-cell table:formula="of:=ISNUMBER(MATCH([.$A771];[.$J$2:.$J$52];0))" office:value-type="boolean" office:boolean-value="true" calcext:value-type="boolean">
            <text:p>WAHR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13" calcext:value-type="string">
            <text:p>Project 113</text:p>
          </table:table-cell>
          <table:table-cell table:formula="of:=ORG.LIBREOFFICE.RANDBETWEEN.NV(DATE(2021;1;1);TODAY())" office:value-type="date" office:date-value="2024-07-15" calcext:value-type="date">
            <text:p>2024-07-15</text:p>
          </table:table-cell>
          <table:table-cell table:formula="of:=ORG.LIBREOFFICE.RAND.NV()" office:value-type="time" office:time-value="PT20H22M00.789690353S" calcext:value-type="time">
            <text:p>20:22:00</text:p>
          </table:table-cell>
          <table:table-cell table:formula="of:=ORG.LIBREOFFICE.RAND.NV()" office:value-type="time" office:time-value="PT00H45M03.592321695S" calcext:value-type="time">
            <text:p>00:45:03</text:p>
          </table:table-cell>
          <table:table-cell table:formula="of:=MROUND([.D772]-[.C772]+([.D772]&lt;[.C772]);1/48)*12" office:value-type="float" office:value="2.25" calcext:value-type="float">
            <text:p>2 1/4</text:p>
          </table:table-cell>
          <table:table-cell table:formula="of:=ISNUMBER(MATCH([.$A772];[.$J$2:.$J$52];0))" office:value-type="boolean" office:boolean-value="false" calcext:value-type="boolean">
            <text:p>FALSCH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95" calcext:value-type="string">
            <text:p>Project 195</text:p>
          </table:table-cell>
          <table:table-cell table:formula="of:=ORG.LIBREOFFICE.RANDBETWEEN.NV(DATE(2021;1;1);TODAY())" office:value-type="date" office:date-value="2022-07-12" calcext:value-type="date">
            <text:p>2022-07-12</text:p>
          </table:table-cell>
          <table:table-cell table:formula="of:=ORG.LIBREOFFICE.RAND.NV()" office:value-type="time" office:time-value="PT17H34M18.841777566S" calcext:value-type="time">
            <text:p>17:34:18</text:p>
          </table:table-cell>
          <table:table-cell table:formula="of:=ORG.LIBREOFFICE.RAND.NV()" office:value-type="time" office:time-value="PT14H34M57.499999511S" calcext:value-type="time">
            <text:p>14:34:57</text:p>
          </table:table-cell>
          <table:table-cell table:formula="of:=MROUND([.D773]-[.C773]+([.D773]&lt;[.C773]);1/48)*12" office:value-type="float" office:value="10.5" calcext:value-type="float">
            <text:p>10 1/2</text:p>
          </table:table-cell>
          <table:table-cell table:formula="of:=ISNUMBER(MATCH([.$A773];[.$J$2:.$J$52];0))" office:value-type="boolean" office:boolean-value="false" calcext:value-type="boolean">
            <text:p>FALSCH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90" calcext:value-type="string">
            <text:p>Project 190</text:p>
          </table:table-cell>
          <table:table-cell table:formula="of:=ORG.LIBREOFFICE.RANDBETWEEN.NV(DATE(2021;1;1);TODAY())" office:value-type="date" office:date-value="2021-06-19" calcext:value-type="date">
            <text:p>2021-06-19</text:p>
          </table:table-cell>
          <table:table-cell table:formula="of:=ORG.LIBREOFFICE.RAND.NV()" office:value-type="time" office:time-value="PT12H55M50.754100717S" calcext:value-type="time">
            <text:p>12:55:50</text:p>
          </table:table-cell>
          <table:table-cell table:formula="of:=ORG.LIBREOFFICE.RAND.NV()" office:value-type="time" office:time-value="PT22H14M55.320052046S" calcext:value-type="time">
            <text:p>22:14:55</text:p>
          </table:table-cell>
          <table:table-cell table:formula="of:=MROUND([.D774]-[.C774]+([.D774]&lt;[.C774]);1/48)*12" office:value-type="float" office:value="4.75" calcext:value-type="float">
            <text:p>4 3/4</text:p>
          </table:table-cell>
          <table:table-cell table:formula="of:=ISNUMBER(MATCH([.$A774];[.$J$2:.$J$52];0))" office:value-type="boolean" office:boolean-value="true" calcext:value-type="boolean">
            <text:p>WAHR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43" calcext:value-type="string">
            <text:p>Project 143</text:p>
          </table:table-cell>
          <table:table-cell table:formula="of:=ORG.LIBREOFFICE.RANDBETWEEN.NV(DATE(2021;1;1);TODAY())" office:value-type="date" office:date-value="2022-05-22" calcext:value-type="date">
            <text:p>2022-05-22</text:p>
          </table:table-cell>
          <table:table-cell table:formula="of:=ORG.LIBREOFFICE.RAND.NV()" office:value-type="time" office:time-value="PT09H07M32.164355055S" calcext:value-type="time">
            <text:p>09:07:32</text:p>
          </table:table-cell>
          <table:table-cell table:formula="of:=ORG.LIBREOFFICE.RAND.NV()" office:value-type="time" office:time-value="PT19H46M46.19563106S" calcext:value-type="time">
            <text:p>19:46:46</text:p>
          </table:table-cell>
          <table:table-cell table:formula="of:=MROUND([.D775]-[.C775]+([.D775]&lt;[.C775]);1/48)*12" office:value-type="float" office:value="5.25" calcext:value-type="float">
            <text:p>5 1/4</text:p>
          </table:table-cell>
          <table:table-cell table:formula="of:=ISNUMBER(MATCH([.$A775];[.$J$2:.$J$52];0))" office:value-type="boolean" office:boolean-value="false" calcext:value-type="boolean">
            <text:p>FALSCH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97" calcext:value-type="string">
            <text:p>Project 197</text:p>
          </table:table-cell>
          <table:table-cell table:formula="of:=ORG.LIBREOFFICE.RANDBETWEEN.NV(DATE(2021;1;1);TODAY())" office:value-type="date" office:date-value="2023-01-31" calcext:value-type="date">
            <text:p>2023-01-31</text:p>
          </table:table-cell>
          <table:table-cell table:formula="of:=ORG.LIBREOFFICE.RAND.NV()" office:value-type="time" office:time-value="PT20H30M41.352810989S" calcext:value-type="time">
            <text:p>20:30:41</text:p>
          </table:table-cell>
          <table:table-cell table:formula="of:=ORG.LIBREOFFICE.RAND.NV()" office:value-type="time" office:time-value="PT20H56M54.500902219S" calcext:value-type="time">
            <text:p>20:56:54</text:p>
          </table:table-cell>
          <table:table-cell table:formula="of:=MROUND([.D776]-[.C776]+([.D776]&lt;[.C776]);1/48)*12" office:value-type="float" office:value="0.25" calcext:value-type="float">
            <text:p><text:s/>1/4</text:p>
          </table:table-cell>
          <table:table-cell table:formula="of:=ISNUMBER(MATCH([.$A776];[.$J$2:.$J$52];0))" office:value-type="boolean" office:boolean-value="false" calcext:value-type="boolean">
            <text:p>FALSCH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85" calcext:value-type="string">
            <text:p>Project 185</text:p>
          </table:table-cell>
          <table:table-cell table:formula="of:=ORG.LIBREOFFICE.RANDBETWEEN.NV(DATE(2021;1;1);TODAY())" office:value-type="date" office:date-value="2024-08-15" calcext:value-type="date">
            <text:p>2024-08-15</text:p>
          </table:table-cell>
          <table:table-cell table:formula="of:=ORG.LIBREOFFICE.RAND.NV()" office:value-type="time" office:time-value="PT15H28M16.667443667S" calcext:value-type="time">
            <text:p>15:28:16</text:p>
          </table:table-cell>
          <table:table-cell table:formula="of:=ORG.LIBREOFFICE.RAND.NV()" office:value-type="time" office:time-value="PT18H11M03.942369929S" calcext:value-type="time">
            <text:p>18:11:03</text:p>
          </table:table-cell>
          <table:table-cell table:formula="of:=MROUND([.D777]-[.C777]+([.D777]&lt;[.C777]);1/48)*12" office:value-type="float" office:value="1.25" calcext:value-type="float">
            <text:p>1 1/4</text:p>
          </table:table-cell>
          <table:table-cell table:formula="of:=ISNUMBER(MATCH([.$A777];[.$J$2:.$J$52];0))" office:value-type="boolean" office:boolean-value="false" calcext:value-type="boolean">
            <text:p>FALSCH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200" calcext:value-type="string">
            <text:p>Project 200</text:p>
          </table:table-cell>
          <table:table-cell table:formula="of:=ORG.LIBREOFFICE.RANDBETWEEN.NV(DATE(2021;1;1);TODAY())" office:value-type="date" office:date-value="2024-07-02" calcext:value-type="date">
            <text:p>2024-07-02</text:p>
          </table:table-cell>
          <table:table-cell table:formula="of:=ORG.LIBREOFFICE.RAND.NV()" office:value-type="time" office:time-value="PT00H05M09.55430716S" calcext:value-type="time">
            <text:p>00:05:09</text:p>
          </table:table-cell>
          <table:table-cell table:formula="of:=ORG.LIBREOFFICE.RAND.NV()" office:value-type="time" office:time-value="PT04H34M25.826848086S" calcext:value-type="time">
            <text:p>04:34:25</text:p>
          </table:table-cell>
          <table:table-cell table:formula="of:=MROUND([.D778]-[.C778]+([.D778]&lt;[.C778]);1/48)*12" office:value-type="float" office:value="2.25" calcext:value-type="float">
            <text:p>2 1/4</text:p>
          </table:table-cell>
          <table:table-cell table:formula="of:=ISNUMBER(MATCH([.$A778];[.$J$2:.$J$52];0))" office:value-type="boolean" office:boolean-value="true" calcext:value-type="boolean">
            <text:p>WAHR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14" calcext:value-type="string">
            <text:p>Project 114</text:p>
          </table:table-cell>
          <table:table-cell table:formula="of:=ORG.LIBREOFFICE.RANDBETWEEN.NV(DATE(2021;1;1);TODAY())" office:value-type="date" office:date-value="2023-09-21" calcext:value-type="date">
            <text:p>2023-09-21</text:p>
          </table:table-cell>
          <table:table-cell table:formula="of:=ORG.LIBREOFFICE.RAND.NV()" office:value-type="time" office:time-value="PT05H23M43.583202475S" calcext:value-type="time">
            <text:p>05:23:43</text:p>
          </table:table-cell>
          <table:table-cell table:formula="of:=ORG.LIBREOFFICE.RAND.NV()" office:value-type="time" office:time-value="PT06H33M20.189526223S" calcext:value-type="time">
            <text:p>06:33:20</text:p>
          </table:table-cell>
          <table:table-cell table:formula="of:=MROUND([.D779]-[.C779]+([.D779]&lt;[.C779]);1/48)*12" office:value-type="float" office:value="0.5" calcext:value-type="float">
            <text:p><text:s/>1/2</text:p>
          </table:table-cell>
          <table:table-cell table:formula="of:=ISNUMBER(MATCH([.$A779];[.$J$2:.$J$52];0))" office:value-type="boolean" office:boolean-value="true" calcext:value-type="boolean">
            <text:p>WAHR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36" calcext:value-type="string">
            <text:p>Project 136</text:p>
          </table:table-cell>
          <table:table-cell table:formula="of:=ORG.LIBREOFFICE.RANDBETWEEN.NV(DATE(2021;1;1);TODAY())" office:value-type="date" office:date-value="2022-07-09" calcext:value-type="date">
            <text:p>2022-07-09</text:p>
          </table:table-cell>
          <table:table-cell table:formula="of:=ORG.LIBREOFFICE.RAND.NV()" office:value-type="time" office:time-value="PT04H38M35.427012215S" calcext:value-type="time">
            <text:p>04:38:35</text:p>
          </table:table-cell>
          <table:table-cell table:formula="of:=ORG.LIBREOFFICE.RAND.NV()" office:value-type="time" office:time-value="PT13H48M01.697687751S" calcext:value-type="time">
            <text:p>13:48:01</text:p>
          </table:table-cell>
          <table:table-cell table:formula="of:=MROUND([.D780]-[.C780]+([.D780]&lt;[.C780]);1/48)*12" office:value-type="float" office:value="4.5" calcext:value-type="float">
            <text:p>4 1/2</text:p>
          </table:table-cell>
          <table:table-cell table:formula="of:=ISNUMBER(MATCH([.$A780];[.$J$2:.$J$52];0))" office:value-type="boolean" office:boolean-value="true" calcext:value-type="boolean">
            <text:p>WAHR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83" calcext:value-type="string">
            <text:p>Project 183</text:p>
          </table:table-cell>
          <table:table-cell table:formula="of:=ORG.LIBREOFFICE.RANDBETWEEN.NV(DATE(2021;1;1);TODAY())" office:value-type="date" office:date-value="2024-06-11" calcext:value-type="date">
            <text:p>2024-06-11</text:p>
          </table:table-cell>
          <table:table-cell table:formula="of:=ORG.LIBREOFFICE.RAND.NV()" office:value-type="time" office:time-value="PT02H31M05.971411642S" calcext:value-type="time">
            <text:p>02:31:05</text:p>
          </table:table-cell>
          <table:table-cell table:formula="of:=ORG.LIBREOFFICE.RAND.NV()" office:value-type="time" office:time-value="PT10H43M33.69569769S" calcext:value-type="time">
            <text:p>10:43:33</text:p>
          </table:table-cell>
          <table:table-cell table:formula="of:=MROUND([.D781]-[.C781]+([.D781]&lt;[.C781]);1/48)*12" office:value-type="float" office:value="4" calcext:value-type="float">
            <text:p>4 <text:s text:c="3"/></text:p>
          </table:table-cell>
          <table:table-cell table:formula="of:=ISNUMBER(MATCH([.$A781];[.$J$2:.$J$52];0))" office:value-type="boolean" office:boolean-value="false" calcext:value-type="boolean">
            <text:p>FALSCH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66" calcext:value-type="string">
            <text:p>Project 166</text:p>
          </table:table-cell>
          <table:table-cell table:formula="of:=ORG.LIBREOFFICE.RANDBETWEEN.NV(DATE(2021;1;1);TODAY())" office:value-type="date" office:date-value="2023-11-05" calcext:value-type="date">
            <text:p>2023-11-05</text:p>
          </table:table-cell>
          <table:table-cell table:formula="of:=ORG.LIBREOFFICE.RAND.NV()" office:value-type="time" office:time-value="PT10H46M11.815311739S" calcext:value-type="time">
            <text:p>10:46:11</text:p>
          </table:table-cell>
          <table:table-cell table:formula="of:=ORG.LIBREOFFICE.RAND.NV()" office:value-type="time" office:time-value="PT06H15M02.109581443S" calcext:value-type="time">
            <text:p>06:15:02</text:p>
          </table:table-cell>
          <table:table-cell table:formula="of:=MROUND([.D782]-[.C782]+([.D782]&lt;[.C782]);1/48)*12" office:value-type="float" office:value="9.75" calcext:value-type="float">
            <text:p>9 3/4</text:p>
          </table:table-cell>
          <table:table-cell table:formula="of:=ISNUMBER(MATCH([.$A782];[.$J$2:.$J$52];0))" office:value-type="boolean" office:boolean-value="true" calcext:value-type="boolean">
            <text:p>WAHR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26" calcext:value-type="string">
            <text:p>Project 126</text:p>
          </table:table-cell>
          <table:table-cell table:formula="of:=ORG.LIBREOFFICE.RANDBETWEEN.NV(DATE(2021;1;1);TODAY())" office:value-type="date" office:date-value="2021-11-28" calcext:value-type="date">
            <text:p>2021-11-28</text:p>
          </table:table-cell>
          <table:table-cell table:formula="of:=ORG.LIBREOFFICE.RAND.NV()" office:value-type="time" office:time-value="PT07H58M55.563346874S" calcext:value-type="time">
            <text:p>07:58:55</text:p>
          </table:table-cell>
          <table:table-cell table:formula="of:=ORG.LIBREOFFICE.RAND.NV()" office:value-type="time" office:time-value="PT04H04M47.195083518S" calcext:value-type="time">
            <text:p>04:04:47</text:p>
          </table:table-cell>
          <table:table-cell table:formula="of:=MROUND([.D783]-[.C783]+([.D783]&lt;[.C783]);1/48)*12" office:value-type="float" office:value="10" calcext:value-type="float">
            <text:p>10 <text:s text:c="3"/></text:p>
          </table:table-cell>
          <table:table-cell table:formula="of:=ISNUMBER(MATCH([.$A783];[.$J$2:.$J$52];0))" office:value-type="boolean" office:boolean-value="true" calcext:value-type="boolean">
            <text:p>WAHR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46" calcext:value-type="string">
            <text:p>Project 146</text:p>
          </table:table-cell>
          <table:table-cell table:formula="of:=ORG.LIBREOFFICE.RANDBETWEEN.NV(DATE(2021;1;1);TODAY())" office:value-type="date" office:date-value="2022-06-19" calcext:value-type="date">
            <text:p>2022-06-19</text:p>
          </table:table-cell>
          <table:table-cell table:formula="of:=ORG.LIBREOFFICE.RAND.NV()" office:value-type="time" office:time-value="PT15H28M18.120099633S" calcext:value-type="time">
            <text:p>15:28:18</text:p>
          </table:table-cell>
          <table:table-cell table:formula="of:=ORG.LIBREOFFICE.RAND.NV()" office:value-type="time" office:time-value="PT12H34M47.201284199S" calcext:value-type="time">
            <text:p>12:34:47</text:p>
          </table:table-cell>
          <table:table-cell table:formula="of:=MROUND([.D784]-[.C784]+([.D784]&lt;[.C784]);1/48)*12" office:value-type="float" office:value="10.5" calcext:value-type="float">
            <text:p>10 1/2</text:p>
          </table:table-cell>
          <table:table-cell table:formula="of:=ISNUMBER(MATCH([.$A784];[.$J$2:.$J$52];0))" office:value-type="boolean" office:boolean-value="true" calcext:value-type="boolean">
            <text:p>WAHR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45" calcext:value-type="string">
            <text:p>Project 145</text:p>
          </table:table-cell>
          <table:table-cell table:formula="of:=ORG.LIBREOFFICE.RANDBETWEEN.NV(DATE(2021;1;1);TODAY())" office:value-type="date" office:date-value="2023-10-02" calcext:value-type="date">
            <text:p>2023-10-02</text:p>
          </table:table-cell>
          <table:table-cell table:formula="of:=ORG.LIBREOFFICE.RAND.NV()" office:value-type="time" office:time-value="PT10H59M23.474825376S" calcext:value-type="time">
            <text:p>10:59:23</text:p>
          </table:table-cell>
          <table:table-cell table:formula="of:=ORG.LIBREOFFICE.RAND.NV()" office:value-type="time" office:time-value="PT17H42M21.825709238S" calcext:value-type="time">
            <text:p>17:42:21</text:p>
          </table:table-cell>
          <table:table-cell table:formula="of:=MROUND([.D785]-[.C785]+([.D785]&lt;[.C785]);1/48)*12" office:value-type="float" office:value="3.25" calcext:value-type="float">
            <text:p>3 1/4</text:p>
          </table:table-cell>
          <table:table-cell table:formula="of:=ISNUMBER(MATCH([.$A785];[.$J$2:.$J$52];0))" office:value-type="boolean" office:boolean-value="false" calcext:value-type="boolean">
            <text:p>FALSCH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56" calcext:value-type="string">
            <text:p>Project 156</text:p>
          </table:table-cell>
          <table:table-cell table:formula="of:=ORG.LIBREOFFICE.RANDBETWEEN.NV(DATE(2021;1;1);TODAY())" office:value-type="date" office:date-value="2021-10-02" calcext:value-type="date">
            <text:p>2021-10-02</text:p>
          </table:table-cell>
          <table:table-cell table:formula="of:=ORG.LIBREOFFICE.RAND.NV()" office:value-type="time" office:time-value="PT18H50M25.141744005S" calcext:value-type="time">
            <text:p>18:50:25</text:p>
          </table:table-cell>
          <table:table-cell table:formula="of:=ORG.LIBREOFFICE.RAND.NV()" office:value-type="time" office:time-value="PT08H09M53.365177493S" calcext:value-type="time">
            <text:p>08:09:53</text:p>
          </table:table-cell>
          <table:table-cell table:formula="of:=MROUND([.D786]-[.C786]+([.D786]&lt;[.C786]);1/48)*12" office:value-type="float" office:value="6.75" calcext:value-type="float">
            <text:p>6 3/4</text:p>
          </table:table-cell>
          <table:table-cell table:formula="of:=ISNUMBER(MATCH([.$A786];[.$J$2:.$J$52];0))" office:value-type="boolean" office:boolean-value="true" calcext:value-type="boolean">
            <text:p>WAHR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14" calcext:value-type="string">
            <text:p>Project 114</text:p>
          </table:table-cell>
          <table:table-cell table:formula="of:=ORG.LIBREOFFICE.RANDBETWEEN.NV(DATE(2021;1;1);TODAY())" office:value-type="date" office:date-value="2022-01-31" calcext:value-type="date">
            <text:p>2022-01-31</text:p>
          </table:table-cell>
          <table:table-cell table:formula="of:=ORG.LIBREOFFICE.RAND.NV()" office:value-type="time" office:time-value="PT08H15M45.037215568S" calcext:value-type="time">
            <text:p>08:15:45</text:p>
          </table:table-cell>
          <table:table-cell table:formula="of:=ORG.LIBREOFFICE.RAND.NV()" office:value-type="time" office:time-value="PT23H54M31.624793133S" calcext:value-type="time">
            <text:p>23:54:31</text:p>
          </table:table-cell>
          <table:table-cell table:formula="of:=MROUND([.D787]-[.C787]+([.D787]&lt;[.C787]);1/48)*12" office:value-type="float" office:value="7.75" calcext:value-type="float">
            <text:p>7 3/4</text:p>
          </table:table-cell>
          <table:table-cell table:formula="of:=ISNUMBER(MATCH([.$A787];[.$J$2:.$J$52];0))" office:value-type="boolean" office:boolean-value="true" calcext:value-type="boolean">
            <text:p>WAHR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46" calcext:value-type="string">
            <text:p>Project 146</text:p>
          </table:table-cell>
          <table:table-cell table:formula="of:=ORG.LIBREOFFICE.RANDBETWEEN.NV(DATE(2021;1;1);TODAY())" office:value-type="date" office:date-value="2022-04-22" calcext:value-type="date">
            <text:p>2022-04-22</text:p>
          </table:table-cell>
          <table:table-cell table:formula="of:=ORG.LIBREOFFICE.RAND.NV()" office:value-type="time" office:time-value="PT14H28M09.731376505S" calcext:value-type="time">
            <text:p>14:28:09</text:p>
          </table:table-cell>
          <table:table-cell table:formula="of:=ORG.LIBREOFFICE.RAND.NV()" office:value-type="time" office:time-value="PT11H53M57.924783706S" calcext:value-type="time">
            <text:p>11:53:57</text:p>
          </table:table-cell>
          <table:table-cell table:formula="of:=MROUND([.D788]-[.C788]+([.D788]&lt;[.C788]);1/48)*12" office:value-type="float" office:value="10.75" calcext:value-type="float">
            <text:p>10 3/4</text:p>
          </table:table-cell>
          <table:table-cell table:formula="of:=ISNUMBER(MATCH([.$A788];[.$J$2:.$J$52];0))" office:value-type="boolean" office:boolean-value="true" calcext:value-type="boolean">
            <text:p>WAHR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58" calcext:value-type="string">
            <text:p>Project 158</text:p>
          </table:table-cell>
          <table:table-cell table:formula="of:=ORG.LIBREOFFICE.RANDBETWEEN.NV(DATE(2021;1;1);TODAY())" office:value-type="date" office:date-value="2023-11-06" calcext:value-type="date">
            <text:p>2023-11-06</text:p>
          </table:table-cell>
          <table:table-cell table:formula="of:=ORG.LIBREOFFICE.RAND.NV()" office:value-type="time" office:time-value="PT15H31M04.603490814S" calcext:value-type="time">
            <text:p>15:31:04</text:p>
          </table:table-cell>
          <table:table-cell table:formula="of:=ORG.LIBREOFFICE.RAND.NV()" office:value-type="time" office:time-value="PT05H18M38.351399998S" calcext:value-type="time">
            <text:p>05:18:38</text:p>
          </table:table-cell>
          <table:table-cell table:formula="of:=MROUND([.D789]-[.C789]+([.D789]&lt;[.C789]);1/48)*12" office:value-type="float" office:value="7" calcext:value-type="float">
            <text:p>7 <text:s text:c="3"/></text:p>
          </table:table-cell>
          <table:table-cell table:formula="of:=ISNUMBER(MATCH([.$A789];[.$J$2:.$J$52];0))" office:value-type="boolean" office:boolean-value="true" calcext:value-type="boolean">
            <text:p>WAHR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05" calcext:value-type="string">
            <text:p>Project 105</text:p>
          </table:table-cell>
          <table:table-cell table:formula="of:=ORG.LIBREOFFICE.RANDBETWEEN.NV(DATE(2021;1;1);TODAY())" office:value-type="date" office:date-value="2023-10-05" calcext:value-type="date">
            <text:p>2023-10-05</text:p>
          </table:table-cell>
          <table:table-cell table:formula="of:=ORG.LIBREOFFICE.RAND.NV()" office:value-type="time" office:time-value="PT11H51M16.221674756S" calcext:value-type="time">
            <text:p>11:51:16</text:p>
          </table:table-cell>
          <table:table-cell table:formula="of:=ORG.LIBREOFFICE.RAND.NV()" office:value-type="time" office:time-value="PT14H04M56.695647877S" calcext:value-type="time">
            <text:p>14:04:56</text:p>
          </table:table-cell>
          <table:table-cell table:formula="of:=MROUND([.D790]-[.C790]+([.D790]&lt;[.C790]);1/48)*12" office:value-type="float" office:value="1" calcext:value-type="float">
            <text:p>1 <text:s text:c="3"/></text:p>
          </table:table-cell>
          <table:table-cell table:formula="of:=ISNUMBER(MATCH([.$A790];[.$J$2:.$J$52];0))" office:value-type="boolean" office:boolean-value="false" calcext:value-type="boolean">
            <text:p>FALSCH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94" calcext:value-type="string">
            <text:p>Project 194</text:p>
          </table:table-cell>
          <table:table-cell table:formula="of:=ORG.LIBREOFFICE.RANDBETWEEN.NV(DATE(2021;1;1);TODAY())" office:value-type="date" office:date-value="2024-07-18" calcext:value-type="date">
            <text:p>2024-07-18</text:p>
          </table:table-cell>
          <table:table-cell table:formula="of:=ORG.LIBREOFFICE.RAND.NV()" office:value-type="time" office:time-value="PT20H40M35.044672225S" calcext:value-type="time">
            <text:p>20:40:35</text:p>
          </table:table-cell>
          <table:table-cell table:formula="of:=ORG.LIBREOFFICE.RAND.NV()" office:value-type="time" office:time-value="PT01H13M37.743187997S" calcext:value-type="time">
            <text:p>01:13:37</text:p>
          </table:table-cell>
          <table:table-cell table:formula="of:=MROUND([.D791]-[.C791]+([.D791]&lt;[.C791]);1/48)*12" office:value-type="float" office:value="2.25" calcext:value-type="float">
            <text:p>2 1/4</text:p>
          </table:table-cell>
          <table:table-cell table:formula="of:=ISNUMBER(MATCH([.$A791];[.$J$2:.$J$52];0))" office:value-type="boolean" office:boolean-value="true" calcext:value-type="boolean">
            <text:p>WAHR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88" calcext:value-type="string">
            <text:p>Project 188</text:p>
          </table:table-cell>
          <table:table-cell table:formula="of:=ORG.LIBREOFFICE.RANDBETWEEN.NV(DATE(2021;1;1);TODAY())" office:value-type="date" office:date-value="2023-03-14" calcext:value-type="date">
            <text:p>2023-03-14</text:p>
          </table:table-cell>
          <table:table-cell table:formula="of:=ORG.LIBREOFFICE.RAND.NV()" office:value-type="time" office:time-value="PT09H27M08.645811107S" calcext:value-type="time">
            <text:p>09:27:08</text:p>
          </table:table-cell>
          <table:table-cell table:formula="of:=ORG.LIBREOFFICE.RAND.NV()" office:value-type="time" office:time-value="PT08H20M50.213967426S" calcext:value-type="time">
            <text:p>08:20:50</text:p>
          </table:table-cell>
          <table:table-cell table:formula="of:=MROUND([.D792]-[.C792]+([.D792]&lt;[.C792]);1/48)*12" office:value-type="float" office:value="11.5" calcext:value-type="float">
            <text:p>11 1/2</text:p>
          </table:table-cell>
          <table:table-cell table:formula="of:=ISNUMBER(MATCH([.$A792];[.$J$2:.$J$52];0))" office:value-type="boolean" office:boolean-value="true" calcext:value-type="boolean">
            <text:p>WAHR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63" calcext:value-type="string">
            <text:p>Project 163</text:p>
          </table:table-cell>
          <table:table-cell table:formula="of:=ORG.LIBREOFFICE.RANDBETWEEN.NV(DATE(2021;1;1);TODAY())" office:value-type="date" office:date-value="2024-05-16" calcext:value-type="date">
            <text:p>2024-05-16</text:p>
          </table:table-cell>
          <table:table-cell table:formula="of:=ORG.LIBREOFFICE.RAND.NV()" office:value-type="time" office:time-value="PT04H36M55.82283923S" calcext:value-type="time">
            <text:p>04:36:55</text:p>
          </table:table-cell>
          <table:table-cell table:formula="of:=ORG.LIBREOFFICE.RAND.NV()" office:value-type="time" office:time-value="PT16H10M16.876358006S" calcext:value-type="time">
            <text:p>16:10:16</text:p>
          </table:table-cell>
          <table:table-cell table:formula="of:=MROUND([.D793]-[.C793]+([.D793]&lt;[.C793]);1/48)*12" office:value-type="float" office:value="5.75" calcext:value-type="float">
            <text:p>5 3/4</text:p>
          </table:table-cell>
          <table:table-cell table:formula="of:=ISNUMBER(MATCH([.$A793];[.$J$2:.$J$52];0))" office:value-type="boolean" office:boolean-value="false" calcext:value-type="boolean">
            <text:p>FALSCH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99" calcext:value-type="string">
            <text:p>Project 199</text:p>
          </table:table-cell>
          <table:table-cell table:formula="of:=ORG.LIBREOFFICE.RANDBETWEEN.NV(DATE(2021;1;1);TODAY())" office:value-type="date" office:date-value="2022-01-26" calcext:value-type="date">
            <text:p>2022-01-26</text:p>
          </table:table-cell>
          <table:table-cell table:formula="of:=ORG.LIBREOFFICE.RAND.NV()" office:value-type="time" office:time-value="PT08H44M13.194570959S" calcext:value-type="time">
            <text:p>08:44:13</text:p>
          </table:table-cell>
          <table:table-cell table:formula="of:=ORG.LIBREOFFICE.RAND.NV()" office:value-type="time" office:time-value="PT04H13M19.932831655S" calcext:value-type="time">
            <text:p>04:13:19</text:p>
          </table:table-cell>
          <table:table-cell table:formula="of:=MROUND([.D794]-[.C794]+([.D794]&lt;[.C794]);1/48)*12" office:value-type="float" office:value="9.75" calcext:value-type="float">
            <text:p>9 3/4</text:p>
          </table:table-cell>
          <table:table-cell table:formula="of:=ISNUMBER(MATCH([.$A794];[.$J$2:.$J$52];0))" office:value-type="boolean" office:boolean-value="false" calcext:value-type="boolean">
            <text:p>FALSCH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12" calcext:value-type="string">
            <text:p>Project 112</text:p>
          </table:table-cell>
          <table:table-cell table:formula="of:=ORG.LIBREOFFICE.RANDBETWEEN.NV(DATE(2021;1;1);TODAY())" office:value-type="date" office:date-value="2023-01-01" calcext:value-type="date">
            <text:p>2023-01-01</text:p>
          </table:table-cell>
          <table:table-cell table:formula="of:=ORG.LIBREOFFICE.RAND.NV()" office:value-type="time" office:time-value="PT03H18M00.654142159S" calcext:value-type="time">
            <text:p>03:18:00</text:p>
          </table:table-cell>
          <table:table-cell table:formula="of:=ORG.LIBREOFFICE.RAND.NV()" office:value-type="time" office:time-value="PT12H22M41.532225167S" calcext:value-type="time">
            <text:p>12:22:41</text:p>
          </table:table-cell>
          <table:table-cell table:formula="of:=MROUND([.D795]-[.C795]+([.D795]&lt;[.C795]);1/48)*12" office:value-type="float" office:value="4.5" calcext:value-type="float">
            <text:p>4 1/2</text:p>
          </table:table-cell>
          <table:table-cell table:formula="of:=ISNUMBER(MATCH([.$A795];[.$J$2:.$J$52];0))" office:value-type="boolean" office:boolean-value="true" calcext:value-type="boolean">
            <text:p>WAHR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74" calcext:value-type="string">
            <text:p>Project 174</text:p>
          </table:table-cell>
          <table:table-cell table:formula="of:=ORG.LIBREOFFICE.RANDBETWEEN.NV(DATE(2021;1;1);TODAY())" office:value-type="date" office:date-value="2021-06-27" calcext:value-type="date">
            <text:p>2021-06-27</text:p>
          </table:table-cell>
          <table:table-cell table:formula="of:=ORG.LIBREOFFICE.RAND.NV()" office:value-type="time" office:time-value="PT10H16M12.189719313S" calcext:value-type="time">
            <text:p>10:16:12</text:p>
          </table:table-cell>
          <table:table-cell table:formula="of:=ORG.LIBREOFFICE.RAND.NV()" office:value-type="time" office:time-value="PT20H53M54.414885813S" calcext:value-type="time">
            <text:p>20:53:54</text:p>
          </table:table-cell>
          <table:table-cell table:formula="of:=MROUND([.D796]-[.C796]+([.D796]&lt;[.C796]);1/48)*12" office:value-type="float" office:value="5.25" calcext:value-type="float">
            <text:p>5 1/4</text:p>
          </table:table-cell>
          <table:table-cell table:formula="of:=ISNUMBER(MATCH([.$A796];[.$J$2:.$J$52];0))" office:value-type="boolean" office:boolean-value="true" calcext:value-type="boolean">
            <text:p>WAHR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78" calcext:value-type="string">
            <text:p>Project 178</text:p>
          </table:table-cell>
          <table:table-cell table:formula="of:=ORG.LIBREOFFICE.RANDBETWEEN.NV(DATE(2021;1;1);TODAY())" office:value-type="date" office:date-value="2022-01-17" calcext:value-type="date">
            <text:p>2022-01-17</text:p>
          </table:table-cell>
          <table:table-cell table:formula="of:=ORG.LIBREOFFICE.RAND.NV()" office:value-type="time" office:time-value="PT19H55M59.712100765S" calcext:value-type="time">
            <text:p>19:55:59</text:p>
          </table:table-cell>
          <table:table-cell table:formula="of:=ORG.LIBREOFFICE.RAND.NV()" office:value-type="time" office:time-value="PT23H44M56.666876837S" calcext:value-type="time">
            <text:p>23:44:56</text:p>
          </table:table-cell>
          <table:table-cell table:formula="of:=MROUND([.D797]-[.C797]+([.D797]&lt;[.C797]);1/48)*12" office:value-type="float" office:value="2" calcext:value-type="float">
            <text:p>2 <text:s text:c="3"/></text:p>
          </table:table-cell>
          <table:table-cell table:formula="of:=ISNUMBER(MATCH([.$A797];[.$J$2:.$J$52];0))" office:value-type="boolean" office:boolean-value="true" calcext:value-type="boolean">
            <text:p>WAHR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08" calcext:value-type="string">
            <text:p>Project 108</text:p>
          </table:table-cell>
          <table:table-cell table:formula="of:=ORG.LIBREOFFICE.RANDBETWEEN.NV(DATE(2021;1;1);TODAY())" office:value-type="date" office:date-value="2022-07-11" calcext:value-type="date">
            <text:p>2022-07-11</text:p>
          </table:table-cell>
          <table:table-cell table:formula="of:=ORG.LIBREOFFICE.RAND.NV()" office:value-type="time" office:time-value="PT05H17M00.210318726S" calcext:value-type="time">
            <text:p>05:17:00</text:p>
          </table:table-cell>
          <table:table-cell table:formula="of:=ORG.LIBREOFFICE.RAND.NV()" office:value-type="time" office:time-value="PT08H44M49.264830598S" calcext:value-type="time">
            <text:p>08:44:49</text:p>
          </table:table-cell>
          <table:table-cell table:formula="of:=MROUND([.D798]-[.C798]+([.D798]&lt;[.C798]);1/48)*12" office:value-type="float" office:value="1.75" calcext:value-type="float">
            <text:p>1 3/4</text:p>
          </table:table-cell>
          <table:table-cell table:formula="of:=ISNUMBER(MATCH([.$A798];[.$J$2:.$J$52];0))" office:value-type="boolean" office:boolean-value="true" calcext:value-type="boolean">
            <text:p>WAHR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72" calcext:value-type="string">
            <text:p>Project 172</text:p>
          </table:table-cell>
          <table:table-cell table:formula="of:=ORG.LIBREOFFICE.RANDBETWEEN.NV(DATE(2021;1;1);TODAY())" office:value-type="date" office:date-value="2021-11-11" calcext:value-type="date">
            <text:p>2021-11-11</text:p>
          </table:table-cell>
          <table:table-cell table:formula="of:=ORG.LIBREOFFICE.RAND.NV()" office:value-type="time" office:time-value="PT13H39M21.678960783S" calcext:value-type="time">
            <text:p>13:39:21</text:p>
          </table:table-cell>
          <table:table-cell table:formula="of:=ORG.LIBREOFFICE.RAND.NV()" office:value-type="time" office:time-value="PT02H52M30.585077433S" calcext:value-type="time">
            <text:p>02:52:30</text:p>
          </table:table-cell>
          <table:table-cell table:formula="of:=MROUND([.D799]-[.C799]+([.D799]&lt;[.C799]);1/48)*12" office:value-type="float" office:value="6.5" calcext:value-type="float">
            <text:p>6 1/2</text:p>
          </table:table-cell>
          <table:table-cell table:formula="of:=ISNUMBER(MATCH([.$A799];[.$J$2:.$J$52];0))" office:value-type="boolean" office:boolean-value="true" calcext:value-type="boolean">
            <text:p>WAHR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33" calcext:value-type="string">
            <text:p>Project 133</text:p>
          </table:table-cell>
          <table:table-cell table:formula="of:=ORG.LIBREOFFICE.RANDBETWEEN.NV(DATE(2021;1;1);TODAY())" office:value-type="date" office:date-value="2022-10-12" calcext:value-type="date">
            <text:p>2022-10-12</text:p>
          </table:table-cell>
          <table:table-cell table:formula="of:=ORG.LIBREOFFICE.RAND.NV()" office:value-type="time" office:time-value="PT03H34M53.900717534S" calcext:value-type="time">
            <text:p>03:34:53</text:p>
          </table:table-cell>
          <table:table-cell table:formula="of:=ORG.LIBREOFFICE.RAND.NV()" office:value-type="time" office:time-value="PT03H10M12.671289935S" calcext:value-type="time">
            <text:p>03:10:12</text:p>
          </table:table-cell>
          <table:table-cell table:formula="of:=MROUND([.D800]-[.C800]+([.D800]&lt;[.C800]);1/48)*12" office:value-type="float" office:value="11.75" calcext:value-type="float">
            <text:p>11 3/4</text:p>
          </table:table-cell>
          <table:table-cell table:formula="of:=ISNUMBER(MATCH([.$A800];[.$J$2:.$J$52];0))" office:value-type="boolean" office:boolean-value="false" calcext:value-type="boolean">
            <text:p>FALSCH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35" calcext:value-type="string">
            <text:p>Project 135</text:p>
          </table:table-cell>
          <table:table-cell table:formula="of:=ORG.LIBREOFFICE.RANDBETWEEN.NV(DATE(2021;1;1);TODAY())" office:value-type="date" office:date-value="2022-03-10" calcext:value-type="date">
            <text:p>2022-03-10</text:p>
          </table:table-cell>
          <table:table-cell table:formula="of:=ORG.LIBREOFFICE.RAND.NV()" office:value-type="time" office:time-value="PT01H03M17.340529447S" calcext:value-type="time">
            <text:p>01:03:17</text:p>
          </table:table-cell>
          <table:table-cell table:formula="of:=ORG.LIBREOFFICE.RAND.NV()" office:value-type="time" office:time-value="PT18H19M06.128535804S" calcext:value-type="time">
            <text:p>18:19:06</text:p>
          </table:table-cell>
          <table:table-cell table:formula="of:=MROUND([.D801]-[.C801]+([.D801]&lt;[.C801]);1/48)*12" office:value-type="float" office:value="8.75" calcext:value-type="float">
            <text:p>8 3/4</text:p>
          </table:table-cell>
          <table:table-cell table:formula="of:=ISNUMBER(MATCH([.$A801];[.$J$2:.$J$52];0))" office:value-type="boolean" office:boolean-value="false" calcext:value-type="boolean">
            <text:p>FALSCH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72" calcext:value-type="string">
            <text:p>Project 172</text:p>
          </table:table-cell>
          <table:table-cell table:formula="of:=ORG.LIBREOFFICE.RANDBETWEEN.NV(DATE(2021;1;1);TODAY())" office:value-type="date" office:date-value="2021-08-01" calcext:value-type="date">
            <text:p>2021-08-01</text:p>
          </table:table-cell>
          <table:table-cell table:formula="of:=ORG.LIBREOFFICE.RAND.NV()" office:value-type="time" office:time-value="PT15H11M39.037030552S" calcext:value-type="time">
            <text:p>15:11:39</text:p>
          </table:table-cell>
          <table:table-cell table:formula="of:=ORG.LIBREOFFICE.RAND.NV()" office:value-type="time" office:time-value="PT04H56M00.115838546S" calcext:value-type="time">
            <text:p>04:56:00</text:p>
          </table:table-cell>
          <table:table-cell table:formula="of:=MROUND([.D802]-[.C802]+([.D802]&lt;[.C802]);1/48)*12" office:value-type="float" office:value="6.75" calcext:value-type="float">
            <text:p>6 3/4</text:p>
          </table:table-cell>
          <table:table-cell table:formula="of:=ISNUMBER(MATCH([.$A802];[.$J$2:.$J$52];0))" office:value-type="boolean" office:boolean-value="true" calcext:value-type="boolean">
            <text:p>WAHR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52" calcext:value-type="string">
            <text:p>Project 152</text:p>
          </table:table-cell>
          <table:table-cell table:formula="of:=ORG.LIBREOFFICE.RANDBETWEEN.NV(DATE(2021;1;1);TODAY())" office:value-type="date" office:date-value="2024-06-20" calcext:value-type="date">
            <text:p>2024-06-20</text:p>
          </table:table-cell>
          <table:table-cell table:formula="of:=ORG.LIBREOFFICE.RAND.NV()" office:value-type="time" office:time-value="PT08H36M49.887826801S" calcext:value-type="time">
            <text:p>08:36:49</text:p>
          </table:table-cell>
          <table:table-cell table:formula="of:=ORG.LIBREOFFICE.RAND.NV()" office:value-type="time" office:time-value="PT15H43M33.690585103S" calcext:value-type="time">
            <text:p>15:43:33</text:p>
          </table:table-cell>
          <table:table-cell table:formula="of:=MROUND([.D803]-[.C803]+([.D803]&lt;[.C803]);1/48)*12" office:value-type="float" office:value="3.5" calcext:value-type="float">
            <text:p>3 1/2</text:p>
          </table:table-cell>
          <table:table-cell table:formula="of:=ISNUMBER(MATCH([.$A803];[.$J$2:.$J$52];0))" office:value-type="boolean" office:boolean-value="true" calcext:value-type="boolean">
            <text:p>WAHR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200" calcext:value-type="string">
            <text:p>Project 200</text:p>
          </table:table-cell>
          <table:table-cell table:formula="of:=ORG.LIBREOFFICE.RANDBETWEEN.NV(DATE(2021;1;1);TODAY())" office:value-type="date" office:date-value="2024-05-03" calcext:value-type="date">
            <text:p>2024-05-03</text:p>
          </table:table-cell>
          <table:table-cell table:formula="of:=ORG.LIBREOFFICE.RAND.NV()" office:value-type="time" office:time-value="PT12H17M05.268472494S" calcext:value-type="time">
            <text:p>12:17:05</text:p>
          </table:table-cell>
          <table:table-cell table:formula="of:=ORG.LIBREOFFICE.RAND.NV()" office:value-type="time" office:time-value="PT14H20M47.849985503S" calcext:value-type="time">
            <text:p>14:20:47</text:p>
          </table:table-cell>
          <table:table-cell table:formula="of:=MROUND([.D804]-[.C804]+([.D804]&lt;[.C804]);1/48)*12" office:value-type="float" office:value="1" calcext:value-type="float">
            <text:p>1 <text:s text:c="3"/></text:p>
          </table:table-cell>
          <table:table-cell table:formula="of:=ISNUMBER(MATCH([.$A804];[.$J$2:.$J$52];0))" office:value-type="boolean" office:boolean-value="true" calcext:value-type="boolean">
            <text:p>WAHR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05" calcext:value-type="string">
            <text:p>Project 105</text:p>
          </table:table-cell>
          <table:table-cell table:formula="of:=ORG.LIBREOFFICE.RANDBETWEEN.NV(DATE(2021;1;1);TODAY())" office:value-type="date" office:date-value="2023-07-03" calcext:value-type="date">
            <text:p>2023-07-03</text:p>
          </table:table-cell>
          <table:table-cell table:formula="of:=ORG.LIBREOFFICE.RAND.NV()" office:value-type="time" office:time-value="PT21H43M32.226409991S" calcext:value-type="time">
            <text:p>21:43:32</text:p>
          </table:table-cell>
          <table:table-cell table:formula="of:=ORG.LIBREOFFICE.RAND.NV()" office:value-type="time" office:time-value="PT13H46M11.229884758S" calcext:value-type="time">
            <text:p>13:46:11</text:p>
          </table:table-cell>
          <table:table-cell table:formula="of:=MROUND([.D805]-[.C805]+([.D805]&lt;[.C805]);1/48)*12" office:value-type="float" office:value="8" calcext:value-type="float">
            <text:p>8 <text:s text:c="3"/></text:p>
          </table:table-cell>
          <table:table-cell table:formula="of:=ISNUMBER(MATCH([.$A805];[.$J$2:.$J$52];0))" office:value-type="boolean" office:boolean-value="false" calcext:value-type="boolean">
            <text:p>FALSCH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30" calcext:value-type="string">
            <text:p>Project 130</text:p>
          </table:table-cell>
          <table:table-cell table:formula="of:=ORG.LIBREOFFICE.RANDBETWEEN.NV(DATE(2021;1;1);TODAY())" office:value-type="date" office:date-value="2023-04-08" calcext:value-type="date">
            <text:p>2023-04-08</text:p>
          </table:table-cell>
          <table:table-cell table:formula="of:=ORG.LIBREOFFICE.RAND.NV()" office:value-type="time" office:time-value="PT06H56M37.839239271S" calcext:value-type="time">
            <text:p>06:56:37</text:p>
          </table:table-cell>
          <table:table-cell table:formula="of:=ORG.LIBREOFFICE.RAND.NV()" office:value-type="time" office:time-value="PT19H34M25.201679542S" calcext:value-type="time">
            <text:p>19:34:25</text:p>
          </table:table-cell>
          <table:table-cell table:formula="of:=MROUND([.D806]-[.C806]+([.D806]&lt;[.C806]);1/48)*12" office:value-type="float" office:value="6.25" calcext:value-type="float">
            <text:p>6 1/4</text:p>
          </table:table-cell>
          <table:table-cell table:formula="of:=ISNUMBER(MATCH([.$A806];[.$J$2:.$J$52];0))" office:value-type="boolean" office:boolean-value="true" calcext:value-type="boolean">
            <text:p>WAHR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74" calcext:value-type="string">
            <text:p>Project 174</text:p>
          </table:table-cell>
          <table:table-cell table:formula="of:=ORG.LIBREOFFICE.RANDBETWEEN.NV(DATE(2021;1;1);TODAY())" office:value-type="date" office:date-value="2023-04-26" calcext:value-type="date">
            <text:p>2023-04-26</text:p>
          </table:table-cell>
          <table:table-cell table:formula="of:=ORG.LIBREOFFICE.RAND.NV()" office:value-type="time" office:time-value="PT12H49M17.854137828S" calcext:value-type="time">
            <text:p>12:49:17</text:p>
          </table:table-cell>
          <table:table-cell table:formula="of:=ORG.LIBREOFFICE.RAND.NV()" office:value-type="time" office:time-value="PT03H10M20.154059423S" calcext:value-type="time">
            <text:p>03:10:20</text:p>
          </table:table-cell>
          <table:table-cell table:formula="of:=MROUND([.D807]-[.C807]+([.D807]&lt;[.C807]);1/48)*12" office:value-type="float" office:value="7.25" calcext:value-type="float">
            <text:p>7 1/4</text:p>
          </table:table-cell>
          <table:table-cell table:formula="of:=ISNUMBER(MATCH([.$A807];[.$J$2:.$J$52];0))" office:value-type="boolean" office:boolean-value="true" calcext:value-type="boolean">
            <text:p>WAHR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89" calcext:value-type="string">
            <text:p>Project 189</text:p>
          </table:table-cell>
          <table:table-cell table:formula="of:=ORG.LIBREOFFICE.RANDBETWEEN.NV(DATE(2021;1;1);TODAY())" office:value-type="date" office:date-value="2022-08-26" calcext:value-type="date">
            <text:p>2022-08-26</text:p>
          </table:table-cell>
          <table:table-cell table:formula="of:=ORG.LIBREOFFICE.RAND.NV()" office:value-type="time" office:time-value="PT19H44M17.92498372S" calcext:value-type="time">
            <text:p>19:44:17</text:p>
          </table:table-cell>
          <table:table-cell table:formula="of:=ORG.LIBREOFFICE.RAND.NV()" office:value-type="time" office:time-value="PT21H57M03.64133033S" calcext:value-type="time">
            <text:p>21:57:03</text:p>
          </table:table-cell>
          <table:table-cell table:formula="of:=MROUND([.D808]-[.C808]+([.D808]&lt;[.C808]);1/48)*12" office:value-type="float" office:value="1" calcext:value-type="float">
            <text:p>1 <text:s text:c="3"/></text:p>
          </table:table-cell>
          <table:table-cell table:formula="of:=ISNUMBER(MATCH([.$A808];[.$J$2:.$J$52];0))" office:value-type="boolean" office:boolean-value="false" calcext:value-type="boolean">
            <text:p>FALSCH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77" calcext:value-type="string">
            <text:p>Project 177</text:p>
          </table:table-cell>
          <table:table-cell table:formula="of:=ORG.LIBREOFFICE.RANDBETWEEN.NV(DATE(2021;1;1);TODAY())" office:value-type="date" office:date-value="2021-04-13" calcext:value-type="date">
            <text:p>2021-04-13</text:p>
          </table:table-cell>
          <table:table-cell table:formula="of:=ORG.LIBREOFFICE.RAND.NV()" office:value-type="time" office:time-value="PT08H20M43.874785169S" calcext:value-type="time">
            <text:p>08:20:43</text:p>
          </table:table-cell>
          <table:table-cell table:formula="of:=ORG.LIBREOFFICE.RAND.NV()" office:value-type="time" office:time-value="PT00H12M52.976863414S" calcext:value-type="time">
            <text:p>00:12:52</text:p>
          </table:table-cell>
          <table:table-cell table:formula="of:=MROUND([.D809]-[.C809]+([.D809]&lt;[.C809]);1/48)*12" office:value-type="float" office:value="8" calcext:value-type="float">
            <text:p>8 <text:s text:c="3"/></text:p>
          </table:table-cell>
          <table:table-cell table:formula="of:=ISNUMBER(MATCH([.$A809];[.$J$2:.$J$52];0))" office:value-type="boolean" office:boolean-value="false" calcext:value-type="boolean">
            <text:p>FALSCH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06" calcext:value-type="string">
            <text:p>Project 106</text:p>
          </table:table-cell>
          <table:table-cell table:formula="of:=ORG.LIBREOFFICE.RANDBETWEEN.NV(DATE(2021;1;1);TODAY())" office:value-type="date" office:date-value="2022-09-30" calcext:value-type="date">
            <text:p>2022-09-30</text:p>
          </table:table-cell>
          <table:table-cell table:formula="of:=ORG.LIBREOFFICE.RAND.NV()" office:value-type="time" office:time-value="PT08H06M55.655278026S" calcext:value-type="time">
            <text:p>08:06:55</text:p>
          </table:table-cell>
          <table:table-cell table:formula="of:=ORG.LIBREOFFICE.RAND.NV()" office:value-type="time" office:time-value="PT04H50M17.441246072S" calcext:value-type="time">
            <text:p>04:50:17</text:p>
          </table:table-cell>
          <table:table-cell table:formula="of:=MROUND([.D810]-[.C810]+([.D810]&lt;[.C810]);1/48)*12" office:value-type="float" office:value="10.25" calcext:value-type="float">
            <text:p>10 1/4</text:p>
          </table:table-cell>
          <table:table-cell table:formula="of:=ISNUMBER(MATCH([.$A810];[.$J$2:.$J$52];0))" office:value-type="boolean" office:boolean-value="true" calcext:value-type="boolean">
            <text:p>WAHR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89" calcext:value-type="string">
            <text:p>Project 189</text:p>
          </table:table-cell>
          <table:table-cell table:formula="of:=ORG.LIBREOFFICE.RANDBETWEEN.NV(DATE(2021;1;1);TODAY())" office:value-type="date" office:date-value="2021-11-09" calcext:value-type="date">
            <text:p>2021-11-09</text:p>
          </table:table-cell>
          <table:table-cell table:formula="of:=ORG.LIBREOFFICE.RAND.NV()" office:value-type="time" office:time-value="PT23H24M13.076559993S" calcext:value-type="time">
            <text:p>23:24:13</text:p>
          </table:table-cell>
          <table:table-cell table:formula="of:=ORG.LIBREOFFICE.RAND.NV()" office:value-type="time" office:time-value="PT14H04M57.935357023S" calcext:value-type="time">
            <text:p>14:04:57</text:p>
          </table:table-cell>
          <table:table-cell table:formula="of:=MROUND([.D811]-[.C811]+([.D811]&lt;[.C811]);1/48)*12" office:value-type="float" office:value="7.25" calcext:value-type="float">
            <text:p>7 1/4</text:p>
          </table:table-cell>
          <table:table-cell table:formula="of:=ISNUMBER(MATCH([.$A811];[.$J$2:.$J$52];0))" office:value-type="boolean" office:boolean-value="false" calcext:value-type="boolean">
            <text:p>FALSCH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17" calcext:value-type="string">
            <text:p>Project 117</text:p>
          </table:table-cell>
          <table:table-cell table:formula="of:=ORG.LIBREOFFICE.RANDBETWEEN.NV(DATE(2021;1;1);TODAY())" office:value-type="date" office:date-value="2021-02-22" calcext:value-type="date">
            <text:p>2021-02-22</text:p>
          </table:table-cell>
          <table:table-cell table:formula="of:=ORG.LIBREOFFICE.RAND.NV()" office:value-type="time" office:time-value="PT12H01M05.807094493S" calcext:value-type="time">
            <text:p>12:01:05</text:p>
          </table:table-cell>
          <table:table-cell table:formula="of:=ORG.LIBREOFFICE.RAND.NV()" office:value-type="time" office:time-value="PT14H06M55.413845588S" calcext:value-type="time">
            <text:p>14:06:55</text:p>
          </table:table-cell>
          <table:table-cell table:formula="of:=MROUND([.D812]-[.C812]+([.D812]&lt;[.C812]);1/48)*12" office:value-type="float" office:value="1" calcext:value-type="float">
            <text:p>1 <text:s text:c="3"/></text:p>
          </table:table-cell>
          <table:table-cell table:formula="of:=ISNUMBER(MATCH([.$A812];[.$J$2:.$J$52];0))" office:value-type="boolean" office:boolean-value="false" calcext:value-type="boolean">
            <text:p>FALSCH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45" calcext:value-type="string">
            <text:p>Project 145</text:p>
          </table:table-cell>
          <table:table-cell table:formula="of:=ORG.LIBREOFFICE.RANDBETWEEN.NV(DATE(2021;1;1);TODAY())" office:value-type="date" office:date-value="2023-09-09" calcext:value-type="date">
            <text:p>2023-09-09</text:p>
          </table:table-cell>
          <table:table-cell table:formula="of:=ORG.LIBREOFFICE.RAND.NV()" office:value-type="time" office:time-value="PT14H31M35.887350614S" calcext:value-type="time">
            <text:p>14:31:35</text:p>
          </table:table-cell>
          <table:table-cell table:formula="of:=ORG.LIBREOFFICE.RAND.NV()" office:value-type="time" office:time-value="PT14H00M34.55547535S" calcext:value-type="time">
            <text:p>14:00:34</text:p>
          </table:table-cell>
          <table:table-cell table:formula="of:=MROUND([.D813]-[.C813]+([.D813]&lt;[.C813]);1/48)*12" office:value-type="float" office:value="11.75" calcext:value-type="float">
            <text:p>11 3/4</text:p>
          </table:table-cell>
          <table:table-cell table:formula="of:=ISNUMBER(MATCH([.$A813];[.$J$2:.$J$52];0))" office:value-type="boolean" office:boolean-value="false" calcext:value-type="boolean">
            <text:p>FALSCH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66" calcext:value-type="string">
            <text:p>Project 166</text:p>
          </table:table-cell>
          <table:table-cell table:formula="of:=ORG.LIBREOFFICE.RANDBETWEEN.NV(DATE(2021;1;1);TODAY())" office:value-type="date" office:date-value="2023-07-20" calcext:value-type="date">
            <text:p>2023-07-20</text:p>
          </table:table-cell>
          <table:table-cell table:formula="of:=ORG.LIBREOFFICE.RAND.NV()" office:value-type="time" office:time-value="PT10H59M41.072888494S" calcext:value-type="time">
            <text:p>10:59:41</text:p>
          </table:table-cell>
          <table:table-cell table:formula="of:=ORG.LIBREOFFICE.RAND.NV()" office:value-type="time" office:time-value="PT00H07M33.114667598S" calcext:value-type="time">
            <text:p>00:07:33</text:p>
          </table:table-cell>
          <table:table-cell table:formula="of:=MROUND([.D814]-[.C814]+([.D814]&lt;[.C814]);1/48)*12" office:value-type="float" office:value="6.5" calcext:value-type="float">
            <text:p>6 1/2</text:p>
          </table:table-cell>
          <table:table-cell table:formula="of:=ISNUMBER(MATCH([.$A814];[.$J$2:.$J$52];0))" office:value-type="boolean" office:boolean-value="true" calcext:value-type="boolean">
            <text:p>WAHR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51" calcext:value-type="string">
            <text:p>Project 151</text:p>
          </table:table-cell>
          <table:table-cell table:formula="of:=ORG.LIBREOFFICE.RANDBETWEEN.NV(DATE(2021;1;1);TODAY())" office:value-type="date" office:date-value="2021-02-23" calcext:value-type="date">
            <text:p>2021-02-23</text:p>
          </table:table-cell>
          <table:table-cell table:formula="of:=ORG.LIBREOFFICE.RAND.NV()" office:value-type="time" office:time-value="PT09H24M04.850830729S" calcext:value-type="time">
            <text:p>09:24:04</text:p>
          </table:table-cell>
          <table:table-cell table:formula="of:=ORG.LIBREOFFICE.RAND.NV()" office:value-type="time" office:time-value="PT15H54M50.741048903S" calcext:value-type="time">
            <text:p>15:54:50</text:p>
          </table:table-cell>
          <table:table-cell table:formula="of:=MROUND([.D815]-[.C815]+([.D815]&lt;[.C815]);1/48)*12" office:value-type="float" office:value="3.25" calcext:value-type="float">
            <text:p>3 1/4</text:p>
          </table:table-cell>
          <table:table-cell table:formula="of:=ISNUMBER(MATCH([.$A815];[.$J$2:.$J$52];0))" office:value-type="boolean" office:boolean-value="false" calcext:value-type="boolean">
            <text:p>FALSCH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49" calcext:value-type="string">
            <text:p>Project 149</text:p>
          </table:table-cell>
          <table:table-cell table:formula="of:=ORG.LIBREOFFICE.RANDBETWEEN.NV(DATE(2021;1;1);TODAY())" office:value-type="date" office:date-value="2023-01-19" calcext:value-type="date">
            <text:p>2023-01-19</text:p>
          </table:table-cell>
          <table:table-cell table:formula="of:=ORG.LIBREOFFICE.RAND.NV()" office:value-type="time" office:time-value="PT03H39M29.254021939S" calcext:value-type="time">
            <text:p>03:39:29</text:p>
          </table:table-cell>
          <table:table-cell table:formula="of:=ORG.LIBREOFFICE.RAND.NV()" office:value-type="time" office:time-value="PT10H29M08.857973284S" calcext:value-type="time">
            <text:p>10:29:08</text:p>
          </table:table-cell>
          <table:table-cell table:formula="of:=MROUND([.D816]-[.C816]+([.D816]&lt;[.C816]);1/48)*12" office:value-type="float" office:value="3.5" calcext:value-type="float">
            <text:p>3 1/2</text:p>
          </table:table-cell>
          <table:table-cell table:formula="of:=ISNUMBER(MATCH([.$A816];[.$J$2:.$J$52];0))" office:value-type="boolean" office:boolean-value="false" calcext:value-type="boolean">
            <text:p>FALSCH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67" calcext:value-type="string">
            <text:p>Project 167</text:p>
          </table:table-cell>
          <table:table-cell table:formula="of:=ORG.LIBREOFFICE.RANDBETWEEN.NV(DATE(2021;1;1);TODAY())" office:value-type="date" office:date-value="2023-03-19" calcext:value-type="date">
            <text:p>2023-03-19</text:p>
          </table:table-cell>
          <table:table-cell table:formula="of:=ORG.LIBREOFFICE.RAND.NV()" office:value-type="time" office:time-value="PT18H13M41.685415462S" calcext:value-type="time">
            <text:p>18:13:41</text:p>
          </table:table-cell>
          <table:table-cell table:formula="of:=ORG.LIBREOFFICE.RAND.NV()" office:value-type="time" office:time-value="PT04H36M32.982651087S" calcext:value-type="time">
            <text:p>04:36:32</text:p>
          </table:table-cell>
          <table:table-cell table:formula="of:=MROUND([.D817]-[.C817]+([.D817]&lt;[.C817]);1/48)*12" office:value-type="float" office:value="5.25" calcext:value-type="float">
            <text:p>5 1/4</text:p>
          </table:table-cell>
          <table:table-cell table:formula="of:=ISNUMBER(MATCH([.$A817];[.$J$2:.$J$52];0))" office:value-type="boolean" office:boolean-value="false" calcext:value-type="boolean">
            <text:p>FALSCH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57" calcext:value-type="string">
            <text:p>Project 157</text:p>
          </table:table-cell>
          <table:table-cell table:formula="of:=ORG.LIBREOFFICE.RANDBETWEEN.NV(DATE(2021;1;1);TODAY())" office:value-type="date" office:date-value="2023-02-02" calcext:value-type="date">
            <text:p>2023-02-02</text:p>
          </table:table-cell>
          <table:table-cell table:formula="of:=ORG.LIBREOFFICE.RAND.NV()" office:value-type="time" office:time-value="PT20H59M49.807921376S" calcext:value-type="time">
            <text:p>20:59:49</text:p>
          </table:table-cell>
          <table:table-cell table:formula="of:=ORG.LIBREOFFICE.RAND.NV()" office:value-type="time" office:time-value="PT14H52M06.514097105S" calcext:value-type="time">
            <text:p>14:52:06</text:p>
          </table:table-cell>
          <table:table-cell table:formula="of:=MROUND([.D818]-[.C818]+([.D818]&lt;[.C818]);1/48)*12" office:value-type="float" office:value="9" calcext:value-type="float">
            <text:p>9 <text:s text:c="3"/></text:p>
          </table:table-cell>
          <table:table-cell table:formula="of:=ISNUMBER(MATCH([.$A818];[.$J$2:.$J$52];0))" office:value-type="boolean" office:boolean-value="false" calcext:value-type="boolean">
            <text:p>FALSCH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70" calcext:value-type="string">
            <text:p>Project 170</text:p>
          </table:table-cell>
          <table:table-cell table:formula="of:=ORG.LIBREOFFICE.RANDBETWEEN.NV(DATE(2021;1;1);TODAY())" office:value-type="date" office:date-value="2022-05-14" calcext:value-type="date">
            <text:p>2022-05-14</text:p>
          </table:table-cell>
          <table:table-cell table:formula="of:=ORG.LIBREOFFICE.RAND.NV()" office:value-type="time" office:time-value="PT03H46M56.851042755S" calcext:value-type="time">
            <text:p>03:46:56</text:p>
          </table:table-cell>
          <table:table-cell table:formula="of:=ORG.LIBREOFFICE.RAND.NV()" office:value-type="time" office:time-value="PT14H30M27.571455375S" calcext:value-type="time">
            <text:p>14:30:27</text:p>
          </table:table-cell>
          <table:table-cell table:formula="of:=MROUND([.D819]-[.C819]+([.D819]&lt;[.C819]);1/48)*12" office:value-type="float" office:value="5.25" calcext:value-type="float">
            <text:p>5 1/4</text:p>
          </table:table-cell>
          <table:table-cell table:formula="of:=ISNUMBER(MATCH([.$A819];[.$J$2:.$J$52];0))" office:value-type="boolean" office:boolean-value="true" calcext:value-type="boolean">
            <text:p>WAHR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81" calcext:value-type="string">
            <text:p>Project 181</text:p>
          </table:table-cell>
          <table:table-cell table:formula="of:=ORG.LIBREOFFICE.RANDBETWEEN.NV(DATE(2021;1;1);TODAY())" office:value-type="date" office:date-value="2023-10-07" calcext:value-type="date">
            <text:p>2023-10-07</text:p>
          </table:table-cell>
          <table:table-cell table:formula="of:=ORG.LIBREOFFICE.RAND.NV()" office:value-type="time" office:time-value="PT19H51M31.333589094S" calcext:value-type="time">
            <text:p>19:51:31</text:p>
          </table:table-cell>
          <table:table-cell table:formula="of:=ORG.LIBREOFFICE.RAND.NV()" office:value-type="time" office:time-value="PT14H27M53.127424599S" calcext:value-type="time">
            <text:p>14:27:53</text:p>
          </table:table-cell>
          <table:table-cell table:formula="of:=MROUND([.D820]-[.C820]+([.D820]&lt;[.C820]);1/48)*12" office:value-type="float" office:value="9.25" calcext:value-type="float">
            <text:p>9 1/4</text:p>
          </table:table-cell>
          <table:table-cell table:formula="of:=ISNUMBER(MATCH([.$A820];[.$J$2:.$J$52];0))" office:value-type="boolean" office:boolean-value="false" calcext:value-type="boolean">
            <text:p>FALSCH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33" calcext:value-type="string">
            <text:p>Project 133</text:p>
          </table:table-cell>
          <table:table-cell table:formula="of:=ORG.LIBREOFFICE.RANDBETWEEN.NV(DATE(2021;1;1);TODAY())" office:value-type="date" office:date-value="2022-02-12" calcext:value-type="date">
            <text:p>2022-02-12</text:p>
          </table:table-cell>
          <table:table-cell table:formula="of:=ORG.LIBREOFFICE.RAND.NV()" office:value-type="time" office:time-value="PT23H36M22.673953126S" calcext:value-type="time">
            <text:p>23:36:22</text:p>
          </table:table-cell>
          <table:table-cell table:formula="of:=ORG.LIBREOFFICE.RAND.NV()" office:value-type="time" office:time-value="PT00H24M57.04100314S" calcext:value-type="time">
            <text:p>00:24:57</text:p>
          </table:table-cell>
          <table:table-cell table:formula="of:=MROUND([.D821]-[.C821]+([.D821]&lt;[.C821]);1/48)*12" office:value-type="float" office:value="0.5" calcext:value-type="float">
            <text:p><text:s/>1/2</text:p>
          </table:table-cell>
          <table:table-cell table:formula="of:=ISNUMBER(MATCH([.$A821];[.$J$2:.$J$52];0))" office:value-type="boolean" office:boolean-value="false" calcext:value-type="boolean">
            <text:p>FALSCH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14" calcext:value-type="string">
            <text:p>Project 114</text:p>
          </table:table-cell>
          <table:table-cell table:formula="of:=ORG.LIBREOFFICE.RANDBETWEEN.NV(DATE(2021;1;1);TODAY())" office:value-type="date" office:date-value="2022-10-23" calcext:value-type="date">
            <text:p>2022-10-23</text:p>
          </table:table-cell>
          <table:table-cell table:formula="of:=ORG.LIBREOFFICE.RAND.NV()" office:value-type="time" office:time-value="PT11H36M32.926144558S" calcext:value-type="time">
            <text:p>11:36:32</text:p>
          </table:table-cell>
          <table:table-cell table:formula="of:=ORG.LIBREOFFICE.RAND.NV()" office:value-type="time" office:time-value="PT18H24M59.584933139S" calcext:value-type="time">
            <text:p>18:24:59</text:p>
          </table:table-cell>
          <table:table-cell table:formula="of:=MROUND([.D822]-[.C822]+([.D822]&lt;[.C822]);1/48)*12" office:value-type="float" office:value="3.5" calcext:value-type="float">
            <text:p>3 1/2</text:p>
          </table:table-cell>
          <table:table-cell table:formula="of:=ISNUMBER(MATCH([.$A822];[.$J$2:.$J$52];0))" office:value-type="boolean" office:boolean-value="true" calcext:value-type="boolean">
            <text:p>WAHR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08" calcext:value-type="string">
            <text:p>Project 108</text:p>
          </table:table-cell>
          <table:table-cell table:formula="of:=ORG.LIBREOFFICE.RANDBETWEEN.NV(DATE(2021;1;1);TODAY())" office:value-type="date" office:date-value="2022-06-04" calcext:value-type="date">
            <text:p>2022-06-04</text:p>
          </table:table-cell>
          <table:table-cell table:formula="of:=ORG.LIBREOFFICE.RAND.NV()" office:value-type="time" office:time-value="PT12H01M23.635659641S" calcext:value-type="time">
            <text:p>12:01:23</text:p>
          </table:table-cell>
          <table:table-cell table:formula="of:=ORG.LIBREOFFICE.RAND.NV()" office:value-type="time" office:time-value="PT09H06M30.250748479S" calcext:value-type="time">
            <text:p>09:06:30</text:p>
          </table:table-cell>
          <table:table-cell table:formula="of:=MROUND([.D823]-[.C823]+([.D823]&lt;[.C823]);1/48)*12" office:value-type="float" office:value="10.5" calcext:value-type="float">
            <text:p>10 1/2</text:p>
          </table:table-cell>
          <table:table-cell table:formula="of:=ISNUMBER(MATCH([.$A823];[.$J$2:.$J$52];0))" office:value-type="boolean" office:boolean-value="true" calcext:value-type="boolean">
            <text:p>WAHR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32" calcext:value-type="string">
            <text:p>Project 132</text:p>
          </table:table-cell>
          <table:table-cell table:formula="of:=ORG.LIBREOFFICE.RANDBETWEEN.NV(DATE(2021;1;1);TODAY())" office:value-type="date" office:date-value="2022-01-30" calcext:value-type="date">
            <text:p>2022-01-30</text:p>
          </table:table-cell>
          <table:table-cell table:formula="of:=ORG.LIBREOFFICE.RAND.NV()" office:value-type="time" office:time-value="PT06H56M07.69444572S" calcext:value-type="time">
            <text:p>06:56:07</text:p>
          </table:table-cell>
          <table:table-cell table:formula="of:=ORG.LIBREOFFICE.RAND.NV()" office:value-type="time" office:time-value="PT19H17M17.068683337S" calcext:value-type="time">
            <text:p>19:17:17</text:p>
          </table:table-cell>
          <table:table-cell table:formula="of:=MROUND([.D824]-[.C824]+([.D824]&lt;[.C824]);1/48)*12" office:value-type="float" office:value="6.25" calcext:value-type="float">
            <text:p>6 1/4</text:p>
          </table:table-cell>
          <table:table-cell table:formula="of:=ISNUMBER(MATCH([.$A824];[.$J$2:.$J$52];0))" office:value-type="boolean" office:boolean-value="true" calcext:value-type="boolean">
            <text:p>WAHR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83" calcext:value-type="string">
            <text:p>Project 183</text:p>
          </table:table-cell>
          <table:table-cell table:formula="of:=ORG.LIBREOFFICE.RANDBETWEEN.NV(DATE(2021;1;1);TODAY())" office:value-type="date" office:date-value="2021-09-21" calcext:value-type="date">
            <text:p>2021-09-21</text:p>
          </table:table-cell>
          <table:table-cell table:formula="of:=ORG.LIBREOFFICE.RAND.NV()" office:value-type="time" office:time-value="PT22H03M40.964145482S" calcext:value-type="time">
            <text:p>22:03:40</text:p>
          </table:table-cell>
          <table:table-cell table:formula="of:=ORG.LIBREOFFICE.RAND.NV()" office:value-type="time" office:time-value="PT12H27M14.228585609S" calcext:value-type="time">
            <text:p>12:27:14</text:p>
          </table:table-cell>
          <table:table-cell table:formula="of:=MROUND([.D825]-[.C825]+([.D825]&lt;[.C825]);1/48)*12" office:value-type="float" office:value="7.25" calcext:value-type="float">
            <text:p>7 1/4</text:p>
          </table:table-cell>
          <table:table-cell table:formula="of:=ISNUMBER(MATCH([.$A825];[.$J$2:.$J$52];0))" office:value-type="boolean" office:boolean-value="false" calcext:value-type="boolean">
            <text:p>FALSCH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13" calcext:value-type="string">
            <text:p>Project 113</text:p>
          </table:table-cell>
          <table:table-cell table:formula="of:=ORG.LIBREOFFICE.RANDBETWEEN.NV(DATE(2021;1;1);TODAY())" office:value-type="date" office:date-value="2021-07-07" calcext:value-type="date">
            <text:p>2021-07-07</text:p>
          </table:table-cell>
          <table:table-cell table:formula="of:=ORG.LIBREOFFICE.RAND.NV()" office:value-type="time" office:time-value="PT10H11M24.599770843S" calcext:value-type="time">
            <text:p>10:11:24</text:p>
          </table:table-cell>
          <table:table-cell table:formula="of:=ORG.LIBREOFFICE.RAND.NV()" office:value-type="time" office:time-value="PT19H22M36.982606868S" calcext:value-type="time">
            <text:p>19:22:36</text:p>
          </table:table-cell>
          <table:table-cell table:formula="of:=MROUND([.D826]-[.C826]+([.D826]&lt;[.C826]);1/48)*12" office:value-type="float" office:value="4.5" calcext:value-type="float">
            <text:p>4 1/2</text:p>
          </table:table-cell>
          <table:table-cell table:formula="of:=ISNUMBER(MATCH([.$A826];[.$J$2:.$J$52];0))" office:value-type="boolean" office:boolean-value="false" calcext:value-type="boolean">
            <text:p>FALSCH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78" calcext:value-type="string">
            <text:p>Project 178</text:p>
          </table:table-cell>
          <table:table-cell table:formula="of:=ORG.LIBREOFFICE.RANDBETWEEN.NV(DATE(2021;1;1);TODAY())" office:value-type="date" office:date-value="2024-09-22" calcext:value-type="date">
            <text:p>2024-09-22</text:p>
          </table:table-cell>
          <table:table-cell table:formula="of:=ORG.LIBREOFFICE.RAND.NV()" office:value-type="time" office:time-value="PT12H17M17.106343343S" calcext:value-type="time">
            <text:p>12:17:17</text:p>
          </table:table-cell>
          <table:table-cell table:formula="of:=ORG.LIBREOFFICE.RAND.NV()" office:value-type="time" office:time-value="PT18H26M20.143357733S" calcext:value-type="time">
            <text:p>18:26:20</text:p>
          </table:table-cell>
          <table:table-cell table:formula="of:=MROUND([.D827]-[.C827]+([.D827]&lt;[.C827]);1/48)*12" office:value-type="float" office:value="3" calcext:value-type="float">
            <text:p>3 <text:s text:c="3"/></text:p>
          </table:table-cell>
          <table:table-cell table:formula="of:=ISNUMBER(MATCH([.$A827];[.$J$2:.$J$52];0))" office:value-type="boolean" office:boolean-value="true" calcext:value-type="boolean">
            <text:p>WAHR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81" calcext:value-type="string">
            <text:p>Project 181</text:p>
          </table:table-cell>
          <table:table-cell table:formula="of:=ORG.LIBREOFFICE.RANDBETWEEN.NV(DATE(2021;1;1);TODAY())" office:value-type="date" office:date-value="2024-02-22" calcext:value-type="date">
            <text:p>2024-02-22</text:p>
          </table:table-cell>
          <table:table-cell table:formula="of:=ORG.LIBREOFFICE.RAND.NV()" office:value-type="time" office:time-value="PT01H47M39.261332423S" calcext:value-type="time">
            <text:p>01:47:39</text:p>
          </table:table-cell>
          <table:table-cell table:formula="of:=ORG.LIBREOFFICE.RAND.NV()" office:value-type="time" office:time-value="PT05H51M22.935980311S" calcext:value-type="time">
            <text:p>05:51:22</text:p>
          </table:table-cell>
          <table:table-cell table:formula="of:=MROUND([.D828]-[.C828]+([.D828]&lt;[.C828]);1/48)*12" office:value-type="float" office:value="2" calcext:value-type="float">
            <text:p>2 <text:s text:c="3"/></text:p>
          </table:table-cell>
          <table:table-cell table:formula="of:=ISNUMBER(MATCH([.$A828];[.$J$2:.$J$52];0))" office:value-type="boolean" office:boolean-value="false" calcext:value-type="boolean">
            <text:p>FALSCH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51" calcext:value-type="string">
            <text:p>Project 151</text:p>
          </table:table-cell>
          <table:table-cell table:formula="of:=ORG.LIBREOFFICE.RANDBETWEEN.NV(DATE(2021;1;1);TODAY())" office:value-type="date" office:date-value="2024-10-16" calcext:value-type="date">
            <text:p>2024-10-16</text:p>
          </table:table-cell>
          <table:table-cell table:formula="of:=ORG.LIBREOFFICE.RAND.NV()" office:value-type="time" office:time-value="PT13H39M48.534701176S" calcext:value-type="time">
            <text:p>13:39:48</text:p>
          </table:table-cell>
          <table:table-cell table:formula="of:=ORG.LIBREOFFICE.RAND.NV()" office:value-type="time" office:time-value="PT11H53M55.106968308S" calcext:value-type="time">
            <text:p>11:53:55</text:p>
          </table:table-cell>
          <table:table-cell table:formula="of:=MROUND([.D829]-[.C829]+([.D829]&lt;[.C829]);1/48)*12" office:value-type="float" office:value="11" calcext:value-type="float">
            <text:p>11 <text:s text:c="3"/></text:p>
          </table:table-cell>
          <table:table-cell table:formula="of:=ISNUMBER(MATCH([.$A829];[.$J$2:.$J$52];0))" office:value-type="boolean" office:boolean-value="false" calcext:value-type="boolean">
            <text:p>FALSCH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83" calcext:value-type="string">
            <text:p>Project 183</text:p>
          </table:table-cell>
          <table:table-cell table:formula="of:=ORG.LIBREOFFICE.RANDBETWEEN.NV(DATE(2021;1;1);TODAY())" office:value-type="date" office:date-value="2022-05-05" calcext:value-type="date">
            <text:p>2022-05-05</text:p>
          </table:table-cell>
          <table:table-cell table:formula="of:=ORG.LIBREOFFICE.RAND.NV()" office:value-type="time" office:time-value="PT09H56M05.818395098S" calcext:value-type="time">
            <text:p>09:56:05</text:p>
          </table:table-cell>
          <table:table-cell table:formula="of:=ORG.LIBREOFFICE.RAND.NV()" office:value-type="time" office:time-value="PT00H59M06.889810804S" calcext:value-type="time">
            <text:p>00:59:06</text:p>
          </table:table-cell>
          <table:table-cell table:formula="of:=MROUND([.D830]-[.C830]+([.D830]&lt;[.C830]);1/48)*12" office:value-type="float" office:value="7.5" calcext:value-type="float">
            <text:p>7 1/2</text:p>
          </table:table-cell>
          <table:table-cell table:formula="of:=ISNUMBER(MATCH([.$A830];[.$J$2:.$J$52];0))" office:value-type="boolean" office:boolean-value="false" calcext:value-type="boolean">
            <text:p>FALSCH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25" calcext:value-type="string">
            <text:p>Project 125</text:p>
          </table:table-cell>
          <table:table-cell table:formula="of:=ORG.LIBREOFFICE.RANDBETWEEN.NV(DATE(2021;1;1);TODAY())" office:value-type="date" office:date-value="2024-04-03" calcext:value-type="date">
            <text:p>2024-04-03</text:p>
          </table:table-cell>
          <table:table-cell table:formula="of:=ORG.LIBREOFFICE.RAND.NV()" office:value-type="time" office:time-value="PT11H18M19.043367979S" calcext:value-type="time">
            <text:p>11:18:19</text:p>
          </table:table-cell>
          <table:table-cell table:formula="of:=ORG.LIBREOFFICE.RAND.NV()" office:value-type="time" office:time-value="PT07H49M15.109411337S" calcext:value-type="time">
            <text:p>07:49:15</text:p>
          </table:table-cell>
          <table:table-cell table:formula="of:=MROUND([.D831]-[.C831]+([.D831]&lt;[.C831]);1/48)*12" office:value-type="float" office:value="10.25" calcext:value-type="float">
            <text:p>10 1/4</text:p>
          </table:table-cell>
          <table:table-cell table:formula="of:=ISNUMBER(MATCH([.$A831];[.$J$2:.$J$52];0))" office:value-type="boolean" office:boolean-value="false" calcext:value-type="boolean">
            <text:p>FALSCH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54" calcext:value-type="string">
            <text:p>Project 154</text:p>
          </table:table-cell>
          <table:table-cell table:formula="of:=ORG.LIBREOFFICE.RANDBETWEEN.NV(DATE(2021;1;1);TODAY())" office:value-type="date" office:date-value="2021-05-13" calcext:value-type="date">
            <text:p>2021-05-13</text:p>
          </table:table-cell>
          <table:table-cell table:formula="of:=ORG.LIBREOFFICE.RAND.NV()" office:value-type="time" office:time-value="PT17H52M19.303774753S" calcext:value-type="time">
            <text:p>17:52:19</text:p>
          </table:table-cell>
          <table:table-cell table:formula="of:=ORG.LIBREOFFICE.RAND.NV()" office:value-type="time" office:time-value="PT07H50M03.197363176S" calcext:value-type="time">
            <text:p>07:50:03</text:p>
          </table:table-cell>
          <table:table-cell table:formula="of:=MROUND([.D832]-[.C832]+([.D832]&lt;[.C832]);1/48)*12" office:value-type="float" office:value="7" calcext:value-type="float">
            <text:p>7 <text:s text:c="3"/></text:p>
          </table:table-cell>
          <table:table-cell table:formula="of:=ISNUMBER(MATCH([.$A832];[.$J$2:.$J$52];0))" office:value-type="boolean" office:boolean-value="true" calcext:value-type="boolean">
            <text:p>WAHR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45" calcext:value-type="string">
            <text:p>Project 145</text:p>
          </table:table-cell>
          <table:table-cell table:formula="of:=ORG.LIBREOFFICE.RANDBETWEEN.NV(DATE(2021;1;1);TODAY())" office:value-type="date" office:date-value="2024-01-15" calcext:value-type="date">
            <text:p>2024-01-15</text:p>
          </table:table-cell>
          <table:table-cell table:formula="of:=ORG.LIBREOFFICE.RAND.NV()" office:value-type="time" office:time-value="PT18H55M21.584047966S" calcext:value-type="time">
            <text:p>18:55:21</text:p>
          </table:table-cell>
          <table:table-cell table:formula="of:=ORG.LIBREOFFICE.RAND.NV()" office:value-type="time" office:time-value="PT10H59M31.088113072S" calcext:value-type="time">
            <text:p>10:59:31</text:p>
          </table:table-cell>
          <table:table-cell table:formula="of:=MROUND([.D833]-[.C833]+([.D833]&lt;[.C833]);1/48)*12" office:value-type="float" office:value="8" calcext:value-type="float">
            <text:p>8 <text:s text:c="3"/></text:p>
          </table:table-cell>
          <table:table-cell table:formula="of:=ISNUMBER(MATCH([.$A833];[.$J$2:.$J$52];0))" office:value-type="boolean" office:boolean-value="false" calcext:value-type="boolean">
            <text:p>FALSCH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18" calcext:value-type="string">
            <text:p>Project 118</text:p>
          </table:table-cell>
          <table:table-cell table:formula="of:=ORG.LIBREOFFICE.RANDBETWEEN.NV(DATE(2021;1;1);TODAY())" office:value-type="date" office:date-value="2023-11-27" calcext:value-type="date">
            <text:p>2023-11-27</text:p>
          </table:table-cell>
          <table:table-cell table:formula="of:=ORG.LIBREOFFICE.RAND.NV()" office:value-type="time" office:time-value="PT19H54M32.247234287S" calcext:value-type="time">
            <text:p>19:54:32</text:p>
          </table:table-cell>
          <table:table-cell table:formula="of:=ORG.LIBREOFFICE.RAND.NV()" office:value-type="time" office:time-value="PT02H49M15.655184713S" calcext:value-type="time">
            <text:p>02:49:15</text:p>
          </table:table-cell>
          <table:table-cell table:formula="of:=MROUND([.D834]-[.C834]+([.D834]&lt;[.C834]);1/48)*12" office:value-type="float" office:value="3.5" calcext:value-type="float">
            <text:p>3 1/2</text:p>
          </table:table-cell>
          <table:table-cell table:formula="of:=ISNUMBER(MATCH([.$A834];[.$J$2:.$J$52];0))" office:value-type="boolean" office:boolean-value="true" calcext:value-type="boolean">
            <text:p>WAHR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66" calcext:value-type="string">
            <text:p>Project 166</text:p>
          </table:table-cell>
          <table:table-cell table:formula="of:=ORG.LIBREOFFICE.RANDBETWEEN.NV(DATE(2021;1;1);TODAY())" office:value-type="date" office:date-value="2023-08-16" calcext:value-type="date">
            <text:p>2023-08-16</text:p>
          </table:table-cell>
          <table:table-cell table:formula="of:=ORG.LIBREOFFICE.RAND.NV()" office:value-type="time" office:time-value="PT14H37M54.139176557S" calcext:value-type="time">
            <text:p>14:37:54</text:p>
          </table:table-cell>
          <table:table-cell table:formula="of:=ORG.LIBREOFFICE.RAND.NV()" office:value-type="time" office:time-value="PT10H49M06.954482755S" calcext:value-type="time">
            <text:p>10:49:06</text:p>
          </table:table-cell>
          <table:table-cell table:formula="of:=MROUND([.D835]-[.C835]+([.D835]&lt;[.C835]);1/48)*12" office:value-type="float" office:value="10" calcext:value-type="float">
            <text:p>10 <text:s text:c="3"/></text:p>
          </table:table-cell>
          <table:table-cell table:formula="of:=ISNUMBER(MATCH([.$A835];[.$J$2:.$J$52];0))" office:value-type="boolean" office:boolean-value="true" calcext:value-type="boolean">
            <text:p>WAHR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85" calcext:value-type="string">
            <text:p>Project 185</text:p>
          </table:table-cell>
          <table:table-cell table:formula="of:=ORG.LIBREOFFICE.RANDBETWEEN.NV(DATE(2021;1;1);TODAY())" office:value-type="date" office:date-value="2023-05-12" calcext:value-type="date">
            <text:p>2023-05-12</text:p>
          </table:table-cell>
          <table:table-cell table:formula="of:=ORG.LIBREOFFICE.RAND.NV()" office:value-type="time" office:time-value="PT18H36M09.231199152S" calcext:value-type="time">
            <text:p>18:36:09</text:p>
          </table:table-cell>
          <table:table-cell table:formula="of:=ORG.LIBREOFFICE.RAND.NV()" office:value-type="time" office:time-value="PT22H44M28.995520831S" calcext:value-type="time">
            <text:p>22:44:28</text:p>
          </table:table-cell>
          <table:table-cell table:formula="of:=MROUND([.D836]-[.C836]+([.D836]&lt;[.C836]);1/48)*12" office:value-type="float" office:value="2" calcext:value-type="float">
            <text:p>2 <text:s text:c="3"/></text:p>
          </table:table-cell>
          <table:table-cell table:formula="of:=ISNUMBER(MATCH([.$A836];[.$J$2:.$J$52];0))" office:value-type="boolean" office:boolean-value="false" calcext:value-type="boolean">
            <text:p>FALSCH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80" calcext:value-type="string">
            <text:p>Project 180</text:p>
          </table:table-cell>
          <table:table-cell table:formula="of:=ORG.LIBREOFFICE.RANDBETWEEN.NV(DATE(2021;1;1);TODAY())" office:value-type="date" office:date-value="2021-06-17" calcext:value-type="date">
            <text:p>2021-06-17</text:p>
          </table:table-cell>
          <table:table-cell table:formula="of:=ORG.LIBREOFFICE.RAND.NV()" office:value-type="time" office:time-value="PT15H41M42.595465796S" calcext:value-type="time">
            <text:p>15:41:42</text:p>
          </table:table-cell>
          <table:table-cell table:formula="of:=ORG.LIBREOFFICE.RAND.NV()" office:value-type="time" office:time-value="PT15H41M39.128198947S" calcext:value-type="time">
            <text:p>15:41:39</text:p>
          </table:table-cell>
          <table:table-cell table:formula="of:=MROUND([.D837]-[.C837]+([.D837]&lt;[.C837]);1/48)*12" office:value-type="float" office:value="12" calcext:value-type="float">
            <text:p>12 <text:s text:c="3"/></text:p>
          </table:table-cell>
          <table:table-cell table:formula="of:=ISNUMBER(MATCH([.$A837];[.$J$2:.$J$52];0))" office:value-type="boolean" office:boolean-value="true" calcext:value-type="boolean">
            <text:p>WAHR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30" calcext:value-type="string">
            <text:p>Project 130</text:p>
          </table:table-cell>
          <table:table-cell table:formula="of:=ORG.LIBREOFFICE.RANDBETWEEN.NV(DATE(2021;1;1);TODAY())" office:value-type="date" office:date-value="2023-10-03" calcext:value-type="date">
            <text:p>2023-10-03</text:p>
          </table:table-cell>
          <table:table-cell table:formula="of:=ORG.LIBREOFFICE.RAND.NV()" office:value-type="time" office:time-value="PT23H27M52.819552204S" calcext:value-type="time">
            <text:p>23:27:52</text:p>
          </table:table-cell>
          <table:table-cell table:formula="of:=ORG.LIBREOFFICE.RAND.NV()" office:value-type="time" office:time-value="PT23H14M37.465336594S" calcext:value-type="time">
            <text:p>23:14:37</text:p>
          </table:table-cell>
          <table:table-cell table:formula="of:=MROUND([.D838]-[.C838]+([.D838]&lt;[.C838]);1/48)*12" office:value-type="float" office:value="12" calcext:value-type="float">
            <text:p>12 <text:s text:c="3"/></text:p>
          </table:table-cell>
          <table:table-cell table:formula="of:=ISNUMBER(MATCH([.$A838];[.$J$2:.$J$52];0))" office:value-type="boolean" office:boolean-value="true" calcext:value-type="boolean">
            <text:p>WAHR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35" calcext:value-type="string">
            <text:p>Project 135</text:p>
          </table:table-cell>
          <table:table-cell table:formula="of:=ORG.LIBREOFFICE.RANDBETWEEN.NV(DATE(2021;1;1);TODAY())" office:value-type="date" office:date-value="2021-02-01" calcext:value-type="date">
            <text:p>2021-02-01</text:p>
          </table:table-cell>
          <table:table-cell table:formula="of:=ORG.LIBREOFFICE.RAND.NV()" office:value-type="time" office:time-value="PT02H27M21.862046989S" calcext:value-type="time">
            <text:p>02:27:21</text:p>
          </table:table-cell>
          <table:table-cell table:formula="of:=ORG.LIBREOFFICE.RAND.NV()" office:value-type="time" office:time-value="PT09H08M10.563976491S" calcext:value-type="time">
            <text:p>09:08:10</text:p>
          </table:table-cell>
          <table:table-cell table:formula="of:=MROUND([.D839]-[.C839]+([.D839]&lt;[.C839]);1/48)*12" office:value-type="float" office:value="3.25" calcext:value-type="float">
            <text:p>3 1/4</text:p>
          </table:table-cell>
          <table:table-cell table:formula="of:=ISNUMBER(MATCH([.$A839];[.$J$2:.$J$52];0))" office:value-type="boolean" office:boolean-value="false" calcext:value-type="boolean">
            <text:p>FALSCH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74" calcext:value-type="string">
            <text:p>Project 174</text:p>
          </table:table-cell>
          <table:table-cell table:formula="of:=ORG.LIBREOFFICE.RANDBETWEEN.NV(DATE(2021;1;1);TODAY())" office:value-type="date" office:date-value="2023-11-20" calcext:value-type="date">
            <text:p>2023-11-20</text:p>
          </table:table-cell>
          <table:table-cell table:formula="of:=ORG.LIBREOFFICE.RAND.NV()" office:value-type="time" office:time-value="PT12H27M30.33877062S" calcext:value-type="time">
            <text:p>12:27:30</text:p>
          </table:table-cell>
          <table:table-cell table:formula="of:=ORG.LIBREOFFICE.RAND.NV()" office:value-type="time" office:time-value="PT02H57M10.505928168S" calcext:value-type="time">
            <text:p>02:57:10</text:p>
          </table:table-cell>
          <table:table-cell table:formula="of:=MROUND([.D840]-[.C840]+([.D840]&lt;[.C840]);1/48)*12" office:value-type="float" office:value="7.25" calcext:value-type="float">
            <text:p>7 1/4</text:p>
          </table:table-cell>
          <table:table-cell table:formula="of:=ISNUMBER(MATCH([.$A840];[.$J$2:.$J$52];0))" office:value-type="boolean" office:boolean-value="true" calcext:value-type="boolean">
            <text:p>WAHR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14" calcext:value-type="string">
            <text:p>Project 114</text:p>
          </table:table-cell>
          <table:table-cell table:formula="of:=ORG.LIBREOFFICE.RANDBETWEEN.NV(DATE(2021;1;1);TODAY())" office:value-type="date" office:date-value="2022-12-27" calcext:value-type="date">
            <text:p>2022-12-27</text:p>
          </table:table-cell>
          <table:table-cell table:formula="of:=ORG.LIBREOFFICE.RAND.NV()" office:value-type="time" office:time-value="PT02H28M42.631339376S" calcext:value-type="time">
            <text:p>02:28:42</text:p>
          </table:table-cell>
          <table:table-cell table:formula="of:=ORG.LIBREOFFICE.RAND.NV()" office:value-type="time" office:time-value="PT02H07M21.570957784S" calcext:value-type="time">
            <text:p>02:07:21</text:p>
          </table:table-cell>
          <table:table-cell table:formula="of:=MROUND([.D841]-[.C841]+([.D841]&lt;[.C841]);1/48)*12" office:value-type="float" office:value="11.75" calcext:value-type="float">
            <text:p>11 3/4</text:p>
          </table:table-cell>
          <table:table-cell table:formula="of:=ISNUMBER(MATCH([.$A841];[.$J$2:.$J$52];0))" office:value-type="boolean" office:boolean-value="true" calcext:value-type="boolean">
            <text:p>WAHR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23" calcext:value-type="string">
            <text:p>Project 123</text:p>
          </table:table-cell>
          <table:table-cell table:formula="of:=ORG.LIBREOFFICE.RANDBETWEEN.NV(DATE(2021;1;1);TODAY())" office:value-type="date" office:date-value="2022-08-29" calcext:value-type="date">
            <text:p>2022-08-29</text:p>
          </table:table-cell>
          <table:table-cell table:formula="of:=ORG.LIBREOFFICE.RAND.NV()" office:value-type="time" office:time-value="PT16H42M37.28519614S" calcext:value-type="time">
            <text:p>16:42:37</text:p>
          </table:table-cell>
          <table:table-cell table:formula="of:=ORG.LIBREOFFICE.RAND.NV()" office:value-type="time" office:time-value="PT19H51M18.442900896S" calcext:value-type="time">
            <text:p>19:51:18</text:p>
          </table:table-cell>
          <table:table-cell table:formula="of:=MROUND([.D842]-[.C842]+([.D842]&lt;[.C842]);1/48)*12" office:value-type="float" office:value="1.5" calcext:value-type="float">
            <text:p>1 1/2</text:p>
          </table:table-cell>
          <table:table-cell table:formula="of:=ISNUMBER(MATCH([.$A842];[.$J$2:.$J$52];0))" office:value-type="boolean" office:boolean-value="false" calcext:value-type="boolean">
            <text:p>FALSCH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63" calcext:value-type="string">
            <text:p>Project 163</text:p>
          </table:table-cell>
          <table:table-cell table:formula="of:=ORG.LIBREOFFICE.RANDBETWEEN.NV(DATE(2021;1;1);TODAY())" office:value-type="date" office:date-value="2023-06-28" calcext:value-type="date">
            <text:p>2023-06-28</text:p>
          </table:table-cell>
          <table:table-cell table:formula="of:=ORG.LIBREOFFICE.RAND.NV()" office:value-type="time" office:time-value="PT00H21M30.85904867S" calcext:value-type="time">
            <text:p>00:21:30</text:p>
          </table:table-cell>
          <table:table-cell table:formula="of:=ORG.LIBREOFFICE.RAND.NV()" office:value-type="time" office:time-value="PT19H15M00.598696405S" calcext:value-type="time">
            <text:p>19:15:00</text:p>
          </table:table-cell>
          <table:table-cell table:formula="of:=MROUND([.D843]-[.C843]+([.D843]&lt;[.C843]);1/48)*12" office:value-type="float" office:value="9.5" calcext:value-type="float">
            <text:p>9 1/2</text:p>
          </table:table-cell>
          <table:table-cell table:formula="of:=ISNUMBER(MATCH([.$A843];[.$J$2:.$J$52];0))" office:value-type="boolean" office:boolean-value="false" calcext:value-type="boolean">
            <text:p>FALSCH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43" calcext:value-type="string">
            <text:p>Project 143</text:p>
          </table:table-cell>
          <table:table-cell table:formula="of:=ORG.LIBREOFFICE.RANDBETWEEN.NV(DATE(2021;1;1);TODAY())" office:value-type="date" office:date-value="2022-04-13" calcext:value-type="date">
            <text:p>2022-04-13</text:p>
          </table:table-cell>
          <table:table-cell table:formula="of:=ORG.LIBREOFFICE.RAND.NV()" office:value-type="time" office:time-value="PT12H56M53.590716581S" calcext:value-type="time">
            <text:p>12:56:53</text:p>
          </table:table-cell>
          <table:table-cell table:formula="of:=ORG.LIBREOFFICE.RAND.NV()" office:value-type="time" office:time-value="PT08H52M15.100833444S" calcext:value-type="time">
            <text:p>08:52:15</text:p>
          </table:table-cell>
          <table:table-cell table:formula="of:=MROUND([.D844]-[.C844]+([.D844]&lt;[.C844]);1/48)*12" office:value-type="float" office:value="10" calcext:value-type="float">
            <text:p>10 <text:s text:c="3"/></text:p>
          </table:table-cell>
          <table:table-cell table:formula="of:=ISNUMBER(MATCH([.$A844];[.$J$2:.$J$52];0))" office:value-type="boolean" office:boolean-value="false" calcext:value-type="boolean">
            <text:p>FALSCH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70" calcext:value-type="string">
            <text:p>Project 170</text:p>
          </table:table-cell>
          <table:table-cell table:formula="of:=ORG.LIBREOFFICE.RANDBETWEEN.NV(DATE(2021;1;1);TODAY())" office:value-type="date" office:date-value="2024-03-02" calcext:value-type="date">
            <text:p>2024-03-02</text:p>
          </table:table-cell>
          <table:table-cell table:formula="of:=ORG.LIBREOFFICE.RAND.NV()" office:value-type="time" office:time-value="PT00H45M05.019676199S" calcext:value-type="time">
            <text:p>00:45:05</text:p>
          </table:table-cell>
          <table:table-cell table:formula="of:=ORG.LIBREOFFICE.RAND.NV()" office:value-type="time" office:time-value="PT23H21M22.429207213S" calcext:value-type="time">
            <text:p>23:21:22</text:p>
          </table:table-cell>
          <table:table-cell table:formula="of:=MROUND([.D845]-[.C845]+([.D845]&lt;[.C845]);1/48)*12" office:value-type="float" office:value="11.25" calcext:value-type="float">
            <text:p>11 1/4</text:p>
          </table:table-cell>
          <table:table-cell table:formula="of:=ISNUMBER(MATCH([.$A845];[.$J$2:.$J$52];0))" office:value-type="boolean" office:boolean-value="true" calcext:value-type="boolean">
            <text:p>WAHR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45" calcext:value-type="string">
            <text:p>Project 145</text:p>
          </table:table-cell>
          <table:table-cell table:formula="of:=ORG.LIBREOFFICE.RANDBETWEEN.NV(DATE(2021;1;1);TODAY())" office:value-type="date" office:date-value="2024-05-20" calcext:value-type="date">
            <text:p>2024-05-20</text:p>
          </table:table-cell>
          <table:table-cell table:formula="of:=ORG.LIBREOFFICE.RAND.NV()" office:value-type="time" office:time-value="PT00H47M42.209675612S" calcext:value-type="time">
            <text:p>00:47:42</text:p>
          </table:table-cell>
          <table:table-cell table:formula="of:=ORG.LIBREOFFICE.RAND.NV()" office:value-type="time" office:time-value="PT11H43M45.612007416S" calcext:value-type="time">
            <text:p>11:43:45</text:p>
          </table:table-cell>
          <table:table-cell table:formula="of:=MROUND([.D846]-[.C846]+([.D846]&lt;[.C846]);1/48)*12" office:value-type="float" office:value="5.5" calcext:value-type="float">
            <text:p>5 1/2</text:p>
          </table:table-cell>
          <table:table-cell table:formula="of:=ISNUMBER(MATCH([.$A846];[.$J$2:.$J$52];0))" office:value-type="boolean" office:boolean-value="false" calcext:value-type="boolean">
            <text:p>FALSCH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45" calcext:value-type="string">
            <text:p>Project 145</text:p>
          </table:table-cell>
          <table:table-cell table:formula="of:=ORG.LIBREOFFICE.RANDBETWEEN.NV(DATE(2021;1;1);TODAY())" office:value-type="date" office:date-value="2023-03-01" calcext:value-type="date">
            <text:p>2023-03-01</text:p>
          </table:table-cell>
          <table:table-cell table:formula="of:=ORG.LIBREOFFICE.RAND.NV()" office:value-type="time" office:time-value="PT00H41M41.653776716S" calcext:value-type="time">
            <text:p>00:41:41</text:p>
          </table:table-cell>
          <table:table-cell table:formula="of:=ORG.LIBREOFFICE.RAND.NV()" office:value-type="time" office:time-value="PT23H17M48.169563312S" calcext:value-type="time">
            <text:p>23:17:48</text:p>
          </table:table-cell>
          <table:table-cell table:formula="of:=MROUND([.D847]-[.C847]+([.D847]&lt;[.C847]);1/48)*12" office:value-type="float" office:value="11.25" calcext:value-type="float">
            <text:p>11 1/4</text:p>
          </table:table-cell>
          <table:table-cell table:formula="of:=ISNUMBER(MATCH([.$A847];[.$J$2:.$J$52];0))" office:value-type="boolean" office:boolean-value="false" calcext:value-type="boolean">
            <text:p>FALSCH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84" calcext:value-type="string">
            <text:p>Project 184</text:p>
          </table:table-cell>
          <table:table-cell table:formula="of:=ORG.LIBREOFFICE.RANDBETWEEN.NV(DATE(2021;1;1);TODAY())" office:value-type="date" office:date-value="2023-06-23" calcext:value-type="date">
            <text:p>2023-06-23</text:p>
          </table:table-cell>
          <table:table-cell table:formula="of:=ORG.LIBREOFFICE.RAND.NV()" office:value-type="time" office:time-value="PT15H29M01.91719253S" calcext:value-type="time">
            <text:p>15:29:01</text:p>
          </table:table-cell>
          <table:table-cell table:formula="of:=ORG.LIBREOFFICE.RAND.NV()" office:value-type="time" office:time-value="PT12H03M30.132353335S" calcext:value-type="time">
            <text:p>12:03:30</text:p>
          </table:table-cell>
          <table:table-cell table:formula="of:=MROUND([.D848]-[.C848]+([.D848]&lt;[.C848]);1/48)*12" office:value-type="float" office:value="10.25" calcext:value-type="float">
            <text:p>10 1/4</text:p>
          </table:table-cell>
          <table:table-cell table:formula="of:=ISNUMBER(MATCH([.$A848];[.$J$2:.$J$52];0))" office:value-type="boolean" office:boolean-value="true" calcext:value-type="boolean">
            <text:p>WAHR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68" calcext:value-type="string">
            <text:p>Project 168</text:p>
          </table:table-cell>
          <table:table-cell table:formula="of:=ORG.LIBREOFFICE.RANDBETWEEN.NV(DATE(2021;1;1);TODAY())" office:value-type="date" office:date-value="2023-08-11" calcext:value-type="date">
            <text:p>2023-08-11</text:p>
          </table:table-cell>
          <table:table-cell table:formula="of:=ORG.LIBREOFFICE.RAND.NV()" office:value-type="time" office:time-value="PT06H53M36.954822302S" calcext:value-type="time">
            <text:p>06:53:36</text:p>
          </table:table-cell>
          <table:table-cell table:formula="of:=ORG.LIBREOFFICE.RAND.NV()" office:value-type="time" office:time-value="PT10H22M27.925401294S" calcext:value-type="time">
            <text:p>10:22:27</text:p>
          </table:table-cell>
          <table:table-cell table:formula="of:=MROUND([.D849]-[.C849]+([.D849]&lt;[.C849]);1/48)*12" office:value-type="float" office:value="1.75" calcext:value-type="float">
            <text:p>1 3/4</text:p>
          </table:table-cell>
          <table:table-cell table:formula="of:=ISNUMBER(MATCH([.$A849];[.$J$2:.$J$52];0))" office:value-type="boolean" office:boolean-value="true" calcext:value-type="boolean">
            <text:p>WAHR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75" calcext:value-type="string">
            <text:p>Project 175</text:p>
          </table:table-cell>
          <table:table-cell table:formula="of:=ORG.LIBREOFFICE.RANDBETWEEN.NV(DATE(2021;1;1);TODAY())" office:value-type="date" office:date-value="2021-09-08" calcext:value-type="date">
            <text:p>2021-09-08</text:p>
          </table:table-cell>
          <table:table-cell table:formula="of:=ORG.LIBREOFFICE.RAND.NV()" office:value-type="time" office:time-value="PT07H19M18.44787321S" calcext:value-type="time">
            <text:p>07:19:18</text:p>
          </table:table-cell>
          <table:table-cell table:formula="of:=ORG.LIBREOFFICE.RAND.NV()" office:value-type="time" office:time-value="PT06H56M14.482916224S" calcext:value-type="time">
            <text:p>06:56:14</text:p>
          </table:table-cell>
          <table:table-cell table:formula="of:=MROUND([.D850]-[.C850]+([.D850]&lt;[.C850]);1/48)*12" office:value-type="float" office:value="11.75" calcext:value-type="float">
            <text:p>11 3/4</text:p>
          </table:table-cell>
          <table:table-cell table:formula="of:=ISNUMBER(MATCH([.$A850];[.$J$2:.$J$52];0))" office:value-type="boolean" office:boolean-value="false" calcext:value-type="boolean">
            <text:p>FALSCH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10" calcext:value-type="string">
            <text:p>Project 110</text:p>
          </table:table-cell>
          <table:table-cell table:formula="of:=ORG.LIBREOFFICE.RANDBETWEEN.NV(DATE(2021;1;1);TODAY())" office:value-type="date" office:date-value="2021-12-27" calcext:value-type="date">
            <text:p>2021-12-27</text:p>
          </table:table-cell>
          <table:table-cell table:formula="of:=ORG.LIBREOFFICE.RAND.NV()" office:value-type="time" office:time-value="PT10H15M19.904414234S" calcext:value-type="time">
            <text:p>10:15:19</text:p>
          </table:table-cell>
          <table:table-cell table:formula="of:=ORG.LIBREOFFICE.RAND.NV()" office:value-type="time" office:time-value="PT14H10M18.120257327S" calcext:value-type="time">
            <text:p>14:10:18</text:p>
          </table:table-cell>
          <table:table-cell table:formula="of:=MROUND([.D851]-[.C851]+([.D851]&lt;[.C851]);1/48)*12" office:value-type="float" office:value="2" calcext:value-type="float">
            <text:p>2 <text:s text:c="3"/></text:p>
          </table:table-cell>
          <table:table-cell table:formula="of:=ISNUMBER(MATCH([.$A851];[.$J$2:.$J$52];0))" office:value-type="boolean" office:boolean-value="true" calcext:value-type="boolean">
            <text:p>WAHR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29" calcext:value-type="string">
            <text:p>Project 129</text:p>
          </table:table-cell>
          <table:table-cell table:formula="of:=ORG.LIBREOFFICE.RANDBETWEEN.NV(DATE(2021;1;1);TODAY())" office:value-type="date" office:date-value="2024-10-10" calcext:value-type="date">
            <text:p>2024-10-10</text:p>
          </table:table-cell>
          <table:table-cell table:formula="of:=ORG.LIBREOFFICE.RAND.NV()" office:value-type="time" office:time-value="PT00H34M27.086808198S" calcext:value-type="time">
            <text:p>00:34:27</text:p>
          </table:table-cell>
          <table:table-cell table:formula="of:=ORG.LIBREOFFICE.RAND.NV()" office:value-type="time" office:time-value="PT03H56M59.892634423S" calcext:value-type="time">
            <text:p>03:56:59</text:p>
          </table:table-cell>
          <table:table-cell table:formula="of:=MROUND([.D852]-[.C852]+([.D852]&lt;[.C852]);1/48)*12" office:value-type="float" office:value="1.75" calcext:value-type="float">
            <text:p>1 3/4</text:p>
          </table:table-cell>
          <table:table-cell table:formula="of:=ISNUMBER(MATCH([.$A852];[.$J$2:.$J$52];0))" office:value-type="boolean" office:boolean-value="false" calcext:value-type="boolean">
            <text:p>FALSCH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04" calcext:value-type="string">
            <text:p>Project 104</text:p>
          </table:table-cell>
          <table:table-cell table:formula="of:=ORG.LIBREOFFICE.RANDBETWEEN.NV(DATE(2021;1;1);TODAY())" office:value-type="date" office:date-value="2021-08-07" calcext:value-type="date">
            <text:p>2021-08-07</text:p>
          </table:table-cell>
          <table:table-cell table:formula="of:=ORG.LIBREOFFICE.RAND.NV()" office:value-type="time" office:time-value="PT16H42M57.722073245S" calcext:value-type="time">
            <text:p>16:42:57</text:p>
          </table:table-cell>
          <table:table-cell table:formula="of:=ORG.LIBREOFFICE.RAND.NV()" office:value-type="time" office:time-value="PT20H35M34.786012206S" calcext:value-type="time">
            <text:p>20:35:34</text:p>
          </table:table-cell>
          <table:table-cell table:formula="of:=MROUND([.D853]-[.C853]+([.D853]&lt;[.C853]);1/48)*12" office:value-type="float" office:value="2" calcext:value-type="float">
            <text:p>2 <text:s text:c="3"/></text:p>
          </table:table-cell>
          <table:table-cell table:formula="of:=ISNUMBER(MATCH([.$A853];[.$J$2:.$J$52];0))" office:value-type="boolean" office:boolean-value="true" calcext:value-type="boolean">
            <text:p>WAHR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70" calcext:value-type="string">
            <text:p>Project 170</text:p>
          </table:table-cell>
          <table:table-cell table:formula="of:=ORG.LIBREOFFICE.RANDBETWEEN.NV(DATE(2021;1;1);TODAY())" office:value-type="date" office:date-value="2023-02-24" calcext:value-type="date">
            <text:p>2023-02-24</text:p>
          </table:table-cell>
          <table:table-cell table:formula="of:=ORG.LIBREOFFICE.RAND.NV()" office:value-type="time" office:time-value="PT03H46M24.982900967S" calcext:value-type="time">
            <text:p>03:46:24</text:p>
          </table:table-cell>
          <table:table-cell table:formula="of:=ORG.LIBREOFFICE.RAND.NV()" office:value-type="time" office:time-value="PT13H38M08.304540159S" calcext:value-type="time">
            <text:p>13:38:08</text:p>
          </table:table-cell>
          <table:table-cell table:formula="of:=MROUND([.D854]-[.C854]+([.D854]&lt;[.C854]);1/48)*12" office:value-type="float" office:value="5" calcext:value-type="float">
            <text:p>5 <text:s text:c="3"/></text:p>
          </table:table-cell>
          <table:table-cell table:formula="of:=ISNUMBER(MATCH([.$A854];[.$J$2:.$J$52];0))" office:value-type="boolean" office:boolean-value="true" calcext:value-type="boolean">
            <text:p>WAHR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35" calcext:value-type="string">
            <text:p>Project 135</text:p>
          </table:table-cell>
          <table:table-cell table:formula="of:=ORG.LIBREOFFICE.RANDBETWEEN.NV(DATE(2021;1;1);TODAY())" office:value-type="date" office:date-value="2024-02-11" calcext:value-type="date">
            <text:p>2024-02-11</text:p>
          </table:table-cell>
          <table:table-cell table:formula="of:=ORG.LIBREOFFICE.RAND.NV()" office:value-type="time" office:time-value="PT13H06M18.955594477S" calcext:value-type="time">
            <text:p>13:06:18</text:p>
          </table:table-cell>
          <table:table-cell table:formula="of:=ORG.LIBREOFFICE.RAND.NV()" office:value-type="time" office:time-value="PT18H00M00.777526104S" calcext:value-type="time">
            <text:p>18:00:00</text:p>
          </table:table-cell>
          <table:table-cell table:formula="of:=MROUND([.D855]-[.C855]+([.D855]&lt;[.C855]);1/48)*12" office:value-type="float" office:value="2.5" calcext:value-type="float">
            <text:p>2 1/2</text:p>
          </table:table-cell>
          <table:table-cell table:formula="of:=ISNUMBER(MATCH([.$A855];[.$J$2:.$J$52];0))" office:value-type="boolean" office:boolean-value="false" calcext:value-type="boolean">
            <text:p>FALSCH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68" calcext:value-type="string">
            <text:p>Project 168</text:p>
          </table:table-cell>
          <table:table-cell table:formula="of:=ORG.LIBREOFFICE.RANDBETWEEN.NV(DATE(2021;1;1);TODAY())" office:value-type="date" office:date-value="2021-11-01" calcext:value-type="date">
            <text:p>2021-11-01</text:p>
          </table:table-cell>
          <table:table-cell table:formula="of:=ORG.LIBREOFFICE.RAND.NV()" office:value-type="time" office:time-value="PT02H56M39.6313832S" calcext:value-type="time">
            <text:p>02:56:39</text:p>
          </table:table-cell>
          <table:table-cell table:formula="of:=ORG.LIBREOFFICE.RAND.NV()" office:value-type="time" office:time-value="PT16H42M38.422943423S" calcext:value-type="time">
            <text:p>16:42:38</text:p>
          </table:table-cell>
          <table:table-cell table:formula="of:=MROUND([.D856]-[.C856]+([.D856]&lt;[.C856]);1/48)*12" office:value-type="float" office:value="7" calcext:value-type="float">
            <text:p>7 <text:s text:c="3"/></text:p>
          </table:table-cell>
          <table:table-cell table:formula="of:=ISNUMBER(MATCH([.$A856];[.$J$2:.$J$52];0))" office:value-type="boolean" office:boolean-value="true" calcext:value-type="boolean">
            <text:p>WAHR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88" calcext:value-type="string">
            <text:p>Project 188</text:p>
          </table:table-cell>
          <table:table-cell table:formula="of:=ORG.LIBREOFFICE.RANDBETWEEN.NV(DATE(2021;1;1);TODAY())" office:value-type="date" office:date-value="2021-03-27" calcext:value-type="date">
            <text:p>2021-03-27</text:p>
          </table:table-cell>
          <table:table-cell table:formula="of:=ORG.LIBREOFFICE.RAND.NV()" office:value-type="time" office:time-value="PT11H44M18.099592304S" calcext:value-type="time">
            <text:p>11:44:18</text:p>
          </table:table-cell>
          <table:table-cell table:formula="of:=ORG.LIBREOFFICE.RAND.NV()" office:value-type="time" office:time-value="PT22H09M35.361296832S" calcext:value-type="time">
            <text:p>22:09:35</text:p>
          </table:table-cell>
          <table:table-cell table:formula="of:=MROUND([.D857]-[.C857]+([.D857]&lt;[.C857]);1/48)*12" office:value-type="float" office:value="5.25" calcext:value-type="float">
            <text:p>5 1/4</text:p>
          </table:table-cell>
          <table:table-cell table:formula="of:=ISNUMBER(MATCH([.$A857];[.$J$2:.$J$52];0))" office:value-type="boolean" office:boolean-value="true" calcext:value-type="boolean">
            <text:p>WAHR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47" calcext:value-type="string">
            <text:p>Project 147</text:p>
          </table:table-cell>
          <table:table-cell table:formula="of:=ORG.LIBREOFFICE.RANDBETWEEN.NV(DATE(2021;1;1);TODAY())" office:value-type="date" office:date-value="2024-10-18" calcext:value-type="date">
            <text:p>2024-10-18</text:p>
          </table:table-cell>
          <table:table-cell table:formula="of:=ORG.LIBREOFFICE.RAND.NV()" office:value-type="time" office:time-value="PT21H29M14.827426967S" calcext:value-type="time">
            <text:p>21:29:14</text:p>
          </table:table-cell>
          <table:table-cell table:formula="of:=ORG.LIBREOFFICE.RAND.NV()" office:value-type="time" office:time-value="PT01H50M49.110862669S" calcext:value-type="time">
            <text:p>01:50:49</text:p>
          </table:table-cell>
          <table:table-cell table:formula="of:=MROUND([.D858]-[.C858]+([.D858]&lt;[.C858]);1/48)*12" office:value-type="float" office:value="2.25" calcext:value-type="float">
            <text:p>2 1/4</text:p>
          </table:table-cell>
          <table:table-cell table:formula="of:=ISNUMBER(MATCH([.$A858];[.$J$2:.$J$52];0))" office:value-type="boolean" office:boolean-value="false" calcext:value-type="boolean">
            <text:p>FALSCH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13" calcext:value-type="string">
            <text:p>Project 113</text:p>
          </table:table-cell>
          <table:table-cell table:formula="of:=ORG.LIBREOFFICE.RANDBETWEEN.NV(DATE(2021;1;1);TODAY())" office:value-type="date" office:date-value="2023-04-07" calcext:value-type="date">
            <text:p>2023-04-07</text:p>
          </table:table-cell>
          <table:table-cell table:formula="of:=ORG.LIBREOFFICE.RAND.NV()" office:value-type="time" office:time-value="PT15H17M27.679516051S" calcext:value-type="time">
            <text:p>15:17:27</text:p>
          </table:table-cell>
          <table:table-cell table:formula="of:=ORG.LIBREOFFICE.RAND.NV()" office:value-type="time" office:time-value="PT14H06M21.617154315S" calcext:value-type="time">
            <text:p>14:06:21</text:p>
          </table:table-cell>
          <table:table-cell table:formula="of:=MROUND([.D859]-[.C859]+([.D859]&lt;[.C859]);1/48)*12" office:value-type="float" office:value="11.5" calcext:value-type="float">
            <text:p>11 1/2</text:p>
          </table:table-cell>
          <table:table-cell table:formula="of:=ISNUMBER(MATCH([.$A859];[.$J$2:.$J$52];0))" office:value-type="boolean" office:boolean-value="false" calcext:value-type="boolean">
            <text:p>FALSCH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77" calcext:value-type="string">
            <text:p>Project 177</text:p>
          </table:table-cell>
          <table:table-cell table:formula="of:=ORG.LIBREOFFICE.RANDBETWEEN.NV(DATE(2021;1;1);TODAY())" office:value-type="date" office:date-value="2024-10-31" calcext:value-type="date">
            <text:p>2024-10-31</text:p>
          </table:table-cell>
          <table:table-cell table:formula="of:=ORG.LIBREOFFICE.RAND.NV()" office:value-type="time" office:time-value="PT22H44M50.041900166S" calcext:value-type="time">
            <text:p>22:44:50</text:p>
          </table:table-cell>
          <table:table-cell table:formula="of:=ORG.LIBREOFFICE.RAND.NV()" office:value-type="time" office:time-value="PT08H17M46.814468854S" calcext:value-type="time">
            <text:p>08:17:46</text:p>
          </table:table-cell>
          <table:table-cell table:formula="of:=MROUND([.D860]-[.C860]+([.D860]&lt;[.C860]);1/48)*12" office:value-type="float" office:value="4.75" calcext:value-type="float">
            <text:p>4 3/4</text:p>
          </table:table-cell>
          <table:table-cell table:formula="of:=ISNUMBER(MATCH([.$A860];[.$J$2:.$J$52];0))" office:value-type="boolean" office:boolean-value="false" calcext:value-type="boolean">
            <text:p>FALSCH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94" calcext:value-type="string">
            <text:p>Project 194</text:p>
          </table:table-cell>
          <table:table-cell table:formula="of:=ORG.LIBREOFFICE.RANDBETWEEN.NV(DATE(2021;1;1);TODAY())" office:value-type="date" office:date-value="2023-12-08" calcext:value-type="date">
            <text:p>2023-12-08</text:p>
          </table:table-cell>
          <table:table-cell table:formula="of:=ORG.LIBREOFFICE.RAND.NV()" office:value-type="time" office:time-value="PT01H03M27.033010908S" calcext:value-type="time">
            <text:p>01:03:27</text:p>
          </table:table-cell>
          <table:table-cell table:formula="of:=ORG.LIBREOFFICE.RAND.NV()" office:value-type="time" office:time-value="PT01H01M23.797282229S" calcext:value-type="time">
            <text:p>01:01:23</text:p>
          </table:table-cell>
          <table:table-cell table:formula="of:=MROUND([.D861]-[.C861]+([.D861]&lt;[.C861]);1/48)*12" office:value-type="float" office:value="12" calcext:value-type="float">
            <text:p>12 <text:s text:c="3"/></text:p>
          </table:table-cell>
          <table:table-cell table:formula="of:=ISNUMBER(MATCH([.$A861];[.$J$2:.$J$52];0))" office:value-type="boolean" office:boolean-value="true" calcext:value-type="boolean">
            <text:p>WAHR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52" calcext:value-type="string">
            <text:p>Project 152</text:p>
          </table:table-cell>
          <table:table-cell table:formula="of:=ORG.LIBREOFFICE.RANDBETWEEN.NV(DATE(2021;1;1);TODAY())" office:value-type="date" office:date-value="2023-10-09" calcext:value-type="date">
            <text:p>2023-10-09</text:p>
          </table:table-cell>
          <table:table-cell table:formula="of:=ORG.LIBREOFFICE.RAND.NV()" office:value-type="time" office:time-value="PT12H35M35.823903556S" calcext:value-type="time">
            <text:p>12:35:35</text:p>
          </table:table-cell>
          <table:table-cell table:formula="of:=ORG.LIBREOFFICE.RAND.NV()" office:value-type="time" office:time-value="PT07H42M48.603935626S" calcext:value-type="time">
            <text:p>07:42:48</text:p>
          </table:table-cell>
          <table:table-cell table:formula="of:=MROUND([.D862]-[.C862]+([.D862]&lt;[.C862]);1/48)*12" office:value-type="float" office:value="9.5" calcext:value-type="float">
            <text:p>9 1/2</text:p>
          </table:table-cell>
          <table:table-cell table:formula="of:=ISNUMBER(MATCH([.$A862];[.$J$2:.$J$52];0))" office:value-type="boolean" office:boolean-value="true" calcext:value-type="boolean">
            <text:p>WAHR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60" calcext:value-type="string">
            <text:p>Project 160</text:p>
          </table:table-cell>
          <table:table-cell table:formula="of:=ORG.LIBREOFFICE.RANDBETWEEN.NV(DATE(2021;1;1);TODAY())" office:value-type="date" office:date-value="2023-10-25" calcext:value-type="date">
            <text:p>2023-10-25</text:p>
          </table:table-cell>
          <table:table-cell table:formula="of:=ORG.LIBREOFFICE.RAND.NV()" office:value-type="time" office:time-value="PT22H37M56.938444227S" calcext:value-type="time">
            <text:p>22:37:56</text:p>
          </table:table-cell>
          <table:table-cell table:formula="of:=ORG.LIBREOFFICE.RAND.NV()" office:value-type="time" office:time-value="PT23H42M26.52691406S" calcext:value-type="time">
            <text:p>23:42:26</text:p>
          </table:table-cell>
          <table:table-cell table:formula="of:=MROUND([.D863]-[.C863]+([.D863]&lt;[.C863]);1/48)*12" office:value-type="float" office:value="0.5" calcext:value-type="float">
            <text:p><text:s/>1/2</text:p>
          </table:table-cell>
          <table:table-cell table:formula="of:=ISNUMBER(MATCH([.$A863];[.$J$2:.$J$52];0))" office:value-type="boolean" office:boolean-value="true" calcext:value-type="boolean">
            <text:p>WAHR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84" calcext:value-type="string">
            <text:p>Project 184</text:p>
          </table:table-cell>
          <table:table-cell table:formula="of:=ORG.LIBREOFFICE.RANDBETWEEN.NV(DATE(2021;1;1);TODAY())" office:value-type="date" office:date-value="2022-08-11" calcext:value-type="date">
            <text:p>2022-08-11</text:p>
          </table:table-cell>
          <table:table-cell table:formula="of:=ORG.LIBREOFFICE.RAND.NV()" office:value-type="time" office:time-value="PT09H10M49.820510561S" calcext:value-type="time">
            <text:p>09:10:49</text:p>
          </table:table-cell>
          <table:table-cell table:formula="of:=ORG.LIBREOFFICE.RAND.NV()" office:value-type="time" office:time-value="PT07H59M48.232570157S" calcext:value-type="time">
            <text:p>07:59:48</text:p>
          </table:table-cell>
          <table:table-cell table:formula="of:=MROUND([.D864]-[.C864]+([.D864]&lt;[.C864]);1/48)*12" office:value-type="float" office:value="11.5" calcext:value-type="float">
            <text:p>11 1/2</text:p>
          </table:table-cell>
          <table:table-cell table:formula="of:=ISNUMBER(MATCH([.$A864];[.$J$2:.$J$52];0))" office:value-type="boolean" office:boolean-value="true" calcext:value-type="boolean">
            <text:p>WAHR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31" calcext:value-type="string">
            <text:p>Project 131</text:p>
          </table:table-cell>
          <table:table-cell table:formula="of:=ORG.LIBREOFFICE.RANDBETWEEN.NV(DATE(2021;1;1);TODAY())" office:value-type="date" office:date-value="2021-02-01" calcext:value-type="date">
            <text:p>2021-02-01</text:p>
          </table:table-cell>
          <table:table-cell table:formula="of:=ORG.LIBREOFFICE.RAND.NV()" office:value-type="time" office:time-value="PT06H49M36.919735547S" calcext:value-type="time">
            <text:p>06:49:36</text:p>
          </table:table-cell>
          <table:table-cell table:formula="of:=ORG.LIBREOFFICE.RAND.NV()" office:value-type="time" office:time-value="PT11H56M32.035069877S" calcext:value-type="time">
            <text:p>11:56:32</text:p>
          </table:table-cell>
          <table:table-cell table:formula="of:=MROUND([.D865]-[.C865]+([.D865]&lt;[.C865]);1/48)*12" office:value-type="float" office:value="2.5" calcext:value-type="float">
            <text:p>2 1/2</text:p>
          </table:table-cell>
          <table:table-cell table:formula="of:=ISNUMBER(MATCH([.$A865];[.$J$2:.$J$52];0))" office:value-type="boolean" office:boolean-value="false" calcext:value-type="boolean">
            <text:p>FALSCH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75" calcext:value-type="string">
            <text:p>Project 175</text:p>
          </table:table-cell>
          <table:table-cell table:formula="of:=ORG.LIBREOFFICE.RANDBETWEEN.NV(DATE(2021;1;1);TODAY())" office:value-type="date" office:date-value="2024-08-08" calcext:value-type="date">
            <text:p>2024-08-08</text:p>
          </table:table-cell>
          <table:table-cell table:formula="of:=ORG.LIBREOFFICE.RAND.NV()" office:value-type="time" office:time-value="PT06H29M29.364145974S" calcext:value-type="time">
            <text:p>06:29:29</text:p>
          </table:table-cell>
          <table:table-cell table:formula="of:=ORG.LIBREOFFICE.RAND.NV()" office:value-type="time" office:time-value="PT22H38M06.611495015S" calcext:value-type="time">
            <text:p>22:38:06</text:p>
          </table:table-cell>
          <table:table-cell table:formula="of:=MROUND([.D866]-[.C866]+([.D866]&lt;[.C866]);1/48)*12" office:value-type="float" office:value="8" calcext:value-type="float">
            <text:p>8 <text:s text:c="3"/></text:p>
          </table:table-cell>
          <table:table-cell table:formula="of:=ISNUMBER(MATCH([.$A866];[.$J$2:.$J$52];0))" office:value-type="boolean" office:boolean-value="false" calcext:value-type="boolean">
            <text:p>FALSCH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68" calcext:value-type="string">
            <text:p>Project 168</text:p>
          </table:table-cell>
          <table:table-cell table:formula="of:=ORG.LIBREOFFICE.RANDBETWEEN.NV(DATE(2021;1;1);TODAY())" office:value-type="date" office:date-value="2023-07-04" calcext:value-type="date">
            <text:p>2023-07-04</text:p>
          </table:table-cell>
          <table:table-cell table:formula="of:=ORG.LIBREOFFICE.RAND.NV()" office:value-type="time" office:time-value="PT23H19M43.760674594S" calcext:value-type="time">
            <text:p>23:19:43</text:p>
          </table:table-cell>
          <table:table-cell table:formula="of:=ORG.LIBREOFFICE.RAND.NV()" office:value-type="time" office:time-value="PT09H24M59.452042991S" calcext:value-type="time">
            <text:p>09:24:59</text:p>
          </table:table-cell>
          <table:table-cell table:formula="of:=MROUND([.D867]-[.C867]+([.D867]&lt;[.C867]);1/48)*12" office:value-type="float" office:value="5" calcext:value-type="float">
            <text:p>5 <text:s text:c="3"/></text:p>
          </table:table-cell>
          <table:table-cell table:formula="of:=ISNUMBER(MATCH([.$A867];[.$J$2:.$J$52];0))" office:value-type="boolean" office:boolean-value="true" calcext:value-type="boolean">
            <text:p>WAHR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48" calcext:value-type="string">
            <text:p>Project 148</text:p>
          </table:table-cell>
          <table:table-cell table:formula="of:=ORG.LIBREOFFICE.RANDBETWEEN.NV(DATE(2021;1;1);TODAY())" office:value-type="date" office:date-value="2023-09-29" calcext:value-type="date">
            <text:p>2023-09-29</text:p>
          </table:table-cell>
          <table:table-cell table:formula="of:=ORG.LIBREOFFICE.RAND.NV()" office:value-type="time" office:time-value="PT10H03M13.809570621S" calcext:value-type="time">
            <text:p>10:03:13</text:p>
          </table:table-cell>
          <table:table-cell table:formula="of:=ORG.LIBREOFFICE.RAND.NV()" office:value-type="time" office:time-value="PT16H40M57.98069977S" calcext:value-type="time">
            <text:p>16:40:57</text:p>
          </table:table-cell>
          <table:table-cell table:formula="of:=MROUND([.D868]-[.C868]+([.D868]&lt;[.C868]);1/48)*12" office:value-type="float" office:value="3.25" calcext:value-type="float">
            <text:p>3 1/4</text:p>
          </table:table-cell>
          <table:table-cell table:formula="of:=ISNUMBER(MATCH([.$A868];[.$J$2:.$J$52];0))" office:value-type="boolean" office:boolean-value="true" calcext:value-type="boolean">
            <text:p>WAHR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74" calcext:value-type="string">
            <text:p>Project 174</text:p>
          </table:table-cell>
          <table:table-cell table:formula="of:=ORG.LIBREOFFICE.RANDBETWEEN.NV(DATE(2021;1;1);TODAY())" office:value-type="date" office:date-value="2024-09-10" calcext:value-type="date">
            <text:p>2024-09-10</text:p>
          </table:table-cell>
          <table:table-cell table:formula="of:=ORG.LIBREOFFICE.RAND.NV()" office:value-type="time" office:time-value="PT22H33M41.908417213S" calcext:value-type="time">
            <text:p>22:33:41</text:p>
          </table:table-cell>
          <table:table-cell table:formula="of:=ORG.LIBREOFFICE.RAND.NV()" office:value-type="time" office:time-value="PT01H03M40.079525498S" calcext:value-type="time">
            <text:p>01:03:40</text:p>
          </table:table-cell>
          <table:table-cell table:formula="of:=MROUND([.D869]-[.C869]+([.D869]&lt;[.C869]);1/48)*12" office:value-type="float" office:value="1.25" calcext:value-type="float">
            <text:p>1 1/4</text:p>
          </table:table-cell>
          <table:table-cell table:formula="of:=ISNUMBER(MATCH([.$A869];[.$J$2:.$J$52];0))" office:value-type="boolean" office:boolean-value="true" calcext:value-type="boolean">
            <text:p>WAHR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14" calcext:value-type="string">
            <text:p>Project 114</text:p>
          </table:table-cell>
          <table:table-cell table:formula="of:=ORG.LIBREOFFICE.RANDBETWEEN.NV(DATE(2021;1;1);TODAY())" office:value-type="date" office:date-value="2021-12-30" calcext:value-type="date">
            <text:p>2021-12-30</text:p>
          </table:table-cell>
          <table:table-cell table:formula="of:=ORG.LIBREOFFICE.RAND.NV()" office:value-type="time" office:time-value="PT05H41M03.19629327S" calcext:value-type="time">
            <text:p>05:41:03</text:p>
          </table:table-cell>
          <table:table-cell table:formula="of:=ORG.LIBREOFFICE.RAND.NV()" office:value-type="time" office:time-value="PT12H34M29.690522044S" calcext:value-type="time">
            <text:p>12:34:29</text:p>
          </table:table-cell>
          <table:table-cell table:formula="of:=MROUND([.D870]-[.C870]+([.D870]&lt;[.C870]);1/48)*12" office:value-type="float" office:value="3.5" calcext:value-type="float">
            <text:p>3 1/2</text:p>
          </table:table-cell>
          <table:table-cell table:formula="of:=ISNUMBER(MATCH([.$A870];[.$J$2:.$J$52];0))" office:value-type="boolean" office:boolean-value="true" calcext:value-type="boolean">
            <text:p>WAHR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59" calcext:value-type="string">
            <text:p>Project 159</text:p>
          </table:table-cell>
          <table:table-cell table:formula="of:=ORG.LIBREOFFICE.RANDBETWEEN.NV(DATE(2021;1;1);TODAY())" office:value-type="date" office:date-value="2021-03-30" calcext:value-type="date">
            <text:p>2021-03-30</text:p>
          </table:table-cell>
          <table:table-cell table:formula="of:=ORG.LIBREOFFICE.RAND.NV()" office:value-type="time" office:time-value="PT05H05M37.571954785S" calcext:value-type="time">
            <text:p>05:05:37</text:p>
          </table:table-cell>
          <table:table-cell table:formula="of:=ORG.LIBREOFFICE.RAND.NV()" office:value-type="time" office:time-value="PT21H15M28.248442086S" calcext:value-type="time">
            <text:p>21:15:28</text:p>
          </table:table-cell>
          <table:table-cell table:formula="of:=MROUND([.D871]-[.C871]+([.D871]&lt;[.C871]);1/48)*12" office:value-type="float" office:value="8" calcext:value-type="float">
            <text:p>8 <text:s text:c="3"/></text:p>
          </table:table-cell>
          <table:table-cell table:formula="of:=ISNUMBER(MATCH([.$A871];[.$J$2:.$J$52];0))" office:value-type="boolean" office:boolean-value="false" calcext:value-type="boolean">
            <text:p>FALSCH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40" calcext:value-type="string">
            <text:p>Project 140</text:p>
          </table:table-cell>
          <table:table-cell table:formula="of:=ORG.LIBREOFFICE.RANDBETWEEN.NV(DATE(2021;1;1);TODAY())" office:value-type="date" office:date-value="2022-03-23" calcext:value-type="date">
            <text:p>2022-03-23</text:p>
          </table:table-cell>
          <table:table-cell table:formula="of:=ORG.LIBREOFFICE.RAND.NV()" office:value-type="time" office:time-value="PT21H59M12.659503159S" calcext:value-type="time">
            <text:p>21:59:12</text:p>
          </table:table-cell>
          <table:table-cell table:formula="of:=ORG.LIBREOFFICE.RAND.NV()" office:value-type="time" office:time-value="PT03H25M30.030515174S" calcext:value-type="time">
            <text:p>03:25:30</text:p>
          </table:table-cell>
          <table:table-cell table:formula="of:=MROUND([.D872]-[.C872]+([.D872]&lt;[.C872]);1/48)*12" office:value-type="float" office:value="2.75" calcext:value-type="float">
            <text:p>2 3/4</text:p>
          </table:table-cell>
          <table:table-cell table:formula="of:=ISNUMBER(MATCH([.$A872];[.$J$2:.$J$52];0))" office:value-type="boolean" office:boolean-value="true" calcext:value-type="boolean">
            <text:p>WAHR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90" calcext:value-type="string">
            <text:p>Project 190</text:p>
          </table:table-cell>
          <table:table-cell table:formula="of:=ORG.LIBREOFFICE.RANDBETWEEN.NV(DATE(2021;1;1);TODAY())" office:value-type="date" office:date-value="2022-06-10" calcext:value-type="date">
            <text:p>2022-06-10</text:p>
          </table:table-cell>
          <table:table-cell table:formula="of:=ORG.LIBREOFFICE.RAND.NV()" office:value-type="time" office:time-value="PT22H33M53.111234661S" calcext:value-type="time">
            <text:p>22:33:53</text:p>
          </table:table-cell>
          <table:table-cell table:formula="of:=ORG.LIBREOFFICE.RAND.NV()" office:value-type="time" office:time-value="PT17H18M20.850174796S" calcext:value-type="time">
            <text:p>17:18:20</text:p>
          </table:table-cell>
          <table:table-cell table:formula="of:=MROUND([.D873]-[.C873]+([.D873]&lt;[.C873]);1/48)*12" office:value-type="float" office:value="9.25" calcext:value-type="float">
            <text:p>9 1/4</text:p>
          </table:table-cell>
          <table:table-cell table:formula="of:=ISNUMBER(MATCH([.$A873];[.$J$2:.$J$52];0))" office:value-type="boolean" office:boolean-value="true" calcext:value-type="boolean">
            <text:p>WAHR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91" calcext:value-type="string">
            <text:p>Project 191</text:p>
          </table:table-cell>
          <table:table-cell table:formula="of:=ORG.LIBREOFFICE.RANDBETWEEN.NV(DATE(2021;1;1);TODAY())" office:value-type="date" office:date-value="2021-09-03" calcext:value-type="date">
            <text:p>2021-09-03</text:p>
          </table:table-cell>
          <table:table-cell table:formula="of:=ORG.LIBREOFFICE.RAND.NV()" office:value-type="time" office:time-value="PT23H57M39.837774748S" calcext:value-type="time">
            <text:p>23:57:39</text:p>
          </table:table-cell>
          <table:table-cell table:formula="of:=ORG.LIBREOFFICE.RAND.NV()" office:value-type="time" office:time-value="PT15H46M20.603358408S" calcext:value-type="time">
            <text:p>15:46:20</text:p>
          </table:table-cell>
          <table:table-cell table:formula="of:=MROUND([.D874]-[.C874]+([.D874]&lt;[.C874]);1/48)*12" office:value-type="float" office:value="8" calcext:value-type="float">
            <text:p>8 <text:s text:c="3"/></text:p>
          </table:table-cell>
          <table:table-cell table:formula="of:=ISNUMBER(MATCH([.$A874];[.$J$2:.$J$52];0))" office:value-type="boolean" office:boolean-value="false" calcext:value-type="boolean">
            <text:p>FALSCH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86" calcext:value-type="string">
            <text:p>Project 186</text:p>
          </table:table-cell>
          <table:table-cell table:formula="of:=ORG.LIBREOFFICE.RANDBETWEEN.NV(DATE(2021;1;1);TODAY())" office:value-type="date" office:date-value="2021-04-22" calcext:value-type="date">
            <text:p>2021-04-22</text:p>
          </table:table-cell>
          <table:table-cell table:formula="of:=ORG.LIBREOFFICE.RAND.NV()" office:value-type="time" office:time-value="PT21H23M04.3405711S" calcext:value-type="time">
            <text:p>21:23:04</text:p>
          </table:table-cell>
          <table:table-cell table:formula="of:=ORG.LIBREOFFICE.RAND.NV()" office:value-type="time" office:time-value="PT21H34M27.339720056S" calcext:value-type="time">
            <text:p>21:34:27</text:p>
          </table:table-cell>
          <table:table-cell table:formula="of:=MROUND([.D875]-[.C875]+([.D875]&lt;[.C875]);1/48)*12" office:value-type="float" office:value="0" calcext:value-type="float">
            <text:p>0 <text:s text:c="3"/></text:p>
          </table:table-cell>
          <table:table-cell table:formula="of:=ISNUMBER(MATCH([.$A875];[.$J$2:.$J$52];0))" office:value-type="boolean" office:boolean-value="true" calcext:value-type="boolean">
            <text:p>WAHR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83" calcext:value-type="string">
            <text:p>Project 183</text:p>
          </table:table-cell>
          <table:table-cell table:formula="of:=ORG.LIBREOFFICE.RANDBETWEEN.NV(DATE(2021;1;1);TODAY())" office:value-type="date" office:date-value="2023-12-09" calcext:value-type="date">
            <text:p>2023-12-09</text:p>
          </table:table-cell>
          <table:table-cell table:formula="of:=ORG.LIBREOFFICE.RAND.NV()" office:value-type="time" office:time-value="PT08H17M12.152140225S" calcext:value-type="time">
            <text:p>08:17:12</text:p>
          </table:table-cell>
          <table:table-cell table:formula="of:=ORG.LIBREOFFICE.RAND.NV()" office:value-type="time" office:time-value="PT20H48M08.378758537S" calcext:value-type="time">
            <text:p>20:48:08</text:p>
          </table:table-cell>
          <table:table-cell table:formula="of:=MROUND([.D876]-[.C876]+([.D876]&lt;[.C876]);1/48)*12" office:value-type="float" office:value="6.25" calcext:value-type="float">
            <text:p>6 1/4</text:p>
          </table:table-cell>
          <table:table-cell table:formula="of:=ISNUMBER(MATCH([.$A876];[.$J$2:.$J$52];0))" office:value-type="boolean" office:boolean-value="false" calcext:value-type="boolean">
            <text:p>FALSCH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08" calcext:value-type="string">
            <text:p>Project 108</text:p>
          </table:table-cell>
          <table:table-cell table:formula="of:=ORG.LIBREOFFICE.RANDBETWEEN.NV(DATE(2021;1;1);TODAY())" office:value-type="date" office:date-value="2023-02-15" calcext:value-type="date">
            <text:p>2023-02-15</text:p>
          </table:table-cell>
          <table:table-cell table:formula="of:=ORG.LIBREOFFICE.RAND.NV()" office:value-type="time" office:time-value="PT11H30M38.43140667S" calcext:value-type="time">
            <text:p>11:30:38</text:p>
          </table:table-cell>
          <table:table-cell table:formula="of:=ORG.LIBREOFFICE.RAND.NV()" office:value-type="time" office:time-value="PT05H26M44.578341211S" calcext:value-type="time">
            <text:p>05:26:44</text:p>
          </table:table-cell>
          <table:table-cell table:formula="of:=MROUND([.D877]-[.C877]+([.D877]&lt;[.C877]);1/48)*12" office:value-type="float" office:value="9" calcext:value-type="float">
            <text:p>9 <text:s text:c="3"/></text:p>
          </table:table-cell>
          <table:table-cell table:formula="of:=ISNUMBER(MATCH([.$A877];[.$J$2:.$J$52];0))" office:value-type="boolean" office:boolean-value="true" calcext:value-type="boolean">
            <text:p>WAHR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91" calcext:value-type="string">
            <text:p>Project 191</text:p>
          </table:table-cell>
          <table:table-cell table:formula="of:=ORG.LIBREOFFICE.RANDBETWEEN.NV(DATE(2021;1;1);TODAY())" office:value-type="date" office:date-value="2022-07-11" calcext:value-type="date">
            <text:p>2022-07-11</text:p>
          </table:table-cell>
          <table:table-cell table:formula="of:=ORG.LIBREOFFICE.RAND.NV()" office:value-type="time" office:time-value="PT06H33M16.166550548S" calcext:value-type="time">
            <text:p>06:33:16</text:p>
          </table:table-cell>
          <table:table-cell table:formula="of:=ORG.LIBREOFFICE.RAND.NV()" office:value-type="time" office:time-value="PT00H58M01.588745822S" calcext:value-type="time">
            <text:p>00:58:01</text:p>
          </table:table-cell>
          <table:table-cell table:formula="of:=MROUND([.D878]-[.C878]+([.D878]&lt;[.C878]);1/48)*12" office:value-type="float" office:value="9.25" calcext:value-type="float">
            <text:p>9 1/4</text:p>
          </table:table-cell>
          <table:table-cell table:formula="of:=ISNUMBER(MATCH([.$A878];[.$J$2:.$J$52];0))" office:value-type="boolean" office:boolean-value="false" calcext:value-type="boolean">
            <text:p>FALSCH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11" calcext:value-type="string">
            <text:p>Project 111</text:p>
          </table:table-cell>
          <table:table-cell table:formula="of:=ORG.LIBREOFFICE.RANDBETWEEN.NV(DATE(2021;1;1);TODAY())" office:value-type="date" office:date-value="2021-08-15" calcext:value-type="date">
            <text:p>2021-08-15</text:p>
          </table:table-cell>
          <table:table-cell table:formula="of:=ORG.LIBREOFFICE.RAND.NV()" office:value-type="time" office:time-value="PT07H12M10.426729754S" calcext:value-type="time">
            <text:p>07:12:10</text:p>
          </table:table-cell>
          <table:table-cell table:formula="of:=ORG.LIBREOFFICE.RAND.NV()" office:value-type="time" office:time-value="PT22H09M50.829067272S" calcext:value-type="time">
            <text:p>22:09:50</text:p>
          </table:table-cell>
          <table:table-cell table:formula="of:=MROUND([.D879]-[.C879]+([.D879]&lt;[.C879]);1/48)*12" office:value-type="float" office:value="7.5" calcext:value-type="float">
            <text:p>7 1/2</text:p>
          </table:table-cell>
          <table:table-cell table:formula="of:=ISNUMBER(MATCH([.$A879];[.$J$2:.$J$52];0))" office:value-type="boolean" office:boolean-value="false" calcext:value-type="boolean">
            <text:p>FALSCH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64" calcext:value-type="string">
            <text:p>Project 164</text:p>
          </table:table-cell>
          <table:table-cell table:formula="of:=ORG.LIBREOFFICE.RANDBETWEEN.NV(DATE(2021;1;1);TODAY())" office:value-type="date" office:date-value="2022-10-04" calcext:value-type="date">
            <text:p>2022-10-04</text:p>
          </table:table-cell>
          <table:table-cell table:formula="of:=ORG.LIBREOFFICE.RAND.NV()" office:value-type="time" office:time-value="PT05H59M18.643994669S" calcext:value-type="time">
            <text:p>05:59:18</text:p>
          </table:table-cell>
          <table:table-cell table:formula="of:=ORG.LIBREOFFICE.RAND.NV()" office:value-type="time" office:time-value="PT16H38M36.440815297S" calcext:value-type="time">
            <text:p>16:38:36</text:p>
          </table:table-cell>
          <table:table-cell table:formula="of:=MROUND([.D880]-[.C880]+([.D880]&lt;[.C880]);1/48)*12" office:value-type="float" office:value="5.25" calcext:value-type="float">
            <text:p>5 1/4</text:p>
          </table:table-cell>
          <table:table-cell table:formula="of:=ISNUMBER(MATCH([.$A880];[.$J$2:.$J$52];0))" office:value-type="boolean" office:boolean-value="true" calcext:value-type="boolean">
            <text:p>WAHR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200" calcext:value-type="string">
            <text:p>Project 200</text:p>
          </table:table-cell>
          <table:table-cell table:formula="of:=ORG.LIBREOFFICE.RANDBETWEEN.NV(DATE(2021;1;1);TODAY())" office:value-type="date" office:date-value="2023-08-12" calcext:value-type="date">
            <text:p>2023-08-12</text:p>
          </table:table-cell>
          <table:table-cell table:formula="of:=ORG.LIBREOFFICE.RAND.NV()" office:value-type="time" office:time-value="PT21H17M05.831789315S" calcext:value-type="time">
            <text:p>21:17:05</text:p>
          </table:table-cell>
          <table:table-cell table:formula="of:=ORG.LIBREOFFICE.RAND.NV()" office:value-type="time" office:time-value="PT14H37M52.975066276S" calcext:value-type="time">
            <text:p>14:37:52</text:p>
          </table:table-cell>
          <table:table-cell table:formula="of:=MROUND([.D881]-[.C881]+([.D881]&lt;[.C881]);1/48)*12" office:value-type="float" office:value="8.75" calcext:value-type="float">
            <text:p>8 3/4</text:p>
          </table:table-cell>
          <table:table-cell table:formula="of:=ISNUMBER(MATCH([.$A881];[.$J$2:.$J$52];0))" office:value-type="boolean" office:boolean-value="true" calcext:value-type="boolean">
            <text:p>WAHR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53" calcext:value-type="string">
            <text:p>Project 153</text:p>
          </table:table-cell>
          <table:table-cell table:formula="of:=ORG.LIBREOFFICE.RANDBETWEEN.NV(DATE(2021;1;1);TODAY())" office:value-type="date" office:date-value="2021-06-20" calcext:value-type="date">
            <text:p>2021-06-20</text:p>
          </table:table-cell>
          <table:table-cell table:formula="of:=ORG.LIBREOFFICE.RAND.NV()" office:value-type="time" office:time-value="PT08H29M34.436526617S" calcext:value-type="time">
            <text:p>08:29:34</text:p>
          </table:table-cell>
          <table:table-cell table:formula="of:=ORG.LIBREOFFICE.RAND.NV()" office:value-type="time" office:time-value="PT10H48M48.40513421S" calcext:value-type="time">
            <text:p>10:48:48</text:p>
          </table:table-cell>
          <table:table-cell table:formula="of:=MROUND([.D882]-[.C882]+([.D882]&lt;[.C882]);1/48)*12" office:value-type="float" office:value="1.25" calcext:value-type="float">
            <text:p>1 1/4</text:p>
          </table:table-cell>
          <table:table-cell table:formula="of:=ISNUMBER(MATCH([.$A882];[.$J$2:.$J$52];0))" office:value-type="boolean" office:boolean-value="false" calcext:value-type="boolean">
            <text:p>FALSCH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48" calcext:value-type="string">
            <text:p>Project 148</text:p>
          </table:table-cell>
          <table:table-cell table:formula="of:=ORG.LIBREOFFICE.RANDBETWEEN.NV(DATE(2021;1;1);TODAY())" office:value-type="date" office:date-value="2023-08-04" calcext:value-type="date">
            <text:p>2023-08-04</text:p>
          </table:table-cell>
          <table:table-cell table:formula="of:=ORG.LIBREOFFICE.RAND.NV()" office:value-type="time" office:time-value="PT15H38M38.13215744S" calcext:value-type="time">
            <text:p>15:38:38</text:p>
          </table:table-cell>
          <table:table-cell table:formula="of:=ORG.LIBREOFFICE.RAND.NV()" office:value-type="time" office:time-value="PT02H34M00.010349366S" calcext:value-type="time">
            <text:p>02:34:00</text:p>
          </table:table-cell>
          <table:table-cell table:formula="of:=MROUND([.D883]-[.C883]+([.D883]&lt;[.C883]);1/48)*12" office:value-type="float" office:value="5.5" calcext:value-type="float">
            <text:p>5 1/2</text:p>
          </table:table-cell>
          <table:table-cell table:formula="of:=ISNUMBER(MATCH([.$A883];[.$J$2:.$J$52];0))" office:value-type="boolean" office:boolean-value="true" calcext:value-type="boolean">
            <text:p>WAHR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28" calcext:value-type="string">
            <text:p>Project 128</text:p>
          </table:table-cell>
          <table:table-cell table:formula="of:=ORG.LIBREOFFICE.RANDBETWEEN.NV(DATE(2021;1;1);TODAY())" office:value-type="date" office:date-value="2022-04-20" calcext:value-type="date">
            <text:p>2022-04-20</text:p>
          </table:table-cell>
          <table:table-cell table:formula="of:=ORG.LIBREOFFICE.RAND.NV()" office:value-type="time" office:time-value="PT11H21M15.24238094S" calcext:value-type="time">
            <text:p>11:21:15</text:p>
          </table:table-cell>
          <table:table-cell table:formula="of:=ORG.LIBREOFFICE.RAND.NV()" office:value-type="time" office:time-value="PT10H11M13.269550682S" calcext:value-type="time">
            <text:p>10:11:13</text:p>
          </table:table-cell>
          <table:table-cell table:formula="of:=MROUND([.D884]-[.C884]+([.D884]&lt;[.C884]);1/48)*12" office:value-type="float" office:value="11.5" calcext:value-type="float">
            <text:p>11 1/2</text:p>
          </table:table-cell>
          <table:table-cell table:formula="of:=ISNUMBER(MATCH([.$A884];[.$J$2:.$J$52];0))" office:value-type="boolean" office:boolean-value="true" calcext:value-type="boolean">
            <text:p>WAHR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51" calcext:value-type="string">
            <text:p>Project 151</text:p>
          </table:table-cell>
          <table:table-cell table:formula="of:=ORG.LIBREOFFICE.RANDBETWEEN.NV(DATE(2021;1;1);TODAY())" office:value-type="date" office:date-value="2022-07-15" calcext:value-type="date">
            <text:p>2022-07-15</text:p>
          </table:table-cell>
          <table:table-cell table:formula="of:=ORG.LIBREOFFICE.RAND.NV()" office:value-type="time" office:time-value="PT21H05M29.805793103S" calcext:value-type="time">
            <text:p>21:05:29</text:p>
          </table:table-cell>
          <table:table-cell table:formula="of:=ORG.LIBREOFFICE.RAND.NV()" office:value-type="time" office:time-value="PT18H42M07.999978729S" calcext:value-type="time">
            <text:p>18:42:07</text:p>
          </table:table-cell>
          <table:table-cell table:formula="of:=MROUND([.D885]-[.C885]+([.D885]&lt;[.C885]);1/48)*12" office:value-type="float" office:value="10.75" calcext:value-type="float">
            <text:p>10 3/4</text:p>
          </table:table-cell>
          <table:table-cell table:formula="of:=ISNUMBER(MATCH([.$A885];[.$J$2:.$J$52];0))" office:value-type="boolean" office:boolean-value="false" calcext:value-type="boolean">
            <text:p>FALSCH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36" calcext:value-type="string">
            <text:p>Project 136</text:p>
          </table:table-cell>
          <table:table-cell table:formula="of:=ORG.LIBREOFFICE.RANDBETWEEN.NV(DATE(2021;1;1);TODAY())" office:value-type="date" office:date-value="2023-02-01" calcext:value-type="date">
            <text:p>2023-02-01</text:p>
          </table:table-cell>
          <table:table-cell table:formula="of:=ORG.LIBREOFFICE.RAND.NV()" office:value-type="time" office:time-value="PT12H22M41.221538271S" calcext:value-type="time">
            <text:p>12:22:41</text:p>
          </table:table-cell>
          <table:table-cell table:formula="of:=ORG.LIBREOFFICE.RAND.NV()" office:value-type="time" office:time-value="PT02H51M42.734384473S" calcext:value-type="time">
            <text:p>02:51:42</text:p>
          </table:table-cell>
          <table:table-cell table:formula="of:=MROUND([.D886]-[.C886]+([.D886]&lt;[.C886]);1/48)*12" office:value-type="float" office:value="7.25" calcext:value-type="float">
            <text:p>7 1/4</text:p>
          </table:table-cell>
          <table:table-cell table:formula="of:=ISNUMBER(MATCH([.$A886];[.$J$2:.$J$52];0))" office:value-type="boolean" office:boolean-value="true" calcext:value-type="boolean">
            <text:p>WAHR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71" calcext:value-type="string">
            <text:p>Project 171</text:p>
          </table:table-cell>
          <table:table-cell table:formula="of:=ORG.LIBREOFFICE.RANDBETWEEN.NV(DATE(2021;1;1);TODAY())" office:value-type="date" office:date-value="2021-12-23" calcext:value-type="date">
            <text:p>2021-12-23</text:p>
          </table:table-cell>
          <table:table-cell table:formula="of:=ORG.LIBREOFFICE.RAND.NV()" office:value-type="time" office:time-value="PT00H11M33.590489864S" calcext:value-type="time">
            <text:p>00:11:33</text:p>
          </table:table-cell>
          <table:table-cell table:formula="of:=ORG.LIBREOFFICE.RAND.NV()" office:value-type="time" office:time-value="PT17H23M47.253219476S" calcext:value-type="time">
            <text:p>17:23:47</text:p>
          </table:table-cell>
          <table:table-cell table:formula="of:=MROUND([.D887]-[.C887]+([.D887]&lt;[.C887]);1/48)*12" office:value-type="float" office:value="8.5" calcext:value-type="float">
            <text:p>8 1/2</text:p>
          </table:table-cell>
          <table:table-cell table:formula="of:=ISNUMBER(MATCH([.$A887];[.$J$2:.$J$52];0))" office:value-type="boolean" office:boolean-value="false" calcext:value-type="boolean">
            <text:p>FALSCH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60" calcext:value-type="string">
            <text:p>Project 160</text:p>
          </table:table-cell>
          <table:table-cell table:formula="of:=ORG.LIBREOFFICE.RANDBETWEEN.NV(DATE(2021;1;1);TODAY())" office:value-type="date" office:date-value="2023-03-23" calcext:value-type="date">
            <text:p>2023-03-23</text:p>
          </table:table-cell>
          <table:table-cell table:formula="of:=ORG.LIBREOFFICE.RAND.NV()" office:value-type="time" office:time-value="PT01H20M05.695172648S" calcext:value-type="time">
            <text:p>01:20:05</text:p>
          </table:table-cell>
          <table:table-cell table:formula="of:=ORG.LIBREOFFICE.RAND.NV()" office:value-type="time" office:time-value="PT12H53M17.486998663S" calcext:value-type="time">
            <text:p>12:53:17</text:p>
          </table:table-cell>
          <table:table-cell table:formula="of:=MROUND([.D888]-[.C888]+([.D888]&lt;[.C888]);1/48)*12" office:value-type="float" office:value="5.75" calcext:value-type="float">
            <text:p>5 3/4</text:p>
          </table:table-cell>
          <table:table-cell table:formula="of:=ISNUMBER(MATCH([.$A888];[.$J$2:.$J$52];0))" office:value-type="boolean" office:boolean-value="true" calcext:value-type="boolean">
            <text:p>WAHR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56" calcext:value-type="string">
            <text:p>Project 156</text:p>
          </table:table-cell>
          <table:table-cell table:formula="of:=ORG.LIBREOFFICE.RANDBETWEEN.NV(DATE(2021;1;1);TODAY())" office:value-type="date" office:date-value="2022-07-22" calcext:value-type="date">
            <text:p>2022-07-22</text:p>
          </table:table-cell>
          <table:table-cell table:formula="of:=ORG.LIBREOFFICE.RAND.NV()" office:value-type="time" office:time-value="PT15H25M25.348456978S" calcext:value-type="time">
            <text:p>15:25:25</text:p>
          </table:table-cell>
          <table:table-cell table:formula="of:=ORG.LIBREOFFICE.RAND.NV()" office:value-type="time" office:time-value="PT00H37M47.608252528S" calcext:value-type="time">
            <text:p>00:37:47</text:p>
          </table:table-cell>
          <table:table-cell table:formula="of:=MROUND([.D889]-[.C889]+([.D889]&lt;[.C889]);1/48)*12" office:value-type="float" office:value="4.5" calcext:value-type="float">
            <text:p>4 1/2</text:p>
          </table:table-cell>
          <table:table-cell table:formula="of:=ISNUMBER(MATCH([.$A889];[.$J$2:.$J$52];0))" office:value-type="boolean" office:boolean-value="true" calcext:value-type="boolean">
            <text:p>WAHR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50" calcext:value-type="string">
            <text:p>Project 150</text:p>
          </table:table-cell>
          <table:table-cell table:formula="of:=ORG.LIBREOFFICE.RANDBETWEEN.NV(DATE(2021;1;1);TODAY())" office:value-type="date" office:date-value="2021-05-06" calcext:value-type="date">
            <text:p>2021-05-06</text:p>
          </table:table-cell>
          <table:table-cell table:formula="of:=ORG.LIBREOFFICE.RAND.NV()" office:value-type="time" office:time-value="PT06H34M18.430376502S" calcext:value-type="time">
            <text:p>06:34:18</text:p>
          </table:table-cell>
          <table:table-cell table:formula="of:=ORG.LIBREOFFICE.RAND.NV()" office:value-type="time" office:time-value="PT16H08M48.659799342S" calcext:value-type="time">
            <text:p>16:08:48</text:p>
          </table:table-cell>
          <table:table-cell table:formula="of:=MROUND([.D890]-[.C890]+([.D890]&lt;[.C890]);1/48)*12" office:value-type="float" office:value="4.75" calcext:value-type="float">
            <text:p>4 3/4</text:p>
          </table:table-cell>
          <table:table-cell table:formula="of:=ISNUMBER(MATCH([.$A890];[.$J$2:.$J$52];0))" office:value-type="boolean" office:boolean-value="true" calcext:value-type="boolean">
            <text:p>WAHR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52" calcext:value-type="string">
            <text:p>Project 152</text:p>
          </table:table-cell>
          <table:table-cell table:formula="of:=ORG.LIBREOFFICE.RANDBETWEEN.NV(DATE(2021;1;1);TODAY())" office:value-type="date" office:date-value="2024-05-28" calcext:value-type="date">
            <text:p>2024-05-28</text:p>
          </table:table-cell>
          <table:table-cell table:formula="of:=ORG.LIBREOFFICE.RAND.NV()" office:value-type="time" office:time-value="PT05H49M42.307461066S" calcext:value-type="time">
            <text:p>05:49:42</text:p>
          </table:table-cell>
          <table:table-cell table:formula="of:=ORG.LIBREOFFICE.RAND.NV()" office:value-type="time" office:time-value="PT10H18M19.636263255S" calcext:value-type="time">
            <text:p>10:18:19</text:p>
          </table:table-cell>
          <table:table-cell table:formula="of:=MROUND([.D891]-[.C891]+([.D891]&lt;[.C891]);1/48)*12" office:value-type="float" office:value="2.25" calcext:value-type="float">
            <text:p>2 1/4</text:p>
          </table:table-cell>
          <table:table-cell table:formula="of:=ISNUMBER(MATCH([.$A891];[.$J$2:.$J$52];0))" office:value-type="boolean" office:boolean-value="true" calcext:value-type="boolean">
            <text:p>WAHR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29" calcext:value-type="string">
            <text:p>Project 129</text:p>
          </table:table-cell>
          <table:table-cell table:formula="of:=ORG.LIBREOFFICE.RANDBETWEEN.NV(DATE(2021;1;1);TODAY())" office:value-type="date" office:date-value="2022-05-18" calcext:value-type="date">
            <text:p>2022-05-18</text:p>
          </table:table-cell>
          <table:table-cell table:formula="of:=ORG.LIBREOFFICE.RAND.NV()" office:value-type="time" office:time-value="PT07H07M26.983125127S" calcext:value-type="time">
            <text:p>07:07:26</text:p>
          </table:table-cell>
          <table:table-cell table:formula="of:=ORG.LIBREOFFICE.RAND.NV()" office:value-type="time" office:time-value="PT09H49M44.979306164S" calcext:value-type="time">
            <text:p>09:49:44</text:p>
          </table:table-cell>
          <table:table-cell table:formula="of:=MROUND([.D892]-[.C892]+([.D892]&lt;[.C892]);1/48)*12" office:value-type="float" office:value="1.25" calcext:value-type="float">
            <text:p>1 1/4</text:p>
          </table:table-cell>
          <table:table-cell table:formula="of:=ISNUMBER(MATCH([.$A892];[.$J$2:.$J$52];0))" office:value-type="boolean" office:boolean-value="false" calcext:value-type="boolean">
            <text:p>FALSCH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53" calcext:value-type="string">
            <text:p>Project 153</text:p>
          </table:table-cell>
          <table:table-cell table:formula="of:=ORG.LIBREOFFICE.RANDBETWEEN.NV(DATE(2021;1;1);TODAY())" office:value-type="date" office:date-value="2023-08-03" calcext:value-type="date">
            <text:p>2023-08-03</text:p>
          </table:table-cell>
          <table:table-cell table:formula="of:=ORG.LIBREOFFICE.RAND.NV()" office:value-type="time" office:time-value="PT15H45M00.606075793S" calcext:value-type="time">
            <text:p>15:45:00</text:p>
          </table:table-cell>
          <table:table-cell table:formula="of:=ORG.LIBREOFFICE.RAND.NV()" office:value-type="time" office:time-value="PT13H45M42.953177298S" calcext:value-type="time">
            <text:p>13:45:42</text:p>
          </table:table-cell>
          <table:table-cell table:formula="of:=MROUND([.D893]-[.C893]+([.D893]&lt;[.C893]);1/48)*12" office:value-type="float" office:value="11" calcext:value-type="float">
            <text:p>11 <text:s text:c="3"/></text:p>
          </table:table-cell>
          <table:table-cell table:formula="of:=ISNUMBER(MATCH([.$A893];[.$J$2:.$J$52];0))" office:value-type="boolean" office:boolean-value="false" calcext:value-type="boolean">
            <text:p>FALSCH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89" calcext:value-type="string">
            <text:p>Project 189</text:p>
          </table:table-cell>
          <table:table-cell table:formula="of:=ORG.LIBREOFFICE.RANDBETWEEN.NV(DATE(2021;1;1);TODAY())" office:value-type="date" office:date-value="2021-05-07" calcext:value-type="date">
            <text:p>2021-05-07</text:p>
          </table:table-cell>
          <table:table-cell table:formula="of:=ORG.LIBREOFFICE.RAND.NV()" office:value-type="time" office:time-value="PT21H43M51.106914928S" calcext:value-type="time">
            <text:p>21:43:51</text:p>
          </table:table-cell>
          <table:table-cell table:formula="of:=ORG.LIBREOFFICE.RAND.NV()" office:value-type="time" office:time-value="PT12H44M00.084805056S" calcext:value-type="time">
            <text:p>12:44:00</text:p>
          </table:table-cell>
          <table:table-cell table:formula="of:=MROUND([.D894]-[.C894]+([.D894]&lt;[.C894]);1/48)*12" office:value-type="float" office:value="7.5" calcext:value-type="float">
            <text:p>7 1/2</text:p>
          </table:table-cell>
          <table:table-cell table:formula="of:=ISNUMBER(MATCH([.$A894];[.$J$2:.$J$52];0))" office:value-type="boolean" office:boolean-value="false" calcext:value-type="boolean">
            <text:p>FALSCH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42" calcext:value-type="string">
            <text:p>Project 142</text:p>
          </table:table-cell>
          <table:table-cell table:formula="of:=ORG.LIBREOFFICE.RANDBETWEEN.NV(DATE(2021;1;1);TODAY())" office:value-type="date" office:date-value="2021-04-06" calcext:value-type="date">
            <text:p>2021-04-06</text:p>
          </table:table-cell>
          <table:table-cell table:formula="of:=ORG.LIBREOFFICE.RAND.NV()" office:value-type="time" office:time-value="PT18H04M35.063610646S" calcext:value-type="time">
            <text:p>18:04:35</text:p>
          </table:table-cell>
          <table:table-cell table:formula="of:=ORG.LIBREOFFICE.RAND.NV()" office:value-type="time" office:time-value="PT18H35M54.735837116S" calcext:value-type="time">
            <text:p>18:35:54</text:p>
          </table:table-cell>
          <table:table-cell table:formula="of:=MROUND([.D895]-[.C895]+([.D895]&lt;[.C895]);1/48)*12" office:value-type="float" office:value="0.25" calcext:value-type="float">
            <text:p><text:s/>1/4</text:p>
          </table:table-cell>
          <table:table-cell table:formula="of:=ISNUMBER(MATCH([.$A895];[.$J$2:.$J$52];0))" office:value-type="boolean" office:boolean-value="true" calcext:value-type="boolean">
            <text:p>WAHR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27" calcext:value-type="string">
            <text:p>Project 127</text:p>
          </table:table-cell>
          <table:table-cell table:formula="of:=ORG.LIBREOFFICE.RANDBETWEEN.NV(DATE(2021;1;1);TODAY())" office:value-type="date" office:date-value="2024-05-21" calcext:value-type="date">
            <text:p>2024-05-21</text:p>
          </table:table-cell>
          <table:table-cell table:formula="of:=ORG.LIBREOFFICE.RAND.NV()" office:value-type="time" office:time-value="PT08H31M55.38035361S" calcext:value-type="time">
            <text:p>08:31:55</text:p>
          </table:table-cell>
          <table:table-cell table:formula="of:=ORG.LIBREOFFICE.RAND.NV()" office:value-type="time" office:time-value="PT20H38M39.349305689S" calcext:value-type="time">
            <text:p>20:38:39</text:p>
          </table:table-cell>
          <table:table-cell table:formula="of:=MROUND([.D896]-[.C896]+([.D896]&lt;[.C896]);1/48)*12" office:value-type="float" office:value="6" calcext:value-type="float">
            <text:p>6 <text:s text:c="3"/></text:p>
          </table:table-cell>
          <table:table-cell table:formula="of:=ISNUMBER(MATCH([.$A896];[.$J$2:.$J$52];0))" office:value-type="boolean" office:boolean-value="false" calcext:value-type="boolean">
            <text:p>FALSCH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98" calcext:value-type="string">
            <text:p>Project 198</text:p>
          </table:table-cell>
          <table:table-cell table:formula="of:=ORG.LIBREOFFICE.RANDBETWEEN.NV(DATE(2021;1;1);TODAY())" office:value-type="date" office:date-value="2021-07-01" calcext:value-type="date">
            <text:p>2021-07-01</text:p>
          </table:table-cell>
          <table:table-cell table:formula="of:=ORG.LIBREOFFICE.RAND.NV()" office:value-type="time" office:time-value="PT22H32M41.951711364S" calcext:value-type="time">
            <text:p>22:32:41</text:p>
          </table:table-cell>
          <table:table-cell table:formula="of:=ORG.LIBREOFFICE.RAND.NV()" office:value-type="time" office:time-value="PT19H07M49.756845311S" calcext:value-type="time">
            <text:p>19:07:49</text:p>
          </table:table-cell>
          <table:table-cell table:formula="of:=MROUND([.D897]-[.C897]+([.D897]&lt;[.C897]);1/48)*12" office:value-type="float" office:value="10.25" calcext:value-type="float">
            <text:p>10 1/4</text:p>
          </table:table-cell>
          <table:table-cell table:formula="of:=ISNUMBER(MATCH([.$A897];[.$J$2:.$J$52];0))" office:value-type="boolean" office:boolean-value="true" calcext:value-type="boolean">
            <text:p>WAHR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69" calcext:value-type="string">
            <text:p>Project 169</text:p>
          </table:table-cell>
          <table:table-cell table:formula="of:=ORG.LIBREOFFICE.RANDBETWEEN.NV(DATE(2021;1;1);TODAY())" office:value-type="date" office:date-value="2022-07-31" calcext:value-type="date">
            <text:p>2022-07-31</text:p>
          </table:table-cell>
          <table:table-cell table:formula="of:=ORG.LIBREOFFICE.RAND.NV()" office:value-type="time" office:time-value="PT03H15M50.267069787S" calcext:value-type="time">
            <text:p>03:15:50</text:p>
          </table:table-cell>
          <table:table-cell table:formula="of:=ORG.LIBREOFFICE.RAND.NV()" office:value-type="time" office:time-value="PT16H15M31.708635436S" calcext:value-type="time">
            <text:p>16:15:31</text:p>
          </table:table-cell>
          <table:table-cell table:formula="of:=MROUND([.D898]-[.C898]+([.D898]&lt;[.C898]);1/48)*12" office:value-type="float" office:value="6.5" calcext:value-type="float">
            <text:p>6 1/2</text:p>
          </table:table-cell>
          <table:table-cell table:formula="of:=ISNUMBER(MATCH([.$A898];[.$J$2:.$J$52];0))" office:value-type="boolean" office:boolean-value="false" calcext:value-type="boolean">
            <text:p>FALSCH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35" calcext:value-type="string">
            <text:p>Project 135</text:p>
          </table:table-cell>
          <table:table-cell table:formula="of:=ORG.LIBREOFFICE.RANDBETWEEN.NV(DATE(2021;1;1);TODAY())" office:value-type="date" office:date-value="2022-10-24" calcext:value-type="date">
            <text:p>2022-10-24</text:p>
          </table:table-cell>
          <table:table-cell table:formula="of:=ORG.LIBREOFFICE.RAND.NV()" office:value-type="time" office:time-value="PT03H12M12.411532868S" calcext:value-type="time">
            <text:p>03:12:12</text:p>
          </table:table-cell>
          <table:table-cell table:formula="of:=ORG.LIBREOFFICE.RAND.NV()" office:value-type="time" office:time-value="PT23H51M44.275952408S" calcext:value-type="time">
            <text:p>23:51:44</text:p>
          </table:table-cell>
          <table:table-cell table:formula="of:=MROUND([.D899]-[.C899]+([.D899]&lt;[.C899]);1/48)*12" office:value-type="float" office:value="10.25" calcext:value-type="float">
            <text:p>10 1/4</text:p>
          </table:table-cell>
          <table:table-cell table:formula="of:=ISNUMBER(MATCH([.$A899];[.$J$2:.$J$52];0))" office:value-type="boolean" office:boolean-value="false" calcext:value-type="boolean">
            <text:p>FALSCH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44" calcext:value-type="string">
            <text:p>Project 144</text:p>
          </table:table-cell>
          <table:table-cell table:formula="of:=ORG.LIBREOFFICE.RANDBETWEEN.NV(DATE(2021;1;1);TODAY())" office:value-type="date" office:date-value="2024-02-24" calcext:value-type="date">
            <text:p>2024-02-24</text:p>
          </table:table-cell>
          <table:table-cell table:formula="of:=ORG.LIBREOFFICE.RAND.NV()" office:value-type="time" office:time-value="PT06H38M09.769511S" calcext:value-type="time">
            <text:p>06:38:09</text:p>
          </table:table-cell>
          <table:table-cell table:formula="of:=ORG.LIBREOFFICE.RAND.NV()" office:value-type="time" office:time-value="PT09H56M17.847932524S" calcext:value-type="time">
            <text:p>09:56:17</text:p>
          </table:table-cell>
          <table:table-cell table:formula="of:=MROUND([.D900]-[.C900]+([.D900]&lt;[.C900]);1/48)*12" office:value-type="float" office:value="1.75" calcext:value-type="float">
            <text:p>1 3/4</text:p>
          </table:table-cell>
          <table:table-cell table:formula="of:=ISNUMBER(MATCH([.$A900];[.$J$2:.$J$52];0))" office:value-type="boolean" office:boolean-value="true" calcext:value-type="boolean">
            <text:p>WAHR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34" calcext:value-type="string">
            <text:p>Project 134</text:p>
          </table:table-cell>
          <table:table-cell table:formula="of:=ORG.LIBREOFFICE.RANDBETWEEN.NV(DATE(2021;1;1);TODAY())" office:value-type="date" office:date-value="2022-02-08" calcext:value-type="date">
            <text:p>2022-02-08</text:p>
          </table:table-cell>
          <table:table-cell table:formula="of:=ORG.LIBREOFFICE.RAND.NV()" office:value-type="time" office:time-value="PT10H36M40.896184501S" calcext:value-type="time">
            <text:p>10:36:40</text:p>
          </table:table-cell>
          <table:table-cell table:formula="of:=ORG.LIBREOFFICE.RAND.NV()" office:value-type="time" office:time-value="PT02H58M42.762786378S" calcext:value-type="time">
            <text:p>02:58:42</text:p>
          </table:table-cell>
          <table:table-cell table:formula="of:=MROUND([.D901]-[.C901]+([.D901]&lt;[.C901]);1/48)*12" office:value-type="float" office:value="8.25" calcext:value-type="float">
            <text:p>8 1/4</text:p>
          </table:table-cell>
          <table:table-cell table:formula="of:=ISNUMBER(MATCH([.$A901];[.$J$2:.$J$52];0))" office:value-type="boolean" office:boolean-value="true" calcext:value-type="boolean">
            <text:p>WAHR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81" calcext:value-type="string">
            <text:p>Project 181</text:p>
          </table:table-cell>
          <table:table-cell table:formula="of:=ORG.LIBREOFFICE.RANDBETWEEN.NV(DATE(2021;1;1);TODAY())" office:value-type="date" office:date-value="2023-11-24" calcext:value-type="date">
            <text:p>2023-11-24</text:p>
          </table:table-cell>
          <table:table-cell table:formula="of:=ORG.LIBREOFFICE.RAND.NV()" office:value-type="time" office:time-value="PT06H06M46.503395221S" calcext:value-type="time">
            <text:p>06:06:46</text:p>
          </table:table-cell>
          <table:table-cell table:formula="of:=ORG.LIBREOFFICE.RAND.NV()" office:value-type="time" office:time-value="PT00H28M58.053010784S" calcext:value-type="time">
            <text:p>00:28:58</text:p>
          </table:table-cell>
          <table:table-cell table:formula="of:=MROUND([.D902]-[.C902]+([.D902]&lt;[.C902]);1/48)*12" office:value-type="float" office:value="9.25" calcext:value-type="float">
            <text:p>9 1/4</text:p>
          </table:table-cell>
          <table:table-cell table:formula="of:=ISNUMBER(MATCH([.$A902];[.$J$2:.$J$52];0))" office:value-type="boolean" office:boolean-value="false" calcext:value-type="boolean">
            <text:p>FALSCH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46" calcext:value-type="string">
            <text:p>Project 146</text:p>
          </table:table-cell>
          <table:table-cell table:formula="of:=ORG.LIBREOFFICE.RANDBETWEEN.NV(DATE(2021;1;1);TODAY())" office:value-type="date" office:date-value="2022-06-05" calcext:value-type="date">
            <text:p>2022-06-05</text:p>
          </table:table-cell>
          <table:table-cell table:formula="of:=ORG.LIBREOFFICE.RAND.NV()" office:value-type="time" office:time-value="PT04H49M29.85971291S" calcext:value-type="time">
            <text:p>04:49:29</text:p>
          </table:table-cell>
          <table:table-cell table:formula="of:=ORG.LIBREOFFICE.RAND.NV()" office:value-type="time" office:time-value="PT04H46M55.924246977S" calcext:value-type="time">
            <text:p>04:46:55</text:p>
          </table:table-cell>
          <table:table-cell table:formula="of:=MROUND([.D903]-[.C903]+([.D903]&lt;[.C903]);1/48)*12" office:value-type="float" office:value="12" calcext:value-type="float">
            <text:p>12 <text:s text:c="3"/></text:p>
          </table:table-cell>
          <table:table-cell table:formula="of:=ISNUMBER(MATCH([.$A903];[.$J$2:.$J$52];0))" office:value-type="boolean" office:boolean-value="true" calcext:value-type="boolean">
            <text:p>WAHR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70" calcext:value-type="string">
            <text:p>Project 170</text:p>
          </table:table-cell>
          <table:table-cell table:formula="of:=ORG.LIBREOFFICE.RANDBETWEEN.NV(DATE(2021;1;1);TODAY())" office:value-type="date" office:date-value="2022-11-11" calcext:value-type="date">
            <text:p>2022-11-11</text:p>
          </table:table-cell>
          <table:table-cell table:formula="of:=ORG.LIBREOFFICE.RAND.NV()" office:value-type="time" office:time-value="PT07H02M13.896984214S" calcext:value-type="time">
            <text:p>07:02:13</text:p>
          </table:table-cell>
          <table:table-cell table:formula="of:=ORG.LIBREOFFICE.RAND.NV()" office:value-type="time" office:time-value="PT16H03M34.047261425S" calcext:value-type="time">
            <text:p>16:03:34</text:p>
          </table:table-cell>
          <table:table-cell table:formula="of:=MROUND([.D904]-[.C904]+([.D904]&lt;[.C904]);1/48)*12" office:value-type="float" office:value="4.5" calcext:value-type="float">
            <text:p>4 1/2</text:p>
          </table:table-cell>
          <table:table-cell table:formula="of:=ISNUMBER(MATCH([.$A904];[.$J$2:.$J$52];0))" office:value-type="boolean" office:boolean-value="true" calcext:value-type="boolean">
            <text:p>WAHR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41" calcext:value-type="string">
            <text:p>Project 141</text:p>
          </table:table-cell>
          <table:table-cell table:formula="of:=ORG.LIBREOFFICE.RANDBETWEEN.NV(DATE(2021;1;1);TODAY())" office:value-type="date" office:date-value="2023-01-13" calcext:value-type="date">
            <text:p>2023-01-13</text:p>
          </table:table-cell>
          <table:table-cell table:formula="of:=ORG.LIBREOFFICE.RAND.NV()" office:value-type="time" office:time-value="PT20H57M36.640781404S" calcext:value-type="time">
            <text:p>20:57:36</text:p>
          </table:table-cell>
          <table:table-cell table:formula="of:=ORG.LIBREOFFICE.RAND.NV()" office:value-type="time" office:time-value="PT06H43M22.999599138S" calcext:value-type="time">
            <text:p>06:43:22</text:p>
          </table:table-cell>
          <table:table-cell table:formula="of:=MROUND([.D905]-[.C905]+([.D905]&lt;[.C905]);1/48)*12" office:value-type="float" office:value="5" calcext:value-type="float">
            <text:p>5 <text:s text:c="3"/></text:p>
          </table:table-cell>
          <table:table-cell table:formula="of:=ISNUMBER(MATCH([.$A905];[.$J$2:.$J$52];0))" office:value-type="boolean" office:boolean-value="false" calcext:value-type="boolean">
            <text:p>FALSCH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80" calcext:value-type="string">
            <text:p>Project 180</text:p>
          </table:table-cell>
          <table:table-cell table:formula="of:=ORG.LIBREOFFICE.RANDBETWEEN.NV(DATE(2021;1;1);TODAY())" office:value-type="date" office:date-value="2024-02-06" calcext:value-type="date">
            <text:p>2024-02-06</text:p>
          </table:table-cell>
          <table:table-cell table:formula="of:=ORG.LIBREOFFICE.RAND.NV()" office:value-type="time" office:time-value="PT02H30M11.525808641S" calcext:value-type="time">
            <text:p>02:30:11</text:p>
          </table:table-cell>
          <table:table-cell table:formula="of:=ORG.LIBREOFFICE.RAND.NV()" office:value-type="time" office:time-value="PT11H15M30.517428937S" calcext:value-type="time">
            <text:p>11:15:30</text:p>
          </table:table-cell>
          <table:table-cell table:formula="of:=MROUND([.D906]-[.C906]+([.D906]&lt;[.C906]);1/48)*12" office:value-type="float" office:value="4.5" calcext:value-type="float">
            <text:p>4 1/2</text:p>
          </table:table-cell>
          <table:table-cell table:formula="of:=ISNUMBER(MATCH([.$A906];[.$J$2:.$J$52];0))" office:value-type="boolean" office:boolean-value="true" calcext:value-type="boolean">
            <text:p>WAHR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09" calcext:value-type="string">
            <text:p>Project 109</text:p>
          </table:table-cell>
          <table:table-cell table:formula="of:=ORG.LIBREOFFICE.RANDBETWEEN.NV(DATE(2021;1;1);TODAY())" office:value-type="date" office:date-value="2021-05-21" calcext:value-type="date">
            <text:p>2021-05-21</text:p>
          </table:table-cell>
          <table:table-cell table:formula="of:=ORG.LIBREOFFICE.RAND.NV()" office:value-type="time" office:time-value="PT01H01M36.850865924S" calcext:value-type="time">
            <text:p>01:01:36</text:p>
          </table:table-cell>
          <table:table-cell table:formula="of:=ORG.LIBREOFFICE.RAND.NV()" office:value-type="time" office:time-value="PT02H18M06.394265813S" calcext:value-type="time">
            <text:p>02:18:06</text:p>
          </table:table-cell>
          <table:table-cell table:formula="of:=MROUND([.D907]-[.C907]+([.D907]&lt;[.C907]);1/48)*12" office:value-type="float" office:value="0.75" calcext:value-type="float">
            <text:p><text:s/>3/4</text:p>
          </table:table-cell>
          <table:table-cell table:formula="of:=ISNUMBER(MATCH([.$A907];[.$J$2:.$J$52];0))" office:value-type="boolean" office:boolean-value="false" calcext:value-type="boolean">
            <text:p>FALSCH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80" calcext:value-type="string">
            <text:p>Project 180</text:p>
          </table:table-cell>
          <table:table-cell table:formula="of:=ORG.LIBREOFFICE.RANDBETWEEN.NV(DATE(2021;1;1);TODAY())" office:value-type="date" office:date-value="2023-10-06" calcext:value-type="date">
            <text:p>2023-10-06</text:p>
          </table:table-cell>
          <table:table-cell table:formula="of:=ORG.LIBREOFFICE.RAND.NV()" office:value-type="time" office:time-value="PT04H11M31.972539998S" calcext:value-type="time">
            <text:p>04:11:31</text:p>
          </table:table-cell>
          <table:table-cell table:formula="of:=ORG.LIBREOFFICE.RAND.NV()" office:value-type="time" office:time-value="PT18H56M08.828764635S" calcext:value-type="time">
            <text:p>18:56:08</text:p>
          </table:table-cell>
          <table:table-cell table:formula="of:=MROUND([.D908]-[.C908]+([.D908]&lt;[.C908]);1/48)*12" office:value-type="float" office:value="7.25" calcext:value-type="float">
            <text:p>7 1/4</text:p>
          </table:table-cell>
          <table:table-cell table:formula="of:=ISNUMBER(MATCH([.$A908];[.$J$2:.$J$52];0))" office:value-type="boolean" office:boolean-value="true" calcext:value-type="boolean">
            <text:p>WAHR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81" calcext:value-type="string">
            <text:p>Project 181</text:p>
          </table:table-cell>
          <table:table-cell table:formula="of:=ORG.LIBREOFFICE.RANDBETWEEN.NV(DATE(2021;1;1);TODAY())" office:value-type="date" office:date-value="2024-10-27" calcext:value-type="date">
            <text:p>2024-10-27</text:p>
          </table:table-cell>
          <table:table-cell table:formula="of:=ORG.LIBREOFFICE.RAND.NV()" office:value-type="time" office:time-value="PT17H37M56.073771766S" calcext:value-type="time">
            <text:p>17:37:56</text:p>
          </table:table-cell>
          <table:table-cell table:formula="of:=ORG.LIBREOFFICE.RAND.NV()" office:value-type="time" office:time-value="PT19H48M33.003926238S" calcext:value-type="time">
            <text:p>19:48:33</text:p>
          </table:table-cell>
          <table:table-cell table:formula="of:=MROUND([.D909]-[.C909]+([.D909]&lt;[.C909]);1/48)*12" office:value-type="float" office:value="1" calcext:value-type="float">
            <text:p>1 <text:s text:c="3"/></text:p>
          </table:table-cell>
          <table:table-cell table:formula="of:=ISNUMBER(MATCH([.$A909];[.$J$2:.$J$52];0))" office:value-type="boolean" office:boolean-value="false" calcext:value-type="boolean">
            <text:p>FALSCH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78" calcext:value-type="string">
            <text:p>Project 178</text:p>
          </table:table-cell>
          <table:table-cell table:formula="of:=ORG.LIBREOFFICE.RANDBETWEEN.NV(DATE(2021;1;1);TODAY())" office:value-type="date" office:date-value="2023-05-02" calcext:value-type="date">
            <text:p>2023-05-02</text:p>
          </table:table-cell>
          <table:table-cell table:formula="of:=ORG.LIBREOFFICE.RAND.NV()" office:value-type="time" office:time-value="PT23H09M21.025372501S" calcext:value-type="time">
            <text:p>23:09:21</text:p>
          </table:table-cell>
          <table:table-cell table:formula="of:=ORG.LIBREOFFICE.RAND.NV()" office:value-type="time" office:time-value="PT07H38M10.046092817S" calcext:value-type="time">
            <text:p>07:38:10</text:p>
          </table:table-cell>
          <table:table-cell table:formula="of:=MROUND([.D910]-[.C910]+([.D910]&lt;[.C910]);1/48)*12" office:value-type="float" office:value="4.25" calcext:value-type="float">
            <text:p>4 1/4</text:p>
          </table:table-cell>
          <table:table-cell table:formula="of:=ISNUMBER(MATCH([.$A910];[.$J$2:.$J$52];0))" office:value-type="boolean" office:boolean-value="true" calcext:value-type="boolean">
            <text:p>WAHR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14" calcext:value-type="string">
            <text:p>Project 114</text:p>
          </table:table-cell>
          <table:table-cell table:formula="of:=ORG.LIBREOFFICE.RANDBETWEEN.NV(DATE(2021;1;1);TODAY())" office:value-type="date" office:date-value="2021-02-16" calcext:value-type="date">
            <text:p>2021-02-16</text:p>
          </table:table-cell>
          <table:table-cell table:formula="of:=ORG.LIBREOFFICE.RAND.NV()" office:value-type="time" office:time-value="PT09H12M23.409482897S" calcext:value-type="time">
            <text:p>09:12:23</text:p>
          </table:table-cell>
          <table:table-cell table:formula="of:=ORG.LIBREOFFICE.RAND.NV()" office:value-type="time" office:time-value="PT23H48M12.535897706S" calcext:value-type="time">
            <text:p>23:48:12</text:p>
          </table:table-cell>
          <table:table-cell table:formula="of:=MROUND([.D911]-[.C911]+([.D911]&lt;[.C911]);1/48)*12" office:value-type="float" office:value="7.25" calcext:value-type="float">
            <text:p>7 1/4</text:p>
          </table:table-cell>
          <table:table-cell table:formula="of:=ISNUMBER(MATCH([.$A911];[.$J$2:.$J$52];0))" office:value-type="boolean" office:boolean-value="true" calcext:value-type="boolean">
            <text:p>WAHR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96" calcext:value-type="string">
            <text:p>Project 196</text:p>
          </table:table-cell>
          <table:table-cell table:formula="of:=ORG.LIBREOFFICE.RANDBETWEEN.NV(DATE(2021;1;1);TODAY())" office:value-type="date" office:date-value="2022-05-23" calcext:value-type="date">
            <text:p>2022-05-23</text:p>
          </table:table-cell>
          <table:table-cell table:formula="of:=ORG.LIBREOFFICE.RAND.NV()" office:value-type="time" office:time-value="PT15H17M03.977136608S" calcext:value-type="time">
            <text:p>15:17:03</text:p>
          </table:table-cell>
          <table:table-cell table:formula="of:=ORG.LIBREOFFICE.RAND.NV()" office:value-type="time" office:time-value="PT20H56M29.922996572S" calcext:value-type="time">
            <text:p>20:56:29</text:p>
          </table:table-cell>
          <table:table-cell table:formula="of:=MROUND([.D912]-[.C912]+([.D912]&lt;[.C912]);1/48)*12" office:value-type="float" office:value="2.75" calcext:value-type="float">
            <text:p>2 3/4</text:p>
          </table:table-cell>
          <table:table-cell table:formula="of:=ISNUMBER(MATCH([.$A912];[.$J$2:.$J$52];0))" office:value-type="boolean" office:boolean-value="true" calcext:value-type="boolean">
            <text:p>WAHR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14" calcext:value-type="string">
            <text:p>Project 114</text:p>
          </table:table-cell>
          <table:table-cell table:formula="of:=ORG.LIBREOFFICE.RANDBETWEEN.NV(DATE(2021;1;1);TODAY())" office:value-type="date" office:date-value="2022-04-06" calcext:value-type="date">
            <text:p>2022-04-06</text:p>
          </table:table-cell>
          <table:table-cell table:formula="of:=ORG.LIBREOFFICE.RAND.NV()" office:value-type="time" office:time-value="PT14H13M38.481363119S" calcext:value-type="time">
            <text:p>14:13:38</text:p>
          </table:table-cell>
          <table:table-cell table:formula="of:=ORG.LIBREOFFICE.RAND.NV()" office:value-type="time" office:time-value="PT07H35M06.599461308S" calcext:value-type="time">
            <text:p>07:35:06</text:p>
          </table:table-cell>
          <table:table-cell table:formula="of:=MROUND([.D913]-[.C913]+([.D913]&lt;[.C913]);1/48)*12" office:value-type="float" office:value="8.75" calcext:value-type="float">
            <text:p>8 3/4</text:p>
          </table:table-cell>
          <table:table-cell table:formula="of:=ISNUMBER(MATCH([.$A913];[.$J$2:.$J$52];0))" office:value-type="boolean" office:boolean-value="true" calcext:value-type="boolean">
            <text:p>WAHR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34" calcext:value-type="string">
            <text:p>Project 134</text:p>
          </table:table-cell>
          <table:table-cell table:formula="of:=ORG.LIBREOFFICE.RANDBETWEEN.NV(DATE(2021;1;1);TODAY())" office:value-type="date" office:date-value="2021-10-24" calcext:value-type="date">
            <text:p>2021-10-24</text:p>
          </table:table-cell>
          <table:table-cell table:formula="of:=ORG.LIBREOFFICE.RAND.NV()" office:value-type="time" office:time-value="PT21H06M08.206503129S" calcext:value-type="time">
            <text:p>21:06:08</text:p>
          </table:table-cell>
          <table:table-cell table:formula="of:=ORG.LIBREOFFICE.RAND.NV()" office:value-type="time" office:time-value="PT17H09M20.88373781S" calcext:value-type="time">
            <text:p>17:09:20</text:p>
          </table:table-cell>
          <table:table-cell table:formula="of:=MROUND([.D914]-[.C914]+([.D914]&lt;[.C914]);1/48)*12" office:value-type="float" office:value="10" calcext:value-type="float">
            <text:p>10 <text:s text:c="3"/></text:p>
          </table:table-cell>
          <table:table-cell table:formula="of:=ISNUMBER(MATCH([.$A914];[.$J$2:.$J$52];0))" office:value-type="boolean" office:boolean-value="true" calcext:value-type="boolean">
            <text:p>WAHR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37" calcext:value-type="string">
            <text:p>Project 137</text:p>
          </table:table-cell>
          <table:table-cell table:formula="of:=ORG.LIBREOFFICE.RANDBETWEEN.NV(DATE(2021;1;1);TODAY())" office:value-type="date" office:date-value="2023-12-02" calcext:value-type="date">
            <text:p>2023-12-02</text:p>
          </table:table-cell>
          <table:table-cell table:formula="of:=ORG.LIBREOFFICE.RAND.NV()" office:value-type="time" office:time-value="PT21H52M34.960819835S" calcext:value-type="time">
            <text:p>21:52:34</text:p>
          </table:table-cell>
          <table:table-cell table:formula="of:=ORG.LIBREOFFICE.RAND.NV()" office:value-type="time" office:time-value="PT12H37M33.907335716S" calcext:value-type="time">
            <text:p>12:37:33</text:p>
          </table:table-cell>
          <table:table-cell table:formula="of:=MROUND([.D915]-[.C915]+([.D915]&lt;[.C915]);1/48)*12" office:value-type="float" office:value="7.25" calcext:value-type="float">
            <text:p>7 1/4</text:p>
          </table:table-cell>
          <table:table-cell table:formula="of:=ISNUMBER(MATCH([.$A915];[.$J$2:.$J$52];0))" office:value-type="boolean" office:boolean-value="false" calcext:value-type="boolean">
            <text:p>FALSCH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57" calcext:value-type="string">
            <text:p>Project 157</text:p>
          </table:table-cell>
          <table:table-cell table:formula="of:=ORG.LIBREOFFICE.RANDBETWEEN.NV(DATE(2021;1;1);TODAY())" office:value-type="date" office:date-value="2022-01-12" calcext:value-type="date">
            <text:p>2022-01-12</text:p>
          </table:table-cell>
          <table:table-cell table:formula="of:=ORG.LIBREOFFICE.RAND.NV()" office:value-type="time" office:time-value="PT11H48M14.966449293S" calcext:value-type="time">
            <text:p>11:48:14</text:p>
          </table:table-cell>
          <table:table-cell table:formula="of:=ORG.LIBREOFFICE.RAND.NV()" office:value-type="time" office:time-value="PT18H48M10.660182975S" calcext:value-type="time">
            <text:p>18:48:10</text:p>
          </table:table-cell>
          <table:table-cell table:formula="of:=MROUND([.D916]-[.C916]+([.D916]&lt;[.C916]);1/48)*12" office:value-type="float" office:value="3.5" calcext:value-type="float">
            <text:p>3 1/2</text:p>
          </table:table-cell>
          <table:table-cell table:formula="of:=ISNUMBER(MATCH([.$A916];[.$J$2:.$J$52];0))" office:value-type="boolean" office:boolean-value="false" calcext:value-type="boolean">
            <text:p>FALSCH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36" calcext:value-type="string">
            <text:p>Project 136</text:p>
          </table:table-cell>
          <table:table-cell table:formula="of:=ORG.LIBREOFFICE.RANDBETWEEN.NV(DATE(2021;1;1);TODAY())" office:value-type="date" office:date-value="2023-05-11" calcext:value-type="date">
            <text:p>2023-05-11</text:p>
          </table:table-cell>
          <table:table-cell table:formula="of:=ORG.LIBREOFFICE.RAND.NV()" office:value-type="time" office:time-value="PT14H13M40.865786084S" calcext:value-type="time">
            <text:p>14:13:40</text:p>
          </table:table-cell>
          <table:table-cell table:formula="of:=ORG.LIBREOFFICE.RAND.NV()" office:value-type="time" office:time-value="PT06H19M22.128254537S" calcext:value-type="time">
            <text:p>06:19:22</text:p>
          </table:table-cell>
          <table:table-cell table:formula="of:=MROUND([.D917]-[.C917]+([.D917]&lt;[.C917]);1/48)*12" office:value-type="float" office:value="8" calcext:value-type="float">
            <text:p>8 <text:s text:c="3"/></text:p>
          </table:table-cell>
          <table:table-cell table:formula="of:=ISNUMBER(MATCH([.$A917];[.$J$2:.$J$52];0))" office:value-type="boolean" office:boolean-value="true" calcext:value-type="boolean">
            <text:p>WAHR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63" calcext:value-type="string">
            <text:p>Project 163</text:p>
          </table:table-cell>
          <table:table-cell table:formula="of:=ORG.LIBREOFFICE.RANDBETWEEN.NV(DATE(2021;1;1);TODAY())" office:value-type="date" office:date-value="2024-02-29" calcext:value-type="date">
            <text:p>2024-02-29</text:p>
          </table:table-cell>
          <table:table-cell table:formula="of:=ORG.LIBREOFFICE.RAND.NV()" office:value-type="time" office:time-value="PT00H57M23.416897437S" calcext:value-type="time">
            <text:p>00:57:23</text:p>
          </table:table-cell>
          <table:table-cell table:formula="of:=ORG.LIBREOFFICE.RAND.NV()" office:value-type="time" office:time-value="PT22H52M42.084398205S" calcext:value-type="time">
            <text:p>22:52:42</text:p>
          </table:table-cell>
          <table:table-cell table:formula="of:=MROUND([.D918]-[.C918]+([.D918]&lt;[.C918]);1/48)*12" office:value-type="float" office:value="11" calcext:value-type="float">
            <text:p>11 <text:s text:c="3"/></text:p>
          </table:table-cell>
          <table:table-cell table:formula="of:=ISNUMBER(MATCH([.$A918];[.$J$2:.$J$52];0))" office:value-type="boolean" office:boolean-value="false" calcext:value-type="boolean">
            <text:p>FALSCH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50" calcext:value-type="string">
            <text:p>Project 150</text:p>
          </table:table-cell>
          <table:table-cell table:formula="of:=ORG.LIBREOFFICE.RANDBETWEEN.NV(DATE(2021;1;1);TODAY())" office:value-type="date" office:date-value="2023-10-04" calcext:value-type="date">
            <text:p>2023-10-04</text:p>
          </table:table-cell>
          <table:table-cell table:formula="of:=ORG.LIBREOFFICE.RAND.NV()" office:value-type="time" office:time-value="PT10H31M06.577350458S" calcext:value-type="time">
            <text:p>10:31:06</text:p>
          </table:table-cell>
          <table:table-cell table:formula="of:=ORG.LIBREOFFICE.RAND.NV()" office:value-type="time" office:time-value="PT08H25M13.713570146S" calcext:value-type="time">
            <text:p>08:25:13</text:p>
          </table:table-cell>
          <table:table-cell table:formula="of:=MROUND([.D919]-[.C919]+([.D919]&lt;[.C919]);1/48)*12" office:value-type="float" office:value="11" calcext:value-type="float">
            <text:p>11 <text:s text:c="3"/></text:p>
          </table:table-cell>
          <table:table-cell table:formula="of:=ISNUMBER(MATCH([.$A919];[.$J$2:.$J$52];0))" office:value-type="boolean" office:boolean-value="true" calcext:value-type="boolean">
            <text:p>WAHR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56" calcext:value-type="string">
            <text:p>Project 156</text:p>
          </table:table-cell>
          <table:table-cell table:formula="of:=ORG.LIBREOFFICE.RANDBETWEEN.NV(DATE(2021;1;1);TODAY())" office:value-type="date" office:date-value="2022-11-08" calcext:value-type="date">
            <text:p>2022-11-08</text:p>
          </table:table-cell>
          <table:table-cell table:formula="of:=ORG.LIBREOFFICE.RAND.NV()" office:value-type="time" office:time-value="PT07H16M36.739564258S" calcext:value-type="time">
            <text:p>07:16:36</text:p>
          </table:table-cell>
          <table:table-cell table:formula="of:=ORG.LIBREOFFICE.RAND.NV()" office:value-type="time" office:time-value="PT23H15M57.833013878S" calcext:value-type="time">
            <text:p>23:15:57</text:p>
          </table:table-cell>
          <table:table-cell table:formula="of:=MROUND([.D920]-[.C920]+([.D920]&lt;[.C920]);1/48)*12" office:value-type="float" office:value="8" calcext:value-type="float">
            <text:p>8 <text:s text:c="3"/></text:p>
          </table:table-cell>
          <table:table-cell table:formula="of:=ISNUMBER(MATCH([.$A920];[.$J$2:.$J$52];0))" office:value-type="boolean" office:boolean-value="true" calcext:value-type="boolean">
            <text:p>WAHR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18" calcext:value-type="string">
            <text:p>Project 118</text:p>
          </table:table-cell>
          <table:table-cell table:formula="of:=ORG.LIBREOFFICE.RANDBETWEEN.NV(DATE(2021;1;1);TODAY())" office:value-type="date" office:date-value="2024-02-23" calcext:value-type="date">
            <text:p>2024-02-23</text:p>
          </table:table-cell>
          <table:table-cell table:formula="of:=ORG.LIBREOFFICE.RAND.NV()" office:value-type="time" office:time-value="PT09H24M16.8045108S" calcext:value-type="time">
            <text:p>09:24:16</text:p>
          </table:table-cell>
          <table:table-cell table:formula="of:=ORG.LIBREOFFICE.RAND.NV()" office:value-type="time" office:time-value="PT14H21M28.376321752S" calcext:value-type="time">
            <text:p>14:21:28</text:p>
          </table:table-cell>
          <table:table-cell table:formula="of:=MROUND([.D921]-[.C921]+([.D921]&lt;[.C921]);1/48)*12" office:value-type="float" office:value="2.5" calcext:value-type="float">
            <text:p>2 1/2</text:p>
          </table:table-cell>
          <table:table-cell table:formula="of:=ISNUMBER(MATCH([.$A921];[.$J$2:.$J$52];0))" office:value-type="boolean" office:boolean-value="true" calcext:value-type="boolean">
            <text:p>WAHR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60" calcext:value-type="string">
            <text:p>Project 160</text:p>
          </table:table-cell>
          <table:table-cell table:formula="of:=ORG.LIBREOFFICE.RANDBETWEEN.NV(DATE(2021;1;1);TODAY())" office:value-type="date" office:date-value="2023-12-14" calcext:value-type="date">
            <text:p>2023-12-14</text:p>
          </table:table-cell>
          <table:table-cell table:formula="of:=ORG.LIBREOFFICE.RAND.NV()" office:value-type="time" office:time-value="PT03H08M29.094791785S" calcext:value-type="time">
            <text:p>03:08:29</text:p>
          </table:table-cell>
          <table:table-cell table:formula="of:=ORG.LIBREOFFICE.RAND.NV()" office:value-type="time" office:time-value="PT20H48M46.233517322S" calcext:value-type="time">
            <text:p>20:48:46</text:p>
          </table:table-cell>
          <table:table-cell table:formula="of:=MROUND([.D922]-[.C922]+([.D922]&lt;[.C922]);1/48)*12" office:value-type="float" office:value="8.75" calcext:value-type="float">
            <text:p>8 3/4</text:p>
          </table:table-cell>
          <table:table-cell table:formula="of:=ISNUMBER(MATCH([.$A922];[.$J$2:.$J$52];0))" office:value-type="boolean" office:boolean-value="true" calcext:value-type="boolean">
            <text:p>WAHR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63" calcext:value-type="string">
            <text:p>Project 163</text:p>
          </table:table-cell>
          <table:table-cell table:formula="of:=ORG.LIBREOFFICE.RANDBETWEEN.NV(DATE(2021;1;1);TODAY())" office:value-type="date" office:date-value="2023-05-24" calcext:value-type="date">
            <text:p>2023-05-24</text:p>
          </table:table-cell>
          <table:table-cell table:formula="of:=ORG.LIBREOFFICE.RAND.NV()" office:value-type="time" office:time-value="PT16H56M14.206782813S" calcext:value-type="time">
            <text:p>16:56:14</text:p>
          </table:table-cell>
          <table:table-cell table:formula="of:=ORG.LIBREOFFICE.RAND.NV()" office:value-type="time" office:time-value="PT08H28M50.915549173S" calcext:value-type="time">
            <text:p>08:28:50</text:p>
          </table:table-cell>
          <table:table-cell table:formula="of:=MROUND([.D923]-[.C923]+([.D923]&lt;[.C923]);1/48)*12" office:value-type="float" office:value="7.75" calcext:value-type="float">
            <text:p>7 3/4</text:p>
          </table:table-cell>
          <table:table-cell table:formula="of:=ISNUMBER(MATCH([.$A923];[.$J$2:.$J$52];0))" office:value-type="boolean" office:boolean-value="false" calcext:value-type="boolean">
            <text:p>FALSCH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87" calcext:value-type="string">
            <text:p>Project 187</text:p>
          </table:table-cell>
          <table:table-cell table:formula="of:=ORG.LIBREOFFICE.RANDBETWEEN.NV(DATE(2021;1;1);TODAY())" office:value-type="date" office:date-value="2022-08-23" calcext:value-type="date">
            <text:p>2022-08-23</text:p>
          </table:table-cell>
          <table:table-cell table:formula="of:=ORG.LIBREOFFICE.RAND.NV()" office:value-type="time" office:time-value="PT00H54M39.680333875S" calcext:value-type="time">
            <text:p>00:54:39</text:p>
          </table:table-cell>
          <table:table-cell table:formula="of:=ORG.LIBREOFFICE.RAND.NV()" office:value-type="time" office:time-value="PT06H56M15.329521431S" calcext:value-type="time">
            <text:p>06:56:15</text:p>
          </table:table-cell>
          <table:table-cell table:formula="of:=MROUND([.D924]-[.C924]+([.D924]&lt;[.C924]);1/48)*12" office:value-type="float" office:value="3" calcext:value-type="float">
            <text:p>3 <text:s text:c="3"/></text:p>
          </table:table-cell>
          <table:table-cell table:formula="of:=ISNUMBER(MATCH([.$A924];[.$J$2:.$J$52];0))" office:value-type="boolean" office:boolean-value="false" calcext:value-type="boolean">
            <text:p>FALSCH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14" calcext:value-type="string">
            <text:p>Project 114</text:p>
          </table:table-cell>
          <table:table-cell table:formula="of:=ORG.LIBREOFFICE.RANDBETWEEN.NV(DATE(2021;1;1);TODAY())" office:value-type="date" office:date-value="2024-09-23" calcext:value-type="date">
            <text:p>2024-09-23</text:p>
          </table:table-cell>
          <table:table-cell table:formula="of:=ORG.LIBREOFFICE.RAND.NV()" office:value-type="time" office:time-value="PT01H01M13.856505937S" calcext:value-type="time">
            <text:p>01:01:13</text:p>
          </table:table-cell>
          <table:table-cell table:formula="of:=ORG.LIBREOFFICE.RAND.NV()" office:value-type="time" office:time-value="PT10H46M59.4847035S" calcext:value-type="time">
            <text:p>10:46:59</text:p>
          </table:table-cell>
          <table:table-cell table:formula="of:=MROUND([.D925]-[.C925]+([.D925]&lt;[.C925]);1/48)*12" office:value-type="float" office:value="5" calcext:value-type="float">
            <text:p>5 <text:s text:c="3"/></text:p>
          </table:table-cell>
          <table:table-cell table:formula="of:=ISNUMBER(MATCH([.$A925];[.$J$2:.$J$52];0))" office:value-type="boolean" office:boolean-value="true" calcext:value-type="boolean">
            <text:p>WAHR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26" calcext:value-type="string">
            <text:p>Project 126</text:p>
          </table:table-cell>
          <table:table-cell table:formula="of:=ORG.LIBREOFFICE.RANDBETWEEN.NV(DATE(2021;1;1);TODAY())" office:value-type="date" office:date-value="2021-09-28" calcext:value-type="date">
            <text:p>2021-09-28</text:p>
          </table:table-cell>
          <table:table-cell table:formula="of:=ORG.LIBREOFFICE.RAND.NV()" office:value-type="time" office:time-value="PT14H10M00.366939403S" calcext:value-type="time">
            <text:p>14:10:00</text:p>
          </table:table-cell>
          <table:table-cell table:formula="of:=ORG.LIBREOFFICE.RAND.NV()" office:value-type="time" office:time-value="PT19H36M33.275607961S" calcext:value-type="time">
            <text:p>19:36:33</text:p>
          </table:table-cell>
          <table:table-cell table:formula="of:=MROUND([.D926]-[.C926]+([.D926]&lt;[.C926]);1/48)*12" office:value-type="float" office:value="2.75" calcext:value-type="float">
            <text:p>2 3/4</text:p>
          </table:table-cell>
          <table:table-cell table:formula="of:=ISNUMBER(MATCH([.$A926];[.$J$2:.$J$52];0))" office:value-type="boolean" office:boolean-value="true" calcext:value-type="boolean">
            <text:p>WAHR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75" calcext:value-type="string">
            <text:p>Project 175</text:p>
          </table:table-cell>
          <table:table-cell table:formula="of:=ORG.LIBREOFFICE.RANDBETWEEN.NV(DATE(2021;1;1);TODAY())" office:value-type="date" office:date-value="2022-12-27" calcext:value-type="date">
            <text:p>2022-12-27</text:p>
          </table:table-cell>
          <table:table-cell table:formula="of:=ORG.LIBREOFFICE.RAND.NV()" office:value-type="time" office:time-value="PT21H59M50.220515235S" calcext:value-type="time">
            <text:p>21:59:50</text:p>
          </table:table-cell>
          <table:table-cell table:formula="of:=ORG.LIBREOFFICE.RAND.NV()" office:value-type="time" office:time-value="PT20H59M11.667741191S" calcext:value-type="time">
            <text:p>20:59:11</text:p>
          </table:table-cell>
          <table:table-cell table:formula="of:=MROUND([.D927]-[.C927]+([.D927]&lt;[.C927]);1/48)*12" office:value-type="float" office:value="11.5" calcext:value-type="float">
            <text:p>11 1/2</text:p>
          </table:table-cell>
          <table:table-cell table:formula="of:=ISNUMBER(MATCH([.$A927];[.$J$2:.$J$52];0))" office:value-type="boolean" office:boolean-value="false" calcext:value-type="boolean">
            <text:p>FALSCH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29" calcext:value-type="string">
            <text:p>Project 129</text:p>
          </table:table-cell>
          <table:table-cell table:formula="of:=ORG.LIBREOFFICE.RANDBETWEEN.NV(DATE(2021;1;1);TODAY())" office:value-type="date" office:date-value="2021-09-09" calcext:value-type="date">
            <text:p>2021-09-09</text:p>
          </table:table-cell>
          <table:table-cell table:formula="of:=ORG.LIBREOFFICE.RAND.NV()" office:value-type="time" office:time-value="PT14H08M34.718869758S" calcext:value-type="time">
            <text:p>14:08:34</text:p>
          </table:table-cell>
          <table:table-cell table:formula="of:=ORG.LIBREOFFICE.RAND.NV()" office:value-type="time" office:time-value="PT20H38M05.791029967S" calcext:value-type="time">
            <text:p>20:38:05</text:p>
          </table:table-cell>
          <table:table-cell table:formula="of:=MROUND([.D928]-[.C928]+([.D928]&lt;[.C928]);1/48)*12" office:value-type="float" office:value="3.25" calcext:value-type="float">
            <text:p>3 1/4</text:p>
          </table:table-cell>
          <table:table-cell table:formula="of:=ISNUMBER(MATCH([.$A928];[.$J$2:.$J$52];0))" office:value-type="boolean" office:boolean-value="false" calcext:value-type="boolean">
            <text:p>FALSCH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79" calcext:value-type="string">
            <text:p>Project 179</text:p>
          </table:table-cell>
          <table:table-cell table:formula="of:=ORG.LIBREOFFICE.RANDBETWEEN.NV(DATE(2021;1;1);TODAY())" office:value-type="date" office:date-value="2024-09-09" calcext:value-type="date">
            <text:p>2024-09-09</text:p>
          </table:table-cell>
          <table:table-cell table:formula="of:=ORG.LIBREOFFICE.RAND.NV()" office:value-type="time" office:time-value="PT23H27M21.179188521S" calcext:value-type="time">
            <text:p>23:27:21</text:p>
          </table:table-cell>
          <table:table-cell table:formula="of:=ORG.LIBREOFFICE.RAND.NV()" office:value-type="time" office:time-value="PT15H28M36.056462246S" calcext:value-type="time">
            <text:p>15:28:36</text:p>
          </table:table-cell>
          <table:table-cell table:formula="of:=MROUND([.D929]-[.C929]+([.D929]&lt;[.C929]);1/48)*12" office:value-type="float" office:value="8" calcext:value-type="float">
            <text:p>8 <text:s text:c="3"/></text:p>
          </table:table-cell>
          <table:table-cell table:formula="of:=ISNUMBER(MATCH([.$A929];[.$J$2:.$J$52];0))" office:value-type="boolean" office:boolean-value="false" calcext:value-type="boolean">
            <text:p>FALSCH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85" calcext:value-type="string">
            <text:p>Project 185</text:p>
          </table:table-cell>
          <table:table-cell table:formula="of:=ORG.LIBREOFFICE.RANDBETWEEN.NV(DATE(2021;1;1);TODAY())" office:value-type="date" office:date-value="2022-04-19" calcext:value-type="date">
            <text:p>2022-04-19</text:p>
          </table:table-cell>
          <table:table-cell table:formula="of:=ORG.LIBREOFFICE.RAND.NV()" office:value-type="time" office:time-value="PT06H38M27.284326747S" calcext:value-type="time">
            <text:p>06:38:27</text:p>
          </table:table-cell>
          <table:table-cell table:formula="of:=ORG.LIBREOFFICE.RAND.NV()" office:value-type="time" office:time-value="PT07H54M24.427895518S" calcext:value-type="time">
            <text:p>07:54:24</text:p>
          </table:table-cell>
          <table:table-cell table:formula="of:=MROUND([.D930]-[.C930]+([.D930]&lt;[.C930]);1/48)*12" office:value-type="float" office:value="0.75" calcext:value-type="float">
            <text:p><text:s/>3/4</text:p>
          </table:table-cell>
          <table:table-cell table:formula="of:=ISNUMBER(MATCH([.$A930];[.$J$2:.$J$52];0))" office:value-type="boolean" office:boolean-value="false" calcext:value-type="boolean">
            <text:p>FALSCH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66" calcext:value-type="string">
            <text:p>Project 166</text:p>
          </table:table-cell>
          <table:table-cell table:formula="of:=ORG.LIBREOFFICE.RANDBETWEEN.NV(DATE(2021;1;1);TODAY())" office:value-type="date" office:date-value="2022-04-27" calcext:value-type="date">
            <text:p>2022-04-27</text:p>
          </table:table-cell>
          <table:table-cell table:formula="of:=ORG.LIBREOFFICE.RAND.NV()" office:value-type="time" office:time-value="PT18H22M49.036517308S" calcext:value-type="time">
            <text:p>18:22:49</text:p>
          </table:table-cell>
          <table:table-cell table:formula="of:=ORG.LIBREOFFICE.RAND.NV()" office:value-type="time" office:time-value="PT03H45M36.949832952S" calcext:value-type="time">
            <text:p>03:45:36</text:p>
          </table:table-cell>
          <table:table-cell table:formula="of:=MROUND([.D931]-[.C931]+([.D931]&lt;[.C931]);1/48)*12" office:value-type="float" office:value="4.75" calcext:value-type="float">
            <text:p>4 3/4</text:p>
          </table:table-cell>
          <table:table-cell table:formula="of:=ISNUMBER(MATCH([.$A931];[.$J$2:.$J$52];0))" office:value-type="boolean" office:boolean-value="true" calcext:value-type="boolean">
            <text:p>WAHR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56" calcext:value-type="string">
            <text:p>Project 156</text:p>
          </table:table-cell>
          <table:table-cell table:formula="of:=ORG.LIBREOFFICE.RANDBETWEEN.NV(DATE(2021;1;1);TODAY())" office:value-type="date" office:date-value="2024-03-14" calcext:value-type="date">
            <text:p>2024-03-14</text:p>
          </table:table-cell>
          <table:table-cell table:formula="of:=ORG.LIBREOFFICE.RAND.NV()" office:value-type="time" office:time-value="PT09H54M15.727202143S" calcext:value-type="time">
            <text:p>09:54:15</text:p>
          </table:table-cell>
          <table:table-cell table:formula="of:=ORG.LIBREOFFICE.RAND.NV()" office:value-type="time" office:time-value="PT07H39M47.735369772S" calcext:value-type="time">
            <text:p>07:39:47</text:p>
          </table:table-cell>
          <table:table-cell table:formula="of:=MROUND([.D932]-[.C932]+([.D932]&lt;[.C932]);1/48)*12" office:value-type="float" office:value="11" calcext:value-type="float">
            <text:p>11 <text:s text:c="3"/></text:p>
          </table:table-cell>
          <table:table-cell table:formula="of:=ISNUMBER(MATCH([.$A932];[.$J$2:.$J$52];0))" office:value-type="boolean" office:boolean-value="true" calcext:value-type="boolean">
            <text:p>WAHR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90" calcext:value-type="string">
            <text:p>Project 190</text:p>
          </table:table-cell>
          <table:table-cell table:formula="of:=ORG.LIBREOFFICE.RANDBETWEEN.NV(DATE(2021;1;1);TODAY())" office:value-type="date" office:date-value="2021-08-04" calcext:value-type="date">
            <text:p>2021-08-04</text:p>
          </table:table-cell>
          <table:table-cell table:formula="of:=ORG.LIBREOFFICE.RAND.NV()" office:value-type="time" office:time-value="PT21H33M37.42120186S" calcext:value-type="time">
            <text:p>21:33:37</text:p>
          </table:table-cell>
          <table:table-cell table:formula="of:=ORG.LIBREOFFICE.RAND.NV()" office:value-type="time" office:time-value="PT08H37M27.354841191S" calcext:value-type="time">
            <text:p>08:37:27</text:p>
          </table:table-cell>
          <table:table-cell table:formula="of:=MROUND([.D933]-[.C933]+([.D933]&lt;[.C933]);1/48)*12" office:value-type="float" office:value="5.5" calcext:value-type="float">
            <text:p>5 1/2</text:p>
          </table:table-cell>
          <table:table-cell table:formula="of:=ISNUMBER(MATCH([.$A933];[.$J$2:.$J$52];0))" office:value-type="boolean" office:boolean-value="true" calcext:value-type="boolean">
            <text:p>WAHR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59" calcext:value-type="string">
            <text:p>Project 159</text:p>
          </table:table-cell>
          <table:table-cell table:formula="of:=ORG.LIBREOFFICE.RANDBETWEEN.NV(DATE(2021;1;1);TODAY())" office:value-type="date" office:date-value="2022-02-20" calcext:value-type="date">
            <text:p>2022-02-20</text:p>
          </table:table-cell>
          <table:table-cell table:formula="of:=ORG.LIBREOFFICE.RAND.NV()" office:value-type="time" office:time-value="PT16H54M20.186724618S" calcext:value-type="time">
            <text:p>16:54:20</text:p>
          </table:table-cell>
          <table:table-cell table:formula="of:=ORG.LIBREOFFICE.RAND.NV()" office:value-type="time" office:time-value="PT02H33M16.996086514S" calcext:value-type="time">
            <text:p>02:33:16</text:p>
          </table:table-cell>
          <table:table-cell table:formula="of:=MROUND([.D934]-[.C934]+([.D934]&lt;[.C934]);1/48)*12" office:value-type="float" office:value="4.75" calcext:value-type="float">
            <text:p>4 3/4</text:p>
          </table:table-cell>
          <table:table-cell table:formula="of:=ISNUMBER(MATCH([.$A934];[.$J$2:.$J$52];0))" office:value-type="boolean" office:boolean-value="false" calcext:value-type="boolean">
            <text:p>FALSCH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40" calcext:value-type="string">
            <text:p>Project 140</text:p>
          </table:table-cell>
          <table:table-cell table:formula="of:=ORG.LIBREOFFICE.RANDBETWEEN.NV(DATE(2021;1;1);TODAY())" office:value-type="date" office:date-value="2022-09-03" calcext:value-type="date">
            <text:p>2022-09-03</text:p>
          </table:table-cell>
          <table:table-cell table:formula="of:=ORG.LIBREOFFICE.RAND.NV()" office:value-type="time" office:time-value="PT01H04M11.821441872S" calcext:value-type="time">
            <text:p>01:04:11</text:p>
          </table:table-cell>
          <table:table-cell table:formula="of:=ORG.LIBREOFFICE.RAND.NV()" office:value-type="time" office:time-value="PT21H34M00.307403226S" calcext:value-type="time">
            <text:p>21:34:00</text:p>
          </table:table-cell>
          <table:table-cell table:formula="of:=MROUND([.D935]-[.C935]+([.D935]&lt;[.C935]);1/48)*12" office:value-type="float" office:value="10.25" calcext:value-type="float">
            <text:p>10 1/4</text:p>
          </table:table-cell>
          <table:table-cell table:formula="of:=ISNUMBER(MATCH([.$A935];[.$J$2:.$J$52];0))" office:value-type="boolean" office:boolean-value="true" calcext:value-type="boolean">
            <text:p>WAHR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63" calcext:value-type="string">
            <text:p>Project 163</text:p>
          </table:table-cell>
          <table:table-cell table:formula="of:=ORG.LIBREOFFICE.RANDBETWEEN.NV(DATE(2021;1;1);TODAY())" office:value-type="date" office:date-value="2022-11-01" calcext:value-type="date">
            <text:p>2022-11-01</text:p>
          </table:table-cell>
          <table:table-cell table:formula="of:=ORG.LIBREOFFICE.RAND.NV()" office:value-type="time" office:time-value="PT07H01M48.63451301S" calcext:value-type="time">
            <text:p>07:01:48</text:p>
          </table:table-cell>
          <table:table-cell table:formula="of:=ORG.LIBREOFFICE.RAND.NV()" office:value-type="time" office:time-value="PT21H53M28.038273345S" calcext:value-type="time">
            <text:p>21:53:28</text:p>
          </table:table-cell>
          <table:table-cell table:formula="of:=MROUND([.D936]-[.C936]+([.D936]&lt;[.C936]);1/48)*12" office:value-type="float" office:value="7.5" calcext:value-type="float">
            <text:p>7 1/2</text:p>
          </table:table-cell>
          <table:table-cell table:formula="of:=ISNUMBER(MATCH([.$A936];[.$J$2:.$J$52];0))" office:value-type="boolean" office:boolean-value="false" calcext:value-type="boolean">
            <text:p>FALSCH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96" calcext:value-type="string">
            <text:p>Project 196</text:p>
          </table:table-cell>
          <table:table-cell table:formula="of:=ORG.LIBREOFFICE.RANDBETWEEN.NV(DATE(2021;1;1);TODAY())" office:value-type="date" office:date-value="2024-01-26" calcext:value-type="date">
            <text:p>2024-01-26</text:p>
          </table:table-cell>
          <table:table-cell table:formula="of:=ORG.LIBREOFFICE.RAND.NV()" office:value-type="time" office:time-value="PT06H48M05.047630984S" calcext:value-type="time">
            <text:p>06:48:05</text:p>
          </table:table-cell>
          <table:table-cell table:formula="of:=ORG.LIBREOFFICE.RAND.NV()" office:value-type="time" office:time-value="PT15H57M47.459394045S" calcext:value-type="time">
            <text:p>15:57:47</text:p>
          </table:table-cell>
          <table:table-cell table:formula="of:=MROUND([.D937]-[.C937]+([.D937]&lt;[.C937]);1/48)*12" office:value-type="float" office:value="4.5" calcext:value-type="float">
            <text:p>4 1/2</text:p>
          </table:table-cell>
          <table:table-cell table:formula="of:=ISNUMBER(MATCH([.$A937];[.$J$2:.$J$52];0))" office:value-type="boolean" office:boolean-value="true" calcext:value-type="boolean">
            <text:p>WAHR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76" calcext:value-type="string">
            <text:p>Project 176</text:p>
          </table:table-cell>
          <table:table-cell table:formula="of:=ORG.LIBREOFFICE.RANDBETWEEN.NV(DATE(2021;1;1);TODAY())" office:value-type="date" office:date-value="2022-11-02" calcext:value-type="date">
            <text:p>2022-11-02</text:p>
          </table:table-cell>
          <table:table-cell table:formula="of:=ORG.LIBREOFFICE.RAND.NV()" office:value-type="time" office:time-value="PT00H29M52.51347311S" calcext:value-type="time">
            <text:p>00:29:52</text:p>
          </table:table-cell>
          <table:table-cell table:formula="of:=ORG.LIBREOFFICE.RAND.NV()" office:value-type="time" office:time-value="PT09H15M18.51049687S" calcext:value-type="time">
            <text:p>09:15:18</text:p>
          </table:table-cell>
          <table:table-cell table:formula="of:=MROUND([.D938]-[.C938]+([.D938]&lt;[.C938]);1/48)*12" office:value-type="float" office:value="4.5" calcext:value-type="float">
            <text:p>4 1/2</text:p>
          </table:table-cell>
          <table:table-cell table:formula="of:=ISNUMBER(MATCH([.$A938];[.$J$2:.$J$52];0))" office:value-type="boolean" office:boolean-value="true" calcext:value-type="boolean">
            <text:p>WAHR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36" calcext:value-type="string">
            <text:p>Project 136</text:p>
          </table:table-cell>
          <table:table-cell table:formula="of:=ORG.LIBREOFFICE.RANDBETWEEN.NV(DATE(2021;1;1);TODAY())" office:value-type="date" office:date-value="2022-08-07" calcext:value-type="date">
            <text:p>2022-08-07</text:p>
          </table:table-cell>
          <table:table-cell table:formula="of:=ORG.LIBREOFFICE.RAND.NV()" office:value-type="time" office:time-value="PT15H45M52.090885676S" calcext:value-type="time">
            <text:p>15:45:52</text:p>
          </table:table-cell>
          <table:table-cell table:formula="of:=ORG.LIBREOFFICE.RAND.NV()" office:value-type="time" office:time-value="PT03H39M48.035508027S" calcext:value-type="time">
            <text:p>03:39:48</text:p>
          </table:table-cell>
          <table:table-cell table:formula="of:=MROUND([.D939]-[.C939]+([.D939]&lt;[.C939]);1/48)*12" office:value-type="float" office:value="6" calcext:value-type="float">
            <text:p>6 <text:s text:c="3"/></text:p>
          </table:table-cell>
          <table:table-cell table:formula="of:=ISNUMBER(MATCH([.$A939];[.$J$2:.$J$52];0))" office:value-type="boolean" office:boolean-value="true" calcext:value-type="boolean">
            <text:p>WAHR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81" calcext:value-type="string">
            <text:p>Project 181</text:p>
          </table:table-cell>
          <table:table-cell table:formula="of:=ORG.LIBREOFFICE.RANDBETWEEN.NV(DATE(2021;1;1);TODAY())" office:value-type="date" office:date-value="2022-08-26" calcext:value-type="date">
            <text:p>2022-08-26</text:p>
          </table:table-cell>
          <table:table-cell table:formula="of:=ORG.LIBREOFFICE.RAND.NV()" office:value-type="time" office:time-value="PT17H28M46.103503251S" calcext:value-type="time">
            <text:p>17:28:46</text:p>
          </table:table-cell>
          <table:table-cell table:formula="of:=ORG.LIBREOFFICE.RAND.NV()" office:value-type="time" office:time-value="PT23H38M43.262429582S" calcext:value-type="time">
            <text:p>23:38:43</text:p>
          </table:table-cell>
          <table:table-cell table:formula="of:=MROUND([.D940]-[.C940]+([.D940]&lt;[.C940]);1/48)*12" office:value-type="float" office:value="3" calcext:value-type="float">
            <text:p>3 <text:s text:c="3"/></text:p>
          </table:table-cell>
          <table:table-cell table:formula="of:=ISNUMBER(MATCH([.$A940];[.$J$2:.$J$52];0))" office:value-type="boolean" office:boolean-value="false" calcext:value-type="boolean">
            <text:p>FALSCH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69" calcext:value-type="string">
            <text:p>Project 169</text:p>
          </table:table-cell>
          <table:table-cell table:formula="of:=ORG.LIBREOFFICE.RANDBETWEEN.NV(DATE(2021;1;1);TODAY())" office:value-type="date" office:date-value="2022-02-17" calcext:value-type="date">
            <text:p>2022-02-17</text:p>
          </table:table-cell>
          <table:table-cell table:formula="of:=ORG.LIBREOFFICE.RAND.NV()" office:value-type="time" office:time-value="PT00H43M17.565141703S" calcext:value-type="time">
            <text:p>00:43:17</text:p>
          </table:table-cell>
          <table:table-cell table:formula="of:=ORG.LIBREOFFICE.RAND.NV()" office:value-type="time" office:time-value="PT21H15M39.996892043S" calcext:value-type="time">
            <text:p>21:15:39</text:p>
          </table:table-cell>
          <table:table-cell table:formula="of:=MROUND([.D941]-[.C941]+([.D941]&lt;[.C941]);1/48)*12" office:value-type="float" office:value="10.25" calcext:value-type="float">
            <text:p>10 1/4</text:p>
          </table:table-cell>
          <table:table-cell table:formula="of:=ISNUMBER(MATCH([.$A941];[.$J$2:.$J$52];0))" office:value-type="boolean" office:boolean-value="false" calcext:value-type="boolean">
            <text:p>FALSCH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88" calcext:value-type="string">
            <text:p>Project 188</text:p>
          </table:table-cell>
          <table:table-cell table:formula="of:=ORG.LIBREOFFICE.RANDBETWEEN.NV(DATE(2021;1;1);TODAY())" office:value-type="date" office:date-value="2021-05-12" calcext:value-type="date">
            <text:p>2021-05-12</text:p>
          </table:table-cell>
          <table:table-cell table:formula="of:=ORG.LIBREOFFICE.RAND.NV()" office:value-type="time" office:time-value="PT22H07M07.638874032S" calcext:value-type="time">
            <text:p>22:07:07</text:p>
          </table:table-cell>
          <table:table-cell table:formula="of:=ORG.LIBREOFFICE.RAND.NV()" office:value-type="time" office:time-value="PT22H30M26.618185626S" calcext:value-type="time">
            <text:p>22:30:26</text:p>
          </table:table-cell>
          <table:table-cell table:formula="of:=MROUND([.D942]-[.C942]+([.D942]&lt;[.C942]);1/48)*12" office:value-type="float" office:value="0.25" calcext:value-type="float">
            <text:p><text:s/>1/4</text:p>
          </table:table-cell>
          <table:table-cell table:formula="of:=ISNUMBER(MATCH([.$A942];[.$J$2:.$J$52];0))" office:value-type="boolean" office:boolean-value="true" calcext:value-type="boolean">
            <text:p>WAHR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04" calcext:value-type="string">
            <text:p>Project 104</text:p>
          </table:table-cell>
          <table:table-cell table:formula="of:=ORG.LIBREOFFICE.RANDBETWEEN.NV(DATE(2021;1;1);TODAY())" office:value-type="date" office:date-value="2022-02-04" calcext:value-type="date">
            <text:p>2022-02-04</text:p>
          </table:table-cell>
          <table:table-cell table:formula="of:=ORG.LIBREOFFICE.RAND.NV()" office:value-type="time" office:time-value="PT22H32M10.640272847S" calcext:value-type="time">
            <text:p>22:32:10</text:p>
          </table:table-cell>
          <table:table-cell table:formula="of:=ORG.LIBREOFFICE.RAND.NV()" office:value-type="time" office:time-value="PT18H56M16.010154298S" calcext:value-type="time">
            <text:p>18:56:16</text:p>
          </table:table-cell>
          <table:table-cell table:formula="of:=MROUND([.D943]-[.C943]+([.D943]&lt;[.C943]);1/48)*12" office:value-type="float" office:value="10.25" calcext:value-type="float">
            <text:p>10 1/4</text:p>
          </table:table-cell>
          <table:table-cell table:formula="of:=ISNUMBER(MATCH([.$A943];[.$J$2:.$J$52];0))" office:value-type="boolean" office:boolean-value="true" calcext:value-type="boolean">
            <text:p>WAHR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87" calcext:value-type="string">
            <text:p>Project 187</text:p>
          </table:table-cell>
          <table:table-cell table:formula="of:=ORG.LIBREOFFICE.RANDBETWEEN.NV(DATE(2021;1;1);TODAY())" office:value-type="date" office:date-value="2023-03-10" calcext:value-type="date">
            <text:p>2023-03-10</text:p>
          </table:table-cell>
          <table:table-cell table:formula="of:=ORG.LIBREOFFICE.RAND.NV()" office:value-type="time" office:time-value="PT16H46M25.937239213S" calcext:value-type="time">
            <text:p>16:46:25</text:p>
          </table:table-cell>
          <table:table-cell table:formula="of:=ORG.LIBREOFFICE.RAND.NV()" office:value-type="time" office:time-value="PT05H19M29.583303352S" calcext:value-type="time">
            <text:p>05:19:29</text:p>
          </table:table-cell>
          <table:table-cell table:formula="of:=MROUND([.D944]-[.C944]+([.D944]&lt;[.C944]);1/48)*12" office:value-type="float" office:value="6.25" calcext:value-type="float">
            <text:p>6 1/4</text:p>
          </table:table-cell>
          <table:table-cell table:formula="of:=ISNUMBER(MATCH([.$A944];[.$J$2:.$J$52];0))" office:value-type="boolean" office:boolean-value="false" calcext:value-type="boolean">
            <text:p>FALSCH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68" calcext:value-type="string">
            <text:p>Project 168</text:p>
          </table:table-cell>
          <table:table-cell table:formula="of:=ORG.LIBREOFFICE.RANDBETWEEN.NV(DATE(2021;1;1);TODAY())" office:value-type="date" office:date-value="2023-04-22" calcext:value-type="date">
            <text:p>2023-04-22</text:p>
          </table:table-cell>
          <table:table-cell table:formula="of:=ORG.LIBREOFFICE.RAND.NV()" office:value-type="time" office:time-value="PT04H49M15.757937208S" calcext:value-type="time">
            <text:p>04:49:15</text:p>
          </table:table-cell>
          <table:table-cell table:formula="of:=ORG.LIBREOFFICE.RAND.NV()" office:value-type="time" office:time-value="PT03H33M44.103738313S" calcext:value-type="time">
            <text:p>03:33:44</text:p>
          </table:table-cell>
          <table:table-cell table:formula="of:=MROUND([.D945]-[.C945]+([.D945]&lt;[.C945]);1/48)*12" office:value-type="float" office:value="11.25" calcext:value-type="float">
            <text:p>11 1/4</text:p>
          </table:table-cell>
          <table:table-cell table:formula="of:=ISNUMBER(MATCH([.$A945];[.$J$2:.$J$52];0))" office:value-type="boolean" office:boolean-value="true" calcext:value-type="boolean">
            <text:p>WAHR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49" calcext:value-type="string">
            <text:p>Project 149</text:p>
          </table:table-cell>
          <table:table-cell table:formula="of:=ORG.LIBREOFFICE.RANDBETWEEN.NV(DATE(2021;1;1);TODAY())" office:value-type="date" office:date-value="2024-09-26" calcext:value-type="date">
            <text:p>2024-09-26</text:p>
          </table:table-cell>
          <table:table-cell table:formula="of:=ORG.LIBREOFFICE.RAND.NV()" office:value-type="time" office:time-value="PT16H32M35.890405248S" calcext:value-type="time">
            <text:p>16:32:35</text:p>
          </table:table-cell>
          <table:table-cell table:formula="of:=ORG.LIBREOFFICE.RAND.NV()" office:value-type="time" office:time-value="PT18H09M50.46265407S" calcext:value-type="time">
            <text:p>18:09:50</text:p>
          </table:table-cell>
          <table:table-cell table:formula="of:=MROUND([.D946]-[.C946]+([.D946]&lt;[.C946]);1/48)*12" office:value-type="float" office:value="0.75" calcext:value-type="float">
            <text:p><text:s/>3/4</text:p>
          </table:table-cell>
          <table:table-cell table:formula="of:=ISNUMBER(MATCH([.$A946];[.$J$2:.$J$52];0))" office:value-type="boolean" office:boolean-value="false" calcext:value-type="boolean">
            <text:p>FALSCH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21" calcext:value-type="string">
            <text:p>Project 121</text:p>
          </table:table-cell>
          <table:table-cell table:formula="of:=ORG.LIBREOFFICE.RANDBETWEEN.NV(DATE(2021;1;1);TODAY())" office:value-type="date" office:date-value="2021-10-07" calcext:value-type="date">
            <text:p>2021-10-07</text:p>
          </table:table-cell>
          <table:table-cell table:formula="of:=ORG.LIBREOFFICE.RAND.NV()" office:value-type="time" office:time-value="PT08H06M18.035657676S" calcext:value-type="time">
            <text:p>08:06:18</text:p>
          </table:table-cell>
          <table:table-cell table:formula="of:=ORG.LIBREOFFICE.RAND.NV()" office:value-type="time" office:time-value="PT20H03M21.524588326S" calcext:value-type="time">
            <text:p>20:03:21</text:p>
          </table:table-cell>
          <table:table-cell table:formula="of:=MROUND([.D947]-[.C947]+([.D947]&lt;[.C947]);1/48)*12" office:value-type="float" office:value="6" calcext:value-type="float">
            <text:p>6 <text:s text:c="3"/></text:p>
          </table:table-cell>
          <table:table-cell table:formula="of:=ISNUMBER(MATCH([.$A947];[.$J$2:.$J$52];0))" office:value-type="boolean" office:boolean-value="false" calcext:value-type="boolean">
            <text:p>FALSCH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55" calcext:value-type="string">
            <text:p>Project 155</text:p>
          </table:table-cell>
          <table:table-cell table:formula="of:=ORG.LIBREOFFICE.RANDBETWEEN.NV(DATE(2021;1;1);TODAY())" office:value-type="date" office:date-value="2021-01-14" calcext:value-type="date">
            <text:p>2021-01-14</text:p>
          </table:table-cell>
          <table:table-cell table:formula="of:=ORG.LIBREOFFICE.RAND.NV()" office:value-type="time" office:time-value="PT14H50M29.274877788S" calcext:value-type="time">
            <text:p>14:50:29</text:p>
          </table:table-cell>
          <table:table-cell table:formula="of:=ORG.LIBREOFFICE.RAND.NV()" office:value-type="time" office:time-value="PT11H57M06.0216678S" calcext:value-type="time">
            <text:p>11:57:06</text:p>
          </table:table-cell>
          <table:table-cell table:formula="of:=MROUND([.D948]-[.C948]+([.D948]&lt;[.C948]);1/48)*12" office:value-type="float" office:value="10.5" calcext:value-type="float">
            <text:p>10 1/2</text:p>
          </table:table-cell>
          <table:table-cell table:formula="of:=ISNUMBER(MATCH([.$A948];[.$J$2:.$J$52];0))" office:value-type="boolean" office:boolean-value="false" calcext:value-type="boolean">
            <text:p>FALSCH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21" calcext:value-type="string">
            <text:p>Project 121</text:p>
          </table:table-cell>
          <table:table-cell table:formula="of:=ORG.LIBREOFFICE.RANDBETWEEN.NV(DATE(2021;1;1);TODAY())" office:value-type="date" office:date-value="2022-06-30" calcext:value-type="date">
            <text:p>2022-06-30</text:p>
          </table:table-cell>
          <table:table-cell table:formula="of:=ORG.LIBREOFFICE.RAND.NV()" office:value-type="time" office:time-value="PT09H21M14.787873391S" calcext:value-type="time">
            <text:p>09:21:14</text:p>
          </table:table-cell>
          <table:table-cell table:formula="of:=ORG.LIBREOFFICE.RAND.NV()" office:value-type="time" office:time-value="PT05H53M58.513556725S" calcext:value-type="time">
            <text:p>05:53:58</text:p>
          </table:table-cell>
          <table:table-cell table:formula="of:=MROUND([.D949]-[.C949]+([.D949]&lt;[.C949]);1/48)*12" office:value-type="float" office:value="10.25" calcext:value-type="float">
            <text:p>10 1/4</text:p>
          </table:table-cell>
          <table:table-cell table:formula="of:=ISNUMBER(MATCH([.$A949];[.$J$2:.$J$52];0))" office:value-type="boolean" office:boolean-value="false" calcext:value-type="boolean">
            <text:p>FALSCH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33" calcext:value-type="string">
            <text:p>Project 133</text:p>
          </table:table-cell>
          <table:table-cell table:formula="of:=ORG.LIBREOFFICE.RANDBETWEEN.NV(DATE(2021;1;1);TODAY())" office:value-type="date" office:date-value="2022-01-01" calcext:value-type="date">
            <text:p>2022-01-01</text:p>
          </table:table-cell>
          <table:table-cell table:formula="of:=ORG.LIBREOFFICE.RAND.NV()" office:value-type="time" office:time-value="PT23H59M35.969305194S" calcext:value-type="time">
            <text:p>23:59:35</text:p>
          </table:table-cell>
          <table:table-cell table:formula="of:=ORG.LIBREOFFICE.RAND.NV()" office:value-type="time" office:time-value="PT02H48M56.279811726S" calcext:value-type="time">
            <text:p>02:48:56</text:p>
          </table:table-cell>
          <table:table-cell table:formula="of:=MROUND([.D950]-[.C950]+([.D950]&lt;[.C950]);1/48)*12" office:value-type="float" office:value="1.5" calcext:value-type="float">
            <text:p>1 1/2</text:p>
          </table:table-cell>
          <table:table-cell table:formula="of:=ISNUMBER(MATCH([.$A950];[.$J$2:.$J$52];0))" office:value-type="boolean" office:boolean-value="false" calcext:value-type="boolean">
            <text:p>FALSCH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67" calcext:value-type="string">
            <text:p>Project 167</text:p>
          </table:table-cell>
          <table:table-cell table:formula="of:=ORG.LIBREOFFICE.RANDBETWEEN.NV(DATE(2021;1;1);TODAY())" office:value-type="date" office:date-value="2022-08-13" calcext:value-type="date">
            <text:p>2022-08-13</text:p>
          </table:table-cell>
          <table:table-cell table:formula="of:=ORG.LIBREOFFICE.RAND.NV()" office:value-type="time" office:time-value="PT18H02M33.854576314S" calcext:value-type="time">
            <text:p>18:02:33</text:p>
          </table:table-cell>
          <table:table-cell table:formula="of:=ORG.LIBREOFFICE.RAND.NV()" office:value-type="time" office:time-value="PT04H34M54.11845177S" calcext:value-type="time">
            <text:p>04:34:54</text:p>
          </table:table-cell>
          <table:table-cell table:formula="of:=MROUND([.D951]-[.C951]+([.D951]&lt;[.C951]);1/48)*12" office:value-type="float" office:value="5.25" calcext:value-type="float">
            <text:p>5 1/4</text:p>
          </table:table-cell>
          <table:table-cell table:formula="of:=ISNUMBER(MATCH([.$A951];[.$J$2:.$J$52];0))" office:value-type="boolean" office:boolean-value="false" calcext:value-type="boolean">
            <text:p>FALSCH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99" calcext:value-type="string">
            <text:p>Project 199</text:p>
          </table:table-cell>
          <table:table-cell table:formula="of:=ORG.LIBREOFFICE.RANDBETWEEN.NV(DATE(2021;1;1);TODAY())" office:value-type="date" office:date-value="2023-03-17" calcext:value-type="date">
            <text:p>2023-03-17</text:p>
          </table:table-cell>
          <table:table-cell table:formula="of:=ORG.LIBREOFFICE.RAND.NV()" office:value-type="time" office:time-value="PT20H36M51.202774189S" calcext:value-type="time">
            <text:p>20:36:51</text:p>
          </table:table-cell>
          <table:table-cell table:formula="of:=ORG.LIBREOFFICE.RAND.NV()" office:value-type="time" office:time-value="PT02H53M35.420018669S" calcext:value-type="time">
            <text:p>02:53:35</text:p>
          </table:table-cell>
          <table:table-cell table:formula="of:=MROUND([.D952]-[.C952]+([.D952]&lt;[.C952]);1/48)*12" office:value-type="float" office:value="3.25" calcext:value-type="float">
            <text:p>3 1/4</text:p>
          </table:table-cell>
          <table:table-cell table:formula="of:=ISNUMBER(MATCH([.$A952];[.$J$2:.$J$52];0))" office:value-type="boolean" office:boolean-value="false" calcext:value-type="boolean">
            <text:p>FALSCH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18" calcext:value-type="string">
            <text:p>Project 118</text:p>
          </table:table-cell>
          <table:table-cell table:formula="of:=ORG.LIBREOFFICE.RANDBETWEEN.NV(DATE(2021;1;1);TODAY())" office:value-type="date" office:date-value="2021-09-25" calcext:value-type="date">
            <text:p>2021-09-25</text:p>
          </table:table-cell>
          <table:table-cell table:formula="of:=ORG.LIBREOFFICE.RAND.NV()" office:value-type="time" office:time-value="PT01H31M18.486185903S" calcext:value-type="time">
            <text:p>01:31:18</text:p>
          </table:table-cell>
          <table:table-cell table:formula="of:=ORG.LIBREOFFICE.RAND.NV()" office:value-type="time" office:time-value="PT10H02M07.149051298S" calcext:value-type="time">
            <text:p>10:02:07</text:p>
          </table:table-cell>
          <table:table-cell table:formula="of:=MROUND([.D953]-[.C953]+([.D953]&lt;[.C953]);1/48)*12" office:value-type="float" office:value="4.25" calcext:value-type="float">
            <text:p>4 1/4</text:p>
          </table:table-cell>
          <table:table-cell table:formula="of:=ISNUMBER(MATCH([.$A953];[.$J$2:.$J$52];0))" office:value-type="boolean" office:boolean-value="true" calcext:value-type="boolean">
            <text:p>WAHR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41" calcext:value-type="string">
            <text:p>Project 141</text:p>
          </table:table-cell>
          <table:table-cell table:formula="of:=ORG.LIBREOFFICE.RANDBETWEEN.NV(DATE(2021;1;1);TODAY())" office:value-type="date" office:date-value="2023-04-17" calcext:value-type="date">
            <text:p>2023-04-17</text:p>
          </table:table-cell>
          <table:table-cell table:formula="of:=ORG.LIBREOFFICE.RAND.NV()" office:value-type="time" office:time-value="PT02H15M30.014446607S" calcext:value-type="time">
            <text:p>02:15:30</text:p>
          </table:table-cell>
          <table:table-cell table:formula="of:=ORG.LIBREOFFICE.RAND.NV()" office:value-type="time" office:time-value="PT10H16M14.765625274S" calcext:value-type="time">
            <text:p>10:16:14</text:p>
          </table:table-cell>
          <table:table-cell table:formula="of:=MROUND([.D954]-[.C954]+([.D954]&lt;[.C954]);1/48)*12" office:value-type="float" office:value="4" calcext:value-type="float">
            <text:p>4 <text:s text:c="3"/></text:p>
          </table:table-cell>
          <table:table-cell table:formula="of:=ISNUMBER(MATCH([.$A954];[.$J$2:.$J$52];0))" office:value-type="boolean" office:boolean-value="false" calcext:value-type="boolean">
            <text:p>FALSCH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32" calcext:value-type="string">
            <text:p>Project 132</text:p>
          </table:table-cell>
          <table:table-cell table:formula="of:=ORG.LIBREOFFICE.RANDBETWEEN.NV(DATE(2021;1;1);TODAY())" office:value-type="date" office:date-value="2023-05-18" calcext:value-type="date">
            <text:p>2023-05-18</text:p>
          </table:table-cell>
          <table:table-cell table:formula="of:=ORG.LIBREOFFICE.RAND.NV()" office:value-type="time" office:time-value="PT00H27M06.995724255S" calcext:value-type="time">
            <text:p>00:27:06</text:p>
          </table:table-cell>
          <table:table-cell table:formula="of:=ORG.LIBREOFFICE.RAND.NV()" office:value-type="time" office:time-value="PT22H34M58.442674723S" calcext:value-type="time">
            <text:p>22:34:58</text:p>
          </table:table-cell>
          <table:table-cell table:formula="of:=MROUND([.D955]-[.C955]+([.D955]&lt;[.C955]);1/48)*12" office:value-type="float" office:value="11" calcext:value-type="float">
            <text:p>11 <text:s text:c="3"/></text:p>
          </table:table-cell>
          <table:table-cell table:formula="of:=ISNUMBER(MATCH([.$A955];[.$J$2:.$J$52];0))" office:value-type="boolean" office:boolean-value="true" calcext:value-type="boolean">
            <text:p>WAHR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82" calcext:value-type="string">
            <text:p>Project 182</text:p>
          </table:table-cell>
          <table:table-cell table:formula="of:=ORG.LIBREOFFICE.RANDBETWEEN.NV(DATE(2021;1;1);TODAY())" office:value-type="date" office:date-value="2023-01-30" calcext:value-type="date">
            <text:p>2023-01-30</text:p>
          </table:table-cell>
          <table:table-cell table:formula="of:=ORG.LIBREOFFICE.RAND.NV()" office:value-type="time" office:time-value="PT04H50M12.273323079S" calcext:value-type="time">
            <text:p>04:50:12</text:p>
          </table:table-cell>
          <table:table-cell table:formula="of:=ORG.LIBREOFFICE.RAND.NV()" office:value-type="time" office:time-value="PT10H42M58.76705734S" calcext:value-type="time">
            <text:p>10:42:58</text:p>
          </table:table-cell>
          <table:table-cell table:formula="of:=MROUND([.D956]-[.C956]+([.D956]&lt;[.C956]);1/48)*12" office:value-type="float" office:value="3" calcext:value-type="float">
            <text:p>3 <text:s text:c="3"/></text:p>
          </table:table-cell>
          <table:table-cell table:formula="of:=ISNUMBER(MATCH([.$A956];[.$J$2:.$J$52];0))" office:value-type="boolean" office:boolean-value="true" calcext:value-type="boolean">
            <text:p>WAHR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80" calcext:value-type="string">
            <text:p>Project 180</text:p>
          </table:table-cell>
          <table:table-cell table:formula="of:=ORG.LIBREOFFICE.RANDBETWEEN.NV(DATE(2021;1;1);TODAY())" office:value-type="date" office:date-value="2021-09-12" calcext:value-type="date">
            <text:p>2021-09-12</text:p>
          </table:table-cell>
          <table:table-cell table:formula="of:=ORG.LIBREOFFICE.RAND.NV()" office:value-type="time" office:time-value="PT10H20M21.972033542S" calcext:value-type="time">
            <text:p>10:20:21</text:p>
          </table:table-cell>
          <table:table-cell table:formula="of:=ORG.LIBREOFFICE.RAND.NV()" office:value-type="time" office:time-value="PT12H18M02.098206463S" calcext:value-type="time">
            <text:p>12:18:02</text:p>
          </table:table-cell>
          <table:table-cell table:formula="of:=MROUND([.D957]-[.C957]+([.D957]&lt;[.C957]);1/48)*12" office:value-type="float" office:value="1" calcext:value-type="float">
            <text:p>1 <text:s text:c="3"/></text:p>
          </table:table-cell>
          <table:table-cell table:formula="of:=ISNUMBER(MATCH([.$A957];[.$J$2:.$J$52];0))" office:value-type="boolean" office:boolean-value="true" calcext:value-type="boolean">
            <text:p>WAHR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19" calcext:value-type="string">
            <text:p>Project 119</text:p>
          </table:table-cell>
          <table:table-cell table:formula="of:=ORG.LIBREOFFICE.RANDBETWEEN.NV(DATE(2021;1;1);TODAY())" office:value-type="date" office:date-value="2024-08-09" calcext:value-type="date">
            <text:p>2024-08-09</text:p>
          </table:table-cell>
          <table:table-cell table:formula="of:=ORG.LIBREOFFICE.RAND.NV()" office:value-type="time" office:time-value="PT00H47M13.71725825S" calcext:value-type="time">
            <text:p>00:47:13</text:p>
          </table:table-cell>
          <table:table-cell table:formula="of:=ORG.LIBREOFFICE.RAND.NV()" office:value-type="time" office:time-value="PT23H11M26.965432316S" calcext:value-type="time">
            <text:p>23:11:26</text:p>
          </table:table-cell>
          <table:table-cell table:formula="of:=MROUND([.D958]-[.C958]+([.D958]&lt;[.C958]);1/48)*12" office:value-type="float" office:value="11.25" calcext:value-type="float">
            <text:p>11 1/4</text:p>
          </table:table-cell>
          <table:table-cell table:formula="of:=ISNUMBER(MATCH([.$A958];[.$J$2:.$J$52];0))" office:value-type="boolean" office:boolean-value="false" calcext:value-type="boolean">
            <text:p>FALSCH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87" calcext:value-type="string">
            <text:p>Project 187</text:p>
          </table:table-cell>
          <table:table-cell table:formula="of:=ORG.LIBREOFFICE.RANDBETWEEN.NV(DATE(2021;1;1);TODAY())" office:value-type="date" office:date-value="2022-05-03" calcext:value-type="date">
            <text:p>2022-05-03</text:p>
          </table:table-cell>
          <table:table-cell table:formula="of:=ORG.LIBREOFFICE.RAND.NV()" office:value-type="time" office:time-value="PT23H48M13.344928388S" calcext:value-type="time">
            <text:p>23:48:13</text:p>
          </table:table-cell>
          <table:table-cell table:formula="of:=ORG.LIBREOFFICE.RAND.NV()" office:value-type="time" office:time-value="PT23H35M07.210632214S" calcext:value-type="time">
            <text:p>23:35:07</text:p>
          </table:table-cell>
          <table:table-cell table:formula="of:=MROUND([.D959]-[.C959]+([.D959]&lt;[.C959]);1/48)*12" office:value-type="float" office:value="12" calcext:value-type="float">
            <text:p>12 <text:s text:c="3"/></text:p>
          </table:table-cell>
          <table:table-cell table:formula="of:=ISNUMBER(MATCH([.$A959];[.$J$2:.$J$52];0))" office:value-type="boolean" office:boolean-value="false" calcext:value-type="boolean">
            <text:p>FALSCH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01" calcext:value-type="string">
            <text:p>Project 101</text:p>
          </table:table-cell>
          <table:table-cell table:formula="of:=ORG.LIBREOFFICE.RANDBETWEEN.NV(DATE(2021;1;1);TODAY())" office:value-type="date" office:date-value="2024-04-18" calcext:value-type="date">
            <text:p>2024-04-18</text:p>
          </table:table-cell>
          <table:table-cell table:formula="of:=ORG.LIBREOFFICE.RAND.NV()" office:value-type="time" office:time-value="PT20H01M27.671365672S" calcext:value-type="time">
            <text:p>20:01:27</text:p>
          </table:table-cell>
          <table:table-cell table:formula="of:=ORG.LIBREOFFICE.RAND.NV()" office:value-type="time" office:time-value="PT15H22M55.527732127S" calcext:value-type="time">
            <text:p>15:22:55</text:p>
          </table:table-cell>
          <table:table-cell table:formula="of:=MROUND([.D960]-[.C960]+([.D960]&lt;[.C960]);1/48)*12" office:value-type="float" office:value="9.75" calcext:value-type="float">
            <text:p>9 3/4</text:p>
          </table:table-cell>
          <table:table-cell table:formula="of:=ISNUMBER(MATCH([.$A960];[.$J$2:.$J$52];0))" office:value-type="boolean" office:boolean-value="false" calcext:value-type="boolean">
            <text:p>FALSCH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91" calcext:value-type="string">
            <text:p>Project 191</text:p>
          </table:table-cell>
          <table:table-cell table:formula="of:=ORG.LIBREOFFICE.RANDBETWEEN.NV(DATE(2021;1;1);TODAY())" office:value-type="date" office:date-value="2023-10-30" calcext:value-type="date">
            <text:p>2023-10-30</text:p>
          </table:table-cell>
          <table:table-cell table:formula="of:=ORG.LIBREOFFICE.RAND.NV()" office:value-type="time" office:time-value="PT07H04M51.761469572S" calcext:value-type="time">
            <text:p>07:04:51</text:p>
          </table:table-cell>
          <table:table-cell table:formula="of:=ORG.LIBREOFFICE.RAND.NV()" office:value-type="time" office:time-value="PT17H04M30.149462457S" calcext:value-type="time">
            <text:p>17:04:30</text:p>
          </table:table-cell>
          <table:table-cell table:formula="of:=MROUND([.D961]-[.C961]+([.D961]&lt;[.C961]);1/48)*12" office:value-type="float" office:value="5" calcext:value-type="float">
            <text:p>5 <text:s text:c="3"/></text:p>
          </table:table-cell>
          <table:table-cell table:formula="of:=ISNUMBER(MATCH([.$A961];[.$J$2:.$J$52];0))" office:value-type="boolean" office:boolean-value="false" calcext:value-type="boolean">
            <text:p>FALSCH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49" calcext:value-type="string">
            <text:p>Project 149</text:p>
          </table:table-cell>
          <table:table-cell table:formula="of:=ORG.LIBREOFFICE.RANDBETWEEN.NV(DATE(2021;1;1);TODAY())" office:value-type="date" office:date-value="2022-08-06" calcext:value-type="date">
            <text:p>2022-08-06</text:p>
          </table:table-cell>
          <table:table-cell table:formula="of:=ORG.LIBREOFFICE.RAND.NV()" office:value-type="time" office:time-value="PT06H16M11.076152926S" calcext:value-type="time">
            <text:p>06:16:11</text:p>
          </table:table-cell>
          <table:table-cell table:formula="of:=ORG.LIBREOFFICE.RAND.NV()" office:value-type="time" office:time-value="PT02H13M15.74509222S" calcext:value-type="time">
            <text:p>02:13:15</text:p>
          </table:table-cell>
          <table:table-cell table:formula="of:=MROUND([.D962]-[.C962]+([.D962]&lt;[.C962]);1/48)*12" office:value-type="float" office:value="10" calcext:value-type="float">
            <text:p>10 <text:s text:c="3"/></text:p>
          </table:table-cell>
          <table:table-cell table:formula="of:=ISNUMBER(MATCH([.$A962];[.$J$2:.$J$52];0))" office:value-type="boolean" office:boolean-value="false" calcext:value-type="boolean">
            <text:p>FALSCH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92" calcext:value-type="string">
            <text:p>Project 192</text:p>
          </table:table-cell>
          <table:table-cell table:formula="of:=ORG.LIBREOFFICE.RANDBETWEEN.NV(DATE(2021;1;1);TODAY())" office:value-type="date" office:date-value="2021-04-13" calcext:value-type="date">
            <text:p>2021-04-13</text:p>
          </table:table-cell>
          <table:table-cell table:formula="of:=ORG.LIBREOFFICE.RAND.NV()" office:value-type="time" office:time-value="PT04H37M14.184893573S" calcext:value-type="time">
            <text:p>04:37:14</text:p>
          </table:table-cell>
          <table:table-cell table:formula="of:=ORG.LIBREOFFICE.RAND.NV()" office:value-type="time" office:time-value="PT04H44M51.647990033S" calcext:value-type="time">
            <text:p>04:44:51</text:p>
          </table:table-cell>
          <table:table-cell table:formula="of:=MROUND([.D963]-[.C963]+([.D963]&lt;[.C963]);1/48)*12" office:value-type="float" office:value="0" calcext:value-type="float">
            <text:p>0 <text:s text:c="3"/></text:p>
          </table:table-cell>
          <table:table-cell table:formula="of:=ISNUMBER(MATCH([.$A963];[.$J$2:.$J$52];0))" office:value-type="boolean" office:boolean-value="true" calcext:value-type="boolean">
            <text:p>WAHR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46" calcext:value-type="string">
            <text:p>Project 146</text:p>
          </table:table-cell>
          <table:table-cell table:formula="of:=ORG.LIBREOFFICE.RANDBETWEEN.NV(DATE(2021;1;1);TODAY())" office:value-type="date" office:date-value="2022-05-17" calcext:value-type="date">
            <text:p>2022-05-17</text:p>
          </table:table-cell>
          <table:table-cell table:formula="of:=ORG.LIBREOFFICE.RAND.NV()" office:value-type="time" office:time-value="PT08H34M05.363636205S" calcext:value-type="time">
            <text:p>08:34:05</text:p>
          </table:table-cell>
          <table:table-cell table:formula="of:=ORG.LIBREOFFICE.RAND.NV()" office:value-type="time" office:time-value="PT19H43M06.788911975S" calcext:value-type="time">
            <text:p>19:43:06</text:p>
          </table:table-cell>
          <table:table-cell table:formula="of:=MROUND([.D964]-[.C964]+([.D964]&lt;[.C964]);1/48)*12" office:value-type="float" office:value="5.5" calcext:value-type="float">
            <text:p>5 1/2</text:p>
          </table:table-cell>
          <table:table-cell table:formula="of:=ISNUMBER(MATCH([.$A964];[.$J$2:.$J$52];0))" office:value-type="boolean" office:boolean-value="true" calcext:value-type="boolean">
            <text:p>WAHR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25" calcext:value-type="string">
            <text:p>Project 125</text:p>
          </table:table-cell>
          <table:table-cell table:formula="of:=ORG.LIBREOFFICE.RANDBETWEEN.NV(DATE(2021;1;1);TODAY())" office:value-type="date" office:date-value="2023-04-26" calcext:value-type="date">
            <text:p>2023-04-26</text:p>
          </table:table-cell>
          <table:table-cell table:formula="of:=ORG.LIBREOFFICE.RAND.NV()" office:value-type="time" office:time-value="PT21H22M53.74877473S" calcext:value-type="time">
            <text:p>21:22:53</text:p>
          </table:table-cell>
          <table:table-cell table:formula="of:=ORG.LIBREOFFICE.RAND.NV()" office:value-type="time" office:time-value="PT21H25M36.374401082S" calcext:value-type="time">
            <text:p>21:25:36</text:p>
          </table:table-cell>
          <table:table-cell table:formula="of:=MROUND([.D965]-[.C965]+([.D965]&lt;[.C965]);1/48)*12" office:value-type="float" office:value="0" calcext:value-type="float">
            <text:p>0 <text:s text:c="3"/></text:p>
          </table:table-cell>
          <table:table-cell table:formula="of:=ISNUMBER(MATCH([.$A965];[.$J$2:.$J$52];0))" office:value-type="boolean" office:boolean-value="false" calcext:value-type="boolean">
            <text:p>FALSCH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01" calcext:value-type="string">
            <text:p>Project 101</text:p>
          </table:table-cell>
          <table:table-cell table:formula="of:=ORG.LIBREOFFICE.RANDBETWEEN.NV(DATE(2021;1;1);TODAY())" office:value-type="date" office:date-value="2022-05-20" calcext:value-type="date">
            <text:p>2022-05-20</text:p>
          </table:table-cell>
          <table:table-cell table:formula="of:=ORG.LIBREOFFICE.RAND.NV()" office:value-type="time" office:time-value="PT15H19M37.640264098S" calcext:value-type="time">
            <text:p>15:19:37</text:p>
          </table:table-cell>
          <table:table-cell table:formula="of:=ORG.LIBREOFFICE.RAND.NV()" office:value-type="time" office:time-value="PT04H53M26.131206307S" calcext:value-type="time">
            <text:p>04:53:26</text:p>
          </table:table-cell>
          <table:table-cell table:formula="of:=MROUND([.D966]-[.C966]+([.D966]&lt;[.C966]);1/48)*12" office:value-type="float" office:value="6.75" calcext:value-type="float">
            <text:p>6 3/4</text:p>
          </table:table-cell>
          <table:table-cell table:formula="of:=ISNUMBER(MATCH([.$A966];[.$J$2:.$J$52];0))" office:value-type="boolean" office:boolean-value="false" calcext:value-type="boolean">
            <text:p>FALSCH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31" calcext:value-type="string">
            <text:p>Project 131</text:p>
          </table:table-cell>
          <table:table-cell table:formula="of:=ORG.LIBREOFFICE.RANDBETWEEN.NV(DATE(2021;1;1);TODAY())" office:value-type="date" office:date-value="2023-10-19" calcext:value-type="date">
            <text:p>2023-10-19</text:p>
          </table:table-cell>
          <table:table-cell table:formula="of:=ORG.LIBREOFFICE.RAND.NV()" office:value-type="time" office:time-value="PT03H53M20.635807388S" calcext:value-type="time">
            <text:p>03:53:20</text:p>
          </table:table-cell>
          <table:table-cell table:formula="of:=ORG.LIBREOFFICE.RAND.NV()" office:value-type="time" office:time-value="PT22H22M17.420826649S" calcext:value-type="time">
            <text:p>22:22:17</text:p>
          </table:table-cell>
          <table:table-cell table:formula="of:=MROUND([.D967]-[.C967]+([.D967]&lt;[.C967]);1/48)*12" office:value-type="float" office:value="9.25" calcext:value-type="float">
            <text:p>9 1/4</text:p>
          </table:table-cell>
          <table:table-cell table:formula="of:=ISNUMBER(MATCH([.$A967];[.$J$2:.$J$52];0))" office:value-type="boolean" office:boolean-value="false" calcext:value-type="boolean">
            <text:p>FALSCH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18" calcext:value-type="string">
            <text:p>Project 118</text:p>
          </table:table-cell>
          <table:table-cell table:formula="of:=ORG.LIBREOFFICE.RANDBETWEEN.NV(DATE(2021;1;1);TODAY())" office:value-type="date" office:date-value="2021-01-19" calcext:value-type="date">
            <text:p>2021-01-19</text:p>
          </table:table-cell>
          <table:table-cell table:formula="of:=ORG.LIBREOFFICE.RAND.NV()" office:value-type="time" office:time-value="PT11H14M18.098021481S" calcext:value-type="time">
            <text:p>11:14:18</text:p>
          </table:table-cell>
          <table:table-cell table:formula="of:=ORG.LIBREOFFICE.RAND.NV()" office:value-type="time" office:time-value="PT01H14M36.893009487S" calcext:value-type="time">
            <text:p>01:14:36</text:p>
          </table:table-cell>
          <table:table-cell table:formula="of:=MROUND([.D968]-[.C968]+([.D968]&lt;[.C968]);1/48)*12" office:value-type="float" office:value="7" calcext:value-type="float">
            <text:p>7 <text:s text:c="3"/></text:p>
          </table:table-cell>
          <table:table-cell table:formula="of:=ISNUMBER(MATCH([.$A968];[.$J$2:.$J$52];0))" office:value-type="boolean" office:boolean-value="true" calcext:value-type="boolean">
            <text:p>WAHR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04" calcext:value-type="string">
            <text:p>Project 104</text:p>
          </table:table-cell>
          <table:table-cell table:formula="of:=ORG.LIBREOFFICE.RANDBETWEEN.NV(DATE(2021;1;1);TODAY())" office:value-type="date" office:date-value="2022-02-17" calcext:value-type="date">
            <text:p>2022-02-17</text:p>
          </table:table-cell>
          <table:table-cell table:formula="of:=ORG.LIBREOFFICE.RAND.NV()" office:value-type="time" office:time-value="PT16H35M11.338265553S" calcext:value-type="time">
            <text:p>16:35:11</text:p>
          </table:table-cell>
          <table:table-cell table:formula="of:=ORG.LIBREOFFICE.RAND.NV()" office:value-type="time" office:time-value="PT23H30M31.285956398S" calcext:value-type="time">
            <text:p>23:30:31</text:p>
          </table:table-cell>
          <table:table-cell table:formula="of:=MROUND([.D969]-[.C969]+([.D969]&lt;[.C969]);1/48)*12" office:value-type="float" office:value="3.5" calcext:value-type="float">
            <text:p>3 1/2</text:p>
          </table:table-cell>
          <table:table-cell table:formula="of:=ISNUMBER(MATCH([.$A969];[.$J$2:.$J$52];0))" office:value-type="boolean" office:boolean-value="true" calcext:value-type="boolean">
            <text:p>WAHR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40" calcext:value-type="string">
            <text:p>Project 140</text:p>
          </table:table-cell>
          <table:table-cell table:formula="of:=ORG.LIBREOFFICE.RANDBETWEEN.NV(DATE(2021;1;1);TODAY())" office:value-type="date" office:date-value="2023-10-15" calcext:value-type="date">
            <text:p>2023-10-15</text:p>
          </table:table-cell>
          <table:table-cell table:formula="of:=ORG.LIBREOFFICE.RAND.NV()" office:value-type="time" office:time-value="PT13H49M16.422461453S" calcext:value-type="time">
            <text:p>13:49:16</text:p>
          </table:table-cell>
          <table:table-cell table:formula="of:=ORG.LIBREOFFICE.RAND.NV()" office:value-type="time" office:time-value="PT23H23M13.571278637S" calcext:value-type="time">
            <text:p>23:23:13</text:p>
          </table:table-cell>
          <table:table-cell table:formula="of:=MROUND([.D970]-[.C970]+([.D970]&lt;[.C970]);1/48)*12" office:value-type="float" office:value="4.75" calcext:value-type="float">
            <text:p>4 3/4</text:p>
          </table:table-cell>
          <table:table-cell table:formula="of:=ISNUMBER(MATCH([.$A970];[.$J$2:.$J$52];0))" office:value-type="boolean" office:boolean-value="true" calcext:value-type="boolean">
            <text:p>WAHR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69" calcext:value-type="string">
            <text:p>Project 169</text:p>
          </table:table-cell>
          <table:table-cell table:formula="of:=ORG.LIBREOFFICE.RANDBETWEEN.NV(DATE(2021;1;1);TODAY())" office:value-type="date" office:date-value="2022-06-23" calcext:value-type="date">
            <text:p>2022-06-23</text:p>
          </table:table-cell>
          <table:table-cell table:formula="of:=ORG.LIBREOFFICE.RAND.NV()" office:value-type="time" office:time-value="PT10H36M04.203385335S" calcext:value-type="time">
            <text:p>10:36:04</text:p>
          </table:table-cell>
          <table:table-cell table:formula="of:=ORG.LIBREOFFICE.RAND.NV()" office:value-type="time" office:time-value="PT10H16M56.915597147S" calcext:value-type="time">
            <text:p>10:16:56</text:p>
          </table:table-cell>
          <table:table-cell table:formula="of:=MROUND([.D971]-[.C971]+([.D971]&lt;[.C971]);1/48)*12" office:value-type="float" office:value="11.75" calcext:value-type="float">
            <text:p>11 3/4</text:p>
          </table:table-cell>
          <table:table-cell table:formula="of:=ISNUMBER(MATCH([.$A971];[.$J$2:.$J$52];0))" office:value-type="boolean" office:boolean-value="false" calcext:value-type="boolean">
            <text:p>FALSCH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70" calcext:value-type="string">
            <text:p>Project 170</text:p>
          </table:table-cell>
          <table:table-cell table:formula="of:=ORG.LIBREOFFICE.RANDBETWEEN.NV(DATE(2021;1;1);TODAY())" office:value-type="date" office:date-value="2023-12-24" calcext:value-type="date">
            <text:p>2023-12-24</text:p>
          </table:table-cell>
          <table:table-cell table:formula="of:=ORG.LIBREOFFICE.RAND.NV()" office:value-type="time" office:time-value="PT05H02M18.272378592S" calcext:value-type="time">
            <text:p>05:02:18</text:p>
          </table:table-cell>
          <table:table-cell table:formula="of:=ORG.LIBREOFFICE.RAND.NV()" office:value-type="time" office:time-value="PT18H41M46.525729802S" calcext:value-type="time">
            <text:p>18:41:46</text:p>
          </table:table-cell>
          <table:table-cell table:formula="of:=MROUND([.D972]-[.C972]+([.D972]&lt;[.C972]);1/48)*12" office:value-type="float" office:value="6.75" calcext:value-type="float">
            <text:p>6 3/4</text:p>
          </table:table-cell>
          <table:table-cell table:formula="of:=ISNUMBER(MATCH([.$A972];[.$J$2:.$J$52];0))" office:value-type="boolean" office:boolean-value="true" calcext:value-type="boolean">
            <text:p>WAHR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32" calcext:value-type="string">
            <text:p>Project 132</text:p>
          </table:table-cell>
          <table:table-cell table:formula="of:=ORG.LIBREOFFICE.RANDBETWEEN.NV(DATE(2021;1;1);TODAY())" office:value-type="date" office:date-value="2024-07-02" calcext:value-type="date">
            <text:p>2024-07-02</text:p>
          </table:table-cell>
          <table:table-cell table:formula="of:=ORG.LIBREOFFICE.RAND.NV()" office:value-type="time" office:time-value="PT03H06M45.485525047S" calcext:value-type="time">
            <text:p>03:06:45</text:p>
          </table:table-cell>
          <table:table-cell table:formula="of:=ORG.LIBREOFFICE.RAND.NV()" office:value-type="time" office:time-value="PT22H20M17.242038878S" calcext:value-type="time">
            <text:p>22:20:17</text:p>
          </table:table-cell>
          <table:table-cell table:formula="of:=MROUND([.D973]-[.C973]+([.D973]&lt;[.C973]);1/48)*12" office:value-type="float" office:value="9.5" calcext:value-type="float">
            <text:p>9 1/2</text:p>
          </table:table-cell>
          <table:table-cell table:formula="of:=ISNUMBER(MATCH([.$A973];[.$J$2:.$J$52];0))" office:value-type="boolean" office:boolean-value="true" calcext:value-type="boolean">
            <text:p>WAHR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96" calcext:value-type="string">
            <text:p>Project 196</text:p>
          </table:table-cell>
          <table:table-cell table:formula="of:=ORG.LIBREOFFICE.RANDBETWEEN.NV(DATE(2021;1;1);TODAY())" office:value-type="date" office:date-value="2024-02-16" calcext:value-type="date">
            <text:p>2024-02-16</text:p>
          </table:table-cell>
          <table:table-cell table:formula="of:=ORG.LIBREOFFICE.RAND.NV()" office:value-type="time" office:time-value="PT19H23M21.626496486S" calcext:value-type="time">
            <text:p>19:23:21</text:p>
          </table:table-cell>
          <table:table-cell table:formula="of:=ORG.LIBREOFFICE.RAND.NV()" office:value-type="time" office:time-value="PT02H35M45.313759949S" calcext:value-type="time">
            <text:p>02:35:45</text:p>
          </table:table-cell>
          <table:table-cell table:formula="of:=MROUND([.D974]-[.C974]+([.D974]&lt;[.C974]);1/48)*12" office:value-type="float" office:value="3.5" calcext:value-type="float">
            <text:p>3 1/2</text:p>
          </table:table-cell>
          <table:table-cell table:formula="of:=ISNUMBER(MATCH([.$A974];[.$J$2:.$J$52];0))" office:value-type="boolean" office:boolean-value="true" calcext:value-type="boolean">
            <text:p>WAHR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15" calcext:value-type="string">
            <text:p>Project 115</text:p>
          </table:table-cell>
          <table:table-cell table:formula="of:=ORG.LIBREOFFICE.RANDBETWEEN.NV(DATE(2021;1;1);TODAY())" office:value-type="date" office:date-value="2024-07-15" calcext:value-type="date">
            <text:p>2024-07-15</text:p>
          </table:table-cell>
          <table:table-cell table:formula="of:=ORG.LIBREOFFICE.RAND.NV()" office:value-type="time" office:time-value="PT02H09M55.179878403S" calcext:value-type="time">
            <text:p>02:09:55</text:p>
          </table:table-cell>
          <table:table-cell table:formula="of:=ORG.LIBREOFFICE.RAND.NV()" office:value-type="time" office:time-value="PT11H33M07.672834474S" calcext:value-type="time">
            <text:p>11:33:07</text:p>
          </table:table-cell>
          <table:table-cell table:formula="of:=MROUND([.D975]-[.C975]+([.D975]&lt;[.C975]);1/48)*12" office:value-type="float" office:value="4.75" calcext:value-type="float">
            <text:p>4 3/4</text:p>
          </table:table-cell>
          <table:table-cell table:formula="of:=ISNUMBER(MATCH([.$A975];[.$J$2:.$J$52];0))" office:value-type="boolean" office:boolean-value="false" calcext:value-type="boolean">
            <text:p>FALSCH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79" calcext:value-type="string">
            <text:p>Project 179</text:p>
          </table:table-cell>
          <table:table-cell table:formula="of:=ORG.LIBREOFFICE.RANDBETWEEN.NV(DATE(2021;1;1);TODAY())" office:value-type="date" office:date-value="2022-09-02" calcext:value-type="date">
            <text:p>2022-09-02</text:p>
          </table:table-cell>
          <table:table-cell table:formula="of:=ORG.LIBREOFFICE.RAND.NV()" office:value-type="time" office:time-value="PT05H50M55.444190023S" calcext:value-type="time">
            <text:p>05:50:55</text:p>
          </table:table-cell>
          <table:table-cell table:formula="of:=ORG.LIBREOFFICE.RAND.NV()" office:value-type="time" office:time-value="PT07H05M49.215200544S" calcext:value-type="time">
            <text:p>07:05:49</text:p>
          </table:table-cell>
          <table:table-cell table:formula="of:=MROUND([.D976]-[.C976]+([.D976]&lt;[.C976]);1/48)*12" office:value-type="float" office:value="0.5" calcext:value-type="float">
            <text:p><text:s/>1/2</text:p>
          </table:table-cell>
          <table:table-cell table:formula="of:=ISNUMBER(MATCH([.$A976];[.$J$2:.$J$52];0))" office:value-type="boolean" office:boolean-value="false" calcext:value-type="boolean">
            <text:p>FALSCH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73" calcext:value-type="string">
            <text:p>Project 173</text:p>
          </table:table-cell>
          <table:table-cell table:formula="of:=ORG.LIBREOFFICE.RANDBETWEEN.NV(DATE(2021;1;1);TODAY())" office:value-type="date" office:date-value="2021-05-15" calcext:value-type="date">
            <text:p>2021-05-15</text:p>
          </table:table-cell>
          <table:table-cell table:formula="of:=ORG.LIBREOFFICE.RAND.NV()" office:value-type="time" office:time-value="PT14H18M45.347697768S" calcext:value-type="time">
            <text:p>14:18:45</text:p>
          </table:table-cell>
          <table:table-cell table:formula="of:=ORG.LIBREOFFICE.RAND.NV()" office:value-type="time" office:time-value="PT07H50M25.246457377S" calcext:value-type="time">
            <text:p>07:50:25</text:p>
          </table:table-cell>
          <table:table-cell table:formula="of:=MROUND([.D977]-[.C977]+([.D977]&lt;[.C977]);1/48)*12" office:value-type="float" office:value="8.75" calcext:value-type="float">
            <text:p>8 3/4</text:p>
          </table:table-cell>
          <table:table-cell table:formula="of:=ISNUMBER(MATCH([.$A977];[.$J$2:.$J$52];0))" office:value-type="boolean" office:boolean-value="false" calcext:value-type="boolean">
            <text:p>FALSCH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13" calcext:value-type="string">
            <text:p>Project 113</text:p>
          </table:table-cell>
          <table:table-cell table:formula="of:=ORG.LIBREOFFICE.RANDBETWEEN.NV(DATE(2021;1;1);TODAY())" office:value-type="date" office:date-value="2024-05-09" calcext:value-type="date">
            <text:p>2024-05-09</text:p>
          </table:table-cell>
          <table:table-cell table:formula="of:=ORG.LIBREOFFICE.RAND.NV()" office:value-type="time" office:time-value="PT23H02M14.135238182S" calcext:value-type="time">
            <text:p>23:02:14</text:p>
          </table:table-cell>
          <table:table-cell table:formula="of:=ORG.LIBREOFFICE.RAND.NV()" office:value-type="time" office:time-value="PT19H49M30.906841169S" calcext:value-type="time">
            <text:p>19:49:30</text:p>
          </table:table-cell>
          <table:table-cell table:formula="of:=MROUND([.D978]-[.C978]+([.D978]&lt;[.C978]);1/48)*12" office:value-type="float" office:value="10.5" calcext:value-type="float">
            <text:p>10 1/2</text:p>
          </table:table-cell>
          <table:table-cell table:formula="of:=ISNUMBER(MATCH([.$A978];[.$J$2:.$J$52];0))" office:value-type="boolean" office:boolean-value="false" calcext:value-type="boolean">
            <text:p>FALSCH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70" calcext:value-type="string">
            <text:p>Project 170</text:p>
          </table:table-cell>
          <table:table-cell table:formula="of:=ORG.LIBREOFFICE.RANDBETWEEN.NV(DATE(2021;1;1);TODAY())" office:value-type="date" office:date-value="2024-06-26" calcext:value-type="date">
            <text:p>2024-06-26</text:p>
          </table:table-cell>
          <table:table-cell table:formula="of:=ORG.LIBREOFFICE.RAND.NV()" office:value-type="time" office:time-value="PT11H21M32.251098519S" calcext:value-type="time">
            <text:p>11:21:32</text:p>
          </table:table-cell>
          <table:table-cell table:formula="of:=ORG.LIBREOFFICE.RAND.NV()" office:value-type="time" office:time-value="PT01H34M59.32529861S" calcext:value-type="time">
            <text:p>01:34:59</text:p>
          </table:table-cell>
          <table:table-cell table:formula="of:=MROUND([.D979]-[.C979]+([.D979]&lt;[.C979]);1/48)*12" office:value-type="float" office:value="7" calcext:value-type="float">
            <text:p>7 <text:s text:c="3"/></text:p>
          </table:table-cell>
          <table:table-cell table:formula="of:=ISNUMBER(MATCH([.$A979];[.$J$2:.$J$52];0))" office:value-type="boolean" office:boolean-value="true" calcext:value-type="boolean">
            <text:p>WAHR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85" calcext:value-type="string">
            <text:p>Project 185</text:p>
          </table:table-cell>
          <table:table-cell table:formula="of:=ORG.LIBREOFFICE.RANDBETWEEN.NV(DATE(2021;1;1);TODAY())" office:value-type="date" office:date-value="2024-06-30" calcext:value-type="date">
            <text:p>2024-06-30</text:p>
          </table:table-cell>
          <table:table-cell table:formula="of:=ORG.LIBREOFFICE.RAND.NV()" office:value-type="time" office:time-value="PT14H45M16.275702612S" calcext:value-type="time">
            <text:p>14:45:16</text:p>
          </table:table-cell>
          <table:table-cell table:formula="of:=ORG.LIBREOFFICE.RAND.NV()" office:value-type="time" office:time-value="PT02H54M30.082856327S" calcext:value-type="time">
            <text:p>02:54:30</text:p>
          </table:table-cell>
          <table:table-cell table:formula="of:=MROUND([.D980]-[.C980]+([.D980]&lt;[.C980]);1/48)*12" office:value-type="float" office:value="6" calcext:value-type="float">
            <text:p>6 <text:s text:c="3"/></text:p>
          </table:table-cell>
          <table:table-cell table:formula="of:=ISNUMBER(MATCH([.$A980];[.$J$2:.$J$52];0))" office:value-type="boolean" office:boolean-value="false" calcext:value-type="boolean">
            <text:p>FALSCH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37" calcext:value-type="string">
            <text:p>Project 137</text:p>
          </table:table-cell>
          <table:table-cell table:formula="of:=ORG.LIBREOFFICE.RANDBETWEEN.NV(DATE(2021;1;1);TODAY())" office:value-type="date" office:date-value="2022-11-27" calcext:value-type="date">
            <text:p>2022-11-27</text:p>
          </table:table-cell>
          <table:table-cell table:formula="of:=ORG.LIBREOFFICE.RAND.NV()" office:value-type="time" office:time-value="PT20H26M53.678152762S" calcext:value-type="time">
            <text:p>20:26:53</text:p>
          </table:table-cell>
          <table:table-cell table:formula="of:=ORG.LIBREOFFICE.RAND.NV()" office:value-type="time" office:time-value="PT06H27M27.000120239S" calcext:value-type="time">
            <text:p>06:27:27</text:p>
          </table:table-cell>
          <table:table-cell table:formula="of:=MROUND([.D981]-[.C981]+([.D981]&lt;[.C981]);1/48)*12" office:value-type="float" office:value="5" calcext:value-type="float">
            <text:p>5 <text:s text:c="3"/></text:p>
          </table:table-cell>
          <table:table-cell table:formula="of:=ISNUMBER(MATCH([.$A981];[.$J$2:.$J$52];0))" office:value-type="boolean" office:boolean-value="false" calcext:value-type="boolean">
            <text:p>FALSCH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16" calcext:value-type="string">
            <text:p>Project 116</text:p>
          </table:table-cell>
          <table:table-cell table:formula="of:=ORG.LIBREOFFICE.RANDBETWEEN.NV(DATE(2021;1;1);TODAY())" office:value-type="date" office:date-value="2024-04-26" calcext:value-type="date">
            <text:p>2024-04-26</text:p>
          </table:table-cell>
          <table:table-cell table:formula="of:=ORG.LIBREOFFICE.RAND.NV()" office:value-type="time" office:time-value="PT05H19M50.191304001S" calcext:value-type="time">
            <text:p>05:19:50</text:p>
          </table:table-cell>
          <table:table-cell table:formula="of:=ORG.LIBREOFFICE.RAND.NV()" office:value-type="time" office:time-value="PT19H13M44.629766983S" calcext:value-type="time">
            <text:p>19:13:44</text:p>
          </table:table-cell>
          <table:table-cell table:formula="of:=MROUND([.D982]-[.C982]+([.D982]&lt;[.C982]);1/48)*12" office:value-type="float" office:value="7" calcext:value-type="float">
            <text:p>7 <text:s text:c="3"/></text:p>
          </table:table-cell>
          <table:table-cell table:formula="of:=ISNUMBER(MATCH([.$A982];[.$J$2:.$J$52];0))" office:value-type="boolean" office:boolean-value="true" calcext:value-type="boolean">
            <text:p>WAHR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67" calcext:value-type="string">
            <text:p>Project 167</text:p>
          </table:table-cell>
          <table:table-cell table:formula="of:=ORG.LIBREOFFICE.RANDBETWEEN.NV(DATE(2021;1;1);TODAY())" office:value-type="date" office:date-value="2023-07-27" calcext:value-type="date">
            <text:p>2023-07-27</text:p>
          </table:table-cell>
          <table:table-cell table:formula="of:=ORG.LIBREOFFICE.RAND.NV()" office:value-type="time" office:time-value="PT20H32M31.976379915S" calcext:value-type="time">
            <text:p>20:32:31</text:p>
          </table:table-cell>
          <table:table-cell table:formula="of:=ORG.LIBREOFFICE.RAND.NV()" office:value-type="time" office:time-value="PT05H58M26.956040169S" calcext:value-type="time">
            <text:p>05:58:26</text:p>
          </table:table-cell>
          <table:table-cell table:formula="of:=MROUND([.D983]-[.C983]+([.D983]&lt;[.C983]);1/48)*12" office:value-type="float" office:value="4.75" calcext:value-type="float">
            <text:p>4 3/4</text:p>
          </table:table-cell>
          <table:table-cell table:formula="of:=ISNUMBER(MATCH([.$A983];[.$J$2:.$J$52];0))" office:value-type="boolean" office:boolean-value="false" calcext:value-type="boolean">
            <text:p>FALSCH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17" calcext:value-type="string">
            <text:p>Project 117</text:p>
          </table:table-cell>
          <table:table-cell table:formula="of:=ORG.LIBREOFFICE.RANDBETWEEN.NV(DATE(2021;1;1);TODAY())" office:value-type="date" office:date-value="2022-06-15" calcext:value-type="date">
            <text:p>2022-06-15</text:p>
          </table:table-cell>
          <table:table-cell table:formula="of:=ORG.LIBREOFFICE.RAND.NV()" office:value-type="time" office:time-value="PT22H35M28.939077277S" calcext:value-type="time">
            <text:p>22:35:28</text:p>
          </table:table-cell>
          <table:table-cell table:formula="of:=ORG.LIBREOFFICE.RAND.NV()" office:value-type="time" office:time-value="PT16H13M25.590224428S" calcext:value-type="time">
            <text:p>16:13:25</text:p>
          </table:table-cell>
          <table:table-cell table:formula="of:=MROUND([.D984]-[.C984]+([.D984]&lt;[.C984]);1/48)*12" office:value-type="float" office:value="8.75" calcext:value-type="float">
            <text:p>8 3/4</text:p>
          </table:table-cell>
          <table:table-cell table:formula="of:=ISNUMBER(MATCH([.$A984];[.$J$2:.$J$52];0))" office:value-type="boolean" office:boolean-value="false" calcext:value-type="boolean">
            <text:p>FALSCH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74" calcext:value-type="string">
            <text:p>Project 174</text:p>
          </table:table-cell>
          <table:table-cell table:formula="of:=ORG.LIBREOFFICE.RANDBETWEEN.NV(DATE(2021;1;1);TODAY())" office:value-type="date" office:date-value="2021-05-23" calcext:value-type="date">
            <text:p>2021-05-23</text:p>
          </table:table-cell>
          <table:table-cell table:formula="of:=ORG.LIBREOFFICE.RAND.NV()" office:value-type="time" office:time-value="PT05H27M49.785113242S" calcext:value-type="time">
            <text:p>05:27:49</text:p>
          </table:table-cell>
          <table:table-cell table:formula="of:=ORG.LIBREOFFICE.RAND.NV()" office:value-type="time" office:time-value="PT07H44M36.729691298S" calcext:value-type="time">
            <text:p>07:44:36</text:p>
          </table:table-cell>
          <table:table-cell table:formula="of:=MROUND([.D985]-[.C985]+([.D985]&lt;[.C985]);1/48)*12" office:value-type="float" office:value="1.25" calcext:value-type="float">
            <text:p>1 1/4</text:p>
          </table:table-cell>
          <table:table-cell table:formula="of:=ISNUMBER(MATCH([.$A985];[.$J$2:.$J$52];0))" office:value-type="boolean" office:boolean-value="true" calcext:value-type="boolean">
            <text:p>WAHR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79" calcext:value-type="string">
            <text:p>Project 179</text:p>
          </table:table-cell>
          <table:table-cell table:formula="of:=ORG.LIBREOFFICE.RANDBETWEEN.NV(DATE(2021;1;1);TODAY())" office:value-type="date" office:date-value="2022-03-02" calcext:value-type="date">
            <text:p>2022-03-02</text:p>
          </table:table-cell>
          <table:table-cell table:formula="of:=ORG.LIBREOFFICE.RAND.NV()" office:value-type="time" office:time-value="PT23H46M55.259193192S" calcext:value-type="time">
            <text:p>23:46:55</text:p>
          </table:table-cell>
          <table:table-cell table:formula="of:=ORG.LIBREOFFICE.RAND.NV()" office:value-type="time" office:time-value="PT22H34M54.478748759S" calcext:value-type="time">
            <text:p>22:34:54</text:p>
          </table:table-cell>
          <table:table-cell table:formula="of:=MROUND([.D986]-[.C986]+([.D986]&lt;[.C986]);1/48)*12" office:value-type="float" office:value="11.5" calcext:value-type="float">
            <text:p>11 1/2</text:p>
          </table:table-cell>
          <table:table-cell table:formula="of:=ISNUMBER(MATCH([.$A986];[.$J$2:.$J$52];0))" office:value-type="boolean" office:boolean-value="false" calcext:value-type="boolean">
            <text:p>FALSCH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53" calcext:value-type="string">
            <text:p>Project 153</text:p>
          </table:table-cell>
          <table:table-cell table:formula="of:=ORG.LIBREOFFICE.RANDBETWEEN.NV(DATE(2021;1;1);TODAY())" office:value-type="date" office:date-value="2021-05-03" calcext:value-type="date">
            <text:p>2021-05-03</text:p>
          </table:table-cell>
          <table:table-cell table:formula="of:=ORG.LIBREOFFICE.RAND.NV()" office:value-type="time" office:time-value="PT21H19M12.731289707S" calcext:value-type="time">
            <text:p>21:19:12</text:p>
          </table:table-cell>
          <table:table-cell table:formula="of:=ORG.LIBREOFFICE.RAND.NV()" office:value-type="time" office:time-value="PT00H03M35.904612608S" calcext:value-type="time">
            <text:p>00:03:35</text:p>
          </table:table-cell>
          <table:table-cell table:formula="of:=MROUND([.D987]-[.C987]+([.D987]&lt;[.C987]);1/48)*12" office:value-type="float" office:value="1.25" calcext:value-type="float">
            <text:p>1 1/4</text:p>
          </table:table-cell>
          <table:table-cell table:formula="of:=ISNUMBER(MATCH([.$A987];[.$J$2:.$J$52];0))" office:value-type="boolean" office:boolean-value="false" calcext:value-type="boolean">
            <text:p>FALSCH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98" calcext:value-type="string">
            <text:p>Project 198</text:p>
          </table:table-cell>
          <table:table-cell table:formula="of:=ORG.LIBREOFFICE.RANDBETWEEN.NV(DATE(2021;1;1);TODAY())" office:value-type="date" office:date-value="2024-06-25" calcext:value-type="date">
            <text:p>2024-06-25</text:p>
          </table:table-cell>
          <table:table-cell table:formula="of:=ORG.LIBREOFFICE.RAND.NV()" office:value-type="time" office:time-value="PT19H07M15.56317446S" calcext:value-type="time">
            <text:p>19:07:15</text:p>
          </table:table-cell>
          <table:table-cell table:formula="of:=ORG.LIBREOFFICE.RAND.NV()" office:value-type="time" office:time-value="PT09H54M58.335946553S" calcext:value-type="time">
            <text:p>09:54:58</text:p>
          </table:table-cell>
          <table:table-cell table:formula="of:=MROUND([.D988]-[.C988]+([.D988]&lt;[.C988]);1/48)*12" office:value-type="float" office:value="7.5" calcext:value-type="float">
            <text:p>7 1/2</text:p>
          </table:table-cell>
          <table:table-cell table:formula="of:=ISNUMBER(MATCH([.$A988];[.$J$2:.$J$52];0))" office:value-type="boolean" office:boolean-value="true" calcext:value-type="boolean">
            <text:p>WAHR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95" calcext:value-type="string">
            <text:p>Project 195</text:p>
          </table:table-cell>
          <table:table-cell table:formula="of:=ORG.LIBREOFFICE.RANDBETWEEN.NV(DATE(2021;1;1);TODAY())" office:value-type="date" office:date-value="2022-05-15" calcext:value-type="date">
            <text:p>2022-05-15</text:p>
          </table:table-cell>
          <table:table-cell table:formula="of:=ORG.LIBREOFFICE.RAND.NV()" office:value-type="time" office:time-value="PT21H38M46.348810694S" calcext:value-type="time">
            <text:p>21:38:46</text:p>
          </table:table-cell>
          <table:table-cell table:formula="of:=ORG.LIBREOFFICE.RAND.NV()" office:value-type="time" office:time-value="PT14H10M29.613380797S" calcext:value-type="time">
            <text:p>14:10:29</text:p>
          </table:table-cell>
          <table:table-cell table:formula="of:=MROUND([.D989]-[.C989]+([.D989]&lt;[.C989]);1/48)*12" office:value-type="float" office:value="8.25" calcext:value-type="float">
            <text:p>8 1/4</text:p>
          </table:table-cell>
          <table:table-cell table:formula="of:=ISNUMBER(MATCH([.$A989];[.$J$2:.$J$52];0))" office:value-type="boolean" office:boolean-value="false" calcext:value-type="boolean">
            <text:p>FALSCH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50" calcext:value-type="string">
            <text:p>Project 150</text:p>
          </table:table-cell>
          <table:table-cell table:formula="of:=ORG.LIBREOFFICE.RANDBETWEEN.NV(DATE(2021;1;1);TODAY())" office:value-type="date" office:date-value="2021-09-10" calcext:value-type="date">
            <text:p>2021-09-10</text:p>
          </table:table-cell>
          <table:table-cell table:formula="of:=ORG.LIBREOFFICE.RAND.NV()" office:value-type="time" office:time-value="PT22H20M13.75173203S" calcext:value-type="time">
            <text:p>22:20:13</text:p>
          </table:table-cell>
          <table:table-cell table:formula="of:=ORG.LIBREOFFICE.RAND.NV()" office:value-type="time" office:time-value="PT18H15M27.908361652S" calcext:value-type="time">
            <text:p>18:15:27</text:p>
          </table:table-cell>
          <table:table-cell table:formula="of:=MROUND([.D990]-[.C990]+([.D990]&lt;[.C990]);1/48)*12" office:value-type="float" office:value="10" calcext:value-type="float">
            <text:p>10 <text:s text:c="3"/></text:p>
          </table:table-cell>
          <table:table-cell table:formula="of:=ISNUMBER(MATCH([.$A990];[.$J$2:.$J$52];0))" office:value-type="boolean" office:boolean-value="true" calcext:value-type="boolean">
            <text:p>WAHR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03" calcext:value-type="string">
            <text:p>Project 103</text:p>
          </table:table-cell>
          <table:table-cell table:formula="of:=ORG.LIBREOFFICE.RANDBETWEEN.NV(DATE(2021;1;1);TODAY())" office:value-type="date" office:date-value="2022-03-16" calcext:value-type="date">
            <text:p>2022-03-16</text:p>
          </table:table-cell>
          <table:table-cell table:formula="of:=ORG.LIBREOFFICE.RAND.NV()" office:value-type="time" office:time-value="PT11H05M44.841696067S" calcext:value-type="time">
            <text:p>11:05:44</text:p>
          </table:table-cell>
          <table:table-cell table:formula="of:=ORG.LIBREOFFICE.RAND.NV()" office:value-type="time" office:time-value="PT10H26M38.078521634S" calcext:value-type="time">
            <text:p>10:26:38</text:p>
          </table:table-cell>
          <table:table-cell table:formula="of:=MROUND([.D991]-[.C991]+([.D991]&lt;[.C991]);1/48)*12" office:value-type="float" office:value="11.75" calcext:value-type="float">
            <text:p>11 3/4</text:p>
          </table:table-cell>
          <table:table-cell table:formula="of:=ISNUMBER(MATCH([.$A991];[.$J$2:.$J$52];0))" office:value-type="boolean" office:boolean-value="false" calcext:value-type="boolean">
            <text:p>FALSCH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80" calcext:value-type="string">
            <text:p>Project 180</text:p>
          </table:table-cell>
          <table:table-cell table:formula="of:=ORG.LIBREOFFICE.RANDBETWEEN.NV(DATE(2021;1;1);TODAY())" office:value-type="date" office:date-value="2024-06-14" calcext:value-type="date">
            <text:p>2024-06-14</text:p>
          </table:table-cell>
          <table:table-cell table:formula="of:=ORG.LIBREOFFICE.RAND.NV()" office:value-type="time" office:time-value="PT11H02M25.104128058S" calcext:value-type="time">
            <text:p>11:02:25</text:p>
          </table:table-cell>
          <table:table-cell table:formula="of:=ORG.LIBREOFFICE.RAND.NV()" office:value-type="time" office:time-value="PT11H19M29.140739162S" calcext:value-type="time">
            <text:p>11:19:29</text:p>
          </table:table-cell>
          <table:table-cell table:formula="of:=MROUND([.D992]-[.C992]+([.D992]&lt;[.C992]);1/48)*12" office:value-type="float" office:value="0.25" calcext:value-type="float">
            <text:p><text:s/>1/4</text:p>
          </table:table-cell>
          <table:table-cell table:formula="of:=ISNUMBER(MATCH([.$A992];[.$J$2:.$J$52];0))" office:value-type="boolean" office:boolean-value="true" calcext:value-type="boolean">
            <text:p>WAHR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13" calcext:value-type="string">
            <text:p>Project 113</text:p>
          </table:table-cell>
          <table:table-cell table:formula="of:=ORG.LIBREOFFICE.RANDBETWEEN.NV(DATE(2021;1;1);TODAY())" office:value-type="date" office:date-value="2022-10-19" calcext:value-type="date">
            <text:p>2022-10-19</text:p>
          </table:table-cell>
          <table:table-cell table:formula="of:=ORG.LIBREOFFICE.RAND.NV()" office:value-type="time" office:time-value="PT23H10M47.740294734S" calcext:value-type="time">
            <text:p>23:10:47</text:p>
          </table:table-cell>
          <table:table-cell table:formula="of:=ORG.LIBREOFFICE.RAND.NV()" office:value-type="time" office:time-value="PT12H13M24.896940766S" calcext:value-type="time">
            <text:p>12:13:24</text:p>
          </table:table-cell>
          <table:table-cell table:formula="of:=MROUND([.D993]-[.C993]+([.D993]&lt;[.C993]);1/48)*12" office:value-type="float" office:value="6.5" calcext:value-type="float">
            <text:p>6 1/2</text:p>
          </table:table-cell>
          <table:table-cell table:formula="of:=ISNUMBER(MATCH([.$A993];[.$J$2:.$J$52];0))" office:value-type="boolean" office:boolean-value="false" calcext:value-type="boolean">
            <text:p>FALSCH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13" calcext:value-type="string">
            <text:p>Project 113</text:p>
          </table:table-cell>
          <table:table-cell table:formula="of:=ORG.LIBREOFFICE.RANDBETWEEN.NV(DATE(2021;1;1);TODAY())" office:value-type="date" office:date-value="2021-07-01" calcext:value-type="date">
            <text:p>2021-07-01</text:p>
          </table:table-cell>
          <table:table-cell table:formula="of:=ORG.LIBREOFFICE.RAND.NV()" office:value-type="time" office:time-value="PT17H00M07.024997558S" calcext:value-type="time">
            <text:p>17:00:07</text:p>
          </table:table-cell>
          <table:table-cell table:formula="of:=ORG.LIBREOFFICE.RAND.NV()" office:value-type="time" office:time-value="PT22H07M39.351716218S" calcext:value-type="time">
            <text:p>22:07:39</text:p>
          </table:table-cell>
          <table:table-cell table:formula="of:=MROUND([.D994]-[.C994]+([.D994]&lt;[.C994]);1/48)*12" office:value-type="float" office:value="2.5" calcext:value-type="float">
            <text:p>2 1/2</text:p>
          </table:table-cell>
          <table:table-cell table:formula="of:=ISNUMBER(MATCH([.$A994];[.$J$2:.$J$52];0))" office:value-type="boolean" office:boolean-value="false" calcext:value-type="boolean">
            <text:p>FALSCH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31" calcext:value-type="string">
            <text:p>Project 131</text:p>
          </table:table-cell>
          <table:table-cell table:formula="of:=ORG.LIBREOFFICE.RANDBETWEEN.NV(DATE(2021;1;1);TODAY())" office:value-type="date" office:date-value="2022-04-10" calcext:value-type="date">
            <text:p>2022-04-10</text:p>
          </table:table-cell>
          <table:table-cell table:formula="of:=ORG.LIBREOFFICE.RAND.NV()" office:value-type="time" office:time-value="PT03H10M34.961683935S" calcext:value-type="time">
            <text:p>03:10:34</text:p>
          </table:table-cell>
          <table:table-cell table:formula="of:=ORG.LIBREOFFICE.RAND.NV()" office:value-type="time" office:time-value="PT02H33M33.95960263S" calcext:value-type="time">
            <text:p>02:33:33</text:p>
          </table:table-cell>
          <table:table-cell table:formula="of:=MROUND([.D995]-[.C995]+([.D995]&lt;[.C995]);1/48)*12" office:value-type="float" office:value="11.75" calcext:value-type="float">
            <text:p>11 3/4</text:p>
          </table:table-cell>
          <table:table-cell table:formula="of:=ISNUMBER(MATCH([.$A995];[.$J$2:.$J$52];0))" office:value-type="boolean" office:boolean-value="false" calcext:value-type="boolean">
            <text:p>FALSCH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14" calcext:value-type="string">
            <text:p>Project 114</text:p>
          </table:table-cell>
          <table:table-cell table:formula="of:=ORG.LIBREOFFICE.RANDBETWEEN.NV(DATE(2021;1;1);TODAY())" office:value-type="date" office:date-value="2022-07-19" calcext:value-type="date">
            <text:p>2022-07-19</text:p>
          </table:table-cell>
          <table:table-cell table:formula="of:=ORG.LIBREOFFICE.RAND.NV()" office:value-type="time" office:time-value="PT01H25M46.413600364S" calcext:value-type="time">
            <text:p>01:25:46</text:p>
          </table:table-cell>
          <table:table-cell table:formula="of:=ORG.LIBREOFFICE.RAND.NV()" office:value-type="time" office:time-value="PT09H41M07.59400586S" calcext:value-type="time">
            <text:p>09:41:07</text:p>
          </table:table-cell>
          <table:table-cell table:formula="of:=MROUND([.D996]-[.C996]+([.D996]&lt;[.C996]);1/48)*12" office:value-type="float" office:value="4.25" calcext:value-type="float">
            <text:p>4 1/4</text:p>
          </table:table-cell>
          <table:table-cell table:formula="of:=ISNUMBER(MATCH([.$A996];[.$J$2:.$J$52];0))" office:value-type="boolean" office:boolean-value="true" calcext:value-type="boolean">
            <text:p>WAHR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29" calcext:value-type="string">
            <text:p>Project 129</text:p>
          </table:table-cell>
          <table:table-cell table:formula="of:=ORG.LIBREOFFICE.RANDBETWEEN.NV(DATE(2021;1;1);TODAY())" office:value-type="date" office:date-value="2022-08-01" calcext:value-type="date">
            <text:p>2022-08-01</text:p>
          </table:table-cell>
          <table:table-cell table:formula="of:=ORG.LIBREOFFICE.RAND.NV()" office:value-type="time" office:time-value="PT07H55M57.731372263S" calcext:value-type="time">
            <text:p>07:55:57</text:p>
          </table:table-cell>
          <table:table-cell table:formula="of:=ORG.LIBREOFFICE.RAND.NV()" office:value-type="time" office:time-value="PT11H19M49.59862121S" calcext:value-type="time">
            <text:p>11:19:49</text:p>
          </table:table-cell>
          <table:table-cell table:formula="of:=MROUND([.D997]-[.C997]+([.D997]&lt;[.C997]);1/48)*12" office:value-type="float" office:value="1.75" calcext:value-type="float">
            <text:p>1 3/4</text:p>
          </table:table-cell>
          <table:table-cell table:formula="of:=ISNUMBER(MATCH([.$A997];[.$J$2:.$J$52];0))" office:value-type="boolean" office:boolean-value="false" calcext:value-type="boolean">
            <text:p>FALSCH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96" calcext:value-type="string">
            <text:p>Project 196</text:p>
          </table:table-cell>
          <table:table-cell table:formula="of:=ORG.LIBREOFFICE.RANDBETWEEN.NV(DATE(2021;1;1);TODAY())" office:value-type="date" office:date-value="2022-06-21" calcext:value-type="date">
            <text:p>2022-06-21</text:p>
          </table:table-cell>
          <table:table-cell table:formula="of:=ORG.LIBREOFFICE.RAND.NV()" office:value-type="time" office:time-value="PT05H34M30.04051863S" calcext:value-type="time">
            <text:p>05:34:30</text:p>
          </table:table-cell>
          <table:table-cell table:formula="of:=ORG.LIBREOFFICE.RAND.NV()" office:value-type="time" office:time-value="PT19H18M17.962589434S" calcext:value-type="time">
            <text:p>19:18:17</text:p>
          </table:table-cell>
          <table:table-cell table:formula="of:=MROUND([.D998]-[.C998]+([.D998]&lt;[.C998]);1/48)*12" office:value-type="float" office:value="6.75" calcext:value-type="float">
            <text:p>6 3/4</text:p>
          </table:table-cell>
          <table:table-cell table:formula="of:=ISNUMBER(MATCH([.$A998];[.$J$2:.$J$52];0))" office:value-type="boolean" office:boolean-value="true" calcext:value-type="boolean">
            <text:p>WAHR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81" calcext:value-type="string">
            <text:p>Project 181</text:p>
          </table:table-cell>
          <table:table-cell table:formula="of:=ORG.LIBREOFFICE.RANDBETWEEN.NV(DATE(2021;1;1);TODAY())" office:value-type="date" office:date-value="2024-09-17" calcext:value-type="date">
            <text:p>2024-09-17</text:p>
          </table:table-cell>
          <table:table-cell table:formula="of:=ORG.LIBREOFFICE.RAND.NV()" office:value-type="time" office:time-value="PT08H45M25.452945533S" calcext:value-type="time">
            <text:p>08:45:25</text:p>
          </table:table-cell>
          <table:table-cell table:formula="of:=ORG.LIBREOFFICE.RAND.NV()" office:value-type="time" office:time-value="PT03H28M10.753285418S" calcext:value-type="time">
            <text:p>03:28:10</text:p>
          </table:table-cell>
          <table:table-cell table:formula="of:=MROUND([.D999]-[.C999]+([.D999]&lt;[.C999]);1/48)*12" office:value-type="float" office:value="9.25" calcext:value-type="float">
            <text:p>9 1/4</text:p>
          </table:table-cell>
          <table:table-cell table:formula="of:=ISNUMBER(MATCH([.$A999];[.$J$2:.$J$52];0))" office:value-type="boolean" office:boolean-value="false" calcext:value-type="boolean">
            <text:p>FALSCH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69" calcext:value-type="string">
            <text:p>Project 169</text:p>
          </table:table-cell>
          <table:table-cell table:formula="of:=ORG.LIBREOFFICE.RANDBETWEEN.NV(DATE(2021;1;1);TODAY())" office:value-type="date" office:date-value="2022-05-21" calcext:value-type="date">
            <text:p>2022-05-21</text:p>
          </table:table-cell>
          <table:table-cell table:formula="of:=ORG.LIBREOFFICE.RAND.NV()" office:value-type="time" office:time-value="PT15H04M02.70540688S" calcext:value-type="time">
            <text:p>15:04:02</text:p>
          </table:table-cell>
          <table:table-cell table:formula="of:=ORG.LIBREOFFICE.RAND.NV()" office:value-type="time" office:time-value="PT12H23M00.615622598S" calcext:value-type="time">
            <text:p>12:23:00</text:p>
          </table:table-cell>
          <table:table-cell table:formula="of:=MROUND([.D1000]-[.C1000]+([.D1000]&lt;[.C1000]);1/48)*12" office:value-type="float" office:value="10.75" calcext:value-type="float">
            <text:p>10 3/4</text:p>
          </table:table-cell>
          <table:table-cell table:formula="of:=ISNUMBER(MATCH([.$A1000];[.$J$2:.$J$52];0))" office:value-type="boolean" office:boolean-value="false" calcext:value-type="boolean">
            <text:p>FALSCH</text:p>
          </table:table-cell>
          <table:table-cell table:number-columns-repeated="4"/>
        </table:table-row>
        <table:table-row table:style-name="ro2">
          <table:table-cell table:formula="of:=&quot;Project &quot;&amp;TEXT(ORG.LIBREOFFICE.RANDBETWEEN.NV(100;200);&quot;000&quot;)" office:value-type="string" office:string-value="Project 194" calcext:value-type="string">
            <text:p>Project 194</text:p>
          </table:table-cell>
          <table:table-cell table:formula="of:=ORG.LIBREOFFICE.RANDBETWEEN.NV(DATE(2021;1;1);TODAY())" office:value-type="date" office:date-value="2021-01-10" calcext:value-type="date">
            <text:p>2021-01-10</text:p>
          </table:table-cell>
          <table:table-cell table:formula="of:=ORG.LIBREOFFICE.RAND.NV()" office:value-type="time" office:time-value="PT06H19M04.877545814S" calcext:value-type="time">
            <text:p>06:19:04</text:p>
          </table:table-cell>
          <table:table-cell table:formula="of:=ORG.LIBREOFFICE.RAND.NV()" office:value-type="time" office:time-value="PT14H58M31.892407632S" calcext:value-type="time">
            <text:p>14:58:31</text:p>
          </table:table-cell>
          <table:table-cell table:formula="of:=MROUND([.D1001]-[.C1001]+([.D1001]&lt;[.C1001]);1/48)*12" office:value-type="float" office:value="4.25" calcext:value-type="float">
            <text:p>4 1/4</text:p>
          </table:table-cell>
          <table:table-cell table:formula="of:=ISNUMBER(MATCH([.$A1001];[.$J$2:.$J$52];0))" office:value-type="boolean" office:boolean-value="true" calcext:value-type="boolean">
            <text:p>WAHR</text:p>
          </table:table-cell>
          <table:table-cell table:number-columns-repeated="4"/>
        </table:table-row>
        <table:table-row table:style-name="ro2">
          <table:table-cell table:style-name="EOL" table:number-columns-repeated="5"/>
          <table:table-cell table:style-name="Default"/>
          <table:table-cell table:number-columns-repeated="4"/>
        </table:table-row>
      </table:table>
      <table:table table:name="Pivot Table_Sheet1_1" table:style-name="ta2">
        <office:forms form:automatic-focus="false" form:apply-design-mode="false"/>
        <table:shapes>
          <draw:frame draw:z-index="0" draw:name="Text Frame 2" draw:style-name="gr2" draw:text-style-name="P1" svg:width="10.706cm" svg:height="1.302cm" svg:x="12.659cm" svg:y="0.903cm">
            <draw:text-box>
              <text:p>Pivot table with project ID in row fields, sum of Hours and max. Date in data fields and ready state in page field.</text:p>
            </draw:text-box>
          </draw:frame>
        </table:shapes>
        <table:table-column table:style-name="co1" table:default-cell-style-name="ce5"/>
        <table:table-column table:style-name="co1" table:default-cell-style-name="ce11"/>
        <table:table-column table:style-name="co2" table:default-cell-style-name="ce17"/>
        <table:table-row table:style-name="ro2">
          <table:table-cell table:style-name="Pivot_20_Table_20_Field" office:value-type="string" calcext:value-type="string">
            <text:p>Is Ready</text:p>
          </table:table-cell>
          <table:table-cell table:style-name="ce7" office:value-type="string" calcext:value-type="string">
            <text:p>WAHR</text:p>
          </table:table-cell>
          <table:table-cell table:style-name="Default"/>
        </table:table-row>
        <table:table-row table:style-name="ro2">
          <table:table-cell table:style-name="Default" table:number-columns-repeated="3"/>
        </table:table-row>
        <table:table-row table:style-name="ro2">
          <table:table-cell table:style-name="ce2"/>
          <table:table-cell table:style-name="ce8" office:value-type="string" calcext:value-type="string">
            <text:p>Data</text:p>
          </table:table-cell>
          <table:table-cell table:style-name="ce14"/>
        </table:table-row>
        <table:table-row table:style-name="ro2">
          <table:table-cell table:style-name="ce3" office:value-type="string" calcext:value-type="string">
            <text:p>Project</text:p>
          </table:table-cell>
          <table:table-cell table:style-name="ce9" office:value-type="string" calcext:value-type="string">
            <text:p>Sum - Hours</text:p>
          </table:table-cell>
          <table:table-cell table:style-name="ce15" office:value-type="string" calcext:value-type="string">
            <text:p>Max - Date</text:p>
          </table:table-cell>
        </table:table-row>
        <table:table-row table:style-name="ro2">
          <table:table-cell table:style-name="ce4" office:value-type="string" calcext:value-type="string">
            <text:p>Project 100</text:p>
          </table:table-cell>
          <table:table-cell table:style-name="ce10" office:value-type="float" office:value="50.75" calcext:value-type="float">
            <text:p>50 3/4</text:p>
          </table:table-cell>
          <table:table-cell table:style-name="ce16" office:value-type="date" office:date-value="2024-07-25" calcext:value-type="date">
            <text:p>2024-07-25</text:p>
          </table:table-cell>
        </table:table-row>
        <table:table-row table:style-name="ro2">
          <table:table-cell office:value-type="string" calcext:value-type="string">
            <text:p>Project 102</text:p>
          </table:table-cell>
          <table:table-cell office:value-type="float" office:value="69.5" calcext:value-type="float">
            <text:p>69 1/2</text:p>
          </table:table-cell>
          <table:table-cell office:value-type="date" office:date-value="2024-06-30" calcext:value-type="date">
            <text:p>2024-06-30</text:p>
          </table:table-cell>
        </table:table-row>
        <table:table-row table:style-name="ro2">
          <table:table-cell office:value-type="string" calcext:value-type="string">
            <text:p>Project 104</text:p>
          </table:table-cell>
          <table:table-cell office:value-type="float" office:value="60" calcext:value-type="float">
            <text:p>60 <text:s text:c="3"/></text:p>
          </table:table-cell>
          <table:table-cell office:value-type="date" office:date-value="2024-08-26" calcext:value-type="date">
            <text:p>2024-08-26</text:p>
          </table:table-cell>
        </table:table-row>
        <table:table-row table:style-name="ro2">
          <table:table-cell office:value-type="string" calcext:value-type="string">
            <text:p>Project 106</text:p>
          </table:table-cell>
          <table:table-cell office:value-type="float" office:value="53" calcext:value-type="float">
            <text:p>53 <text:s text:c="3"/></text:p>
          </table:table-cell>
          <table:table-cell office:value-type="date" office:date-value="2024-05-29" calcext:value-type="date">
            <text:p>2024-05-29</text:p>
          </table:table-cell>
        </table:table-row>
        <table:table-row table:style-name="ro2">
          <table:table-cell office:value-type="string" calcext:value-type="string">
            <text:p>Project 108</text:p>
          </table:table-cell>
          <table:table-cell office:value-type="float" office:value="102" calcext:value-type="float">
            <text:p>102 <text:s text:c="3"/></text:p>
          </table:table-cell>
          <table:table-cell office:value-type="date" office:date-value="2024-08-28" calcext:value-type="date">
            <text:p>2024-08-28</text:p>
          </table:table-cell>
        </table:table-row>
        <table:table-row table:style-name="ro2">
          <table:table-cell office:value-type="string" calcext:value-type="string">
            <text:p>Project 110</text:p>
          </table:table-cell>
          <table:table-cell office:value-type="float" office:value="71" calcext:value-type="float">
            <text:p>71 <text:s text:c="3"/></text:p>
          </table:table-cell>
          <table:table-cell office:value-type="date" office:date-value="2024-06-07" calcext:value-type="date">
            <text:p>2024-06-07</text:p>
          </table:table-cell>
        </table:table-row>
        <table:table-row table:style-name="ro2">
          <table:table-cell office:value-type="string" calcext:value-type="string">
            <text:p>Project 112</text:p>
          </table:table-cell>
          <table:table-cell office:value-type="float" office:value="70.5" calcext:value-type="float">
            <text:p>70 1/2</text:p>
          </table:table-cell>
          <table:table-cell office:value-type="date" office:date-value="2024-04-29" calcext:value-type="date">
            <text:p>2024-04-29</text:p>
          </table:table-cell>
        </table:table-row>
        <table:table-row table:style-name="ro2">
          <table:table-cell office:value-type="string" calcext:value-type="string">
            <text:p>Project 114</text:p>
          </table:table-cell>
          <table:table-cell office:value-type="float" office:value="77" calcext:value-type="float">
            <text:p>77 <text:s text:c="3"/></text:p>
          </table:table-cell>
          <table:table-cell office:value-type="date" office:date-value="2024-08-29" calcext:value-type="date">
            <text:p>2024-08-29</text:p>
          </table:table-cell>
        </table:table-row>
        <table:table-row table:style-name="ro2">
          <table:table-cell office:value-type="string" calcext:value-type="string">
            <text:p>Project 116</text:p>
          </table:table-cell>
          <table:table-cell office:value-type="float" office:value="57.5" calcext:value-type="float">
            <text:p>57 1/2</text:p>
          </table:table-cell>
          <table:table-cell office:value-type="date" office:date-value="2024-07-06" calcext:value-type="date">
            <text:p>2024-07-06</text:p>
          </table:table-cell>
        </table:table-row>
        <table:table-row table:style-name="ro2">
          <table:table-cell office:value-type="string" calcext:value-type="string">
            <text:p>Project 118</text:p>
          </table:table-cell>
          <table:table-cell office:value-type="float" office:value="59.75" calcext:value-type="float">
            <text:p>59 3/4</text:p>
          </table:table-cell>
          <table:table-cell office:value-type="date" office:date-value="2024-08-02" calcext:value-type="date">
            <text:p>2024-08-02</text:p>
          </table:table-cell>
        </table:table-row>
        <table:table-row table:style-name="ro2">
          <table:table-cell office:value-type="string" calcext:value-type="string">
            <text:p>Project 120</text:p>
          </table:table-cell>
          <table:table-cell office:value-type="float" office:value="42.5" calcext:value-type="float">
            <text:p>42 1/2</text:p>
          </table:table-cell>
          <table:table-cell office:value-type="date" office:date-value="2023-10-22" calcext:value-type="date">
            <text:p>2023-10-22</text:p>
          </table:table-cell>
        </table:table-row>
        <table:table-row table:style-name="ro2">
          <table:table-cell office:value-type="string" calcext:value-type="string">
            <text:p>Project 122</text:p>
          </table:table-cell>
          <table:table-cell office:value-type="float" office:value="35.5" calcext:value-type="float">
            <text:p>35 1/2</text:p>
          </table:table-cell>
          <table:table-cell office:value-type="date" office:date-value="2024-07-12" calcext:value-type="date">
            <text:p>2024-07-12</text:p>
          </table:table-cell>
        </table:table-row>
        <table:table-row table:style-name="ro2">
          <table:table-cell office:value-type="string" calcext:value-type="string">
            <text:p>Project 124</text:p>
          </table:table-cell>
          <table:table-cell office:value-type="float" office:value="21.75" calcext:value-type="float">
            <text:p>21 3/4</text:p>
          </table:table-cell>
          <table:table-cell office:value-type="date" office:date-value="2023-04-23" calcext:value-type="date">
            <text:p>2023-04-23</text:p>
          </table:table-cell>
        </table:table-row>
        <table:table-row table:style-name="ro2">
          <table:table-cell office:value-type="string" calcext:value-type="string">
            <text:p>Project 126</text:p>
          </table:table-cell>
          <table:table-cell office:value-type="float" office:value="48" calcext:value-type="float">
            <text:p>48 <text:s text:c="3"/></text:p>
          </table:table-cell>
          <table:table-cell office:value-type="date" office:date-value="2023-05-28" calcext:value-type="date">
            <text:p>2023-05-28</text:p>
          </table:table-cell>
        </table:table-row>
        <table:table-row table:style-name="ro2">
          <table:table-cell office:value-type="string" calcext:value-type="string">
            <text:p>Project 128</text:p>
          </table:table-cell>
          <table:table-cell office:value-type="float" office:value="75.25" calcext:value-type="float">
            <text:p>75 1/4</text:p>
          </table:table-cell>
          <table:table-cell office:value-type="date" office:date-value="2024-10-18" calcext:value-type="date">
            <text:p>2024-10-18</text:p>
          </table:table-cell>
        </table:table-row>
        <table:table-row table:style-name="ro2">
          <table:table-cell office:value-type="string" calcext:value-type="string">
            <text:p>Project 130</text:p>
          </table:table-cell>
          <table:table-cell office:value-type="float" office:value="69.25" calcext:value-type="float">
            <text:p>69 1/4</text:p>
          </table:table-cell>
          <table:table-cell office:value-type="date" office:date-value="2024-09-11" calcext:value-type="date">
            <text:p>2024-09-11</text:p>
          </table:table-cell>
        </table:table-row>
        <table:table-row table:style-name="ro2">
          <table:table-cell office:value-type="string" calcext:value-type="string">
            <text:p>Project 132</text:p>
          </table:table-cell>
          <table:table-cell office:value-type="float" office:value="85.5" calcext:value-type="float">
            <text:p>85 1/2</text:p>
          </table:table-cell>
          <table:table-cell office:value-type="date" office:date-value="2024-06-23" calcext:value-type="date">
            <text:p>2024-06-23</text:p>
          </table:table-cell>
        </table:table-row>
        <table:table-row table:style-name="ro2">
          <table:table-cell office:value-type="string" calcext:value-type="string">
            <text:p>Project 134</text:p>
          </table:table-cell>
          <table:table-cell office:value-type="float" office:value="50.25" calcext:value-type="float">
            <text:p>50 1/4</text:p>
          </table:table-cell>
          <table:table-cell office:value-type="date" office:date-value="2024-06-01" calcext:value-type="date">
            <text:p>2024-06-01</text:p>
          </table:table-cell>
        </table:table-row>
        <table:table-row table:style-name="ro2">
          <table:table-cell office:value-type="string" calcext:value-type="string">
            <text:p>Project 136</text:p>
          </table:table-cell>
          <table:table-cell office:value-type="float" office:value="114" calcext:value-type="float">
            <text:p>114 <text:s text:c="3"/></text:p>
          </table:table-cell>
          <table:table-cell office:value-type="date" office:date-value="2024-10-06" calcext:value-type="date">
            <text:p>2024-10-06</text:p>
          </table:table-cell>
        </table:table-row>
        <table:table-row table:style-name="ro2">
          <table:table-cell office:value-type="string" calcext:value-type="string">
            <text:p>Project 138</text:p>
          </table:table-cell>
          <table:table-cell office:value-type="float" office:value="54.5" calcext:value-type="float">
            <text:p>54 1/2</text:p>
          </table:table-cell>
          <table:table-cell office:value-type="date" office:date-value="2024-08-09" calcext:value-type="date">
            <text:p>2024-08-09</text:p>
          </table:table-cell>
        </table:table-row>
        <table:table-row table:style-name="ro2">
          <table:table-cell office:value-type="string" calcext:value-type="string">
            <text:p>Project 140</text:p>
          </table:table-cell>
          <table:table-cell office:value-type="float" office:value="59.25" calcext:value-type="float">
            <text:p>59 1/4</text:p>
          </table:table-cell>
          <table:table-cell office:value-type="date" office:date-value="2024-07-17" calcext:value-type="date">
            <text:p>2024-07-17</text:p>
          </table:table-cell>
        </table:table-row>
        <table:table-row table:style-name="ro2">
          <table:table-cell office:value-type="string" calcext:value-type="string">
            <text:p>Project 142</text:p>
          </table:table-cell>
          <table:table-cell office:value-type="float" office:value="47.75" calcext:value-type="float">
            <text:p>47 3/4</text:p>
          </table:table-cell>
          <table:table-cell office:value-type="date" office:date-value="2024-07-28" calcext:value-type="date">
            <text:p>2024-07-28</text:p>
          </table:table-cell>
        </table:table-row>
        <table:table-row table:style-name="ro2">
          <table:table-cell office:value-type="string" calcext:value-type="string">
            <text:p>Project 144</text:p>
          </table:table-cell>
          <table:table-cell office:value-type="float" office:value="65.25" calcext:value-type="float">
            <text:p>65 1/4</text:p>
          </table:table-cell>
          <table:table-cell office:value-type="date" office:date-value="2024-10-22" calcext:value-type="date">
            <text:p>2024-10-22</text:p>
          </table:table-cell>
        </table:table-row>
        <table:table-row table:style-name="ro2">
          <table:table-cell office:value-type="string" calcext:value-type="string">
            <text:p>Project 146</text:p>
          </table:table-cell>
          <table:table-cell office:value-type="float" office:value="94.25" calcext:value-type="float">
            <text:p>94 1/4</text:p>
          </table:table-cell>
          <table:table-cell office:value-type="date" office:date-value="2024-10-06" calcext:value-type="date">
            <text:p>2024-10-06</text:p>
          </table:table-cell>
        </table:table-row>
        <table:table-row table:style-name="ro2">
          <table:table-cell office:value-type="string" calcext:value-type="string">
            <text:p>Project 148</text:p>
          </table:table-cell>
          <table:table-cell office:value-type="float" office:value="41" calcext:value-type="float">
            <text:p>41 <text:s text:c="3"/></text:p>
          </table:table-cell>
          <table:table-cell office:value-type="date" office:date-value="2024-03-14" calcext:value-type="date">
            <text:p>2024-03-14</text:p>
          </table:table-cell>
        </table:table-row>
        <table:table-row table:style-name="ro2">
          <table:table-cell office:value-type="string" calcext:value-type="string">
            <text:p>Project 150</text:p>
          </table:table-cell>
          <table:table-cell office:value-type="float" office:value="65.75" calcext:value-type="float">
            <text:p>65 3/4</text:p>
          </table:table-cell>
          <table:table-cell office:value-type="date" office:date-value="2024-08-11" calcext:value-type="date">
            <text:p>2024-08-11</text:p>
          </table:table-cell>
        </table:table-row>
        <table:table-row table:style-name="ro2">
          <table:table-cell office:value-type="string" calcext:value-type="string">
            <text:p>Project 152</text:p>
          </table:table-cell>
          <table:table-cell office:value-type="float" office:value="89.5" calcext:value-type="float">
            <text:p>89 1/2</text:p>
          </table:table-cell>
          <table:table-cell office:value-type="date" office:date-value="2024-10-01" calcext:value-type="date">
            <text:p>2024-10-01</text:p>
          </table:table-cell>
        </table:table-row>
        <table:table-row table:style-name="ro2">
          <table:table-cell office:value-type="string" calcext:value-type="string">
            <text:p>Project 154</text:p>
          </table:table-cell>
          <table:table-cell office:value-type="float" office:value="38.5" calcext:value-type="float">
            <text:p>38 1/2</text:p>
          </table:table-cell>
          <table:table-cell office:value-type="date" office:date-value="2024-05-17" calcext:value-type="date">
            <text:p>2024-05-17</text:p>
          </table:table-cell>
        </table:table-row>
        <table:table-row table:style-name="ro2">
          <table:table-cell office:value-type="string" calcext:value-type="string">
            <text:p>Project 156</text:p>
          </table:table-cell>
          <table:table-cell office:value-type="float" office:value="76.5" calcext:value-type="float">
            <text:p>76 1/2</text:p>
          </table:table-cell>
          <table:table-cell office:value-type="date" office:date-value="2024-10-17" calcext:value-type="date">
            <text:p>2024-10-17</text:p>
          </table:table-cell>
        </table:table-row>
        <table:table-row table:style-name="ro2">
          <table:table-cell office:value-type="string" calcext:value-type="string">
            <text:p>Project 158</text:p>
          </table:table-cell>
          <table:table-cell office:value-type="float" office:value="49.75" calcext:value-type="float">
            <text:p>49 3/4</text:p>
          </table:table-cell>
          <table:table-cell office:value-type="date" office:date-value="2024-01-09" calcext:value-type="date">
            <text:p>2024-01-09</text:p>
          </table:table-cell>
        </table:table-row>
        <table:table-row table:style-name="ro2">
          <table:table-cell office:value-type="string" calcext:value-type="string">
            <text:p>Project 160</text:p>
          </table:table-cell>
          <table:table-cell office:value-type="float" office:value="81.25" calcext:value-type="float">
            <text:p>81 1/4</text:p>
          </table:table-cell>
          <table:table-cell office:value-type="date" office:date-value="2024-10-24" calcext:value-type="date">
            <text:p>2024-10-24</text:p>
          </table:table-cell>
        </table:table-row>
        <table:table-row table:style-name="ro2">
          <table:table-cell office:value-type="string" calcext:value-type="string">
            <text:p>Project 162</text:p>
          </table:table-cell>
          <table:table-cell office:value-type="float" office:value="63.75" calcext:value-type="float">
            <text:p>63 3/4</text:p>
          </table:table-cell>
          <table:table-cell office:value-type="date" office:date-value="2024-09-25" calcext:value-type="date">
            <text:p>2024-09-25</text:p>
          </table:table-cell>
        </table:table-row>
        <table:table-row table:style-name="ro2">
          <table:table-cell office:value-type="string" calcext:value-type="string">
            <text:p>Project 164</text:p>
          </table:table-cell>
          <table:table-cell office:value-type="float" office:value="47.75" calcext:value-type="float">
            <text:p>47 3/4</text:p>
          </table:table-cell>
          <table:table-cell office:value-type="date" office:date-value="2024-03-18" calcext:value-type="date">
            <text:p>2024-03-18</text:p>
          </table:table-cell>
        </table:table-row>
        <table:table-row table:style-name="ro2">
          <table:table-cell office:value-type="string" calcext:value-type="string">
            <text:p>Project 166</text:p>
          </table:table-cell>
          <table:table-cell office:value-type="float" office:value="82" calcext:value-type="float">
            <text:p>82 <text:s text:c="3"/></text:p>
          </table:table-cell>
          <table:table-cell office:value-type="date" office:date-value="2024-06-22" calcext:value-type="date">
            <text:p>2024-06-22</text:p>
          </table:table-cell>
        </table:table-row>
        <table:table-row table:style-name="ro2">
          <table:table-cell office:value-type="string" calcext:value-type="string">
            <text:p>Project 168</text:p>
          </table:table-cell>
          <table:table-cell office:value-type="float" office:value="60.5" calcext:value-type="float">
            <text:p>60 1/2</text:p>
          </table:table-cell>
          <table:table-cell office:value-type="date" office:date-value="2024-09-14" calcext:value-type="date">
            <text:p>2024-09-14</text:p>
          </table:table-cell>
        </table:table-row>
        <table:table-row table:style-name="ro2">
          <table:table-cell office:value-type="string" calcext:value-type="string">
            <text:p>Project 170</text:p>
          </table:table-cell>
          <table:table-cell office:value-type="float" office:value="52.25" calcext:value-type="float">
            <text:p>52 1/4</text:p>
          </table:table-cell>
          <table:table-cell office:value-type="date" office:date-value="2024-09-10" calcext:value-type="date">
            <text:p>2024-09-10</text:p>
          </table:table-cell>
        </table:table-row>
        <table:table-row table:style-name="ro2">
          <table:table-cell office:value-type="string" calcext:value-type="string">
            <text:p>Project 172</text:p>
          </table:table-cell>
          <table:table-cell office:value-type="float" office:value="53" calcext:value-type="float">
            <text:p>53 <text:s text:c="3"/></text:p>
          </table:table-cell>
          <table:table-cell office:value-type="date" office:date-value="2024-04-23" calcext:value-type="date">
            <text:p>2024-04-23</text:p>
          </table:table-cell>
        </table:table-row>
        <table:table-row table:style-name="ro2">
          <table:table-cell office:value-type="string" calcext:value-type="string">
            <text:p>Project 174</text:p>
          </table:table-cell>
          <table:table-cell office:value-type="float" office:value="100.25" calcext:value-type="float">
            <text:p>100 1/4</text:p>
          </table:table-cell>
          <table:table-cell office:value-type="date" office:date-value="2024-10-07" calcext:value-type="date">
            <text:p>2024-10-07</text:p>
          </table:table-cell>
        </table:table-row>
        <table:table-row table:style-name="ro2">
          <table:table-cell office:value-type="string" calcext:value-type="string">
            <text:p>Project 176</text:p>
          </table:table-cell>
          <table:table-cell office:value-type="float" office:value="40.75" calcext:value-type="float">
            <text:p>40 3/4</text:p>
          </table:table-cell>
          <table:table-cell office:value-type="date" office:date-value="2024-10-31" calcext:value-type="date">
            <text:p>2024-10-31</text:p>
          </table:table-cell>
        </table:table-row>
        <table:table-row table:style-name="ro2">
          <table:table-cell office:value-type="string" calcext:value-type="string">
            <text:p>Project 178</text:p>
          </table:table-cell>
          <table:table-cell office:value-type="float" office:value="24.75" calcext:value-type="float">
            <text:p>24 3/4</text:p>
          </table:table-cell>
          <table:table-cell office:value-type="date" office:date-value="2024-05-09" calcext:value-type="date">
            <text:p>2024-05-09</text:p>
          </table:table-cell>
        </table:table-row>
        <table:table-row table:style-name="ro2">
          <table:table-cell office:value-type="string" calcext:value-type="string">
            <text:p>Project 180</text:p>
          </table:table-cell>
          <table:table-cell office:value-type="float" office:value="68.25" calcext:value-type="float">
            <text:p>68 1/4</text:p>
          </table:table-cell>
          <table:table-cell office:value-type="date" office:date-value="2024-09-17" calcext:value-type="date">
            <text:p>2024-09-17</text:p>
          </table:table-cell>
        </table:table-row>
        <table:table-row table:style-name="ro2">
          <table:table-cell office:value-type="string" calcext:value-type="string">
            <text:p>Project 182</text:p>
          </table:table-cell>
          <table:table-cell office:value-type="float" office:value="59.25" calcext:value-type="float">
            <text:p>59 1/4</text:p>
          </table:table-cell>
          <table:table-cell office:value-type="date" office:date-value="2024-07-27" calcext:value-type="date">
            <text:p>2024-07-27</text:p>
          </table:table-cell>
        </table:table-row>
        <table:table-row table:style-name="ro2">
          <table:table-cell office:value-type="string" calcext:value-type="string">
            <text:p>Project 184</text:p>
          </table:table-cell>
          <table:table-cell office:value-type="float" office:value="63.25" calcext:value-type="float">
            <text:p>63 1/4</text:p>
          </table:table-cell>
          <table:table-cell office:value-type="date" office:date-value="2024-08-31" calcext:value-type="date">
            <text:p>2024-08-31</text:p>
          </table:table-cell>
        </table:table-row>
        <table:table-row table:style-name="ro2">
          <table:table-cell office:value-type="string" calcext:value-type="string">
            <text:p>Project 186</text:p>
          </table:table-cell>
          <table:table-cell office:value-type="float" office:value="40.5" calcext:value-type="float">
            <text:p>40 1/2</text:p>
          </table:table-cell>
          <table:table-cell office:value-type="date" office:date-value="2024-10-29" calcext:value-type="date">
            <text:p>2024-10-29</text:p>
          </table:table-cell>
        </table:table-row>
        <table:table-row table:style-name="ro2">
          <table:table-cell office:value-type="string" calcext:value-type="string">
            <text:p>Project 188</text:p>
          </table:table-cell>
          <table:table-cell office:value-type="float" office:value="52.5" calcext:value-type="float">
            <text:p>52 1/2</text:p>
          </table:table-cell>
          <table:table-cell office:value-type="date" office:date-value="2024-01-31" calcext:value-type="date">
            <text:p>2024-01-31</text:p>
          </table:table-cell>
        </table:table-row>
        <table:table-row table:style-name="ro2">
          <table:table-cell office:value-type="string" calcext:value-type="string">
            <text:p>Project 190</text:p>
          </table:table-cell>
          <table:table-cell office:value-type="float" office:value="48.25" calcext:value-type="float">
            <text:p>48 1/4</text:p>
          </table:table-cell>
          <table:table-cell office:value-type="date" office:date-value="2024-06-22" calcext:value-type="date">
            <text:p>2024-06-22</text:p>
          </table:table-cell>
        </table:table-row>
        <table:table-row table:style-name="ro2">
          <table:table-cell office:value-type="string" calcext:value-type="string">
            <text:p>Project 192</text:p>
          </table:table-cell>
          <table:table-cell office:value-type="float" office:value="37.25" calcext:value-type="float">
            <text:p>37 1/4</text:p>
          </table:table-cell>
          <table:table-cell office:value-type="date" office:date-value="2024-09-01" calcext:value-type="date">
            <text:p>2024-09-01</text:p>
          </table:table-cell>
        </table:table-row>
        <table:table-row table:style-name="ro2">
          <table:table-cell office:value-type="string" calcext:value-type="string">
            <text:p>Project 194</text:p>
          </table:table-cell>
          <table:table-cell office:value-type="float" office:value="64.25" calcext:value-type="float">
            <text:p>64 1/4</text:p>
          </table:table-cell>
          <table:table-cell office:value-type="date" office:date-value="2024-09-15" calcext:value-type="date">
            <text:p>2024-09-15</text:p>
          </table:table-cell>
        </table:table-row>
        <table:table-row table:style-name="ro2">
          <table:table-cell office:value-type="string" calcext:value-type="string">
            <text:p>Project 196</text:p>
          </table:table-cell>
          <table:table-cell office:value-type="float" office:value="67.5" calcext:value-type="float">
            <text:p>67 1/2</text:p>
          </table:table-cell>
          <table:table-cell office:value-type="date" office:date-value="2024-07-06" calcext:value-type="date">
            <text:p>2024-07-06</text:p>
          </table:table-cell>
        </table:table-row>
        <table:table-row table:style-name="ro2">
          <table:table-cell office:value-type="string" calcext:value-type="string">
            <text:p>Project 198</text:p>
          </table:table-cell>
          <table:table-cell office:value-type="float" office:value="52.5" calcext:value-type="float">
            <text:p>52 1/2</text:p>
          </table:table-cell>
          <table:table-cell office:value-type="date" office:date-value="2024-09-22" calcext:value-type="date">
            <text:p>2024-09-22</text:p>
          </table:table-cell>
        </table:table-row>
        <table:table-row table:style-name="ro2">
          <table:table-cell office:value-type="string" calcext:value-type="string">
            <text:p>Project 200</text:p>
          </table:table-cell>
          <table:table-cell table:style-name="ce12" office:value-type="float" office:value="67.5" calcext:value-type="float">
            <text:p>67 1/2</text:p>
          </table:table-cell>
          <table:table-cell table:style-name="ce18" office:value-type="date" office:date-value="2024-05-06" calcext:value-type="date">
            <text:p>2024-05-06</text:p>
          </table:table-cell>
        </table:table-row>
        <table:table-row table:style-name="ro2">
          <table:table-cell table:style-name="ce6" office:value-type="string" calcext:value-type="string">
            <text:p>Total Result</text:p>
          </table:table-cell>
          <table:table-cell table:style-name="ce13" office:value-type="float" office:value="3122.25" calcext:value-type="float">
            <text:p>3122 1/4</text:p>
          </table:table-cell>
          <table:table-cell table:style-name="ce19" office:value-type="date" office:date-value="2024-10-31" calcext:value-type="date">
            <text:p>2024-10-31</text:p>
          </table:table-cell>
        </table:table-row>
      </table:table>
      <table:named-expressions/>
      <table:data-pilot-tables>
        <table:data-pilot-table table:name="DataPilot1" table:application-data="" table:target-range-address="'Pivot Table_Sheet1_1'.A1:'Pivot Table_Sheet1_1'.C56" table:buttons="'Pivot Table_Sheet1_1'.A1 'Pivot Table_Sheet1_1'.A4 'Pivot Table_Sheet1_1'.B3" table:show-filter-button="false" table:drill-down-on-double-click="false">
          <table:source-cell-range table:cell-range-address="Sheet1.A1:Sheet1.F1001"/>
          <table:data-pilot-field table:source-field-name="Is Ready" table:orientation="page" table:used-hierarchy="0" table:function="auto" loext:ignore-selected-page="true" table:selected-page="WAHR">
            <table:data-pilot-level table:show-empty="false" calcext:repeat-item-labels="false">
              <table:data-pilot-members>
                <table:data-pilot-member table:name="FALSCH" table:display="false" table:show-details="true"/>
                <table:data-pilot-member table:name="WAHR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column" table:used-hierarchy="-1" table:function="auto">
            <table:data-pilot-level table:show-empty="true" calcext:repeat-item-labels="false"/>
          </table:data-pilot-field>
          <table:data-pilot-field table:source-field-name="Project" table:orientation="row" table:used-hierarchy="0" table:function="auto">
            <table:data-pilot-level table:show-empty="false" calcext:repeat-item-labels="false">
              <table:data-pilot-members>
                <table:data-pilot-member table:name="Project 100" table:display="true" table:show-details="true"/>
                <table:data-pilot-member table:name="Project 101" table:display="true" table:show-details="true"/>
                <table:data-pilot-member table:name="Project 102" table:display="true" table:show-details="true"/>
                <table:data-pilot-member table:name="Project 103" table:display="true" table:show-details="true"/>
                <table:data-pilot-member table:name="Project 104" table:display="true" table:show-details="true"/>
                <table:data-pilot-member table:name="Project 105" table:display="true" table:show-details="true"/>
                <table:data-pilot-member table:name="Project 106" table:display="true" table:show-details="true"/>
                <table:data-pilot-member table:name="Project 107" table:display="true" table:show-details="true"/>
                <table:data-pilot-member table:name="Project 108" table:display="true" table:show-details="true"/>
                <table:data-pilot-member table:name="Project 109" table:display="true" table:show-details="true"/>
                <table:data-pilot-member table:name="Project 110" table:display="true" table:show-details="true"/>
                <table:data-pilot-member table:name="Project 111" table:display="true" table:show-details="true"/>
                <table:data-pilot-member table:name="Project 112" table:display="true" table:show-details="true"/>
                <table:data-pilot-member table:name="Project 113" table:display="true" table:show-details="true"/>
                <table:data-pilot-member table:name="Project 114" table:display="true" table:show-details="true"/>
                <table:data-pilot-member table:name="Project 115" table:display="true" table:show-details="true"/>
                <table:data-pilot-member table:name="Project 116" table:display="true" table:show-details="true"/>
                <table:data-pilot-member table:name="Project 117" table:display="true" table:show-details="true"/>
                <table:data-pilot-member table:name="Project 118" table:display="true" table:show-details="true"/>
                <table:data-pilot-member table:name="Project 119" table:display="true" table:show-details="true"/>
                <table:data-pilot-member table:name="Project 120" table:display="true" table:show-details="true"/>
                <table:data-pilot-member table:name="Project 121" table:display="true" table:show-details="true"/>
                <table:data-pilot-member table:name="Project 122" table:display="true" table:show-details="true"/>
                <table:data-pilot-member table:name="Project 123" table:display="true" table:show-details="true"/>
                <table:data-pilot-member table:name="Project 124" table:display="true" table:show-details="true"/>
                <table:data-pilot-member table:name="Project 125" table:display="true" table:show-details="true"/>
                <table:data-pilot-member table:name="Project 126" table:display="true" table:show-details="true"/>
                <table:data-pilot-member table:name="Project 127" table:display="true" table:show-details="true"/>
                <table:data-pilot-member table:name="Project 128" table:display="true" table:show-details="true"/>
                <table:data-pilot-member table:name="Project 129" table:display="true" table:show-details="true"/>
                <table:data-pilot-member table:name="Project 130" table:display="true" table:show-details="true"/>
                <table:data-pilot-member table:name="Project 131" table:display="true" table:show-details="true"/>
                <table:data-pilot-member table:name="Project 132" table:display="true" table:show-details="true"/>
                <table:data-pilot-member table:name="Project 133" table:display="true" table:show-details="true"/>
                <table:data-pilot-member table:name="Project 134" table:display="true" table:show-details="true"/>
                <table:data-pilot-member table:name="Project 135" table:display="true" table:show-details="true"/>
                <table:data-pilot-member table:name="Project 136" table:display="true" table:show-details="true"/>
                <table:data-pilot-member table:name="Project 137" table:display="true" table:show-details="true"/>
                <table:data-pilot-member table:name="Project 138" table:display="true" table:show-details="true"/>
                <table:data-pilot-member table:name="Project 139" table:display="true" table:show-details="true"/>
                <table:data-pilot-member table:name="Project 140" table:display="true" table:show-details="true"/>
                <table:data-pilot-member table:name="Project 141" table:display="true" table:show-details="true"/>
                <table:data-pilot-member table:name="Project 142" table:display="true" table:show-details="true"/>
                <table:data-pilot-member table:name="Project 143" table:display="true" table:show-details="true"/>
                <table:data-pilot-member table:name="Project 144" table:display="true" table:show-details="true"/>
                <table:data-pilot-member table:name="Project 145" table:display="true" table:show-details="true"/>
                <table:data-pilot-member table:name="Project 146" table:display="true" table:show-details="true"/>
                <table:data-pilot-member table:name="Project 147" table:display="true" table:show-details="true"/>
                <table:data-pilot-member table:name="Project 148" table:display="true" table:show-details="true"/>
                <table:data-pilot-member table:name="Project 149" table:display="true" table:show-details="true"/>
                <table:data-pilot-member table:name="Project 150" table:display="true" table:show-details="true"/>
                <table:data-pilot-member table:name="Project 151" table:display="true" table:show-details="true"/>
                <table:data-pilot-member table:name="Project 152" table:display="true" table:show-details="true"/>
                <table:data-pilot-member table:name="Project 153" table:display="true" table:show-details="true"/>
                <table:data-pilot-member table:name="Project 154" table:display="true" table:show-details="true"/>
                <table:data-pilot-member table:name="Project 155" table:display="true" table:show-details="true"/>
                <table:data-pilot-member table:name="Project 156" table:display="true" table:show-details="true"/>
                <table:data-pilot-member table:name="Project 157" table:display="true" table:show-details="true"/>
                <table:data-pilot-member table:name="Project 158" table:display="true" table:show-details="true"/>
                <table:data-pilot-member table:name="Project 159" table:display="true" table:show-details="true"/>
                <table:data-pilot-member table:name="Project 160" table:display="true" table:show-details="true"/>
                <table:data-pilot-member table:name="Project 161" table:display="true" table:show-details="true"/>
                <table:data-pilot-member table:name="Project 162" table:display="true" table:show-details="true"/>
                <table:data-pilot-member table:name="Project 163" table:display="true" table:show-details="true"/>
                <table:data-pilot-member table:name="Project 164" table:display="true" table:show-details="true"/>
                <table:data-pilot-member table:name="Project 165" table:display="true" table:show-details="true"/>
                <table:data-pilot-member table:name="Project 166" table:display="true" table:show-details="true"/>
                <table:data-pilot-member table:name="Project 167" table:display="true" table:show-details="true"/>
                <table:data-pilot-member table:name="Project 168" table:display="true" table:show-details="true"/>
                <table:data-pilot-member table:name="Project 169" table:display="true" table:show-details="true"/>
                <table:data-pilot-member table:name="Project 170" table:display="true" table:show-details="true"/>
                <table:data-pilot-member table:name="Project 171" table:display="true" table:show-details="true"/>
                <table:data-pilot-member table:name="Project 172" table:display="true" table:show-details="true"/>
                <table:data-pilot-member table:name="Project 173" table:display="true" table:show-details="true"/>
                <table:data-pilot-member table:name="Project 174" table:display="true" table:show-details="true"/>
                <table:data-pilot-member table:name="Project 175" table:display="true" table:show-details="true"/>
                <table:data-pilot-member table:name="Project 176" table:display="true" table:show-details="true"/>
                <table:data-pilot-member table:name="Project 177" table:display="true" table:show-details="true"/>
                <table:data-pilot-member table:name="Project 178" table:display="true" table:show-details="true"/>
                <table:data-pilot-member table:name="Project 179" table:display="true" table:show-details="true"/>
                <table:data-pilot-member table:name="Project 180" table:display="true" table:show-details="true"/>
                <table:data-pilot-member table:name="Project 181" table:display="true" table:show-details="true"/>
                <table:data-pilot-member table:name="Project 182" table:display="true" table:show-details="true"/>
                <table:data-pilot-member table:name="Project 183" table:display="true" table:show-details="true"/>
                <table:data-pilot-member table:name="Project 184" table:display="true" table:show-details="true"/>
                <table:data-pilot-member table:name="Project 185" table:display="true" table:show-details="true"/>
                <table:data-pilot-member table:name="Project 186" table:display="true" table:show-details="true"/>
                <table:data-pilot-member table:name="Project 187" table:display="true" table:show-details="true"/>
                <table:data-pilot-member table:name="Project 188" table:display="true" table:show-details="true"/>
                <table:data-pilot-member table:name="Project 189" table:display="true" table:show-details="true"/>
                <table:data-pilot-member table:name="Project 190" table:display="true" table:show-details="true"/>
                <table:data-pilot-member table:name="Project 191" table:display="true" table:show-details="true"/>
                <table:data-pilot-member table:name="Project 192" table:display="true" table:show-details="true"/>
                <table:data-pilot-member table:name="Project 193" table:display="true" table:show-details="true"/>
                <table:data-pilot-member table:name="Project 194" table:display="true" table:show-details="true"/>
                <table:data-pilot-member table:name="Project 195" table:display="true" table:show-details="true"/>
                <table:data-pilot-member table:name="Project 196" table:display="true" table:show-details="true"/>
                <table:data-pilot-member table:name="Project 197" table:display="true" table:show-details="true"/>
                <table:data-pilot-member table:name="Project 198" table:display="true" table:show-details="true"/>
                <table:data-pilot-member table:name="Project 199" table:display="true" table:show-details="true"/>
                <table:data-pilot-member table:name="Project 200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Hours" table:orientation="data" table:used-hierarchy="0" table:function="sum">
            <table:data-pilot-level table:show-empty="false" calcext:repeat-item-labels="false">
              <table:data-pilot-members>
                <table:data-pilot-member table:name="0    " table:display="true" table:show-details="true"/>
                <table:data-pilot-member table:name=" 1/4" table:display="true" table:show-details="true"/>
                <table:data-pilot-member table:name=" 1/2" table:display="true" table:show-details="true"/>
                <table:data-pilot-member table:name=" 3/4" table:display="true" table:show-details="true"/>
                <table:data-pilot-member table:name="1    " table:display="true" table:show-details="true"/>
                <table:data-pilot-member table:name="1 1/4" table:display="true" table:show-details="true"/>
                <table:data-pilot-member table:name="1 1/2" table:display="true" table:show-details="true"/>
                <table:data-pilot-member table:name="1 3/4" table:display="true" table:show-details="true"/>
                <table:data-pilot-member table:name="2    " table:display="true" table:show-details="true"/>
                <table:data-pilot-member table:name="2 1/4" table:display="true" table:show-details="true"/>
                <table:data-pilot-member table:name="2 1/2" table:display="true" table:show-details="true"/>
                <table:data-pilot-member table:name="2 3/4" table:display="true" table:show-details="true"/>
                <table:data-pilot-member table:name="3    " table:display="true" table:show-details="true"/>
                <table:data-pilot-member table:name="3 1/4" table:display="true" table:show-details="true"/>
                <table:data-pilot-member table:name="3 1/2" table:display="true" table:show-details="true"/>
                <table:data-pilot-member table:name="3 3/4" table:display="true" table:show-details="true"/>
                <table:data-pilot-member table:name="4    " table:display="true" table:show-details="true"/>
                <table:data-pilot-member table:name="4 1/4" table:display="true" table:show-details="true"/>
                <table:data-pilot-member table:name="4 1/2" table:display="true" table:show-details="true"/>
                <table:data-pilot-member table:name="4 3/4" table:display="true" table:show-details="true"/>
                <table:data-pilot-member table:name="5    " table:display="true" table:show-details="true"/>
                <table:data-pilot-member table:name="5 1/4" table:display="true" table:show-details="true"/>
                <table:data-pilot-member table:name="5 1/2" table:display="true" table:show-details="true"/>
                <table:data-pilot-member table:name="5 3/4" table:display="true" table:show-details="true"/>
                <table:data-pilot-member table:name="6    " table:display="true" table:show-details="true"/>
                <table:data-pilot-member table:name="6 1/4" table:display="true" table:show-details="true"/>
                <table:data-pilot-member table:name="6 1/2" table:display="true" table:show-details="true"/>
                <table:data-pilot-member table:name="6 3/4" table:display="true" table:show-details="true"/>
                <table:data-pilot-member table:name="7    " table:display="true" table:show-details="true"/>
                <table:data-pilot-member table:name="7 1/4" table:display="true" table:show-details="true"/>
                <table:data-pilot-member table:name="7 1/2" table:display="true" table:show-details="true"/>
                <table:data-pilot-member table:name="7 3/4" table:display="true" table:show-details="true"/>
                <table:data-pilot-member table:name="8    " table:display="true" table:show-details="true"/>
                <table:data-pilot-member table:name="8 1/4" table:display="true" table:show-details="true"/>
                <table:data-pilot-member table:name="8 1/2" table:display="true" table:show-details="true"/>
                <table:data-pilot-member table:name="8 3/4" table:display="true" table:show-details="true"/>
                <table:data-pilot-member table:name="9    " table:display="true" table:show-details="true"/>
                <table:data-pilot-member table:name="9 1/4" table:display="true" table:show-details="true"/>
                <table:data-pilot-member table:name="9 1/2" table:display="true" table:show-details="true"/>
                <table:data-pilot-member table:name="9 3/4" table:display="true" table:show-details="true"/>
                <table:data-pilot-member table:name="10    " table:display="true" table:show-details="true"/>
                <table:data-pilot-member table:name="10 1/4" table:display="true" table:show-details="true"/>
                <table:data-pilot-member table:name="10 1/2" table:display="true" table:show-details="true"/>
                <table:data-pilot-member table:name="10 3/4" table:display="true" table:show-details="true"/>
                <table:data-pilot-member table:name="11    " table:display="true" table:show-details="true"/>
                <table:data-pilot-member table:name="11 1/4" table:display="true" table:show-details="true"/>
                <table:data-pilot-member table:name="11 1/2" table:display="true" table:show-details="true"/>
                <table:data-pilot-member table:name="11 3/4" table:display="true" table:show-details="true"/>
                <table:data-pilot-member table:name="12    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Date" table:orientation="data" table:used-hierarchy="0" table:function="max">
            <table:data-pilot-level table:show-empty="false" calcext:repeat-item-labels="false">
              <table:data-pilot-members>
                <table:data-pilot-member table:name="2021-01-01" table:display="true" table:show-details="true"/>
                <table:data-pilot-member table:name="2021-01-03" table:display="true" table:show-details="true"/>
                <table:data-pilot-member table:name="2021-01-05" table:display="true" table:show-details="true"/>
                <table:data-pilot-member table:name="2021-01-06" table:display="true" table:show-details="true"/>
                <table:data-pilot-member table:name="2021-01-07" table:display="true" table:show-details="true"/>
                <table:data-pilot-member table:name="2021-01-08" table:display="true" table:show-details="true"/>
                <table:data-pilot-member table:name="2021-01-10" table:display="true" table:show-details="true"/>
                <table:data-pilot-member table:name="2021-01-12" table:display="true" table:show-details="true"/>
                <table:data-pilot-member table:name="2021-01-14" table:display="true" table:show-details="true"/>
                <table:data-pilot-member table:name="2021-01-16" table:display="true" table:show-details="true"/>
                <table:data-pilot-member table:name="2021-01-17" table:display="true" table:show-details="true"/>
                <table:data-pilot-member table:name="2021-01-18" table:display="true" table:show-details="true"/>
                <table:data-pilot-member table:name="2021-01-22" table:display="true" table:show-details="true"/>
                <table:data-pilot-member table:name="2021-01-23" table:display="true" table:show-details="true"/>
                <table:data-pilot-member table:name="2021-01-24" table:display="true" table:show-details="true"/>
                <table:data-pilot-member table:name="2021-01-25" table:display="true" table:show-details="true"/>
                <table:data-pilot-member table:name="2021-01-26" table:display="true" table:show-details="true"/>
                <table:data-pilot-member table:name="2021-01-27" table:display="true" table:show-details="true"/>
                <table:data-pilot-member table:name="2021-01-28" table:display="true" table:show-details="true"/>
                <table:data-pilot-member table:name="2021-01-29" table:display="true" table:show-details="true"/>
                <table:data-pilot-member table:name="2021-01-31" table:display="true" table:show-details="true"/>
                <table:data-pilot-member table:name="2021-02-01" table:display="true" table:show-details="true"/>
                <table:data-pilot-member table:name="2021-02-02" table:display="true" table:show-details="true"/>
                <table:data-pilot-member table:name="2021-02-03" table:display="true" table:show-details="true"/>
                <table:data-pilot-member table:name="2021-02-04" table:display="true" table:show-details="true"/>
                <table:data-pilot-member table:name="2021-02-05" table:display="true" table:show-details="true"/>
                <table:data-pilot-member table:name="2021-02-09" table:display="true" table:show-details="true"/>
                <table:data-pilot-member table:name="2021-02-10" table:display="true" table:show-details="true"/>
                <table:data-pilot-member table:name="2021-02-14" table:display="true" table:show-details="true"/>
                <table:data-pilot-member table:name="2021-02-15" table:display="true" table:show-details="true"/>
                <table:data-pilot-member table:name="2021-02-18" table:display="true" table:show-details="true"/>
                <table:data-pilot-member table:name="2021-02-26" table:display="true" table:show-details="true"/>
                <table:data-pilot-member table:name="2021-02-28" table:display="true" table:show-details="true"/>
                <table:data-pilot-member table:name="2021-03-04" table:display="true" table:show-details="true"/>
                <table:data-pilot-member table:name="2021-03-08" table:display="true" table:show-details="true"/>
                <table:data-pilot-member table:name="2021-03-09" table:display="true" table:show-details="true"/>
                <table:data-pilot-member table:name="2021-03-13" table:display="true" table:show-details="true"/>
                <table:data-pilot-member table:name="2021-03-15" table:display="true" table:show-details="true"/>
                <table:data-pilot-member table:name="2021-03-18" table:display="true" table:show-details="true"/>
                <table:data-pilot-member table:name="2021-03-19" table:display="true" table:show-details="true"/>
                <table:data-pilot-member table:name="2021-03-20" table:display="true" table:show-details="true"/>
                <table:data-pilot-member table:name="2021-03-22" table:display="true" table:show-details="true"/>
                <table:data-pilot-member table:name="2021-03-24" table:display="true" table:show-details="true"/>
                <table:data-pilot-member table:name="2021-03-25" table:display="true" table:show-details="true"/>
                <table:data-pilot-member table:name="2021-03-27" table:display="true" table:show-details="true"/>
                <table:data-pilot-member table:name="2021-03-28" table:display="true" table:show-details="true"/>
                <table:data-pilot-member table:name="2021-03-31" table:display="true" table:show-details="true"/>
                <table:data-pilot-member table:name="2021-04-01" table:display="true" table:show-details="true"/>
                <table:data-pilot-member table:name="2021-04-02" table:display="true" table:show-details="true"/>
                <table:data-pilot-member table:name="2021-04-04" table:display="true" table:show-details="true"/>
                <table:data-pilot-member table:name="2021-04-05" table:display="true" table:show-details="true"/>
                <table:data-pilot-member table:name="2021-04-07" table:display="true" table:show-details="true"/>
                <table:data-pilot-member table:name="2021-04-08" table:display="true" table:show-details="true"/>
                <table:data-pilot-member table:name="2021-04-09" table:display="true" table:show-details="true"/>
                <table:data-pilot-member table:name="2021-04-11" table:display="true" table:show-details="true"/>
                <table:data-pilot-member table:name="2021-04-12" table:display="true" table:show-details="true"/>
                <table:data-pilot-member table:name="2021-04-15" table:display="true" table:show-details="true"/>
                <table:data-pilot-member table:name="2021-04-16" table:display="true" table:show-details="true"/>
                <table:data-pilot-member table:name="2021-04-17" table:display="true" table:show-details="true"/>
                <table:data-pilot-member table:name="2021-04-19" table:display="true" table:show-details="true"/>
                <table:data-pilot-member table:name="2021-04-21" table:display="true" table:show-details="true"/>
                <table:data-pilot-member table:name="2021-04-25" table:display="true" table:show-details="true"/>
                <table:data-pilot-member table:name="2021-04-26" table:display="true" table:show-details="true"/>
                <table:data-pilot-member table:name="2021-04-27" table:display="true" table:show-details="true"/>
                <table:data-pilot-member table:name="2021-04-28" table:display="true" table:show-details="true"/>
                <table:data-pilot-member table:name="2021-05-03" table:display="true" table:show-details="true"/>
                <table:data-pilot-member table:name="2021-05-06" table:display="true" table:show-details="true"/>
                <table:data-pilot-member table:name="2021-05-07" table:display="true" table:show-details="true"/>
                <table:data-pilot-member table:name="2021-05-10" table:display="true" table:show-details="true"/>
                <table:data-pilot-member table:name="2021-05-11" table:display="true" table:show-details="true"/>
                <table:data-pilot-member table:name="2021-05-12" table:display="true" table:show-details="true"/>
                <table:data-pilot-member table:name="2021-05-14" table:display="true" table:show-details="true"/>
                <table:data-pilot-member table:name="2021-05-15" table:display="true" table:show-details="true"/>
                <table:data-pilot-member table:name="2021-05-16" table:display="true" table:show-details="true"/>
                <table:data-pilot-member table:name="2021-05-17" table:display="true" table:show-details="true"/>
                <table:data-pilot-member table:name="2021-05-18" table:display="true" table:show-details="true"/>
                <table:data-pilot-member table:name="2021-05-19" table:display="true" table:show-details="true"/>
                <table:data-pilot-member table:name="2021-05-20" table:display="true" table:show-details="true"/>
                <table:data-pilot-member table:name="2021-05-21" table:display="true" table:show-details="true"/>
                <table:data-pilot-member table:name="2021-05-22" table:display="true" table:show-details="true"/>
                <table:data-pilot-member table:name="2021-05-24" table:display="true" table:show-details="true"/>
                <table:data-pilot-member table:name="2021-05-25" table:display="true" table:show-details="true"/>
                <table:data-pilot-member table:name="2021-05-26" table:display="true" table:show-details="true"/>
                <table:data-pilot-member table:name="2021-05-28" table:display="true" table:show-details="true"/>
                <table:data-pilot-member table:name="2021-05-29" table:display="true" table:show-details="true"/>
                <table:data-pilot-member table:name="2021-05-31" table:display="true" table:show-details="true"/>
                <table:data-pilot-member table:name="2021-06-03" table:display="true" table:show-details="true"/>
                <table:data-pilot-member table:name="2021-06-04" table:display="true" table:show-details="true"/>
                <table:data-pilot-member table:name="2021-06-05" table:display="true" table:show-details="true"/>
                <table:data-pilot-member table:name="2021-06-06" table:display="true" table:show-details="true"/>
                <table:data-pilot-member table:name="2021-06-10" table:display="true" table:show-details="true"/>
                <table:data-pilot-member table:name="2021-06-16" table:display="true" table:show-details="true"/>
                <table:data-pilot-member table:name="2021-06-17" table:display="true" table:show-details="true"/>
                <table:data-pilot-member table:name="2021-06-18" table:display="true" table:show-details="true"/>
                <table:data-pilot-member table:name="2021-06-19" table:display="true" table:show-details="true"/>
                <table:data-pilot-member table:name="2021-06-21" table:display="true" table:show-details="true"/>
                <table:data-pilot-member table:name="2021-06-22" table:display="true" table:show-details="true"/>
                <table:data-pilot-member table:name="2021-06-23" table:display="true" table:show-details="true"/>
                <table:data-pilot-member table:name="2021-06-24" table:display="true" table:show-details="true"/>
                <table:data-pilot-member table:name="2021-06-25" table:display="true" table:show-details="true"/>
                <table:data-pilot-member table:name="2021-06-27" table:display="true" table:show-details="true"/>
                <table:data-pilot-member table:name="2021-06-30" table:display="true" table:show-details="true"/>
                <table:data-pilot-member table:name="2021-07-04" table:display="true" table:show-details="true"/>
                <table:data-pilot-member table:name="2021-07-05" table:display="true" table:show-details="true"/>
                <table:data-pilot-member table:name="2021-07-07" table:display="true" table:show-details="true"/>
                <table:data-pilot-member table:name="2021-07-10" table:display="true" table:show-details="true"/>
                <table:data-pilot-member table:name="2021-07-14" table:display="true" table:show-details="true"/>
                <table:data-pilot-member table:name="2021-07-15" table:display="true" table:show-details="true"/>
                <table:data-pilot-member table:name="2021-07-17" table:display="true" table:show-details="true"/>
                <table:data-pilot-member table:name="2021-07-18" table:display="true" table:show-details="true"/>
                <table:data-pilot-member table:name="2021-07-20" table:display="true" table:show-details="true"/>
                <table:data-pilot-member table:name="2021-07-21" table:display="true" table:show-details="true"/>
                <table:data-pilot-member table:name="2021-07-22" table:display="true" table:show-details="true"/>
                <table:data-pilot-member table:name="2021-07-24" table:display="true" table:show-details="true"/>
                <table:data-pilot-member table:name="2021-07-26" table:display="true" table:show-details="true"/>
                <table:data-pilot-member table:name="2021-07-27" table:display="true" table:show-details="true"/>
                <table:data-pilot-member table:name="2021-07-28" table:display="true" table:show-details="true"/>
                <table:data-pilot-member table:name="2021-07-29" table:display="true" table:show-details="true"/>
                <table:data-pilot-member table:name="2021-07-30" table:display="true" table:show-details="true"/>
                <table:data-pilot-member table:name="2021-07-31" table:display="true" table:show-details="true"/>
                <table:data-pilot-member table:name="2021-08-01" table:display="true" table:show-details="true"/>
                <table:data-pilot-member table:name="2021-08-03" table:display="true" table:show-details="true"/>
                <table:data-pilot-member table:name="2021-08-05" table:display="true" table:show-details="true"/>
                <table:data-pilot-member table:name="2021-08-06" table:display="true" table:show-details="true"/>
                <table:data-pilot-member table:name="2021-08-07" table:display="true" table:show-details="true"/>
                <table:data-pilot-member table:name="2021-08-08" table:display="true" table:show-details="true"/>
                <table:data-pilot-member table:name="2021-08-10" table:display="true" table:show-details="true"/>
                <table:data-pilot-member table:name="2021-08-15" table:display="true" table:show-details="true"/>
                <table:data-pilot-member table:name="2021-08-17" table:display="true" table:show-details="true"/>
                <table:data-pilot-member table:name="2021-08-19" table:display="true" table:show-details="true"/>
                <table:data-pilot-member table:name="2021-08-20" table:display="true" table:show-details="true"/>
                <table:data-pilot-member table:name="2021-08-21" table:display="true" table:show-details="true"/>
                <table:data-pilot-member table:name="2021-08-24" table:display="true" table:show-details="true"/>
                <table:data-pilot-member table:name="2021-08-25" table:display="true" table:show-details="true"/>
                <table:data-pilot-member table:name="2021-08-26" table:display="true" table:show-details="true"/>
                <table:data-pilot-member table:name="2021-08-27" table:display="true" table:show-details="true"/>
                <table:data-pilot-member table:name="2021-08-29" table:display="true" table:show-details="true"/>
                <table:data-pilot-member table:name="2021-09-02" table:display="true" table:show-details="true"/>
                <table:data-pilot-member table:name="2021-09-03" table:display="true" table:show-details="true"/>
                <table:data-pilot-member table:name="2021-09-04" table:display="true" table:show-details="true"/>
                <table:data-pilot-member table:name="2021-09-06" table:display="true" table:show-details="true"/>
                <table:data-pilot-member table:name="2021-09-07" table:display="true" table:show-details="true"/>
                <table:data-pilot-member table:name="2021-09-09" table:display="true" table:show-details="true"/>
                <table:data-pilot-member table:name="2021-09-10" table:display="true" table:show-details="true"/>
                <table:data-pilot-member table:name="2021-09-11" table:display="true" table:show-details="true"/>
                <table:data-pilot-member table:name="2021-09-14" table:display="true" table:show-details="true"/>
                <table:data-pilot-member table:name="2021-09-21" table:display="true" table:show-details="true"/>
                <table:data-pilot-member table:name="2021-09-22" table:display="true" table:show-details="true"/>
                <table:data-pilot-member table:name="2021-09-24" table:display="true" table:show-details="true"/>
                <table:data-pilot-member table:name="2021-09-27" table:display="true" table:show-details="true"/>
                <table:data-pilot-member table:name="2021-09-28" table:display="true" table:show-details="true"/>
                <table:data-pilot-member table:name="2021-09-29" table:display="true" table:show-details="true"/>
                <table:data-pilot-member table:name="2021-10-02" table:display="true" table:show-details="true"/>
                <table:data-pilot-member table:name="2021-10-04" table:display="true" table:show-details="true"/>
                <table:data-pilot-member table:name="2021-10-06" table:display="true" table:show-details="true"/>
                <table:data-pilot-member table:name="2021-10-09" table:display="true" table:show-details="true"/>
                <table:data-pilot-member table:name="2021-10-10" table:display="true" table:show-details="true"/>
                <table:data-pilot-member table:name="2021-10-11" table:display="true" table:show-details="true"/>
                <table:data-pilot-member table:name="2021-10-15" table:display="true" table:show-details="true"/>
                <table:data-pilot-member table:name="2021-10-17" table:display="true" table:show-details="true"/>
                <table:data-pilot-member table:name="2021-10-18" table:display="true" table:show-details="true"/>
                <table:data-pilot-member table:name="2021-10-19" table:display="true" table:show-details="true"/>
                <table:data-pilot-member table:name="2021-10-21" table:display="true" table:show-details="true"/>
                <table:data-pilot-member table:name="2021-10-22" table:display="true" table:show-details="true"/>
                <table:data-pilot-member table:name="2021-10-26" table:display="true" table:show-details="true"/>
                <table:data-pilot-member table:name="2021-10-27" table:display="true" table:show-details="true"/>
                <table:data-pilot-member table:name="2021-11-02" table:display="true" table:show-details="true"/>
                <table:data-pilot-member table:name="2021-11-03" table:display="true" table:show-details="true"/>
                <table:data-pilot-member table:name="2021-11-04" table:display="true" table:show-details="true"/>
                <table:data-pilot-member table:name="2021-11-07" table:display="true" table:show-details="true"/>
                <table:data-pilot-member table:name="2021-11-08" table:display="true" table:show-details="true"/>
                <table:data-pilot-member table:name="2021-11-09" table:display="true" table:show-details="true"/>
                <table:data-pilot-member table:name="2021-11-11" table:display="true" table:show-details="true"/>
                <table:data-pilot-member table:name="2021-11-12" table:display="true" table:show-details="true"/>
                <table:data-pilot-member table:name="2021-11-13" table:display="true" table:show-details="true"/>
                <table:data-pilot-member table:name="2021-11-14" table:display="true" table:show-details="true"/>
                <table:data-pilot-member table:name="2021-11-16" table:display="true" table:show-details="true"/>
                <table:data-pilot-member table:name="2021-11-17" table:display="true" table:show-details="true"/>
                <table:data-pilot-member table:name="2021-11-18" table:display="true" table:show-details="true"/>
                <table:data-pilot-member table:name="2021-11-20" table:display="true" table:show-details="true"/>
                <table:data-pilot-member table:name="2021-11-22" table:display="true" table:show-details="true"/>
                <table:data-pilot-member table:name="2021-11-23" table:display="true" table:show-details="true"/>
                <table:data-pilot-member table:name="2021-11-24" table:display="true" table:show-details="true"/>
                <table:data-pilot-member table:name="2021-11-26" table:display="true" table:show-details="true"/>
                <table:data-pilot-member table:name="2021-11-27" table:display="true" table:show-details="true"/>
                <table:data-pilot-member table:name="2021-11-28" table:display="true" table:show-details="true"/>
                <table:data-pilot-member table:name="2021-12-01" table:display="true" table:show-details="true"/>
                <table:data-pilot-member table:name="2021-12-04" table:display="true" table:show-details="true"/>
                <table:data-pilot-member table:name="2021-12-05" table:display="true" table:show-details="true"/>
                <table:data-pilot-member table:name="2021-12-06" table:display="true" table:show-details="true"/>
                <table:data-pilot-member table:name="2021-12-09" table:display="true" table:show-details="true"/>
                <table:data-pilot-member table:name="2021-12-10" table:display="true" table:show-details="true"/>
                <table:data-pilot-member table:name="2021-12-13" table:display="true" table:show-details="true"/>
                <table:data-pilot-member table:name="2021-12-15" table:display="true" table:show-details="true"/>
                <table:data-pilot-member table:name="2021-12-18" table:display="true" table:show-details="true"/>
                <table:data-pilot-member table:name="2021-12-20" table:display="true" table:show-details="true"/>
                <table:data-pilot-member table:name="2021-12-22" table:display="true" table:show-details="true"/>
                <table:data-pilot-member table:name="2021-12-23" table:display="true" table:show-details="true"/>
                <table:data-pilot-member table:name="2021-12-27" table:display="true" table:show-details="true"/>
                <table:data-pilot-member table:name="2021-12-30" table:display="true" table:show-details="true"/>
                <table:data-pilot-member table:name="2021-12-31" table:display="true" table:show-details="true"/>
                <table:data-pilot-member table:name="2022-01-03" table:display="true" table:show-details="true"/>
                <table:data-pilot-member table:name="2022-01-04" table:display="true" table:show-details="true"/>
                <table:data-pilot-member table:name="2022-01-06" table:display="true" table:show-details="true"/>
                <table:data-pilot-member table:name="2022-01-08" table:display="true" table:show-details="true"/>
                <table:data-pilot-member table:name="2022-01-09" table:display="true" table:show-details="true"/>
                <table:data-pilot-member table:name="2022-01-10" table:display="true" table:show-details="true"/>
                <table:data-pilot-member table:name="2022-01-13" table:display="true" table:show-details="true"/>
                <table:data-pilot-member table:name="2022-01-14" table:display="true" table:show-details="true"/>
                <table:data-pilot-member table:name="2022-01-15" table:display="true" table:show-details="true"/>
                <table:data-pilot-member table:name="2022-01-17" table:display="true" table:show-details="true"/>
                <table:data-pilot-member table:name="2022-01-18" table:display="true" table:show-details="true"/>
                <table:data-pilot-member table:name="2022-01-21" table:display="true" table:show-details="true"/>
                <table:data-pilot-member table:name="2022-01-24" table:display="true" table:show-details="true"/>
                <table:data-pilot-member table:name="2022-01-25" table:display="true" table:show-details="true"/>
                <table:data-pilot-member table:name="2022-01-26" table:display="true" table:show-details="true"/>
                <table:data-pilot-member table:name="2022-01-29" table:display="true" table:show-details="true"/>
                <table:data-pilot-member table:name="2022-01-30" table:display="true" table:show-details="true"/>
                <table:data-pilot-member table:name="2022-01-31" table:display="true" table:show-details="true"/>
                <table:data-pilot-member table:name="2022-02-01" table:display="true" table:show-details="true"/>
                <table:data-pilot-member table:name="2022-02-04" table:display="true" table:show-details="true"/>
                <table:data-pilot-member table:name="2022-02-05" table:display="true" table:show-details="true"/>
                <table:data-pilot-member table:name="2022-02-07" table:display="true" table:show-details="true"/>
                <table:data-pilot-member table:name="2022-02-08" table:display="true" table:show-details="true"/>
                <table:data-pilot-member table:name="2022-02-09" table:display="true" table:show-details="true"/>
                <table:data-pilot-member table:name="2022-02-11" table:display="true" table:show-details="true"/>
                <table:data-pilot-member table:name="2022-02-12" table:display="true" table:show-details="true"/>
                <table:data-pilot-member table:name="2022-02-18" table:display="true" table:show-details="true"/>
                <table:data-pilot-member table:name="2022-02-20" table:display="true" table:show-details="true"/>
                <table:data-pilot-member table:name="2022-02-21" table:display="true" table:show-details="true"/>
                <table:data-pilot-member table:name="2022-02-22" table:display="true" table:show-details="true"/>
                <table:data-pilot-member table:name="2022-02-25" table:display="true" table:show-details="true"/>
                <table:data-pilot-member table:name="2022-03-05" table:display="true" table:show-details="true"/>
                <table:data-pilot-member table:name="2022-03-06" table:display="true" table:show-details="true"/>
                <table:data-pilot-member table:name="2022-03-08" table:display="true" table:show-details="true"/>
                <table:data-pilot-member table:name="2022-03-11" table:display="true" table:show-details="true"/>
                <table:data-pilot-member table:name="2022-03-12" table:display="true" table:show-details="true"/>
                <table:data-pilot-member table:name="2022-03-15" table:display="true" table:show-details="true"/>
                <table:data-pilot-member table:name="2022-03-16" table:display="true" table:show-details="true"/>
                <table:data-pilot-member table:name="2022-03-17" table:display="true" table:show-details="true"/>
                <table:data-pilot-member table:name="2022-03-19" table:display="true" table:show-details="true"/>
                <table:data-pilot-member table:name="2022-03-21" table:display="true" table:show-details="true"/>
                <table:data-pilot-member table:name="2022-03-22" table:display="true" table:show-details="true"/>
                <table:data-pilot-member table:name="2022-03-23" table:display="true" table:show-details="true"/>
                <table:data-pilot-member table:name="2022-03-25" table:display="true" table:show-details="true"/>
                <table:data-pilot-member table:name="2022-03-29" table:display="true" table:show-details="true"/>
                <table:data-pilot-member table:name="2022-03-30" table:display="true" table:show-details="true"/>
                <table:data-pilot-member table:name="2022-04-01" table:display="true" table:show-details="true"/>
                <table:data-pilot-member table:name="2022-04-03" table:display="true" table:show-details="true"/>
                <table:data-pilot-member table:name="2022-04-07" table:display="true" table:show-details="true"/>
                <table:data-pilot-member table:name="2022-04-09" table:display="true" table:show-details="true"/>
                <table:data-pilot-member table:name="2022-04-12" table:display="true" table:show-details="true"/>
                <table:data-pilot-member table:name="2022-04-13" table:display="true" table:show-details="true"/>
                <table:data-pilot-member table:name="2022-04-14" table:display="true" table:show-details="true"/>
                <table:data-pilot-member table:name="2022-04-15" table:display="true" table:show-details="true"/>
                <table:data-pilot-member table:name="2022-04-18" table:display="true" table:show-details="true"/>
                <table:data-pilot-member table:name="2022-04-19" table:display="true" table:show-details="true"/>
                <table:data-pilot-member table:name="2022-04-20" table:display="true" table:show-details="true"/>
                <table:data-pilot-member table:name="2022-04-22" table:display="true" table:show-details="true"/>
                <table:data-pilot-member table:name="2022-04-23" table:display="true" table:show-details="true"/>
                <table:data-pilot-member table:name="2022-04-28" table:display="true" table:show-details="true"/>
                <table:data-pilot-member table:name="2022-04-29" table:display="true" table:show-details="true"/>
                <table:data-pilot-member table:name="2022-04-30" table:display="true" table:show-details="true"/>
                <table:data-pilot-member table:name="2022-05-01" table:display="true" table:show-details="true"/>
                <table:data-pilot-member table:name="2022-05-06" table:display="true" table:show-details="true"/>
                <table:data-pilot-member table:name="2022-05-10" table:display="true" table:show-details="true"/>
                <table:data-pilot-member table:name="2022-05-12" table:display="true" table:show-details="true"/>
                <table:data-pilot-member table:name="2022-05-19" table:display="true" table:show-details="true"/>
                <table:data-pilot-member table:name="2022-05-20" table:display="true" table:show-details="true"/>
                <table:data-pilot-member table:name="2022-05-23" table:display="true" table:show-details="true"/>
                <table:data-pilot-member table:name="2022-05-24" table:display="true" table:show-details="true"/>
                <table:data-pilot-member table:name="2022-05-25" table:display="true" table:show-details="true"/>
                <table:data-pilot-member table:name="2022-05-27" table:display="true" table:show-details="true"/>
                <table:data-pilot-member table:name="2022-05-28" table:display="true" table:show-details="true"/>
                <table:data-pilot-member table:name="2022-05-29" table:display="true" table:show-details="true"/>
                <table:data-pilot-member table:name="2022-05-31" table:display="true" table:show-details="true"/>
                <table:data-pilot-member table:name="2022-06-01" table:display="true" table:show-details="true"/>
                <table:data-pilot-member table:name="2022-06-02" table:display="true" table:show-details="true"/>
                <table:data-pilot-member table:name="2022-06-04" table:display="true" table:show-details="true"/>
                <table:data-pilot-member table:name="2022-06-05" table:display="true" table:show-details="true"/>
                <table:data-pilot-member table:name="2022-06-06" table:display="true" table:show-details="true"/>
                <table:data-pilot-member table:name="2022-06-09" table:display="true" table:show-details="true"/>
                <table:data-pilot-member table:name="2022-06-11" table:display="true" table:show-details="true"/>
                <table:data-pilot-member table:name="2022-06-12" table:display="true" table:show-details="true"/>
                <table:data-pilot-member table:name="2022-06-14" table:display="true" table:show-details="true"/>
                <table:data-pilot-member table:name="2022-06-15" table:display="true" table:show-details="true"/>
                <table:data-pilot-member table:name="2022-06-16" table:display="true" table:show-details="true"/>
                <table:data-pilot-member table:name="2022-06-17" table:display="true" table:show-details="true"/>
                <table:data-pilot-member table:name="2022-06-21" table:display="true" table:show-details="true"/>
                <table:data-pilot-member table:name="2022-06-28" table:display="true" table:show-details="true"/>
                <table:data-pilot-member table:name="2022-07-02" table:display="true" table:show-details="true"/>
                <table:data-pilot-member table:name="2022-07-07" table:display="true" table:show-details="true"/>
                <table:data-pilot-member table:name="2022-07-08" table:display="true" table:show-details="true"/>
                <table:data-pilot-member table:name="2022-07-09" table:display="true" table:show-details="true"/>
                <table:data-pilot-member table:name="2022-07-11" table:display="true" table:show-details="true"/>
                <table:data-pilot-member table:name="2022-07-12" table:display="true" table:show-details="true"/>
                <table:data-pilot-member table:name="2022-07-13" table:display="true" table:show-details="true"/>
                <table:data-pilot-member table:name="2022-07-15" table:display="true" table:show-details="true"/>
                <table:data-pilot-member table:name="2022-07-17" table:display="true" table:show-details="true"/>
                <table:data-pilot-member table:name="2022-07-18" table:display="true" table:show-details="true"/>
                <table:data-pilot-member table:name="2022-07-19" table:display="true" table:show-details="true"/>
                <table:data-pilot-member table:name="2022-07-20" table:display="true" table:show-details="true"/>
                <table:data-pilot-member table:name="2022-07-21" table:display="true" table:show-details="true"/>
                <table:data-pilot-member table:name="2022-07-23" table:display="true" table:show-details="true"/>
                <table:data-pilot-member table:name="2022-07-24" table:display="true" table:show-details="true"/>
                <table:data-pilot-member table:name="2022-07-25" table:display="true" table:show-details="true"/>
                <table:data-pilot-member table:name="2022-07-27" table:display="true" table:show-details="true"/>
                <table:data-pilot-member table:name="2022-07-31" table:display="true" table:show-details="true"/>
                <table:data-pilot-member table:name="2022-08-01" table:display="true" table:show-details="true"/>
                <table:data-pilot-member table:name="2022-08-02" table:display="true" table:show-details="true"/>
                <table:data-pilot-member table:name="2022-08-04" table:display="true" table:show-details="true"/>
                <table:data-pilot-member table:name="2022-08-06" table:display="true" table:show-details="true"/>
                <table:data-pilot-member table:name="2022-08-08" table:display="true" table:show-details="true"/>
                <table:data-pilot-member table:name="2022-08-12" table:display="true" table:show-details="true"/>
                <table:data-pilot-member table:name="2022-08-13" table:display="true" table:show-details="true"/>
                <table:data-pilot-member table:name="2022-08-14" table:display="true" table:show-details="true"/>
                <table:data-pilot-member table:name="2022-08-15" table:display="true" table:show-details="true"/>
                <table:data-pilot-member table:name="2022-08-17" table:display="true" table:show-details="true"/>
                <table:data-pilot-member table:name="2022-08-18" table:display="true" table:show-details="true"/>
                <table:data-pilot-member table:name="2022-08-21" table:display="true" table:show-details="true"/>
                <table:data-pilot-member table:name="2022-08-23" table:display="true" table:show-details="true"/>
                <table:data-pilot-member table:name="2022-08-24" table:display="true" table:show-details="true"/>
                <table:data-pilot-member table:name="2022-08-27" table:display="true" table:show-details="true"/>
                <table:data-pilot-member table:name="2022-08-28" table:display="true" table:show-details="true"/>
                <table:data-pilot-member table:name="2022-09-02" table:display="true" table:show-details="true"/>
                <table:data-pilot-member table:name="2022-09-05" table:display="true" table:show-details="true"/>
                <table:data-pilot-member table:name="2022-09-07" table:display="true" table:show-details="true"/>
                <table:data-pilot-member table:name="2022-09-14" table:display="true" table:show-details="true"/>
                <table:data-pilot-member table:name="2022-09-16" table:display="true" table:show-details="true"/>
                <table:data-pilot-member table:name="2022-09-20" table:display="true" table:show-details="true"/>
                <table:data-pilot-member table:name="2022-09-24" table:display="true" table:show-details="true"/>
                <table:data-pilot-member table:name="2022-09-25" table:display="true" table:show-details="true"/>
                <table:data-pilot-member table:name="2022-09-28" table:display="true" table:show-details="true"/>
                <table:data-pilot-member table:name="2022-09-29" table:display="true" table:show-details="true"/>
                <table:data-pilot-member table:name="2022-10-03" table:display="true" table:show-details="true"/>
                <table:data-pilot-member table:name="2022-10-04" table:display="true" table:show-details="true"/>
                <table:data-pilot-member table:name="2022-10-06" table:display="true" table:show-details="true"/>
                <table:data-pilot-member table:name="2022-10-08" table:display="true" table:show-details="true"/>
                <table:data-pilot-member table:name="2022-10-09" table:display="true" table:show-details="true"/>
                <table:data-pilot-member table:name="2022-10-11" table:display="true" table:show-details="true"/>
                <table:data-pilot-member table:name="2022-10-13" table:display="true" table:show-details="true"/>
                <table:data-pilot-member table:name="2022-10-15" table:display="true" table:show-details="true"/>
                <table:data-pilot-member table:name="2022-10-16" table:display="true" table:show-details="true"/>
                <table:data-pilot-member table:name="2022-10-18" table:display="true" table:show-details="true"/>
                <table:data-pilot-member table:name="2022-10-20" table:display="true" table:show-details="true"/>
                <table:data-pilot-member table:name="2022-10-22" table:display="true" table:show-details="true"/>
                <table:data-pilot-member table:name="2022-10-23" table:display="true" table:show-details="true"/>
                <table:data-pilot-member table:name="2022-10-24" table:display="true" table:show-details="true"/>
                <table:data-pilot-member table:name="2022-10-25" table:display="true" table:show-details="true"/>
                <table:data-pilot-member table:name="2022-10-26" table:display="true" table:show-details="true"/>
                <table:data-pilot-member table:name="2022-10-29" table:display="true" table:show-details="true"/>
                <table:data-pilot-member table:name="2022-10-31" table:display="true" table:show-details="true"/>
                <table:data-pilot-member table:name="2022-11-02" table:display="true" table:show-details="true"/>
                <table:data-pilot-member table:name="2022-11-04" table:display="true" table:show-details="true"/>
                <table:data-pilot-member table:name="2022-11-06" table:display="true" table:show-details="true"/>
                <table:data-pilot-member table:name="2022-11-07" table:display="true" table:show-details="true"/>
                <table:data-pilot-member table:name="2022-11-09" table:display="true" table:show-details="true"/>
                <table:data-pilot-member table:name="2022-11-11" table:display="true" table:show-details="true"/>
                <table:data-pilot-member table:name="2022-11-13" table:display="true" table:show-details="true"/>
                <table:data-pilot-member table:name="2022-11-14" table:display="true" table:show-details="true"/>
                <table:data-pilot-member table:name="2022-11-16" table:display="true" table:show-details="true"/>
                <table:data-pilot-member table:name="2022-11-17" table:display="true" table:show-details="true"/>
                <table:data-pilot-member table:name="2022-11-25" table:display="true" table:show-details="true"/>
                <table:data-pilot-member table:name="2022-11-26" table:display="true" table:show-details="true"/>
                <table:data-pilot-member table:name="2022-11-27" table:display="true" table:show-details="true"/>
                <table:data-pilot-member table:name="2022-11-28" table:display="true" table:show-details="true"/>
                <table:data-pilot-member table:name="2022-11-30" table:display="true" table:show-details="true"/>
                <table:data-pilot-member table:name="2022-12-01" table:display="true" table:show-details="true"/>
                <table:data-pilot-member table:name="2022-12-02" table:display="true" table:show-details="true"/>
                <table:data-pilot-member table:name="2022-12-03" table:display="true" table:show-details="true"/>
                <table:data-pilot-member table:name="2022-12-04" table:display="true" table:show-details="true"/>
                <table:data-pilot-member table:name="2022-12-05" table:display="true" table:show-details="true"/>
                <table:data-pilot-member table:name="2022-12-06" table:display="true" table:show-details="true"/>
                <table:data-pilot-member table:name="2022-12-15" table:display="true" table:show-details="true"/>
                <table:data-pilot-member table:name="2022-12-17" table:display="true" table:show-details="true"/>
                <table:data-pilot-member table:name="2022-12-18" table:display="true" table:show-details="true"/>
                <table:data-pilot-member table:name="2022-12-19" table:display="true" table:show-details="true"/>
                <table:data-pilot-member table:name="2022-12-20" table:display="true" table:show-details="true"/>
                <table:data-pilot-member table:name="2022-12-21" table:display="true" table:show-details="true"/>
                <table:data-pilot-member table:name="2022-12-23" table:display="true" table:show-details="true"/>
                <table:data-pilot-member table:name="2022-12-26" table:display="true" table:show-details="true"/>
                <table:data-pilot-member table:name="2022-12-27" table:display="true" table:show-details="true"/>
                <table:data-pilot-member table:name="2022-12-29" table:display="true" table:show-details="true"/>
                <table:data-pilot-member table:name="2022-12-31" table:display="true" table:show-details="true"/>
                <table:data-pilot-member table:name="2023-01-04" table:display="true" table:show-details="true"/>
                <table:data-pilot-member table:name="2023-01-07" table:display="true" table:show-details="true"/>
                <table:data-pilot-member table:name="2023-01-08" table:display="true" table:show-details="true"/>
                <table:data-pilot-member table:name="2023-01-10" table:display="true" table:show-details="true"/>
                <table:data-pilot-member table:name="2023-01-11" table:display="true" table:show-details="true"/>
                <table:data-pilot-member table:name="2023-01-12" table:display="true" table:show-details="true"/>
                <table:data-pilot-member table:name="2023-01-13" table:display="true" table:show-details="true"/>
                <table:data-pilot-member table:name="2023-01-14" table:display="true" table:show-details="true"/>
                <table:data-pilot-member table:name="2023-01-15" table:display="true" table:show-details="true"/>
                <table:data-pilot-member table:name="2023-01-16" table:display="true" table:show-details="true"/>
                <table:data-pilot-member table:name="2023-01-18" table:display="true" table:show-details="true"/>
                <table:data-pilot-member table:name="2023-01-19" table:display="true" table:show-details="true"/>
                <table:data-pilot-member table:name="2023-01-21" table:display="true" table:show-details="true"/>
                <table:data-pilot-member table:name="2023-01-26" table:display="true" table:show-details="true"/>
                <table:data-pilot-member table:name="2023-01-27" table:display="true" table:show-details="true"/>
                <table:data-pilot-member table:name="2023-01-28" table:display="true" table:show-details="true"/>
                <table:data-pilot-member table:name="2023-01-30" table:display="true" table:show-details="true"/>
                <table:data-pilot-member table:name="2023-01-31" table:display="true" table:show-details="true"/>
                <table:data-pilot-member table:name="2023-02-02" table:display="true" table:show-details="true"/>
                <table:data-pilot-member table:name="2023-02-03" table:display="true" table:show-details="true"/>
                <table:data-pilot-member table:name="2023-02-05" table:display="true" table:show-details="true"/>
                <table:data-pilot-member table:name="2023-02-06" table:display="true" table:show-details="true"/>
                <table:data-pilot-member table:name="2023-02-08" table:display="true" table:show-details="true"/>
                <table:data-pilot-member table:name="2023-02-09" table:display="true" table:show-details="true"/>
                <table:data-pilot-member table:name="2023-02-10" table:display="true" table:show-details="true"/>
                <table:data-pilot-member table:name="2023-02-11" table:display="true" table:show-details="true"/>
                <table:data-pilot-member table:name="2023-02-14" table:display="true" table:show-details="true"/>
                <table:data-pilot-member table:name="2023-02-15" table:display="true" table:show-details="true"/>
                <table:data-pilot-member table:name="2023-02-16" table:display="true" table:show-details="true"/>
                <table:data-pilot-member table:name="2023-02-20" table:display="true" table:show-details="true"/>
                <table:data-pilot-member table:name="2023-02-22" table:display="true" table:show-details="true"/>
                <table:data-pilot-member table:name="2023-02-23" table:display="true" table:show-details="true"/>
                <table:data-pilot-member table:name="2023-02-24" table:display="true" table:show-details="true"/>
                <table:data-pilot-member table:name="2023-02-28" table:display="true" table:show-details="true"/>
                <table:data-pilot-member table:name="2023-03-02" table:display="true" table:show-details="true"/>
                <table:data-pilot-member table:name="2023-03-03" table:display="true" table:show-details="true"/>
                <table:data-pilot-member table:name="2023-03-04" table:display="true" table:show-details="true"/>
                <table:data-pilot-member table:name="2023-03-06" table:display="true" table:show-details="true"/>
                <table:data-pilot-member table:name="2023-03-10" table:display="true" table:show-details="true"/>
                <table:data-pilot-member table:name="2023-03-12" table:display="true" table:show-details="true"/>
                <table:data-pilot-member table:name="2023-03-13" table:display="true" table:show-details="true"/>
                <table:data-pilot-member table:name="2023-03-15" table:display="true" table:show-details="true"/>
                <table:data-pilot-member table:name="2023-03-20" table:display="true" table:show-details="true"/>
                <table:data-pilot-member table:name="2023-03-22" table:display="true" table:show-details="true"/>
                <table:data-pilot-member table:name="2023-03-23" table:display="true" table:show-details="true"/>
                <table:data-pilot-member table:name="2023-03-25" table:display="true" table:show-details="true"/>
                <table:data-pilot-member table:name="2023-03-27" table:display="true" table:show-details="true"/>
                <table:data-pilot-member table:name="2023-03-28" table:display="true" table:show-details="true"/>
                <table:data-pilot-member table:name="2023-03-29" table:display="true" table:show-details="true"/>
                <table:data-pilot-member table:name="2023-04-01" table:display="true" table:show-details="true"/>
                <table:data-pilot-member table:name="2023-04-04" table:display="true" table:show-details="true"/>
                <table:data-pilot-member table:name="2023-04-08" table:display="true" table:show-details="true"/>
                <table:data-pilot-member table:name="2023-04-11" table:display="true" table:show-details="true"/>
                <table:data-pilot-member table:name="2023-04-12" table:display="true" table:show-details="true"/>
                <table:data-pilot-member table:name="2023-04-17" table:display="true" table:show-details="true"/>
                <table:data-pilot-member table:name="2023-04-19" table:display="true" table:show-details="true"/>
                <table:data-pilot-member table:name="2023-04-20" table:display="true" table:show-details="true"/>
                <table:data-pilot-member table:name="2023-04-22" table:display="true" table:show-details="true"/>
                <table:data-pilot-member table:name="2023-04-23" table:display="true" table:show-details="true"/>
                <table:data-pilot-member table:name="2023-04-24" table:display="true" table:show-details="true"/>
                <table:data-pilot-member table:name="2023-04-26" table:display="true" table:show-details="true"/>
                <table:data-pilot-member table:name="2023-04-28" table:display="true" table:show-details="true"/>
                <table:data-pilot-member table:name="2023-05-03" table:display="true" table:show-details="true"/>
                <table:data-pilot-member table:name="2023-05-04" table:display="true" table:show-details="true"/>
                <table:data-pilot-member table:name="2023-05-05" table:display="true" table:show-details="true"/>
                <table:data-pilot-member table:name="2023-05-07" table:display="true" table:show-details="true"/>
                <table:data-pilot-member table:name="2023-05-10" table:display="true" table:show-details="true"/>
                <table:data-pilot-member table:name="2023-05-12" table:display="true" table:show-details="true"/>
                <table:data-pilot-member table:name="2023-05-17" table:display="true" table:show-details="true"/>
                <table:data-pilot-member table:name="2023-05-18" table:display="true" table:show-details="true"/>
                <table:data-pilot-member table:name="2023-05-25" table:display="true" table:show-details="true"/>
                <table:data-pilot-member table:name="2023-05-27" table:display="true" table:show-details="true"/>
                <table:data-pilot-member table:name="2023-05-28" table:display="true" table:show-details="true"/>
                <table:data-pilot-member table:name="2023-05-29" table:display="true" table:show-details="true"/>
                <table:data-pilot-member table:name="2023-05-30" table:display="true" table:show-details="true"/>
                <table:data-pilot-member table:name="2023-06-01" table:display="true" table:show-details="true"/>
                <table:data-pilot-member table:name="2023-06-03" table:display="true" table:show-details="true"/>
                <table:data-pilot-member table:name="2023-06-04" table:display="true" table:show-details="true"/>
                <table:data-pilot-member table:name="2023-06-05" table:display="true" table:show-details="true"/>
                <table:data-pilot-member table:name="2023-06-06" table:display="true" table:show-details="true"/>
                <table:data-pilot-member table:name="2023-06-08" table:display="true" table:show-details="true"/>
                <table:data-pilot-member table:name="2023-06-11" table:display="true" table:show-details="true"/>
                <table:data-pilot-member table:name="2023-06-15" table:display="true" table:show-details="true"/>
                <table:data-pilot-member table:name="2023-06-19" table:display="true" table:show-details="true"/>
                <table:data-pilot-member table:name="2023-06-20" table:display="true" table:show-details="true"/>
                <table:data-pilot-member table:name="2023-06-21" table:display="true" table:show-details="true"/>
                <table:data-pilot-member table:name="2023-06-23" table:display="true" table:show-details="true"/>
                <table:data-pilot-member table:name="2023-06-24" table:display="true" table:show-details="true"/>
                <table:data-pilot-member table:name="2023-06-25" table:display="true" table:show-details="true"/>
                <table:data-pilot-member table:name="2023-06-26" table:display="true" table:show-details="true"/>
                <table:data-pilot-member table:name="2023-06-30" table:display="true" table:show-details="true"/>
                <table:data-pilot-member table:name="2023-07-01" table:display="true" table:show-details="true"/>
                <table:data-pilot-member table:name="2023-07-02" table:display="true" table:show-details="true"/>
                <table:data-pilot-member table:name="2023-07-03" table:display="true" table:show-details="true"/>
                <table:data-pilot-member table:name="2023-07-04" table:display="true" table:show-details="true"/>
                <table:data-pilot-member table:name="2023-07-08" table:display="true" table:show-details="true"/>
                <table:data-pilot-member table:name="2023-07-09" table:display="true" table:show-details="true"/>
                <table:data-pilot-member table:name="2023-07-12" table:display="true" table:show-details="true"/>
                <table:data-pilot-member table:name="2023-07-13" table:display="true" table:show-details="true"/>
                <table:data-pilot-member table:name="2023-07-14" table:display="true" table:show-details="true"/>
                <table:data-pilot-member table:name="2023-07-15" table:display="true" table:show-details="true"/>
                <table:data-pilot-member table:name="2023-07-18" table:display="true" table:show-details="true"/>
                <table:data-pilot-member table:name="2023-07-19" table:display="true" table:show-details="true"/>
                <table:data-pilot-member table:name="2023-07-20" table:display="true" table:show-details="true"/>
                <table:data-pilot-member table:name="2023-07-23" table:display="true" table:show-details="true"/>
                <table:data-pilot-member table:name="2023-07-26" table:display="true" table:show-details="true"/>
                <table:data-pilot-member table:name="2023-08-02" table:display="true" table:show-details="true"/>
                <table:data-pilot-member table:name="2023-08-04" table:display="true" table:show-details="true"/>
                <table:data-pilot-member table:name="2023-08-05" table:display="true" table:show-details="true"/>
                <table:data-pilot-member table:name="2023-08-08" table:display="true" table:show-details="true"/>
                <table:data-pilot-member table:name="2023-08-12" table:display="true" table:show-details="true"/>
                <table:data-pilot-member table:name="2023-08-13" table:display="true" table:show-details="true"/>
                <table:data-pilot-member table:name="2023-08-14" table:display="true" table:show-details="true"/>
                <table:data-pilot-member table:name="2023-08-15" table:display="true" table:show-details="true"/>
                <table:data-pilot-member table:name="2023-08-20" table:display="true" table:show-details="true"/>
                <table:data-pilot-member table:name="2023-08-21" table:display="true" table:show-details="true"/>
                <table:data-pilot-member table:name="2023-08-23" table:display="true" table:show-details="true"/>
                <table:data-pilot-member table:name="2023-08-24" table:display="true" table:show-details="true"/>
                <table:data-pilot-member table:name="2023-08-30" table:display="true" table:show-details="true"/>
                <table:data-pilot-member table:name="2023-09-02" table:display="true" table:show-details="true"/>
                <table:data-pilot-member table:name="2023-09-03" table:display="true" table:show-details="true"/>
                <table:data-pilot-member table:name="2023-09-05" table:display="true" table:show-details="true"/>
                <table:data-pilot-member table:name="2023-09-07" table:display="true" table:show-details="true"/>
                <table:data-pilot-member table:name="2023-09-09" table:display="true" table:show-details="true"/>
                <table:data-pilot-member table:name="2023-09-10" table:display="true" table:show-details="true"/>
                <table:data-pilot-member table:name="2023-09-12" table:display="true" table:show-details="true"/>
                <table:data-pilot-member table:name="2023-09-13" table:display="true" table:show-details="true"/>
                <table:data-pilot-member table:name="2023-09-15" table:display="true" table:show-details="true"/>
                <table:data-pilot-member table:name="2023-09-17" table:display="true" table:show-details="true"/>
                <table:data-pilot-member table:name="2023-09-23" table:display="true" table:show-details="true"/>
                <table:data-pilot-member table:name="2023-09-25" table:display="true" table:show-details="true"/>
                <table:data-pilot-member table:name="2023-09-27" table:display="true" table:show-details="true"/>
                <table:data-pilot-member table:name="2023-09-29" table:display="true" table:show-details="true"/>
                <table:data-pilot-member table:name="2023-10-03" table:display="true" table:show-details="true"/>
                <table:data-pilot-member table:name="2023-10-05" table:display="true" table:show-details="true"/>
                <table:data-pilot-member table:name="2023-10-07" table:display="true" table:show-details="true"/>
                <table:data-pilot-member table:name="2023-10-08" table:display="true" table:show-details="true"/>
                <table:data-pilot-member table:name="2023-10-10" table:display="true" table:show-details="true"/>
                <table:data-pilot-member table:name="2023-10-11" table:display="true" table:show-details="true"/>
                <table:data-pilot-member table:name="2023-10-13" table:display="true" table:show-details="true"/>
                <table:data-pilot-member table:name="2023-10-17" table:display="true" table:show-details="true"/>
                <table:data-pilot-member table:name="2023-10-22" table:display="true" table:show-details="true"/>
                <table:data-pilot-member table:name="2023-10-23" table:display="true" table:show-details="true"/>
                <table:data-pilot-member table:name="2023-10-24" table:display="true" table:show-details="true"/>
                <table:data-pilot-member table:name="2023-10-25" table:display="true" table:show-details="true"/>
                <table:data-pilot-member table:name="2023-10-26" table:display="true" table:show-details="true"/>
                <table:data-pilot-member table:name="2023-11-06" table:display="true" table:show-details="true"/>
                <table:data-pilot-member table:name="2023-11-08" table:display="true" table:show-details="true"/>
                <table:data-pilot-member table:name="2023-11-09" table:display="true" table:show-details="true"/>
                <table:data-pilot-member table:name="2023-11-12" table:display="true" table:show-details="true"/>
                <table:data-pilot-member table:name="2023-11-14" table:display="true" table:show-details="true"/>
                <table:data-pilot-member table:name="2023-11-15" table:display="true" table:show-details="true"/>
                <table:data-pilot-member table:name="2023-11-16" table:display="true" table:show-details="true"/>
                <table:data-pilot-member table:name="2023-11-18" table:display="true" table:show-details="true"/>
                <table:data-pilot-member table:name="2023-11-19" table:display="true" table:show-details="true"/>
                <table:data-pilot-member table:name="2023-11-20" table:display="true" table:show-details="true"/>
                <table:data-pilot-member table:name="2023-11-22" table:display="true" table:show-details="true"/>
                <table:data-pilot-member table:name="2023-11-26" table:display="true" table:show-details="true"/>
                <table:data-pilot-member table:name="2023-11-27" table:display="true" table:show-details="true"/>
                <table:data-pilot-member table:name="2023-11-30" table:display="true" table:show-details="true"/>
                <table:data-pilot-member table:name="2023-12-02" table:display="true" table:show-details="true"/>
                <table:data-pilot-member table:name="2023-12-03" table:display="true" table:show-details="true"/>
                <table:data-pilot-member table:name="2023-12-04" table:display="true" table:show-details="true"/>
                <table:data-pilot-member table:name="2023-12-05" table:display="true" table:show-details="true"/>
                <table:data-pilot-member table:name="2023-12-06" table:display="true" table:show-details="true"/>
                <table:data-pilot-member table:name="2023-12-10" table:display="true" table:show-details="true"/>
                <table:data-pilot-member table:name="2023-12-14" table:display="true" table:show-details="true"/>
                <table:data-pilot-member table:name="2023-12-15" table:display="true" table:show-details="true"/>
                <table:data-pilot-member table:name="2023-12-18" table:display="true" table:show-details="true"/>
                <table:data-pilot-member table:name="2023-12-20" table:display="true" table:show-details="true"/>
                <table:data-pilot-member table:name="2023-12-22" table:display="true" table:show-details="true"/>
                <table:data-pilot-member table:name="2023-12-23" table:display="true" table:show-details="true"/>
                <table:data-pilot-member table:name="2023-12-25" table:display="true" table:show-details="true"/>
                <table:data-pilot-member table:name="2023-12-26" table:display="true" table:show-details="true"/>
                <table:data-pilot-member table:name="2023-12-28" table:display="true" table:show-details="true"/>
                <table:data-pilot-member table:name="2023-12-29" table:display="true" table:show-details="true"/>
                <table:data-pilot-member table:name="2023-12-30" table:display="true" table:show-details="true"/>
                <table:data-pilot-member table:name="2024-01-01" table:display="true" table:show-details="true"/>
                <table:data-pilot-member table:name="2024-01-02" table:display="true" table:show-details="true"/>
                <table:data-pilot-member table:name="2024-01-04" table:display="true" table:show-details="true"/>
                <table:data-pilot-member table:name="2024-01-05" table:display="true" table:show-details="true"/>
                <table:data-pilot-member table:name="2024-01-06" table:display="true" table:show-details="true"/>
                <table:data-pilot-member table:name="2024-01-08" table:display="true" table:show-details="true"/>
                <table:data-pilot-member table:name="2024-01-09" table:display="true" table:show-details="true"/>
                <table:data-pilot-member table:name="2024-01-10" table:display="true" table:show-details="true"/>
                <table:data-pilot-member table:name="2024-01-12" table:display="true" table:show-details="true"/>
                <table:data-pilot-member table:name="2024-01-16" table:display="true" table:show-details="true"/>
                <table:data-pilot-member table:name="2024-01-17" table:display="true" table:show-details="true"/>
                <table:data-pilot-member table:name="2024-01-22" table:display="true" table:show-details="true"/>
                <table:data-pilot-member table:name="2024-01-27" table:display="true" table:show-details="true"/>
                <table:data-pilot-member table:name="2024-01-29" table:display="true" table:show-details="true"/>
                <table:data-pilot-member table:name="2024-01-31" table:display="true" table:show-details="true"/>
                <table:data-pilot-member table:name="2024-02-01" table:display="true" table:show-details="true"/>
                <table:data-pilot-member table:name="2024-02-02" table:display="true" table:show-details="true"/>
                <table:data-pilot-member table:name="2024-02-04" table:display="true" table:show-details="true"/>
                <table:data-pilot-member table:name="2024-02-09" table:display="true" table:show-details="true"/>
                <table:data-pilot-member table:name="2024-02-10" table:display="true" table:show-details="true"/>
                <table:data-pilot-member table:name="2024-02-11" table:display="true" table:show-details="true"/>
                <table:data-pilot-member table:name="2024-02-13" table:display="true" table:show-details="true"/>
                <table:data-pilot-member table:name="2024-02-14" table:display="true" table:show-details="true"/>
                <table:data-pilot-member table:name="2024-02-15" table:display="true" table:show-details="true"/>
                <table:data-pilot-member table:name="2024-02-18" table:display="true" table:show-details="true"/>
                <table:data-pilot-member table:name="2024-02-22" table:display="true" table:show-details="true"/>
                <table:data-pilot-member table:name="2024-02-23" table:display="true" table:show-details="true"/>
                <table:data-pilot-member table:name="2024-02-24" table:display="true" table:show-details="true"/>
                <table:data-pilot-member table:name="2024-02-26" table:display="true" table:show-details="true"/>
                <table:data-pilot-member table:name="2024-02-27" table:display="true" table:show-details="true"/>
                <table:data-pilot-member table:name="2024-02-29" table:display="true" table:show-details="true"/>
                <table:data-pilot-member table:name="2024-03-01" table:display="true" table:show-details="true"/>
                <table:data-pilot-member table:name="2024-03-02" table:display="true" table:show-details="true"/>
                <table:data-pilot-member table:name="2024-03-03" table:display="true" table:show-details="true"/>
                <table:data-pilot-member table:name="2024-03-05" table:display="true" table:show-details="true"/>
                <table:data-pilot-member table:name="2024-03-07" table:display="true" table:show-details="true"/>
                <table:data-pilot-member table:name="2024-03-08" table:display="true" table:show-details="true"/>
                <table:data-pilot-member table:name="2024-03-09" table:display="true" table:show-details="true"/>
                <table:data-pilot-member table:name="2024-03-12" table:display="true" table:show-details="true"/>
                <table:data-pilot-member table:name="2024-03-14" table:display="true" table:show-details="true"/>
                <table:data-pilot-member table:name="2024-03-18" table:display="true" table:show-details="true"/>
                <table:data-pilot-member table:name="2024-03-19" table:display="true" table:show-details="true"/>
                <table:data-pilot-member table:name="2024-03-20" table:display="true" table:show-details="true"/>
                <table:data-pilot-member table:name="2024-03-21" table:display="true" table:show-details="true"/>
                <table:data-pilot-member table:name="2024-03-23" table:display="true" table:show-details="true"/>
                <table:data-pilot-member table:name="2024-03-26" table:display="true" table:show-details="true"/>
                <table:data-pilot-member table:name="2024-03-29" table:display="true" table:show-details="true"/>
                <table:data-pilot-member table:name="2024-04-02" table:display="true" table:show-details="true"/>
                <table:data-pilot-member table:name="2024-04-03" table:display="true" table:show-details="true"/>
                <table:data-pilot-member table:name="2024-04-04" table:display="true" table:show-details="true"/>
                <table:data-pilot-member table:name="2024-04-06" table:display="true" table:show-details="true"/>
                <table:data-pilot-member table:name="2024-04-08" table:display="true" table:show-details="true"/>
                <table:data-pilot-member table:name="2024-04-12" table:display="true" table:show-details="true"/>
                <table:data-pilot-member table:name="2024-04-13" table:display="true" table:show-details="true"/>
                <table:data-pilot-member table:name="2024-04-18" table:display="true" table:show-details="true"/>
                <table:data-pilot-member table:name="2024-04-20" table:display="true" table:show-details="true"/>
                <table:data-pilot-member table:name="2024-04-21" table:display="true" table:show-details="true"/>
                <table:data-pilot-member table:name="2024-04-23" table:display="true" table:show-details="true"/>
                <table:data-pilot-member table:name="2024-04-25" table:display="true" table:show-details="true"/>
                <table:data-pilot-member table:name="2024-04-26" table:display="true" table:show-details="true"/>
                <table:data-pilot-member table:name="2024-04-29" table:display="true" table:show-details="true"/>
                <table:data-pilot-member table:name="2024-05-03" table:display="true" table:show-details="true"/>
                <table:data-pilot-member table:name="2024-05-04" table:display="true" table:show-details="true"/>
                <table:data-pilot-member table:name="2024-05-05" table:display="true" table:show-details="true"/>
                <table:data-pilot-member table:name="2024-05-06" table:display="true" table:show-details="true"/>
                <table:data-pilot-member table:name="2024-05-09" table:display="true" table:show-details="true"/>
                <table:data-pilot-member table:name="2024-05-14" table:display="true" table:show-details="true"/>
                <table:data-pilot-member table:name="2024-05-15" table:display="true" table:show-details="true"/>
                <table:data-pilot-member table:name="2024-05-17" table:display="true" table:show-details="true"/>
                <table:data-pilot-member table:name="2024-05-18" table:display="true" table:show-details="true"/>
                <table:data-pilot-member table:name="2024-05-21" table:display="true" table:show-details="true"/>
                <table:data-pilot-member table:name="2024-05-28" table:display="true" table:show-details="true"/>
                <table:data-pilot-member table:name="2024-05-29" table:display="true" table:show-details="true"/>
                <table:data-pilot-member table:name="2024-05-30" table:display="true" table:show-details="true"/>
                <table:data-pilot-member table:name="2024-05-31" table:display="true" table:show-details="true"/>
                <table:data-pilot-member table:name="2024-06-01" table:display="true" table:show-details="true"/>
                <table:data-pilot-member table:name="2024-06-04" table:display="true" table:show-details="true"/>
                <table:data-pilot-member table:name="2024-06-07" table:display="true" table:show-details="true"/>
                <table:data-pilot-member table:name="2024-06-08" table:display="true" table:show-details="true"/>
                <table:data-pilot-member table:name="2024-06-10" table:display="true" table:show-details="true"/>
                <table:data-pilot-member table:name="2024-06-11" table:display="true" table:show-details="true"/>
                <table:data-pilot-member table:name="2024-06-13" table:display="true" table:show-details="true"/>
                <table:data-pilot-member table:name="2024-06-17" table:display="true" table:show-details="true"/>
                <table:data-pilot-member table:name="2024-06-18" table:display="true" table:show-details="true"/>
                <table:data-pilot-member table:name="2024-06-19" table:display="true" table:show-details="true"/>
                <table:data-pilot-member table:name="2024-06-22" table:display="true" table:show-details="true"/>
                <table:data-pilot-member table:name="2024-06-23" table:display="true" table:show-details="true"/>
                <table:data-pilot-member table:name="2024-06-24" table:display="true" table:show-details="true"/>
                <table:data-pilot-member table:name="2024-06-25" table:display="true" table:show-details="true"/>
                <table:data-pilot-member table:name="2024-06-30" table:display="true" table:show-details="true"/>
                <table:data-pilot-member table:name="2024-07-01" table:display="true" table:show-details="true"/>
                <table:data-pilot-member table:name="2024-07-06" table:display="true" table:show-details="true"/>
                <table:data-pilot-member table:name="2024-07-12" table:display="true" table:show-details="true"/>
                <table:data-pilot-member table:name="2024-07-15" table:display="true" table:show-details="true"/>
                <table:data-pilot-member table:name="2024-07-17" table:display="true" table:show-details="true"/>
                <table:data-pilot-member table:name="2024-07-18" table:display="true" table:show-details="true"/>
                <table:data-pilot-member table:name="2024-07-19" table:display="true" table:show-details="true"/>
                <table:data-pilot-member table:name="2024-07-20" table:display="true" table:show-details="true"/>
                <table:data-pilot-member table:name="2024-07-21" table:display="true" table:show-details="true"/>
                <table:data-pilot-member table:name="2024-07-23" table:display="true" table:show-details="true"/>
                <table:data-pilot-member table:name="2024-07-24" table:display="true" table:show-details="true"/>
                <table:data-pilot-member table:name="2024-07-25" table:display="true" table:show-details="true"/>
                <table:data-pilot-member table:name="2024-07-27" table:display="true" table:show-details="true"/>
                <table:data-pilot-member table:name="2024-07-28" table:display="true" table:show-details="true"/>
                <table:data-pilot-member table:name="2024-07-30" table:display="true" table:show-details="true"/>
                <table:data-pilot-member table:name="2024-07-31" table:display="true" table:show-details="true"/>
                <table:data-pilot-member table:name="2024-08-01" table:display="true" table:show-details="true"/>
                <table:data-pilot-member table:name="2024-08-02" table:display="true" table:show-details="true"/>
                <table:data-pilot-member table:name="2024-08-03" table:display="true" table:show-details="true"/>
                <table:data-pilot-member table:name="2024-08-05" table:display="true" table:show-details="true"/>
                <table:data-pilot-member table:name="2024-08-07" table:display="true" table:show-details="true"/>
                <table:data-pilot-member table:name="2024-08-09" table:display="true" table:show-details="true"/>
                <table:data-pilot-member table:name="2024-08-11" table:display="true" table:show-details="true"/>
                <table:data-pilot-member table:name="2024-08-13" table:display="true" table:show-details="true"/>
                <table:data-pilot-member table:name="2024-08-17" table:display="true" table:show-details="true"/>
                <table:data-pilot-member table:name="2024-08-25" table:display="true" table:show-details="true"/>
                <table:data-pilot-member table:name="2024-08-26" table:display="true" table:show-details="true"/>
                <table:data-pilot-member table:name="2024-08-28" table:display="true" table:show-details="true"/>
                <table:data-pilot-member table:name="2024-08-29" table:display="true" table:show-details="true"/>
                <table:data-pilot-member table:name="2024-08-31" table:display="true" table:show-details="true"/>
                <table:data-pilot-member table:name="2024-09-01" table:display="true" table:show-details="true"/>
                <table:data-pilot-member table:name="2024-09-02" table:display="true" table:show-details="true"/>
                <table:data-pilot-member table:name="2024-09-03" table:display="true" table:show-details="true"/>
                <table:data-pilot-member table:name="2024-09-05" table:display="true" table:show-details="true"/>
                <table:data-pilot-member table:name="2024-09-07" table:display="true" table:show-details="true"/>
                <table:data-pilot-member table:name="2024-09-08" table:display="true" table:show-details="true"/>
                <table:data-pilot-member table:name="2024-09-09" table:display="true" table:show-details="true"/>
                <table:data-pilot-member table:name="2024-09-10" table:display="true" table:show-details="true"/>
                <table:data-pilot-member table:name="2024-09-11" table:display="true" table:show-details="true"/>
                <table:data-pilot-member table:name="2024-09-12" table:display="true" table:show-details="true"/>
                <table:data-pilot-member table:name="2024-09-13" table:display="true" table:show-details="true"/>
                <table:data-pilot-member table:name="2024-09-14" table:display="true" table:show-details="true"/>
                <table:data-pilot-member table:name="2024-09-15" table:display="true" table:show-details="true"/>
                <table:data-pilot-member table:name="2024-09-17" table:display="true" table:show-details="true"/>
                <table:data-pilot-member table:name="2024-09-18" table:display="true" table:show-details="true"/>
                <table:data-pilot-member table:name="2024-09-19" table:display="true" table:show-details="true"/>
                <table:data-pilot-member table:name="2024-09-21" table:display="true" table:show-details="true"/>
                <table:data-pilot-member table:name="2024-09-22" table:display="true" table:show-details="true"/>
                <table:data-pilot-member table:name="2024-09-24" table:display="true" table:show-details="true"/>
                <table:data-pilot-member table:name="2024-09-25" table:display="true" table:show-details="true"/>
                <table:data-pilot-member table:name="2024-09-26" table:display="true" table:show-details="true"/>
                <table:data-pilot-member table:name="2024-09-27" table:display="true" table:show-details="true"/>
                <table:data-pilot-member table:name="2024-10-01" table:display="true" table:show-details="true"/>
                <table:data-pilot-member table:name="2024-10-05" table:display="true" table:show-details="true"/>
                <table:data-pilot-member table:name="2024-10-06" table:display="true" table:show-details="true"/>
                <table:data-pilot-member table:name="2024-10-07" table:display="true" table:show-details="true"/>
                <table:data-pilot-member table:name="2024-10-14" table:display="true" table:show-details="true"/>
                <table:data-pilot-member table:name="2024-10-15" table:display="true" table:show-details="true"/>
                <table:data-pilot-member table:name="2024-10-16" table:display="true" table:show-details="true"/>
                <table:data-pilot-member table:name="2024-10-17" table:display="true" table:show-details="true"/>
                <table:data-pilot-member table:name="2024-10-18" table:display="true" table:show-details="true"/>
                <table:data-pilot-member table:name="2024-10-19" table:display="true" table:show-details="true"/>
                <table:data-pilot-member table:name="2024-10-22" table:display="true" table:show-details="true"/>
                <table:data-pilot-member table:name="2024-10-24" table:display="true" table:show-details="true"/>
                <table:data-pilot-member table:name="2024-10-27" table:display="true" table:show-details="true"/>
                <table:data-pilot-member table:name="2024-10-28" table:display="true" table:show-details="true"/>
                <table:data-pilot-member table:name="2024-10-29" table:display="true" table:show-details="true"/>
                <table:data-pilot-member table:name="2024-10-31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Bitstream Vera Sans" svg:font-family="'Bitstream Vera Sans'" style:font-pitch="variable"/>
    <style:font-face style:name="Courier" svg:font-family="Courier" style:font-adornments="Standard" style:font-family-generic="modern" style:font-pitch="fixed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ucidasans" svg:font-family="Lucidasans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.25cm"/>
      <style:text-properties style:font-name="Arial" fo:font-size="10pt" fo:language="zxx" fo:country="none" style:font-name-asian="Bitstream Vera Sans" style:font-size-asian="10pt" style:language-asian="zxx" style:country-asian="none" style:font-name-complex="Lucidasans" style:font-size-complex="10pt" style:language-complex="zxx" style:country-complex="none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zxx" fo:country="none" style:letter-kerning="true" style:font-family-asian="'DejaVu Sans'" style:font-family-generic-asian="system" style:font-pitch-asian="variable" style:font-size-asian="12pt" style:language-asian="zxx" style:country-asian="none" style:font-family-complex="'DejaVu Sans'" style:font-family-generic-complex="system" style:font-pitch-complex="variable" style:font-size-complex="12pt" style:language-complex="zxx" style:country-complex="none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Bitstream Vera Sans" style:font-family-asian="'Bitstream Vera Sans'" style:font-pitch-asian="variable" style:font-size-asian="10pt" style:font-name-complex="Lucidasans" style:font-family-complex="Lucidasans" style:font-pitch-complex="variable" style:font-size-complex="10pt"/>
    </style:style>
    <number:number-style style:name="N0">
      <number:number number:min-integer-digits="1"/>
    </number:number-style>
    <number:date-style style:name="N49">
      <number:year number:style="long"/>
      <number:text>-</number:text>
      <number:month number:style="long"/>
      <number:text>-</number:text>
      <number:day number:style="long"/>
    </number:date-style>
    <number:time-style style:name="N61">
      <number:hours number:style="long"/>
      <number:text>:</number:text>
      <number:minutes number:style="long"/>
      <number:text>:</number:text>
      <number:seconds number:style="long"/>
    </number:time-style>
    <number:time-style style:name="N64" number:truncate-on-overflow="false">
      <number:hours number:style="long"/>
      <number:text>:</number:text>
      <number:minutes number:style="long"/>
      <number:text>:</number:text>
      <number:seconds number:style="long"/>
    </number:time-style>
    <number:date-style style:name="N73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number-style style:name="N85">
      <number:fraction number:min-integer-digits="0" number:min-numerator-digits="1" loext:max-numerator-digits="1" number:min-denominator-digits="1" number:max-denominator-value="9"/>
    </number:number-style>
    <number:text-style style:name="N100">
      <number:text-content/>
    </number:text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5P0"/>
    </number:currency-style>
    <number:date-style style:name="N116">
      <number:year number:style="long"/>
      <number:text>-</number:text>
      <number:month number:style="long"/>
      <number:text>-</number:text>
      <number:day number:style="long"/>
      <number:text> </number:text>
      <number:day-of-week/>
    </number:date-style>
    <number:time-style style:name="N117" number:truncate-on-overflow="false">
      <number:minutes number:style="long"/>
      <number:text>:</number:text>
      <number:seconds number:style="long"/>
    </number:time-style>
    <number:number-style style:name="N10000" number:language="de" number:country="DE">
      <number:number number:min-integer-digits="1"/>
    </number:number-style>
    <number:currency-style style:name="N10115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15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15P0"/>
    </number:currency-style>
    <number:number-style style:name="N30000" number:language="en" number:country="US">
      <number:number number:min-integer-digits="1"/>
    </number:number-style>
    <number:date-style style:name="N30038" number:language="en" number:country="US" number:automatic-order="true" number:format-source="language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40000" number:language="en" number:country="GB">
      <number:number number:min-integer-digits="1"/>
    </number:number-style>
    <number:currency-style style:name="N119P0" style:volatile="true">
      <number:currency-symbol number:language="ms" number:country="MY">RM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119">
      <style:text-properties fo:color="#ff0000"/>
      <number:text>-</number:text>
      <number:currency-symbol number:language="ms" number:country="MY">RM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119P0"/>
    </number:currency-style>
    <number:currency-style style:name="N121P0" style:volatile="true">
      <number:currency-symbol number:language="en" number:country="AU">$</number:currency-symbol>
      <number:number number:decimal-places="2" number:min-decimal-places="2" number:min-integer-digits="1" number:grouping="true"/>
    </number:currency-style>
    <number:currency-style style:name="N121">
      <number:text>-</number:text>
      <number:currency-symbol number:language="en" number:country="AU">$</number:currency-symbol>
      <number:number number:decimal-places="2" number:min-decimal-places="2" number:min-integer-digits="1" number:grouping="true"/>
      <style:map style:condition="value()&gt;=0" style:apply-style-name="N121P0"/>
    </number:currency-style>
    <number:number-style style:name="N123P0" style:volatile="true">
      <number:number number:decimal-places="2" number:min-decimal-places="2" number:min-integer-digits="1" number:grouping="true"/>
      <number:text> DM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23P0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25P0"/>
    </number:number-style>
    <number:currency-style style:name="N127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27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27P0"/>
    </number:currency-style>
    <number:currency-style style:name="N129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29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29P0"/>
    </number:currency-style>
    <number:currency-style style:name="N131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131"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131P0"/>
    </number:currency-style>
    <number:currency-style style:name="N133P0" style:volatile="true">
      <number:currency-symbol number:language="en" number:country="US">$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133">
      <number:text>-</number:text>
      <number:currency-symbol number:language="en" number:country="US">$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133P0"/>
    </number:currency-style>
    <number:currency-style style:name="N135P0" style:volatile="true">
      <number:currency-symbol number:language="en" number:country="GB">£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135">
      <number:text>-</number:text>
      <number:currency-symbol number:language="en" number:country="GB">£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135P0"/>
    </number:currency-style>
    <number:date-style style:name="N136">
      <number:year/>
      <number:text>-</number:text>
      <number:month number:style="long"/>
    </number:date-style>
    <number:number-style style:name="N138P0" style:volatile="true"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38">
      <number:text>-</number:text>
      <number:number number:decimal-places="0" number:min-decimal-places="0" number:min-integer-digits="0"/>
      <number:text> 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number number:decimal-places="2" number:min-decimal-places="2" number:min-integer-digits="1" number:grouping="true"/>
      <number:text> DM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DM</number:text>
    </number:number-style>
    <number:number-style style:name="N140">
      <number:text>-</number:text>
      <number:number number:decimal-places="0" number:min-decimal-places="0" number:min-integer-digits="0"/>
      <number:text> DM</number:text>
      <style:map style:condition="value()&gt;0" style:apply-style-name="N140P0"/>
      <style:map style:condition="value()&lt;0" style:apply-style-name="N140P1"/>
    </number:number-style>
    <number:number-style style:name="N143P0" style:volatile="true">
      <number:number number:decimal-places="0" number:min-decimal-places="0" number:min-integer-digits="1" number:grouping="true"/>
      <number:text> </number:text>
    </number:number-style>
    <number:number-style style:name="N143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43">
      <number:text>- </number:text>
      <style:map style:condition="value()&gt;0" style:apply-style-name="N143P0"/>
      <style:map style:condition="value()&lt;0" style:apply-style-name="N143P1"/>
    </number:number-style>
    <number:number-style style:name="N146P0" style:volatile="true">
      <number:number number:decimal-places="0" number:min-decimal-places="0" number:min-integer-digits="1" number:grouping="true"/>
      <number:text> DM</number:text>
    </number:number-style>
    <number:number-style style:name="N146P1" style:volatile="true">
      <number:text>-</number:text>
      <number:number number:decimal-places="0" number:min-decimal-places="0" number:min-integer-digits="1" number:grouping="true"/>
      <number:text> DM</number:text>
    </number:number-style>
    <number:number-style style:name="N146">
      <number:text>- DM</number:text>
      <style:map style:condition="value()&gt;0" style:apply-style-name="N146P0"/>
      <style:map style:condition="value()&lt;0" style:apply-style-name="N146P1"/>
    </number:number-style>
    <number:number-style style:name="N147P0" style:volatile="true">
      <number:number number:decimal-places="2" number:min-decimal-places="2" number:min-integer-digits="1" number:grouping="true"/>
      <number:text> DM</number:text>
    </number:number-style>
    <number:number-style style:name="N147">
      <style:text-properties fo:color="#00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  <number:text> DM</number:text>
    </number:number-style>
    <number:number-style style:name="N148"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48P0"/>
    </number:number-style>
    <number:number-style style:name="N149P0" style:volatile="true">
      <number:number number:decimal-places="0" number:min-decimal-places="0" number:min-integer-digits="1" number:grouping="true"/>
      <number:text> DM</number:text>
    </number:number-style>
    <number:number-style style:name="N149">
      <style:text-properties fo:color="#00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  <number:text> DM</number:text>
    </number:number-style>
    <number:number-style style:name="N150"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00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  <number:text> </number:text>
    </number:number-style>
    <number:number-style style:name="N152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52P0"/>
    </number:number-style>
    <number:number-style style:name="N153P0" style:volatile="true">
      <number:number number:decimal-places="0" number:min-decimal-places="0" number:min-integer-digits="1" number:grouping="true"/>
      <number:text> </number:text>
    </number:number-style>
    <number:number-style style:name="N153">
      <style:text-properties fo:color="#00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53P0"/>
    </number:number-style>
    <number:number-style style:name="N154P0" style:volatile="true">
      <number:number number:decimal-places="0" number:min-decimal-places="0" number:min-integer-digits="1" number:grouping="true"/>
      <number:text> </number:text>
    </number:number-style>
    <number:number-style style:name="N154">
      <number:text>-</number:text>
      <number:number number:decimal-places="0" number:min-decimal-places="0" number:min-integer-digits="1" number:grouping="true"/>
      <number:text> </number:text>
      <style:map style:condition="value()&gt;=0" style:apply-style-name="N154P0"/>
    </number:number-style>
    <number:currency-style style:name="N155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155">
      <style:text-properties fo:color="#000000"/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155P0"/>
    </number:currency-style>
    <number:currency-style style:name="N156P0" style:volatile="true">
      <number:currency-symbol number:language="en" number:country="US">$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156">
      <style:text-properties fo:color="#000000"/>
      <number:text>-</number:text>
      <number:currency-symbol number:language="en" number:country="US">$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156P0"/>
    </number:currency-style>
    <number:currency-style style:name="N157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57">
      <style:text-properties fo:color="#00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57P0"/>
    </number:currency-style>
    <number:currency-style style:name="N158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58">
      <style:text-properties fo:color="#00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58P0"/>
    </number:currency-style>
    <number:currency-style style:name="N159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59"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59P0"/>
    </number:currency-style>
    <number:currency-style style:name="N160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60"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60P0"/>
    </number:currency-style>
    <number:currency-style style:name="N161P0" style:volatile="true">
      <number:currency-symbol number:language="en" number:country="GB">£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161">
      <style:text-properties fo:color="#000000"/>
      <number:text>-</number:text>
      <number:currency-symbol number:language="en" number:country="GB">£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161P0"/>
    </number:currency-style>
    <number:currency-style style:name="N163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163">
      <style:text-properties fo:color="#00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163P0"/>
    </number:currency-style>
    <number:currency-style style:name="N165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165">
      <style:text-properties fo:color="#000000"/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165P0"/>
    </number:currency-style>
    <number:number-style style:name="N166">
      <number:text>Edit Time</number:text>
    </number:number-style>
    <number:number-style style:name="N167">
      <number:number number:decimal-places="0" number:min-decimal-places="0" number:min-integer-digits="6"/>
    </number:number-style>
    <number:number-style style:name="N171P0" style:volatile="true">
      <number:number number:decimal-places="2" number:min-decimal-places="2" number:min-integer-digits="1" number:grouping="true"/>
      <number:text>    </number:text>
    </number:number-style>
    <number:number-style style:name="N171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71P2" style:volatile="true">
      <number:text>-</number:text>
      <number:number number:decimal-places="0" number:min-decimal-places="0" number:min-integer-digits="0"/>
      <number:text>   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number:number number:decimal-places="2" number:min-decimal-places="2" number:min-integer-digits="1" number:grouping="true"/>
      <number:text> € </number:text>
    </number:number-style>
    <number:number-style style:name="N175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75P2" style:volatile="true">
      <number:text>-</number:text>
      <number:number number:decimal-places="0" number:min-decimal-places="0" number:min-integer-digits="0"/>
      <number:text> €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number number:decimal-places="0" number:min-decimal-places="0" number:min-integer-digits="1" number:grouping="true"/>
      <number:text>    </number:text>
    </number:number-style>
    <number:number-style style:name="N179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79P2" style:volatile="true">
      <number:text> -   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3P0" style:volatile="true">
      <number:number number:decimal-places="0" number:min-decimal-places="0" number:min-integer-digits="1" number:grouping="true"/>
      <number:text> € </number:text>
    </number:number-style>
    <number:number-style style:name="N183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83P2" style:volatile="true">
      <number:text> - €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currency-style style:name="N185P0" style:volatile="true">
      <number:currency-symbol number:language="ms" number:country="MY">RM</number:currency-symbol>
      <number:number number:decimal-places="2" number:min-decimal-places="2" number:min-integer-digits="1" number:grouping="true"/>
    </number:currency-style>
    <number:currency-style style:name="N185">
      <style:text-properties fo:color="#ff0000"/>
      <number:text>-</number:text>
      <number:currency-symbol number:language="ms" number:country="MY">RM</number:currency-symbol>
      <number:number number:decimal-places="2" number:min-decimal-places="2" number:min-integer-digits="1" number:grouping="true"/>
      <style:map style:condition="value()&gt;=0" style:apply-style-name="N185P0"/>
    </number:currency-style>
    <number:number-style style:name="N186">
      <number:number number:decimal-places="2" number:min-decimal-places="2" number:min-integer-digits="1" number:grouping="true"/>
      <number:text> €</number:text>
    </number:number-style>
    <number:number-style style:name="N187P0" style:volatile="true">
      <number:number number:decimal-places="2" number:min-decimal-places="2" number:min-integer-digits="1" number:grouping="true"/>
      <number:text> €</number:text>
    </number:number-style>
    <number:number-style style:name="N18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87P0"/>
    </number:number-style>
    <number:currency-style style:name="N189P0" style:volatile="true">
      <number:currency-symbol number:language="ms" number:country="MY">RM</number:currency-symbol>
      <number:number number:decimal-places="0" number:min-decimal-places="0" number:min-integer-digits="1" number:grouping="true"/>
    </number:currency-style>
    <number:currency-style style:name="N189">
      <style:text-properties fo:color="#ff0000"/>
      <number:text>-</number:text>
      <number:currency-symbol number:language="ms" number:country="MY">RM</number:currency-symbol>
      <number:number number:decimal-places="0" number:min-decimal-places="0" number:min-integer-digits="1" number:grouping="true"/>
      <style:map style:condition="value()&gt;=0" style:apply-style-name="N189P0"/>
    </number:currency-style>
    <number:number-style style:name="N190P0" style:volatile="true">
      <number:number number:decimal-places="2" number:min-decimal-places="2" number:min-integer-digits="1" number:grouping="true"/>
      <number:text> €</number:text>
    </number:number-style>
    <number:number-style style:name="N190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90P0"/>
    </number:number-style>
    <number:currency-style style:name="N191P0" style:volatile="true">
      <number:currency-symbol number:language="ms" number:country="MY">RM</number:currency-symbol>
      <number:number number:decimal-places="2" number:min-decimal-places="2" number:min-integer-digits="1" number:grouping="true"/>
    </number:currency-style>
    <number:currency-style style:name="N191">
      <number:text>-</number:text>
      <number:currency-symbol number:language="ms" number:country="MY">RM</number:currency-symbol>
      <number:number number:decimal-places="2" number:min-decimal-places="2" number:min-integer-digits="1" number:grouping="true"/>
      <style:map style:condition="value()&gt;=0" style:apply-style-name="N191P0"/>
    </number:currency-style>
    <number:number-style style:name="N193P0" style:volatile="true">
      <number:number number:decimal-places="0" number:min-decimal-places="0" number:min-integer-digits="1" number:grouping="true"/>
      <number:text> €</number:text>
    </number:number-style>
    <number:number-style style:name="N193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93P0"/>
    </number:number-style>
    <number:currency-style style:name="N194P0" style:volatile="true">
      <number:currency-symbol number:language="ms" number:country="MY">RM</number:currency-symbol>
      <number:number number:decimal-places="0" number:min-decimal-places="0" number:min-integer-digits="1" number:grouping="true"/>
    </number:currency-style>
    <number:currency-style style:name="N194">
      <number:text>-</number:text>
      <number:currency-symbol number:language="ms" number:country="MY">RM</number:currency-symbol>
      <number:number number:decimal-places="0" number:min-decimal-places="0" number:min-integer-digits="1" number:grouping="true"/>
      <style:map style:condition="value()&gt;=0" style:apply-style-name="N194P0"/>
    </number:currency-style>
    <number:number-style style:name="N195P0" style:volatile="true">
      <number:number number:decimal-places="0" number:min-decimal-places="0" number:min-integer-digits="1" number:grouping="true"/>
      <number:text> €</number:text>
    </number:number-style>
    <number:number-style style:name="N19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95P0"/>
    </number:number-style>
    <number:currency-style style:name="N197P0" style:volatile="true">
      <number:currency-symbol number:language="en" number:country="AU">$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197">
      <style:text-properties fo:color="#ff0000"/>
      <number:text>-</number:text>
      <number:currency-symbol number:language="en" number:country="AU">$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197P0"/>
    </number:currency-style>
    <number:number-style style:name="N198">
      <number:scientific-number number:decimal-places="1" number:min-decimal-places="1" number:min-integer-digits="1" number:min-exponent-digits="1" number:exponent-interval="1" number:forced-exponent-sign="true"/>
    </number:number-style>
    <number:time-style style:name="N199">
      <number:minutes number:style="long"/>
      <number:text>:</number:text>
      <number:seconds number:style="long"/>
    </number:time-style>
    <number:currency-style style:name="N200P0" style:volatile="true">
      <number:currency-symbol number:language="en" number:country="AU">$</number:currency-symbol>
      <number:number number:decimal-places="2" number:min-decimal-places="2" number:min-integer-digits="1" number:grouping="true"/>
    </number:currency-style>
    <number:currency-style style:name="N200">
      <style:text-properties fo:color="#ff0000"/>
      <number:text>-</number:text>
      <number:currency-symbol number:language="en" number:country="AU">$</number:currency-symbol>
      <number:number number:decimal-places="2" number:min-decimal-places="2" number:min-integer-digits="1" number:grouping="true"/>
      <style:map style:condition="value()&gt;=0" style:apply-style-name="N200P0"/>
    </number:currency-style>
    <number:number-style style:name="N202P0" style:volatile="true">
      <number:number number:decimal-places="2" number:min-decimal-places="2" number:min-integer-digits="1" number:grouping="true"/>
      <number:text>   </number:text>
    </number:number-style>
    <number:number-style style:name="N202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2P0"/>
    </number:number-style>
    <number:currency-style style:name="N204P0" style:volatile="true">
      <number:currency-symbol number:language="en" number:country="AU">$</number:currency-symbol>
      <number:number number:decimal-places="0" number:min-decimal-places="0" number:min-integer-digits="1" number:grouping="true"/>
    </number:currency-style>
    <number:currency-style style:name="N204">
      <style:text-properties fo:color="#ff0000"/>
      <number:text>-</number:text>
      <number:currency-symbol number:language="en" number:country="AU">$</number:currency-symbol>
      <number:number number:decimal-places="0" number:min-decimal-places="0" number:min-integer-digits="1" number:grouping="true"/>
      <style:map style:condition="value()&gt;=0" style:apply-style-name="N204P0"/>
    </number:currency-style>
    <number:number-style style:name="N205P0" style:volatile="true">
      <number:number number:decimal-places="2" number:min-decimal-places="2" number:min-integer-digits="1" number:grouping="true"/>
      <number:text>   </number:text>
    </number:number-style>
    <number:number-style style:name="N205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5P0"/>
    </number:number-style>
    <number:number-style style:name="N207P0" style:volatile="true">
      <number:number number:decimal-places="0" number:min-decimal-places="0" number:min-integer-digits="1" number:grouping="true"/>
      <number:text>   </number:text>
    </number:number-style>
    <number:number-style style:name="N20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7P0"/>
    </number:number-style>
    <number:currency-style style:name="N208P0" style:volatile="true">
      <number:currency-symbol number:language="en" number:country="AU">$</number:currency-symbol>
      <number:number number:decimal-places="0" number:min-decimal-places="0" number:min-integer-digits="1" number:grouping="true"/>
    </number:currency-style>
    <number:currency-style style:name="N208">
      <number:text>-</number:text>
      <number:currency-symbol number:language="en" number:country="AU">$</number:currency-symbol>
      <number:number number:decimal-places="0" number:min-decimal-places="0" number:min-integer-digits="1" number:grouping="true"/>
      <style:map style:condition="value()&gt;=0" style:apply-style-name="N208P0"/>
    </number:currency-style>
    <number:number-style style:name="N209P0" style:volatile="true">
      <number:number number:decimal-places="0" number:min-decimal-places="0" number:min-integer-digits="1" number:grouping="true"/>
      <number:text>   </number:text>
    </number:number-style>
    <number:number-style style:name="N209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9P0"/>
    </number:number-style>
    <number:date-style style:name="N210">
      <number:year/>
      <number:text> </number:text>
      <number:month number:style="long"/>
      <number:text> </number:text>
      <number:day-of-week/>
      <number:text> </number:text>
      <number:day number:style="long"/>
    </number:date-style>
    <number:currency-style style:name="N211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211">
      <style:text-properties fo:color="#ff0000"/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211P0"/>
    </number:currency-style>
    <number:number-style style:name="N212P0" style:volatile="true">
      <number:number number:decimal-places="0" number:min-decimal-places="0" number:min-integer-digits="1" number:grouping="true"/>
      <number:text> DM</number:text>
    </number:number-style>
    <number:number-style style:name="N212">
      <style:text-properties fo:color="#ff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212P0"/>
    </number:number-style>
    <number:number-style style:name="N214P0" style:volatile="true">
      <number:text/>
    </number:number-style>
    <number:number-style style:name="N214P1" style:volatile="true">
      <number:text/>
    </number:number-style>
    <number:number-style style:name="N214P2" style:volatile="true">
      <number:text/>
    </number:number-style>
    <number:text-style style:name="N214">
      <number:text/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5P0" style:volatile="true">
      <number:number number:decimal-places="0" number:min-decimal-places="0" number:min-integer-digits="1" number:grouping="true"/>
      <number:text> </number:text>
    </number:number-style>
    <number:number-style style:name="N215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215P0"/>
    </number:number-style>
    <number:currency-style style:name="N216P0" style:volatile="true">
      <number:currency-symbol number:language="en" number:country="US">$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216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216P0"/>
    </number:currency-style>
    <number:number-style style:name="N217">
      <number:number number:decimal-places="0" number:min-decimal-places="0" number:min-integer-digits="3" number:grouping="true"/>
    </number:number-style>
    <number:date-style style:name="N10116" number:language="de" number:country="DE" number:title="ISO &amp; weekday">
      <number:year number:style="long"/>
      <number:text>-</number:text>
      <number:month number:style="long"/>
      <number:text>-</number:text>
      <number:day number:style="long"/>
      <number:text> </number:text>
      <number:day-of-week/>
    </number:date-style>
    <number:currency-style style:name="N20115P0" style:volatile="true" number:language="fr" number:country="BE">
      <number:number number:decimal-places="2" number:min-decimal-places="2" number:min-integer-digits="1" number:grouping="true"/>
      <number:text> </number:text>
      <number:currency-symbol number:language="fr" number:country="BE">€</number:currency-symbol>
    </number:currency-style>
    <number:currency-style style:name="N20115" number:language="fr" number:country="B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20115P0"/>
    </number:currency-style>
    <number:date-style style:name="N40119" number:language="en" number:country="GB">
      <number:day-of-week/>
      <number:text> </number:text>
      <number:day number:style="long"/>
      <number:text>/</number:text>
      <number:month number:style="long"/>
      <number:text>/</number:text>
      <number:year/>
    </number:date-style>
    <number:time-style style:name="N50112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50113" number:language="ja" number:country="JP">
      <number:day/>
      <number:text>/</number:text>
      <number:month/>
      <number:text>/</number:text>
      <number:year/>
    </number:date-style>
    <style:style style:name="Default" style:family="table-cell">
      <style:text-properties fo:language="zxx" fo:country="non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2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Default" style:data-style-name="N0">
      <style:table-cell-properties loext:vertical-justify="auto"/>
      <style:paragraph-properties css3t:text-justify="auto"/>
      <style:text-properties fo:color="#0000ff" style:font-name="Arial1" fo:font-family="Arial" style:font-style-name="Regular" style:font-family-generic="swiss" style:font-pitch="variable" fo:language="zxx" fo:country="none" style:text-underline-style="solid" style:text-underline-width="auto" style:text-underline-color="font-color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ff3366"/>
      <style:text-properties fo:color="#e6ff00" style:text-line-through-style="solid" style:text-line-through-type="single" fo:language="zxx" fo:country="none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  <style:style style:name="ColumnLabel" style:family="table-cell" style:parent-style-name="Default" style:data-style-name="N100">
      <style:table-cell-properties fo:background-color="#800080" style:cell-protect="protected" style:print-content="true" style:text-align-source="fix" style:repeat-content="false" style:vertical-align="middle"/>
      <style:paragraph-properties fo:text-align="center"/>
      <style:text-properties fo:color="#e6ff00" style:font-name="Arial" fo:font-family="Arial" style:font-family-generic="swiss" style:font-pitch="variable" fo:font-size="11pt" fo:font-style="italic" fo:font-weight="bold" style:font-style-asian="italic" style:font-style-complex="italic"/>
    </style:style>
    <style:style style:name="CurrEUR" style:family="table-cell" style:parent-style-name="Default" style:data-style-name="N10115">
      <style:table-cell-properties fo:background-color="#ffcc99"/>
    </style:style>
    <style:style style:name="MyDate" style:family="table-cell" style:parent-style-name="Default" style:data-style-name="N49">
      <style:table-cell-properties fo:background-color="transparent"/>
      <style:text-properties style:font-name="Courier" fo:font-family="Courier" style:font-style-name="Standard" style:font-family-generic="modern" style:font-pitch="fixed"/>
    </style:style>
    <style:style style:name="MyDate_2b_" style:display-name="MyDate+" style:family="table-cell" style:parent-style-name="MyDate" style:data-style-name="N116"/>
    <style:style style:name="MyDateTime" style:family="table-cell" style:parent-style-name="MyDate" style:data-style-name="N73"/>
    <style:style style:name="TextNoLang" style:family="table-cell" style:parent-style-name="Default" style:data-style-name="N100">
      <style:table-cell-properties style:cell-protect="none" style:print-content="true" style:text-align-source="fix" style:repeat-content="false" fo:wrap-option="no-wrap" style:vertical-align="top"/>
      <style:paragraph-properties fo:text-align="start"/>
      <style:text-properties fo:language="zxx" fo:country="none"/>
    </style:style>
    <style:style style:name="TextEN" style:family="table-cell" style:parent-style-name="TextNoLang">
      <style:text-properties fo:language="en" fo:country="GB"/>
    </style:style>
    <style:style style:name="myFixedFont" style:family="table-cell" style:parent-style-name="Default">
      <style:text-properties style:font-name="Courier" fo:font-family="Courier" style:font-style-name="Standard" style:font-family-generic="modern" style:font-pitch="fixed"/>
    </style:style>
    <style:style style:name="Time" style:family="table-cell" style:parent-style-name="MyDate" style:data-style-name="N61">
      <style:table-cell-properties fo:background-color="transparent"/>
      <style:text-properties style:font-name="Courier" fo:font-family="Courier" style:font-style-name="Standard" style:font-family-generic="modern" style:font-pitch="fixed"/>
    </style:style>
    <style:style style:name="en_5f_US" style:display-name="en_US" style:family="table-cell" style:parent-style-name="Default" style:data-style-name="N30000">
      <style:table-cell-properties fo:background-color="#ccccff"/>
      <style:text-properties fo:language="en" fo:country="US"/>
    </style:style>
    <style:style style:name="TextDE" style:family="table-cell" style:parent-style-name="TextNoLang">
      <style:text-properties fo:language="de" fo:country="DE"/>
    </style:style>
    <style:style style:name="en_5f_UK" style:display-name="en_UK" style:family="table-cell" style:parent-style-name="Default" style:data-style-name="N40000">
      <style:table-cell-properties fo:background-color="#ccffff"/>
      <style:text-properties fo:language="en" fo:country="GB"/>
    </style:style>
    <style:style style:name="de_5f_DE" style:display-name="de_DE" style:family="table-cell" style:parent-style-name="Default" style:data-style-name="N10000">
      <style:text-properties fo:language="de" fo:country="DE"/>
    </style:style>
    <style:style style:name="Time2" style:family="table-cell" style:parent-style-name="Time" style:data-style-name="N64"/>
    <style:style style:name="US_5f_LongDate" style:display-name="US_LongDate" style:family="table-cell" style:parent-style-name="en_5f_US" style:data-style-name="N30038"/>
    <style:style style:name="EOL" style:family="table-cell" style:parent-style-name="Default">
      <style:table-cell-properties fo:border-bottom="none" fo:border-left="none" fo:border-right="none" fo:border-top="1.11pt double-thin #ff0000" style:border-line-width-top="0.018cm 0.004cm 0.018cm"/>
    </style:style>
    <style:style style:name="Outer_20_Borders" style:display-name="Outer Borders" style:family="table-cell" style:parent-style-name="Default">
      <style:table-cell-properties style:diagonal-bl-tr="none" style:diagonal-tl-br="none" fo:border="1.5pt solid #000000"/>
    </style:style>
    <style:style style:name="Minutes" style:family="table-cell" style:parent-style-name="Time" style:data-style-name="N117"/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>
      <style:table-cell-properties style:text-align-source="fix" style:repeat-content="false"/>
      <style:paragraph-properties fo:text-align="center"/>
    </style:style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Result" style:display-name="Pivot Table Result" style:family="table-cell" style:parent-style-name="Default">
      <style:text-properties fo:font-weight="bold" style:font-weight-asian="bold" style:font-weight-complex="bold"/>
    </style:style>
    <style:style style:name="Hours" style:family="table-cell" style:parent-style-name="Default" style:data-style-name="N85">
      <style:table-cell-properties style:text-align-source="fix" style:repeat-content="false"/>
      <style:paragraph-properties fo:text-align="center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31">00.00.0000</text:date>, <text:time style:data-style-name="N2" text:time-value="21:00:53.503517123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24.2.6.2$Linux_X86_64 LibreOffice_project/ef66aa7e36a1bb8e65bfbc63aba53045a14d0871</meta:generator>
    <dc:title>MyDefault1</dc:title>
    <meta:creation-date>2024-10-31T21:00:53.970955449</meta:creation-date>
    <meta:editing-cycles>2</meta:editing-cycles>
    <meta:editing-duration>PT30M53S</meta:editing-duration>
    <meta:initial-creator>Andreas Säger</meta:initial-creator>
    <dc:date>2024-10-31T21:54:07.006057290</dc:date>
    <dc:creator>Andreas Säger</dc:creator>
    <meta:document-statistic meta:table-count="2" meta:cell-count="6220" meta:object-count="2"/>
    <meta:user-defined meta:name="Info 1"/>
    <meta:user-defined meta:name="Info 2"/>
    <meta:user-defined meta:name="Info 3"/>
    <meta:user-defined meta:name="Info 4"/>
    <meta:template xlink:type="simple" xlink:actuate="onRequest" xlink:title="MyDefault1" xlink:href="../../home/andreas/Vorlagen/MyDefault11.ots" meta:date="2024-10-31T21:00:53.617271810"/>
  </office:meta>
</office:document-meta>
</file>