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script-lb.xml" manifest:media-type="text/xml"/>
  <manifest:file-entry manifest:full-path="Basic/VBAProject/mod_06_Draw_Data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toolbar/standardbar.xml" manifest:media-type=""/>
  <manifest:file-entry manifest:full-path="Configurations2/images/Bitmaps/lc_userimages.png" manifest:media-type=""/>
  <manifest:file-entry manifest:full-path="Configurations2/images/lc_imagelis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>
    <office:event-listeners>
      <script:event-listener script:language="ooo:script" script:event-name="dom:load" xlink:href="vnd.sun.star.script:VBAProject.Util_1_Shapes.Show_Faded_Shapes_oSheet0?language=Basic&amp;location=document" xlink:type="simple"/>
    </office:event-listeners>
  </office:scripts>
  <office:font-face-decls>
    <style:font-face style:name="Arial" svg:font-family="Ari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001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3.03cm"/>
    </style:style>
    <style:style style:name="co11" style:family="table-column">
      <style:table-column-properties fo:break-before="auto" style:column-width="2.78cm"/>
    </style:style>
    <style:style style:name="co12" style:family="table-column">
      <style:table-column-properties fo:break-before="auto" style:column-width="2.18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1.52cm"/>
    </style:style>
    <style:style style:name="co15" style:family="table-column">
      <style:table-column-properties fo:break-before="auto" style:column-width="1.887cm"/>
    </style:style>
    <style:style style:name="co16" style:family="table-column">
      <style:table-column-properties fo:break-before="auto" style:column-width="1.833cm"/>
    </style:style>
    <style:style style:name="co17" style:family="table-column">
      <style:table-column-properties fo:break-before="auto" style:column-width="4.339cm"/>
    </style:style>
    <style:style style:name="co18" style:family="table-column">
      <style:table-column-properties fo:break-before="auto" style:column-width="3.38cm"/>
    </style:style>
    <style:style style:name="co19" style:family="table-column">
      <style:table-column-properties fo:break-before="auto" style:column-width="2.05cm"/>
    </style:style>
    <style:style style:name="co20" style:family="table-column">
      <style:table-column-properties fo:break-before="auto" style:column-width="2.133cm"/>
    </style:style>
    <style:style style:name="co21" style:family="table-column">
      <style:table-column-properties fo:break-before="auto" style:column-width="1.9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0.52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709cm" fo:break-before="auto" style:use-optimal-row-height="true"/>
    </style:style>
    <style:style style:name="ta1" style:family="table" style:master-page-name="Default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Liberation Sans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urier New" fo:font-size="9pt" style:font-size-asian="9pt" style:font-size-complex="9pt"/>
    </style:style>
    <style:style style:name="ce4" style:family="table-cell" style:parent-style-name="Default" style:data-style-name="N165">
      <style:table-cell-properties style:text-align-source="fix" style:repeat-content="false"/>
      <style:paragraph-properties fo:text-align="center" fo:margin-left="0cm"/>
      <style:text-properties style:font-name="Liberation Sans"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Liberation Sans"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Liberation Sans" fo:font-size="9pt" style:font-size-asian="9pt" style:font-size-complex="9pt"/>
    </style:style>
    <style:style style:name="ce294" style:family="table-cell" style:parent-style-name="Default"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ext-properties style:font-name="Liberation Sans" fo:font-size="10pt" style:font-size-asian="10pt" style:font-size-complex="10pt"/>
    </style:style>
    <style:style style:name="ce334" style:family="table-cell" style:parent-style-name="Default"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345" style:family="table-cell" style:parent-style-name="Default">
      <style:text-properties style:font-name="Courier New" fo:font-size="9pt" style:font-size-asian="9pt" style:font-size-complex="9pt"/>
    </style:style>
    <style:style style:name="ce134" style:family="table-cell" style:parent-style-name="Default">
      <style:text-properties style:font-name="Liberation Sans" fo:font-size="9pt" style:font-size-asian="9pt" style:font-size-complex="9pt"/>
    </style:style>
    <style:style style:name="ce15" style:family="table-cell" style:parent-style-name="Default" style:data-style-name="N158">
      <style:table-cell-properties style:text-align-source="fix" style:repeat-content="false"/>
      <style:paragraph-properties fo:text-align="center" fo:margin-left="0cm"/>
      <style:text-properties style:font-name="Courier New" fo:font-size="9pt" style:font-size-asian="9pt" style:font-size-complex="9pt"/>
    </style:style>
    <style:style style:name="ce16" style:family="table-cell" style:parent-style-name="Default" style:data-style-name="N157">
      <style:text-properties style:font-name="Liberation Sans" fo:font-size="9pt" style:font-size-asian="9pt" style:font-size-complex="9pt"/>
    </style:style>
    <style:style style:name="ce17" style:family="table-cell" style:parent-style-name="Default" style:data-style-name="N157">
      <style:table-cell-properties style:text-align-source="fix" style:repeat-content="false"/>
      <style:paragraph-properties fo:text-align="center" fo:margin-left="0cm"/>
      <style:text-properties style:font-name="Liberation Sans" fo:font-size="9pt" style:font-size-asian="9pt" style:font-size-complex="9pt"/>
    </style:style>
    <style:style style:name="ce427" style:family="table-cell" style:parent-style-name="Default" style:data-style-name="N157">
      <style:text-properties style:font-name="Liberation Sans" fo:font-size="10pt" style:font-size-asian="10pt" style:font-size-complex="10pt"/>
    </style:style>
    <style:style style:name="ce195" style:family="table-cell" style:parent-style-name="Default" style:data-style-name="N165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0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0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ourier New" fo:font-size="9pt" style:font-size-asian="9pt" style:font-size-complex="9pt"/>
    </style:style>
    <style:style style:name="ce604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5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7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8" style:family="table-cell" style:parent-style-name="Default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1" style:font-size-complex="9pt" style:font-style-complex="normal" style:font-weight-complex="normal">
        <loext:char-complex-color loext:theme-type="dark1" loext:color-type="theme"/>
      </style:text-properties>
    </style:style>
    <style:style style:name="ce609" style:family="table-cell" style:parent-style-name="Default" style:data-style-name="N158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1" style:font-size-complex="9pt" style:font-style-complex="normal" style:font-weight-complex="normal">
        <loext:char-complex-color loext:theme-type="dark1" loext:color-type="theme"/>
      </style:text-properties>
    </style:style>
    <style:style style:name="ce610" style:family="table-cell" style:parent-style-name="Default" style:data-style-name="N158">
      <style:table-cell-properties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1" style:font-size-complex="9pt" style:font-style-complex="normal" style:font-weight-complex="normal">
        <loext:char-complex-color loext:theme-type="dark1" loext:color-type="theme"/>
      </style:text-properties>
    </style:style>
    <style:style style:name="ce611" style:family="table-cell" style:parent-style-name="Default" style:data-style-name="N158">
      <style:table-cell-properties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1" style:font-size-complex="9pt" style:font-style-complex="normal" style:font-weight-complex="normal">
        <loext:char-complex-color loext:theme-type="dark1" loext:color-type="theme"/>
      </style:text-properties>
    </style:style>
    <style:style style:name="ce612" style:family="table-cell" style:parent-style-name="Default" style:data-style-name="N186">
      <style:text-properties style:font-name="Liberation Sans" fo:font-size="10pt" style:font-size-asian="10pt" style:font-size-complex="10pt"/>
    </style:style>
    <style:style style:name="ce613" style:family="table-cell" style:parent-style-name="Default" style:data-style-name="N186">
      <style:table-cell-properties fo:background-color="#edaa3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4" style:family="table-cell" style:parent-style-name="Default" style:data-style-name="N186">
      <style:table-cell-properties fo:background-color="#c6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5" style:family="table-cell" style:parent-style-name="Default" style:data-style-name="N186">
      <style:text-properties style:font-name="Liberation Sans" fo:font-size="9pt" style:font-size-asian="9pt" style:font-size-complex="9pt"/>
    </style:style>
    <style:style style:name="ce647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623" style:family="table-cell" style:parent-style-name="Default" style:data-style-name="N186">
      <style:table-cell-properties fo:border-bottom="none" fo:background-color="#edaa31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1" style:family="table-cell" style:parent-style-name="Default" style:data-style-name="N3">
      <style:text-properties fo:color="#0000ff" style:font-name="Liberation Sans" fo:font-size="10pt" style:font-size-asian="10pt" style:font-size-complex="10pt"/>
    </style:style>
    <style:style style:name="ce649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650" style:family="table-cell" style:parent-style-name="Default" style:data-style-name="N16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632" style:family="table-cell" style:parent-style-name="Default" style:data-style-name="N3">
      <style:text-properties style:font-name="Liberation Sans" fo:font-size="10pt" style:font-size-asian="10pt" style:font-size-complex="10pt"/>
    </style:style>
    <style:style style:name="ce658" style:family="table-cell" style:parent-style-name="Default" style:data-style-name="N3">
      <style:table-cell-properties fo:border-bottom="0.74pt solid #000000" fo:background-color="#edaa31" style:cell-protect="protected" style:print-content="true" style:diagonal-bl-tr="none" style:diagonal-tl-br="none" style:text-align-source="fix" style:repeat-content="false" fo:wrap-option="no-wrap" fo:border-left="1.25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9" style:family="table-cell" style:parent-style-name="Default" style:data-style-name="N3">
      <style:table-cell-properties fo:border-bottom="0.74pt solid #000000" fo:background-color="#c6e0b4" style:cell-protect="protected" style:print-content="true" style:diagonal-bl-tr="none" style:diagonal-tl-br="none" style:text-align-source="fix" style:repeat-content="false" fo:wrap-option="no-wrap" fo:border-left="1.25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5" style:family="table-cell" style:parent-style-name="Default" style:data-style-name="N3">
      <style:text-properties style:font-name="Liberation Sans" fo:font-size="9pt" style:font-size-asian="9pt" style:font-size-complex="9pt"/>
    </style:style>
    <style:style style:name="ce663" style:family="table-cell" style:parent-style-name="Default" style:data-style-name="N16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25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664" style:family="table-cell" style:parent-style-name="Default" style:data-style-name="N160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1.25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643" style:family="table-cell" style:parent-style-name="Default" style:data-style-name="N3">
      <style:table-cell-properties fo:border-bottom="none" fo:background-color="#edaa31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4" style:family="table-cell" style:parent-style-name="Default" style:data-style-name="N3">
      <style:table-cell-properties fo:background-color="#c6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fo:background-color="transparent"/>
      <style:text-properties fo:color="#ffffff" style:font-name="Liberation Sans" fo:font-size="10pt" style:font-size-asian="10pt" style:font-size-complex="10pt"/>
    </style:style>
    <style:style style:name="ce653" style:family="table-cell" style:parent-style-name="Default">
      <style:text-properties fo:color="#ffffff" style:font-name="Liberation Sans" fo:font-size="9pt" style:font-size-asian="9pt" style:font-size-complex="9pt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ext-properties fo:color="#0000ff" style:font-name="Liberation Sans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ext-properties fo:color="#0000ff" fo:font-weight="bold" style:font-weight-asian="bold" style:font-weight-complex="bold"/>
    </style:style>
    <style:style style:name="ce84" style:family="table-cell" style:parent-style-name="Default">
      <style:text-properties fo:color="#0000ff" fo:font-weight="normal" style:font-weight-asian="normal" style:font-weight-complex="normal"/>
    </style:style>
    <style:style style:name="ce85" style:family="table-cell" style:parent-style-name="Default">
      <style:text-properties fo:color="#0000ff"/>
    </style:style>
    <style:style style:name="ce86" style:family="table-cell" style:parent-style-name="Defaul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ext-properties fo:color="#0000ff" style:font-name="Liberation Sans" fo:font-size="10pt" style:font-size-asian="10pt" style:font-size-complex="10pt"/>
    </style:style>
    <style:style style:name="ce90" style:family="table-cell" style:parent-style-name="Default">
      <style:text-properties fo:color="#0000ff" style:font-name="Liberation Sans" fo:font-size="9pt" style:font-size-asian="9pt" style:font-size-complex="9pt"/>
    </style:style>
    <style:style style:name="ce91" style:family="table-cell" style:parent-style-name="Default">
      <style:text-properties fo:color="#0000ff" style:text-outline="false" style:text-line-through-style="none" style:text-line-through-type="none" style:font-name="Liberation Sans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ext-properties fo:color="#ff0000"/>
    </style:style>
    <style:style style:name="ce93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100" style:family="table-cell" style:parent-style-name="Default">
      <style:table-cell-properties fo:background-color="transparent"/>
    </style:style>
    <style:style style:name="ce75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>
        <loext:char-complex-color loext:theme-type="dark1" loext:color-type="theme"/>
      </style:text-properties>
    </style:style>
    <style:style style:name="ce75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75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75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75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76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76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>
        <loext:char-complex-color loext:theme-type="dark1" loext:color-type="theme"/>
      </style:text-properties>
    </style:style>
    <style:style style:name="ce763" style:family="table-cell" style:parent-style-name="Default" style:data-style-name="N157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 style:data-style-name="N157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svg:stroke-color="#000000" draw:fill-color="#f6bcd4" draw:textarea-horizontal-align="center" draw:textarea-vertical-align="middle" draw:auto-grow-height="false" fo:min-height="0.316cm" fo:min-width="0.604cm" fo:padding-top="0.09cm" style:writing-mode="lr-tb" loext:decorative="false"/>
      <style:paragraph-properties fo:text-align="center"/>
    </style:style>
    <style:style style:name="gr2" style:family="graphic" style:parent-style-name="Default">
      <style:graphic-properties svg:stroke-color="#000000" draw:fill-color="#a2d2ff" draw:textarea-horizontal-align="center" draw:textarea-vertical-align="middle" draw:auto-grow-height="false" fo:min-height="0.316cm" fo:min-width="0.604cm" fo:padding-top="0.09cm" style:writing-mode="lr-tb" loext:decorative="false"/>
      <style:paragraph-properties fo:text-align="center"/>
    </style:style>
    <style:style style:name="gr3" style:family="graphic" style:parent-style-name="Default">
      <style:graphic-properties svg:stroke-color="#d9d9d9" draw:fill-color="#fce8f0" draw:textarea-horizontal-align="center" draw:textarea-vertical-align="middle" draw:auto-grow-height="false" fo:min-height="0.316cm" fo:min-width="0.604cm" fo:padding-top="0.09cm" style:writing-mode="lr-tb" loext:decorative="false"/>
      <style:paragraph-properties fo:text-align="center"/>
    </style:style>
    <style:style style:name="gr4" style:family="graphic" style:parent-style-name="Default">
      <style:graphic-properties svg:stroke-color="#d9d9d9" draw:fill-color="#e6f3ff" draw:textarea-horizontal-align="center" draw:textarea-vertical-align="middle" draw:auto-grow-height="false" fo:min-height="0.316cm" fo:min-width="0.604cm" fo:padding-top="0.09cm" style:writing-mode="lr-tb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f6bcd4"/>
      <style:paragraph-properties fo:text-align="center" style:writing-mode="lr-tb"/>
    </style:style>
    <style:style style:name="P3" style:family="paragraph">
      <loext:graphic-properties draw:fill-color="#a2d2ff"/>
      <style:paragraph-properties fo:text-align="center" style:writing-mode="lr-tb"/>
    </style:style>
    <style:style style:name="P4" style:family="paragraph">
      <loext:graphic-properties draw:fill-color="#fce8f0"/>
      <style:paragraph-properties fo:text-align="center" style:writing-mode="lr-tb"/>
    </style:style>
    <style:style style:name="P5" style:family="paragraph">
      <loext:graphic-properties draw:fill-color="#e6f3ff"/>
      <style:paragraph-properties fo:text-align="center" style:writing-mode="lr-tb"/>
    </style:style>
    <style:style style:name="T1" style:family="text">
      <style:text-properties fo:color="#000000" loext:opacity="100%" fo:font-family="Calibri" style:font-family-generic="roman" style:font-pitch="variable" fo:font-size="12pt" fo:font-weight="bold"/>
    </style:style>
    <style:style style:name="T2" style:family="text">
      <style:text-properties fo:color="#a6a6a6" loext:opacity="100%" fo:font-family="Calibri" style:font-family-generic="roman" style:font-pitch="variable" fo:font-size="12pt" fo:font-weight="bold"/>
    </style:style>
    <style:style style:name="T3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/>
    </style:style>
    <style:style style:name="T4" style:family="text">
      <style:text-properties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color="#0000ff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hecker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default-cell-style-name="ce1"/>
        <table:table-column table:style-name="co1" table:number-columns-repeated="8" table:default-cell-style-name="ce2"/>
        <table:table-column table:style-name="co3" table:default-cell-style-name="ce1"/>
        <table:table-column table:style-name="co1" table:default-cell-style-name="ce2"/>
        <table:table-column table:style-name="co2" table:default-cell-style-name="ce3"/>
        <table:table-column table:style-name="co1" table:number-columns-repeated="8" table:default-cell-style-name="ce2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7" table:default-cell-style-name="ce5"/>
        <table:table-column table:style-name="co5" table:default-cell-style-name="ce8"/>
        <table:table-column table:style-name="co1" table:number-columns-repeated="7" table:default-cell-style-name="ce5"/>
        <table:table-column table:style-name="co6" table:default-cell-style-name="ce5"/>
        <table:table-column table:style-name="co7" table:number-columns-repeated="6" table:default-cell-style-name="ce1"/>
        <table:table-column table:style-name="co7" table:number-columns-repeated="16328"/>
        <table:table-row table:style-name="ro1" table:number-rows-repeated="2">
          <table:table-cell table:number-columns-repeated="56"/>
          <table:table-cell table:style-name="ce1" table:number-columns-repeated="16328"/>
        </table:table-row>
        <table:table-row table:style-name="ro2" table:number-rows-repeated="8">
          <table:table-cell/>
          <table:table-cell table:style-name="Default" table:number-columns-repeated="28"/>
          <table:table-cell table:number-columns-repeated="27"/>
          <table:table-cell table:style-name="ce1" table:number-columns-repeated="16328"/>
        </table:table-row>
        <table:table-row table:style-name="ro1" table:number-rows-repeated="1048565">
          <table:table-cell table:number-columns-repeated="56"/>
          <table:table-cell table:style-name="ce1" table:number-columns-repeated="16328"/>
        </table:table-row>
        <table:table-row table:style-name="ro1">
          <table:table-cell table:number-columns-repeated="56"/>
          <table:table-cell table:style-name="ce1" table:number-columns-repeated="16328"/>
        </table:table-row>
      </table:table>
      <table:table table:name="Frequencies" table:style-name="ta1">
        <office:forms form:automatic-focus="false" form:apply-design-mode="false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9" table:number-columns-repeated="2" table:default-cell-style-name="ce14"/>
        <table:table-column table:style-name="co9" table:number-columns-repeated="36"/>
        <table:table-column table:style-name="co7" table:number-columns-repeated="16341"/>
        <table:table-row table:style-name="ro3">
          <table:table-cell table:style-name="ce294"/>
          <table:table-cell table:number-columns-repeated="6"/>
          <table:table-cell table:style-name="ce14" table:number-columns-repeated="16377"/>
        </table:table-row>
        <table:table-row table:style-name="ro2">
          <table:table-cell table:number-columns-repeated="6"/>
          <table:table-cell table:style-name="ce334"/>
          <table:table-cell table:style-name="ce14" table:number-columns-repeated="16377"/>
        </table:table-row>
        <table:table-row table:style-name="ro2" table:number-rows-repeated="7">
          <table:table-cell table:number-columns-repeated="7"/>
          <table:table-cell table:style-name="ce14" table:number-columns-repeated="16377"/>
        </table:table-row>
        <table:table-row table:style-name="ro1" table:number-rows-repeated="1048566">
          <table:table-cell table:number-columns-repeated="7"/>
          <table:table-cell table:style-name="ce14" table:number-columns-repeated="16377"/>
        </table:table-row>
        <table:table-row table:style-name="ro1">
          <table:table-cell table:number-columns-repeated="7"/>
          <table:table-cell table:style-name="ce14" table:number-columns-repeated="16377"/>
        </table:table-row>
      </table:table>
      <table:table table:name="Patterns" table:style-name="ta1">
        <office:forms form:automatic-focus="false" form:apply-design-mode="false"/>
        <table:table-column table:style-name="co12" table:default-cell-style-name="ce345"/>
        <table:table-column table:style-name="co13" table:number-columns-repeated="45" table:default-cell-style-name="ce134"/>
        <table:table-column table:style-name="co7" table:default-cell-style-name="ce134"/>
        <table:table-column table:style-name="co7" table:number-columns-repeated="16337"/>
        <table:table-row table:style-name="ro2" table:number-rows-repeated="2">
          <table:table-cell table:style-name="Default" table:number-columns-repeated="47"/>
          <table:table-cell table:style-name="ce134" table:number-columns-repeated="16337"/>
        </table:table-row>
        <table:table-row table:style-name="ro4">
          <table:table-cell table:style-name="Default" table:number-columns-repeated="47"/>
          <table:table-cell table:style-name="ce134" table:number-columns-repeated="16337"/>
        </table:table-row>
        <table:table-row table:style-name="ro2" table:number-rows-repeated="6">
          <table:table-cell table:style-name="Default" table:number-columns-repeated="47"/>
          <table:table-cell table:style-name="ce134" table:number-columns-repeated="16337"/>
        </table:table-row>
        <table:table-row table:style-name="ro1" table:number-rows-repeated="1048566">
          <table:table-cell table:number-columns-repeated="47"/>
          <table:table-cell table:style-name="ce134" table:number-columns-repeated="16337"/>
        </table:table-row>
        <table:table-row table:style-name="ro1">
          <table:table-cell table:number-columns-repeated="47"/>
          <table:table-cell table:style-name="ce134" table:number-columns-repeated="16337"/>
        </table:table-row>
      </table:table>
      <table:table table:name="Analysis" table:style-name="ta1">
        <office:forms form:automatic-focus="false" form:apply-design-mode="false"/>
        <table:table-column table:style-name="co14" table:number-columns-repeated="2" table:default-cell-style-name="ce1"/>
        <table:table-column table:style-name="co2" table:default-cell-style-name="ce15"/>
        <table:table-column table:style-name="co14" table:number-columns-repeated="7" table:default-cell-style-name="ce4"/>
        <table:table-column table:style-name="co5" table:default-cell-style-name="ce16"/>
        <table:table-column table:style-name="co15" table:default-cell-style-name="ce1"/>
        <table:table-column table:style-name="co14" table:default-cell-style-name="ce1"/>
        <table:table-column table:style-name="co14" table:number-columns-repeated="3" table:default-cell-style-name="ce4"/>
        <table:table-column table:style-name="co16" table:default-cell-style-name="ce17"/>
        <table:table-column table:style-name="co14" table:default-cell-style-name="ce4"/>
        <table:table-column table:style-name="co5" table:default-cell-style-name="ce16"/>
        <table:table-column table:style-name="co14" table:default-cell-style-name="ce1"/>
        <table:table-column table:style-name="co14" table:number-columns-repeated="3" table:default-cell-style-name="ce4"/>
        <table:table-column table:style-name="co16" table:default-cell-style-name="ce16"/>
        <table:table-column table:style-name="co14" table:default-cell-style-name="ce4"/>
        <table:table-column table:style-name="co5" table:default-cell-style-name="ce16"/>
        <table:table-column table:style-name="co14" table:number-columns-repeated="6" table:default-cell-style-name="ce1"/>
        <table:table-column table:style-name="co7" table:default-cell-style-name="ce1"/>
        <table:table-column table:style-name="co7" table:number-columns-repeated="16351"/>
        <table:table-row table:style-name="ro2" table:number-rows-repeated="2">
          <table:table-cell table:style-name="Default" table:number-columns-repeated="23"/>
          <table:table-cell table:style-name="ce427"/>
          <table:table-cell table:style-name="ce195"/>
          <table:table-cell table:style-name="ce427"/>
          <table:table-cell table:style-name="ce14" table:number-columns-repeated="6"/>
          <table:table-cell/>
          <table:table-cell table:style-name="ce1" table:number-columns-repeated="16351"/>
        </table:table-row>
        <table:table-row table:style-name="ro5">
          <table:table-cell table:style-name="Default" table:number-columns-repeated="23"/>
          <table:table-cell table:style-name="ce427"/>
          <table:table-cell table:style-name="ce195"/>
          <table:table-cell table:style-name="ce427"/>
          <table:table-cell table:style-name="ce14" table:number-columns-repeated="6"/>
          <table:table-cell/>
          <table:table-cell table:style-name="ce1" table:number-columns-repeated="16351"/>
        </table:table-row>
        <table:table-row table:style-name="ro2" table:number-rows-repeated="4">
          <table:table-cell table:style-name="Default" table:number-columns-repeated="23"/>
          <table:table-cell table:number-columns-repeated="10"/>
          <table:table-cell table:style-name="ce1" table:number-columns-repeated="16351"/>
        </table:table-row>
        <table:table-row table:style-name="ro6" table:number-rows-repeated="1048568">
          <table:table-cell table:number-columns-repeated="33"/>
          <table:table-cell table:style-name="ce1" table:number-columns-repeated="16351"/>
        </table:table-row>
        <table:table-row table:style-name="ro6">
          <table:table-cell table:number-columns-repeated="33"/>
          <table:table-cell table:style-name="ce1" table:number-columns-repeated="16351"/>
        </table:table-row>
      </table:table>
      <table:table table:name="WebPage" table:style-name="ta1">
        <office:forms form:automatic-focus="false" form:apply-design-mode="false"/>
        <table:table-column table:style-name="co7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Shapes" table:style-name="ta1">
        <office:forms form:automatic-focus="false" form:apply-design-mode="false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2" table:number-columns-repeated="4" table:default-cell-style-name="ce1"/>
        <table:table-column table:style-name="co18" table:number-columns-repeated="2" table:default-cell-style-name="ce1"/>
        <table:table-column table:style-name="co7" table:number-columns-repeated="16375"/>
        <table:table-row table:style-name="ro2" table:number-rows-repeated="3">
          <table:table-cell table:style-name="ce14" table:number-columns-repeated="9"/>
          <table:table-cell table:style-name="ce1" table:number-columns-repeated="16375"/>
        </table:table-row>
        <table:table-row table:style-name="ro2" table:number-rows-repeated="5">
          <table:table-cell table:style-name="ce14"/>
          <table:table-cell table:style-name="Default" table:number-columns-repeated="8"/>
          <table:table-cell table:style-name="ce1" table:number-columns-repeated="16375"/>
        </table:table-row>
        <table:table-row table:style-name="ro2">
          <table:table-cell table:style-name="ce14" table:number-columns-repeated="9"/>
          <table:table-cell table:style-name="ce1" table:number-columns-repeated="16375"/>
        </table:table-row>
        <table:table-row table:style-name="ro6" table:number-rows-repeated="1048566">
          <table:table-cell table:number-columns-repeated="9"/>
          <table:table-cell table:style-name="ce1" table:number-columns-repeated="16375"/>
        </table:table-row>
        <table:table-row table:style-name="ro6">
          <table:table-cell table:number-columns-repeated="9"/>
          <table:table-cell table:style-name="ce1" table:number-columns-repeated="16375"/>
        </table:table-row>
      </table:table>
      <table:table table:name="DrawData" table:style-name="ta1">
        <office:forms form:automatic-focus="false" form:apply-design-mode="false"/>
        <table:shapes>
          <draw:custom-shape draw:z-index="0" draw:name="UU6" draw:style-name="gr1" draw:text-style-name="P2" svg:width="0.648cm" svg:height="0.45cm" svg:x="27.671cm" svg:y="1.227cm">
            <office:event-listeners>
              <script:event-listener script:language="ooo:script" script:event-name="dom:click" xlink:href="vnd.sun.star.script:Standard.Utilities.Scroll_Up_v1?language=Basic&amp;location=application" xlink:type="simple"/>
            </office:event-listeners>
            <text:p text:style-name="P1"><text:span text:style-name="T1">U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z-index="1" draw:name="DD6" draw:style-name="gr2" draw:text-style-name="P3" svg:width="0.648cm" svg:height="0.45cm" svg:x="28.573cm" svg:y="1.199cm">
            <office:event-listeners>
              <script:event-listener script:language="ooo:script" script:event-name="dom:click" xlink:href="vnd.sun.star.script:Standard.Utilities.Scroll_Down_v1?language=Basic&amp;location=application" xlink:type="simple"/>
            </office:event-listeners>
            <text:p text:style-name="P1"><text:span text:style-name="T1">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z-index="2" draw:name="TT6" draw:style-name="gr1" draw:text-style-name="P2" svg:width="0.648cm" svg:height="0.45cm" svg:x="29.42cm" svg:y="1.226cm">
            <office:event-listeners>
              <script:event-listener script:language="ooo:script" script:event-name="dom:click" xlink:href="vnd.sun.star.script:Standard.Utilities.Go_To_Top_Row?language=Basic&amp;location=application" xlink:type="simple"/>
            </office:event-listeners>
            <text:p text:style-name="P1"><text:span text:style-name="T1">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z-index="3" draw:name="BB6" draw:style-name="gr2" draw:text-style-name="P3" svg:width="0.648cm" svg:height="0.45cm" svg:x="30.267cm" svg:y="1.199cm">
            <office:event-listeners>
              <script:event-listener script:language="ooo:script" script:event-name="dom:click" xlink:href="vnd.sun.star.script:Standard.Utilities.Go_To_Last_Row?language=Basic&amp;location=application" xlink:type="simple"/>
            </office:event-listeners>
            <text:p text:style-name="P1"><text:span text:style-name="T1">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z-index="4" draw:name="UF6" draw:style-name="gr3" draw:text-style-name="P4" svg:width="0.648cm" svg:height="0.45cm" svg:x="27.756cm" svg:y="2.776cm">
            <office:event-listeners>
              <script:event-listener script:language="ooo:script" script:event-name="dom:click" xlink:href="vnd.sun.star.script:VBAProject.Util_1_Shapes.Faded_Shape?language=Basic&amp;location=document" xlink:type="simple"/>
            </office:event-listeners>
            <text:p text:style-name="P1"><text:span text:style-name="T2">U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z-index="5" draw:name="DF6" draw:style-name="gr4" draw:text-style-name="P5" svg:width="0.648cm" svg:height="0.45cm" svg:x="28.655cm" svg:y="2.776cm">
            <office:event-listeners>
              <script:event-listener script:language="ooo:script" script:event-name="dom:click" xlink:href="vnd.sun.star.script:VBAProject.Util_1_Shapes.Faded_Shape?language=Basic&amp;location=document" xlink:type="simple"/>
            </office:event-listeners>
            <text:p text:style-name="P1"><text:span text:style-name="T2">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z-index="6" draw:name="TF6" draw:style-name="gr3" draw:text-style-name="P4" svg:width="0.648cm" svg:height="0.45cm" svg:x="29.474cm" svg:y="2.749cm">
            <office:event-listeners>
              <script:event-listener script:language="ooo:script" script:event-name="dom:click" xlink:href="vnd.sun.star.script:VBAProject.Util_1_Shapes.Faded_Shape?language=Basic&amp;location=document" xlink:type="simple"/>
            </office:event-listeners>
            <text:p text:style-name="P1"><text:span text:style-name="T2">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z-index="7" draw:name="BF6" draw:style-name="gr4" draw:text-style-name="P5" svg:width="0.648cm" svg:height="0.45cm" svg:x="30.239cm" svg:y="2.776cm">
            <office:event-listeners>
              <script:event-listener script:language="ooo:script" script:event-name="dom:click" xlink:href="vnd.sun.star.script:VBAProject.Util_1_Shapes.Faded_Shape?language=Basic&amp;location=document" xlink:type="simple"/>
            </office:event-listeners>
            <text:p text:style-name="P1"><text:span text:style-name="T2">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</table:shapes>
        <table:table-column table:style-name="co9" table:default-cell-style-name="ce1"/>
        <table:table-column table:style-name="co2" table:default-cell-style-name="ce345"/>
        <table:table-column table:style-name="co19" table:number-columns-repeated="7" table:default-cell-style-name="ce615"/>
        <table:table-column table:style-name="co20" table:default-cell-style-name="ce635"/>
        <table:table-column table:style-name="co21" table:number-columns-repeated="3" table:default-cell-style-name="ce635"/>
        <table:table-column table:style-name="co20" table:number-columns-repeated="3" table:default-cell-style-name="ce635"/>
        <table:table-column table:style-name="co9" table:default-cell-style-name="ce653"/>
        <table:table-column table:style-name="co7" table:number-columns-repeated="4" table:default-cell-style-name="ce1"/>
        <table:table-column table:style-name="co7" table:number-columns-repeated="2" table:default-cell-style-name="Default"/>
        <table:table-column table:style-name="co7" table:number-columns-repeated="16361"/>
        <table:table-row table:style-name="ro7">
          <table:table-cell table:style-name="ce602" office:value-type="string" calcext:value-type="string">
            <text:p><text:span text:style-name="T3">SYSTEM 8 - LOTTERY - </text:span><text:span text:style-name="T4">WIN HISTORY</text:span></text:p>
          </table:table-cell>
          <table:table-cell table:style-name="ce603"/>
          <table:table-cell table:style-name="ce612" table:number-columns-repeated="7"/>
          <table:table-cell table:style-name="ce632" table:number-columns-repeated="7"/>
          <table:table-cell table:style-name="ce73"/>
          <table:table-cell table:style-name="ce78" table:number-columns-repeated="2"/>
          <table:table-cell table:style-name="ce94"/>
          <table:table-cell table:style-name="ce99"/>
          <table:table-cell table:number-columns-repeated="2"/>
          <table:table-cell table:style-name="ce1" table:number-columns-repeated="16361"/>
        </table:table-row>
        <table:table-row table:style-name="ro2">
          <table:table-cell table:style-name="ce14"/>
          <table:table-cell table:style-name="ce603"/>
          <table:table-cell table:style-name="ce612" table:number-columns-repeated="6"/>
          <table:table-cell table:style-name="ce641" office:value-type="string" calcext:value-type="string">
            <text:p>These buttons have been separated on this sheet and are precisely</text:p>
          </table:table-cell>
          <table:table-cell table:style-name="ce632" table:number-columns-repeated="7"/>
          <table:table-cell table:style-name="ce73"/>
          <table:table-cell table:style-name="ce79"/>
          <table:table-cell table:style-name="ce93"/>
          <table:table-cell table:style-name="ce96"/>
          <table:table-cell table:style-name="ce100"/>
          <table:table-cell table:number-columns-repeated="2"/>
          <table:table-cell table:style-name="ce1" table:number-columns-repeated="16361"/>
        </table:table-row>
        <table:table-row table:style-name="ro2">
          <table:table-cell table:style-name="ce14"/>
          <table:table-cell table:style-name="ce603"/>
          <table:table-cell table:style-name="ce612" table:number-columns-repeated="6"/>
          <table:table-cell table:style-name="ce641" office:value-type="string" calcext:value-type="string">
            <text:p>located in the real wbook. The greyed out</text:p>
          </table:table-cell>
          <table:table-cell table:style-name="ce641"/>
          <table:table-cell table:style-name="ce632" table:number-columns-repeated="6"/>
          <table:table-cell table:style-name="ce73"/>
          <table:table-cell table:style-name="ce79"/>
          <table:table-cell table:style-name="ce93"/>
          <table:table-cell table:style-name="ce96"/>
          <table:table-cell table:style-name="ce100"/>
          <table:table-cell table:number-columns-repeated="2"/>
          <table:table-cell table:style-name="ce1" table:number-columns-repeated="16361"/>
        </table:table-row>
        <table:table-row table:style-name="ro2">
          <table:table-cell table:style-name="ce14"/>
          <table:table-cell/>
          <table:table-cell table:style-name="ce612" table:number-columns-repeated="6"/>
          <table:table-cell table:style-name="ce641" office:value-type="string" calcext:value-type="string">
            <text:p>buttons are used to hide and therefore 'disable' the emboldened</text:p>
          </table:table-cell>
          <table:table-cell table:style-name="Default"/>
          <table:table-cell table:style-name="ce632" table:number-columns-repeated="6"/>
          <table:table-cell table:style-name="ce73"/>
          <table:table-cell table:style-name="ce79"/>
          <table:table-cell table:style-name="ce93"/>
          <table:table-cell table:style-name="ce96"/>
          <table:table-cell table:style-name="ce100"/>
          <table:table-cell table:number-columns-repeated="2"/>
          <table:table-cell table:style-name="ce1" table:number-columns-repeated="16361"/>
        </table:table-row>
        <table:table-row table:style-name="ro2">
          <table:table-cell table:style-name="ce14"/>
          <table:table-cell table:style-name="ce604" office:value-type="string" calcext:value-type="string">
            <text:p>Sat</text:p>
          </table:table-cell>
          <table:table-cell table:style-name="ce612" table:number-columns-repeated="6"/>
          <table:table-cell table:style-name="ce641" office:value-type="string" calcext:value-type="string">
            <text:p>buttons when the corresponding end of data is reached.</text:p>
          </table:table-cell>
          <table:table-cell table:style-name="Default"/>
          <table:table-cell table:style-name="ce632" table:number-columns-repeated="6"/>
          <table:table-cell table:style-name="ce73"/>
          <table:table-cell table:style-name="ce79"/>
          <table:table-cell table:style-name="ce93"/>
          <table:table-cell table:style-name="ce96"/>
          <table:table-cell table:style-name="ce100"/>
          <table:table-cell table:number-columns-repeated="2"/>
          <table:table-cell table:style-name="ce1" table:number-columns-repeated="16361"/>
        </table:table-row>
        <table:table-row table:style-name="ro2">
          <table:table-cell table:style-name="ce14"/>
          <table:table-cell table:style-name="ce605" office:value-type="string" calcext:value-type="string">
            <text:p>Wed</text:p>
          </table:table-cell>
          <table:table-cell table:style-name="ce612" table:number-columns-repeated="6"/>
          <table:table-cell table:style-name="ce641"/>
          <table:table-cell table:style-name="Default"/>
          <table:table-cell table:style-name="ce632" table:number-columns-repeated="6"/>
          <table:table-cell table:style-name="ce73"/>
          <table:table-cell table:style-name="ce79"/>
          <table:table-cell table:style-name="ce93"/>
          <table:table-cell table:style-name="ce96"/>
          <table:table-cell table:style-name="ce100"/>
          <table:table-cell table:number-columns-repeated="2"/>
          <table:table-cell table:style-name="ce1" table:number-columns-repeated="16361"/>
        </table:table-row>
        <table:table-row table:style-name="ro2">
          <table:table-cell table:style-name="ce14"/>
          <table:table-cell/>
          <table:table-cell table:style-name="ce612" table:number-columns-repeated="6"/>
          <table:table-cell table:style-name="Default" table:number-columns-repeated="2"/>
          <table:table-cell table:style-name="ce632" table:number-columns-repeated="6"/>
          <table:table-cell table:style-name="ce73"/>
          <table:table-cell table:style-name="ce79"/>
          <table:table-cell table:style-name="ce93"/>
          <table:table-cell table:style-name="ce96"/>
          <table:table-cell table:style-name="ce100"/>
          <table:table-cell table:number-columns-repeated="2"/>
          <table:table-cell table:style-name="ce1" table:number-columns-repeated="16361"/>
        </table:table-row>
        <table:table-row table:style-name="ro2">
          <table:table-cell table:style-name="ce14"/>
          <table:table-cell table:style-name="ce606"/>
          <table:table-cell table:style-name="ce613" office:value-type="string" calcext:value-type="string" table:number-columns-spanned="7" table:number-rows-spanned="1">
            <text:p>NUMBER OF WINNERS</text:p>
          </table:table-cell>
          <table:covered-table-cell table:number-columns-repeated="6" table:style-name="ce623"/>
          <table:table-cell table:style-name="ce658" office:value-type="string" calcext:value-type="string" table:number-columns-spanned="7" table:number-rows-spanned="1">
            <text:p>PRIZE POOL $</text:p>
          </table:table-cell>
          <table:covered-table-cell table:number-columns-repeated="6" table:style-name="ce643"/>
          <table:table-cell table:style-name="ce73"/>
          <table:table-cell table:style-name="ce79"/>
          <table:table-cell table:style-name="ce93"/>
          <table:table-cell table:style-name="ce96"/>
          <table:table-cell table:style-name="ce100"/>
          <table:table-cell table:number-columns-repeated="2"/>
          <table:table-cell table:style-name="ce1" table:number-columns-repeated="16361"/>
        </table:table-row>
        <table:table-row table:style-name="ro2">
          <table:table-cell table:style-name="ce14"/>
          <table:table-cell table:style-name="ce607" office:value-type="string" calcext:value-type="string">
            <text:p>DATE</text:p>
          </table:table-cell>
          <table:table-cell table:style-name="ce614" office:value-type="string" calcext:value-type="string">
            <text:p>DIV 1</text:p>
          </table:table-cell>
          <table:table-cell table:style-name="ce614" office:value-type="string" calcext:value-type="string">
            <text:p>DIV 2</text:p>
          </table:table-cell>
          <table:table-cell table:style-name="ce614" office:value-type="string" calcext:value-type="string">
            <text:p>DIV 3</text:p>
          </table:table-cell>
          <table:table-cell table:style-name="ce614" office:value-type="string" calcext:value-type="string">
            <text:p>DIV 4</text:p>
          </table:table-cell>
          <table:table-cell table:style-name="ce614" office:value-type="string" calcext:value-type="string">
            <text:p>DIV 5</text:p>
          </table:table-cell>
          <table:table-cell table:style-name="ce614" office:value-type="string" calcext:value-type="string">
            <text:p>DIV 6</text:p>
          </table:table-cell>
          <table:table-cell table:style-name="ce614" office:value-type="string" calcext:value-type="string">
            <text:p>TOTAL</text:p>
          </table:table-cell>
          <table:table-cell table:style-name="ce659" office:value-type="string" calcext:value-type="string">
            <text:p>DIV 1</text:p>
          </table:table-cell>
          <table:table-cell table:style-name="ce634" office:value-type="string" calcext:value-type="string">
            <text:p>DIV 2</text:p>
          </table:table-cell>
          <table:table-cell table:style-name="ce634" office:value-type="string" calcext:value-type="string">
            <text:p>DIV 3</text:p>
          </table:table-cell>
          <table:table-cell table:style-name="ce634" office:value-type="string" calcext:value-type="string">
            <text:p>DIV 4</text:p>
          </table:table-cell>
          <table:table-cell table:style-name="ce634" office:value-type="string" calcext:value-type="string">
            <text:p>DIV 5</text:p>
          </table:table-cell>
          <table:table-cell table:style-name="ce634" office:value-type="string" calcext:value-type="string">
            <text:p>DIV 6</text:p>
          </table:table-cell>
          <table:table-cell table:style-name="ce634" office:value-type="string" calcext:value-type="string">
            <text:p>TOTAL</text:p>
          </table:table-cell>
          <table:table-cell table:style-name="ce73"/>
          <table:table-cell table:style-name="ce79"/>
          <table:table-cell table:style-name="ce93"/>
          <table:table-cell table:style-name="ce96"/>
          <table:table-cell table:style-name="ce100"/>
          <table:table-cell table:number-columns-repeated="2"/>
          <table:table-cell table:style-name="ce1" table:number-columns-repeated="16361"/>
        </table:table-row>
        <table:table-row table:style-name="ro2">
          <table:table-cell table:number-columns-repeated="17"/>
          <table:table-cell table:style-name="ce334" office:value-type="string" calcext:value-type="string">
            <text:p>Navigation objective:</text:p>
          </table:table-cell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8" office:value-type="string" calcext:value-type="string">
            <text:p>20 Sep 25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54" calcext:value-type="float">
            <text:p><text:s/>54 </text:p>
          </table:table-cell>
          <table:table-cell table:style-name="ce647" office:value-type="float" office:value="962" calcext:value-type="float">
            <text:p><text:s/>962 </text:p>
          </table:table-cell>
          <table:table-cell table:style-name="ce647" office:value-type="float" office:value="54952" calcext:value-type="float">
            <text:p><text:s/>54,952 </text:p>
          </table:table-cell>
          <table:table-cell table:style-name="ce647" office:value-type="float" office:value="141334" calcext:value-type="float">
            <text:p><text:s/>141,334 </text:p>
          </table:table-cell>
          <table:table-cell table:style-name="ce647" office:value-type="float" office:value="785952" calcext:value-type="float">
            <text:p><text:s/>785,952 </text:p>
          </table:table-cell>
          <table:table-cell table:style-name="ce649" office:value-type="float" office:value="983257" calcext:value-type="float">
            <text:p><text:s/>983,257 </text:p>
          </table:table-cell>
          <table:table-cell table:style-name="ce663" office:value-type="float" office:value="6487598.61" calcext:value-type="float">
            <text:p><text:s/>6,487,599 </text:p>
          </table:table-cell>
          <table:table-cell table:style-name="ce649" office:value-type="float" office:value="622247.4" calcext:value-type="float">
            <text:p><text:s/>622,247 </text:p>
          </table:table-cell>
          <table:table-cell table:style-name="ce649" office:value-type="float" office:value="941942.3" calcext:value-type="float">
            <text:p><text:s/>941,942 </text:p>
          </table:table-cell>
          <table:table-cell table:style-name="ce649" office:value-type="float" office:value="1398528.4" calcext:value-type="float">
            <text:p><text:s/>1,398,528 </text:p>
          </table:table-cell>
          <table:table-cell table:style-name="ce649" office:value-type="float" office:value="2190677" calcext:value-type="float">
            <text:p><text:s/>2,190,677 </text:p>
          </table:table-cell>
          <table:table-cell table:style-name="ce649" office:value-type="float" office:value="7387948.8" calcext:value-type="float">
            <text:p><text:s/>7,387,949 </text:p>
          </table:table-cell>
          <table:table-cell table:style-name="ce649" office:value-type="float" office:value="19028942.51" calcext:value-type="float">
            <text:p><text:s/>19,028,943 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To use the 'U' and 'D' emboldened buttons to navigate the wsheet without the need to manually</text:p>
          </table:table-cell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8" office:value-type="string" calcext:value-type="string">
            <text:p>13 Sep 25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77" calcext:value-type="float">
            <text:p><text:s/>77 </text:p>
          </table:table-cell>
          <table:table-cell table:style-name="ce647" office:value-type="float" office:value="1271" calcext:value-type="float">
            <text:p><text:s/>1,271 </text:p>
          </table:table-cell>
          <table:table-cell table:style-name="ce647" office:value-type="float" office:value="69004" calcext:value-type="float">
            <text:p><text:s/>69,004 </text:p>
          </table:table-cell>
          <table:table-cell table:style-name="ce647" office:value-type="float" office:value="170923" calcext:value-type="float">
            <text:p><text:s/>170,923 </text:p>
          </table:table-cell>
          <table:table-cell table:style-name="ce647" office:value-type="float" office:value="993146" calcext:value-type="float">
            <text:p><text:s/>993,146 </text:p>
          </table:table-cell>
          <table:table-cell table:style-name="ce649" office:value-type="float" office:value="1234426" calcext:value-type="float">
            <text:p><text:s/>1,234,426 </text:p>
          </table:table-cell>
          <table:table-cell table:style-name="ce663" office:value-type="float" office:value="10000000" calcext:value-type="float">
            <text:p><text:s/>10,000,000 </text:p>
          </table:table-cell>
          <table:table-cell table:style-name="ce649" office:value-type="float" office:value="809870.6" calcext:value-type="float">
            <text:p><text:s/>809,871 </text:p>
          </table:table-cell>
          <table:table-cell table:style-name="ce649" office:value-type="float" office:value="1225943.05" calcext:value-type="float">
            <text:p><text:s/>1,225,943 </text:p>
          </table:table-cell>
          <table:table-cell table:style-name="ce649" office:value-type="float" office:value="1821705.6" calcext:value-type="float">
            <text:p><text:s/>1,821,706 </text:p>
          </table:table-cell>
          <table:table-cell table:style-name="ce649" office:value-type="float" office:value="2845867.95" calcext:value-type="float">
            <text:p><text:s/>2,845,868 </text:p>
          </table:table-cell>
          <table:table-cell table:style-name="ce649" office:value-type="float" office:value="9633516.2" calcext:value-type="float">
            <text:p><text:s/>9,633,516 </text:p>
          </table:table-cell>
          <table:table-cell table:style-name="ce649" office:value-type="float" office:value="26336903.4" calcext:value-type="float">
            <text:p><text:s/>26,336,903 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select the lower pane beginning in this case at row 9 (10) but does vary. The start point of</text:p>
          </table:table-cell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8" office:value-type="string" calcext:value-type="string">
            <text:p>06 Sep 25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08" calcext:value-type="float">
            <text:p><text:s/>108 </text:p>
          </table:table-cell>
          <table:table-cell table:style-name="ce647" office:value-type="float" office:value="2085" calcext:value-type="float">
            <text:p><text:s/>2,085 </text:p>
          </table:table-cell>
          <table:table-cell table:style-name="ce647" office:value-type="float" office:value="99769" calcext:value-type="float">
            <text:p><text:s/>99,769 </text:p>
          </table:table-cell>
          <table:table-cell table:style-name="ce647" office:value-type="float" office:value="248642" calcext:value-type="float">
            <text:p><text:s/>248,642 </text:p>
          </table:table-cell>
          <table:table-cell table:style-name="ce647" office:value-type="float" office:value="1415902" calcext:value-type="float">
            <text:p><text:s/>1,415,902 </text:p>
          </table:table-cell>
          <table:table-cell table:style-name="ce649" office:value-type="float" office:value="1766514" calcext:value-type="float">
            <text:p><text:s/>1,766,514 </text:p>
          </table:table-cell>
          <table:table-cell table:style-name="ce663" office:value-type="float" office:value="20000000" calcext:value-type="float">
            <text:p><text:s/>20,000,000 </text:p>
          </table:table-cell>
          <table:table-cell table:style-name="ce649" office:value-type="float" office:value="1173312" calcext:value-type="float">
            <text:p><text:s/>1,173,312 </text:p>
          </table:table-cell>
          <table:table-cell table:style-name="ce649" office:value-type="float" office:value="1776107.25" calcext:value-type="float">
            <text:p><text:s/>1,776,107 </text:p>
          </table:table-cell>
          <table:table-cell table:style-name="ce649" office:value-type="float" office:value="2638890.05" calcext:value-type="float">
            <text:p><text:s/>2,638,890 </text:p>
          </table:table-cell>
          <table:table-cell table:style-name="ce649" office:value-type="float" office:value="4127457.2" calcext:value-type="float">
            <text:p><text:s/>4,127,457 </text:p>
          </table:table-cell>
          <table:table-cell table:style-name="ce649" office:value-type="float" office:value="13946634.7" calcext:value-type="float">
            <text:p><text:s/>13,946,635 </text:p>
          </table:table-cell>
          <table:table-cell table:style-name="ce649" office:value-type="float" office:value="43662401.2" calcext:value-type="float">
            <text:p><text:s/>43,662,401 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navigation going either way could be anywhere on the sheet.</text:p>
          </table:table-cell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8" office:value-type="string" calcext:value-type="string">
            <text:p>30 Aug 25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75" calcext:value-type="float">
            <text:p><text:s/>75 </text:p>
          </table:table-cell>
          <table:table-cell table:style-name="ce647" office:value-type="float" office:value="1225" calcext:value-type="float">
            <text:p><text:s/>1,225 </text:p>
          </table:table-cell>
          <table:table-cell table:style-name="ce647" office:value-type="float" office:value="60416" calcext:value-type="float">
            <text:p><text:s/>60,416 </text:p>
          </table:table-cell>
          <table:table-cell table:style-name="ce647" office:value-type="float" office:value="154782" calcext:value-type="float">
            <text:p><text:s/>154,782 </text:p>
          </table:table-cell>
          <table:table-cell table:style-name="ce647" office:value-type="float" office:value="803780" calcext:value-type="float">
            <text:p><text:s/>803,780 </text:p>
          </table:table-cell>
          <table:table-cell table:style-name="ce649" office:value-type="float" office:value="1020282" calcext:value-type="float">
            <text:p><text:s/>1,020,282 </text:p>
          </table:table-cell>
          <table:table-cell table:style-name="ce663" office:value-type="float" office:value="6277949.24" calcext:value-type="float">
            <text:p><text:s/>6,277,949 </text:p>
          </table:table-cell>
          <table:table-cell table:style-name="ce649" office:value-type="float" office:value="602317.5" calcext:value-type="float">
            <text:p><text:s/>602,318 </text:p>
          </table:table-cell>
          <table:table-cell table:style-name="ce649" office:value-type="float" office:value="911767.5" calcext:value-type="float">
            <text:p><text:s/>911,768 </text:p>
          </table:table-cell>
          <table:table-cell table:style-name="ce649" office:value-type="float" office:value="1353318.4" calcext:value-type="float">
            <text:p><text:s/>1,353,318 </text:p>
          </table:table-cell>
          <table:table-cell table:style-name="ce649" office:value-type="float" office:value="2120513.4" calcext:value-type="float">
            <text:p><text:s/>2,120,513 </text:p>
          </table:table-cell>
          <table:table-cell table:style-name="ce649" office:value-type="float" office:value="7153642" calcext:value-type="float">
            <text:p><text:s/>7,153,642 </text:p>
          </table:table-cell>
          <table:table-cell table:style-name="ce649" office:value-type="float" office:value="18419508.04" calcext:value-type="float">
            <text:p><text:s/>18,419,508 </text:p>
          </table:table-cell>
          <table:table-cell office:value-type="float" office:value="1" calcext:value-type="float">
            <text:p>1</text:p>
          </table:table-cell>
          <table:table-cell table:style-name="ce82"/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8" office:value-type="string" calcext:value-type="string">
            <text:p>23 Aug 25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58" calcext:value-type="float">
            <text:p><text:s/>58 </text:p>
          </table:table-cell>
          <table:table-cell table:style-name="ce647" office:value-type="float" office:value="887" calcext:value-type="float">
            <text:p><text:s/>887 </text:p>
          </table:table-cell>
          <table:table-cell table:style-name="ce647" office:value-type="float" office:value="47964" calcext:value-type="float">
            <text:p><text:s/>47,964 </text:p>
          </table:table-cell>
          <table:table-cell table:style-name="ce647" office:value-type="float" office:value="126539" calcext:value-type="float">
            <text:p><text:s/>126,539 </text:p>
          </table:table-cell>
          <table:table-cell table:style-name="ce647" office:value-type="float" office:value="690238" calcext:value-type="float">
            <text:p><text:s/>690,238 </text:p>
          </table:table-cell>
          <table:table-cell table:style-name="ce649" office:value-type="float" office:value="865692" calcext:value-type="float">
            <text:p><text:s/>865,692 </text:p>
          </table:table-cell>
          <table:table-cell table:style-name="ce663" office:value-type="float" office:value="6333243.84" calcext:value-type="float">
            <text:p><text:s/>6,333,244 </text:p>
          </table:table-cell>
          <table:table-cell table:style-name="ce649" office:value-type="float" office:value="609069.6" calcext:value-type="float">
            <text:p><text:s/>609,070 </text:p>
          </table:table-cell>
          <table:table-cell table:style-name="ce649" office:value-type="float" office:value="921992.15" calcext:value-type="float">
            <text:p><text:s/>921,992 </text:p>
          </table:table-cell>
          <table:table-cell table:style-name="ce649" office:value-type="float" office:value="1369372.2" calcext:value-type="float">
            <text:p><text:s/>1,369,372 </text:p>
          </table:table-cell>
          <table:table-cell table:style-name="ce649" office:value-type="float" office:value="2144836.05" calcext:value-type="float">
            <text:p><text:s/>2,144,836 </text:p>
          </table:table-cell>
          <table:table-cell table:style-name="ce649" office:value-type="float" office:value="7247499" calcext:value-type="float">
            <text:p><text:s/>7,247,499 </text:p>
          </table:table-cell>
          <table:table-cell table:style-name="ce649" office:value-type="float" office:value="18626012.84" calcext:value-type="float">
            <text:p><text:s/>18,626,013 </text:p>
          </table:table-cell>
          <table:table-cell office:value-type="float" office:value="1" calcext:value-type="float">
            <text:p>1</text:p>
          </table:table-cell>
          <table:table-cell table:style-name="ce334" office:value-type="string" calcext:value-type="string">
            <text:p>Issue:</text:p>
          </table:table-cell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8" office:value-type="string" calcext:value-type="string">
            <text:p>16 Aug 25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47" calcext:value-type="float">
            <text:p><text:s/>47 </text:p>
          </table:table-cell>
          <table:table-cell table:style-name="ce647" office:value-type="float" office:value="1048" calcext:value-type="float">
            <text:p><text:s/>1,048 </text:p>
          </table:table-cell>
          <table:table-cell table:style-name="ce647" office:value-type="float" office:value="56887" calcext:value-type="float">
            <text:p><text:s/>56,887 </text:p>
          </table:table-cell>
          <table:table-cell table:style-name="ce647" office:value-type="float" office:value="130656" calcext:value-type="float">
            <text:p><text:s/>130,656 </text:p>
          </table:table-cell>
          <table:table-cell table:style-name="ce647" office:value-type="float" office:value="810171" calcext:value-type="float">
            <text:p><text:s/>810,171 </text:p>
          </table:table-cell>
          <table:table-cell table:style-name="ce649" office:value-type="float" office:value="998813" calcext:value-type="float">
            <text:p><text:s/>998,813 </text:p>
          </table:table-cell>
          <table:table-cell table:style-name="ce663" office:value-type="float" office:value="6527081.96" calcext:value-type="float">
            <text:p><text:s/>6,527,082 </text:p>
          </table:table-cell>
          <table:table-cell table:style-name="ce649" office:value-type="float" office:value="626947.1" calcext:value-type="float">
            <text:p><text:s/>626,947 </text:p>
          </table:table-cell>
          <table:table-cell table:style-name="ce649" office:value-type="float" office:value="949068.8" calcext:value-type="float">
            <text:p><text:s/>949,069 </text:p>
          </table:table-cell>
          <table:table-cell table:style-name="ce649" office:value-type="float" office:value="1407953.25" calcext:value-type="float">
            <text:p><text:s/>1,407,953 </text:p>
          </table:table-cell>
          <table:table-cell table:style-name="ce649" office:value-type="float" office:value="2208086.4" calcext:value-type="float">
            <text:p><text:s/>2,208,086 </text:p>
          </table:table-cell>
          <table:table-cell table:style-name="ce649" office:value-type="float" office:value="7453573.2" calcext:value-type="float">
            <text:p><text:s/>7,453,573 </text:p>
          </table:table-cell>
          <table:table-cell table:style-name="ce649" office:value-type="float" office:value="19172710.71" calcext:value-type="float">
            <text:p><text:s/>19,172,711 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When using the <text:span text:style-name="T5">visiblerange</text:span> method (v1 in the subs) to navigate the wsheet, the 'U' and 'D' do not work</text:p>
          </table:table-cell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8" office:value-type="string" calcext:value-type="string">
            <text:p>09 Aug 25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51" calcext:value-type="float">
            <text:p><text:s/>51 </text:p>
          </table:table-cell>
          <table:table-cell table:style-name="ce647" office:value-type="float" office:value="1011" calcext:value-type="float">
            <text:p><text:s/>1,011 </text:p>
          </table:table-cell>
          <table:table-cell table:style-name="ce647" office:value-type="float" office:value="48918" calcext:value-type="float">
            <text:p><text:s/>48,918 </text:p>
          </table:table-cell>
          <table:table-cell table:style-name="ce647" office:value-type="float" office:value="122845" calcext:value-type="float">
            <text:p><text:s/>122,845 </text:p>
          </table:table-cell>
          <table:table-cell table:style-name="ce647" office:value-type="float" office:value="723882" calcext:value-type="float">
            <text:p><text:s/>723,882 </text:p>
          </table:table-cell>
          <table:table-cell table:style-name="ce649" office:value-type="float" office:value="896711" calcext:value-type="float">
            <text:p><text:s/>896,711 </text:p>
          </table:table-cell>
          <table:table-cell table:style-name="ce663" office:value-type="float" office:value="6674459.96" calcext:value-type="float">
            <text:p><text:s/>6,674,460 </text:p>
          </table:table-cell>
          <table:table-cell table:style-name="ce649" office:value-type="float" office:value="639942.9" calcext:value-type="float">
            <text:p><text:s/>639,943 </text:p>
          </table:table-cell>
          <table:table-cell table:style-name="ce649" office:value-type="float" office:value="968740.2" calcext:value-type="float">
            <text:p><text:s/>968,740 </text:p>
          </table:table-cell>
          <table:table-cell table:style-name="ce649" office:value-type="float" office:value="1438189.2" calcext:value-type="float">
            <text:p><text:s/>1,438,189 </text:p>
          </table:table-cell>
          <table:table-cell table:style-name="ce649" office:value-type="float" office:value="2248063.5" calcext:value-type="float">
            <text:p><text:s/>2,248,064 </text:p>
          </table:table-cell>
          <table:table-cell table:style-name="ce649" office:value-type="float" office:value="7600761" calcext:value-type="float">
            <text:p><text:s/>7,600,761 </text:p>
          </table:table-cell>
          <table:table-cell table:style-name="ce649" office:value-type="float" office:value="19570156.76" calcext:value-type="float">
            <text:p><text:s/>19,570,157 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until a cell below below the freezerow is selected.</text:p>
          </table:table-cell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8" office:value-type="string" calcext:value-type="string">
            <text:p>02 Aug 25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75" calcext:value-type="float">
            <text:p><text:s/>75 </text:p>
          </table:table-cell>
          <table:table-cell table:style-name="ce647" office:value-type="float" office:value="1262" calcext:value-type="float">
            <text:p><text:s/>1,262 </text:p>
          </table:table-cell>
          <table:table-cell table:style-name="ce647" office:value-type="float" office:value="63867" calcext:value-type="float">
            <text:p><text:s/>63,867 </text:p>
          </table:table-cell>
          <table:table-cell table:style-name="ce647" office:value-type="float" office:value="159819" calcext:value-type="float">
            <text:p><text:s/>159,819 </text:p>
          </table:table-cell>
          <table:table-cell table:style-name="ce647" office:value-type="float" office:value="915259" calcext:value-type="float">
            <text:p><text:s/>915,259 </text:p>
          </table:table-cell>
          <table:table-cell table:style-name="ce649" office:value-type="float" office:value="1140289" calcext:value-type="float">
            <text:p><text:s/>1,140,289 </text:p>
          </table:table-cell>
          <table:table-cell table:style-name="ce663" office:value-type="float" office:value="10000000.01" calcext:value-type="float">
            <text:p><text:s/>10,000,000 </text:p>
          </table:table-cell>
          <table:table-cell table:style-name="ce649" office:value-type="float" office:value="786461.25" calcext:value-type="float">
            <text:p><text:s/>786,461 </text:p>
          </table:table-cell>
          <table:table-cell table:style-name="ce649" office:value-type="float" office:value="1190507.7" calcext:value-type="float">
            <text:p><text:s/>1,190,508 </text:p>
          </table:table-cell>
          <table:table-cell table:style-name="ce649" office:value-type="float" office:value="1769115.9" calcext:value-type="float">
            <text:p><text:s/>1,769,116 </text:p>
          </table:table-cell>
          <table:table-cell table:style-name="ce649" office:value-type="float" office:value="2764868.7" calcext:value-type="float">
            <text:p><text:s/>2,764,869 </text:p>
          </table:table-cell>
          <table:table-cell table:style-name="ce649" office:value-type="float" office:value="9335641.8" calcext:value-type="float">
            <text:p><text:s/>9,335,642 </text:p>
          </table:table-cell>
          <table:table-cell table:style-name="ce649" office:value-type="float" office:value="25846595.36" calcext:value-type="float">
            <text:p><text:s/>25,846,595 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8" office:value-type="string" calcext:value-type="string">
            <text:p>26 Jul 25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118" calcext:value-type="float">
            <text:p><text:s/>118 </text:p>
          </table:table-cell>
          <table:table-cell table:style-name="ce647" office:value-type="float" office:value="2185" calcext:value-type="float">
            <text:p><text:s/>2,185 </text:p>
          </table:table-cell>
          <table:table-cell table:style-name="ce647" office:value-type="float" office:value="109864" calcext:value-type="float">
            <text:p><text:s/>109,864 </text:p>
          </table:table-cell>
          <table:table-cell table:style-name="ce647" office:value-type="float" office:value="274834" calcext:value-type="float">
            <text:p><text:s/>274,834 </text:p>
          </table:table-cell>
          <table:table-cell table:style-name="ce647" office:value-type="float" office:value="1590415" calcext:value-type="float">
            <text:p><text:s/>1,590,415 </text:p>
          </table:table-cell>
          <table:table-cell table:style-name="ce649" office:value-type="float" office:value="1977423" calcext:value-type="float">
            <text:p><text:s/>1,977,423 </text:p>
          </table:table-cell>
          <table:table-cell table:style-name="ce663" office:value-type="float" office:value="30000000" calcext:value-type="float">
            <text:p><text:s/>30,000,000 </text:p>
          </table:table-cell>
          <table:table-cell table:style-name="ce649" office:value-type="float" office:value="1352675" calcext:value-type="float">
            <text:p><text:s/>1,352,675 </text:p>
          </table:table-cell>
          <table:table-cell table:style-name="ce649" office:value-type="float" office:value="2047672.75" calcext:value-type="float">
            <text:p><text:s/>2,047,673 </text:p>
          </table:table-cell>
          <table:table-cell table:style-name="ce649" office:value-type="float" office:value="3037739.6" calcext:value-type="float">
            <text:p><text:s/>3,037,740 </text:p>
          </table:table-cell>
          <table:table-cell table:style-name="ce649" office:value-type="float" office:value="4754628.2" calcext:value-type="float">
            <text:p><text:s/>4,754,628 </text:p>
          </table:table-cell>
          <table:table-cell table:style-name="ce649" office:value-type="float" office:value="16063191.5" calcext:value-type="float">
            <text:p><text:s/>16,063,192 </text:p>
          </table:table-cell>
          <table:table-cell table:style-name="ce649" office:value-type="float" office:value="57255907" calcext:value-type="float">
            <text:p><text:s/>57,255,907 </text:p>
          </table:table-cell>
          <table:table-cell office:value-type="float" office:value="1" calcext:value-type="float">
            <text:p>1</text:p>
          </table:table-cell>
          <table:table-cell table:style-name="ce83" office:value-type="string" calcext:value-type="string">
            <text:p>In practice:</text:p>
          </table:table-cell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8" office:value-type="string" calcext:value-type="string">
            <text:p>19 Jul 25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60" calcext:value-type="float">
            <text:p><text:s/>60 </text:p>
          </table:table-cell>
          <table:table-cell table:style-name="ce647" office:value-type="float" office:value="1107" calcext:value-type="float">
            <text:p><text:s/>1,107 </text:p>
          </table:table-cell>
          <table:table-cell table:style-name="ce647" office:value-type="float" office:value="56231" calcext:value-type="float">
            <text:p><text:s/>56,231 </text:p>
          </table:table-cell>
          <table:table-cell table:style-name="ce647" office:value-type="float" office:value="133958" calcext:value-type="float">
            <text:p><text:s/>133,958 </text:p>
          </table:table-cell>
          <table:table-cell table:style-name="ce647" office:value-type="float" office:value="791894" calcext:value-type="float">
            <text:p><text:s/>791,894 </text:p>
          </table:table-cell>
          <table:table-cell table:style-name="ce649" office:value-type="float" office:value="983257" calcext:value-type="float">
            <text:p><text:s/>983,257 </text:p>
          </table:table-cell>
          <table:table-cell table:style-name="ce663" office:value-type="float" office:value="6391895.51" calcext:value-type="float">
            <text:p><text:s/>6,391,896 </text:p>
          </table:table-cell>
          <table:table-cell table:style-name="ce649" office:value-type="float" office:value="613230" calcext:value-type="float">
            <text:p><text:s/>613,230 </text:p>
          </table:table-cell>
          <table:table-cell table:style-name="ce649" office:value-type="float" office:value="928274.85" calcext:value-type="float">
            <text:p><text:s/>928,275 </text:p>
          </table:table-cell>
          <table:table-cell table:style-name="ce649" office:value-type="float" office:value="1377659.5" calcext:value-type="float">
            <text:p><text:s/>1,377,660 </text:p>
          </table:table-cell>
          <table:table-cell table:style-name="ce649" office:value-type="float" office:value="2156723.8" calcext:value-type="float">
            <text:p><text:s/>2,156,724 </text:p>
          </table:table-cell>
          <table:table-cell table:style-name="ce649" office:value-type="float" office:value="7285424.8" calcext:value-type="float">
            <text:p><text:s/>7,285,425 </text:p>
          </table:table-cell>
          <table:table-cell table:style-name="ce649" office:value-type="float" office:value="18753208.46" calcext:value-type="float">
            <text:p><text:s/>18,753,208 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When using 'B', the last row of the usedarea is selected in the macro thus 'activating' pane 2.</text:p>
          </table:table-cell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8" office:value-type="string" calcext:value-type="string">
            <text:p>12 Jul 25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49" calcext:value-type="float">
            <text:p><text:s/>49 </text:p>
          </table:table-cell>
          <table:table-cell table:style-name="ce647" office:value-type="float" office:value="884" calcext:value-type="float">
            <text:p><text:s/>884 </text:p>
          </table:table-cell>
          <table:table-cell table:style-name="ce647" office:value-type="float" office:value="47469" calcext:value-type="float">
            <text:p><text:s/>47,469 </text:p>
          </table:table-cell>
          <table:table-cell table:style-name="ce647" office:value-type="float" office:value="123347" calcext:value-type="float">
            <text:p><text:s/>123,347 </text:p>
          </table:table-cell>
          <table:table-cell table:style-name="ce647" office:value-type="float" office:value="712208" calcext:value-type="float">
            <text:p><text:s/>712,208 </text:p>
          </table:table-cell>
          <table:table-cell table:style-name="ce649" office:value-type="float" office:value="883964" calcext:value-type="float">
            <text:p><text:s/>883,964 </text:p>
          </table:table-cell>
          <table:table-cell table:style-name="ce663" office:value-type="float" office:value="6433168.21" calcext:value-type="float">
            <text:p><text:s/>6,433,168 </text:p>
          </table:table-cell>
          <table:table-cell table:style-name="ce649" office:value-type="float" office:value="617382.85" calcext:value-type="float">
            <text:p><text:s/>617,383 </text:p>
          </table:table-cell>
          <table:table-cell table:style-name="ce649" office:value-type="float" office:value="934564.8" calcext:value-type="float">
            <text:p><text:s/>934,565 </text:p>
          </table:table-cell>
          <table:table-cell table:style-name="ce649" office:value-type="float" office:value="1388468.25" calcext:value-type="float">
            <text:p><text:s/>1,388,468 </text:p>
          </table:table-cell>
          <table:table-cell table:style-name="ce649" office:value-type="float" office:value="2170907.2" calcext:value-type="float">
            <text:p><text:s/>2,170,907 </text:p>
          </table:table-cell>
          <table:table-cell table:style-name="ce649" office:value-type="float" office:value="7335742.4" calcext:value-type="float">
            <text:p><text:s/>7,335,742 </text:p>
          </table:table-cell>
          <table:table-cell table:style-name="ce649" office:value-type="float" office:value="18880233.71" calcext:value-type="float">
            <text:p><text:s/>18,880,234 </text:p>
          </table:table-cell>
          <table:table-cell office:value-type="float" office:value="1" calcext:value-type="float">
            <text:p>1</text:p>
          </table:table-cell>
          <table:table-cell table:style-name="ce84" office:value-type="string" calcext:value-type="string">
            <text:p>When using 'T', the start row of the usedarea plus the number of freezerows is selected.</text:p>
          </table:table-cell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7-05" calcext:value-type="date">
            <text:p>05 Jul 25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113" calcext:value-type="float">
            <text:p><text:s/>113 </text:p>
          </table:table-cell>
          <table:table-cell table:style-name="ce647" office:value-type="float" office:value="1426" calcext:value-type="float">
            <text:p><text:s/>1,426 </text:p>
          </table:table-cell>
          <table:table-cell table:style-name="ce647" office:value-type="float" office:value="68806" calcext:value-type="float">
            <text:p><text:s/>68,806 </text:p>
          </table:table-cell>
          <table:table-cell table:style-name="ce647" office:value-type="float" office:value="187693" calcext:value-type="float">
            <text:p><text:s/>187,693 </text:p>
          </table:table-cell>
          <table:table-cell table:style-name="ce647" office:value-type="float" office:value="877439" calcext:value-type="float">
            <text:p><text:s/>877,439 </text:p>
          </table:table-cell>
          <table:table-cell table:style-name="ce649" office:value-type="float" office:value="1135481" calcext:value-type="float">
            <text:p><text:s/>1,135,481 </text:p>
          </table:table-cell>
          <table:table-cell table:style-name="ce663" office:value-type="float" office:value="6766450.2" calcext:value-type="float">
            <text:p><text:s/>6,766,450 </text:p>
          </table:table-cell>
          <table:table-cell table:style-name="ce649" office:value-type="float" office:value="647721.65" calcext:value-type="float">
            <text:p><text:s/>647,722 </text:p>
          </table:table-cell>
          <table:table-cell table:style-name="ce649" office:value-type="float" office:value="980517.6" calcext:value-type="float">
            <text:p><text:s/>980,518 </text:p>
          </table:table-cell>
          <table:table-cell table:style-name="ce649" office:value-type="float" office:value="1455246.9" calcext:value-type="float">
            <text:p><text:s/>1,455,247 </text:p>
          </table:table-cell>
          <table:table-cell table:style-name="ce649" office:value-type="float" office:value="2280469.95" calcext:value-type="float">
            <text:p><text:s/>2,280,470 </text:p>
          </table:table-cell>
          <table:table-cell table:style-name="ce649" office:value-type="float" office:value="7677591.25" calcext:value-type="float">
            <text:p><text:s/>7,677,591 </text:p>
          </table:table-cell>
          <table:table-cell table:style-name="ce649" office:value-type="float" office:value="19807997.55" calcext:value-type="float">
            <text:p><text:s/>19,807,998 </text:p>
          </table:table-cell>
          <table:table-cell office:value-type="float" office:value="1" calcext:value-type="float">
            <text:p>1</text:p>
          </table:table-cell>
          <table:table-cell table:style-name="ce85" office:value-type="string" calcext:value-type="string">
            <text:p>Because of this selection neither 'B' nor 'T' failed at any time.</text:p>
          </table:table-cell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6-28" calcext:value-type="date">
            <text:p>28 Jun 25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46" calcext:value-type="float">
            <text:p><text:s/>46 </text:p>
          </table:table-cell>
          <table:table-cell table:style-name="ce647" office:value-type="float" office:value="984" calcext:value-type="float">
            <text:p><text:s/>984 </text:p>
          </table:table-cell>
          <table:table-cell table:style-name="ce647" office:value-type="float" office:value="47431" calcext:value-type="float">
            <text:p><text:s/>47,431 </text:p>
          </table:table-cell>
          <table:table-cell table:style-name="ce647" office:value-type="float" office:value="114258" calcext:value-type="float">
            <text:p><text:s/>114,258 </text:p>
          </table:table-cell>
          <table:table-cell table:style-name="ce647" office:value-type="float" office:value="670864" calcext:value-type="float">
            <text:p><text:s/>670,864 </text:p>
          </table:table-cell>
          <table:table-cell table:style-name="ce649" office:value-type="float" office:value="833587" calcext:value-type="float">
            <text:p><text:s/>833,587 </text:p>
          </table:table-cell>
          <table:table-cell table:style-name="ce663" office:value-type="float" office:value="6519690.76" calcext:value-type="float">
            <text:p><text:s/>6,519,691 </text:p>
          </table:table-cell>
          <table:table-cell table:style-name="ce649" office:value-type="float" office:value="624585.7" calcext:value-type="float">
            <text:p><text:s/>624,586 </text:p>
          </table:table-cell>
          <table:table-cell table:style-name="ce649" office:value-type="float" office:value="945476.4" calcext:value-type="float">
            <text:p><text:s/>945,476 </text:p>
          </table:table-cell>
          <table:table-cell table:style-name="ce649" office:value-type="float" office:value="1403957.6" calcext:value-type="float">
            <text:p><text:s/>1,403,958 </text:p>
          </table:table-cell>
          <table:table-cell table:style-name="ce649" office:value-type="float" office:value="2193753.6" calcext:value-type="float">
            <text:p><text:s/>2,193,754 </text:p>
          </table:table-cell>
          <table:table-cell table:style-name="ce649" office:value-type="float" office:value="7413047.2" calcext:value-type="float">
            <text:p><text:s/>7,413,047 </text:p>
          </table:table-cell>
          <table:table-cell table:style-name="ce649" office:value-type="float" office:value="19100511.26" calcext:value-type="float">
            <text:p><text:s/>19,100,511 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6-21" calcext:value-type="date">
            <text:p>21 Jun 25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133" calcext:value-type="float">
            <text:p><text:s/>133 </text:p>
          </table:table-cell>
          <table:table-cell table:style-name="ce647" office:value-type="float" office:value="2149" calcext:value-type="float">
            <text:p><text:s/>2,149 </text:p>
          </table:table-cell>
          <table:table-cell table:style-name="ce647" office:value-type="float" office:value="110898" calcext:value-type="float">
            <text:p><text:s/>110,898 </text:p>
          </table:table-cell>
          <table:table-cell table:style-name="ce647" office:value-type="float" office:value="273675" calcext:value-type="float">
            <text:p><text:s/>273,675 </text:p>
          </table:table-cell>
          <table:table-cell table:style-name="ce647" office:value-type="float" office:value="1474036" calcext:value-type="float">
            <text:p><text:s/>1,474,036 </text:p>
          </table:table-cell>
          <table:table-cell table:style-name="ce649" office:value-type="float" office:value="1860900" calcext:value-type="float">
            <text:p><text:s/>1,860,900 </text:p>
          </table:table-cell>
          <table:table-cell table:style-name="ce663" office:value-type="float" office:value="20000000.07" calcext:value-type="float">
            <text:p><text:s/>20,000,000 </text:p>
          </table:table-cell>
          <table:table-cell table:style-name="ce649" office:value-type="float" office:value="1168285.3" calcext:value-type="float">
            <text:p><text:s/>1,168,285 </text:p>
          </table:table-cell>
          <table:table-cell table:style-name="ce649" office:value-type="float" office:value="1768519.55" calcext:value-type="float">
            <text:p><text:s/>1,768,520 </text:p>
          </table:table-cell>
          <table:table-cell table:style-name="ce649" office:value-type="float" office:value="2628282.6" calcext:value-type="float">
            <text:p><text:s/>2,628,283 </text:p>
          </table:table-cell>
          <table:table-cell table:style-name="ce649" office:value-type="float" office:value="4105125" calcext:value-type="float">
            <text:p><text:s/>4,105,125 </text:p>
          </table:table-cell>
          <table:table-cell table:style-name="ce649" office:value-type="float" office:value="13855938.4" calcext:value-type="float">
            <text:p><text:s/>13,855,938 </text:p>
          </table:table-cell>
          <table:table-cell table:style-name="ce649" office:value-type="float" office:value="43526150.92" calcext:value-type="float">
            <text:p><text:s/>43,526,151 </text:p>
          </table:table-cell>
          <table:table-cell office:value-type="float" office:value="1" calcext:value-type="float">
            <text:p>1</text:p>
          </table:table-cell>
          <table:table-cell table:style-name="ce85" office:value-type="string" calcext:value-type="string">
            <text:p>Using the dispatcher method (v2 in the subs) very nearly achieved the objective but in testing it failed</text:p>
          </table:table-cell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6-14" calcext:value-type="date">
            <text:p>14 Jun 25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68" calcext:value-type="float">
            <text:p><text:s/>68 </text:p>
          </table:table-cell>
          <table:table-cell table:style-name="ce647" office:value-type="float" office:value="1823" calcext:value-type="float">
            <text:p><text:s/>1,823 </text:p>
          </table:table-cell>
          <table:table-cell table:style-name="ce647" office:value-type="float" office:value="85229" calcext:value-type="float">
            <text:p><text:s/>85,229 </text:p>
          </table:table-cell>
          <table:table-cell table:style-name="ce647" office:value-type="float" office:value="149286" calcext:value-type="float">
            <text:p><text:s/>149,286 </text:p>
          </table:table-cell>
          <table:table-cell table:style-name="ce647" office:value-type="float" office:value="900923" calcext:value-type="float">
            <text:p><text:s/>900,923 </text:p>
          </table:table-cell>
          <table:table-cell table:style-name="ce649" office:value-type="float" office:value="1137341" calcext:value-type="float">
            <text:p><text:s/>1,137,341 </text:p>
          </table:table-cell>
          <table:table-cell table:style-name="ce663" office:value-type="float" office:value="6552820.92" calcext:value-type="float">
            <text:p><text:s/>6,552,821 </text:p>
          </table:table-cell>
          <table:table-cell table:style-name="ce649" office:value-type="float" office:value="626994" calcext:value-type="float">
            <text:p><text:s/>626,994 </text:p>
          </table:table-cell>
          <table:table-cell table:style-name="ce649" office:value-type="float" office:value="949144.95" calcext:value-type="float">
            <text:p><text:s/>949,145 </text:p>
          </table:table-cell>
          <table:table-cell table:style-name="ce649" office:value-type="float" office:value="1410539.95" calcext:value-type="float">
            <text:p><text:s/>1,410,540 </text:p>
          </table:table-cell>
          <table:table-cell table:style-name="ce649" office:value-type="float" office:value="2201968.5" calcext:value-type="float">
            <text:p><text:s/>2,201,969 </text:p>
          </table:table-cell>
          <table:table-cell table:style-name="ce649" office:value-type="float" office:value="7432614.75" calcext:value-type="float">
            <text:p><text:s/>7,432,615 </text:p>
          </table:table-cell>
          <table:table-cell table:style-name="ce649" office:value-type="float" office:value="19174083.07" calcext:value-type="float">
            <text:p><text:s/>19,174,083 </text:p>
          </table:table-cell>
          <table:table-cell office:value-type="float" office:value="1" calcext:value-type="float">
            <text:p>1</text:p>
          </table:table-cell>
          <table:table-cell table:style-name="ce85" office:value-type="string" calcext:value-type="string">
            <text:p>twice when moving downwards by resetting its counter to zero which resulted in the screen resetting to</text:p>
          </table:table-cell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6-07" calcext:value-type="date">
            <text:p>07 Jun 25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78" calcext:value-type="float">
            <text:p><text:s/>78 </text:p>
          </table:table-cell>
          <table:table-cell table:style-name="ce647" office:value-type="float" office:value="1369" calcext:value-type="float">
            <text:p><text:s/>1,369 </text:p>
          </table:table-cell>
          <table:table-cell table:style-name="ce647" office:value-type="float" office:value="61923" calcext:value-type="float">
            <text:p><text:s/>61,923 </text:p>
          </table:table-cell>
          <table:table-cell table:style-name="ce647" office:value-type="float" office:value="135243" calcext:value-type="float">
            <text:p><text:s/>135,243 </text:p>
          </table:table-cell>
          <table:table-cell table:style-name="ce647" office:value-type="float" office:value="831529" calcext:value-type="float">
            <text:p><text:s/>831,529 </text:p>
          </table:table-cell>
          <table:table-cell table:style-name="ce649" office:value-type="float" office:value="1030152" calcext:value-type="float">
            <text:p><text:s/>1,030,152 </text:p>
          </table:table-cell>
          <table:table-cell table:style-name="ce663" office:value-type="float" office:value="6275689.6" calcext:value-type="float">
            <text:p><text:s/>6,275,690 </text:p>
          </table:table-cell>
          <table:table-cell table:style-name="ce649" office:value-type="float" office:value="600167.1" calcext:value-type="float">
            <text:p><text:s/>600,167 </text:p>
          </table:table-cell>
          <table:table-cell table:style-name="ce649" office:value-type="float" office:value="908536.85" calcext:value-type="float">
            <text:p><text:s/>908,537 </text:p>
          </table:table-cell>
          <table:table-cell table:style-name="ce649" office:value-type="float" office:value="1349921.4" calcext:value-type="float">
            <text:p><text:s/>1,349,921 </text:p>
          </table:table-cell>
          <table:table-cell table:style-name="ce649" office:value-type="float" office:value="2109790.8" calcext:value-type="float">
            <text:p><text:s/>2,109,791 </text:p>
          </table:table-cell>
          <table:table-cell table:style-name="ce649" office:value-type="float" office:value="7109572.95" calcext:value-type="float">
            <text:p><text:s/>7,109,573 </text:p>
          </table:table-cell>
          <table:table-cell table:style-name="ce649" office:value-type="float" office:value="18353678.7" calcext:value-type="float">
            <text:p><text:s/>18,353,679 </text:p>
          </table:table-cell>
          <table:table-cell office:value-type="float" office:value="1" calcext:value-type="float">
            <text:p>1</text:p>
          </table:table-cell>
          <table:table-cell table:style-name="ce85" office:value-type="string" calcext:value-type="string">
            <text:p>position col A, startrow pane 2. This proved impossible to replicate but did recur. Going up was at all times</text:p>
          </table:table-cell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5-31" calcext:value-type="date">
            <text:p>31 May 25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74" calcext:value-type="float">
            <text:p><text:s/>74 </text:p>
          </table:table-cell>
          <table:table-cell table:style-name="ce647" office:value-type="float" office:value="1491" calcext:value-type="float">
            <text:p><text:s/>1,491 </text:p>
          </table:table-cell>
          <table:table-cell table:style-name="ce647" office:value-type="float" office:value="69355" calcext:value-type="float">
            <text:p><text:s/>69,355 </text:p>
          </table:table-cell>
          <table:table-cell table:style-name="ce647" office:value-type="float" office:value="168582" calcext:value-type="float">
            <text:p><text:s/>168,582 </text:p>
          </table:table-cell>
          <table:table-cell table:style-name="ce647" office:value-type="float" office:value="861320" calcext:value-type="float">
            <text:p><text:s/>861,320 </text:p>
          </table:table-cell>
          <table:table-cell table:style-name="ce649" office:value-type="float" office:value="1100827" calcext:value-type="float">
            <text:p><text:s/>1,100,827 </text:p>
          </table:table-cell>
          <table:table-cell table:style-name="ce663" office:value-type="float" office:value="6144495.35" calcext:value-type="float">
            <text:p><text:s/>6,144,495 </text:p>
          </table:table-cell>
          <table:table-cell table:style-name="ce649" office:value-type="float" office:value="588440.6" calcext:value-type="float">
            <text:p><text:s/>588,441 </text:p>
          </table:table-cell>
          <table:table-cell table:style-name="ce649" office:value-type="float" office:value="890723.4" calcext:value-type="float">
            <text:p><text:s/>890,723 </text:p>
          </table:table-cell>
          <table:table-cell table:style-name="ce649" office:value-type="float" office:value="1321212.75" calcext:value-type="float">
            <text:p><text:s/>1,321,213 </text:p>
          </table:table-cell>
          <table:table-cell table:style-name="ce649" office:value-type="float" office:value="2073558.6" calcext:value-type="float">
            <text:p><text:s/>2,073,559 </text:p>
          </table:table-cell>
          <table:table-cell table:style-name="ce649" office:value-type="float" office:value="6976692" calcext:value-type="float">
            <text:p><text:s/>6,976,692 </text:p>
          </table:table-cell>
          <table:table-cell table:style-name="ce649" office:value-type="float" office:value="17995122.7" calcext:value-type="float">
            <text:p><text:s/>17,995,123 </text:p>
          </table:table-cell>
          <table:table-cell office:value-type="float" office:value="1" calcext:value-type="float">
            <text:p>1</text:p>
          </table:table-cell>
          <table:table-cell table:style-name="ce85" office:value-type="string" calcext:value-type="string">
            <text:p>consistent.</text:p>
          </table:table-cell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5-24" calcext:value-type="date">
            <text:p>24 May 25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41" calcext:value-type="float">
            <text:p><text:s/>41 </text:p>
          </table:table-cell>
          <table:table-cell table:style-name="ce647" office:value-type="float" office:value="892" calcext:value-type="float">
            <text:p><text:s/>892 </text:p>
          </table:table-cell>
          <table:table-cell table:style-name="ce647" office:value-type="float" office:value="50642" calcext:value-type="float">
            <text:p><text:s/>50,642 </text:p>
          </table:table-cell>
          <table:table-cell table:style-name="ce647" office:value-type="float" office:value="123921" calcext:value-type="float">
            <text:p><text:s/>123,921 </text:p>
          </table:table-cell>
          <table:table-cell table:style-name="ce647" office:value-type="float" office:value="709055" calcext:value-type="float">
            <text:p><text:s/>709,055 </text:p>
          </table:table-cell>
          <table:table-cell table:style-name="ce649" office:value-type="float" office:value="884552" calcext:value-type="float">
            <text:p><text:s/>884,552 </text:p>
          </table:table-cell>
          <table:table-cell table:style-name="ce663" office:value-type="float" office:value="6427770.04" calcext:value-type="float">
            <text:p><text:s/>6,427,770 </text:p>
          </table:table-cell>
          <table:table-cell table:style-name="ce649" office:value-type="float" office:value="615832.3" calcext:value-type="float">
            <text:p><text:s/>615,832 </text:p>
          </table:table-cell>
          <table:table-cell table:style-name="ce649" office:value-type="float" office:value="932229.2" calcext:value-type="float">
            <text:p><text:s/>932,229 </text:p>
          </table:table-cell>
          <table:table-cell table:style-name="ce649" office:value-type="float" office:value="1385058.7" calcext:value-type="float">
            <text:p><text:s/>1,385,059 </text:p>
          </table:table-cell>
          <table:table-cell table:style-name="ce649" office:value-type="float" office:value="2168617.5" calcext:value-type="float">
            <text:p><text:s/>2,168,618 </text:p>
          </table:table-cell>
          <table:table-cell table:style-name="ce649" office:value-type="float" office:value="7303266.5" calcext:value-type="float">
            <text:p><text:s/>7,303,267 </text:p>
          </table:table-cell>
          <table:table-cell table:style-name="ce649" office:value-type="float" office:value="18832774.24" calcext:value-type="float">
            <text:p><text:s/>18,832,774 </text:p>
          </table:table-cell>
          <table:table-cell office:value-type="float" office:value="1" calcext:value-type="float">
            <text:p>1</text:p>
          </table:table-cell>
          <table:table-cell table:style-name="ce86" office:value-type="string" calcext:value-type="string">
            <text:p>In principle the method works by moving the cursor firstly by the number of rows in pane 1, then </text:p>
          </table:table-cell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5-17" calcext:value-type="date">
            <text:p>17 May 25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42" calcext:value-type="float">
            <text:p><text:s/>42 </text:p>
          </table:table-cell>
          <table:table-cell table:style-name="ce647" office:value-type="float" office:value="878" calcext:value-type="float">
            <text:p><text:s/>878 </text:p>
          </table:table-cell>
          <table:table-cell table:style-name="ce647" office:value-type="float" office:value="46631" calcext:value-type="float">
            <text:p><text:s/>46,631 </text:p>
          </table:table-cell>
          <table:table-cell table:style-name="ce647" office:value-type="float" office:value="131371" calcext:value-type="float">
            <text:p><text:s/>131,371 </text:p>
          </table:table-cell>
          <table:table-cell table:style-name="ce647" office:value-type="float" office:value="678439" calcext:value-type="float">
            <text:p><text:s/>678,439 </text:p>
          </table:table-cell>
          <table:table-cell table:style-name="ce649" office:value-type="float" office:value="857364" calcext:value-type="float">
            <text:p><text:s/>857,364 </text:p>
          </table:table-cell>
          <table:table-cell table:style-name="ce663" office:value-type="float" office:value="5070377.25" calcext:value-type="float">
            <text:p><text:s/>5,070,377 </text:p>
          </table:table-cell>
          <table:table-cell table:style-name="ce649" office:value-type="float" office:value="612021.9" calcext:value-type="float">
            <text:p><text:s/>612,022 </text:p>
          </table:table-cell>
          <table:table-cell table:style-name="ce649" office:value-type="float" office:value="926290" calcext:value-type="float">
            <text:p><text:s/>926,290 </text:p>
          </table:table-cell>
          <table:table-cell table:style-name="ce649" office:value-type="float" office:value="1373282.95" calcext:value-type="float">
            <text:p><text:s/>1,373,283 </text:p>
          </table:table-cell>
          <table:table-cell table:style-name="ce649" office:value-type="float" office:value="2147915.85" calcext:value-type="float">
            <text:p><text:s/>2,147,916 </text:p>
          </table:table-cell>
          <table:table-cell table:style-name="ce649" office:value-type="float" office:value="6411248.55" calcext:value-type="float">
            <text:p><text:s/>6,411,249 </text:p>
          </table:table-cell>
          <table:table-cell table:style-name="ce649" office:value-type="float" office:value="16541136.5" calcext:value-type="float">
            <text:p><text:s/>16,541,137 </text:p>
          </table:table-cell>
          <table:table-cell office:value-type="float" office:value="1" calcext:value-type="float">
            <text:p>1</text:p>
          </table:table-cell>
          <table:table-cell table:style-name="ce85" office:value-type="string" calcext:value-type="string">
            <text:p>on each successive click, by the number of visible rows in pane 2. Partially viewable rows were</text:p>
          </table:table-cell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5-10" calcext:value-type="date">
            <text:p>10 May 25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103" calcext:value-type="float">
            <text:p><text:s/>103 </text:p>
          </table:table-cell>
          <table:table-cell table:style-name="ce647" office:value-type="float" office:value="1748" calcext:value-type="float">
            <text:p><text:s/>1,748 </text:p>
          </table:table-cell>
          <table:table-cell table:style-name="ce647" office:value-type="float" office:value="92828" calcext:value-type="float">
            <text:p><text:s/>92,828 </text:p>
          </table:table-cell>
          <table:table-cell table:style-name="ce647" office:value-type="float" office:value="232393" calcext:value-type="float">
            <text:p><text:s/>232,393 </text:p>
          </table:table-cell>
          <table:table-cell table:style-name="ce647" office:value-type="float" office:value="1344687" calcext:value-type="float">
            <text:p><text:s/>1,344,687 </text:p>
          </table:table-cell>
          <table:table-cell table:style-name="ce649" office:value-type="float" office:value="1671765" calcext:value-type="float">
            <text:p><text:s/>1,671,765 </text:p>
          </table:table-cell>
          <table:table-cell table:style-name="ce663" office:value-type="float" office:value="20000000.04" calcext:value-type="float">
            <text:p><text:s/>20,000,000 </text:p>
          </table:table-cell>
          <table:table-cell table:style-name="ce649" office:value-type="float" office:value="1145900.75" calcext:value-type="float">
            <text:p><text:s/>1,145,901 </text:p>
          </table:table-cell>
          <table:table-cell table:style-name="ce649" office:value-type="float" office:value="1734365.6" calcext:value-type="float">
            <text:p><text:s/>1,734,366 </text:p>
          </table:table-cell>
          <table:table-cell table:style-name="ce649" office:value-type="float" office:value="2571335.6" calcext:value-type="float">
            <text:p><text:s/>2,571,336 </text:p>
          </table:table-cell>
          <table:table-cell table:style-name="ce649" office:value-type="float" office:value="4020398.9" calcext:value-type="float">
            <text:p><text:s/>4,020,399 </text:p>
          </table:table-cell>
          <table:table-cell table:style-name="ce649" office:value-type="float" office:value="12034948.65" calcext:value-type="float">
            <text:p><text:s/>12,034,949 </text:p>
          </table:table-cell>
          <table:table-cell table:style-name="ce649" office:value-type="float" office:value="41506949.54" calcext:value-type="float">
            <text:p><text:s/>41,506,950 </text:p>
          </table:table-cell>
          <table:table-cell office:value-type="float" office:value="1" calcext:value-type="float">
            <text:p>1</text:p>
          </table:table-cell>
          <table:table-cell table:style-name="ce85" office:value-type="string" calcext:value-type="string">
            <text:p>excluded from the count. This very agreeably made the partial row fully visible at the top of the next move. </text:p>
          </table:table-cell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5-03" calcext:value-type="date">
            <text:p>03 May 25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67" calcext:value-type="float">
            <text:p><text:s/>67 </text:p>
          </table:table-cell>
          <table:table-cell table:style-name="ce647" office:value-type="float" office:value="856" calcext:value-type="float">
            <text:p><text:s/>856 </text:p>
          </table:table-cell>
          <table:table-cell table:style-name="ce647" office:value-type="float" office:value="47162" calcext:value-type="float">
            <text:p><text:s/>47,162 </text:p>
          </table:table-cell>
          <table:table-cell table:style-name="ce647" office:value-type="float" office:value="118422" calcext:value-type="float">
            <text:p><text:s/>118,422 </text:p>
          </table:table-cell>
          <table:table-cell table:style-name="ce647" office:value-type="float" office:value="705185" calcext:value-type="float">
            <text:p><text:s/>705,185 </text:p>
          </table:table-cell>
          <table:table-cell table:style-name="ce649" office:value-type="float" office:value="871694" calcext:value-type="float">
            <text:p><text:s/>871,694 </text:p>
          </table:table-cell>
          <table:table-cell table:style-name="ce663" office:value-type="float" office:value="4956287.64" calcext:value-type="float">
            <text:p><text:s/>4,956,288 </text:p>
          </table:table-cell>
          <table:table-cell table:style-name="ce649" office:value-type="float" office:value="600909.6" calcext:value-type="float">
            <text:p><text:s/>600,910 </text:p>
          </table:table-cell>
          <table:table-cell table:style-name="ce649" office:value-type="float" office:value="909500" calcext:value-type="float">
            <text:p><text:s/>909,500 </text:p>
          </table:table-cell>
          <table:table-cell table:style-name="ce649" office:value-type="float" office:value="1348833.2" calcext:value-type="float">
            <text:p><text:s/>1,348,833 </text:p>
          </table:table-cell>
          <table:table-cell table:style-name="ce649" office:value-type="float" office:value="2113832.7" calcext:value-type="float">
            <text:p><text:s/>2,113,833 </text:p>
          </table:table-cell>
          <table:table-cell table:style-name="ce649" office:value-type="float" office:value="6311405.75" calcext:value-type="float">
            <text:p><text:s/>6,311,406 </text:p>
          </table:table-cell>
          <table:table-cell table:style-name="ce649" office:value-type="float" office:value="16240768.89" calcext:value-type="float">
            <text:p><text:s/>16,240,769 </text:p>
          </table:table-cell>
          <table:table-cell office:value-type="float" office:value="1" calcext:value-type="float">
            <text:p>1</text:p>
          </table:table-cell>
          <table:table-cell table:style-name="ce86" office:value-type="string" calcext:value-type="string">
            <text:p>Perhaps counter-intuitively the behaviour going up began unexpectedly by moving the cursor up by the</text:p>
          </table:table-cell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4-26" calcext:value-type="date">
            <text:p>26 Apr 25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78" calcext:value-type="float">
            <text:p><text:s/>78 </text:p>
          </table:table-cell>
          <table:table-cell table:style-name="ce647" office:value-type="float" office:value="1160" calcext:value-type="float">
            <text:p><text:s/>1,160 </text:p>
          </table:table-cell>
          <table:table-cell table:style-name="ce647" office:value-type="float" office:value="54157" calcext:value-type="float">
            <text:p><text:s/>54,157 </text:p>
          </table:table-cell>
          <table:table-cell table:style-name="ce647" office:value-type="float" office:value="140283" calcext:value-type="float">
            <text:p><text:s/>140,283 </text:p>
          </table:table-cell>
          <table:table-cell table:style-name="ce647" office:value-type="float" office:value="752372" calcext:value-type="float">
            <text:p><text:s/>752,372 </text:p>
          </table:table-cell>
          <table:table-cell table:style-name="ce649" office:value-type="float" office:value="948054" calcext:value-type="float">
            <text:p><text:s/>948,054 </text:p>
          </table:table-cell>
          <table:table-cell table:style-name="ce663" office:value-type="float" office:value="5036479.6" calcext:value-type="float">
            <text:p><text:s/>5,036,480 </text:p>
          </table:table-cell>
          <table:table-cell table:style-name="ce649" office:value-type="float" office:value="609394.5" calcext:value-type="float">
            <text:p><text:s/>609,395 </text:p>
          </table:table-cell>
          <table:table-cell table:style-name="ce649" office:value-type="float" office:value="922316" calcext:value-type="float">
            <text:p><text:s/>922,316 </text:p>
          </table:table-cell>
          <table:table-cell table:style-name="ce649" office:value-type="float" office:value="1367464.25" calcext:value-type="float">
            <text:p><text:s/>1,367,464 </text:p>
          </table:table-cell>
          <table:table-cell table:style-name="ce649" office:value-type="float" office:value="2139315.75" calcext:value-type="float">
            <text:p><text:s/>2,139,316 </text:p>
          </table:table-cell>
          <table:table-cell table:style-name="ce649" office:value-type="float" office:value="6395162" calcext:value-type="float">
            <text:p><text:s/>6,395,162 </text:p>
          </table:table-cell>
          <table:table-cell table:style-name="ce649" office:value-type="float" office:value="16470132.1" calcext:value-type="float">
            <text:p><text:s/>16,470,132 </text:p>
          </table:table-cell>
          <table:table-cell office:value-type="float" office:value="1" calcext:value-type="float">
            <text:p>1</text:p>
          </table:table-cell>
          <table:table-cell table:style-name="ce86" office:value-type="string" calcext:value-type="string">
            <text:p>number of rows in pane 1 rather than in pane 2.</text:p>
          </table:table-cell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4-19" calcext:value-type="date">
            <text:p>19 Apr 25</text:p>
          </table:table-cell>
          <table:table-cell table:style-name="ce647" office:value-type="float" office:value="20" calcext:value-type="float">
            <text:p><text:s/>20 </text:p>
          </table:table-cell>
          <table:table-cell table:style-name="ce647" office:value-type="float" office:value="67" calcext:value-type="float">
            <text:p><text:s/>67 </text:p>
          </table:table-cell>
          <table:table-cell table:style-name="ce647" office:value-type="float" office:value="1645" calcext:value-type="float">
            <text:p><text:s/>1,645 </text:p>
          </table:table-cell>
          <table:table-cell table:style-name="ce647" office:value-type="float" office:value="60202" calcext:value-type="float">
            <text:p><text:s/>60,202 </text:p>
          </table:table-cell>
          <table:table-cell table:style-name="ce647" office:value-type="float" office:value="137736" calcext:value-type="float">
            <text:p><text:s/>137,736 </text:p>
          </table:table-cell>
          <table:table-cell table:style-name="ce647" office:value-type="float" office:value="818981" calcext:value-type="float">
            <text:p><text:s/>818,981 </text:p>
          </table:table-cell>
          <table:table-cell table:style-name="ce649" office:value-type="float" office:value="1018651" calcext:value-type="float">
            <text:p><text:s/>1,018,651 </text:p>
          </table:table-cell>
          <table:table-cell table:style-name="ce663" office:value-type="float" office:value="5101937.2" calcext:value-type="float">
            <text:p><text:s/>5,101,937 </text:p>
          </table:table-cell>
          <table:table-cell table:style-name="ce649" office:value-type="float" office:value="619116.85" calcext:value-type="float">
            <text:p><text:s/>619,117 </text:p>
          </table:table-cell>
          <table:table-cell table:style-name="ce649" office:value-type="float" office:value="937074.25" calcext:value-type="float">
            <text:p><text:s/>937,074 </text:p>
          </table:table-cell>
          <table:table-cell table:style-name="ce649" office:value-type="float" office:value="1387656.1" calcext:value-type="float">
            <text:p><text:s/>1,387,656 </text:p>
          </table:table-cell>
          <table:table-cell table:style-name="ce649" office:value-type="float" office:value="2176228.8" calcext:value-type="float">
            <text:p><text:s/>2,176,229 </text:p>
          </table:table-cell>
          <table:table-cell table:style-name="ce649" office:value-type="float" office:value="6510898.95" calcext:value-type="float">
            <text:p><text:s/>6,510,899 </text:p>
          </table:table-cell>
          <table:table-cell table:style-name="ce649" office:value-type="float" office:value="16732912.15" calcext:value-type="float">
            <text:p><text:s/>16,732,912 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4-12" calcext:value-type="date">
            <text:p>12 Apr 25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67" calcext:value-type="float">
            <text:p><text:s/>67 </text:p>
          </table:table-cell>
          <table:table-cell table:style-name="ce647" office:value-type="float" office:value="1160" calcext:value-type="float">
            <text:p><text:s/>1,160 </text:p>
          </table:table-cell>
          <table:table-cell table:style-name="ce647" office:value-type="float" office:value="59354" calcext:value-type="float">
            <text:p><text:s/>59,354 </text:p>
          </table:table-cell>
          <table:table-cell table:style-name="ce647" office:value-type="float" office:value="144246" calcext:value-type="float">
            <text:p><text:s/>144,246 </text:p>
          </table:table-cell>
          <table:table-cell table:style-name="ce647" office:value-type="float" office:value="796386" calcext:value-type="float">
            <text:p><text:s/>796,386 </text:p>
          </table:table-cell>
          <table:table-cell table:style-name="ce649" office:value-type="float" office:value="1001216" calcext:value-type="float">
            <text:p><text:s/>1,001,216 </text:p>
          </table:table-cell>
          <table:table-cell table:style-name="ce663" office:value-type="float" office:value="4822925.82" calcext:value-type="float">
            <text:p><text:s/>4,822,926 </text:p>
          </table:table-cell>
          <table:table-cell table:style-name="ce649" office:value-type="float" office:value="584260.1" calcext:value-type="float">
            <text:p><text:s/>584,260 </text:p>
          </table:table-cell>
          <table:table-cell table:style-name="ce649" office:value-type="float" office:value="884268" calcext:value-type="float">
            <text:p><text:s/>884,268 </text:p>
          </table:table-cell>
          <table:table-cell table:style-name="ce649" office:value-type="float" office:value="1311723.4" calcext:value-type="float">
            <text:p><text:s/>1,311,723 </text:p>
          </table:table-cell>
          <table:table-cell table:style-name="ce649" office:value-type="float" office:value="2055505.5" calcext:value-type="float">
            <text:p><text:s/>2,055,506 </text:p>
          </table:table-cell>
          <table:table-cell table:style-name="ce649" office:value-type="float" office:value="6132172.2" calcext:value-type="float">
            <text:p><text:s/>6,132,172 </text:p>
          </table:table-cell>
          <table:table-cell table:style-name="ce649" office:value-type="float" office:value="15790855.02" calcext:value-type="float">
            <text:p><text:s/>15,790,855 </text:p>
          </table:table-cell>
          <table:table-cell office:value-type="float" office:value="1" calcext:value-type="float">
            <text:p>1</text:p>
          </table:table-cell>
          <table:table-cell table:style-name="ce87" office:value-type="string" calcext:value-type="string">
            <text:p>A useful but missing element is the number of the freezerow. In the research so far I have not come</text:p>
          </table:table-cell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3-29" calcext:value-type="date">
            <text:p>29 Mar 25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17" calcext:value-type="float">
            <text:p><text:s/>117 </text:p>
          </table:table-cell>
          <table:table-cell table:style-name="ce647" office:value-type="float" office:value="1846" calcext:value-type="float">
            <text:p><text:s/>1,846 </text:p>
          </table:table-cell>
          <table:table-cell table:style-name="ce647" office:value-type="float" office:value="97824" calcext:value-type="float">
            <text:p><text:s/>97,824 </text:p>
          </table:table-cell>
          <table:table-cell table:style-name="ce647" office:value-type="float" office:value="247609" calcext:value-type="float">
            <text:p><text:s/>247,609 </text:p>
          </table:table-cell>
          <table:table-cell table:style-name="ce647" office:value-type="float" office:value="1410803" calcext:value-type="float">
            <text:p><text:s/>1,410,803 </text:p>
          </table:table-cell>
          <table:table-cell table:style-name="ce649" office:value-type="float" office:value="1758207" calcext:value-type="float">
            <text:p><text:s/>1,758,207 </text:p>
          </table:table-cell>
          <table:table-cell table:style-name="ce663" office:value-type="float" office:value="20000000" calcext:value-type="float">
            <text:p><text:s/>20,000,000 </text:p>
          </table:table-cell>
          <table:table-cell table:style-name="ce649" office:value-type="float" office:value="1131495.3" calcext:value-type="float">
            <text:p><text:s/>1,131,495 </text:p>
          </table:table-cell>
          <table:table-cell table:style-name="ce649" office:value-type="float" office:value="1712534.2" calcext:value-type="float">
            <text:p><text:s/>1,712,534 </text:p>
          </table:table-cell>
          <table:table-cell table:style-name="ce649" office:value-type="float" office:value="2538532.8" calcext:value-type="float">
            <text:p><text:s/>2,538,533 </text:p>
          </table:table-cell>
          <table:table-cell table:style-name="ce649" office:value-type="float" office:value="3974124.45" calcext:value-type="float">
            <text:p><text:s/>3,974,124 </text:p>
          </table:table-cell>
          <table:table-cell table:style-name="ce649" office:value-type="float" office:value="11850745.2" calcext:value-type="float">
            <text:p><text:s/>11,850,745 </text:p>
          </table:table-cell>
          <table:table-cell table:style-name="ce649" office:value-type="float" office:value="41207431.95" calcext:value-type="float">
            <text:p><text:s/>41,207,432 </text:p>
          </table:table-cell>
          <table:table-cell office:value-type="float" office:value="1" calcext:value-type="float">
            <text:p>1</text:p>
          </table:table-cell>
          <table:table-cell table:style-name="ce87" office:value-type="string" calcext:value-type="string">
            <text:p>across a way of getting that. AI code snippets inform readers that LO does not provide a method</text:p>
          </table:table-cell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3-22" calcext:value-type="date">
            <text:p>22 Mar 25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58" calcext:value-type="float">
            <text:p><text:s/>58 </text:p>
          </table:table-cell>
          <table:table-cell table:style-name="ce647" office:value-type="float" office:value="1035" calcext:value-type="float">
            <text:p><text:s/>1,035 </text:p>
          </table:table-cell>
          <table:table-cell table:style-name="ce647" office:value-type="float" office:value="49725" calcext:value-type="float">
            <text:p><text:s/>49,725 </text:p>
          </table:table-cell>
          <table:table-cell table:style-name="ce647" office:value-type="float" office:value="124938" calcext:value-type="float">
            <text:p><text:s/>124,938 </text:p>
          </table:table-cell>
          <table:table-cell table:style-name="ce647" office:value-type="float" office:value="706143" calcext:value-type="float">
            <text:p><text:s/>706,143 </text:p>
          </table:table-cell>
          <table:table-cell table:style-name="ce649" office:value-type="float" office:value="881905" calcext:value-type="float">
            <text:p><text:s/>881,905 </text:p>
          </table:table-cell>
          <table:table-cell table:style-name="ce663" office:value-type="float" office:value="5000898.12" calcext:value-type="float">
            <text:p><text:s/>5,000,898 </text:p>
          </table:table-cell>
          <table:table-cell table:style-name="ce649" office:value-type="float" office:value="605282.2" calcext:value-type="float">
            <text:p><text:s/>605,282 </text:p>
          </table:table-cell>
          <table:table-cell table:style-name="ce649" office:value-type="float" office:value="916078.5" calcext:value-type="float">
            <text:p><text:s/>916,079 </text:p>
          </table:table-cell>
          <table:table-cell table:style-name="ce649" office:value-type="float" office:value="1357492.5" calcext:value-type="float">
            <text:p><text:s/>1,357,493 </text:p>
          </table:table-cell>
          <table:table-cell table:style-name="ce649" office:value-type="float" office:value="2123946" calcext:value-type="float">
            <text:p><text:s/>2,123,946 </text:p>
          </table:table-cell>
          <table:table-cell table:style-name="ce649" office:value-type="float" office:value="6355287" calcext:value-type="float">
            <text:p><text:s/>6,355,287 </text:p>
          </table:table-cell>
          <table:table-cell table:style-name="ce649" office:value-type="float" office:value="16358984.32" calcext:value-type="float">
            <text:p><text:s/>16,358,984 </text:p>
          </table:table-cell>
          <table:table-cell office:value-type="float" office:value="1" calcext:value-type="float">
            <text:p>1</text:p>
          </table:table-cell>
          <table:table-cell table:style-name="ce90" office:value-type="string" calcext:value-type="string">
            <text:p>of doing that so my efforts may be in vain. However in my experience AI suggested code snippets often fail and </text:p>
          </table:table-cell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3-15" calcext:value-type="date">
            <text:p>15 Mar 25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86" calcext:value-type="float">
            <text:p><text:s/>86 </text:p>
          </table:table-cell>
          <table:table-cell table:style-name="ce647" office:value-type="float" office:value="1323" calcext:value-type="float">
            <text:p><text:s/>1,323 </text:p>
          </table:table-cell>
          <table:table-cell table:style-name="ce647" office:value-type="float" office:value="65992" calcext:value-type="float">
            <text:p><text:s/>65,992 </text:p>
          </table:table-cell>
          <table:table-cell table:style-name="ce647" office:value-type="float" office:value="161612" calcext:value-type="float">
            <text:p><text:s/>161,612 </text:p>
          </table:table-cell>
          <table:table-cell table:style-name="ce647" office:value-type="float" office:value="854409" calcext:value-type="float">
            <text:p><text:s/>854,409 </text:p>
          </table:table-cell>
          <table:table-cell table:style-name="ce649" office:value-type="float" office:value="1083425" calcext:value-type="float">
            <text:p><text:s/>1,083,425 </text:p>
          </table:table-cell>
          <table:table-cell table:style-name="ce663" office:value-type="float" office:value="5085928.05" calcext:value-type="float">
            <text:p><text:s/>5,085,928 </text:p>
          </table:table-cell>
          <table:table-cell table:style-name="ce649" office:value-type="float" office:value="617574.6" calcext:value-type="float">
            <text:p><text:s/>617,575 </text:p>
          </table:table-cell>
          <table:table-cell table:style-name="ce649" office:value-type="float" office:value="934699.5" calcext:value-type="float">
            <text:p><text:s/>934,700 </text:p>
          </table:table-cell>
          <table:table-cell table:style-name="ce649" office:value-type="float" office:value="1385832" calcext:value-type="float">
            <text:p><text:s/>1,385,832 </text:p>
          </table:table-cell>
          <table:table-cell table:style-name="ce649" office:value-type="float" office:value="2173681.4" calcext:value-type="float">
            <text:p><text:s/>2,173,681 </text:p>
          </table:table-cell>
          <table:table-cell table:style-name="ce649" office:value-type="float" office:value="6493508.4" calcext:value-type="float">
            <text:p><text:s/>6,493,508 </text:p>
          </table:table-cell>
          <table:table-cell table:style-name="ce649" office:value-type="float" office:value="16691223.95" calcext:value-type="float">
            <text:p><text:s/>16,691,224 </text:p>
          </table:table-cell>
          <table:table-cell office:value-type="float" office:value="1" calcext:value-type="float">
            <text:p>1</text:p>
          </table:table-cell>
          <table:table-cell table:style-name="ce91" office:value-type="string" calcext:value-type="string">
            <text:p>they may be wrong in this too but can hardly be blamed as LO progresses at such a rapid pace.</text:p>
          </table:table-cell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3-08" calcext:value-type="date">
            <text:p>08 Mar 25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58" calcext:value-type="float">
            <text:p><text:s/>58 </text:p>
          </table:table-cell>
          <table:table-cell table:style-name="ce647" office:value-type="float" office:value="1015" calcext:value-type="float">
            <text:p><text:s/>1,015 </text:p>
          </table:table-cell>
          <table:table-cell table:style-name="ce647" office:value-type="float" office:value="54719" calcext:value-type="float">
            <text:p><text:s/>54,719 </text:p>
          </table:table-cell>
          <table:table-cell table:style-name="ce647" office:value-type="float" office:value="135567" calcext:value-type="float">
            <text:p><text:s/>135,567 </text:p>
          </table:table-cell>
          <table:table-cell table:style-name="ce647" office:value-type="float" office:value="748439" calcext:value-type="float">
            <text:p><text:s/>748,439 </text:p>
          </table:table-cell>
          <table:table-cell table:style-name="ce649" office:value-type="float" office:value="939802" calcext:value-type="float">
            <text:p><text:s/>939,802 </text:p>
          </table:table-cell>
          <table:table-cell table:style-name="ce663" office:value-type="float" office:value="5051793.64" calcext:value-type="float">
            <text:p><text:s/>5,051,794 </text:p>
          </table:table-cell>
          <table:table-cell table:style-name="ce649" office:value-type="float" office:value="610310.8" calcext:value-type="float">
            <text:p><text:s/>610,311 </text:p>
          </table:table-cell>
          <table:table-cell table:style-name="ce649" office:value-type="float" office:value="923700.75" calcext:value-type="float">
            <text:p><text:s/>923,701 </text:p>
          </table:table-cell>
          <table:table-cell table:style-name="ce649" office:value-type="float" office:value="1367975" calcext:value-type="float">
            <text:p><text:s/>1,367,975 </text:p>
          </table:table-cell>
          <table:table-cell table:style-name="ce649" office:value-type="float" office:value="2141958.6" calcext:value-type="float">
            <text:p><text:s/>2,141,959 </text:p>
          </table:table-cell>
          <table:table-cell table:style-name="ce649" office:value-type="float" office:value="6399153.45" calcext:value-type="float">
            <text:p><text:s/>6,399,153 </text:p>
          </table:table-cell>
          <table:table-cell table:style-name="ce649" office:value-type="float" office:value="16494892.24" calcext:value-type="float">
            <text:p><text:s/>16,494,892 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3-01" calcext:value-type="date">
            <text:p>01 Mar 25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54" calcext:value-type="float">
            <text:p><text:s/>54 </text:p>
          </table:table-cell>
          <table:table-cell table:style-name="ce647" office:value-type="float" office:value="1346" calcext:value-type="float">
            <text:p><text:s/>1,346 </text:p>
          </table:table-cell>
          <table:table-cell table:style-name="ce647" office:value-type="float" office:value="68256" calcext:value-type="float">
            <text:p><text:s/>68,256 </text:p>
          </table:table-cell>
          <table:table-cell table:style-name="ce647" office:value-type="float" office:value="151070" calcext:value-type="float">
            <text:p><text:s/>151,070 </text:p>
          </table:table-cell>
          <table:table-cell table:style-name="ce647" office:value-type="float" office:value="938674" calcext:value-type="float">
            <text:p><text:s/>938,674 </text:p>
          </table:table-cell>
          <table:table-cell table:style-name="ce649" office:value-type="float" office:value="1159406" calcext:value-type="float">
            <text:p><text:s/>1,159,406 </text:p>
          </table:table-cell>
          <table:table-cell table:style-name="ce663" office:value-type="float" office:value="5304712.38" calcext:value-type="float">
            <text:p><text:s/>5,304,712 </text:p>
          </table:table-cell>
          <table:table-cell table:style-name="ce649" office:value-type="float" office:value="643126.5" calcext:value-type="float">
            <text:p><text:s/>643,127 </text:p>
          </table:table-cell>
          <table:table-cell table:style-name="ce649" office:value-type="float" office:value="973359.9" calcext:value-type="float">
            <text:p><text:s/>973,360 </text:p>
          </table:table-cell>
          <table:table-cell table:style-name="ce649" office:value-type="float" office:value="1443614.4" calcext:value-type="float">
            <text:p><text:s/>1,443,614 </text:p>
          </table:table-cell>
          <table:table-cell table:style-name="ce649" office:value-type="float" office:value="2258496.5" calcext:value-type="float">
            <text:p><text:s/>2,258,497 </text:p>
          </table:table-cell>
          <table:table-cell table:style-name="ce649" office:value-type="float" office:value="6758452.8" calcext:value-type="float">
            <text:p><text:s/>6,758,453 </text:p>
          </table:table-cell>
          <table:table-cell table:style-name="ce649" office:value-type="float" office:value="17381762.48" calcext:value-type="float">
            <text:p><text:s/>17,381,762 </text:p>
          </table:table-cell>
          <table:table-cell office:value-type="float" office:value="1" calcext:value-type="float">
            <text:p>1</text:p>
          </table:table-cell>
          <table:table-cell table:style-name="ce92" office:value-type="string" calcext:value-type="string">
            <text:p>Should anyone wish to try v2 the U and D butttons will need to be reassigned accordingly.</text:p>
          </table:table-cell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2-22" calcext:value-type="date">
            <text:p>22 Feb 25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69" calcext:value-type="float">
            <text:p><text:s/>69 </text:p>
          </table:table-cell>
          <table:table-cell table:style-name="ce647" office:value-type="float" office:value="1187" calcext:value-type="float">
            <text:p><text:s/>1,187 </text:p>
          </table:table-cell>
          <table:table-cell table:style-name="ce647" office:value-type="float" office:value="64486" calcext:value-type="float">
            <text:p><text:s/>64,486 </text:p>
          </table:table-cell>
          <table:table-cell table:style-name="ce647" office:value-type="float" office:value="190071" calcext:value-type="float">
            <text:p><text:s/>190,071 </text:p>
          </table:table-cell>
          <table:table-cell table:style-name="ce647" office:value-type="float" office:value="928609" calcext:value-type="float">
            <text:p><text:s/>928,609 </text:p>
          </table:table-cell>
          <table:table-cell table:style-name="ce649" office:value-type="float" office:value="1184425" calcext:value-type="float">
            <text:p><text:s/>1,184,425 </text:p>
          </table:table-cell>
          <table:table-cell table:style-name="ce663" office:value-type="float" office:value="10000000.02" calcext:value-type="float">
            <text:p><text:s/>10,000,000 </text:p>
          </table:table-cell>
          <table:table-cell table:style-name="ce649" office:value-type="float" office:value="796408.35" calcext:value-type="float">
            <text:p><text:s/>796,408 </text:p>
          </table:table-cell>
          <table:table-cell table:style-name="ce649" office:value-type="float" office:value="1205398.5" calcext:value-type="float">
            <text:p><text:s/>1,205,399 </text:p>
          </table:table-cell>
          <table:table-cell table:style-name="ce649" office:value-type="float" office:value="1786262.2" calcext:value-type="float">
            <text:p><text:s/>1,786,262 </text:p>
          </table:table-cell>
          <table:table-cell table:style-name="ce649" office:value-type="float" office:value="2794043.7" calcext:value-type="float">
            <text:p><text:s/>2,794,044 </text:p>
          </table:table-cell>
          <table:table-cell table:style-name="ce649" office:value-type="float" office:value="8357481" calcext:value-type="float">
            <text:p><text:s/>8,357,481 </text:p>
          </table:table-cell>
          <table:table-cell table:style-name="ce649" office:value-type="float" office:value="24939593.77" calcext:value-type="float">
            <text:p><text:s/>24,939,594 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2-15" calcext:value-type="date">
            <text:p>15 Feb 25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117" calcext:value-type="float">
            <text:p><text:s/>117 </text:p>
          </table:table-cell>
          <table:table-cell table:style-name="ce647" office:value-type="float" office:value="1957" calcext:value-type="float">
            <text:p><text:s/>1,957 </text:p>
          </table:table-cell>
          <table:table-cell table:style-name="ce647" office:value-type="float" office:value="105956" calcext:value-type="float">
            <text:p><text:s/>105,956 </text:p>
          </table:table-cell>
          <table:table-cell table:style-name="ce647" office:value-type="float" office:value="281459" calcext:value-type="float">
            <text:p><text:s/>281,459 </text:p>
          </table:table-cell>
          <table:table-cell table:style-name="ce647" office:value-type="float" office:value="1503466" calcext:value-type="float">
            <text:p><text:s/>1,503,466 </text:p>
          </table:table-cell>
          <table:table-cell table:style-name="ce649" office:value-type="float" office:value="1892961" calcext:value-type="float">
            <text:p><text:s/>1,892,961 </text:p>
          </table:table-cell>
          <table:table-cell table:style-name="ce663" office:value-type="float" office:value="20000000.04" calcext:value-type="float">
            <text:p><text:s/>20,000,000 </text:p>
          </table:table-cell>
          <table:table-cell table:style-name="ce649" office:value-type="float" office:value="1269882.9" calcext:value-type="float">
            <text:p><text:s/>1,269,883 </text:p>
          </table:table-cell>
          <table:table-cell table:style-name="ce649" office:value-type="float" office:value="1921969.7" calcext:value-type="float">
            <text:p><text:s/>1,921,970 </text:p>
          </table:table-cell>
          <table:table-cell table:style-name="ce649" office:value-type="float" office:value="2850216.4" calcext:value-type="float">
            <text:p><text:s/>2,850,216 </text:p>
          </table:table-cell>
          <table:table-cell table:style-name="ce649" office:value-type="float" office:value="4461125.15" calcext:value-type="float">
            <text:p><text:s/>4,461,125 </text:p>
          </table:table-cell>
          <table:table-cell table:style-name="ce649" office:value-type="float" office:value="13305674.1" calcext:value-type="float">
            <text:p><text:s/>13,305,674 </text:p>
          </table:table-cell>
          <table:table-cell table:style-name="ce649" office:value-type="float" office:value="43808868.29" calcext:value-type="float">
            <text:p><text:s/>43,808,868 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2-08" calcext:value-type="date">
            <text:p>08 Feb 25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51" calcext:value-type="float">
            <text:p><text:s/>51 </text:p>
          </table:table-cell>
          <table:table-cell table:style-name="ce647" office:value-type="float" office:value="999" calcext:value-type="float">
            <text:p><text:s/>999 </text:p>
          </table:table-cell>
          <table:table-cell table:style-name="ce647" office:value-type="float" office:value="51572" calcext:value-type="float">
            <text:p><text:s/>51,572 </text:p>
          </table:table-cell>
          <table:table-cell table:style-name="ce647" office:value-type="float" office:value="129664" calcext:value-type="float">
            <text:p><text:s/>129,664 </text:p>
          </table:table-cell>
          <table:table-cell table:style-name="ce647" office:value-type="float" office:value="723374" calcext:value-type="float">
            <text:p><text:s/>723,374 </text:p>
          </table:table-cell>
          <table:table-cell table:style-name="ce649" office:value-type="float" office:value="905662" calcext:value-type="float">
            <text:p><text:s/>905,662 </text:p>
          </table:table-cell>
          <table:table-cell table:style-name="ce663" office:value-type="float" office:value="5199715.08" calcext:value-type="float">
            <text:p><text:s/>5,199,715 </text:p>
          </table:table-cell>
          <table:table-cell table:style-name="ce649" office:value-type="float" office:value="628006.35" calcext:value-type="float">
            <text:p><text:s/>628,006 </text:p>
          </table:table-cell>
          <table:table-cell table:style-name="ce649" office:value-type="float" office:value="950498.55" calcext:value-type="float">
            <text:p><text:s/>950,499 </text:p>
          </table:table-cell>
          <table:table-cell table:style-name="ce649" office:value-type="float" office:value="1407915.6" calcext:value-type="float">
            <text:p><text:s/>1,407,916 </text:p>
          </table:table-cell>
          <table:table-cell table:style-name="ce649" office:value-type="float" office:value="2204288" calcext:value-type="float">
            <text:p><text:s/>2,204,288 </text:p>
          </table:table-cell>
          <table:table-cell table:style-name="ce649" office:value-type="float" office:value="6582703.4" calcext:value-type="float">
            <text:p><text:s/>6,582,703 </text:p>
          </table:table-cell>
          <table:table-cell table:style-name="ce649" office:value-type="float" office:value="16973126.98" calcext:value-type="float">
            <text:p><text:s/>16,973,127 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2-01" calcext:value-type="date">
            <text:p>01 Feb 25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44" calcext:value-type="float">
            <text:p><text:s/>44 </text:p>
          </table:table-cell>
          <table:table-cell table:style-name="ce647" office:value-type="float" office:value="1447" calcext:value-type="float">
            <text:p><text:s/>1,447 </text:p>
          </table:table-cell>
          <table:table-cell table:style-name="ce647" office:value-type="float" office:value="65622" calcext:value-type="float">
            <text:p><text:s/>65,622 </text:p>
          </table:table-cell>
          <table:table-cell table:style-name="ce647" office:value-type="float" office:value="133695" calcext:value-type="float">
            <text:p><text:s/>133,695 </text:p>
          </table:table-cell>
          <table:table-cell table:style-name="ce647" office:value-type="float" office:value="875721" calcext:value-type="float">
            <text:p><text:s/>875,721 </text:p>
          </table:table-cell>
          <table:table-cell table:style-name="ce649" office:value-type="float" office:value="1076542" calcext:value-type="float">
            <text:p><text:s/>1,076,542 </text:p>
          </table:table-cell>
          <table:table-cell table:style-name="ce663" office:value-type="float" office:value="4776836.09" calcext:value-type="float">
            <text:p><text:s/>4,776,836 </text:p>
          </table:table-cell>
          <table:table-cell table:style-name="ce649" office:value-type="float" office:value="576725.6" calcext:value-type="float">
            <text:p><text:s/>576,726 </text:p>
          </table:table-cell>
          <table:table-cell table:style-name="ce649" office:value-type="float" office:value="872902.75" calcext:value-type="float">
            <text:p><text:s/>872,903 </text:p>
          </table:table-cell>
          <table:table-cell table:style-name="ce649" office:value-type="float" office:value="1292753.4" calcext:value-type="float">
            <text:p><text:s/>1,292,753 </text:p>
          </table:table-cell>
          <table:table-cell table:style-name="ce649" office:value-type="float" office:value="2025479.25" calcext:value-type="float">
            <text:p><text:s/>2,025,479 </text:p>
          </table:table-cell>
          <table:table-cell table:style-name="ce649" office:value-type="float" office:value="6042474.9" calcext:value-type="float">
            <text:p><text:s/>6,042,475 </text:p>
          </table:table-cell>
          <table:table-cell table:style-name="ce649" office:value-type="float" office:value="15587171.99" calcext:value-type="float">
            <text:p><text:s/>15,587,172 </text:p>
          </table:table-cell>
          <table:table-cell office:value-type="float" office:value="1" calcext:value-type="float">
            <text:p>1</text:p>
          </table:table-cell>
          <table:table-cell table:style-name="ce84"/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1-25" calcext:value-type="date">
            <text:p>25 Jan 25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77" calcext:value-type="float">
            <text:p><text:s/>77 </text:p>
          </table:table-cell>
          <table:table-cell table:style-name="ce647" office:value-type="float" office:value="1282" calcext:value-type="float">
            <text:p><text:s/>1,282 </text:p>
          </table:table-cell>
          <table:table-cell table:style-name="ce647" office:value-type="float" office:value="59333" calcext:value-type="float">
            <text:p><text:s/>59,333 </text:p>
          </table:table-cell>
          <table:table-cell table:style-name="ce647" office:value-type="float" office:value="142107" calcext:value-type="float">
            <text:p><text:s/>142,107 </text:p>
          </table:table-cell>
          <table:table-cell table:style-name="ce647" office:value-type="float" office:value="792323" calcext:value-type="float">
            <text:p><text:s/>792,323 </text:p>
          </table:table-cell>
          <table:table-cell table:style-name="ce649" office:value-type="float" office:value="995124" calcext:value-type="float">
            <text:p><text:s/>995,124 </text:p>
          </table:table-cell>
          <table:table-cell table:style-name="ce663" office:value-type="float" office:value="4946545.42" calcext:value-type="float">
            <text:p><text:s/>4,946,545 </text:p>
          </table:table-cell>
          <table:table-cell table:style-name="ce649" office:value-type="float" office:value="597627.8" calcext:value-type="float">
            <text:p><text:s/>597,628 </text:p>
          </table:table-cell>
          <table:table-cell table:style-name="ce649" office:value-type="float" office:value="904515.1" calcext:value-type="float">
            <text:p><text:s/>904,515 </text:p>
          </table:table-cell>
          <table:table-cell table:style-name="ce649" office:value-type="float" office:value="1340925.8" calcext:value-type="float">
            <text:p><text:s/>1,340,926 </text:p>
          </table:table-cell>
          <table:table-cell table:style-name="ce649" office:value-type="float" office:value="2103183.6" calcext:value-type="float">
            <text:p><text:s/>2,103,184 </text:p>
          </table:table-cell>
          <table:table-cell table:style-name="ce649" office:value-type="float" office:value="6259351.7" calcext:value-type="float">
            <text:p><text:s/>6,259,352 </text:p>
          </table:table-cell>
          <table:table-cell table:style-name="ce649" office:value-type="float" office:value="16152149.42" calcext:value-type="float">
            <text:p><text:s/>16,152,149 </text:p>
          </table:table-cell>
          <table:table-cell office:value-type="float" office:value="1" calcext:value-type="float">
            <text:p>1</text:p>
          </table:table-cell>
          <table:table-cell table:style-name="ce84"/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1-18" calcext:value-type="date">
            <text:p>18 Jan 25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56" calcext:value-type="float">
            <text:p><text:s/>56 </text:p>
          </table:table-cell>
          <table:table-cell table:style-name="ce647" office:value-type="float" office:value="1199" calcext:value-type="float">
            <text:p><text:s/>1,199 </text:p>
          </table:table-cell>
          <table:table-cell table:style-name="ce647" office:value-type="float" office:value="61008" calcext:value-type="float">
            <text:p><text:s/>61,008 </text:p>
          </table:table-cell>
          <table:table-cell table:style-name="ce647" office:value-type="float" office:value="141714" calcext:value-type="float">
            <text:p><text:s/>141,714 </text:p>
          </table:table-cell>
          <table:table-cell table:style-name="ce647" office:value-type="float" office:value="852970" calcext:value-type="float">
            <text:p><text:s/>852,970 </text:p>
          </table:table-cell>
          <table:table-cell table:style-name="ce649" office:value-type="float" office:value="1056953" calcext:value-type="float">
            <text:p><text:s/>1,056,953 </text:p>
          </table:table-cell>
          <table:table-cell table:style-name="ce663" office:value-type="float" office:value="5108576.58" calcext:value-type="float">
            <text:p><text:s/>5,108,577 </text:p>
          </table:table-cell>
          <table:table-cell table:style-name="ce649" office:value-type="float" office:value="617792" calcext:value-type="float">
            <text:p><text:s/>617,792 </text:p>
          </table:table-cell>
          <table:table-cell table:style-name="ce649" office:value-type="float" office:value="935040.15" calcext:value-type="float">
            <text:p><text:s/>935,040 </text:p>
          </table:table-cell>
          <table:table-cell table:style-name="ce649" office:value-type="float" office:value="1384881.6" calcext:value-type="float">
            <text:p><text:s/>1,384,882 </text:p>
          </table:table-cell>
          <table:table-cell table:style-name="ce649" office:value-type="float" office:value="2168224.2" calcext:value-type="float">
            <text:p><text:s/>2,168,224 </text:p>
          </table:table-cell>
          <table:table-cell table:style-name="ce649" office:value-type="float" office:value="6482572" calcext:value-type="float">
            <text:p><text:s/>6,482,572 </text:p>
          </table:table-cell>
          <table:table-cell table:style-name="ce649" office:value-type="float" office:value="16697086.53" calcext:value-type="float">
            <text:p><text:s/>16,697,087 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1-11" calcext:value-type="date">
            <text:p>11 Jan 25</text:p>
          </table:table-cell>
          <table:table-cell table:style-name="ce647" office:value-type="float" office:value="17" calcext:value-type="float">
            <text:p><text:s/>17 </text:p>
          </table:table-cell>
          <table:table-cell table:style-name="ce647" office:value-type="float" office:value="89" calcext:value-type="float">
            <text:p><text:s/>89 </text:p>
          </table:table-cell>
          <table:table-cell table:style-name="ce647" office:value-type="float" office:value="1883" calcext:value-type="float">
            <text:p><text:s/>1,883 </text:p>
          </table:table-cell>
          <table:table-cell table:style-name="ce647" office:value-type="float" office:value="82434" calcext:value-type="float">
            <text:p><text:s/>82,434 </text:p>
          </table:table-cell>
          <table:table-cell table:style-name="ce647" office:value-type="float" office:value="186210" calcext:value-type="float">
            <text:p><text:s/>186,210 </text:p>
          </table:table-cell>
          <table:table-cell table:style-name="ce647" office:value-type="float" office:value="1125001" calcext:value-type="float">
            <text:p><text:s/>1,125,001 </text:p>
          </table:table-cell>
          <table:table-cell table:style-name="ce649" office:value-type="float" office:value="1395634" calcext:value-type="float">
            <text:p><text:s/>1,395,634 </text:p>
          </table:table-cell>
          <table:table-cell table:style-name="ce663" office:value-type="float" office:value="10000000.1" calcext:value-type="float">
            <text:p><text:s/>10,000,000 </text:p>
          </table:table-cell>
          <table:table-cell table:style-name="ce649" office:value-type="float" office:value="840435.9" calcext:value-type="float">
            <text:p><text:s/>840,436 </text:p>
          </table:table-cell>
          <table:table-cell table:style-name="ce649" office:value-type="float" office:value="1271966.5" calcext:value-type="float">
            <text:p><text:s/>1,271,967 </text:p>
          </table:table-cell>
          <table:table-cell table:style-name="ce649" office:value-type="float" office:value="1883616.9" calcext:value-type="float">
            <text:p><text:s/>1,883,617 </text:p>
          </table:table-cell>
          <table:table-cell table:style-name="ce649" office:value-type="float" office:value="2951428.5" calcext:value-type="float">
            <text:p><text:s/>2,951,429 </text:p>
          </table:table-cell>
          <table:table-cell table:style-name="ce649" office:value-type="float" office:value="8831257.85" calcext:value-type="float">
            <text:p><text:s/>8,831,258 </text:p>
          </table:table-cell>
          <table:table-cell table:style-name="ce649" office:value-type="float" office:value="25778705.75" calcext:value-type="float">
            <text:p><text:s/>25,778,706 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5-01-04" calcext:value-type="date">
            <text:p>04 Jan 25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220" calcext:value-type="float">
            <text:p><text:s/>220 </text:p>
          </table:table-cell>
          <table:table-cell table:style-name="ce647" office:value-type="float" office:value="3900" calcext:value-type="float">
            <text:p><text:s/>3,900 </text:p>
          </table:table-cell>
          <table:table-cell table:style-name="ce647" office:value-type="float" office:value="192260" calcext:value-type="float">
            <text:p><text:s/>192,260 </text:p>
          </table:table-cell>
          <table:table-cell table:style-name="ce647" office:value-type="float" office:value="477096" calcext:value-type="float">
            <text:p><text:s/>477,096 </text:p>
          </table:table-cell>
          <table:table-cell table:style-name="ce647" office:value-type="float" office:value="2636981" calcext:value-type="float">
            <text:p><text:s/>2,636,981 </text:p>
          </table:table-cell>
          <table:table-cell table:style-name="ce649" office:value-type="float" office:value="3310471" calcext:value-type="float">
            <text:p><text:s/>3,310,471 </text:p>
          </table:table-cell>
          <table:table-cell table:style-name="ce663" office:value-type="float" office:value="30000000.1" calcext:value-type="float">
            <text:p><text:s/>30,000,000 </text:p>
          </table:table-cell>
          <table:table-cell table:style-name="ce649" office:value-type="float" office:value="2031557" calcext:value-type="float">
            <text:p><text:s/>2,031,557 </text:p>
          </table:table-cell>
          <table:table-cell table:style-name="ce649" office:value-type="float" office:value="3074760" calcext:value-type="float">
            <text:p><text:s/>3,074,760 </text:p>
          </table:table-cell>
          <table:table-cell table:style-name="ce649" office:value-type="float" office:value="4556562" calcext:value-type="float">
            <text:p><text:s/>4,556,562 </text:p>
          </table:table-cell>
          <table:table-cell table:style-name="ce649" office:value-type="float" office:value="7132585.2" calcext:value-type="float">
            <text:p><text:s/>7,132,585 </text:p>
          </table:table-cell>
          <table:table-cell table:style-name="ce649" office:value-type="float" office:value="21359546.1" calcext:value-type="float">
            <text:p><text:s/>21,359,546 </text:p>
          </table:table-cell>
          <table:table-cell table:style-name="ce649" office:value-type="float" office:value="68155010.4" calcext:value-type="float">
            <text:p><text:s/>68,155,010 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12-28" calcext:value-type="date">
            <text:p>28 Dec 24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54" calcext:value-type="float">
            <text:p><text:s/>54 </text:p>
          </table:table-cell>
          <table:table-cell table:style-name="ce647" office:value-type="float" office:value="1011" calcext:value-type="float">
            <text:p><text:s/>1,011 </text:p>
          </table:table-cell>
          <table:table-cell table:style-name="ce647" office:value-type="float" office:value="53284" calcext:value-type="float">
            <text:p><text:s/>53,284 </text:p>
          </table:table-cell>
          <table:table-cell table:style-name="ce647" office:value-type="float" office:value="129027" calcext:value-type="float">
            <text:p><text:s/>129,027 </text:p>
          </table:table-cell>
          <table:table-cell table:style-name="ce647" office:value-type="float" office:value="778538" calcext:value-type="float">
            <text:p><text:s/>778,538 </text:p>
          </table:table-cell>
          <table:table-cell table:style-name="ce649" office:value-type="float" office:value="961918" calcext:value-type="float">
            <text:p><text:s/>961,918 </text:p>
          </table:table-cell>
          <table:table-cell table:style-name="ce663" office:value-type="float" office:value="5410831.44" calcext:value-type="float">
            <text:p><text:s/>5,410,831 </text:p>
          </table:table-cell>
          <table:table-cell table:style-name="ce649" office:value-type="float" office:value="655749" calcext:value-type="float">
            <text:p><text:s/>655,749 </text:p>
          </table:table-cell>
          <table:table-cell table:style-name="ce649" office:value-type="float" office:value="992498.7" calcext:value-type="float">
            <text:p><text:s/>992,499 </text:p>
          </table:table-cell>
          <table:table-cell table:style-name="ce649" office:value-type="float" office:value="1470638.4" calcext:value-type="float">
            <text:p><text:s/>1,470,638 </text:p>
          </table:table-cell>
          <table:table-cell table:style-name="ce649" office:value-type="float" office:value="2303131.95" calcext:value-type="float">
            <text:p><text:s/>2,303,132 </text:p>
          </table:table-cell>
          <table:table-cell table:style-name="ce649" office:value-type="float" office:value="6890061.3" calcext:value-type="float">
            <text:p><text:s/>6,890,061 </text:p>
          </table:table-cell>
          <table:table-cell table:style-name="ce649" office:value-type="float" office:value="17722910.79" calcext:value-type="float">
            <text:p><text:s/>17,722,91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12-21" calcext:value-type="date">
            <text:p>21 Dec 24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52" calcext:value-type="float">
            <text:p><text:s/>52 </text:p>
          </table:table-cell>
          <table:table-cell table:style-name="ce647" office:value-type="float" office:value="1035" calcext:value-type="float">
            <text:p><text:s/>1,035 </text:p>
          </table:table-cell>
          <table:table-cell table:style-name="ce647" office:value-type="float" office:value="53266" calcext:value-type="float">
            <text:p><text:s/>53,266 </text:p>
          </table:table-cell>
          <table:table-cell table:style-name="ce647" office:value-type="float" office:value="147369" calcext:value-type="float">
            <text:p><text:s/>147,369 </text:p>
          </table:table-cell>
          <table:table-cell table:style-name="ce647" office:value-type="float" office:value="760942" calcext:value-type="float">
            <text:p><text:s/>760,942 </text:p>
          </table:table-cell>
          <table:table-cell table:style-name="ce649" office:value-type="float" office:value="962668" calcext:value-type="float">
            <text:p><text:s/>962,668 </text:p>
          </table:table-cell>
          <table:table-cell table:style-name="ce663" office:value-type="float" office:value="5401810.48" calcext:value-type="float">
            <text:p><text:s/>5,401,810 </text:p>
          </table:table-cell>
          <table:table-cell table:style-name="ce649" office:value-type="float" office:value="650904.8" calcext:value-type="float">
            <text:p><text:s/>650,905 </text:p>
          </table:table-cell>
          <table:table-cell table:style-name="ce649" office:value-type="float" office:value="985164.75" calcext:value-type="float">
            <text:p><text:s/>985,165 </text:p>
          </table:table-cell>
          <table:table-cell table:style-name="ce649" office:value-type="float" office:value="1459488.4" calcext:value-type="float">
            <text:p><text:s/>1,459,488 </text:p>
          </table:table-cell>
          <table:table-cell table:style-name="ce649" office:value-type="float" office:value="2284219.5" calcext:value-type="float">
            <text:p><text:s/>2,284,220 </text:p>
          </table:table-cell>
          <table:table-cell table:style-name="ce649" office:value-type="float" office:value="6810430.9" calcext:value-type="float">
            <text:p><text:s/>6,810,431 </text:p>
          </table:table-cell>
          <table:table-cell table:style-name="ce649" office:value-type="float" office:value="17592018.83" calcext:value-type="float">
            <text:p><text:s/>17,592,01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12-14" calcext:value-type="date">
            <text:p>14 Dec 24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77" calcext:value-type="float">
            <text:p><text:s/>77 </text:p>
          </table:table-cell>
          <table:table-cell table:style-name="ce647" office:value-type="float" office:value="1396" calcext:value-type="float">
            <text:p><text:s/>1,396 </text:p>
          </table:table-cell>
          <table:table-cell table:style-name="ce647" office:value-type="float" office:value="70834" calcext:value-type="float">
            <text:p><text:s/>70,834 </text:p>
          </table:table-cell>
          <table:table-cell table:style-name="ce647" office:value-type="float" office:value="176762" calcext:value-type="float">
            <text:p><text:s/>176,762 </text:p>
          </table:table-cell>
          <table:table-cell table:style-name="ce647" office:value-type="float" office:value="919121" calcext:value-type="float">
            <text:p><text:s/>919,121 </text:p>
          </table:table-cell>
          <table:table-cell table:style-name="ce649" office:value-type="float" office:value="1168195" calcext:value-type="float">
            <text:p><text:s/>1,168,195 </text:p>
          </table:table-cell>
          <table:table-cell table:style-name="ce663" office:value-type="float" office:value="5257461.9" calcext:value-type="float">
            <text:p><text:s/>5,257,462 </text:p>
          </table:table-cell>
          <table:table-cell table:style-name="ce649" office:value-type="float" office:value="633224.9" calcext:value-type="float">
            <text:p><text:s/>633,225 </text:p>
          </table:table-cell>
          <table:table-cell table:style-name="ce649" office:value-type="float" office:value="958423.8" calcext:value-type="float">
            <text:p><text:s/>958,424 </text:p>
          </table:table-cell>
          <table:table-cell table:style-name="ce649" office:value-type="float" office:value="1420221.7" calcext:value-type="float">
            <text:p><text:s/>1,420,222 </text:p>
          </table:table-cell>
          <table:table-cell table:style-name="ce649" office:value-type="float" office:value="2227201.2" calcext:value-type="float">
            <text:p><text:s/>2,227,201 </text:p>
          </table:table-cell>
          <table:table-cell table:style-name="ce649" office:value-type="float" office:value="6617671.2" calcext:value-type="float">
            <text:p><text:s/>6,617,671 </text:p>
          </table:table-cell>
          <table:table-cell table:style-name="ce649" office:value-type="float" office:value="17114204.7" calcext:value-type="float">
            <text:p><text:s/>17,114,20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12-07" calcext:value-type="date">
            <text:p>07 Dec 24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76" calcext:value-type="float">
            <text:p><text:s/>76 </text:p>
          </table:table-cell>
          <table:table-cell table:style-name="ce647" office:value-type="float" office:value="1381" calcext:value-type="float">
            <text:p><text:s/>1,381 </text:p>
          </table:table-cell>
          <table:table-cell table:style-name="ce647" office:value-type="float" office:value="71633" calcext:value-type="float">
            <text:p><text:s/>71,633 </text:p>
          </table:table-cell>
          <table:table-cell table:style-name="ce647" office:value-type="float" office:value="171642" calcext:value-type="float">
            <text:p><text:s/>171,642 </text:p>
          </table:table-cell>
          <table:table-cell table:style-name="ce647" office:value-type="float" office:value="924750" calcext:value-type="float">
            <text:p><text:s/>924,750 </text:p>
          </table:table-cell>
          <table:table-cell table:style-name="ce649" office:value-type="float" office:value="1169486" calcext:value-type="float">
            <text:p><text:s/>1,169,486 </text:p>
          </table:table-cell>
          <table:table-cell table:style-name="ce663" office:value-type="float" office:value="5034654.76" calcext:value-type="float">
            <text:p><text:s/>5,034,655 </text:p>
          </table:table-cell>
          <table:table-cell table:style-name="ce649" office:value-type="float" office:value="606138" calcext:value-type="float">
            <text:p><text:s/>606,138 </text:p>
          </table:table-cell>
          <table:table-cell table:style-name="ce649" office:value-type="float" office:value="917398.3" calcext:value-type="float">
            <text:p><text:s/>917,398 </text:p>
          </table:table-cell>
          <table:table-cell table:style-name="ce649" office:value-type="float" office:value="1361027" calcext:value-type="float">
            <text:p><text:s/>1,361,027 </text:p>
          </table:table-cell>
          <table:table-cell table:style-name="ce649" office:value-type="float" office:value="2128360.8" calcext:value-type="float">
            <text:p><text:s/>2,128,361 </text:p>
          </table:table-cell>
          <table:table-cell table:style-name="ce649" office:value-type="float" office:value="6334537.5" calcext:value-type="float">
            <text:p><text:s/>6,334,538 </text:p>
          </table:table-cell>
          <table:table-cell table:style-name="ce649" office:value-type="float" office:value="16382116.36" calcext:value-type="float">
            <text:p><text:s/>16,382,11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11-30" calcext:value-type="date">
            <text:p>30 Nov 24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52" calcext:value-type="float">
            <text:p><text:s/>52 </text:p>
          </table:table-cell>
          <table:table-cell table:style-name="ce647" office:value-type="float" office:value="904" calcext:value-type="float">
            <text:p><text:s/>904 </text:p>
          </table:table-cell>
          <table:table-cell table:style-name="ce647" office:value-type="float" office:value="49768" calcext:value-type="float">
            <text:p><text:s/>49,768 </text:p>
          </table:table-cell>
          <table:table-cell table:style-name="ce647" office:value-type="float" office:value="120662" calcext:value-type="float">
            <text:p><text:s/>120,662 </text:p>
          </table:table-cell>
          <table:table-cell table:style-name="ce647" office:value-type="float" office:value="734470" calcext:value-type="float">
            <text:p><text:s/>734,470 </text:p>
          </table:table-cell>
          <table:table-cell table:style-name="ce649" office:value-type="float" office:value="905863" calcext:value-type="float">
            <text:p><text:s/>905,863 </text:p>
          </table:table-cell>
          <table:table-cell table:style-name="ce663" office:value-type="float" office:value="5158483.68" calcext:value-type="float">
            <text:p><text:s/>5,158,484 </text:p>
          </table:table-cell>
          <table:table-cell table:style-name="ce649" office:value-type="float" office:value="621535.2" calcext:value-type="float">
            <text:p><text:s/>621,535 </text:p>
          </table:table-cell>
          <table:table-cell table:style-name="ce649" office:value-type="float" office:value="940702.4" calcext:value-type="float">
            <text:p><text:s/>940,702 </text:p>
          </table:table-cell>
          <table:table-cell table:style-name="ce649" office:value-type="float" office:value="1393504" calcext:value-type="float">
            <text:p><text:s/>1,393,504 </text:p>
          </table:table-cell>
          <table:table-cell table:style-name="ce649" office:value-type="float" office:value="2183982.2" calcext:value-type="float">
            <text:p><text:s/>2,183,982 </text:p>
          </table:table-cell>
          <table:table-cell table:style-name="ce649" office:value-type="float" office:value="6500059.5" calcext:value-type="float">
            <text:p><text:s/>6,500,060 </text:p>
          </table:table-cell>
          <table:table-cell table:style-name="ce649" office:value-type="float" office:value="16798266.98" calcext:value-type="float">
            <text:p><text:s/>16,798,267 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11-23" calcext:value-type="date">
            <text:p>23 Nov 24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48" calcext:value-type="float">
            <text:p><text:s/>48 </text:p>
          </table:table-cell>
          <table:table-cell table:style-name="ce647" office:value-type="float" office:value="950" calcext:value-type="float">
            <text:p><text:s/>950 </text:p>
          </table:table-cell>
          <table:table-cell table:style-name="ce647" office:value-type="float" office:value="48628" calcext:value-type="float">
            <text:p><text:s/>48,628 </text:p>
          </table:table-cell>
          <table:table-cell table:style-name="ce647" office:value-type="float" office:value="133328" calcext:value-type="float">
            <text:p><text:s/>133,328 </text:p>
          </table:table-cell>
          <table:table-cell table:style-name="ce647" office:value-type="float" office:value="700401" calcext:value-type="float">
            <text:p><text:s/>700,401 </text:p>
          </table:table-cell>
          <table:table-cell table:style-name="ce649" office:value-type="float" office:value="883358" calcext:value-type="float">
            <text:p><text:s/>883,358 </text:p>
          </table:table-cell>
          <table:table-cell table:style-name="ce663" office:value-type="float" office:value="4926261.51" calcext:value-type="float">
            <text:p><text:s/>4,926,262 </text:p>
          </table:table-cell>
          <table:table-cell table:style-name="ce649" office:value-type="float" office:value="595096.8" calcext:value-type="float">
            <text:p><text:s/>595,097 </text:p>
          </table:table-cell>
          <table:table-cell table:style-name="ce649" office:value-type="float" office:value="900695" calcext:value-type="float">
            <text:p><text:s/>900,695 </text:p>
          </table:table-cell>
          <table:table-cell table:style-name="ce649" office:value-type="float" office:value="1334838.6" calcext:value-type="float">
            <text:p><text:s/>1,334,839 </text:p>
          </table:table-cell>
          <table:table-cell table:style-name="ce649" office:value-type="float" office:value="2093249.6" calcext:value-type="float">
            <text:p><text:s/>2,093,250 </text:p>
          </table:table-cell>
          <table:table-cell table:style-name="ce649" office:value-type="float" office:value="6233568.9" calcext:value-type="float">
            <text:p><text:s/>6,233,569 </text:p>
          </table:table-cell>
          <table:table-cell table:style-name="ce649" office:value-type="float" office:value="16083710.41" calcext:value-type="float">
            <text:p><text:s/>16,083,710 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11-16" calcext:value-type="date">
            <text:p>16 Nov 24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47" calcext:value-type="float">
            <text:p><text:s/>47 </text:p>
          </table:table-cell>
          <table:table-cell table:style-name="ce647" office:value-type="float" office:value="796" calcext:value-type="float">
            <text:p><text:s/>796 </text:p>
          </table:table-cell>
          <table:table-cell table:style-name="ce647" office:value-type="float" office:value="48582" calcext:value-type="float">
            <text:p><text:s/>48,582 </text:p>
          </table:table-cell>
          <table:table-cell table:style-name="ce647" office:value-type="float" office:value="137813" calcext:value-type="float">
            <text:p><text:s/>137,813 </text:p>
          </table:table-cell>
          <table:table-cell table:style-name="ce647" office:value-type="float" office:value="731726" calcext:value-type="float">
            <text:p><text:s/>731,726 </text:p>
          </table:table-cell>
          <table:table-cell table:style-name="ce649" office:value-type="float" office:value="918966" calcext:value-type="float">
            <text:p><text:s/>918,966 </text:p>
          </table:table-cell>
          <table:table-cell table:style-name="ce663" office:value-type="float" office:value="5038201.94" calcext:value-type="float">
            <text:p><text:s/>5,038,202 </text:p>
          </table:table-cell>
          <table:table-cell table:style-name="ce649" office:value-type="float" office:value="608050.75" calcext:value-type="float">
            <text:p><text:s/>608,051 </text:p>
          </table:table-cell>
          <table:table-cell table:style-name="ce649" office:value-type="float" office:value="920295.4" calcext:value-type="float">
            <text:p><text:s/>920,295 </text:p>
          </table:table-cell>
          <table:table-cell table:style-name="ce649" office:value-type="float" office:value="1365154.2" calcext:value-type="float">
            <text:p><text:s/>1,365,154 </text:p>
          </table:table-cell>
          <table:table-cell table:style-name="ce649" office:value-type="float" office:value="2136101.5" calcext:value-type="float">
            <text:p><text:s/>2,136,102 </text:p>
          </table:table-cell>
          <table:table-cell table:style-name="ce649" office:value-type="float" office:value="6366016.2" calcext:value-type="float">
            <text:p><text:s/>6,366,016 </text:p>
          </table:table-cell>
          <table:table-cell table:style-name="ce649" office:value-type="float" office:value="16433819.99" calcext:value-type="float">
            <text:p><text:s/>16,433,820 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11-09" calcext:value-type="date">
            <text:p>09 Nov 24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51" calcext:value-type="float">
            <text:p><text:s/>51 </text:p>
          </table:table-cell>
          <table:table-cell table:style-name="ce647" office:value-type="float" office:value="879" calcext:value-type="float">
            <text:p><text:s/>879 </text:p>
          </table:table-cell>
          <table:table-cell table:style-name="ce647" office:value-type="float" office:value="43705" calcext:value-type="float">
            <text:p><text:s/>43,705 </text:p>
          </table:table-cell>
          <table:table-cell table:style-name="ce647" office:value-type="float" office:value="116818" calcext:value-type="float">
            <text:p><text:s/>116,818 </text:p>
          </table:table-cell>
          <table:table-cell table:style-name="ce647" office:value-type="float" office:value="665652" calcext:value-type="float">
            <text:p><text:s/>665,652 </text:p>
          </table:table-cell>
          <table:table-cell table:style-name="ce649" office:value-type="float" office:value="827109" calcext:value-type="float">
            <text:p><text:s/>827,109 </text:p>
          </table:table-cell>
          <table:table-cell table:style-name="ce663" office:value-type="float" office:value="5123216.2" calcext:value-type="float">
            <text:p><text:s/>5,123,216 </text:p>
          </table:table-cell>
          <table:table-cell table:style-name="ce649" office:value-type="float" office:value="618994.65" calcext:value-type="float">
            <text:p><text:s/>618,995 </text:p>
          </table:table-cell>
          <table:table-cell table:style-name="ce649" office:value-type="float" office:value="936838.2" calcext:value-type="float">
            <text:p><text:s/>936,838 </text:p>
          </table:table-cell>
          <table:table-cell table:style-name="ce649" office:value-type="float" office:value="1387633.75" calcext:value-type="float">
            <text:p><text:s/>1,387,634 </text:p>
          </table:table-cell>
          <table:table-cell table:style-name="ce649" office:value-type="float" office:value="2172814.8" calcext:value-type="float">
            <text:p><text:s/>2,172,815 </text:p>
          </table:table-cell>
          <table:table-cell table:style-name="ce649" office:value-type="float" office:value="6490107" calcext:value-type="float">
            <text:p><text:s/>6,490,107 </text:p>
          </table:table-cell>
          <table:table-cell table:style-name="ce649" office:value-type="float" office:value="16729604.6" calcext:value-type="float">
            <text:p><text:s/>16,729,605 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11-02" calcext:value-type="date">
            <text:p>02 Nov 24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66" calcext:value-type="float">
            <text:p><text:s/>66 </text:p>
          </table:table-cell>
          <table:table-cell table:style-name="ce647" office:value-type="float" office:value="1330" calcext:value-type="float">
            <text:p><text:s/>1,330 </text:p>
          </table:table-cell>
          <table:table-cell table:style-name="ce647" office:value-type="float" office:value="63992" calcext:value-type="float">
            <text:p><text:s/>63,992 </text:p>
          </table:table-cell>
          <table:table-cell table:style-name="ce647" office:value-type="float" office:value="160698" calcext:value-type="float">
            <text:p><text:s/>160,698 </text:p>
          </table:table-cell>
          <table:table-cell table:style-name="ce647" office:value-type="float" office:value="881038" calcext:value-type="float">
            <text:p><text:s/>881,038 </text:p>
          </table:table-cell>
          <table:table-cell table:style-name="ce649" office:value-type="float" office:value="1107130" calcext:value-type="float">
            <text:p><text:s/>1,107,130 </text:p>
          </table:table-cell>
          <table:table-cell table:style-name="ce663" office:value-type="float" office:value="5369277.36" calcext:value-type="float">
            <text:p><text:s/>5,369,277 </text:p>
          </table:table-cell>
          <table:table-cell table:style-name="ce649" office:value-type="float" office:value="650182.5" calcext:value-type="float">
            <text:p><text:s/>650,183 </text:p>
          </table:table-cell>
          <table:table-cell table:style-name="ce649" office:value-type="float" office:value="984067" calcext:value-type="float">
            <text:p><text:s/>984,067 </text:p>
          </table:table-cell>
          <table:table-cell table:style-name="ce649" office:value-type="float" office:value="1459017.6" calcext:value-type="float">
            <text:p><text:s/>1,459,018 </text:p>
          </table:table-cell>
          <table:table-cell table:style-name="ce649" office:value-type="float" office:value="2281911.6" calcext:value-type="float">
            <text:p><text:s/>2,281,912 </text:p>
          </table:table-cell>
          <table:table-cell table:style-name="ce649" office:value-type="float" office:value="6828044.5" calcext:value-type="float">
            <text:p><text:s/>6,828,045 </text:p>
          </table:table-cell>
          <table:table-cell table:style-name="ce649" office:value-type="float" office:value="17572500.56" calcext:value-type="float">
            <text:p><text:s/>17,572,501 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10-26" calcext:value-type="date">
            <text:p>26 Oct 24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94" calcext:value-type="float">
            <text:p><text:s/>94 </text:p>
          </table:table-cell>
          <table:table-cell table:style-name="ce647" office:value-type="float" office:value="1725" calcext:value-type="float">
            <text:p><text:s/>1,725 </text:p>
          </table:table-cell>
          <table:table-cell table:style-name="ce647" office:value-type="float" office:value="91328" calcext:value-type="float">
            <text:p><text:s/>91,328 </text:p>
          </table:table-cell>
          <table:table-cell table:style-name="ce647" office:value-type="float" office:value="237860" calcext:value-type="float">
            <text:p><text:s/>237,860 </text:p>
          </table:table-cell>
          <table:table-cell table:style-name="ce647" office:value-type="float" office:value="1342506" calcext:value-type="float">
            <text:p><text:s/>1,342,506 </text:p>
          </table:table-cell>
          <table:table-cell table:style-name="ce649" office:value-type="float" office:value="1673523" calcext:value-type="float">
            <text:p><text:s/>1,673,523 </text:p>
          </table:table-cell>
          <table:table-cell table:style-name="ce663" office:value-type="float" office:value="20000000" calcext:value-type="float">
            <text:p><text:s/>20,000,000 </text:p>
          </table:table-cell>
          <table:table-cell table:style-name="ce649" office:value-type="float" office:value="1186820.5" calcext:value-type="float">
            <text:p><text:s/>1,186,821 </text:p>
          </table:table-cell>
          <table:table-cell table:style-name="ce649" office:value-type="float" office:value="1796242.5" calcext:value-type="float">
            <text:p><text:s/>1,796,243 </text:p>
          </table:table-cell>
          <table:table-cell table:style-name="ce649" office:value-type="float" office:value="2662211.2" calcext:value-type="float">
            <text:p><text:s/>2,662,211 </text:p>
          </table:table-cell>
          <table:table-cell table:style-name="ce649" office:value-type="float" office:value="4174443" calcext:value-type="float">
            <text:p><text:s/>4,174,443 </text:p>
          </table:table-cell>
          <table:table-cell table:style-name="ce649" office:value-type="float" office:value="12418180.5" calcext:value-type="float">
            <text:p><text:s/>12,418,181 </text:p>
          </table:table-cell>
          <table:table-cell table:style-name="ce649" office:value-type="float" office:value="42237897.7" calcext:value-type="float">
            <text:p><text:s/>42,237,898 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10-19" calcext:value-type="date">
            <text:p>19 Oct 24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64" calcext:value-type="float">
            <text:p><text:s/>64 </text:p>
          </table:table-cell>
          <table:table-cell table:style-name="ce647" office:value-type="float" office:value="1093" calcext:value-type="float">
            <text:p><text:s/>1,093 </text:p>
          </table:table-cell>
          <table:table-cell table:style-name="ce647" office:value-type="float" office:value="53545" calcext:value-type="float">
            <text:p><text:s/>53,545 </text:p>
          </table:table-cell>
          <table:table-cell table:style-name="ce647" office:value-type="float" office:value="147476" calcext:value-type="float">
            <text:p><text:s/>147,476 </text:p>
          </table:table-cell>
          <table:table-cell table:style-name="ce647" office:value-type="float" office:value="740901" calcext:value-type="float">
            <text:p><text:s/>740,901 </text:p>
          </table:table-cell>
          <table:table-cell table:style-name="ce649" office:value-type="float" office:value="943083" calcext:value-type="float">
            <text:p><text:s/>943,083 </text:p>
          </table:table-cell>
          <table:table-cell table:style-name="ce663" office:value-type="float" office:value="5058609.72" calcext:value-type="float">
            <text:p><text:s/>5,058,610 </text:p>
          </table:table-cell>
          <table:table-cell table:style-name="ce649" office:value-type="float" office:value="611251.2" calcext:value-type="float">
            <text:p><text:s/>611,251 </text:p>
          </table:table-cell>
          <table:table-cell table:style-name="ce649" office:value-type="float" office:value="925115.2" calcext:value-type="float">
            <text:p><text:s/>925,115 </text:p>
          </table:table-cell>
          <table:table-cell table:style-name="ce649" office:value-type="float" office:value="1370752" calcext:value-type="float">
            <text:p><text:s/>1,370,752 </text:p>
          </table:table-cell>
          <table:table-cell table:style-name="ce649" office:value-type="float" office:value="2145775.8" calcext:value-type="float">
            <text:p><text:s/>2,145,776 </text:p>
          </table:table-cell>
          <table:table-cell table:style-name="ce649" office:value-type="float" office:value="6408793.65" calcext:value-type="float">
            <text:p><text:s/>6,408,794 </text:p>
          </table:table-cell>
          <table:table-cell table:style-name="ce649" office:value-type="float" office:value="16520297.57" calcext:value-type="float">
            <text:p><text:s/>16,520,29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10-12" calcext:value-type="date">
            <text:p>12 Oct 24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69" calcext:value-type="float">
            <text:p><text:s/>69 </text:p>
          </table:table-cell>
          <table:table-cell table:style-name="ce647" office:value-type="float" office:value="1262" calcext:value-type="float">
            <text:p><text:s/>1,262 </text:p>
          </table:table-cell>
          <table:table-cell table:style-name="ce647" office:value-type="float" office:value="63072" calcext:value-type="float">
            <text:p><text:s/>63,072 </text:p>
          </table:table-cell>
          <table:table-cell table:style-name="ce647" office:value-type="float" office:value="148794" calcext:value-type="float">
            <text:p><text:s/>148,794 </text:p>
          </table:table-cell>
          <table:table-cell table:style-name="ce647" office:value-type="float" office:value="847799" calcext:value-type="float">
            <text:p><text:s/>847,799 </text:p>
          </table:table-cell>
          <table:table-cell table:style-name="ce649" office:value-type="float" office:value="1061000" calcext:value-type="float">
            <text:p><text:s/>1,061,000 </text:p>
          </table:table-cell>
          <table:table-cell table:style-name="ce663" office:value-type="float" office:value="5163302.32" calcext:value-type="float">
            <text:p><text:s/>5,163,302 </text:p>
          </table:table-cell>
          <table:table-cell table:style-name="ce649" office:value-type="float" office:value="625443.6" calcext:value-type="float">
            <text:p><text:s/>625,444 </text:p>
          </table:table-cell>
          <table:table-cell table:style-name="ce649" office:value-type="float" office:value="946626.2" calcext:value-type="float">
            <text:p><text:s/>946,626 </text:p>
          </table:table-cell>
          <table:table-cell table:style-name="ce649" office:value-type="float" office:value="1403352" calcext:value-type="float">
            <text:p><text:s/>1,403,352 </text:p>
          </table:table-cell>
          <table:table-cell table:style-name="ce649" office:value-type="float" office:value="2194711.5" calcext:value-type="float">
            <text:p><text:s/>2,194,712 </text:p>
          </table:table-cell>
          <table:table-cell table:style-name="ce649" office:value-type="float" office:value="6570442.25" calcext:value-type="float">
            <text:p><text:s/>6,570,442 </text:p>
          </table:table-cell>
          <table:table-cell table:style-name="ce649" office:value-type="float" office:value="16903877.87" calcext:value-type="float">
            <text:p><text:s/>16,903,87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10-05" calcext:value-type="date">
            <text:p>05 Oct 24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69" calcext:value-type="float">
            <text:p><text:s/>69 </text:p>
          </table:table-cell>
          <table:table-cell table:style-name="ce647" office:value-type="float" office:value="1516" calcext:value-type="float">
            <text:p><text:s/>1,516 </text:p>
          </table:table-cell>
          <table:table-cell table:style-name="ce647" office:value-type="float" office:value="66955" calcext:value-type="float">
            <text:p><text:s/>66,955 </text:p>
          </table:table-cell>
          <table:table-cell table:style-name="ce647" office:value-type="float" office:value="137470" calcext:value-type="float">
            <text:p><text:s/>137,470 </text:p>
          </table:table-cell>
          <table:table-cell table:style-name="ce647" office:value-type="float" office:value="890701" calcext:value-type="float">
            <text:p><text:s/>890,701 </text:p>
          </table:table-cell>
          <table:table-cell table:style-name="ce649" office:value-type="float" office:value="1096724" calcext:value-type="float">
            <text:p><text:s/>1,096,724 </text:p>
          </table:table-cell>
          <table:table-cell table:style-name="ce663" office:value-type="float" office:value="5215717.91" calcext:value-type="float">
            <text:p><text:s/>5,215,718 </text:p>
          </table:table-cell>
          <table:table-cell table:style-name="ce649" office:value-type="float" office:value="643659.6" calcext:value-type="float">
            <text:p><text:s/>643,660 </text:p>
          </table:table-cell>
          <table:table-cell table:style-name="ce649" office:value-type="float" office:value="974181.6" calcext:value-type="float">
            <text:p><text:s/>974,182 </text:p>
          </table:table-cell>
          <table:table-cell table:style-name="ce649" office:value-type="float" office:value="1442880.25" calcext:value-type="float">
            <text:p><text:s/>1,442,880 </text:p>
          </table:table-cell>
          <table:table-cell table:style-name="ce649" office:value-type="float" office:value="2261381.5" calcext:value-type="float">
            <text:p><text:s/>2,261,382 </text:p>
          </table:table-cell>
          <table:table-cell table:style-name="ce649" office:value-type="float" office:value="6858397.7" calcext:value-type="float">
            <text:p><text:s/>6,858,398 </text:p>
          </table:table-cell>
          <table:table-cell table:style-name="ce649" office:value-type="float" office:value="17396218.56" calcext:value-type="float">
            <text:p><text:s/>17,396,21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9-28" calcext:value-type="date">
            <text:p>28 Sep 24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55" calcext:value-type="float">
            <text:p><text:s/>55 </text:p>
          </table:table-cell>
          <table:table-cell table:style-name="ce647" office:value-type="float" office:value="1151" calcext:value-type="float">
            <text:p><text:s/>1,151 </text:p>
          </table:table-cell>
          <table:table-cell table:style-name="ce647" office:value-type="float" office:value="52007" calcext:value-type="float">
            <text:p><text:s/>52,007 </text:p>
          </table:table-cell>
          <table:table-cell table:style-name="ce647" office:value-type="float" office:value="124057" calcext:value-type="float">
            <text:p><text:s/>124,057 </text:p>
          </table:table-cell>
          <table:table-cell table:style-name="ce647" office:value-type="float" office:value="736848" calcext:value-type="float">
            <text:p><text:s/>736,848 </text:p>
          </table:table-cell>
          <table:table-cell table:style-name="ce649" office:value-type="float" office:value="914128" calcext:value-type="float">
            <text:p><text:s/>914,128 </text:p>
          </table:table-cell>
          <table:table-cell table:style-name="ce663" office:value-type="float" office:value="5183646.3" calcext:value-type="float">
            <text:p><text:s/>5,183,646 </text:p>
          </table:table-cell>
          <table:table-cell table:style-name="ce649" office:value-type="float" office:value="641880.25" calcext:value-type="float">
            <text:p><text:s/>641,880 </text:p>
          </table:table-cell>
          <table:table-cell table:style-name="ce649" office:value-type="float" office:value="971501.55" calcext:value-type="float">
            <text:p><text:s/>971,502 </text:p>
          </table:table-cell>
          <table:table-cell table:style-name="ce649" office:value-type="float" office:value="1440593.9" calcext:value-type="float">
            <text:p><text:s/>1,440,594 </text:p>
          </table:table-cell>
          <table:table-cell table:style-name="ce649" office:value-type="float" office:value="2257837.4" calcext:value-type="float">
            <text:p><text:s/>2,257,837 </text:p>
          </table:table-cell>
          <table:table-cell table:style-name="ce649" office:value-type="float" office:value="6852686.4" calcext:value-type="float">
            <text:p><text:s/>6,852,686 </text:p>
          </table:table-cell>
          <table:table-cell table:style-name="ce649" office:value-type="float" office:value="17348145.8" calcext:value-type="float">
            <text:p><text:s/>17,348,14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9-21" calcext:value-type="date">
            <text:p>21 Sep 24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44" calcext:value-type="float">
            <text:p><text:s/>44 </text:p>
          </table:table-cell>
          <table:table-cell table:style-name="ce647" office:value-type="float" office:value="1042" calcext:value-type="float">
            <text:p><text:s/>1,042 </text:p>
          </table:table-cell>
          <table:table-cell table:style-name="ce647" office:value-type="float" office:value="52840" calcext:value-type="float">
            <text:p><text:s/>52,840 </text:p>
          </table:table-cell>
          <table:table-cell table:style-name="ce647" office:value-type="float" office:value="126600" calcext:value-type="float">
            <text:p><text:s/>126,600 </text:p>
          </table:table-cell>
          <table:table-cell table:style-name="ce647" office:value-type="float" office:value="758588" calcext:value-type="float">
            <text:p><text:s/>758,588 </text:p>
          </table:table-cell>
          <table:table-cell table:style-name="ce649" office:value-type="float" office:value="939118" calcext:value-type="float">
            <text:p><text:s/>939,118 </text:p>
          </table:table-cell>
          <table:table-cell table:style-name="ce663" office:value-type="float" office:value="5175221.92" calcext:value-type="float">
            <text:p><text:s/>5,175,222 </text:p>
          </table:table-cell>
          <table:table-cell table:style-name="ce649" office:value-type="float" office:value="637907.6" calcext:value-type="float">
            <text:p><text:s/>637,908 </text:p>
          </table:table-cell>
          <table:table-cell table:style-name="ce649" office:value-type="float" office:value="965465.1" calcext:value-type="float">
            <text:p><text:s/>965,465 </text:p>
          </table:table-cell>
          <table:table-cell table:style-name="ce649" office:value-type="float" office:value="1431964" calcext:value-type="float">
            <text:p><text:s/>1,431,964 </text:p>
          </table:table-cell>
          <table:table-cell table:style-name="ce649" office:value-type="float" office:value="2240820" calcext:value-type="float">
            <text:p><text:s/>2,240,820 </text:p>
          </table:table-cell>
          <table:table-cell table:style-name="ce649" office:value-type="float" office:value="6789362.6" calcext:value-type="float">
            <text:p><text:s/>6,789,363 </text:p>
          </table:table-cell>
          <table:table-cell table:style-name="ce649" office:value-type="float" office:value="17240741.22" calcext:value-type="float">
            <text:p><text:s/>17,240,74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9-14" calcext:value-type="date">
            <text:p>14 Sep 24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60" calcext:value-type="float">
            <text:p><text:s/>60 </text:p>
          </table:table-cell>
          <table:table-cell table:style-name="ce647" office:value-type="float" office:value="1157" calcext:value-type="float">
            <text:p><text:s/>1,157 </text:p>
          </table:table-cell>
          <table:table-cell table:style-name="ce647" office:value-type="float" office:value="56051" calcext:value-type="float">
            <text:p><text:s/>56,051 </text:p>
          </table:table-cell>
          <table:table-cell table:style-name="ce647" office:value-type="float" office:value="128964" calcext:value-type="float">
            <text:p><text:s/>128,964 </text:p>
          </table:table-cell>
          <table:table-cell table:style-name="ce647" office:value-type="float" office:value="750891" calcext:value-type="float">
            <text:p><text:s/>750,891 </text:p>
          </table:table-cell>
          <table:table-cell table:style-name="ce649" office:value-type="float" office:value="937131" calcext:value-type="float">
            <text:p><text:s/>937,131 </text:p>
          </table:table-cell>
          <table:table-cell table:style-name="ce663" office:value-type="float" office:value="5280882.64" calcext:value-type="float">
            <text:p><text:s/>5,280,883 </text:p>
          </table:table-cell>
          <table:table-cell table:style-name="ce649" office:value-type="float" office:value="649809" calcext:value-type="float">
            <text:p><text:s/>649,809 </text:p>
          </table:table-cell>
          <table:table-cell table:style-name="ce649" office:value-type="float" office:value="983507.85" calcext:value-type="float">
            <text:p><text:s/>983,508 </text:p>
          </table:table-cell>
          <table:table-cell table:style-name="ce649" office:value-type="float" office:value="1457326" calcext:value-type="float">
            <text:p><text:s/>1,457,326 </text:p>
          </table:table-cell>
          <table:table-cell table:style-name="ce649" office:value-type="float" office:value="2282662.8" calcext:value-type="float">
            <text:p><text:s/>2,282,663 </text:p>
          </table:table-cell>
          <table:table-cell table:style-name="ce649" office:value-type="float" office:value="6908197.2" calcext:value-type="float">
            <text:p><text:s/>6,908,197 </text:p>
          </table:table-cell>
          <table:table-cell table:style-name="ce649" office:value-type="float" office:value="17562385.49" calcext:value-type="float">
            <text:p><text:s/>17,562,38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9-07" calcext:value-type="date">
            <text:p>07 Sep 24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72" calcext:value-type="float">
            <text:p><text:s/>72 </text:p>
          </table:table-cell>
          <table:table-cell table:style-name="ce647" office:value-type="float" office:value="1533" calcext:value-type="float">
            <text:p><text:s/>1,533 </text:p>
          </table:table-cell>
          <table:table-cell table:style-name="ce647" office:value-type="float" office:value="78543" calcext:value-type="float">
            <text:p><text:s/>78,543 </text:p>
          </table:table-cell>
          <table:table-cell table:style-name="ce647" office:value-type="float" office:value="188381" calcext:value-type="float">
            <text:p><text:s/>188,381 </text:p>
          </table:table-cell>
          <table:table-cell table:style-name="ce647" office:value-type="float" office:value="1122852" calcext:value-type="float">
            <text:p><text:s/>1,122,852 </text:p>
          </table:table-cell>
          <table:table-cell table:style-name="ce649" office:value-type="float" office:value="1391385" calcext:value-type="float">
            <text:p><text:s/>1,391,385 </text:p>
          </table:table-cell>
          <table:table-cell table:style-name="ce663" office:value-type="float" office:value="10000000" calcext:value-type="float">
            <text:p><text:s/>10,000,000 </text:p>
          </table:table-cell>
          <table:table-cell table:style-name="ce649" office:value-type="float" office:value="865522.8" calcext:value-type="float">
            <text:p><text:s/>865,523 </text:p>
          </table:table-cell>
          <table:table-cell table:style-name="ce649" office:value-type="float" office:value="1309948.5" calcext:value-type="float">
            <text:p><text:s/>1,309,949 </text:p>
          </table:table-cell>
          <table:table-cell table:style-name="ce649" office:value-type="float" office:value="1940012.1" calcext:value-type="float">
            <text:p><text:s/>1,940,012 </text:p>
          </table:table-cell>
          <table:table-cell table:style-name="ce649" office:value-type="float" office:value="3042353.15" calcext:value-type="float">
            <text:p><text:s/>3,042,353 </text:p>
          </table:table-cell>
          <table:table-cell table:style-name="ce649" office:value-type="float" office:value="9207386.4" calcext:value-type="float">
            <text:p><text:s/>9,207,386 </text:p>
          </table:table-cell>
          <table:table-cell table:style-name="ce649" office:value-type="float" office:value="26365222.95" calcext:value-type="float">
            <text:p><text:s/>26,365,22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8-31" calcext:value-type="date">
            <text:p>31 Aug 24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17" calcext:value-type="float">
            <text:p><text:s/>117 </text:p>
          </table:table-cell>
          <table:table-cell table:style-name="ce647" office:value-type="float" office:value="2104" calcext:value-type="float">
            <text:p><text:s/>2,104 </text:p>
          </table:table-cell>
          <table:table-cell table:style-name="ce647" office:value-type="float" office:value="105858" calcext:value-type="float">
            <text:p><text:s/>105,858 </text:p>
          </table:table-cell>
          <table:table-cell table:style-name="ce647" office:value-type="float" office:value="270955" calcext:value-type="float">
            <text:p><text:s/>270,955 </text:p>
          </table:table-cell>
          <table:table-cell table:style-name="ce647" office:value-type="float" office:value="1518947" calcext:value-type="float">
            <text:p><text:s/>1,518,947 </text:p>
          </table:table-cell>
          <table:table-cell table:style-name="ce649" office:value-type="float" office:value="1897989" calcext:value-type="float">
            <text:p><text:s/>1,897,989 </text:p>
          </table:table-cell>
          <table:table-cell table:style-name="ce663" office:value-type="float" office:value="20000000" calcext:value-type="float">
            <text:p><text:s/>20,000,000 </text:p>
          </table:table-cell>
          <table:table-cell table:style-name="ce649" office:value-type="float" office:value="1279716.75" calcext:value-type="float">
            <text:p><text:s/>1,279,717 </text:p>
          </table:table-cell>
          <table:table-cell table:style-name="ce649" office:value-type="float" office:value="1936837.2" calcext:value-type="float">
            <text:p><text:s/>1,936,837 </text:p>
          </table:table-cell>
          <table:table-cell table:style-name="ce649" office:value-type="float" office:value="2868751.8" calcext:value-type="float">
            <text:p><text:s/>2,868,752 </text:p>
          </table:table-cell>
          <table:table-cell table:style-name="ce649" office:value-type="float" office:value="4497853" calcext:value-type="float">
            <text:p><text:s/>4,497,853 </text:p>
          </table:table-cell>
          <table:table-cell table:style-name="ce649" office:value-type="float" office:value="13594575.65" calcext:value-type="float">
            <text:p><text:s/>13,594,576 </text:p>
          </table:table-cell>
          <table:table-cell table:style-name="ce649" office:value-type="float" office:value="44177734.4" calcext:value-type="float">
            <text:p><text:s/>44,177,73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8-24" calcext:value-type="date">
            <text:p>24 Aug 24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45" calcext:value-type="float">
            <text:p><text:s/>45 </text:p>
          </table:table-cell>
          <table:table-cell table:style-name="ce647" office:value-type="float" office:value="1356" calcext:value-type="float">
            <text:p><text:s/>1,356 </text:p>
          </table:table-cell>
          <table:table-cell table:style-name="ce647" office:value-type="float" office:value="60418" calcext:value-type="float">
            <text:p><text:s/>60,418 </text:p>
          </table:table-cell>
          <table:table-cell table:style-name="ce647" office:value-type="float" office:value="117018" calcext:value-type="float">
            <text:p><text:s/>117,018 </text:p>
          </table:table-cell>
          <table:table-cell table:style-name="ce647" office:value-type="float" office:value="690866" calcext:value-type="float">
            <text:p><text:s/>690,866 </text:p>
          </table:table-cell>
          <table:table-cell table:style-name="ce649" office:value-type="float" office:value="869717" calcext:value-type="float">
            <text:p><text:s/>869,717 </text:p>
          </table:table-cell>
          <table:table-cell table:style-name="ce663" office:value-type="float" office:value="5119672.18" calcext:value-type="float">
            <text:p><text:s/>5,119,672 </text:p>
          </table:table-cell>
          <table:table-cell table:style-name="ce649" office:value-type="float" office:value="630360" calcext:value-type="float">
            <text:p><text:s/>630,360 </text:p>
          </table:table-cell>
          <table:table-cell table:style-name="ce649" office:value-type="float" office:value="954081.6" calcext:value-type="float">
            <text:p><text:s/>954,082 </text:p>
          </table:table-cell>
          <table:table-cell table:style-name="ce649" office:value-type="float" office:value="1413781.2" calcext:value-type="float">
            <text:p><text:s/>1,413,781 </text:p>
          </table:table-cell>
          <table:table-cell table:style-name="ce649" office:value-type="float" office:value="2217491.1" calcext:value-type="float">
            <text:p><text:s/>2,217,491 </text:p>
          </table:table-cell>
          <table:table-cell table:style-name="ce649" office:value-type="float" office:value="6701400.2" calcext:value-type="float">
            <text:p><text:s/>6,701,400 </text:p>
          </table:table-cell>
          <table:table-cell table:style-name="ce649" office:value-type="float" office:value="17036786.28" calcext:value-type="float">
            <text:p><text:s/>17,036,78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8-17" calcext:value-type="date">
            <text:p>17 Aug 24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94" calcext:value-type="float">
            <text:p><text:s/>94 </text:p>
          </table:table-cell>
          <table:table-cell table:style-name="ce647" office:value-type="float" office:value="1161" calcext:value-type="float">
            <text:p><text:s/>1,161 </text:p>
          </table:table-cell>
          <table:table-cell table:style-name="ce647" office:value-type="float" office:value="54786" calcext:value-type="float">
            <text:p><text:s/>54,786 </text:p>
          </table:table-cell>
          <table:table-cell table:style-name="ce647" office:value-type="float" office:value="147584" calcext:value-type="float">
            <text:p><text:s/>147,584 </text:p>
          </table:table-cell>
          <table:table-cell table:style-name="ce647" office:value-type="float" office:value="744805" calcext:value-type="float">
            <text:p><text:s/>744,805 </text:p>
          </table:table-cell>
          <table:table-cell table:style-name="ce649" office:value-type="float" office:value="948437" calcext:value-type="float">
            <text:p><text:s/>948,437 </text:p>
          </table:table-cell>
          <table:table-cell table:style-name="ce663" office:value-type="float" office:value="4879289.24" calcext:value-type="float">
            <text:p><text:s/>4,879,289 </text:p>
          </table:table-cell>
          <table:table-cell table:style-name="ce649" office:value-type="float" office:value="601524.8" calcext:value-type="float">
            <text:p><text:s/>601,525 </text:p>
          </table:table-cell>
          <table:table-cell table:style-name="ce649" office:value-type="float" office:value="910398.15" calcext:value-type="float">
            <text:p><text:s/>910,398 </text:p>
          </table:table-cell>
          <table:table-cell table:style-name="ce649" office:value-type="float" office:value="1350474.9" calcext:value-type="float">
            <text:p><text:s/>1,350,475 </text:p>
          </table:table-cell>
          <table:table-cell table:style-name="ce649" office:value-type="float" office:value="2110451.2" calcext:value-type="float">
            <text:p><text:s/>2,110,451 </text:p>
          </table:table-cell>
          <table:table-cell table:style-name="ce649" office:value-type="float" office:value="6405323" calcext:value-type="float">
            <text:p><text:s/>6,405,323 </text:p>
          </table:table-cell>
          <table:table-cell table:style-name="ce649" office:value-type="float" office:value="16257461.29" calcext:value-type="float">
            <text:p><text:s/>16,257,46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8-10" calcext:value-type="date">
            <text:p>10 Aug 24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47" calcext:value-type="float">
            <text:p><text:s/>47 </text:p>
          </table:table-cell>
          <table:table-cell table:style-name="ce647" office:value-type="float" office:value="844" calcext:value-type="float">
            <text:p><text:s/>844 </text:p>
          </table:table-cell>
          <table:table-cell table:style-name="ce647" office:value-type="float" office:value="44630" calcext:value-type="float">
            <text:p><text:s/>44,630 </text:p>
          </table:table-cell>
          <table:table-cell table:style-name="ce647" office:value-type="float" office:value="113120" calcext:value-type="float">
            <text:p><text:s/>113,120 </text:p>
          </table:table-cell>
          <table:table-cell table:style-name="ce647" office:value-type="float" office:value="669425" calcext:value-type="float">
            <text:p><text:s/>669,425 </text:p>
          </table:table-cell>
          <table:table-cell table:style-name="ce649" office:value-type="float" office:value="828070" calcext:value-type="float">
            <text:p><text:s/>828,070 </text:p>
          </table:table-cell>
          <table:table-cell table:style-name="ce663" office:value-type="float" office:value="4976417.68" calcext:value-type="float">
            <text:p><text:s/>4,976,418 </text:p>
          </table:table-cell>
          <table:table-cell table:style-name="ce649" office:value-type="float" office:value="615025.55" calcext:value-type="float">
            <text:p><text:s/>615,026 </text:p>
          </table:table-cell>
          <table:table-cell table:style-name="ce649" office:value-type="float" office:value="930847.6" calcext:value-type="float">
            <text:p><text:s/>930,848 </text:p>
          </table:table-cell>
          <table:table-cell table:style-name="ce649" office:value-type="float" office:value="1379067" calcext:value-type="float">
            <text:p><text:s/>1,379,067 </text:p>
          </table:table-cell>
          <table:table-cell table:style-name="ce649" office:value-type="float" office:value="2160592" calcext:value-type="float">
            <text:p><text:s/>2,160,592 </text:p>
          </table:table-cell>
          <table:table-cell table:style-name="ce649" office:value-type="float" office:value="6560365" calcext:value-type="float">
            <text:p><text:s/>6,560,365 </text:p>
          </table:table-cell>
          <table:table-cell table:style-name="ce649" office:value-type="float" office:value="16622314.83" calcext:value-type="float">
            <text:p><text:s/>16,622,31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8-03" calcext:value-type="date">
            <text:p>03 Aug 24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59" calcext:value-type="float">
            <text:p><text:s/>59 </text:p>
          </table:table-cell>
          <table:table-cell table:style-name="ce647" office:value-type="float" office:value="955" calcext:value-type="float">
            <text:p><text:s/>955 </text:p>
          </table:table-cell>
          <table:table-cell table:style-name="ce647" office:value-type="float" office:value="52266" calcext:value-type="float">
            <text:p><text:s/>52,266 </text:p>
          </table:table-cell>
          <table:table-cell table:style-name="ce647" office:value-type="float" office:value="129502" calcext:value-type="float">
            <text:p><text:s/>129,502 </text:p>
          </table:table-cell>
          <table:table-cell table:style-name="ce647" office:value-type="float" office:value="762801" calcext:value-type="float">
            <text:p><text:s/>762,801 </text:p>
          </table:table-cell>
          <table:table-cell table:style-name="ce649" office:value-type="float" office:value="945588" calcext:value-type="float">
            <text:p><text:s/>945,588 </text:p>
          </table:table-cell>
          <table:table-cell table:style-name="ce663" office:value-type="float" office:value="5220848.85" calcext:value-type="float">
            <text:p><text:s/>5,220,849 </text:p>
          </table:table-cell>
          <table:table-cell table:style-name="ce649" office:value-type="float" office:value="642406.75" calcext:value-type="float">
            <text:p><text:s/>642,407 </text:p>
          </table:table-cell>
          <table:table-cell table:style-name="ce649" office:value-type="float" office:value="972285.5" calcext:value-type="float">
            <text:p><text:s/>972,286 </text:p>
          </table:table-cell>
          <table:table-cell table:style-name="ce649" office:value-type="float" office:value="1439928.3" calcext:value-type="float">
            <text:p><text:s/>1,439,928 </text:p>
          </table:table-cell>
          <table:table-cell table:style-name="ce649" office:value-type="float" office:value="2259809.9" calcext:value-type="float">
            <text:p><text:s/>2,259,810 </text:p>
          </table:table-cell>
          <table:table-cell table:style-name="ce649" office:value-type="float" office:value="6827068.95" calcext:value-type="float">
            <text:p><text:s/>6,827,069 </text:p>
          </table:table-cell>
          <table:table-cell table:style-name="ce649" office:value-type="float" office:value="17362348.25" calcext:value-type="float">
            <text:p><text:s/>17,362,34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7-27" calcext:value-type="date">
            <text:p>27 Jul 24</text:p>
          </table:table-cell>
          <table:table-cell table:style-name="ce647" office:value-type="float" office:value="21" calcext:value-type="float">
            <text:p><text:s/>21 </text:p>
          </table:table-cell>
          <table:table-cell table:style-name="ce647" office:value-type="float" office:value="120" calcext:value-type="float">
            <text:p><text:s/>120 </text:p>
          </table:table-cell>
          <table:table-cell table:style-name="ce647" office:value-type="float" office:value="2524" calcext:value-type="float">
            <text:p><text:s/>2,524 </text:p>
          </table:table-cell>
          <table:table-cell table:style-name="ce647" office:value-type="float" office:value="112866" calcext:value-type="float">
            <text:p><text:s/>112,866 </text:p>
          </table:table-cell>
          <table:table-cell table:style-name="ce647" office:value-type="float" office:value="277093" calcext:value-type="float">
            <text:p><text:s/>277,093 </text:p>
          </table:table-cell>
          <table:table-cell table:style-name="ce647" office:value-type="float" office:value="1538980" calcext:value-type="float">
            <text:p><text:s/>1,538,980 </text:p>
          </table:table-cell>
          <table:table-cell table:style-name="ce649" office:value-type="float" office:value="1931604" calcext:value-type="float">
            <text:p><text:s/>1,931,604 </text:p>
          </table:table-cell>
          <table:table-cell table:style-name="ce663" office:value-type="float" office:value="20000000.16" calcext:value-type="float">
            <text:p><text:s/>20,000,000 </text:p>
          </table:table-cell>
          <table:table-cell table:style-name="ce649" office:value-type="float" office:value="1221060" calcext:value-type="float">
            <text:p><text:s/>1,221,060 </text:p>
          </table:table-cell>
          <table:table-cell table:style-name="ce649" office:value-type="float" office:value="1848072.8" calcext:value-type="float">
            <text:p><text:s/>1,848,073 </text:p>
          </table:table-cell>
          <table:table-cell table:style-name="ce649" office:value-type="float" office:value="2737000.5" calcext:value-type="float">
            <text:p><text:s/>2,737,001 </text:p>
          </table:table-cell>
          <table:table-cell table:style-name="ce649" office:value-type="float" office:value="4294941.5" calcext:value-type="float">
            <text:p><text:s/>4,294,942 </text:p>
          </table:table-cell>
          <table:table-cell table:style-name="ce649" office:value-type="float" office:value="13004381" calcext:value-type="float">
            <text:p><text:s/>13,004,381 </text:p>
          </table:table-cell>
          <table:table-cell table:style-name="ce649" office:value-type="float" office:value="43105455.96" calcext:value-type="float">
            <text:p><text:s/>43,105,45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7-20" calcext:value-type="date">
            <text:p>20 Jul 24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66" calcext:value-type="float">
            <text:p><text:s/>66 </text:p>
          </table:table-cell>
          <table:table-cell table:style-name="ce647" office:value-type="float" office:value="1227" calcext:value-type="float">
            <text:p><text:s/>1,227 </text:p>
          </table:table-cell>
          <table:table-cell table:style-name="ce647" office:value-type="float" office:value="57401" calcext:value-type="float">
            <text:p><text:s/>57,401 </text:p>
          </table:table-cell>
          <table:table-cell table:style-name="ce647" office:value-type="float" office:value="142375" calcext:value-type="float">
            <text:p><text:s/>142,375 </text:p>
          </table:table-cell>
          <table:table-cell table:style-name="ce647" office:value-type="float" office:value="783099" calcext:value-type="float">
            <text:p><text:s/>783,099 </text:p>
          </table:table-cell>
          <table:table-cell table:style-name="ce649" office:value-type="float" office:value="984173" calcext:value-type="float">
            <text:p><text:s/>984,173 </text:p>
          </table:table-cell>
          <table:table-cell table:style-name="ce663" office:value-type="float" office:value="5064481.95" calcext:value-type="float">
            <text:p><text:s/>5,064,482 </text:p>
          </table:table-cell>
          <table:table-cell table:style-name="ce649" office:value-type="float" office:value="627128.7" calcext:value-type="float">
            <text:p><text:s/>627,129 </text:p>
          </table:table-cell>
          <table:table-cell table:style-name="ce649" office:value-type="float" office:value="949145.85" calcext:value-type="float">
            <text:p><text:s/>949,146 </text:p>
          </table:table-cell>
          <table:table-cell table:style-name="ce649" office:value-type="float" office:value="1406324.5" calcext:value-type="float">
            <text:p><text:s/>1,406,325 </text:p>
          </table:table-cell>
          <table:table-cell table:style-name="ce649" office:value-type="float" office:value="2206812.5" calcext:value-type="float">
            <text:p><text:s/>2,206,813 </text:p>
          </table:table-cell>
          <table:table-cell table:style-name="ce649" office:value-type="float" office:value="6695496.45" calcext:value-type="float">
            <text:p><text:s/>6,695,496 </text:p>
          </table:table-cell>
          <table:table-cell table:style-name="ce649" office:value-type="float" office:value="16949389.95" calcext:value-type="float">
            <text:p><text:s/>16,949,39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7-13" calcext:value-type="date">
            <text:p>13 Jul 24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62" calcext:value-type="float">
            <text:p><text:s/>62 </text:p>
          </table:table-cell>
          <table:table-cell table:style-name="ce647" office:value-type="float" office:value="1135" calcext:value-type="float">
            <text:p><text:s/>1,135 </text:p>
          </table:table-cell>
          <table:table-cell table:style-name="ce647" office:value-type="float" office:value="55295" calcext:value-type="float">
            <text:p><text:s/>55,295 </text:p>
          </table:table-cell>
          <table:table-cell table:style-name="ce647" office:value-type="float" office:value="140336" calcext:value-type="float">
            <text:p><text:s/>140,336 </text:p>
          </table:table-cell>
          <table:table-cell table:style-name="ce647" office:value-type="float" office:value="775288" calcext:value-type="float">
            <text:p><text:s/>775,288 </text:p>
          </table:table-cell>
          <table:table-cell table:style-name="ce649" office:value-type="float" office:value="972121" calcext:value-type="float">
            <text:p><text:s/>972,121 </text:p>
          </table:table-cell>
          <table:table-cell table:style-name="ce663" office:value-type="float" office:value="5040812.6" calcext:value-type="float">
            <text:p><text:s/>5,040,813 </text:p>
          </table:table-cell>
          <table:table-cell table:style-name="ce649" office:value-type="float" office:value="620213.9" calcext:value-type="float">
            <text:p><text:s/>620,214 </text:p>
          </table:table-cell>
          <table:table-cell table:style-name="ce649" office:value-type="float" office:value="938701.75" calcext:value-type="float">
            <text:p><text:s/>938,702 </text:p>
          </table:table-cell>
          <table:table-cell table:style-name="ce649" office:value-type="float" office:value="1390669.25" calcext:value-type="float">
            <text:p><text:s/>1,390,669 </text:p>
          </table:table-cell>
          <table:table-cell table:style-name="ce649" office:value-type="float" office:value="2182224.8" calcext:value-type="float">
            <text:p><text:s/>2,182,225 </text:p>
          </table:table-cell>
          <table:table-cell table:style-name="ce649" office:value-type="float" office:value="6589948" calcext:value-type="float">
            <text:p><text:s/>6,589,948 </text:p>
          </table:table-cell>
          <table:table-cell table:style-name="ce649" office:value-type="float" office:value="16762570.3" calcext:value-type="float">
            <text:p><text:s/>16,762,57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7-06" calcext:value-type="date">
            <text:p>06 Jul 24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71" calcext:value-type="float">
            <text:p><text:s/>71 </text:p>
          </table:table-cell>
          <table:table-cell table:style-name="ce647" office:value-type="float" office:value="1337" calcext:value-type="float">
            <text:p><text:s/>1,337 </text:p>
          </table:table-cell>
          <table:table-cell table:style-name="ce647" office:value-type="float" office:value="67927" calcext:value-type="float">
            <text:p><text:s/>67,927 </text:p>
          </table:table-cell>
          <table:table-cell table:style-name="ce647" office:value-type="float" office:value="178131" calcext:value-type="float">
            <text:p><text:s/>178,131 </text:p>
          </table:table-cell>
          <table:table-cell table:style-name="ce647" office:value-type="float" office:value="957496" calcext:value-type="float">
            <text:p><text:s/>957,496 </text:p>
          </table:table-cell>
          <table:table-cell table:style-name="ce649" office:value-type="float" office:value="1204965" calcext:value-type="float">
            <text:p><text:s/>1,204,965 </text:p>
          </table:table-cell>
          <table:table-cell table:style-name="ce663" office:value-type="float" office:value="10000000.02" calcext:value-type="float">
            <text:p><text:s/>10,000,000 </text:p>
          </table:table-cell>
          <table:table-cell table:style-name="ce649" office:value-type="float" office:value="771464.7" calcext:value-type="float">
            <text:p><text:s/>771,465 </text:p>
          </table:table-cell>
          <table:table-cell table:style-name="ce649" office:value-type="float" office:value="1167602.1" calcext:value-type="float">
            <text:p><text:s/>1,167,602 </text:p>
          </table:table-cell>
          <table:table-cell table:style-name="ce649" office:value-type="float" office:value="1732138.5" calcext:value-type="float">
            <text:p><text:s/>1,732,139 </text:p>
          </table:table-cell>
          <table:table-cell table:style-name="ce649" office:value-type="float" office:value="2707591.2" calcext:value-type="float">
            <text:p><text:s/>2,707,591 </text:p>
          </table:table-cell>
          <table:table-cell table:style-name="ce649" office:value-type="float" office:value="8234465.6" calcext:value-type="float">
            <text:p><text:s/>8,234,466 </text:p>
          </table:table-cell>
          <table:table-cell table:style-name="ce649" office:value-type="float" office:value="24613262.12" calcext:value-type="float">
            <text:p><text:s/>24,613,26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6-29" calcext:value-type="date">
            <text:p>29 Jun 24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35" calcext:value-type="float">
            <text:p><text:s/>135 </text:p>
          </table:table-cell>
          <table:table-cell table:style-name="ce647" office:value-type="float" office:value="2210" calcext:value-type="float">
            <text:p><text:s/>2,210 </text:p>
          </table:table-cell>
          <table:table-cell table:style-name="ce647" office:value-type="float" office:value="117289" calcext:value-type="float">
            <text:p><text:s/>117,289 </text:p>
          </table:table-cell>
          <table:table-cell table:style-name="ce647" office:value-type="float" office:value="293907" calcext:value-type="float">
            <text:p><text:s/>293,907 </text:p>
          </table:table-cell>
          <table:table-cell table:style-name="ce647" office:value-type="float" office:value="1699200" calcext:value-type="float">
            <text:p><text:s/>1,699,200 </text:p>
          </table:table-cell>
          <table:table-cell table:style-name="ce649" office:value-type="float" office:value="2112749" calcext:value-type="float">
            <text:p><text:s/>2,112,749 </text:p>
          </table:table-cell>
          <table:table-cell table:style-name="ce663" office:value-type="float" office:value="30000000" calcext:value-type="float">
            <text:p><text:s/>30,000,000 </text:p>
          </table:table-cell>
          <table:table-cell table:style-name="ce649" office:value-type="float" office:value="1446126.75" calcext:value-type="float">
            <text:p><text:s/>1,446,127 </text:p>
          </table:table-cell>
          <table:table-cell table:style-name="ce649" office:value-type="float" office:value="2188784" calcext:value-type="float">
            <text:p><text:s/>2,188,784 </text:p>
          </table:table-cell>
          <table:table-cell table:style-name="ce649" office:value-type="float" office:value="3243040.85" calcext:value-type="float">
            <text:p><text:s/>3,243,041 </text:p>
          </table:table-cell>
          <table:table-cell table:style-name="ce649" office:value-type="float" office:value="5084591.1" calcext:value-type="float">
            <text:p><text:s/>5,084,591 </text:p>
          </table:table-cell>
          <table:table-cell table:style-name="ce649" office:value-type="float" office:value="15377760" calcext:value-type="float">
            <text:p><text:s/>15,377,760 </text:p>
          </table:table-cell>
          <table:table-cell table:style-name="ce649" office:value-type="float" office:value="57340302.7" calcext:value-type="float">
            <text:p><text:s/>57,340,30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6-22" calcext:value-type="date">
            <text:p>22 Jun 24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52" calcext:value-type="float">
            <text:p><text:s/>52 </text:p>
          </table:table-cell>
          <table:table-cell table:style-name="ce647" office:value-type="float" office:value="819" calcext:value-type="float">
            <text:p><text:s/>819 </text:p>
          </table:table-cell>
          <table:table-cell table:style-name="ce647" office:value-type="float" office:value="45885" calcext:value-type="float">
            <text:p><text:s/>45,885 </text:p>
          </table:table-cell>
          <table:table-cell table:style-name="ce647" office:value-type="float" office:value="115493" calcext:value-type="float">
            <text:p><text:s/>115,493 </text:p>
          </table:table-cell>
          <table:table-cell table:style-name="ce647" office:value-type="float" office:value="674587" calcext:value-type="float">
            <text:p><text:s/>674,587 </text:p>
          </table:table-cell>
          <table:table-cell table:style-name="ce649" office:value-type="float" office:value="836842" calcext:value-type="float">
            <text:p><text:s/>836,842 </text:p>
          </table:table-cell>
          <table:table-cell table:style-name="ce663" office:value-type="float" office:value="4994366.82" calcext:value-type="float">
            <text:p><text:s/>4,994,367 </text:p>
          </table:table-cell>
          <table:table-cell table:style-name="ce649" office:value-type="float" office:value="616824" calcext:value-type="float">
            <text:p><text:s/>616,824 </text:p>
          </table:table-cell>
          <table:table-cell table:style-name="ce649" office:value-type="float" office:value="933578.1" calcext:value-type="float">
            <text:p><text:s/>933,578 </text:p>
          </table:table-cell>
          <table:table-cell table:style-name="ce649" office:value-type="float" office:value="1383432.75" calcext:value-type="float">
            <text:p><text:s/>1,383,433 </text:p>
          </table:table-cell>
          <table:table-cell table:style-name="ce649" office:value-type="float" office:value="2165493.75" calcext:value-type="float">
            <text:p><text:s/>2,165,494 </text:p>
          </table:table-cell>
          <table:table-cell table:style-name="ce649" office:value-type="float" office:value="6577223.25" calcext:value-type="float">
            <text:p><text:s/>6,577,223 </text:p>
          </table:table-cell>
          <table:table-cell table:style-name="ce649" office:value-type="float" office:value="16670918.67" calcext:value-type="float">
            <text:p><text:s/>16,670,91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6-15" calcext:value-type="date">
            <text:p>15 Jun 24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56" calcext:value-type="float">
            <text:p><text:s/>56 </text:p>
          </table:table-cell>
          <table:table-cell table:style-name="ce647" office:value-type="float" office:value="1003" calcext:value-type="float">
            <text:p><text:s/>1,003 </text:p>
          </table:table-cell>
          <table:table-cell table:style-name="ce647" office:value-type="float" office:value="49066" calcext:value-type="float">
            <text:p><text:s/>49,066 </text:p>
          </table:table-cell>
          <table:table-cell table:style-name="ce647" office:value-type="float" office:value="122645" calcext:value-type="float">
            <text:p><text:s/>122,645 </text:p>
          </table:table-cell>
          <table:table-cell table:style-name="ce647" office:value-type="float" office:value="667394" calcext:value-type="float">
            <text:p><text:s/>667,394 </text:p>
          </table:table-cell>
          <table:table-cell table:style-name="ce649" office:value-type="float" office:value="840173" calcext:value-type="float">
            <text:p><text:s/>840,173 </text:p>
          </table:table-cell>
          <table:table-cell table:style-name="ce663" office:value-type="float" office:value="4869474.39" calcext:value-type="float">
            <text:p><text:s/>4,869,474 </text:p>
          </table:table-cell>
          <table:table-cell table:style-name="ce649" office:value-type="float" office:value="601358.8" calcext:value-type="float">
            <text:p><text:s/>601,359 </text:p>
          </table:table-cell>
          <table:table-cell table:style-name="ce649" office:value-type="float" office:value="910172.35" calcext:value-type="float">
            <text:p><text:s/>910,172 </text:p>
          </table:table-cell>
          <table:table-cell table:style-name="ce649" office:value-type="float" office:value="1349315" calcext:value-type="float">
            <text:p><text:s/>1,349,315 </text:p>
          </table:table-cell>
          <table:table-cell table:style-name="ce649" office:value-type="float" office:value="2115626.25" calcext:value-type="float">
            <text:p><text:s/>2,115,626 </text:p>
          </table:table-cell>
          <table:table-cell table:style-name="ce649" office:value-type="float" office:value="6406982.4" calcext:value-type="float">
            <text:p><text:s/>6,406,982 </text:p>
          </table:table-cell>
          <table:table-cell table:style-name="ce649" office:value-type="float" office:value="16252929.19" calcext:value-type="float">
            <text:p><text:s/>16,252,92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6-08" calcext:value-type="date">
            <text:p>08 Jun 24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62" calcext:value-type="float">
            <text:p><text:s/>62 </text:p>
          </table:table-cell>
          <table:table-cell table:style-name="ce647" office:value-type="float" office:value="1019" calcext:value-type="float">
            <text:p><text:s/>1,019 </text:p>
          </table:table-cell>
          <table:table-cell table:style-name="ce647" office:value-type="float" office:value="54908" calcext:value-type="float">
            <text:p><text:s/>54,908 </text:p>
          </table:table-cell>
          <table:table-cell table:style-name="ce647" office:value-type="float" office:value="131923" calcext:value-type="float">
            <text:p><text:s/>131,923 </text:p>
          </table:table-cell>
          <table:table-cell table:style-name="ce647" office:value-type="float" office:value="785069" calcext:value-type="float">
            <text:p><text:s/>785,069 </text:p>
          </table:table-cell>
          <table:table-cell table:style-name="ce649" office:value-type="float" office:value="972983" calcext:value-type="float">
            <text:p><text:s/>972,983 </text:p>
          </table:table-cell>
          <table:table-cell table:style-name="ce663" office:value-type="float" office:value="5009607.1" calcext:value-type="float">
            <text:p><text:s/>5,009,607 </text:p>
          </table:table-cell>
          <table:table-cell table:style-name="ce649" office:value-type="float" office:value="618465.5" calcext:value-type="float">
            <text:p><text:s/>618,466 </text:p>
          </table:table-cell>
          <table:table-cell table:style-name="ce649" office:value-type="float" office:value="936053.4" calcext:value-type="float">
            <text:p><text:s/>936,053 </text:p>
          </table:table-cell>
          <table:table-cell table:style-name="ce649" office:value-type="float" office:value="1386427" calcext:value-type="float">
            <text:p><text:s/>1,386,427 </text:p>
          </table:table-cell>
          <table:table-cell table:style-name="ce649" office:value-type="float" office:value="2170133.35" calcext:value-type="float">
            <text:p><text:s/>2,170,133 </text:p>
          </table:table-cell>
          <table:table-cell table:style-name="ce649" office:value-type="float" office:value="6594579.6" calcext:value-type="float">
            <text:p><text:s/>6,594,580 </text:p>
          </table:table-cell>
          <table:table-cell table:style-name="ce649" office:value-type="float" office:value="16715265.95" calcext:value-type="float">
            <text:p><text:s/>16,715,26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6-01" calcext:value-type="date">
            <text:p>01 Jun 24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63" calcext:value-type="float">
            <text:p><text:s/>63 </text:p>
          </table:table-cell>
          <table:table-cell table:style-name="ce647" office:value-type="float" office:value="1036" calcext:value-type="float">
            <text:p><text:s/>1,036 </text:p>
          </table:table-cell>
          <table:table-cell table:style-name="ce647" office:value-type="float" office:value="51994" calcext:value-type="float">
            <text:p><text:s/>51,994 </text:p>
          </table:table-cell>
          <table:table-cell table:style-name="ce647" office:value-type="float" office:value="137731" calcext:value-type="float">
            <text:p><text:s/>137,731 </text:p>
          </table:table-cell>
          <table:table-cell table:style-name="ce647" office:value-type="float" office:value="768163" calcext:value-type="float">
            <text:p><text:s/>768,163 </text:p>
          </table:table-cell>
          <table:table-cell table:style-name="ce649" office:value-type="float" office:value="958992" calcext:value-type="float">
            <text:p><text:s/>958,992 </text:p>
          </table:table-cell>
          <table:table-cell table:style-name="ce663" office:value-type="float" office:value="5240069.5" calcext:value-type="float">
            <text:p><text:s/>5,240,070 </text:p>
          </table:table-cell>
          <table:table-cell table:style-name="ce649" office:value-type="float" office:value="643658.4" calcext:value-type="float">
            <text:p><text:s/>643,658 </text:p>
          </table:table-cell>
          <table:table-cell table:style-name="ce649" office:value-type="float" office:value="974202.6" calcext:value-type="float">
            <text:p><text:s/>974,203 </text:p>
          </table:table-cell>
          <table:table-cell table:style-name="ce649" office:value-type="float" office:value="1442833.5" calcext:value-type="float">
            <text:p><text:s/>1,442,834 </text:p>
          </table:table-cell>
          <table:table-cell table:style-name="ce649" office:value-type="float" office:value="2258788.4" calcext:value-type="float">
            <text:p><text:s/>2,258,788 </text:p>
          </table:table-cell>
          <table:table-cell table:style-name="ce649" office:value-type="float" office:value="6836650.7" calcext:value-type="float">
            <text:p><text:s/>6,836,651 </text:p>
          </table:table-cell>
          <table:table-cell table:style-name="ce649" office:value-type="float" office:value="17396203.1" calcext:value-type="float">
            <text:p><text:s/>17,396,20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5-25" calcext:value-type="date">
            <text:p>25 May 24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60" calcext:value-type="float">
            <text:p><text:s/>60 </text:p>
          </table:table-cell>
          <table:table-cell table:style-name="ce647" office:value-type="float" office:value="1057" calcext:value-type="float">
            <text:p><text:s/>1,057 </text:p>
          </table:table-cell>
          <table:table-cell table:style-name="ce647" office:value-type="float" office:value="52660" calcext:value-type="float">
            <text:p><text:s/>52,660 </text:p>
          </table:table-cell>
          <table:table-cell table:style-name="ce647" office:value-type="float" office:value="147068" calcext:value-type="float">
            <text:p><text:s/>147,068 </text:p>
          </table:table-cell>
          <table:table-cell table:style-name="ce647" office:value-type="float" office:value="758789" calcext:value-type="float">
            <text:p><text:s/>758,789 </text:p>
          </table:table-cell>
          <table:table-cell table:style-name="ce649" office:value-type="float" office:value="959636" calcext:value-type="float">
            <text:p><text:s/>959,636 </text:p>
          </table:table-cell>
          <table:table-cell table:style-name="ce663" office:value-type="float" office:value="5165147.46" calcext:value-type="float">
            <text:p><text:s/>5,165,147 </text:p>
          </table:table-cell>
          <table:table-cell table:style-name="ce649" office:value-type="float" office:value="637557" calcext:value-type="float">
            <text:p><text:s/>637,557 </text:p>
          </table:table-cell>
          <table:table-cell table:style-name="ce649" office:value-type="float" office:value="964935.3" calcext:value-type="float">
            <text:p><text:s/>964,935 </text:p>
          </table:table-cell>
          <table:table-cell table:style-name="ce649" office:value-type="float" office:value="1429719" calcext:value-type="float">
            <text:p><text:s/>1,429,719 </text:p>
          </table:table-cell>
          <table:table-cell table:style-name="ce649" office:value-type="float" office:value="2242787" calcext:value-type="float">
            <text:p><text:s/>2,242,787 </text:p>
          </table:table-cell>
          <table:table-cell table:style-name="ce649" office:value-type="float" office:value="6791161.55" calcext:value-type="float">
            <text:p><text:s/>6,791,162 </text:p>
          </table:table-cell>
          <table:table-cell table:style-name="ce649" office:value-type="float" office:value="17231307.31" calcext:value-type="float">
            <text:p><text:s/>17,231,30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5-18" calcext:value-type="date">
            <text:p>18 May 24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61" calcext:value-type="float">
            <text:p><text:s/>61 </text:p>
          </table:table-cell>
          <table:table-cell table:style-name="ce647" office:value-type="float" office:value="1256" calcext:value-type="float">
            <text:p><text:s/>1,256 </text:p>
          </table:table-cell>
          <table:table-cell table:style-name="ce647" office:value-type="float" office:value="61643" calcext:value-type="float">
            <text:p><text:s/>61,643 </text:p>
          </table:table-cell>
          <table:table-cell table:style-name="ce647" office:value-type="float" office:value="147704" calcext:value-type="float">
            <text:p><text:s/>147,704 </text:p>
          </table:table-cell>
          <table:table-cell table:style-name="ce647" office:value-type="float" office:value="887346" calcext:value-type="float">
            <text:p><text:s/>887,346 </text:p>
          </table:table-cell>
          <table:table-cell table:style-name="ce649" office:value-type="float" office:value="1098014" calcext:value-type="float">
            <text:p><text:s/>1,098,014 </text:p>
          </table:table-cell>
          <table:table-cell table:style-name="ce663" office:value-type="float" office:value="10000000" calcext:value-type="float">
            <text:p><text:s/>10,000,000 </text:p>
          </table:table-cell>
          <table:table-cell table:style-name="ce649" office:value-type="float" office:value="736190.7" calcext:value-type="float">
            <text:p><text:s/>736,191 </text:p>
          </table:table-cell>
          <table:table-cell table:style-name="ce649" office:value-type="float" office:value="1114260.4" calcext:value-type="float">
            <text:p><text:s/>1,114,260 </text:p>
          </table:table-cell>
          <table:table-cell table:style-name="ce649" office:value-type="float" office:value="1652032.4" calcext:value-type="float">
            <text:p><text:s/>1,652,032 </text:p>
          </table:table-cell>
          <table:table-cell table:style-name="ce649" office:value-type="float" office:value="2584820" calcext:value-type="float">
            <text:p><text:s/>2,584,820 </text:p>
          </table:table-cell>
          <table:table-cell table:style-name="ce649" office:value-type="float" office:value="7853012.1" calcext:value-type="float">
            <text:p><text:s/>7,853,012 </text:p>
          </table:table-cell>
          <table:table-cell table:style-name="ce649" office:value-type="float" office:value="23940315.6" calcext:value-type="float">
            <text:p><text:s/>23,940,31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4-05-15" calcext:value-type="date">
            <text:p>15 May 24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208" calcext:value-type="float">
            <text:p><text:s/>208 </text:p>
          </table:table-cell>
          <table:table-cell table:style-name="ce647" office:value-type="float" office:value="9406" calcext:value-type="float">
            <text:p><text:s/>9,406 </text:p>
          </table:table-cell>
          <table:table-cell table:style-name="ce647" office:value-type="float" office:value="22641" calcext:value-type="float">
            <text:p><text:s/>22,641 </text:p>
          </table:table-cell>
          <table:table-cell table:style-name="ce647" office:value-type="float" office:value="57736" calcext:value-type="float">
            <text:p><text:s/>57,736 </text:p>
          </table:table-cell>
          <table:table-cell table:style-name="ce649" office:value-type="float" office:value="90000" calcext:value-type="float">
            <text:p><text:s/>90,000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57330.45" calcext:value-type="float">
            <text:p><text:s/>57,330 </text:p>
          </table:table-cell>
          <table:table-cell table:style-name="ce649" office:value-type="float" office:value="88722.4" calcext:value-type="float">
            <text:p><text:s/>88,722 </text:p>
          </table:table-cell>
          <table:table-cell table:style-name="ce649" office:value-type="float" office:value="252551.1" calcext:value-type="float">
            <text:p><text:s/>252,551 </text:p>
          </table:table-cell>
          <table:table-cell table:style-name="ce649" office:value-type="float" office:value="358859.85" calcext:value-type="float">
            <text:p><text:s/>358,860 </text:p>
          </table:table-cell>
          <table:table-cell table:style-name="ce649" office:value-type="float" office:value="606228" calcext:value-type="float">
            <text:p><text:s/>606,228 </text:p>
          </table:table-cell>
          <table:table-cell table:style-name="ce649" office:value-type="float" office:value="1363691.8" calcext:value-type="float">
            <text:p><text:s/>1,363,69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5-11" calcext:value-type="date">
            <text:p>11 May 24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76" calcext:value-type="float">
            <text:p><text:s/>76 </text:p>
          </table:table-cell>
          <table:table-cell table:style-name="ce647" office:value-type="float" office:value="1720" calcext:value-type="float">
            <text:p><text:s/>1,720 </text:p>
          </table:table-cell>
          <table:table-cell table:style-name="ce647" office:value-type="float" office:value="92397" calcext:value-type="float">
            <text:p><text:s/>92,397 </text:p>
          </table:table-cell>
          <table:table-cell table:style-name="ce647" office:value-type="float" office:value="224057" calcext:value-type="float">
            <text:p><text:s/>224,057 </text:p>
          </table:table-cell>
          <table:table-cell table:style-name="ce647" office:value-type="float" office:value="1321577" calcext:value-type="float">
            <text:p><text:s/>1,321,577 </text:p>
          </table:table-cell>
          <table:table-cell table:style-name="ce649" office:value-type="float" office:value="1639831" calcext:value-type="float">
            <text:p><text:s/>1,639,831 </text:p>
          </table:table-cell>
          <table:table-cell table:style-name="ce663" office:value-type="float" office:value="20000000" calcext:value-type="float">
            <text:p><text:s/>20,000,000 </text:p>
          </table:table-cell>
          <table:table-cell table:style-name="ce649" office:value-type="float" office:value="1129132" calcext:value-type="float">
            <text:p><text:s/>1,129,132 </text:p>
          </table:table-cell>
          <table:table-cell table:style-name="ce649" office:value-type="float" office:value="1708992" calcext:value-type="float">
            <text:p><text:s/>1,708,992 </text:p>
          </table:table-cell>
          <table:table-cell table:style-name="ce649" office:value-type="float" office:value="2531677.8" calcext:value-type="float">
            <text:p><text:s/>2,531,678 </text:p>
          </table:table-cell>
          <table:table-cell table:style-name="ce649" office:value-type="float" office:value="3965808.9" calcext:value-type="float">
            <text:p><text:s/>3,965,809 </text:p>
          </table:table-cell>
          <table:table-cell table:style-name="ce649" office:value-type="float" office:value="12026350.7" calcext:value-type="float">
            <text:p><text:s/>12,026,351 </text:p>
          </table:table-cell>
          <table:table-cell table:style-name="ce649" office:value-type="float" office:value="41361961.4" calcext:value-type="float">
            <text:p><text:s/>41,361,96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4-05-08" calcext:value-type="date">
            <text:p>08 May 24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66" calcext:value-type="float">
            <text:p><text:s/>166 </text:p>
          </table:table-cell>
          <table:table-cell table:style-name="ce647" office:value-type="float" office:value="8361" calcext:value-type="float">
            <text:p><text:s/>8,361 </text:p>
          </table:table-cell>
          <table:table-cell table:style-name="ce647" office:value-type="float" office:value="21210" calcext:value-type="float">
            <text:p><text:s/>21,210 </text:p>
          </table:table-cell>
          <table:table-cell table:style-name="ce647" office:value-type="float" office:value="46228" calcext:value-type="float">
            <text:p><text:s/>46,228 </text:p>
          </table:table-cell>
          <table:table-cell table:style-name="ce649" office:value-type="float" office:value="75975" calcext:value-type="float">
            <text:p><text:s/>75,975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59360" calcext:value-type="float">
            <text:p><text:s/>59,360 </text:p>
          </table:table-cell>
          <table:table-cell table:style-name="ce649" office:value-type="float" office:value="91864.4" calcext:value-type="float">
            <text:p><text:s/>91,864 </text:p>
          </table:table-cell>
          <table:table-cell table:style-name="ce649" office:value-type="float" office:value="261281.25" calcext:value-type="float">
            <text:p><text:s/>261,281 </text:p>
          </table:table-cell>
          <table:table-cell table:style-name="ce649" office:value-type="float" office:value="372235.5" calcext:value-type="float">
            <text:p><text:s/>372,236 </text:p>
          </table:table-cell>
          <table:table-cell table:style-name="ce649" office:value-type="float" office:value="628700.8" calcext:value-type="float">
            <text:p><text:s/>628,701 </text:p>
          </table:table-cell>
          <table:table-cell table:style-name="ce649" office:value-type="float" office:value="3413441.95" calcext:value-type="float">
            <text:p><text:s/>3,413,44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5-04" calcext:value-type="date">
            <text:p>04 May 24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50" calcext:value-type="float">
            <text:p><text:s/>50 </text:p>
          </table:table-cell>
          <table:table-cell table:style-name="ce647" office:value-type="float" office:value="1198" calcext:value-type="float">
            <text:p><text:s/>1,198 </text:p>
          </table:table-cell>
          <table:table-cell table:style-name="ce647" office:value-type="float" office:value="57181" calcext:value-type="float">
            <text:p><text:s/>57,181 </text:p>
          </table:table-cell>
          <table:table-cell table:style-name="ce647" office:value-type="float" office:value="130302" calcext:value-type="float">
            <text:p><text:s/>130,302 </text:p>
          </table:table-cell>
          <table:table-cell table:style-name="ce647" office:value-type="float" office:value="784071" calcext:value-type="float">
            <text:p><text:s/>784,071 </text:p>
          </table:table-cell>
          <table:table-cell table:style-name="ce649" office:value-type="float" office:value="972809" calcext:value-type="float">
            <text:p><text:s/>972,809 </text:p>
          </table:table-cell>
          <table:table-cell table:style-name="ce663" office:value-type="float" office:value="4923204.16" calcext:value-type="float">
            <text:p><text:s/>4,923,204 </text:p>
          </table:table-cell>
          <table:table-cell table:style-name="ce649" office:value-type="float" office:value="607522.5" calcext:value-type="float">
            <text:p><text:s/>607,523 </text:p>
          </table:table-cell>
          <table:table-cell table:style-name="ce649" office:value-type="float" office:value="919465" calcext:value-type="float">
            <text:p><text:s/>919,465 </text:p>
          </table:table-cell>
          <table:table-cell table:style-name="ce649" office:value-type="float" office:value="1363766.85" calcext:value-type="float">
            <text:p><text:s/>1,363,767 </text:p>
          </table:table-cell>
          <table:table-cell table:style-name="ce649" office:value-type="float" office:value="2136952.8" calcext:value-type="float">
            <text:p><text:s/>2,136,953 </text:p>
          </table:table-cell>
          <table:table-cell table:style-name="ce649" office:value-type="float" office:value="6468585.75" calcext:value-type="float">
            <text:p><text:s/>6,468,586 </text:p>
          </table:table-cell>
          <table:table-cell table:style-name="ce649" office:value-type="float" office:value="16419497.06" calcext:value-type="float">
            <text:p><text:s/>16,419,49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4-05-01" calcext:value-type="date">
            <text:p>01 May 24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217" calcext:value-type="float">
            <text:p><text:s/>217 </text:p>
          </table:table-cell>
          <table:table-cell table:style-name="ce647" office:value-type="float" office:value="12291" calcext:value-type="float">
            <text:p><text:s/>12,291 </text:p>
          </table:table-cell>
          <table:table-cell table:style-name="ce647" office:value-type="float" office:value="34410" calcext:value-type="float">
            <text:p><text:s/>34,410 </text:p>
          </table:table-cell>
          <table:table-cell table:style-name="ce647" office:value-type="float" office:value="88216" calcext:value-type="float">
            <text:p><text:s/>88,216 </text:p>
          </table:table-cell>
          <table:table-cell table:style-name="ce649" office:value-type="float" office:value="135148" calcext:value-type="float">
            <text:p><text:s/>135,148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159667.3" calcext:value-type="float">
            <text:p><text:s/>159,667 </text:p>
          </table:table-cell>
          <table:table-cell table:style-name="ce649" office:value-type="float" office:value="247097.9" calcext:value-type="float">
            <text:p><text:s/>247,098 </text:p>
          </table:table-cell>
          <table:table-cell table:style-name="ce649" office:value-type="float" office:value="703045.2" calcext:value-type="float">
            <text:p><text:s/>703,045 </text:p>
          </table:table-cell>
          <table:table-cell table:style-name="ce649" office:value-type="float" office:value="1001331" calcext:value-type="float">
            <text:p><text:s/>1,001,331 </text:p>
          </table:table-cell>
          <table:table-cell table:style-name="ce649" office:value-type="float" office:value="1693747.2" calcext:value-type="float">
            <text:p><text:s/>1,693,747 </text:p>
          </table:table-cell>
          <table:table-cell table:style-name="ce649" office:value-type="float" office:value="4804888.6" calcext:value-type="float">
            <text:p><text:s/>4,804,88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4-27" calcext:value-type="date">
            <text:p>27 Apr 24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63" calcext:value-type="float">
            <text:p><text:s/>63 </text:p>
          </table:table-cell>
          <table:table-cell table:style-name="ce647" office:value-type="float" office:value="1040" calcext:value-type="float">
            <text:p><text:s/>1,040 </text:p>
          </table:table-cell>
          <table:table-cell table:style-name="ce647" office:value-type="float" office:value="50539" calcext:value-type="float">
            <text:p><text:s/>50,539 </text:p>
          </table:table-cell>
          <table:table-cell table:style-name="ce647" office:value-type="float" office:value="144217" calcext:value-type="float">
            <text:p><text:s/>144,217 </text:p>
          </table:table-cell>
          <table:table-cell table:style-name="ce647" office:value-type="float" office:value="725801" calcext:value-type="float">
            <text:p><text:s/>725,801 </text:p>
          </table:table-cell>
          <table:table-cell table:style-name="ce649" office:value-type="float" office:value="921663" calcext:value-type="float">
            <text:p><text:s/>921,663 </text:p>
          </table:table-cell>
          <table:table-cell table:style-name="ce663" office:value-type="float" office:value="4944720.93" calcext:value-type="float">
            <text:p><text:s/>4,944,721 </text:p>
          </table:table-cell>
          <table:table-cell table:style-name="ce649" office:value-type="float" office:value="611821.35" calcext:value-type="float">
            <text:p><text:s/>611,821 </text:p>
          </table:table-cell>
          <table:table-cell table:style-name="ce649" office:value-type="float" office:value="926016" calcext:value-type="float">
            <text:p><text:s/>926,016 </text:p>
          </table:table-cell>
          <table:table-cell table:style-name="ce649" office:value-type="float" office:value="1372133.85" calcext:value-type="float">
            <text:p><text:s/>1,372,134 </text:p>
          </table:table-cell>
          <table:table-cell table:style-name="ce649" office:value-type="float" office:value="2148833.3" calcext:value-type="float">
            <text:p><text:s/>2,148,833 </text:p>
          </table:table-cell>
          <table:table-cell table:style-name="ce649" office:value-type="float" office:value="6532209" calcext:value-type="float">
            <text:p><text:s/>6,532,209 </text:p>
          </table:table-cell>
          <table:table-cell table:style-name="ce649" office:value-type="float" office:value="16535734.43" calcext:value-type="float">
            <text:p><text:s/>16,535,73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4-04-24" calcext:value-type="date">
            <text:p>24 Apr 24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289" calcext:value-type="float">
            <text:p><text:s/>289 </text:p>
          </table:table-cell>
          <table:table-cell table:style-name="ce647" office:value-type="float" office:value="13557" calcext:value-type="float">
            <text:p><text:s/>13,557 </text:p>
          </table:table-cell>
          <table:table-cell table:style-name="ce647" office:value-type="float" office:value="27994" calcext:value-type="float">
            <text:p><text:s/>27,994 </text:p>
          </table:table-cell>
          <table:table-cell table:style-name="ce647" office:value-type="float" office:value="49318" calcext:value-type="float">
            <text:p><text:s/>49,318 </text:p>
          </table:table-cell>
          <table:table-cell table:style-name="ce649" office:value-type="float" office:value="91171" calcext:value-type="float">
            <text:p><text:s/>91,171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3705.2" calcext:value-type="float">
            <text:p><text:s/>63,705 </text:p>
          </table:table-cell>
          <table:table-cell table:style-name="ce649" office:value-type="float" office:value="98592.35" calcext:value-type="float">
            <text:p><text:s/>98,592 </text:p>
          </table:table-cell>
          <table:table-cell table:style-name="ce649" office:value-type="float" office:value="280629.9" calcext:value-type="float">
            <text:p><text:s/>280,630 </text:p>
          </table:table-cell>
          <table:table-cell table:style-name="ce649" office:value-type="float" office:value="398914.5" calcext:value-type="float">
            <text:p><text:s/>398,915 </text:p>
          </table:table-cell>
          <table:table-cell table:style-name="ce649" office:value-type="float" office:value="675656.6" calcext:value-type="float">
            <text:p><text:s/>675,657 </text:p>
          </table:table-cell>
          <table:table-cell table:style-name="ce649" office:value-type="float" office:value="1517498.55" calcext:value-type="float">
            <text:p><text:s/>1,517,49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4-20" calcext:value-type="date">
            <text:p>20 Apr 24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42" calcext:value-type="float">
            <text:p><text:s/>42 </text:p>
          </table:table-cell>
          <table:table-cell table:style-name="ce647" office:value-type="float" office:value="937" calcext:value-type="float">
            <text:p><text:s/>937 </text:p>
          </table:table-cell>
          <table:table-cell table:style-name="ce647" office:value-type="float" office:value="47872" calcext:value-type="float">
            <text:p><text:s/>47,872 </text:p>
          </table:table-cell>
          <table:table-cell table:style-name="ce647" office:value-type="float" office:value="125369" calcext:value-type="float">
            <text:p><text:s/>125,369 </text:p>
          </table:table-cell>
          <table:table-cell table:style-name="ce647" office:value-type="float" office:value="704180" calcext:value-type="float">
            <text:p><text:s/>704,180 </text:p>
          </table:table-cell>
          <table:table-cell table:style-name="ce649" office:value-type="float" office:value="878403" calcext:value-type="float">
            <text:p><text:s/>878,403 </text:p>
          </table:table-cell>
          <table:table-cell table:style-name="ce663" office:value-type="float" office:value="5074187.76" calcext:value-type="float">
            <text:p><text:s/>5,074,188 </text:p>
          </table:table-cell>
          <table:table-cell table:style-name="ce649" office:value-type="float" office:value="627066.3" calcext:value-type="float">
            <text:p><text:s/>627,066 </text:p>
          </table:table-cell>
          <table:table-cell table:style-name="ce649" office:value-type="float" office:value="949087.3" calcext:value-type="float">
            <text:p><text:s/>949,087 </text:p>
          </table:table-cell>
          <table:table-cell table:style-name="ce649" office:value-type="float" office:value="1407436.8" calcext:value-type="float">
            <text:p><text:s/>1,407,437 </text:p>
          </table:table-cell>
          <table:table-cell table:style-name="ce649" office:value-type="float" office:value="2200225.95" calcext:value-type="float">
            <text:p><text:s/>2,200,226 </text:p>
          </table:table-cell>
          <table:table-cell table:style-name="ce649" office:value-type="float" office:value="6689710" calcext:value-type="float">
            <text:p><text:s/>6,689,710 </text:p>
          </table:table-cell>
          <table:table-cell table:style-name="ce649" office:value-type="float" office:value="16947714.11" calcext:value-type="float">
            <text:p><text:s/>16,947,71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4-04-17" calcext:value-type="date">
            <text:p>17 Apr 24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157" calcext:value-type="float">
            <text:p><text:s/>157 </text:p>
          </table:table-cell>
          <table:table-cell table:style-name="ce647" office:value-type="float" office:value="9299" calcext:value-type="float">
            <text:p><text:s/>9,299 </text:p>
          </table:table-cell>
          <table:table-cell table:style-name="ce647" office:value-type="float" office:value="24770" calcext:value-type="float">
            <text:p><text:s/>24,770 </text:p>
          </table:table-cell>
          <table:table-cell table:style-name="ce647" office:value-type="float" office:value="58447" calcext:value-type="float">
            <text:p><text:s/>58,447 </text:p>
          </table:table-cell>
          <table:table-cell table:style-name="ce649" office:value-type="float" office:value="92680" calcext:value-type="float">
            <text:p><text:s/>92,680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4775.9" calcext:value-type="float">
            <text:p><text:s/>64,776 </text:p>
          </table:table-cell>
          <table:table-cell table:style-name="ce649" office:value-type="float" office:value="100252.35" calcext:value-type="float">
            <text:p><text:s/>100,252 </text:p>
          </table:table-cell>
          <table:table-cell table:style-name="ce649" office:value-type="float" office:value="285479.3" calcext:value-type="float">
            <text:p><text:s/>285,479 </text:p>
          </table:table-cell>
          <table:table-cell table:style-name="ce649" office:value-type="float" office:value="406228" calcext:value-type="float">
            <text:p><text:s/>406,228 </text:p>
          </table:table-cell>
          <table:table-cell table:style-name="ce649" office:value-type="float" office:value="686752.25" calcext:value-type="float">
            <text:p><text:s/>686,752 </text:p>
          </table:table-cell>
          <table:table-cell table:style-name="ce649" office:value-type="float" office:value="1543487.8" calcext:value-type="float">
            <text:p><text:s/>1,543,48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4-13" calcext:value-type="date">
            <text:p>13 Apr 24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94" calcext:value-type="float">
            <text:p><text:s/>94 </text:p>
          </table:table-cell>
          <table:table-cell table:style-name="ce647" office:value-type="float" office:value="1302" calcext:value-type="float">
            <text:p><text:s/>1,302 </text:p>
          </table:table-cell>
          <table:table-cell table:style-name="ce647" office:value-type="float" office:value="64219" calcext:value-type="float">
            <text:p><text:s/>64,219 </text:p>
          </table:table-cell>
          <table:table-cell table:style-name="ce647" office:value-type="float" office:value="168547" calcext:value-type="float">
            <text:p><text:s/>168,547 </text:p>
          </table:table-cell>
          <table:table-cell table:style-name="ce647" office:value-type="float" office:value="850754" calcext:value-type="float">
            <text:p><text:s/>850,754 </text:p>
          </table:table-cell>
          <table:table-cell table:style-name="ce649" office:value-type="float" office:value="1084922" calcext:value-type="float">
            <text:p><text:s/>1,084,922 </text:p>
          </table:table-cell>
          <table:table-cell table:style-name="ce663" office:value-type="float" office:value="5173995.72" calcext:value-type="float">
            <text:p><text:s/>5,173,996 </text:p>
          </table:table-cell>
          <table:table-cell table:style-name="ce649" office:value-type="float" office:value="638574.9" calcext:value-type="float">
            <text:p><text:s/>638,575 </text:p>
          </table:table-cell>
          <table:table-cell table:style-name="ce649" office:value-type="float" office:value="966474.6" calcext:value-type="float">
            <text:p><text:s/>966,475 </text:p>
          </table:table-cell>
          <table:table-cell table:style-name="ce649" office:value-type="float" office:value="1432083.7" calcext:value-type="float">
            <text:p><text:s/>1,432,084 </text:p>
          </table:table-cell>
          <table:table-cell table:style-name="ce649" office:value-type="float" office:value="2241675.1" calcext:value-type="float">
            <text:p><text:s/>2,241,675 </text:p>
          </table:table-cell>
          <table:table-cell table:style-name="ce649" office:value-type="float" office:value="6806032" calcext:value-type="float">
            <text:p><text:s/>6,806,032 </text:p>
          </table:table-cell>
          <table:table-cell table:style-name="ce649" office:value-type="float" office:value="17258836.02" calcext:value-type="float">
            <text:p><text:s/>17,258,83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4-04-10" calcext:value-type="date">
            <text:p>10 Apr 24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268" calcext:value-type="float">
            <text:p><text:s/>268 </text:p>
          </table:table-cell>
          <table:table-cell table:style-name="ce647" office:value-type="float" office:value="11304" calcext:value-type="float">
            <text:p><text:s/>11,304 </text:p>
          </table:table-cell>
          <table:table-cell table:style-name="ce647" office:value-type="float" office:value="27705" calcext:value-type="float">
            <text:p><text:s/>27,705 </text:p>
          </table:table-cell>
          <table:table-cell table:style-name="ce647" office:value-type="float" office:value="59812" calcext:value-type="float">
            <text:p><text:s/>59,812 </text:p>
          </table:table-cell>
          <table:table-cell table:style-name="ce649" office:value-type="float" office:value="99107" calcext:value-type="float">
            <text:p><text:s/>99,107 </text:p>
          </table:table-cell>
          <table:table-cell table:style-name="ce663" office:value-type="float" office:value="4000000" calcext:value-type="float">
            <text:p><text:s/>4,000,000 </text:p>
          </table:table-cell>
          <table:table-cell table:style-name="ce649" office:value-type="float" office:value="64642.9" calcext:value-type="float">
            <text:p><text:s/>64,643 </text:p>
          </table:table-cell>
          <table:table-cell table:style-name="ce649" office:value-type="float" office:value="100044.4" calcext:value-type="float">
            <text:p><text:s/>100,044 </text:p>
          </table:table-cell>
          <table:table-cell table:style-name="ce649" office:value-type="float" office:value="284860.8" calcext:value-type="float">
            <text:p><text:s/>284,861 </text:p>
          </table:table-cell>
          <table:table-cell table:style-name="ce649" office:value-type="float" office:value="404493" calcext:value-type="float">
            <text:p><text:s/>404,493 </text:p>
          </table:table-cell>
          <table:table-cell table:style-name="ce649" office:value-type="float" office:value="684847.4" calcext:value-type="float">
            <text:p><text:s/>684,847 </text:p>
          </table:table-cell>
          <table:table-cell table:style-name="ce649" office:value-type="float" office:value="5538888.5" calcext:value-type="float">
            <text:p><text:s/>5,538,88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4-06" calcext:value-type="date">
            <text:p>06 Apr 24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51" calcext:value-type="float">
            <text:p><text:s/>51 </text:p>
          </table:table-cell>
          <table:table-cell table:style-name="ce647" office:value-type="float" office:value="869" calcext:value-type="float">
            <text:p><text:s/>869 </text:p>
          </table:table-cell>
          <table:table-cell table:style-name="ce647" office:value-type="float" office:value="45092" calcext:value-type="float">
            <text:p><text:s/>45,092 </text:p>
          </table:table-cell>
          <table:table-cell table:style-name="ce647" office:value-type="float" office:value="115703" calcext:value-type="float">
            <text:p><text:s/>115,703 </text:p>
          </table:table-cell>
          <table:table-cell table:style-name="ce647" office:value-type="float" office:value="678300" calcext:value-type="float">
            <text:p><text:s/>678,300 </text:p>
          </table:table-cell>
          <table:table-cell table:style-name="ce649" office:value-type="float" office:value="840017" calcext:value-type="float">
            <text:p><text:s/>840,017 </text:p>
          </table:table-cell>
          <table:table-cell table:style-name="ce663" office:value-type="float" office:value="4922159.72" calcext:value-type="float">
            <text:p><text:s/>4,922,160 </text:p>
          </table:table-cell>
          <table:table-cell table:style-name="ce649" office:value-type="float" office:value="607774.65" calcext:value-type="float">
            <text:p><text:s/>607,775 </text:p>
          </table:table-cell>
          <table:table-cell table:style-name="ce649" office:value-type="float" office:value="919879.95" calcext:value-type="float">
            <text:p><text:s/>919,880 </text:p>
          </table:table-cell>
          <table:table-cell table:style-name="ce649" office:value-type="float" office:value="1364033" calcext:value-type="float">
            <text:p><text:s/>1,364,033 </text:p>
          </table:table-cell>
          <table:table-cell table:style-name="ce649" office:value-type="float" office:value="2134720.35" calcext:value-type="float">
            <text:p><text:s/>2,134,720 </text:p>
          </table:table-cell>
          <table:table-cell table:style-name="ce649" office:value-type="float" office:value="6477765" calcext:value-type="float">
            <text:p><text:s/>6,477,765 </text:p>
          </table:table-cell>
          <table:table-cell table:style-name="ce649" office:value-type="float" office:value="16426332.67" calcext:value-type="float">
            <text:p><text:s/>16,426,33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4-04-03" calcext:value-type="date">
            <text:p>03 Apr 24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16" calcext:value-type="float">
            <text:p><text:s/>116 </text:p>
          </table:table-cell>
          <table:table-cell table:style-name="ce647" office:value-type="float" office:value="9078" calcext:value-type="float">
            <text:p><text:s/>9,078 </text:p>
          </table:table-cell>
          <table:table-cell table:style-name="ce647" office:value-type="float" office:value="24831" calcext:value-type="float">
            <text:p><text:s/>24,831 </text:p>
          </table:table-cell>
          <table:table-cell table:style-name="ce647" office:value-type="float" office:value="62750" calcext:value-type="float">
            <text:p><text:s/>62,750 </text:p>
          </table:table-cell>
          <table:table-cell table:style-name="ce649" office:value-type="float" office:value="96779" calcext:value-type="float">
            <text:p><text:s/>96,779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1819.35" calcext:value-type="float">
            <text:p><text:s/>61,819 </text:p>
          </table:table-cell>
          <table:table-cell table:style-name="ce649" office:value-type="float" office:value="95671" calcext:value-type="float">
            <text:p><text:s/>95,671 </text:p>
          </table:table-cell>
          <table:table-cell table:style-name="ce649" office:value-type="float" office:value="272340" calcext:value-type="float">
            <text:p><text:s/>272,340 </text:p>
          </table:table-cell>
          <table:table-cell table:style-name="ce649" office:value-type="float" office:value="387363.6" calcext:value-type="float">
            <text:p><text:s/>387,364 </text:p>
          </table:table-cell>
          <table:table-cell table:style-name="ce649" office:value-type="float" office:value="655737.5" calcext:value-type="float">
            <text:p><text:s/>655,738 </text:p>
          </table:table-cell>
          <table:table-cell table:style-name="ce649" office:value-type="float" office:value="2472931.45" calcext:value-type="float">
            <text:p><text:s/>2,472,93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3-30" calcext:value-type="date">
            <text:p>30 Mar 24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36" calcext:value-type="float">
            <text:p><text:s/>36 </text:p>
          </table:table-cell>
          <table:table-cell table:style-name="ce647" office:value-type="float" office:value="898" calcext:value-type="float">
            <text:p><text:s/>898 </text:p>
          </table:table-cell>
          <table:table-cell table:style-name="ce647" office:value-type="float" office:value="44959" calcext:value-type="float">
            <text:p><text:s/>44,959 </text:p>
          </table:table-cell>
          <table:table-cell table:style-name="ce647" office:value-type="float" office:value="118911" calcext:value-type="float">
            <text:p><text:s/>118,911 </text:p>
          </table:table-cell>
          <table:table-cell table:style-name="ce647" office:value-type="float" office:value="679407" calcext:value-type="float">
            <text:p><text:s/>679,407 </text:p>
          </table:table-cell>
          <table:table-cell table:style-name="ce649" office:value-type="float" office:value="844217" calcext:value-type="float">
            <text:p><text:s/>844,217 </text:p>
          </table:table-cell>
          <table:table-cell table:style-name="ce663" office:value-type="float" office:value="5089384.2" calcext:value-type="float">
            <text:p><text:s/>5,089,384 </text:p>
          </table:table-cell>
          <table:table-cell table:style-name="ce649" office:value-type="float" office:value="626283" calcext:value-type="float">
            <text:p><text:s/>626,283 </text:p>
          </table:table-cell>
          <table:table-cell table:style-name="ce649" office:value-type="float" office:value="947883.9" calcext:value-type="float">
            <text:p><text:s/>947,884 </text:p>
          </table:table-cell>
          <table:table-cell table:style-name="ce649" office:value-type="float" office:value="1404968.75" calcext:value-type="float">
            <text:p><text:s/>1,404,969 </text:p>
          </table:table-cell>
          <table:table-cell table:style-name="ce649" office:value-type="float" office:value="2199853.5" calcext:value-type="float">
            <text:p><text:s/>2,199,854 </text:p>
          </table:table-cell>
          <table:table-cell table:style-name="ce649" office:value-type="float" office:value="6658188.6" calcext:value-type="float">
            <text:p><text:s/>6,658,189 </text:p>
          </table:table-cell>
          <table:table-cell table:style-name="ce649" office:value-type="float" office:value="16926561.95" calcext:value-type="float">
            <text:p><text:s/>16,926,56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4-03-27" calcext:value-type="date">
            <text:p>27 Mar 24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356" calcext:value-type="float">
            <text:p><text:s/>356 </text:p>
          </table:table-cell>
          <table:table-cell table:style-name="ce647" office:value-type="float" office:value="16573" calcext:value-type="float">
            <text:p><text:s/>16,573 </text:p>
          </table:table-cell>
          <table:table-cell table:style-name="ce647" office:value-type="float" office:value="37957" calcext:value-type="float">
            <text:p><text:s/>37,957 </text:p>
          </table:table-cell>
          <table:table-cell table:style-name="ce647" office:value-type="float" office:value="76855" calcext:value-type="float">
            <text:p><text:s/>76,855 </text:p>
          </table:table-cell>
          <table:table-cell table:style-name="ce649" office:value-type="float" office:value="131755" calcext:value-type="float">
            <text:p><text:s/>131,755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162821.1" calcext:value-type="float">
            <text:p><text:s/>162,821 </text:p>
          </table:table-cell>
          <table:table-cell table:style-name="ce649" office:value-type="float" office:value="251976.8" calcext:value-type="float">
            <text:p><text:s/>251,977 </text:p>
          </table:table-cell>
          <table:table-cell table:style-name="ce649" office:value-type="float" office:value="717610.9" calcext:value-type="float">
            <text:p><text:s/>717,611 </text:p>
          </table:table-cell>
          <table:table-cell table:style-name="ce649" office:value-type="float" office:value="1021043.3" calcext:value-type="float">
            <text:p><text:s/>1,021,043 </text:p>
          </table:table-cell>
          <table:table-cell table:style-name="ce649" office:value-type="float" office:value="1721552" calcext:value-type="float">
            <text:p><text:s/>1,721,552 </text:p>
          </table:table-cell>
          <table:table-cell table:style-name="ce649" office:value-type="float" office:value="4875004.1" calcext:value-type="float">
            <text:p><text:s/>4,875,00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3-23" calcext:value-type="date">
            <text:p>23 Mar 24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57" calcext:value-type="float">
            <text:p><text:s/>57 </text:p>
          </table:table-cell>
          <table:table-cell table:style-name="ce647" office:value-type="float" office:value="1089" calcext:value-type="float">
            <text:p><text:s/>1,089 </text:p>
          </table:table-cell>
          <table:table-cell table:style-name="ce647" office:value-type="float" office:value="57291" calcext:value-type="float">
            <text:p><text:s/>57,291 </text:p>
          </table:table-cell>
          <table:table-cell table:style-name="ce647" office:value-type="float" office:value="139002" calcext:value-type="float">
            <text:p><text:s/>139,002 </text:p>
          </table:table-cell>
          <table:table-cell table:style-name="ce647" office:value-type="float" office:value="814463" calcext:value-type="float">
            <text:p><text:s/>814,463 </text:p>
          </table:table-cell>
          <table:table-cell table:style-name="ce649" office:value-type="float" office:value="1011907" calcext:value-type="float">
            <text:p><text:s/>1,011,907 </text:p>
          </table:table-cell>
          <table:table-cell table:style-name="ce663" office:value-type="float" office:value="5150322.05" calcext:value-type="float">
            <text:p><text:s/>5,150,322 </text:p>
          </table:table-cell>
          <table:table-cell table:style-name="ce649" office:value-type="float" office:value="634957.2" calcext:value-type="float">
            <text:p><text:s/>634,957 </text:p>
          </table:table-cell>
          <table:table-cell table:style-name="ce649" office:value-type="float" office:value="961042.5" calcext:value-type="float">
            <text:p><text:s/>961,043 </text:p>
          </table:table-cell>
          <table:table-cell table:style-name="ce649" office:value-type="float" office:value="1423681.35" calcext:value-type="float">
            <text:p><text:s/>1,423,681 </text:p>
          </table:table-cell>
          <table:table-cell table:style-name="ce649" office:value-type="float" office:value="2230982.1" calcext:value-type="float">
            <text:p><text:s/>2,230,982 </text:p>
          </table:table-cell>
          <table:table-cell table:style-name="ce649" office:value-type="float" office:value="6760042.9" calcext:value-type="float">
            <text:p><text:s/>6,760,043 </text:p>
          </table:table-cell>
          <table:table-cell table:style-name="ce649" office:value-type="float" office:value="17161028.1" calcext:value-type="float">
            <text:p><text:s/>17,161,02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4-03-20" calcext:value-type="date">
            <text:p>20 Mar 24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225" calcext:value-type="float">
            <text:p><text:s/>225 </text:p>
          </table:table-cell>
          <table:table-cell table:style-name="ce647" office:value-type="float" office:value="11011" calcext:value-type="float">
            <text:p><text:s/>11,011 </text:p>
          </table:table-cell>
          <table:table-cell table:style-name="ce647" office:value-type="float" office:value="30702" calcext:value-type="float">
            <text:p><text:s/>30,702 </text:p>
          </table:table-cell>
          <table:table-cell table:style-name="ce647" office:value-type="float" office:value="67030" calcext:value-type="float">
            <text:p><text:s/>67,030 </text:p>
          </table:table-cell>
          <table:table-cell table:style-name="ce649" office:value-type="float" office:value="108981" calcext:value-type="float">
            <text:p><text:s/>108,981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4162.15" calcext:value-type="float">
            <text:p><text:s/>64,162 </text:p>
          </table:table-cell>
          <table:table-cell table:style-name="ce649" office:value-type="float" office:value="99303.75" calcext:value-type="float">
            <text:p><text:s/>99,304 </text:p>
          </table:table-cell>
          <table:table-cell table:style-name="ce649" office:value-type="float" office:value="282432.15" calcext:value-type="float">
            <text:p><text:s/>282,432 </text:p>
          </table:table-cell>
          <table:table-cell table:style-name="ce649" office:value-type="float" office:value="402196.2" calcext:value-type="float">
            <text:p><text:s/>402,196 </text:p>
          </table:table-cell>
          <table:table-cell table:style-name="ce649" office:value-type="float" office:value="680354.5" calcext:value-type="float">
            <text:p><text:s/>680,355 </text:p>
          </table:table-cell>
          <table:table-cell table:style-name="ce649" office:value-type="float" office:value="1528448.75" calcext:value-type="float">
            <text:p><text:s/>1,528,44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3-16" calcext:value-type="date">
            <text:p>16 Mar 24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100" calcext:value-type="float">
            <text:p><text:s/>100 </text:p>
          </table:table-cell>
          <table:table-cell table:style-name="ce647" office:value-type="float" office:value="2062" calcext:value-type="float">
            <text:p><text:s/>2,062 </text:p>
          </table:table-cell>
          <table:table-cell table:style-name="ce647" office:value-type="float" office:value="96163" calcext:value-type="float">
            <text:p><text:s/>96,163 </text:p>
          </table:table-cell>
          <table:table-cell table:style-name="ce647" office:value-type="float" office:value="245138" calcext:value-type="float">
            <text:p><text:s/>245,138 </text:p>
          </table:table-cell>
          <table:table-cell table:style-name="ce647" office:value-type="float" office:value="1345943" calcext:value-type="float">
            <text:p><text:s/>1,345,943 </text:p>
          </table:table-cell>
          <table:table-cell table:style-name="ce649" office:value-type="float" office:value="1689413" calcext:value-type="float">
            <text:p><text:s/>1,689,413 </text:p>
          </table:table-cell>
          <table:table-cell table:style-name="ce663" office:value-type="float" office:value="20000000.02" calcext:value-type="float">
            <text:p><text:s/>20,000,000 </text:p>
          </table:table-cell>
          <table:table-cell table:style-name="ce649" office:value-type="float" office:value="1173505" calcext:value-type="float">
            <text:p><text:s/>1,173,505 </text:p>
          </table:table-cell>
          <table:table-cell table:style-name="ce649" office:value-type="float" office:value="1776103.7" calcext:value-type="float">
            <text:p><text:s/>1,776,104 </text:p>
          </table:table-cell>
          <table:table-cell table:style-name="ce649" office:value-type="float" office:value="2630058.05" calcext:value-type="float">
            <text:p><text:s/>2,630,058 </text:p>
          </table:table-cell>
          <table:table-cell table:style-name="ce649" office:value-type="float" office:value="4118318.4" calcext:value-type="float">
            <text:p><text:s/>4,118,318 </text:p>
          </table:table-cell>
          <table:table-cell table:style-name="ce649" office:value-type="float" office:value="12517269.9" calcext:value-type="float">
            <text:p><text:s/>12,517,270 </text:p>
          </table:table-cell>
          <table:table-cell table:style-name="ce649" office:value-type="float" office:value="42215255.07" calcext:value-type="float">
            <text:p><text:s/>42,215,25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4-03-13" calcext:value-type="date">
            <text:p>13 Mar 24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208" calcext:value-type="float">
            <text:p><text:s/>208 </text:p>
          </table:table-cell>
          <table:table-cell table:style-name="ce647" office:value-type="float" office:value="9326" calcext:value-type="float">
            <text:p><text:s/>9,326 </text:p>
          </table:table-cell>
          <table:table-cell table:style-name="ce647" office:value-type="float" office:value="26905" calcext:value-type="float">
            <text:p><text:s/>26,905 </text:p>
          </table:table-cell>
          <table:table-cell table:style-name="ce647" office:value-type="float" office:value="67153" calcext:value-type="float">
            <text:p><text:s/>67,153 </text:p>
          </table:table-cell>
          <table:table-cell table:style-name="ce649" office:value-type="float" office:value="103602" calcext:value-type="float">
            <text:p><text:s/>103,602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59957.6" calcext:value-type="float">
            <text:p><text:s/>59,958 </text:p>
          </table:table-cell>
          <table:table-cell table:style-name="ce649" office:value-type="float" office:value="92788.8" calcext:value-type="float">
            <text:p><text:s/>92,789 </text:p>
          </table:table-cell>
          <table:table-cell table:style-name="ce649" office:value-type="float" office:value="263925.8" calcext:value-type="float">
            <text:p><text:s/>263,926 </text:p>
          </table:table-cell>
          <table:table-cell table:style-name="ce649" office:value-type="float" office:value="375324.75" calcext:value-type="float">
            <text:p><text:s/>375,325 </text:p>
          </table:table-cell>
          <table:table-cell table:style-name="ce649" office:value-type="float" office:value="634595.85" calcext:value-type="float">
            <text:p><text:s/>634,596 </text:p>
          </table:table-cell>
          <table:table-cell table:style-name="ce649" office:value-type="float" office:value="3426592.8" calcext:value-type="float">
            <text:p><text:s/>3,426,59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3-09" calcext:value-type="date">
            <text:p>09 Mar 24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87" calcext:value-type="float">
            <text:p><text:s/>87 </text:p>
          </table:table-cell>
          <table:table-cell table:style-name="ce647" office:value-type="float" office:value="1564" calcext:value-type="float">
            <text:p><text:s/>1,564 </text:p>
          </table:table-cell>
          <table:table-cell table:style-name="ce647" office:value-type="float" office:value="66718" calcext:value-type="float">
            <text:p><text:s/>66,718 </text:p>
          </table:table-cell>
          <table:table-cell table:style-name="ce647" office:value-type="float" office:value="153711" calcext:value-type="float">
            <text:p><text:s/>153,711 </text:p>
          </table:table-cell>
          <table:table-cell table:style-name="ce647" office:value-type="float" office:value="865015" calcext:value-type="float">
            <text:p><text:s/>865,015 </text:p>
          </table:table-cell>
          <table:table-cell table:style-name="ce649" office:value-type="float" office:value="1087103" calcext:value-type="float">
            <text:p><text:s/>1,087,103 </text:p>
          </table:table-cell>
          <table:table-cell table:style-name="ce663" office:value-type="float" office:value="4962952.56" calcext:value-type="float">
            <text:p><text:s/>4,962,953 </text:p>
          </table:table-cell>
          <table:table-cell table:style-name="ce649" office:value-type="float" office:value="612727.95" calcext:value-type="float">
            <text:p><text:s/>612,728 </text:p>
          </table:table-cell>
          <table:table-cell table:style-name="ce649" office:value-type="float" office:value="927373.8" calcext:value-type="float">
            <text:p><text:s/>927,374 </text:p>
          </table:table-cell>
          <table:table-cell table:style-name="ce649" office:value-type="float" office:value="1374390.8" calcext:value-type="float">
            <text:p><text:s/>1,374,391 </text:p>
          </table:table-cell>
          <table:table-cell table:style-name="ce649" office:value-type="float" office:value="2151954" calcext:value-type="float">
            <text:p><text:s/>2,151,954 </text:p>
          </table:table-cell>
          <table:table-cell table:style-name="ce649" office:value-type="float" office:value="6530863.25" calcext:value-type="float">
            <text:p><text:s/>6,530,863 </text:p>
          </table:table-cell>
          <table:table-cell table:style-name="ce649" office:value-type="float" office:value="16560262.36" calcext:value-type="float">
            <text:p><text:s/>16,560,26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1" office:value-type="date" office:date-value="2024-03-06" calcext:value-type="date">
            <text:p>06 Mar 24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198" calcext:value-type="float">
            <text:p><text:s/>198 </text:p>
          </table:table-cell>
          <table:table-cell table:style-name="ce647" office:value-type="float" office:value="9130" calcext:value-type="float">
            <text:p><text:s/>9,130 </text:p>
          </table:table-cell>
          <table:table-cell table:style-name="ce647" office:value-type="float" office:value="22625" calcext:value-type="float">
            <text:p><text:s/>22,625 </text:p>
          </table:table-cell>
          <table:table-cell table:style-name="ce647" office:value-type="float" office:value="56442" calcext:value-type="float">
            <text:p><text:s/>56,442 </text:p>
          </table:table-cell>
          <table:table-cell table:style-name="ce649" office:value-type="float" office:value="88404" calcext:value-type="float">
            <text:p><text:s/>88,40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3183" calcext:value-type="float">
            <text:p><text:s/>63,183 </text:p>
          </table:table-cell>
          <table:table-cell table:style-name="ce649" office:value-type="float" office:value="97782" calcext:value-type="float">
            <text:p><text:s/>97,782 </text:p>
          </table:table-cell>
          <table:table-cell table:style-name="ce649" office:value-type="float" office:value="278465" calcext:value-type="float">
            <text:p><text:s/>278,465 </text:p>
          </table:table-cell>
          <table:table-cell table:style-name="ce649" office:value-type="float" office:value="395938" calcext:value-type="float">
            <text:p><text:s/>395,938 </text:p>
          </table:table-cell>
          <table:table-cell table:style-name="ce649" office:value-type="float" office:value="668838" calcext:value-type="float">
            <text:p><text:s/>668,838 </text:p>
          </table:table-cell>
          <table:table-cell table:style-name="ce649" office:value-type="float" office:value="1504206" calcext:value-type="float">
            <text:p><text:s/>1,504,20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3-02" calcext:value-type="date">
            <text:p>02 Mar 24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83" calcext:value-type="float">
            <text:p><text:s/>83 </text:p>
          </table:table-cell>
          <table:table-cell table:style-name="ce647" office:value-type="float" office:value="1742" calcext:value-type="float">
            <text:p><text:s/>1,742 </text:p>
          </table:table-cell>
          <table:table-cell table:style-name="ce647" office:value-type="float" office:value="74799" calcext:value-type="float">
            <text:p><text:s/>74,799 </text:p>
          </table:table-cell>
          <table:table-cell table:style-name="ce647" office:value-type="float" office:value="177986" calcext:value-type="float">
            <text:p><text:s/>177,986 </text:p>
          </table:table-cell>
          <table:table-cell table:style-name="ce647" office:value-type="float" office:value="923629" calcext:value-type="float">
            <text:p><text:s/>923,629 </text:p>
          </table:table-cell>
          <table:table-cell table:style-name="ce649" office:value-type="float" office:value="1178252" calcext:value-type="float">
            <text:p><text:s/>1,178,252 </text:p>
          </table:table-cell>
          <table:table-cell table:style-name="ce663" office:value-type="float" office:value="5208333.65" calcext:value-type="float">
            <text:p><text:s/>5,208,334 </text:p>
          </table:table-cell>
          <table:table-cell table:style-name="ce649" office:value-type="float" office:value="642237.4" calcext:value-type="float">
            <text:p><text:s/>642,237 </text:p>
          </table:table-cell>
          <table:table-cell table:style-name="ce649" office:value-type="float" office:value="972036" calcext:value-type="float">
            <text:p><text:s/>972,036 </text:p>
          </table:table-cell>
          <table:table-cell table:style-name="ce649" office:value-type="float" office:value="1439880.75" calcext:value-type="float">
            <text:p><text:s/>1,439,881 </text:p>
          </table:table-cell>
          <table:table-cell table:style-name="ce649" office:value-type="float" office:value="2260422.2" calcext:value-type="float">
            <text:p><text:s/>2,260,422 </text:p>
          </table:table-cell>
          <table:table-cell table:style-name="ce649" office:value-type="float" office:value="6834854.6" calcext:value-type="float">
            <text:p><text:s/>6,834,855 </text:p>
          </table:table-cell>
          <table:table-cell table:style-name="ce649" office:value-type="float" office:value="17357764.6" calcext:value-type="float">
            <text:p><text:s/>17,357,76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4-02-28" calcext:value-type="date">
            <text:p>28 Feb 24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216" calcext:value-type="float">
            <text:p><text:s/>216 </text:p>
          </table:table-cell>
          <table:table-cell table:style-name="ce647" office:value-type="float" office:value="11076" calcext:value-type="float">
            <text:p><text:s/>11,076 </text:p>
          </table:table-cell>
          <table:table-cell table:style-name="ce647" office:value-type="float" office:value="26699" calcext:value-type="float">
            <text:p><text:s/>26,699 </text:p>
          </table:table-cell>
          <table:table-cell table:style-name="ce647" office:value-type="float" office:value="52527" calcext:value-type="float">
            <text:p><text:s/>52,527 </text:p>
          </table:table-cell>
          <table:table-cell table:style-name="ce649" office:value-type="float" office:value="90529" calcext:value-type="float">
            <text:p><text:s/>90,529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5805" calcext:value-type="float">
            <text:p><text:s/>65,805 </text:p>
          </table:table-cell>
          <table:table-cell table:style-name="ce649" office:value-type="float" office:value="101844" calcext:value-type="float">
            <text:p><text:s/>101,844 </text:p>
          </table:table-cell>
          <table:table-cell table:style-name="ce649" office:value-type="float" office:value="289637.4" calcext:value-type="float">
            <text:p><text:s/>289,637 </text:p>
          </table:table-cell>
          <table:table-cell table:style-name="ce649" office:value-type="float" office:value="412499.55" calcext:value-type="float">
            <text:p><text:s/>412,500 </text:p>
          </table:table-cell>
          <table:table-cell table:style-name="ce649" office:value-type="float" office:value="695982.75" calcext:value-type="float">
            <text:p><text:s/>695,983 </text:p>
          </table:table-cell>
          <table:table-cell table:style-name="ce649" office:value-type="float" office:value="2565768.7" calcext:value-type="float">
            <text:p><text:s/>2,565,76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2-24" calcext:value-type="date">
            <text:p>24 Feb 24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53" calcext:value-type="float">
            <text:p><text:s/>53 </text:p>
          </table:table-cell>
          <table:table-cell table:style-name="ce647" office:value-type="float" office:value="890" calcext:value-type="float">
            <text:p><text:s/>890 </text:p>
          </table:table-cell>
          <table:table-cell table:style-name="ce647" office:value-type="float" office:value="49665" calcext:value-type="float">
            <text:p><text:s/>49,665 </text:p>
          </table:table-cell>
          <table:table-cell table:style-name="ce647" office:value-type="float" office:value="129089" calcext:value-type="float">
            <text:p><text:s/>129,089 </text:p>
          </table:table-cell>
          <table:table-cell table:style-name="ce647" office:value-type="float" office:value="742837" calcext:value-type="float">
            <text:p><text:s/>742,837 </text:p>
          </table:table-cell>
          <table:table-cell table:style-name="ce649" office:value-type="float" office:value="922538" calcext:value-type="float">
            <text:p><text:s/>922,538 </text:p>
          </table:table-cell>
          <table:table-cell table:style-name="ce663" office:value-type="float" office:value="5479757.84" calcext:value-type="float">
            <text:p><text:s/>5,479,758 </text:p>
          </table:table-cell>
          <table:table-cell table:style-name="ce649" office:value-type="float" office:value="676272.05" calcext:value-type="float">
            <text:p><text:s/>676,272 </text:p>
          </table:table-cell>
          <table:table-cell table:style-name="ce649" office:value-type="float" office:value="1023544.5" calcext:value-type="float">
            <text:p><text:s/>1,023,545 </text:p>
          </table:table-cell>
          <table:table-cell table:style-name="ce649" office:value-type="float" office:value="1517265.75" calcext:value-type="float">
            <text:p><text:s/>1,517,266 </text:p>
          </table:table-cell>
          <table:table-cell table:style-name="ce649" office:value-type="float" office:value="2375237.6" calcext:value-type="float">
            <text:p><text:s/>2,375,238 </text:p>
          </table:table-cell>
          <table:table-cell table:style-name="ce649" office:value-type="float" office:value="7205518.9" calcext:value-type="float">
            <text:p><text:s/>7,205,519 </text:p>
          </table:table-cell>
          <table:table-cell table:style-name="ce649" office:value-type="float" office:value="18277596.64" calcext:value-type="float">
            <text:p><text:s/>18,277,59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4-02-21" calcext:value-type="date">
            <text:p>21 Feb 24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280" calcext:value-type="float">
            <text:p><text:s/>280 </text:p>
          </table:table-cell>
          <table:table-cell table:style-name="ce647" office:value-type="float" office:value="13871" calcext:value-type="float">
            <text:p><text:s/>13,871 </text:p>
          </table:table-cell>
          <table:table-cell table:style-name="ce647" office:value-type="float" office:value="30583" calcext:value-type="float">
            <text:p><text:s/>30,583 </text:p>
          </table:table-cell>
          <table:table-cell table:style-name="ce647" office:value-type="float" office:value="60517" calcext:value-type="float">
            <text:p><text:s/>60,517 </text:p>
          </table:table-cell>
          <table:table-cell table:style-name="ce649" office:value-type="float" office:value="105266" calcext:value-type="float">
            <text:p><text:s/>105,266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73388.9" calcext:value-type="float">
            <text:p><text:s/>73,389 </text:p>
          </table:table-cell>
          <table:table-cell table:style-name="ce649" office:value-type="float" office:value="113582" calcext:value-type="float">
            <text:p><text:s/>113,582 </text:p>
          </table:table-cell>
          <table:table-cell table:style-name="ce649" office:value-type="float" office:value="323194.3" calcext:value-type="float">
            <text:p><text:s/>323,194 </text:p>
          </table:table-cell>
          <table:table-cell table:style-name="ce649" office:value-type="float" office:value="460274.15" calcext:value-type="float">
            <text:p><text:s/>460,274 </text:p>
          </table:table-cell>
          <table:table-cell table:style-name="ce649" office:value-type="float" office:value="777643.45" calcext:value-type="float">
            <text:p><text:s/>777,643 </text:p>
          </table:table-cell>
          <table:table-cell table:style-name="ce649" office:value-type="float" office:value="3748082.8" calcext:value-type="float">
            <text:p><text:s/>3,748,08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2-17" calcext:value-type="date">
            <text:p>17 Feb 24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95" calcext:value-type="float">
            <text:p><text:s/>95 </text:p>
          </table:table-cell>
          <table:table-cell table:style-name="ce647" office:value-type="float" office:value="1821" calcext:value-type="float">
            <text:p><text:s/>1,821 </text:p>
          </table:table-cell>
          <table:table-cell table:style-name="ce647" office:value-type="float" office:value="77617" calcext:value-type="float">
            <text:p><text:s/>77,617 </text:p>
          </table:table-cell>
          <table:table-cell table:style-name="ce647" office:value-type="float" office:value="156657" calcext:value-type="float">
            <text:p><text:s/>156,657 </text:p>
          </table:table-cell>
          <table:table-cell table:style-name="ce647" office:value-type="float" office:value="1005164" calcext:value-type="float">
            <text:p><text:s/>1,005,164 </text:p>
          </table:table-cell>
          <table:table-cell table:style-name="ce649" office:value-type="float" office:value="1241362" calcext:value-type="float">
            <text:p><text:s/>1,241,362 </text:p>
          </table:table-cell>
          <table:table-cell table:style-name="ce663" office:value-type="float" office:value="5470518.24" calcext:value-type="float">
            <text:p><text:s/>5,470,518 </text:p>
          </table:table-cell>
          <table:table-cell table:style-name="ce649" office:value-type="float" office:value="671901.75" calcext:value-type="float">
            <text:p><text:s/>671,902 </text:p>
          </table:table-cell>
          <table:table-cell table:style-name="ce649" office:value-type="float" office:value="1016937.45" calcext:value-type="float">
            <text:p><text:s/>1,016,937 </text:p>
          </table:table-cell>
          <table:table-cell table:style-name="ce649" office:value-type="float" office:value="1505769.8" calcext:value-type="float">
            <text:p><text:s/>1,505,770 </text:p>
          </table:table-cell>
          <table:table-cell table:style-name="ce649" office:value-type="float" office:value="2357687.85" calcext:value-type="float">
            <text:p><text:s/>2,357,688 </text:p>
          </table:table-cell>
          <table:table-cell table:style-name="ce649" office:value-type="float" office:value="7136664.4" calcext:value-type="float">
            <text:p><text:s/>7,136,664 </text:p>
          </table:table-cell>
          <table:table-cell table:style-name="ce649" office:value-type="float" office:value="18159479.49" calcext:value-type="float">
            <text:p><text:s/>18,159,47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1" office:value-type="date" office:date-value="2024-02-14" calcext:value-type="date">
            <text:p>14 Feb 24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440" calcext:value-type="float">
            <text:p><text:s/>440 </text:p>
          </table:table-cell>
          <table:table-cell table:style-name="ce647" office:value-type="float" office:value="13436" calcext:value-type="float">
            <text:p><text:s/>13,436 </text:p>
          </table:table-cell>
          <table:table-cell table:style-name="ce647" office:value-type="float" office:value="31280" calcext:value-type="float">
            <text:p><text:s/>31,280 </text:p>
          </table:table-cell>
          <table:table-cell table:style-name="ce647" office:value-type="float" office:value="64555" calcext:value-type="float">
            <text:p><text:s/>64,555 </text:p>
          </table:table-cell>
          <table:table-cell table:style-name="ce649" office:value-type="float" office:value="109723" calcext:value-type="float">
            <text:p><text:s/>109,723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78569" calcext:value-type="float">
            <text:p><text:s/>78,569 </text:p>
          </table:table-cell>
          <table:table-cell table:style-name="ce649" office:value-type="float" office:value="121594" calcext:value-type="float">
            <text:p><text:s/>121,594 </text:p>
          </table:table-cell>
          <table:table-cell table:style-name="ce649" office:value-type="float" office:value="345977" calcext:value-type="float">
            <text:p><text:s/>345,977 </text:p>
          </table:table-cell>
          <table:table-cell table:style-name="ce649" office:value-type="float" office:value="492660" calcext:value-type="float">
            <text:p><text:s/>492,660 </text:p>
          </table:table-cell>
          <table:table-cell table:style-name="ce649" office:value-type="float" office:value="832760" calcext:value-type="float">
            <text:p><text:s/>832,760 </text:p>
          </table:table-cell>
          <table:table-cell table:style-name="ce649" office:value-type="float" office:value="2871560" calcext:value-type="float">
            <text:p><text:s/>2,871,56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2-10" calcext:value-type="date">
            <text:p>10 Feb 24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145" calcext:value-type="float">
            <text:p><text:s/>145 </text:p>
          </table:table-cell>
          <table:table-cell table:style-name="ce647" office:value-type="float" office:value="2680" calcext:value-type="float">
            <text:p><text:s/>2,680 </text:p>
          </table:table-cell>
          <table:table-cell table:style-name="ce647" office:value-type="float" office:value="136796" calcext:value-type="float">
            <text:p><text:s/>136,796 </text:p>
          </table:table-cell>
          <table:table-cell table:style-name="ce647" office:value-type="float" office:value="337777" calcext:value-type="float">
            <text:p><text:s/>337,777 </text:p>
          </table:table-cell>
          <table:table-cell table:style-name="ce647" office:value-type="float" office:value="1878526" calcext:value-type="float">
            <text:p><text:s/>1,878,526 </text:p>
          </table:table-cell>
          <table:table-cell table:style-name="ce649" office:value-type="float" office:value="2355931" calcext:value-type="float">
            <text:p><text:s/>2,355,931 </text:p>
          </table:table-cell>
          <table:table-cell table:style-name="ce663" office:value-type="float" office:value="20000000.02" calcext:value-type="float">
            <text:p><text:s/>20,000,000 </text:p>
          </table:table-cell>
          <table:table-cell table:style-name="ce649" office:value-type="float" office:value="1478528.75" calcext:value-type="float">
            <text:p><text:s/>1,478,529 </text:p>
          </table:table-cell>
          <table:table-cell table:style-name="ce649" office:value-type="float" office:value="2237800" calcext:value-type="float">
            <text:p><text:s/>2,237,800 </text:p>
          </table:table-cell>
          <table:table-cell table:style-name="ce649" office:value-type="float" office:value="3317303" calcext:value-type="float">
            <text:p><text:s/>3,317,303 </text:p>
          </table:table-cell>
          <table:table-cell table:style-name="ce649" office:value-type="float" office:value="5201765.8" calcext:value-type="float">
            <text:p><text:s/>5,201,766 </text:p>
          </table:table-cell>
          <table:table-cell table:style-name="ce649" office:value-type="float" office:value="15779618.4" calcext:value-type="float">
            <text:p><text:s/>15,779,618 </text:p>
          </table:table-cell>
          <table:table-cell table:style-name="ce649" office:value-type="float" office:value="48015015.97" calcext:value-type="float">
            <text:p><text:s/>48,015,01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4-02-07" calcext:value-type="date">
            <text:p>07 Feb 24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8" calcext:value-type="float">
            <text:p><text:s/>18 </text:p>
          </table:table-cell>
          <table:table-cell table:style-name="ce647" office:value-type="float" office:value="218" calcext:value-type="float">
            <text:p><text:s/>218 </text:p>
          </table:table-cell>
          <table:table-cell table:style-name="ce647" office:value-type="float" office:value="11886" calcext:value-type="float">
            <text:p><text:s/>11,886 </text:p>
          </table:table-cell>
          <table:table-cell table:style-name="ce647" office:value-type="float" office:value="31228" calcext:value-type="float">
            <text:p><text:s/>31,228 </text:p>
          </table:table-cell>
          <table:table-cell table:style-name="ce647" office:value-type="float" office:value="55388" calcext:value-type="float">
            <text:p><text:s/>55,388 </text:p>
          </table:table-cell>
          <table:table-cell table:style-name="ce649" office:value-type="float" office:value="98738" calcext:value-type="float">
            <text:p><text:s/>98,738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6831.3" calcext:value-type="float">
            <text:p><text:s/>66,831 </text:p>
          </table:table-cell>
          <table:table-cell table:style-name="ce649" office:value-type="float" office:value="103430.1" calcext:value-type="float">
            <text:p><text:s/>103,430 </text:p>
          </table:table-cell>
          <table:table-cell table:style-name="ce649" office:value-type="float" office:value="294178.5" calcext:value-type="float">
            <text:p><text:s/>294,179 </text:p>
          </table:table-cell>
          <table:table-cell table:style-name="ce649" office:value-type="float" office:value="418455.2" calcext:value-type="float">
            <text:p><text:s/>418,455 </text:p>
          </table:table-cell>
          <table:table-cell table:style-name="ce649" office:value-type="float" office:value="708966.4" calcext:value-type="float">
            <text:p><text:s/>708,966 </text:p>
          </table:table-cell>
          <table:table-cell table:style-name="ce649" office:value-type="float" office:value="1591861.5" calcext:value-type="float">
            <text:p><text:s/>1,591,86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2-03" calcext:value-type="date">
            <text:p>03 Feb 24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110" calcext:value-type="float">
            <text:p><text:s/>110 </text:p>
          </table:table-cell>
          <table:table-cell table:style-name="ce647" office:value-type="float" office:value="2109" calcext:value-type="float">
            <text:p><text:s/>2,109 </text:p>
          </table:table-cell>
          <table:table-cell table:style-name="ce647" office:value-type="float" office:value="90359" calcext:value-type="float">
            <text:p><text:s/>90,359 </text:p>
          </table:table-cell>
          <table:table-cell table:style-name="ce647" office:value-type="float" office:value="184480" calcext:value-type="float">
            <text:p><text:s/>184,480 </text:p>
          </table:table-cell>
          <table:table-cell table:style-name="ce647" office:value-type="float" office:value="1107187" calcext:value-type="float">
            <text:p><text:s/>1,107,187 </text:p>
          </table:table-cell>
          <table:table-cell table:style-name="ce649" office:value-type="float" office:value="1384254" calcext:value-type="float">
            <text:p><text:s/>1,384,254 </text:p>
          </table:table-cell>
          <table:table-cell table:style-name="ce663" office:value-type="float" office:value="5655016.71" calcext:value-type="float">
            <text:p><text:s/>5,655,017 </text:p>
          </table:table-cell>
          <table:table-cell table:style-name="ce649" office:value-type="float" office:value="693786.5" calcext:value-type="float">
            <text:p><text:s/>693,787 </text:p>
          </table:table-cell>
          <table:table-cell table:style-name="ce649" office:value-type="float" office:value="1050071.1" calcext:value-type="float">
            <text:p><text:s/>1,050,071 </text:p>
          </table:table-cell>
          <table:table-cell table:style-name="ce649" office:value-type="float" office:value="1554174.8" calcext:value-type="float">
            <text:p><text:s/>1,554,175 </text:p>
          </table:table-cell>
          <table:table-cell table:style-name="ce649" office:value-type="float" office:value="2435136" calcext:value-type="float">
            <text:p><text:s/>2,435,136 </text:p>
          </table:table-cell>
          <table:table-cell table:style-name="ce649" office:value-type="float" office:value="7362793.55" calcext:value-type="float">
            <text:p><text:s/>7,362,794 </text:p>
          </table:table-cell>
          <table:table-cell table:style-name="ce649" office:value-type="float" office:value="18750978.66" calcext:value-type="float">
            <text:p><text:s/>18,750,97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4-01-31" calcext:value-type="date">
            <text:p>31 Jan 24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186" calcext:value-type="float">
            <text:p><text:s/>186 </text:p>
          </table:table-cell>
          <table:table-cell table:style-name="ce647" office:value-type="float" office:value="9178" calcext:value-type="float">
            <text:p><text:s/>9,178 </text:p>
          </table:table-cell>
          <table:table-cell table:style-name="ce647" office:value-type="float" office:value="21467" calcext:value-type="float">
            <text:p><text:s/>21,467 </text:p>
          </table:table-cell>
          <table:table-cell table:style-name="ce647" office:value-type="float" office:value="42351" calcext:value-type="float">
            <text:p><text:s/>42,351 </text:p>
          </table:table-cell>
          <table:table-cell table:style-name="ce649" office:value-type="float" office:value="73190" calcext:value-type="float">
            <text:p><text:s/>73,190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58613.1" calcext:value-type="float">
            <text:p><text:s/>58,613 </text:p>
          </table:table-cell>
          <table:table-cell table:style-name="ce649" office:value-type="float" office:value="90712.2" calcext:value-type="float">
            <text:p><text:s/>90,712 </text:p>
          </table:table-cell>
          <table:table-cell table:style-name="ce649" office:value-type="float" office:value="258360.7" calcext:value-type="float">
            <text:p><text:s/>258,361 </text:p>
          </table:table-cell>
          <table:table-cell table:style-name="ce649" office:value-type="float" office:value="367085.7" calcext:value-type="float">
            <text:p><text:s/>367,086 </text:p>
          </table:table-cell>
          <table:table-cell table:style-name="ce649" office:value-type="float" office:value="620442.15" calcext:value-type="float">
            <text:p><text:s/>620,442 </text:p>
          </table:table-cell>
          <table:table-cell table:style-name="ce649" office:value-type="float" office:value="3995214" calcext:value-type="float">
            <text:p><text:s/>3,995,21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1-27" calcext:value-type="date">
            <text:p>27 Jan 24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54" calcext:value-type="float">
            <text:p><text:s/>54 </text:p>
          </table:table-cell>
          <table:table-cell table:style-name="ce647" office:value-type="float" office:value="1292" calcext:value-type="float">
            <text:p><text:s/>1,292 </text:p>
          </table:table-cell>
          <table:table-cell table:style-name="ce647" office:value-type="float" office:value="60538" calcext:value-type="float">
            <text:p><text:s/>60,538 </text:p>
          </table:table-cell>
          <table:table-cell table:style-name="ce647" office:value-type="float" office:value="144742" calcext:value-type="float">
            <text:p><text:s/>144,742 </text:p>
          </table:table-cell>
          <table:table-cell table:style-name="ce647" office:value-type="float" office:value="817429" calcext:value-type="float">
            <text:p><text:s/>817,429 </text:p>
          </table:table-cell>
          <table:table-cell table:style-name="ce649" office:value-type="float" office:value="1024057" calcext:value-type="float">
            <text:p><text:s/>1,024,057 </text:p>
          </table:table-cell>
          <table:table-cell table:style-name="ce663" office:value-type="float" office:value="4779039.36" calcext:value-type="float">
            <text:p><text:s/>4,779,039 </text:p>
          </table:table-cell>
          <table:table-cell table:style-name="ce649" office:value-type="float" office:value="590535.9" calcext:value-type="float">
            <text:p><text:s/>590,536 </text:p>
          </table:table-cell>
          <table:table-cell table:style-name="ce649" office:value-type="float" office:value="893805.6" calcext:value-type="float">
            <text:p><text:s/>893,806 </text:p>
          </table:table-cell>
          <table:table-cell table:style-name="ce649" office:value-type="float" office:value="1325782.2" calcext:value-type="float">
            <text:p><text:s/>1,325,782 </text:p>
          </table:table-cell>
          <table:table-cell table:style-name="ce649" office:value-type="float" office:value="2077047.7" calcext:value-type="float">
            <text:p><text:s/>2,077,048 </text:p>
          </table:table-cell>
          <table:table-cell table:style-name="ce649" office:value-type="float" office:value="6294203.3" calcext:value-type="float">
            <text:p><text:s/>6,294,203 </text:p>
          </table:table-cell>
          <table:table-cell table:style-name="ce649" office:value-type="float" office:value="15960414.06" calcext:value-type="float">
            <text:p><text:s/>15,960,41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4-01-24" calcext:value-type="date">
            <text:p>24 Jan 24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97" calcext:value-type="float">
            <text:p><text:s/>197 </text:p>
          </table:table-cell>
          <table:table-cell table:style-name="ce647" office:value-type="float" office:value="10125" calcext:value-type="float">
            <text:p><text:s/>10,125 </text:p>
          </table:table-cell>
          <table:table-cell table:style-name="ce647" office:value-type="float" office:value="25398" calcext:value-type="float">
            <text:p><text:s/>25,398 </text:p>
          </table:table-cell>
          <table:table-cell table:style-name="ce647" office:value-type="float" office:value="46250" calcext:value-type="float">
            <text:p><text:s/>46,250 </text:p>
          </table:table-cell>
          <table:table-cell table:style-name="ce649" office:value-type="float" office:value="81979" calcext:value-type="float">
            <text:p><text:s/>81,979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59282" calcext:value-type="float">
            <text:p><text:s/>59,282 </text:p>
          </table:table-cell>
          <table:table-cell table:style-name="ce649" office:value-type="float" office:value="91742.9" calcext:value-type="float">
            <text:p><text:s/>91,743 </text:p>
          </table:table-cell>
          <table:table-cell table:style-name="ce649" office:value-type="float" office:value="261225" calcext:value-type="float">
            <text:p><text:s/>261,225 </text:p>
          </table:table-cell>
          <table:table-cell table:style-name="ce649" office:value-type="float" office:value="370810.8" calcext:value-type="float">
            <text:p><text:s/>370,811 </text:p>
          </table:table-cell>
          <table:table-cell table:style-name="ce649" office:value-type="float" office:value="629000" calcext:value-type="float">
            <text:p><text:s/>629,000 </text:p>
          </table:table-cell>
          <table:table-cell table:style-name="ce649" office:value-type="float" office:value="2412060.7" calcext:value-type="float">
            <text:p><text:s/>2,412,06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1-20" calcext:value-type="date">
            <text:p>20 Jan 24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84" calcext:value-type="float">
            <text:p><text:s/>84 </text:p>
          </table:table-cell>
          <table:table-cell table:style-name="ce647" office:value-type="float" office:value="1264" calcext:value-type="float">
            <text:p><text:s/>1,264 </text:p>
          </table:table-cell>
          <table:table-cell table:style-name="ce647" office:value-type="float" office:value="60455" calcext:value-type="float">
            <text:p><text:s/>60,455 </text:p>
          </table:table-cell>
          <table:table-cell table:style-name="ce647" office:value-type="float" office:value="150293" calcext:value-type="float">
            <text:p><text:s/>150,293 </text:p>
          </table:table-cell>
          <table:table-cell table:style-name="ce647" office:value-type="float" office:value="801366" calcext:value-type="float">
            <text:p><text:s/>801,366 </text:p>
          </table:table-cell>
          <table:table-cell table:style-name="ce649" table:formula="of:=SUM([.C114:.H114])" office:value-type="float" office:value="1013469" calcext:value-type="float">
            <text:p><text:s/>1,013,469 </text:p>
          </table:table-cell>
          <table:table-cell table:style-name="ce663" office:value-type="float" office:value="4956900.48" calcext:value-type="float">
            <text:p><text:s/>4,956,900 </text:p>
          </table:table-cell>
          <table:table-cell table:style-name="ce649" office:value-type="float" office:value="612297" calcext:value-type="float">
            <text:p><text:s/>612,297 </text:p>
          </table:table-cell>
          <table:table-cell table:style-name="ce649" office:value-type="float" office:value="926701.6" calcext:value-type="float">
            <text:p><text:s/>926,702 </text:p>
          </table:table-cell>
          <table:table-cell table:style-name="ce649" office:value-type="float" office:value="1372328.5" calcext:value-type="float">
            <text:p><text:s/>1,372,329 </text:p>
          </table:table-cell>
          <table:table-cell table:style-name="ce649" office:value-type="float" office:value="2149189.9" calcext:value-type="float">
            <text:p><text:s/>2,149,190 </text:p>
          </table:table-cell>
          <table:table-cell table:style-name="ce649" office:value-type="float" office:value="6531132.9" calcext:value-type="float">
            <text:p><text:s/>6,531,133 </text:p>
          </table:table-cell>
          <table:table-cell table:style-name="ce649" table:formula="of:=SUM([.J114:.O114])" office:value-type="float" office:value="16548550.38" calcext:value-type="float">
            <text:p><text:s/>16,548,55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4-01-17" calcext:value-type="date">
            <text:p>17 Jan 24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160" calcext:value-type="float">
            <text:p><text:s/>160 </text:p>
          </table:table-cell>
          <table:table-cell table:style-name="ce647" office:value-type="float" office:value="9274" calcext:value-type="float">
            <text:p><text:s/>9,274 </text:p>
          </table:table-cell>
          <table:table-cell table:style-name="ce647" office:value-type="float" office:value="25096" calcext:value-type="float">
            <text:p><text:s/>25,096 </text:p>
          </table:table-cell>
          <table:table-cell table:style-name="ce647" office:value-type="float" office:value="60961" calcext:value-type="float">
            <text:p><text:s/>60,961 </text:p>
          </table:table-cell>
          <table:table-cell table:style-name="ce649" table:formula="of:=SUM([.C115:.H115])" office:value-type="float" office:value="95499" calcext:value-type="float">
            <text:p><text:s/>95,499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0526.5" calcext:value-type="float">
            <text:p><text:s/>60,527 </text:p>
          </table:table-cell>
          <table:table-cell table:style-name="ce649" office:value-type="float" office:value="93672" calcext:value-type="float">
            <text:p><text:s/>93,672 </text:p>
          </table:table-cell>
          <table:table-cell table:style-name="ce649" office:value-type="float" office:value="266627.5" calcext:value-type="float">
            <text:p><text:s/>266,628 </text:p>
          </table:table-cell>
          <table:table-cell table:style-name="ce649" office:value-type="float" office:value="378949.6" calcext:value-type="float">
            <text:p><text:s/>378,950 </text:p>
          </table:table-cell>
          <table:table-cell table:style-name="ce649" office:value-type="float" office:value="640090.5" calcext:value-type="float">
            <text:p><text:s/>640,091 </text:p>
          </table:table-cell>
          <table:table-cell table:style-name="ce649" table:formula="of:=SUM([.J115:.O115])" office:value-type="float" office:value="3439866.1" calcext:value-type="float">
            <text:p><text:s/>3,439,86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1-13" calcext:value-type="date">
            <text:p>13 Jan 24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55" calcext:value-type="float">
            <text:p><text:s/>55 </text:p>
          </table:table-cell>
          <table:table-cell table:style-name="ce647" office:value-type="float" office:value="891" calcext:value-type="float">
            <text:p><text:s/>891 </text:p>
          </table:table-cell>
          <table:table-cell table:style-name="ce647" office:value-type="float" office:value="49544" calcext:value-type="float">
            <text:p><text:s/>49,544 </text:p>
          </table:table-cell>
          <table:table-cell table:style-name="ce647" office:value-type="float" office:value="118265" calcext:value-type="float">
            <text:p><text:s/>118,265 </text:p>
          </table:table-cell>
          <table:table-cell table:style-name="ce647" office:value-type="float" office:value="687291" calcext:value-type="float">
            <text:p><text:s/>687,291 </text:p>
          </table:table-cell>
          <table:table-cell table:style-name="ce649" table:formula="of:=SUM([.C116:.H116])" office:value-type="float" office:value="856050" calcext:value-type="float">
            <text:p><text:s/>856,050 </text:p>
          </table:table-cell>
          <table:table-cell table:style-name="ce663" office:value-type="float" office:value="5040040.32" calcext:value-type="float">
            <text:p><text:s/>5,040,040 </text:p>
          </table:table-cell>
          <table:table-cell table:style-name="ce649" office:value-type="float" office:value="622410.25" calcext:value-type="float">
            <text:p><text:s/>622,410 </text:p>
          </table:table-cell>
          <table:table-cell table:style-name="ce649" office:value-type="float" office:value="942009.75" calcext:value-type="float">
            <text:p><text:s/>942,010 </text:p>
          </table:table-cell>
          <table:table-cell table:style-name="ce649" office:value-type="float" office:value="1397140.8" calcext:value-type="float">
            <text:p><text:s/>1,397,141 </text:p>
          </table:table-cell>
          <table:table-cell table:style-name="ce649" office:value-type="float" office:value="2187902.5" calcext:value-type="float">
            <text:p><text:s/>2,187,903 </text:p>
          </table:table-cell>
          <table:table-cell table:style-name="ce649" office:value-type="float" office:value="6632358.15" calcext:value-type="float">
            <text:p><text:s/>6,632,358 </text:p>
          </table:table-cell>
          <table:table-cell table:style-name="ce649" table:formula="of:=SUM([.J116:.O116])" office:value-type="float" office:value="16821861.77" calcext:value-type="float">
            <text:p><text:s/>16,821,86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4-01-10" calcext:value-type="date">
            <text:p>10 Jan 24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236" calcext:value-type="float">
            <text:p><text:s/>236 </text:p>
          </table:table-cell>
          <table:table-cell table:style-name="ce647" office:value-type="float" office:value="12485" calcext:value-type="float">
            <text:p><text:s/>12,485 </text:p>
          </table:table-cell>
          <table:table-cell table:style-name="ce647" office:value-type="float" office:value="34444" calcext:value-type="float">
            <text:p><text:s/>34,444 </text:p>
          </table:table-cell>
          <table:table-cell table:style-name="ce647" office:value-type="float" office:value="64383" calcext:value-type="float">
            <text:p><text:s/>64,383 </text:p>
          </table:table-cell>
          <table:table-cell table:style-name="ce649" table:formula="of:=SUM([.C117:.H117])" office:value-type="float" office:value="111562" calcext:value-type="float">
            <text:p><text:s/>111,562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162871.8" calcext:value-type="float">
            <text:p><text:s/>162,872 </text:p>
          </table:table-cell>
          <table:table-cell table:style-name="ce649" office:value-type="float" office:value="252071.6" calcext:value-type="float">
            <text:p><text:s/>252,072 </text:p>
          </table:table-cell>
          <table:table-cell table:style-name="ce649" office:value-type="float" office:value="717887.5" calcext:value-type="float">
            <text:p><text:s/>717,888 </text:p>
          </table:table-cell>
          <table:table-cell table:style-name="ce649" office:value-type="float" office:value="1019542.4" calcext:value-type="float">
            <text:p><text:s/>1,019,542 </text:p>
          </table:table-cell>
          <table:table-cell table:style-name="ce649" office:value-type="float" office:value="1725464.4" calcext:value-type="float">
            <text:p><text:s/>1,725,464 </text:p>
          </table:table-cell>
          <table:table-cell table:style-name="ce649" table:formula="of:=SUM([.J117:.O117])" office:value-type="float" office:value="4877837.7" calcext:value-type="float">
            <text:p><text:s/>4,877,83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4-01-06" calcext:value-type="date">
            <text:p>06 Jan 24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56" calcext:value-type="float">
            <text:p><text:s/>56 </text:p>
          </table:table-cell>
          <table:table-cell table:style-name="ce647" office:value-type="float" office:value="1202" calcext:value-type="float">
            <text:p><text:s/>1,202 </text:p>
          </table:table-cell>
          <table:table-cell table:style-name="ce647" office:value-type="float" office:value="65982" calcext:value-type="float">
            <text:p><text:s/>65,982 </text:p>
          </table:table-cell>
          <table:table-cell table:style-name="ce647" office:value-type="float" office:value="156099" calcext:value-type="float">
            <text:p><text:s/>156,099 </text:p>
          </table:table-cell>
          <table:table-cell table:style-name="ce647" office:value-type="float" office:value="977645" calcext:value-type="float">
            <text:p><text:s/>977,645 </text:p>
          </table:table-cell>
          <table:table-cell table:style-name="ce649" table:formula="of:=SUM([.C118:.H118])" office:value-type="float" office:value="1200991" calcext:value-type="float">
            <text:p><text:s/>1,200,991 </text:p>
          </table:table-cell>
          <table:table-cell table:style-name="ce663" office:value-type="float" office:value="10000000.01" calcext:value-type="float">
            <text:p><text:s/>10,000,000 </text:p>
          </table:table-cell>
          <table:table-cell table:style-name="ce649" office:value-type="float" office:value="823390.4" calcext:value-type="float">
            <text:p><text:s/>823,390 </text:p>
          </table:table-cell>
          <table:table-cell table:style-name="ce649" office:value-type="float" office:value="1246233.6" calcext:value-type="float">
            <text:p><text:s/>1,246,234 </text:p>
          </table:table-cell>
          <table:table-cell table:style-name="ce649" office:value-type="float" office:value="1847496" calcext:value-type="float">
            <text:p><text:s/>1,847,496 </text:p>
          </table:table-cell>
          <table:table-cell table:style-name="ce649" office:value-type="float" office:value="2895636.45" calcext:value-type="float">
            <text:p><text:s/>2,895,636 </text:p>
          </table:table-cell>
          <table:table-cell table:style-name="ce649" office:value-type="float" office:value="8749922.75" calcext:value-type="float">
            <text:p><text:s/>8,749,923 </text:p>
          </table:table-cell>
          <table:table-cell table:style-name="ce649" table:formula="of:=SUM([.J118:.O118])" office:value-type="float" office:value="25562679.21" calcext:value-type="float">
            <text:p><text:s/>25,562,67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4-01-03" calcext:value-type="date">
            <text:p>03 Jan 24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206" calcext:value-type="float">
            <text:p><text:s/>206 </text:p>
          </table:table-cell>
          <table:table-cell table:style-name="ce647" office:value-type="float" office:value="10617" calcext:value-type="float">
            <text:p><text:s/>10,617 </text:p>
          </table:table-cell>
          <table:table-cell table:style-name="ce647" office:value-type="float" office:value="25475" calcext:value-type="float">
            <text:p><text:s/>25,475 </text:p>
          </table:table-cell>
          <table:table-cell table:style-name="ce647" office:value-type="float" office:value="49992" calcext:value-type="float">
            <text:p><text:s/>49,992 </text:p>
          </table:table-cell>
          <table:table-cell table:style-name="ce649" table:formula="of:=SUM([.C119:.H119])" office:value-type="float" office:value="86302" calcext:value-type="float">
            <text:p><text:s/>86,302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4018.2" calcext:value-type="float">
            <text:p><text:s/>64,018 </text:p>
          </table:table-cell>
          <table:table-cell table:style-name="ce649" office:value-type="float" office:value="99075.7" calcext:value-type="float">
            <text:p><text:s/>99,076 </text:p>
          </table:table-cell>
          <table:table-cell table:style-name="ce649" office:value-type="float" office:value="281881.35" calcext:value-type="float">
            <text:p><text:s/>281,881 </text:p>
          </table:table-cell>
          <table:table-cell table:style-name="ce649" office:value-type="float" office:value="401231.25" calcext:value-type="float">
            <text:p><text:s/>401,231 </text:p>
          </table:table-cell>
          <table:table-cell table:style-name="ce649" office:value-type="float" office:value="677391.6" calcext:value-type="float">
            <text:p><text:s/>677,392 </text:p>
          </table:table-cell>
          <table:table-cell table:style-name="ce649" table:formula="of:=SUM([.J119:.O119])" office:value-type="float" office:value="1523598.1" calcext:value-type="float">
            <text:p><text:s/>1,523,59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12-30" calcext:value-type="date">
            <text:p>30 Dec 23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180" calcext:value-type="float">
            <text:p><text:s/>180 </text:p>
          </table:table-cell>
          <table:table-cell table:style-name="ce647" office:value-type="float" office:value="3342" calcext:value-type="float">
            <text:p><text:s/>3,342 </text:p>
          </table:table-cell>
          <table:table-cell table:style-name="ce647" office:value-type="float" office:value="177728" calcext:value-type="float">
            <text:p><text:s/>177,728 </text:p>
          </table:table-cell>
          <table:table-cell table:style-name="ce647" office:value-type="float" office:value="450261" calcext:value-type="float">
            <text:p><text:s/>450,261 </text:p>
          </table:table-cell>
          <table:table-cell table:style-name="ce647" office:value-type="float" office:value="2554147" calcext:value-type="float">
            <text:p><text:s/>2,554,147 </text:p>
          </table:table-cell>
          <table:table-cell table:style-name="ce649" table:formula="of:=SUM([.C120:.H120])" office:value-type="float" office:value="3185671" calcext:value-type="float">
            <text:p><text:s/>3,185,671 </text:p>
          </table:table-cell>
          <table:table-cell table:style-name="ce663" office:value-type="float" office:value="30000000.03" calcext:value-type="float">
            <text:p><text:s/>30,000,000 </text:p>
          </table:table-cell>
          <table:table-cell table:style-name="ce649" office:value-type="float" office:value="2044521" calcext:value-type="float">
            <text:p><text:s/>2,044,521 </text:p>
          </table:table-cell>
          <table:table-cell table:style-name="ce649" office:value-type="float" office:value="3094357.8" calcext:value-type="float">
            <text:p><text:s/>3,094,358 </text:p>
          </table:table-cell>
          <table:table-cell table:style-name="ce649" office:value-type="float" office:value="4585382.4" calcext:value-type="float">
            <text:p><text:s/>4,585,382 </text:p>
          </table:table-cell>
          <table:table-cell table:style-name="ce649" office:value-type="float" office:value="7181662.95" calcext:value-type="float">
            <text:p><text:s/>7,181,663 </text:p>
          </table:table-cell>
          <table:table-cell table:style-name="ce649" office:value-type="float" office:value="21710249.5" calcext:value-type="float">
            <text:p><text:s/>21,710,250 </text:p>
          </table:table-cell>
          <table:table-cell table:style-name="ce649" table:formula="of:=SUM([.J120:.O120])" office:value-type="float" office:value="68616173.68" calcext:value-type="float">
            <text:p><text:s/>68,616,17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12-27" calcext:value-type="date">
            <text:p>27 Dec 23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21" calcext:value-type="float">
            <text:p><text:s/>21 </text:p>
          </table:table-cell>
          <table:table-cell table:style-name="ce647" office:value-type="float" office:value="300" calcext:value-type="float">
            <text:p><text:s/>300 </text:p>
          </table:table-cell>
          <table:table-cell table:style-name="ce647" office:value-type="float" office:value="12461" calcext:value-type="float">
            <text:p><text:s/>12,461 </text:p>
          </table:table-cell>
          <table:table-cell table:style-name="ce647" office:value-type="float" office:value="28695" calcext:value-type="float">
            <text:p><text:s/>28,695 </text:p>
          </table:table-cell>
          <table:table-cell table:style-name="ce647" office:value-type="float" office:value="55808" calcext:value-type="float">
            <text:p><text:s/>55,808 </text:p>
          </table:table-cell>
          <table:table-cell table:style-name="ce649" table:formula="of:=SUM([.C121:.H121])" office:value-type="float" office:value="97289" calcext:value-type="float">
            <text:p><text:s/>97,289 </text:p>
          </table:table-cell>
          <table:table-cell table:style-name="ce663" office:value-type="float" office:value="4000000" calcext:value-type="float">
            <text:p><text:s/>4,000,000 </text:p>
          </table:table-cell>
          <table:table-cell table:style-name="ce649" office:value-type="float" office:value="62834.1" calcext:value-type="float">
            <text:p><text:s/>62,834 </text:p>
          </table:table-cell>
          <table:table-cell table:style-name="ce649" office:value-type="float" office:value="97245" calcext:value-type="float">
            <text:p><text:s/>97,245 </text:p>
          </table:table-cell>
          <table:table-cell table:style-name="ce649" office:value-type="float" office:value="276634.2" calcext:value-type="float">
            <text:p><text:s/>276,634 </text:p>
          </table:table-cell>
          <table:table-cell table:style-name="ce649" office:value-type="float" office:value="393121.5" calcext:value-type="float">
            <text:p><text:s/>393,122 </text:p>
          </table:table-cell>
          <table:table-cell table:style-name="ce649" office:value-type="float" office:value="666905.6" calcext:value-type="float">
            <text:p><text:s/>666,906 </text:p>
          </table:table-cell>
          <table:table-cell table:style-name="ce649" table:formula="of:=SUM([.J121:.O121])" office:value-type="float" office:value="5496740.4" calcext:value-type="float">
            <text:p><text:s/>5,496,74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12-23" calcext:value-type="date">
            <text:p>23 Dec 23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37" calcext:value-type="float">
            <text:p><text:s/>37 </text:p>
          </table:table-cell>
          <table:table-cell table:style-name="ce647" office:value-type="float" office:value="904" calcext:value-type="float">
            <text:p><text:s/>904 </text:p>
          </table:table-cell>
          <table:table-cell table:style-name="ce647" office:value-type="float" office:value="48307" calcext:value-type="float">
            <text:p><text:s/>48,307 </text:p>
          </table:table-cell>
          <table:table-cell table:style-name="ce647" office:value-type="float" office:value="125456" calcext:value-type="float">
            <text:p><text:s/>125,456 </text:p>
          </table:table-cell>
          <table:table-cell table:style-name="ce647" office:value-type="float" office:value="723792" calcext:value-type="float">
            <text:p><text:s/>723,792 </text:p>
          </table:table-cell>
          <table:table-cell table:style-name="ce649" table:formula="of:=SUM([.C122:.H122])" office:value-type="float" office:value="898499" calcext:value-type="float">
            <text:p><text:s/>898,499 </text:p>
          </table:table-cell>
          <table:table-cell table:style-name="ce663" office:value-type="float" office:value="5345537.82" calcext:value-type="float">
            <text:p><text:s/>5,345,538 </text:p>
          </table:table-cell>
          <table:table-cell table:style-name="ce649" office:value-type="float" office:value="657264.3" calcext:value-type="float">
            <text:p><text:s/>657,264 </text:p>
          </table:table-cell>
          <table:table-cell table:style-name="ce649" office:value-type="float" office:value="994761.6" calcext:value-type="float">
            <text:p><text:s/>994,762 </text:p>
          </table:table-cell>
          <table:table-cell table:style-name="ce649" office:value-type="float" office:value="1473363.5" calcext:value-type="float">
            <text:p><text:s/>1,473,364 </text:p>
          </table:table-cell>
          <table:table-cell table:style-name="ce649" office:value-type="float" office:value="2308390.4" calcext:value-type="float">
            <text:p><text:s/>2,308,390 </text:p>
          </table:table-cell>
          <table:table-cell table:style-name="ce649" office:value-type="float" office:value="6984592.8" calcext:value-type="float">
            <text:p><text:s/>6,984,593 </text:p>
          </table:table-cell>
          <table:table-cell table:style-name="ce649" table:formula="of:=SUM([.J122:.O122])" office:value-type="float" office:value="17763910.42" calcext:value-type="float">
            <text:p><text:s/>17,763,91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12-20" calcext:value-type="date">
            <text:p>20 Dec 23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220" calcext:value-type="float">
            <text:p><text:s/>220 </text:p>
          </table:table-cell>
          <table:table-cell table:style-name="ce647" office:value-type="float" office:value="10620" calcext:value-type="float">
            <text:p><text:s/>10,620 </text:p>
          </table:table-cell>
          <table:table-cell table:style-name="ce647" office:value-type="float" office:value="24630" calcext:value-type="float">
            <text:p><text:s/>24,630 </text:p>
          </table:table-cell>
          <table:table-cell table:style-name="ce647" office:value-type="float" office:value="48651" calcext:value-type="float">
            <text:p><text:s/>48,651 </text:p>
          </table:table-cell>
          <table:table-cell table:style-name="ce649" table:formula="of:=SUM([.C123:.H123])" office:value-type="float" office:value="84132" calcext:value-type="float">
            <text:p><text:s/>84,132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1880" calcext:value-type="float">
            <text:p><text:s/>61,880 </text:p>
          </table:table-cell>
          <table:table-cell table:style-name="ce649" office:value-type="float" office:value="95766" calcext:value-type="float">
            <text:p><text:s/>95,766 </text:p>
          </table:table-cell>
          <table:table-cell table:style-name="ce649" office:value-type="float" office:value="272403" calcext:value-type="float">
            <text:p><text:s/>272,403 </text:p>
          </table:table-cell>
          <table:table-cell table:style-name="ce649" office:value-type="float" office:value="387922.5" calcext:value-type="float">
            <text:p><text:s/>387,923 </text:p>
          </table:table-cell>
          <table:table-cell table:style-name="ce649" office:value-type="float" office:value="656788.5" calcext:value-type="float">
            <text:p><text:s/>656,789 </text:p>
          </table:table-cell>
          <table:table-cell table:style-name="ce649" table:formula="of:=SUM([.J123:.O123])" office:value-type="float" office:value="2474760" calcext:value-type="float">
            <text:p><text:s/>2,474,76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12-16" calcext:value-type="date">
            <text:p>16 Dec 23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63" calcext:value-type="float">
            <text:p><text:s/>63 </text:p>
          </table:table-cell>
          <table:table-cell table:style-name="ce647" office:value-type="float" office:value="1023" calcext:value-type="float">
            <text:p><text:s/>1,023 </text:p>
          </table:table-cell>
          <table:table-cell table:style-name="ce647" office:value-type="float" office:value="49505" calcext:value-type="float">
            <text:p><text:s/>49,505 </text:p>
          </table:table-cell>
          <table:table-cell table:style-name="ce647" office:value-type="float" office:value="132103" calcext:value-type="float">
            <text:p><text:s/>132,103 </text:p>
          </table:table-cell>
          <table:table-cell table:style-name="ce647" office:value-type="float" office:value="727917" calcext:value-type="float">
            <text:p><text:s/>727,917 </text:p>
          </table:table-cell>
          <table:table-cell table:style-name="ce649" table:formula="of:=SUM([.C124:.H124])" office:value-type="float" office:value="910616" calcext:value-type="float">
            <text:p><text:s/>910,616 </text:p>
          </table:table-cell>
          <table:table-cell table:style-name="ce663" office:value-type="float" office:value="4910503.4" calcext:value-type="float">
            <text:p><text:s/>4,910,503 </text:p>
          </table:table-cell>
          <table:table-cell table:style-name="ce649" office:value-type="float" office:value="607168.8" calcext:value-type="float">
            <text:p><text:s/>607,169 </text:p>
          </table:table-cell>
          <table:table-cell table:style-name="ce649" office:value-type="float" office:value="918960.9" calcext:value-type="float">
            <text:p><text:s/>918,961 </text:p>
          </table:table-cell>
          <table:table-cell table:style-name="ce649" office:value-type="float" office:value="1361387.5" calcext:value-type="float">
            <text:p><text:s/>1,361,388 </text:p>
          </table:table-cell>
          <table:table-cell table:style-name="ce649" office:value-type="float" office:value="2133463.45" calcext:value-type="float">
            <text:p><text:s/>2,133,463 </text:p>
          </table:table-cell>
          <table:table-cell table:style-name="ce649" office:value-type="float" office:value="6478461.3" calcext:value-type="float">
            <text:p><text:s/>6,478,461 </text:p>
          </table:table-cell>
          <table:table-cell table:style-name="ce649" table:formula="of:=SUM([.J124:.O124])" office:value-type="float" office:value="16409945.35" calcext:value-type="float">
            <text:p><text:s/>16,409,94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12-13" calcext:value-type="date">
            <text:p>13 Dec 23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5" calcext:value-type="float">
            <text:p><text:s/>15 </text:p>
          </table:table-cell>
          <table:table-cell table:style-name="ce647" office:value-type="float" office:value="245" calcext:value-type="float">
            <text:p><text:s/>245 </text:p>
          </table:table-cell>
          <table:table-cell table:style-name="ce647" office:value-type="float" office:value="11583" calcext:value-type="float">
            <text:p><text:s/>11,583 </text:p>
          </table:table-cell>
          <table:table-cell table:style-name="ce647" office:value-type="float" office:value="31288" calcext:value-type="float">
            <text:p><text:s/>31,288 </text:p>
          </table:table-cell>
          <table:table-cell table:style-name="ce647" office:value-type="float" office:value="65525" calcext:value-type="float">
            <text:p><text:s/>65,525 </text:p>
          </table:table-cell>
          <table:table-cell table:style-name="ce649" table:formula="of:=SUM([.C125:.H125])" office:value-type="float" office:value="108656" calcext:value-type="float">
            <text:p><text:s/>108,656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0670.5" calcext:value-type="float">
            <text:p><text:s/>60,671 </text:p>
          </table:table-cell>
          <table:table-cell table:style-name="ce649" office:value-type="float" office:value="93896.25" calcext:value-type="float">
            <text:p><text:s/>93,896 </text:p>
          </table:table-cell>
          <table:table-cell table:style-name="ce649" office:value-type="float" office:value="266988.15" calcext:value-type="float">
            <text:p><text:s/>266,988 </text:p>
          </table:table-cell>
          <table:table-cell table:style-name="ce649" office:value-type="float" office:value="380149.2" calcext:value-type="float">
            <text:p><text:s/>380,149 </text:p>
          </table:table-cell>
          <table:table-cell table:style-name="ce649" office:value-type="float" office:value="642145" calcext:value-type="float">
            <text:p><text:s/>642,145 </text:p>
          </table:table-cell>
          <table:table-cell table:style-name="ce649" table:formula="of:=SUM([.J125:.O125])" office:value-type="float" office:value="1443849.1" calcext:value-type="float">
            <text:p><text:s/>1,443,84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12-09" calcext:value-type="date">
            <text:p>09 Dec 23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62" calcext:value-type="float">
            <text:p><text:s/>62 </text:p>
          </table:table-cell>
          <table:table-cell table:style-name="ce647" office:value-type="float" office:value="1031" calcext:value-type="float">
            <text:p><text:s/>1,031 </text:p>
          </table:table-cell>
          <table:table-cell table:style-name="ce647" office:value-type="float" office:value="52867" calcext:value-type="float">
            <text:p><text:s/>52,867 </text:p>
          </table:table-cell>
          <table:table-cell table:style-name="ce647" office:value-type="float" office:value="129749" calcext:value-type="float">
            <text:p><text:s/>129,749 </text:p>
          </table:table-cell>
          <table:table-cell table:style-name="ce647" office:value-type="float" office:value="756348" calcext:value-type="float">
            <text:p><text:s/>756,348 </text:p>
          </table:table-cell>
          <table:table-cell table:style-name="ce649" table:formula="of:=SUM([.C126:.H126])" office:value-type="float" office:value="940062" calcext:value-type="float">
            <text:p><text:s/>940,062 </text:p>
          </table:table-cell>
          <table:table-cell table:style-name="ce663" office:value-type="float" office:value="4946483.6" calcext:value-type="float">
            <text:p><text:s/>4,946,484 </text:p>
          </table:table-cell>
          <table:table-cell table:style-name="ce649" office:value-type="float" office:value="608672.6" calcext:value-type="float">
            <text:p><text:s/>608,673 </text:p>
          </table:table-cell>
          <table:table-cell table:style-name="ce649" office:value-type="float" office:value="921250.05" calcext:value-type="float">
            <text:p><text:s/>921,250 </text:p>
          </table:table-cell>
          <table:table-cell table:style-name="ce649" office:value-type="float" office:value="1366611.95" calcext:value-type="float">
            <text:p><text:s/>1,366,612 </text:p>
          </table:table-cell>
          <table:table-cell table:style-name="ce649" office:value-type="float" office:value="2140858.5" calcext:value-type="float">
            <text:p><text:s/>2,140,859 </text:p>
          </table:table-cell>
          <table:table-cell table:style-name="ce649" office:value-type="float" office:value="6466775.4" calcext:value-type="float">
            <text:p><text:s/>6,466,775 </text:p>
          </table:table-cell>
          <table:table-cell table:style-name="ce649" table:formula="of:=SUM([.J126:.O126])" office:value-type="float" office:value="16450652.1" calcext:value-type="float">
            <text:p><text:s/>16,450,65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12-06" calcext:value-type="date">
            <text:p>06 Dec 23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201" calcext:value-type="float">
            <text:p><text:s/>201 </text:p>
          </table:table-cell>
          <table:table-cell table:style-name="ce647" office:value-type="float" office:value="10226" calcext:value-type="float">
            <text:p><text:s/>10,226 </text:p>
          </table:table-cell>
          <table:table-cell table:style-name="ce647" office:value-type="float" office:value="29512" calcext:value-type="float">
            <text:p><text:s/>29,512 </text:p>
          </table:table-cell>
          <table:table-cell table:style-name="ce647" office:value-type="float" office:value="70913" calcext:value-type="float">
            <text:p><text:s/>70,913 </text:p>
          </table:table-cell>
          <table:table-cell table:style-name="ce649" table:formula="of:=SUM([.C127:.H127])" office:value-type="float" office:value="110862" calcext:value-type="float">
            <text:p><text:s/>110,862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2820.5" calcext:value-type="float">
            <text:p><text:s/>62,821 </text:p>
          </table:table-cell>
          <table:table-cell table:style-name="ce649" office:value-type="float" office:value="97223.7" calcext:value-type="float">
            <text:p><text:s/>97,224 </text:p>
          </table:table-cell>
          <table:table-cell table:style-name="ce649" office:value-type="float" office:value="276613.3" calcext:value-type="float">
            <text:p><text:s/>276,613 </text:p>
          </table:table-cell>
          <table:table-cell table:style-name="ce649" office:value-type="float" office:value="393985.2" calcext:value-type="float">
            <text:p><text:s/>393,985 </text:p>
          </table:table-cell>
          <table:table-cell table:style-name="ce649" office:value-type="float" office:value="666582.2" calcext:value-type="float">
            <text:p><text:s/>666,582 </text:p>
          </table:table-cell>
          <table:table-cell table:style-name="ce649" table:formula="of:=SUM([.J127:.O127])" office:value-type="float" office:value="1497224.9" calcext:value-type="float">
            <text:p><text:s/>1,497,22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12-02" calcext:value-type="date">
            <text:p>02 Dec 23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49" calcext:value-type="float">
            <text:p><text:s/>49 </text:p>
          </table:table-cell>
          <table:table-cell table:style-name="ce647" office:value-type="float" office:value="934" calcext:value-type="float">
            <text:p><text:s/>934 </text:p>
          </table:table-cell>
          <table:table-cell table:style-name="ce647" office:value-type="float" office:value="52414" calcext:value-type="float">
            <text:p><text:s/>52,414 </text:p>
          </table:table-cell>
          <table:table-cell table:style-name="ce647" office:value-type="float" office:value="173450" calcext:value-type="float">
            <text:p><text:s/>173,450 </text:p>
          </table:table-cell>
          <table:table-cell table:style-name="ce647" office:value-type="float" office:value="750106" calcext:value-type="float">
            <text:p><text:s/>750,106 </text:p>
          </table:table-cell>
          <table:table-cell table:style-name="ce649" table:formula="of:=SUM([.C128:.H128])" office:value-type="float" office:value="976955" calcext:value-type="float">
            <text:p><text:s/>976,955 </text:p>
          </table:table-cell>
          <table:table-cell table:style-name="ce663" office:value-type="float" office:value="5054942" calcext:value-type="float">
            <text:p><text:s/>5,054,942 </text:p>
          </table:table-cell>
          <table:table-cell table:style-name="ce649" office:value-type="float" office:value="623613.2" calcext:value-type="float">
            <text:p><text:s/>623,613 </text:p>
          </table:table-cell>
          <table:table-cell table:style-name="ce649" office:value-type="float" office:value="943853.7" calcext:value-type="float">
            <text:p><text:s/>943,854 </text:p>
          </table:table-cell>
          <table:table-cell table:style-name="ce649" office:value-type="float" office:value="1399453.8" calcext:value-type="float">
            <text:p><text:s/>1,399,454 </text:p>
          </table:table-cell>
          <table:table-cell table:style-name="ce649" office:value-type="float" office:value="2194142.5" calcext:value-type="float">
            <text:p><text:s/>2,194,143 </text:p>
          </table:table-cell>
          <table:table-cell table:style-name="ce649" office:value-type="float" office:value="6638438.1" calcext:value-type="float">
            <text:p><text:s/>6,638,438 </text:p>
          </table:table-cell>
          <table:table-cell table:style-name="ce649" table:formula="of:=SUM([.J128:.O128])" office:value-type="float" office:value="16854443.3" calcext:value-type="float">
            <text:p><text:s/>16,854,44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11-29" calcext:value-type="date">
            <text:p>29 Nov 23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7" calcext:value-type="float">
            <text:p><text:s/>17 </text:p>
          </table:table-cell>
          <table:table-cell table:style-name="ce647" office:value-type="float" office:value="348" calcext:value-type="float">
            <text:p><text:s/>348 </text:p>
          </table:table-cell>
          <table:table-cell table:style-name="ce647" office:value-type="float" office:value="16058" calcext:value-type="float">
            <text:p><text:s/>16,058 </text:p>
          </table:table-cell>
          <table:table-cell table:style-name="ce647" office:value-type="float" office:value="41211" calcext:value-type="float">
            <text:p><text:s/>41,211 </text:p>
          </table:table-cell>
          <table:table-cell table:style-name="ce647" office:value-type="float" office:value="81902" calcext:value-type="float">
            <text:p><text:s/>81,902 </text:p>
          </table:table-cell>
          <table:table-cell table:style-name="ce649" table:formula="of:=SUM([.C129:.H129])" office:value-type="float" office:value="139538" calcext:value-type="float">
            <text:p><text:s/>139,538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162173.2" calcext:value-type="float">
            <text:p><text:s/>162,173 </text:p>
          </table:table-cell>
          <table:table-cell table:style-name="ce649" office:value-type="float" office:value="250977.6" calcext:value-type="float">
            <text:p><text:s/>250,978 </text:p>
          </table:table-cell>
          <table:table-cell table:style-name="ce649" office:value-type="float" office:value="714581" calcext:value-type="float">
            <text:p><text:s/>714,581 </text:p>
          </table:table-cell>
          <table:table-cell table:style-name="ce649" office:value-type="float" office:value="1013790.6" calcext:value-type="float">
            <text:p><text:s/>1,013,791 </text:p>
          </table:table-cell>
          <table:table-cell table:style-name="ce649" office:value-type="float" office:value="1719942" calcext:value-type="float">
            <text:p><text:s/>1,719,942 </text:p>
          </table:table-cell>
          <table:table-cell table:style-name="ce649" table:formula="of:=SUM([.J129:.O129])" office:value-type="float" office:value="5861464.4" calcext:value-type="float">
            <text:p><text:s/>5,861,46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11-25" calcext:value-type="date">
            <text:p>25 Nov 23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40" calcext:value-type="float">
            <text:p><text:s/>40 </text:p>
          </table:table-cell>
          <table:table-cell table:style-name="ce647" office:value-type="float" office:value="838" calcext:value-type="float">
            <text:p><text:s/>838 </text:p>
          </table:table-cell>
          <table:table-cell table:style-name="ce647" office:value-type="float" office:value="48508" calcext:value-type="float">
            <text:p><text:s/>48,508 </text:p>
          </table:table-cell>
          <table:table-cell table:style-name="ce647" office:value-type="float" office:value="136256" calcext:value-type="float">
            <text:p><text:s/>136,256 </text:p>
          </table:table-cell>
          <table:table-cell table:style-name="ce647" office:value-type="float" office:value="697699" calcext:value-type="float">
            <text:p><text:s/>697,699 </text:p>
          </table:table-cell>
          <table:table-cell table:style-name="ce649" table:formula="of:=SUM([.C130:.H130])" office:value-type="float" office:value="883342" calcext:value-type="float">
            <text:p><text:s/>883,342 </text:p>
          </table:table-cell>
          <table:table-cell table:style-name="ce663" office:value-type="float" office:value="5118241.77" calcext:value-type="float">
            <text:p><text:s/>5,118,242 </text:p>
          </table:table-cell>
          <table:table-cell table:style-name="ce649" office:value-type="float" office:value="630032" calcext:value-type="float">
            <text:p><text:s/>630,032 </text:p>
          </table:table-cell>
          <table:table-cell table:style-name="ce649" office:value-type="float" office:value="953560.2" calcext:value-type="float">
            <text:p><text:s/>953,560 </text:p>
          </table:table-cell>
          <table:table-cell table:style-name="ce649" office:value-type="float" office:value="1414008.2" calcext:value-type="float">
            <text:p><text:s/>1,414,008 </text:p>
          </table:table-cell>
          <table:table-cell table:style-name="ce649" office:value-type="float" office:value="2214160" calcext:value-type="float">
            <text:p><text:s/>2,214,160 </text:p>
          </table:table-cell>
          <table:table-cell table:style-name="ce649" office:value-type="float" office:value="6697910.4" calcext:value-type="float">
            <text:p><text:s/>6,697,910 </text:p>
          </table:table-cell>
          <table:table-cell table:style-name="ce649" table:formula="of:=SUM([.J130:.O130])" office:value-type="float" office:value="17027912.57" calcext:value-type="float">
            <text:p><text:s/>17,027,91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11-22" calcext:value-type="date">
            <text:p>22 Nov 23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232" calcext:value-type="float">
            <text:p><text:s/>232 </text:p>
          </table:table-cell>
          <table:table-cell table:style-name="ce647" office:value-type="float" office:value="10433" calcext:value-type="float">
            <text:p><text:s/>10,433 </text:p>
          </table:table-cell>
          <table:table-cell table:style-name="ce647" office:value-type="float" office:value="29556" calcext:value-type="float">
            <text:p><text:s/>29,556 </text:p>
          </table:table-cell>
          <table:table-cell table:style-name="ce647" office:value-type="float" office:value="66168" calcext:value-type="float">
            <text:p><text:s/>66,168 </text:p>
          </table:table-cell>
          <table:table-cell table:style-name="ce649" table:formula="of:=SUM([.C131:.H131])" office:value-type="float" office:value="106398" calcext:value-type="float">
            <text:p><text:s/>106,398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3665.1" calcext:value-type="float">
            <text:p><text:s/>63,665 </text:p>
          </table:table-cell>
          <table:table-cell table:style-name="ce649" office:value-type="float" office:value="98530.4" calcext:value-type="float">
            <text:p><text:s/>98,530 </text:p>
          </table:table-cell>
          <table:table-cell table:style-name="ce649" office:value-type="float" office:value="280647.7" calcext:value-type="float">
            <text:p><text:s/>280,648 </text:p>
          </table:table-cell>
          <table:table-cell table:style-name="ce649" office:value-type="float" office:value="399006" calcext:value-type="float">
            <text:p><text:s/>399,006 </text:p>
          </table:table-cell>
          <table:table-cell table:style-name="ce649" office:value-type="float" office:value="674913.6" calcext:value-type="float">
            <text:p><text:s/>674,914 </text:p>
          </table:table-cell>
          <table:table-cell table:style-name="ce649" table:formula="of:=SUM([.J131:.O131])" office:value-type="float" office:value="1516762.8" calcext:value-type="float">
            <text:p><text:s/>1,516,76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11-18" calcext:value-type="date">
            <text:p>18 Nov 23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64" calcext:value-type="float">
            <text:p><text:s/>64 </text:p>
          </table:table-cell>
          <table:table-cell table:style-name="ce647" office:value-type="float" office:value="1446" calcext:value-type="float">
            <text:p><text:s/>1,446 </text:p>
          </table:table-cell>
          <table:table-cell table:style-name="ce647" office:value-type="float" office:value="66457" calcext:value-type="float">
            <text:p><text:s/>66,457 </text:p>
          </table:table-cell>
          <table:table-cell table:style-name="ce647" office:value-type="float" office:value="145612" calcext:value-type="float">
            <text:p><text:s/>145,612 </text:p>
          </table:table-cell>
          <table:table-cell table:style-name="ce647" office:value-type="float" office:value="890630" calcext:value-type="float">
            <text:p><text:s/>890,630 </text:p>
          </table:table-cell>
          <table:table-cell table:style-name="ce649" table:formula="of:=SUM([.C132:.H132])" office:value-type="float" office:value="1104217" calcext:value-type="float">
            <text:p><text:s/>1,104,217 </text:p>
          </table:table-cell>
          <table:table-cell table:style-name="ce663" office:value-type="float" office:value="5225811.36" calcext:value-type="float">
            <text:p><text:s/>5,225,811 </text:p>
          </table:table-cell>
          <table:table-cell table:style-name="ce649" office:value-type="float" office:value="641888" calcext:value-type="float">
            <text:p><text:s/>641,888 </text:p>
          </table:table-cell>
          <table:table-cell table:style-name="ce649" office:value-type="float" office:value="971495.1" calcext:value-type="float">
            <text:p><text:s/>971,495 </text:p>
          </table:table-cell>
          <table:table-cell table:style-name="ce649" office:value-type="float" office:value="1438794.05" calcext:value-type="float">
            <text:p><text:s/>1,438,794 </text:p>
          </table:table-cell>
          <table:table-cell table:style-name="ce649" office:value-type="float" office:value="2256986" calcext:value-type="float">
            <text:p><text:s/>2,256,986 </text:p>
          </table:table-cell>
          <table:table-cell table:style-name="ce649" office:value-type="float" office:value="6813319.5" calcext:value-type="float">
            <text:p><text:s/>6,813,320 </text:p>
          </table:table-cell>
          <table:table-cell table:style-name="ce649" table:formula="of:=SUM([.J132:.O132])" office:value-type="float" office:value="17348294.01" calcext:value-type="float">
            <text:p><text:s/>17,348,29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11-15" calcext:value-type="date">
            <text:p>15 Nov 23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16" calcext:value-type="float">
            <text:p><text:s/>16 </text:p>
          </table:table-cell>
          <table:table-cell table:style-name="ce647" office:value-type="float" office:value="264" calcext:value-type="float">
            <text:p><text:s/>264 </text:p>
          </table:table-cell>
          <table:table-cell table:style-name="ce647" office:value-type="float" office:value="12902" calcext:value-type="float">
            <text:p><text:s/>12,902 </text:p>
          </table:table-cell>
          <table:table-cell table:style-name="ce647" office:value-type="float" office:value="31250" calcext:value-type="float">
            <text:p><text:s/>31,250 </text:p>
          </table:table-cell>
          <table:table-cell table:style-name="ce647" office:value-type="float" office:value="53002" calcext:value-type="float">
            <text:p><text:s/>53,002 </text:p>
          </table:table-cell>
          <table:table-cell table:style-name="ce649" table:formula="of:=SUM([.C133:.H133])" office:value-type="float" office:value="97438" calcext:value-type="float">
            <text:p><text:s/>97,438 </text:p>
          </table:table-cell>
          <table:table-cell table:style-name="ce663" office:value-type="float" office:value="4000000" calcext:value-type="float">
            <text:p><text:s/>4,000,000 </text:p>
          </table:table-cell>
          <table:table-cell table:style-name="ce649" office:value-type="float" office:value="65451.2" calcext:value-type="float">
            <text:p><text:s/>65,451 </text:p>
          </table:table-cell>
          <table:table-cell table:style-name="ce649" office:value-type="float" office:value="101296.8" calcext:value-type="float">
            <text:p><text:s/>101,297 </text:p>
          </table:table-cell>
          <table:table-cell table:style-name="ce649" office:value-type="float" office:value="288359.7" calcext:value-type="float">
            <text:p><text:s/>288,360 </text:p>
          </table:table-cell>
          <table:table-cell table:style-name="ce649" office:value-type="float" office:value="409375" calcext:value-type="float">
            <text:p><text:s/>409,375 </text:p>
          </table:table-cell>
          <table:table-cell table:style-name="ce649" office:value-type="float" office:value="694326.2" calcext:value-type="float">
            <text:p><text:s/>694,326 </text:p>
          </table:table-cell>
          <table:table-cell table:style-name="ce649" table:formula="of:=SUM([.J133:.O133])" office:value-type="float" office:value="5558808.9" calcext:value-type="float">
            <text:p><text:s/>5,558,80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11-11" calcext:value-type="date">
            <text:p>11 Nov 23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75" calcext:value-type="float">
            <text:p><text:s/>75 </text:p>
          </table:table-cell>
          <table:table-cell table:style-name="ce647" office:value-type="float" office:value="1418" calcext:value-type="float">
            <text:p><text:s/>1,418 </text:p>
          </table:table-cell>
          <table:table-cell table:style-name="ce647" office:value-type="float" office:value="72678" calcext:value-type="float">
            <text:p><text:s/>72,678 </text:p>
          </table:table-cell>
          <table:table-cell table:style-name="ce647" office:value-type="float" office:value="165059" calcext:value-type="float">
            <text:p><text:s/>165,059 </text:p>
          </table:table-cell>
          <table:table-cell table:style-name="ce647" office:value-type="float" office:value="1049700" calcext:value-type="float">
            <text:p><text:s/>1,049,700 </text:p>
          </table:table-cell>
          <table:table-cell table:style-name="ce649" table:formula="of:=SUM([.C134:.H134])" office:value-type="float" office:value="1288936" calcext:value-type="float">
            <text:p><text:s/>1,288,936 </text:p>
          </table:table-cell>
          <table:table-cell table:style-name="ce663" office:value-type="float" office:value="10000000.02" calcext:value-type="float">
            <text:p><text:s/>10,000,000 </text:p>
          </table:table-cell>
          <table:table-cell table:style-name="ce649" office:value-type="float" office:value="828307.5" calcext:value-type="float">
            <text:p><text:s/>828,308 </text:p>
          </table:table-cell>
          <table:table-cell table:style-name="ce649" office:value-type="float" office:value="1253653.8" calcext:value-type="float">
            <text:p><text:s/>1,253,654 </text:p>
          </table:table-cell>
          <table:table-cell table:style-name="ce649" office:value-type="float" office:value="1856922.9" calcext:value-type="float">
            <text:p><text:s/>1,856,923 </text:p>
          </table:table-cell>
          <table:table-cell table:style-name="ce649" office:value-type="float" office:value="2913291.35" calcext:value-type="float">
            <text:p><text:s/>2,913,291 </text:p>
          </table:table-cell>
          <table:table-cell table:style-name="ce649" office:value-type="float" office:value="8817480" calcext:value-type="float">
            <text:p><text:s/>8,817,480 </text:p>
          </table:table-cell>
          <table:table-cell table:style-name="ce649" table:formula="of:=SUM([.J134:.O134])" office:value-type="float" office:value="25669655.57" calcext:value-type="float">
            <text:p><text:s/>25,669,65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11-08" calcext:value-type="date">
            <text:p>08 Nov 23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210" calcext:value-type="float">
            <text:p><text:s/>210 </text:p>
          </table:table-cell>
          <table:table-cell table:style-name="ce647" office:value-type="float" office:value="10281" calcext:value-type="float">
            <text:p><text:s/>10,281 </text:p>
          </table:table-cell>
          <table:table-cell table:style-name="ce647" office:value-type="float" office:value="27200" calcext:value-type="float">
            <text:p><text:s/>27,200 </text:p>
          </table:table-cell>
          <table:table-cell table:style-name="ce647" office:value-type="float" office:value="63037" calcext:value-type="float">
            <text:p><text:s/>63,037 </text:p>
          </table:table-cell>
          <table:table-cell table:style-name="ce649" table:formula="of:=SUM([.C135:.H135])" office:value-type="float" office:value="100737" calcext:value-type="float">
            <text:p><text:s/>100,737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3702.1" calcext:value-type="float">
            <text:p><text:s/>63,702 </text:p>
          </table:table-cell>
          <table:table-cell table:style-name="ce649" office:value-type="float" office:value="98584.5" calcext:value-type="float">
            <text:p><text:s/>98,585 </text:p>
          </table:table-cell>
          <table:table-cell table:style-name="ce649" office:value-type="float" office:value="280671.3" calcext:value-type="float">
            <text:p><text:s/>280,671 </text:p>
          </table:table-cell>
          <table:table-cell table:style-name="ce649" office:value-type="float" office:value="398480" calcext:value-type="float">
            <text:p><text:s/>398,480 </text:p>
          </table:table-cell>
          <table:table-cell table:style-name="ce649" office:value-type="float" office:value="674495.9" calcext:value-type="float">
            <text:p><text:s/>674,496 </text:p>
          </table:table-cell>
          <table:table-cell table:style-name="ce649" table:formula="of:=SUM([.J135:.O135])" office:value-type="float" office:value="3515933.8" calcext:value-type="float">
            <text:p><text:s/>3,515,93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11-04" calcext:value-type="date">
            <text:p>04 Nov 23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52" calcext:value-type="float">
            <text:p><text:s/>52 </text:p>
          </table:table-cell>
          <table:table-cell table:style-name="ce647" office:value-type="float" office:value="1118" calcext:value-type="float">
            <text:p><text:s/>1,118 </text:p>
          </table:table-cell>
          <table:table-cell table:style-name="ce647" office:value-type="float" office:value="51141" calcext:value-type="float">
            <text:p><text:s/>51,141 </text:p>
          </table:table-cell>
          <table:table-cell table:style-name="ce647" office:value-type="float" office:value="125294" calcext:value-type="float">
            <text:p><text:s/>125,294 </text:p>
          </table:table-cell>
          <table:table-cell table:style-name="ce647" office:value-type="float" office:value="761638" calcext:value-type="float">
            <text:p><text:s/>761,638 </text:p>
          </table:table-cell>
          <table:table-cell table:style-name="ce649" table:formula="of:=SUM([.C136:.H136])" office:value-type="float" office:value="939246" calcext:value-type="float">
            <text:p><text:s/>939,246 </text:p>
          </table:table-cell>
          <table:table-cell table:style-name="ce663" office:value-type="float" office:value="5246166.57" calcext:value-type="float">
            <text:p><text:s/>5,246,167 </text:p>
          </table:table-cell>
          <table:table-cell table:style-name="ce649" office:value-type="float" office:value="649126.4" calcext:value-type="float">
            <text:p><text:s/>649,126 </text:p>
          </table:table-cell>
          <table:table-cell table:style-name="ce649" office:value-type="float" office:value="982442.5" calcext:value-type="float">
            <text:p><text:s/>982,443 </text:p>
          </table:table-cell>
          <table:table-cell table:style-name="ce649" office:value-type="float" office:value="1454961.45" calcext:value-type="float">
            <text:p><text:s/>1,454,961 </text:p>
          </table:table-cell>
          <table:table-cell table:style-name="ce649" office:value-type="float" office:value="2280350.8" calcext:value-type="float">
            <text:p><text:s/>2,280,351 </text:p>
          </table:table-cell>
          <table:table-cell table:style-name="ce649" office:value-type="float" office:value="6930905.8" calcext:value-type="float">
            <text:p><text:s/>6,930,906 </text:p>
          </table:table-cell>
          <table:table-cell table:style-name="ce649" table:formula="of:=SUM([.J136:.O136])" office:value-type="float" office:value="17543953.52" calcext:value-type="float">
            <text:p><text:s/>17,543,95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11-01" calcext:value-type="date">
            <text:p>01 Nov 23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25" calcext:value-type="float">
            <text:p><text:s/>25 </text:p>
          </table:table-cell>
          <table:table-cell table:style-name="ce647" office:value-type="float" office:value="287" calcext:value-type="float">
            <text:p><text:s/>287 </text:p>
          </table:table-cell>
          <table:table-cell table:style-name="ce647" office:value-type="float" office:value="13366" calcext:value-type="float">
            <text:p><text:s/>13,366 </text:p>
          </table:table-cell>
          <table:table-cell table:style-name="ce647" office:value-type="float" office:value="35245" calcext:value-type="float">
            <text:p><text:s/>35,245 </text:p>
          </table:table-cell>
          <table:table-cell table:style-name="ce647" office:value-type="float" office:value="73117" calcext:value-type="float">
            <text:p><text:s/>73,117 </text:p>
          </table:table-cell>
          <table:table-cell table:style-name="ce649" table:formula="of:=SUM([.C137:.H137])" office:value-type="float" office:value="122042" calcext:value-type="float">
            <text:p><text:s/>122,042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8265" calcext:value-type="float">
            <text:p><text:s/>68,265 </text:p>
          </table:table-cell>
          <table:table-cell table:style-name="ce649" office:value-type="float" office:value="105644.7" calcext:value-type="float">
            <text:p><text:s/>105,645 </text:p>
          </table:table-cell>
          <table:table-cell table:style-name="ce649" office:value-type="float" office:value="300735" calcext:value-type="float">
            <text:p><text:s/>300,735 </text:p>
          </table:table-cell>
          <table:table-cell table:style-name="ce649" office:value-type="float" office:value="428226.75" calcext:value-type="float">
            <text:p><text:s/>428,227 </text:p>
          </table:table-cell>
          <table:table-cell table:style-name="ce649" office:value-type="float" office:value="723858.3" calcext:value-type="float">
            <text:p><text:s/>723,858 </text:p>
          </table:table-cell>
          <table:table-cell table:style-name="ce649" table:formula="of:=SUM([.J137:.O137])" office:value-type="float" office:value="3626729.75" calcext:value-type="float">
            <text:p><text:s/>3,626,73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10-28" calcext:value-type="date">
            <text:p>28 Oct 23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56" calcext:value-type="float">
            <text:p><text:s/>56 </text:p>
          </table:table-cell>
          <table:table-cell table:style-name="ce647" office:value-type="float" office:value="1101" calcext:value-type="float">
            <text:p><text:s/>1,101 </text:p>
          </table:table-cell>
          <table:table-cell table:style-name="ce647" office:value-type="float" office:value="57707" calcext:value-type="float">
            <text:p><text:s/>57,707 </text:p>
          </table:table-cell>
          <table:table-cell table:style-name="ce647" office:value-type="float" office:value="137031" calcext:value-type="float">
            <text:p><text:s/>137,031 </text:p>
          </table:table-cell>
          <table:table-cell table:style-name="ce647" office:value-type="float" office:value="820031" calcext:value-type="float">
            <text:p><text:s/>820,031 </text:p>
          </table:table-cell>
          <table:table-cell table:style-name="ce649" table:formula="of:=SUM([.C138:.H138])" office:value-type="float" office:value="1015930" calcext:value-type="float">
            <text:p><text:s/>1,015,930 </text:p>
          </table:table-cell>
          <table:table-cell table:style-name="ce663" office:value-type="float" office:value="5247841.36" calcext:value-type="float">
            <text:p><text:s/>5,247,841 </text:p>
          </table:table-cell>
          <table:table-cell table:style-name="ce649" office:value-type="float" office:value="649264" calcext:value-type="float">
            <text:p><text:s/>649,264 </text:p>
          </table:table-cell>
          <table:table-cell table:style-name="ce649" office:value-type="float" office:value="982642.5" calcext:value-type="float">
            <text:p><text:s/>982,643 </text:p>
          </table:table-cell>
          <table:table-cell table:style-name="ce649" office:value-type="float" office:value="1457101.75" calcext:value-type="float">
            <text:p><text:s/>1,457,102 </text:p>
          </table:table-cell>
          <table:table-cell table:style-name="ce649" office:value-type="float" office:value="2281566.15" calcext:value-type="float">
            <text:p><text:s/>2,281,566 </text:p>
          </table:table-cell>
          <table:table-cell table:style-name="ce649" office:value-type="float" office:value="6929261.95" calcext:value-type="float">
            <text:p><text:s/>6,929,262 </text:p>
          </table:table-cell>
          <table:table-cell table:style-name="ce649" table:formula="of:=SUM([.J138:.O138])" office:value-type="float" office:value="17547677.71" calcext:value-type="float">
            <text:p><text:s/>17,547,67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10-25" calcext:value-type="date">
            <text:p>25 Oct 23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203" calcext:value-type="float">
            <text:p><text:s/>203 </text:p>
          </table:table-cell>
          <table:table-cell table:style-name="ce647" office:value-type="float" office:value="12042" calcext:value-type="float">
            <text:p><text:s/>12,042 </text:p>
          </table:table-cell>
          <table:table-cell table:style-name="ce647" office:value-type="float" office:value="30900" calcext:value-type="float">
            <text:p><text:s/>30,900 </text:p>
          </table:table-cell>
          <table:table-cell table:style-name="ce647" office:value-type="float" office:value="62229" calcext:value-type="float">
            <text:p><text:s/>62,229 </text:p>
          </table:table-cell>
          <table:table-cell table:style-name="ce649" table:formula="of:=SUM([.C139:.H139])" office:value-type="float" office:value="105388" calcext:value-type="float">
            <text:p><text:s/>105,388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70635.5" calcext:value-type="float">
            <text:p><text:s/>70,636 </text:p>
          </table:table-cell>
          <table:table-cell table:style-name="ce649" office:value-type="float" office:value="109315.5" calcext:value-type="float">
            <text:p><text:s/>109,316 </text:p>
          </table:table-cell>
          <table:table-cell table:style-name="ce649" office:value-type="float" office:value="311285.7" calcext:value-type="float">
            <text:p><text:s/>311,286 </text:p>
          </table:table-cell>
          <table:table-cell table:style-name="ce649" office:value-type="float" office:value="441870" calcext:value-type="float">
            <text:p><text:s/>441,870 </text:p>
          </table:table-cell>
          <table:table-cell table:style-name="ce649" office:value-type="float" office:value="749859.45" calcext:value-type="float">
            <text:p><text:s/>749,859 </text:p>
          </table:table-cell>
          <table:table-cell table:style-name="ce649" table:formula="of:=SUM([.J139:.O139])" office:value-type="float" office:value="2682966.15" calcext:value-type="float">
            <text:p><text:s/>2,682,96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10-21" calcext:value-type="date">
            <text:p>21 Oct 23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117" calcext:value-type="float">
            <text:p><text:s/>117 </text:p>
          </table:table-cell>
          <table:table-cell table:style-name="ce647" office:value-type="float" office:value="2352" calcext:value-type="float">
            <text:p><text:s/>2,352 </text:p>
          </table:table-cell>
          <table:table-cell table:style-name="ce647" office:value-type="float" office:value="111715" calcext:value-type="float">
            <text:p><text:s/>111,715 </text:p>
          </table:table-cell>
          <table:table-cell table:style-name="ce647" office:value-type="float" office:value="275007" calcext:value-type="float">
            <text:p><text:s/>275,007 </text:p>
          </table:table-cell>
          <table:table-cell table:style-name="ce647" office:value-type="float" office:value="1520938" calcext:value-type="float">
            <text:p><text:s/>1,520,938 </text:p>
          </table:table-cell>
          <table:table-cell table:style-name="ce649" table:formula="of:=SUM([.C140:.H140])" office:value-type="float" office:value="1910140" calcext:value-type="float">
            <text:p><text:s/>1,910,140 </text:p>
          </table:table-cell>
          <table:table-cell table:style-name="ce663" office:value-type="float" office:value="20000000.02" calcext:value-type="float">
            <text:p><text:s/>20,000,000 </text:p>
          </table:table-cell>
          <table:table-cell table:style-name="ce649" office:value-type="float" office:value="1165091.85" calcext:value-type="float">
            <text:p><text:s/>1,165,092 </text:p>
          </table:table-cell>
          <table:table-cell table:style-name="ce649" office:value-type="float" office:value="1763412" calcext:value-type="float">
            <text:p><text:s/>1,763,412 </text:p>
          </table:table-cell>
          <table:table-cell table:style-name="ce649" office:value-type="float" office:value="2614131" calcext:value-type="float">
            <text:p><text:s/>2,614,131 </text:p>
          </table:table-cell>
          <table:table-cell table:style-name="ce649" office:value-type="float" office:value="4097604.3" calcext:value-type="float">
            <text:p><text:s/>4,097,604 </text:p>
          </table:table-cell>
          <table:table-cell table:style-name="ce649" office:value-type="float" office:value="12395644.7" calcext:value-type="float">
            <text:p><text:s/>12,395,645 </text:p>
          </table:table-cell>
          <table:table-cell table:style-name="ce649" table:formula="of:=SUM([.J140:.O140])" office:value-type="float" office:value="42035883.87" calcext:value-type="float">
            <text:p><text:s/>42,035,88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10-18" calcext:value-type="date">
            <text:p>18 Oct 23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65" calcext:value-type="float">
            <text:p><text:s/>165 </text:p>
          </table:table-cell>
          <table:table-cell table:style-name="ce647" office:value-type="float" office:value="9593" calcext:value-type="float">
            <text:p><text:s/>9,593 </text:p>
          </table:table-cell>
          <table:table-cell table:style-name="ce647" office:value-type="float" office:value="22268" calcext:value-type="float">
            <text:p><text:s/>22,268 </text:p>
          </table:table-cell>
          <table:table-cell table:style-name="ce647" office:value-type="float" office:value="48898" calcext:value-type="float">
            <text:p><text:s/>48,898 </text:p>
          </table:table-cell>
          <table:table-cell table:style-name="ce649" table:formula="of:=SUM([.C141:.H141])" office:value-type="float" office:value="80932" calcext:value-type="float">
            <text:p><text:s/>80,932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2541.6" calcext:value-type="float">
            <text:p><text:s/>62,542 </text:p>
          </table:table-cell>
          <table:table-cell table:style-name="ce649" office:value-type="float" office:value="96789" calcext:value-type="float">
            <text:p><text:s/>96,789 </text:p>
          </table:table-cell>
          <table:table-cell table:style-name="ce649" office:value-type="float" office:value="275319.1" calcext:value-type="float">
            <text:p><text:s/>275,319 </text:p>
          </table:table-cell>
          <table:table-cell table:style-name="ce649" office:value-type="float" office:value="391916.8" calcext:value-type="float">
            <text:p><text:s/>391,917 </text:p>
          </table:table-cell>
          <table:table-cell table:style-name="ce649" office:value-type="float" office:value="662567.9" calcext:value-type="float">
            <text:p><text:s/>662,568 </text:p>
          </table:table-cell>
          <table:table-cell table:style-name="ce649" table:formula="of:=SUM([.J141:.O141])" office:value-type="float" office:value="1489134.4" calcext:value-type="float">
            <text:p><text:s/>1,489,13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10-14" calcext:value-type="date">
            <text:p>14 Oct 23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65" calcext:value-type="float">
            <text:p><text:s/>65 </text:p>
          </table:table-cell>
          <table:table-cell table:style-name="ce647" office:value-type="float" office:value="1156" calcext:value-type="float">
            <text:p><text:s/>1,156 </text:p>
          </table:table-cell>
          <table:table-cell table:style-name="ce647" office:value-type="float" office:value="65287" calcext:value-type="float">
            <text:p><text:s/>65,287 </text:p>
          </table:table-cell>
          <table:table-cell table:style-name="ce647" office:value-type="float" office:value="172755" calcext:value-type="float">
            <text:p><text:s/>172,755 </text:p>
          </table:table-cell>
          <table:table-cell table:style-name="ce647" office:value-type="float" office:value="898641" calcext:value-type="float">
            <text:p><text:s/>898,641 </text:p>
          </table:table-cell>
          <table:table-cell table:style-name="ce649" table:formula="of:=SUM([.C142:.H142])" office:value-type="float" office:value="1137906" calcext:value-type="float">
            <text:p><text:s/>1,137,906 </text:p>
          </table:table-cell>
          <table:table-cell table:style-name="ce663" office:value-type="float" office:value="5168315.54" calcext:value-type="float">
            <text:p><text:s/>5,168,316 </text:p>
          </table:table-cell>
          <table:table-cell table:style-name="ce649" office:value-type="float" office:value="639652" calcext:value-type="float">
            <text:p><text:s/>639,652 </text:p>
          </table:table-cell>
          <table:table-cell table:style-name="ce649" office:value-type="float" office:value="968150" calcext:value-type="float">
            <text:p><text:s/>968,150 </text:p>
          </table:table-cell>
          <table:table-cell table:style-name="ce649" office:value-type="float" office:value="1436314" calcext:value-type="float">
            <text:p><text:s/>1,436,314 </text:p>
          </table:table-cell>
          <table:table-cell table:style-name="ce649" office:value-type="float" office:value="2245815" calcext:value-type="float">
            <text:p><text:s/>2,245,815 </text:p>
          </table:table-cell>
          <table:table-cell table:style-name="ce649" office:value-type="float" office:value="6829671.6" calcext:value-type="float">
            <text:p><text:s/>6,829,672 </text:p>
          </table:table-cell>
          <table:table-cell table:style-name="ce649" table:formula="of:=SUM([.J142:.O142])" office:value-type="float" office:value="17287918.14" calcext:value-type="float">
            <text:p><text:s/>17,287,91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10-11" calcext:value-type="date">
            <text:p>11 Oct 23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233" calcext:value-type="float">
            <text:p><text:s/>233 </text:p>
          </table:table-cell>
          <table:table-cell table:style-name="ce647" office:value-type="float" office:value="11599" calcext:value-type="float">
            <text:p><text:s/>11,599 </text:p>
          </table:table-cell>
          <table:table-cell table:style-name="ce647" office:value-type="float" office:value="29166" calcext:value-type="float">
            <text:p><text:s/>29,166 </text:p>
          </table:table-cell>
          <table:table-cell table:style-name="ce647" office:value-type="float" office:value="57871" calcext:value-type="float">
            <text:p><text:s/>57,871 </text:p>
          </table:table-cell>
          <table:table-cell table:style-name="ce649" table:formula="of:=SUM([.C143:.H143])" office:value-type="float" office:value="98881" calcext:value-type="float">
            <text:p><text:s/>98,881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5585" calcext:value-type="float">
            <text:p><text:s/>65,585 </text:p>
          </table:table-cell>
          <table:table-cell table:style-name="ce649" office:value-type="float" office:value="101494.8" calcext:value-type="float">
            <text:p><text:s/>101,495 </text:p>
          </table:table-cell>
          <table:table-cell table:style-name="ce649" office:value-type="float" office:value="288815.1" calcext:value-type="float">
            <text:p><text:s/>288,815 </text:p>
          </table:table-cell>
          <table:table-cell table:style-name="ce649" office:value-type="float" office:value="411240.6" calcext:value-type="float">
            <text:p><text:s/>411,241 </text:p>
          </table:table-cell>
          <table:table-cell table:style-name="ce649" office:value-type="float" office:value="694452" calcext:value-type="float">
            <text:p><text:s/>694,452 </text:p>
          </table:table-cell>
          <table:table-cell table:style-name="ce649" table:formula="of:=SUM([.J143:.O143])" office:value-type="float" office:value="3561587.5" calcext:value-type="float">
            <text:p><text:s/>3,561,58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10-07" calcext:value-type="date">
            <text:p>07 Oct 23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58" calcext:value-type="float">
            <text:p><text:s/>58 </text:p>
          </table:table-cell>
          <table:table-cell table:style-name="ce647" office:value-type="float" office:value="1034" calcext:value-type="float">
            <text:p><text:s/>1,034 </text:p>
          </table:table-cell>
          <table:table-cell table:style-name="ce647" office:value-type="float" office:value="52417" calcext:value-type="float">
            <text:p><text:s/>52,417 </text:p>
          </table:table-cell>
          <table:table-cell table:style-name="ce647" office:value-type="float" office:value="139907" calcext:value-type="float">
            <text:p><text:s/>139,907 </text:p>
          </table:table-cell>
          <table:table-cell table:style-name="ce647" office:value-type="float" office:value="757478" calcext:value-type="float">
            <text:p><text:s/>757,478 </text:p>
          </table:table-cell>
          <table:table-cell table:style-name="ce649" table:formula="of:=SUM([.C144:.H144])" office:value-type="float" office:value="950901" calcext:value-type="float">
            <text:p><text:s/>950,901 </text:p>
          </table:table-cell>
          <table:table-cell table:style-name="ce663" office:value-type="float" office:value="5170677.33" calcext:value-type="float">
            <text:p><text:s/>5,170,677 </text:p>
          </table:table-cell>
          <table:table-cell table:style-name="ce649" office:value-type="float" office:value="639119.4" calcext:value-type="float">
            <text:p><text:s/>639,119 </text:p>
          </table:table-cell>
          <table:table-cell table:style-name="ce649" office:value-type="float" office:value="967307" calcext:value-type="float">
            <text:p><text:s/>967,307 </text:p>
          </table:table-cell>
          <table:table-cell table:style-name="ce649" office:value-type="float" office:value="1433604.95" calcext:value-type="float">
            <text:p><text:s/>1,433,605 </text:p>
          </table:table-cell>
          <table:table-cell table:style-name="ce649" office:value-type="float" office:value="2245507.35" calcext:value-type="float">
            <text:p><text:s/>2,245,507 </text:p>
          </table:table-cell>
          <table:table-cell table:style-name="ce649" office:value-type="float" office:value="6817302" calcext:value-type="float">
            <text:p><text:s/>6,817,302 </text:p>
          </table:table-cell>
          <table:table-cell table:style-name="ce649" table:formula="of:=SUM([.J144:.O144])" office:value-type="float" office:value="17273518.03" calcext:value-type="float">
            <text:p><text:s/>17,273,51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10-04" calcext:value-type="date">
            <text:p>04 Oct 23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8" calcext:value-type="float">
            <text:p><text:s/>18 </text:p>
          </table:table-cell>
          <table:table-cell table:style-name="ce647" office:value-type="float" office:value="372" calcext:value-type="float">
            <text:p><text:s/>372 </text:p>
          </table:table-cell>
          <table:table-cell table:style-name="ce647" office:value-type="float" office:value="15436" calcext:value-type="float">
            <text:p><text:s/>15,436 </text:p>
          </table:table-cell>
          <table:table-cell table:style-name="ce647" office:value-type="float" office:value="33348" calcext:value-type="float">
            <text:p><text:s/>33,348 </text:p>
          </table:table-cell>
          <table:table-cell table:style-name="ce647" office:value-type="float" office:value="56909" calcext:value-type="float">
            <text:p><text:s/>56,909 </text:p>
          </table:table-cell>
          <table:table-cell table:style-name="ce649" table:formula="of:=SUM([.C145:.H145])" office:value-type="float" office:value="106084" calcext:value-type="float">
            <text:p><text:s/>106,084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1428.6" calcext:value-type="float">
            <text:p><text:s/>61,429 </text:p>
          </table:table-cell>
          <table:table-cell table:style-name="ce649" office:value-type="float" office:value="95064.6" calcext:value-type="float">
            <text:p><text:s/>95,065 </text:p>
          </table:table-cell>
          <table:table-cell table:style-name="ce649" office:value-type="float" office:value="270901.8" calcext:value-type="float">
            <text:p><text:s/>270,902 </text:p>
          </table:table-cell>
          <table:table-cell table:style-name="ce649" office:value-type="float" office:value="385169.4" calcext:value-type="float">
            <text:p><text:s/>385,169 </text:p>
          </table:table-cell>
          <table:table-cell table:style-name="ce649" office:value-type="float" office:value="651608.05" calcext:value-type="float">
            <text:p><text:s/>651,608 </text:p>
          </table:table-cell>
          <table:table-cell table:style-name="ce649" table:formula="of:=SUM([.J145:.O145])" office:value-type="float" office:value="2464172.45" calcext:value-type="float">
            <text:p><text:s/>2,464,17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9-30" calcext:value-type="date">
            <text:p>30 Sep 23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101" calcext:value-type="float">
            <text:p><text:s/>101 </text:p>
          </table:table-cell>
          <table:table-cell table:style-name="ce647" office:value-type="float" office:value="865" calcext:value-type="float">
            <text:p><text:s/>865 </text:p>
          </table:table-cell>
          <table:table-cell table:style-name="ce647" office:value-type="float" office:value="49668" calcext:value-type="float">
            <text:p><text:s/>49,668 </text:p>
          </table:table-cell>
          <table:table-cell table:style-name="ce647" office:value-type="float" office:value="133640" calcext:value-type="float">
            <text:p><text:s/>133,640 </text:p>
          </table:table-cell>
          <table:table-cell table:style-name="ce647" office:value-type="float" office:value="726847" calcext:value-type="float">
            <text:p><text:s/>726,847 </text:p>
          </table:table-cell>
          <table:table-cell table:style-name="ce649" table:formula="of:=SUM([.C146:.H146])" office:value-type="float" office:value="911125" calcext:value-type="float">
            <text:p><text:s/>911,125 </text:p>
          </table:table-cell>
          <table:table-cell table:style-name="ce663" office:value-type="float" office:value="5067625" calcext:value-type="float">
            <text:p><text:s/>5,067,625 </text:p>
          </table:table-cell>
          <table:table-cell table:style-name="ce649" office:value-type="float" office:value="624952.65" calcext:value-type="float">
            <text:p><text:s/>624,953 </text:p>
          </table:table-cell>
          <table:table-cell table:style-name="ce649" office:value-type="float" office:value="945877.5" calcext:value-type="float">
            <text:p><text:s/>945,878 </text:p>
          </table:table-cell>
          <table:table-cell table:style-name="ce649" office:value-type="float" office:value="1403121" calcext:value-type="float">
            <text:p><text:s/>1,403,121 </text:p>
          </table:table-cell>
          <table:table-cell table:style-name="ce649" office:value-type="float" office:value="2198378" calcext:value-type="float">
            <text:p><text:s/>2,198,378 </text:p>
          </table:table-cell>
          <table:table-cell table:style-name="ce649" office:value-type="float" office:value="6650650.05" calcext:value-type="float">
            <text:p><text:s/>6,650,650 </text:p>
          </table:table-cell>
          <table:table-cell table:style-name="ce649" table:formula="of:=SUM([.J146:.O146])" office:value-type="float" office:value="16890604.2" calcext:value-type="float">
            <text:p><text:s/>16,890,60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9-27" calcext:value-type="date">
            <text:p>27 Sep 23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196" calcext:value-type="float">
            <text:p><text:s/>196 </text:p>
          </table:table-cell>
          <table:table-cell table:style-name="ce647" office:value-type="float" office:value="9716" calcext:value-type="float">
            <text:p><text:s/>9,716 </text:p>
          </table:table-cell>
          <table:table-cell table:style-name="ce647" office:value-type="float" office:value="24327" calcext:value-type="float">
            <text:p><text:s/>24,327 </text:p>
          </table:table-cell>
          <table:table-cell table:style-name="ce647" office:value-type="float" office:value="49326" calcext:value-type="float">
            <text:p><text:s/>49,326 </text:p>
          </table:table-cell>
          <table:table-cell table:style-name="ce649" table:formula="of:=SUM([.C147:.H147])" office:value-type="float" office:value="83576" calcext:value-type="float">
            <text:p><text:s/>83,576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2970.75" calcext:value-type="float">
            <text:p><text:s/>62,971 </text:p>
          </table:table-cell>
          <table:table-cell table:style-name="ce649" office:value-type="float" office:value="97451.2" calcext:value-type="float">
            <text:p><text:s/>97,451 </text:p>
          </table:table-cell>
          <table:table-cell table:style-name="ce649" office:value-type="float" office:value="277391.8" calcext:value-type="float">
            <text:p><text:s/>277,392 </text:p>
          </table:table-cell>
          <table:table-cell table:style-name="ce649" office:value-type="float" office:value="394097.4" calcext:value-type="float">
            <text:p><text:s/>394,097 </text:p>
          </table:table-cell>
          <table:table-cell table:style-name="ce649" office:value-type="float" office:value="668367.3" calcext:value-type="float">
            <text:p><text:s/>668,367 </text:p>
          </table:table-cell>
          <table:table-cell table:style-name="ce649" table:formula="of:=SUM([.J147:.O147])" office:value-type="float" office:value="3500278.45" calcext:value-type="float">
            <text:p><text:s/>3,500,27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9-23" calcext:value-type="date">
            <text:p>23 Sep 23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70" calcext:value-type="float">
            <text:p><text:s/>70 </text:p>
          </table:table-cell>
          <table:table-cell table:style-name="ce647" office:value-type="float" office:value="1131" calcext:value-type="float">
            <text:p><text:s/>1,131 </text:p>
          </table:table-cell>
          <table:table-cell table:style-name="ce647" office:value-type="float" office:value="66702" calcext:value-type="float">
            <text:p><text:s/>66,702 </text:p>
          </table:table-cell>
          <table:table-cell table:style-name="ce647" office:value-type="float" office:value="162232" calcext:value-type="float">
            <text:p><text:s/>162,232 </text:p>
          </table:table-cell>
          <table:table-cell table:style-name="ce647" office:value-type="float" office:value="806499" calcext:value-type="float">
            <text:p><text:s/>806,499 </text:p>
          </table:table-cell>
          <table:table-cell table:style-name="ce649" table:formula="of:=SUM([.C148:.H148])" office:value-type="float" office:value="1036637" calcext:value-type="float">
            <text:p><text:s/>1,036,637 </text:p>
          </table:table-cell>
          <table:table-cell table:style-name="ce663" office:value-type="float" office:value="5160831.78" calcext:value-type="float">
            <text:p><text:s/>5,160,832 </text:p>
          </table:table-cell>
          <table:table-cell table:style-name="ce649" office:value-type="float" office:value="638697.5" calcext:value-type="float">
            <text:p><text:s/>638,698 </text:p>
          </table:table-cell>
          <table:table-cell table:style-name="ce649" office:value-type="float" office:value="966665.7" calcext:value-type="float">
            <text:p><text:s/>966,666 </text:p>
          </table:table-cell>
          <table:table-cell table:style-name="ce649" office:value-type="float" office:value="1434093" calcext:value-type="float">
            <text:p><text:s/>1,434,093 </text:p>
          </table:table-cell>
          <table:table-cell table:style-name="ce649" office:value-type="float" office:value="2246913.2" calcext:value-type="float">
            <text:p><text:s/>2,246,913 </text:p>
          </table:table-cell>
          <table:table-cell table:style-name="ce649" office:value-type="float" office:value="6814916.55" calcext:value-type="float">
            <text:p><text:s/>6,814,917 </text:p>
          </table:table-cell>
          <table:table-cell table:style-name="ce649" table:formula="of:=SUM([.J148:.O148])" office:value-type="float" office:value="17262117.73" calcext:value-type="float">
            <text:p><text:s/>17,262,11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9-20" calcext:value-type="date">
            <text:p>20 Sep 23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282" calcext:value-type="float">
            <text:p><text:s/>282 </text:p>
          </table:table-cell>
          <table:table-cell table:style-name="ce647" office:value-type="float" office:value="11728" calcext:value-type="float">
            <text:p><text:s/>11,728 </text:p>
          </table:table-cell>
          <table:table-cell table:style-name="ce647" office:value-type="float" office:value="28071" calcext:value-type="float">
            <text:p><text:s/>28,071 </text:p>
          </table:table-cell>
          <table:table-cell table:style-name="ce647" office:value-type="float" office:value="52795" calcext:value-type="float">
            <text:p><text:s/>52,795 </text:p>
          </table:table-cell>
          <table:table-cell table:style-name="ce649" table:formula="of:=SUM([.C149:.H149])" office:value-type="float" office:value="92886" calcext:value-type="float">
            <text:p><text:s/>92,886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5601.45" calcext:value-type="float">
            <text:p><text:s/>65,601 </text:p>
          </table:table-cell>
          <table:table-cell table:style-name="ce649" office:value-type="float" office:value="101520" calcext:value-type="float">
            <text:p><text:s/>101,520 </text:p>
          </table:table-cell>
          <table:table-cell table:style-name="ce649" office:value-type="float" office:value="289095.2" calcext:value-type="float">
            <text:p><text:s/>289,095 </text:p>
          </table:table-cell>
          <table:table-cell table:style-name="ce649" office:value-type="float" office:value="411240.15" calcext:value-type="float">
            <text:p><text:s/>411,240 </text:p>
          </table:table-cell>
          <table:table-cell table:style-name="ce649" office:value-type="float" office:value="694254.25" calcext:value-type="float">
            <text:p><text:s/>694,254 </text:p>
          </table:table-cell>
          <table:table-cell table:style-name="ce649" table:formula="of:=SUM([.J149:.O149])" office:value-type="float" office:value="2561711.05" calcext:value-type="float">
            <text:p><text:s/>2,561,71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9-16" calcext:value-type="date">
            <text:p>16 Sep 23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80" calcext:value-type="float">
            <text:p><text:s/>80 </text:p>
          </table:table-cell>
          <table:table-cell table:style-name="ce647" office:value-type="float" office:value="1230" calcext:value-type="float">
            <text:p><text:s/>1,230 </text:p>
          </table:table-cell>
          <table:table-cell table:style-name="ce647" office:value-type="float" office:value="60793" calcext:value-type="float">
            <text:p><text:s/>60,793 </text:p>
          </table:table-cell>
          <table:table-cell table:style-name="ce647" office:value-type="float" office:value="151037" calcext:value-type="float">
            <text:p><text:s/>151,037 </text:p>
          </table:table-cell>
          <table:table-cell table:style-name="ce647" office:value-type="float" office:value="840807" calcext:value-type="float">
            <text:p><text:s/>840,807 </text:p>
          </table:table-cell>
          <table:table-cell table:style-name="ce649" table:formula="of:=SUM([.C150:.H150])" office:value-type="float" office:value="1053954" calcext:value-type="float">
            <text:p><text:s/>1,053,954 </text:p>
          </table:table-cell>
          <table:table-cell table:style-name="ce663" office:value-type="float" office:value="5376095.27" calcext:value-type="float">
            <text:p><text:s/>5,376,095 </text:p>
          </table:table-cell>
          <table:table-cell table:style-name="ce649" office:value-type="float" office:value="661112" calcext:value-type="float">
            <text:p><text:s/>661,112 </text:p>
          </table:table-cell>
          <table:table-cell table:style-name="ce649" office:value-type="float" office:value="1000605" calcext:value-type="float">
            <text:p><text:s/>1,000,605 </text:p>
          </table:table-cell>
          <table:table-cell table:style-name="ce649" office:value-type="float" office:value="1483349.2" calcext:value-type="float">
            <text:p><text:s/>1,483,349 </text:p>
          </table:table-cell>
          <table:table-cell table:style-name="ce649" office:value-type="float" office:value="2325969.8" calcext:value-type="float">
            <text:p><text:s/>2,325,970 </text:p>
          </table:table-cell>
          <table:table-cell table:style-name="ce649" office:value-type="float" office:value="7020738.45" calcext:value-type="float">
            <text:p><text:s/>7,020,738 </text:p>
          </table:table-cell>
          <table:table-cell table:style-name="ce649" table:formula="of:=SUM([.J150:.O150])" office:value-type="float" office:value="17867869.72" calcext:value-type="float">
            <text:p><text:s/>17,867,87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9-13" calcext:value-type="date">
            <text:p>13 Sep 23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7" calcext:value-type="float">
            <text:p><text:s/>17 </text:p>
          </table:table-cell>
          <table:table-cell table:style-name="ce647" office:value-type="float" office:value="187" calcext:value-type="float">
            <text:p><text:s/>187 </text:p>
          </table:table-cell>
          <table:table-cell table:style-name="ce647" office:value-type="float" office:value="10498" calcext:value-type="float">
            <text:p><text:s/>10,498 </text:p>
          </table:table-cell>
          <table:table-cell table:style-name="ce647" office:value-type="float" office:value="31055" calcext:value-type="float">
            <text:p><text:s/>31,055 </text:p>
          </table:table-cell>
          <table:table-cell table:style-name="ce647" office:value-type="float" office:value="81122" calcext:value-type="float">
            <text:p><text:s/>81,122 </text:p>
          </table:table-cell>
          <table:table-cell table:style-name="ce649" table:formula="of:=SUM([.C151:.H151])" office:value-type="float" office:value="122882" calcext:value-type="float">
            <text:p><text:s/>122,882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67169.55" calcext:value-type="float">
            <text:p><text:s/>67,170 </text:p>
          </table:table-cell>
          <table:table-cell table:style-name="ce649" office:value-type="float" office:value="103953.3" calcext:value-type="float">
            <text:p><text:s/>103,953 </text:p>
          </table:table-cell>
          <table:table-cell table:style-name="ce649" office:value-type="float" office:value="296043.6" calcext:value-type="float">
            <text:p><text:s/>296,044 </text:p>
          </table:table-cell>
          <table:table-cell table:style-name="ce649" office:value-type="float" office:value="420795.25" calcext:value-type="float">
            <text:p><text:s/>420,795 </text:p>
          </table:table-cell>
          <table:table-cell table:style-name="ce649" office:value-type="float" office:value="709817.5" calcext:value-type="float">
            <text:p><text:s/>709,818 </text:p>
          </table:table-cell>
          <table:table-cell table:style-name="ce649" table:formula="of:=SUM([.J151:.O151])" office:value-type="float" office:value="4597779.2" calcext:value-type="float">
            <text:p><text:s/>4,597,77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9-09" calcext:value-type="date">
            <text:p>09 Sep 23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36" calcext:value-type="float">
            <text:p><text:s/>136 </text:p>
          </table:table-cell>
          <table:table-cell table:style-name="ce647" office:value-type="float" office:value="2223" calcext:value-type="float">
            <text:p><text:s/>2,223 </text:p>
          </table:table-cell>
          <table:table-cell table:style-name="ce647" office:value-type="float" office:value="101985" calcext:value-type="float">
            <text:p><text:s/>101,985 </text:p>
          </table:table-cell>
          <table:table-cell table:style-name="ce647" office:value-type="float" office:value="253488" calcext:value-type="float">
            <text:p><text:s/>253,488 </text:p>
          </table:table-cell>
          <table:table-cell table:style-name="ce647" office:value-type="float" office:value="1283224" calcext:value-type="float">
            <text:p><text:s/>1,283,224 </text:p>
          </table:table-cell>
          <table:table-cell table:style-name="ce649" table:formula="of:=SUM([.C152:.H152])" office:value-type="float" office:value="1641066" calcext:value-type="float">
            <text:p><text:s/>1,641,066 </text:p>
          </table:table-cell>
          <table:table-cell table:style-name="ce663" office:value-type="float" office:value="10000000" calcext:value-type="float">
            <text:p><text:s/>10,000,000 </text:p>
          </table:table-cell>
          <table:table-cell table:style-name="ce649" office:value-type="float" office:value="881144" calcext:value-type="float">
            <text:p><text:s/>881,144 </text:p>
          </table:table-cell>
          <table:table-cell table:style-name="ce649" office:value-type="float" office:value="1333577.7" calcext:value-type="float">
            <text:p><text:s/>1,333,578 </text:p>
          </table:table-cell>
          <table:table-cell table:style-name="ce649" office:value-type="float" office:value="1978509" calcext:value-type="float">
            <text:p><text:s/>1,978,509 </text:p>
          </table:table-cell>
          <table:table-cell table:style-name="ce649" office:value-type="float" office:value="3092553.6" calcext:value-type="float">
            <text:p><text:s/>3,092,554 </text:p>
          </table:table-cell>
          <table:table-cell table:style-name="ce649" office:value-type="float" office:value="9367535.2" calcext:value-type="float">
            <text:p><text:s/>9,367,535 </text:p>
          </table:table-cell>
          <table:table-cell table:style-name="ce649" table:formula="of:=SUM([.J152:.O152])" office:value-type="float" office:value="26653319.5" calcext:value-type="float">
            <text:p><text:s/>26,653,32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9-06" calcext:value-type="date">
            <text:p>06 Sep 23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9" calcext:value-type="float">
            <text:p><text:s/>19 </text:p>
          </table:table-cell>
          <table:table-cell table:style-name="ce647" office:value-type="float" office:value="318" calcext:value-type="float">
            <text:p><text:s/>318 </text:p>
          </table:table-cell>
          <table:table-cell table:style-name="ce647" office:value-type="float" office:value="16593" calcext:value-type="float">
            <text:p><text:s/>16,593 </text:p>
          </table:table-cell>
          <table:table-cell table:style-name="ce647" office:value-type="float" office:value="41342" calcext:value-type="float">
            <text:p><text:s/>41,342 </text:p>
          </table:table-cell>
          <table:table-cell table:style-name="ce647" office:value-type="float" office:value="86893" calcext:value-type="float">
            <text:p><text:s/>86,893 </text:p>
          </table:table-cell>
          <table:table-cell table:style-name="ce649" table:formula="of:=SUM([.C153:.H153])" office:value-type="float" office:value="145167" calcext:value-type="float">
            <text:p><text:s/>145,167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175721.5" calcext:value-type="float">
            <text:p><text:s/>175,722 </text:p>
          </table:table-cell>
          <table:table-cell table:style-name="ce649" office:value-type="float" office:value="271953.6" calcext:value-type="float">
            <text:p><text:s/>271,954 </text:p>
          </table:table-cell>
          <table:table-cell table:style-name="ce649" office:value-type="float" office:value="773233.8" calcext:value-type="float">
            <text:p><text:s/>773,234 </text:p>
          </table:table-cell>
          <table:table-cell table:style-name="ce649" office:value-type="float" office:value="1099697.2" calcext:value-type="float">
            <text:p><text:s/>1,099,697 </text:p>
          </table:table-cell>
          <table:table-cell table:style-name="ce649" office:value-type="float" office:value="1859510.2" calcext:value-type="float">
            <text:p><text:s/>1,859,510 </text:p>
          </table:table-cell>
          <table:table-cell table:style-name="ce649" table:formula="of:=SUM([.J153:.O153])" office:value-type="float" office:value="6180116.3" calcext:value-type="float">
            <text:p><text:s/>6,180,11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9-02" calcext:value-type="date">
            <text:p>02 Sep 23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07" calcext:value-type="float">
            <text:p><text:s/>107 </text:p>
          </table:table-cell>
          <table:table-cell table:style-name="ce647" office:value-type="float" office:value="1896" calcext:value-type="float">
            <text:p><text:s/>1,896 </text:p>
          </table:table-cell>
          <table:table-cell table:style-name="ce647" office:value-type="float" office:value="102140" calcext:value-type="float">
            <text:p><text:s/>102,140 </text:p>
          </table:table-cell>
          <table:table-cell table:style-name="ce647" office:value-type="float" office:value="254648" calcext:value-type="float">
            <text:p><text:s/>254,648 </text:p>
          </table:table-cell>
          <table:table-cell table:style-name="ce647" office:value-type="float" office:value="1468870" calcext:value-type="float">
            <text:p><text:s/>1,468,870 </text:p>
          </table:table-cell>
          <table:table-cell table:style-name="ce649" table:formula="of:=SUM([.C154:.H154])" office:value-type="float" office:value="1827669" calcext:value-type="float">
            <text:p><text:s/>1,827,669 </text:p>
          </table:table-cell>
          <table:table-cell table:style-name="ce663" office:value-type="float" office:value="20000000" calcext:value-type="float">
            <text:p><text:s/>20,000,000 </text:p>
          </table:table-cell>
          <table:table-cell table:style-name="ce649" office:value-type="float" office:value="1292303.2" calcext:value-type="float">
            <text:p><text:s/>1,292,303 </text:p>
          </table:table-cell>
          <table:table-cell table:style-name="ce649" office:value-type="float" office:value="1955913.6" calcext:value-type="float">
            <text:p><text:s/>1,955,914 </text:p>
          </table:table-cell>
          <table:table-cell table:style-name="ce649" office:value-type="float" office:value="2900776" calcext:value-type="float">
            <text:p><text:s/>2,900,776 </text:p>
          </table:table-cell>
          <table:table-cell table:style-name="ce649" office:value-type="float" office:value="4545466.8" calcext:value-type="float">
            <text:p><text:s/>4,545,467 </text:p>
          </table:table-cell>
          <table:table-cell table:style-name="ce649" office:value-type="float" office:value="13733934.5" calcext:value-type="float">
            <text:p><text:s/>13,733,935 </text:p>
          </table:table-cell>
          <table:table-cell table:style-name="ce649" table:formula="of:=SUM([.J154:.O154])" office:value-type="float" office:value="44428394.1" calcext:value-type="float">
            <text:p><text:s/>44,428,39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8-30" calcext:value-type="date">
            <text:p>30 Aug 23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274" calcext:value-type="float">
            <text:p><text:s/>274 </text:p>
          </table:table-cell>
          <table:table-cell table:style-name="ce647" office:value-type="float" office:value="13237" calcext:value-type="float">
            <text:p><text:s/>13,237 </text:p>
          </table:table-cell>
          <table:table-cell table:style-name="ce647" office:value-type="float" office:value="29002" calcext:value-type="float">
            <text:p><text:s/>29,002 </text:p>
          </table:table-cell>
          <table:table-cell table:style-name="ce647" office:value-type="float" office:value="48401" calcext:value-type="float">
            <text:p><text:s/>48,401 </text:p>
          </table:table-cell>
          <table:table-cell table:style-name="ce649" table:formula="of:=SUM([.C155:.H155])" office:value-type="float" office:value="90928" calcext:value-type="float">
            <text:p><text:s/>90,928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2358.8" calcext:value-type="float">
            <text:p><text:s/>62,359 </text:p>
          </table:table-cell>
          <table:table-cell table:style-name="ce649" office:value-type="float" office:value="96502.8" calcext:value-type="float">
            <text:p><text:s/>96,503 </text:p>
          </table:table-cell>
          <table:table-cell table:style-name="ce649" office:value-type="float" office:value="274667.75" calcext:value-type="float">
            <text:p><text:s/>274,668 </text:p>
          </table:table-cell>
          <table:table-cell table:style-name="ce649" office:value-type="float" office:value="390076.9" calcext:value-type="float">
            <text:p><text:s/>390,077 </text:p>
          </table:table-cell>
          <table:table-cell table:style-name="ce649" office:value-type="float" office:value="660673.65" calcext:value-type="float">
            <text:p><text:s/>660,674 </text:p>
          </table:table-cell>
          <table:table-cell table:style-name="ce649" table:formula="of:=SUM([.J155:.O155])" office:value-type="float" office:value="1484279.9" calcext:value-type="float">
            <text:p><text:s/>1,484,28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8-26" calcext:value-type="date">
            <text:p>26 Aug 23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47" calcext:value-type="float">
            <text:p><text:s/>47 </text:p>
          </table:table-cell>
          <table:table-cell table:style-name="ce647" office:value-type="float" office:value="1011" calcext:value-type="float">
            <text:p><text:s/>1,011 </text:p>
          </table:table-cell>
          <table:table-cell table:style-name="ce647" office:value-type="float" office:value="50043" calcext:value-type="float">
            <text:p><text:s/>50,043 </text:p>
          </table:table-cell>
          <table:table-cell table:style-name="ce647" office:value-type="float" office:value="139304" calcext:value-type="float">
            <text:p><text:s/>139,304 </text:p>
          </table:table-cell>
          <table:table-cell table:style-name="ce647" office:value-type="float" office:value="722089" calcext:value-type="float">
            <text:p><text:s/>722,089 </text:p>
          </table:table-cell>
          <table:table-cell table:style-name="ce649" table:formula="of:=SUM([.C156:.H156])" office:value-type="float" office:value="912499" calcext:value-type="float">
            <text:p><text:s/>912,499 </text:p>
          </table:table-cell>
          <table:table-cell table:style-name="ce663" office:value-type="float" office:value="5165427.5" calcext:value-type="float">
            <text:p><text:s/>5,165,428 </text:p>
          </table:table-cell>
          <table:table-cell table:style-name="ce649" office:value-type="float" office:value="639348.05" calcext:value-type="float">
            <text:p><text:s/>639,348 </text:p>
          </table:table-cell>
          <table:table-cell table:style-name="ce649" office:value-type="float" office:value="967678.65" calcext:value-type="float">
            <text:p><text:s/>967,679 </text:p>
          </table:table-cell>
          <table:table-cell table:style-name="ce649" office:value-type="float" office:value="1433731.95" calcext:value-type="float">
            <text:p><text:s/>1,433,732 </text:p>
          </table:table-cell>
          <table:table-cell table:style-name="ce649" office:value-type="float" office:value="2249759.6" calcext:value-type="float">
            <text:p><text:s/>2,249,760 </text:p>
          </table:table-cell>
          <table:table-cell table:style-name="ce649" office:value-type="float" office:value="6823741.05" calcext:value-type="float">
            <text:p><text:s/>6,823,741 </text:p>
          </table:table-cell>
          <table:table-cell table:style-name="ce649" table:formula="of:=SUM([.J156:.O156])" office:value-type="float" office:value="17279686.8" calcext:value-type="float">
            <text:p><text:s/>17,279,68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8-23" calcext:value-type="date">
            <text:p>23 Aug 23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7" calcext:value-type="float">
            <text:p><text:s/>17 </text:p>
          </table:table-cell>
          <table:table-cell table:style-name="ce647" office:value-type="float" office:value="338" calcext:value-type="float">
            <text:p><text:s/>338 </text:p>
          </table:table-cell>
          <table:table-cell table:style-name="ce647" office:value-type="float" office:value="14639" calcext:value-type="float">
            <text:p><text:s/>14,639 </text:p>
          </table:table-cell>
          <table:table-cell table:style-name="ce647" office:value-type="float" office:value="34476" calcext:value-type="float">
            <text:p><text:s/>34,476 </text:p>
          </table:table-cell>
          <table:table-cell table:style-name="ce647" office:value-type="float" office:value="59622" calcext:value-type="float">
            <text:p><text:s/>59,622 </text:p>
          </table:table-cell>
          <table:table-cell table:style-name="ce649" table:formula="of:=SUM([.C157:.H157])" office:value-type="float" office:value="109093" calcext:value-type="float">
            <text:p><text:s/>109,093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5150.8" calcext:value-type="float">
            <text:p><text:s/>65,151 </text:p>
          </table:table-cell>
          <table:table-cell table:style-name="ce649" office:value-type="float" office:value="100825.4" calcext:value-type="float">
            <text:p><text:s/>100,825 </text:p>
          </table:table-cell>
          <table:table-cell table:style-name="ce649" office:value-type="float" office:value="286924.4" calcext:value-type="float">
            <text:p><text:s/>286,924 </text:p>
          </table:table-cell>
          <table:table-cell table:style-name="ce649" office:value-type="float" office:value="408540.6" calcext:value-type="float">
            <text:p><text:s/>408,541 </text:p>
          </table:table-cell>
          <table:table-cell table:style-name="ce649" office:value-type="float" office:value="691615.2" calcext:value-type="float">
            <text:p><text:s/>691,615 </text:p>
          </table:table-cell>
          <table:table-cell table:style-name="ce649" table:formula="of:=SUM([.J157:.O157])" office:value-type="float" office:value="2553056.4" calcext:value-type="float">
            <text:p><text:s/>2,553,05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8-19" calcext:value-type="date">
            <text:p>19 Aug 23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66" calcext:value-type="float">
            <text:p><text:s/>66 </text:p>
          </table:table-cell>
          <table:table-cell table:style-name="ce647" office:value-type="float" office:value="1324" calcext:value-type="float">
            <text:p><text:s/>1,324 </text:p>
          </table:table-cell>
          <table:table-cell table:style-name="ce647" office:value-type="float" office:value="53774" calcext:value-type="float">
            <text:p><text:s/>53,774 </text:p>
          </table:table-cell>
          <table:table-cell table:style-name="ce647" office:value-type="float" office:value="125898" calcext:value-type="float">
            <text:p><text:s/>125,898 </text:p>
          </table:table-cell>
          <table:table-cell table:style-name="ce647" office:value-type="float" office:value="693451" calcext:value-type="float">
            <text:p><text:s/>693,451 </text:p>
          </table:table-cell>
          <table:table-cell table:style-name="ce649" table:formula="of:=SUM([.C158:.H158])" office:value-type="float" office:value="874523" calcext:value-type="float">
            <text:p><text:s/>874,523 </text:p>
          </table:table-cell>
          <table:table-cell table:style-name="ce663" office:value-type="float" office:value="5350544" calcext:value-type="float">
            <text:p><text:s/>5,350,544 </text:p>
          </table:table-cell>
          <table:table-cell table:style-name="ce649" office:value-type="float" office:value="658808.7" calcext:value-type="float">
            <text:p><text:s/>658,809 </text:p>
          </table:table-cell>
          <table:table-cell table:style-name="ce649" office:value-type="float" office:value="997104.4" calcext:value-type="float">
            <text:p><text:s/>997,104 </text:p>
          </table:table-cell>
          <table:table-cell table:style-name="ce649" office:value-type="float" office:value="1478785" calcext:value-type="float">
            <text:p><text:s/>1,478,785 </text:p>
          </table:table-cell>
          <table:table-cell table:style-name="ce649" office:value-type="float" office:value="2316523.2" calcext:value-type="float">
            <text:p><text:s/>2,316,523 </text:p>
          </table:table-cell>
          <table:table-cell table:style-name="ce649" office:value-type="float" office:value="7003855.1" calcext:value-type="float">
            <text:p><text:s/>7,003,855 </text:p>
          </table:table-cell>
          <table:table-cell table:style-name="ce649" table:formula="of:=SUM([.J158:.O158])" office:value-type="float" office:value="17805620.4" calcext:value-type="float">
            <text:p><text:s/>17,805,62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8-16" calcext:value-type="date">
            <text:p>16 Aug 23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296" calcext:value-type="float">
            <text:p><text:s/>296 </text:p>
          </table:table-cell>
          <table:table-cell table:style-name="ce647" office:value-type="float" office:value="12033" calcext:value-type="float">
            <text:p><text:s/>12,033 </text:p>
          </table:table-cell>
          <table:table-cell table:style-name="ce647" office:value-type="float" office:value="28996" calcext:value-type="float">
            <text:p><text:s/>28,996 </text:p>
          </table:table-cell>
          <table:table-cell table:style-name="ce647" office:value-type="float" office:value="64175" calcext:value-type="float">
            <text:p><text:s/>64,175 </text:p>
          </table:table-cell>
          <table:table-cell table:style-name="ce649" table:formula="of:=SUM([.C159:.H159])" office:value-type="float" office:value="105513" calcext:value-type="float">
            <text:p><text:s/>105,513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67662.5" calcext:value-type="float">
            <text:p><text:s/>67,663 </text:p>
          </table:table-cell>
          <table:table-cell table:style-name="ce649" office:value-type="float" office:value="104710" calcext:value-type="float">
            <text:p><text:s/>104,710 </text:p>
          </table:table-cell>
          <table:table-cell table:style-name="ce649" office:value-type="float" office:value="297816.75" calcext:value-type="float">
            <text:p><text:s/>297,817 </text:p>
          </table:table-cell>
          <table:table-cell table:style-name="ce649" office:value-type="float" office:value="423341.6" calcext:value-type="float">
            <text:p><text:s/>423,342 </text:p>
          </table:table-cell>
          <table:table-cell table:style-name="ce649" office:value-type="float" office:value="715551.25" calcext:value-type="float">
            <text:p><text:s/>715,551 </text:p>
          </table:table-cell>
          <table:table-cell table:style-name="ce649" table:formula="of:=SUM([.J159:.O159])" office:value-type="float" office:value="4609082.1" calcext:value-type="float">
            <text:p><text:s/>4,609,08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8-12" calcext:value-type="date">
            <text:p>12 Aug 23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52" calcext:value-type="float">
            <text:p><text:s/>52 </text:p>
          </table:table-cell>
          <table:table-cell table:style-name="ce647" office:value-type="float" office:value="958" calcext:value-type="float">
            <text:p><text:s/>958 </text:p>
          </table:table-cell>
          <table:table-cell table:style-name="ce647" office:value-type="float" office:value="52118" calcext:value-type="float">
            <text:p><text:s/>52,118 </text:p>
          </table:table-cell>
          <table:table-cell table:style-name="ce647" office:value-type="float" office:value="135797" calcext:value-type="float">
            <text:p><text:s/>135,797 </text:p>
          </table:table-cell>
          <table:table-cell table:style-name="ce647" office:value-type="float" office:value="769036" calcext:value-type="float">
            <text:p><text:s/>769,036 </text:p>
          </table:table-cell>
          <table:table-cell table:style-name="ce649" table:formula="of:=SUM([.C160:.H160])" office:value-type="float" office:value="957963" calcext:value-type="float">
            <text:p><text:s/>957,963 </text:p>
          </table:table-cell>
          <table:table-cell table:style-name="ce663" office:value-type="float" office:value="5376475.56" calcext:value-type="float">
            <text:p><text:s/>5,376,476 </text:p>
          </table:table-cell>
          <table:table-cell table:style-name="ce649" office:value-type="float" office:value="661702.6" calcext:value-type="float">
            <text:p><text:s/>661,703 </text:p>
          </table:table-cell>
          <table:table-cell table:style-name="ce649" office:value-type="float" office:value="1001493.2" calcext:value-type="float">
            <text:p><text:s/>1,001,493 </text:p>
          </table:table-cell>
          <table:table-cell table:style-name="ce649" office:value-type="float" office:value="1485363" calcext:value-type="float">
            <text:p><text:s/>1,485,363 </text:p>
          </table:table-cell>
          <table:table-cell table:style-name="ce649" office:value-type="float" office:value="2322128.7" calcext:value-type="float">
            <text:p><text:s/>2,322,129 </text:p>
          </table:table-cell>
          <table:table-cell table:style-name="ce649" office:value-type="float" office:value="7036679.4" calcext:value-type="float">
            <text:p><text:s/>7,036,679 </text:p>
          </table:table-cell>
          <table:table-cell table:style-name="ce649" table:formula="of:=SUM([.J160:.O160])" office:value-type="float" office:value="17883842.46" calcext:value-type="float">
            <text:p><text:s/>17,883,84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8-09" calcext:value-type="date">
            <text:p>09 Aug 23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20" calcext:value-type="float">
            <text:p><text:s/>20 </text:p>
          </table:table-cell>
          <table:table-cell table:style-name="ce647" office:value-type="float" office:value="283" calcext:value-type="float">
            <text:p><text:s/>283 </text:p>
          </table:table-cell>
          <table:table-cell table:style-name="ce647" office:value-type="float" office:value="14668" calcext:value-type="float">
            <text:p><text:s/>14,668 </text:p>
          </table:table-cell>
          <table:table-cell table:style-name="ce647" office:value-type="float" office:value="32165" calcext:value-type="float">
            <text:p><text:s/>32,165 </text:p>
          </table:table-cell>
          <table:table-cell table:style-name="ce647" office:value-type="float" office:value="58592" calcext:value-type="float">
            <text:p><text:s/>58,592 </text:p>
          </table:table-cell>
          <table:table-cell table:style-name="ce649" table:formula="of:=SUM([.C161:.H161])" office:value-type="float" office:value="105729" calcext:value-type="float">
            <text:p><text:s/>105,729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70319" calcext:value-type="float">
            <text:p><text:s/>70,319 </text:p>
          </table:table-cell>
          <table:table-cell table:style-name="ce649" office:value-type="float" office:value="108827.65" calcext:value-type="float">
            <text:p><text:s/>108,828 </text:p>
          </table:table-cell>
          <table:table-cell table:style-name="ce649" office:value-type="float" office:value="309494.8" calcext:value-type="float">
            <text:p><text:s/>309,495 </text:p>
          </table:table-cell>
          <table:table-cell table:style-name="ce649" office:value-type="float" office:value="440660.5" calcext:value-type="float">
            <text:p><text:s/>440,661 </text:p>
          </table:table-cell>
          <table:table-cell table:style-name="ce649" office:value-type="float" office:value="744118.4" calcext:value-type="float">
            <text:p><text:s/>744,118 </text:p>
          </table:table-cell>
          <table:table-cell table:style-name="ce649" table:formula="of:=SUM([.J161:.O161])" office:value-type="float" office:value="2673420.35" calcext:value-type="float">
            <text:p><text:s/>2,673,42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8-05" calcext:value-type="date">
            <text:p>05 Aug 23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112" calcext:value-type="float">
            <text:p><text:s/>112 </text:p>
          </table:table-cell>
          <table:table-cell table:style-name="ce647" office:value-type="float" office:value="1813" calcext:value-type="float">
            <text:p><text:s/>1,813 </text:p>
          </table:table-cell>
          <table:table-cell table:style-name="ce647" office:value-type="float" office:value="97531" calcext:value-type="float">
            <text:p><text:s/>97,531 </text:p>
          </table:table-cell>
          <table:table-cell table:style-name="ce647" office:value-type="float" office:value="260209" calcext:value-type="float">
            <text:p><text:s/>260,209 </text:p>
          </table:table-cell>
          <table:table-cell table:style-name="ce647" office:value-type="float" office:value="1441067" calcext:value-type="float">
            <text:p><text:s/>1,441,067 </text:p>
          </table:table-cell>
          <table:table-cell table:style-name="ce649" table:formula="of:=SUM([.C162:.H162])" office:value-type="float" office:value="1800737" calcext:value-type="float">
            <text:p><text:s/>1,800,737 </text:p>
          </table:table-cell>
          <table:table-cell table:style-name="ce663" office:value-type="float" office:value="20000000" calcext:value-type="float">
            <text:p><text:s/>20,000,000 </text:p>
          </table:table-cell>
          <table:table-cell table:style-name="ce649" office:value-type="float" office:value="1255576" calcext:value-type="float">
            <text:p><text:s/>1,255,576 </text:p>
          </table:table-cell>
          <table:table-cell table:style-name="ce649" office:value-type="float" office:value="1900295.95" calcext:value-type="float">
            <text:p><text:s/>1,900,296 </text:p>
          </table:table-cell>
          <table:table-cell table:style-name="ce649" office:value-type="float" office:value="2818645.9" calcext:value-type="float">
            <text:p><text:s/>2,818,646 </text:p>
          </table:table-cell>
          <table:table-cell table:style-name="ce649" office:value-type="float" office:value="4410542.55" calcext:value-type="float">
            <text:p><text:s/>4,410,543 </text:p>
          </table:table-cell>
          <table:table-cell table:style-name="ce649" office:value-type="float" office:value="13401923.1" calcext:value-type="float">
            <text:p><text:s/>13,401,923 </text:p>
          </table:table-cell>
          <table:table-cell table:style-name="ce649" table:formula="of:=SUM([.J162:.O162])" office:value-type="float" office:value="43786983.5" calcext:value-type="float">
            <text:p><text:s/>43,786,98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8-02" calcext:value-type="date">
            <text:p>02 Aug 23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251" calcext:value-type="float">
            <text:p><text:s/>251 </text:p>
          </table:table-cell>
          <table:table-cell table:style-name="ce647" office:value-type="float" office:value="12031" calcext:value-type="float">
            <text:p><text:s/>12,031 </text:p>
          </table:table-cell>
          <table:table-cell table:style-name="ce647" office:value-type="float" office:value="26218" calcext:value-type="float">
            <text:p><text:s/>26,218 </text:p>
          </table:table-cell>
          <table:table-cell table:style-name="ce647" office:value-type="float" office:value="50944" calcext:value-type="float">
            <text:p><text:s/>50,944 </text:p>
          </table:table-cell>
          <table:table-cell table:style-name="ce649" table:formula="of:=SUM([.C163:.H163])" office:value-type="float" office:value="89448" calcext:value-type="float">
            <text:p><text:s/>89,448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07611.6" calcext:value-type="float">
            <text:p><text:s/>107,612 </text:p>
          </table:table-cell>
          <table:table-cell table:style-name="ce649" office:value-type="float" office:value="166538.5" calcext:value-type="float">
            <text:p><text:s/>166,539 </text:p>
          </table:table-cell>
          <table:table-cell table:style-name="ce649" office:value-type="float" office:value="474021.4" calcext:value-type="float">
            <text:p><text:s/>474,021 </text:p>
          </table:table-cell>
          <table:table-cell table:style-name="ce649" office:value-type="float" office:value="673802.6" calcext:value-type="float">
            <text:p><text:s/>673,803 </text:p>
          </table:table-cell>
          <table:table-cell table:style-name="ce649" office:value-type="float" office:value="1141145.6" calcext:value-type="float">
            <text:p><text:s/>1,141,146 </text:p>
          </table:table-cell>
          <table:table-cell table:style-name="ce649" table:formula="of:=SUM([.J163:.O163])" office:value-type="float" office:value="2563119.7" calcext:value-type="float">
            <text:p><text:s/>2,563,12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7-29" calcext:value-type="date">
            <text:p>29 Jul 23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56" calcext:value-type="float">
            <text:p><text:s/>56 </text:p>
          </table:table-cell>
          <table:table-cell table:style-name="ce647" office:value-type="float" office:value="891" calcext:value-type="float">
            <text:p><text:s/>891 </text:p>
          </table:table-cell>
          <table:table-cell table:style-name="ce647" office:value-type="float" office:value="45800" calcext:value-type="float">
            <text:p><text:s/>45,800 </text:p>
          </table:table-cell>
          <table:table-cell table:style-name="ce647" office:value-type="float" office:value="122336" calcext:value-type="float">
            <text:p><text:s/>122,336 </text:p>
          </table:table-cell>
          <table:table-cell table:style-name="ce647" office:value-type="float" office:value="680102" calcext:value-type="float">
            <text:p><text:s/>680,102 </text:p>
          </table:table-cell>
          <table:table-cell table:style-name="ce649" table:formula="of:=SUM([.C164:.H164])" office:value-type="float" office:value="849187" calcext:value-type="float">
            <text:p><text:s/>849,187 </text:p>
          </table:table-cell>
          <table:table-cell table:style-name="ce663" office:value-type="float" office:value="5167539.28" calcext:value-type="float">
            <text:p><text:s/>5,167,539 </text:p>
          </table:table-cell>
          <table:table-cell table:style-name="ce649" office:value-type="float" office:value="638206.8" calcext:value-type="float">
            <text:p><text:s/>638,207 </text:p>
          </table:table-cell>
          <table:table-cell table:style-name="ce649" office:value-type="float" office:value="965933.1" calcext:value-type="float">
            <text:p><text:s/>965,933 </text:p>
          </table:table-cell>
          <table:table-cell table:style-name="ce649" office:value-type="float" office:value="1431250" calcext:value-type="float">
            <text:p><text:s/>1,431,250 </text:p>
          </table:table-cell>
          <table:table-cell table:style-name="ce649" office:value-type="float" office:value="2244865.6" calcext:value-type="float">
            <text:p><text:s/>2,244,866 </text:p>
          </table:table-cell>
          <table:table-cell table:style-name="ce649" office:value-type="float" office:value="6801020" calcext:value-type="float">
            <text:p><text:s/>6,801,020 </text:p>
          </table:table-cell>
          <table:table-cell table:style-name="ce649" table:formula="of:=SUM([.J164:.O164])" office:value-type="float" office:value="17248814.78" calcext:value-type="float">
            <text:p><text:s/>17,248,81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7-26" calcext:value-type="date">
            <text:p>26 Jul 23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264" calcext:value-type="float">
            <text:p><text:s/>264 </text:p>
          </table:table-cell>
          <table:table-cell table:style-name="ce647" office:value-type="float" office:value="11371" calcext:value-type="float">
            <text:p><text:s/>11,371 </text:p>
          </table:table-cell>
          <table:table-cell table:style-name="ce647" office:value-type="float" office:value="27577" calcext:value-type="float">
            <text:p><text:s/>27,577 </text:p>
          </table:table-cell>
          <table:table-cell table:style-name="ce647" office:value-type="float" office:value="57717" calcext:value-type="float">
            <text:p><text:s/>57,717 </text:p>
          </table:table-cell>
          <table:table-cell table:style-name="ce649" table:formula="of:=SUM([.C165:.H165])" office:value-type="float" office:value="96945" calcext:value-type="float">
            <text:p><text:s/>96,945 </text:p>
          </table:table-cell>
          <table:table-cell table:style-name="ce663" office:value-type="float" office:value="4000000" calcext:value-type="float">
            <text:p><text:s/>4,000,000 </text:p>
          </table:table-cell>
          <table:table-cell table:style-name="ce649" office:value-type="float" office:value="68646.6" calcext:value-type="float">
            <text:p><text:s/>68,647 </text:p>
          </table:table-cell>
          <table:table-cell table:style-name="ce649" office:value-type="float" office:value="106233.6" calcext:value-type="float">
            <text:p><text:s/>106,234 </text:p>
          </table:table-cell>
          <table:table-cell table:style-name="ce649" office:value-type="float" office:value="302468.6" calcext:value-type="float">
            <text:p><text:s/>302,469 </text:p>
          </table:table-cell>
          <table:table-cell table:style-name="ce649" office:value-type="float" office:value="430201.2" calcext:value-type="float">
            <text:p><text:s/>430,201 </text:p>
          </table:table-cell>
          <table:table-cell table:style-name="ce649" office:value-type="float" office:value="727234.2" calcext:value-type="float">
            <text:p><text:s/>727,234 </text:p>
          </table:table-cell>
          <table:table-cell table:style-name="ce649" table:formula="of:=SUM([.J165:.O165])" office:value-type="float" office:value="5634784.2" calcext:value-type="float">
            <text:p><text:s/>5,634,78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7-22" calcext:value-type="date">
            <text:p>22 Jul 23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46" calcext:value-type="float">
            <text:p><text:s/>46 </text:p>
          </table:table-cell>
          <table:table-cell table:style-name="ce647" office:value-type="float" office:value="947" calcext:value-type="float">
            <text:p><text:s/>947 </text:p>
          </table:table-cell>
          <table:table-cell table:style-name="ce647" office:value-type="float" office:value="52702" calcext:value-type="float">
            <text:p><text:s/>52,702 </text:p>
          </table:table-cell>
          <table:table-cell table:style-name="ce647" office:value-type="float" office:value="139001" calcext:value-type="float">
            <text:p><text:s/>139,001 </text:p>
          </table:table-cell>
          <table:table-cell table:style-name="ce647" office:value-type="float" office:value="765305" calcext:value-type="float">
            <text:p><text:s/>765,305 </text:p>
          </table:table-cell>
          <table:table-cell table:style-name="ce649" table:formula="of:=SUM([.C166:.H166])" office:value-type="float" office:value="958005" calcext:value-type="float">
            <text:p><text:s/>958,005 </text:p>
          </table:table-cell>
          <table:table-cell table:style-name="ce663" office:value-type="float" office:value="5244037.76" calcext:value-type="float">
            <text:p><text:s/>5,244,038 </text:p>
          </table:table-cell>
          <table:table-cell table:style-name="ce649" office:value-type="float" office:value="648793.2" calcext:value-type="float">
            <text:p><text:s/>648,793 </text:p>
          </table:table-cell>
          <table:table-cell table:style-name="ce649" office:value-type="float" office:value="981944.3" calcext:value-type="float">
            <text:p><text:s/>981,944 </text:p>
          </table:table-cell>
          <table:table-cell table:style-name="ce649" office:value-type="float" office:value="1454575.2" calcext:value-type="float">
            <text:p><text:s/>1,454,575 </text:p>
          </table:table-cell>
          <table:table-cell table:style-name="ce649" office:value-type="float" office:value="2279616.4" calcext:value-type="float">
            <text:p><text:s/>2,279,616 </text:p>
          </table:table-cell>
          <table:table-cell table:style-name="ce649" office:value-type="float" office:value="6926010.25" calcext:value-type="float">
            <text:p><text:s/>6,926,010 </text:p>
          </table:table-cell>
          <table:table-cell table:style-name="ce649" table:formula="of:=SUM([.J166:.O166])" office:value-type="float" office:value="17534977.11" calcext:value-type="float">
            <text:p><text:s/>17,534,97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7-19" calcext:value-type="date">
            <text:p>19 Jul 23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172" calcext:value-type="float">
            <text:p><text:s/>172 </text:p>
          </table:table-cell>
          <table:table-cell table:style-name="ce647" office:value-type="float" office:value="9938" calcext:value-type="float">
            <text:p><text:s/>9,938 </text:p>
          </table:table-cell>
          <table:table-cell table:style-name="ce647" office:value-type="float" office:value="25023" calcext:value-type="float">
            <text:p><text:s/>25,023 </text:p>
          </table:table-cell>
          <table:table-cell table:style-name="ce647" office:value-type="float" office:value="48342" calcext:value-type="float">
            <text:p><text:s/>48,342 </text:p>
          </table:table-cell>
          <table:table-cell table:style-name="ce649" table:formula="of:=SUM([.C167:.H167])" office:value-type="float" office:value="83486" calcext:value-type="float">
            <text:p><text:s/>83,486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4876.35" calcext:value-type="float">
            <text:p><text:s/>64,876 </text:p>
          </table:table-cell>
          <table:table-cell table:style-name="ce649" office:value-type="float" office:value="100405" calcext:value-type="float">
            <text:p><text:s/>100,405 </text:p>
          </table:table-cell>
          <table:table-cell table:style-name="ce649" office:value-type="float" office:value="285717.5" calcext:value-type="float">
            <text:p><text:s/>285,718 </text:p>
          </table:table-cell>
          <table:table-cell table:style-name="ce649" office:value-type="float" office:value="406623.75" calcext:value-type="float">
            <text:p><text:s/>406,624 </text:p>
          </table:table-cell>
          <table:table-cell table:style-name="ce649" office:value-type="float" office:value="686456.4" calcext:value-type="float">
            <text:p><text:s/>686,456 </text:p>
          </table:table-cell>
          <table:table-cell table:style-name="ce649" table:formula="of:=SUM([.J167:.O167])" office:value-type="float" office:value="1544079" calcext:value-type="float">
            <text:p><text:s/>1,544,07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7-15" calcext:value-type="date">
            <text:p>15 Jul 23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54" calcext:value-type="float">
            <text:p><text:s/>54 </text:p>
          </table:table-cell>
          <table:table-cell table:style-name="ce647" office:value-type="float" office:value="868" calcext:value-type="float">
            <text:p><text:s/>868 </text:p>
          </table:table-cell>
          <table:table-cell table:style-name="ce647" office:value-type="float" office:value="48054" calcext:value-type="float">
            <text:p><text:s/>48,054 </text:p>
          </table:table-cell>
          <table:table-cell table:style-name="ce647" office:value-type="float" office:value="125289" calcext:value-type="float">
            <text:p><text:s/>125,289 </text:p>
          </table:table-cell>
          <table:table-cell table:style-name="ce647" office:value-type="float" office:value="695652" calcext:value-type="float">
            <text:p><text:s/>695,652 </text:p>
          </table:table-cell>
          <table:table-cell table:style-name="ce649" table:formula="of:=SUM([.C168:.H168])" office:value-type="float" office:value="869919" calcext:value-type="float">
            <text:p><text:s/>869,919 </text:p>
          </table:table-cell>
          <table:table-cell table:style-name="ce663" office:value-type="float" office:value="5332221.52" calcext:value-type="float">
            <text:p><text:s/>5,332,222 </text:p>
          </table:table-cell>
          <table:table-cell table:style-name="ce649" office:value-type="float" office:value="656850.6" calcext:value-type="float">
            <text:p><text:s/>656,851 </text:p>
          </table:table-cell>
          <table:table-cell table:style-name="ce649" office:value-type="float" office:value="994163.8" calcext:value-type="float">
            <text:p><text:s/>994,164 </text:p>
          </table:table-cell>
          <table:table-cell table:style-name="ce649" office:value-type="float" office:value="1472855.1" calcext:value-type="float">
            <text:p><text:s/>1,472,855 </text:p>
          </table:table-cell>
          <table:table-cell table:style-name="ce649" office:value-type="float" office:value="2305317.6" calcext:value-type="float">
            <text:p><text:s/>2,305,318 </text:p>
          </table:table-cell>
          <table:table-cell table:style-name="ce649" office:value-type="float" office:value="6991302.6" calcext:value-type="float">
            <text:p><text:s/>6,991,303 </text:p>
          </table:table-cell>
          <table:table-cell table:style-name="ce649" table:formula="of:=SUM([.J168:.O168])" office:value-type="float" office:value="17752711.22" calcext:value-type="float">
            <text:p><text:s/>17,752,71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7-12" calcext:value-type="date">
            <text:p>12 Jul 23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214" calcext:value-type="float">
            <text:p><text:s/>214 </text:p>
          </table:table-cell>
          <table:table-cell table:style-name="ce647" office:value-type="float" office:value="9948" calcext:value-type="float">
            <text:p><text:s/>9,948 </text:p>
          </table:table-cell>
          <table:table-cell table:style-name="ce647" office:value-type="float" office:value="24413" calcext:value-type="float">
            <text:p><text:s/>24,413 </text:p>
          </table:table-cell>
          <table:table-cell table:style-name="ce647" office:value-type="float" office:value="57697" calcext:value-type="float">
            <text:p><text:s/>57,697 </text:p>
          </table:table-cell>
          <table:table-cell table:style-name="ce649" table:formula="of:=SUM([.C169:.H169])" office:value-type="float" office:value="92279" calcext:value-type="float">
            <text:p><text:s/>92,279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5698.15" calcext:value-type="float">
            <text:p><text:s/>65,698 </text:p>
          </table:table-cell>
          <table:table-cell table:style-name="ce649" office:value-type="float" office:value="101671.4" calcext:value-type="float">
            <text:p><text:s/>101,671 </text:p>
          </table:table-cell>
          <table:table-cell table:style-name="ce649" office:value-type="float" office:value="289486.8" calcext:value-type="float">
            <text:p><text:s/>289,487 </text:p>
          </table:table-cell>
          <table:table-cell table:style-name="ce649" office:value-type="float" office:value="411359.05" calcext:value-type="float">
            <text:p><text:s/>411,359 </text:p>
          </table:table-cell>
          <table:table-cell table:style-name="ce649" office:value-type="float" office:value="695248.85" calcext:value-type="float">
            <text:p><text:s/>695,249 </text:p>
          </table:table-cell>
          <table:table-cell table:style-name="ce649" table:formula="of:=SUM([.J169:.O169])" office:value-type="float" office:value="1563464.25" calcext:value-type="float">
            <text:p><text:s/>1,563,46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7-08" calcext:value-type="date">
            <text:p>08 Jul 23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58" calcext:value-type="float">
            <text:p><text:s/>58 </text:p>
          </table:table-cell>
          <table:table-cell table:style-name="ce647" office:value-type="float" office:value="965" calcext:value-type="float">
            <text:p><text:s/>965 </text:p>
          </table:table-cell>
          <table:table-cell table:style-name="ce647" office:value-type="float" office:value="50248" calcext:value-type="float">
            <text:p><text:s/>50,248 </text:p>
          </table:table-cell>
          <table:table-cell table:style-name="ce647" office:value-type="float" office:value="124380" calcext:value-type="float">
            <text:p><text:s/>124,380 </text:p>
          </table:table-cell>
          <table:table-cell table:style-name="ce647" office:value-type="float" office:value="750041" calcext:value-type="float">
            <text:p><text:s/>750,041 </text:p>
          </table:table-cell>
          <table:table-cell table:style-name="ce649" table:formula="of:=SUM([.C170:.H170])" office:value-type="float" office:value="925696" calcext:value-type="float">
            <text:p><text:s/>925,696 </text:p>
          </table:table-cell>
          <table:table-cell table:style-name="ce663" office:value-type="float" office:value="5401982.52" calcext:value-type="float">
            <text:p><text:s/>5,401,983 </text:p>
          </table:table-cell>
          <table:table-cell table:style-name="ce649" office:value-type="float" office:value="665883.5" calcext:value-type="float">
            <text:p><text:s/>665,884 </text:p>
          </table:table-cell>
          <table:table-cell table:style-name="ce649" office:value-type="float" office:value="1007846" calcext:value-type="float">
            <text:p><text:s/>1,007,846 </text:p>
          </table:table-cell>
          <table:table-cell table:style-name="ce649" office:value-type="float" office:value="1494878" calcext:value-type="float">
            <text:p><text:s/>1,494,878 </text:p>
          </table:table-cell>
          <table:table-cell table:style-name="ce649" office:value-type="float" office:value="2338344" calcext:value-type="float">
            <text:p><text:s/>2,338,344 </text:p>
          </table:table-cell>
          <table:table-cell table:style-name="ce649" office:value-type="float" office:value="7087887.45" calcext:value-type="float">
            <text:p><text:s/>7,087,887 </text:p>
          </table:table-cell>
          <table:table-cell table:style-name="ce649" table:formula="of:=SUM([.J170:.O170])" office:value-type="float" office:value="17996821.47" calcext:value-type="float">
            <text:p><text:s/>17,996,82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7-05" calcext:value-type="date">
            <text:p>05 Jul 23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6" calcext:value-type="float">
            <text:p><text:s/>16 </text:p>
          </table:table-cell>
          <table:table-cell table:style-name="ce647" office:value-type="float" office:value="334" calcext:value-type="float">
            <text:p><text:s/>334 </text:p>
          </table:table-cell>
          <table:table-cell table:style-name="ce647" office:value-type="float" office:value="16729" calcext:value-type="float">
            <text:p><text:s/>16,729 </text:p>
          </table:table-cell>
          <table:table-cell table:style-name="ce647" office:value-type="float" office:value="38623" calcext:value-type="float">
            <text:p><text:s/>38,623 </text:p>
          </table:table-cell>
          <table:table-cell table:style-name="ce647" office:value-type="float" office:value="75017" calcext:value-type="float">
            <text:p><text:s/>75,017 </text:p>
          </table:table-cell>
          <table:table-cell table:style-name="ce649" table:formula="of:=SUM([.C171:.H171])" office:value-type="float" office:value="130720" calcext:value-type="float">
            <text:p><text:s/>130,720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7926.4" calcext:value-type="float">
            <text:p><text:s/>67,926 </text:p>
          </table:table-cell>
          <table:table-cell table:style-name="ce649" office:value-type="float" office:value="105126.5" calcext:value-type="float">
            <text:p><text:s/>105,127 </text:p>
          </table:table-cell>
          <table:table-cell table:style-name="ce649" office:value-type="float" office:value="299449.1" calcext:value-type="float">
            <text:p><text:s/>299,449 </text:p>
          </table:table-cell>
          <table:table-cell table:style-name="ce649" office:value-type="float" office:value="424853" calcext:value-type="float">
            <text:p><text:s/>424,853 </text:p>
          </table:table-cell>
          <table:table-cell table:style-name="ce649" office:value-type="float" office:value="720163.2" calcext:value-type="float">
            <text:p><text:s/>720,163 </text:p>
          </table:table-cell>
          <table:table-cell table:style-name="ce649" table:formula="of:=SUM([.J171:.O171])" office:value-type="float" office:value="2617518.2" calcext:value-type="float">
            <text:p><text:s/>2,617,51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7-01" calcext:value-type="date">
            <text:p>01 Jul 23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00" calcext:value-type="float">
            <text:p><text:s/>100 </text:p>
          </table:table-cell>
          <table:table-cell table:style-name="ce647" office:value-type="float" office:value="1694" calcext:value-type="float">
            <text:p><text:s/>1,694 </text:p>
          </table:table-cell>
          <table:table-cell table:style-name="ce647" office:value-type="float" office:value="91150" calcext:value-type="float">
            <text:p><text:s/>91,150 </text:p>
          </table:table-cell>
          <table:table-cell table:style-name="ce647" office:value-type="float" office:value="231353" calcext:value-type="float">
            <text:p><text:s/>231,353 </text:p>
          </table:table-cell>
          <table:table-cell table:style-name="ce647" office:value-type="float" office:value="1259183" calcext:value-type="float">
            <text:p><text:s/>1,259,183 </text:p>
          </table:table-cell>
          <table:table-cell table:style-name="ce649" table:formula="of:=SUM([.C172:.H172])" office:value-type="float" office:value="1583488" calcext:value-type="float">
            <text:p><text:s/>1,583,488 </text:p>
          </table:table-cell>
          <table:table-cell table:style-name="ce663" office:value-type="float" office:value="10000000" calcext:value-type="float">
            <text:p><text:s/>10,000,000 </text:p>
          </table:table-cell>
          <table:table-cell table:style-name="ce649" office:value-type="float" office:value="953875" calcext:value-type="float">
            <text:p><text:s/>953,875 </text:p>
          </table:table-cell>
          <table:table-cell table:style-name="ce649" office:value-type="float" office:value="1443711.5" calcext:value-type="float">
            <text:p><text:s/>1,443,712 </text:p>
          </table:table-cell>
          <table:table-cell table:style-name="ce649" office:value-type="float" office:value="2142025" calcext:value-type="float">
            <text:p><text:s/>2,142,025 </text:p>
          </table:table-cell>
          <table:table-cell table:style-name="ce649" office:value-type="float" office:value="3354618.5" calcext:value-type="float">
            <text:p><text:s/>3,354,619 </text:p>
          </table:table-cell>
          <table:table-cell table:style-name="ce649" office:value-type="float" office:value="10136423.15" calcext:value-type="float">
            <text:p><text:s/>10,136,423 </text:p>
          </table:table-cell>
          <table:table-cell table:style-name="ce649" table:formula="of:=SUM([.J172:.O172])" office:value-type="float" office:value="28030653.15" calcext:value-type="float">
            <text:p><text:s/>28,030,65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6-28" calcext:value-type="date">
            <text:p>28 Jun 23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27" calcext:value-type="float">
            <text:p><text:s/>27 </text:p>
          </table:table-cell>
          <table:table-cell table:style-name="ce647" office:value-type="float" office:value="495" calcext:value-type="float">
            <text:p><text:s/>495 </text:p>
          </table:table-cell>
          <table:table-cell table:style-name="ce647" office:value-type="float" office:value="19709" calcext:value-type="float">
            <text:p><text:s/>19,709 </text:p>
          </table:table-cell>
          <table:table-cell table:style-name="ce647" office:value-type="float" office:value="42453" calcext:value-type="float">
            <text:p><text:s/>42,453 </text:p>
          </table:table-cell>
          <table:table-cell table:style-name="ce647" office:value-type="float" office:value="71955" calcext:value-type="float">
            <text:p><text:s/>71,955 </text:p>
          </table:table-cell>
          <table:table-cell table:style-name="ce649" table:formula="of:=SUM([.C173:.H173])" office:value-type="float" office:value="134643" calcext:value-type="float">
            <text:p><text:s/>134,643 </text:p>
          </table:table-cell>
          <table:table-cell table:style-name="ce663" office:value-type="float" office:value="4000000" calcext:value-type="float">
            <text:p><text:s/>4,000,000 </text:p>
          </table:table-cell>
          <table:table-cell table:style-name="ce649" office:value-type="float" office:value="175980.6" calcext:value-type="float">
            <text:p><text:s/>175,981 </text:p>
          </table:table-cell>
          <table:table-cell table:style-name="ce649" office:value-type="float" office:value="272349" calcext:value-type="float">
            <text:p><text:s/>272,349 </text:p>
          </table:table-cell>
          <table:table-cell table:style-name="ce649" office:value-type="float" office:value="774563.7" calcext:value-type="float">
            <text:p><text:s/>774,564 </text:p>
          </table:table-cell>
          <table:table-cell table:style-name="ce649" office:value-type="float" office:value="1103778" calcext:value-type="float">
            <text:p><text:s/>1,103,778 </text:p>
          </table:table-cell>
          <table:table-cell table:style-name="ce649" office:value-type="float" office:value="1863634.5" calcext:value-type="float">
            <text:p><text:s/>1,863,635 </text:p>
          </table:table-cell>
          <table:table-cell table:style-name="ce649" table:formula="of:=SUM([.J173:.O173])" office:value-type="float" office:value="8190305.8" calcext:value-type="float">
            <text:p><text:s/>8,190,30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6-24" calcext:value-type="date">
            <text:p>24 Jun 23</text:p>
          </table:table-cell>
          <table:table-cell table:style-name="ce647" office:value-type="float" office:value="15" calcext:value-type="float">
            <text:p><text:s/>15 </text:p>
          </table:table-cell>
          <table:table-cell table:style-name="ce647" office:value-type="float" office:value="125" calcext:value-type="float">
            <text:p><text:s/>125 </text:p>
          </table:table-cell>
          <table:table-cell table:style-name="ce647" office:value-type="float" office:value="2783" calcext:value-type="float">
            <text:p><text:s/>2,783 </text:p>
          </table:table-cell>
          <table:table-cell table:style-name="ce647" office:value-type="float" office:value="143254" calcext:value-type="float">
            <text:p><text:s/>143,254 </text:p>
          </table:table-cell>
          <table:table-cell table:style-name="ce647" office:value-type="float" office:value="334821" calcext:value-type="float">
            <text:p><text:s/>334,821 </text:p>
          </table:table-cell>
          <table:table-cell table:style-name="ce647" office:value-type="float" office:value="2075499" calcext:value-type="float">
            <text:p><text:s/>2,075,499 </text:p>
          </table:table-cell>
          <table:table-cell table:style-name="ce649" table:formula="of:=SUM([.C174:.H174])" office:value-type="float" office:value="2556497" calcext:value-type="float">
            <text:p><text:s/>2,556,497 </text:p>
          </table:table-cell>
          <table:table-cell table:style-name="ce663" office:value-type="float" office:value="30000000" calcext:value-type="float">
            <text:p><text:s/>30,000,000 </text:p>
          </table:table-cell>
          <table:table-cell table:style-name="ce649" office:value-type="float" office:value="1645550" calcext:value-type="float">
            <text:p><text:s/>1,645,550 </text:p>
          </table:table-cell>
          <table:table-cell table:style-name="ce649" office:value-type="float" office:value="2490506.7" calcext:value-type="float">
            <text:p><text:s/>2,490,507 </text:p>
          </table:table-cell>
          <table:table-cell table:style-name="ce649" office:value-type="float" office:value="3688790.5" calcext:value-type="float">
            <text:p><text:s/>3,688,791 </text:p>
          </table:table-cell>
          <table:table-cell table:style-name="ce649" office:value-type="float" office:value="5775662.25" calcext:value-type="float">
            <text:p><text:s/>5,775,662 </text:p>
          </table:table-cell>
          <table:table-cell table:style-name="ce649" office:value-type="float" office:value="17537966.55" calcext:value-type="float">
            <text:p><text:s/>17,537,967 </text:p>
          </table:table-cell>
          <table:table-cell table:style-name="ce649" table:formula="of:=SUM([.J174:.O174])" office:value-type="float" office:value="61138476" calcext:value-type="float">
            <text:p><text:s/>61,138,47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6-21" calcext:value-type="date">
            <text:p>21 Jun 23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181" calcext:value-type="float">
            <text:p><text:s/>181 </text:p>
          </table:table-cell>
          <table:table-cell table:style-name="ce647" office:value-type="float" office:value="9153" calcext:value-type="float">
            <text:p><text:s/>9,153 </text:p>
          </table:table-cell>
          <table:table-cell table:style-name="ce647" office:value-type="float" office:value="23067" calcext:value-type="float">
            <text:p><text:s/>23,067 </text:p>
          </table:table-cell>
          <table:table-cell table:style-name="ce647" office:value-type="float" office:value="46393" calcext:value-type="float">
            <text:p><text:s/>46,393 </text:p>
          </table:table-cell>
          <table:table-cell table:style-name="ce649" table:formula="of:=SUM([.C175:.H175])" office:value-type="float" office:value="78805" calcext:value-type="float">
            <text:p><text:s/>78,805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57621.3" calcext:value-type="float">
            <text:p><text:s/>57,621 </text:p>
          </table:table-cell>
          <table:table-cell table:style-name="ce649" office:value-type="float" office:value="89178.7" calcext:value-type="float">
            <text:p><text:s/>89,179 </text:p>
          </table:table-cell>
          <table:table-cell table:style-name="ce649" office:value-type="float" office:value="253995.75" calcext:value-type="float">
            <text:p><text:s/>253,996 </text:p>
          </table:table-cell>
          <table:table-cell table:style-name="ce649" office:value-type="float" office:value="360998.55" calcext:value-type="float">
            <text:p><text:s/>360,999 </text:p>
          </table:table-cell>
          <table:table-cell table:style-name="ce649" office:value-type="float" office:value="610067.95" calcext:value-type="float">
            <text:p><text:s/>610,068 </text:p>
          </table:table-cell>
          <table:table-cell table:style-name="ce649" table:formula="of:=SUM([.J175:.O175])" office:value-type="float" office:value="1371862.25" calcext:value-type="float">
            <text:p><text:s/>1,371,86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6-17" calcext:value-type="date">
            <text:p>17 Jun 23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43" calcext:value-type="float">
            <text:p><text:s/>43 </text:p>
          </table:table-cell>
          <table:table-cell table:style-name="ce647" office:value-type="float" office:value="992" calcext:value-type="float">
            <text:p><text:s/>992 </text:p>
          </table:table-cell>
          <table:table-cell table:style-name="ce647" office:value-type="float" office:value="48775" calcext:value-type="float">
            <text:p><text:s/>48,775 </text:p>
          </table:table-cell>
          <table:table-cell table:style-name="ce647" office:value-type="float" office:value="123618" calcext:value-type="float">
            <text:p><text:s/>123,618 </text:p>
          </table:table-cell>
          <table:table-cell table:style-name="ce647" office:value-type="float" office:value="709583" calcext:value-type="float">
            <text:p><text:s/>709,583 </text:p>
          </table:table-cell>
          <table:table-cell table:style-name="ce649" table:formula="of:=SUM([.C176:.H176])" office:value-type="float" office:value="883013" calcext:value-type="float">
            <text:p><text:s/>883,013 </text:p>
          </table:table-cell>
          <table:table-cell table:style-name="ce663" office:value-type="float" office:value="5074995.92" calcext:value-type="float">
            <text:p><text:s/>5,074,996 </text:p>
          </table:table-cell>
          <table:table-cell table:style-name="ce649" office:value-type="float" office:value="626193.95" calcext:value-type="float">
            <text:p><text:s/>626,194 </text:p>
          </table:table-cell>
          <table:table-cell table:style-name="ce649" office:value-type="float" office:value="947756.8" calcext:value-type="float">
            <text:p><text:s/>947,757 </text:p>
          </table:table-cell>
          <table:table-cell table:style-name="ce649" office:value-type="float" office:value="1404720" calcext:value-type="float">
            <text:p><text:s/>1,404,720 </text:p>
          </table:table-cell>
          <table:table-cell table:style-name="ce649" office:value-type="float" office:value="2200400.4" calcext:value-type="float">
            <text:p><text:s/>2,200,400 </text:p>
          </table:table-cell>
          <table:table-cell table:style-name="ce649" office:value-type="float" office:value="6670080.2" calcext:value-type="float">
            <text:p><text:s/>6,670,080 </text:p>
          </table:table-cell>
          <table:table-cell table:style-name="ce649" table:formula="of:=SUM([.J176:.O176])" office:value-type="float" office:value="16924147.27" calcext:value-type="float">
            <text:p><text:s/>16,924,14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6-14" calcext:value-type="date">
            <text:p>14 Jun 23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176" calcext:value-type="float">
            <text:p><text:s/>176 </text:p>
          </table:table-cell>
          <table:table-cell table:style-name="ce647" office:value-type="float" office:value="9337" calcext:value-type="float">
            <text:p><text:s/>9,337 </text:p>
          </table:table-cell>
          <table:table-cell table:style-name="ce647" office:value-type="float" office:value="25092" calcext:value-type="float">
            <text:p><text:s/>25,092 </text:p>
          </table:table-cell>
          <table:table-cell table:style-name="ce647" office:value-type="float" office:value="61434" calcext:value-type="float">
            <text:p><text:s/>61,434 </text:p>
          </table:table-cell>
          <table:table-cell table:style-name="ce649" table:formula="of:=SUM([.C177:.H177])" office:value-type="float" office:value="96053" calcext:value-type="float">
            <text:p><text:s/>96,053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0400.6" calcext:value-type="float">
            <text:p><text:s/>60,401 </text:p>
          </table:table-cell>
          <table:table-cell table:style-name="ce649" office:value-type="float" office:value="93473.6" calcext:value-type="float">
            <text:p><text:s/>93,474 </text:p>
          </table:table-cell>
          <table:table-cell table:style-name="ce649" office:value-type="float" office:value="266104.5" calcext:value-type="float">
            <text:p><text:s/>266,105 </text:p>
          </table:table-cell>
          <table:table-cell table:style-name="ce649" office:value-type="float" office:value="377634.6" calcext:value-type="float">
            <text:p><text:s/>377,635 </text:p>
          </table:table-cell>
          <table:table-cell table:style-name="ce649" office:value-type="float" office:value="638913.6" calcext:value-type="float">
            <text:p><text:s/>638,914 </text:p>
          </table:table-cell>
          <table:table-cell table:style-name="ce649" table:formula="of:=SUM([.J177:.O177])" office:value-type="float" office:value="2436526.9" calcext:value-type="float">
            <text:p><text:s/>2,436,52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6-10" calcext:value-type="date">
            <text:p>10 Jun 23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53" calcext:value-type="float">
            <text:p><text:s/>53 </text:p>
          </table:table-cell>
          <table:table-cell table:style-name="ce647" office:value-type="float" office:value="1002" calcext:value-type="float">
            <text:p><text:s/>1,002 </text:p>
          </table:table-cell>
          <table:table-cell table:style-name="ce647" office:value-type="float" office:value="52766" calcext:value-type="float">
            <text:p><text:s/>52,766 </text:p>
          </table:table-cell>
          <table:table-cell table:style-name="ce647" office:value-type="float" office:value="146336" calcext:value-type="float">
            <text:p><text:s/>146,336 </text:p>
          </table:table-cell>
          <table:table-cell table:style-name="ce647" office:value-type="float" office:value="772044" calcext:value-type="float">
            <text:p><text:s/>772,044 </text:p>
          </table:table-cell>
          <table:table-cell table:style-name="ce649" table:formula="of:=SUM([.C178:.H178])" office:value-type="float" office:value="972204" calcext:value-type="float">
            <text:p><text:s/>972,204 </text:p>
          </table:table-cell>
          <table:table-cell table:style-name="ce663" office:value-type="float" office:value="5076129.42" calcext:value-type="float">
            <text:p><text:s/>5,076,129 </text:p>
          </table:table-cell>
          <table:table-cell table:style-name="ce649" office:value-type="float" office:value="626711.75" calcext:value-type="float">
            <text:p><text:s/>626,712 </text:p>
          </table:table-cell>
          <table:table-cell table:style-name="ce649" office:value-type="float" office:value="948543.3" calcext:value-type="float">
            <text:p><text:s/>948,543 </text:p>
          </table:table-cell>
          <table:table-cell table:style-name="ce649" office:value-type="float" office:value="1406213.9" calcext:value-type="float">
            <text:p><text:s/>1,406,214 </text:p>
          </table:table-cell>
          <table:table-cell table:style-name="ce649" office:value-type="float" office:value="2202356.8" calcext:value-type="float">
            <text:p><text:s/>2,202,357 </text:p>
          </table:table-cell>
          <table:table-cell table:style-name="ce649" office:value-type="float" office:value="6678180.6" calcext:value-type="float">
            <text:p><text:s/>6,678,181 </text:p>
          </table:table-cell>
          <table:table-cell table:style-name="ce649" table:formula="of:=SUM([.J178:.O178])" office:value-type="float" office:value="16938135.77" calcext:value-type="float">
            <text:p><text:s/>16,938,13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6-07" calcext:value-type="date">
            <text:p>07 Jun 23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193" calcext:value-type="float">
            <text:p><text:s/>193 </text:p>
          </table:table-cell>
          <table:table-cell table:style-name="ce647" office:value-type="float" office:value="10801" calcext:value-type="float">
            <text:p><text:s/>10,801 </text:p>
          </table:table-cell>
          <table:table-cell table:style-name="ce647" office:value-type="float" office:value="27337" calcext:value-type="float">
            <text:p><text:s/>27,337 </text:p>
          </table:table-cell>
          <table:table-cell table:style-name="ce647" office:value-type="float" office:value="57804" calcext:value-type="float">
            <text:p><text:s/>57,804 </text:p>
          </table:table-cell>
          <table:table-cell table:style-name="ce649" table:formula="of:=SUM([.C179:.H179])" office:value-type="float" office:value="96147" calcext:value-type="float">
            <text:p><text:s/>96,147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2387.4" calcext:value-type="float">
            <text:p><text:s/>62,387 </text:p>
          </table:table-cell>
          <table:table-cell table:style-name="ce649" office:value-type="float" office:value="96548.25" calcext:value-type="float">
            <text:p><text:s/>96,548 </text:p>
          </table:table-cell>
          <table:table-cell table:style-name="ce649" office:value-type="float" office:value="274885.45" calcext:value-type="float">
            <text:p><text:s/>274,885 </text:p>
          </table:table-cell>
          <table:table-cell table:style-name="ce649" office:value-type="float" office:value="390919.1" calcext:value-type="float">
            <text:p><text:s/>390,919 </text:p>
          </table:table-cell>
          <table:table-cell table:style-name="ce649" office:value-type="float" office:value="661855.8" calcext:value-type="float">
            <text:p><text:s/>661,856 </text:p>
          </table:table-cell>
          <table:table-cell table:style-name="ce649" table:formula="of:=SUM([.J179:.O179])" office:value-type="float" office:value="1486596" calcext:value-type="float">
            <text:p><text:s/>1,486,59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6-03" calcext:value-type="date">
            <text:p>03 Jun 23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60" calcext:value-type="float">
            <text:p><text:s/>60 </text:p>
          </table:table-cell>
          <table:table-cell table:style-name="ce647" office:value-type="float" office:value="1027" calcext:value-type="float">
            <text:p><text:s/>1,027 </text:p>
          </table:table-cell>
          <table:table-cell table:style-name="ce647" office:value-type="float" office:value="50186" calcext:value-type="float">
            <text:p><text:s/>50,186 </text:p>
          </table:table-cell>
          <table:table-cell table:style-name="ce647" office:value-type="float" office:value="124564" calcext:value-type="float">
            <text:p><text:s/>124,564 </text:p>
          </table:table-cell>
          <table:table-cell table:style-name="ce647" office:value-type="float" office:value="725878" calcext:value-type="float">
            <text:p><text:s/>725,878 </text:p>
          </table:table-cell>
          <table:table-cell table:style-name="ce649" table:formula="of:=SUM([.C180:.H180])" office:value-type="float" office:value="901723" calcext:value-type="float">
            <text:p><text:s/>901,723 </text:p>
          </table:table-cell>
          <table:table-cell table:style-name="ce663" office:value-type="float" office:value="5185190.88" calcext:value-type="float">
            <text:p><text:s/>5,185,191 </text:p>
          </table:table-cell>
          <table:table-cell table:style-name="ce649" office:value-type="float" office:value="640143" calcext:value-type="float">
            <text:p><text:s/>640,143 </text:p>
          </table:table-cell>
          <table:table-cell table:style-name="ce649" office:value-type="float" office:value="968871.8" calcext:value-type="float">
            <text:p><text:s/>968,872 </text:p>
          </table:table-cell>
          <table:table-cell table:style-name="ce649" office:value-type="float" office:value="1435319.6" calcext:value-type="float">
            <text:p><text:s/>1,435,320 </text:p>
          </table:table-cell>
          <table:table-cell table:style-name="ce649" office:value-type="float" office:value="2248380.2" calcext:value-type="float">
            <text:p><text:s/>2,248,380 </text:p>
          </table:table-cell>
          <table:table-cell table:style-name="ce649" office:value-type="float" office:value="6823253.2" calcext:value-type="float">
            <text:p><text:s/>6,823,253 </text:p>
          </table:table-cell>
          <table:table-cell table:style-name="ce649" table:formula="of:=SUM([.J180:.O180])" office:value-type="float" office:value="17301158.68" calcext:value-type="float">
            <text:p><text:s/>17,301,15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5-31" calcext:value-type="date">
            <text:p>31 May 23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91" calcext:value-type="float">
            <text:p><text:s/>191 </text:p>
          </table:table-cell>
          <table:table-cell table:style-name="ce647" office:value-type="float" office:value="10712" calcext:value-type="float">
            <text:p><text:s/>10,712 </text:p>
          </table:table-cell>
          <table:table-cell table:style-name="ce647" office:value-type="float" office:value="31892" calcext:value-type="float">
            <text:p><text:s/>31,892 </text:p>
          </table:table-cell>
          <table:table-cell table:style-name="ce647" office:value-type="float" office:value="67979" calcext:value-type="float">
            <text:p><text:s/>67,979 </text:p>
          </table:table-cell>
          <table:table-cell table:style-name="ce649" table:formula="of:=SUM([.C181:.H181])" office:value-type="float" office:value="110782" calcext:value-type="float">
            <text:p><text:s/>110,782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5130.8" calcext:value-type="float">
            <text:p><text:s/>65,131 </text:p>
          </table:table-cell>
          <table:table-cell table:style-name="ce649" office:value-type="float" office:value="100800.25" calcext:value-type="float">
            <text:p><text:s/>100,800 </text:p>
          </table:table-cell>
          <table:table-cell table:style-name="ce649" office:value-type="float" office:value="287081.6" calcext:value-type="float">
            <text:p><text:s/>287,082 </text:p>
          </table:table-cell>
          <table:table-cell table:style-name="ce649" office:value-type="float" office:value="408217.6" calcext:value-type="float">
            <text:p><text:s/>408,218 </text:p>
          </table:table-cell>
          <table:table-cell table:style-name="ce649" office:value-type="float" office:value="689986.85" calcext:value-type="float">
            <text:p><text:s/>689,987 </text:p>
          </table:table-cell>
          <table:table-cell table:style-name="ce649" table:formula="of:=SUM([.J181:.O181])" office:value-type="float" office:value="1551217.1" calcext:value-type="float">
            <text:p><text:s/>1,551,21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5-27" calcext:value-type="date">
            <text:p>27 May 23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47" calcext:value-type="float">
            <text:p><text:s/>47 </text:p>
          </table:table-cell>
          <table:table-cell table:style-name="ce647" office:value-type="float" office:value="1225" calcext:value-type="float">
            <text:p><text:s/>1,225 </text:p>
          </table:table-cell>
          <table:table-cell table:style-name="ce647" office:value-type="float" office:value="61243" calcext:value-type="float">
            <text:p><text:s/>61,243 </text:p>
          </table:table-cell>
          <table:table-cell table:style-name="ce647" office:value-type="float" office:value="165314" calcext:value-type="float">
            <text:p><text:s/>165,314 </text:p>
          </table:table-cell>
          <table:table-cell table:style-name="ce647" office:value-type="float" office:value="853429" calcext:value-type="float">
            <text:p><text:s/>853,429 </text:p>
          </table:table-cell>
          <table:table-cell table:style-name="ce649" table:formula="of:=SUM([.C182:.H182])" office:value-type="float" office:value="1081259" calcext:value-type="float">
            <text:p><text:s/>1,081,259 </text:p>
          </table:table-cell>
          <table:table-cell table:style-name="ce663" office:value-type="float" office:value="5350426.43" calcext:value-type="float">
            <text:p><text:s/>5,350,426 </text:p>
          </table:table-cell>
          <table:table-cell table:style-name="ce649" office:value-type="float" office:value="660695.45" calcext:value-type="float">
            <text:p><text:s/>660,695 </text:p>
          </table:table-cell>
          <table:table-cell table:style-name="ce649" office:value-type="float" office:value="999967.5" calcext:value-type="float">
            <text:p><text:s/>999,968 </text:p>
          </table:table-cell>
          <table:table-cell table:style-name="ce649" office:value-type="float" office:value="1482080.6" calcext:value-type="float">
            <text:p><text:s/>1,482,081 </text:p>
          </table:table-cell>
          <table:table-cell table:style-name="ce649" office:value-type="float" office:value="2322661.7" calcext:value-type="float">
            <text:p><text:s/>2,322,662 </text:p>
          </table:table-cell>
          <table:table-cell table:style-name="ce649" office:value-type="float" office:value="7040789.25" calcext:value-type="float">
            <text:p><text:s/>7,040,789 </text:p>
          </table:table-cell>
          <table:table-cell table:style-name="ce649" table:formula="of:=SUM([.J182:.O182])" office:value-type="float" office:value="17856620.93" calcext:value-type="float">
            <text:p><text:s/>17,856,62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5-24" calcext:value-type="date">
            <text:p>24 May 23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217" calcext:value-type="float">
            <text:p><text:s/>217 </text:p>
          </table:table-cell>
          <table:table-cell table:style-name="ce647" office:value-type="float" office:value="11927" calcext:value-type="float">
            <text:p><text:s/>11,927 </text:p>
          </table:table-cell>
          <table:table-cell table:style-name="ce647" office:value-type="float" office:value="32640" calcext:value-type="float">
            <text:p><text:s/>32,640 </text:p>
          </table:table-cell>
          <table:table-cell table:style-name="ce647" office:value-type="float" office:value="68787" calcext:value-type="float">
            <text:p><text:s/>68,787 </text:p>
          </table:table-cell>
          <table:table-cell table:style-name="ce649" table:formula="of:=SUM([.C183:.H183])" office:value-type="float" office:value="113585" calcext:value-type="float">
            <text:p><text:s/>113,585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70652.4" calcext:value-type="float">
            <text:p><text:s/>70,652 </text:p>
          </table:table-cell>
          <table:table-cell table:style-name="ce649" office:value-type="float" office:value="109346.3" calcext:value-type="float">
            <text:p><text:s/>109,346 </text:p>
          </table:table-cell>
          <table:table-cell table:style-name="ce649" office:value-type="float" office:value="311294.7" calcext:value-type="float">
            <text:p><text:s/>311,295 </text:p>
          </table:table-cell>
          <table:table-cell table:style-name="ce649" office:value-type="float" office:value="442272" calcext:value-type="float">
            <text:p><text:s/>442,272 </text:p>
          </table:table-cell>
          <table:table-cell table:style-name="ce649" office:value-type="float" office:value="749778.3" calcext:value-type="float">
            <text:p><text:s/>749,778 </text:p>
          </table:table-cell>
          <table:table-cell table:style-name="ce649" table:formula="of:=SUM([.J183:.O183])" office:value-type="float" office:value="2683343.7" calcext:value-type="float">
            <text:p><text:s/>2,683,34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5-20" calcext:value-type="date">
            <text:p>20 May 23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00" calcext:value-type="float">
            <text:p><text:s/>100 </text:p>
          </table:table-cell>
          <table:table-cell table:style-name="ce647" office:value-type="float" office:value="1886" calcext:value-type="float">
            <text:p><text:s/>1,886 </text:p>
          </table:table-cell>
          <table:table-cell table:style-name="ce647" office:value-type="float" office:value="92202" calcext:value-type="float">
            <text:p><text:s/>92,202 </text:p>
          </table:table-cell>
          <table:table-cell table:style-name="ce647" office:value-type="float" office:value="239884" calcext:value-type="float">
            <text:p><text:s/>239,884 </text:p>
          </table:table-cell>
          <table:table-cell table:style-name="ce647" office:value-type="float" office:value="1198189" calcext:value-type="float">
            <text:p><text:s/>1,198,189 </text:p>
          </table:table-cell>
          <table:table-cell table:style-name="ce649" table:formula="of:=SUM([.C184:.H184])" office:value-type="float" office:value="1532269" calcext:value-type="float">
            <text:p><text:s/>1,532,269 </text:p>
          </table:table-cell>
          <table:table-cell table:style-name="ce663" office:value-type="float" office:value="10000000" calcext:value-type="float">
            <text:p><text:s/>10,000,000 </text:p>
          </table:table-cell>
          <table:table-cell table:style-name="ce649" office:value-type="float" office:value="880230" calcext:value-type="float">
            <text:p><text:s/>880,230 </text:p>
          </table:table-cell>
          <table:table-cell table:style-name="ce649" office:value-type="float" office:value="1332270.4" calcext:value-type="float">
            <text:p><text:s/>1,332,270 </text:p>
          </table:table-cell>
          <table:table-cell table:style-name="ce649" office:value-type="float" office:value="1973122.8" calcext:value-type="float">
            <text:p><text:s/>1,973,123 </text:p>
          </table:table-cell>
          <table:table-cell table:style-name="ce649" office:value-type="float" office:value="3094503.6" calcext:value-type="float">
            <text:p><text:s/>3,094,504 </text:p>
          </table:table-cell>
          <table:table-cell table:style-name="ce649" office:value-type="float" office:value="9345874.2" calcext:value-type="float">
            <text:p><text:s/>9,345,874 </text:p>
          </table:table-cell>
          <table:table-cell table:style-name="ce649" table:formula="of:=SUM([.J184:.O184])" office:value-type="float" office:value="26626001" calcext:value-type="float">
            <text:p><text:s/>26,626,00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5-17" calcext:value-type="date">
            <text:p>17 May 23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240" calcext:value-type="float">
            <text:p><text:s/>240 </text:p>
          </table:table-cell>
          <table:table-cell table:style-name="ce647" office:value-type="float" office:value="12118" calcext:value-type="float">
            <text:p><text:s/>12,118 </text:p>
          </table:table-cell>
          <table:table-cell table:style-name="ce647" office:value-type="float" office:value="29973" calcext:value-type="float">
            <text:p><text:s/>29,973 </text:p>
          </table:table-cell>
          <table:table-cell table:style-name="ce647" office:value-type="float" office:value="56735" calcext:value-type="float">
            <text:p><text:s/>56,735 </text:p>
          </table:table-cell>
          <table:table-cell table:style-name="ce649" table:formula="of:=SUM([.C185:.H185])" office:value-type="float" office:value="99081" calcext:value-type="float">
            <text:p><text:s/>99,081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73012.8" calcext:value-type="float">
            <text:p><text:s/>73,013 </text:p>
          </table:table-cell>
          <table:table-cell table:style-name="ce649" office:value-type="float" office:value="112992" calcext:value-type="float">
            <text:p><text:s/>112,992 </text:p>
          </table:table-cell>
          <table:table-cell table:style-name="ce649" office:value-type="float" office:value="321732.9" calcext:value-type="float">
            <text:p><text:s/>321,733 </text:p>
          </table:table-cell>
          <table:table-cell table:style-name="ce649" office:value-type="float" office:value="457088.25" calcext:value-type="float">
            <text:p><text:s/>457,088 </text:p>
          </table:table-cell>
          <table:table-cell table:style-name="ce649" office:value-type="float" office:value="774432.75" calcext:value-type="float">
            <text:p><text:s/>774,433 </text:p>
          </table:table-cell>
          <table:table-cell table:style-name="ce649" table:formula="of:=SUM([.J185:.O185])" office:value-type="float" office:value="2739258.7" calcext:value-type="float">
            <text:p><text:s/>2,739,25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5-13" calcext:value-type="date">
            <text:p>13 May 23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156" calcext:value-type="float">
            <text:p><text:s/>156 </text:p>
          </table:table-cell>
          <table:table-cell table:style-name="ce647" office:value-type="float" office:value="2250" calcext:value-type="float">
            <text:p><text:s/>2,250 </text:p>
          </table:table-cell>
          <table:table-cell table:style-name="ce647" office:value-type="float" office:value="119656" calcext:value-type="float">
            <text:p><text:s/>119,656 </text:p>
          </table:table-cell>
          <table:table-cell table:style-name="ce647" office:value-type="float" office:value="302946" calcext:value-type="float">
            <text:p><text:s/>302,946 </text:p>
          </table:table-cell>
          <table:table-cell table:style-name="ce647" office:value-type="float" office:value="1699811" calcext:value-type="float">
            <text:p><text:s/>1,699,811 </text:p>
          </table:table-cell>
          <table:table-cell table:style-name="ce649" table:formula="of:=SUM([.C186:.H186])" office:value-type="float" office:value="2124833" calcext:value-type="float">
            <text:p><text:s/>2,124,833 </text:p>
          </table:table-cell>
          <table:table-cell table:style-name="ce663" office:value-type="float" office:value="20000000.02" calcext:value-type="float">
            <text:p><text:s/>20,000,000 </text:p>
          </table:table-cell>
          <table:table-cell table:style-name="ce649" office:value-type="float" office:value="1374991.8" calcext:value-type="float">
            <text:p><text:s/>1,374,992 </text:p>
          </table:table-cell>
          <table:table-cell table:style-name="ce649" office:value-type="float" office:value="2081025" calcext:value-type="float">
            <text:p><text:s/>2,081,025 </text:p>
          </table:table-cell>
          <table:table-cell table:style-name="ce649" office:value-type="float" office:value="3087124.8" calcext:value-type="float">
            <text:p><text:s/>3,087,125 </text:p>
          </table:table-cell>
          <table:table-cell table:style-name="ce649" office:value-type="float" office:value="4831988.7" calcext:value-type="float">
            <text:p><text:s/>4,831,989 </text:p>
          </table:table-cell>
          <table:table-cell table:style-name="ce649" office:value-type="float" office:value="14618374.6" calcext:value-type="float">
            <text:p><text:s/>14,618,375 </text:p>
          </table:table-cell>
          <table:table-cell table:style-name="ce649" table:formula="of:=SUM([.J186:.O186])" office:value-type="float" office:value="45993504.92" calcext:value-type="float">
            <text:p><text:s/>45,993,50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5-10" calcext:value-type="date">
            <text:p>10 May 23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187" calcext:value-type="float">
            <text:p><text:s/>187 </text:p>
          </table:table-cell>
          <table:table-cell table:style-name="ce647" office:value-type="float" office:value="10007" calcext:value-type="float">
            <text:p><text:s/>10,007 </text:p>
          </table:table-cell>
          <table:table-cell table:style-name="ce647" office:value-type="float" office:value="25004" calcext:value-type="float">
            <text:p><text:s/>25,004 </text:p>
          </table:table-cell>
          <table:table-cell table:style-name="ce647" office:value-type="float" office:value="48249" calcext:value-type="float">
            <text:p><text:s/>48,249 </text:p>
          </table:table-cell>
          <table:table-cell table:style-name="ce649" table:formula="of:=SUM([.C187:.H187])" office:value-type="float" office:value="83453" calcext:value-type="float">
            <text:p><text:s/>83,453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4353" calcext:value-type="float">
            <text:p><text:s/>64,353 </text:p>
          </table:table-cell>
          <table:table-cell table:style-name="ce649" office:value-type="float" office:value="99596.2" calcext:value-type="float">
            <text:p><text:s/>99,596 </text:p>
          </table:table-cell>
          <table:table-cell table:style-name="ce649" office:value-type="float" office:value="283698.45" calcext:value-type="float">
            <text:p><text:s/>283,698 </text:p>
          </table:table-cell>
          <table:table-cell table:style-name="ce649" office:value-type="float" office:value="402564.4" calcext:value-type="float">
            <text:p><text:s/>402,564 </text:p>
          </table:table-cell>
          <table:table-cell table:style-name="ce649" office:value-type="float" office:value="682723.35" calcext:value-type="float">
            <text:p><text:s/>682,723 </text:p>
          </table:table-cell>
          <table:table-cell table:style-name="ce649" table:formula="of:=SUM([.J187:.O187])" office:value-type="float" office:value="1532935.4" calcext:value-type="float">
            <text:p><text:s/>1,532,93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5-06" calcext:value-type="date">
            <text:p>06 May 23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60" calcext:value-type="float">
            <text:p><text:s/>60 </text:p>
          </table:table-cell>
          <table:table-cell table:style-name="ce647" office:value-type="float" office:value="1366" calcext:value-type="float">
            <text:p><text:s/>1,366 </text:p>
          </table:table-cell>
          <table:table-cell table:style-name="ce647" office:value-type="float" office:value="63526" calcext:value-type="float">
            <text:p><text:s/>63,526 </text:p>
          </table:table-cell>
          <table:table-cell table:style-name="ce647" office:value-type="float" office:value="151249" calcext:value-type="float">
            <text:p><text:s/>151,249 </text:p>
          </table:table-cell>
          <table:table-cell table:style-name="ce647" office:value-type="float" office:value="853514" calcext:value-type="float">
            <text:p><text:s/>853,514 </text:p>
          </table:table-cell>
          <table:table-cell table:style-name="ce649" table:formula="of:=SUM([.C188:.H188])" office:value-type="float" office:value="1069718" calcext:value-type="float">
            <text:p><text:s/>1,069,718 </text:p>
          </table:table-cell>
          <table:table-cell table:style-name="ce663" office:value-type="float" office:value="5240544.24" calcext:value-type="float">
            <text:p><text:s/>5,240,544 </text:p>
          </table:table-cell>
          <table:table-cell table:style-name="ce649" office:value-type="float" office:value="645705" calcext:value-type="float">
            <text:p><text:s/>645,705 </text:p>
          </table:table-cell>
          <table:table-cell table:style-name="ce649" office:value-type="float" office:value="977304.7" calcext:value-type="float">
            <text:p><text:s/>977,305 </text:p>
          </table:table-cell>
          <table:table-cell table:style-name="ce649" office:value-type="float" office:value="1448392.8" calcext:value-type="float">
            <text:p><text:s/>1,448,393 </text:p>
          </table:table-cell>
          <table:table-cell table:style-name="ce649" office:value-type="float" office:value="2268735" calcext:value-type="float">
            <text:p><text:s/>2,268,735 </text:p>
          </table:table-cell>
          <table:table-cell table:style-name="ce649" office:value-type="float" office:value="6870787.7" calcext:value-type="float">
            <text:p><text:s/>6,870,788 </text:p>
          </table:table-cell>
          <table:table-cell table:style-name="ce649" table:formula="of:=SUM([.J188:.O188])" office:value-type="float" office:value="17451469.44" calcext:value-type="float">
            <text:p><text:s/>17,451,46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5-03" calcext:value-type="date">
            <text:p>03 May 23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6" calcext:value-type="float">
            <text:p><text:s/>16 </text:p>
          </table:table-cell>
          <table:table-cell table:style-name="ce647" office:value-type="float" office:value="263" calcext:value-type="float">
            <text:p><text:s/>263 </text:p>
          </table:table-cell>
          <table:table-cell table:style-name="ce647" office:value-type="float" office:value="12333" calcext:value-type="float">
            <text:p><text:s/>12,333 </text:p>
          </table:table-cell>
          <table:table-cell table:style-name="ce647" office:value-type="float" office:value="29330" calcext:value-type="float">
            <text:p><text:s/>29,330 </text:p>
          </table:table-cell>
          <table:table-cell table:style-name="ce647" office:value-type="float" office:value="59639" calcext:value-type="float">
            <text:p><text:s/>59,639 </text:p>
          </table:table-cell>
          <table:table-cell table:style-name="ce649" table:formula="of:=SUM([.C189:.H189])" office:value-type="float" office:value="101582" calcext:value-type="float">
            <text:p><text:s/>101,582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5869.6" calcext:value-type="float">
            <text:p><text:s/>65,870 </text:p>
          </table:table-cell>
          <table:table-cell table:style-name="ce649" office:value-type="float" office:value="101938.8" calcext:value-type="float">
            <text:p><text:s/>101,939 </text:p>
          </table:table-cell>
          <table:table-cell table:style-name="ce649" office:value-type="float" office:value="290442.15" calcext:value-type="float">
            <text:p><text:s/>290,442 </text:p>
          </table:table-cell>
          <table:table-cell table:style-name="ce649" office:value-type="float" office:value="412086.5" calcext:value-type="float">
            <text:p><text:s/>412,087 </text:p>
          </table:table-cell>
          <table:table-cell table:style-name="ce649" office:value-type="float" office:value="697776.3" calcext:value-type="float">
            <text:p><text:s/>697,776 </text:p>
          </table:table-cell>
          <table:table-cell table:style-name="ce649" table:formula="of:=SUM([.J189:.O189])" office:value-type="float" office:value="2568113.35" calcext:value-type="float">
            <text:p><text:s/>2,568,11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4-29" calcext:value-type="date">
            <text:p>29 Apr 23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46" calcext:value-type="float">
            <text:p><text:s/>46 </text:p>
          </table:table-cell>
          <table:table-cell table:style-name="ce647" office:value-type="float" office:value="990" calcext:value-type="float">
            <text:p><text:s/>990 </text:p>
          </table:table-cell>
          <table:table-cell table:style-name="ce647" office:value-type="float" office:value="51653" calcext:value-type="float">
            <text:p><text:s/>51,653 </text:p>
          </table:table-cell>
          <table:table-cell table:style-name="ce647" office:value-type="float" office:value="140510" calcext:value-type="float">
            <text:p><text:s/>140,510 </text:p>
          </table:table-cell>
          <table:table-cell table:style-name="ce647" office:value-type="float" office:value="751768" calcext:value-type="float">
            <text:p><text:s/>751,768 </text:p>
          </table:table-cell>
          <table:table-cell table:style-name="ce649" table:formula="of:=SUM([.C190:.H190])" office:value-type="float" office:value="944972" calcext:value-type="float">
            <text:p><text:s/>944,972 </text:p>
          </table:table-cell>
          <table:table-cell table:style-name="ce663" office:value-type="float" office:value="5262945.15" calcext:value-type="float">
            <text:p><text:s/>5,262,945 </text:p>
          </table:table-cell>
          <table:table-cell table:style-name="ce649" office:value-type="float" office:value="649400.4" calcext:value-type="float">
            <text:p><text:s/>649,400 </text:p>
          </table:table-cell>
          <table:table-cell table:style-name="ce649" office:value-type="float" office:value="982872" calcext:value-type="float">
            <text:p><text:s/>982,872 </text:p>
          </table:table-cell>
          <table:table-cell table:style-name="ce649" office:value-type="float" office:value="1456614.6" calcext:value-type="float">
            <text:p><text:s/>1,456,615 </text:p>
          </table:table-cell>
          <table:table-cell table:style-name="ce649" office:value-type="float" office:value="2283287.5" calcext:value-type="float">
            <text:p><text:s/>2,283,288 </text:p>
          </table:table-cell>
          <table:table-cell table:style-name="ce649" office:value-type="float" office:value="6916265.6" calcext:value-type="float">
            <text:p><text:s/>6,916,266 </text:p>
          </table:table-cell>
          <table:table-cell table:style-name="ce649" table:formula="of:=SUM([.J190:.O190])" office:value-type="float" office:value="17551385.25" calcext:value-type="float">
            <text:p><text:s/>17,551,38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4-26" calcext:value-type="date">
            <text:p>26 Apr 23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227" calcext:value-type="float">
            <text:p><text:s/>227 </text:p>
          </table:table-cell>
          <table:table-cell table:style-name="ce647" office:value-type="float" office:value="10826" calcext:value-type="float">
            <text:p><text:s/>10,826 </text:p>
          </table:table-cell>
          <table:table-cell table:style-name="ce647" office:value-type="float" office:value="28196" calcext:value-type="float">
            <text:p><text:s/>28,196 </text:p>
          </table:table-cell>
          <table:table-cell table:style-name="ce647" office:value-type="float" office:value="56369" calcext:value-type="float">
            <text:p><text:s/>56,369 </text:p>
          </table:table-cell>
          <table:table-cell table:style-name="ce649" table:formula="of:=SUM([.C191:.H191])" office:value-type="float" office:value="95628" calcext:value-type="float">
            <text:p><text:s/>95,628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6942.5" calcext:value-type="float">
            <text:p><text:s/>66,943 </text:p>
          </table:table-cell>
          <table:table-cell table:style-name="ce649" office:value-type="float" office:value="103602.8" calcext:value-type="float">
            <text:p><text:s/>103,603 </text:p>
          </table:table-cell>
          <table:table-cell table:style-name="ce649" office:value-type="float" office:value="295008.5" calcext:value-type="float">
            <text:p><text:s/>295,009 </text:p>
          </table:table-cell>
          <table:table-cell table:style-name="ce649" office:value-type="float" office:value="418710.6" calcext:value-type="float">
            <text:p><text:s/>418,711 </text:p>
          </table:table-cell>
          <table:table-cell table:style-name="ce649" office:value-type="float" office:value="710249.4" calcext:value-type="float">
            <text:p><text:s/>710,249 </text:p>
          </table:table-cell>
          <table:table-cell table:style-name="ce649" table:formula="of:=SUM([.J191:.O191])" office:value-type="float" office:value="1594513.8" calcext:value-type="float">
            <text:p><text:s/>1,594,51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4-22" calcext:value-type="date">
            <text:p>22 Apr 23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44" calcext:value-type="float">
            <text:p><text:s/>44 </text:p>
          </table:table-cell>
          <table:table-cell table:style-name="ce647" office:value-type="float" office:value="956" calcext:value-type="float">
            <text:p><text:s/>956 </text:p>
          </table:table-cell>
          <table:table-cell table:style-name="ce647" office:value-type="float" office:value="50488" calcext:value-type="float">
            <text:p><text:s/>50,488 </text:p>
          </table:table-cell>
          <table:table-cell table:style-name="ce647" office:value-type="float" office:value="138327" calcext:value-type="float">
            <text:p><text:s/>138,327 </text:p>
          </table:table-cell>
          <table:table-cell table:style-name="ce647" office:value-type="float" office:value="721755" calcext:value-type="float">
            <text:p><text:s/>721,755 </text:p>
          </table:table-cell>
          <table:table-cell table:style-name="ce649" table:formula="of:=SUM([.C192:.H192])" office:value-type="float" office:value="911572" calcext:value-type="float">
            <text:p><text:s/>911,572 </text:p>
          </table:table-cell>
          <table:table-cell table:style-name="ce663" office:value-type="float" office:value="5477307.78" calcext:value-type="float">
            <text:p><text:s/>5,477,308 </text:p>
          </table:table-cell>
          <table:table-cell table:style-name="ce649" office:value-type="float" office:value="674964.4" calcext:value-type="float">
            <text:p><text:s/>674,964 </text:p>
          </table:table-cell>
          <table:table-cell table:style-name="ce649" office:value-type="float" office:value="1021581.6" calcext:value-type="float">
            <text:p><text:s/>1,021,582 </text:p>
          </table:table-cell>
          <table:table-cell table:style-name="ce649" office:value-type="float" office:value="1514640" calcext:value-type="float">
            <text:p><text:s/>1,514,640 </text:p>
          </table:table-cell>
          <table:table-cell table:style-name="ce649" office:value-type="float" office:value="2372308.05" calcext:value-type="float">
            <text:p><text:s/>2,372,308 </text:p>
          </table:table-cell>
          <table:table-cell table:style-name="ce649" office:value-type="float" office:value="7181462.25" calcext:value-type="float">
            <text:p><text:s/>7,181,462 </text:p>
          </table:table-cell>
          <table:table-cell table:style-name="ce649" table:formula="of:=SUM([.J192:.O192])" office:value-type="float" office:value="18242264.08" calcext:value-type="float">
            <text:p><text:s/>18,242,26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4-19" calcext:value-type="date">
            <text:p>19 Apr 23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205" calcext:value-type="float">
            <text:p><text:s/>205 </text:p>
          </table:table-cell>
          <table:table-cell table:style-name="ce647" office:value-type="float" office:value="10819" calcext:value-type="float">
            <text:p><text:s/>10,819 </text:p>
          </table:table-cell>
          <table:table-cell table:style-name="ce647" office:value-type="float" office:value="30206" calcext:value-type="float">
            <text:p><text:s/>30,206 </text:p>
          </table:table-cell>
          <table:table-cell table:style-name="ce647" office:value-type="float" office:value="67375" calcext:value-type="float">
            <text:p><text:s/>67,375 </text:p>
          </table:table-cell>
          <table:table-cell table:style-name="ce649" table:formula="of:=SUM([.C193:.H193])" office:value-type="float" office:value="108618" calcext:value-type="float">
            <text:p><text:s/>108,618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9040.8" calcext:value-type="float">
            <text:p><text:s/>69,041 </text:p>
          </table:table-cell>
          <table:table-cell table:style-name="ce649" office:value-type="float" office:value="106846" calcext:value-type="float">
            <text:p><text:s/>106,846 </text:p>
          </table:table-cell>
          <table:table-cell table:style-name="ce649" office:value-type="float" office:value="304013.9" calcext:value-type="float">
            <text:p><text:s/>304,014 </text:p>
          </table:table-cell>
          <table:table-cell table:style-name="ce649" office:value-type="float" office:value="431945.8" calcext:value-type="float">
            <text:p><text:s/>431,946 </text:p>
          </table:table-cell>
          <table:table-cell table:style-name="ce649" office:value-type="float" office:value="731018.75" calcext:value-type="float">
            <text:p><text:s/>731,019 </text:p>
          </table:table-cell>
          <table:table-cell table:style-name="ce649" table:formula="of:=SUM([.J193:.O193])" office:value-type="float" office:value="2642865.25" calcext:value-type="float">
            <text:p><text:s/>2,642,86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4-15" calcext:value-type="date">
            <text:p>15 Apr 23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59" calcext:value-type="float">
            <text:p><text:s/>59 </text:p>
          </table:table-cell>
          <table:table-cell table:style-name="ce647" office:value-type="float" office:value="1063" calcext:value-type="float">
            <text:p><text:s/>1,063 </text:p>
          </table:table-cell>
          <table:table-cell table:style-name="ce647" office:value-type="float" office:value="53482" calcext:value-type="float">
            <text:p><text:s/>53,482 </text:p>
          </table:table-cell>
          <table:table-cell table:style-name="ce647" office:value-type="float" office:value="140957" calcext:value-type="float">
            <text:p><text:s/>140,957 </text:p>
          </table:table-cell>
          <table:table-cell table:style-name="ce647" office:value-type="float" office:value="759823" calcext:value-type="float">
            <text:p><text:s/>759,823 </text:p>
          </table:table-cell>
          <table:table-cell table:style-name="ce649" table:formula="of:=SUM([.C194:.H194])" office:value-type="float" office:value="955391" calcext:value-type="float">
            <text:p><text:s/>955,391 </text:p>
          </table:table-cell>
          <table:table-cell table:style-name="ce663" office:value-type="float" office:value="5484214.61" calcext:value-type="float">
            <text:p><text:s/>5,484,215 </text:p>
          </table:table-cell>
          <table:table-cell table:style-name="ce649" office:value-type="float" office:value="674980.65" calcext:value-type="float">
            <text:p><text:s/>674,981 </text:p>
          </table:table-cell>
          <table:table-cell table:style-name="ce649" office:value-type="float" office:value="1021596.15" calcext:value-type="float">
            <text:p><text:s/>1,021,596 </text:p>
          </table:table-cell>
          <table:table-cell table:style-name="ce649" office:value-type="float" office:value="1513540.6" calcext:value-type="float">
            <text:p><text:s/>1,513,541 </text:p>
          </table:table-cell>
          <table:table-cell table:style-name="ce649" office:value-type="float" office:value="2368077.6" calcext:value-type="float">
            <text:p><text:s/>2,368,078 </text:p>
          </table:table-cell>
          <table:table-cell table:style-name="ce649" office:value-type="float" office:value="7180327.35" calcext:value-type="float">
            <text:p><text:s/>7,180,327 </text:p>
          </table:table-cell>
          <table:table-cell table:style-name="ce649" table:formula="of:=SUM([.J194:.O194])" office:value-type="float" office:value="18242736.96" calcext:value-type="float">
            <text:p><text:s/>18,242,73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4-12" calcext:value-type="date">
            <text:p>12 Apr 23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211" calcext:value-type="float">
            <text:p><text:s/>211 </text:p>
          </table:table-cell>
          <table:table-cell table:style-name="ce647" office:value-type="float" office:value="10340" calcext:value-type="float">
            <text:p><text:s/>10,340 </text:p>
          </table:table-cell>
          <table:table-cell table:style-name="ce647" office:value-type="float" office:value="25369" calcext:value-type="float">
            <text:p><text:s/>25,369 </text:p>
          </table:table-cell>
          <table:table-cell table:style-name="ce647" office:value-type="float" office:value="49104" calcext:value-type="float">
            <text:p><text:s/>49,104 </text:p>
          </table:table-cell>
          <table:table-cell table:style-name="ce649" table:formula="of:=SUM([.C195:.H195])" office:value-type="float" office:value="85041" calcext:value-type="float">
            <text:p><text:s/>85,041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64710.1" calcext:value-type="float">
            <text:p><text:s/>64,710 </text:p>
          </table:table-cell>
          <table:table-cell table:style-name="ce649" office:value-type="float" office:value="100151.15" calcext:value-type="float">
            <text:p><text:s/>100,151 </text:p>
          </table:table-cell>
          <table:table-cell table:style-name="ce649" office:value-type="float" office:value="284867" calcext:value-type="float">
            <text:p><text:s/>284,867 </text:p>
          </table:table-cell>
          <table:table-cell table:style-name="ce649" office:value-type="float" office:value="404635.55" calcext:value-type="float">
            <text:p><text:s/>404,636 </text:p>
          </table:table-cell>
          <table:table-cell table:style-name="ce649" office:value-type="float" office:value="685000.8" calcext:value-type="float">
            <text:p><text:s/>685,001 </text:p>
          </table:table-cell>
          <table:table-cell table:style-name="ce649" table:formula="of:=SUM([.J195:.O195])" office:value-type="float" office:value="4539364.6" calcext:value-type="float">
            <text:p><text:s/>4,539,36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4-08" calcext:value-type="date">
            <text:p>08 Apr 23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92" calcext:value-type="float">
            <text:p><text:s/>92 </text:p>
          </table:table-cell>
          <table:table-cell table:style-name="ce647" office:value-type="float" office:value="1584" calcext:value-type="float">
            <text:p><text:s/>1,584 </text:p>
          </table:table-cell>
          <table:table-cell table:style-name="ce647" office:value-type="float" office:value="73156" calcext:value-type="float">
            <text:p><text:s/>73,156 </text:p>
          </table:table-cell>
          <table:table-cell table:style-name="ce647" office:value-type="float" office:value="171036" calcext:value-type="float">
            <text:p><text:s/>171,036 </text:p>
          </table:table-cell>
          <table:table-cell table:style-name="ce647" office:value-type="float" office:value="930687" calcext:value-type="float">
            <text:p><text:s/>930,687 </text:p>
          </table:table-cell>
          <table:table-cell table:style-name="ce649" table:formula="of:=SUM([.C196:.H196])" office:value-type="float" office:value="1176564" calcext:value-type="float">
            <text:p><text:s/>1,176,564 </text:p>
          </table:table-cell>
          <table:table-cell table:style-name="ce663" office:value-type="float" office:value="5242172.4" calcext:value-type="float">
            <text:p><text:s/>5,242,172 </text:p>
          </table:table-cell>
          <table:table-cell table:style-name="ce649" office:value-type="float" office:value="646833.6" calcext:value-type="float">
            <text:p><text:s/>646,834 </text:p>
          </table:table-cell>
          <table:table-cell table:style-name="ce649" office:value-type="float" office:value="978991.2" calcext:value-type="float">
            <text:p><text:s/>978,991 </text:p>
          </table:table-cell>
          <table:table-cell table:style-name="ce649" office:value-type="float" office:value="1452146.6" calcext:value-type="float">
            <text:p><text:s/>1,452,147 </text:p>
          </table:table-cell>
          <table:table-cell table:style-name="ce649" office:value-type="float" office:value="2274778.8" calcext:value-type="float">
            <text:p><text:s/>2,274,779 </text:p>
          </table:table-cell>
          <table:table-cell table:style-name="ce649" office:value-type="float" office:value="6887083.8" calcext:value-type="float">
            <text:p><text:s/>6,887,084 </text:p>
          </table:table-cell>
          <table:table-cell table:style-name="ce649" table:formula="of:=SUM([.J196:.O196])" office:value-type="float" office:value="17482006.4" calcext:value-type="float">
            <text:p><text:s/>17,482,00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4-05" calcext:value-type="date">
            <text:p>05 Apr 23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208" calcext:value-type="float">
            <text:p><text:s/>208 </text:p>
          </table:table-cell>
          <table:table-cell table:style-name="ce647" office:value-type="float" office:value="10510" calcext:value-type="float">
            <text:p><text:s/>10,510 </text:p>
          </table:table-cell>
          <table:table-cell table:style-name="ce647" office:value-type="float" office:value="27176" calcext:value-type="float">
            <text:p><text:s/>27,176 </text:p>
          </table:table-cell>
          <table:table-cell table:style-name="ce647" office:value-type="float" office:value="60519" calcext:value-type="float">
            <text:p><text:s/>60,519 </text:p>
          </table:table-cell>
          <table:table-cell table:style-name="ce649" table:formula="of:=SUM([.C197:.H197])" office:value-type="float" office:value="98427" calcext:value-type="float">
            <text:p><text:s/>98,427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6044.4" calcext:value-type="float">
            <text:p><text:s/>66,044 </text:p>
          </table:table-cell>
          <table:table-cell table:style-name="ce649" office:value-type="float" office:value="102211.2" calcext:value-type="float">
            <text:p><text:s/>102,211 </text:p>
          </table:table-cell>
          <table:table-cell table:style-name="ce649" office:value-type="float" office:value="291127" calcext:value-type="float">
            <text:p><text:s/>291,127 </text:p>
          </table:table-cell>
          <table:table-cell table:style-name="ce649" office:value-type="float" office:value="413075.2" calcext:value-type="float">
            <text:p><text:s/>413,075 </text:p>
          </table:table-cell>
          <table:table-cell table:style-name="ce649" office:value-type="float" office:value="698994.45" calcext:value-type="float">
            <text:p><text:s/>698,994 </text:p>
          </table:table-cell>
          <table:table-cell table:style-name="ce649" table:formula="of:=SUM([.J197:.O197])" office:value-type="float" office:value="3571452.25" calcext:value-type="float">
            <text:p><text:s/>3,571,45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4-01" calcext:value-type="date">
            <text:p>01 Apr 23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64" calcext:value-type="float">
            <text:p><text:s/>64 </text:p>
          </table:table-cell>
          <table:table-cell table:style-name="ce647" office:value-type="float" office:value="1055" calcext:value-type="float">
            <text:p><text:s/>1,055 </text:p>
          </table:table-cell>
          <table:table-cell table:style-name="ce647" office:value-type="float" office:value="54260" calcext:value-type="float">
            <text:p><text:s/>54,260 </text:p>
          </table:table-cell>
          <table:table-cell table:style-name="ce647" office:value-type="float" office:value="137318" calcext:value-type="float">
            <text:p><text:s/>137,318 </text:p>
          </table:table-cell>
          <table:table-cell table:style-name="ce647" office:value-type="float" office:value="772334" calcext:value-type="float">
            <text:p><text:s/>772,334 </text:p>
          </table:table-cell>
          <table:table-cell table:style-name="ce649" table:formula="of:=SUM([.C198:.H198])" office:value-type="float" office:value="965038" calcext:value-type="float">
            <text:p><text:s/>965,038 </text:p>
          </table:table-cell>
          <table:table-cell table:style-name="ce663" office:value-type="float" office:value="5426860.32" calcext:value-type="float">
            <text:p><text:s/>5,426,860 </text:p>
          </table:table-cell>
          <table:table-cell table:style-name="ce649" office:value-type="float" office:value="670201.6" calcext:value-type="float">
            <text:p><text:s/>670,202 </text:p>
          </table:table-cell>
          <table:table-cell table:style-name="ce649" office:value-type="float" office:value="1014382.5" calcext:value-type="float">
            <text:p><text:s/>1,014,383 </text:p>
          </table:table-cell>
          <table:table-cell table:style-name="ce649" office:value-type="float" office:value="1503002" calcext:value-type="float">
            <text:p><text:s/>1,503,002 </text:p>
          </table:table-cell>
          <table:table-cell table:style-name="ce649" office:value-type="float" office:value="2355003.7" calcext:value-type="float">
            <text:p><text:s/>2,355,004 </text:p>
          </table:table-cell>
          <table:table-cell table:style-name="ce649" office:value-type="float" office:value="7144089.5" calcext:value-type="float">
            <text:p><text:s/>7,144,090 </text:p>
          </table:table-cell>
          <table:table-cell table:style-name="ce649" table:formula="of:=SUM([.J198:.O198])" office:value-type="float" office:value="18113539.62" calcext:value-type="float">
            <text:p><text:s/>18,113,54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3-29" calcext:value-type="date">
            <text:p>29 Mar 23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244" calcext:value-type="float">
            <text:p><text:s/>244 </text:p>
          </table:table-cell>
          <table:table-cell table:style-name="ce647" office:value-type="float" office:value="12921" calcext:value-type="float">
            <text:p><text:s/>12,921 </text:p>
          </table:table-cell>
          <table:table-cell table:style-name="ce647" office:value-type="float" office:value="34121" calcext:value-type="float">
            <text:p><text:s/>34,121 </text:p>
          </table:table-cell>
          <table:table-cell table:style-name="ce647" office:value-type="float" office:value="83426" calcext:value-type="float">
            <text:p><text:s/>83,426 </text:p>
          </table:table-cell>
          <table:table-cell table:style-name="ce649" table:formula="of:=SUM([.C199:.H199])" office:value-type="float" office:value="130724" calcext:value-type="float">
            <text:p><text:s/>130,724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177730.3" calcext:value-type="float">
            <text:p><text:s/>177,730 </text:p>
          </table:table-cell>
          <table:table-cell table:style-name="ce649" office:value-type="float" office:value="275061.2" calcext:value-type="float">
            <text:p><text:s/>275,061 </text:p>
          </table:table-cell>
          <table:table-cell table:style-name="ce649" office:value-type="float" office:value="783012.6" calcext:value-type="float">
            <text:p><text:s/>783,013 </text:p>
          </table:table-cell>
          <table:table-cell table:style-name="ce649" office:value-type="float" office:value="1112344.6" calcext:value-type="float">
            <text:p><text:s/>1,112,345 </text:p>
          </table:table-cell>
          <table:table-cell table:style-name="ce649" office:value-type="float" office:value="1885427.6" calcext:value-type="float">
            <text:p><text:s/>1,885,428 </text:p>
          </table:table-cell>
          <table:table-cell table:style-name="ce649" table:formula="of:=SUM([.J199:.O199])" office:value-type="float" office:value="5233576.3" calcext:value-type="float">
            <text:p><text:s/>5,233,57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3-25" calcext:value-type="date">
            <text:p>25 Mar 23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17" calcext:value-type="float">
            <text:p><text:s/>117 </text:p>
          </table:table-cell>
          <table:table-cell table:style-name="ce647" office:value-type="float" office:value="2041" calcext:value-type="float">
            <text:p><text:s/>2,041 </text:p>
          </table:table-cell>
          <table:table-cell table:style-name="ce647" office:value-type="float" office:value="109757" calcext:value-type="float">
            <text:p><text:s/>109,757 </text:p>
          </table:table-cell>
          <table:table-cell table:style-name="ce647" office:value-type="float" office:value="289783" calcext:value-type="float">
            <text:p><text:s/>289,783 </text:p>
          </table:table-cell>
          <table:table-cell table:style-name="ce647" office:value-type="float" office:value="1627628" calcext:value-type="float">
            <text:p><text:s/>1,627,628 </text:p>
          </table:table-cell>
          <table:table-cell table:style-name="ce649" table:formula="of:=SUM([.C200:.H200])" office:value-type="float" office:value="2029334" calcext:value-type="float">
            <text:p><text:s/>2,029,334 </text:p>
          </table:table-cell>
          <table:table-cell table:style-name="ce663" office:value-type="float" office:value="20000000" calcext:value-type="float">
            <text:p><text:s/>20,000,000 </text:p>
          </table:table-cell>
          <table:table-cell table:style-name="ce649" office:value-type="float" office:value="1368835.65" calcext:value-type="float">
            <text:p><text:s/>1,368,836 </text:p>
          </table:table-cell>
          <table:table-cell table:style-name="ce649" office:value-type="float" office:value="2071717.05" calcext:value-type="float">
            <text:p><text:s/>2,071,717 </text:p>
          </table:table-cell>
          <table:table-cell table:style-name="ce649" office:value-type="float" office:value="3073196" calcext:value-type="float">
            <text:p><text:s/>3,073,196 </text:p>
          </table:table-cell>
          <table:table-cell table:style-name="ce649" office:value-type="float" office:value="4810397.8" calcext:value-type="float">
            <text:p><text:s/>4,810,398 </text:p>
          </table:table-cell>
          <table:table-cell table:style-name="ce649" office:value-type="float" office:value="14567270.6" calcext:value-type="float">
            <text:p><text:s/>14,567,271 </text:p>
          </table:table-cell>
          <table:table-cell table:style-name="ce649" table:formula="of:=SUM([.J200:.O200])" office:value-type="float" office:value="45891417.1" calcext:value-type="float">
            <text:p><text:s/>45,891,41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3-22" calcext:value-type="date">
            <text:p>22 Mar 23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211" calcext:value-type="float">
            <text:p><text:s/>211 </text:p>
          </table:table-cell>
          <table:table-cell table:style-name="ce647" office:value-type="float" office:value="10093" calcext:value-type="float">
            <text:p><text:s/>10,093 </text:p>
          </table:table-cell>
          <table:table-cell table:style-name="ce647" office:value-type="float" office:value="26098" calcext:value-type="float">
            <text:p><text:s/>26,098 </text:p>
          </table:table-cell>
          <table:table-cell table:style-name="ce647" office:value-type="float" office:value="63131" calcext:value-type="float">
            <text:p><text:s/>63,131 </text:p>
          </table:table-cell>
          <table:table-cell table:style-name="ce649" table:formula="of:=SUM([.C201:.H201])" office:value-type="float" office:value="99547" calcext:value-type="float">
            <text:p><text:s/>99,547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5766.4" calcext:value-type="float">
            <text:p><text:s/>65,766 </text:p>
          </table:table-cell>
          <table:table-cell table:style-name="ce649" office:value-type="float" office:value="101775.85" calcext:value-type="float">
            <text:p><text:s/>101,776 </text:p>
          </table:table-cell>
          <table:table-cell table:style-name="ce649" office:value-type="float" office:value="289669.1" calcext:value-type="float">
            <text:p><text:s/>289,669 </text:p>
          </table:table-cell>
          <table:table-cell table:style-name="ce649" office:value-type="float" office:value="412348.4" calcext:value-type="float">
            <text:p><text:s/>412,348 </text:p>
          </table:table-cell>
          <table:table-cell table:style-name="ce649" office:value-type="float" office:value="697597.55" calcext:value-type="float">
            <text:p><text:s/>697,598 </text:p>
          </table:table-cell>
          <table:table-cell table:style-name="ce649" table:formula="of:=SUM([.J201:.O201])" office:value-type="float" office:value="1567157.3" calcext:value-type="float">
            <text:p><text:s/>1,567,15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3-18" calcext:value-type="date">
            <text:p>18 Mar 23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50" calcext:value-type="float">
            <text:p><text:s/>50 </text:p>
          </table:table-cell>
          <table:table-cell table:style-name="ce647" office:value-type="float" office:value="894" calcext:value-type="float">
            <text:p><text:s/>894 </text:p>
          </table:table-cell>
          <table:table-cell table:style-name="ce647" office:value-type="float" office:value="51037" calcext:value-type="float">
            <text:p><text:s/>51,037 </text:p>
          </table:table-cell>
          <table:table-cell table:style-name="ce647" office:value-type="float" office:value="124981" calcext:value-type="float">
            <text:p><text:s/>124,981 </text:p>
          </table:table-cell>
          <table:table-cell table:style-name="ce647" office:value-type="float" office:value="775441" calcext:value-type="float">
            <text:p><text:s/>775,441 </text:p>
          </table:table-cell>
          <table:table-cell table:style-name="ce649" table:formula="of:=SUM([.C202:.H202])" office:value-type="float" office:value="952406" calcext:value-type="float">
            <text:p><text:s/>952,406 </text:p>
          </table:table-cell>
          <table:table-cell table:style-name="ce663" office:value-type="float" office:value="5508103.44" calcext:value-type="float">
            <text:p><text:s/>5,508,103 </text:p>
          </table:table-cell>
          <table:table-cell table:style-name="ce649" office:value-type="float" office:value="678052.5" calcext:value-type="float">
            <text:p><text:s/>678,053 </text:p>
          </table:table-cell>
          <table:table-cell table:style-name="ce649" office:value-type="float" office:value="1026222.6" calcext:value-type="float">
            <text:p><text:s/>1,026,223 </text:p>
          </table:table-cell>
          <table:table-cell table:style-name="ce649" office:value-type="float" office:value="1520902.6" calcext:value-type="float">
            <text:p><text:s/>1,520,903 </text:p>
          </table:table-cell>
          <table:table-cell table:style-name="ce649" office:value-type="float" office:value="2380888.05" calcext:value-type="float">
            <text:p><text:s/>2,380,888 </text:p>
          </table:table-cell>
          <table:table-cell table:style-name="ce649" office:value-type="float" office:value="7211601.3" calcext:value-type="float">
            <text:p><text:s/>7,211,601 </text:p>
          </table:table-cell>
          <table:table-cell table:style-name="ce649" table:formula="of:=SUM([.J202:.O202])" office:value-type="float" office:value="18325770.49" calcext:value-type="float">
            <text:p><text:s/>18,325,77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3-15" calcext:value-type="date">
            <text:p>15 Mar 23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204" calcext:value-type="float">
            <text:p><text:s/>204 </text:p>
          </table:table-cell>
          <table:table-cell table:style-name="ce647" office:value-type="float" office:value="11241" calcext:value-type="float">
            <text:p><text:s/>11,241 </text:p>
          </table:table-cell>
          <table:table-cell table:style-name="ce647" office:value-type="float" office:value="27334" calcext:value-type="float">
            <text:p><text:s/>27,334 </text:p>
          </table:table-cell>
          <table:table-cell table:style-name="ce647" office:value-type="float" office:value="63713" calcext:value-type="float">
            <text:p><text:s/>63,713 </text:p>
          </table:table-cell>
          <table:table-cell table:style-name="ce649" table:formula="of:=SUM([.C203:.H203])" office:value-type="float" office:value="102504" calcext:value-type="float">
            <text:p><text:s/>102,50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70600.2" calcext:value-type="float">
            <text:p><text:s/>70,600 </text:p>
          </table:table-cell>
          <table:table-cell table:style-name="ce649" office:value-type="float" office:value="109262.4" calcext:value-type="float">
            <text:p><text:s/>109,262 </text:p>
          </table:table-cell>
          <table:table-cell table:style-name="ce649" office:value-type="float" office:value="310813.65" calcext:value-type="float">
            <text:p><text:s/>310,814 </text:p>
          </table:table-cell>
          <table:table-cell table:style-name="ce649" office:value-type="float" office:value="441444.1" calcext:value-type="float">
            <text:p><text:s/>441,444 </text:p>
          </table:table-cell>
          <table:table-cell table:style-name="ce649" office:value-type="float" office:value="748627.75" calcext:value-type="float">
            <text:p><text:s/>748,628 </text:p>
          </table:table-cell>
          <table:table-cell table:style-name="ce649" table:formula="of:=SUM([.J203:.O203])" office:value-type="float" office:value="1680748.1" calcext:value-type="float">
            <text:p><text:s/>1,680,74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3-11" calcext:value-type="date">
            <text:p>11 Mar 23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76" calcext:value-type="float">
            <text:p><text:s/>76 </text:p>
          </table:table-cell>
          <table:table-cell table:style-name="ce647" office:value-type="float" office:value="1237" calcext:value-type="float">
            <text:p><text:s/>1,237 </text:p>
          </table:table-cell>
          <table:table-cell table:style-name="ce647" office:value-type="float" office:value="63709" calcext:value-type="float">
            <text:p><text:s/>63,709 </text:p>
          </table:table-cell>
          <table:table-cell table:style-name="ce647" office:value-type="float" office:value="182742" calcext:value-type="float">
            <text:p><text:s/>182,742 </text:p>
          </table:table-cell>
          <table:table-cell table:style-name="ce647" office:value-type="float" office:value="856273" calcext:value-type="float">
            <text:p><text:s/>856,273 </text:p>
          </table:table-cell>
          <table:table-cell table:style-name="ce649" table:formula="of:=SUM([.C204:.H204])" office:value-type="float" office:value="1104040" calcext:value-type="float">
            <text:p><text:s/>1,104,040 </text:p>
          </table:table-cell>
          <table:table-cell table:style-name="ce663" office:value-type="float" office:value="5537670.99" calcext:value-type="float">
            <text:p><text:s/>5,537,671 </text:p>
          </table:table-cell>
          <table:table-cell table:style-name="ce649" office:value-type="float" office:value="681096.8" calcext:value-type="float">
            <text:p><text:s/>681,097 </text:p>
          </table:table-cell>
          <table:table-cell table:style-name="ce649" office:value-type="float" office:value="1030853.95" calcext:value-type="float">
            <text:p><text:s/>1,030,854 </text:p>
          </table:table-cell>
          <table:table-cell table:style-name="ce649" office:value-type="float" office:value="1529016" calcext:value-type="float">
            <text:p><text:s/>1,529,016 </text:p>
          </table:table-cell>
          <table:table-cell table:style-name="ce649" office:value-type="float" office:value="2393920.2" calcext:value-type="float">
            <text:p><text:s/>2,393,920 </text:p>
          </table:table-cell>
          <table:table-cell table:style-name="ce649" office:value-type="float" office:value="7235506.85" calcext:value-type="float">
            <text:p><text:s/>7,235,507 </text:p>
          </table:table-cell>
          <table:table-cell table:style-name="ce649" table:formula="of:=SUM([.J204:.O204])" office:value-type="float" office:value="18408064.79" calcext:value-type="float">
            <text:p><text:s/>18,408,06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3-08" calcext:value-type="date">
            <text:p>08 Mar 23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191" calcext:value-type="float">
            <text:p><text:s/>191 </text:p>
          </table:table-cell>
          <table:table-cell table:style-name="ce647" office:value-type="float" office:value="11468" calcext:value-type="float">
            <text:p><text:s/>11,468 </text:p>
          </table:table-cell>
          <table:table-cell table:style-name="ce647" office:value-type="float" office:value="24895" calcext:value-type="float">
            <text:p><text:s/>24,895 </text:p>
          </table:table-cell>
          <table:table-cell table:style-name="ce647" office:value-type="float" office:value="61184" calcext:value-type="float">
            <text:p><text:s/>61,184 </text:p>
          </table:table-cell>
          <table:table-cell table:style-name="ce649" table:formula="of:=SUM([.C205:.H205])" office:value-type="float" office:value="97746" calcext:value-type="float">
            <text:p><text:s/>97,746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68016.25" calcext:value-type="float">
            <text:p><text:s/>68,016 </text:p>
          </table:table-cell>
          <table:table-cell table:style-name="ce649" office:value-type="float" office:value="105260.1" calcext:value-type="float">
            <text:p><text:s/>105,260 </text:p>
          </table:table-cell>
          <table:table-cell table:style-name="ce649" office:value-type="float" office:value="299314.8" calcext:value-type="float">
            <text:p><text:s/>299,315 </text:p>
          </table:table-cell>
          <table:table-cell table:style-name="ce649" office:value-type="float" office:value="425704.5" calcext:value-type="float">
            <text:p><text:s/>425,705 </text:p>
          </table:table-cell>
          <table:table-cell table:style-name="ce649" office:value-type="float" office:value="721971.2" calcext:value-type="float">
            <text:p><text:s/>721,971 </text:p>
          </table:table-cell>
          <table:table-cell table:style-name="ce649" table:formula="of:=SUM([.J205:.O205])" office:value-type="float" office:value="4620266.85" calcext:value-type="float">
            <text:p><text:s/>4,620,26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3-04" calcext:value-type="date">
            <text:p>04 Mar 23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48" calcext:value-type="float">
            <text:p><text:s/>48 </text:p>
          </table:table-cell>
          <table:table-cell table:style-name="ce647" office:value-type="float" office:value="1017" calcext:value-type="float">
            <text:p><text:s/>1,017 </text:p>
          </table:table-cell>
          <table:table-cell table:style-name="ce647" office:value-type="float" office:value="51947" calcext:value-type="float">
            <text:p><text:s/>51,947 </text:p>
          </table:table-cell>
          <table:table-cell table:style-name="ce647" office:value-type="float" office:value="137798" calcext:value-type="float">
            <text:p><text:s/>137,798 </text:p>
          </table:table-cell>
          <table:table-cell table:style-name="ce647" office:value-type="float" office:value="788448" calcext:value-type="float">
            <text:p><text:s/>788,448 </text:p>
          </table:table-cell>
          <table:table-cell table:style-name="ce649" table:formula="of:=SUM([.C206:.H206])" office:value-type="float" office:value="979262" calcext:value-type="float">
            <text:p><text:s/>979,262 </text:p>
          </table:table-cell>
          <table:table-cell table:style-name="ce663" office:value-type="float" office:value="5342381.36" calcext:value-type="float">
            <text:p><text:s/>5,342,381 </text:p>
          </table:table-cell>
          <table:table-cell table:style-name="ce649" office:value-type="float" office:value="658920" calcext:value-type="float">
            <text:p><text:s/>658,920 </text:p>
          </table:table-cell>
          <table:table-cell table:style-name="ce649" office:value-type="float" office:value="997270.2" calcext:value-type="float">
            <text:p><text:s/>997,270 </text:p>
          </table:table-cell>
          <table:table-cell table:style-name="ce649" office:value-type="float" office:value="1477892.15" calcext:value-type="float">
            <text:p><text:s/>1,477,892 </text:p>
          </table:table-cell>
          <table:table-cell table:style-name="ce649" office:value-type="float" office:value="2315006.4" calcext:value-type="float">
            <text:p><text:s/>2,315,006 </text:p>
          </table:table-cell>
          <table:table-cell table:style-name="ce649" office:value-type="float" office:value="7017187.2" calcext:value-type="float">
            <text:p><text:s/>7,017,187 </text:p>
          </table:table-cell>
          <table:table-cell table:style-name="ce649" table:formula="of:=SUM([.J206:.O206])" office:value-type="float" office:value="17808657.31" calcext:value-type="float">
            <text:p><text:s/>17,808,65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3-01" calcext:value-type="date">
            <text:p>01 Mar 23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193" calcext:value-type="float">
            <text:p><text:s/>193 </text:p>
          </table:table-cell>
          <table:table-cell table:style-name="ce647" office:value-type="float" office:value="10298" calcext:value-type="float">
            <text:p><text:s/>10,298 </text:p>
          </table:table-cell>
          <table:table-cell table:style-name="ce647" office:value-type="float" office:value="30670" calcext:value-type="float">
            <text:p><text:s/>30,670 </text:p>
          </table:table-cell>
          <table:table-cell table:style-name="ce647" office:value-type="float" office:value="81144" calcext:value-type="float">
            <text:p><text:s/>81,144 </text:p>
          </table:table-cell>
          <table:table-cell table:style-name="ce649" table:formula="of:=SUM([.C207:.H207])" office:value-type="float" office:value="122311" calcext:value-type="float">
            <text:p><text:s/>122,311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5157.3" calcext:value-type="float">
            <text:p><text:s/>65,157 </text:p>
          </table:table-cell>
          <table:table-cell table:style-name="ce649" office:value-type="float" office:value="100842.5" calcext:value-type="float">
            <text:p><text:s/>100,843 </text:p>
          </table:table-cell>
          <table:table-cell table:style-name="ce649" office:value-type="float" office:value="286799.3" calcext:value-type="float">
            <text:p><text:s/>286,799 </text:p>
          </table:table-cell>
          <table:table-cell table:style-name="ce649" office:value-type="float" office:value="407911" calcext:value-type="float">
            <text:p><text:s/>407,911 </text:p>
          </table:table-cell>
          <table:table-cell table:style-name="ce649" office:value-type="float" office:value="689724" calcext:value-type="float">
            <text:p><text:s/>689,724 </text:p>
          </table:table-cell>
          <table:table-cell table:style-name="ce649" table:formula="of:=SUM([.J207:.O207])" office:value-type="float" office:value="1550434.1" calcext:value-type="float">
            <text:p><text:s/>1,550,43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2-25" calcext:value-type="date">
            <text:p>25 Feb 23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66" calcext:value-type="float">
            <text:p><text:s/>66 </text:p>
          </table:table-cell>
          <table:table-cell table:style-name="ce647" office:value-type="float" office:value="1119" calcext:value-type="float">
            <text:p><text:s/>1,119 </text:p>
          </table:table-cell>
          <table:table-cell table:style-name="ce647" office:value-type="float" office:value="59197" calcext:value-type="float">
            <text:p><text:s/>59,197 </text:p>
          </table:table-cell>
          <table:table-cell table:style-name="ce647" office:value-type="float" office:value="153149" calcext:value-type="float">
            <text:p><text:s/>153,149 </text:p>
          </table:table-cell>
          <table:table-cell table:style-name="ce647" office:value-type="float" office:value="830292" calcext:value-type="float">
            <text:p><text:s/>830,292 </text:p>
          </table:table-cell>
          <table:table-cell table:style-name="ce649" table:formula="of:=SUM([.C208:.H208])" office:value-type="float" office:value="1043827" calcext:value-type="float">
            <text:p><text:s/>1,043,827 </text:p>
          </table:table-cell>
          <table:table-cell table:style-name="ce663" office:value-type="float" office:value="5269792.8" calcext:value-type="float">
            <text:p><text:s/>5,269,793 </text:p>
          </table:table-cell>
          <table:table-cell table:style-name="ce649" office:value-type="float" office:value="650723.7" calcext:value-type="float">
            <text:p><text:s/>650,724 </text:p>
          </table:table-cell>
          <table:table-cell table:style-name="ce649" office:value-type="float" office:value="984887.85" calcext:value-type="float">
            <text:p><text:s/>984,888 </text:p>
          </table:table-cell>
          <table:table-cell table:style-name="ce649" office:value-type="float" office:value="1459206.05" calcext:value-type="float">
            <text:p><text:s/>1,459,206 </text:p>
          </table:table-cell>
          <table:table-cell table:style-name="ce649" office:value-type="float" office:value="2289577.55" calcext:value-type="float">
            <text:p><text:s/>2,289,578 </text:p>
          </table:table-cell>
          <table:table-cell table:style-name="ce649" office:value-type="float" office:value="6932938.2" calcext:value-type="float">
            <text:p><text:s/>6,932,938 </text:p>
          </table:table-cell>
          <table:table-cell table:style-name="ce649" table:formula="of:=SUM([.J208:.O208])" office:value-type="float" office:value="17587126.15" calcext:value-type="float">
            <text:p><text:s/>17,587,12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2-22" calcext:value-type="date">
            <text:p>22 Feb 23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348" calcext:value-type="float">
            <text:p><text:s/>348 </text:p>
          </table:table-cell>
          <table:table-cell table:style-name="ce647" office:value-type="float" office:value="15974" calcext:value-type="float">
            <text:p><text:s/>15,974 </text:p>
          </table:table-cell>
          <table:table-cell table:style-name="ce647" office:value-type="float" office:value="28290" calcext:value-type="float">
            <text:p><text:s/>28,290 </text:p>
          </table:table-cell>
          <table:table-cell table:style-name="ce647" office:value-type="float" office:value="52725" calcext:value-type="float">
            <text:p><text:s/>52,725 </text:p>
          </table:table-cell>
          <table:table-cell table:style-name="ce649" table:formula="of:=SUM([.C209:.H209])" office:value-type="float" office:value="97344" calcext:value-type="float">
            <text:p><text:s/>97,34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14219" calcext:value-type="float">
            <text:p><text:s/>114,219 </text:p>
          </table:table-cell>
          <table:table-cell table:style-name="ce649" office:value-type="float" office:value="176766.6" calcext:value-type="float">
            <text:p><text:s/>176,767 </text:p>
          </table:table-cell>
          <table:table-cell table:style-name="ce649" office:value-type="float" office:value="503181" calcext:value-type="float">
            <text:p><text:s/>503,181 </text:p>
          </table:table-cell>
          <table:table-cell table:style-name="ce649" office:value-type="float" office:value="715737" calcext:value-type="float">
            <text:p><text:s/>715,737 </text:p>
          </table:table-cell>
          <table:table-cell table:style-name="ce649" office:value-type="float" office:value="1210038.75" calcext:value-type="float">
            <text:p><text:s/>1,210,039 </text:p>
          </table:table-cell>
          <table:table-cell table:style-name="ce649" table:formula="of:=SUM([.J209:.O209])" office:value-type="float" office:value="2719942.35" calcext:value-type="float">
            <text:p><text:s/>2,719,94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2-18" calcext:value-type="date">
            <text:p>18 Feb 23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74" calcext:value-type="float">
            <text:p><text:s/>74 </text:p>
          </table:table-cell>
          <table:table-cell table:style-name="ce647" office:value-type="float" office:value="1464" calcext:value-type="float">
            <text:p><text:s/>1,464 </text:p>
          </table:table-cell>
          <table:table-cell table:style-name="ce647" office:value-type="float" office:value="67035" calcext:value-type="float">
            <text:p><text:s/>67,035 </text:p>
          </table:table-cell>
          <table:table-cell table:style-name="ce647" office:value-type="float" office:value="166173" calcext:value-type="float">
            <text:p><text:s/>166,173 </text:p>
          </table:table-cell>
          <table:table-cell table:style-name="ce647" office:value-type="float" office:value="888719" calcext:value-type="float">
            <text:p><text:s/>888,719 </text:p>
          </table:table-cell>
          <table:table-cell table:style-name="ce649" table:formula="of:=SUM([.C210:.H210])" office:value-type="float" office:value="1123473" calcext:value-type="float">
            <text:p><text:s/>1,123,473 </text:p>
          </table:table-cell>
          <table:table-cell table:style-name="ce663" office:value-type="float" office:value="5481891.76" calcext:value-type="float">
            <text:p><text:s/>5,481,892 </text:p>
          </table:table-cell>
          <table:table-cell table:style-name="ce649" office:value-type="float" office:value="676163.9" calcext:value-type="float">
            <text:p><text:s/>676,164 </text:p>
          </table:table-cell>
          <table:table-cell table:style-name="ce649" office:value-type="float" office:value="1023409.2" calcext:value-type="float">
            <text:p><text:s/>1,023,409 </text:p>
          </table:table-cell>
          <table:table-cell table:style-name="ce649" office:value-type="float" office:value="1518342.75" calcext:value-type="float">
            <text:p><text:s/>1,518,343 </text:p>
          </table:table-cell>
          <table:table-cell table:style-name="ce649" office:value-type="float" office:value="2376273.9" calcext:value-type="float">
            <text:p><text:s/>2,376,274 </text:p>
          </table:table-cell>
          <table:table-cell table:style-name="ce649" office:value-type="float" office:value="7198623.9" calcext:value-type="float">
            <text:p><text:s/>7,198,624 </text:p>
          </table:table-cell>
          <table:table-cell table:style-name="ce649" table:formula="of:=SUM([.J210:.O210])" office:value-type="float" office:value="18274705.41" calcext:value-type="float">
            <text:p><text:s/>18,274,70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2-15" calcext:value-type="date">
            <text:p>15 Feb 23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7" calcext:value-type="float">
            <text:p><text:s/>17 </text:p>
          </table:table-cell>
          <table:table-cell table:style-name="ce647" office:value-type="float" office:value="332" calcext:value-type="float">
            <text:p><text:s/>332 </text:p>
          </table:table-cell>
          <table:table-cell table:style-name="ce647" office:value-type="float" office:value="16278" calcext:value-type="float">
            <text:p><text:s/>16,278 </text:p>
          </table:table-cell>
          <table:table-cell table:style-name="ce647" office:value-type="float" office:value="38599" calcext:value-type="float">
            <text:p><text:s/>38,599 </text:p>
          </table:table-cell>
          <table:table-cell table:style-name="ce647" office:value-type="float" office:value="74094" calcext:value-type="float">
            <text:p><text:s/>74,094 </text:p>
          </table:table-cell>
          <table:table-cell table:style-name="ce649" table:formula="of:=SUM([.C211:.H211])" office:value-type="float" office:value="129323" calcext:value-type="float">
            <text:p><text:s/>129,323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75910.1" calcext:value-type="float">
            <text:p><text:s/>75,910 </text:p>
          </table:table-cell>
          <table:table-cell table:style-name="ce649" office:value-type="float" office:value="117478.2" calcext:value-type="float">
            <text:p><text:s/>117,478 </text:p>
          </table:table-cell>
          <table:table-cell table:style-name="ce649" office:value-type="float" office:value="334512.9" calcext:value-type="float">
            <text:p><text:s/>334,513 </text:p>
          </table:table-cell>
          <table:table-cell table:style-name="ce649" office:value-type="float" office:value="474767.7" calcext:value-type="float">
            <text:p><text:s/>474,768 </text:p>
          </table:table-cell>
          <table:table-cell table:style-name="ce649" office:value-type="float" office:value="803919.9" calcext:value-type="float">
            <text:p><text:s/>803,920 </text:p>
          </table:table-cell>
          <table:table-cell table:style-name="ce649" table:formula="of:=SUM([.J211:.O211])" office:value-type="float" office:value="4806588.8" calcext:value-type="float">
            <text:p><text:s/>4,806,58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2-11" calcext:value-type="date">
            <text:p>11 Feb 23</text:p>
          </table:table-cell>
          <table:table-cell table:style-name="ce647" office:value-type="float" office:value="16" calcext:value-type="float">
            <text:p><text:s/>16 </text:p>
          </table:table-cell>
          <table:table-cell table:style-name="ce647" office:value-type="float" office:value="168" calcext:value-type="float">
            <text:p><text:s/>168 </text:p>
          </table:table-cell>
          <table:table-cell table:style-name="ce647" office:value-type="float" office:value="3102" calcext:value-type="float">
            <text:p><text:s/>3,102 </text:p>
          </table:table-cell>
          <table:table-cell table:style-name="ce647" office:value-type="float" office:value="146859" calcext:value-type="float">
            <text:p><text:s/>146,859 </text:p>
          </table:table-cell>
          <table:table-cell table:style-name="ce647" office:value-type="float" office:value="344265" calcext:value-type="float">
            <text:p><text:s/>344,265 </text:p>
          </table:table-cell>
          <table:table-cell table:style-name="ce647" office:value-type="float" office:value="1865471" calcext:value-type="float">
            <text:p><text:s/>1,865,471 </text:p>
          </table:table-cell>
          <table:table-cell table:style-name="ce649" table:formula="of:=SUM([.C212:.H212])" office:value-type="float" office:value="2359881" calcext:value-type="float">
            <text:p><text:s/>2,359,881 </text:p>
          </table:table-cell>
          <table:table-cell table:style-name="ce663" office:value-type="float" office:value="20000000" calcext:value-type="float">
            <text:p><text:s/>20,000,000 </text:p>
          </table:table-cell>
          <table:table-cell table:style-name="ce649" office:value-type="float" office:value="1338346.8" calcext:value-type="float">
            <text:p><text:s/>1,338,347 </text:p>
          </table:table-cell>
          <table:table-cell table:style-name="ce649" office:value-type="float" office:value="2025606" calcext:value-type="float">
            <text:p><text:s/>2,025,606 </text:p>
          </table:table-cell>
          <table:table-cell table:style-name="ce649" office:value-type="float" office:value="3003266.55" calcext:value-type="float">
            <text:p><text:s/>3,003,267 </text:p>
          </table:table-cell>
          <table:table-cell table:style-name="ce649" office:value-type="float" office:value="4699217.25" calcext:value-type="float">
            <text:p><text:s/>4,699,217 </text:p>
          </table:table-cell>
          <table:table-cell table:style-name="ce649" office:value-type="float" office:value="14270853.15" calcext:value-type="float">
            <text:p><text:s/>14,270,853 </text:p>
          </table:table-cell>
          <table:table-cell table:style-name="ce649" table:formula="of:=SUM([.J212:.O212])" office:value-type="float" office:value="45337289.75" calcext:value-type="float">
            <text:p><text:s/>45,337,29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2-08" calcext:value-type="date">
            <text:p>08 Feb 23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7" calcext:value-type="float">
            <text:p><text:s/>17 </text:p>
          </table:table-cell>
          <table:table-cell table:style-name="ce647" office:value-type="float" office:value="200" calcext:value-type="float">
            <text:p><text:s/>200 </text:p>
          </table:table-cell>
          <table:table-cell table:style-name="ce647" office:value-type="float" office:value="10474" calcext:value-type="float">
            <text:p><text:s/>10,474 </text:p>
          </table:table-cell>
          <table:table-cell table:style-name="ce647" office:value-type="float" office:value="25857" calcext:value-type="float">
            <text:p><text:s/>25,857 </text:p>
          </table:table-cell>
          <table:table-cell table:style-name="ce647" office:value-type="float" office:value="51343" calcext:value-type="float">
            <text:p><text:s/>51,343 </text:p>
          </table:table-cell>
          <table:table-cell table:style-name="ce649" table:formula="of:=SUM([.C213:.H213])" office:value-type="float" office:value="87893" calcext:value-type="float">
            <text:p><text:s/>87,893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5525.65" calcext:value-type="float">
            <text:p><text:s/>65,526 </text:p>
          </table:table-cell>
          <table:table-cell table:style-name="ce649" office:value-type="float" office:value="101410" calcext:value-type="float">
            <text:p><text:s/>101,410 </text:p>
          </table:table-cell>
          <table:table-cell table:style-name="ce649" office:value-type="float" office:value="288558.7" calcext:value-type="float">
            <text:p><text:s/>288,559 </text:p>
          </table:table-cell>
          <table:table-cell table:style-name="ce649" office:value-type="float" office:value="409833.45" calcext:value-type="float">
            <text:p><text:s/>409,833 </text:p>
          </table:table-cell>
          <table:table-cell table:style-name="ce649" office:value-type="float" office:value="693130.5" calcext:value-type="float">
            <text:p><text:s/>693,131 </text:p>
          </table:table-cell>
          <table:table-cell table:style-name="ce649" table:formula="of:=SUM([.J213:.O213])" office:value-type="float" office:value="3558458.3" calcext:value-type="float">
            <text:p><text:s/>3,558,45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2-04" calcext:value-type="date">
            <text:p>04 Feb 23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56" calcext:value-type="float">
            <text:p><text:s/>56 </text:p>
          </table:table-cell>
          <table:table-cell table:style-name="ce647" office:value-type="float" office:value="1014" calcext:value-type="float">
            <text:p><text:s/>1,014 </text:p>
          </table:table-cell>
          <table:table-cell table:style-name="ce647" office:value-type="float" office:value="53279" calcext:value-type="float">
            <text:p><text:s/>53,279 </text:p>
          </table:table-cell>
          <table:table-cell table:style-name="ce647" office:value-type="float" office:value="135868" calcext:value-type="float">
            <text:p><text:s/>135,868 </text:p>
          </table:table-cell>
          <table:table-cell table:style-name="ce647" office:value-type="float" office:value="767909" calcext:value-type="float">
            <text:p><text:s/>767,909 </text:p>
          </table:table-cell>
          <table:table-cell table:style-name="ce649" table:formula="of:=SUM([.C214:.H214])" office:value-type="float" office:value="958127" calcext:value-type="float">
            <text:p><text:s/>958,127 </text:p>
          </table:table-cell>
          <table:table-cell table:style-name="ce663" office:value-type="float" office:value="5291713.3" calcext:value-type="float">
            <text:p><text:s/>5,291,713 </text:p>
          </table:table-cell>
          <table:table-cell table:style-name="ce649" office:value-type="float" office:value="654483.2" calcext:value-type="float">
            <text:p><text:s/>654,483 </text:p>
          </table:table-cell>
          <table:table-cell table:style-name="ce649" office:value-type="float" office:value="990576.6" calcext:value-type="float">
            <text:p><text:s/>990,577 </text:p>
          </table:table-cell>
          <table:table-cell table:style-name="ce649" office:value-type="float" office:value="1467836.45" calcext:value-type="float">
            <text:p><text:s/>1,467,836 </text:p>
          </table:table-cell>
          <table:table-cell table:style-name="ce649" office:value-type="float" office:value="2296169.2" calcext:value-type="float">
            <text:p><text:s/>2,296,169 </text:p>
          </table:table-cell>
          <table:table-cell table:style-name="ce649" office:value-type="float" office:value="6987971.9" calcext:value-type="float">
            <text:p><text:s/>6,987,972 </text:p>
          </table:table-cell>
          <table:table-cell table:style-name="ce649" table:formula="of:=SUM([.J214:.O214])" office:value-type="float" office:value="17688750.65" calcext:value-type="float">
            <text:p><text:s/>17,688,75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2-01" calcext:value-type="date">
            <text:p>01 Feb 23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189" calcext:value-type="float">
            <text:p><text:s/>189 </text:p>
          </table:table-cell>
          <table:table-cell table:style-name="ce647" office:value-type="float" office:value="10159" calcext:value-type="float">
            <text:p><text:s/>10,159 </text:p>
          </table:table-cell>
          <table:table-cell table:style-name="ce647" office:value-type="float" office:value="24443" calcext:value-type="float">
            <text:p><text:s/>24,443 </text:p>
          </table:table-cell>
          <table:table-cell table:style-name="ce647" office:value-type="float" office:value="63633" calcext:value-type="float">
            <text:p><text:s/>63,633 </text:p>
          </table:table-cell>
          <table:table-cell table:style-name="ce649" table:formula="of:=SUM([.C215:.H215])" office:value-type="float" office:value="98432" calcext:value-type="float">
            <text:p><text:s/>98,432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4356.25" calcext:value-type="float">
            <text:p><text:s/>64,356 </text:p>
          </table:table-cell>
          <table:table-cell table:style-name="ce649" office:value-type="float" office:value="99603" calcext:value-type="float">
            <text:p><text:s/>99,603 </text:p>
          </table:table-cell>
          <table:table-cell table:style-name="ce649" office:value-type="float" office:value="283436.1" calcext:value-type="float">
            <text:p><text:s/>283,436 </text:p>
          </table:table-cell>
          <table:table-cell table:style-name="ce649" office:value-type="float" office:value="403309.5" calcext:value-type="float">
            <text:p><text:s/>403,310 </text:p>
          </table:table-cell>
          <table:table-cell table:style-name="ce649" office:value-type="float" office:value="680873.1" calcext:value-type="float">
            <text:p><text:s/>680,873 </text:p>
          </table:table-cell>
          <table:table-cell table:style-name="ce649" table:formula="of:=SUM([.J215:.O215])" office:value-type="float" office:value="2531577.95" calcext:value-type="float">
            <text:p><text:s/>2,531,57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1-28" calcext:value-type="date">
            <text:p>28 Jan 23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60" calcext:value-type="float">
            <text:p><text:s/>60 </text:p>
          </table:table-cell>
          <table:table-cell table:style-name="ce647" office:value-type="float" office:value="1129" calcext:value-type="float">
            <text:p><text:s/>1,129 </text:p>
          </table:table-cell>
          <table:table-cell table:style-name="ce647" office:value-type="float" office:value="55825" calcext:value-type="float">
            <text:p><text:s/>55,825 </text:p>
          </table:table-cell>
          <table:table-cell table:style-name="ce647" office:value-type="float" office:value="129962" calcext:value-type="float">
            <text:p><text:s/>129,962 </text:p>
          </table:table-cell>
          <table:table-cell table:style-name="ce647" office:value-type="float" office:value="784705" calcext:value-type="float">
            <text:p><text:s/>784,705 </text:p>
          </table:table-cell>
          <table:table-cell table:style-name="ce649" table:formula="of:=SUM([.C216:.H216])" office:value-type="float" office:value="971689" calcext:value-type="float">
            <text:p><text:s/>971,689 </text:p>
          </table:table-cell>
          <table:table-cell table:style-name="ce663" office:value-type="float" office:value="5292150.88" calcext:value-type="float">
            <text:p><text:s/>5,292,151 </text:p>
          </table:table-cell>
          <table:table-cell table:style-name="ce649" office:value-type="float" office:value="652425" calcext:value-type="float">
            <text:p><text:s/>652,425 </text:p>
          </table:table-cell>
          <table:table-cell table:style-name="ce649" office:value-type="float" office:value="987479.85" calcext:value-type="float">
            <text:p><text:s/>987,480 </text:p>
          </table:table-cell>
          <table:table-cell table:style-name="ce649" office:value-type="float" office:value="1462615" calcext:value-type="float">
            <text:p><text:s/>1,462,615 </text:p>
          </table:table-cell>
          <table:table-cell table:style-name="ce649" office:value-type="float" office:value="2293829.3" calcext:value-type="float">
            <text:p><text:s/>2,293,829 </text:p>
          </table:table-cell>
          <table:table-cell table:style-name="ce649" office:value-type="float" office:value="6944639.25" calcext:value-type="float">
            <text:p><text:s/>6,944,639 </text:p>
          </table:table-cell>
          <table:table-cell table:style-name="ce649" table:formula="of:=SUM([.J216:.O216])" office:value-type="float" office:value="17633139.28" calcext:value-type="float">
            <text:p><text:s/>17,633,13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1-25" calcext:value-type="date">
            <text:p>25 Jan 23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360" calcext:value-type="float">
            <text:p><text:s/>360 </text:p>
          </table:table-cell>
          <table:table-cell table:style-name="ce647" office:value-type="float" office:value="16670" calcext:value-type="float">
            <text:p><text:s/>16,670 </text:p>
          </table:table-cell>
          <table:table-cell table:style-name="ce647" office:value-type="float" office:value="35148" calcext:value-type="float">
            <text:p><text:s/>35,148 </text:p>
          </table:table-cell>
          <table:table-cell table:style-name="ce647" office:value-type="float" office:value="54740" calcext:value-type="float">
            <text:p><text:s/>54,740 </text:p>
          </table:table-cell>
          <table:table-cell table:style-name="ce649" table:formula="of:=SUM([.C217:.H217])" office:value-type="float" office:value="106933" calcext:value-type="float">
            <text:p><text:s/>106,933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6892.15" calcext:value-type="float">
            <text:p><text:s/>66,892 </text:p>
          </table:table-cell>
          <table:table-cell table:style-name="ce649" office:value-type="float" office:value="103518" calcext:value-type="float">
            <text:p><text:s/>103,518 </text:p>
          </table:table-cell>
          <table:table-cell table:style-name="ce649" office:value-type="float" office:value="295059" calcext:value-type="float">
            <text:p><text:s/>295,059 </text:p>
          </table:table-cell>
          <table:table-cell table:style-name="ce649" office:value-type="float" office:value="418261.2" calcext:value-type="float">
            <text:p><text:s/>418,261 </text:p>
          </table:table-cell>
          <table:table-cell table:style-name="ce649" office:value-type="float" office:value="708883" calcext:value-type="float">
            <text:p><text:s/>708,883 </text:p>
          </table:table-cell>
          <table:table-cell table:style-name="ce649" table:formula="of:=SUM([.J217:.O217])" office:value-type="float" office:value="3592613.35" calcext:value-type="float">
            <text:p><text:s/>3,592,61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1-21" calcext:value-type="date">
            <text:p>21 Jan 23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70" calcext:value-type="float">
            <text:p><text:s/>70 </text:p>
          </table:table-cell>
          <table:table-cell table:style-name="ce647" office:value-type="float" office:value="1165" calcext:value-type="float">
            <text:p><text:s/>1,165 </text:p>
          </table:table-cell>
          <table:table-cell table:style-name="ce647" office:value-type="float" office:value="60563" calcext:value-type="float">
            <text:p><text:s/>60,563 </text:p>
          </table:table-cell>
          <table:table-cell table:style-name="ce647" office:value-type="float" office:value="173598" calcext:value-type="float">
            <text:p><text:s/>173,598 </text:p>
          </table:table-cell>
          <table:table-cell table:style-name="ce647" office:value-type="float" office:value="864159" calcext:value-type="float">
            <text:p><text:s/>864,159 </text:p>
          </table:table-cell>
          <table:table-cell table:style-name="ce649" table:formula="of:=SUM([.C218:.H218])" office:value-type="float" office:value="1099561" calcext:value-type="float">
            <text:p><text:s/>1,099,561 </text:p>
          </table:table-cell>
          <table:table-cell table:style-name="ce663" office:value-type="float" office:value="5575417.98" calcext:value-type="float">
            <text:p><text:s/>5,575,418 </text:p>
          </table:table-cell>
          <table:table-cell table:style-name="ce649" office:value-type="float" office:value="688877" calcext:value-type="float">
            <text:p><text:s/>688,877 </text:p>
          </table:table-cell>
          <table:table-cell table:style-name="ce649" office:value-type="float" office:value="1042616.75" calcext:value-type="float">
            <text:p><text:s/>1,042,617 </text:p>
          </table:table-cell>
          <table:table-cell table:style-name="ce649" office:value-type="float" office:value="1544356.5" calcext:value-type="float">
            <text:p><text:s/>1,544,357 </text:p>
          </table:table-cell>
          <table:table-cell table:style-name="ce649" office:value-type="float" office:value="2421692.1" calcext:value-type="float">
            <text:p><text:s/>2,421,692 </text:p>
          </table:table-cell>
          <table:table-cell table:style-name="ce649" office:value-type="float" office:value="7345351.5" calcext:value-type="float">
            <text:p><text:s/>7,345,352 </text:p>
          </table:table-cell>
          <table:table-cell table:style-name="ce649" table:formula="of:=SUM([.J218:.O218])" office:value-type="float" office:value="18618311.83" calcext:value-type="float">
            <text:p><text:s/>18,618,31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1-18" calcext:value-type="date">
            <text:p>18 Jan 23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224" calcext:value-type="float">
            <text:p><text:s/>224 </text:p>
          </table:table-cell>
          <table:table-cell table:style-name="ce647" office:value-type="float" office:value="12478" calcext:value-type="float">
            <text:p><text:s/>12,478 </text:p>
          </table:table-cell>
          <table:table-cell table:style-name="ce647" office:value-type="float" office:value="31515" calcext:value-type="float">
            <text:p><text:s/>31,515 </text:p>
          </table:table-cell>
          <table:table-cell table:style-name="ce647" office:value-type="float" office:value="62545" calcext:value-type="float">
            <text:p><text:s/>62,545 </text:p>
          </table:table-cell>
          <table:table-cell table:style-name="ce649" table:formula="of:=SUM([.C219:.H219])" office:value-type="float" office:value="106776" calcext:value-type="float">
            <text:p><text:s/>106,776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70049" calcext:value-type="float">
            <text:p><text:s/>70,049 </text:p>
          </table:table-cell>
          <table:table-cell table:style-name="ce649" office:value-type="float" office:value="108404.8" calcext:value-type="float">
            <text:p><text:s/>108,405 </text:p>
          </table:table-cell>
          <table:table-cell table:style-name="ce649" office:value-type="float" office:value="308830.5" calcext:value-type="float">
            <text:p><text:s/>308,831 </text:p>
          </table:table-cell>
          <table:table-cell table:style-name="ce649" office:value-type="float" office:value="438058.5" calcext:value-type="float">
            <text:p><text:s/>438,059 </text:p>
          </table:table-cell>
          <table:table-cell table:style-name="ce649" office:value-type="float" office:value="741158.25" calcext:value-type="float">
            <text:p><text:s/>741,158 </text:p>
          </table:table-cell>
          <table:table-cell table:style-name="ce649" table:formula="of:=SUM([.J219:.O219])" office:value-type="float" office:value="1666501.05" calcext:value-type="float">
            <text:p><text:s/>1,666,50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1-14" calcext:value-type="date">
            <text:p>14 Jan 23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71" calcext:value-type="float">
            <text:p><text:s/>71 </text:p>
          </table:table-cell>
          <table:table-cell table:style-name="ce647" office:value-type="float" office:value="1133" calcext:value-type="float">
            <text:p><text:s/>1,133 </text:p>
          </table:table-cell>
          <table:table-cell table:style-name="ce647" office:value-type="float" office:value="57914" calcext:value-type="float">
            <text:p><text:s/>57,914 </text:p>
          </table:table-cell>
          <table:table-cell table:style-name="ce647" office:value-type="float" office:value="154731" calcext:value-type="float">
            <text:p><text:s/>154,731 </text:p>
          </table:table-cell>
          <table:table-cell table:style-name="ce647" office:value-type="float" office:value="835690" calcext:value-type="float">
            <text:p><text:s/>835,690 </text:p>
          </table:table-cell>
          <table:table-cell table:style-name="ce649" table:formula="of:=SUM([.C220:.H220])" office:value-type="float" office:value="1049542" calcext:value-type="float">
            <text:p><text:s/>1,049,542 </text:p>
          </table:table-cell>
          <table:table-cell table:style-name="ce663" office:value-type="float" office:value="5835978.15" calcext:value-type="float">
            <text:p><text:s/>5,835,978 </text:p>
          </table:table-cell>
          <table:table-cell table:style-name="ce649" office:value-type="float" office:value="718686.85" calcext:value-type="float">
            <text:p><text:s/>718,687 </text:p>
          </table:table-cell>
          <table:table-cell table:style-name="ce649" office:value-type="float" office:value="1087736.65" calcext:value-type="float">
            <text:p><text:s/>1,087,737 </text:p>
          </table:table-cell>
          <table:table-cell table:style-name="ce649" office:value-type="float" office:value="1612904.9" calcext:value-type="float">
            <text:p><text:s/>1,612,905 </text:p>
          </table:table-cell>
          <table:table-cell table:style-name="ce649" office:value-type="float" office:value="2522115.3" calcext:value-type="float">
            <text:p><text:s/>2,522,115 </text:p>
          </table:table-cell>
          <table:table-cell table:style-name="ce649" office:value-type="float" office:value="7646563.5" calcext:value-type="float">
            <text:p><text:s/>7,646,564 </text:p>
          </table:table-cell>
          <table:table-cell table:style-name="ce649" table:formula="of:=SUM([.J220:.O220])" office:value-type="float" office:value="19423985.35" calcext:value-type="float">
            <text:p><text:s/>19,423,98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1-11" calcext:value-type="date">
            <text:p>11 Jan 23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32" calcext:value-type="float">
            <text:p><text:s/>32 </text:p>
          </table:table-cell>
          <table:table-cell table:style-name="ce647" office:value-type="float" office:value="492" calcext:value-type="float">
            <text:p><text:s/>492 </text:p>
          </table:table-cell>
          <table:table-cell table:style-name="ce647" office:value-type="float" office:value="20384" calcext:value-type="float">
            <text:p><text:s/>20,384 </text:p>
          </table:table-cell>
          <table:table-cell table:style-name="ce647" office:value-type="float" office:value="42511" calcext:value-type="float">
            <text:p><text:s/>42,511 </text:p>
          </table:table-cell>
          <table:table-cell table:style-name="ce647" office:value-type="float" office:value="76750" calcext:value-type="float">
            <text:p><text:s/>76,750 </text:p>
          </table:table-cell>
          <table:table-cell table:style-name="ce649" table:formula="of:=SUM([.C221:.H221])" office:value-type="float" office:value="140172" calcext:value-type="float">
            <text:p><text:s/>140,172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185433.6" calcext:value-type="float">
            <text:p><text:s/>185,434 </text:p>
          </table:table-cell>
          <table:table-cell table:style-name="ce649" office:value-type="float" office:value="286983.6" calcext:value-type="float">
            <text:p><text:s/>286,984 </text:p>
          </table:table-cell>
          <table:table-cell table:style-name="ce649" office:value-type="float" office:value="817398.4" calcext:value-type="float">
            <text:p><text:s/>817,398 </text:p>
          </table:table-cell>
          <table:table-cell table:style-name="ce649" office:value-type="float" office:value="1160550.3" calcext:value-type="float">
            <text:p><text:s/>1,160,550 </text:p>
          </table:table-cell>
          <table:table-cell table:style-name="ce649" office:value-type="float" office:value="1964800" calcext:value-type="float">
            <text:p><text:s/>1,964,800 </text:p>
          </table:table-cell>
          <table:table-cell table:style-name="ce649" table:formula="of:=SUM([.J221:.O221])" office:value-type="float" office:value="7415165.9" calcext:value-type="float">
            <text:p><text:s/>7,415,16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3-01-07" calcext:value-type="date">
            <text:p>07 Jan 23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87" calcext:value-type="float">
            <text:p><text:s/>87 </text:p>
          </table:table-cell>
          <table:table-cell table:style-name="ce647" office:value-type="float" office:value="1748" calcext:value-type="float">
            <text:p><text:s/>1,748 </text:p>
          </table:table-cell>
          <table:table-cell table:style-name="ce647" office:value-type="float" office:value="89349" calcext:value-type="float">
            <text:p><text:s/>89,349 </text:p>
          </table:table-cell>
          <table:table-cell table:style-name="ce647" office:value-type="float" office:value="183892" calcext:value-type="float">
            <text:p><text:s/>183,892 </text:p>
          </table:table-cell>
          <table:table-cell table:style-name="ce647" office:value-type="float" office:value="1271978" calcext:value-type="float">
            <text:p><text:s/>1,271,978 </text:p>
          </table:table-cell>
          <table:table-cell table:style-name="ce649" table:formula="of:=SUM([.C222:.H222])" office:value-type="float" office:value="1547065" calcext:value-type="float">
            <text:p><text:s/>1,547,065 </text:p>
          </table:table-cell>
          <table:table-cell table:style-name="ce663" office:value-type="float" office:value="10000000.01" calcext:value-type="float">
            <text:p><text:s/>10,000,000 </text:p>
          </table:table-cell>
          <table:table-cell table:style-name="ce649" office:value-type="float" office:value="940905" calcext:value-type="float">
            <text:p><text:s/>940,905 </text:p>
          </table:table-cell>
          <table:table-cell table:style-name="ce649" office:value-type="float" office:value="1424095.6" calcext:value-type="float">
            <text:p><text:s/>1,424,096 </text:p>
          </table:table-cell>
          <table:table-cell table:style-name="ce649" office:value-type="float" office:value="2108636.4" calcext:value-type="float">
            <text:p><text:s/>2,108,636 </text:p>
          </table:table-cell>
          <table:table-cell table:style-name="ce649" office:value-type="float" office:value="3310056" calcext:value-type="float">
            <text:p><text:s/>3,310,056 </text:p>
          </table:table-cell>
          <table:table-cell table:style-name="ce649" office:value-type="float" office:value="10048626.2" calcext:value-type="float">
            <text:p><text:s/>10,048,626 </text:p>
          </table:table-cell>
          <table:table-cell table:style-name="ce649" table:formula="of:=SUM([.J222:.O222])" office:value-type="float" office:value="27832319.21" calcext:value-type="float">
            <text:p><text:s/>27,832,31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3-01-04" calcext:value-type="date">
            <text:p>04 Jan 23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74" calcext:value-type="float">
            <text:p><text:s/>174 </text:p>
          </table:table-cell>
          <table:table-cell table:style-name="ce647" office:value-type="float" office:value="9577" calcext:value-type="float">
            <text:p><text:s/>9,577 </text:p>
          </table:table-cell>
          <table:table-cell table:style-name="ce647" office:value-type="float" office:value="25742" calcext:value-type="float">
            <text:p><text:s/>25,742 </text:p>
          </table:table-cell>
          <table:table-cell table:style-name="ce647" office:value-type="float" office:value="55154" calcext:value-type="float">
            <text:p><text:s/>55,154 </text:p>
          </table:table-cell>
          <table:table-cell table:style-name="ce649" table:formula="of:=SUM([.C223:.H223])" office:value-type="float" office:value="90650" calcext:value-type="float">
            <text:p><text:s/>90,650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8848.05" calcext:value-type="float">
            <text:p><text:s/>68,848 </text:p>
          </table:table-cell>
          <table:table-cell table:style-name="ce649" office:value-type="float" office:value="106548.9" calcext:value-type="float">
            <text:p><text:s/>106,549 </text:p>
          </table:table-cell>
          <table:table-cell table:style-name="ce649" office:value-type="float" office:value="303112.05" calcext:value-type="float">
            <text:p><text:s/>303,112 </text:p>
          </table:table-cell>
          <table:table-cell table:style-name="ce649" office:value-type="float" office:value="431178.5" calcext:value-type="float">
            <text:p><text:s/>431,179 </text:p>
          </table:table-cell>
          <table:table-cell table:style-name="ce649" office:value-type="float" office:value="730790.5" calcext:value-type="float">
            <text:p><text:s/>730,791 </text:p>
          </table:table-cell>
          <table:table-cell table:style-name="ce649" table:formula="of:=SUM([.J223:.O223])" office:value-type="float" office:value="1640478" calcext:value-type="float">
            <text:p><text:s/>1,640,47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12-31" calcext:value-type="date">
            <text:p>31 Dec 22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253" calcext:value-type="float">
            <text:p><text:s/>253 </text:p>
          </table:table-cell>
          <table:table-cell table:style-name="ce647" office:value-type="float" office:value="4402" calcext:value-type="float">
            <text:p><text:s/>4,402 </text:p>
          </table:table-cell>
          <table:table-cell table:style-name="ce647" office:value-type="float" office:value="225758" calcext:value-type="float">
            <text:p><text:s/>225,758 </text:p>
          </table:table-cell>
          <table:table-cell table:style-name="ce647" office:value-type="float" office:value="579674" calcext:value-type="float">
            <text:p><text:s/>579,674 </text:p>
          </table:table-cell>
          <table:table-cell table:style-name="ce647" office:value-type="float" office:value="3166476" calcext:value-type="float">
            <text:p><text:s/>3,166,476 </text:p>
          </table:table-cell>
          <table:table-cell table:style-name="ce649" table:formula="of:=SUM([.C224:.H224])" office:value-type="float" office:value="3976575" calcext:value-type="float">
            <text:p><text:s/>3,976,575 </text:p>
          </table:table-cell>
          <table:table-cell table:style-name="ce664" office:value-type="float" office:value="40000000.08" calcext:value-type="float">
            <text:p><text:s/>40,000,000 </text:p>
          </table:table-cell>
          <table:table-cell table:style-name="ce649" office:value-type="float" office:value="2607139.7" calcext:value-type="float">
            <text:p><text:s/>2,607,140 </text:p>
          </table:table-cell>
          <table:table-cell table:style-name="ce649" office:value-type="float" office:value="3945952.8" calcext:value-type="float">
            <text:p><text:s/>3,945,953 </text:p>
          </table:table-cell>
          <table:table-cell table:style-name="ce649" office:value-type="float" office:value="5847132.2" calcext:value-type="float">
            <text:p><text:s/>5,847,132 </text:p>
          </table:table-cell>
          <table:table-cell table:style-name="ce649" office:value-type="float" office:value="9158849.2" calcext:value-type="float">
            <text:p><text:s/>9,158,849 </text:p>
          </table:table-cell>
          <table:table-cell table:style-name="ce649" office:value-type="float" office:value="27706665" calcext:value-type="float">
            <text:p><text:s/>27,706,665 </text:p>
          </table:table-cell>
          <table:table-cell table:style-name="ce649" table:formula="of:=SUM([.J224:.O224])" office:value-type="float" office:value="89265738.98" calcext:value-type="float">
            <text:p><text:s/>89,265,73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12-28" calcext:value-type="date">
            <text:p>28 Dec 22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156" calcext:value-type="float">
            <text:p><text:s/>156 </text:p>
          </table:table-cell>
          <table:table-cell table:style-name="ce647" office:value-type="float" office:value="8317" calcext:value-type="float">
            <text:p><text:s/>8,317 </text:p>
          </table:table-cell>
          <table:table-cell table:style-name="ce647" office:value-type="float" office:value="21066" calcext:value-type="float">
            <text:p><text:s/>21,066 </text:p>
          </table:table-cell>
          <table:table-cell table:style-name="ce647" office:value-type="float" office:value="42914" calcext:value-type="float">
            <text:p><text:s/>42,914 </text:p>
          </table:table-cell>
          <table:table-cell table:style-name="ce649" table:formula="of:=SUM([.C225:.H225])" office:value-type="float" office:value="72458" calcext:value-type="float">
            <text:p><text:s/>72,458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59512.25" calcext:value-type="float">
            <text:p><text:s/>59,512 </text:p>
          </table:table-cell>
          <table:table-cell table:style-name="ce649" office:value-type="float" office:value="92102.4" calcext:value-type="float">
            <text:p><text:s/>92,102 </text:p>
          </table:table-cell>
          <table:table-cell table:style-name="ce649" office:value-type="float" office:value="261985.5" calcext:value-type="float">
            <text:p><text:s/>261,986 </text:p>
          </table:table-cell>
          <table:table-cell table:style-name="ce649" office:value-type="float" office:value="372868.2" calcext:value-type="float">
            <text:p><text:s/>372,868 </text:p>
          </table:table-cell>
          <table:table-cell table:style-name="ce649" office:value-type="float" office:value="630835.8" calcext:value-type="float">
            <text:p><text:s/>630,836 </text:p>
          </table:table-cell>
          <table:table-cell table:style-name="ce649" table:formula="of:=SUM([.J225:.O225])" office:value-type="float" office:value="1417304.15" calcext:value-type="float">
            <text:p><text:s/>1,417,30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12-24" calcext:value-type="date">
            <text:p>24 Dec 22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64" calcext:value-type="float">
            <text:p><text:s/>64 </text:p>
          </table:table-cell>
          <table:table-cell table:style-name="ce647" office:value-type="float" office:value="1140" calcext:value-type="float">
            <text:p><text:s/>1,140 </text:p>
          </table:table-cell>
          <table:table-cell table:style-name="ce647" office:value-type="float" office:value="62785" calcext:value-type="float">
            <text:p><text:s/>62,785 </text:p>
          </table:table-cell>
          <table:table-cell table:style-name="ce647" office:value-type="float" office:value="157513" calcext:value-type="float">
            <text:p><text:s/>157,513 </text:p>
          </table:table-cell>
          <table:table-cell table:style-name="ce647" office:value-type="float" office:value="906174" calcext:value-type="float">
            <text:p><text:s/>906,174 </text:p>
          </table:table-cell>
          <table:table-cell table:style-name="ce649" table:formula="of:=SUM([.C226:.H226])" office:value-type="float" office:value="1127683" calcext:value-type="float">
            <text:p><text:s/>1,127,683 </text:p>
          </table:table-cell>
          <table:table-cell table:style-name="ce663" office:value-type="float" office:value="5765120.41" calcext:value-type="float">
            <text:p><text:s/>5,765,120 </text:p>
          </table:table-cell>
          <table:table-cell table:style-name="ce649" office:value-type="float" office:value="713177.6" calcext:value-type="float">
            <text:p><text:s/>713,178 </text:p>
          </table:table-cell>
          <table:table-cell table:style-name="ce649" office:value-type="float" office:value="1079409" calcext:value-type="float">
            <text:p><text:s/>1,079,409 </text:p>
          </table:table-cell>
          <table:table-cell table:style-name="ce649" office:value-type="float" office:value="1601017.5" calcext:value-type="float">
            <text:p><text:s/>1,601,018 </text:p>
          </table:table-cell>
          <table:table-cell table:style-name="ce649" office:value-type="float" office:value="2504456.7" calcext:value-type="float">
            <text:p><text:s/>2,504,457 </text:p>
          </table:table-cell>
          <table:table-cell table:style-name="ce649" office:value-type="float" office:value="7611861.6" calcext:value-type="float">
            <text:p><text:s/>7,611,862 </text:p>
          </table:table-cell>
          <table:table-cell table:style-name="ce649" table:formula="of:=SUM([.J226:.O226])" office:value-type="float" office:value="19275042.81" calcext:value-type="float">
            <text:p><text:s/>19,275,04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12-21" calcext:value-type="date">
            <text:p>21 Dec 22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180" calcext:value-type="float">
            <text:p><text:s/>180 </text:p>
          </table:table-cell>
          <table:table-cell table:style-name="ce647" office:value-type="float" office:value="9417" calcext:value-type="float">
            <text:p><text:s/>9,417 </text:p>
          </table:table-cell>
          <table:table-cell table:style-name="ce647" office:value-type="float" office:value="24681" calcext:value-type="float">
            <text:p><text:s/>24,681 </text:p>
          </table:table-cell>
          <table:table-cell table:style-name="ce647" office:value-type="float" office:value="53676" calcext:value-type="float">
            <text:p><text:s/>53,676 </text:p>
          </table:table-cell>
          <table:table-cell table:style-name="ce649" table:formula="of:=SUM([.C227:.H227])" office:value-type="float" office:value="87963" calcext:value-type="float">
            <text:p><text:s/>87,963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2573.7" calcext:value-type="float">
            <text:p><text:s/>62,574 </text:p>
          </table:table-cell>
          <table:table-cell table:style-name="ce649" office:value-type="float" office:value="96840" calcext:value-type="float">
            <text:p><text:s/>96,840 </text:p>
          </table:table-cell>
          <table:table-cell table:style-name="ce649" office:value-type="float" office:value="275447.25" calcext:value-type="float">
            <text:p><text:s/>275,447 </text:p>
          </table:table-cell>
          <table:table-cell table:style-name="ce649" office:value-type="float" office:value="392427.9" calcext:value-type="float">
            <text:p><text:s/>392,428 </text:p>
          </table:table-cell>
          <table:table-cell table:style-name="ce649" office:value-type="float" office:value="662898.6" calcext:value-type="float">
            <text:p><text:s/>662,899 </text:p>
          </table:table-cell>
          <table:table-cell table:style-name="ce649" table:formula="of:=SUM([.J227:.O227])" office:value-type="float" office:value="3490187.45" calcext:value-type="float">
            <text:p><text:s/>3,490,18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12-17" calcext:value-type="date">
            <text:p>17 Dec 22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73" calcext:value-type="float">
            <text:p><text:s/>73 </text:p>
          </table:table-cell>
          <table:table-cell table:style-name="ce647" office:value-type="float" office:value="894" calcext:value-type="float">
            <text:p><text:s/>894 </text:p>
          </table:table-cell>
          <table:table-cell table:style-name="ce647" office:value-type="float" office:value="47852" calcext:value-type="float">
            <text:p><text:s/>47,852 </text:p>
          </table:table-cell>
          <table:table-cell table:style-name="ce647" office:value-type="float" office:value="125297" calcext:value-type="float">
            <text:p><text:s/>125,297 </text:p>
          </table:table-cell>
          <table:table-cell table:style-name="ce647" office:value-type="float" office:value="719038" calcext:value-type="float">
            <text:p><text:s/>719,038 </text:p>
          </table:table-cell>
          <table:table-cell table:style-name="ce649" table:formula="of:=SUM([.C228:.H228])" office:value-type="float" office:value="893161" calcext:value-type="float">
            <text:p><text:s/>893,161 </text:p>
          </table:table-cell>
          <table:table-cell table:style-name="ce663" office:value-type="float" office:value="5119850.47" calcext:value-type="float">
            <text:p><text:s/>5,119,850 </text:p>
          </table:table-cell>
          <table:table-cell table:style-name="ce649" office:value-type="float" office:value="631369.7" calcext:value-type="float">
            <text:p><text:s/>631,370 </text:p>
          </table:table-cell>
          <table:table-cell table:style-name="ce649" office:value-type="float" office:value="955596.6" calcext:value-type="float">
            <text:p><text:s/>955,597 </text:p>
          </table:table-cell>
          <table:table-cell table:style-name="ce649" office:value-type="float" office:value="1416419.2" calcext:value-type="float">
            <text:p><text:s/>1,416,419 </text:p>
          </table:table-cell>
          <table:table-cell table:style-name="ce649" office:value-type="float" office:value="2217756.9" calcext:value-type="float">
            <text:p><text:s/>2,217,757 </text:p>
          </table:table-cell>
          <table:table-cell table:style-name="ce649" office:value-type="float" office:value="6723005.3" calcext:value-type="float">
            <text:p><text:s/>6,723,005 </text:p>
          </table:table-cell>
          <table:table-cell table:style-name="ce649" table:formula="of:=SUM([.J228:.O228])" office:value-type="float" office:value="17063998.17" calcext:value-type="float">
            <text:p><text:s/>17,063,99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12-14" calcext:value-type="date">
            <text:p>14 Dec 22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220" calcext:value-type="float">
            <text:p><text:s/>220 </text:p>
          </table:table-cell>
          <table:table-cell table:style-name="ce647" office:value-type="float" office:value="11660" calcext:value-type="float">
            <text:p><text:s/>11,660 </text:p>
          </table:table-cell>
          <table:table-cell table:style-name="ce647" office:value-type="float" office:value="25417" calcext:value-type="float">
            <text:p><text:s/>25,417 </text:p>
          </table:table-cell>
          <table:table-cell table:style-name="ce647" office:value-type="float" office:value="49166" calcext:value-type="float">
            <text:p><text:s/>49,166 </text:p>
          </table:table-cell>
          <table:table-cell table:style-name="ce649" table:formula="of:=SUM([.C229:.H229])" office:value-type="float" office:value="86473" calcext:value-type="float">
            <text:p><text:s/>86,473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4063.5" calcext:value-type="float">
            <text:p><text:s/>64,064 </text:p>
          </table:table-cell>
          <table:table-cell table:style-name="ce649" office:value-type="float" office:value="99143" calcext:value-type="float">
            <text:p><text:s/>99,143 </text:p>
          </table:table-cell>
          <table:table-cell table:style-name="ce649" office:value-type="float" office:value="282172" calcext:value-type="float">
            <text:p><text:s/>282,172 </text:p>
          </table:table-cell>
          <table:table-cell table:style-name="ce649" office:value-type="float" office:value="401588.6" calcext:value-type="float">
            <text:p><text:s/>401,589 </text:p>
          </table:table-cell>
          <table:table-cell table:style-name="ce649" office:value-type="float" office:value="678490.8" calcext:value-type="float">
            <text:p><text:s/>678,491 </text:p>
          </table:table-cell>
          <table:table-cell table:style-name="ce649" table:formula="of:=SUM([.J229:.O229])" office:value-type="float" office:value="1525457.9" calcext:value-type="float">
            <text:p><text:s/>1,525,45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12-10" calcext:value-type="date">
            <text:p>10 Dec 22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56" calcext:value-type="float">
            <text:p><text:s/>56 </text:p>
          </table:table-cell>
          <table:table-cell table:style-name="ce647" office:value-type="float" office:value="1006" calcext:value-type="float">
            <text:p><text:s/>1,006 </text:p>
          </table:table-cell>
          <table:table-cell table:style-name="ce647" office:value-type="float" office:value="50732" calcext:value-type="float">
            <text:p><text:s/>50,732 </text:p>
          </table:table-cell>
          <table:table-cell table:style-name="ce647" office:value-type="float" office:value="126952" calcext:value-type="float">
            <text:p><text:s/>126,952 </text:p>
          </table:table-cell>
          <table:table-cell table:style-name="ce647" office:value-type="float" office:value="743096" calcext:value-type="float">
            <text:p><text:s/>743,096 </text:p>
          </table:table-cell>
          <table:table-cell table:style-name="ce649" table:formula="of:=SUM([.C230:.H230])" office:value-type="float" office:value="921843" calcext:value-type="float">
            <text:p><text:s/>921,843 </text:p>
          </table:table-cell>
          <table:table-cell table:style-name="ce663" office:value-type="float" office:value="5142018.08" calcext:value-type="float">
            <text:p><text:s/>5,142,018 </text:p>
          </table:table-cell>
          <table:table-cell table:style-name="ce649" office:value-type="float" office:value="634558.4" calcext:value-type="float">
            <text:p><text:s/>634,558 </text:p>
          </table:table-cell>
          <table:table-cell table:style-name="ce649" office:value-type="float" office:value="960428.2" calcext:value-type="float">
            <text:p><text:s/>960,428 </text:p>
          </table:table-cell>
          <table:table-cell table:style-name="ce649" office:value-type="float" office:value="1423032.6" calcext:value-type="float">
            <text:p><text:s/>1,423,033 </text:p>
          </table:table-cell>
          <table:table-cell table:style-name="ce649" office:value-type="float" office:value="2228007.6" calcext:value-type="float">
            <text:p><text:s/>2,228,008 </text:p>
          </table:table-cell>
          <table:table-cell table:style-name="ce649" office:value-type="float" office:value="6762173.6" calcext:value-type="float">
            <text:p><text:s/>6,762,174 </text:p>
          </table:table-cell>
          <table:table-cell table:style-name="ce649" table:formula="of:=SUM([.J230:.O230])" office:value-type="float" office:value="17150218.48" calcext:value-type="float">
            <text:p><text:s/>17,150,21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12-07" calcext:value-type="date">
            <text:p>07 Dec 22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249" calcext:value-type="float">
            <text:p><text:s/>249 </text:p>
          </table:table-cell>
          <table:table-cell table:style-name="ce647" office:value-type="float" office:value="11176" calcext:value-type="float">
            <text:p><text:s/>11,176 </text:p>
          </table:table-cell>
          <table:table-cell table:style-name="ce647" office:value-type="float" office:value="28147" calcext:value-type="float">
            <text:p><text:s/>28,147 </text:p>
          </table:table-cell>
          <table:table-cell table:style-name="ce647" office:value-type="float" office:value="57100" calcext:value-type="float">
            <text:p><text:s/>57,100 </text:p>
          </table:table-cell>
          <table:table-cell table:style-name="ce649" table:formula="of:=SUM([.C231:.H231])" office:value-type="float" office:value="96684" calcext:value-type="float">
            <text:p><text:s/>96,684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5167.85" calcext:value-type="float">
            <text:p><text:s/>65,168 </text:p>
          </table:table-cell>
          <table:table-cell table:style-name="ce649" office:value-type="float" office:value="100857.45" calcext:value-type="float">
            <text:p><text:s/>100,857 </text:p>
          </table:table-cell>
          <table:table-cell table:style-name="ce649" office:value-type="float" office:value="287223.2" calcext:value-type="float">
            <text:p><text:s/>287,223 </text:p>
          </table:table-cell>
          <table:table-cell table:style-name="ce649" office:value-type="float" office:value="408131.5" calcext:value-type="float">
            <text:p><text:s/>408,132 </text:p>
          </table:table-cell>
          <table:table-cell table:style-name="ce649" office:value-type="float" office:value="690910" calcext:value-type="float">
            <text:p><text:s/>690,910 </text:p>
          </table:table-cell>
          <table:table-cell table:style-name="ce649" table:formula="of:=SUM([.J231:.O231])" office:value-type="float" office:value="2552290" calcext:value-type="float">
            <text:p><text:s/>2,552,29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12-03" calcext:value-type="date">
            <text:p>03 Dec 22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52" calcext:value-type="float">
            <text:p><text:s/>52 </text:p>
          </table:table-cell>
          <table:table-cell table:style-name="ce647" office:value-type="float" office:value="1310" calcext:value-type="float">
            <text:p><text:s/>1,310 </text:p>
          </table:table-cell>
          <table:table-cell table:style-name="ce647" office:value-type="float" office:value="63591" calcext:value-type="float">
            <text:p><text:s/>63,591 </text:p>
          </table:table-cell>
          <table:table-cell table:style-name="ce647" office:value-type="float" office:value="122490" calcext:value-type="float">
            <text:p><text:s/>122,490 </text:p>
          </table:table-cell>
          <table:table-cell table:style-name="ce647" office:value-type="float" office:value="872509" calcext:value-type="float">
            <text:p><text:s/>872,509 </text:p>
          </table:table-cell>
          <table:table-cell table:style-name="ce649" table:formula="of:=SUM([.C232:.H232])" office:value-type="float" office:value="1059955" calcext:value-type="float">
            <text:p><text:s/>1,059,955 </text:p>
          </table:table-cell>
          <table:table-cell table:style-name="ce663" office:value-type="float" office:value="5135021.31" calcext:value-type="float">
            <text:p><text:s/>5,135,021 </text:p>
          </table:table-cell>
          <table:table-cell table:style-name="ce649" office:value-type="float" office:value="634374" calcext:value-type="float">
            <text:p><text:s/>634,374 </text:p>
          </table:table-cell>
          <table:table-cell table:style-name="ce649" office:value-type="float" office:value="960164.5" calcext:value-type="float">
            <text:p><text:s/>960,165 </text:p>
          </table:table-cell>
          <table:table-cell table:style-name="ce649" office:value-type="float" office:value="1424438.4" calcext:value-type="float">
            <text:p><text:s/>1,424,438 </text:p>
          </table:table-cell>
          <table:table-cell table:style-name="ce649" office:value-type="float" office:value="2229318" calcext:value-type="float">
            <text:p><text:s/>2,229,318 </text:p>
          </table:table-cell>
          <table:table-cell table:style-name="ce649" office:value-type="float" office:value="6761944.75" calcext:value-type="float">
            <text:p><text:s/>6,761,945 </text:p>
          </table:table-cell>
          <table:table-cell table:style-name="ce649" table:formula="of:=SUM([.J232:.O232])" office:value-type="float" office:value="17145260.96" calcext:value-type="float">
            <text:p><text:s/>17,145,26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11-30" calcext:value-type="date">
            <text:p>30 Nov 22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233" calcext:value-type="float">
            <text:p><text:s/>233 </text:p>
          </table:table-cell>
          <table:table-cell table:style-name="ce647" office:value-type="float" office:value="13127" calcext:value-type="float">
            <text:p><text:s/>13,127 </text:p>
          </table:table-cell>
          <table:table-cell table:style-name="ce647" office:value-type="float" office:value="34000" calcext:value-type="float">
            <text:p><text:s/>34,000 </text:p>
          </table:table-cell>
          <table:table-cell table:style-name="ce647" office:value-type="float" office:value="79298" calcext:value-type="float">
            <text:p><text:s/>79,298 </text:p>
          </table:table-cell>
          <table:table-cell table:style-name="ce649" table:formula="of:=SUM([.C233:.H233])" office:value-type="float" office:value="126666" calcext:value-type="float">
            <text:p><text:s/>126,666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73615.2" calcext:value-type="float">
            <text:p><text:s/>173,615 </text:p>
          </table:table-cell>
          <table:table-cell table:style-name="ce649" office:value-type="float" office:value="268695.6" calcext:value-type="float">
            <text:p><text:s/>268,696 </text:p>
          </table:table-cell>
          <table:table-cell table:style-name="ce649" office:value-type="float" office:value="765304.1" calcext:value-type="float">
            <text:p><text:s/>765,304 </text:p>
          </table:table-cell>
          <table:table-cell table:style-name="ce649" office:value-type="float" office:value="1088000" calcext:value-type="float">
            <text:p><text:s/>1,088,000 </text:p>
          </table:table-cell>
          <table:table-cell table:style-name="ce649" office:value-type="float" office:value="1839713.6" calcext:value-type="float">
            <text:p><text:s/>1,839,714 </text:p>
          </table:table-cell>
          <table:table-cell table:style-name="ce649" table:formula="of:=SUM([.J233:.O233])" office:value-type="float" office:value="4135328.5" calcext:value-type="float">
            <text:p><text:s/>4,135,32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11-26" calcext:value-type="date">
            <text:p>26 Nov 22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73" calcext:value-type="float">
            <text:p><text:s/>73 </text:p>
          </table:table-cell>
          <table:table-cell table:style-name="ce647" office:value-type="float" office:value="1293" calcext:value-type="float">
            <text:p><text:s/>1,293 </text:p>
          </table:table-cell>
          <table:table-cell table:style-name="ce647" office:value-type="float" office:value="69472" calcext:value-type="float">
            <text:p><text:s/>69,472 </text:p>
          </table:table-cell>
          <table:table-cell table:style-name="ce647" office:value-type="float" office:value="178665" calcext:value-type="float">
            <text:p><text:s/>178,665 </text:p>
          </table:table-cell>
          <table:table-cell table:style-name="ce647" office:value-type="float" office:value="992765" calcext:value-type="float">
            <text:p><text:s/>992,765 </text:p>
          </table:table-cell>
          <table:table-cell table:style-name="ce649" table:formula="of:=SUM([.C234:.H234])" office:value-type="float" office:value="1242275" calcext:value-type="float">
            <text:p><text:s/>1,242,275 </text:p>
          </table:table-cell>
          <table:table-cell table:style-name="ce663" office:value-type="float" office:value="10000000.01" calcext:value-type="float">
            <text:p><text:s/>10,000,000 </text:p>
          </table:table-cell>
          <table:table-cell table:style-name="ce649" office:value-type="float" office:value="826520.6" calcext:value-type="float">
            <text:p><text:s/>826,521 </text:p>
          </table:table-cell>
          <table:table-cell table:style-name="ce649" office:value-type="float" office:value="1250977.5" calcext:value-type="float">
            <text:p><text:s/>1,250,978 </text:p>
          </table:table-cell>
          <table:table-cell table:style-name="ce649" office:value-type="float" office:value="1854902.4" calcext:value-type="float">
            <text:p><text:s/>1,854,902 </text:p>
          </table:table-cell>
          <table:table-cell table:style-name="ce649" office:value-type="float" office:value="2903306.25" calcext:value-type="float">
            <text:p><text:s/>2,903,306 </text:p>
          </table:table-cell>
          <table:table-cell table:style-name="ce649" office:value-type="float" office:value="8785970.25" calcext:value-type="float">
            <text:p><text:s/>8,785,970 </text:p>
          </table:table-cell>
          <table:table-cell table:style-name="ce649" table:formula="of:=SUM([.J234:.O234])" office:value-type="float" office:value="25621677.01" calcext:value-type="float">
            <text:p><text:s/>25,621,67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11-23" calcext:value-type="date">
            <text:p>23 Nov 22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99" calcext:value-type="float">
            <text:p><text:s/>199 </text:p>
          </table:table-cell>
          <table:table-cell table:style-name="ce647" office:value-type="float" office:value="9810" calcext:value-type="float">
            <text:p><text:s/>9,810 </text:p>
          </table:table-cell>
          <table:table-cell table:style-name="ce647" office:value-type="float" office:value="24552" calcext:value-type="float">
            <text:p><text:s/>24,552 </text:p>
          </table:table-cell>
          <table:table-cell table:style-name="ce647" office:value-type="float" office:value="55455" calcext:value-type="float">
            <text:p><text:s/>55,455 </text:p>
          </table:table-cell>
          <table:table-cell table:style-name="ce649" table:formula="of:=SUM([.C235:.H235])" office:value-type="float" office:value="90027" calcext:value-type="float">
            <text:p><text:s/>90,027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2783.5" calcext:value-type="float">
            <text:p><text:s/>62,784 </text:p>
          </table:table-cell>
          <table:table-cell table:style-name="ce649" office:value-type="float" office:value="97161.75" calcext:value-type="float">
            <text:p><text:s/>97,162 </text:p>
          </table:table-cell>
          <table:table-cell table:style-name="ce649" office:value-type="float" office:value="276642" calcext:value-type="float">
            <text:p><text:s/>276,642 </text:p>
          </table:table-cell>
          <table:table-cell table:style-name="ce649" office:value-type="float" office:value="392832" calcext:value-type="float">
            <text:p><text:s/>392,832 </text:p>
          </table:table-cell>
          <table:table-cell table:style-name="ce649" office:value-type="float" office:value="665460" calcext:value-type="float">
            <text:p><text:s/>665,460 </text:p>
          </table:table-cell>
          <table:table-cell table:style-name="ce649" table:formula="of:=SUM([.J235:.O235])" office:value-type="float" office:value="2494879.25" calcext:value-type="float">
            <text:p><text:s/>2,494,87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11-19" calcext:value-type="date">
            <text:p>19 Nov 22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62" calcext:value-type="float">
            <text:p><text:s/>62 </text:p>
          </table:table-cell>
          <table:table-cell table:style-name="ce647" office:value-type="float" office:value="1030" calcext:value-type="float">
            <text:p><text:s/>1,030 </text:p>
          </table:table-cell>
          <table:table-cell table:style-name="ce647" office:value-type="float" office:value="54303" calcext:value-type="float">
            <text:p><text:s/>54,303 </text:p>
          </table:table-cell>
          <table:table-cell table:style-name="ce647" office:value-type="float" office:value="144347" calcext:value-type="float">
            <text:p><text:s/>144,347 </text:p>
          </table:table-cell>
          <table:table-cell table:style-name="ce647" office:value-type="float" office:value="771939" calcext:value-type="float">
            <text:p><text:s/>771,939 </text:p>
          </table:table-cell>
          <table:table-cell table:style-name="ce649" table:formula="of:=SUM([.C236:.H236])" office:value-type="float" office:value="971689" calcext:value-type="float">
            <text:p><text:s/>971,689 </text:p>
          </table:table-cell>
          <table:table-cell table:style-name="ce663" office:value-type="float" office:value="5202098.64" calcext:value-type="float">
            <text:p><text:s/>5,202,099 </text:p>
          </table:table-cell>
          <table:table-cell table:style-name="ce649" office:value-type="float" office:value="641467.5" calcext:value-type="float">
            <text:p><text:s/>641,468 </text:p>
          </table:table-cell>
          <table:table-cell table:style-name="ce649" office:value-type="float" office:value="970878" calcext:value-type="float">
            <text:p><text:s/>970,878 </text:p>
          </table:table-cell>
          <table:table-cell table:style-name="ce649" office:value-type="float" office:value="1439029.5" calcext:value-type="float">
            <text:p><text:s/>1,439,030 </text:p>
          </table:table-cell>
          <table:table-cell table:style-name="ce649" office:value-type="float" office:value="2251813.2" calcext:value-type="float">
            <text:p><text:s/>2,251,813 </text:p>
          </table:table-cell>
          <table:table-cell table:style-name="ce649" office:value-type="float" office:value="6831660.15" calcext:value-type="float">
            <text:p><text:s/>6,831,660 </text:p>
          </table:table-cell>
          <table:table-cell table:style-name="ce649" table:formula="of:=SUM([.J236:.O236])" office:value-type="float" office:value="17336946.99" calcext:value-type="float">
            <text:p><text:s/>17,336,94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11-16" calcext:value-type="date">
            <text:p>16 Nov 22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204" calcext:value-type="float">
            <text:p><text:s/>204 </text:p>
          </table:table-cell>
          <table:table-cell table:style-name="ce647" office:value-type="float" office:value="11218" calcext:value-type="float">
            <text:p><text:s/>11,218 </text:p>
          </table:table-cell>
          <table:table-cell table:style-name="ce647" office:value-type="float" office:value="27380" calcext:value-type="float">
            <text:p><text:s/>27,380 </text:p>
          </table:table-cell>
          <table:table-cell table:style-name="ce647" office:value-type="float" office:value="54603" calcext:value-type="float">
            <text:p><text:s/>54,603 </text:p>
          </table:table-cell>
          <table:table-cell table:style-name="ce649" table:formula="of:=SUM([.C237:.H237])" office:value-type="float" office:value="93412" calcext:value-type="float">
            <text:p><text:s/>93,412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5340.45" calcext:value-type="float">
            <text:p><text:s/>65,340 </text:p>
          </table:table-cell>
          <table:table-cell table:style-name="ce649" office:value-type="float" office:value="101122.8" calcext:value-type="float">
            <text:p><text:s/>101,123 </text:p>
          </table:table-cell>
          <table:table-cell table:style-name="ce649" office:value-type="float" office:value="287741.7" calcext:value-type="float">
            <text:p><text:s/>287,742 </text:p>
          </table:table-cell>
          <table:table-cell table:style-name="ce649" office:value-type="float" office:value="409331" calcext:value-type="float">
            <text:p><text:s/>409,331 </text:p>
          </table:table-cell>
          <table:table-cell table:style-name="ce649" office:value-type="float" office:value="693458.1" calcext:value-type="float">
            <text:p><text:s/>693,458 </text:p>
          </table:table-cell>
          <table:table-cell table:style-name="ce649" table:formula="of:=SUM([.J237:.O237])" office:value-type="float" office:value="1556994.05" calcext:value-type="float">
            <text:p><text:s/>1,556,99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11-12" calcext:value-type="date">
            <text:p>12 Nov 22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78" calcext:value-type="float">
            <text:p><text:s/>78 </text:p>
          </table:table-cell>
          <table:table-cell table:style-name="ce647" office:value-type="float" office:value="1381" calcext:value-type="float">
            <text:p><text:s/>1,381 </text:p>
          </table:table-cell>
          <table:table-cell table:style-name="ce647" office:value-type="float" office:value="68647" calcext:value-type="float">
            <text:p><text:s/>68,647 </text:p>
          </table:table-cell>
          <table:table-cell table:style-name="ce647" office:value-type="float" office:value="159955" calcext:value-type="float">
            <text:p><text:s/>159,955 </text:p>
          </table:table-cell>
          <table:table-cell table:style-name="ce647" office:value-type="float" office:value="872509" calcext:value-type="float">
            <text:p><text:s/>872,509 </text:p>
          </table:table-cell>
          <table:table-cell table:style-name="ce649" table:formula="of:=SUM([.C238:.H238])" office:value-type="float" office:value="1102576" calcext:value-type="float">
            <text:p><text:s/>1,102,576 </text:p>
          </table:table-cell>
          <table:table-cell table:style-name="ce663" office:value-type="float" office:value="5356414.02" calcext:value-type="float">
            <text:p><text:s/>5,356,414 </text:p>
          </table:table-cell>
          <table:table-cell table:style-name="ce649" office:value-type="float" office:value="662379.9" calcext:value-type="float">
            <text:p><text:s/>662,380 </text:p>
          </table:table-cell>
          <table:table-cell table:style-name="ce649" office:value-type="float" office:value="1002536.95" calcext:value-type="float">
            <text:p><text:s/>1,002,537 </text:p>
          </table:table-cell>
          <table:table-cell table:style-name="ce649" office:value-type="float" office:value="1486207.55" calcext:value-type="float">
            <text:p><text:s/>1,486,208 </text:p>
          </table:table-cell>
          <table:table-cell table:style-name="ce649" office:value-type="float" office:value="2327345.25" calcext:value-type="float">
            <text:p><text:s/>2,327,345 </text:p>
          </table:table-cell>
          <table:table-cell table:style-name="ce649" office:value-type="float" office:value="7067322.9" calcext:value-type="float">
            <text:p><text:s/>7,067,323 </text:p>
          </table:table-cell>
          <table:table-cell table:style-name="ce649" table:formula="of:=SUM([.J238:.O238])" office:value-type="float" office:value="17902206.57" calcext:value-type="float">
            <text:p><text:s/>17,902,20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11-09" calcext:value-type="date">
            <text:p>09 Nov 22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9" calcext:value-type="float">
            <text:p><text:s/>19 </text:p>
          </table:table-cell>
          <table:table-cell table:style-name="ce647" office:value-type="float" office:value="238" calcext:value-type="float">
            <text:p><text:s/>238 </text:p>
          </table:table-cell>
          <table:table-cell table:style-name="ce647" office:value-type="float" office:value="11335" calcext:value-type="float">
            <text:p><text:s/>11,335 </text:p>
          </table:table-cell>
          <table:table-cell table:style-name="ce647" office:value-type="float" office:value="32740" calcext:value-type="float">
            <text:p><text:s/>32,740 </text:p>
          </table:table-cell>
          <table:table-cell table:style-name="ce647" office:value-type="float" office:value="75413" calcext:value-type="float">
            <text:p><text:s/>75,413 </text:p>
          </table:table-cell>
          <table:table-cell table:style-name="ce649" table:formula="of:=SUM([.C239:.H239])" office:value-type="float" office:value="119745" calcext:value-type="float">
            <text:p><text:s/>119,745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7068.1" calcext:value-type="float">
            <text:p><text:s/>67,068 </text:p>
          </table:table-cell>
          <table:table-cell table:style-name="ce649" office:value-type="float" office:value="103791.8" calcext:value-type="float">
            <text:p><text:s/>103,792 </text:p>
          </table:table-cell>
          <table:table-cell table:style-name="ce649" office:value-type="float" office:value="295276.75" calcext:value-type="float">
            <text:p><text:s/>295,277 </text:p>
          </table:table-cell>
          <table:table-cell table:style-name="ce649" office:value-type="float" office:value="420709" calcext:value-type="float">
            <text:p><text:s/>420,709 </text:p>
          </table:table-cell>
          <table:table-cell table:style-name="ce649" office:value-type="float" office:value="708882.2" calcext:value-type="float">
            <text:p><text:s/>708,882 </text:p>
          </table:table-cell>
          <table:table-cell table:style-name="ce649" table:formula="of:=SUM([.J239:.O239])" office:value-type="float" office:value="1595727.85" calcext:value-type="float">
            <text:p><text:s/>1,595,72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11-05" calcext:value-type="date">
            <text:p>05 Nov 22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51" calcext:value-type="float">
            <text:p><text:s/>51 </text:p>
          </table:table-cell>
          <table:table-cell table:style-name="ce647" office:value-type="float" office:value="1188" calcext:value-type="float">
            <text:p><text:s/>1,188 </text:p>
          </table:table-cell>
          <table:table-cell table:style-name="ce647" office:value-type="float" office:value="62191" calcext:value-type="float">
            <text:p><text:s/>62,191 </text:p>
          </table:table-cell>
          <table:table-cell table:style-name="ce647" office:value-type="float" office:value="155310" calcext:value-type="float">
            <text:p><text:s/>155,310 </text:p>
          </table:table-cell>
          <table:table-cell table:style-name="ce647" office:value-type="float" office:value="840196" calcext:value-type="float">
            <text:p><text:s/>840,196 </text:p>
          </table:table-cell>
          <table:table-cell table:style-name="ce649" table:formula="of:=SUM([.C240:.H240])" office:value-type="float" office:value="1058940" calcext:value-type="float">
            <text:p><text:s/>1,058,940 </text:p>
          </table:table-cell>
          <table:table-cell table:style-name="ce663" office:value-type="float" office:value="5589946.76" calcext:value-type="float">
            <text:p><text:s/>5,589,947 </text:p>
          </table:table-cell>
          <table:table-cell table:style-name="ce649" office:value-type="float" office:value="687663.6" calcext:value-type="float">
            <text:p><text:s/>687,664 </text:p>
          </table:table-cell>
          <table:table-cell table:style-name="ce649" office:value-type="float" office:value="1040806.8" calcext:value-type="float">
            <text:p><text:s/>1,040,807 </text:p>
          </table:table-cell>
          <table:table-cell table:style-name="ce649" office:value-type="float" office:value="1542336.8" calcext:value-type="float">
            <text:p><text:s/>1,542,337 </text:p>
          </table:table-cell>
          <table:table-cell table:style-name="ce649" office:value-type="float" office:value="2415070.5" calcext:value-type="float">
            <text:p><text:s/>2,415,071 </text:p>
          </table:table-cell>
          <table:table-cell table:style-name="ce649" office:value-type="float" office:value="7309705.2" calcext:value-type="float">
            <text:p><text:s/>7,309,705 </text:p>
          </table:table-cell>
          <table:table-cell table:style-name="ce649" table:formula="of:=SUM([.J240:.O240])" office:value-type="float" office:value="18585529.66" calcext:value-type="float">
            <text:p><text:s/>18,585,53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11-02" calcext:value-type="date">
            <text:p>02 Nov 22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265" calcext:value-type="float">
            <text:p><text:s/>265 </text:p>
          </table:table-cell>
          <table:table-cell table:style-name="ce647" office:value-type="float" office:value="13853" calcext:value-type="float">
            <text:p><text:s/>13,853 </text:p>
          </table:table-cell>
          <table:table-cell table:style-name="ce647" office:value-type="float" office:value="28312" calcext:value-type="float">
            <text:p><text:s/>28,312 </text:p>
          </table:table-cell>
          <table:table-cell table:style-name="ce647" office:value-type="float" office:value="56366" calcext:value-type="float">
            <text:p><text:s/>56,366 </text:p>
          </table:table-cell>
          <table:table-cell table:style-name="ce649" table:formula="of:=SUM([.C241:.H241])" office:value-type="float" office:value="98809" calcext:value-type="float">
            <text:p><text:s/>98,809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9978" calcext:value-type="float">
            <text:p><text:s/>69,978 </text:p>
          </table:table-cell>
          <table:table-cell table:style-name="ce649" office:value-type="float" office:value="108305.5" calcext:value-type="float">
            <text:p><text:s/>108,306 </text:p>
          </table:table-cell>
          <table:table-cell table:style-name="ce649" office:value-type="float" office:value="308229.25" calcext:value-type="float">
            <text:p><text:s/>308,229 </text:p>
          </table:table-cell>
          <table:table-cell table:style-name="ce649" office:value-type="float" office:value="438836" calcext:value-type="float">
            <text:p><text:s/>438,836 </text:p>
          </table:table-cell>
          <table:table-cell table:style-name="ce649" office:value-type="float" office:value="741212.9" calcext:value-type="float">
            <text:p><text:s/>741,213 </text:p>
          </table:table-cell>
          <table:table-cell table:style-name="ce649" table:formula="of:=SUM([.J241:.O241])" office:value-type="float" office:value="2666561.65" calcext:value-type="float">
            <text:p><text:s/>2,666,56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10-29" calcext:value-type="date">
            <text:p>29 Oct 22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155" calcext:value-type="float">
            <text:p><text:s/>155 </text:p>
          </table:table-cell>
          <table:table-cell table:style-name="ce647" office:value-type="float" office:value="2896" calcext:value-type="float">
            <text:p><text:s/>2,896 </text:p>
          </table:table-cell>
          <table:table-cell table:style-name="ce647" office:value-type="float" office:value="149070" calcext:value-type="float">
            <text:p><text:s/>149,070 </text:p>
          </table:table-cell>
          <table:table-cell table:style-name="ce647" office:value-type="float" office:value="364036" calcext:value-type="float">
            <text:p><text:s/>364,036 </text:p>
          </table:table-cell>
          <table:table-cell table:style-name="ce647" office:value-type="float" office:value="1953199" calcext:value-type="float">
            <text:p><text:s/>1,953,199 </text:p>
          </table:table-cell>
          <table:table-cell table:style-name="ce649" table:formula="of:=SUM([.C242:.H242])" office:value-type="float" office:value="2469369" calcext:value-type="float">
            <text:p><text:s/>2,469,369 </text:p>
          </table:table-cell>
          <table:table-cell table:style-name="ce663" office:value-type="float" office:value="20000000.02" calcext:value-type="float">
            <text:p><text:s/>20,000,000 </text:p>
          </table:table-cell>
          <table:table-cell table:style-name="ce649" office:value-type="float" office:value="1413274.5" calcext:value-type="float">
            <text:p><text:s/>1,413,275 </text:p>
          </table:table-cell>
          <table:table-cell table:style-name="ce649" office:value-type="float" office:value="2138985.6" calcext:value-type="float">
            <text:p><text:s/>2,138,986 </text:p>
          </table:table-cell>
          <table:table-cell table:style-name="ce649" office:value-type="float" office:value="3167737.5" calcext:value-type="float">
            <text:p><text:s/>3,167,738 </text:p>
          </table:table-cell>
          <table:table-cell table:style-name="ce649" office:value-type="float" office:value="4969091.4" calcext:value-type="float">
            <text:p><text:s/>4,969,091 </text:p>
          </table:table-cell>
          <table:table-cell table:style-name="ce649" office:value-type="float" office:value="15039632.3" calcext:value-type="float">
            <text:p><text:s/>15,039,632 </text:p>
          </table:table-cell>
          <table:table-cell table:style-name="ce649" table:formula="of:=SUM([.J242:.O242])" office:value-type="float" office:value="46728721.32" calcext:value-type="float">
            <text:p><text:s/>46,728,72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10-26" calcext:value-type="date">
            <text:p>26 Oct 22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67" calcext:value-type="float">
            <text:p><text:s/>167 </text:p>
          </table:table-cell>
          <table:table-cell table:style-name="ce647" office:value-type="float" office:value="9424" calcext:value-type="float">
            <text:p><text:s/>9,424 </text:p>
          </table:table-cell>
          <table:table-cell table:style-name="ce647" office:value-type="float" office:value="23536" calcext:value-type="float">
            <text:p><text:s/>23,536 </text:p>
          </table:table-cell>
          <table:table-cell table:style-name="ce647" office:value-type="float" office:value="45386" calcext:value-type="float">
            <text:p><text:s/>45,386 </text:p>
          </table:table-cell>
          <table:table-cell table:style-name="ce649" table:formula="of:=SUM([.C243:.H243])" office:value-type="float" office:value="78523" calcext:value-type="float">
            <text:p><text:s/>78,523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59886" calcext:value-type="float">
            <text:p><text:s/>59,886 </text:p>
          </table:table-cell>
          <table:table-cell table:style-name="ce649" office:value-type="float" office:value="92685" calcext:value-type="float">
            <text:p><text:s/>92,685 </text:p>
          </table:table-cell>
          <table:table-cell table:style-name="ce649" office:value-type="float" office:value="263872" calcext:value-type="float">
            <text:p><text:s/>263,872 </text:p>
          </table:table-cell>
          <table:table-cell table:style-name="ce649" office:value-type="float" office:value="375399.2" calcext:value-type="float">
            <text:p><text:s/>375,399 </text:p>
          </table:table-cell>
          <table:table-cell table:style-name="ce649" office:value-type="float" office:value="635404" calcext:value-type="float">
            <text:p><text:s/>635,404 </text:p>
          </table:table-cell>
          <table:table-cell table:style-name="ce649" table:formula="of:=SUM([.J243:.O243])" office:value-type="float" office:value="1427246.2" calcext:value-type="float">
            <text:p><text:s/>1,427,24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10-22" calcext:value-type="date">
            <text:p>22 Oct 22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72" calcext:value-type="float">
            <text:p><text:s/>72 </text:p>
          </table:table-cell>
          <table:table-cell table:style-name="ce647" office:value-type="float" office:value="1173" calcext:value-type="float">
            <text:p><text:s/>1,173 </text:p>
          </table:table-cell>
          <table:table-cell table:style-name="ce647" office:value-type="float" office:value="56056" calcext:value-type="float">
            <text:p><text:s/>56,056 </text:p>
          </table:table-cell>
          <table:table-cell table:style-name="ce647" office:value-type="float" office:value="144508" calcext:value-type="float">
            <text:p><text:s/>144,508 </text:p>
          </table:table-cell>
          <table:table-cell table:style-name="ce647" office:value-type="float" office:value="780331" calcext:value-type="float">
            <text:p><text:s/>780,331 </text:p>
          </table:table-cell>
          <table:table-cell table:style-name="ce649" table:formula="of:=SUM([.C244:.H244])" office:value-type="float" office:value="982147" calcext:value-type="float">
            <text:p><text:s/>982,147 </text:p>
          </table:table-cell>
          <table:table-cell table:style-name="ce663" office:value-type="float" office:value="5024463.08" calcext:value-type="float">
            <text:p><text:s/>5,024,463 </text:p>
          </table:table-cell>
          <table:table-cell table:style-name="ce649" office:value-type="float" office:value="619383.6" calcext:value-type="float">
            <text:p><text:s/>619,384 </text:p>
          </table:table-cell>
          <table:table-cell table:style-name="ce649" office:value-type="float" office:value="937461.6" calcext:value-type="float">
            <text:p><text:s/>937,462 </text:p>
          </table:table-cell>
          <table:table-cell table:style-name="ce649" office:value-type="float" office:value="1390188.8" calcext:value-type="float">
            <text:p><text:s/>1,390,189 </text:p>
          </table:table-cell>
          <table:table-cell table:style-name="ce649" office:value-type="float" office:value="2174845.4" calcext:value-type="float">
            <text:p><text:s/>2,174,845 </text:p>
          </table:table-cell>
          <table:table-cell table:style-name="ce649" office:value-type="float" office:value="6593796.95" calcext:value-type="float">
            <text:p><text:s/>6,593,797 </text:p>
          </table:table-cell>
          <table:table-cell table:style-name="ce649" table:formula="of:=SUM([.J244:.O244])" office:value-type="float" office:value="16740139.43" calcext:value-type="float">
            <text:p><text:s/>16,740,13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10-19" calcext:value-type="date">
            <text:p>19 Oct 22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230" calcext:value-type="float">
            <text:p><text:s/>230 </text:p>
          </table:table-cell>
          <table:table-cell table:style-name="ce647" office:value-type="float" office:value="10516" calcext:value-type="float">
            <text:p><text:s/>10,516 </text:p>
          </table:table-cell>
          <table:table-cell table:style-name="ce647" office:value-type="float" office:value="25922" calcext:value-type="float">
            <text:p><text:s/>25,922 </text:p>
          </table:table-cell>
          <table:table-cell table:style-name="ce647" office:value-type="float" office:value="58810" calcext:value-type="float">
            <text:p><text:s/>58,810 </text:p>
          </table:table-cell>
          <table:table-cell table:style-name="ce649" table:formula="of:=SUM([.C245:.H245])" office:value-type="float" office:value="95487" calcext:value-type="float">
            <text:p><text:s/>95,487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07046" calcext:value-type="float">
            <text:p><text:s/>107,046 </text:p>
          </table:table-cell>
          <table:table-cell table:style-name="ce649" office:value-type="float" office:value="165669" calcext:value-type="float">
            <text:p><text:s/>165,669 </text:p>
          </table:table-cell>
          <table:table-cell table:style-name="ce649" office:value-type="float" office:value="471642.6" calcext:value-type="float">
            <text:p><text:s/>471,643 </text:p>
          </table:table-cell>
          <table:table-cell table:style-name="ce649" office:value-type="float" office:value="670083.7" calcext:value-type="float">
            <text:p><text:s/>670,084 </text:p>
          </table:table-cell>
          <table:table-cell table:style-name="ce649" office:value-type="float" office:value="1135033" calcext:value-type="float">
            <text:p><text:s/>1,135,033 </text:p>
          </table:table-cell>
          <table:table-cell table:style-name="ce649" table:formula="of:=SUM([.J245:.O245])" office:value-type="float" office:value="2549474.3" calcext:value-type="float">
            <text:p><text:s/>2,549,47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10-15" calcext:value-type="date">
            <text:p>15 Oct 22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75" calcext:value-type="float">
            <text:p><text:s/>75 </text:p>
          </table:table-cell>
          <table:table-cell table:style-name="ce647" office:value-type="float" office:value="1521" calcext:value-type="float">
            <text:p><text:s/>1,521 </text:p>
          </table:table-cell>
          <table:table-cell table:style-name="ce647" office:value-type="float" office:value="74069" calcext:value-type="float">
            <text:p><text:s/>74,069 </text:p>
          </table:table-cell>
          <table:table-cell table:style-name="ce647" office:value-type="float" office:value="165162" calcext:value-type="float">
            <text:p><text:s/>165,162 </text:p>
          </table:table-cell>
          <table:table-cell table:style-name="ce647" office:value-type="float" office:value="935452" calcext:value-type="float">
            <text:p><text:s/>935,452 </text:p>
          </table:table-cell>
          <table:table-cell table:style-name="ce649" table:formula="of:=SUM([.C246:.H246])" office:value-type="float" office:value="1176281" calcext:value-type="float">
            <text:p><text:s/>1,176,281 </text:p>
          </table:table-cell>
          <table:table-cell table:style-name="ce663" office:value-type="float" office:value="5095391.5" calcext:value-type="float">
            <text:p><text:s/>5,095,392 </text:p>
          </table:table-cell>
          <table:table-cell table:style-name="ce649" office:value-type="float" office:value="628068.75" calcext:value-type="float">
            <text:p><text:s/>628,069 </text:p>
          </table:table-cell>
          <table:table-cell table:style-name="ce649" office:value-type="float" office:value="950625" calcext:value-type="float">
            <text:p><text:s/>950,625 </text:p>
          </table:table-cell>
          <table:table-cell table:style-name="ce649" office:value-type="float" office:value="1407311" calcext:value-type="float">
            <text:p><text:s/>1,407,311 </text:p>
          </table:table-cell>
          <table:table-cell table:style-name="ce649" office:value-type="float" office:value="2204912.7" calcext:value-type="float">
            <text:p><text:s/>2,204,913 </text:p>
          </table:table-cell>
          <table:table-cell table:style-name="ce649" office:value-type="float" office:value="6688481.8" calcext:value-type="float">
            <text:p><text:s/>6,688,482 </text:p>
          </table:table-cell>
          <table:table-cell table:style-name="ce649" table:formula="of:=SUM([.J246:.O246])" office:value-type="float" office:value="16974790.75" calcext:value-type="float">
            <text:p><text:s/>16,974,79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10-12" calcext:value-type="date">
            <text:p>12 Oct 22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93" calcext:value-type="float">
            <text:p><text:s/>193 </text:p>
          </table:table-cell>
          <table:table-cell table:style-name="ce647" office:value-type="float" office:value="10406" calcext:value-type="float">
            <text:p><text:s/>10,406 </text:p>
          </table:table-cell>
          <table:table-cell table:style-name="ce647" office:value-type="float" office:value="28998" calcext:value-type="float">
            <text:p><text:s/>28,998 </text:p>
          </table:table-cell>
          <table:table-cell table:style-name="ce647" office:value-type="float" office:value="58208" calcext:value-type="float">
            <text:p><text:s/>58,208 </text:p>
          </table:table-cell>
          <table:table-cell table:style-name="ce649" table:formula="of:=SUM([.C247:.H247])" office:value-type="float" office:value="97815" calcext:value-type="float">
            <text:p><text:s/>97,815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11509" calcext:value-type="float">
            <text:p><text:s/>111,509 </text:p>
          </table:table-cell>
          <table:table-cell table:style-name="ce649" office:value-type="float" office:value="172570.95" calcext:value-type="float">
            <text:p><text:s/>172,571 </text:p>
          </table:table-cell>
          <table:table-cell table:style-name="ce649" office:value-type="float" office:value="491163.2" calcext:value-type="float">
            <text:p><text:s/>491,163 </text:p>
          </table:table-cell>
          <table:table-cell table:style-name="ce649" office:value-type="float" office:value="698851.8" calcext:value-type="float">
            <text:p><text:s/>698,852 </text:p>
          </table:table-cell>
          <table:table-cell table:style-name="ce649" office:value-type="float" office:value="1181622.4" calcext:value-type="float">
            <text:p><text:s/>1,181,622 </text:p>
          </table:table-cell>
          <table:table-cell table:style-name="ce649" table:formula="of:=SUM([.J247:.O247])" office:value-type="float" office:value="2655717.35" calcext:value-type="float">
            <text:p><text:s/>2,655,71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10-08" calcext:value-type="date">
            <text:p>08 Oct 22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54" calcext:value-type="float">
            <text:p><text:s/>54 </text:p>
          </table:table-cell>
          <table:table-cell table:style-name="ce647" office:value-type="float" office:value="1065" calcext:value-type="float">
            <text:p><text:s/>1,065 </text:p>
          </table:table-cell>
          <table:table-cell table:style-name="ce647" office:value-type="float" office:value="52512" calcext:value-type="float">
            <text:p><text:s/>52,512 </text:p>
          </table:table-cell>
          <table:table-cell table:style-name="ce647" office:value-type="float" office:value="126973" calcext:value-type="float">
            <text:p><text:s/>126,973 </text:p>
          </table:table-cell>
          <table:table-cell table:style-name="ce647" office:value-type="float" office:value="761407" calcext:value-type="float">
            <text:p><text:s/>761,407 </text:p>
          </table:table-cell>
          <table:table-cell table:style-name="ce649" table:formula="of:=SUM([.C248:.H248])" office:value-type="float" office:value="942017" calcext:value-type="float">
            <text:p><text:s/>942,017 </text:p>
          </table:table-cell>
          <table:table-cell table:style-name="ce663" office:value-type="float" office:value="5253961.08" calcext:value-type="float">
            <text:p><text:s/>5,253,961 </text:p>
          </table:table-cell>
          <table:table-cell table:style-name="ce649" office:value-type="float" office:value="649404" calcext:value-type="float">
            <text:p><text:s/>649,404 </text:p>
          </table:table-cell>
          <table:table-cell table:style-name="ce649" office:value-type="float" office:value="982888.5" calcext:value-type="float">
            <text:p><text:s/>982,889 </text:p>
          </table:table-cell>
          <table:table-cell table:style-name="ce649" office:value-type="float" office:value="1457208" calcext:value-type="float">
            <text:p><text:s/>1,457,208 </text:p>
          </table:table-cell>
          <table:table-cell table:style-name="ce649" office:value-type="float" office:value="2279165.35" calcext:value-type="float">
            <text:p><text:s/>2,279,165 </text:p>
          </table:table-cell>
          <table:table-cell table:style-name="ce649" office:value-type="float" office:value="6928803.7" calcext:value-type="float">
            <text:p><text:s/>6,928,804 </text:p>
          </table:table-cell>
          <table:table-cell table:style-name="ce649" table:formula="of:=SUM([.J248:.O248])" office:value-type="float" office:value="17551430.63" calcext:value-type="float">
            <text:p><text:s/>17,551,43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10-05" calcext:value-type="date">
            <text:p>05 Oct 22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293" calcext:value-type="float">
            <text:p><text:s/>293 </text:p>
          </table:table-cell>
          <table:table-cell table:style-name="ce647" office:value-type="float" office:value="12962" calcext:value-type="float">
            <text:p><text:s/>12,962 </text:p>
          </table:table-cell>
          <table:table-cell table:style-name="ce647" office:value-type="float" office:value="29731" calcext:value-type="float">
            <text:p><text:s/>29,731 </text:p>
          </table:table-cell>
          <table:table-cell table:style-name="ce647" office:value-type="float" office:value="57412" calcext:value-type="float">
            <text:p><text:s/>57,412 </text:p>
          </table:table-cell>
          <table:table-cell table:style-name="ce649" table:formula="of:=SUM([.C249:.H249])" office:value-type="float" office:value="100413" calcext:value-type="float">
            <text:p><text:s/>100,413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3261.1" calcext:value-type="float">
            <text:p><text:s/>63,261 </text:p>
          </table:table-cell>
          <table:table-cell table:style-name="ce649" office:value-type="float" office:value="97905.95" calcext:value-type="float">
            <text:p><text:s/>97,906 </text:p>
          </table:table-cell>
          <table:table-cell table:style-name="ce649" office:value-type="float" office:value="278683" calcext:value-type="float">
            <text:p><text:s/>278,683 </text:p>
          </table:table-cell>
          <table:table-cell table:style-name="ce649" office:value-type="float" office:value="395422.3" calcext:value-type="float">
            <text:p><text:s/>395,422 </text:p>
          </table:table-cell>
          <table:table-cell table:style-name="ce649" office:value-type="float" office:value="668849.8" calcext:value-type="float">
            <text:p><text:s/>668,850 </text:p>
          </table:table-cell>
          <table:table-cell table:style-name="ce649" table:formula="of:=SUM([.J249:.O249])" office:value-type="float" office:value="2504122.15" calcext:value-type="float">
            <text:p><text:s/>2,504,12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10-01" calcext:value-type="date">
            <text:p>01 Oct 22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68" calcext:value-type="float">
            <text:p><text:s/>68 </text:p>
          </table:table-cell>
          <table:table-cell table:style-name="ce647" office:value-type="float" office:value="1072" calcext:value-type="float">
            <text:p><text:s/>1,072 </text:p>
          </table:table-cell>
          <table:table-cell table:style-name="ce647" office:value-type="float" office:value="56909" calcext:value-type="float">
            <text:p><text:s/>56,909 </text:p>
          </table:table-cell>
          <table:table-cell table:style-name="ce647" office:value-type="float" office:value="129891" calcext:value-type="float">
            <text:p><text:s/>129,891 </text:p>
          </table:table-cell>
          <table:table-cell table:style-name="ce647" office:value-type="float" office:value="770904" calcext:value-type="float">
            <text:p><text:s/>770,904 </text:p>
          </table:table-cell>
          <table:table-cell table:style-name="ce649" table:formula="of:=SUM([.C250:.H250])" office:value-type="float" office:value="958851" calcext:value-type="float">
            <text:p><text:s/>958,851 </text:p>
          </table:table-cell>
          <table:table-cell table:style-name="ce663" office:value-type="float" office:value="5134450.44" calcext:value-type="float">
            <text:p><text:s/>5,134,450 </text:p>
          </table:table-cell>
          <table:table-cell table:style-name="ce649" office:value-type="float" office:value="631468.4" calcext:value-type="float">
            <text:p><text:s/>631,468 </text:p>
          </table:table-cell>
          <table:table-cell table:style-name="ce649" office:value-type="float" office:value="955741.6" calcext:value-type="float">
            <text:p><text:s/>955,742 </text:p>
          </table:table-cell>
          <table:table-cell table:style-name="ce649" office:value-type="float" office:value="1417034.1" calcext:value-type="float">
            <text:p><text:s/>1,417,034 </text:p>
          </table:table-cell>
          <table:table-cell table:style-name="ce649" office:value-type="float" office:value="2221136.1" calcext:value-type="float">
            <text:p><text:s/>2,221,136 </text:p>
          </table:table-cell>
          <table:table-cell table:style-name="ce649" office:value-type="float" office:value="6706864.8" calcext:value-type="float">
            <text:p><text:s/>6,706,865 </text:p>
          </table:table-cell>
          <table:table-cell table:style-name="ce649" table:formula="of:=SUM([.J250:.O250])" office:value-type="float" office:value="17066695.44" calcext:value-type="float">
            <text:p><text:s/>17,066,69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9-28" calcext:value-type="date">
            <text:p>28 Sep 22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221" calcext:value-type="float">
            <text:p><text:s/>221 </text:p>
          </table:table-cell>
          <table:table-cell table:style-name="ce647" office:value-type="float" office:value="11606" calcext:value-type="float">
            <text:p><text:s/>11,606 </text:p>
          </table:table-cell>
          <table:table-cell table:style-name="ce647" office:value-type="float" office:value="27302" calcext:value-type="float">
            <text:p><text:s/>27,302 </text:p>
          </table:table-cell>
          <table:table-cell table:style-name="ce647" office:value-type="float" office:value="74778" calcext:value-type="float">
            <text:p><text:s/>74,778 </text:p>
          </table:table-cell>
          <table:table-cell table:style-name="ce649" table:formula="of:=SUM([.C251:.H251])" office:value-type="float" office:value="113918" calcext:value-type="float">
            <text:p><text:s/>113,918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3298.4" calcext:value-type="float">
            <text:p><text:s/>63,298 </text:p>
          </table:table-cell>
          <table:table-cell table:style-name="ce649" office:value-type="float" office:value="97958.25" calcext:value-type="float">
            <text:p><text:s/>97,958 </text:p>
          </table:table-cell>
          <table:table-cell table:style-name="ce649" office:value-type="float" office:value="278544" calcext:value-type="float">
            <text:p><text:s/>278,544 </text:p>
          </table:table-cell>
          <table:table-cell table:style-name="ce649" office:value-type="float" office:value="395879" calcext:value-type="float">
            <text:p><text:s/>395,879 </text:p>
          </table:table-cell>
          <table:table-cell table:style-name="ce649" office:value-type="float" office:value="669263.1" calcext:value-type="float">
            <text:p><text:s/>669,263 </text:p>
          </table:table-cell>
          <table:table-cell table:style-name="ce649" table:formula="of:=SUM([.J251:.O251])" office:value-type="float" office:value="1504942.75" calcext:value-type="float">
            <text:p><text:s/>1,504,94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9-24" calcext:value-type="date">
            <text:p>24 Sep 22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51" calcext:value-type="float">
            <text:p><text:s/>51 </text:p>
          </table:table-cell>
          <table:table-cell table:style-name="ce647" office:value-type="float" office:value="928" calcext:value-type="float">
            <text:p><text:s/>928 </text:p>
          </table:table-cell>
          <table:table-cell table:style-name="ce647" office:value-type="float" office:value="54435" calcext:value-type="float">
            <text:p><text:s/>54,435 </text:p>
          </table:table-cell>
          <table:table-cell table:style-name="ce647" office:value-type="float" office:value="135214" calcext:value-type="float">
            <text:p><text:s/>135,214 </text:p>
          </table:table-cell>
          <table:table-cell table:style-name="ce647" office:value-type="float" office:value="800992" calcext:value-type="float">
            <text:p><text:s/>800,992 </text:p>
          </table:table-cell>
          <table:table-cell table:style-name="ce649" table:formula="of:=SUM([.C252:.H252])" office:value-type="float" office:value="991622" calcext:value-type="float">
            <text:p><text:s/>991,622 </text:p>
          </table:table-cell>
          <table:table-cell table:style-name="ce663" office:value-type="float" office:value="5262901.06" calcext:value-type="float">
            <text:p><text:s/>5,262,901 </text:p>
          </table:table-cell>
          <table:table-cell table:style-name="ce649" office:value-type="float" office:value="650066.4" calcext:value-type="float">
            <text:p><text:s/>650,066 </text:p>
          </table:table-cell>
          <table:table-cell table:style-name="ce649" office:value-type="float" office:value="983865.6" calcext:value-type="float">
            <text:p><text:s/>983,866 </text:p>
          </table:table-cell>
          <table:table-cell table:style-name="ce649" office:value-type="float" office:value="1458858" calcext:value-type="float">
            <text:p><text:s/>1,458,858 </text:p>
          </table:table-cell>
          <table:table-cell table:style-name="ce649" office:value-type="float" office:value="2285116.6" calcext:value-type="float">
            <text:p><text:s/>2,285,117 </text:p>
          </table:table-cell>
          <table:table-cell table:style-name="ce649" office:value-type="float" office:value="6928580.8" calcext:value-type="float">
            <text:p><text:s/>6,928,581 </text:p>
          </table:table-cell>
          <table:table-cell table:style-name="ce649" table:formula="of:=SUM([.J252:.O252])" office:value-type="float" office:value="17569388.46" calcext:value-type="float">
            <text:p><text:s/>17,569,38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9-21" calcext:value-type="date">
            <text:p>21 Sep 22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245" calcext:value-type="float">
            <text:p><text:s/>245 </text:p>
          </table:table-cell>
          <table:table-cell table:style-name="ce647" office:value-type="float" office:value="12304" calcext:value-type="float">
            <text:p><text:s/>12,304 </text:p>
          </table:table-cell>
          <table:table-cell table:style-name="ce647" office:value-type="float" office:value="26977" calcext:value-type="float">
            <text:p><text:s/>26,977 </text:p>
          </table:table-cell>
          <table:table-cell table:style-name="ce647" office:value-type="float" office:value="54734" calcext:value-type="float">
            <text:p><text:s/>54,734 </text:p>
          </table:table-cell>
          <table:table-cell table:style-name="ce649" table:formula="of:=SUM([.C253:.H253])" office:value-type="float" office:value="94273" calcext:value-type="float">
            <text:p><text:s/>94,273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66742.5" calcext:value-type="float">
            <text:p><text:s/>66,743 </text:p>
          </table:table-cell>
          <table:table-cell table:style-name="ce649" office:value-type="float" office:value="103292" calcext:value-type="float">
            <text:p><text:s/>103,292 </text:p>
          </table:table-cell>
          <table:table-cell table:style-name="ce649" office:value-type="float" office:value="294065.6" calcext:value-type="float">
            <text:p><text:s/>294,066 </text:p>
          </table:table-cell>
          <table:table-cell table:style-name="ce649" office:value-type="float" office:value="418143.5" calcext:value-type="float">
            <text:p><text:s/>418,144 </text:p>
          </table:table-cell>
          <table:table-cell table:style-name="ce649" office:value-type="float" office:value="706068.6" calcext:value-type="float">
            <text:p><text:s/>706,069 </text:p>
          </table:table-cell>
          <table:table-cell table:style-name="ce649" table:formula="of:=SUM([.J253:.O253])" office:value-type="float" office:value="4588312.2" calcext:value-type="float">
            <text:p><text:s/>4,588,31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9-17" calcext:value-type="date">
            <text:p>17 Sep 22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146" calcext:value-type="float">
            <text:p><text:s/>146 </text:p>
          </table:table-cell>
          <table:table-cell table:style-name="ce647" office:value-type="float" office:value="1840" calcext:value-type="float">
            <text:p><text:s/>1,840 </text:p>
          </table:table-cell>
          <table:table-cell table:style-name="ce647" office:value-type="float" office:value="82392" calcext:value-type="float">
            <text:p><text:s/>82,392 </text:p>
          </table:table-cell>
          <table:table-cell table:style-name="ce647" office:value-type="float" office:value="223456" calcext:value-type="float">
            <text:p><text:s/>223,456 </text:p>
          </table:table-cell>
          <table:table-cell table:style-name="ce647" office:value-type="float" office:value="989007" calcext:value-type="float">
            <text:p><text:s/>989,007 </text:p>
          </table:table-cell>
          <table:table-cell table:style-name="ce649" table:formula="of:=SUM([.C254:.H254])" office:value-type="float" office:value="1296853" calcext:value-type="float">
            <text:p><text:s/>1,296,853 </text:p>
          </table:table-cell>
          <table:table-cell table:style-name="ce663" office:value-type="float" office:value="5421266.64" calcext:value-type="float">
            <text:p><text:s/>5,421,267 </text:p>
          </table:table-cell>
          <table:table-cell table:style-name="ce649" office:value-type="float" office:value="671169.3" calcext:value-type="float">
            <text:p><text:s/>671,169 </text:p>
          </table:table-cell>
          <table:table-cell table:style-name="ce649" office:value-type="float" office:value="1015864" calcext:value-type="float">
            <text:p><text:s/>1,015,864 </text:p>
          </table:table-cell>
          <table:table-cell table:style-name="ce649" office:value-type="float" office:value="1503654" calcext:value-type="float">
            <text:p><text:s/>1,503,654 </text:p>
          </table:table-cell>
          <table:table-cell table:style-name="ce649" office:value-type="float" office:value="2357460.8" calcext:value-type="float">
            <text:p><text:s/>2,357,461 </text:p>
          </table:table-cell>
          <table:table-cell table:style-name="ce649" office:value-type="float" office:value="7170300.75" calcext:value-type="float">
            <text:p><text:s/>7,170,301 </text:p>
          </table:table-cell>
          <table:table-cell table:style-name="ce649" table:formula="of:=SUM([.J254:.O254])" office:value-type="float" office:value="18139715.49" calcext:value-type="float">
            <text:p><text:s/>18,139,71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9-14" calcext:value-type="date">
            <text:p>14 Sep 22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183" calcext:value-type="float">
            <text:p><text:s/>183 </text:p>
          </table:table-cell>
          <table:table-cell table:style-name="ce647" office:value-type="float" office:value="10778" calcext:value-type="float">
            <text:p><text:s/>10,778 </text:p>
          </table:table-cell>
          <table:table-cell table:style-name="ce647" office:value-type="float" office:value="27629" calcext:value-type="float">
            <text:p><text:s/>27,629 </text:p>
          </table:table-cell>
          <table:table-cell table:style-name="ce647" office:value-type="float" office:value="58422" calcext:value-type="float">
            <text:p><text:s/>58,422 </text:p>
          </table:table-cell>
          <table:table-cell table:style-name="ce649" table:formula="of:=SUM([.C255:.H255])" office:value-type="float" office:value="97026" calcext:value-type="float">
            <text:p><text:s/>97,026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8281.2" calcext:value-type="float">
            <text:p><text:s/>68,281 </text:p>
          </table:table-cell>
          <table:table-cell table:style-name="ce649" office:value-type="float" office:value="105673.35" calcext:value-type="float">
            <text:p><text:s/>105,673 </text:p>
          </table:table-cell>
          <table:table-cell table:style-name="ce649" office:value-type="float" office:value="300706.2" calcext:value-type="float">
            <text:p><text:s/>300,706 </text:p>
          </table:table-cell>
          <table:table-cell table:style-name="ce649" office:value-type="float" office:value="428249.5" calcext:value-type="float">
            <text:p><text:s/>428,250 </text:p>
          </table:table-cell>
          <table:table-cell table:style-name="ce649" office:value-type="float" office:value="724432.8" calcext:value-type="float">
            <text:p><text:s/>724,433 </text:p>
          </table:table-cell>
          <table:table-cell table:style-name="ce649" table:formula="of:=SUM([.J255:.O255])" office:value-type="float" office:value="2627343.05" calcext:value-type="float">
            <text:p><text:s/>2,627,34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9-10" calcext:value-type="date">
            <text:p>10 Sep 22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69" calcext:value-type="float">
            <text:p><text:s/>69 </text:p>
          </table:table-cell>
          <table:table-cell table:style-name="ce647" office:value-type="float" office:value="1241" calcext:value-type="float">
            <text:p><text:s/>1,241 </text:p>
          </table:table-cell>
          <table:table-cell table:style-name="ce647" office:value-type="float" office:value="67675" calcext:value-type="float">
            <text:p><text:s/>67,675 </text:p>
          </table:table-cell>
          <table:table-cell table:style-name="ce647" office:value-type="float" office:value="164528" calcext:value-type="float">
            <text:p><text:s/>164,528 </text:p>
          </table:table-cell>
          <table:table-cell table:style-name="ce647" office:value-type="float" office:value="1005313" calcext:value-type="float">
            <text:p><text:s/>1,005,313 </text:p>
          </table:table-cell>
          <table:table-cell table:style-name="ce649" table:formula="of:=SUM([.C256:.H256])" office:value-type="float" office:value="1238833" calcext:value-type="float">
            <text:p><text:s/>1,238,833 </text:p>
          </table:table-cell>
          <table:table-cell table:style-name="ce663" office:value-type="float" office:value="10000000.01" calcext:value-type="float">
            <text:p><text:s/>10,000,000 </text:p>
          </table:table-cell>
          <table:table-cell table:style-name="ce649" office:value-type="float" office:value="805844.1" calcext:value-type="float">
            <text:p><text:s/>805,844 </text:p>
          </table:table-cell>
          <table:table-cell table:style-name="ce649" office:value-type="float" office:value="1219654.8" calcext:value-type="float">
            <text:p><text:s/>1,219,655 </text:p>
          </table:table-cell>
          <table:table-cell table:style-name="ce649" office:value-type="float" office:value="1806922.5" calcext:value-type="float">
            <text:p><text:s/>1,806,923 </text:p>
          </table:table-cell>
          <table:table-cell table:style-name="ce649" office:value-type="float" office:value="2829881.6" calcext:value-type="float">
            <text:p><text:s/>2,829,882 </text:p>
          </table:table-cell>
          <table:table-cell table:style-name="ce649" office:value-type="float" office:value="8595426.15" calcext:value-type="float">
            <text:p><text:s/>8,595,426 </text:p>
          </table:table-cell>
          <table:table-cell table:style-name="ce649" table:formula="of:=SUM([.J256:.O256])" office:value-type="float" office:value="25257729.16" calcext:value-type="float">
            <text:p><text:s/>25,257,72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9-07" calcext:value-type="date">
            <text:p>07 Sep 22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277" calcext:value-type="float">
            <text:p><text:s/>277 </text:p>
          </table:table-cell>
          <table:table-cell table:style-name="ce647" office:value-type="float" office:value="13100" calcext:value-type="float">
            <text:p><text:s/>13,100 </text:p>
          </table:table-cell>
          <table:table-cell table:style-name="ce647" office:value-type="float" office:value="33481" calcext:value-type="float">
            <text:p><text:s/>33,481 </text:p>
          </table:table-cell>
          <table:table-cell table:style-name="ce647" office:value-type="float" office:value="70898" calcext:value-type="float">
            <text:p><text:s/>70,898 </text:p>
          </table:table-cell>
          <table:table-cell table:style-name="ce649" table:formula="of:=SUM([.C257:.H257])" office:value-type="float" office:value="117770" calcext:value-type="float">
            <text:p><text:s/>117,770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66854.8" calcext:value-type="float">
            <text:p><text:s/>166,855 </text:p>
          </table:table-cell>
          <table:table-cell table:style-name="ce649" office:value-type="float" office:value="258219.4" calcext:value-type="float">
            <text:p><text:s/>258,219 </text:p>
          </table:table-cell>
          <table:table-cell table:style-name="ce649" office:value-type="float" office:value="734910" calcext:value-type="float">
            <text:p><text:s/>734,910 </text:p>
          </table:table-cell>
          <table:table-cell table:style-name="ce649" office:value-type="float" office:value="1044607.2" calcext:value-type="float">
            <text:p><text:s/>1,044,607 </text:p>
          </table:table-cell>
          <table:table-cell table:style-name="ce649" office:value-type="float" office:value="1765360.2" calcext:value-type="float">
            <text:p><text:s/>1,765,360 </text:p>
          </table:table-cell>
          <table:table-cell table:style-name="ce649" table:formula="of:=SUM([.J257:.O257])" office:value-type="float" office:value="3969951.6" calcext:value-type="float">
            <text:p><text:s/>3,969,95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9-03" calcext:value-type="date">
            <text:p>03 Sep 22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23" calcext:value-type="float">
            <text:p><text:s/>123 </text:p>
          </table:table-cell>
          <table:table-cell table:style-name="ce647" office:value-type="float" office:value="2615" calcext:value-type="float">
            <text:p><text:s/>2,615 </text:p>
          </table:table-cell>
          <table:table-cell table:style-name="ce647" office:value-type="float" office:value="131519" calcext:value-type="float">
            <text:p><text:s/>131,519 </text:p>
          </table:table-cell>
          <table:table-cell table:style-name="ce647" office:value-type="float" office:value="277319" calcext:value-type="float">
            <text:p><text:s/>277,319 </text:p>
          </table:table-cell>
          <table:table-cell table:style-name="ce647" office:value-type="float" office:value="1815951" calcext:value-type="float">
            <text:p><text:s/>1,815,951 </text:p>
          </table:table-cell>
          <table:table-cell table:style-name="ce649" table:formula="of:=SUM([.C258:.H258])" office:value-type="float" office:value="2227537" calcext:value-type="float">
            <text:p><text:s/>2,227,537 </text:p>
          </table:table-cell>
          <table:table-cell table:style-name="ce663" office:value-type="float" office:value="20000000" calcext:value-type="float">
            <text:p><text:s/>20,000,000 </text:p>
          </table:table-cell>
          <table:table-cell table:style-name="ce649" office:value-type="float" office:value="1371591.45" calcext:value-type="float">
            <text:p><text:s/>1,371,591 </text:p>
          </table:table-cell>
          <table:table-cell table:style-name="ce649" office:value-type="float" office:value="2075917.75" calcext:value-type="float">
            <text:p><text:s/>2,075,918 </text:p>
          </table:table-cell>
          <table:table-cell table:style-name="ce649" office:value-type="float" office:value="3077544.6" calcext:value-type="float">
            <text:p><text:s/>3,077,545 </text:p>
          </table:table-cell>
          <table:table-cell table:style-name="ce649" office:value-type="float" office:value="4825350.6" calcext:value-type="float">
            <text:p><text:s/>4,825,351 </text:p>
          </table:table-cell>
          <table:table-cell table:style-name="ce649" office:value-type="float" office:value="14618405.55" calcext:value-type="float">
            <text:p><text:s/>14,618,406 </text:p>
          </table:table-cell>
          <table:table-cell table:style-name="ce649" table:formula="of:=SUM([.J258:.O258])" office:value-type="float" office:value="45968809.95" calcext:value-type="float">
            <text:p><text:s/>45,968,81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8-31" calcext:value-type="date">
            <text:p>31 Aug 22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83" calcext:value-type="float">
            <text:p><text:s/>183 </text:p>
          </table:table-cell>
          <table:table-cell table:style-name="ce647" office:value-type="float" office:value="10057" calcext:value-type="float">
            <text:p><text:s/>10,057 </text:p>
          </table:table-cell>
          <table:table-cell table:style-name="ce647" office:value-type="float" office:value="24477" calcext:value-type="float">
            <text:p><text:s/>24,477 </text:p>
          </table:table-cell>
          <table:table-cell table:style-name="ce647" office:value-type="float" office:value="49698" calcext:value-type="float">
            <text:p><text:s/>49,698 </text:p>
          </table:table-cell>
          <table:table-cell table:style-name="ce649" table:formula="of:=SUM([.C259:.H259])" office:value-type="float" office:value="84425" calcext:value-type="float">
            <text:p><text:s/>84,425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4242.5" calcext:value-type="float">
            <text:p><text:s/>64,243 </text:p>
          </table:table-cell>
          <table:table-cell table:style-name="ce649" office:value-type="float" office:value="99423.9" calcext:value-type="float">
            <text:p><text:s/>99,424 </text:p>
          </table:table-cell>
          <table:table-cell table:style-name="ce649" office:value-type="float" office:value="283104.55" calcext:value-type="float">
            <text:p><text:s/>283,105 </text:p>
          </table:table-cell>
          <table:table-cell table:style-name="ce649" office:value-type="float" office:value="402646.65" calcext:value-type="float">
            <text:p><text:s/>402,647 </text:p>
          </table:table-cell>
          <table:table-cell table:style-name="ce649" office:value-type="float" office:value="680862.6" calcext:value-type="float">
            <text:p><text:s/>680,863 </text:p>
          </table:table-cell>
          <table:table-cell table:style-name="ce649" table:formula="of:=SUM([.J259:.O259])" office:value-type="float" office:value="1530280.2" calcext:value-type="float">
            <text:p><text:s/>1,530,28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8-27" calcext:value-type="date">
            <text:p>27 Aug 22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49" calcext:value-type="float">
            <text:p><text:s/>49 </text:p>
          </table:table-cell>
          <table:table-cell table:style-name="ce647" office:value-type="float" office:value="943" calcext:value-type="float">
            <text:p><text:s/>943 </text:p>
          </table:table-cell>
          <table:table-cell table:style-name="ce647" office:value-type="float" office:value="52197" calcext:value-type="float">
            <text:p><text:s/>52,197 </text:p>
          </table:table-cell>
          <table:table-cell table:style-name="ce647" office:value-type="float" office:value="127785" calcext:value-type="float">
            <text:p><text:s/>127,785 </text:p>
          </table:table-cell>
          <table:table-cell table:style-name="ce647" office:value-type="float" office:value="814478" calcext:value-type="float">
            <text:p><text:s/>814,478 </text:p>
          </table:table-cell>
          <table:table-cell table:style-name="ce649" table:formula="of:=SUM([.C260:.H260])" office:value-type="float" office:value="995458" calcext:value-type="float">
            <text:p><text:s/>995,458 </text:p>
          </table:table-cell>
          <table:table-cell table:style-name="ce663" office:value-type="float" office:value="5518221.84" calcext:value-type="float">
            <text:p><text:s/>5,518,222 </text:p>
          </table:table-cell>
          <table:table-cell table:style-name="ce649" office:value-type="float" office:value="682976.7" calcext:value-type="float">
            <text:p><text:s/>682,977 </text:p>
          </table:table-cell>
          <table:table-cell table:style-name="ce649" office:value-type="float" office:value="1033716.6" calcext:value-type="float">
            <text:p><text:s/>1,033,717 </text:p>
          </table:table-cell>
          <table:table-cell table:style-name="ce649" office:value-type="float" office:value="1531981.95" calcext:value-type="float">
            <text:p><text:s/>1,531,982 </text:p>
          </table:table-cell>
          <table:table-cell table:style-name="ce649" office:value-type="float" office:value="2402358" calcext:value-type="float">
            <text:p><text:s/>2,402,358 </text:p>
          </table:table-cell>
          <table:table-cell table:style-name="ce649" office:value-type="float" office:value="7289578.1" calcext:value-type="float">
            <text:p><text:s/>7,289,578 </text:p>
          </table:table-cell>
          <table:table-cell table:style-name="ce649" table:formula="of:=SUM([.J260:.O260])" office:value-type="float" office:value="18458833.19" calcext:value-type="float">
            <text:p><text:s/>18,458,83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8-24" calcext:value-type="date">
            <text:p>24 Aug 22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5" calcext:value-type="float">
            <text:p><text:s/>15 </text:p>
          </table:table-cell>
          <table:table-cell table:style-name="ce647" office:value-type="float" office:value="213" calcext:value-type="float">
            <text:p><text:s/>213 </text:p>
          </table:table-cell>
          <table:table-cell table:style-name="ce647" office:value-type="float" office:value="11236" calcext:value-type="float">
            <text:p><text:s/>11,236 </text:p>
          </table:table-cell>
          <table:table-cell table:style-name="ce647" office:value-type="float" office:value="29684" calcext:value-type="float">
            <text:p><text:s/>29,684 </text:p>
          </table:table-cell>
          <table:table-cell table:style-name="ce647" office:value-type="float" office:value="56036" calcext:value-type="float">
            <text:p><text:s/>56,036 </text:p>
          </table:table-cell>
          <table:table-cell table:style-name="ce649" table:formula="of:=SUM([.C261:.H261])" office:value-type="float" office:value="97185" calcext:value-type="float">
            <text:p><text:s/>97,185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7698" calcext:value-type="float">
            <text:p><text:s/>67,698 </text:p>
          </table:table-cell>
          <table:table-cell table:style-name="ce649" office:value-type="float" office:value="104774.7" calcext:value-type="float">
            <text:p><text:s/>104,775 </text:p>
          </table:table-cell>
          <table:table-cell table:style-name="ce649" office:value-type="float" office:value="298315.8" calcext:value-type="float">
            <text:p><text:s/>298,316 </text:p>
          </table:table-cell>
          <table:table-cell table:style-name="ce649" office:value-type="float" office:value="424481.2" calcext:value-type="float">
            <text:p><text:s/>424,481 </text:p>
          </table:table-cell>
          <table:table-cell table:style-name="ce649" office:value-type="float" office:value="717260.8" calcext:value-type="float">
            <text:p><text:s/>717,261 </text:p>
          </table:table-cell>
          <table:table-cell table:style-name="ce649" table:formula="of:=SUM([.J261:.O261])" office:value-type="float" office:value="2612530.5" calcext:value-type="float">
            <text:p><text:s/>2,612,53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8-20" calcext:value-type="date">
            <text:p>20 Aug 22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50" calcext:value-type="float">
            <text:p><text:s/>50 </text:p>
          </table:table-cell>
          <table:table-cell table:style-name="ce647" office:value-type="float" office:value="986" calcext:value-type="float">
            <text:p><text:s/>986 </text:p>
          </table:table-cell>
          <table:table-cell table:style-name="ce647" office:value-type="float" office:value="49393" calcext:value-type="float">
            <text:p><text:s/>49,393 </text:p>
          </table:table-cell>
          <table:table-cell table:style-name="ce647" office:value-type="float" office:value="130550" calcext:value-type="float">
            <text:p><text:s/>130,550 </text:p>
          </table:table-cell>
          <table:table-cell table:style-name="ce647" office:value-type="float" office:value="750017" calcext:value-type="float">
            <text:p><text:s/>750,017 </text:p>
          </table:table-cell>
          <table:table-cell table:style-name="ce649" table:formula="of:=SUM([.C262:.H262])" office:value-type="float" office:value="931000" calcext:value-type="float">
            <text:p><text:s/>931,000 </text:p>
          </table:table-cell>
          <table:table-cell table:style-name="ce663" office:value-type="float" office:value="5654222.44" calcext:value-type="float">
            <text:p><text:s/>5,654,222 </text:p>
          </table:table-cell>
          <table:table-cell table:style-name="ce649" office:value-type="float" office:value="699185" calcext:value-type="float">
            <text:p><text:s/>699,185 </text:p>
          </table:table-cell>
          <table:table-cell table:style-name="ce649" office:value-type="float" office:value="1058224.5" calcext:value-type="float">
            <text:p><text:s/>1,058,225 </text:p>
          </table:table-cell>
          <table:table-cell table:style-name="ce649" office:value-type="float" office:value="1568227.75" calcext:value-type="float">
            <text:p><text:s/>1,568,228 </text:p>
          </table:table-cell>
          <table:table-cell table:style-name="ce649" office:value-type="float" office:value="2454340" calcext:value-type="float">
            <text:p><text:s/>2,454,340 </text:p>
          </table:table-cell>
          <table:table-cell table:style-name="ce649" office:value-type="float" office:value="7462669.15" calcext:value-type="float">
            <text:p><text:s/>7,462,669 </text:p>
          </table:table-cell>
          <table:table-cell table:style-name="ce649" table:formula="of:=SUM([.J262:.O262])" office:value-type="float" office:value="18896868.84" calcext:value-type="float">
            <text:p><text:s/>18,896,86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8-17" calcext:value-type="date">
            <text:p>17 Aug 22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5" calcext:value-type="float">
            <text:p><text:s/>15 </text:p>
          </table:table-cell>
          <table:table-cell table:style-name="ce647" office:value-type="float" office:value="260" calcext:value-type="float">
            <text:p><text:s/>260 </text:p>
          </table:table-cell>
          <table:table-cell table:style-name="ce647" office:value-type="float" office:value="12332" calcext:value-type="float">
            <text:p><text:s/>12,332 </text:p>
          </table:table-cell>
          <table:table-cell table:style-name="ce647" office:value-type="float" office:value="32183" calcext:value-type="float">
            <text:p><text:s/>32,183 </text:p>
          </table:table-cell>
          <table:table-cell table:style-name="ce647" office:value-type="float" office:value="68415" calcext:value-type="float">
            <text:p><text:s/>68,415 </text:p>
          </table:table-cell>
          <table:table-cell table:style-name="ce649" table:formula="of:=SUM([.C263:.H263])" office:value-type="float" office:value="113207" calcext:value-type="float">
            <text:p><text:s/>113,207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70281" calcext:value-type="float">
            <text:p><text:s/>70,281 </text:p>
          </table:table-cell>
          <table:table-cell table:style-name="ce649" office:value-type="float" office:value="108771" calcext:value-type="float">
            <text:p><text:s/>108,771 </text:p>
          </table:table-cell>
          <table:table-cell table:style-name="ce649" office:value-type="float" office:value="309533.2" calcext:value-type="float">
            <text:p><text:s/>309,533 </text:p>
          </table:table-cell>
          <table:table-cell table:style-name="ce649" office:value-type="float" office:value="439297.95" calcext:value-type="float">
            <text:p><text:s/>439,298 </text:p>
          </table:table-cell>
          <table:table-cell table:style-name="ce649" office:value-type="float" office:value="745723.5" calcext:value-type="float">
            <text:p><text:s/>745,724 </text:p>
          </table:table-cell>
          <table:table-cell table:style-name="ce649" table:formula="of:=SUM([.J263:.O263])" office:value-type="float" office:value="3673606.65" calcext:value-type="float">
            <text:p><text:s/>3,673,60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8-13" calcext:value-type="date">
            <text:p>13 Aug 22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125" calcext:value-type="float">
            <text:p><text:s/>125 </text:p>
          </table:table-cell>
          <table:table-cell table:style-name="ce647" office:value-type="float" office:value="2012" calcext:value-type="float">
            <text:p><text:s/>2,012 </text:p>
          </table:table-cell>
          <table:table-cell table:style-name="ce647" office:value-type="float" office:value="103141" calcext:value-type="float">
            <text:p><text:s/>103,141 </text:p>
          </table:table-cell>
          <table:table-cell table:style-name="ce647" office:value-type="float" office:value="268688" calcext:value-type="float">
            <text:p><text:s/>268,688 </text:p>
          </table:table-cell>
          <table:table-cell table:style-name="ce647" office:value-type="float" office:value="1457362" calcext:value-type="float">
            <text:p><text:s/>1,457,362 </text:p>
          </table:table-cell>
          <table:table-cell table:style-name="ce649" table:formula="of:=SUM([.C264:.H264])" office:value-type="float" office:value="1831332" calcext:value-type="float">
            <text:p><text:s/>1,831,332 </text:p>
          </table:table-cell>
          <table:table-cell table:style-name="ce663" office:value-type="float" office:value="20000000" calcext:value-type="float">
            <text:p><text:s/>20,000,000 </text:p>
          </table:table-cell>
          <table:table-cell table:style-name="ce649" office:value-type="float" office:value="1237731.25" calcext:value-type="float">
            <text:p><text:s/>1,237,731 </text:p>
          </table:table-cell>
          <table:table-cell table:style-name="ce649" office:value-type="float" office:value="1873373.2" calcext:value-type="float">
            <text:p><text:s/>1,873,373 </text:p>
          </table:table-cell>
          <table:table-cell table:style-name="ce649" office:value-type="float" office:value="2774492.9" calcext:value-type="float">
            <text:p><text:s/>2,774,493 </text:p>
          </table:table-cell>
          <table:table-cell table:style-name="ce649" office:value-type="float" office:value="4352745.6" calcext:value-type="float">
            <text:p><text:s/>4,352,746 </text:p>
          </table:table-cell>
          <table:table-cell table:style-name="ce649" office:value-type="float" office:value="13189126.1" calcext:value-type="float">
            <text:p><text:s/>13,189,126 </text:p>
          </table:table-cell>
          <table:table-cell table:style-name="ce649" table:formula="of:=SUM([.J264:.O264])" office:value-type="float" office:value="43427469.05" calcext:value-type="float">
            <text:p><text:s/>43,427,46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8-10" calcext:value-type="date">
            <text:p>10 Aug 22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243" calcext:value-type="float">
            <text:p><text:s/>243 </text:p>
          </table:table-cell>
          <table:table-cell table:style-name="ce647" office:value-type="float" office:value="11994" calcext:value-type="float">
            <text:p><text:s/>11,994 </text:p>
          </table:table-cell>
          <table:table-cell table:style-name="ce647" office:value-type="float" office:value="26421" calcext:value-type="float">
            <text:p><text:s/>26,421 </text:p>
          </table:table-cell>
          <table:table-cell table:style-name="ce647" office:value-type="float" office:value="54937" calcext:value-type="float">
            <text:p><text:s/>54,937 </text:p>
          </table:table-cell>
          <table:table-cell table:style-name="ce649" table:formula="of:=SUM([.C265:.H265])" office:value-type="float" office:value="93605" calcext:value-type="float">
            <text:p><text:s/>93,605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13125.5" calcext:value-type="float">
            <text:p><text:s/>113,126 </text:p>
          </table:table-cell>
          <table:table-cell table:style-name="ce649" office:value-type="float" office:value="175081.5" calcext:value-type="float">
            <text:p><text:s/>175,082 </text:p>
          </table:table-cell>
          <table:table-cell table:style-name="ce649" office:value-type="float" office:value="498350.7" calcext:value-type="float">
            <text:p><text:s/>498,351 </text:p>
          </table:table-cell>
          <table:table-cell table:style-name="ce649" office:value-type="float" office:value="708082.8" calcext:value-type="float">
            <text:p><text:s/>708,083 </text:p>
          </table:table-cell>
          <table:table-cell table:style-name="ce649" office:value-type="float" office:value="1197626.6" calcext:value-type="float">
            <text:p><text:s/>1,197,627 </text:p>
          </table:table-cell>
          <table:table-cell table:style-name="ce649" table:formula="of:=SUM([.J265:.O265])" office:value-type="float" office:value="2692267.1" calcext:value-type="float">
            <text:p><text:s/>2,692,26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8-06" calcext:value-type="date">
            <text:p>06 Aug 22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71" calcext:value-type="float">
            <text:p><text:s/>71 </text:p>
          </table:table-cell>
          <table:table-cell table:style-name="ce647" office:value-type="float" office:value="1246" calcext:value-type="float">
            <text:p><text:s/>1,246 </text:p>
          </table:table-cell>
          <table:table-cell table:style-name="ce647" office:value-type="float" office:value="68155" calcext:value-type="float">
            <text:p><text:s/>68,155 </text:p>
          </table:table-cell>
          <table:table-cell table:style-name="ce647" office:value-type="float" office:value="170832" calcext:value-type="float">
            <text:p><text:s/>170,832 </text:p>
          </table:table-cell>
          <table:table-cell table:style-name="ce647" office:value-type="float" office:value="1010320" calcext:value-type="float">
            <text:p><text:s/>1,010,320 </text:p>
          </table:table-cell>
          <table:table-cell table:style-name="ce649" table:formula="of:=SUM([.C266:.H266])" office:value-type="float" office:value="1250624" calcext:value-type="float">
            <text:p><text:s/>1,250,62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891046.45" calcext:value-type="float">
            <text:p><text:s/>891,046 </text:p>
          </table:table-cell>
          <table:table-cell table:style-name="ce649" office:value-type="float" office:value="1348608.1" calcext:value-type="float">
            <text:p><text:s/>1,348,608 </text:p>
          </table:table-cell>
          <table:table-cell table:style-name="ce649" office:value-type="float" office:value="2000349.25" calcext:value-type="float">
            <text:p><text:s/>2,000,349 </text:p>
          </table:table-cell>
          <table:table-cell table:style-name="ce649" office:value-type="float" office:value="3134767.2" calcext:value-type="float">
            <text:p><text:s/>3,134,767 </text:p>
          </table:table-cell>
          <table:table-cell table:style-name="ce649" office:value-type="float" office:value="9497008" calcext:value-type="float">
            <text:p><text:s/>9,497,008 </text:p>
          </table:table-cell>
          <table:table-cell table:style-name="ce649" table:formula="of:=SUM([.J266:.O266])" office:value-type="float" office:value="16871779" calcext:value-type="float">
            <text:p><text:s/>16,871,77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8-03" calcext:value-type="date">
            <text:p>03 Aug 22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6" calcext:value-type="float">
            <text:p><text:s/>16 </text:p>
          </table:table-cell>
          <table:table-cell table:style-name="ce647" office:value-type="float" office:value="256" calcext:value-type="float">
            <text:p><text:s/>256 </text:p>
          </table:table-cell>
          <table:table-cell table:style-name="ce647" office:value-type="float" office:value="14322" calcext:value-type="float">
            <text:p><text:s/>14,322 </text:p>
          </table:table-cell>
          <table:table-cell table:style-name="ce647" office:value-type="float" office:value="34120" calcext:value-type="float">
            <text:p><text:s/>34,120 </text:p>
          </table:table-cell>
          <table:table-cell table:style-name="ce647" office:value-type="float" office:value="65623" calcext:value-type="float">
            <text:p><text:s/>65,623 </text:p>
          </table:table-cell>
          <table:table-cell table:style-name="ce649" table:formula="of:=SUM([.C267:.H267])" office:value-type="float" office:value="114338" calcext:value-type="float">
            <text:p><text:s/>114,338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74332" calcext:value-type="float">
            <text:p><text:s/>74,332 </text:p>
          </table:table-cell>
          <table:table-cell table:style-name="ce649" office:value-type="float" office:value="115033.6" calcext:value-type="float">
            <text:p><text:s/>115,034 </text:p>
          </table:table-cell>
          <table:table-cell table:style-name="ce649" office:value-type="float" office:value="327257.7" calcext:value-type="float">
            <text:p><text:s/>327,258 </text:p>
          </table:table-cell>
          <table:table-cell table:style-name="ce649" office:value-type="float" office:value="465738" calcext:value-type="float">
            <text:p><text:s/>465,738 </text:p>
          </table:table-cell>
          <table:table-cell table:style-name="ce649" office:value-type="float" office:value="787476" calcext:value-type="float">
            <text:p><text:s/>787,476 </text:p>
          </table:table-cell>
          <table:table-cell table:style-name="ce649" table:formula="of:=SUM([.J267:.O267])" office:value-type="float" office:value="2769837.3" calcext:value-type="float">
            <text:p><text:s/>2,769,83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7-30" calcext:value-type="date">
            <text:p>30 Jul 22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200" calcext:value-type="float">
            <text:p><text:s/>200 </text:p>
          </table:table-cell>
          <table:table-cell table:style-name="ce647" office:value-type="float" office:value="3339" calcext:value-type="float">
            <text:p><text:s/>3,339 </text:p>
          </table:table-cell>
          <table:table-cell table:style-name="ce647" office:value-type="float" office:value="169107" calcext:value-type="float">
            <text:p><text:s/>169,107 </text:p>
          </table:table-cell>
          <table:table-cell table:style-name="ce647" office:value-type="float" office:value="406154" calcext:value-type="float">
            <text:p><text:s/>406,154 </text:p>
          </table:table-cell>
          <table:table-cell table:style-name="ce647" office:value-type="float" office:value="2309764" calcext:value-type="float">
            <text:p><text:s/>2,309,764 </text:p>
          </table:table-cell>
          <table:table-cell table:style-name="ce649" table:formula="of:=SUM([.C268:.H268])" office:value-type="float" office:value="2888578" calcext:value-type="float">
            <text:p><text:s/>2,888,578 </text:p>
          </table:table-cell>
          <table:table-cell table:style-name="ce663" office:value-type="float" office:value="30000000.1" calcext:value-type="float">
            <text:p><text:s/>30,000,000 </text:p>
          </table:table-cell>
          <table:table-cell table:style-name="ce649" office:value-type="float" office:value="1763510" calcext:value-type="float">
            <text:p><text:s/>1,763,510 </text:p>
          </table:table-cell>
          <table:table-cell table:style-name="ce649" office:value-type="float" office:value="2669029.65" calcext:value-type="float">
            <text:p><text:s/>2,669,030 </text:p>
          </table:table-cell>
          <table:table-cell table:style-name="ce649" office:value-type="float" office:value="3957103.8" calcext:value-type="float">
            <text:p><text:s/>3,957,104 </text:p>
          </table:table-cell>
          <table:table-cell table:style-name="ce649" office:value-type="float" office:value="6193848.5" calcext:value-type="float">
            <text:p><text:s/>6,193,849 </text:p>
          </table:table-cell>
          <table:table-cell table:style-name="ce649" office:value-type="float" office:value="18824576.6" calcext:value-type="float">
            <text:p><text:s/>18,824,577 </text:p>
          </table:table-cell>
          <table:table-cell table:style-name="ce649" table:formula="of:=SUM([.J268:.O268])" office:value-type="float" office:value="63408068.65" calcext:value-type="float">
            <text:p><text:s/>63,408,06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7-27" calcext:value-type="date">
            <text:p>27 Jul 22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99" calcext:value-type="float">
            <text:p><text:s/>199 </text:p>
          </table:table-cell>
          <table:table-cell table:style-name="ce647" office:value-type="float" office:value="10122" calcext:value-type="float">
            <text:p><text:s/>10,122 </text:p>
          </table:table-cell>
          <table:table-cell table:style-name="ce647" office:value-type="float" office:value="26635" calcext:value-type="float">
            <text:p><text:s/>26,635 </text:p>
          </table:table-cell>
          <table:table-cell table:style-name="ce647" office:value-type="float" office:value="63283" calcext:value-type="float">
            <text:p><text:s/>63,283 </text:p>
          </table:table-cell>
          <table:table-cell table:style-name="ce649" table:formula="of:=SUM([.C269:.H269])" office:value-type="float" office:value="100252" calcext:value-type="float">
            <text:p><text:s/>100,252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65106.5" calcext:value-type="float">
            <text:p><text:s/>65,107 </text:p>
          </table:table-cell>
          <table:table-cell table:style-name="ce649" office:value-type="float" office:value="100763.65" calcext:value-type="float">
            <text:p><text:s/>100,764 </text:p>
          </table:table-cell>
          <table:table-cell table:style-name="ce649" office:value-type="float" office:value="286958.7" calcext:value-type="float">
            <text:p><text:s/>286,959 </text:p>
          </table:table-cell>
          <table:table-cell table:style-name="ce649" office:value-type="float" office:value="407515.5" calcext:value-type="float">
            <text:p><text:s/>407,516 </text:p>
          </table:table-cell>
          <table:table-cell table:style-name="ce649" office:value-type="float" office:value="689784.7" calcext:value-type="float">
            <text:p><text:s/>689,785 </text:p>
          </table:table-cell>
          <table:table-cell table:style-name="ce649" table:formula="of:=SUM([.J269:.O269])" office:value-type="float" office:value="4550129.05" calcext:value-type="float">
            <text:p><text:s/>4,550,12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7-23" calcext:value-type="date">
            <text:p>23 Jul 22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55" calcext:value-type="float">
            <text:p><text:s/>55 </text:p>
          </table:table-cell>
          <table:table-cell table:style-name="ce647" office:value-type="float" office:value="1101" calcext:value-type="float">
            <text:p><text:s/>1,101 </text:p>
          </table:table-cell>
          <table:table-cell table:style-name="ce647" office:value-type="float" office:value="56640" calcext:value-type="float">
            <text:p><text:s/>56,640 </text:p>
          </table:table-cell>
          <table:table-cell table:style-name="ce647" office:value-type="float" office:value="134737" calcext:value-type="float">
            <text:p><text:s/>134,737 </text:p>
          </table:table-cell>
          <table:table-cell table:style-name="ce647" office:value-type="float" office:value="784477" calcext:value-type="float">
            <text:p><text:s/>784,477 </text:p>
          </table:table-cell>
          <table:table-cell table:style-name="ce649" table:formula="of:=SUM([.C270:.H270])" office:value-type="float" office:value="977014" calcext:value-type="float">
            <text:p><text:s/>977,014 </text:p>
          </table:table-cell>
          <table:table-cell table:style-name="ce663" office:value-type="float" office:value="5449260.68" calcext:value-type="float">
            <text:p><text:s/>5,449,261 </text:p>
          </table:table-cell>
          <table:table-cell table:style-name="ce649" office:value-type="float" office:value="671162.25" calcext:value-type="float">
            <text:p><text:s/>671,162 </text:p>
          </table:table-cell>
          <table:table-cell table:style-name="ce649" office:value-type="float" office:value="1015837.65" calcext:value-type="float">
            <text:p><text:s/>1,015,838 </text:p>
          </table:table-cell>
          <table:table-cell table:style-name="ce649" office:value-type="float" office:value="1506624" calcext:value-type="float">
            <text:p><text:s/>1,506,624 </text:p>
          </table:table-cell>
          <table:table-cell table:style-name="ce649" office:value-type="float" office:value="2357897.5" calcext:value-type="float">
            <text:p><text:s/>2,357,898 </text:p>
          </table:table-cell>
          <table:table-cell table:style-name="ce649" office:value-type="float" office:value="7138740.7" calcext:value-type="float">
            <text:p><text:s/>7,138,741 </text:p>
          </table:table-cell>
          <table:table-cell table:style-name="ce649" table:formula="of:=SUM([.J270:.O270])" office:value-type="float" office:value="18139522.78" calcext:value-type="float">
            <text:p><text:s/>18,139,52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7-20" calcext:value-type="date">
            <text:p>20 Jul 22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6" calcext:value-type="float">
            <text:p><text:s/>16 </text:p>
          </table:table-cell>
          <table:table-cell table:style-name="ce647" office:value-type="float" office:value="233" calcext:value-type="float">
            <text:p><text:s/>233 </text:p>
          </table:table-cell>
          <table:table-cell table:style-name="ce647" office:value-type="float" office:value="12342" calcext:value-type="float">
            <text:p><text:s/>12,342 </text:p>
          </table:table-cell>
          <table:table-cell table:style-name="ce647" office:value-type="float" office:value="28926" calcext:value-type="float">
            <text:p><text:s/>28,926 </text:p>
          </table:table-cell>
          <table:table-cell table:style-name="ce647" office:value-type="float" office:value="55935" calcext:value-type="float">
            <text:p><text:s/>55,935 </text:p>
          </table:table-cell>
          <table:table-cell table:style-name="ce649" table:formula="of:=SUM([.C271:.H271])" office:value-type="float" office:value="97453" calcext:value-type="float">
            <text:p><text:s/>97,453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9672" calcext:value-type="float">
            <text:p><text:s/>69,672 </text:p>
          </table:table-cell>
          <table:table-cell table:style-name="ce649" office:value-type="float" office:value="107820.75" calcext:value-type="float">
            <text:p><text:s/>107,821 </text:p>
          </table:table-cell>
          <table:table-cell table:style-name="ce649" office:value-type="float" office:value="306698.7" calcext:value-type="float">
            <text:p><text:s/>306,699 </text:p>
          </table:table-cell>
          <table:table-cell table:style-name="ce649" office:value-type="float" office:value="436782.6" calcext:value-type="float">
            <text:p><text:s/>436,783 </text:p>
          </table:table-cell>
          <table:table-cell table:style-name="ce649" office:value-type="float" office:value="738342" calcext:value-type="float">
            <text:p><text:s/>738,342 </text:p>
          </table:table-cell>
          <table:table-cell table:style-name="ce649" table:formula="of:=SUM([.J271:.O271])" office:value-type="float" office:value="2659316.05" calcext:value-type="float">
            <text:p><text:s/>2,659,31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7-16" calcext:value-type="date">
            <text:p>16 Jul 22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69" calcext:value-type="float">
            <text:p><text:s/>69 </text:p>
          </table:table-cell>
          <table:table-cell table:style-name="ce647" office:value-type="float" office:value="1625" calcext:value-type="float">
            <text:p><text:s/>1,625 </text:p>
          </table:table-cell>
          <table:table-cell table:style-name="ce647" office:value-type="float" office:value="69033" calcext:value-type="float">
            <text:p><text:s/>69,033 </text:p>
          </table:table-cell>
          <table:table-cell table:style-name="ce647" office:value-type="float" office:value="143582" calcext:value-type="float">
            <text:p><text:s/>143,582 </text:p>
          </table:table-cell>
          <table:table-cell table:style-name="ce647" office:value-type="float" office:value="932145" calcext:value-type="float">
            <text:p><text:s/>932,145 </text:p>
          </table:table-cell>
          <table:table-cell table:style-name="ce649" table:formula="of:=SUM([.C272:.H272])" office:value-type="float" office:value="1146464" calcext:value-type="float">
            <text:p><text:s/>1,146,464 </text:p>
          </table:table-cell>
          <table:table-cell table:style-name="ce663" office:value-type="float" office:value="5378067.7" calcext:value-type="float">
            <text:p><text:s/>5,378,068 </text:p>
          </table:table-cell>
          <table:table-cell table:style-name="ce649" office:value-type="float" office:value="661920.45" calcext:value-type="float">
            <text:p><text:s/>661,920 </text:p>
          </table:table-cell>
          <table:table-cell table:style-name="ce649" office:value-type="float" office:value="1001812.5" calcext:value-type="float">
            <text:p><text:s/>1,001,813 </text:p>
          </table:table-cell>
          <table:table-cell table:style-name="ce649" office:value-type="float" office:value="1484209.5" calcext:value-type="float">
            <text:p><text:s/>1,484,210 </text:p>
          </table:table-cell>
          <table:table-cell table:style-name="ce649" office:value-type="float" office:value="2326028.4" calcext:value-type="float">
            <text:p><text:s/>2,326,028 </text:p>
          </table:table-cell>
          <table:table-cell table:style-name="ce649" office:value-type="float" office:value="7037694.75" calcext:value-type="float">
            <text:p><text:s/>7,037,695 </text:p>
          </table:table-cell>
          <table:table-cell table:style-name="ce649" table:formula="of:=SUM([.J272:.O272])" office:value-type="float" office:value="17889733.3" calcext:value-type="float">
            <text:p><text:s/>17,889,73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7-13" calcext:value-type="date">
            <text:p>13 Jul 22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201" calcext:value-type="float">
            <text:p><text:s/>201 </text:p>
          </table:table-cell>
          <table:table-cell table:style-name="ce647" office:value-type="float" office:value="11330" calcext:value-type="float">
            <text:p><text:s/>11,330 </text:p>
          </table:table-cell>
          <table:table-cell table:style-name="ce647" office:value-type="float" office:value="29716" calcext:value-type="float">
            <text:p><text:s/>29,716 </text:p>
          </table:table-cell>
          <table:table-cell table:style-name="ce647" office:value-type="float" office:value="57678" calcext:value-type="float">
            <text:p><text:s/>57,678 </text:p>
          </table:table-cell>
          <table:table-cell table:style-name="ce649" table:formula="of:=SUM([.C273:.H273])" office:value-type="float" office:value="98938" calcext:value-type="float">
            <text:p><text:s/>98,938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7835.3" calcext:value-type="float">
            <text:p><text:s/>67,835 </text:p>
          </table:table-cell>
          <table:table-cell table:style-name="ce649" office:value-type="float" office:value="104982.3" calcext:value-type="float">
            <text:p><text:s/>104,982 </text:p>
          </table:table-cell>
          <table:table-cell table:style-name="ce649" office:value-type="float" office:value="298545.5" calcext:value-type="float">
            <text:p><text:s/>298,546 </text:p>
          </table:table-cell>
          <table:table-cell table:style-name="ce649" office:value-type="float" office:value="424938.8" calcext:value-type="float">
            <text:p><text:s/>424,939 </text:p>
          </table:table-cell>
          <table:table-cell table:style-name="ce649" office:value-type="float" office:value="718091.1" calcext:value-type="float">
            <text:p><text:s/>718,091 </text:p>
          </table:table-cell>
          <table:table-cell table:style-name="ce649" table:formula="of:=SUM([.J273:.O273])" office:value-type="float" office:value="1614393" calcext:value-type="float">
            <text:p><text:s/>1,614,39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7-09" calcext:value-type="date">
            <text:p>09 Jul 22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49" calcext:value-type="float">
            <text:p><text:s/>49 </text:p>
          </table:table-cell>
          <table:table-cell table:style-name="ce647" office:value-type="float" office:value="989" calcext:value-type="float">
            <text:p><text:s/>989 </text:p>
          </table:table-cell>
          <table:table-cell table:style-name="ce647" office:value-type="float" office:value="49887" calcext:value-type="float">
            <text:p><text:s/>49,887 </text:p>
          </table:table-cell>
          <table:table-cell table:style-name="ce647" office:value-type="float" office:value="122733" calcext:value-type="float">
            <text:p><text:s/>122,733 </text:p>
          </table:table-cell>
          <table:table-cell table:style-name="ce647" office:value-type="float" office:value="731106" calcext:value-type="float">
            <text:p><text:s/>731,106 </text:p>
          </table:table-cell>
          <table:table-cell table:style-name="ce649" table:formula="of:=SUM([.C274:.H274])" office:value-type="float" office:value="904765" calcext:value-type="float">
            <text:p><text:s/>904,765 </text:p>
          </table:table-cell>
          <table:table-cell table:style-name="ce663" office:value-type="float" office:value="5380155.1" calcext:value-type="float">
            <text:p><text:s/>5,380,155 </text:p>
          </table:table-cell>
          <table:table-cell table:style-name="ce649" office:value-type="float" office:value="663058.2" calcext:value-type="float">
            <text:p><text:s/>663,058 </text:p>
          </table:table-cell>
          <table:table-cell table:style-name="ce649" office:value-type="float" office:value="1003538.3" calcext:value-type="float">
            <text:p><text:s/>1,003,538 </text:p>
          </table:table-cell>
          <table:table-cell table:style-name="ce649" office:value-type="float" office:value="1486632.6" calcext:value-type="float">
            <text:p><text:s/>1,486,633 </text:p>
          </table:table-cell>
          <table:table-cell table:style-name="ce649" office:value-type="float" office:value="2331927" calcext:value-type="float">
            <text:p><text:s/>2,331,927 </text:p>
          </table:table-cell>
          <table:table-cell table:style-name="ce649" office:value-type="float" office:value="7055172.9" calcext:value-type="float">
            <text:p><text:s/>7,055,173 </text:p>
          </table:table-cell>
          <table:table-cell table:style-name="ce649" table:formula="of:=SUM([.J274:.O274])" office:value-type="float" office:value="17920484.1" calcext:value-type="float">
            <text:p><text:s/>17,920,48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7-06" calcext:value-type="date">
            <text:p>06 Jul 22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241" calcext:value-type="float">
            <text:p><text:s/>241 </text:p>
          </table:table-cell>
          <table:table-cell table:style-name="ce647" office:value-type="float" office:value="10696" calcext:value-type="float">
            <text:p><text:s/>10,696 </text:p>
          </table:table-cell>
          <table:table-cell table:style-name="ce647" office:value-type="float" office:value="26483" calcext:value-type="float">
            <text:p><text:s/>26,483 </text:p>
          </table:table-cell>
          <table:table-cell table:style-name="ce647" office:value-type="float" office:value="51186" calcext:value-type="float">
            <text:p><text:s/>51,186 </text:p>
          </table:table-cell>
          <table:table-cell table:style-name="ce649" table:formula="of:=SUM([.C275:.H275])" office:value-type="float" office:value="88614" calcext:value-type="float">
            <text:p><text:s/>88,61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7683.2" calcext:value-type="float">
            <text:p><text:s/>67,683 </text:p>
          </table:table-cell>
          <table:table-cell table:style-name="ce649" office:value-type="float" office:value="104750.65" calcext:value-type="float">
            <text:p><text:s/>104,751 </text:p>
          </table:table-cell>
          <table:table-cell table:style-name="ce649" office:value-type="float" office:value="297883.6" calcext:value-type="float">
            <text:p><text:s/>297,884 </text:p>
          </table:table-cell>
          <table:table-cell table:style-name="ce649" office:value-type="float" office:value="423728" calcext:value-type="float">
            <text:p><text:s/>423,728 </text:p>
          </table:table-cell>
          <table:table-cell table:style-name="ce649" office:value-type="float" office:value="716604" calcext:value-type="float">
            <text:p><text:s/>716,604 </text:p>
          </table:table-cell>
          <table:table-cell table:style-name="ce649" table:formula="of:=SUM([.J275:.O275])" office:value-type="float" office:value="1610649.45" calcext:value-type="float">
            <text:p><text:s/>1,610,64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7-02" calcext:value-type="date">
            <text:p>02 Jul 22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78" calcext:value-type="float">
            <text:p><text:s/>78 </text:p>
          </table:table-cell>
          <table:table-cell table:style-name="ce647" office:value-type="float" office:value="1037" calcext:value-type="float">
            <text:p><text:s/>1,037 </text:p>
          </table:table-cell>
          <table:table-cell table:style-name="ce647" office:value-type="float" office:value="51960" calcext:value-type="float">
            <text:p><text:s/>51,960 </text:p>
          </table:table-cell>
          <table:table-cell table:style-name="ce647" office:value-type="float" office:value="146840" calcext:value-type="float">
            <text:p><text:s/>146,840 </text:p>
          </table:table-cell>
          <table:table-cell table:style-name="ce647" office:value-type="float" office:value="724087" calcext:value-type="float">
            <text:p><text:s/>724,087 </text:p>
          </table:table-cell>
          <table:table-cell table:style-name="ce649" table:formula="of:=SUM([.C276:.H276])" office:value-type="float" office:value="924011" calcext:value-type="float">
            <text:p><text:s/>924,011 </text:p>
          </table:table-cell>
          <table:table-cell table:style-name="ce663" office:value-type="float" office:value="5224728.15" calcext:value-type="float">
            <text:p><text:s/>5,224,728 </text:p>
          </table:table-cell>
          <table:table-cell table:style-name="ce649" office:value-type="float" office:value="643340.1" calcext:value-type="float">
            <text:p><text:s/>643,340 </text:p>
          </table:table-cell>
          <table:table-cell table:style-name="ce649" office:value-type="float" office:value="973691.15" calcext:value-type="float">
            <text:p><text:s/>973,691 </text:p>
          </table:table-cell>
          <table:table-cell table:style-name="ce649" office:value-type="float" office:value="1441890" calcext:value-type="float">
            <text:p><text:s/>1,441,890 </text:p>
          </table:table-cell>
          <table:table-cell table:style-name="ce649" office:value-type="float" office:value="2261336" calcext:value-type="float">
            <text:p><text:s/>2,261,336 </text:p>
          </table:table-cell>
          <table:table-cell table:style-name="ce649" office:value-type="float" office:value="6842622.15" calcext:value-type="float">
            <text:p><text:s/>6,842,622 </text:p>
          </table:table-cell>
          <table:table-cell table:style-name="ce649" table:formula="of:=SUM([.J276:.O276])" office:value-type="float" office:value="17387607.55" calcext:value-type="float">
            <text:p><text:s/>17,387,60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6-29" calcext:value-type="date">
            <text:p>29 Jun 22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223" calcext:value-type="float">
            <text:p><text:s/>223 </text:p>
          </table:table-cell>
          <table:table-cell table:style-name="ce647" office:value-type="float" office:value="11403" calcext:value-type="float">
            <text:p><text:s/>11,403 </text:p>
          </table:table-cell>
          <table:table-cell table:style-name="ce647" office:value-type="float" office:value="28547" calcext:value-type="float">
            <text:p><text:s/>28,547 </text:p>
          </table:table-cell>
          <table:table-cell table:style-name="ce647" office:value-type="float" office:value="60721" calcext:value-type="float">
            <text:p><text:s/>60,721 </text:p>
          </table:table-cell>
          <table:table-cell table:style-name="ce649" table:formula="of:=SUM([.C277:.H277])" office:value-type="float" office:value="100910" calcext:value-type="float">
            <text:p><text:s/>100,910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157376.7" calcext:value-type="float">
            <text:p><text:s/>157,377 </text:p>
          </table:table-cell>
          <table:table-cell table:style-name="ce649" office:value-type="float" office:value="243560.6" calcext:value-type="float">
            <text:p><text:s/>243,561 </text:p>
          </table:table-cell>
          <table:table-cell table:style-name="ce649" office:value-type="float" office:value="693302.4" calcext:value-type="float">
            <text:p><text:s/>693,302 </text:p>
          </table:table-cell>
          <table:table-cell table:style-name="ce649" office:value-type="float" office:value="984871.5" calcext:value-type="float">
            <text:p><text:s/>984,872 </text:p>
          </table:table-cell>
          <table:table-cell table:style-name="ce649" office:value-type="float" office:value="1669827.5" calcext:value-type="float">
            <text:p><text:s/>1,669,828 </text:p>
          </table:table-cell>
          <table:table-cell table:style-name="ce649" table:formula="of:=SUM([.J277:.O277])" office:value-type="float" office:value="6748938.7" calcext:value-type="float">
            <text:p><text:s/>6,748,93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6-25" calcext:value-type="date">
            <text:p>25 Jun 22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109" calcext:value-type="float">
            <text:p><text:s/>109 </text:p>
          </table:table-cell>
          <table:table-cell table:style-name="ce647" office:value-type="float" office:value="2301" calcext:value-type="float">
            <text:p><text:s/>2,301 </text:p>
          </table:table-cell>
          <table:table-cell table:style-name="ce647" office:value-type="float" office:value="111372" calcext:value-type="float">
            <text:p><text:s/>111,372 </text:p>
          </table:table-cell>
          <table:table-cell table:style-name="ce647" office:value-type="float" office:value="241508" calcext:value-type="float">
            <text:p><text:s/>241,508 </text:p>
          </table:table-cell>
          <table:table-cell table:style-name="ce647" office:value-type="float" office:value="1535306" calcext:value-type="float">
            <text:p><text:s/>1,535,306 </text:p>
          </table:table-cell>
          <table:table-cell table:style-name="ce649" table:formula="of:=SUM([.C278:.H278])" office:value-type="float" office:value="1890603" calcext:value-type="float">
            <text:p><text:s/>1,890,603 </text:p>
          </table:table-cell>
          <table:table-cell table:style-name="ce663" office:value-type="float" office:value="20000000.02" calcext:value-type="float">
            <text:p><text:s/>20,000,000 </text:p>
          </table:table-cell>
          <table:table-cell table:style-name="ce649" office:value-type="float" office:value="1189211.8" calcext:value-type="float">
            <text:p><text:s/>1,189,212 </text:p>
          </table:table-cell>
          <table:table-cell table:style-name="ce649" office:value-type="float" office:value="1799842.2" calcext:value-type="float">
            <text:p><text:s/>1,799,842 </text:p>
          </table:table-cell>
          <table:table-cell table:style-name="ce649" office:value-type="float" office:value="2667359.4" calcext:value-type="float">
            <text:p><text:s/>2,667,359 </text:p>
          </table:table-cell>
          <table:table-cell table:style-name="ce649" office:value-type="float" office:value="4178088.4" calcext:value-type="float">
            <text:p><text:s/>4,178,088 </text:p>
          </table:table-cell>
          <table:table-cell table:style-name="ce649" office:value-type="float" office:value="12666274.5" calcext:value-type="float">
            <text:p><text:s/>12,666,275 </text:p>
          </table:table-cell>
          <table:table-cell table:style-name="ce649" table:formula="of:=SUM([.J278:.O278])" office:value-type="float" office:value="42500776.32" calcext:value-type="float">
            <text:p><text:s/>42,500,77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6-22" calcext:value-type="date">
            <text:p>22 Jun 22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68" calcext:value-type="float">
            <text:p><text:s/>168 </text:p>
          </table:table-cell>
          <table:table-cell table:style-name="ce647" office:value-type="float" office:value="9559" calcext:value-type="float">
            <text:p><text:s/>9,559 </text:p>
          </table:table-cell>
          <table:table-cell table:style-name="ce647" office:value-type="float" office:value="26687" calcext:value-type="float">
            <text:p><text:s/>26,687 </text:p>
          </table:table-cell>
          <table:table-cell table:style-name="ce647" office:value-type="float" office:value="58643" calcext:value-type="float">
            <text:p><text:s/>58,643 </text:p>
          </table:table-cell>
          <table:table-cell table:style-name="ce649" table:formula="of:=SUM([.C279:.H279])" office:value-type="float" office:value="95067" calcext:value-type="float">
            <text:p><text:s/>95,067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2361" calcext:value-type="float">
            <text:p><text:s/>62,361 </text:p>
          </table:table-cell>
          <table:table-cell table:style-name="ce649" office:value-type="float" office:value="96507.6" calcext:value-type="float">
            <text:p><text:s/>96,508 </text:p>
          </table:table-cell>
          <table:table-cell table:style-name="ce649" office:value-type="float" office:value="274821.25" calcext:value-type="float">
            <text:p><text:s/>274,821 </text:p>
          </table:table-cell>
          <table:table-cell table:style-name="ce649" office:value-type="float" office:value="390964.55" calcext:value-type="float">
            <text:p><text:s/>390,965 </text:p>
          </table:table-cell>
          <table:table-cell table:style-name="ce649" office:value-type="float" office:value="659733.75" calcext:value-type="float">
            <text:p><text:s/>659,734 </text:p>
          </table:table-cell>
          <table:table-cell table:style-name="ce649" table:formula="of:=SUM([.J279:.O279])" office:value-type="float" office:value="1484388.15" calcext:value-type="float">
            <text:p><text:s/>1,484,38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6-18" calcext:value-type="date">
            <text:p>18 Jun 22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97" calcext:value-type="float">
            <text:p><text:s/>97 </text:p>
          </table:table-cell>
          <table:table-cell table:style-name="ce647" office:value-type="float" office:value="1331" calcext:value-type="float">
            <text:p><text:s/>1,331 </text:p>
          </table:table-cell>
          <table:table-cell table:style-name="ce647" office:value-type="float" office:value="64046" calcext:value-type="float">
            <text:p><text:s/>64,046 </text:p>
          </table:table-cell>
          <table:table-cell table:style-name="ce647" office:value-type="float" office:value="143939" calcext:value-type="float">
            <text:p><text:s/>143,939 </text:p>
          </table:table-cell>
          <table:table-cell table:style-name="ce647" office:value-type="float" office:value="865971" calcext:value-type="float">
            <text:p><text:s/>865,971 </text:p>
          </table:table-cell>
          <table:table-cell table:style-name="ce649" table:formula="of:=SUM([.C280:.H280])" office:value-type="float" office:value="1075391" calcext:value-type="float">
            <text:p><text:s/>1,075,391 </text:p>
          </table:table-cell>
          <table:table-cell table:style-name="ce663" office:value-type="float" office:value="5121895.66" calcext:value-type="float">
            <text:p><text:s/>5,121,896 </text:p>
          </table:table-cell>
          <table:table-cell table:style-name="ce649" office:value-type="float" office:value="633075.35" calcext:value-type="float">
            <text:p><text:s/>633,075 </text:p>
          </table:table-cell>
          <table:table-cell table:style-name="ce649" office:value-type="float" office:value="958186.9" calcext:value-type="float">
            <text:p><text:s/>958,187 </text:p>
          </table:table-cell>
          <table:table-cell table:style-name="ce649" office:value-type="float" office:value="1418618.9" calcext:value-type="float">
            <text:p><text:s/>1,418,619 </text:p>
          </table:table-cell>
          <table:table-cell table:style-name="ce649" office:value-type="float" office:value="2223857.55" calcext:value-type="float">
            <text:p><text:s/>2,223,858 </text:p>
          </table:table-cell>
          <table:table-cell table:style-name="ce649" office:value-type="float" office:value="6754573.8" calcext:value-type="float">
            <text:p><text:s/>6,754,574 </text:p>
          </table:table-cell>
          <table:table-cell table:style-name="ce649" table:formula="of:=SUM([.J280:.O280])" office:value-type="float" office:value="17110208.16" calcext:value-type="float">
            <text:p><text:s/>17,110,20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6-15" calcext:value-type="date">
            <text:p>15 Jun 22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15" calcext:value-type="float">
            <text:p><text:s/>15 </text:p>
          </table:table-cell>
          <table:table-cell table:style-name="ce647" office:value-type="float" office:value="288" calcext:value-type="float">
            <text:p><text:s/>288 </text:p>
          </table:table-cell>
          <table:table-cell table:style-name="ce647" office:value-type="float" office:value="12200" calcext:value-type="float">
            <text:p><text:s/>12,200 </text:p>
          </table:table-cell>
          <table:table-cell table:style-name="ce647" office:value-type="float" office:value="29212" calcext:value-type="float">
            <text:p><text:s/>29,212 </text:p>
          </table:table-cell>
          <table:table-cell table:style-name="ce647" office:value-type="float" office:value="55890" calcext:value-type="float">
            <text:p><text:s/>55,890 </text:p>
          </table:table-cell>
          <table:table-cell table:style-name="ce649" table:formula="of:=SUM([.C281:.H281])" office:value-type="float" office:value="97609" calcext:value-type="float">
            <text:p><text:s/>97,609 </text:p>
          </table:table-cell>
          <table:table-cell table:style-name="ce663" office:value-type="float" office:value="4000000" calcext:value-type="float">
            <text:p><text:s/>4,000,000 </text:p>
          </table:table-cell>
          <table:table-cell table:style-name="ce649" office:value-type="float" office:value="64212.75" calcext:value-type="float">
            <text:p><text:s/>64,213 </text:p>
          </table:table-cell>
          <table:table-cell table:style-name="ce649" office:value-type="float" office:value="99374.4" calcext:value-type="float">
            <text:p><text:s/>99,374 </text:p>
          </table:table-cell>
          <table:table-cell table:style-name="ce649" office:value-type="float" office:value="283040" calcext:value-type="float">
            <text:p><text:s/>283,040 </text:p>
          </table:table-cell>
          <table:table-cell table:style-name="ce649" office:value-type="float" office:value="401665" calcext:value-type="float">
            <text:p><text:s/>401,665 </text:p>
          </table:table-cell>
          <table:table-cell table:style-name="ce649" office:value-type="float" office:value="679063.5" calcext:value-type="float">
            <text:p><text:s/>679,064 </text:p>
          </table:table-cell>
          <table:table-cell table:style-name="ce649" table:formula="of:=SUM([.J281:.O281])" office:value-type="float" office:value="5527355.65" calcext:value-type="float">
            <text:p><text:s/>5,527,35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6-11" calcext:value-type="date">
            <text:p>11 Jun 22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57" calcext:value-type="float">
            <text:p><text:s/>57 </text:p>
          </table:table-cell>
          <table:table-cell table:style-name="ce647" office:value-type="float" office:value="943" calcext:value-type="float">
            <text:p><text:s/>943 </text:p>
          </table:table-cell>
          <table:table-cell table:style-name="ce647" office:value-type="float" office:value="53917" calcext:value-type="float">
            <text:p><text:s/>53,917 </text:p>
          </table:table-cell>
          <table:table-cell table:style-name="ce647" office:value-type="float" office:value="138081" calcext:value-type="float">
            <text:p><text:s/>138,081 </text:p>
          </table:table-cell>
          <table:table-cell table:style-name="ce647" office:value-type="float" office:value="818718" calcext:value-type="float">
            <text:p><text:s/>818,718 </text:p>
          </table:table-cell>
          <table:table-cell table:style-name="ce649" table:formula="of:=SUM([.C282:.H282])" office:value-type="float" office:value="1011722" calcext:value-type="float">
            <text:p><text:s/>1,011,722 </text:p>
          </table:table-cell>
          <table:table-cell table:style-name="ce663" office:value-type="float" office:value="5209750.08" calcext:value-type="float">
            <text:p><text:s/>5,209,750 </text:p>
          </table:table-cell>
          <table:table-cell table:style-name="ce649" office:value-type="float" office:value="644399.25" calcext:value-type="float">
            <text:p><text:s/>644,399 </text:p>
          </table:table-cell>
          <table:table-cell table:style-name="ce649" office:value-type="float" office:value="975297.75" calcext:value-type="float">
            <text:p><text:s/>975,298 </text:p>
          </table:table-cell>
          <table:table-cell table:style-name="ce649" office:value-type="float" office:value="1444975.6" calcext:value-type="float">
            <text:p><text:s/>1,444,976 </text:p>
          </table:table-cell>
          <table:table-cell table:style-name="ce649" office:value-type="float" office:value="2264528.4" calcext:value-type="float">
            <text:p><text:s/>2,264,528 </text:p>
          </table:table-cell>
          <table:table-cell table:style-name="ce649" office:value-type="float" office:value="6877231.2" calcext:value-type="float">
            <text:p><text:s/>6,877,231 </text:p>
          </table:table-cell>
          <table:table-cell table:style-name="ce649" table:formula="of:=SUM([.J282:.O282])" office:value-type="float" office:value="17416182.28" calcext:value-type="float">
            <text:p><text:s/>17,416,18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6-08" calcext:value-type="date">
            <text:p>08 Jun 22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8" calcext:value-type="float">
            <text:p><text:s/>18 </text:p>
          </table:table-cell>
          <table:table-cell table:style-name="ce647" office:value-type="float" office:value="200" calcext:value-type="float">
            <text:p><text:s/>200 </text:p>
          </table:table-cell>
          <table:table-cell table:style-name="ce647" office:value-type="float" office:value="10183" calcext:value-type="float">
            <text:p><text:s/>10,183 </text:p>
          </table:table-cell>
          <table:table-cell table:style-name="ce647" office:value-type="float" office:value="24851" calcext:value-type="float">
            <text:p><text:s/>24,851 </text:p>
          </table:table-cell>
          <table:table-cell table:style-name="ce647" office:value-type="float" office:value="50072" calcext:value-type="float">
            <text:p><text:s/>50,072 </text:p>
          </table:table-cell>
          <table:table-cell table:style-name="ce649" table:formula="of:=SUM([.C283:.H283])" office:value-type="float" office:value="85324" calcext:value-type="float">
            <text:p><text:s/>85,32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7255.2" calcext:value-type="float">
            <text:p><text:s/>67,255 </text:p>
          </table:table-cell>
          <table:table-cell table:style-name="ce649" office:value-type="float" office:value="104090" calcext:value-type="float">
            <text:p><text:s/>104,090 </text:p>
          </table:table-cell>
          <table:table-cell table:style-name="ce649" office:value-type="float" office:value="296325.3" calcext:value-type="float">
            <text:p><text:s/>296,325 </text:p>
          </table:table-cell>
          <table:table-cell table:style-name="ce649" office:value-type="float" office:value="421224.45" calcext:value-type="float">
            <text:p><text:s/>421,224 </text:p>
          </table:table-cell>
          <table:table-cell table:style-name="ce649" office:value-type="float" office:value="713526" calcext:value-type="float">
            <text:p><text:s/>713,526 </text:p>
          </table:table-cell>
          <table:table-cell table:style-name="ce649" table:formula="of:=SUM([.J283:.O283])" office:value-type="float" office:value="1602420.95" calcext:value-type="float">
            <text:p><text:s/>1,602,42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6-04" calcext:value-type="date">
            <text:p>04 Jun 22</text:p>
          </table:table-cell>
          <table:table-cell table:style-name="ce647" office:value-type="float" office:value="17" calcext:value-type="float">
            <text:p><text:s/>17 </text:p>
          </table:table-cell>
          <table:table-cell table:style-name="ce647" office:value-type="float" office:value="99" calcext:value-type="float">
            <text:p><text:s/>99 </text:p>
          </table:table-cell>
          <table:table-cell table:style-name="ce647" office:value-type="float" office:value="2468" calcext:value-type="float">
            <text:p><text:s/>2,468 </text:p>
          </table:table-cell>
          <table:table-cell table:style-name="ce647" office:value-type="float" office:value="95295" calcext:value-type="float">
            <text:p><text:s/>95,295 </text:p>
          </table:table-cell>
          <table:table-cell table:style-name="ce647" office:value-type="float" office:value="174076" calcext:value-type="float">
            <text:p><text:s/>174,076 </text:p>
          </table:table-cell>
          <table:table-cell table:style-name="ce647" office:value-type="float" office:value="1096277" calcext:value-type="float">
            <text:p><text:s/>1,096,277 </text:p>
          </table:table-cell>
          <table:table-cell table:style-name="ce649" table:formula="of:=SUM([.C284:.H284])" office:value-type="float" office:value="1368232" calcext:value-type="float">
            <text:p><text:s/>1,368,232 </text:p>
          </table:table-cell>
          <table:table-cell table:style-name="ce663" office:value-type="float" office:value="5438974.22" calcext:value-type="float">
            <text:p><text:s/>5,438,974 </text:p>
          </table:table-cell>
          <table:table-cell table:style-name="ce649" office:value-type="float" office:value="670210.2" calcext:value-type="float">
            <text:p><text:s/>670,210 </text:p>
          </table:table-cell>
          <table:table-cell table:style-name="ce649" office:value-type="float" office:value="1014348" calcext:value-type="float">
            <text:p><text:s/>1,014,348 </text:p>
          </table:table-cell>
          <table:table-cell table:style-name="ce649" office:value-type="float" office:value="1505661" calcext:value-type="float">
            <text:p><text:s/>1,505,661 </text:p>
          </table:table-cell>
          <table:table-cell table:style-name="ce649" office:value-type="float" office:value="2358729.8" calcext:value-type="float">
            <text:p><text:s/>2,358,730 </text:p>
          </table:table-cell>
          <table:table-cell table:style-name="ce649" office:value-type="float" office:value="7125800.5" calcext:value-type="float">
            <text:p><text:s/>7,125,801 </text:p>
          </table:table-cell>
          <table:table-cell table:style-name="ce649" table:formula="of:=SUM([.J284:.O284])" office:value-type="float" office:value="18113723.72" calcext:value-type="float">
            <text:p><text:s/>18,113,72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6-01" calcext:value-type="date">
            <text:p>01 Jun 22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257" calcext:value-type="float">
            <text:p><text:s/>257 </text:p>
          </table:table-cell>
          <table:table-cell table:style-name="ce647" office:value-type="float" office:value="13033" calcext:value-type="float">
            <text:p><text:s/>13,033 </text:p>
          </table:table-cell>
          <table:table-cell table:style-name="ce647" office:value-type="float" office:value="30789" calcext:value-type="float">
            <text:p><text:s/>30,789 </text:p>
          </table:table-cell>
          <table:table-cell table:style-name="ce647" office:value-type="float" office:value="58030" calcext:value-type="float">
            <text:p><text:s/>58,030 </text:p>
          </table:table-cell>
          <table:table-cell table:style-name="ce649" table:formula="of:=SUM([.C285:.H285])" office:value-type="float" office:value="102117" calcext:value-type="float">
            <text:p><text:s/>102,117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8420.45" calcext:value-type="float">
            <text:p><text:s/>68,420 </text:p>
          </table:table-cell>
          <table:table-cell table:style-name="ce649" office:value-type="float" office:value="105884" calcext:value-type="float">
            <text:p><text:s/>105,884 </text:p>
          </table:table-cell>
          <table:table-cell table:style-name="ce649" office:value-type="float" office:value="301062.3" calcext:value-type="float">
            <text:p><text:s/>301,062 </text:p>
          </table:table-cell>
          <table:table-cell table:style-name="ce649" office:value-type="float" office:value="427967.1" calcext:value-type="float">
            <text:p><text:s/>427,967 </text:p>
          </table:table-cell>
          <table:table-cell table:style-name="ce649" office:value-type="float" office:value="725375" calcext:value-type="float">
            <text:p><text:s/>725,375 </text:p>
          </table:table-cell>
          <table:table-cell table:style-name="ce649" table:formula="of:=SUM([.J285:.O285])" office:value-type="float" office:value="2628708.85" calcext:value-type="float">
            <text:p><text:s/>2,628,70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5-28" calcext:value-type="date">
            <text:p>28 May 22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39" calcext:value-type="float">
            <text:p><text:s/>39 </text:p>
          </table:table-cell>
          <table:table-cell table:style-name="ce647" office:value-type="float" office:value="1110" calcext:value-type="float">
            <text:p><text:s/>1,110 </text:p>
          </table:table-cell>
          <table:table-cell table:style-name="ce647" office:value-type="float" office:value="58234" calcext:value-type="float">
            <text:p><text:s/>58,234 </text:p>
          </table:table-cell>
          <table:table-cell table:style-name="ce647" office:value-type="float" office:value="144919" calcext:value-type="float">
            <text:p><text:s/>144,919 </text:p>
          </table:table-cell>
          <table:table-cell table:style-name="ce647" office:value-type="float" office:value="837573" calcext:value-type="float">
            <text:p><text:s/>837,573 </text:p>
          </table:table-cell>
          <table:table-cell table:style-name="ce649" table:formula="of:=SUM([.C286:.H286])" office:value-type="float" office:value="1041880" calcext:value-type="float">
            <text:p><text:s/>1,041,880 </text:p>
          </table:table-cell>
          <table:table-cell table:style-name="ce663" office:value-type="float" office:value="5574581.35" calcext:value-type="float">
            <text:p><text:s/>5,574,581 </text:p>
          </table:table-cell>
          <table:table-cell table:style-name="ce649" office:value-type="float" office:value="685816.95" calcext:value-type="float">
            <text:p><text:s/>685,817 </text:p>
          </table:table-cell>
          <table:table-cell table:style-name="ce649" office:value-type="float" office:value="1038016.5" calcext:value-type="float">
            <text:p><text:s/>1,038,017 </text:p>
          </table:table-cell>
          <table:table-cell table:style-name="ce649" office:value-type="float" office:value="1537377.6" calcext:value-type="float">
            <text:p><text:s/>1,537,378 </text:p>
          </table:table-cell>
          <table:table-cell table:style-name="ce649" office:value-type="float" office:value="2412901.35" calcext:value-type="float">
            <text:p><text:s/>2,412,901 </text:p>
          </table:table-cell>
          <table:table-cell table:style-name="ce649" office:value-type="float" office:value="7286885.1" calcext:value-type="float">
            <text:p><text:s/>7,286,885 </text:p>
          </table:table-cell>
          <table:table-cell table:style-name="ce649" table:formula="of:=SUM([.J286:.O286])" office:value-type="float" office:value="18535578.85" calcext:value-type="float">
            <text:p><text:s/>18,535,57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5-25" calcext:value-type="date">
            <text:p>25 May 22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206" calcext:value-type="float">
            <text:p><text:s/>206 </text:p>
          </table:table-cell>
          <table:table-cell table:style-name="ce647" office:value-type="float" office:value="11267" calcext:value-type="float">
            <text:p><text:s/>11,267 </text:p>
          </table:table-cell>
          <table:table-cell table:style-name="ce647" office:value-type="float" office:value="24694" calcext:value-type="float">
            <text:p><text:s/>24,694 </text:p>
          </table:table-cell>
          <table:table-cell table:style-name="ce647" office:value-type="float" office:value="54538" calcext:value-type="float">
            <text:p><text:s/>54,538 </text:p>
          </table:table-cell>
          <table:table-cell table:style-name="ce649" table:formula="of:=SUM([.C287:.H287])" office:value-type="float" office:value="90720" calcext:value-type="float">
            <text:p><text:s/>90,720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9853.55" calcext:value-type="float">
            <text:p><text:s/>69,854 </text:p>
          </table:table-cell>
          <table:table-cell table:style-name="ce649" office:value-type="float" office:value="108108.8" calcext:value-type="float">
            <text:p><text:s/>108,109 </text:p>
          </table:table-cell>
          <table:table-cell table:style-name="ce649" office:value-type="float" office:value="307589.1" calcext:value-type="float">
            <text:p><text:s/>307,589 </text:p>
          </table:table-cell>
          <table:table-cell table:style-name="ce649" office:value-type="float" office:value="437083.8" calcext:value-type="float">
            <text:p><text:s/>437,084 </text:p>
          </table:table-cell>
          <table:table-cell table:style-name="ce649" office:value-type="float" office:value="738989.9" calcext:value-type="float">
            <text:p><text:s/>738,990 </text:p>
          </table:table-cell>
          <table:table-cell table:style-name="ce649" table:formula="of:=SUM([.J287:.O287])" office:value-type="float" office:value="3661625.15" calcext:value-type="float">
            <text:p><text:s/>3,661,62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5-21" calcext:value-type="date">
            <text:p>21 May 22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58" calcext:value-type="float">
            <text:p><text:s/>58 </text:p>
          </table:table-cell>
          <table:table-cell table:style-name="ce647" office:value-type="float" office:value="1194" calcext:value-type="float">
            <text:p><text:s/>1,194 </text:p>
          </table:table-cell>
          <table:table-cell table:style-name="ce647" office:value-type="float" office:value="61585" calcext:value-type="float">
            <text:p><text:s/>61,585 </text:p>
          </table:table-cell>
          <table:table-cell table:style-name="ce647" office:value-type="float" office:value="145250" calcext:value-type="float">
            <text:p><text:s/>145,250 </text:p>
          </table:table-cell>
          <table:table-cell table:style-name="ce647" office:value-type="float" office:value="871771" calcext:value-type="float">
            <text:p><text:s/>871,771 </text:p>
          </table:table-cell>
          <table:table-cell table:style-name="ce649" table:formula="of:=SUM([.C288:.H288])" office:value-type="float" office:value="1079862" calcext:value-type="float">
            <text:p><text:s/>1,079,862 </text:p>
          </table:table-cell>
          <table:table-cell table:style-name="ce663" office:value-type="float" office:value="5573479.08" calcext:value-type="float">
            <text:p><text:s/>5,573,479 </text:p>
          </table:table-cell>
          <table:table-cell table:style-name="ce649" office:value-type="float" office:value="685061.2" calcext:value-type="float">
            <text:p><text:s/>685,061 </text:p>
          </table:table-cell>
          <table:table-cell table:style-name="ce649" office:value-type="float" office:value="1036869.6" calcext:value-type="float">
            <text:p><text:s/>1,036,870 </text:p>
          </table:table-cell>
          <table:table-cell table:style-name="ce649" office:value-type="float" office:value="1536545.75" calcext:value-type="float">
            <text:p><text:s/>1,536,546 </text:p>
          </table:table-cell>
          <table:table-cell table:style-name="ce649" office:value-type="float" office:value="2403887.5" calcext:value-type="float">
            <text:p><text:s/>2,403,888 </text:p>
          </table:table-cell>
          <table:table-cell table:style-name="ce649" office:value-type="float" office:value="7279287.85" calcext:value-type="float">
            <text:p><text:s/>7,279,288 </text:p>
          </table:table-cell>
          <table:table-cell table:style-name="ce649" table:formula="of:=SUM([.J288:.O288])" office:value-type="float" office:value="18515130.98" calcext:value-type="float">
            <text:p><text:s/>18,515,13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5-18" calcext:value-type="date">
            <text:p>18 May 22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322" calcext:value-type="float">
            <text:p><text:s/>322 </text:p>
          </table:table-cell>
          <table:table-cell table:style-name="ce647" office:value-type="float" office:value="14163" calcext:value-type="float">
            <text:p><text:s/>14,163 </text:p>
          </table:table-cell>
          <table:table-cell table:style-name="ce647" office:value-type="float" office:value="30405" calcext:value-type="float">
            <text:p><text:s/>30,405 </text:p>
          </table:table-cell>
          <table:table-cell table:style-name="ce647" office:value-type="float" office:value="55118" calcext:value-type="float">
            <text:p><text:s/>55,118 </text:p>
          </table:table-cell>
          <table:table-cell table:style-name="ce649" table:formula="of:=SUM([.C289:.H289])" office:value-type="float" office:value="100020" calcext:value-type="float">
            <text:p><text:s/>100,020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6635" calcext:value-type="float">
            <text:p><text:s/>66,635 </text:p>
          </table:table-cell>
          <table:table-cell table:style-name="ce649" office:value-type="float" office:value="103120.5" calcext:value-type="float">
            <text:p><text:s/>103,121 </text:p>
          </table:table-cell>
          <table:table-cell table:style-name="ce649" office:value-type="float" office:value="293174.1" calcext:value-type="float">
            <text:p><text:s/>293,174 </text:p>
          </table:table-cell>
          <table:table-cell table:style-name="ce649" office:value-type="float" office:value="416548.5" calcext:value-type="float">
            <text:p><text:s/>416,549 </text:p>
          </table:table-cell>
          <table:table-cell table:style-name="ce649" office:value-type="float" office:value="705510.4" calcext:value-type="float">
            <text:p><text:s/>705,510 </text:p>
          </table:table-cell>
          <table:table-cell table:style-name="ce649" table:formula="of:=SUM([.J289:.O289])" office:value-type="float" office:value="3584988.5" calcext:value-type="float">
            <text:p><text:s/>3,584,98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5-14" calcext:value-type="date">
            <text:p>14 May 22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57" calcext:value-type="float">
            <text:p><text:s/>57 </text:p>
          </table:table-cell>
          <table:table-cell table:style-name="ce647" office:value-type="float" office:value="946" calcext:value-type="float">
            <text:p><text:s/>946 </text:p>
          </table:table-cell>
          <table:table-cell table:style-name="ce647" office:value-type="float" office:value="56045" calcext:value-type="float">
            <text:p><text:s/>56,045 </text:p>
          </table:table-cell>
          <table:table-cell table:style-name="ce647" office:value-type="float" office:value="137751" calcext:value-type="float">
            <text:p><text:s/>137,751 </text:p>
          </table:table-cell>
          <table:table-cell table:style-name="ce647" office:value-type="float" office:value="759583" calcext:value-type="float">
            <text:p><text:s/>759,583 </text:p>
          </table:table-cell>
          <table:table-cell table:style-name="ce649" table:formula="of:=SUM([.C290:.H290])" office:value-type="float" office:value="954386" calcext:value-type="float">
            <text:p><text:s/>954,386 </text:p>
          </table:table-cell>
          <table:table-cell table:style-name="ce663" office:value-type="float" office:value="5203160" calcext:value-type="float">
            <text:p><text:s/>5,203,160 </text:p>
          </table:table-cell>
          <table:table-cell table:style-name="ce649" office:value-type="float" office:value="644108.55" calcext:value-type="float">
            <text:p><text:s/>644,109 </text:p>
          </table:table-cell>
          <table:table-cell table:style-name="ce649" office:value-type="float" office:value="974853" calcext:value-type="float">
            <text:p><text:s/>974,853 </text:p>
          </table:table-cell>
          <table:table-cell table:style-name="ce649" office:value-type="float" office:value="1445961" calcext:value-type="float">
            <text:p><text:s/>1,445,961 </text:p>
          </table:table-cell>
          <table:table-cell table:style-name="ce649" office:value-type="float" office:value="2266003.95" calcext:value-type="float">
            <text:p><text:s/>2,266,004 </text:p>
          </table:table-cell>
          <table:table-cell table:style-name="ce649" office:value-type="float" office:value="6874226.15" calcext:value-type="float">
            <text:p><text:s/>6,874,226 </text:p>
          </table:table-cell>
          <table:table-cell table:style-name="ce649" table:formula="of:=SUM([.J290:.O290])" office:value-type="float" office:value="17408312.65" calcext:value-type="float">
            <text:p><text:s/>17,408,31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5-11" calcext:value-type="date">
            <text:p>11 May 22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194" calcext:value-type="float">
            <text:p><text:s/>194 </text:p>
          </table:table-cell>
          <table:table-cell table:style-name="ce647" office:value-type="float" office:value="10265" calcext:value-type="float">
            <text:p><text:s/>10,265 </text:p>
          </table:table-cell>
          <table:table-cell table:style-name="ce647" office:value-type="float" office:value="28676" calcext:value-type="float">
            <text:p><text:s/>28,676 </text:p>
          </table:table-cell>
          <table:table-cell table:style-name="ce647" office:value-type="float" office:value="63181" calcext:value-type="float">
            <text:p><text:s/>63,181 </text:p>
          </table:table-cell>
          <table:table-cell table:style-name="ce649" table:formula="of:=SUM([.C291:.H291])" office:value-type="float" office:value="102331" calcext:value-type="float">
            <text:p><text:s/>102,331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9366.05" calcext:value-type="float">
            <text:p><text:s/>69,366 </text:p>
          </table:table-cell>
          <table:table-cell table:style-name="ce649" office:value-type="float" office:value="107349.9" calcext:value-type="float">
            <text:p><text:s/>107,350 </text:p>
          </table:table-cell>
          <table:table-cell table:style-name="ce649" office:value-type="float" office:value="305383.75" calcext:value-type="float">
            <text:p><text:s/>305,384 </text:p>
          </table:table-cell>
          <table:table-cell table:style-name="ce649" office:value-type="float" office:value="434441.4" calcext:value-type="float">
            <text:p><text:s/>434,441 </text:p>
          </table:table-cell>
          <table:table-cell table:style-name="ce649" office:value-type="float" office:value="736058.65" calcext:value-type="float">
            <text:p><text:s/>736,059 </text:p>
          </table:table-cell>
          <table:table-cell table:style-name="ce649" table:formula="of:=SUM([.J291:.O291])" office:value-type="float" office:value="3652599.75" calcext:value-type="float">
            <text:p><text:s/>3,652,60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5-07" calcext:value-type="date">
            <text:p>07 May 22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158" calcext:value-type="float">
            <text:p><text:s/>158 </text:p>
          </table:table-cell>
          <table:table-cell table:style-name="ce647" office:value-type="float" office:value="2761" calcext:value-type="float">
            <text:p><text:s/>2,761 </text:p>
          </table:table-cell>
          <table:table-cell table:style-name="ce647" office:value-type="float" office:value="135323" calcext:value-type="float">
            <text:p><text:s/>135,323 </text:p>
          </table:table-cell>
          <table:table-cell table:style-name="ce647" office:value-type="float" office:value="316876" calcext:value-type="float">
            <text:p><text:s/>316,876 </text:p>
          </table:table-cell>
          <table:table-cell table:style-name="ce647" office:value-type="float" office:value="1781349" calcext:value-type="float">
            <text:p><text:s/>1,781,349 </text:p>
          </table:table-cell>
          <table:table-cell table:style-name="ce649" table:formula="of:=SUM([.C292:.H292])" office:value-type="float" office:value="2236478" calcext:value-type="float">
            <text:p><text:s/>2,236,478 </text:p>
          </table:table-cell>
          <table:table-cell table:style-name="ce663" office:value-type="float" office:value="20000000.02" calcext:value-type="float">
            <text:p><text:s/>20,000,000 </text:p>
          </table:table-cell>
          <table:table-cell table:style-name="ce649" office:value-type="float" office:value="1267041.5" calcext:value-type="float">
            <text:p><text:s/>1,267,042 </text:p>
          </table:table-cell>
          <table:table-cell table:style-name="ce649" office:value-type="float" office:value="1917652.55" calcext:value-type="float">
            <text:p><text:s/>1,917,653 </text:p>
          </table:table-cell>
          <table:table-cell table:style-name="ce649" office:value-type="float" office:value="2841783" calcext:value-type="float">
            <text:p><text:s/>2,841,783 </text:p>
          </table:table-cell>
          <table:table-cell table:style-name="ce649" office:value-type="float" office:value="4452107.8" calcext:value-type="float">
            <text:p><text:s/>4,452,108 </text:p>
          </table:table-cell>
          <table:table-cell table:style-name="ce649" office:value-type="float" office:value="13449184.95" calcext:value-type="float">
            <text:p><text:s/>13,449,185 </text:p>
          </table:table-cell>
          <table:table-cell table:style-name="ce649" table:formula="of:=SUM([.J292:.O292])" office:value-type="float" office:value="43927769.82" calcext:value-type="float">
            <text:p><text:s/>43,927,77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5-04" calcext:value-type="date">
            <text:p>04 May 22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71" calcext:value-type="float">
            <text:p><text:s/>171 </text:p>
          </table:table-cell>
          <table:table-cell table:style-name="ce647" office:value-type="float" office:value="9633" calcext:value-type="float">
            <text:p><text:s/>9,633 </text:p>
          </table:table-cell>
          <table:table-cell table:style-name="ce647" office:value-type="float" office:value="25117" calcext:value-type="float">
            <text:p><text:s/>25,117 </text:p>
          </table:table-cell>
          <table:table-cell table:style-name="ce647" office:value-type="float" office:value="54255" calcext:value-type="float">
            <text:p><text:s/>54,255 </text:p>
          </table:table-cell>
          <table:table-cell table:style-name="ce649" table:formula="of:=SUM([.C293:.H293])" office:value-type="float" office:value="89187" calcext:value-type="float">
            <text:p><text:s/>89,187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3600" calcext:value-type="float">
            <text:p><text:s/>63,600 </text:p>
          </table:table-cell>
          <table:table-cell table:style-name="ce649" office:value-type="float" office:value="98427.6" calcext:value-type="float">
            <text:p><text:s/>98,428 </text:p>
          </table:table-cell>
          <table:table-cell table:style-name="ce649" office:value-type="float" office:value="280320.3" calcext:value-type="float">
            <text:p><text:s/>280,320 </text:p>
          </table:table-cell>
          <table:table-cell table:style-name="ce649" office:value-type="float" office:value="398104.45" calcext:value-type="float">
            <text:p><text:s/>398,104 </text:p>
          </table:table-cell>
          <table:table-cell table:style-name="ce649" office:value-type="float" office:value="672762" calcext:value-type="float">
            <text:p><text:s/>672,762 </text:p>
          </table:table-cell>
          <table:table-cell table:style-name="ce649" table:formula="of:=SUM([.J293:.O293])" office:value-type="float" office:value="2513214.35" calcext:value-type="float">
            <text:p><text:s/>2,513,21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4-30" calcext:value-type="date">
            <text:p>30 Apr 22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57" calcext:value-type="float">
            <text:p><text:s/>57 </text:p>
          </table:table-cell>
          <table:table-cell table:style-name="ce647" office:value-type="float" office:value="1164" calcext:value-type="float">
            <text:p><text:s/>1,164 </text:p>
          </table:table-cell>
          <table:table-cell table:style-name="ce647" office:value-type="float" office:value="58198" calcext:value-type="float">
            <text:p><text:s/>58,198 </text:p>
          </table:table-cell>
          <table:table-cell table:style-name="ce647" office:value-type="float" office:value="137150" calcext:value-type="float">
            <text:p><text:s/>137,150 </text:p>
          </table:table-cell>
          <table:table-cell table:style-name="ce647" office:value-type="float" office:value="831237" calcext:value-type="float">
            <text:p><text:s/>831,237 </text:p>
          </table:table-cell>
          <table:table-cell table:style-name="ce649" table:formula="of:=SUM([.C294:.H294])" office:value-type="float" office:value="1027808" calcext:value-type="float">
            <text:p><text:s/>1,027,808 </text:p>
          </table:table-cell>
          <table:table-cell table:style-name="ce663" office:value-type="float" office:value="5280376.3" calcext:value-type="float">
            <text:p><text:s/>5,280,376 </text:p>
          </table:table-cell>
          <table:table-cell table:style-name="ce649" office:value-type="float" office:value="651572.7" calcext:value-type="float">
            <text:p><text:s/>651,573 </text:p>
          </table:table-cell>
          <table:table-cell table:style-name="ce649" office:value-type="float" office:value="986140.8" calcext:value-type="float">
            <text:p><text:s/>986,141 </text:p>
          </table:table-cell>
          <table:table-cell table:style-name="ce649" office:value-type="float" office:value="1460769.8" calcext:value-type="float">
            <text:p><text:s/>1,460,770 </text:p>
          </table:table-cell>
          <table:table-cell table:style-name="ce649" office:value-type="float" office:value="2290405" calcext:value-type="float">
            <text:p><text:s/>2,290,405 </text:p>
          </table:table-cell>
          <table:table-cell table:style-name="ce649" office:value-type="float" office:value="6940828.95" calcext:value-type="float">
            <text:p><text:s/>6,940,829 </text:p>
          </table:table-cell>
          <table:table-cell table:style-name="ce649" table:formula="of:=SUM([.J294:.O294])" office:value-type="float" office:value="17610093.55" calcext:value-type="float">
            <text:p><text:s/>17,610,09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4-27" calcext:value-type="date">
            <text:p>27 Apr 22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8" calcext:value-type="float">
            <text:p><text:s/>18 </text:p>
          </table:table-cell>
          <table:table-cell table:style-name="ce647" office:value-type="float" office:value="269" calcext:value-type="float">
            <text:p><text:s/>269 </text:p>
          </table:table-cell>
          <table:table-cell table:style-name="ce647" office:value-type="float" office:value="12118" calcext:value-type="float">
            <text:p><text:s/>12,118 </text:p>
          </table:table-cell>
          <table:table-cell table:style-name="ce647" office:value-type="float" office:value="30495" calcext:value-type="float">
            <text:p><text:s/>30,495 </text:p>
          </table:table-cell>
          <table:table-cell table:style-name="ce647" office:value-type="float" office:value="55785" calcext:value-type="float">
            <text:p><text:s/>55,785 </text:p>
          </table:table-cell>
          <table:table-cell table:style-name="ce649" table:formula="of:=SUM([.C295:.H295])" office:value-type="float" office:value="98686" calcext:value-type="float">
            <text:p><text:s/>98,686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5315.7" calcext:value-type="float">
            <text:p><text:s/>65,316 </text:p>
          </table:table-cell>
          <table:table-cell table:style-name="ce649" office:value-type="float" office:value="101076.75" calcext:value-type="float">
            <text:p><text:s/>101,077 </text:p>
          </table:table-cell>
          <table:table-cell table:style-name="ce649" office:value-type="float" office:value="287802.5" calcext:value-type="float">
            <text:p><text:s/>287,803 </text:p>
          </table:table-cell>
          <table:table-cell table:style-name="ce649" office:value-type="float" office:value="408633" calcext:value-type="float">
            <text:p><text:s/>408,633 </text:p>
          </table:table-cell>
          <table:table-cell table:style-name="ce649" office:value-type="float" office:value="691734" calcext:value-type="float">
            <text:p><text:s/>691,734 </text:p>
          </table:table-cell>
          <table:table-cell table:style-name="ce649" table:formula="of:=SUM([.J295:.O295])" office:value-type="float" office:value="2554561.95" calcext:value-type="float">
            <text:p><text:s/>2,554,56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4-23" calcext:value-type="date">
            <text:p>23 Apr 22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50" calcext:value-type="float">
            <text:p><text:s/>50 </text:p>
          </table:table-cell>
          <table:table-cell table:style-name="ce647" office:value-type="float" office:value="1010" calcext:value-type="float">
            <text:p><text:s/>1,010 </text:p>
          </table:table-cell>
          <table:table-cell table:style-name="ce647" office:value-type="float" office:value="54516" calcext:value-type="float">
            <text:p><text:s/>54,516 </text:p>
          </table:table-cell>
          <table:table-cell table:style-name="ce647" office:value-type="float" office:value="132029" calcext:value-type="float">
            <text:p><text:s/>132,029 </text:p>
          </table:table-cell>
          <table:table-cell table:style-name="ce647" office:value-type="float" office:value="751615" calcext:value-type="float">
            <text:p><text:s/>751,615 </text:p>
          </table:table-cell>
          <table:table-cell table:style-name="ce649" table:formula="of:=SUM([.C296:.H296])" office:value-type="float" office:value="939222" calcext:value-type="float">
            <text:p><text:s/>939,222 </text:p>
          </table:table-cell>
          <table:table-cell table:style-name="ce663" office:value-type="float" office:value="5198231.86" calcext:value-type="float">
            <text:p><text:s/>5,198,232 </text:p>
          </table:table-cell>
          <table:table-cell table:style-name="ce649" office:value-type="float" office:value="641885" calcext:value-type="float">
            <text:p><text:s/>641,885 </text:p>
          </table:table-cell>
          <table:table-cell table:style-name="ce649" office:value-type="float" office:value="971519" calcext:value-type="float">
            <text:p><text:s/>971,519 </text:p>
          </table:table-cell>
          <table:table-cell table:style-name="ce649" office:value-type="float" office:value="1439222.4" calcext:value-type="float">
            <text:p><text:s/>1,439,222 </text:p>
          </table:table-cell>
          <table:table-cell table:style-name="ce649" office:value-type="float" office:value="2257695.9" calcext:value-type="float">
            <text:p><text:s/>2,257,696 </text:p>
          </table:table-cell>
          <table:table-cell table:style-name="ce649" office:value-type="float" office:value="6839696.5" calcext:value-type="float">
            <text:p><text:s/>6,839,697 </text:p>
          </table:table-cell>
          <table:table-cell table:style-name="ce649" table:formula="of:=SUM([.J296:.O296])" office:value-type="float" office:value="17348250.66" calcext:value-type="float">
            <text:p><text:s/>17,348,25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4-20" calcext:value-type="date">
            <text:p>20 Apr 22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252" calcext:value-type="float">
            <text:p><text:s/>252 </text:p>
          </table:table-cell>
          <table:table-cell table:style-name="ce647" office:value-type="float" office:value="11962" calcext:value-type="float">
            <text:p><text:s/>11,962 </text:p>
          </table:table-cell>
          <table:table-cell table:style-name="ce647" office:value-type="float" office:value="26615" calcext:value-type="float">
            <text:p><text:s/>26,615 </text:p>
          </table:table-cell>
          <table:table-cell table:style-name="ce647" office:value-type="float" office:value="55607" calcext:value-type="float">
            <text:p><text:s/>55,607 </text:p>
          </table:table-cell>
          <table:table-cell table:style-name="ce649" table:formula="of:=SUM([.C297:.H297])" office:value-type="float" office:value="94445" calcext:value-type="float">
            <text:p><text:s/>94,445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7497.2" calcext:value-type="float">
            <text:p><text:s/>67,497 </text:p>
          </table:table-cell>
          <table:table-cell table:style-name="ce649" office:value-type="float" office:value="104454" calcext:value-type="float">
            <text:p><text:s/>104,454 </text:p>
          </table:table-cell>
          <table:table-cell table:style-name="ce649" office:value-type="float" office:value="297255.7" calcext:value-type="float">
            <text:p><text:s/>297,256 </text:p>
          </table:table-cell>
          <table:table-cell table:style-name="ce649" office:value-type="float" office:value="423178.5" calcext:value-type="float">
            <text:p><text:s/>423,179 </text:p>
          </table:table-cell>
          <table:table-cell table:style-name="ce649" office:value-type="float" office:value="714549.95" calcext:value-type="float">
            <text:p><text:s/>714,550 </text:p>
          </table:table-cell>
          <table:table-cell table:style-name="ce649" table:formula="of:=SUM([.J297:.O297])" office:value-type="float" office:value="2606935.35" calcext:value-type="float">
            <text:p><text:s/>2,606,93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4-16" calcext:value-type="date">
            <text:p>16 Apr 22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63" calcext:value-type="float">
            <text:p><text:s/>63 </text:p>
          </table:table-cell>
          <table:table-cell table:style-name="ce647" office:value-type="float" office:value="1112" calcext:value-type="float">
            <text:p><text:s/>1,112 </text:p>
          </table:table-cell>
          <table:table-cell table:style-name="ce647" office:value-type="float" office:value="58133" calcext:value-type="float">
            <text:p><text:s/>58,133 </text:p>
          </table:table-cell>
          <table:table-cell table:style-name="ce647" office:value-type="float" office:value="139826" calcext:value-type="float">
            <text:p><text:s/>139,826 </text:p>
          </table:table-cell>
          <table:table-cell table:style-name="ce647" office:value-type="float" office:value="846624" calcext:value-type="float">
            <text:p><text:s/>846,624 </text:p>
          </table:table-cell>
          <table:table-cell table:style-name="ce649" table:formula="of:=SUM([.C298:.H298])" office:value-type="float" office:value="1045762" calcext:value-type="float">
            <text:p><text:s/>1,045,762 </text:p>
          </table:table-cell>
          <table:table-cell table:style-name="ce663" office:value-type="float" office:value="5422878.92" calcext:value-type="float">
            <text:p><text:s/>5,422,879 </text:p>
          </table:table-cell>
          <table:table-cell table:style-name="ce649" office:value-type="float" office:value="670590.9" calcext:value-type="float">
            <text:p><text:s/>670,591 </text:p>
          </table:table-cell>
          <table:table-cell table:style-name="ce649" office:value-type="float" office:value="1014922.4" calcext:value-type="float">
            <text:p><text:s/>1,014,922 </text:p>
          </table:table-cell>
          <table:table-cell table:style-name="ce649" office:value-type="float" office:value="1505644.7" calcext:value-type="float">
            <text:p><text:s/>1,505,645 </text:p>
          </table:table-cell>
          <table:table-cell table:style-name="ce649" office:value-type="float" office:value="2356068.1" calcext:value-type="float">
            <text:p><text:s/>2,356,068 </text:p>
          </table:table-cell>
          <table:table-cell table:style-name="ce649" office:value-type="float" office:value="7153972.8" calcext:value-type="float">
            <text:p><text:s/>7,153,973 </text:p>
          </table:table-cell>
          <table:table-cell table:style-name="ce649" table:formula="of:=SUM([.J298:.O298])" office:value-type="float" office:value="18124077.82" calcext:value-type="float">
            <text:p><text:s/>18,124,07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4-13" calcext:value-type="date">
            <text:p>13 Apr 22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82" calcext:value-type="float">
            <text:p><text:s/>182 </text:p>
          </table:table-cell>
          <table:table-cell table:style-name="ce647" office:value-type="float" office:value="9998" calcext:value-type="float">
            <text:p><text:s/>9,998 </text:p>
          </table:table-cell>
          <table:table-cell table:style-name="ce647" office:value-type="float" office:value="25653" calcext:value-type="float">
            <text:p><text:s/>25,653 </text:p>
          </table:table-cell>
          <table:table-cell table:style-name="ce647" office:value-type="float" office:value="50061" calcext:value-type="float">
            <text:p><text:s/>50,061 </text:p>
          </table:table-cell>
          <table:table-cell table:style-name="ce649" table:formula="of:=SUM([.C299:.H299])" office:value-type="float" office:value="85903" calcext:value-type="float">
            <text:p><text:s/>85,903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9440.8" calcext:value-type="float">
            <text:p><text:s/>69,441 </text:p>
          </table:table-cell>
          <table:table-cell table:style-name="ce649" office:value-type="float" office:value="107471" calcext:value-type="float">
            <text:p><text:s/>107,471 </text:p>
          </table:table-cell>
          <table:table-cell table:style-name="ce649" office:value-type="float" office:value="305938.8" calcext:value-type="float">
            <text:p><text:s/>305,939 </text:p>
          </table:table-cell>
          <table:table-cell table:style-name="ce649" office:value-type="float" office:value="434818.35" calcext:value-type="float">
            <text:p><text:s/>434,818 </text:p>
          </table:table-cell>
          <table:table-cell table:style-name="ce649" office:value-type="float" office:value="735896.7" calcext:value-type="float">
            <text:p><text:s/>735,897 </text:p>
          </table:table-cell>
          <table:table-cell table:style-name="ce649" table:formula="of:=SUM([.J299:.O299])" office:value-type="float" office:value="2653565.65" calcext:value-type="float">
            <text:p><text:s/>2,653,56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4-09" calcext:value-type="date">
            <text:p>09 Apr 22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72" calcext:value-type="float">
            <text:p><text:s/>72 </text:p>
          </table:table-cell>
          <table:table-cell table:style-name="ce647" office:value-type="float" office:value="1222" calcext:value-type="float">
            <text:p><text:s/>1,222 </text:p>
          </table:table-cell>
          <table:table-cell table:style-name="ce647" office:value-type="float" office:value="61249" calcext:value-type="float">
            <text:p><text:s/>61,249 </text:p>
          </table:table-cell>
          <table:table-cell table:style-name="ce647" office:value-type="float" office:value="140261" calcext:value-type="float">
            <text:p><text:s/>140,261 </text:p>
          </table:table-cell>
          <table:table-cell table:style-name="ce647" office:value-type="float" office:value="856582" calcext:value-type="float">
            <text:p><text:s/>856,582 </text:p>
          </table:table-cell>
          <table:table-cell table:style-name="ce649" table:formula="of:=SUM([.C300:.H300])" office:value-type="float" office:value="1059389" calcext:value-type="float">
            <text:p><text:s/>1,059,389 </text:p>
          </table:table-cell>
          <table:table-cell table:style-name="ce663" office:value-type="float" office:value="5398484.61" calcext:value-type="float">
            <text:p><text:s/>5,398,485 </text:p>
          </table:table-cell>
          <table:table-cell table:style-name="ce649" office:value-type="float" office:value="666900" calcext:value-type="float">
            <text:p><text:s/>666,900 </text:p>
          </table:table-cell>
          <table:table-cell table:style-name="ce649" office:value-type="float" office:value="1009372" calcext:value-type="float">
            <text:p><text:s/>1,009,372 </text:p>
          </table:table-cell>
          <table:table-cell table:style-name="ce649" office:value-type="float" office:value="1497538.05" calcext:value-type="float">
            <text:p><text:s/>1,497,538 </text:p>
          </table:table-cell>
          <table:table-cell table:style-name="ce649" office:value-type="float" office:value="2342358.7" calcext:value-type="float">
            <text:p><text:s/>2,342,359 </text:p>
          </table:table-cell>
          <table:table-cell table:style-name="ce649" office:value-type="float" office:value="7109630.6" calcext:value-type="float">
            <text:p><text:s/>7,109,631 </text:p>
          </table:table-cell>
          <table:table-cell table:style-name="ce649" table:formula="of:=SUM([.J300:.O300])" office:value-type="float" office:value="18024283.96" calcext:value-type="float">
            <text:p><text:s/>18,024,28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4-06" calcext:value-type="date">
            <text:p>06 Apr 22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189" calcext:value-type="float">
            <text:p><text:s/>189 </text:p>
          </table:table-cell>
          <table:table-cell table:style-name="ce647" office:value-type="float" office:value="11031" calcext:value-type="float">
            <text:p><text:s/>11,031 </text:p>
          </table:table-cell>
          <table:table-cell table:style-name="ce647" office:value-type="float" office:value="24818" calcext:value-type="float">
            <text:p><text:s/>24,818 </text:p>
          </table:table-cell>
          <table:table-cell table:style-name="ce647" office:value-type="float" office:value="46259" calcext:value-type="float">
            <text:p><text:s/>46,259 </text:p>
          </table:table-cell>
          <table:table-cell table:style-name="ce649" table:formula="of:=SUM([.C301:.H301])" office:value-type="float" office:value="82312" calcext:value-type="float">
            <text:p><text:s/>82,312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6948" calcext:value-type="float">
            <text:p><text:s/>66,948 </text:p>
          </table:table-cell>
          <table:table-cell table:style-name="ce649" office:value-type="float" office:value="103609.8" calcext:value-type="float">
            <text:p><text:s/>103,610 </text:p>
          </table:table-cell>
          <table:table-cell table:style-name="ce649" office:value-type="float" office:value="295079.25" calcext:value-type="float">
            <text:p><text:s/>295,079 </text:p>
          </table:table-cell>
          <table:table-cell table:style-name="ce649" office:value-type="float" office:value="419424.2" calcext:value-type="float">
            <text:p><text:s/>419,424 </text:p>
          </table:table-cell>
          <table:table-cell table:style-name="ce649" office:value-type="float" office:value="710075.65" calcext:value-type="float">
            <text:p><text:s/>710,076 </text:p>
          </table:table-cell>
          <table:table-cell table:style-name="ce649" table:formula="of:=SUM([.J301:.O301])" office:value-type="float" office:value="2595136.9" calcext:value-type="float">
            <text:p><text:s/>2,595,13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4-02" calcext:value-type="date">
            <text:p>02 Apr 22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82" calcext:value-type="float">
            <text:p><text:s/>82 </text:p>
          </table:table-cell>
          <table:table-cell table:style-name="ce647" office:value-type="float" office:value="1526" calcext:value-type="float">
            <text:p><text:s/>1,526 </text:p>
          </table:table-cell>
          <table:table-cell table:style-name="ce647" office:value-type="float" office:value="71577" calcext:value-type="float">
            <text:p><text:s/>71,577 </text:p>
          </table:table-cell>
          <table:table-cell table:style-name="ce647" office:value-type="float" office:value="156361" calcext:value-type="float">
            <text:p><text:s/>156,361 </text:p>
          </table:table-cell>
          <table:table-cell table:style-name="ce647" office:value-type="float" office:value="948821" calcext:value-type="float">
            <text:p><text:s/>948,821 </text:p>
          </table:table-cell>
          <table:table-cell table:style-name="ce649" table:formula="of:=SUM([.C302:.H302])" office:value-type="float" office:value="1178376" calcext:value-type="float">
            <text:p><text:s/>1,178,376 </text:p>
          </table:table-cell>
          <table:table-cell table:style-name="ce663" office:value-type="float" office:value="5454872.46" calcext:value-type="float">
            <text:p><text:s/>5,454,872 </text:p>
          </table:table-cell>
          <table:table-cell table:style-name="ce649" office:value-type="float" office:value="675401.2" calcext:value-type="float">
            <text:p><text:s/>675,401 </text:p>
          </table:table-cell>
          <table:table-cell table:style-name="ce649" office:value-type="float" office:value="1022267.4" calcext:value-type="float">
            <text:p><text:s/>1,022,267 </text:p>
          </table:table-cell>
          <table:table-cell table:style-name="ce649" office:value-type="float" office:value="1513853.55" calcext:value-type="float">
            <text:p><text:s/>1,513,854 </text:p>
          </table:table-cell>
          <table:table-cell table:style-name="ce649" office:value-type="float" office:value="2376687.2" calcext:value-type="float">
            <text:p><text:s/>2,376,687 </text:p>
          </table:table-cell>
          <table:table-cell table:style-name="ce649" office:value-type="float" office:value="7211039.6" calcext:value-type="float">
            <text:p><text:s/>7,211,040 </text:p>
          </table:table-cell>
          <table:table-cell table:style-name="ce649" table:formula="of:=SUM([.J302:.O302])" office:value-type="float" office:value="18254121.41" calcext:value-type="float">
            <text:p><text:s/>18,254,12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3-30" calcext:value-type="date">
            <text:p>30 Mar 22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341" calcext:value-type="float">
            <text:p><text:s/>341 </text:p>
          </table:table-cell>
          <table:table-cell table:style-name="ce647" office:value-type="float" office:value="15367" calcext:value-type="float">
            <text:p><text:s/>15,367 </text:p>
          </table:table-cell>
          <table:table-cell table:style-name="ce647" office:value-type="float" office:value="36374" calcext:value-type="float">
            <text:p><text:s/>36,374 </text:p>
          </table:table-cell>
          <table:table-cell table:style-name="ce647" office:value-type="float" office:value="66379" calcext:value-type="float">
            <text:p><text:s/>66,379 </text:p>
          </table:table-cell>
          <table:table-cell table:style-name="ce649" table:formula="of:=SUM([.C303:.H303])" office:value-type="float" office:value="118480" calcext:value-type="float">
            <text:p><text:s/>118,480 </text:p>
          </table:table-cell>
          <table:table-cell table:style-name="ce663" office:value-type="float" office:value="4000000" calcext:value-type="float">
            <text:p><text:s/>4,000,000 </text:p>
          </table:table-cell>
          <table:table-cell table:style-name="ce649" office:value-type="float" office:value="70247.1" calcext:value-type="float">
            <text:p><text:s/>70,247 </text:p>
          </table:table-cell>
          <table:table-cell table:style-name="ce649" office:value-type="float" office:value="108710.8" calcext:value-type="float">
            <text:p><text:s/>108,711 </text:p>
          </table:table-cell>
          <table:table-cell table:style-name="ce649" office:value-type="float" office:value="309645.05" calcext:value-type="float">
            <text:p><text:s/>309,645 </text:p>
          </table:table-cell>
          <table:table-cell table:style-name="ce649" office:value-type="float" office:value="440125.4" calcext:value-type="float">
            <text:p><text:s/>440,125 </text:p>
          </table:table-cell>
          <table:table-cell table:style-name="ce649" office:value-type="float" office:value="743444.8" calcext:value-type="float">
            <text:p><text:s/>743,445 </text:p>
          </table:table-cell>
          <table:table-cell table:style-name="ce649" table:formula="of:=SUM([.J303:.O303])" office:value-type="float" office:value="5672173.15" calcext:value-type="float">
            <text:p><text:s/>5,672,17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3-26" calcext:value-type="date">
            <text:p>26 Mar 22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95" calcext:value-type="float">
            <text:p><text:s/>95 </text:p>
          </table:table-cell>
          <table:table-cell table:style-name="ce647" office:value-type="float" office:value="1493" calcext:value-type="float">
            <text:p><text:s/>1,493 </text:p>
          </table:table-cell>
          <table:table-cell table:style-name="ce647" office:value-type="float" office:value="73909" calcext:value-type="float">
            <text:p><text:s/>73,909 </text:p>
          </table:table-cell>
          <table:table-cell table:style-name="ce647" office:value-type="float" office:value="188500" calcext:value-type="float">
            <text:p><text:s/>188,500 </text:p>
          </table:table-cell>
          <table:table-cell table:style-name="ce647" office:value-type="float" office:value="978787" calcext:value-type="float">
            <text:p><text:s/>978,787 </text:p>
          </table:table-cell>
          <table:table-cell table:style-name="ce649" table:formula="of:=SUM([.C304:.H304])" office:value-type="float" office:value="1242789" calcext:value-type="float">
            <text:p><text:s/>1,242,789 </text:p>
          </table:table-cell>
          <table:table-cell table:style-name="ce663" office:value-type="float" office:value="5733040.75" calcext:value-type="float">
            <text:p><text:s/>5,733,041 </text:p>
          </table:table-cell>
          <table:table-cell table:style-name="ce649" office:value-type="float" office:value="707645.5" calcext:value-type="float">
            <text:p><text:s/>707,646 </text:p>
          </table:table-cell>
          <table:table-cell table:style-name="ce649" office:value-type="float" office:value="1071003.55" calcext:value-type="float">
            <text:p><text:s/>1,071,004 </text:p>
          </table:table-cell>
          <table:table-cell table:style-name="ce649" office:value-type="float" office:value="1589043.5" calcext:value-type="float">
            <text:p><text:s/>1,589,044 </text:p>
          </table:table-cell>
          <table:table-cell table:style-name="ce649" office:value-type="float" office:value="2488200" calcext:value-type="float">
            <text:p><text:s/>2,488,200 </text:p>
          </table:table-cell>
          <table:table-cell table:style-name="ce649" office:value-type="float" office:value="7536659.9" calcext:value-type="float">
            <text:p><text:s/>7,536,660 </text:p>
          </table:table-cell>
          <table:table-cell table:style-name="ce649" table:formula="of:=SUM([.J304:.O304])" office:value-type="float" office:value="19125593.2" calcext:value-type="float">
            <text:p><text:s/>19,125,59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3-23" calcext:value-type="date">
            <text:p>23 Mar 22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20" calcext:value-type="float">
            <text:p><text:s/>20 </text:p>
          </table:table-cell>
          <table:table-cell table:style-name="ce647" office:value-type="float" office:value="275" calcext:value-type="float">
            <text:p><text:s/>275 </text:p>
          </table:table-cell>
          <table:table-cell table:style-name="ce647" office:value-type="float" office:value="16095" calcext:value-type="float">
            <text:p><text:s/>16,095 </text:p>
          </table:table-cell>
          <table:table-cell table:style-name="ce647" office:value-type="float" office:value="46525" calcext:value-type="float">
            <text:p><text:s/>46,525 </text:p>
          </table:table-cell>
          <table:table-cell table:style-name="ce647" office:value-type="float" office:value="88469" calcext:value-type="float">
            <text:p><text:s/>88,469 </text:p>
          </table:table-cell>
          <table:table-cell table:style-name="ce649" table:formula="of:=SUM([.C305:.H305])" office:value-type="float" office:value="151384" calcext:value-type="float">
            <text:p><text:s/>151,38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85654" calcext:value-type="float">
            <text:p><text:s/>185,654 </text:p>
          </table:table-cell>
          <table:table-cell table:style-name="ce649" office:value-type="float" office:value="287320" calcext:value-type="float">
            <text:p><text:s/>287,320 </text:p>
          </table:table-cell>
          <table:table-cell table:style-name="ce649" office:value-type="float" office:value="817626" calcext:value-type="float">
            <text:p><text:s/>817,626 </text:p>
          </table:table-cell>
          <table:table-cell table:style-name="ce649" office:value-type="float" office:value="1163125" calcext:value-type="float">
            <text:p><text:s/>1,163,125 </text:p>
          </table:table-cell>
          <table:table-cell table:style-name="ce649" office:value-type="float" office:value="1964011.8" calcext:value-type="float">
            <text:p><text:s/>1,964,012 </text:p>
          </table:table-cell>
          <table:table-cell table:style-name="ce649" table:formula="of:=SUM([.J305:.O305])" office:value-type="float" office:value="4417736.8" calcext:value-type="float">
            <text:p><text:s/>4,417,73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3-19" calcext:value-type="date">
            <text:p>19 Mar 22</text:p>
          </table:table-cell>
          <table:table-cell table:style-name="ce647" office:value-type="float" office:value="16" calcext:value-type="float">
            <text:p><text:s/>16 </text:p>
          </table:table-cell>
          <table:table-cell table:style-name="ce647" office:value-type="float" office:value="103" calcext:value-type="float">
            <text:p><text:s/>103 </text:p>
          </table:table-cell>
          <table:table-cell table:style-name="ce647" office:value-type="float" office:value="2231" calcext:value-type="float">
            <text:p><text:s/>2,231 </text:p>
          </table:table-cell>
          <table:table-cell table:style-name="ce647" office:value-type="float" office:value="111120" calcext:value-type="float">
            <text:p><text:s/>111,120 </text:p>
          </table:table-cell>
          <table:table-cell table:style-name="ce647" office:value-type="float" office:value="273995" calcext:value-type="float">
            <text:p><text:s/>273,995 </text:p>
          </table:table-cell>
          <table:table-cell table:style-name="ce647" office:value-type="float" office:value="1552912" calcext:value-type="float">
            <text:p><text:s/>1,552,912 </text:p>
          </table:table-cell>
          <table:table-cell table:style-name="ce649" table:formula="of:=SUM([.C306:.H306])" office:value-type="float" office:value="1940377" calcext:value-type="float">
            <text:p><text:s/>1,940,377 </text:p>
          </table:table-cell>
          <table:table-cell table:style-name="ce663" office:value-type="float" office:value="20000000" calcext:value-type="float">
            <text:p><text:s/>20,000,000 </text:p>
          </table:table-cell>
          <table:table-cell table:style-name="ce649" office:value-type="float" office:value="1353857.75" calcext:value-type="float">
            <text:p><text:s/>1,353,858 </text:p>
          </table:table-cell>
          <table:table-cell table:style-name="ce649" office:value-type="float" office:value="2049061.95" calcext:value-type="float">
            <text:p><text:s/>2,049,062 </text:p>
          </table:table-cell>
          <table:table-cell table:style-name="ce649" office:value-type="float" office:value="3039132" calcext:value-type="float">
            <text:p><text:s/>3,039,132 </text:p>
          </table:table-cell>
          <table:table-cell table:style-name="ce649" office:value-type="float" office:value="4479818.25" calcext:value-type="float">
            <text:p><text:s/>4,479,818 </text:p>
          </table:table-cell>
          <table:table-cell table:style-name="ce649" office:value-type="float" office:value="13665625.6" calcext:value-type="float">
            <text:p><text:s/>13,665,626 </text:p>
          </table:table-cell>
          <table:table-cell table:style-name="ce649" table:formula="of:=SUM([.J306:.O306])" office:value-type="float" office:value="44587495.55" calcext:value-type="float">
            <text:p><text:s/>44,587,49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3-16" calcext:value-type="date">
            <text:p>16 Mar 22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329" calcext:value-type="float">
            <text:p><text:s/>329 </text:p>
          </table:table-cell>
          <table:table-cell table:style-name="ce647" office:value-type="float" office:value="14829" calcext:value-type="float">
            <text:p><text:s/>14,829 </text:p>
          </table:table-cell>
          <table:table-cell table:style-name="ce647" office:value-type="float" office:value="30685" calcext:value-type="float">
            <text:p><text:s/>30,685 </text:p>
          </table:table-cell>
          <table:table-cell table:style-name="ce647" office:value-type="float" office:value="60025" calcext:value-type="float">
            <text:p><text:s/>60,025 </text:p>
          </table:table-cell>
          <table:table-cell table:style-name="ce649" table:formula="of:=SUM([.C307:.H307])" office:value-type="float" office:value="105881" calcext:value-type="float">
            <text:p><text:s/>105,881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4970.1" calcext:value-type="float">
            <text:p><text:s/>64,970 </text:p>
          </table:table-cell>
          <table:table-cell table:style-name="ce649" office:value-type="float" office:value="100542.4" calcext:value-type="float">
            <text:p><text:s/>100,542 </text:p>
          </table:table-cell>
          <table:table-cell table:style-name="ce649" office:value-type="float" office:value="286199.7" calcext:value-type="float">
            <text:p><text:s/>286,200 </text:p>
          </table:table-cell>
          <table:table-cell table:style-name="ce649" office:value-type="float" office:value="406576.25" calcext:value-type="float">
            <text:p><text:s/>406,576 </text:p>
          </table:table-cell>
          <table:table-cell table:style-name="ce649" office:value-type="float" office:value="687286.25" calcext:value-type="float">
            <text:p><text:s/>687,286 </text:p>
          </table:table-cell>
          <table:table-cell table:style-name="ce649" table:formula="of:=SUM([.J307:.O307])" office:value-type="float" office:value="1545574.7" calcext:value-type="float">
            <text:p><text:s/>1,545,57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3-12" calcext:value-type="date">
            <text:p>12 Mar 22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33" calcext:value-type="float">
            <text:p><text:s/>33 </text:p>
          </table:table-cell>
          <table:table-cell table:style-name="ce647" office:value-type="float" office:value="841" calcext:value-type="float">
            <text:p><text:s/>841 </text:p>
          </table:table-cell>
          <table:table-cell table:style-name="ce647" office:value-type="float" office:value="46943" calcext:value-type="float">
            <text:p><text:s/>46,943 </text:p>
          </table:table-cell>
          <table:table-cell table:style-name="ce647" office:value-type="float" office:value="128341" calcext:value-type="float">
            <text:p><text:s/>128,341 </text:p>
          </table:table-cell>
          <table:table-cell table:style-name="ce647" office:value-type="float" office:value="709534" calcext:value-type="float">
            <text:p><text:s/>709,534 </text:p>
          </table:table-cell>
          <table:table-cell table:style-name="ce649" table:formula="of:=SUM([.C308:.H308])" office:value-type="float" office:value="885695" calcext:value-type="float">
            <text:p><text:s/>885,695 </text:p>
          </table:table-cell>
          <table:table-cell table:style-name="ce663" office:value-type="float" office:value="5902093.95" calcext:value-type="float">
            <text:p><text:s/>5,902,094 </text:p>
          </table:table-cell>
          <table:table-cell table:style-name="ce649" office:value-type="float" office:value="668685.6" calcext:value-type="float">
            <text:p><text:s/>668,686 </text:p>
          </table:table-cell>
          <table:table-cell table:style-name="ce649" office:value-type="float" office:value="1012059.4" calcext:value-type="float">
            <text:p><text:s/>1,012,059 </text:p>
          </table:table-cell>
          <table:table-cell table:style-name="ce649" office:value-type="float" office:value="1499828.85" calcext:value-type="float">
            <text:p><text:s/>1,499,829 </text:p>
          </table:table-cell>
          <table:table-cell table:style-name="ce649" office:value-type="float" office:value="2213882.25" calcext:value-type="float">
            <text:p><text:s/>2,213,882 </text:p>
          </table:table-cell>
          <table:table-cell table:style-name="ce649" office:value-type="float" office:value="6776049.7" calcext:value-type="float">
            <text:p><text:s/>6,776,050 </text:p>
          </table:table-cell>
          <table:table-cell table:style-name="ce649" table:formula="of:=SUM([.J308:.O308])" office:value-type="float" office:value="18072599.75" calcext:value-type="float">
            <text:p><text:s/>18,072,60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3-09" calcext:value-type="date">
            <text:p>09 Mar 22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251" calcext:value-type="float">
            <text:p><text:s/>251 </text:p>
          </table:table-cell>
          <table:table-cell table:style-name="ce647" office:value-type="float" office:value="12145" calcext:value-type="float">
            <text:p><text:s/>12,145 </text:p>
          </table:table-cell>
          <table:table-cell table:style-name="ce647" office:value-type="float" office:value="26838" calcext:value-type="float">
            <text:p><text:s/>26,838 </text:p>
          </table:table-cell>
          <table:table-cell table:style-name="ce647" office:value-type="float" office:value="53201" calcext:value-type="float">
            <text:p><text:s/>53,201 </text:p>
          </table:table-cell>
          <table:table-cell table:style-name="ce649" table:formula="of:=SUM([.C309:.H309])" office:value-type="float" office:value="92450" calcext:value-type="float">
            <text:p><text:s/>92,450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8026.4" calcext:value-type="float">
            <text:p><text:s/>68,026 </text:p>
          </table:table-cell>
          <table:table-cell table:style-name="ce649" office:value-type="float" office:value="105281.95" calcext:value-type="float">
            <text:p><text:s/>105,282 </text:p>
          </table:table-cell>
          <table:table-cell table:style-name="ce649" office:value-type="float" office:value="299374.25" calcext:value-type="float">
            <text:p><text:s/>299,374 </text:p>
          </table:table-cell>
          <table:table-cell table:style-name="ce649" office:value-type="float" office:value="425382.3" calcext:value-type="float">
            <text:p><text:s/>425,382 </text:p>
          </table:table-cell>
          <table:table-cell table:style-name="ce649" office:value-type="float" office:value="720873.55" calcext:value-type="float">
            <text:p><text:s/>720,874 </text:p>
          </table:table-cell>
          <table:table-cell table:style-name="ce649" table:formula="of:=SUM([.J309:.O309])" office:value-type="float" office:value="3618938.45" calcext:value-type="float">
            <text:p><text:s/>3,618,93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3-05" calcext:value-type="date">
            <text:p>05 Mar 22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69" calcext:value-type="float">
            <text:p><text:s/>69 </text:p>
          </table:table-cell>
          <table:table-cell table:style-name="ce647" office:value-type="float" office:value="1237" calcext:value-type="float">
            <text:p><text:s/>1,237 </text:p>
          </table:table-cell>
          <table:table-cell table:style-name="ce647" office:value-type="float" office:value="60784" calcext:value-type="float">
            <text:p><text:s/>60,784 </text:p>
          </table:table-cell>
          <table:table-cell table:style-name="ce647" office:value-type="float" office:value="156440" calcext:value-type="float">
            <text:p><text:s/>156,440 </text:p>
          </table:table-cell>
          <table:table-cell table:style-name="ce647" office:value-type="float" office:value="844181" calcext:value-type="float">
            <text:p><text:s/>844,181 </text:p>
          </table:table-cell>
          <table:table-cell table:style-name="ce649" table:formula="of:=SUM([.C310:.H310])" office:value-type="float" office:value="1062715" calcext:value-type="float">
            <text:p><text:s/>1,062,715 </text:p>
          </table:table-cell>
          <table:table-cell table:style-name="ce663" office:value-type="float" office:value="6134515.36" calcext:value-type="float">
            <text:p><text:s/>6,134,515 </text:p>
          </table:table-cell>
          <table:table-cell table:style-name="ce649" office:value-type="float" office:value="691079.85" calcext:value-type="float">
            <text:p><text:s/>691,080 </text:p>
          </table:table-cell>
          <table:table-cell table:style-name="ce649" office:value-type="float" office:value="1045945.35" calcext:value-type="float">
            <text:p><text:s/>1,045,945 </text:p>
          </table:table-cell>
          <table:table-cell table:style-name="ce649" office:value-type="float" office:value="1549992" calcext:value-type="float">
            <text:p><text:s/>1,549,992 </text:p>
          </table:table-cell>
          <table:table-cell table:style-name="ce649" office:value-type="float" office:value="2291846" calcext:value-type="float">
            <text:p><text:s/>2,291,846 </text:p>
          </table:table-cell>
          <table:table-cell table:style-name="ce649" office:value-type="float" office:value="6964493.25" calcext:value-type="float">
            <text:p><text:s/>6,964,493 </text:p>
          </table:table-cell>
          <table:table-cell table:style-name="ce649" table:formula="of:=SUM([.J310:.O310])" office:value-type="float" office:value="18677871.81" calcext:value-type="float">
            <text:p><text:s/>18,677,87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3-02" calcext:value-type="date">
            <text:p>02 Mar 22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223" calcext:value-type="float">
            <text:p><text:s/>223 </text:p>
          </table:table-cell>
          <table:table-cell table:style-name="ce647" office:value-type="float" office:value="11624" calcext:value-type="float">
            <text:p><text:s/>11,624 </text:p>
          </table:table-cell>
          <table:table-cell table:style-name="ce647" office:value-type="float" office:value="31006" calcext:value-type="float">
            <text:p><text:s/>31,006 </text:p>
          </table:table-cell>
          <table:table-cell table:style-name="ce647" office:value-type="float" office:value="70849" calcext:value-type="float">
            <text:p><text:s/>70,849 </text:p>
          </table:table-cell>
          <table:table-cell table:style-name="ce649" table:formula="of:=SUM([.C311:.H311])" office:value-type="float" office:value="113713" calcext:value-type="float">
            <text:p><text:s/>113,713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71944.95" calcext:value-type="float">
            <text:p><text:s/>71,945 </text:p>
          </table:table-cell>
          <table:table-cell table:style-name="ce649" office:value-type="float" office:value="111343.9" calcext:value-type="float">
            <text:p><text:s/>111,344 </text:p>
          </table:table-cell>
          <table:table-cell table:style-name="ce649" office:value-type="float" office:value="316754" calcext:value-type="float">
            <text:p><text:s/>316,754 </text:p>
          </table:table-cell>
          <table:table-cell table:style-name="ce649" office:value-type="float" office:value="451137.3" calcext:value-type="float">
            <text:p><text:s/>451,137 </text:p>
          </table:table-cell>
          <table:table-cell table:style-name="ce649" office:value-type="float" office:value="761626.75" calcext:value-type="float">
            <text:p><text:s/>761,627 </text:p>
          </table:table-cell>
          <table:table-cell table:style-name="ce649" table:formula="of:=SUM([.J311:.O311])" office:value-type="float" office:value="1712806.9" calcext:value-type="float">
            <text:p><text:s/>1,712,80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2-26" calcext:value-type="date">
            <text:p>26 Feb 22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78" calcext:value-type="float">
            <text:p><text:s/>78 </text:p>
          </table:table-cell>
          <table:table-cell table:style-name="ce647" office:value-type="float" office:value="1924" calcext:value-type="float">
            <text:p><text:s/>1,924 </text:p>
          </table:table-cell>
          <table:table-cell table:style-name="ce647" office:value-type="float" office:value="91942" calcext:value-type="float">
            <text:p><text:s/>91,942 </text:p>
          </table:table-cell>
          <table:table-cell table:style-name="ce647" office:value-type="float" office:value="211259" calcext:value-type="float">
            <text:p><text:s/>211,259 </text:p>
          </table:table-cell>
          <table:table-cell table:style-name="ce647" office:value-type="float" office:value="1243299" calcext:value-type="float">
            <text:p><text:s/>1,243,299 </text:p>
          </table:table-cell>
          <table:table-cell table:style-name="ce649" table:formula="of:=SUM([.C312:.H312])" office:value-type="float" office:value="1548509" calcext:value-type="float">
            <text:p><text:s/>1,548,509 </text:p>
          </table:table-cell>
          <table:table-cell table:style-name="ce663" office:value-type="float" office:value="10000000.01" calcext:value-type="float">
            <text:p><text:s/>10,000,000 </text:p>
          </table:table-cell>
          <table:table-cell table:style-name="ce649" office:value-type="float" office:value="905677.5" calcext:value-type="float">
            <text:p><text:s/>905,678 </text:p>
          </table:table-cell>
          <table:table-cell table:style-name="ce649" office:value-type="float" office:value="1370753.8" calcext:value-type="float">
            <text:p><text:s/>1,370,754 </text:p>
          </table:table-cell>
          <table:table-cell table:style-name="ce649" office:value-type="float" office:value="2031918.2" calcext:value-type="float">
            <text:p><text:s/>2,031,918 </text:p>
          </table:table-cell>
          <table:table-cell table:style-name="ce649" office:value-type="float" office:value="2999877.8" calcext:value-type="float">
            <text:p><text:s/>2,999,878 </text:p>
          </table:table-cell>
          <table:table-cell table:style-name="ce649" office:value-type="float" office:value="9138247.65" calcext:value-type="float">
            <text:p><text:s/>9,138,248 </text:p>
          </table:table-cell>
          <table:table-cell table:style-name="ce649" table:formula="of:=SUM([.J312:.O312])" office:value-type="float" office:value="26446474.96" calcext:value-type="float">
            <text:p><text:s/>26,446,47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2-23" calcext:value-type="date">
            <text:p>23 Feb 22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255" calcext:value-type="float">
            <text:p><text:s/>255 </text:p>
          </table:table-cell>
          <table:table-cell table:style-name="ce647" office:value-type="float" office:value="12930" calcext:value-type="float">
            <text:p><text:s/>12,930 </text:p>
          </table:table-cell>
          <table:table-cell table:style-name="ce647" office:value-type="float" office:value="33503" calcext:value-type="float">
            <text:p><text:s/>33,503 </text:p>
          </table:table-cell>
          <table:table-cell table:style-name="ce647" office:value-type="float" office:value="78883" calcext:value-type="float">
            <text:p><text:s/>78,883 </text:p>
          </table:table-cell>
          <table:table-cell table:style-name="ce649" table:formula="of:=SUM([.C313:.H313])" office:value-type="float" office:value="125580" calcext:value-type="float">
            <text:p><text:s/>125,580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13336.55" calcext:value-type="float">
            <text:p><text:s/>113,337 </text:p>
          </table:table-cell>
          <table:table-cell table:style-name="ce649" office:value-type="float" office:value="170199.75" calcext:value-type="float">
            <text:p><text:s/>170,200 </text:p>
          </table:table-cell>
          <table:table-cell table:style-name="ce649" office:value-type="float" office:value="484228.5" calcext:value-type="float">
            <text:p><text:s/>484,229 </text:p>
          </table:table-cell>
          <table:table-cell table:style-name="ce649" office:value-type="float" office:value="688486.65" calcext:value-type="float">
            <text:p><text:s/>688,487 </text:p>
          </table:table-cell>
          <table:table-cell table:style-name="ce649" office:value-type="float" office:value="1163524.25" calcext:value-type="float">
            <text:p><text:s/>1,163,524 </text:p>
          </table:table-cell>
          <table:table-cell table:style-name="ce649" table:formula="of:=SUM([.J313:.O313])" office:value-type="float" office:value="2619775.7" calcext:value-type="float">
            <text:p><text:s/>2,619,77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2-19" calcext:value-type="date">
            <text:p>19 Feb 22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63" calcext:value-type="float">
            <text:p><text:s/>63 </text:p>
          </table:table-cell>
          <table:table-cell table:style-name="ce647" office:value-type="float" office:value="1231" calcext:value-type="float">
            <text:p><text:s/>1,231 </text:p>
          </table:table-cell>
          <table:table-cell table:style-name="ce647" office:value-type="float" office:value="60417" calcext:value-type="float">
            <text:p><text:s/>60,417 </text:p>
          </table:table-cell>
          <table:table-cell table:style-name="ce647" office:value-type="float" office:value="147802" calcext:value-type="float">
            <text:p><text:s/>147,802 </text:p>
          </table:table-cell>
          <table:table-cell table:style-name="ce647" office:value-type="float" office:value="848287" calcext:value-type="float">
            <text:p><text:s/>848,287 </text:p>
          </table:table-cell>
          <table:table-cell table:style-name="ce649" table:formula="of:=SUM([.C314:.H314])" office:value-type="float" office:value="1057809" calcext:value-type="float">
            <text:p><text:s/>1,057,809 </text:p>
          </table:table-cell>
          <table:table-cell table:style-name="ce663" office:value-type="float" office:value="5697856.8" calcext:value-type="float">
            <text:p><text:s/>5,697,857 </text:p>
          </table:table-cell>
          <table:table-cell table:style-name="ce649" office:value-type="float" office:value="645047.55" calcext:value-type="float">
            <text:p><text:s/>645,048 </text:p>
          </table:table-cell>
          <table:table-cell table:style-name="ce649" office:value-type="float" office:value="976306.1" calcext:value-type="float">
            <text:p><text:s/>976,306 </text:p>
          </table:table-cell>
          <table:table-cell table:style-name="ce649" office:value-type="float" office:value="1446987.15" calcext:value-type="float">
            <text:p><text:s/>1,446,987 </text:p>
          </table:table-cell>
          <table:table-cell table:style-name="ce649" office:value-type="float" office:value="2135738.9" calcext:value-type="float">
            <text:p><text:s/>2,135,739 </text:p>
          </table:table-cell>
          <table:table-cell table:style-name="ce649" office:value-type="float" office:value="6531809.9" calcext:value-type="float">
            <text:p><text:s/>6,531,810 </text:p>
          </table:table-cell>
          <table:table-cell table:style-name="ce649" table:formula="of:=SUM([.J314:.O314])" office:value-type="float" office:value="17433746.4" calcext:value-type="float">
            <text:p><text:s/>17,433,74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2-16" calcext:value-type="date">
            <text:p>16 Feb 22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26" calcext:value-type="float">
            <text:p><text:s/>26 </text:p>
          </table:table-cell>
          <table:table-cell table:style-name="ce647" office:value-type="float" office:value="418" calcext:value-type="float">
            <text:p><text:s/>418 </text:p>
          </table:table-cell>
          <table:table-cell table:style-name="ce647" office:value-type="float" office:value="18297" calcext:value-type="float">
            <text:p><text:s/>18,297 </text:p>
          </table:table-cell>
          <table:table-cell table:style-name="ce647" office:value-type="float" office:value="36524" calcext:value-type="float">
            <text:p><text:s/>36,524 </text:p>
          </table:table-cell>
          <table:table-cell table:style-name="ce647" office:value-type="float" office:value="67499" calcext:value-type="float">
            <text:p><text:s/>67,499 </text:p>
          </table:table-cell>
          <table:table-cell table:style-name="ce649" table:formula="of:=SUM([.C315:.H315])" office:value-type="float" office:value="122765" calcext:value-type="float">
            <text:p><text:s/>122,765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70599.1" calcext:value-type="float">
            <text:p><text:s/>70,599 </text:p>
          </table:table-cell>
          <table:table-cell table:style-name="ce649" office:value-type="float" office:value="109265.2" calcext:value-type="float">
            <text:p><text:s/>109,265 </text:p>
          </table:table-cell>
          <table:table-cell table:style-name="ce649" office:value-type="float" office:value="311049" calcext:value-type="float">
            <text:p><text:s/>311,049 </text:p>
          </table:table-cell>
          <table:table-cell table:style-name="ce649" office:value-type="float" office:value="441940.4" calcext:value-type="float">
            <text:p><text:s/>441,940 </text:p>
          </table:table-cell>
          <table:table-cell table:style-name="ce649" office:value-type="float" office:value="749238.9" calcext:value-type="float">
            <text:p><text:s/>749,239 </text:p>
          </table:table-cell>
          <table:table-cell table:style-name="ce649" table:formula="of:=SUM([.J315:.O315])" office:value-type="float" office:value="2682092.6" calcext:value-type="float">
            <text:p><text:s/>2,682,09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2-12" calcext:value-type="date">
            <text:p>12 Feb 22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17" calcext:value-type="float">
            <text:p><text:s/>117 </text:p>
          </table:table-cell>
          <table:table-cell table:style-name="ce647" office:value-type="float" office:value="1901" calcext:value-type="float">
            <text:p><text:s/>1,901 </text:p>
          </table:table-cell>
          <table:table-cell table:style-name="ce647" office:value-type="float" office:value="89419" calcext:value-type="float">
            <text:p><text:s/>89,419 </text:p>
          </table:table-cell>
          <table:table-cell table:style-name="ce647" office:value-type="float" office:value="221369" calcext:value-type="float">
            <text:p><text:s/>221,369 </text:p>
          </table:table-cell>
          <table:table-cell table:style-name="ce647" office:value-type="float" office:value="1291882" calcext:value-type="float">
            <text:p><text:s/>1,291,882 </text:p>
          </table:table-cell>
          <table:table-cell table:style-name="ce649" table:formula="of:=SUM([.C316:.H316])" office:value-type="float" office:value="1604696" calcext:value-type="float">
            <text:p><text:s/>1,604,696 </text:p>
          </table:table-cell>
          <table:table-cell table:style-name="ce663" office:value-type="float" office:value="20000000" calcext:value-type="float">
            <text:p><text:s/>20,000,000 </text:p>
          </table:table-cell>
          <table:table-cell table:style-name="ce649" office:value-type="float" office:value="1163266.65" calcext:value-type="float">
            <text:p><text:s/>1,163,267 </text:p>
          </table:table-cell>
          <table:table-cell table:style-name="ce649" office:value-type="float" office:value="1760611.15" calcext:value-type="float">
            <text:p><text:s/>1,760,611 </text:p>
          </table:table-cell>
          <table:table-cell table:style-name="ce649" office:value-type="float" office:value="2611034.8" calcext:value-type="float">
            <text:p><text:s/>2,611,035 </text:p>
          </table:table-cell>
          <table:table-cell table:style-name="ce649" office:value-type="float" office:value="3851820.6" calcext:value-type="float">
            <text:p><text:s/>3,851,821 </text:p>
          </table:table-cell>
          <table:table-cell table:style-name="ce649" office:value-type="float" office:value="11756126.2" calcext:value-type="float">
            <text:p><text:s/>11,756,126 </text:p>
          </table:table-cell>
          <table:table-cell table:style-name="ce649" table:formula="of:=SUM([.J316:.O316])" office:value-type="float" office:value="41142859.4" calcext:value-type="float">
            <text:p><text:s/>41,142,85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2-09" calcext:value-type="date">
            <text:p>09 Feb 22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147" calcext:value-type="float">
            <text:p><text:s/>147 </text:p>
          </table:table-cell>
          <table:table-cell table:style-name="ce647" office:value-type="float" office:value="9308" calcext:value-type="float">
            <text:p><text:s/>9,308 </text:p>
          </table:table-cell>
          <table:table-cell table:style-name="ce647" office:value-type="float" office:value="25021" calcext:value-type="float">
            <text:p><text:s/>25,021 </text:p>
          </table:table-cell>
          <table:table-cell table:style-name="ce647" office:value-type="float" office:value="49804" calcext:value-type="float">
            <text:p><text:s/>49,804 </text:p>
          </table:table-cell>
          <table:table-cell table:style-name="ce649" table:formula="of:=SUM([.C317:.H317])" office:value-type="float" office:value="84286" calcext:value-type="float">
            <text:p><text:s/>84,286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3060.3" calcext:value-type="float">
            <text:p><text:s/>63,060 </text:p>
          </table:table-cell>
          <table:table-cell table:style-name="ce649" office:value-type="float" office:value="97593.3" calcext:value-type="float">
            <text:p><text:s/>97,593 </text:p>
          </table:table-cell>
          <table:table-cell table:style-name="ce649" office:value-type="float" office:value="277843.8" calcext:value-type="float">
            <text:p><text:s/>277,844 </text:p>
          </table:table-cell>
          <table:table-cell table:style-name="ce649" office:value-type="float" office:value="395331.8" calcext:value-type="float">
            <text:p><text:s/>395,332 </text:p>
          </table:table-cell>
          <table:table-cell table:style-name="ce649" office:value-type="float" office:value="667373.6" calcext:value-type="float">
            <text:p><text:s/>667,374 </text:p>
          </table:table-cell>
          <table:table-cell table:style-name="ce649" table:formula="of:=SUM([.J317:.O317])" office:value-type="float" office:value="1501202.8" calcext:value-type="float">
            <text:p><text:s/>1,501,20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2-05" calcext:value-type="date">
            <text:p>05 Feb 22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73" calcext:value-type="float">
            <text:p><text:s/>73 </text:p>
          </table:table-cell>
          <table:table-cell table:style-name="ce647" office:value-type="float" office:value="1358" calcext:value-type="float">
            <text:p><text:s/>1,358 </text:p>
          </table:table-cell>
          <table:table-cell table:style-name="ce647" office:value-type="float" office:value="67469" calcext:value-type="float">
            <text:p><text:s/>67,469 </text:p>
          </table:table-cell>
          <table:table-cell table:style-name="ce647" office:value-type="float" office:value="159308" calcext:value-type="float">
            <text:p><text:s/>159,308 </text:p>
          </table:table-cell>
          <table:table-cell table:style-name="ce647" office:value-type="float" office:value="903724" calcext:value-type="float">
            <text:p><text:s/>903,724 </text:p>
          </table:table-cell>
          <table:table-cell table:style-name="ce649" table:formula="of:=SUM([.C318:.H318])" office:value-type="float" office:value="1131937" calcext:value-type="float">
            <text:p><text:s/>1,131,937 </text:p>
          </table:table-cell>
          <table:table-cell table:style-name="ce663" office:value-type="float" office:value="5790524" calcext:value-type="float">
            <text:p><text:s/>5,790,524 </text:p>
          </table:table-cell>
          <table:table-cell table:style-name="ce649" office:value-type="float" office:value="655894.05" calcext:value-type="float">
            <text:p><text:s/>655,894 </text:p>
          </table:table-cell>
          <table:table-cell table:style-name="ce649" office:value-type="float" office:value="992698" calcext:value-type="float">
            <text:p><text:s/>992,698 </text:p>
          </table:table-cell>
          <table:table-cell table:style-name="ce649" office:value-type="float" office:value="1470824.2" calcext:value-type="float">
            <text:p><text:s/>1,470,824 </text:p>
          </table:table-cell>
          <table:table-cell table:style-name="ce649" office:value-type="float" office:value="2174554.2" calcext:value-type="float">
            <text:p><text:s/>2,174,554 </text:p>
          </table:table-cell>
          <table:table-cell table:style-name="ce649" office:value-type="float" office:value="6642371.4" calcext:value-type="float">
            <text:p><text:s/>6,642,371 </text:p>
          </table:table-cell>
          <table:table-cell table:style-name="ce649" table:formula="of:=SUM([.J318:.O318])" office:value-type="float" office:value="17726865.85" calcext:value-type="float">
            <text:p><text:s/>17,726,86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2-02" calcext:value-type="date">
            <text:p>02 Feb 22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6" calcext:value-type="float">
            <text:p><text:s/>16 </text:p>
          </table:table-cell>
          <table:table-cell table:style-name="ce647" office:value-type="float" office:value="229" calcext:value-type="float">
            <text:p><text:s/>229 </text:p>
          </table:table-cell>
          <table:table-cell table:style-name="ce647" office:value-type="float" office:value="12133" calcext:value-type="float">
            <text:p><text:s/>12,133 </text:p>
          </table:table-cell>
          <table:table-cell table:style-name="ce647" office:value-type="float" office:value="27904" calcext:value-type="float">
            <text:p><text:s/>27,904 </text:p>
          </table:table-cell>
          <table:table-cell table:style-name="ce647" office:value-type="float" office:value="54508" calcext:value-type="float">
            <text:p><text:s/>54,508 </text:p>
          </table:table-cell>
          <table:table-cell table:style-name="ce649" table:formula="of:=SUM([.C319:.H319])" office:value-type="float" office:value="94793" calcext:value-type="float">
            <text:p><text:s/>94,793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69025.6" calcext:value-type="float">
            <text:p><text:s/>69,026 </text:p>
          </table:table-cell>
          <table:table-cell table:style-name="ce649" office:value-type="float" office:value="106828.5" calcext:value-type="float">
            <text:p><text:s/>106,829 </text:p>
          </table:table-cell>
          <table:table-cell table:style-name="ce649" office:value-type="float" office:value="303931.65" calcext:value-type="float">
            <text:p><text:s/>303,932 </text:p>
          </table:table-cell>
          <table:table-cell table:style-name="ce649" office:value-type="float" office:value="432512" calcext:value-type="float">
            <text:p><text:s/>432,512 </text:p>
          </table:table-cell>
          <table:table-cell table:style-name="ce649" office:value-type="float" office:value="730407.2" calcext:value-type="float">
            <text:p><text:s/>730,407 </text:p>
          </table:table-cell>
          <table:table-cell table:style-name="ce649" table:formula="of:=SUM([.J319:.O319])" office:value-type="float" office:value="4642704.95" calcext:value-type="float">
            <text:p><text:s/>4,642,70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1-29" calcext:value-type="date">
            <text:p>29 Jan 22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52" calcext:value-type="float">
            <text:p><text:s/>52 </text:p>
          </table:table-cell>
          <table:table-cell table:style-name="ce647" office:value-type="float" office:value="1077" calcext:value-type="float">
            <text:p><text:s/>1,077 </text:p>
          </table:table-cell>
          <table:table-cell table:style-name="ce647" office:value-type="float" office:value="57825" calcext:value-type="float">
            <text:p><text:s/>57,825 </text:p>
          </table:table-cell>
          <table:table-cell table:style-name="ce647" office:value-type="float" office:value="158540" calcext:value-type="float">
            <text:p><text:s/>158,540 </text:p>
          </table:table-cell>
          <table:table-cell table:style-name="ce647" office:value-type="float" office:value="823765" calcext:value-type="float">
            <text:p><text:s/>823,765 </text:p>
          </table:table-cell>
          <table:table-cell table:style-name="ce649" table:formula="of:=SUM([.C320:.H320])" office:value-type="float" office:value="1041262" calcext:value-type="float">
            <text:p><text:s/>1,041,262 </text:p>
          </table:table-cell>
          <table:table-cell table:style-name="ce663" office:value-type="float" office:value="5811628.83" calcext:value-type="float">
            <text:p><text:s/>5,811,629 </text:p>
          </table:table-cell>
          <table:table-cell table:style-name="ce649" office:value-type="float" office:value="656232.2" calcext:value-type="float">
            <text:p><text:s/>656,232 </text:p>
          </table:table-cell>
          <table:table-cell table:style-name="ce649" office:value-type="float" office:value="993209.4" calcext:value-type="float">
            <text:p><text:s/>993,209 </text:p>
          </table:table-cell>
          <table:table-cell table:style-name="ce649" office:value-type="float" office:value="1471646.25" calcext:value-type="float">
            <text:p><text:s/>1,471,646 </text:p>
          </table:table-cell>
          <table:table-cell table:style-name="ce649" office:value-type="float" office:value="2171998" calcext:value-type="float">
            <text:p><text:s/>2,171,998 </text:p>
          </table:table-cell>
          <table:table-cell table:style-name="ce649" office:value-type="float" office:value="6631308.25" calcext:value-type="float">
            <text:p><text:s/>6,631,308 </text:p>
          </table:table-cell>
          <table:table-cell table:style-name="ce649" table:formula="of:=SUM([.J320:.O320])" office:value-type="float" office:value="17736022.93" calcext:value-type="float">
            <text:p><text:s/>17,736,02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1-26" calcext:value-type="date">
            <text:p>26 Jan 22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257" calcext:value-type="float">
            <text:p><text:s/>257 </text:p>
          </table:table-cell>
          <table:table-cell table:style-name="ce647" office:value-type="float" office:value="12405" calcext:value-type="float">
            <text:p><text:s/>12,405 </text:p>
          </table:table-cell>
          <table:table-cell table:style-name="ce647" office:value-type="float" office:value="26988" calcext:value-type="float">
            <text:p><text:s/>26,988 </text:p>
          </table:table-cell>
          <table:table-cell table:style-name="ce647" office:value-type="float" office:value="46502" calcext:value-type="float">
            <text:p><text:s/>46,502 </text:p>
          </table:table-cell>
          <table:table-cell table:style-name="ce649" table:formula="of:=SUM([.C321:.H321])" office:value-type="float" office:value="86167" calcext:value-type="float">
            <text:p><text:s/>86,167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1516" calcext:value-type="float">
            <text:p><text:s/>61,516 </text:p>
          </table:table-cell>
          <table:table-cell table:style-name="ce649" office:value-type="float" office:value="95205.65" calcext:value-type="float">
            <text:p><text:s/>95,206 </text:p>
          </table:table-cell>
          <table:table-cell table:style-name="ce649" office:value-type="float" office:value="271049.25" calcext:value-type="float">
            <text:p><text:s/>271,049 </text:p>
          </table:table-cell>
          <table:table-cell table:style-name="ce649" office:value-type="float" office:value="384579" calcext:value-type="float">
            <text:p><text:s/>384,579 </text:p>
          </table:table-cell>
          <table:table-cell table:style-name="ce649" office:value-type="float" office:value="651028" calcext:value-type="float">
            <text:p><text:s/>651,028 </text:p>
          </table:table-cell>
          <table:table-cell table:style-name="ce649" table:formula="of:=SUM([.J321:.O321])" office:value-type="float" office:value="2463377.9" calcext:value-type="float">
            <text:p><text:s/>2,463,37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1-22" calcext:value-type="date">
            <text:p>22 Jan 22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44" calcext:value-type="float">
            <text:p><text:s/>44 </text:p>
          </table:table-cell>
          <table:table-cell table:style-name="ce647" office:value-type="float" office:value="848" calcext:value-type="float">
            <text:p><text:s/>848 </text:p>
          </table:table-cell>
          <table:table-cell table:style-name="ce647" office:value-type="float" office:value="47825" calcext:value-type="float">
            <text:p><text:s/>47,825 </text:p>
          </table:table-cell>
          <table:table-cell table:style-name="ce647" office:value-type="float" office:value="126597" calcext:value-type="float">
            <text:p><text:s/>126,597 </text:p>
          </table:table-cell>
          <table:table-cell table:style-name="ce647" office:value-type="float" office:value="724662" calcext:value-type="float">
            <text:p><text:s/>724,662 </text:p>
          </table:table-cell>
          <table:table-cell table:style-name="ce649" table:formula="of:=SUM([.C322:.H322])" office:value-type="float" office:value="899977" calcext:value-type="float">
            <text:p><text:s/>899,977 </text:p>
          </table:table-cell>
          <table:table-cell table:style-name="ce663" office:value-type="float" office:value="5660897.24" calcext:value-type="float">
            <text:p><text:s/>5,660,897 </text:p>
          </table:table-cell>
          <table:table-cell table:style-name="ce649" office:value-type="float" office:value="640635.6" calcext:value-type="float">
            <text:p><text:s/>640,636 </text:p>
          </table:table-cell>
          <table:table-cell table:style-name="ce649" office:value-type="float" office:value="969603.2" calcext:value-type="float">
            <text:p><text:s/>969,603 </text:p>
          </table:table-cell>
          <table:table-cell table:style-name="ce649" office:value-type="float" office:value="1437141.25" calcext:value-type="float">
            <text:p><text:s/>1,437,141 </text:p>
          </table:table-cell>
          <table:table-cell table:style-name="ce649" office:value-type="float" office:value="2120499.75" calcext:value-type="float">
            <text:p><text:s/>2,120,500 </text:p>
          </table:table-cell>
          <table:table-cell table:style-name="ce649" office:value-type="float" office:value="6485724.9" calcext:value-type="float">
            <text:p><text:s/>6,485,725 </text:p>
          </table:table-cell>
          <table:table-cell table:style-name="ce649" table:formula="of:=SUM([.J322:.O322])" office:value-type="float" office:value="17314501.94" calcext:value-type="float">
            <text:p><text:s/>17,314,50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1-19" calcext:value-type="date">
            <text:p>19 Jan 22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189" calcext:value-type="float">
            <text:p><text:s/>189 </text:p>
          </table:table-cell>
          <table:table-cell table:style-name="ce647" office:value-type="float" office:value="9674" calcext:value-type="float">
            <text:p><text:s/>9,674 </text:p>
          </table:table-cell>
          <table:table-cell table:style-name="ce647" office:value-type="float" office:value="26047" calcext:value-type="float">
            <text:p><text:s/>26,047 </text:p>
          </table:table-cell>
          <table:table-cell table:style-name="ce647" office:value-type="float" office:value="62527" calcext:value-type="float">
            <text:p><text:s/>62,527 </text:p>
          </table:table-cell>
          <table:table-cell table:style-name="ce649" table:formula="of:=SUM([.C323:.H323])" office:value-type="float" office:value="98449" calcext:value-type="float">
            <text:p><text:s/>98,449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7490.4" calcext:value-type="float">
            <text:p><text:s/>67,490 </text:p>
          </table:table-cell>
          <table:table-cell table:style-name="ce649" office:value-type="float" office:value="104450.85" calcext:value-type="float">
            <text:p><text:s/>104,451 </text:p>
          </table:table-cell>
          <table:table-cell table:style-name="ce649" office:value-type="float" office:value="297475.5" calcext:value-type="float">
            <text:p><text:s/>297,476 </text:p>
          </table:table-cell>
          <table:table-cell table:style-name="ce649" office:value-type="float" office:value="423263.75" calcext:value-type="float">
            <text:p><text:s/>423,264 </text:p>
          </table:table-cell>
          <table:table-cell table:style-name="ce649" office:value-type="float" office:value="715934.15" calcext:value-type="float">
            <text:p><text:s/>715,934 </text:p>
          </table:table-cell>
          <table:table-cell table:style-name="ce649" table:formula="of:=SUM([.J323:.O323])" office:value-type="float" office:value="1608614.65" calcext:value-type="float">
            <text:p><text:s/>1,608,61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1-15" calcext:value-type="date">
            <text:p>15 Jan 22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56" calcext:value-type="float">
            <text:p><text:s/>56 </text:p>
          </table:table-cell>
          <table:table-cell table:style-name="ce647" office:value-type="float" office:value="1327" calcext:value-type="float">
            <text:p><text:s/>1,327 </text:p>
          </table:table-cell>
          <table:table-cell table:style-name="ce647" office:value-type="float" office:value="62038" calcext:value-type="float">
            <text:p><text:s/>62,038 </text:p>
          </table:table-cell>
          <table:table-cell table:style-name="ce647" office:value-type="float" office:value="152513" calcext:value-type="float">
            <text:p><text:s/>152,513 </text:p>
          </table:table-cell>
          <table:table-cell table:style-name="ce647" office:value-type="float" office:value="849288" calcext:value-type="float">
            <text:p><text:s/>849,288 </text:p>
          </table:table-cell>
          <table:table-cell table:style-name="ce649" table:formula="of:=SUM([.C324:.H324])" office:value-type="float" office:value="1065227" calcext:value-type="float">
            <text:p><text:s/>1,065,227 </text:p>
          </table:table-cell>
          <table:table-cell table:style-name="ce663" office:value-type="float" office:value="5924783.2" calcext:value-type="float">
            <text:p><text:s/>5,924,783 </text:p>
          </table:table-cell>
          <table:table-cell table:style-name="ce649" office:value-type="float" office:value="668584" calcext:value-type="float">
            <text:p><text:s/>668,584 </text:p>
          </table:table-cell>
          <table:table-cell table:style-name="ce649" office:value-type="float" office:value="1011903.85" calcext:value-type="float">
            <text:p><text:s/>1,011,904 </text:p>
          </table:table-cell>
          <table:table-cell table:style-name="ce649" office:value-type="float" office:value="1501319.6" calcext:value-type="float">
            <text:p><text:s/>1,501,320 </text:p>
          </table:table-cell>
          <table:table-cell table:style-name="ce649" office:value-type="float" office:value="2211438.5" calcext:value-type="float">
            <text:p><text:s/>2,211,439 </text:p>
          </table:table-cell>
          <table:table-cell table:style-name="ce649" office:value-type="float" office:value="6751839.6" calcext:value-type="float">
            <text:p><text:s/>6,751,840 </text:p>
          </table:table-cell>
          <table:table-cell table:style-name="ce649" table:formula="of:=SUM([.J324:.O324])" office:value-type="float" office:value="18069868.75" calcext:value-type="float">
            <text:p><text:s/>18,069,86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1-12" calcext:value-type="date">
            <text:p>12 Jan 22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21" calcext:value-type="float">
            <text:p><text:s/>21 </text:p>
          </table:table-cell>
          <table:table-cell table:style-name="ce647" office:value-type="float" office:value="258" calcext:value-type="float">
            <text:p><text:s/>258 </text:p>
          </table:table-cell>
          <table:table-cell table:style-name="ce647" office:value-type="float" office:value="12543" calcext:value-type="float">
            <text:p><text:s/>12,543 </text:p>
          </table:table-cell>
          <table:table-cell table:style-name="ce647" office:value-type="float" office:value="28900" calcext:value-type="float">
            <text:p><text:s/>28,900 </text:p>
          </table:table-cell>
          <table:table-cell table:style-name="ce647" office:value-type="float" office:value="52372" calcext:value-type="float">
            <text:p><text:s/>52,372 </text:p>
          </table:table-cell>
          <table:table-cell table:style-name="ce649" table:formula="of:=SUM([.C325:.H325])" office:value-type="float" office:value="94095" calcext:value-type="float">
            <text:p><text:s/>94,095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9967.8" calcext:value-type="float">
            <text:p><text:s/>69,968 </text:p>
          </table:table-cell>
          <table:table-cell table:style-name="ce649" office:value-type="float" office:value="108282.6" calcext:value-type="float">
            <text:p><text:s/>108,283 </text:p>
          </table:table-cell>
          <table:table-cell table:style-name="ce649" office:value-type="float" office:value="307930.65" calcext:value-type="float">
            <text:p><text:s/>307,931 </text:p>
          </table:table-cell>
          <table:table-cell table:style-name="ce649" office:value-type="float" office:value="437835" calcext:value-type="float">
            <text:p><text:s/>437,835 </text:p>
          </table:table-cell>
          <table:table-cell table:style-name="ce649" office:value-type="float" office:value="741063.8" calcext:value-type="float">
            <text:p><text:s/>741,064 </text:p>
          </table:table-cell>
          <table:table-cell table:style-name="ce649" table:formula="of:=SUM([.J325:.O325])" office:value-type="float" office:value="2665079.85" calcext:value-type="float">
            <text:p><text:s/>2,665,08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2-01-08" calcext:value-type="date">
            <text:p>08 Jan 22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03" calcext:value-type="float">
            <text:p><text:s/>103 </text:p>
          </table:table-cell>
          <table:table-cell table:style-name="ce647" office:value-type="float" office:value="1780" calcext:value-type="float">
            <text:p><text:s/>1,780 </text:p>
          </table:table-cell>
          <table:table-cell table:style-name="ce647" office:value-type="float" office:value="88186" calcext:value-type="float">
            <text:p><text:s/>88,186 </text:p>
          </table:table-cell>
          <table:table-cell table:style-name="ce647" office:value-type="float" office:value="223184" calcext:value-type="float">
            <text:p><text:s/>223,184 </text:p>
          </table:table-cell>
          <table:table-cell table:style-name="ce647" office:value-type="float" office:value="1188567" calcext:value-type="float">
            <text:p><text:s/>1,188,567 </text:p>
          </table:table-cell>
          <table:table-cell table:style-name="ce649" table:formula="of:=SUM([.C326:.H326])" office:value-type="float" office:value="1501830" calcext:value-type="float">
            <text:p><text:s/>1,501,830 </text:p>
          </table:table-cell>
          <table:table-cell table:style-name="ce663" office:value-type="float" office:value="10000000" calcext:value-type="float">
            <text:p><text:s/>10,000,000 </text:p>
          </table:table-cell>
          <table:table-cell table:style-name="ce649" office:value-type="float" office:value="889652.2" calcext:value-type="float">
            <text:p><text:s/>889,652 </text:p>
          </table:table-cell>
          <table:table-cell table:style-name="ce649" office:value-type="float" office:value="1346481" calcext:value-type="float">
            <text:p><text:s/>1,346,481 </text:p>
          </table:table-cell>
          <table:table-cell table:style-name="ce649" office:value-type="float" office:value="1997412.9" calcext:value-type="float">
            <text:p><text:s/>1,997,413 </text:p>
          </table:table-cell>
          <table:table-cell table:style-name="ce649" office:value-type="float" office:value="2946028.8" calcext:value-type="float">
            <text:p><text:s/>2,946,029 </text:p>
          </table:table-cell>
          <table:table-cell table:style-name="ce649" office:value-type="float" office:value="8973680.85" calcext:value-type="float">
            <text:p><text:s/>8,973,681 </text:p>
          </table:table-cell>
          <table:table-cell table:style-name="ce649" table:formula="of:=SUM([.J326:.O326])" office:value-type="float" office:value="26153255.75" calcext:value-type="float">
            <text:p><text:s/>26,153,25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2-01-05" calcext:value-type="date">
            <text:p>05 Jan 22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8" calcext:value-type="float">
            <text:p><text:s/>18 </text:p>
          </table:table-cell>
          <table:table-cell table:style-name="ce647" office:value-type="float" office:value="318" calcext:value-type="float">
            <text:p><text:s/>318 </text:p>
          </table:table-cell>
          <table:table-cell table:style-name="ce647" office:value-type="float" office:value="16115" calcext:value-type="float">
            <text:p><text:s/>16,115 </text:p>
          </table:table-cell>
          <table:table-cell table:style-name="ce647" office:value-type="float" office:value="37002" calcext:value-type="float">
            <text:p><text:s/>37,002 </text:p>
          </table:table-cell>
          <table:table-cell table:style-name="ce647" office:value-type="float" office:value="69043" calcext:value-type="float">
            <text:p><text:s/>69,043 </text:p>
          </table:table-cell>
          <table:table-cell table:style-name="ce649" table:formula="of:=SUM([.C327:.H327])" office:value-type="float" office:value="122498" calcext:value-type="float">
            <text:p><text:s/>122,498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165103.2" calcext:value-type="float">
            <text:p><text:s/>165,103 </text:p>
          </table:table-cell>
          <table:table-cell table:style-name="ce649" office:value-type="float" office:value="255513" calcext:value-type="float">
            <text:p><text:s/>255,513 </text:p>
          </table:table-cell>
          <table:table-cell table:style-name="ce649" office:value-type="float" office:value="726786.5" calcext:value-type="float">
            <text:p><text:s/>726,787 </text:p>
          </table:table-cell>
          <table:table-cell table:style-name="ce649" office:value-type="float" office:value="1032355.8" calcext:value-type="float">
            <text:p><text:s/>1,032,356 </text:p>
          </table:table-cell>
          <table:table-cell table:style-name="ce649" office:value-type="float" office:value="1746787.9" calcext:value-type="float">
            <text:p><text:s/>1,746,788 </text:p>
          </table:table-cell>
          <table:table-cell table:style-name="ce649" table:formula="of:=SUM([.J327:.O327])" office:value-type="float" office:value="5926546.4" calcext:value-type="float">
            <text:p><text:s/>5,926,54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12-31" calcext:value-type="date">
            <text:p>31 Dec 21</text:p>
          </table:table-cell>
          <table:table-cell table:style-name="ce647" office:value-type="float" office:value="17" calcext:value-type="float">
            <text:p><text:s/>17 </text:p>
          </table:table-cell>
          <table:table-cell table:style-name="ce647" office:value-type="float" office:value="228" calcext:value-type="float">
            <text:p><text:s/>228 </text:p>
          </table:table-cell>
          <table:table-cell table:style-name="ce647" office:value-type="float" office:value="4522" calcext:value-type="float">
            <text:p><text:s/>4,522 </text:p>
          </table:table-cell>
          <table:table-cell table:style-name="ce647" office:value-type="float" office:value="232822" calcext:value-type="float">
            <text:p><text:s/>232,822 </text:p>
          </table:table-cell>
          <table:table-cell table:style-name="ce647" office:value-type="float" office:value="582567" calcext:value-type="float">
            <text:p><text:s/>582,567 </text:p>
          </table:table-cell>
          <table:table-cell table:style-name="ce647" office:value-type="float" office:value="3359550" calcext:value-type="float">
            <text:p><text:s/>3,359,550 </text:p>
          </table:table-cell>
          <table:table-cell table:style-name="ce649" table:formula="of:=SUM([.C328:.H328])" office:value-type="float" office:value="4179706" calcext:value-type="float">
            <text:p><text:s/>4,179,706 </text:p>
          </table:table-cell>
          <table:table-cell table:style-name="ce663" office:value-type="float" office:value="40000000.06" calcext:value-type="float">
            <text:p><text:s/>40,000,000 </text:p>
          </table:table-cell>
          <table:table-cell table:style-name="ce650" office:value-type="float" office:value="2801618.4" calcext:value-type="float">
            <text:p><text:s/>2,801,618 </text:p>
          </table:table-cell>
          <table:table-cell table:style-name="ce649" office:value-type="float" office:value="4240279.4" calcext:value-type="float">
            <text:p><text:s/>4,240,279 </text:p>
          </table:table-cell>
          <table:table-cell table:style-name="ce649" office:value-type="float" office:value="6286194" calcext:value-type="float">
            <text:p><text:s/>6,286,194 </text:p>
          </table:table-cell>
          <table:table-cell table:style-name="ce649" office:value-type="float" office:value="9262815.3" calcext:value-type="float">
            <text:p><text:s/>9,262,815 </text:p>
          </table:table-cell>
          <table:table-cell table:style-name="ce650" office:value-type="float" office:value="28388197.5" calcext:value-type="float">
            <text:p><text:s/>28,388,198 </text:p>
          </table:table-cell>
          <table:table-cell table:style-name="ce650" table:formula="of:=SUM([.J328:.O328])" office:value-type="float" office:value="90979104.66" calcext:value-type="float">
            <text:p><text:s/>90,979,10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12-29" calcext:value-type="date">
            <text:p>29 Dec 21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221" calcext:value-type="float">
            <text:p><text:s/>221 </text:p>
          </table:table-cell>
          <table:table-cell table:style-name="ce647" office:value-type="float" office:value="11330" calcext:value-type="float">
            <text:p><text:s/>11,330 </text:p>
          </table:table-cell>
          <table:table-cell table:style-name="ce647" office:value-type="float" office:value="26970" calcext:value-type="float">
            <text:p><text:s/>26,970 </text:p>
          </table:table-cell>
          <table:table-cell table:style-name="ce647" office:value-type="float" office:value="50658" calcext:value-type="float">
            <text:p><text:s/>50,658 </text:p>
          </table:table-cell>
          <table:table-cell table:style-name="ce649" table:formula="of:=SUM([.C329:.H329])" office:value-type="float" office:value="89190" calcext:value-type="float">
            <text:p><text:s/>89,190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2076" calcext:value-type="float">
            <text:p><text:s/>62,076 </text:p>
          </table:table-cell>
          <table:table-cell table:style-name="ce649" office:value-type="float" office:value="96068.7" calcext:value-type="float">
            <text:p><text:s/>96,069 </text:p>
          </table:table-cell>
          <table:table-cell table:style-name="ce649" office:value-type="float" office:value="273619.5" calcext:value-type="float">
            <text:p><text:s/>273,620 </text:p>
          </table:table-cell>
          <table:table-cell table:style-name="ce649" office:value-type="float" office:value="388368" calcext:value-type="float">
            <text:p><text:s/>388,368 </text:p>
          </table:table-cell>
          <table:table-cell table:style-name="ce649" office:value-type="float" office:value="658554" calcext:value-type="float">
            <text:p><text:s/>658,554 </text:p>
          </table:table-cell>
          <table:table-cell table:style-name="ce649" table:formula="of:=SUM([.J329:.O329])" office:value-type="float" office:value="2478686.2" calcext:value-type="float">
            <text:p><text:s/>2,478,68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12-25" calcext:value-type="date">
            <text:p>25 Dec 21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66" calcext:value-type="float">
            <text:p><text:s/>66 </text:p>
          </table:table-cell>
          <table:table-cell table:style-name="ce647" office:value-type="float" office:value="1103" calcext:value-type="float">
            <text:p><text:s/>1,103 </text:p>
          </table:table-cell>
          <table:table-cell table:style-name="ce647" office:value-type="float" office:value="59820" calcext:value-type="float">
            <text:p><text:s/>59,820 </text:p>
          </table:table-cell>
          <table:table-cell table:style-name="ce647" office:value-type="float" office:value="148078" calcext:value-type="float">
            <text:p><text:s/>148,078 </text:p>
          </table:table-cell>
          <table:table-cell table:style-name="ce647" office:value-type="float" office:value="879400" calcext:value-type="float">
            <text:p><text:s/>879,400 </text:p>
          </table:table-cell>
          <table:table-cell table:style-name="ce649" table:formula="of:=SUM([.C330:.H330])" office:value-type="float" office:value="1088470" calcext:value-type="float">
            <text:p><text:s/>1,088,470 </text:p>
          </table:table-cell>
          <table:table-cell table:style-name="ce663" office:value-type="float" office:value="6335002.17" calcext:value-type="float">
            <text:p><text:s/>6,335,002 </text:p>
          </table:table-cell>
          <table:table-cell table:style-name="ce649" office:value-type="float" office:value="716684.1" calcext:value-type="float">
            <text:p><text:s/>716,684 </text:p>
          </table:table-cell>
          <table:table-cell table:style-name="ce649" office:value-type="float" office:value="1084690.2" calcext:value-type="float">
            <text:p><text:s/>1,084,690 </text:p>
          </table:table-cell>
          <table:table-cell table:style-name="ce649" office:value-type="float" office:value="1609158" calcext:value-type="float">
            <text:p><text:s/>1,609,158 </text:p>
          </table:table-cell>
          <table:table-cell table:style-name="ce649" office:value-type="float" office:value="2369248" calcext:value-type="float">
            <text:p><text:s/>2,369,248 </text:p>
          </table:table-cell>
          <table:table-cell table:style-name="ce649" office:value-type="float" office:value="7255050" calcext:value-type="float">
            <text:p><text:s/>7,255,050 </text:p>
          </table:table-cell>
          <table:table-cell table:style-name="ce649" table:formula="of:=SUM([.J330:.O330])" office:value-type="float" office:value="19369832.47" calcext:value-type="float">
            <text:p><text:s/>19,369,83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12-22" calcext:value-type="date">
            <text:p>22 Dec 21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6" calcext:value-type="float">
            <text:p><text:s/>16 </text:p>
          </table:table-cell>
          <table:table-cell table:style-name="ce647" office:value-type="float" office:value="302" calcext:value-type="float">
            <text:p><text:s/>302 </text:p>
          </table:table-cell>
          <table:table-cell table:style-name="ce647" office:value-type="float" office:value="14552" calcext:value-type="float">
            <text:p><text:s/>14,552 </text:p>
          </table:table-cell>
          <table:table-cell table:style-name="ce647" office:value-type="float" office:value="29999" calcext:value-type="float">
            <text:p><text:s/>29,999 </text:p>
          </table:table-cell>
          <table:table-cell table:style-name="ce647" office:value-type="float" office:value="50206" calcext:value-type="float">
            <text:p><text:s/>50,206 </text:p>
          </table:table-cell>
          <table:table-cell table:style-name="ce649" table:formula="of:=SUM([.C331:.H331])" office:value-type="float" office:value="95076" calcext:value-type="float">
            <text:p><text:s/>95,076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6395.2" calcext:value-type="float">
            <text:p><text:s/>66,395 </text:p>
          </table:table-cell>
          <table:table-cell table:style-name="ce649" office:value-type="float" office:value="102755.5" calcext:value-type="float">
            <text:p><text:s/>102,756 </text:p>
          </table:table-cell>
          <table:table-cell table:style-name="ce649" office:value-type="float" office:value="292495.2" calcext:value-type="float">
            <text:p><text:s/>292,495 </text:p>
          </table:table-cell>
          <table:table-cell table:style-name="ce649" office:value-type="float" office:value="415486.15" calcext:value-type="float">
            <text:p><text:s/>415,486 </text:p>
          </table:table-cell>
          <table:table-cell table:style-name="ce649" office:value-type="float" office:value="702884" calcext:value-type="float">
            <text:p><text:s/>702,884 </text:p>
          </table:table-cell>
          <table:table-cell table:style-name="ce649" table:formula="of:=SUM([.J331:.O331])" office:value-type="float" office:value="2580016.05" calcext:value-type="float">
            <text:p><text:s/>2,580,01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12-18" calcext:value-type="date">
            <text:p>18 Dec 21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51" calcext:value-type="float">
            <text:p><text:s/>51 </text:p>
          </table:table-cell>
          <table:table-cell table:style-name="ce647" office:value-type="float" office:value="993" calcext:value-type="float">
            <text:p><text:s/>993 </text:p>
          </table:table-cell>
          <table:table-cell table:style-name="ce647" office:value-type="float" office:value="54422" calcext:value-type="float">
            <text:p><text:s/>54,422 </text:p>
          </table:table-cell>
          <table:table-cell table:style-name="ce647" office:value-type="float" office:value="133066" calcext:value-type="float">
            <text:p><text:s/>133,066 </text:p>
          </table:table-cell>
          <table:table-cell table:style-name="ce647" office:value-type="float" office:value="797990" calcext:value-type="float">
            <text:p><text:s/>797,990 </text:p>
          </table:table-cell>
          <table:table-cell table:style-name="ce649" table:formula="of:=SUM([.C332:.H332])" office:value-type="float" office:value="986524" calcext:value-type="float">
            <text:p><text:s/>986,524 </text:p>
          </table:table-cell>
          <table:table-cell table:style-name="ce663" office:value-type="float" office:value="5885751" calcext:value-type="float">
            <text:p><text:s/>5,885,751 </text:p>
          </table:table-cell>
          <table:table-cell table:style-name="ce649" office:value-type="float" office:value="665955.45" calcext:value-type="float">
            <text:p><text:s/>665,955 </text:p>
          </table:table-cell>
          <table:table-cell table:style-name="ce649" office:value-type="float" office:value="1007944.65" calcext:value-type="float">
            <text:p><text:s/>1,007,945 </text:p>
          </table:table-cell>
          <table:table-cell table:style-name="ce649" office:value-type="float" office:value="1493883.9" calcext:value-type="float">
            <text:p><text:s/>1,493,884 </text:p>
          </table:table-cell>
          <table:table-cell table:style-name="ce649" office:value-type="float" office:value="2202242.3" calcext:value-type="float">
            <text:p><text:s/>2,202,242 </text:p>
          </table:table-cell>
          <table:table-cell table:style-name="ce649" office:value-type="float" office:value="6743015.5" calcext:value-type="float">
            <text:p><text:s/>6,743,016 </text:p>
          </table:table-cell>
          <table:table-cell table:style-name="ce649" table:formula="of:=SUM([.J332:.O332])" office:value-type="float" office:value="17998792.8" calcext:value-type="float">
            <text:p><text:s/>17,998,79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12-15" calcext:value-type="date">
            <text:p>15 Dec 21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224" calcext:value-type="float">
            <text:p><text:s/>224 </text:p>
          </table:table-cell>
          <table:table-cell table:style-name="ce647" office:value-type="float" office:value="10982" calcext:value-type="float">
            <text:p><text:s/>10,982 </text:p>
          </table:table-cell>
          <table:table-cell table:style-name="ce647" office:value-type="float" office:value="30153" calcext:value-type="float">
            <text:p><text:s/>30,153 </text:p>
          </table:table-cell>
          <table:table-cell table:style-name="ce647" office:value-type="float" office:value="56351" calcext:value-type="float">
            <text:p><text:s/>56,351 </text:p>
          </table:table-cell>
          <table:table-cell table:style-name="ce649" table:formula="of:=SUM([.C333:.H333])" office:value-type="float" office:value="97722" calcext:value-type="float">
            <text:p><text:s/>97,722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70086.5" calcext:value-type="float">
            <text:p><text:s/>70,087 </text:p>
          </table:table-cell>
          <table:table-cell table:style-name="ce649" office:value-type="float" office:value="108472" calcext:value-type="float">
            <text:p><text:s/>108,472 </text:p>
          </table:table-cell>
          <table:table-cell table:style-name="ce649" office:value-type="float" office:value="308594.2" calcext:value-type="float">
            <text:p><text:s/>308,594 </text:p>
          </table:table-cell>
          <table:table-cell table:style-name="ce649" office:value-type="float" office:value="438726.15" calcext:value-type="float">
            <text:p><text:s/>438,726 </text:p>
          </table:table-cell>
          <table:table-cell table:style-name="ce649" office:value-type="float" office:value="743833.2" calcext:value-type="float">
            <text:p><text:s/>743,833 </text:p>
          </table:table-cell>
          <table:table-cell table:style-name="ce649" table:formula="of:=SUM([.J333:.O333])" office:value-type="float" office:value="3669712.05" calcext:value-type="float">
            <text:p><text:s/>3,669,71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12-11" calcext:value-type="date">
            <text:p>11 Dec 21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68" calcext:value-type="float">
            <text:p><text:s/>68 </text:p>
          </table:table-cell>
          <table:table-cell table:style-name="ce647" office:value-type="float" office:value="1016" calcext:value-type="float">
            <text:p><text:s/>1,016 </text:p>
          </table:table-cell>
          <table:table-cell table:style-name="ce647" office:value-type="float" office:value="55278" calcext:value-type="float">
            <text:p><text:s/>55,278 </text:p>
          </table:table-cell>
          <table:table-cell table:style-name="ce647" office:value-type="float" office:value="145896" calcext:value-type="float">
            <text:p><text:s/>145,896 </text:p>
          </table:table-cell>
          <table:table-cell table:style-name="ce647" office:value-type="float" office:value="784650" calcext:value-type="float">
            <text:p><text:s/>784,650 </text:p>
          </table:table-cell>
          <table:table-cell table:style-name="ce649" table:formula="of:=SUM([.C334:.H334])" office:value-type="float" office:value="986914" calcext:value-type="float">
            <text:p><text:s/>986,914 </text:p>
          </table:table-cell>
          <table:table-cell table:style-name="ce663" office:value-type="float" office:value="6077442.6" calcext:value-type="float">
            <text:p><text:s/>6,077,443 </text:p>
          </table:table-cell>
          <table:table-cell table:style-name="ce649" office:value-type="float" office:value="686847.6" calcext:value-type="float">
            <text:p><text:s/>686,848 </text:p>
          </table:table-cell>
          <table:table-cell table:style-name="ce649" office:value-type="float" office:value="1039571.2" calcext:value-type="float">
            <text:p><text:s/>1,039,571 </text:p>
          </table:table-cell>
          <table:table-cell table:style-name="ce649" office:value-type="float" office:value="1539492.3" calcext:value-type="float">
            <text:p><text:s/>1,539,492 </text:p>
          </table:table-cell>
          <table:table-cell table:style-name="ce649" office:value-type="float" office:value="2275977.6" calcext:value-type="float">
            <text:p><text:s/>2,275,978 </text:p>
          </table:table-cell>
          <table:table-cell table:style-name="ce649" office:value-type="float" office:value="6944152.5" calcext:value-type="float">
            <text:p><text:s/>6,944,153 </text:p>
          </table:table-cell>
          <table:table-cell table:style-name="ce649" table:formula="of:=SUM([.J334:.O334])" office:value-type="float" office:value="18563483.8" calcext:value-type="float">
            <text:p><text:s/>18,563,48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12-08" calcext:value-type="date">
            <text:p>08 Dec 21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210" calcext:value-type="float">
            <text:p><text:s/>210 </text:p>
          </table:table-cell>
          <table:table-cell table:style-name="ce647" office:value-type="float" office:value="12610" calcext:value-type="float">
            <text:p><text:s/>12,610 </text:p>
          </table:table-cell>
          <table:table-cell table:style-name="ce647" office:value-type="float" office:value="33330" calcext:value-type="float">
            <text:p><text:s/>33,330 </text:p>
          </table:table-cell>
          <table:table-cell table:style-name="ce647" office:value-type="float" office:value="72763" calcext:value-type="float">
            <text:p><text:s/>72,763 </text:p>
          </table:table-cell>
          <table:table-cell table:style-name="ce649" table:formula="of:=SUM([.C335:.H335])" office:value-type="float" office:value="118924" calcext:value-type="float">
            <text:p><text:s/>118,92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20259.7" calcext:value-type="float">
            <text:p><text:s/>120,260 </text:p>
          </table:table-cell>
          <table:table-cell table:style-name="ce649" office:value-type="float" office:value="184401" calcext:value-type="float">
            <text:p><text:s/>184,401 </text:p>
          </table:table-cell>
          <table:table-cell table:style-name="ce649" office:value-type="float" office:value="524576" calcext:value-type="float">
            <text:p><text:s/>524,576 </text:p>
          </table:table-cell>
          <table:table-cell table:style-name="ce649" office:value-type="float" office:value="746592" calcext:value-type="float">
            <text:p><text:s/>746,592 </text:p>
          </table:table-cell>
          <table:table-cell table:style-name="ce649" office:value-type="float" office:value="1262438.05" calcext:value-type="float">
            <text:p><text:s/>1,262,438 </text:p>
          </table:table-cell>
          <table:table-cell table:style-name="ce649" table:formula="of:=SUM([.J335:.O335])" office:value-type="float" office:value="2838266.75" calcext:value-type="float">
            <text:p><text:s/>2,838,26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12-04" calcext:value-type="date">
            <text:p>04 Dec 21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40" calcext:value-type="float">
            <text:p><text:s/>40 </text:p>
          </table:table-cell>
          <table:table-cell table:style-name="ce647" office:value-type="float" office:value="962" calcext:value-type="float">
            <text:p><text:s/>962 </text:p>
          </table:table-cell>
          <table:table-cell table:style-name="ce647" office:value-type="float" office:value="47995" calcext:value-type="float">
            <text:p><text:s/>47,995 </text:p>
          </table:table-cell>
          <table:table-cell table:style-name="ce647" office:value-type="float" office:value="125523" calcext:value-type="float">
            <text:p><text:s/>125,523 </text:p>
          </table:table-cell>
          <table:table-cell table:style-name="ce647" office:value-type="float" office:value="715490" calcext:value-type="float">
            <text:p><text:s/>715,490 </text:p>
          </table:table-cell>
          <table:table-cell table:style-name="ce649" table:formula="of:=SUM([.C336:.H336])" office:value-type="float" office:value="890020" calcext:value-type="float">
            <text:p><text:s/>890,020 </text:p>
          </table:table-cell>
          <table:table-cell table:style-name="ce663" office:value-type="float" office:value="5872810.3" calcext:value-type="float">
            <text:p><text:s/>5,872,810 </text:p>
          </table:table-cell>
          <table:table-cell table:style-name="ce649" office:value-type="float" office:value="664596" calcext:value-type="float">
            <text:p><text:s/>664,596 </text:p>
          </table:table-cell>
          <table:table-cell table:style-name="ce649" office:value-type="float" office:value="1005867.2" calcext:value-type="float">
            <text:p><text:s/>1,005,867 </text:p>
          </table:table-cell>
          <table:table-cell table:style-name="ce649" office:value-type="float" office:value="1490244.75" calcext:value-type="float">
            <text:p><text:s/>1,490,245 </text:p>
          </table:table-cell>
          <table:table-cell table:style-name="ce649" office:value-type="float" office:value="2202928.65" calcext:value-type="float">
            <text:p><text:s/>2,202,929 </text:p>
          </table:table-cell>
          <table:table-cell table:style-name="ce649" office:value-type="float" office:value="6725606" calcext:value-type="float">
            <text:p><text:s/>6,725,606 </text:p>
          </table:table-cell>
          <table:table-cell table:style-name="ce649" table:formula="of:=SUM([.J336:.O336])" office:value-type="float" office:value="17962052.9" calcext:value-type="float">
            <text:p><text:s/>17,962,05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12-01" calcext:value-type="date">
            <text:p>01 Dec 21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183" calcext:value-type="float">
            <text:p><text:s/>183 </text:p>
          </table:table-cell>
          <table:table-cell table:style-name="ce647" office:value-type="float" office:value="10086" calcext:value-type="float">
            <text:p><text:s/>10,086 </text:p>
          </table:table-cell>
          <table:table-cell table:style-name="ce647" office:value-type="float" office:value="26774" calcext:value-type="float">
            <text:p><text:s/>26,774 </text:p>
          </table:table-cell>
          <table:table-cell table:style-name="ce647" office:value-type="float" office:value="60023" calcext:value-type="float">
            <text:p><text:s/>60,023 </text:p>
          </table:table-cell>
          <table:table-cell table:style-name="ce649" table:formula="of:=SUM([.C337:.H337])" office:value-type="float" office:value="97075" calcext:value-type="float">
            <text:p><text:s/>97,075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10330.55" calcext:value-type="float">
            <text:p><text:s/>110,331 </text:p>
          </table:table-cell>
          <table:table-cell table:style-name="ce649" office:value-type="float" office:value="170748.15" calcext:value-type="float">
            <text:p><text:s/>170,748 </text:p>
          </table:table-cell>
          <table:table-cell table:style-name="ce649" office:value-type="float" office:value="486145.2" calcext:value-type="float">
            <text:p><text:s/>486,145 </text:p>
          </table:table-cell>
          <table:table-cell table:style-name="ce649" office:value-type="float" office:value="690769.2" calcext:value-type="float">
            <text:p><text:s/>690,769 </text:p>
          </table:table-cell>
          <table:table-cell table:style-name="ce649" office:value-type="float" office:value="1170448.5" calcext:value-type="float">
            <text:p><text:s/>1,170,449 </text:p>
          </table:table-cell>
          <table:table-cell table:style-name="ce649" table:formula="of:=SUM([.J337:.O337])" office:value-type="float" office:value="2628441.6" calcext:value-type="float">
            <text:p><text:s/>2,628,44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11-27" calcext:value-type="date">
            <text:p>27 Nov 21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69" calcext:value-type="float">
            <text:p><text:s/>69 </text:p>
          </table:table-cell>
          <table:table-cell table:style-name="ce647" office:value-type="float" office:value="1178" calcext:value-type="float">
            <text:p><text:s/>1,178 </text:p>
          </table:table-cell>
          <table:table-cell table:style-name="ce647" office:value-type="float" office:value="66531" calcext:value-type="float">
            <text:p><text:s/>66,531 </text:p>
          </table:table-cell>
          <table:table-cell table:style-name="ce647" office:value-type="float" office:value="170248" calcext:value-type="float">
            <text:p><text:s/>170,248 </text:p>
          </table:table-cell>
          <table:table-cell table:style-name="ce647" office:value-type="float" office:value="979852" calcext:value-type="float">
            <text:p><text:s/>979,852 </text:p>
          </table:table-cell>
          <table:table-cell table:style-name="ce649" table:formula="of:=SUM([.C338:.H338])" office:value-type="float" office:value="1217883" calcext:value-type="float">
            <text:p><text:s/>1,217,883 </text:p>
          </table:table-cell>
          <table:table-cell table:style-name="ce663" office:value-type="float" office:value="10000000" calcext:value-type="float">
            <text:p><text:s/>10,000,000 </text:p>
          </table:table-cell>
          <table:table-cell table:style-name="ce649" office:value-type="float" office:value="831477.6" calcext:value-type="float">
            <text:p><text:s/>831,478 </text:p>
          </table:table-cell>
          <table:table-cell table:style-name="ce649" office:value-type="float" office:value="1258457.4" calcext:value-type="float">
            <text:p><text:s/>1,258,457 </text:p>
          </table:table-cell>
          <table:table-cell table:style-name="ce649" office:value-type="float" office:value="1866194.55" calcext:value-type="float">
            <text:p><text:s/>1,866,195 </text:p>
          </table:table-cell>
          <table:table-cell table:style-name="ce649" office:value-type="float" office:value="2749505.2" calcext:value-type="float">
            <text:p><text:s/>2,749,505 </text:p>
          </table:table-cell>
          <table:table-cell table:style-name="ce649" office:value-type="float" office:value="8426727.2" calcext:value-type="float">
            <text:p><text:s/>8,426,727 </text:p>
          </table:table-cell>
          <table:table-cell table:style-name="ce649" table:formula="of:=SUM([.J338:.O338])" office:value-type="float" office:value="25132361.95" calcext:value-type="float">
            <text:p><text:s/>25,132,36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11-24" calcext:value-type="date">
            <text:p>24 Nov 21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175" calcext:value-type="float">
            <text:p><text:s/>175 </text:p>
          </table:table-cell>
          <table:table-cell table:style-name="ce647" office:value-type="float" office:value="10684" calcext:value-type="float">
            <text:p><text:s/>10,684 </text:p>
          </table:table-cell>
          <table:table-cell table:style-name="ce647" office:value-type="float" office:value="25986" calcext:value-type="float">
            <text:p><text:s/>25,986 </text:p>
          </table:table-cell>
          <table:table-cell table:style-name="ce647" office:value-type="float" office:value="52772" calcext:value-type="float">
            <text:p><text:s/>52,772 </text:p>
          </table:table-cell>
          <table:table-cell table:style-name="ce649" table:formula="of:=SUM([.C339:.H339])" office:value-type="float" office:value="89628" calcext:value-type="float">
            <text:p><text:s/>89,628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4742.15" calcext:value-type="float">
            <text:p><text:s/>64,742 </text:p>
          </table:table-cell>
          <table:table-cell table:style-name="ce649" office:value-type="float" office:value="100196.25" calcext:value-type="float">
            <text:p><text:s/>100,196 </text:p>
          </table:table-cell>
          <table:table-cell table:style-name="ce649" office:value-type="float" office:value="285262.8" calcext:value-type="float">
            <text:p><text:s/>285,263 </text:p>
          </table:table-cell>
          <table:table-cell table:style-name="ce649" office:value-type="float" office:value="405381.6" calcext:value-type="float">
            <text:p><text:s/>405,382 </text:p>
          </table:table-cell>
          <table:table-cell table:style-name="ce649" office:value-type="float" office:value="686036" calcext:value-type="float">
            <text:p><text:s/>686,036 </text:p>
          </table:table-cell>
          <table:table-cell table:style-name="ce649" table:formula="of:=SUM([.J339:.O339])" office:value-type="float" office:value="1541618.8" calcext:value-type="float">
            <text:p><text:s/>1,541,61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11-20" calcext:value-type="date">
            <text:p>20 Nov 21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83" calcext:value-type="float">
            <text:p><text:s/>83 </text:p>
          </table:table-cell>
          <table:table-cell table:style-name="ce647" office:value-type="float" office:value="1483" calcext:value-type="float">
            <text:p><text:s/>1,483 </text:p>
          </table:table-cell>
          <table:table-cell table:style-name="ce647" office:value-type="float" office:value="73507" calcext:value-type="float">
            <text:p><text:s/>73,507 </text:p>
          </table:table-cell>
          <table:table-cell table:style-name="ce647" office:value-type="float" office:value="162214" calcext:value-type="float">
            <text:p><text:s/>162,214 </text:p>
          </table:table-cell>
          <table:table-cell table:style-name="ce647" office:value-type="float" office:value="835335" calcext:value-type="float">
            <text:p><text:s/>835,335 </text:p>
          </table:table-cell>
          <table:table-cell table:style-name="ce649" table:formula="of:=SUM([.C340:.H340])" office:value-type="float" office:value="1072629" calcext:value-type="float">
            <text:p><text:s/>1,072,629 </text:p>
          </table:table-cell>
          <table:table-cell table:style-name="ce663" office:value-type="float" office:value="5821294.08" calcext:value-type="float">
            <text:p><text:s/>5,821,294 </text:p>
          </table:table-cell>
          <table:table-cell table:style-name="ce649" office:value-type="float" office:value="657177.4" calcext:value-type="float">
            <text:p><text:s/>657,177 </text:p>
          </table:table-cell>
          <table:table-cell table:style-name="ce649" office:value-type="float" office:value="994648.1" calcext:value-type="float">
            <text:p><text:s/>994,648 </text:p>
          </table:table-cell>
          <table:table-cell table:style-name="ce649" office:value-type="float" office:value="1473815.35" calcext:value-type="float">
            <text:p><text:s/>1,473,815 </text:p>
          </table:table-cell>
          <table:table-cell table:style-name="ce649" office:value-type="float" office:value="2173667.6" calcext:value-type="float">
            <text:p><text:s/>2,173,668 </text:p>
          </table:table-cell>
          <table:table-cell table:style-name="ce649" office:value-type="float" office:value="6640913.25" calcext:value-type="float">
            <text:p><text:s/>6,640,913 </text:p>
          </table:table-cell>
          <table:table-cell table:style-name="ce649" table:formula="of:=SUM([.J340:.O340])" office:value-type="float" office:value="17761515.78" calcext:value-type="float">
            <text:p><text:s/>17,761,51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11-17" calcext:value-type="date">
            <text:p>17 Nov 21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44" calcext:value-type="float">
            <text:p><text:s/>144 </text:p>
          </table:table-cell>
          <table:table-cell table:style-name="ce647" office:value-type="float" office:value="218" calcext:value-type="float">
            <text:p><text:s/>218 </text:p>
          </table:table-cell>
          <table:table-cell table:style-name="ce647" office:value-type="float" office:value="13705" calcext:value-type="float">
            <text:p><text:s/>13,705 </text:p>
          </table:table-cell>
          <table:table-cell table:style-name="ce647" office:value-type="float" office:value="29628" calcext:value-type="float">
            <text:p><text:s/>29,628 </text:p>
          </table:table-cell>
          <table:table-cell table:style-name="ce647" office:value-type="float" office:value="61213" calcext:value-type="float">
            <text:p><text:s/>61,213 </text:p>
          </table:table-cell>
          <table:table-cell table:style-name="ce649" table:formula="of:=SUM([.C341:.H341])" office:value-type="float" office:value="104909" calcext:value-type="float">
            <text:p><text:s/>104,909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7118.4" calcext:value-type="float">
            <text:p><text:s/>67,118 </text:p>
          </table:table-cell>
          <table:table-cell table:style-name="ce649" office:value-type="float" office:value="103877" calcext:value-type="float">
            <text:p><text:s/>103,877 </text:p>
          </table:table-cell>
          <table:table-cell table:style-name="ce649" office:value-type="float" office:value="295342.75" calcext:value-type="float">
            <text:p><text:s/>295,343 </text:p>
          </table:table-cell>
          <table:table-cell table:style-name="ce649" office:value-type="float" office:value="420717.6" calcext:value-type="float">
            <text:p><text:s/>420,718 </text:p>
          </table:table-cell>
          <table:table-cell table:style-name="ce649" office:value-type="float" office:value="710070.8" calcext:value-type="float">
            <text:p><text:s/>710,071 </text:p>
          </table:table-cell>
          <table:table-cell table:style-name="ce649" table:formula="of:=SUM([.J341:.O341])" office:value-type="float" office:value="2597126.55" calcext:value-type="float">
            <text:p><text:s/>2,597,12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11-13" calcext:value-type="date">
            <text:p>13 Nov 21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62" calcext:value-type="float">
            <text:p><text:s/>62 </text:p>
          </table:table-cell>
          <table:table-cell table:style-name="ce647" office:value-type="float" office:value="1364" calcext:value-type="float">
            <text:p><text:s/>1,364 </text:p>
          </table:table-cell>
          <table:table-cell table:style-name="ce647" office:value-type="float" office:value="63399" calcext:value-type="float">
            <text:p><text:s/>63,399 </text:p>
          </table:table-cell>
          <table:table-cell table:style-name="ce647" office:value-type="float" office:value="154210" calcext:value-type="float">
            <text:p><text:s/>154,210 </text:p>
          </table:table-cell>
          <table:table-cell table:style-name="ce647" office:value-type="float" office:value="837632" calcext:value-type="float">
            <text:p><text:s/>837,632 </text:p>
          </table:table-cell>
          <table:table-cell table:style-name="ce649" table:formula="of:=SUM([.C342:.H342])" office:value-type="float" office:value="1056669" calcext:value-type="float">
            <text:p><text:s/>1,056,669 </text:p>
          </table:table-cell>
          <table:table-cell table:style-name="ce663" office:value-type="float" office:value="6002245.7" calcext:value-type="float">
            <text:p><text:s/>6,002,246 </text:p>
          </table:table-cell>
          <table:table-cell table:style-name="ce649" office:value-type="float" office:value="678652" calcext:value-type="float">
            <text:p><text:s/>678,652 </text:p>
          </table:table-cell>
          <table:table-cell table:style-name="ce649" office:value-type="float" office:value="1027160.2" calcext:value-type="float">
            <text:p><text:s/>1,027,160 </text:p>
          </table:table-cell>
          <table:table-cell table:style-name="ce649" office:value-type="float" office:value="1521576" calcext:value-type="float">
            <text:p><text:s/>1,521,576 </text:p>
          </table:table-cell>
          <table:table-cell table:style-name="ce649" office:value-type="float" office:value="2243755.5" calcext:value-type="float">
            <text:p><text:s/>2,243,756 </text:p>
          </table:table-cell>
          <table:table-cell table:style-name="ce649" office:value-type="float" office:value="6868582.4" calcext:value-type="float">
            <text:p><text:s/>6,868,582 </text:p>
          </table:table-cell>
          <table:table-cell table:style-name="ce649" table:formula="of:=SUM([.J342:.O342])" office:value-type="float" office:value="18341971.8" calcext:value-type="float">
            <text:p><text:s/>18,341,97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11-10" calcext:value-type="date">
            <text:p>10 Nov 21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7" calcext:value-type="float">
            <text:p><text:s/>17 </text:p>
          </table:table-cell>
          <table:table-cell table:style-name="ce647" office:value-type="float" office:value="317" calcext:value-type="float">
            <text:p><text:s/>317 </text:p>
          </table:table-cell>
          <table:table-cell table:style-name="ce647" office:value-type="float" office:value="13940" calcext:value-type="float">
            <text:p><text:s/>13,940 </text:p>
          </table:table-cell>
          <table:table-cell table:style-name="ce647" office:value-type="float" office:value="31362" calcext:value-type="float">
            <text:p><text:s/>31,362 </text:p>
          </table:table-cell>
          <table:table-cell table:style-name="ce647" office:value-type="float" office:value="58888" calcext:value-type="float">
            <text:p><text:s/>58,888 </text:p>
          </table:table-cell>
          <table:table-cell table:style-name="ce649" table:formula="of:=SUM([.C343:.H343])" office:value-type="float" office:value="104525" calcext:value-type="float">
            <text:p><text:s/>104,525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9619.25" calcext:value-type="float">
            <text:p><text:s/>69,619 </text:p>
          </table:table-cell>
          <table:table-cell table:style-name="ce649" office:value-type="float" office:value="107748.3" calcext:value-type="float">
            <text:p><text:s/>107,748 </text:p>
          </table:table-cell>
          <table:table-cell table:style-name="ce649" office:value-type="float" office:value="306680" calcext:value-type="float">
            <text:p><text:s/>306,680 </text:p>
          </table:table-cell>
          <table:table-cell table:style-name="ce649" office:value-type="float" office:value="435931.8" calcext:value-type="float">
            <text:p><text:s/>435,932 </text:p>
          </table:table-cell>
          <table:table-cell table:style-name="ce649" office:value-type="float" office:value="739044.4" calcext:value-type="float">
            <text:p><text:s/>739,044 </text:p>
          </table:table-cell>
          <table:table-cell table:style-name="ce649" table:formula="of:=SUM([.J343:.O343])" office:value-type="float" office:value="2659023.75" calcext:value-type="float">
            <text:p><text:s/>2,659,02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11-06" calcext:value-type="date">
            <text:p>06 Nov 21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68" calcext:value-type="float">
            <text:p><text:s/>68 </text:p>
          </table:table-cell>
          <table:table-cell table:style-name="ce647" office:value-type="float" office:value="1101" calcext:value-type="float">
            <text:p><text:s/>1,101 </text:p>
          </table:table-cell>
          <table:table-cell table:style-name="ce647" office:value-type="float" office:value="58126" calcext:value-type="float">
            <text:p><text:s/>58,126 </text:p>
          </table:table-cell>
          <table:table-cell table:style-name="ce647" office:value-type="float" office:value="150750" calcext:value-type="float">
            <text:p><text:s/>150,750 </text:p>
          </table:table-cell>
          <table:table-cell table:style-name="ce647" office:value-type="float" office:value="833581" calcext:value-type="float">
            <text:p><text:s/>833,581 </text:p>
          </table:table-cell>
          <table:table-cell table:style-name="ce649" table:formula="of:=SUM([.C344:.H344])" office:value-type="float" office:value="1043632" calcext:value-type="float">
            <text:p><text:s/>1,043,632 </text:p>
          </table:table-cell>
          <table:table-cell table:style-name="ce663" office:value-type="float" office:value="6092356.14" calcext:value-type="float">
            <text:p><text:s/>6,092,356 </text:p>
          </table:table-cell>
          <table:table-cell table:style-name="ce649" office:value-type="float" office:value="688714.2" calcext:value-type="float">
            <text:p><text:s/>688,714 </text:p>
          </table:table-cell>
          <table:table-cell table:style-name="ce649" office:value-type="float" office:value="1042371.75" calcext:value-type="float">
            <text:p><text:s/>1,042,372 </text:p>
          </table:table-cell>
          <table:table-cell table:style-name="ce649" office:value-type="float" office:value="1546151.6" calcext:value-type="float">
            <text:p><text:s/>1,546,152 </text:p>
          </table:table-cell>
          <table:table-cell table:style-name="ce649" office:value-type="float" office:value="2283862.5" calcext:value-type="float">
            <text:p><text:s/>2,283,863 </text:p>
          </table:table-cell>
          <table:table-cell table:style-name="ce649" office:value-type="float" office:value="6960401.35" calcext:value-type="float">
            <text:p><text:s/>6,960,401 </text:p>
          </table:table-cell>
          <table:table-cell table:style-name="ce649" table:formula="of:=SUM([.J344:.O344])" office:value-type="float" office:value="18613857.54" calcext:value-type="float">
            <text:p><text:s/>18,613,85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11-03" calcext:value-type="date">
            <text:p>03 Nov 21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21" calcext:value-type="float">
            <text:p><text:s/>21 </text:p>
          </table:table-cell>
          <table:table-cell table:style-name="ce647" office:value-type="float" office:value="337" calcext:value-type="float">
            <text:p><text:s/>337 </text:p>
          </table:table-cell>
          <table:table-cell table:style-name="ce647" office:value-type="float" office:value="15004" calcext:value-type="float">
            <text:p><text:s/>15,004 </text:p>
          </table:table-cell>
          <table:table-cell table:style-name="ce647" office:value-type="float" office:value="34839" calcext:value-type="float">
            <text:p><text:s/>34,839 </text:p>
          </table:table-cell>
          <table:table-cell table:style-name="ce647" office:value-type="float" office:value="67750" calcext:value-type="float">
            <text:p><text:s/>67,750 </text:p>
          </table:table-cell>
          <table:table-cell table:style-name="ce649" table:formula="of:=SUM([.C345:.H345])" office:value-type="float" office:value="117953" calcext:value-type="float">
            <text:p><text:s/>117,953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9644.4" calcext:value-type="float">
            <text:p><text:s/>69,644 </text:p>
          </table:table-cell>
          <table:table-cell table:style-name="ce649" office:value-type="float" office:value="107789.45" calcext:value-type="float">
            <text:p><text:s/>107,789 </text:p>
          </table:table-cell>
          <table:table-cell table:style-name="ce649" office:value-type="float" office:value="306831.8" calcext:value-type="float">
            <text:p><text:s/>306,832 </text:p>
          </table:table-cell>
          <table:table-cell table:style-name="ce649" office:value-type="float" office:value="435487.5" calcext:value-type="float">
            <text:p><text:s/>435,488 </text:p>
          </table:table-cell>
          <table:table-cell table:style-name="ce649" office:value-type="float" office:value="738475" calcext:value-type="float">
            <text:p><text:s/>738,475 </text:p>
          </table:table-cell>
          <table:table-cell table:style-name="ce649" table:formula="of:=SUM([.J345:.O345])" office:value-type="float" office:value="3658228.15" calcext:value-type="float">
            <text:p><text:s/>3,658,22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10-30" calcext:value-type="date">
            <text:p>30 Oct 21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53" calcext:value-type="float">
            <text:p><text:s/>53 </text:p>
          </table:table-cell>
          <table:table-cell table:style-name="ce647" office:value-type="float" office:value="1232" calcext:value-type="float">
            <text:p><text:s/>1,232 </text:p>
          </table:table-cell>
          <table:table-cell table:style-name="ce647" office:value-type="float" office:value="61215" calcext:value-type="float">
            <text:p><text:s/>61,215 </text:p>
          </table:table-cell>
          <table:table-cell table:style-name="ce647" office:value-type="float" office:value="126678" calcext:value-type="float">
            <text:p><text:s/>126,678 </text:p>
          </table:table-cell>
          <table:table-cell table:style-name="ce647" office:value-type="float" office:value="868616" calcext:value-type="float">
            <text:p><text:s/>868,616 </text:p>
          </table:table-cell>
          <table:table-cell table:style-name="ce649" table:formula="of:=SUM([.C346:.H346])" office:value-type="float" office:value="1057799" calcext:value-type="float">
            <text:p><text:s/>1,057,799 </text:p>
          </table:table-cell>
          <table:table-cell table:style-name="ce663" office:value-type="float" office:value="6029914.8" calcext:value-type="float">
            <text:p><text:s/>6,029,915 </text:p>
          </table:table-cell>
          <table:table-cell table:style-name="ce649" office:value-type="float" office:value="679820.4" calcext:value-type="float">
            <text:p><text:s/>679,820 </text:p>
          </table:table-cell>
          <table:table-cell table:style-name="ce649" office:value-type="float" office:value="1028904.8" calcext:value-type="float">
            <text:p><text:s/>1,028,905 </text:p>
          </table:table-cell>
          <table:table-cell table:style-name="ce649" office:value-type="float" office:value="1524253.5" calcext:value-type="float">
            <text:p><text:s/>1,524,254 </text:p>
          </table:table-cell>
          <table:table-cell table:style-name="ce649" office:value-type="float" office:value="2248534.5" calcext:value-type="float">
            <text:p><text:s/>2,248,535 </text:p>
          </table:table-cell>
          <table:table-cell table:style-name="ce649" office:value-type="float" office:value="6862066.4" calcext:value-type="float">
            <text:p><text:s/>6,862,066 </text:p>
          </table:table-cell>
          <table:table-cell table:style-name="ce649" table:formula="of:=SUM([.J346:.O346])" office:value-type="float" office:value="18373494.4" calcext:value-type="float">
            <text:p><text:s/>18,373,49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10-27" calcext:value-type="date">
            <text:p>27 Oct 21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253" calcext:value-type="float">
            <text:p><text:s/>253 </text:p>
          </table:table-cell>
          <table:table-cell table:style-name="ce647" office:value-type="float" office:value="13660" calcext:value-type="float">
            <text:p><text:s/>13,660 </text:p>
          </table:table-cell>
          <table:table-cell table:style-name="ce647" office:value-type="float" office:value="32857" calcext:value-type="float">
            <text:p><text:s/>32,857 </text:p>
          </table:table-cell>
          <table:table-cell table:style-name="ce647" office:value-type="float" office:value="64223" calcext:value-type="float">
            <text:p><text:s/>64,223 </text:p>
          </table:table-cell>
          <table:table-cell table:style-name="ce649" table:formula="of:=SUM([.C347:.H347])" office:value-type="float" office:value="111008" calcext:value-type="float">
            <text:p><text:s/>111,008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78240" calcext:value-type="float">
            <text:p><text:s/>78,240 </text:p>
          </table:table-cell>
          <table:table-cell table:style-name="ce649" office:value-type="float" office:value="121085.8" calcext:value-type="float">
            <text:p><text:s/>121,086 </text:p>
          </table:table-cell>
          <table:table-cell table:style-name="ce649" office:value-type="float" office:value="344915" calcext:value-type="float">
            <text:p><text:s/>344,915 </text:p>
          </table:table-cell>
          <table:table-cell table:style-name="ce649" office:value-type="float" office:value="489569.3" calcext:value-type="float">
            <text:p><text:s/>489,569 </text:p>
          </table:table-cell>
          <table:table-cell table:style-name="ce649" office:value-type="float" office:value="828476.7" calcext:value-type="float">
            <text:p><text:s/>828,477 </text:p>
          </table:table-cell>
          <table:table-cell table:style-name="ce649" table:formula="of:=SUM([.J347:.O347])" office:value-type="float" office:value="4862286.8" calcext:value-type="float">
            <text:p><text:s/>4,862,28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10-23" calcext:value-type="date">
            <text:p>23 Oct 21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85" calcext:value-type="float">
            <text:p><text:s/>85 </text:p>
          </table:table-cell>
          <table:table-cell table:style-name="ce647" office:value-type="float" office:value="1393" calcext:value-type="float">
            <text:p><text:s/>1,393 </text:p>
          </table:table-cell>
          <table:table-cell table:style-name="ce647" office:value-type="float" office:value="65138" calcext:value-type="float">
            <text:p><text:s/>65,138 </text:p>
          </table:table-cell>
          <table:table-cell table:style-name="ce647" office:value-type="float" office:value="152531" calcext:value-type="float">
            <text:p><text:s/>152,531 </text:p>
          </table:table-cell>
          <table:table-cell table:style-name="ce647" office:value-type="float" office:value="908332" calcext:value-type="float">
            <text:p><text:s/>908,332 </text:p>
          </table:table-cell>
          <table:table-cell table:style-name="ce649" table:formula="of:=SUM([.C348:.H348])" office:value-type="float" office:value="1127489" calcext:value-type="float">
            <text:p><text:s/>1,127,489 </text:p>
          </table:table-cell>
          <table:table-cell table:style-name="ce663" office:value-type="float" office:value="6212627.2" calcext:value-type="float">
            <text:p><text:s/>6,212,627 </text:p>
          </table:table-cell>
          <table:table-cell table:style-name="ce649" office:value-type="float" office:value="701211.75" calcext:value-type="float">
            <text:p><text:s/>701,212 </text:p>
          </table:table-cell>
          <table:table-cell table:style-name="ce649" office:value-type="float" office:value="1061257.05" calcext:value-type="float">
            <text:p><text:s/>1,061,257 </text:p>
          </table:table-cell>
          <table:table-cell table:style-name="ce649" office:value-type="float" office:value="1573082.7" calcext:value-type="float">
            <text:p><text:s/>1,573,083 </text:p>
          </table:table-cell>
          <table:table-cell table:style-name="ce649" office:value-type="float" office:value="2318471.2" calcext:value-type="float">
            <text:p><text:s/>2,318,471 </text:p>
          </table:table-cell>
          <table:table-cell table:style-name="ce649" office:value-type="float" office:value="7084989.6" calcext:value-type="float">
            <text:p><text:s/>7,084,990 </text:p>
          </table:table-cell>
          <table:table-cell table:style-name="ce649" table:formula="of:=SUM([.J348:.O348])" office:value-type="float" office:value="18951639.5" calcext:value-type="float">
            <text:p><text:s/>18,951,64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10-20" calcext:value-type="date">
            <text:p>20 Oct 21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252" calcext:value-type="float">
            <text:p><text:s/>252 </text:p>
          </table:table-cell>
          <table:table-cell table:style-name="ce647" office:value-type="float" office:value="11579" calcext:value-type="float">
            <text:p><text:s/>11,579 </text:p>
          </table:table-cell>
          <table:table-cell table:style-name="ce647" office:value-type="float" office:value="29432" calcext:value-type="float">
            <text:p><text:s/>29,432 </text:p>
          </table:table-cell>
          <table:table-cell table:style-name="ce647" office:value-type="float" office:value="71202" calcext:value-type="float">
            <text:p><text:s/>71,202 </text:p>
          </table:table-cell>
          <table:table-cell table:style-name="ce649" table:formula="of:=SUM([.C349:.H349])" office:value-type="float" office:value="112481" calcext:value-type="float">
            <text:p><text:s/>112,481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74132.5" calcext:value-type="float">
            <text:p><text:s/>74,133 </text:p>
          </table:table-cell>
          <table:table-cell table:style-name="ce649" office:value-type="float" office:value="114723" calcext:value-type="float">
            <text:p><text:s/>114,723 </text:p>
          </table:table-cell>
          <table:table-cell table:style-name="ce649" office:value-type="float" office:value="326527.8" calcext:value-type="float">
            <text:p><text:s/>326,528 </text:p>
          </table:table-cell>
          <table:table-cell table:style-name="ce649" office:value-type="float" office:value="463554" calcext:value-type="float">
            <text:p><text:s/>463,554 </text:p>
          </table:table-cell>
          <table:table-cell table:style-name="ce649" office:value-type="float" office:value="786782.1" calcext:value-type="float">
            <text:p><text:s/>786,782 </text:p>
          </table:table-cell>
          <table:table-cell table:style-name="ce649" table:formula="of:=SUM([.J349:.O349])" office:value-type="float" office:value="4765719.4" calcext:value-type="float">
            <text:p><text:s/>4,765,71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10-16" calcext:value-type="date">
            <text:p>16 Oct 21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125" calcext:value-type="float">
            <text:p><text:s/>125 </text:p>
          </table:table-cell>
          <table:table-cell table:style-name="ce647" office:value-type="float" office:value="2364" calcext:value-type="float">
            <text:p><text:s/>2,364 </text:p>
          </table:table-cell>
          <table:table-cell table:style-name="ce647" office:value-type="float" office:value="121941" calcext:value-type="float">
            <text:p><text:s/>121,941 </text:p>
          </table:table-cell>
          <table:table-cell table:style-name="ce647" office:value-type="float" office:value="300178" calcext:value-type="float">
            <text:p><text:s/>300,178 </text:p>
          </table:table-cell>
          <table:table-cell table:style-name="ce647" office:value-type="float" office:value="1663257" calcext:value-type="float">
            <text:p><text:s/>1,663,257 </text:p>
          </table:table-cell>
          <table:table-cell table:style-name="ce649" table:formula="of:=SUM([.C350:.H350])" office:value-type="float" office:value="2087871" calcext:value-type="float">
            <text:p><text:s/>2,087,871 </text:p>
          </table:table-cell>
          <table:table-cell table:style-name="ce663" office:value-type="float" office:value="20000000.04" calcext:value-type="float">
            <text:p><text:s/>20,000,000 </text:p>
          </table:table-cell>
          <table:table-cell table:style-name="ce649" office:value-type="float" office:value="1258687.5" calcext:value-type="float">
            <text:p><text:s/>1,258,688 </text:p>
          </table:table-cell>
          <table:table-cell table:style-name="ce649" office:value-type="float" office:value="1905029.4" calcext:value-type="float">
            <text:p><text:s/>1,905,029 </text:p>
          </table:table-cell>
          <table:table-cell table:style-name="ce649" office:value-type="float" office:value="2822934.15" calcext:value-type="float">
            <text:p><text:s/>2,822,934 </text:p>
          </table:table-cell>
          <table:table-cell table:style-name="ce649" office:value-type="float" office:value="4172474.2" calcext:value-type="float">
            <text:p><text:s/>4,172,474 </text:p>
          </table:table-cell>
          <table:table-cell table:style-name="ce649" office:value-type="float" office:value="12723916.05" calcext:value-type="float">
            <text:p><text:s/>12,723,916 </text:p>
          </table:table-cell>
          <table:table-cell table:style-name="ce649" table:formula="of:=SUM([.J350:.O350])" office:value-type="float" office:value="42883041.34" calcext:value-type="float">
            <text:p><text:s/>42,883,04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10-13" calcext:value-type="date">
            <text:p>13 Oct 21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240" calcext:value-type="float">
            <text:p><text:s/>240 </text:p>
          </table:table-cell>
          <table:table-cell table:style-name="ce647" office:value-type="float" office:value="11283" calcext:value-type="float">
            <text:p><text:s/>11,283 </text:p>
          </table:table-cell>
          <table:table-cell table:style-name="ce647" office:value-type="float" office:value="29395" calcext:value-type="float">
            <text:p><text:s/>29,395 </text:p>
          </table:table-cell>
          <table:table-cell table:style-name="ce647" office:value-type="float" office:value="68765" calcext:value-type="float">
            <text:p><text:s/>68,765 </text:p>
          </table:table-cell>
          <table:table-cell table:style-name="ce649" table:formula="of:=SUM([.C351:.H351])" office:value-type="float" office:value="109692" calcext:value-type="float">
            <text:p><text:s/>109,692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9278.85" calcext:value-type="float">
            <text:p><text:s/>69,279 </text:p>
          </table:table-cell>
          <table:table-cell table:style-name="ce649" office:value-type="float" office:value="107220" calcext:value-type="float">
            <text:p><text:s/>107,220 </text:p>
          </table:table-cell>
          <table:table-cell table:style-name="ce649" office:value-type="float" office:value="305205.15" calcext:value-type="float">
            <text:p><text:s/>305,205 </text:p>
          </table:table-cell>
          <table:table-cell table:style-name="ce649" office:value-type="float" office:value="433576.25" calcext:value-type="float">
            <text:p><text:s/>433,576 </text:p>
          </table:table-cell>
          <table:table-cell table:style-name="ce649" office:value-type="float" office:value="732347.25" calcext:value-type="float">
            <text:p><text:s/>732,347 </text:p>
          </table:table-cell>
          <table:table-cell table:style-name="ce649" table:formula="of:=SUM([.J351:.O351])" office:value-type="float" office:value="1647627.5" calcext:value-type="float">
            <text:p><text:s/>1,647,62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10-09" calcext:value-type="date">
            <text:p>09 Oct 21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53" calcext:value-type="float">
            <text:p><text:s/>53 </text:p>
          </table:table-cell>
          <table:table-cell table:style-name="ce647" office:value-type="float" office:value="1091" calcext:value-type="float">
            <text:p><text:s/>1,091 </text:p>
          </table:table-cell>
          <table:table-cell table:style-name="ce647" office:value-type="float" office:value="57065" calcext:value-type="float">
            <text:p><text:s/>57,065 </text:p>
          </table:table-cell>
          <table:table-cell table:style-name="ce647" office:value-type="float" office:value="136896" calcext:value-type="float">
            <text:p><text:s/>136,896 </text:p>
          </table:table-cell>
          <table:table-cell table:style-name="ce647" office:value-type="float" office:value="815343" calcext:value-type="float">
            <text:p><text:s/>815,343 </text:p>
          </table:table-cell>
          <table:table-cell table:style-name="ce649" table:formula="of:=SUM([.C352:.H352])" office:value-type="float" office:value="1010453" calcext:value-type="float">
            <text:p><text:s/>1,010,453 </text:p>
          </table:table-cell>
          <table:table-cell table:style-name="ce663" office:value-type="float" office:value="6171999.3" calcext:value-type="float">
            <text:p><text:s/>6,171,999 </text:p>
          </table:table-cell>
          <table:table-cell table:style-name="ce649" office:value-type="float" office:value="697371.35" calcext:value-type="float">
            <text:p><text:s/>697,371 </text:p>
          </table:table-cell>
          <table:table-cell table:style-name="ce649" office:value-type="float" office:value="1055487.95" calcext:value-type="float">
            <text:p><text:s/>1,055,488 </text:p>
          </table:table-cell>
          <table:table-cell table:style-name="ce649" office:value-type="float" office:value="1563581" calcext:value-type="float">
            <text:p><text:s/>1,563,581 </text:p>
          </table:table-cell>
          <table:table-cell table:style-name="ce649" office:value-type="float" office:value="2306697.6" calcext:value-type="float">
            <text:p><text:s/>2,306,698 </text:p>
          </table:table-cell>
          <table:table-cell table:style-name="ce649" office:value-type="float" office:value="7052716.95" calcext:value-type="float">
            <text:p><text:s/>7,052,717 </text:p>
          </table:table-cell>
          <table:table-cell table:style-name="ce649" table:formula="of:=SUM([.J352:.O352])" office:value-type="float" office:value="18847854.15" calcext:value-type="float">
            <text:p><text:s/>18,847,85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10-06" calcext:value-type="date">
            <text:p>06 Oct 21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248" calcext:value-type="float">
            <text:p><text:s/>248 </text:p>
          </table:table-cell>
          <table:table-cell table:style-name="ce647" office:value-type="float" office:value="11733" calcext:value-type="float">
            <text:p><text:s/>11,733 </text:p>
          </table:table-cell>
          <table:table-cell table:style-name="ce647" office:value-type="float" office:value="31466" calcext:value-type="float">
            <text:p><text:s/>31,466 </text:p>
          </table:table-cell>
          <table:table-cell table:style-name="ce647" office:value-type="float" office:value="79990" calcext:value-type="float">
            <text:p><text:s/>79,990 </text:p>
          </table:table-cell>
          <table:table-cell table:style-name="ce649" table:formula="of:=SUM([.C353:.H353])" office:value-type="float" office:value="123445" calcext:value-type="float">
            <text:p><text:s/>123,445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72054.85" calcext:value-type="float">
            <text:p><text:s/>72,055 </text:p>
          </table:table-cell>
          <table:table-cell table:style-name="ce649" office:value-type="float" office:value="111513.2" calcext:value-type="float">
            <text:p><text:s/>111,513 </text:p>
          </table:table-cell>
          <table:table-cell table:style-name="ce649" office:value-type="float" office:value="317377.65" calcext:value-type="float">
            <text:p><text:s/>317,378 </text:p>
          </table:table-cell>
          <table:table-cell table:style-name="ce649" office:value-type="float" office:value="451537.1" calcext:value-type="float">
            <text:p><text:s/>451,537 </text:p>
          </table:table-cell>
          <table:table-cell table:style-name="ce649" office:value-type="float" office:value="763904.5" calcext:value-type="float">
            <text:p><text:s/>763,905 </text:p>
          </table:table-cell>
          <table:table-cell table:style-name="ce649" table:formula="of:=SUM([.J353:.O353])" office:value-type="float" office:value="2716387.3" calcext:value-type="float">
            <text:p><text:s/>2,716,38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10-02" calcext:value-type="date">
            <text:p>02 Oct 21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72" calcext:value-type="float">
            <text:p><text:s/>72 </text:p>
          </table:table-cell>
          <table:table-cell table:style-name="ce647" office:value-type="float" office:value="1574" calcext:value-type="float">
            <text:p><text:s/>1,574 </text:p>
          </table:table-cell>
          <table:table-cell table:style-name="ce647" office:value-type="float" office:value="82728" calcext:value-type="float">
            <text:p><text:s/>82,728 </text:p>
          </table:table-cell>
          <table:table-cell table:style-name="ce647" office:value-type="float" office:value="191751" calcext:value-type="float">
            <text:p><text:s/>191,751 </text:p>
          </table:table-cell>
          <table:table-cell table:style-name="ce647" office:value-type="float" office:value="1142446" calcext:value-type="float">
            <text:p><text:s/>1,142,446 </text:p>
          </table:table-cell>
          <table:table-cell table:style-name="ce649" table:formula="of:=SUM([.C354:.H354])" office:value-type="float" office:value="1418574" calcext:value-type="float">
            <text:p><text:s/>1,418,574 </text:p>
          </table:table-cell>
          <table:table-cell table:style-name="ce663" office:value-type="float" office:value="10000000.02" calcext:value-type="float">
            <text:p><text:s/>10,000,000 </text:p>
          </table:table-cell>
          <table:table-cell table:style-name="ce649" office:value-type="float" office:value="908046" calcext:value-type="float">
            <text:p><text:s/>908,046 </text:p>
          </table:table-cell>
          <table:table-cell table:style-name="ce649" office:value-type="float" office:value="1374338.1" calcext:value-type="float">
            <text:p><text:s/>1,374,338 </text:p>
          </table:table-cell>
          <table:table-cell table:style-name="ce649" office:value-type="float" office:value="2035108.8" calcext:value-type="float">
            <text:p><text:s/>2,035,109 </text:p>
          </table:table-cell>
          <table:table-cell table:style-name="ce649" office:value-type="float" office:value="3010490.7" calcext:value-type="float">
            <text:p><text:s/>3,010,491 </text:p>
          </table:table-cell>
          <table:table-cell table:style-name="ce649" office:value-type="float" office:value="9196690.3" calcext:value-type="float">
            <text:p><text:s/>9,196,690 </text:p>
          </table:table-cell>
          <table:table-cell table:style-name="ce649" table:formula="of:=SUM([.J354:.O354])" office:value-type="float" office:value="26524673.92" calcext:value-type="float">
            <text:p><text:s/>26,524,67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9-29" calcext:value-type="date">
            <text:p>29 Sep 21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264" calcext:value-type="float">
            <text:p><text:s/>264 </text:p>
          </table:table-cell>
          <table:table-cell table:style-name="ce647" office:value-type="float" office:value="12554" calcext:value-type="float">
            <text:p><text:s/>12,554 </text:p>
          </table:table-cell>
          <table:table-cell table:style-name="ce647" office:value-type="float" office:value="32518" calcext:value-type="float">
            <text:p><text:s/>32,518 </text:p>
          </table:table-cell>
          <table:table-cell table:style-name="ce647" office:value-type="float" office:value="68907" calcext:value-type="float">
            <text:p><text:s/>68,907 </text:p>
          </table:table-cell>
          <table:table-cell table:style-name="ce649" table:formula="of:=SUM([.C355:.H355])" office:value-type="float" office:value="114256" calcext:value-type="float">
            <text:p><text:s/>114,256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74041.8" calcext:value-type="float">
            <text:p><text:s/>74,042 </text:p>
          </table:table-cell>
          <table:table-cell table:style-name="ce649" office:value-type="float" office:value="114589.2" calcext:value-type="float">
            <text:p><text:s/>114,589 </text:p>
          </table:table-cell>
          <table:table-cell table:style-name="ce649" office:value-type="float" office:value="326404" calcext:value-type="float">
            <text:p><text:s/>326,404 </text:p>
          </table:table-cell>
          <table:table-cell table:style-name="ce649" office:value-type="float" office:value="463381.5" calcext:value-type="float">
            <text:p><text:s/>463,382 </text:p>
          </table:table-cell>
          <table:table-cell table:style-name="ce649" office:value-type="float" office:value="785539.8" calcext:value-type="float">
            <text:p><text:s/>785,540 </text:p>
          </table:table-cell>
          <table:table-cell table:style-name="ce649" table:formula="of:=SUM([.J355:.O355])" office:value-type="float" office:value="2763956.3" calcext:value-type="float">
            <text:p><text:s/>2,763,95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9-25" calcext:value-type="date">
            <text:p>25 Sep 21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53" calcext:value-type="float">
            <text:p><text:s/>53 </text:p>
          </table:table-cell>
          <table:table-cell table:style-name="ce647" office:value-type="float" office:value="1008" calcext:value-type="float">
            <text:p><text:s/>1,008 </text:p>
          </table:table-cell>
          <table:table-cell table:style-name="ce647" office:value-type="float" office:value="56307" calcext:value-type="float">
            <text:p><text:s/>56,307 </text:p>
          </table:table-cell>
          <table:table-cell table:style-name="ce647" office:value-type="float" office:value="143545" calcext:value-type="float">
            <text:p><text:s/>143,545 </text:p>
          </table:table-cell>
          <table:table-cell table:style-name="ce647" office:value-type="float" office:value="836503" calcext:value-type="float">
            <text:p><text:s/>836,503 </text:p>
          </table:table-cell>
          <table:table-cell table:style-name="ce649" table:formula="of:=SUM([.C356:.H356])" office:value-type="float" office:value="1037421" calcext:value-type="float">
            <text:p><text:s/>1,037,421 </text:p>
          </table:table-cell>
          <table:table-cell table:style-name="ce663" office:value-type="float" office:value="6516068.75" calcext:value-type="float">
            <text:p><text:s/>6,516,069 </text:p>
          </table:table-cell>
          <table:table-cell table:style-name="ce649" office:value-type="float" office:value="736485.35" calcext:value-type="float">
            <text:p><text:s/>736,485 </text:p>
          </table:table-cell>
          <table:table-cell table:style-name="ce649" office:value-type="float" office:value="1114696.8" calcext:value-type="float">
            <text:p><text:s/>1,114,697 </text:p>
          </table:table-cell>
          <table:table-cell table:style-name="ce649" office:value-type="float" office:value="1652610.45" calcext:value-type="float">
            <text:p><text:s/>1,652,610 </text:p>
          </table:table-cell>
          <table:table-cell table:style-name="ce649" office:value-type="float" office:value="2440265" calcext:value-type="float">
            <text:p><text:s/>2,440,265 </text:p>
          </table:table-cell>
          <table:table-cell table:style-name="ce649" office:value-type="float" office:value="7444876.7" calcext:value-type="float">
            <text:p><text:s/>7,444,877 </text:p>
          </table:table-cell>
          <table:table-cell table:style-name="ce649" table:formula="of:=SUM([.J356:.O356])" office:value-type="float" office:value="19905003.05" calcext:value-type="float">
            <text:p><text:s/>19,905,00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9-22" calcext:value-type="date">
            <text:p>22 Sep 21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9" calcext:value-type="float">
            <text:p><text:s/>19 </text:p>
          </table:table-cell>
          <table:table-cell table:style-name="ce647" office:value-type="float" office:value="170" calcext:value-type="float">
            <text:p><text:s/>170 </text:p>
          </table:table-cell>
          <table:table-cell table:style-name="ce647" office:value-type="float" office:value="10705" calcext:value-type="float">
            <text:p><text:s/>10,705 </text:p>
          </table:table-cell>
          <table:table-cell table:style-name="ce647" office:value-type="float" office:value="27392" calcext:value-type="float">
            <text:p><text:s/>27,392 </text:p>
          </table:table-cell>
          <table:table-cell table:style-name="ce647" office:value-type="float" office:value="58496" calcext:value-type="float">
            <text:p><text:s/>58,496 </text:p>
          </table:table-cell>
          <table:table-cell table:style-name="ce649" table:formula="of:=SUM([.C357:.H357])" office:value-type="float" office:value="96783" calcext:value-type="float">
            <text:p><text:s/>96,783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75617.15" calcext:value-type="float">
            <text:p><text:s/>75,617 </text:p>
          </table:table-cell>
          <table:table-cell table:style-name="ce649" office:value-type="float" office:value="117028" calcext:value-type="float">
            <text:p><text:s/>117,028 </text:p>
          </table:table-cell>
          <table:table-cell table:style-name="ce649" office:value-type="float" office:value="332925.5" calcext:value-type="float">
            <text:p><text:s/>332,926 </text:p>
          </table:table-cell>
          <table:table-cell table:style-name="ce649" office:value-type="float" office:value="473881.6" calcext:value-type="float">
            <text:p><text:s/>473,882 </text:p>
          </table:table-cell>
          <table:table-cell table:style-name="ce649" office:value-type="float" office:value="801395.2" calcext:value-type="float">
            <text:p><text:s/>801,395 </text:p>
          </table:table-cell>
          <table:table-cell table:style-name="ce649" table:formula="of:=SUM([.J357:.O357])" office:value-type="float" office:value="2800847.45" calcext:value-type="float">
            <text:p><text:s/>2,800,84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9-18" calcext:value-type="date">
            <text:p>18 Sep 21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69" calcext:value-type="float">
            <text:p><text:s/>69 </text:p>
          </table:table-cell>
          <table:table-cell table:style-name="ce647" office:value-type="float" office:value="1110" calcext:value-type="float">
            <text:p><text:s/>1,110 </text:p>
          </table:table-cell>
          <table:table-cell table:style-name="ce647" office:value-type="float" office:value="58270" calcext:value-type="float">
            <text:p><text:s/>58,270 </text:p>
          </table:table-cell>
          <table:table-cell table:style-name="ce647" office:value-type="float" office:value="167077" calcext:value-type="float">
            <text:p><text:s/>167,077 </text:p>
          </table:table-cell>
          <table:table-cell table:style-name="ce647" office:value-type="float" office:value="839499" calcext:value-type="float">
            <text:p><text:s/>839,499 </text:p>
          </table:table-cell>
          <table:table-cell table:style-name="ce649" table:formula="of:=SUM([.C358:.H358])" office:value-type="float" office:value="1066031" calcext:value-type="float">
            <text:p><text:s/>1,066,031 </text:p>
          </table:table-cell>
          <table:table-cell table:style-name="ce663" office:value-type="float" office:value="6289923.72" calcext:value-type="float">
            <text:p><text:s/>6,289,924 </text:p>
          </table:table-cell>
          <table:table-cell table:style-name="ce649" office:value-type="float" office:value="710168.7" calcext:value-type="float">
            <text:p><text:s/>710,169 </text:p>
          </table:table-cell>
          <table:table-cell table:style-name="ce649" office:value-type="float" office:value="1074868.5" calcext:value-type="float">
            <text:p><text:s/>1,074,869 </text:p>
          </table:table-cell>
          <table:table-cell table:style-name="ce649" office:value-type="float" office:value="1593684.5" calcext:value-type="float">
            <text:p><text:s/>1,593,685 </text:p>
          </table:table-cell>
          <table:table-cell table:style-name="ce649" office:value-type="float" office:value="2347431.85" calcext:value-type="float">
            <text:p><text:s/>2,347,432 </text:p>
          </table:table-cell>
          <table:table-cell table:style-name="ce649" office:value-type="float" office:value="7177716.45" calcext:value-type="float">
            <text:p><text:s/>7,177,716 </text:p>
          </table:table-cell>
          <table:table-cell table:style-name="ce649" table:formula="of:=SUM([.J358:.O358])" office:value-type="float" office:value="19193793.72" calcext:value-type="float">
            <text:p><text:s/>19,193,79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9-15" calcext:value-type="date">
            <text:p>15 Sep 21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248" calcext:value-type="float">
            <text:p><text:s/>248 </text:p>
          </table:table-cell>
          <table:table-cell table:style-name="ce647" office:value-type="float" office:value="11169" calcext:value-type="float">
            <text:p><text:s/>11,169 </text:p>
          </table:table-cell>
          <table:table-cell table:style-name="ce647" office:value-type="float" office:value="28783" calcext:value-type="float">
            <text:p><text:s/>28,783 </text:p>
          </table:table-cell>
          <table:table-cell table:style-name="ce647" office:value-type="float" office:value="60350" calcext:value-type="float">
            <text:p><text:s/>60,350 </text:p>
          </table:table-cell>
          <table:table-cell table:style-name="ce649" table:formula="of:=SUM([.C359:.H359])" office:value-type="float" office:value="100559" calcext:value-type="float">
            <text:p><text:s/>100,559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75264.6" calcext:value-type="float">
            <text:p><text:s/>75,265 </text:p>
          </table:table-cell>
          <table:table-cell table:style-name="ce649" office:value-type="float" office:value="116485.6" calcext:value-type="float">
            <text:p><text:s/>116,486 </text:p>
          </table:table-cell>
          <table:table-cell table:style-name="ce649" office:value-type="float" office:value="331719.3" calcext:value-type="float">
            <text:p><text:s/>331,719 </text:p>
          </table:table-cell>
          <table:table-cell table:style-name="ce649" office:value-type="float" office:value="470602.05" calcext:value-type="float">
            <text:p><text:s/>470,602 </text:p>
          </table:table-cell>
          <table:table-cell table:style-name="ce649" office:value-type="float" office:value="796620" calcext:value-type="float">
            <text:p><text:s/>796,620 </text:p>
          </table:table-cell>
          <table:table-cell table:style-name="ce649" table:formula="of:=SUM([.J359:.O359])" office:value-type="float" office:value="4790691.55" calcext:value-type="float">
            <text:p><text:s/>4,790,69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9-11" calcext:value-type="date">
            <text:p>11 Sep 21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94" calcext:value-type="float">
            <text:p><text:s/>94 </text:p>
          </table:table-cell>
          <table:table-cell table:style-name="ce647" office:value-type="float" office:value="1812" calcext:value-type="float">
            <text:p><text:s/>1,812 </text:p>
          </table:table-cell>
          <table:table-cell table:style-name="ce647" office:value-type="float" office:value="90523" calcext:value-type="float">
            <text:p><text:s/>90,523 </text:p>
          </table:table-cell>
          <table:table-cell table:style-name="ce647" office:value-type="float" office:value="189834" calcext:value-type="float">
            <text:p><text:s/>189,834 </text:p>
          </table:table-cell>
          <table:table-cell table:style-name="ce647" office:value-type="float" office:value="1255779" calcext:value-type="float">
            <text:p><text:s/>1,255,779 </text:p>
          </table:table-cell>
          <table:table-cell table:style-name="ce649" table:formula="of:=SUM([.C360:.H360])" office:value-type="float" office:value="1538046" calcext:value-type="float">
            <text:p><text:s/>1,538,046 </text:p>
          </table:table-cell>
          <table:table-cell table:style-name="ce663" office:value-type="float" office:value="10000000" calcext:value-type="float">
            <text:p><text:s/>10,000,000 </text:p>
          </table:table-cell>
          <table:table-cell table:style-name="ce649" office:value-type="float" office:value="925895.3" calcext:value-type="float">
            <text:p><text:s/>925,895 </text:p>
          </table:table-cell>
          <table:table-cell table:style-name="ce649" office:value-type="float" office:value="1401400.8" calcext:value-type="float">
            <text:p><text:s/>1,401,401 </text:p>
          </table:table-cell>
          <table:table-cell table:style-name="ce649" office:value-type="float" office:value="2077502.85" calcext:value-type="float">
            <text:p><text:s/>2,077,503 </text:p>
          </table:table-cell>
          <table:table-cell table:style-name="ce649" office:value-type="float" office:value="3065819.1" calcext:value-type="float">
            <text:p><text:s/>3,065,819 </text:p>
          </table:table-cell>
          <table:table-cell table:style-name="ce649" office:value-type="float" office:value="9355553.55" calcext:value-type="float">
            <text:p><text:s/>9,355,554 </text:p>
          </table:table-cell>
          <table:table-cell table:style-name="ce649" table:formula="of:=SUM([.J360:.O360])" office:value-type="float" office:value="26826171.6" calcext:value-type="float">
            <text:p><text:s/>26,826,17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9-08" calcext:value-type="date">
            <text:p>08 Sep 21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7" calcext:value-type="float">
            <text:p><text:s/>17 </text:p>
          </table:table-cell>
          <table:table-cell table:style-name="ce647" office:value-type="float" office:value="279" calcext:value-type="float">
            <text:p><text:s/>279 </text:p>
          </table:table-cell>
          <table:table-cell table:style-name="ce647" office:value-type="float" office:value="14928" calcext:value-type="float">
            <text:p><text:s/>14,928 </text:p>
          </table:table-cell>
          <table:table-cell table:style-name="ce647" office:value-type="float" office:value="41748" calcext:value-type="float">
            <text:p><text:s/>41,748 </text:p>
          </table:table-cell>
          <table:table-cell table:style-name="ce647" office:value-type="float" office:value="92030" calcext:value-type="float">
            <text:p><text:s/>92,030 </text:p>
          </table:table-cell>
          <table:table-cell table:style-name="ce649" table:formula="of:=SUM([.C361:.H361])" office:value-type="float" office:value="149004" calcext:value-type="float">
            <text:p><text:s/>149,004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192239.4" calcext:value-type="float">
            <text:p><text:s/>192,239 </text:p>
          </table:table-cell>
          <table:table-cell table:style-name="ce649" office:value-type="float" office:value="297525.6" calcext:value-type="float">
            <text:p><text:s/>297,526 </text:p>
          </table:table-cell>
          <table:table-cell table:style-name="ce649" office:value-type="float" office:value="846417.6" calcext:value-type="float">
            <text:p><text:s/>846,418 </text:p>
          </table:table-cell>
          <table:table-cell table:style-name="ce649" office:value-type="float" office:value="1202342.4" calcext:value-type="float">
            <text:p><text:s/>1,202,342 </text:p>
          </table:table-cell>
          <table:table-cell table:style-name="ce649" office:value-type="float" office:value="2033863" calcext:value-type="float">
            <text:p><text:s/>2,033,863 </text:p>
          </table:table-cell>
          <table:table-cell table:style-name="ce649" table:formula="of:=SUM([.J361:.O361])" office:value-type="float" office:value="6572388" calcext:value-type="float">
            <text:p><text:s/>6,572,38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9-04" calcext:value-type="date">
            <text:p>04 Sep 21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128" calcext:value-type="float">
            <text:p><text:s/>128 </text:p>
          </table:table-cell>
          <table:table-cell table:style-name="ce647" office:value-type="float" office:value="2196" calcext:value-type="float">
            <text:p><text:s/>2,196 </text:p>
          </table:table-cell>
          <table:table-cell table:style-name="ce647" office:value-type="float" office:value="114175" calcext:value-type="float">
            <text:p><text:s/>114,175 </text:p>
          </table:table-cell>
          <table:table-cell table:style-name="ce647" office:value-type="float" office:value="299218" calcext:value-type="float">
            <text:p><text:s/>299,218 </text:p>
          </table:table-cell>
          <table:table-cell table:style-name="ce647" office:value-type="float" office:value="1630400" calcext:value-type="float">
            <text:p><text:s/>1,630,400 </text:p>
          </table:table-cell>
          <table:table-cell table:style-name="ce649" table:formula="of:=SUM([.C362:.H362])" office:value-type="float" office:value="2046124" calcext:value-type="float">
            <text:p><text:s/>2,046,124 </text:p>
          </table:table-cell>
          <table:table-cell table:style-name="ce663" office:value-type="float" office:value="20000000.02" calcext:value-type="float">
            <text:p><text:s/>20,000,000 </text:p>
          </table:table-cell>
          <table:table-cell table:style-name="ce649" office:value-type="float" office:value="1437740.8" calcext:value-type="float">
            <text:p><text:s/>1,437,741 </text:p>
          </table:table-cell>
          <table:table-cell table:style-name="ce649" office:value-type="float" office:value="2176016.4" calcext:value-type="float">
            <text:p><text:s/>2,176,016 </text:p>
          </table:table-cell>
          <table:table-cell table:style-name="ce649" office:value-type="float" office:value="3225443.75" calcext:value-type="float">
            <text:p><text:s/>3,225,444 </text:p>
          </table:table-cell>
          <table:table-cell table:style-name="ce649" office:value-type="float" office:value="4757566.2" calcext:value-type="float">
            <text:p><text:s/>4,757,566 </text:p>
          </table:table-cell>
          <table:table-cell table:style-name="ce649" office:value-type="float" office:value="14510560" calcext:value-type="float">
            <text:p><text:s/>14,510,560 </text:p>
          </table:table-cell>
          <table:table-cell table:style-name="ce649" table:formula="of:=SUM([.J362:.O362])" office:value-type="float" office:value="46107327.17" calcext:value-type="float">
            <text:p><text:s/>46,107,32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9-01" calcext:value-type="date">
            <text:p>01 Sep 21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8" calcext:value-type="float">
            <text:p><text:s/>18 </text:p>
          </table:table-cell>
          <table:table-cell table:style-name="ce647" office:value-type="float" office:value="263" calcext:value-type="float">
            <text:p><text:s/>263 </text:p>
          </table:table-cell>
          <table:table-cell table:style-name="ce647" office:value-type="float" office:value="12546" calcext:value-type="float">
            <text:p><text:s/>12,546 </text:p>
          </table:table-cell>
          <table:table-cell table:style-name="ce647" office:value-type="float" office:value="28207" calcext:value-type="float">
            <text:p><text:s/>28,207 </text:p>
          </table:table-cell>
          <table:table-cell table:style-name="ce647" office:value-type="float" office:value="63900" calcext:value-type="float">
            <text:p><text:s/>63,900 </text:p>
          </table:table-cell>
          <table:table-cell table:style-name="ce649" table:formula="of:=SUM([.C363:.H363])" office:value-type="float" office:value="104935" calcext:value-type="float">
            <text:p><text:s/>104,935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70781.4" calcext:value-type="float">
            <text:p><text:s/>70,781 </text:p>
          </table:table-cell>
          <table:table-cell table:style-name="ce649" office:value-type="float" office:value="109539.5" calcext:value-type="float">
            <text:p><text:s/>109,540 </text:p>
          </table:table-cell>
          <table:table-cell table:style-name="ce649" office:value-type="float" office:value="311768.1" calcext:value-type="float">
            <text:p><text:s/>311,768 </text:p>
          </table:table-cell>
          <table:table-cell table:style-name="ce649" office:value-type="float" office:value="442849.9" calcext:value-type="float">
            <text:p><text:s/>442,850 </text:p>
          </table:table-cell>
          <table:table-cell table:style-name="ce649" office:value-type="float" office:value="750825" calcext:value-type="float">
            <text:p><text:s/>750,825 </text:p>
          </table:table-cell>
          <table:table-cell table:style-name="ce649" table:formula="of:=SUM([.J363:.O363])" office:value-type="float" office:value="2685763.9" calcext:value-type="float">
            <text:p><text:s/>2,685,76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8-28" calcext:value-type="date">
            <text:p>28 Aug 21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58" calcext:value-type="float">
            <text:p><text:s/>58 </text:p>
          </table:table-cell>
          <table:table-cell table:style-name="ce647" office:value-type="float" office:value="1775" calcext:value-type="float">
            <text:p><text:s/>1,775 </text:p>
          </table:table-cell>
          <table:table-cell table:style-name="ce647" office:value-type="float" office:value="73266" calcext:value-type="float">
            <text:p><text:s/>73,266 </text:p>
          </table:table-cell>
          <table:table-cell table:style-name="ce647" office:value-type="float" office:value="140256" calcext:value-type="float">
            <text:p><text:s/>140,256 </text:p>
          </table:table-cell>
          <table:table-cell table:style-name="ce647" office:value-type="float" office:value="967584" calcext:value-type="float">
            <text:p><text:s/>967,584 </text:p>
          </table:table-cell>
          <table:table-cell table:style-name="ce649" table:formula="of:=SUM([.C364:.H364])" office:value-type="float" office:value="1182944" calcext:value-type="float">
            <text:p><text:s/>1,182,944 </text:p>
          </table:table-cell>
          <table:table-cell table:style-name="ce663" office:value-type="float" office:value="6237635.75" calcext:value-type="float">
            <text:p><text:s/>6,237,636 </text:p>
          </table:table-cell>
          <table:table-cell table:style-name="ce649" office:value-type="float" office:value="706805.4" calcext:value-type="float">
            <text:p><text:s/>706,805 </text:p>
          </table:table-cell>
          <table:table-cell table:style-name="ce649" office:value-type="float" office:value="1069792.5" calcext:value-type="float">
            <text:p><text:s/>1,069,793 </text:p>
          </table:table-cell>
          <table:table-cell table:style-name="ce649" office:value-type="float" office:value="1586208.9" calcext:value-type="float">
            <text:p><text:s/>1,586,209 </text:p>
          </table:table-cell>
          <table:table-cell table:style-name="ce649" office:value-type="float" office:value="2342275.2" calcext:value-type="float">
            <text:p><text:s/>2,342,275 </text:p>
          </table:table-cell>
          <table:table-cell table:style-name="ce649" office:value-type="float" office:value="7160121.6" calcext:value-type="float">
            <text:p><text:s/>7,160,122 </text:p>
          </table:table-cell>
          <table:table-cell table:style-name="ce649" table:formula="of:=SUM([.J364:.O364])" office:value-type="float" office:value="19102839.35" calcext:value-type="float">
            <text:p><text:s/>19,102,83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8-25" calcext:value-type="date">
            <text:p>25 Aug 21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9" calcext:value-type="float">
            <text:p><text:s/>19 </text:p>
          </table:table-cell>
          <table:table-cell table:style-name="ce647" office:value-type="float" office:value="340" calcext:value-type="float">
            <text:p><text:s/>340 </text:p>
          </table:table-cell>
          <table:table-cell table:style-name="ce647" office:value-type="float" office:value="15116" calcext:value-type="float">
            <text:p><text:s/>15,116 </text:p>
          </table:table-cell>
          <table:table-cell table:style-name="ce647" office:value-type="float" office:value="30259" calcext:value-type="float">
            <text:p><text:s/>30,259 </text:p>
          </table:table-cell>
          <table:table-cell table:style-name="ce647" office:value-type="float" office:value="56233" calcext:value-type="float">
            <text:p><text:s/>56,233 </text:p>
          </table:table-cell>
          <table:table-cell table:style-name="ce649" table:formula="of:=SUM([.C365:.H365])" office:value-type="float" office:value="101969" calcext:value-type="float">
            <text:p><text:s/>101,969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74921.75" calcext:value-type="float">
            <text:p><text:s/>74,922 </text:p>
          </table:table-cell>
          <table:table-cell table:style-name="ce649" office:value-type="float" office:value="115957" calcext:value-type="float">
            <text:p><text:s/>115,957 </text:p>
          </table:table-cell>
          <table:table-cell table:style-name="ce649" office:value-type="float" office:value="330284.6" calcext:value-type="float">
            <text:p><text:s/>330,285 </text:p>
          </table:table-cell>
          <table:table-cell table:style-name="ce649" office:value-type="float" office:value="469014.5" calcext:value-type="float">
            <text:p><text:s/>469,015 </text:p>
          </table:table-cell>
          <table:table-cell table:style-name="ce649" office:value-type="float" office:value="792885.3" calcext:value-type="float">
            <text:p><text:s/>792,885 </text:p>
          </table:table-cell>
          <table:table-cell table:style-name="ce649" table:formula="of:=SUM([.J365:.O365])" office:value-type="float" office:value="3783063.15" calcext:value-type="float">
            <text:p><text:s/>3,783,06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8-21" calcext:value-type="date">
            <text:p>21 Aug 21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46" calcext:value-type="float">
            <text:p><text:s/>46 </text:p>
          </table:table-cell>
          <table:table-cell table:style-name="ce647" office:value-type="float" office:value="971" calcext:value-type="float">
            <text:p><text:s/>971 </text:p>
          </table:table-cell>
          <table:table-cell table:style-name="ce647" office:value-type="float" office:value="53561" calcext:value-type="float">
            <text:p><text:s/>53,561 </text:p>
          </table:table-cell>
          <table:table-cell table:style-name="ce647" office:value-type="float" office:value="143436" calcext:value-type="float">
            <text:p><text:s/>143,436 </text:p>
          </table:table-cell>
          <table:table-cell table:style-name="ce647" office:value-type="float" office:value="800788" calcext:value-type="float">
            <text:p><text:s/>800,788 </text:p>
          </table:table-cell>
          <table:table-cell table:style-name="ce649" table:formula="of:=SUM([.C366:.H366])" office:value-type="float" office:value="998807" calcext:value-type="float">
            <text:p><text:s/>998,807 </text:p>
          </table:table-cell>
          <table:table-cell table:style-name="ce663" office:value-type="float" office:value="6524734.6" calcext:value-type="float">
            <text:p><text:s/>6,524,735 </text:p>
          </table:table-cell>
          <table:table-cell table:style-name="ce649" office:value-type="float" office:value="734707.4" calcext:value-type="float">
            <text:p><text:s/>734,707 </text:p>
          </table:table-cell>
          <table:table-cell table:style-name="ce649" office:value-type="float" office:value="1111989.2" calcext:value-type="float">
            <text:p><text:s/>1,111,989 </text:p>
          </table:table-cell>
          <table:table-cell table:style-name="ce649" office:value-type="float" office:value="1647000.75" calcext:value-type="float">
            <text:p><text:s/>1,647,001 </text:p>
          </table:table-cell>
          <table:table-cell table:style-name="ce649" office:value-type="float" office:value="2431240.2" calcext:value-type="float">
            <text:p><text:s/>2,431,240 </text:p>
          </table:table-cell>
          <table:table-cell table:style-name="ce649" office:value-type="float" office:value="7407289" calcext:value-type="float">
            <text:p><text:s/>7,407,289 </text:p>
          </table:table-cell>
          <table:table-cell table:style-name="ce649" table:formula="of:=SUM([.J366:.O366])" office:value-type="float" office:value="19856961.15" calcext:value-type="float">
            <text:p><text:s/>19,856,96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8-18" calcext:value-type="date">
            <text:p>18 Aug 21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239" calcext:value-type="float">
            <text:p><text:s/>239 </text:p>
          </table:table-cell>
          <table:table-cell table:style-name="ce647" office:value-type="float" office:value="12886" calcext:value-type="float">
            <text:p><text:s/>12,886 </text:p>
          </table:table-cell>
          <table:table-cell table:style-name="ce647" office:value-type="float" office:value="33191" calcext:value-type="float">
            <text:p><text:s/>33,191 </text:p>
          </table:table-cell>
          <table:table-cell table:style-name="ce647" office:value-type="float" office:value="62954" calcext:value-type="float">
            <text:p><text:s/>62,954 </text:p>
          </table:table-cell>
          <table:table-cell table:style-name="ce649" table:formula="of:=SUM([.C367:.H367])" office:value-type="float" office:value="109281" calcext:value-type="float">
            <text:p><text:s/>109,281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78148.4" calcext:value-type="float">
            <text:p><text:s/>78,148 </text:p>
          </table:table-cell>
          <table:table-cell table:style-name="ce649" office:value-type="float" office:value="120945.95" calcext:value-type="float">
            <text:p><text:s/>120,946 </text:p>
          </table:table-cell>
          <table:table-cell table:style-name="ce649" office:value-type="float" office:value="344056.2" calcext:value-type="float">
            <text:p><text:s/>344,056 </text:p>
          </table:table-cell>
          <table:table-cell table:style-name="ce649" office:value-type="float" office:value="489567.25" calcext:value-type="float">
            <text:p><text:s/>489,567 </text:p>
          </table:table-cell>
          <table:table-cell table:style-name="ce649" office:value-type="float" office:value="827845.1" calcext:value-type="float">
            <text:p><text:s/>827,845 </text:p>
          </table:table-cell>
          <table:table-cell table:style-name="ce649" table:formula="of:=SUM([.J367:.O367])" office:value-type="float" office:value="1860562.9" calcext:value-type="float">
            <text:p><text:s/>1,860,56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8-14" calcext:value-type="date">
            <text:p>14 Aug 21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14" calcext:value-type="float">
            <text:p><text:s/>114 </text:p>
          </table:table-cell>
          <table:table-cell table:style-name="ce647" office:value-type="float" office:value="2041" calcext:value-type="float">
            <text:p><text:s/>2,041 </text:p>
          </table:table-cell>
          <table:table-cell table:style-name="ce647" office:value-type="float" office:value="86388" calcext:value-type="float">
            <text:p><text:s/>86,388 </text:p>
          </table:table-cell>
          <table:table-cell table:style-name="ce647" office:value-type="float" office:value="184215" calcext:value-type="float">
            <text:p><text:s/>184,215 </text:p>
          </table:table-cell>
          <table:table-cell table:style-name="ce647" office:value-type="float" office:value="1068442" calcext:value-type="float">
            <text:p><text:s/>1,068,442 </text:p>
          </table:table-cell>
          <table:table-cell table:style-name="ce649" table:formula="of:=SUM([.C368:.H368])" office:value-type="float" office:value="1341208" calcext:value-type="float">
            <text:p><text:s/>1,341,208 </text:p>
          </table:table-cell>
          <table:table-cell table:style-name="ce663" office:value-type="float" office:value="6380258.16" calcext:value-type="float">
            <text:p><text:s/>6,380,258 </text:p>
          </table:table-cell>
          <table:table-cell table:style-name="ce649" office:value-type="float" office:value="722606.1" calcext:value-type="float">
            <text:p><text:s/>722,606 </text:p>
          </table:table-cell>
          <table:table-cell table:style-name="ce649" office:value-type="float" office:value="1093669.85" calcext:value-type="float">
            <text:p><text:s/>1,093,670 </text:p>
          </table:table-cell>
          <table:table-cell table:style-name="ce649" office:value-type="float" office:value="1619775" calcext:value-type="float">
            <text:p><text:s/>1,619,775 </text:p>
          </table:table-cell>
          <table:table-cell table:style-name="ce649" office:value-type="float" office:value="2394795" calcext:value-type="float">
            <text:p><text:s/>2,394,795 </text:p>
          </table:table-cell>
          <table:table-cell table:style-name="ce649" office:value-type="float" office:value="7318827.7" calcext:value-type="float">
            <text:p><text:s/>7,318,828 </text:p>
          </table:table-cell>
          <table:table-cell table:style-name="ce649" table:formula="of:=SUM([.J368:.O368])" office:value-type="float" office:value="19529931.81" calcext:value-type="float">
            <text:p><text:s/>19,529,93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8-11" calcext:value-type="date">
            <text:p>11 Aug 21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23" calcext:value-type="float">
            <text:p><text:s/>23 </text:p>
          </table:table-cell>
          <table:table-cell table:style-name="ce647" office:value-type="float" office:value="219" calcext:value-type="float">
            <text:p><text:s/>219 </text:p>
          </table:table-cell>
          <table:table-cell table:style-name="ce647" office:value-type="float" office:value="11359" calcext:value-type="float">
            <text:p><text:s/>11,359 </text:p>
          </table:table-cell>
          <table:table-cell table:style-name="ce647" office:value-type="float" office:value="32331" calcext:value-type="float">
            <text:p><text:s/>32,331 </text:p>
          </table:table-cell>
          <table:table-cell table:style-name="ce647" office:value-type="float" office:value="73680" calcext:value-type="float">
            <text:p><text:s/>73,680 </text:p>
          </table:table-cell>
          <table:table-cell table:style-name="ce649" table:formula="of:=SUM([.C369:.H369])" office:value-type="float" office:value="117613" calcext:value-type="float">
            <text:p><text:s/>117,613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73966.85" calcext:value-type="float">
            <text:p><text:s/>73,967 </text:p>
          </table:table-cell>
          <table:table-cell table:style-name="ce649" office:value-type="float" office:value="114471.3" calcext:value-type="float">
            <text:p><text:s/>114,471 </text:p>
          </table:table-cell>
          <table:table-cell table:style-name="ce649" office:value-type="float" office:value="326003.3" calcext:value-type="float">
            <text:p><text:s/>326,003 </text:p>
          </table:table-cell>
          <table:table-cell table:style-name="ce649" office:value-type="float" office:value="463949.85" calcext:value-type="float">
            <text:p><text:s/>463,950 </text:p>
          </table:table-cell>
          <table:table-cell table:style-name="ce649" office:value-type="float" office:value="784692" calcext:value-type="float">
            <text:p><text:s/>784,692 </text:p>
          </table:table-cell>
          <table:table-cell table:style-name="ce649" table:formula="of:=SUM([.J369:.O369])" office:value-type="float" office:value="2763083.3" calcext:value-type="float">
            <text:p><text:s/>2,763,08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8-07" calcext:value-type="date">
            <text:p>07 Aug 21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110" calcext:value-type="float">
            <text:p><text:s/>110 </text:p>
          </table:table-cell>
          <table:table-cell table:style-name="ce647" office:value-type="float" office:value="1807" calcext:value-type="float">
            <text:p><text:s/>1,807 </text:p>
          </table:table-cell>
          <table:table-cell table:style-name="ce647" office:value-type="float" office:value="91524" calcext:value-type="float">
            <text:p><text:s/>91,524 </text:p>
          </table:table-cell>
          <table:table-cell table:style-name="ce647" office:value-type="float" office:value="230601" calcext:value-type="float">
            <text:p><text:s/>230,601 </text:p>
          </table:table-cell>
          <table:table-cell table:style-name="ce647" office:value-type="float" office:value="1170674" calcext:value-type="float">
            <text:p><text:s/>1,170,674 </text:p>
          </table:table-cell>
          <table:table-cell table:style-name="ce649" table:formula="of:=SUM([.C370:.H370])" office:value-type="float" office:value="1494721" calcext:value-type="float">
            <text:p><text:s/>1,494,721 </text:p>
          </table:table-cell>
          <table:table-cell table:style-name="ce663" office:value-type="float" office:value="10000000" calcext:value-type="float">
            <text:p><text:s/>10,000,000 </text:p>
          </table:table-cell>
          <table:table-cell table:style-name="ce649" office:value-type="float" office:value="828575" calcext:value-type="float">
            <text:p><text:s/>828,575 </text:p>
          </table:table-cell>
          <table:table-cell table:style-name="ce649" office:value-type="float" office:value="1254058" calcext:value-type="float">
            <text:p><text:s/>1,254,058 </text:p>
          </table:table-cell>
          <table:table-cell table:style-name="ce649" office:value-type="float" office:value="1857937.2" calcext:value-type="float">
            <text:p><text:s/>1,857,937 </text:p>
          </table:table-cell>
          <table:table-cell table:style-name="ce649" office:value-type="float" office:value="2744151.9" calcext:value-type="float">
            <text:p><text:s/>2,744,152 </text:p>
          </table:table-cell>
          <table:table-cell table:style-name="ce649" office:value-type="float" office:value="8370319.1" calcext:value-type="float">
            <text:p><text:s/>8,370,319 </text:p>
          </table:table-cell>
          <table:table-cell table:style-name="ce649" table:formula="of:=SUM([.J370:.O370])" office:value-type="float" office:value="25055041.2" calcext:value-type="float">
            <text:p><text:s/>25,055,04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8-04" calcext:value-type="date">
            <text:p>04 Aug 21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20" calcext:value-type="float">
            <text:p><text:s/>20 </text:p>
          </table:table-cell>
          <table:table-cell table:style-name="ce647" office:value-type="float" office:value="273" calcext:value-type="float">
            <text:p><text:s/>273 </text:p>
          </table:table-cell>
          <table:table-cell table:style-name="ce647" office:value-type="float" office:value="12801" calcext:value-type="float">
            <text:p><text:s/>12,801 </text:p>
          </table:table-cell>
          <table:table-cell table:style-name="ce647" office:value-type="float" office:value="33216" calcext:value-type="float">
            <text:p><text:s/>33,216 </text:p>
          </table:table-cell>
          <table:table-cell table:style-name="ce647" office:value-type="float" office:value="75271" calcext:value-type="float">
            <text:p><text:s/>75,271 </text:p>
          </table:table-cell>
          <table:table-cell table:style-name="ce649" table:formula="of:=SUM([.C371:.H371])" office:value-type="float" office:value="121582" calcext:value-type="float">
            <text:p><text:s/>121,582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74173" calcext:value-type="float">
            <text:p><text:s/>74,173 </text:p>
          </table:table-cell>
          <table:table-cell table:style-name="ce649" office:value-type="float" office:value="114796.5" calcext:value-type="float">
            <text:p><text:s/>114,797 </text:p>
          </table:table-cell>
          <table:table-cell table:style-name="ce649" office:value-type="float" office:value="326425.5" calcext:value-type="float">
            <text:p><text:s/>326,426 </text:p>
          </table:table-cell>
          <table:table-cell table:style-name="ce649" office:value-type="float" office:value="465024" calcext:value-type="float">
            <text:p><text:s/>465,024 </text:p>
          </table:table-cell>
          <table:table-cell table:style-name="ce649" office:value-type="float" office:value="786581.95" calcext:value-type="float">
            <text:p><text:s/>786,582 </text:p>
          </table:table-cell>
          <table:table-cell table:style-name="ce649" table:formula="of:=SUM([.J371:.O371])" office:value-type="float" office:value="2767000.95" calcext:value-type="float">
            <text:p><text:s/>2,767,00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7-31" calcext:value-type="date">
            <text:p>31 Jul 21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07" calcext:value-type="float">
            <text:p><text:s/>107 </text:p>
          </table:table-cell>
          <table:table-cell table:style-name="ce647" office:value-type="float" office:value="2077" calcext:value-type="float">
            <text:p><text:s/>2,077 </text:p>
          </table:table-cell>
          <table:table-cell table:style-name="ce647" office:value-type="float" office:value="106257" calcext:value-type="float">
            <text:p><text:s/>106,257 </text:p>
          </table:table-cell>
          <table:table-cell table:style-name="ce647" office:value-type="float" office:value="272806" calcext:value-type="float">
            <text:p><text:s/>272,806 </text:p>
          </table:table-cell>
          <table:table-cell table:style-name="ce647" office:value-type="float" office:value="1521036" calcext:value-type="float">
            <text:p><text:s/>1,521,036 </text:p>
          </table:table-cell>
          <table:table-cell table:style-name="ce649" table:formula="of:=SUM([.C372:.H372])" office:value-type="float" office:value="1902293" calcext:value-type="float">
            <text:p><text:s/>1,902,293 </text:p>
          </table:table-cell>
          <table:table-cell table:style-name="ce663" office:value-type="float" office:value="20000000" calcext:value-type="float">
            <text:p><text:s/>20,000,000 </text:p>
          </table:table-cell>
          <table:table-cell table:style-name="ce649" office:value-type="float" office:value="1284540.35" calcext:value-type="float">
            <text:p><text:s/>1,284,540 </text:p>
          </table:table-cell>
          <table:table-cell table:style-name="ce649" office:value-type="float" office:value="1944175.85" calcext:value-type="float">
            <text:p><text:s/>1,944,176 </text:p>
          </table:table-cell>
          <table:table-cell table:style-name="ce649" office:value-type="float" office:value="2879564.7" calcext:value-type="float">
            <text:p><text:s/>2,879,565 </text:p>
          </table:table-cell>
          <table:table-cell table:style-name="ce649" office:value-type="float" office:value="4255773.6" calcext:value-type="float">
            <text:p><text:s/>4,255,774 </text:p>
          </table:table-cell>
          <table:table-cell table:style-name="ce649" office:value-type="float" office:value="13004857.8" calcext:value-type="float">
            <text:p><text:s/>13,004,858 </text:p>
          </table:table-cell>
          <table:table-cell table:style-name="ce649" table:formula="of:=SUM([.J372:.O372])" office:value-type="float" office:value="43368912.3" calcext:value-type="float">
            <text:p><text:s/>43,368,91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7-28" calcext:value-type="date">
            <text:p>28 Jul 21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250" calcext:value-type="float">
            <text:p><text:s/>250 </text:p>
          </table:table-cell>
          <table:table-cell table:style-name="ce647" office:value-type="float" office:value="11763" calcext:value-type="float">
            <text:p><text:s/>11,763 </text:p>
          </table:table-cell>
          <table:table-cell table:style-name="ce647" office:value-type="float" office:value="28597" calcext:value-type="float">
            <text:p><text:s/>28,597 </text:p>
          </table:table-cell>
          <table:table-cell table:style-name="ce647" office:value-type="float" office:value="55854" calcext:value-type="float">
            <text:p><text:s/>55,854 </text:p>
          </table:table-cell>
          <table:table-cell table:style-name="ce649" table:formula="of:=SUM([.C373:.H373])" office:value-type="float" office:value="96474" calcext:value-type="float">
            <text:p><text:s/>96,47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7758" calcext:value-type="float">
            <text:p><text:s/>67,758 </text:p>
          </table:table-cell>
          <table:table-cell table:style-name="ce649" office:value-type="float" office:value="104862.5" calcext:value-type="float">
            <text:p><text:s/>104,863 </text:p>
          </table:table-cell>
          <table:table-cell table:style-name="ce649" office:value-type="float" office:value="298192.05" calcext:value-type="float">
            <text:p><text:s/>298,192 </text:p>
          </table:table-cell>
          <table:table-cell table:style-name="ce649" office:value-type="float" office:value="424665.45" calcext:value-type="float">
            <text:p><text:s/>424,665 </text:p>
          </table:table-cell>
          <table:table-cell table:style-name="ce649" office:value-type="float" office:value="717723.9" calcext:value-type="float">
            <text:p><text:s/>717,724 </text:p>
          </table:table-cell>
          <table:table-cell table:style-name="ce649" table:formula="of:=SUM([.J373:.O373])" office:value-type="float" office:value="1613201.9" calcext:value-type="float">
            <text:p><text:s/>1,613,20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7-24" calcext:value-type="date">
            <text:p>24 Jul 21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69" calcext:value-type="float">
            <text:p><text:s/>69 </text:p>
          </table:table-cell>
          <table:table-cell table:style-name="ce647" office:value-type="float" office:value="1309" calcext:value-type="float">
            <text:p><text:s/>1,309 </text:p>
          </table:table-cell>
          <table:table-cell table:style-name="ce647" office:value-type="float" office:value="58987" calcext:value-type="float">
            <text:p><text:s/>58,987 </text:p>
          </table:table-cell>
          <table:table-cell table:style-name="ce647" office:value-type="float" office:value="148046" calcext:value-type="float">
            <text:p><text:s/>148,046 </text:p>
          </table:table-cell>
          <table:table-cell table:style-name="ce647" office:value-type="float" office:value="820340" calcext:value-type="float">
            <text:p><text:s/>820,340 </text:p>
          </table:table-cell>
          <table:table-cell table:style-name="ce649" table:formula="of:=SUM([.C374:.H374])" office:value-type="float" office:value="1028758" calcext:value-type="float">
            <text:p><text:s/>1,028,758 </text:p>
          </table:table-cell>
          <table:table-cell table:style-name="ce663" office:value-type="float" office:value="5842504.92" calcext:value-type="float">
            <text:p><text:s/>5,842,505 </text:p>
          </table:table-cell>
          <table:table-cell table:style-name="ce649" office:value-type="float" office:value="660978.6" calcext:value-type="float">
            <text:p><text:s/>660,979 </text:p>
          </table:table-cell>
          <table:table-cell table:style-name="ce649" office:value-type="float" office:value="1000403.25" calcext:value-type="float">
            <text:p><text:s/>1,000,403 </text:p>
          </table:table-cell>
          <table:table-cell table:style-name="ce649" office:value-type="float" office:value="1483523.05" calcext:value-type="float">
            <text:p><text:s/>1,483,523 </text:p>
          </table:table-cell>
          <table:table-cell table:style-name="ce649" office:value-type="float" office:value="2191080.8" calcext:value-type="float">
            <text:p><text:s/>2,191,081 </text:p>
          </table:table-cell>
          <table:table-cell table:style-name="ce649" office:value-type="float" office:value="6685771" calcext:value-type="float">
            <text:p><text:s/>6,685,771 </text:p>
          </table:table-cell>
          <table:table-cell table:style-name="ce649" table:formula="of:=SUM([.J374:.O374])" office:value-type="float" office:value="17864261.62" calcext:value-type="float">
            <text:p><text:s/>17,864,26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7-21" calcext:value-type="date">
            <text:p>21 Jul 21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22" calcext:value-type="float">
            <text:p><text:s/>22 </text:p>
          </table:table-cell>
          <table:table-cell table:style-name="ce647" office:value-type="float" office:value="277" calcext:value-type="float">
            <text:p><text:s/>277 </text:p>
          </table:table-cell>
          <table:table-cell table:style-name="ce647" office:value-type="float" office:value="13089" calcext:value-type="float">
            <text:p><text:s/>13,089 </text:p>
          </table:table-cell>
          <table:table-cell table:style-name="ce647" office:value-type="float" office:value="31762" calcext:value-type="float">
            <text:p><text:s/>31,762 </text:p>
          </table:table-cell>
          <table:table-cell table:style-name="ce647" office:value-type="float" office:value="66319" calcext:value-type="float">
            <text:p><text:s/>66,319 </text:p>
          </table:table-cell>
          <table:table-cell table:style-name="ce649" table:formula="of:=SUM([.C375:.H375])" office:value-type="float" office:value="111472" calcext:value-type="float">
            <text:p><text:s/>111,472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70279" calcext:value-type="float">
            <text:p><text:s/>70,279 </text:p>
          </table:table-cell>
          <table:table-cell table:style-name="ce649" office:value-type="float" office:value="108764.05" calcext:value-type="float">
            <text:p><text:s/>108,764 </text:p>
          </table:table-cell>
          <table:table-cell table:style-name="ce649" office:value-type="float" office:value="309554.85" calcext:value-type="float">
            <text:p><text:s/>309,555 </text:p>
          </table:table-cell>
          <table:table-cell table:style-name="ce649" office:value-type="float" office:value="439903.7" calcext:value-type="float">
            <text:p><text:s/>439,904 </text:p>
          </table:table-cell>
          <table:table-cell table:style-name="ce649" office:value-type="float" office:value="746088.75" calcext:value-type="float">
            <text:p><text:s/>746,089 </text:p>
          </table:table-cell>
          <table:table-cell table:style-name="ce649" table:formula="of:=SUM([.J375:.O375])" office:value-type="float" office:value="4674590.35" calcext:value-type="float">
            <text:p><text:s/>4,674,59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7-17" calcext:value-type="date">
            <text:p>17 Jul 21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46" calcext:value-type="float">
            <text:p><text:s/>46 </text:p>
          </table:table-cell>
          <table:table-cell table:style-name="ce647" office:value-type="float" office:value="982" calcext:value-type="float">
            <text:p><text:s/>982 </text:p>
          </table:table-cell>
          <table:table-cell table:style-name="ce647" office:value-type="float" office:value="51562" calcext:value-type="float">
            <text:p><text:s/>51,562 </text:p>
          </table:table-cell>
          <table:table-cell table:style-name="ce647" office:value-type="float" office:value="127440" calcext:value-type="float">
            <text:p><text:s/>127,440 </text:p>
          </table:table-cell>
          <table:table-cell table:style-name="ce647" office:value-type="float" office:value="751755" calcext:value-type="float">
            <text:p><text:s/>751,755 </text:p>
          </table:table-cell>
          <table:table-cell table:style-name="ce649" table:formula="of:=SUM([.C376:.H376])" office:value-type="float" office:value="931791" calcext:value-type="float">
            <text:p><text:s/>931,791 </text:p>
          </table:table-cell>
          <table:table-cell table:style-name="ce663" office:value-type="float" office:value="5998937.58" calcext:value-type="float">
            <text:p><text:s/>5,998,938 </text:p>
          </table:table-cell>
          <table:table-cell table:style-name="ce649" office:value-type="float" office:value="677232.7" calcext:value-type="float">
            <text:p><text:s/>677,233 </text:p>
          </table:table-cell>
          <table:table-cell table:style-name="ce649" office:value-type="float" office:value="1025011.6" calcext:value-type="float">
            <text:p><text:s/>1,025,012 </text:p>
          </table:table-cell>
          <table:table-cell table:style-name="ce649" office:value-type="float" office:value="1518500.9" calcext:value-type="float">
            <text:p><text:s/>1,518,501 </text:p>
          </table:table-cell>
          <table:table-cell table:style-name="ce649" office:value-type="float" office:value="2242944" calcext:value-type="float">
            <text:p><text:s/>2,242,944 </text:p>
          </table:table-cell>
          <table:table-cell table:style-name="ce649" office:value-type="float" office:value="6840970.5" calcext:value-type="float">
            <text:p><text:s/>6,840,971 </text:p>
          </table:table-cell>
          <table:table-cell table:style-name="ce649" table:formula="of:=SUM([.J376:.O376])" office:value-type="float" office:value="18303597.28" calcext:value-type="float">
            <text:p><text:s/>18,303,59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7-14" calcext:value-type="date">
            <text:p>14 Jul 21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223" calcext:value-type="float">
            <text:p><text:s/>223 </text:p>
          </table:table-cell>
          <table:table-cell table:style-name="ce647" office:value-type="float" office:value="11869" calcext:value-type="float">
            <text:p><text:s/>11,869 </text:p>
          </table:table-cell>
          <table:table-cell table:style-name="ce647" office:value-type="float" office:value="28674" calcext:value-type="float">
            <text:p><text:s/>28,674 </text:p>
          </table:table-cell>
          <table:table-cell table:style-name="ce647" office:value-type="float" office:value="54344" calcext:value-type="float">
            <text:p><text:s/>54,344 </text:p>
          </table:table-cell>
          <table:table-cell table:style-name="ce649" table:formula="of:=SUM([.C377:.H377])" office:value-type="float" office:value="95116" calcext:value-type="float">
            <text:p><text:s/>95,116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72206.4" calcext:value-type="float">
            <text:p><text:s/>72,206 </text:p>
          </table:table-cell>
          <table:table-cell table:style-name="ce649" office:value-type="float" office:value="111745.3" calcext:value-type="float">
            <text:p><text:s/>111,745 </text:p>
          </table:table-cell>
          <table:table-cell table:style-name="ce649" office:value-type="float" office:value="318089.2" calcext:value-type="float">
            <text:p><text:s/>318,089 </text:p>
          </table:table-cell>
          <table:table-cell table:style-name="ce649" office:value-type="float" office:value="451615.5" calcext:value-type="float">
            <text:p><text:s/>451,616 </text:p>
          </table:table-cell>
          <table:table-cell table:style-name="ce649" office:value-type="float" office:value="766250.4" calcext:value-type="float">
            <text:p><text:s/>766,250 </text:p>
          </table:table-cell>
          <table:table-cell table:style-name="ce649" table:formula="of:=SUM([.J377:.O377])" office:value-type="float" office:value="1719906.8" calcext:value-type="float">
            <text:p><text:s/>1,719,90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7-10" calcext:value-type="date">
            <text:p>10 Jul 21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53" calcext:value-type="float">
            <text:p><text:s/>53 </text:p>
          </table:table-cell>
          <table:table-cell table:style-name="ce647" office:value-type="float" office:value="1085" calcext:value-type="float">
            <text:p><text:s/>1,085 </text:p>
          </table:table-cell>
          <table:table-cell table:style-name="ce647" office:value-type="float" office:value="57065" calcext:value-type="float">
            <text:p><text:s/>57,065 </text:p>
          </table:table-cell>
          <table:table-cell table:style-name="ce647" office:value-type="float" office:value="144728" calcext:value-type="float">
            <text:p><text:s/>144,728 </text:p>
          </table:table-cell>
          <table:table-cell table:style-name="ce647" office:value-type="float" office:value="806871" calcext:value-type="float">
            <text:p><text:s/>806,871 </text:p>
          </table:table-cell>
          <table:table-cell table:style-name="ce649" table:formula="of:=SUM([.C378:.H378])" office:value-type="float" office:value="1009810" calcext:value-type="float">
            <text:p><text:s/>1,009,810 </text:p>
          </table:table-cell>
          <table:table-cell table:style-name="ce663" office:value-type="float" office:value="6049067.36" calcext:value-type="float">
            <text:p><text:s/>6,049,067 </text:p>
          </table:table-cell>
          <table:table-cell table:style-name="ce649" office:value-type="float" office:value="683093.15" calcext:value-type="float">
            <text:p><text:s/>683,093 </text:p>
          </table:table-cell>
          <table:table-cell table:style-name="ce649" office:value-type="float" office:value="1033896.5" calcext:value-type="float">
            <text:p><text:s/>1,033,897 </text:p>
          </table:table-cell>
          <table:table-cell table:style-name="ce649" office:value-type="float" office:value="1532195.25" calcext:value-type="float">
            <text:p><text:s/>1,532,195 </text:p>
          </table:table-cell>
          <table:table-cell table:style-name="ce649" office:value-type="float" office:value="2264993.2" calcext:value-type="float">
            <text:p><text:s/>2,264,993 </text:p>
          </table:table-cell>
          <table:table-cell table:style-name="ce649" office:value-type="float" office:value="6898747.05" calcext:value-type="float">
            <text:p><text:s/>6,898,747 </text:p>
          </table:table-cell>
          <table:table-cell table:style-name="ce649" table:formula="of:=SUM([.J378:.O378])" office:value-type="float" office:value="18461992.51" calcext:value-type="float">
            <text:p><text:s/>18,461,99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7-07" calcext:value-type="date">
            <text:p>07 Jul 21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247" calcext:value-type="float">
            <text:p><text:s/>247 </text:p>
          </table:table-cell>
          <table:table-cell table:style-name="ce647" office:value-type="float" office:value="13426" calcext:value-type="float">
            <text:p><text:s/>13,426 </text:p>
          </table:table-cell>
          <table:table-cell table:style-name="ce647" office:value-type="float" office:value="32649" calcext:value-type="float">
            <text:p><text:s/>32,649 </text:p>
          </table:table-cell>
          <table:table-cell table:style-name="ce647" office:value-type="float" office:value="60048" calcext:value-type="float">
            <text:p><text:s/>60,048 </text:p>
          </table:table-cell>
          <table:table-cell table:style-name="ce649" table:formula="of:=SUM([.C379:.H379])" office:value-type="float" office:value="106385" calcext:value-type="float">
            <text:p><text:s/>106,385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72792.3" calcext:value-type="float">
            <text:p><text:s/>72,792 </text:p>
          </table:table-cell>
          <table:table-cell table:style-name="ce649" office:value-type="float" office:value="112656.7" calcext:value-type="float">
            <text:p><text:s/>112,657 </text:p>
          </table:table-cell>
          <table:table-cell table:style-name="ce649" office:value-type="float" office:value="320881.4" calcext:value-type="float">
            <text:p><text:s/>320,881 </text:p>
          </table:table-cell>
          <table:table-cell table:style-name="ce649" office:value-type="float" office:value="455453.55" calcext:value-type="float">
            <text:p><text:s/>455,454 </text:p>
          </table:table-cell>
          <table:table-cell table:style-name="ce649" office:value-type="float" office:value="771616.8" calcext:value-type="float">
            <text:p><text:s/>771,617 </text:p>
          </table:table-cell>
          <table:table-cell table:style-name="ce649" table:formula="of:=SUM([.J379:.O379])" office:value-type="float" office:value="2733400.75" calcext:value-type="float">
            <text:p><text:s/>2,733,40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7-03" calcext:value-type="date">
            <text:p>03 Jul 21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54" calcext:value-type="float">
            <text:p><text:s/>54 </text:p>
          </table:table-cell>
          <table:table-cell table:style-name="ce647" office:value-type="float" office:value="1315" calcext:value-type="float">
            <text:p><text:s/>1,315 </text:p>
          </table:table-cell>
          <table:table-cell table:style-name="ce647" office:value-type="float" office:value="63354" calcext:value-type="float">
            <text:p><text:s/>63,354 </text:p>
          </table:table-cell>
          <table:table-cell table:style-name="ce647" office:value-type="float" office:value="144937" calcext:value-type="float">
            <text:p><text:s/>144,937 </text:p>
          </table:table-cell>
          <table:table-cell table:style-name="ce647" office:value-type="float" office:value="828622" calcext:value-type="float">
            <text:p><text:s/>828,622 </text:p>
          </table:table-cell>
          <table:table-cell table:style-name="ce649" table:formula="of:=SUM([.C380:.H380])" office:value-type="float" office:value="1038286" calcext:value-type="float">
            <text:p><text:s/>1,038,286 </text:p>
          </table:table-cell>
          <table:table-cell table:style-name="ce663" office:value-type="float" office:value="5823219.8" calcext:value-type="float">
            <text:p><text:s/>5,823,220 </text:p>
          </table:table-cell>
          <table:table-cell table:style-name="ce649" office:value-type="float" office:value="658994.4" calcext:value-type="float">
            <text:p><text:s/>658,994 </text:p>
          </table:table-cell>
          <table:table-cell table:style-name="ce649" office:value-type="float" office:value="997427.5" calcext:value-type="float">
            <text:p><text:s/>997,428 </text:p>
          </table:table-cell>
          <table:table-cell table:style-name="ce649" office:value-type="float" office:value="1479315.9" calcext:value-type="float">
            <text:p><text:s/>1,479,316 </text:p>
          </table:table-cell>
          <table:table-cell table:style-name="ce649" office:value-type="float" office:value="2181301.85" calcext:value-type="float">
            <text:p><text:s/>2,181,302 </text:p>
          </table:table-cell>
          <table:table-cell table:style-name="ce649" office:value-type="float" office:value="6670407.1" calcext:value-type="float">
            <text:p><text:s/>6,670,407 </text:p>
          </table:table-cell>
          <table:table-cell table:style-name="ce649" table:formula="of:=SUM([.J380:.O380])" office:value-type="float" office:value="17810666.55" calcext:value-type="float">
            <text:p><text:s/>17,810,66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6-30" calcext:value-type="date">
            <text:p>30 Jun 21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49" calcext:value-type="float">
            <text:p><text:s/>149 </text:p>
          </table:table-cell>
          <table:table-cell table:style-name="ce647" office:value-type="float" office:value="9290" calcext:value-type="float">
            <text:p><text:s/>9,290 </text:p>
          </table:table-cell>
          <table:table-cell table:style-name="ce647" office:value-type="float" office:value="25313" calcext:value-type="float">
            <text:p><text:s/>25,313 </text:p>
          </table:table-cell>
          <table:table-cell table:style-name="ce647" office:value-type="float" office:value="57550" calcext:value-type="float">
            <text:p><text:s/>57,550 </text:p>
          </table:table-cell>
          <table:table-cell table:style-name="ce649" table:formula="of:=SUM([.C381:.H381])" office:value-type="float" office:value="92310" calcext:value-type="float">
            <text:p><text:s/>92,310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5663.6" calcext:value-type="float">
            <text:p><text:s/>65,664 </text:p>
          </table:table-cell>
          <table:table-cell table:style-name="ce649" office:value-type="float" office:value="101625.45" calcext:value-type="float">
            <text:p><text:s/>101,625 </text:p>
          </table:table-cell>
          <table:table-cell table:style-name="ce649" office:value-type="float" office:value="289383.5" calcext:value-type="float">
            <text:p><text:s/>289,384 </text:p>
          </table:table-cell>
          <table:table-cell table:style-name="ce649" office:value-type="float" office:value="411336.25" calcext:value-type="float">
            <text:p><text:s/>411,336 </text:p>
          </table:table-cell>
          <table:table-cell table:style-name="ce649" office:value-type="float" office:value="696355" calcext:value-type="float">
            <text:p><text:s/>696,355 </text:p>
          </table:table-cell>
          <table:table-cell table:style-name="ce649" table:formula="of:=SUM([.J381:.O381])" office:value-type="float" office:value="1564363.8" calcext:value-type="float">
            <text:p><text:s/>1,564,36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6-26" calcext:value-type="date">
            <text:p>26 Jun 21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68" calcext:value-type="float">
            <text:p><text:s/>68 </text:p>
          </table:table-cell>
          <table:table-cell table:style-name="ce647" office:value-type="float" office:value="1067" calcext:value-type="float">
            <text:p><text:s/>1,067 </text:p>
          </table:table-cell>
          <table:table-cell table:style-name="ce647" office:value-type="float" office:value="50396" calcext:value-type="float">
            <text:p><text:s/>50,396 </text:p>
          </table:table-cell>
          <table:table-cell table:style-name="ce647" office:value-type="float" office:value="130253" calcext:value-type="float">
            <text:p><text:s/>130,253 </text:p>
          </table:table-cell>
          <table:table-cell table:style-name="ce647" office:value-type="float" office:value="720862" calcext:value-type="float">
            <text:p><text:s/>720,862 </text:p>
          </table:table-cell>
          <table:table-cell table:style-name="ce649" table:formula="of:=SUM([.C382:.H382])" office:value-type="float" office:value="902653" calcext:value-type="float">
            <text:p><text:s/>902,653 </text:p>
          </table:table-cell>
          <table:table-cell table:style-name="ce663" office:value-type="float" office:value="5806582.39" calcext:value-type="float">
            <text:p><text:s/>5,806,582 </text:p>
          </table:table-cell>
          <table:table-cell table:style-name="ce649" office:value-type="float" office:value="653973" calcext:value-type="float">
            <text:p><text:s/>653,973 </text:p>
          </table:table-cell>
          <table:table-cell table:style-name="ce649" office:value-type="float" office:value="989802.55" calcext:value-type="float">
            <text:p><text:s/>989,803 </text:p>
          </table:table-cell>
          <table:table-cell table:style-name="ce649" office:value-type="float" office:value="1466523.6" calcext:value-type="float">
            <text:p><text:s/>1,466,524 </text:p>
          </table:table-cell>
          <table:table-cell table:style-name="ce649" office:value-type="float" office:value="2162199.8" calcext:value-type="float">
            <text:p><text:s/>2,162,200 </text:p>
          </table:table-cell>
          <table:table-cell table:style-name="ce649" office:value-type="float" office:value="6595887.3" calcext:value-type="float">
            <text:p><text:s/>6,595,887 </text:p>
          </table:table-cell>
          <table:table-cell table:style-name="ce649" table:formula="of:=SUM([.J382:.O382])" office:value-type="float" office:value="17674968.64" calcext:value-type="float">
            <text:p><text:s/>17,674,96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6-23" calcext:value-type="date">
            <text:p>23 Jun 21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5" calcext:value-type="float">
            <text:p><text:s/>15 </text:p>
          </table:table-cell>
          <table:table-cell table:style-name="ce647" office:value-type="float" office:value="247" calcext:value-type="float">
            <text:p><text:s/>247 </text:p>
          </table:table-cell>
          <table:table-cell table:style-name="ce647" office:value-type="float" office:value="12900" calcext:value-type="float">
            <text:p><text:s/>12,900 </text:p>
          </table:table-cell>
          <table:table-cell table:style-name="ce647" office:value-type="float" office:value="32066" calcext:value-type="float">
            <text:p><text:s/>32,066 </text:p>
          </table:table-cell>
          <table:table-cell table:style-name="ce647" office:value-type="float" office:value="68743" calcext:value-type="float">
            <text:p><text:s/>68,743 </text:p>
          </table:table-cell>
          <table:table-cell table:style-name="ce649" table:formula="of:=SUM([.C383:.H383])" office:value-type="float" office:value="113972" calcext:value-type="float">
            <text:p><text:s/>113,972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166074" calcext:value-type="float">
            <text:p><text:s/>166,074 </text:p>
          </table:table-cell>
          <table:table-cell table:style-name="ce649" office:value-type="float" office:value="257028.2" calcext:value-type="float">
            <text:p><text:s/>257,028 </text:p>
          </table:table-cell>
          <table:table-cell table:style-name="ce649" office:value-type="float" office:value="731430" calcext:value-type="float">
            <text:p><text:s/>731,430 </text:p>
          </table:table-cell>
          <table:table-cell table:style-name="ce649" office:value-type="float" office:value="1038938.4" calcext:value-type="float">
            <text:p><text:s/>1,038,938 </text:p>
          </table:table-cell>
          <table:table-cell table:style-name="ce649" office:value-type="float" office:value="1759820.8" calcext:value-type="float">
            <text:p><text:s/>1,759,821 </text:p>
          </table:table-cell>
          <table:table-cell table:style-name="ce649" table:formula="of:=SUM([.J383:.O383])" office:value-type="float" office:value="4953291.4" calcext:value-type="float">
            <text:p><text:s/>4,953,29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6-19" calcext:value-type="date">
            <text:p>19 Jun 21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114" calcext:value-type="float">
            <text:p><text:s/>114 </text:p>
          </table:table-cell>
          <table:table-cell table:style-name="ce647" office:value-type="float" office:value="2208" calcext:value-type="float">
            <text:p><text:s/>2,208 </text:p>
          </table:table-cell>
          <table:table-cell table:style-name="ce647" office:value-type="float" office:value="101907" calcext:value-type="float">
            <text:p><text:s/>101,907 </text:p>
          </table:table-cell>
          <table:table-cell table:style-name="ce647" office:value-type="float" office:value="254457" calcext:value-type="float">
            <text:p><text:s/>254,457 </text:p>
          </table:table-cell>
          <table:table-cell table:style-name="ce647" office:value-type="float" office:value="1462643" calcext:value-type="float">
            <text:p><text:s/>1,462,643 </text:p>
          </table:table-cell>
          <table:table-cell table:style-name="ce649" table:formula="of:=SUM([.C384:.H384])" office:value-type="float" office:value="1821343" calcext:value-type="float">
            <text:p><text:s/>1,821,343 </text:p>
          </table:table-cell>
          <table:table-cell table:style-name="ce663" office:value-type="float" office:value="20000000.02" calcext:value-type="float">
            <text:p><text:s/>20,000,000 </text:p>
          </table:table-cell>
          <table:table-cell table:style-name="ce649" office:value-type="float" office:value="1282169.4" calcext:value-type="float">
            <text:p><text:s/>1,282,169 </text:p>
          </table:table-cell>
          <table:table-cell table:style-name="ce649" office:value-type="float" office:value="1940611.2" calcext:value-type="float">
            <text:p><text:s/>1,940,611 </text:p>
          </table:table-cell>
          <table:table-cell table:style-name="ce649" office:value-type="float" office:value="2873777.4" calcext:value-type="float">
            <text:p><text:s/>2,873,777 </text:p>
          </table:table-cell>
          <table:table-cell table:style-name="ce649" office:value-type="float" office:value="4249431.9" calcext:value-type="float">
            <text:p><text:s/>4,249,432 </text:p>
          </table:table-cell>
          <table:table-cell table:style-name="ce649" office:value-type="float" office:value="12944390.55" calcext:value-type="float">
            <text:p><text:s/>12,944,391 </text:p>
          </table:table-cell>
          <table:table-cell table:style-name="ce649" table:formula="of:=SUM([.J384:.O384])" office:value-type="float" office:value="43290380.47" calcext:value-type="float">
            <text:p><text:s/>43,290,38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6-16" calcext:value-type="date">
            <text:p>16 Jun 21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247" calcext:value-type="float">
            <text:p><text:s/>247 </text:p>
          </table:table-cell>
          <table:table-cell table:style-name="ce647" office:value-type="float" office:value="11536" calcext:value-type="float">
            <text:p><text:s/>11,536 </text:p>
          </table:table-cell>
          <table:table-cell table:style-name="ce647" office:value-type="float" office:value="28446" calcext:value-type="float">
            <text:p><text:s/>28,446 </text:p>
          </table:table-cell>
          <table:table-cell table:style-name="ce647" office:value-type="float" office:value="53338" calcext:value-type="float">
            <text:p><text:s/>53,338 </text:p>
          </table:table-cell>
          <table:table-cell table:style-name="ce649" table:formula="of:=SUM([.C385:.H385])" office:value-type="float" office:value="93580" calcext:value-type="float">
            <text:p><text:s/>93,580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5676.65" calcext:value-type="float">
            <text:p><text:s/>65,677 </text:p>
          </table:table-cell>
          <table:table-cell table:style-name="ce649" office:value-type="float" office:value="101640.5" calcext:value-type="float">
            <text:p><text:s/>101,641 </text:p>
          </table:table-cell>
          <table:table-cell table:style-name="ce649" office:value-type="float" office:value="289553.6" calcext:value-type="float">
            <text:p><text:s/>289,554 </text:p>
          </table:table-cell>
          <table:table-cell table:style-name="ce649" office:value-type="float" office:value="411044.7" calcext:value-type="float">
            <text:p><text:s/>411,045 </text:p>
          </table:table-cell>
          <table:table-cell table:style-name="ce649" office:value-type="float" office:value="696060.9" calcext:value-type="float">
            <text:p><text:s/>696,061 </text:p>
          </table:table-cell>
          <table:table-cell table:style-name="ce649" table:formula="of:=SUM([.J385:.O385])" office:value-type="float" office:value="1563976.35" calcext:value-type="float">
            <text:p><text:s/>1,563,97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6-12" calcext:value-type="date">
            <text:p>12 Jun 21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83" calcext:value-type="float">
            <text:p><text:s/>83 </text:p>
          </table:table-cell>
          <table:table-cell table:style-name="ce647" office:value-type="float" office:value="1236" calcext:value-type="float">
            <text:p><text:s/>1,236 </text:p>
          </table:table-cell>
          <table:table-cell table:style-name="ce647" office:value-type="float" office:value="64235" calcext:value-type="float">
            <text:p><text:s/>64,235 </text:p>
          </table:table-cell>
          <table:table-cell table:style-name="ce647" office:value-type="float" office:value="149309" calcext:value-type="float">
            <text:p><text:s/>149,309 </text:p>
          </table:table-cell>
          <table:table-cell table:style-name="ce647" office:value-type="float" office:value="810907" calcext:value-type="float">
            <text:p><text:s/>810,907 </text:p>
          </table:table-cell>
          <table:table-cell table:style-name="ce649" table:formula="of:=SUM([.C386:.H386])" office:value-type="float" office:value="1025772" calcext:value-type="float">
            <text:p><text:s/>1,025,772 </text:p>
          </table:table-cell>
          <table:table-cell table:style-name="ce663" office:value-type="float" office:value="5863205.86" calcext:value-type="float">
            <text:p><text:s/>5,863,206 </text:p>
          </table:table-cell>
          <table:table-cell table:style-name="ce649" office:value-type="float" office:value="662290.2" calcext:value-type="float">
            <text:p><text:s/>662,290 </text:p>
          </table:table-cell>
          <table:table-cell table:style-name="ce649" office:value-type="float" office:value="1002396" calcext:value-type="float">
            <text:p><text:s/>1,002,396 </text:p>
          </table:table-cell>
          <table:table-cell table:style-name="ce649" office:value-type="float" office:value="1487040.25" calcext:value-type="float">
            <text:p><text:s/>1,487,040 </text:p>
          </table:table-cell>
          <table:table-cell table:style-name="ce649" office:value-type="float" office:value="2194842.3" calcext:value-type="float">
            <text:p><text:s/>2,194,842 </text:p>
          </table:table-cell>
          <table:table-cell table:style-name="ce649" office:value-type="float" office:value="6689982.75" calcext:value-type="float">
            <text:p><text:s/>6,689,983 </text:p>
          </table:table-cell>
          <table:table-cell table:style-name="ce649" table:formula="of:=SUM([.J386:.O386])" office:value-type="float" office:value="17899757.36" calcext:value-type="float">
            <text:p><text:s/>17,899,75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6-09" calcext:value-type="date">
            <text:p>09 Jun 21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222" calcext:value-type="float">
            <text:p><text:s/>222 </text:p>
          </table:table-cell>
          <table:table-cell table:style-name="ce647" office:value-type="float" office:value="10863" calcext:value-type="float">
            <text:p><text:s/>10,863 </text:p>
          </table:table-cell>
          <table:table-cell table:style-name="ce647" office:value-type="float" office:value="27106" calcext:value-type="float">
            <text:p><text:s/>27,106 </text:p>
          </table:table-cell>
          <table:table-cell table:style-name="ce647" office:value-type="float" office:value="55741" calcext:value-type="float">
            <text:p><text:s/>55,741 </text:p>
          </table:table-cell>
          <table:table-cell table:style-name="ce649" table:formula="of:=SUM([.C387:.H387])" office:value-type="float" office:value="93939" calcext:value-type="float">
            <text:p><text:s/>93,939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8322.75" calcext:value-type="float">
            <text:p><text:s/>68,323 </text:p>
          </table:table-cell>
          <table:table-cell table:style-name="ce649" office:value-type="float" office:value="105738.6" calcext:value-type="float">
            <text:p><text:s/>105,739 </text:p>
          </table:table-cell>
          <table:table-cell table:style-name="ce649" office:value-type="float" office:value="300905.1" calcext:value-type="float">
            <text:p><text:s/>300,905 </text:p>
          </table:table-cell>
          <table:table-cell table:style-name="ce649" office:value-type="float" office:value="428274.8" calcext:value-type="float">
            <text:p><text:s/>428,275 </text:p>
          </table:table-cell>
          <table:table-cell table:style-name="ce649" office:value-type="float" office:value="724633" calcext:value-type="float">
            <text:p><text:s/>724,633 </text:p>
          </table:table-cell>
          <table:table-cell table:style-name="ce649" table:formula="of:=SUM([.J387:.O387])" office:value-type="float" office:value="3627874.25" calcext:value-type="float">
            <text:p><text:s/>3,627,87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6-05" calcext:value-type="date">
            <text:p>05 Jun 21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45" calcext:value-type="float">
            <text:p><text:s/>45 </text:p>
          </table:table-cell>
          <table:table-cell table:style-name="ce647" office:value-type="float" office:value="1146" calcext:value-type="float">
            <text:p><text:s/>1,146 </text:p>
          </table:table-cell>
          <table:table-cell table:style-name="ce647" office:value-type="float" office:value="56304" calcext:value-type="float">
            <text:p><text:s/>56,304 </text:p>
          </table:table-cell>
          <table:table-cell table:style-name="ce647" office:value-type="float" office:value="126413" calcext:value-type="float">
            <text:p><text:s/>126,413 </text:p>
          </table:table-cell>
          <table:table-cell table:style-name="ce647" office:value-type="float" office:value="797342" calcext:value-type="float">
            <text:p><text:s/>797,342 </text:p>
          </table:table-cell>
          <table:table-cell table:style-name="ce649" table:formula="of:=SUM([.C388:.H388])" office:value-type="float" office:value="981255" calcext:value-type="float">
            <text:p><text:s/>981,255 </text:p>
          </table:table-cell>
          <table:table-cell table:style-name="ce663" office:value-type="float" office:value="5863850.35" calcext:value-type="float">
            <text:p><text:s/>5,863,850 </text:p>
          </table:table-cell>
          <table:table-cell table:style-name="ce649" office:value-type="float" office:value="662541.75" calcext:value-type="float">
            <text:p><text:s/>662,542 </text:p>
          </table:table-cell>
          <table:table-cell table:style-name="ce649" office:value-type="float" office:value="1002750" calcext:value-type="float">
            <text:p><text:s/>1,002,750 </text:p>
          </table:table-cell>
          <table:table-cell table:style-name="ce649" office:value-type="float" office:value="1486425.6" calcext:value-type="float">
            <text:p><text:s/>1,486,426 </text:p>
          </table:table-cell>
          <table:table-cell table:style-name="ce649" office:value-type="float" office:value="2193265.55" calcext:value-type="float">
            <text:p><text:s/>2,193,266 </text:p>
          </table:table-cell>
          <table:table-cell table:style-name="ce649" office:value-type="float" office:value="6697672.8" calcext:value-type="float">
            <text:p><text:s/>6,697,673 </text:p>
          </table:table-cell>
          <table:table-cell table:style-name="ce649" table:formula="of:=SUM([.J388:.O388])" office:value-type="float" office:value="17906506.05" calcext:value-type="float">
            <text:p><text:s/>17,906,50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6-02" calcext:value-type="date">
            <text:p>02 Jun 21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206" calcext:value-type="float">
            <text:p><text:s/>206 </text:p>
          </table:table-cell>
          <table:table-cell table:style-name="ce647" office:value-type="float" office:value="10905" calcext:value-type="float">
            <text:p><text:s/>10,905 </text:p>
          </table:table-cell>
          <table:table-cell table:style-name="ce647" office:value-type="float" office:value="30949" calcext:value-type="float">
            <text:p><text:s/>30,949 </text:p>
          </table:table-cell>
          <table:table-cell table:style-name="ce647" office:value-type="float" office:value="81228" calcext:value-type="float">
            <text:p><text:s/>81,228 </text:p>
          </table:table-cell>
          <table:table-cell table:style-name="ce649" table:formula="of:=SUM([.C389:.H389])" office:value-type="float" office:value="123301" calcext:value-type="float">
            <text:p><text:s/>123,301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70042.05" calcext:value-type="float">
            <text:p><text:s/>70,042 </text:p>
          </table:table-cell>
          <table:table-cell table:style-name="ce649" office:value-type="float" office:value="108397.2" calcext:value-type="float">
            <text:p><text:s/>108,397 </text:p>
          </table:table-cell>
          <table:table-cell table:style-name="ce649" office:value-type="float" office:value="308611.5" calcext:value-type="float">
            <text:p><text:s/>308,612 </text:p>
          </table:table-cell>
          <table:table-cell table:style-name="ce649" office:value-type="float" office:value="437928.35" calcext:value-type="float">
            <text:p><text:s/>437,928 </text:p>
          </table:table-cell>
          <table:table-cell table:style-name="ce649" office:value-type="float" office:value="743236.2" calcext:value-type="float">
            <text:p><text:s/>743,236 </text:p>
          </table:table-cell>
          <table:table-cell table:style-name="ce649" table:formula="of:=SUM([.J389:.O389])" office:value-type="float" office:value="1668215.3" calcext:value-type="float">
            <text:p><text:s/>1,668,21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5-29" calcext:value-type="date">
            <text:p>29 May 21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58" calcext:value-type="float">
            <text:p><text:s/>58 </text:p>
          </table:table-cell>
          <table:table-cell table:style-name="ce647" office:value-type="float" office:value="1197" calcext:value-type="float">
            <text:p><text:s/>1,197 </text:p>
          </table:table-cell>
          <table:table-cell table:style-name="ce647" office:value-type="float" office:value="60515" calcext:value-type="float">
            <text:p><text:s/>60,515 </text:p>
          </table:table-cell>
          <table:table-cell table:style-name="ce647" office:value-type="float" office:value="157959" calcext:value-type="float">
            <text:p><text:s/>157,959 </text:p>
          </table:table-cell>
          <table:table-cell table:style-name="ce647" office:value-type="float" office:value="847823" calcext:value-type="float">
            <text:p><text:s/>847,823 </text:p>
          </table:table-cell>
          <table:table-cell table:style-name="ce649" table:formula="of:=SUM([.C390:.H390])" office:value-type="float" office:value="1067559" calcext:value-type="float">
            <text:p><text:s/>1,067,559 </text:p>
          </table:table-cell>
          <table:table-cell table:style-name="ce663" office:value-type="float" office:value="5969060.37" calcext:value-type="float">
            <text:p><text:s/>5,969,060 </text:p>
          </table:table-cell>
          <table:table-cell table:style-name="ce649" office:value-type="float" office:value="674812.6" calcext:value-type="float">
            <text:p><text:s/>674,813 </text:p>
          </table:table-cell>
          <table:table-cell table:style-name="ce649" office:value-type="float" office:value="1021340.25" calcext:value-type="float">
            <text:p><text:s/>1,021,340 </text:p>
          </table:table-cell>
          <table:table-cell table:style-name="ce649" office:value-type="float" office:value="1512875" calcext:value-type="float">
            <text:p><text:s/>1,512,875 </text:p>
          </table:table-cell>
          <table:table-cell table:style-name="ce649" office:value-type="float" office:value="2235119.85" calcext:value-type="float">
            <text:p><text:s/>2,235,120 </text:p>
          </table:table-cell>
          <table:table-cell table:style-name="ce649" office:value-type="float" office:value="6824975.15" calcext:value-type="float">
            <text:p><text:s/>6,824,975 </text:p>
          </table:table-cell>
          <table:table-cell table:style-name="ce649" table:formula="of:=SUM([.J390:.O390])" office:value-type="float" office:value="18238183.22" calcext:value-type="float">
            <text:p><text:s/>18,238,18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5-26" calcext:value-type="date">
            <text:p>26 May 21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166" calcext:value-type="float">
            <text:p><text:s/>166 </text:p>
          </table:table-cell>
          <table:table-cell table:style-name="ce647" office:value-type="float" office:value="10563" calcext:value-type="float">
            <text:p><text:s/>10,563 </text:p>
          </table:table-cell>
          <table:table-cell table:style-name="ce647" office:value-type="float" office:value="27947" calcext:value-type="float">
            <text:p><text:s/>27,947 </text:p>
          </table:table-cell>
          <table:table-cell table:style-name="ce647" office:value-type="float" office:value="54995" calcext:value-type="float">
            <text:p><text:s/>54,995 </text:p>
          </table:table-cell>
          <table:table-cell table:style-name="ce649" table:formula="of:=SUM([.C391:.H391])" office:value-type="float" office:value="93685" calcext:value-type="float">
            <text:p><text:s/>93,685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70749.25" calcext:value-type="float">
            <text:p><text:s/>70,749 </text:p>
          </table:table-cell>
          <table:table-cell table:style-name="ce649" office:value-type="float" office:value="109493.6" calcext:value-type="float">
            <text:p><text:s/>109,494 </text:p>
          </table:table-cell>
          <table:table-cell table:style-name="ce649" office:value-type="float" office:value="311608.5" calcext:value-type="float">
            <text:p><text:s/>311,609 </text:p>
          </table:table-cell>
          <table:table-cell table:style-name="ce649" office:value-type="float" office:value="442959.95" calcext:value-type="float">
            <text:p><text:s/>442,960 </text:p>
          </table:table-cell>
          <table:table-cell table:style-name="ce649" office:value-type="float" office:value="750681.75" calcext:value-type="float">
            <text:p><text:s/>750,682 </text:p>
          </table:table-cell>
          <table:table-cell table:style-name="ce649" table:formula="of:=SUM([.J391:.O391])" office:value-type="float" office:value="2685493.05" calcext:value-type="float">
            <text:p><text:s/>2,685,49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5-22" calcext:value-type="date">
            <text:p>22 May 21</text:p>
          </table:table-cell>
          <table:table-cell table:style-name="ce647" office:value-type="float" office:value="15" calcext:value-type="float">
            <text:p><text:s/>15 </text:p>
          </table:table-cell>
          <table:table-cell table:style-name="ce647" office:value-type="float" office:value="151" calcext:value-type="float">
            <text:p><text:s/>151 </text:p>
          </table:table-cell>
          <table:table-cell table:style-name="ce647" office:value-type="float" office:value="2511" calcext:value-type="float">
            <text:p><text:s/>2,511 </text:p>
          </table:table-cell>
          <table:table-cell table:style-name="ce647" office:value-type="float" office:value="98661" calcext:value-type="float">
            <text:p><text:s/>98,661 </text:p>
          </table:table-cell>
          <table:table-cell table:style-name="ce647" office:value-type="float" office:value="215764" calcext:value-type="float">
            <text:p><text:s/>215,764 </text:p>
          </table:table-cell>
          <table:table-cell table:style-name="ce647" office:value-type="float" office:value="1123442" calcext:value-type="float">
            <text:p><text:s/>1,123,442 </text:p>
          </table:table-cell>
          <table:table-cell table:style-name="ce649" table:formula="of:=SUM([.C392:.H392])" office:value-type="float" office:value="1440544" calcext:value-type="float">
            <text:p><text:s/>1,440,544 </text:p>
          </table:table-cell>
          <table:table-cell table:style-name="ce663" office:value-type="float" office:value="6149865.3" calcext:value-type="float">
            <text:p><text:s/>6,149,865 </text:p>
          </table:table-cell>
          <table:table-cell table:style-name="ce649" office:value-type="float" office:value="694645.3" calcext:value-type="float">
            <text:p><text:s/>694,645 </text:p>
          </table:table-cell>
          <table:table-cell table:style-name="ce649" office:value-type="float" office:value="1051355.7" calcext:value-type="float">
            <text:p><text:s/>1,051,356 </text:p>
          </table:table-cell>
          <table:table-cell table:style-name="ce649" office:value-type="float" office:value="1558843.8" calcext:value-type="float">
            <text:p><text:s/>1,558,844 </text:p>
          </table:table-cell>
          <table:table-cell table:style-name="ce649" office:value-type="float" office:value="2297886.6" calcext:value-type="float">
            <text:p><text:s/>2,297,887 </text:p>
          </table:table-cell>
          <table:table-cell table:style-name="ce649" office:value-type="float" office:value="7021512.5" calcext:value-type="float">
            <text:p><text:s/>7,021,513 </text:p>
          </table:table-cell>
          <table:table-cell table:style-name="ce649" table:formula="of:=SUM([.J392:.O392])" office:value-type="float" office:value="18774109.2" calcext:value-type="float">
            <text:p><text:s/>18,774,10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5-19" calcext:value-type="date">
            <text:p>19 May 21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9" calcext:value-type="float">
            <text:p><text:s/>19 </text:p>
          </table:table-cell>
          <table:table-cell table:style-name="ce647" office:value-type="float" office:value="267" calcext:value-type="float">
            <text:p><text:s/>267 </text:p>
          </table:table-cell>
          <table:table-cell table:style-name="ce647" office:value-type="float" office:value="13784" calcext:value-type="float">
            <text:p><text:s/>13,784 </text:p>
          </table:table-cell>
          <table:table-cell table:style-name="ce647" office:value-type="float" office:value="41435" calcext:value-type="float">
            <text:p><text:s/>41,435 </text:p>
          </table:table-cell>
          <table:table-cell table:style-name="ce647" office:value-type="float" office:value="96313" calcext:value-type="float">
            <text:p><text:s/>96,313 </text:p>
          </table:table-cell>
          <table:table-cell table:style-name="ce649" table:formula="of:=SUM([.C393:.H393])" office:value-type="float" office:value="151818" calcext:value-type="float">
            <text:p><text:s/>151,818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18599.9" calcext:value-type="float">
            <text:p><text:s/>118,600 </text:p>
          </table:table-cell>
          <table:table-cell table:style-name="ce649" office:value-type="float" office:value="180238.35" calcext:value-type="float">
            <text:p><text:s/>180,238 </text:p>
          </table:table-cell>
          <table:table-cell table:style-name="ce649" office:value-type="float" office:value="512764.8" calcext:value-type="float">
            <text:p><text:s/>512,765 </text:p>
          </table:table-cell>
          <table:table-cell table:style-name="ce649" office:value-type="float" office:value="729256" calcext:value-type="float">
            <text:p><text:s/>729,256 </text:p>
          </table:table-cell>
          <table:table-cell table:style-name="ce649" office:value-type="float" office:value="1232806.4" calcext:value-type="float">
            <text:p><text:s/>1,232,806 </text:p>
          </table:table-cell>
          <table:table-cell table:style-name="ce649" table:formula="of:=SUM([.J393:.O393])" office:value-type="float" office:value="2773665.45" calcext:value-type="float">
            <text:p><text:s/>2,773,66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5-15" calcext:value-type="date">
            <text:p>15 May 21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94" calcext:value-type="float">
            <text:p><text:s/>94 </text:p>
          </table:table-cell>
          <table:table-cell table:style-name="ce647" office:value-type="float" office:value="1378" calcext:value-type="float">
            <text:p><text:s/>1,378 </text:p>
          </table:table-cell>
          <table:table-cell table:style-name="ce647" office:value-type="float" office:value="74124" calcext:value-type="float">
            <text:p><text:s/>74,124 </text:p>
          </table:table-cell>
          <table:table-cell table:style-name="ce647" office:value-type="float" office:value="190822" calcext:value-type="float">
            <text:p><text:s/>190,822 </text:p>
          </table:table-cell>
          <table:table-cell table:style-name="ce647" office:value-type="float" office:value="1058878" calcext:value-type="float">
            <text:p><text:s/>1,058,878 </text:p>
          </table:table-cell>
          <table:table-cell table:style-name="ce649" table:formula="of:=SUM([.C394:.H394])" office:value-type="float" office:value="1325300" calcext:value-type="float">
            <text:p><text:s/>1,325,300 </text:p>
          </table:table-cell>
          <table:table-cell table:style-name="ce663" office:value-type="float" office:value="10000000" calcext:value-type="float">
            <text:p><text:s/>10,000,000 </text:p>
          </table:table-cell>
          <table:table-cell table:style-name="ce649" office:value-type="float" office:value="850272.3" calcext:value-type="float">
            <text:p><text:s/>850,272 </text:p>
          </table:table-cell>
          <table:table-cell table:style-name="ce649" office:value-type="float" office:value="1286914.2" calcext:value-type="float">
            <text:p><text:s/>1,286,914 </text:p>
          </table:table-cell>
          <table:table-cell table:style-name="ce649" office:value-type="float" office:value="1908693" calcext:value-type="float">
            <text:p><text:s/>1,908,693 </text:p>
          </table:table-cell>
          <table:table-cell table:style-name="ce649" office:value-type="float" office:value="2814624.5" calcext:value-type="float">
            <text:p><text:s/>2,814,625 </text:p>
          </table:table-cell>
          <table:table-cell table:style-name="ce649" office:value-type="float" office:value="8576911.8" calcext:value-type="float">
            <text:p><text:s/>8,576,912 </text:p>
          </table:table-cell>
          <table:table-cell table:style-name="ce649" table:formula="of:=SUM([.J394:.O394])" office:value-type="float" office:value="25437415.8" calcext:value-type="float">
            <text:p><text:s/>25,437,41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5-12" calcext:value-type="date">
            <text:p>12 May 21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224" calcext:value-type="float">
            <text:p><text:s/>224 </text:p>
          </table:table-cell>
          <table:table-cell table:style-name="ce647" office:value-type="float" office:value="11289" calcext:value-type="float">
            <text:p><text:s/>11,289 </text:p>
          </table:table-cell>
          <table:table-cell table:style-name="ce647" office:value-type="float" office:value="28737" calcext:value-type="float">
            <text:p><text:s/>28,737 </text:p>
          </table:table-cell>
          <table:table-cell table:style-name="ce647" office:value-type="float" office:value="59646" calcext:value-type="float">
            <text:p><text:s/>59,646 </text:p>
          </table:table-cell>
          <table:table-cell table:style-name="ce649" table:formula="of:=SUM([.C395:.H395])" office:value-type="float" office:value="99908" calcext:value-type="float">
            <text:p><text:s/>99,908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71089.65" calcext:value-type="float">
            <text:p><text:s/>71,090 </text:p>
          </table:table-cell>
          <table:table-cell table:style-name="ce649" office:value-type="float" office:value="110017.6" calcext:value-type="float">
            <text:p><text:s/>110,018 </text:p>
          </table:table-cell>
          <table:table-cell table:style-name="ce649" office:value-type="float" office:value="313269.75" calcext:value-type="float">
            <text:p><text:s/>313,270 </text:p>
          </table:table-cell>
          <table:table-cell table:style-name="ce649" office:value-type="float" office:value="445423.5" calcext:value-type="float">
            <text:p><text:s/>445,424 </text:p>
          </table:table-cell>
          <table:table-cell table:style-name="ce649" office:value-type="float" office:value="754521.9" calcext:value-type="float">
            <text:p><text:s/>754,522 </text:p>
          </table:table-cell>
          <table:table-cell table:style-name="ce649" table:formula="of:=SUM([.J395:.O395])" office:value-type="float" office:value="4694322.4" calcext:value-type="float">
            <text:p><text:s/>4,694,32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5-08" calcext:value-type="date">
            <text:p>08 May 21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108" calcext:value-type="float">
            <text:p><text:s/>108 </text:p>
          </table:table-cell>
          <table:table-cell table:style-name="ce647" office:value-type="float" office:value="2282" calcext:value-type="float">
            <text:p><text:s/>2,282 </text:p>
          </table:table-cell>
          <table:table-cell table:style-name="ce647" office:value-type="float" office:value="113608" calcext:value-type="float">
            <text:p><text:s/>113,608 </text:p>
          </table:table-cell>
          <table:table-cell table:style-name="ce647" office:value-type="float" office:value="289674" calcext:value-type="float">
            <text:p><text:s/>289,674 </text:p>
          </table:table-cell>
          <table:table-cell table:style-name="ce647" office:value-type="float" office:value="1615060" calcext:value-type="float">
            <text:p><text:s/>1,615,060 </text:p>
          </table:table-cell>
          <table:table-cell table:style-name="ce649" table:formula="of:=SUM([.C396:.H396])" office:value-type="float" office:value="2020743" calcext:value-type="float">
            <text:p><text:s/>2,020,743 </text:p>
          </table:table-cell>
          <table:table-cell table:style-name="ce663" office:value-type="float" office:value="20000000.02" calcext:value-type="float">
            <text:p><text:s/>20,000,000 </text:p>
          </table:table-cell>
          <table:table-cell table:style-name="ce649" office:value-type="float" office:value="1322130.6" calcext:value-type="float">
            <text:p><text:s/>1,322,131 </text:p>
          </table:table-cell>
          <table:table-cell table:style-name="ce649" office:value-type="float" office:value="2001085.8" calcext:value-type="float">
            <text:p><text:s/>2,001,086 </text:p>
          </table:table-cell>
          <table:table-cell table:style-name="ce649" office:value-type="float" office:value="2965168.8" calcext:value-type="float">
            <text:p><text:s/>2,965,169 </text:p>
          </table:table-cell>
          <table:table-cell table:style-name="ce649" office:value-type="float" office:value="4374077.4" calcext:value-type="float">
            <text:p><text:s/>4,374,077 </text:p>
          </table:table-cell>
          <table:table-cell table:style-name="ce649" office:value-type="float" office:value="13324245" calcext:value-type="float">
            <text:p><text:s/>13,324,245 </text:p>
          </table:table-cell>
          <table:table-cell table:style-name="ce649" table:formula="of:=SUM([.J396:.O396])" office:value-type="float" office:value="43986707.62" calcext:value-type="float">
            <text:p><text:s/>43,986,70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5-05" calcext:value-type="date">
            <text:p>05 May 21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230" calcext:value-type="float">
            <text:p><text:s/>230 </text:p>
          </table:table-cell>
          <table:table-cell table:style-name="ce647" office:value-type="float" office:value="11781" calcext:value-type="float">
            <text:p><text:s/>11,781 </text:p>
          </table:table-cell>
          <table:table-cell table:style-name="ce647" office:value-type="float" office:value="31929" calcext:value-type="float">
            <text:p><text:s/>31,929 </text:p>
          </table:table-cell>
          <table:table-cell table:style-name="ce647" office:value-type="float" office:value="71971" calcext:value-type="float">
            <text:p><text:s/>71,971 </text:p>
          </table:table-cell>
          <table:table-cell table:style-name="ce649" table:formula="of:=SUM([.C397:.H397])" office:value-type="float" office:value="115925" calcext:value-type="float">
            <text:p><text:s/>115,925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4026.95" calcext:value-type="float">
            <text:p><text:s/>64,027 </text:p>
          </table:table-cell>
          <table:table-cell table:style-name="ce649" office:value-type="float" office:value="99084" calcext:value-type="float">
            <text:p><text:s/>99,084 </text:p>
          </table:table-cell>
          <table:table-cell table:style-name="ce649" office:value-type="float" office:value="282154.95" calcext:value-type="float">
            <text:p><text:s/>282,155 </text:p>
          </table:table-cell>
          <table:table-cell table:style-name="ce649" office:value-type="float" office:value="400708.95" calcext:value-type="float">
            <text:p><text:s/>400,709 </text:p>
          </table:table-cell>
          <table:table-cell table:style-name="ce649" office:value-type="float" office:value="680125.95" calcext:value-type="float">
            <text:p><text:s/>680,126 </text:p>
          </table:table-cell>
          <table:table-cell table:style-name="ce649" table:formula="of:=SUM([.J397:.O397])" office:value-type="float" office:value="2526100.8" calcext:value-type="float">
            <text:p><text:s/>2,526,10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5-01" calcext:value-type="date">
            <text:p>01 May 21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80" calcext:value-type="float">
            <text:p><text:s/>80 </text:p>
          </table:table-cell>
          <table:table-cell table:style-name="ce647" office:value-type="float" office:value="1115" calcext:value-type="float">
            <text:p><text:s/>1,115 </text:p>
          </table:table-cell>
          <table:table-cell table:style-name="ce647" office:value-type="float" office:value="58617" calcext:value-type="float">
            <text:p><text:s/>58,617 </text:p>
          </table:table-cell>
          <table:table-cell table:style-name="ce647" office:value-type="float" office:value="159072" calcext:value-type="float">
            <text:p><text:s/>159,072 </text:p>
          </table:table-cell>
          <table:table-cell table:style-name="ce647" office:value-type="float" office:value="808989" calcext:value-type="float">
            <text:p><text:s/>808,989 </text:p>
          </table:table-cell>
          <table:table-cell table:style-name="ce649" table:formula="of:=SUM([.C398:.H398])" office:value-type="float" office:value="1027879" calcext:value-type="float">
            <text:p><text:s/>1,027,879 </text:p>
          </table:table-cell>
          <table:table-cell table:style-name="ce663" office:value-type="float" office:value="5845785.18" calcext:value-type="float">
            <text:p><text:s/>5,845,785 </text:p>
          </table:table-cell>
          <table:table-cell table:style-name="ce649" office:value-type="float" office:value="660340" calcext:value-type="float">
            <text:p><text:s/>660,340 </text:p>
          </table:table-cell>
          <table:table-cell table:style-name="ce649" office:value-type="float" office:value="999430.25" calcext:value-type="float">
            <text:p><text:s/>999,430 </text:p>
          </table:table-cell>
          <table:table-cell table:style-name="ce649" office:value-type="float" office:value="1480079.25" calcext:value-type="float">
            <text:p><text:s/>1,480,079 </text:p>
          </table:table-cell>
          <table:table-cell table:style-name="ce649" office:value-type="float" office:value="2187240" calcext:value-type="float">
            <text:p><text:s/>2,187,240 </text:p>
          </table:table-cell>
          <table:table-cell table:style-name="ce649" office:value-type="float" office:value="6674159.25" calcext:value-type="float">
            <text:p><text:s/>6,674,159 </text:p>
          </table:table-cell>
          <table:table-cell table:style-name="ce649" table:formula="of:=SUM([.J398:.O398])" office:value-type="float" office:value="17847033.93" calcext:value-type="float">
            <text:p><text:s/>17,847,03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4-28" calcext:value-type="date">
            <text:p>28 Apr 21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308" calcext:value-type="float">
            <text:p><text:s/>308 </text:p>
          </table:table-cell>
          <table:table-cell table:style-name="ce647" office:value-type="float" office:value="15036" calcext:value-type="float">
            <text:p><text:s/>15,036 </text:p>
          </table:table-cell>
          <table:table-cell table:style-name="ce647" office:value-type="float" office:value="28310" calcext:value-type="float">
            <text:p><text:s/>28,310 </text:p>
          </table:table-cell>
          <table:table-cell table:style-name="ce647" office:value-type="float" office:value="51082" calcext:value-type="float">
            <text:p><text:s/>51,082 </text:p>
          </table:table-cell>
          <table:table-cell table:style-name="ce649" table:formula="of:=SUM([.C399:.H399])" office:value-type="float" office:value="94749" calcext:value-type="float">
            <text:p><text:s/>94,749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8472.3" calcext:value-type="float">
            <text:p><text:s/>68,472 </text:p>
          </table:table-cell>
          <table:table-cell table:style-name="ce649" office:value-type="float" office:value="105967.4" calcext:value-type="float">
            <text:p><text:s/>105,967 </text:p>
          </table:table-cell>
          <table:table-cell table:style-name="ce649" office:value-type="float" office:value="301471.8" calcext:value-type="float">
            <text:p><text:s/>301,472 </text:p>
          </table:table-cell>
          <table:table-cell table:style-name="ce649" office:value-type="float" office:value="428896.5" calcext:value-type="float">
            <text:p><text:s/>428,897 </text:p>
          </table:table-cell>
          <table:table-cell table:style-name="ce649" office:value-type="float" office:value="725364.4" calcext:value-type="float">
            <text:p><text:s/>725,364 </text:p>
          </table:table-cell>
          <table:table-cell table:style-name="ce649" table:formula="of:=SUM([.J399:.O399])" office:value-type="float" office:value="1630172.4" calcext:value-type="float">
            <text:p><text:s/>1,630,17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4-24" calcext:value-type="date">
            <text:p>24 Apr 21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49" calcext:value-type="float">
            <text:p><text:s/>49 </text:p>
          </table:table-cell>
          <table:table-cell table:style-name="ce647" office:value-type="float" office:value="1040" calcext:value-type="float">
            <text:p><text:s/>1,040 </text:p>
          </table:table-cell>
          <table:table-cell table:style-name="ce647" office:value-type="float" office:value="54291" calcext:value-type="float">
            <text:p><text:s/>54,291 </text:p>
          </table:table-cell>
          <table:table-cell table:style-name="ce647" office:value-type="float" office:value="124721" calcext:value-type="float">
            <text:p><text:s/>124,721 </text:p>
          </table:table-cell>
          <table:table-cell table:style-name="ce647" office:value-type="float" office:value="804054" calcext:value-type="float">
            <text:p><text:s/>804,054 </text:p>
          </table:table-cell>
          <table:table-cell table:style-name="ce649" table:formula="of:=SUM([.C400:.H400])" office:value-type="float" office:value="984161" calcext:value-type="float">
            <text:p><text:s/>984,161 </text:p>
          </table:table-cell>
          <table:table-cell table:style-name="ce663" office:value-type="float" office:value="5945977.2" calcext:value-type="float">
            <text:p><text:s/>5,945,977 </text:p>
          </table:table-cell>
          <table:table-cell table:style-name="ce649" office:value-type="float" office:value="669994.15" calcext:value-type="float">
            <text:p><text:s/>669,994 </text:p>
          </table:table-cell>
          <table:table-cell table:style-name="ce649" office:value-type="float" office:value="1014052" calcext:value-type="float">
            <text:p><text:s/>1,014,052 </text:p>
          </table:table-cell>
          <table:table-cell table:style-name="ce649" office:value-type="float" office:value="1503860.7" calcext:value-type="float">
            <text:p><text:s/>1,503,861 </text:p>
          </table:table-cell>
          <table:table-cell table:style-name="ce649" office:value-type="float" office:value="2220033.8" calcext:value-type="float">
            <text:p><text:s/>2,220,034 </text:p>
          </table:table-cell>
          <table:table-cell table:style-name="ce649" office:value-type="float" office:value="6754053.6" calcext:value-type="float">
            <text:p><text:s/>6,754,054 </text:p>
          </table:table-cell>
          <table:table-cell table:style-name="ce649" table:formula="of:=SUM([.J400:.O400])" office:value-type="float" office:value="18107971.45" calcext:value-type="float">
            <text:p><text:s/>18,107,97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4-21" calcext:value-type="date">
            <text:p>21 Apr 21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55" calcext:value-type="float">
            <text:p><text:s/>155 </text:p>
          </table:table-cell>
          <table:table-cell table:style-name="ce647" office:value-type="float" office:value="9326" calcext:value-type="float">
            <text:p><text:s/>9,326 </text:p>
          </table:table-cell>
          <table:table-cell table:style-name="ce647" office:value-type="float" office:value="25364" calcext:value-type="float">
            <text:p><text:s/>25,364 </text:p>
          </table:table-cell>
          <table:table-cell table:style-name="ce647" office:value-type="float" office:value="65534" calcext:value-type="float">
            <text:p><text:s/>65,534 </text:p>
          </table:table-cell>
          <table:table-cell table:style-name="ce649" table:formula="of:=SUM([.C401:.H401])" office:value-type="float" office:value="100390" calcext:value-type="float">
            <text:p><text:s/>100,390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2635" calcext:value-type="float">
            <text:p><text:s/>62,635 </text:p>
          </table:table-cell>
          <table:table-cell table:style-name="ce649" office:value-type="float" office:value="96937" calcext:value-type="float">
            <text:p><text:s/>96,937 </text:p>
          </table:table-cell>
          <table:table-cell table:style-name="ce649" office:value-type="float" office:value="276049.6" calcext:value-type="float">
            <text:p><text:s/>276,050 </text:p>
          </table:table-cell>
          <table:table-cell table:style-name="ce649" office:value-type="float" office:value="391873.8" calcext:value-type="float">
            <text:p><text:s/>391,874 </text:p>
          </table:table-cell>
          <table:table-cell table:style-name="ce649" office:value-type="float" office:value="665170.1" calcext:value-type="float">
            <text:p><text:s/>665,170 </text:p>
          </table:table-cell>
          <table:table-cell table:style-name="ce649" table:formula="of:=SUM([.J401:.O401])" office:value-type="float" office:value="2492665.5" calcext:value-type="float">
            <text:p><text:s/>2,492,66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4-17" calcext:value-type="date">
            <text:p>17 Apr 21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72" calcext:value-type="float">
            <text:p><text:s/>72 </text:p>
          </table:table-cell>
          <table:table-cell table:style-name="ce647" office:value-type="float" office:value="1101" calcext:value-type="float">
            <text:p><text:s/>1,101 </text:p>
          </table:table-cell>
          <table:table-cell table:style-name="ce647" office:value-type="float" office:value="56264" calcext:value-type="float">
            <text:p><text:s/>56,264 </text:p>
          </table:table-cell>
          <table:table-cell table:style-name="ce647" office:value-type="float" office:value="141408" calcext:value-type="float">
            <text:p><text:s/>141,408 </text:p>
          </table:table-cell>
          <table:table-cell table:style-name="ce647" office:value-type="float" office:value="781424" calcext:value-type="float">
            <text:p><text:s/>781,424 </text:p>
          </table:table-cell>
          <table:table-cell table:style-name="ce649" table:formula="of:=SUM([.C402:.H402])" office:value-type="float" office:value="980274" calcext:value-type="float">
            <text:p><text:s/>980,274 </text:p>
          </table:table-cell>
          <table:table-cell table:style-name="ce663" office:value-type="float" office:value="5728268" calcext:value-type="float">
            <text:p><text:s/>5,728,268 </text:p>
          </table:table-cell>
          <table:table-cell table:style-name="ce649" office:value-type="float" office:value="646347.6" calcext:value-type="float">
            <text:p><text:s/>646,348 </text:p>
          </table:table-cell>
          <table:table-cell table:style-name="ce649" office:value-type="float" office:value="978238.5" calcext:value-type="float">
            <text:p><text:s/>978,239 </text:p>
          </table:table-cell>
          <table:table-cell table:style-name="ce649" office:value-type="float" office:value="1448798" calcext:value-type="float">
            <text:p><text:s/>1,448,798 </text:p>
          </table:table-cell>
          <table:table-cell table:style-name="ce649" office:value-type="float" office:value="2142331.2" calcext:value-type="float">
            <text:p><text:s/>2,142,331 </text:p>
          </table:table-cell>
          <table:table-cell table:style-name="ce649" office:value-type="float" office:value="6524890.4" calcext:value-type="float">
            <text:p><text:s/>6,524,890 </text:p>
          </table:table-cell>
          <table:table-cell table:style-name="ce649" table:formula="of:=SUM([.J402:.O402])" office:value-type="float" office:value="17468873.7" calcext:value-type="float">
            <text:p><text:s/>17,468,87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4-14" calcext:value-type="date">
            <text:p>14 Apr 21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270" calcext:value-type="float">
            <text:p><text:s/>270 </text:p>
          </table:table-cell>
          <table:table-cell table:style-name="ce647" office:value-type="float" office:value="14379" calcext:value-type="float">
            <text:p><text:s/>14,379 </text:p>
          </table:table-cell>
          <table:table-cell table:style-name="ce647" office:value-type="float" office:value="32336" calcext:value-type="float">
            <text:p><text:s/>32,336 </text:p>
          </table:table-cell>
          <table:table-cell table:style-name="ce647" office:value-type="float" office:value="50925" calcext:value-type="float">
            <text:p><text:s/>50,925 </text:p>
          </table:table-cell>
          <table:table-cell table:style-name="ce649" table:formula="of:=SUM([.C403:.H403])" office:value-type="float" office:value="97922" calcext:value-type="float">
            <text:p><text:s/>97,922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4678.8" calcext:value-type="float">
            <text:p><text:s/>64,679 </text:p>
          </table:table-cell>
          <table:table-cell table:style-name="ce649" office:value-type="float" office:value="100102.5" calcext:value-type="float">
            <text:p><text:s/>100,103 </text:p>
          </table:table-cell>
          <table:table-cell table:style-name="ce649" office:value-type="float" office:value="284704.2" calcext:value-type="float">
            <text:p><text:s/>284,704 </text:p>
          </table:table-cell>
          <table:table-cell table:style-name="ce649" office:value-type="float" office:value="405816.8" calcext:value-type="float">
            <text:p><text:s/>405,817 </text:p>
          </table:table-cell>
          <table:table-cell table:style-name="ce649" office:value-type="float" office:value="684941.25" calcext:value-type="float">
            <text:p><text:s/>684,941 </text:p>
          </table:table-cell>
          <table:table-cell table:style-name="ce649" table:formula="of:=SUM([.J403:.O403])" office:value-type="float" office:value="1540243.55" calcext:value-type="float">
            <text:p><text:s/>1,540,24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4-10" calcext:value-type="date">
            <text:p>10 Apr 21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94" calcext:value-type="float">
            <text:p><text:s/>94 </text:p>
          </table:table-cell>
          <table:table-cell table:style-name="ce647" office:value-type="float" office:value="1437" calcext:value-type="float">
            <text:p><text:s/>1,437 </text:p>
          </table:table-cell>
          <table:table-cell table:style-name="ce647" office:value-type="float" office:value="74015" calcext:value-type="float">
            <text:p><text:s/>74,015 </text:p>
          </table:table-cell>
          <table:table-cell table:style-name="ce647" office:value-type="float" office:value="184631" calcext:value-type="float">
            <text:p><text:s/>184,631 </text:p>
          </table:table-cell>
          <table:table-cell table:style-name="ce647" office:value-type="float" office:value="1044838" calcext:value-type="float">
            <text:p><text:s/>1,044,838 </text:p>
          </table:table-cell>
          <table:table-cell table:style-name="ce649" table:formula="of:=SUM([.C404:.H404])" office:value-type="float" office:value="1305019" calcext:value-type="float">
            <text:p><text:s/>1,305,019 </text:p>
          </table:table-cell>
          <table:table-cell table:style-name="ce663" office:value-type="float" office:value="6783261.96" calcext:value-type="float">
            <text:p><text:s/>6,783,262 </text:p>
          </table:table-cell>
          <table:table-cell table:style-name="ce649" office:value-type="float" office:value="765357.4" calcext:value-type="float">
            <text:p><text:s/>765,357 </text:p>
          </table:table-cell>
          <table:table-cell table:style-name="ce649" office:value-type="float" office:value="1158365.7" calcext:value-type="float">
            <text:p><text:s/>1,158,366 </text:p>
          </table:table-cell>
          <table:table-cell table:style-name="ce649" office:value-type="float" office:value="1717148" calcext:value-type="float">
            <text:p><text:s/>1,717,148 </text:p>
          </table:table-cell>
          <table:table-cell table:style-name="ce649" office:value-type="float" office:value="2529444.7" calcext:value-type="float">
            <text:p><text:s/>2,529,445 </text:p>
          </table:table-cell>
          <table:table-cell table:style-name="ce649" office:value-type="float" office:value="7731801.2" calcext:value-type="float">
            <text:p><text:s/>7,731,801 </text:p>
          </table:table-cell>
          <table:table-cell table:style-name="ce649" table:formula="of:=SUM([.J404:.O404])" office:value-type="float" office:value="20685378.96" calcext:value-type="float">
            <text:p><text:s/>20,685,37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4-07" calcext:value-type="date">
            <text:p>07 Apr 21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31" calcext:value-type="float">
            <text:p><text:s/>31 </text:p>
          </table:table-cell>
          <table:table-cell table:style-name="ce647" office:value-type="float" office:value="354" calcext:value-type="float">
            <text:p><text:s/>354 </text:p>
          </table:table-cell>
          <table:table-cell table:style-name="ce647" office:value-type="float" office:value="14486" calcext:value-type="float">
            <text:p><text:s/>14,486 </text:p>
          </table:table-cell>
          <table:table-cell table:style-name="ce647" office:value-type="float" office:value="39936" calcext:value-type="float">
            <text:p><text:s/>39,936 </text:p>
          </table:table-cell>
          <table:table-cell table:style-name="ce647" office:value-type="float" office:value="83685" calcext:value-type="float">
            <text:p><text:s/>83,685 </text:p>
          </table:table-cell>
          <table:table-cell table:style-name="ce649" table:formula="of:=SUM([.C405:.H405])" office:value-type="float" office:value="138497" calcext:value-type="float">
            <text:p><text:s/>138,497 </text:p>
          </table:table-cell>
          <table:table-cell table:style-name="ce663" office:value-type="float" office:value="4000000" calcext:value-type="float">
            <text:p><text:s/>4,000,000 </text:p>
          </table:table-cell>
          <table:table-cell table:style-name="ce649" office:value-type="float" office:value="64585.4" calcext:value-type="float">
            <text:p><text:s/>64,585 </text:p>
          </table:table-cell>
          <table:table-cell table:style-name="ce649" office:value-type="float" office:value="99951.9" calcext:value-type="float">
            <text:p><text:s/>99,952 </text:p>
          </table:table-cell>
          <table:table-cell table:style-name="ce649" office:value-type="float" office:value="284649.9" calcext:value-type="float">
            <text:p><text:s/>284,650 </text:p>
          </table:table-cell>
          <table:table-cell table:style-name="ce649" office:value-type="float" office:value="405350.4" calcext:value-type="float">
            <text:p><text:s/>405,350 </text:p>
          </table:table-cell>
          <table:table-cell table:style-name="ce649" office:value-type="float" office:value="686217" calcext:value-type="float">
            <text:p><text:s/>686,217 </text:p>
          </table:table-cell>
          <table:table-cell table:style-name="ce649" table:formula="of:=SUM([.J405:.O405])" office:value-type="float" office:value="5540754.6" calcext:value-type="float">
            <text:p><text:s/>5,540,75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4-03" calcext:value-type="date">
            <text:p>03 Apr 21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50" calcext:value-type="float">
            <text:p><text:s/>50 </text:p>
          </table:table-cell>
          <table:table-cell table:style-name="ce647" office:value-type="float" office:value="1011" calcext:value-type="float">
            <text:p><text:s/>1,011 </text:p>
          </table:table-cell>
          <table:table-cell table:style-name="ce647" office:value-type="float" office:value="54114" calcext:value-type="float">
            <text:p><text:s/>54,114 </text:p>
          </table:table-cell>
          <table:table-cell table:style-name="ce647" office:value-type="float" office:value="120769" calcext:value-type="float">
            <text:p><text:s/>120,769 </text:p>
          </table:table-cell>
          <table:table-cell table:style-name="ce647" office:value-type="float" office:value="705792" calcext:value-type="float">
            <text:p><text:s/>705,792 </text:p>
          </table:table-cell>
          <table:table-cell table:style-name="ce649" table:formula="of:=SUM([.C406:.H406])" office:value-type="float" office:value="881742" calcext:value-type="float">
            <text:p><text:s/>881,742 </text:p>
          </table:table-cell>
          <table:table-cell table:style-name="ce663" office:value-type="float" office:value="5793813.84" calcext:value-type="float">
            <text:p><text:s/>5,793,814 </text:p>
          </table:table-cell>
          <table:table-cell table:style-name="ce649" office:value-type="float" office:value="655362.5" calcext:value-type="float">
            <text:p><text:s/>655,363 </text:p>
          </table:table-cell>
          <table:table-cell table:style-name="ce649" office:value-type="float" office:value="991892.1" calcext:value-type="float">
            <text:p><text:s/>991,892 </text:p>
          </table:table-cell>
          <table:table-cell table:style-name="ce649" office:value-type="float" office:value="1469195.1" calcext:value-type="float">
            <text:p><text:s/>1,469,195 </text:p>
          </table:table-cell>
          <table:table-cell table:style-name="ce649" office:value-type="float" office:value="2167803.55" calcext:value-type="float">
            <text:p><text:s/>2,167,804 </text:p>
          </table:table-cell>
          <table:table-cell table:style-name="ce649" office:value-type="float" office:value="6634444.8" calcext:value-type="float">
            <text:p><text:s/>6,634,445 </text:p>
          </table:table-cell>
          <table:table-cell table:style-name="ce649" table:formula="of:=SUM([.J406:.O406])" office:value-type="float" office:value="17712511.89" calcext:value-type="float">
            <text:p><text:s/>17,712,51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3-31" calcext:value-type="date">
            <text:p>31 Mar 21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263" calcext:value-type="float">
            <text:p><text:s/>263 </text:p>
          </table:table-cell>
          <table:table-cell table:style-name="ce647" office:value-type="float" office:value="12287" calcext:value-type="float">
            <text:p><text:s/>12,287 </text:p>
          </table:table-cell>
          <table:table-cell table:style-name="ce647" office:value-type="float" office:value="28955" calcext:value-type="float">
            <text:p><text:s/>28,955 </text:p>
          </table:table-cell>
          <table:table-cell table:style-name="ce647" office:value-type="float" office:value="57360" calcext:value-type="float">
            <text:p><text:s/>57,360 </text:p>
          </table:table-cell>
          <table:table-cell table:style-name="ce649" table:formula="of:=SUM([.C407:.H407])" office:value-type="float" office:value="98876" calcext:value-type="float">
            <text:p><text:s/>98,876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7598.3" calcext:value-type="float">
            <text:p><text:s/>67,598 </text:p>
          </table:table-cell>
          <table:table-cell table:style-name="ce649" office:value-type="float" office:value="104621.4" calcext:value-type="float">
            <text:p><text:s/>104,621 </text:p>
          </table:table-cell>
          <table:table-cell table:style-name="ce649" office:value-type="float" office:value="297959.75" calcext:value-type="float">
            <text:p><text:s/>297,960 </text:p>
          </table:table-cell>
          <table:table-cell table:style-name="ce649" office:value-type="float" office:value="422743" calcext:value-type="float">
            <text:p><text:s/>422,743 </text:p>
          </table:table-cell>
          <table:table-cell table:style-name="ce649" office:value-type="float" office:value="717000" calcext:value-type="float">
            <text:p><text:s/>717,000 </text:p>
          </table:table-cell>
          <table:table-cell table:style-name="ce649" table:formula="of:=SUM([.J407:.O407])" office:value-type="float" office:value="1609922.45" calcext:value-type="float">
            <text:p><text:s/>1,609,92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3-27" calcext:value-type="date">
            <text:p>27 Mar 21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49" calcext:value-type="float">
            <text:p><text:s/>49 </text:p>
          </table:table-cell>
          <table:table-cell table:style-name="ce647" office:value-type="float" office:value="1135" calcext:value-type="float">
            <text:p><text:s/>1,135 </text:p>
          </table:table-cell>
          <table:table-cell table:style-name="ce647" office:value-type="float" office:value="61227" calcext:value-type="float">
            <text:p><text:s/>61,227 </text:p>
          </table:table-cell>
          <table:table-cell table:style-name="ce647" office:value-type="float" office:value="137893" calcext:value-type="float">
            <text:p><text:s/>137,893 </text:p>
          </table:table-cell>
          <table:table-cell table:style-name="ce647" office:value-type="float" office:value="873001" calcext:value-type="float">
            <text:p><text:s/>873,001 </text:p>
          </table:table-cell>
          <table:table-cell table:style-name="ce649" table:formula="of:=SUM([.C408:.H408])" office:value-type="float" office:value="1073309" calcext:value-type="float">
            <text:p><text:s/>1,073,309 </text:p>
          </table:table-cell>
          <table:table-cell table:style-name="ce663" office:value-type="float" office:value="5950222.36" calcext:value-type="float">
            <text:p><text:s/>5,950,222 </text:p>
          </table:table-cell>
          <table:table-cell table:style-name="ce649" office:value-type="float" office:value="670616.45" calcext:value-type="float">
            <text:p><text:s/>670,616 </text:p>
          </table:table-cell>
          <table:table-cell table:style-name="ce649" office:value-type="float" office:value="1014973.75" calcext:value-type="float">
            <text:p><text:s/>1,014,974 </text:p>
          </table:table-cell>
          <table:table-cell table:style-name="ce649" office:value-type="float" office:value="1503122.85" calcext:value-type="float">
            <text:p><text:s/>1,503,123 </text:p>
          </table:table-cell>
          <table:table-cell table:style-name="ce649" office:value-type="float" office:value="2220077.3" calcext:value-type="float">
            <text:p><text:s/>2,220,077 </text:p>
          </table:table-cell>
          <table:table-cell table:style-name="ce649" office:value-type="float" office:value="6765757.75" calcext:value-type="float">
            <text:p><text:s/>6,765,758 </text:p>
          </table:table-cell>
          <table:table-cell table:style-name="ce649" table:formula="of:=SUM([.J408:.O408])" office:value-type="float" office:value="18124770.46" calcext:value-type="float">
            <text:p><text:s/>18,124,77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3-24" calcext:value-type="date">
            <text:p>24 Mar 21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269" calcext:value-type="float">
            <text:p><text:s/>269 </text:p>
          </table:table-cell>
          <table:table-cell table:style-name="ce647" office:value-type="float" office:value="14331" calcext:value-type="float">
            <text:p><text:s/>14,331 </text:p>
          </table:table-cell>
          <table:table-cell table:style-name="ce647" office:value-type="float" office:value="38991" calcext:value-type="float">
            <text:p><text:s/>38,991 </text:p>
          </table:table-cell>
          <table:table-cell table:style-name="ce647" office:value-type="float" office:value="90995" calcext:value-type="float">
            <text:p><text:s/>90,995 </text:p>
          </table:table-cell>
          <table:table-cell table:style-name="ce649" table:formula="of:=SUM([.C409:.H409])" office:value-type="float" office:value="144595" calcext:value-type="float">
            <text:p><text:s/>144,595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172447.2" calcext:value-type="float">
            <text:p><text:s/>172,447 </text:p>
          </table:table-cell>
          <table:table-cell table:style-name="ce649" office:value-type="float" office:value="266874.9" calcext:value-type="float">
            <text:p><text:s/>266,875 </text:p>
          </table:table-cell>
          <table:table-cell table:style-name="ce649" office:value-type="float" office:value="759543" calcext:value-type="float">
            <text:p><text:s/>759,543 </text:p>
          </table:table-cell>
          <table:table-cell table:style-name="ce649" office:value-type="float" office:value="1080050.7" calcext:value-type="float">
            <text:p><text:s/>1,080,051 </text:p>
          </table:table-cell>
          <table:table-cell table:style-name="ce649" office:value-type="float" office:value="1828999.5" calcext:value-type="float">
            <text:p><text:s/>1,829,000 </text:p>
          </table:table-cell>
          <table:table-cell table:style-name="ce649" table:formula="of:=SUM([.J409:.O409])" office:value-type="float" office:value="5107915.3" calcext:value-type="float">
            <text:p><text:s/>5,107,91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3-20" calcext:value-type="date">
            <text:p>20 Mar 21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40" calcext:value-type="float">
            <text:p><text:s/>140 </text:p>
          </table:table-cell>
          <table:table-cell table:style-name="ce647" office:value-type="float" office:value="2387" calcext:value-type="float">
            <text:p><text:s/>2,387 </text:p>
          </table:table-cell>
          <table:table-cell table:style-name="ce647" office:value-type="float" office:value="124407" calcext:value-type="float">
            <text:p><text:s/>124,407 </text:p>
          </table:table-cell>
          <table:table-cell table:style-name="ce647" office:value-type="float" office:value="304474" calcext:value-type="float">
            <text:p><text:s/>304,474 </text:p>
          </table:table-cell>
          <table:table-cell table:style-name="ce647" office:value-type="float" office:value="1731299" calcext:value-type="float">
            <text:p><text:s/>1,731,299 </text:p>
          </table:table-cell>
          <table:table-cell table:style-name="ce649" table:formula="of:=SUM([.C410:.H410])" office:value-type="float" office:value="2162715" calcext:value-type="float">
            <text:p><text:s/>2,162,715 </text:p>
          </table:table-cell>
          <table:table-cell table:style-name="ce663" office:value-type="float" office:value="20000000" calcext:value-type="float">
            <text:p><text:s/>20,000,000 </text:p>
          </table:table-cell>
          <table:table-cell table:style-name="ce649" office:value-type="float" office:value="1283422" calcext:value-type="float">
            <text:p><text:s/>1,283,422 </text:p>
          </table:table-cell>
          <table:table-cell table:style-name="ce649" office:value-type="float" office:value="1942421.25" calcext:value-type="float">
            <text:p><text:s/>1,942,421 </text:p>
          </table:table-cell>
          <table:table-cell table:style-name="ce649" office:value-type="float" office:value="2880022.05" calcext:value-type="float">
            <text:p><text:s/>2,880,022 </text:p>
          </table:table-cell>
          <table:table-cell table:style-name="ce649" office:value-type="float" office:value="4247412.3" calcext:value-type="float">
            <text:p><text:s/>4,247,412 </text:p>
          </table:table-cell>
          <table:table-cell table:style-name="ce649" office:value-type="float" office:value="12984742.5" calcext:value-type="float">
            <text:p><text:s/>12,984,743 </text:p>
          </table:table-cell>
          <table:table-cell table:style-name="ce649" table:formula="of:=SUM([.J410:.O410])" office:value-type="float" office:value="43338020.1" calcext:value-type="float">
            <text:p><text:s/>43,338,02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3-17" calcext:value-type="date">
            <text:p>17 Mar 21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213" calcext:value-type="float">
            <text:p><text:s/>213 </text:p>
          </table:table-cell>
          <table:table-cell table:style-name="ce647" office:value-type="float" office:value="11136" calcext:value-type="float">
            <text:p><text:s/>11,136 </text:p>
          </table:table-cell>
          <table:table-cell table:style-name="ce647" office:value-type="float" office:value="27222" calcext:value-type="float">
            <text:p><text:s/>27,222 </text:p>
          </table:table-cell>
          <table:table-cell table:style-name="ce647" office:value-type="float" office:value="55645" calcext:value-type="float">
            <text:p><text:s/>55,645 </text:p>
          </table:table-cell>
          <table:table-cell table:style-name="ce649" table:formula="of:=SUM([.C411:.H411])" office:value-type="float" office:value="94225" calcext:value-type="float">
            <text:p><text:s/>94,225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3583.2" calcext:value-type="float">
            <text:p><text:s/>63,583 </text:p>
          </table:table-cell>
          <table:table-cell table:style-name="ce649" office:value-type="float" office:value="98406" calcext:value-type="float">
            <text:p><text:s/>98,406 </text:p>
          </table:table-cell>
          <table:table-cell table:style-name="ce649" office:value-type="float" office:value="280070.4" calcext:value-type="float">
            <text:p><text:s/>280,070 </text:p>
          </table:table-cell>
          <table:table-cell table:style-name="ce649" office:value-type="float" office:value="398802.3" calcext:value-type="float">
            <text:p><text:s/>398,802 </text:p>
          </table:table-cell>
          <table:table-cell table:style-name="ce649" office:value-type="float" office:value="673304.5" calcext:value-type="float">
            <text:p><text:s/>673,305 </text:p>
          </table:table-cell>
          <table:table-cell table:style-name="ce649" table:formula="of:=SUM([.J411:.O411])" office:value-type="float" office:value="2514166.4" calcext:value-type="float">
            <text:p><text:s/>2,514,16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3-13" calcext:value-type="date">
            <text:p>13 Mar 21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68" calcext:value-type="float">
            <text:p><text:s/>68 </text:p>
          </table:table-cell>
          <table:table-cell table:style-name="ce647" office:value-type="float" office:value="1087" calcext:value-type="float">
            <text:p><text:s/>1,087 </text:p>
          </table:table-cell>
          <table:table-cell table:style-name="ce647" office:value-type="float" office:value="60015" calcext:value-type="float">
            <text:p><text:s/>60,015 </text:p>
          </table:table-cell>
          <table:table-cell table:style-name="ce647" office:value-type="float" office:value="148217" calcext:value-type="float">
            <text:p><text:s/>148,217 </text:p>
          </table:table-cell>
          <table:table-cell table:style-name="ce647" office:value-type="float" office:value="805827" calcext:value-type="float">
            <text:p><text:s/>805,827 </text:p>
          </table:table-cell>
          <table:table-cell table:style-name="ce649" table:formula="of:=SUM([.C412:.H412])" office:value-type="float" office:value="1015219" calcext:value-type="float">
            <text:p><text:s/>1,015,219 </text:p>
          </table:table-cell>
          <table:table-cell table:style-name="ce663" office:value-type="float" office:value="5827686.75" calcext:value-type="float">
            <text:p><text:s/>5,827,687 </text:p>
          </table:table-cell>
          <table:table-cell table:style-name="ce649" office:value-type="float" office:value="660110" calcext:value-type="float">
            <text:p><text:s/>660,110 </text:p>
          </table:table-cell>
          <table:table-cell table:style-name="ce649" office:value-type="float" office:value="999061.7" calcext:value-type="float">
            <text:p><text:s/>999,062 </text:p>
          </table:table-cell>
          <table:table-cell table:style-name="ce649" office:value-type="float" office:value="1479369.75" calcext:value-type="float">
            <text:p><text:s/>1,479,370 </text:p>
          </table:table-cell>
          <table:table-cell table:style-name="ce649" office:value-type="float" office:value="2186200.75" calcext:value-type="float">
            <text:p><text:s/>2,186,201 </text:p>
          </table:table-cell>
          <table:table-cell table:style-name="ce649" office:value-type="float" office:value="6688364.1" calcext:value-type="float">
            <text:p><text:s/>6,688,364 </text:p>
          </table:table-cell>
          <table:table-cell table:style-name="ce649" table:formula="of:=SUM([.J412:.O412])" office:value-type="float" office:value="17840793.05" calcext:value-type="float">
            <text:p><text:s/>17,840,79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3-10" calcext:value-type="date">
            <text:p>10 Mar 21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211" calcext:value-type="float">
            <text:p><text:s/>211 </text:p>
          </table:table-cell>
          <table:table-cell table:style-name="ce647" office:value-type="float" office:value="11124" calcext:value-type="float">
            <text:p><text:s/>11,124 </text:p>
          </table:table-cell>
          <table:table-cell table:style-name="ce647" office:value-type="float" office:value="26919" calcext:value-type="float">
            <text:p><text:s/>26,919 </text:p>
          </table:table-cell>
          <table:table-cell table:style-name="ce647" office:value-type="float" office:value="51657" calcext:value-type="float">
            <text:p><text:s/>51,657 </text:p>
          </table:table-cell>
          <table:table-cell table:style-name="ce649" table:formula="of:=SUM([.C413:.H413])" office:value-type="float" office:value="89918" calcext:value-type="float">
            <text:p><text:s/>89,918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5799.3" calcext:value-type="float">
            <text:p><text:s/>65,799 </text:p>
          </table:table-cell>
          <table:table-cell table:style-name="ce649" office:value-type="float" office:value="101828.6" calcext:value-type="float">
            <text:p><text:s/>101,829 </text:p>
          </table:table-cell>
          <table:table-cell table:style-name="ce649" office:value-type="float" office:value="289780.2" calcext:value-type="float">
            <text:p><text:s/>289,780 </text:p>
          </table:table-cell>
          <table:table-cell table:style-name="ce649" office:value-type="float" office:value="411860.7" calcext:value-type="float">
            <text:p><text:s/>411,861 </text:p>
          </table:table-cell>
          <table:table-cell table:style-name="ce649" office:value-type="float" office:value="697369.5" calcext:value-type="float">
            <text:p><text:s/>697,370 </text:p>
          </table:table-cell>
          <table:table-cell table:style-name="ce649" table:formula="of:=SUM([.J413:.O413])" office:value-type="float" office:value="1566638.3" calcext:value-type="float">
            <text:p><text:s/>1,566,63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3-06" calcext:value-type="date">
            <text:p>06 Mar 21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82" calcext:value-type="float">
            <text:p><text:s/>82 </text:p>
          </table:table-cell>
          <table:table-cell table:style-name="ce647" office:value-type="float" office:value="1112" calcext:value-type="float">
            <text:p><text:s/>1,112 </text:p>
          </table:table-cell>
          <table:table-cell table:style-name="ce647" office:value-type="float" office:value="54150" calcext:value-type="float">
            <text:p><text:s/>54,150 </text:p>
          </table:table-cell>
          <table:table-cell table:style-name="ce647" office:value-type="float" office:value="135261" calcext:value-type="float">
            <text:p><text:s/>135,261 </text:p>
          </table:table-cell>
          <table:table-cell table:style-name="ce647" office:value-type="float" office:value="755056" calcext:value-type="float">
            <text:p><text:s/>755,056 </text:p>
          </table:table-cell>
          <table:table-cell table:style-name="ce649" table:formula="of:=SUM([.C414:.H414])" office:value-type="float" office:value="945666" calcext:value-type="float">
            <text:p><text:s/>945,666 </text:p>
          </table:table-cell>
          <table:table-cell table:style-name="ce663" office:value-type="float" office:value="5784954" calcext:value-type="float">
            <text:p><text:s/>5,784,954 </text:p>
          </table:table-cell>
          <table:table-cell table:style-name="ce649" office:value-type="float" office:value="653650.7" calcext:value-type="float">
            <text:p><text:s/>653,651 </text:p>
          </table:table-cell>
          <table:table-cell table:style-name="ce649" office:value-type="float" office:value="989290.8" calcext:value-type="float">
            <text:p><text:s/>989,291 </text:p>
          </table:table-cell>
          <table:table-cell table:style-name="ce649" office:value-type="float" office:value="1467465" calcext:value-type="float">
            <text:p><text:s/>1,467,465 </text:p>
          </table:table-cell>
          <table:table-cell table:style-name="ce649" office:value-type="float" office:value="2164176" calcext:value-type="float">
            <text:p><text:s/>2,164,176 </text:p>
          </table:table-cell>
          <table:table-cell table:style-name="ce649" office:value-type="float" office:value="6606740" calcext:value-type="float">
            <text:p><text:s/>6,606,740 </text:p>
          </table:table-cell>
          <table:table-cell table:style-name="ce649" table:formula="of:=SUM([.J414:.O414])" office:value-type="float" office:value="17666276.5" calcext:value-type="float">
            <text:p><text:s/>17,666,27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3-03" calcext:value-type="date">
            <text:p>03 Mar 21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208" calcext:value-type="float">
            <text:p><text:s/>208 </text:p>
          </table:table-cell>
          <table:table-cell table:style-name="ce647" office:value-type="float" office:value="10952" calcext:value-type="float">
            <text:p><text:s/>10,952 </text:p>
          </table:table-cell>
          <table:table-cell table:style-name="ce647" office:value-type="float" office:value="26172" calcext:value-type="float">
            <text:p><text:s/>26,172 </text:p>
          </table:table-cell>
          <table:table-cell table:style-name="ce647" office:value-type="float" office:value="49198" calcext:value-type="float">
            <text:p><text:s/>49,198 </text:p>
          </table:table-cell>
          <table:table-cell table:style-name="ce649" table:formula="of:=SUM([.C415:.H415])" office:value-type="float" office:value="86540" calcext:value-type="float">
            <text:p><text:s/>86,540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7317.5" calcext:value-type="float">
            <text:p><text:s/>67,318 </text:p>
          </table:table-cell>
          <table:table-cell table:style-name="ce649" office:value-type="float" office:value="104176.8" calcext:value-type="float">
            <text:p><text:s/>104,177 </text:p>
          </table:table-cell>
          <table:table-cell table:style-name="ce649" office:value-type="float" office:value="296251.6" calcext:value-type="float">
            <text:p><text:s/>296,252 </text:p>
          </table:table-cell>
          <table:table-cell table:style-name="ce649" office:value-type="float" office:value="421369.2" calcext:value-type="float">
            <text:p><text:s/>421,369 </text:p>
          </table:table-cell>
          <table:table-cell table:style-name="ce649" office:value-type="float" office:value="713371" calcext:value-type="float">
            <text:p><text:s/>713,371 </text:p>
          </table:table-cell>
          <table:table-cell table:style-name="ce649" table:formula="of:=SUM([.J415:.O415])" office:value-type="float" office:value="1602486.1" calcext:value-type="float">
            <text:p><text:s/>1,602,48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2-27" calcext:value-type="date">
            <text:p>27 Feb 21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45" calcext:value-type="float">
            <text:p><text:s/>45 </text:p>
          </table:table-cell>
          <table:table-cell table:style-name="ce647" office:value-type="float" office:value="820" calcext:value-type="float">
            <text:p><text:s/>820 </text:p>
          </table:table-cell>
          <table:table-cell table:style-name="ce647" office:value-type="float" office:value="48851" calcext:value-type="float">
            <text:p><text:s/>48,851 </text:p>
          </table:table-cell>
          <table:table-cell table:style-name="ce647" office:value-type="float" office:value="123140" calcext:value-type="float">
            <text:p><text:s/>123,140 </text:p>
          </table:table-cell>
          <table:table-cell table:style-name="ce647" office:value-type="float" office:value="737895" calcext:value-type="float">
            <text:p><text:s/>737,895 </text:p>
          </table:table-cell>
          <table:table-cell table:style-name="ce649" table:formula="of:=SUM([.C416:.H416])" office:value-type="float" office:value="910752" calcext:value-type="float">
            <text:p><text:s/>910,752 </text:p>
          </table:table-cell>
          <table:table-cell table:style-name="ce663" office:value-type="float" office:value="5911619.2" calcext:value-type="float">
            <text:p><text:s/>5,911,619 </text:p>
          </table:table-cell>
          <table:table-cell table:style-name="ce649" office:value-type="float" office:value="667836" calcext:value-type="float">
            <text:p><text:s/>667,836 </text:p>
          </table:table-cell>
          <table:table-cell table:style-name="ce649" office:value-type="float" office:value="1010773" calcext:value-type="float">
            <text:p><text:s/>1,010,773 </text:p>
          </table:table-cell>
          <table:table-cell table:style-name="ce649" office:value-type="float" office:value="1497283.15" calcext:value-type="float">
            <text:p><text:s/>1,497,283 </text:p>
          </table:table-cell>
          <table:table-cell table:style-name="ce649" office:value-type="float" office:value="2210363" calcext:value-type="float">
            <text:p><text:s/>2,210,363 </text:p>
          </table:table-cell>
          <table:table-cell table:style-name="ce649" office:value-type="float" office:value="6751739.25" calcext:value-type="float">
            <text:p><text:s/>6,751,739 </text:p>
          </table:table-cell>
          <table:table-cell table:style-name="ce649" table:formula="of:=SUM([.J416:.O416])" office:value-type="float" office:value="18049613.6" calcext:value-type="float">
            <text:p><text:s/>18,049,61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2-24" calcext:value-type="date">
            <text:p>24 Feb 21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201" calcext:value-type="float">
            <text:p><text:s/>201 </text:p>
          </table:table-cell>
          <table:table-cell table:style-name="ce647" office:value-type="float" office:value="11021" calcext:value-type="float">
            <text:p><text:s/>11,021 </text:p>
          </table:table-cell>
          <table:table-cell table:style-name="ce647" office:value-type="float" office:value="29499" calcext:value-type="float">
            <text:p><text:s/>29,499 </text:p>
          </table:table-cell>
          <table:table-cell table:style-name="ce647" office:value-type="float" office:value="78361" calcext:value-type="float">
            <text:p><text:s/>78,361 </text:p>
          </table:table-cell>
          <table:table-cell table:style-name="ce649" table:formula="of:=SUM([.C417:.H417])" office:value-type="float" office:value="119091" calcext:value-type="float">
            <text:p><text:s/>119,091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17938.25" calcext:value-type="float">
            <text:p><text:s/>117,938 </text:p>
          </table:table-cell>
          <table:table-cell table:style-name="ce649" office:value-type="float" office:value="182528.1" calcext:value-type="float">
            <text:p><text:s/>182,528 </text:p>
          </table:table-cell>
          <table:table-cell table:style-name="ce649" office:value-type="float" office:value="519640.15" calcext:value-type="float">
            <text:p><text:s/>519,640 </text:p>
          </table:table-cell>
          <table:table-cell table:style-name="ce649" office:value-type="float" office:value="738949.95" calcext:value-type="float">
            <text:p><text:s/>738,950 </text:p>
          </table:table-cell>
          <table:table-cell table:style-name="ce649" office:value-type="float" office:value="1249857.95" calcext:value-type="float">
            <text:p><text:s/>1,249,858 </text:p>
          </table:table-cell>
          <table:table-cell table:style-name="ce649" table:formula="of:=SUM([.J417:.O417])" office:value-type="float" office:value="2808914.4" calcext:value-type="float">
            <text:p><text:s/>2,808,91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2-20" calcext:value-type="date">
            <text:p>20 Feb 21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59" calcext:value-type="float">
            <text:p><text:s/>59 </text:p>
          </table:table-cell>
          <table:table-cell table:style-name="ce647" office:value-type="float" office:value="1093" calcext:value-type="float">
            <text:p><text:s/>1,093 </text:p>
          </table:table-cell>
          <table:table-cell table:style-name="ce647" office:value-type="float" office:value="59500" calcext:value-type="float">
            <text:p><text:s/>59,500 </text:p>
          </table:table-cell>
          <table:table-cell table:style-name="ce647" office:value-type="float" office:value="142701" calcext:value-type="float">
            <text:p><text:s/>142,701 </text:p>
          </table:table-cell>
          <table:table-cell table:style-name="ce647" office:value-type="float" office:value="873230" calcext:value-type="float">
            <text:p><text:s/>873,230 </text:p>
          </table:table-cell>
          <table:table-cell table:style-name="ce649" table:formula="of:=SUM([.C418:.H418])" office:value-type="float" office:value="1076585" calcext:value-type="float">
            <text:p><text:s/>1,076,585 </text:p>
          </table:table-cell>
          <table:table-cell table:style-name="ce663" office:value-type="float" office:value="6124164.12" calcext:value-type="float">
            <text:p><text:s/>6,124,164 </text:p>
          </table:table-cell>
          <table:table-cell table:style-name="ce649" office:value-type="float" office:value="693783.95" calcext:value-type="float">
            <text:p><text:s/>693,784 </text:p>
          </table:table-cell>
          <table:table-cell table:style-name="ce649" office:value-type="float" office:value="1050045.1" calcext:value-type="float">
            <text:p><text:s/>1,050,045 </text:p>
          </table:table-cell>
          <table:table-cell table:style-name="ce649" office:value-type="float" office:value="1555925" calcext:value-type="float">
            <text:p><text:s/>1,555,925 </text:p>
          </table:table-cell>
          <table:table-cell table:style-name="ce649" office:value-type="float" office:value="2297486.1" calcext:value-type="float">
            <text:p><text:s/>2,297,486 </text:p>
          </table:table-cell>
          <table:table-cell table:style-name="ce649" office:value-type="float" office:value="7029501.5" calcext:value-type="float">
            <text:p><text:s/>7,029,502 </text:p>
          </table:table-cell>
          <table:table-cell table:style-name="ce649" table:formula="of:=SUM([.J418:.O418])" office:value-type="float" office:value="18750905.77" calcext:value-type="float">
            <text:p><text:s/>18,750,90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2-17" calcext:value-type="date">
            <text:p>17 Feb 21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5" calcext:value-type="float">
            <text:p><text:s/>15 </text:p>
          </table:table-cell>
          <table:table-cell table:style-name="ce647" office:value-type="float" office:value="295" calcext:value-type="float">
            <text:p><text:s/>295 </text:p>
          </table:table-cell>
          <table:table-cell table:style-name="ce647" office:value-type="float" office:value="14525" calcext:value-type="float">
            <text:p><text:s/>14,525 </text:p>
          </table:table-cell>
          <table:table-cell table:style-name="ce647" office:value-type="float" office:value="32551" calcext:value-type="float">
            <text:p><text:s/>32,551 </text:p>
          </table:table-cell>
          <table:table-cell table:style-name="ce647" office:value-type="float" office:value="61296" calcext:value-type="float">
            <text:p><text:s/>61,296 </text:p>
          </table:table-cell>
          <table:table-cell table:style-name="ce649" table:formula="of:=SUM([.C419:.H419])" office:value-type="float" office:value="108682" calcext:value-type="float">
            <text:p><text:s/>108,682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16292" calcext:value-type="float">
            <text:p><text:s/>116,292 </text:p>
          </table:table-cell>
          <table:table-cell table:style-name="ce649" office:value-type="float" office:value="177855.5" calcext:value-type="float">
            <text:p><text:s/>177,856 </text:p>
          </table:table-cell>
          <table:table-cell table:style-name="ce649" office:value-type="float" office:value="506196.25" calcext:value-type="float">
            <text:p><text:s/>506,196 </text:p>
          </table:table-cell>
          <table:table-cell table:style-name="ce649" office:value-type="float" office:value="719377.1" calcext:value-type="float">
            <text:p><text:s/>719,377 </text:p>
          </table:table-cell>
          <table:table-cell table:style-name="ce649" office:value-type="float" office:value="1216725.6" calcext:value-type="float">
            <text:p><text:s/>1,216,726 </text:p>
          </table:table-cell>
          <table:table-cell table:style-name="ce649" table:formula="of:=SUM([.J419:.O419])" office:value-type="float" office:value="2736446.45" calcext:value-type="float">
            <text:p><text:s/>2,736,44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2-13" calcext:value-type="date">
            <text:p>13 Feb 21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01" calcext:value-type="float">
            <text:p><text:s/>101 </text:p>
          </table:table-cell>
          <table:table-cell table:style-name="ce647" office:value-type="float" office:value="2059" calcext:value-type="float">
            <text:p><text:s/>2,059 </text:p>
          </table:table-cell>
          <table:table-cell table:style-name="ce647" office:value-type="float" office:value="109843" calcext:value-type="float">
            <text:p><text:s/>109,843 </text:p>
          </table:table-cell>
          <table:table-cell table:style-name="ce647" office:value-type="float" office:value="279356" calcext:value-type="float">
            <text:p><text:s/>279,356 </text:p>
          </table:table-cell>
          <table:table-cell table:style-name="ce647" office:value-type="float" office:value="1660993" calcext:value-type="float">
            <text:p><text:s/>1,660,993 </text:p>
          </table:table-cell>
          <table:table-cell table:style-name="ce649" table:formula="of:=SUM([.C420:.H420])" office:value-type="float" office:value="2052360" calcext:value-type="float">
            <text:p><text:s/>2,052,360 </text:p>
          </table:table-cell>
          <table:table-cell table:style-name="ce663" office:value-type="float" office:value="20000000" calcext:value-type="float">
            <text:p><text:s/>20,000,000 </text:p>
          </table:table-cell>
          <table:table-cell table:style-name="ce649" office:value-type="float" office:value="1391012.4" calcext:value-type="float">
            <text:p><text:s/>1,391,012 </text:p>
          </table:table-cell>
          <table:table-cell table:style-name="ce649" office:value-type="float" office:value="2105327.5" calcext:value-type="float">
            <text:p><text:s/>2,105,328 </text:p>
          </table:table-cell>
          <table:table-cell table:style-name="ce649" office:value-type="float" office:value="3119541.2" calcext:value-type="float">
            <text:p><text:s/>3,119,541 </text:p>
          </table:table-cell>
          <table:table-cell table:style-name="ce649" office:value-type="float" office:value="4609374" calcext:value-type="float">
            <text:p><text:s/>4,609,374 </text:p>
          </table:table-cell>
          <table:table-cell table:style-name="ce649" office:value-type="float" office:value="14035390.85" calcext:value-type="float">
            <text:p><text:s/>14,035,391 </text:p>
          </table:table-cell>
          <table:table-cell table:style-name="ce649" table:formula="of:=SUM([.J420:.O420])" office:value-type="float" office:value="45260645.95" calcext:value-type="float">
            <text:p><text:s/>45,260,64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2-10" calcext:value-type="date">
            <text:p>10 Feb 21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87" calcext:value-type="float">
            <text:p><text:s/>187 </text:p>
          </table:table-cell>
          <table:table-cell table:style-name="ce647" office:value-type="float" office:value="10384" calcext:value-type="float">
            <text:p><text:s/>10,384 </text:p>
          </table:table-cell>
          <table:table-cell table:style-name="ce647" office:value-type="float" office:value="25069" calcext:value-type="float">
            <text:p><text:s/>25,069 </text:p>
          </table:table-cell>
          <table:table-cell table:style-name="ce647" office:value-type="float" office:value="53551" calcext:value-type="float">
            <text:p><text:s/>53,551 </text:p>
          </table:table-cell>
          <table:table-cell table:style-name="ce649" table:formula="of:=SUM([.C421:.H421])" office:value-type="float" office:value="89201" calcext:value-type="float">
            <text:p><text:s/>89,201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6257" calcext:value-type="float">
            <text:p><text:s/>66,257 </text:p>
          </table:table-cell>
          <table:table-cell table:style-name="ce649" office:value-type="float" office:value="102541.45" calcext:value-type="float">
            <text:p><text:s/>102,541 </text:p>
          </table:table-cell>
          <table:table-cell table:style-name="ce649" office:value-type="float" office:value="291790.4" calcext:value-type="float">
            <text:p><text:s/>291,790 </text:p>
          </table:table-cell>
          <table:table-cell table:style-name="ce649" office:value-type="float" office:value="414891.95" calcext:value-type="float">
            <text:p><text:s/>414,892 </text:p>
          </table:table-cell>
          <table:table-cell table:style-name="ce649" office:value-type="float" office:value="701518.1" calcext:value-type="float">
            <text:p><text:s/>701,518 </text:p>
          </table:table-cell>
          <table:table-cell table:style-name="ce649" table:formula="of:=SUM([.J421:.O421])" office:value-type="float" office:value="1576998.9" calcext:value-type="float">
            <text:p><text:s/>1,576,99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2-06" calcext:value-type="date">
            <text:p>06 Feb 21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80" calcext:value-type="float">
            <text:p><text:s/>80 </text:p>
          </table:table-cell>
          <table:table-cell table:style-name="ce647" office:value-type="float" office:value="2515" calcext:value-type="float">
            <text:p><text:s/>2,515 </text:p>
          </table:table-cell>
          <table:table-cell table:style-name="ce647" office:value-type="float" office:value="93938" calcext:value-type="float">
            <text:p><text:s/>93,938 </text:p>
          </table:table-cell>
          <table:table-cell table:style-name="ce647" office:value-type="float" office:value="154242" calcext:value-type="float">
            <text:p><text:s/>154,242 </text:p>
          </table:table-cell>
          <table:table-cell table:style-name="ce647" office:value-type="float" office:value="1059772" calcext:value-type="float">
            <text:p><text:s/>1,059,772 </text:p>
          </table:table-cell>
          <table:table-cell table:style-name="ce649" table:formula="of:=SUM([.C422:.H422])" office:value-type="float" office:value="1310561" calcext:value-type="float">
            <text:p><text:s/>1,310,561 </text:p>
          </table:table-cell>
          <table:table-cell table:style-name="ce663" office:value-type="float" office:value="5992253.4" calcext:value-type="float">
            <text:p><text:s/>5,992,253 </text:p>
          </table:table-cell>
          <table:table-cell table:style-name="ce649" office:value-type="float" office:value="676732" calcext:value-type="float">
            <text:p><text:s/>676,732 </text:p>
          </table:table-cell>
          <table:table-cell table:style-name="ce649" office:value-type="float" office:value="1024233.75" calcext:value-type="float">
            <text:p><text:s/>1,024,234 </text:p>
          </table:table-cell>
          <table:table-cell table:style-name="ce649" office:value-type="float" office:value="1517098.7" calcext:value-type="float">
            <text:p><text:s/>1,517,099 </text:p>
          </table:table-cell>
          <table:table-cell table:style-name="ce649" office:value-type="float" office:value="2244221.1" calcext:value-type="float">
            <text:p><text:s/>2,244,221 </text:p>
          </table:table-cell>
          <table:table-cell table:style-name="ce649" office:value-type="float" office:value="6835529.4" calcext:value-type="float">
            <text:p><text:s/>6,835,529 </text:p>
          </table:table-cell>
          <table:table-cell table:style-name="ce649" table:formula="of:=SUM([.J422:.O422])" office:value-type="float" office:value="18290068.35" calcext:value-type="float">
            <text:p><text:s/>18,290,06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2-03" calcext:value-type="date">
            <text:p>03 Feb 21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242" calcext:value-type="float">
            <text:p><text:s/>242 </text:p>
          </table:table-cell>
          <table:table-cell table:style-name="ce647" office:value-type="float" office:value="10824" calcext:value-type="float">
            <text:p><text:s/>10,824 </text:p>
          </table:table-cell>
          <table:table-cell table:style-name="ce647" office:value-type="float" office:value="23895" calcext:value-type="float">
            <text:p><text:s/>23,895 </text:p>
          </table:table-cell>
          <table:table-cell table:style-name="ce647" office:value-type="float" office:value="54642" calcext:value-type="float">
            <text:p><text:s/>54,642 </text:p>
          </table:table-cell>
          <table:table-cell table:style-name="ce649" table:formula="of:=SUM([.C423:.H423])" office:value-type="float" office:value="89616" calcext:value-type="float">
            <text:p><text:s/>89,616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66882" calcext:value-type="float">
            <text:p><text:s/>66,882 </text:p>
          </table:table-cell>
          <table:table-cell table:style-name="ce649" office:value-type="float" office:value="103503.4" calcext:value-type="float">
            <text:p><text:s/>103,503 </text:p>
          </table:table-cell>
          <table:table-cell table:style-name="ce649" office:value-type="float" office:value="294412.8" calcext:value-type="float">
            <text:p><text:s/>294,413 </text:p>
          </table:table-cell>
          <table:table-cell table:style-name="ce649" office:value-type="float" office:value="419357.25" calcext:value-type="float">
            <text:p><text:s/>419,357 </text:p>
          </table:table-cell>
          <table:table-cell table:style-name="ce649" office:value-type="float" office:value="707613.9" calcext:value-type="float">
            <text:p><text:s/>707,614 </text:p>
          </table:table-cell>
          <table:table-cell table:style-name="ce649" table:formula="of:=SUM([.J423:.O423])" office:value-type="float" office:value="4591769.35" calcext:value-type="float">
            <text:p><text:s/>4,591,76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1-30" calcext:value-type="date">
            <text:p>30 Jan 21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79" calcext:value-type="float">
            <text:p><text:s/>79 </text:p>
          </table:table-cell>
          <table:table-cell table:style-name="ce647" office:value-type="float" office:value="1442" calcext:value-type="float">
            <text:p><text:s/>1,442 </text:p>
          </table:table-cell>
          <table:table-cell table:style-name="ce647" office:value-type="float" office:value="66790" calcext:value-type="float">
            <text:p><text:s/>66,790 </text:p>
          </table:table-cell>
          <table:table-cell table:style-name="ce647" office:value-type="float" office:value="161321" calcext:value-type="float">
            <text:p><text:s/>161,321 </text:p>
          </table:table-cell>
          <table:table-cell table:style-name="ce647" office:value-type="float" office:value="886413" calcext:value-type="float">
            <text:p><text:s/>886,413 </text:p>
          </table:table-cell>
          <table:table-cell table:style-name="ce649" table:formula="of:=SUM([.C424:.H424])" office:value-type="float" office:value="1116049" calcext:value-type="float">
            <text:p><text:s/>1,116,049 </text:p>
          </table:table-cell>
          <table:table-cell table:style-name="ce663" office:value-type="float" office:value="5892675.04" calcext:value-type="float">
            <text:p><text:s/>5,892,675 </text:p>
          </table:table-cell>
          <table:table-cell table:style-name="ce649" office:value-type="float" office:value="665926.55" calcext:value-type="float">
            <text:p><text:s/>665,927 </text:p>
          </table:table-cell>
          <table:table-cell table:style-name="ce649" office:value-type="float" office:value="1007885.9" calcext:value-type="float">
            <text:p><text:s/>1,007,886 </text:p>
          </table:table-cell>
          <table:table-cell table:style-name="ce649" office:value-type="float" office:value="1492756.5" calcext:value-type="float">
            <text:p><text:s/>1,492,757 </text:p>
          </table:table-cell>
          <table:table-cell table:style-name="ce649" office:value-type="float" office:value="2202031.65" calcext:value-type="float">
            <text:p><text:s/>2,202,032 </text:p>
          </table:table-cell>
          <table:table-cell table:style-name="ce649" office:value-type="float" office:value="6736738.8" calcext:value-type="float">
            <text:p><text:s/>6,736,739 </text:p>
          </table:table-cell>
          <table:table-cell table:style-name="ce649" table:formula="of:=SUM([.J424:.O424])" office:value-type="float" office:value="17998014.44" calcext:value-type="float">
            <text:p><text:s/>17,998,01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1-27" calcext:value-type="date">
            <text:p>27 Jan 21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183" calcext:value-type="float">
            <text:p><text:s/>183 </text:p>
          </table:table-cell>
          <table:table-cell table:style-name="ce647" office:value-type="float" office:value="9987" calcext:value-type="float">
            <text:p><text:s/>9,987 </text:p>
          </table:table-cell>
          <table:table-cell table:style-name="ce647" office:value-type="float" office:value="27679" calcext:value-type="float">
            <text:p><text:s/>27,679 </text:p>
          </table:table-cell>
          <table:table-cell table:style-name="ce647" office:value-type="float" office:value="53300" calcext:value-type="float">
            <text:p><text:s/>53,300 </text:p>
          </table:table-cell>
          <table:table-cell table:style-name="ce649" table:formula="of:=SUM([.C425:.H425])" office:value-type="float" office:value="91159" calcext:value-type="float">
            <text:p><text:s/>91,159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8354.55" calcext:value-type="float">
            <text:p><text:s/>68,355 </text:p>
          </table:table-cell>
          <table:table-cell table:style-name="ce649" office:value-type="float" office:value="105783.15" calcext:value-type="float">
            <text:p><text:s/>105,783 </text:p>
          </table:table-cell>
          <table:table-cell table:style-name="ce649" office:value-type="float" office:value="301108.05" calcext:value-type="float">
            <text:p><text:s/>301,108 </text:p>
          </table:table-cell>
          <table:table-cell table:style-name="ce649" office:value-type="float" office:value="427640.55" calcext:value-type="float">
            <text:p><text:s/>427,641 </text:p>
          </table:table-cell>
          <table:table-cell table:style-name="ce649" office:value-type="float" office:value="724880" calcext:value-type="float">
            <text:p><text:s/>724,880 </text:p>
          </table:table-cell>
          <table:table-cell table:style-name="ce649" table:formula="of:=SUM([.J425:.O425])" office:value-type="float" office:value="2627766.3" calcext:value-type="float">
            <text:p><text:s/>2,627,76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1-23" calcext:value-type="date">
            <text:p>23 Jan 21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70" calcext:value-type="float">
            <text:p><text:s/>70 </text:p>
          </table:table-cell>
          <table:table-cell table:style-name="ce647" office:value-type="float" office:value="1493" calcext:value-type="float">
            <text:p><text:s/>1,493 </text:p>
          </table:table-cell>
          <table:table-cell table:style-name="ce647" office:value-type="float" office:value="74482" calcext:value-type="float">
            <text:p><text:s/>74,482 </text:p>
          </table:table-cell>
          <table:table-cell table:style-name="ce647" office:value-type="float" office:value="143997" calcext:value-type="float">
            <text:p><text:s/>143,997 </text:p>
          </table:table-cell>
          <table:table-cell table:style-name="ce647" office:value-type="float" office:value="1007828" calcext:value-type="float">
            <text:p><text:s/>1,007,828 </text:p>
          </table:table-cell>
          <table:table-cell table:style-name="ce649" table:formula="of:=SUM([.C426:.H426])" office:value-type="float" office:value="1227879" calcext:value-type="float">
            <text:p><text:s/>1,227,879 </text:p>
          </table:table-cell>
          <table:table-cell table:style-name="ce663" office:value-type="float" office:value="6104773.53" calcext:value-type="float">
            <text:p><text:s/>6,104,774 </text:p>
          </table:table-cell>
          <table:table-cell table:style-name="ce649" office:value-type="float" office:value="691523" calcext:value-type="float">
            <text:p><text:s/>691,523 </text:p>
          </table:table-cell>
          <table:table-cell table:style-name="ce649" office:value-type="float" office:value="1046593" calcext:value-type="float">
            <text:p><text:s/>1,046,593 </text:p>
          </table:table-cell>
          <table:table-cell table:style-name="ce649" office:value-type="float" office:value="1552949.7" calcext:value-type="float">
            <text:p><text:s/>1,552,950 </text:p>
          </table:table-cell>
          <table:table-cell table:style-name="ce649" office:value-type="float" office:value="2289552.3" calcext:value-type="float">
            <text:p><text:s/>2,289,552 </text:p>
          </table:table-cell>
          <table:table-cell table:style-name="ce649" office:value-type="float" office:value="7004404.6" calcext:value-type="float">
            <text:p><text:s/>7,004,405 </text:p>
          </table:table-cell>
          <table:table-cell table:style-name="ce649" table:formula="of:=SUM([.J426:.O426])" office:value-type="float" office:value="18689796.13" calcext:value-type="float">
            <text:p><text:s/>18,689,79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1-20" calcext:value-type="date">
            <text:p>20 Jan 21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9" calcext:value-type="float">
            <text:p><text:s/>19 </text:p>
          </table:table-cell>
          <table:table-cell table:style-name="ce647" office:value-type="float" office:value="517" calcext:value-type="float">
            <text:p><text:s/>517 </text:p>
          </table:table-cell>
          <table:table-cell table:style-name="ce647" office:value-type="float" office:value="13204" calcext:value-type="float">
            <text:p><text:s/>13,204 </text:p>
          </table:table-cell>
          <table:table-cell table:style-name="ce647" office:value-type="float" office:value="27006" calcext:value-type="float">
            <text:p><text:s/>27,006 </text:p>
          </table:table-cell>
          <table:table-cell table:style-name="ce647" office:value-type="float" office:value="51779" calcext:value-type="float">
            <text:p><text:s/>51,779 </text:p>
          </table:table-cell>
          <table:table-cell table:style-name="ce649" table:formula="of:=SUM([.C427:.H427])" office:value-type="float" office:value="92525" calcext:value-type="float">
            <text:p><text:s/>92,525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9999.8" calcext:value-type="float">
            <text:p><text:s/>70,000 </text:p>
          </table:table-cell>
          <table:table-cell table:style-name="ce649" office:value-type="float" office:value="108337.35" calcext:value-type="float">
            <text:p><text:s/>108,337 </text:p>
          </table:table-cell>
          <table:table-cell table:style-name="ce649" office:value-type="float" office:value="308313.4" calcext:value-type="float">
            <text:p><text:s/>308,313 </text:p>
          </table:table-cell>
          <table:table-cell table:style-name="ce649" office:value-type="float" office:value="438847.5" calcext:value-type="float">
            <text:p><text:s/>438,848 </text:p>
          </table:table-cell>
          <table:table-cell table:style-name="ce649" office:value-type="float" office:value="740439.7" calcext:value-type="float">
            <text:p><text:s/>740,440 </text:p>
          </table:table-cell>
          <table:table-cell table:style-name="ce649" table:formula="of:=SUM([.J427:.O427])" office:value-type="float" office:value="1665937.75" calcext:value-type="float">
            <text:p><text:s/>1,665,93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1-16" calcext:value-type="date">
            <text:p>16 Jan 21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110" calcext:value-type="float">
            <text:p><text:s/>110 </text:p>
          </table:table-cell>
          <table:table-cell table:style-name="ce647" office:value-type="float" office:value="1337" calcext:value-type="float">
            <text:p><text:s/>1,337 </text:p>
          </table:table-cell>
          <table:table-cell table:style-name="ce647" office:value-type="float" office:value="67533" calcext:value-type="float">
            <text:p><text:s/>67,533 </text:p>
          </table:table-cell>
          <table:table-cell table:style-name="ce647" office:value-type="float" office:value="173451" calcext:value-type="float">
            <text:p><text:s/>173,451 </text:p>
          </table:table-cell>
          <table:table-cell table:style-name="ce647" office:value-type="float" office:value="915938" calcext:value-type="float">
            <text:p><text:s/>915,938 </text:p>
          </table:table-cell>
          <table:table-cell table:style-name="ce649" table:formula="of:=SUM([.C428:.H428])" office:value-type="float" office:value="1158375" calcext:value-type="float">
            <text:p><text:s/>1,158,375 </text:p>
          </table:table-cell>
          <table:table-cell table:style-name="ce663" office:value-type="float" office:value="6313686.72" calcext:value-type="float">
            <text:p><text:s/>6,313,687 </text:p>
          </table:table-cell>
          <table:table-cell table:style-name="ce649" office:value-type="float" office:value="712255.5" calcext:value-type="float">
            <text:p><text:s/>712,256 </text:p>
          </table:table-cell>
          <table:table-cell table:style-name="ce649" office:value-type="float" office:value="1078023.1" calcext:value-type="float">
            <text:p><text:s/>1,078,023 </text:p>
          </table:table-cell>
          <table:table-cell table:style-name="ce649" office:value-type="float" office:value="1597155.45" calcext:value-type="float">
            <text:p><text:s/>1,597,155 </text:p>
          </table:table-cell>
          <table:table-cell table:style-name="ce649" office:value-type="float" office:value="2358933.6" calcext:value-type="float">
            <text:p><text:s/>2,358,934 </text:p>
          </table:table-cell>
          <table:table-cell table:style-name="ce649" office:value-type="float" office:value="7190113.3" calcext:value-type="float">
            <text:p><text:s/>7,190,113 </text:p>
          </table:table-cell>
          <table:table-cell table:style-name="ce649" table:formula="of:=SUM([.J428:.O428])" office:value-type="float" office:value="19250167.67" calcext:value-type="float">
            <text:p><text:s/>19,250,16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1-13" calcext:value-type="date">
            <text:p>13 Jan 21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228" calcext:value-type="float">
            <text:p><text:s/>228 </text:p>
          </table:table-cell>
          <table:table-cell table:style-name="ce647" office:value-type="float" office:value="12018" calcext:value-type="float">
            <text:p><text:s/>12,018 </text:p>
          </table:table-cell>
          <table:table-cell table:style-name="ce647" office:value-type="float" office:value="33698" calcext:value-type="float">
            <text:p><text:s/>33,698 </text:p>
          </table:table-cell>
          <table:table-cell table:style-name="ce647" office:value-type="float" office:value="74813" calcext:value-type="float">
            <text:p><text:s/>74,813 </text:p>
          </table:table-cell>
          <table:table-cell table:style-name="ce649" table:formula="of:=SUM([.C429:.H429])" office:value-type="float" office:value="120773" calcext:value-type="float">
            <text:p><text:s/>120,773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73726.9" calcext:value-type="float">
            <text:p><text:s/>73,727 </text:p>
          </table:table-cell>
          <table:table-cell table:style-name="ce649" office:value-type="float" office:value="114102.6" calcext:value-type="float">
            <text:p><text:s/>114,103 </text:p>
          </table:table-cell>
          <table:table-cell table:style-name="ce649" office:value-type="float" office:value="324486" calcext:value-type="float">
            <text:p><text:s/>324,486 </text:p>
          </table:table-cell>
          <table:table-cell table:style-name="ce649" office:value-type="float" office:value="461662.6" calcext:value-type="float">
            <text:p><text:s/>461,663 </text:p>
          </table:table-cell>
          <table:table-cell table:style-name="ce649" office:value-type="float" office:value="781795.85" calcext:value-type="float">
            <text:p><text:s/>781,796 </text:p>
          </table:table-cell>
          <table:table-cell table:style-name="ce649" table:formula="of:=SUM([.J429:.O429])" office:value-type="float" office:value="4755773.95" calcext:value-type="float">
            <text:p><text:s/>4,755,77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1-09" calcext:value-type="date">
            <text:p>09 Jan 21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105" calcext:value-type="float">
            <text:p><text:s/>105 </text:p>
          </table:table-cell>
          <table:table-cell table:style-name="ce647" office:value-type="float" office:value="1771" calcext:value-type="float">
            <text:p><text:s/>1,771 </text:p>
          </table:table-cell>
          <table:table-cell table:style-name="ce647" office:value-type="float" office:value="92072" calcext:value-type="float">
            <text:p><text:s/>92,072 </text:p>
          </table:table-cell>
          <table:table-cell table:style-name="ce647" office:value-type="float" office:value="242401" calcext:value-type="float">
            <text:p><text:s/>242,401 </text:p>
          </table:table-cell>
          <table:table-cell table:style-name="ce647" office:value-type="float" office:value="1303810" calcext:value-type="float">
            <text:p><text:s/>1,303,810 </text:p>
          </table:table-cell>
          <table:table-cell table:style-name="ce649" table:formula="of:=SUM([.C430:.H430])" office:value-type="float" office:value="1640166" calcext:value-type="float">
            <text:p><text:s/>1,640,166 </text:p>
          </table:table-cell>
          <table:table-cell table:style-name="ce663" office:value-type="float" office:value="10000000.01" calcext:value-type="float">
            <text:p><text:s/>10,000,000 </text:p>
          </table:table-cell>
          <table:table-cell table:style-name="ce649" office:value-type="float" office:value="1046046.75" calcext:value-type="float">
            <text:p><text:s/>1,046,047 </text:p>
          </table:table-cell>
          <table:table-cell table:style-name="ce649" office:value-type="float" office:value="1583185.45" calcext:value-type="float">
            <text:p><text:s/>1,583,185 </text:p>
          </table:table-cell>
          <table:table-cell table:style-name="ce649" office:value-type="float" office:value="2347836" calcext:value-type="float">
            <text:p><text:s/>2,347,836 </text:p>
          </table:table-cell>
          <table:table-cell table:style-name="ce649" office:value-type="float" office:value="3466334.3" calcext:value-type="float">
            <text:p><text:s/>3,466,334 </text:p>
          </table:table-cell>
          <table:table-cell table:style-name="ce649" office:value-type="float" office:value="10560861" calcext:value-type="float">
            <text:p><text:s/>10,560,861 </text:p>
          </table:table-cell>
          <table:table-cell table:style-name="ce649" table:formula="of:=SUM([.J430:.O430])" office:value-type="float" office:value="29004263.51" calcext:value-type="float">
            <text:p><text:s/>29,004,26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1-01-06" calcext:value-type="date">
            <text:p>06 Jan 21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279" calcext:value-type="float">
            <text:p><text:s/>279 </text:p>
          </table:table-cell>
          <table:table-cell table:style-name="ce647" office:value-type="float" office:value="16536" calcext:value-type="float">
            <text:p><text:s/>16,536 </text:p>
          </table:table-cell>
          <table:table-cell table:style-name="ce647" office:value-type="float" office:value="43219" calcext:value-type="float">
            <text:p><text:s/>43,219 </text:p>
          </table:table-cell>
          <table:table-cell table:style-name="ce647" office:value-type="float" office:value="96518" calcext:value-type="float">
            <text:p><text:s/>96,518 </text:p>
          </table:table-cell>
          <table:table-cell table:style-name="ce649" table:formula="of:=SUM([.C431:.H431])" office:value-type="float" office:value="156562" calcext:value-type="float">
            <text:p><text:s/>156,562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196877.6" calcext:value-type="float">
            <text:p><text:s/>196,878 </text:p>
          </table:table-cell>
          <table:table-cell table:style-name="ce649" office:value-type="float" office:value="304695.9" calcext:value-type="float">
            <text:p><text:s/>304,696 </text:p>
          </table:table-cell>
          <table:table-cell table:style-name="ce649" office:value-type="float" office:value="866486.4" calcext:value-type="float">
            <text:p><text:s/>866,486 </text:p>
          </table:table-cell>
          <table:table-cell table:style-name="ce649" office:value-type="float" office:value="1231741.5" calcext:value-type="float">
            <text:p><text:s/>1,231,742 </text:p>
          </table:table-cell>
          <table:table-cell table:style-name="ce649" office:value-type="float" office:value="2084788.8" calcext:value-type="float">
            <text:p><text:s/>2,084,789 </text:p>
          </table:table-cell>
          <table:table-cell table:style-name="ce649" table:formula="of:=SUM([.J431:.O431])" office:value-type="float" office:value="6684590.2" calcext:value-type="float">
            <text:p><text:s/>6,684,59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1-01-02" calcext:value-type="date">
            <text:p>02 Jan 21</text:p>
          </table:table-cell>
          <table:table-cell table:style-name="ce647" office:value-type="float" office:value="19" calcext:value-type="float">
            <text:p><text:s/>19 </text:p>
          </table:table-cell>
          <table:table-cell table:style-name="ce647" office:value-type="float" office:value="235" calcext:value-type="float">
            <text:p><text:s/>235 </text:p>
          </table:table-cell>
          <table:table-cell table:style-name="ce647" office:value-type="float" office:value="4649" calcext:value-type="float">
            <text:p><text:s/>4,649 </text:p>
          </table:table-cell>
          <table:table-cell table:style-name="ce647" office:value-type="float" office:value="241208" calcext:value-type="float">
            <text:p><text:s/>241,208 </text:p>
          </table:table-cell>
          <table:table-cell table:style-name="ce647" office:value-type="float" office:value="596146" calcext:value-type="float">
            <text:p><text:s/>596,146 </text:p>
          </table:table-cell>
          <table:table-cell table:style-name="ce647" office:value-type="float" office:value="3422957" calcext:value-type="float">
            <text:p><text:s/>3,422,957 </text:p>
          </table:table-cell>
          <table:table-cell table:style-name="ce650" table:formula="of:=SUM([.C432:.H432])" office:value-type="float" office:value="4265214" calcext:value-type="float">
            <text:p><text:s/>4,265,214 </text:p>
          </table:table-cell>
          <table:table-cell table:style-name="ce663" office:value-type="float" office:value="30000000.03" calcext:value-type="float">
            <text:p><text:s/>30,000,000 </text:p>
          </table:table-cell>
          <table:table-cell table:style-name="ce649" office:value-type="float" office:value="2693417.25" calcext:value-type="float">
            <text:p><text:s/>2,693,417 </text:p>
          </table:table-cell>
          <table:table-cell table:style-name="ce649" office:value-type="float" office:value="4076475.65" calcext:value-type="float">
            <text:p><text:s/>4,076,476 </text:p>
          </table:table-cell>
          <table:table-cell table:style-name="ce649" office:value-type="float" office:value="6042260.4" calcext:value-type="float">
            <text:p><text:s/>6,042,260 </text:p>
          </table:table-cell>
          <table:table-cell table:style-name="ce649" office:value-type="float" office:value="8912382.7" calcext:value-type="float">
            <text:p><text:s/>8,912,383 </text:p>
          </table:table-cell>
          <table:table-cell table:style-name="ce649" office:value-type="float" office:value="27212508.15" calcext:value-type="float">
            <text:p><text:s/>27,212,508 </text:p>
          </table:table-cell>
          <table:table-cell table:style-name="ce649" table:formula="of:=SUM([.J432:.O432])" office:value-type="float" office:value="78937044.18" calcext:value-type="float">
            <text:p><text:s/>78,937,04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12-30" calcext:value-type="date">
            <text:p>30 Dec 20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54" calcext:value-type="float">
            <text:p><text:s/>54 </text:p>
          </table:table-cell>
          <table:table-cell table:style-name="ce647" office:value-type="float" office:value="398" calcext:value-type="float">
            <text:p><text:s/>398 </text:p>
          </table:table-cell>
          <table:table-cell table:style-name="ce647" office:value-type="float" office:value="16911" calcext:value-type="float">
            <text:p><text:s/>16,911 </text:p>
          </table:table-cell>
          <table:table-cell table:style-name="ce647" office:value-type="float" office:value="43940" calcext:value-type="float">
            <text:p><text:s/>43,940 </text:p>
          </table:table-cell>
          <table:table-cell table:style-name="ce647" office:value-type="float" office:value="90681" calcext:value-type="float">
            <text:p><text:s/>90,681 </text:p>
          </table:table-cell>
          <table:table-cell table:style-name="ce649" table:formula="of:=SUM([.C433:.H433])" office:value-type="float" office:value="151988" calcext:value-type="float">
            <text:p><text:s/>151,988 </text:p>
          </table:table-cell>
          <table:table-cell table:style-name="ce663" office:value-type="float" office:value="4000000" calcext:value-type="float">
            <text:p><text:s/>4,000,000 </text:p>
          </table:table-cell>
          <table:table-cell table:style-name="ce649" office:value-type="float" office:value="66501" calcext:value-type="float">
            <text:p><text:s/>66,501 </text:p>
          </table:table-cell>
          <table:table-cell table:style-name="ce649" office:value-type="float" office:value="102922.8" calcext:value-type="float">
            <text:p><text:s/>102,923 </text:p>
          </table:table-cell>
          <table:table-cell table:style-name="ce649" office:value-type="float" office:value="292560.3" calcext:value-type="float">
            <text:p><text:s/>292,560 </text:p>
          </table:table-cell>
          <table:table-cell table:style-name="ce649" office:value-type="float" office:value="417430" calcext:value-type="float">
            <text:p><text:s/>417,430 </text:p>
          </table:table-cell>
          <table:table-cell table:style-name="ce649" office:value-type="float" office:value="702777.75" calcext:value-type="float">
            <text:p><text:s/>702,778 </text:p>
          </table:table-cell>
          <table:table-cell table:style-name="ce649" table:formula="of:=SUM([.J433:.O433])" office:value-type="float" office:value="5582191.85" calcext:value-type="float">
            <text:p><text:s/>5,582,19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12-26" calcext:value-type="date">
            <text:p>26 Dec 20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98" calcext:value-type="float">
            <text:p><text:s/>98 </text:p>
          </table:table-cell>
          <table:table-cell table:style-name="ce647" office:value-type="float" office:value="1446" calcext:value-type="float">
            <text:p><text:s/>1,446 </text:p>
          </table:table-cell>
          <table:table-cell table:style-name="ce647" office:value-type="float" office:value="73412" calcext:value-type="float">
            <text:p><text:s/>73,412 </text:p>
          </table:table-cell>
          <table:table-cell table:style-name="ce647" office:value-type="float" office:value="166401" calcext:value-type="float">
            <text:p><text:s/>166,401 </text:p>
          </table:table-cell>
          <table:table-cell table:style-name="ce647" office:value-type="float" office:value="983093" calcext:value-type="float">
            <text:p><text:s/>983,093 </text:p>
          </table:table-cell>
          <table:table-cell table:style-name="ce649" table:formula="of:=SUM([.C434:.H434])" office:value-type="float" office:value="1224456" calcext:value-type="float">
            <text:p><text:s/>1,224,456 </text:p>
          </table:table-cell>
          <table:table-cell table:style-name="ce663" office:value-type="float" office:value="6367898.82" calcext:value-type="float">
            <text:p><text:s/>6,367,899 </text:p>
          </table:table-cell>
          <table:table-cell table:style-name="ce649" office:value-type="float" office:value="719496.4" calcext:value-type="float">
            <text:p><text:s/>719,496 </text:p>
          </table:table-cell>
          <table:table-cell table:style-name="ce649" office:value-type="float" office:value="1088982.6" calcext:value-type="float">
            <text:p><text:s/>1,088,983 </text:p>
          </table:table-cell>
          <table:table-cell table:style-name="ce649" office:value-type="float" office:value="1615064" calcext:value-type="float">
            <text:p><text:s/>1,615,064 </text:p>
          </table:table-cell>
          <table:table-cell table:style-name="ce649" office:value-type="float" office:value="2379534.3" calcext:value-type="float">
            <text:p><text:s/>2,379,534 </text:p>
          </table:table-cell>
          <table:table-cell table:style-name="ce649" office:value-type="float" office:value="7274888.2" calcext:value-type="float">
            <text:p><text:s/>7,274,888 </text:p>
          </table:table-cell>
          <table:table-cell table:style-name="ce649" table:formula="of:=SUM([.J434:.O434])" office:value-type="float" office:value="19445864.32" calcext:value-type="float">
            <text:p><text:s/>19,445,86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12-23" calcext:value-type="date">
            <text:p>23 Dec 20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7" calcext:value-type="float">
            <text:p><text:s/>17 </text:p>
          </table:table-cell>
          <table:table-cell table:style-name="ce647" office:value-type="float" office:value="273" calcext:value-type="float">
            <text:p><text:s/>273 </text:p>
          </table:table-cell>
          <table:table-cell table:style-name="ce647" office:value-type="float" office:value="14230" calcext:value-type="float">
            <text:p><text:s/>14,230 </text:p>
          </table:table-cell>
          <table:table-cell table:style-name="ce647" office:value-type="float" office:value="38168" calcext:value-type="float">
            <text:p><text:s/>38,168 </text:p>
          </table:table-cell>
          <table:table-cell table:style-name="ce647" office:value-type="float" office:value="82432" calcext:value-type="float">
            <text:p><text:s/>82,432 </text:p>
          </table:table-cell>
          <table:table-cell table:style-name="ce649" table:formula="of:=SUM([.C435:.H435])" office:value-type="float" office:value="135123" calcext:value-type="float">
            <text:p><text:s/>135,123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70703.85" calcext:value-type="float">
            <text:p><text:s/>70,704 </text:p>
          </table:table-cell>
          <table:table-cell table:style-name="ce649" office:value-type="float" office:value="109418.4" calcext:value-type="float">
            <text:p><text:s/>109,418 </text:p>
          </table:table-cell>
          <table:table-cell table:style-name="ce649" office:value-type="float" office:value="311637" calcext:value-type="float">
            <text:p><text:s/>311,637 </text:p>
          </table:table-cell>
          <table:table-cell table:style-name="ce649" office:value-type="float" office:value="442748.8" calcext:value-type="float">
            <text:p><text:s/>442,749 </text:p>
          </table:table-cell>
          <table:table-cell table:style-name="ce649" office:value-type="float" office:value="750131.2" calcext:value-type="float">
            <text:p><text:s/>750,131 </text:p>
          </table:table-cell>
          <table:table-cell table:style-name="ce649" table:formula="of:=SUM([.J435:.O435])" office:value-type="float" office:value="4684639.25" calcext:value-type="float">
            <text:p><text:s/>4,684,63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12-19" calcext:value-type="date">
            <text:p>19 Dec 20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52" calcext:value-type="float">
            <text:p><text:s/>52 </text:p>
          </table:table-cell>
          <table:table-cell table:style-name="ce647" office:value-type="float" office:value="1038" calcext:value-type="float">
            <text:p><text:s/>1,038 </text:p>
          </table:table-cell>
          <table:table-cell table:style-name="ce647" office:value-type="float" office:value="50645" calcext:value-type="float">
            <text:p><text:s/>50,645 </text:p>
          </table:table-cell>
          <table:table-cell table:style-name="ce647" office:value-type="float" office:value="135176" calcext:value-type="float">
            <text:p><text:s/>135,176 </text:p>
          </table:table-cell>
          <table:table-cell table:style-name="ce647" office:value-type="float" office:value="740821" calcext:value-type="float">
            <text:p><text:s/>740,821 </text:p>
          </table:table-cell>
          <table:table-cell table:style-name="ce649" table:formula="of:=SUM([.C436:.H436])" office:value-type="float" office:value="927736" calcext:value-type="float">
            <text:p><text:s/>927,736 </text:p>
          </table:table-cell>
          <table:table-cell table:style-name="ce663" office:value-type="float" office:value="6144295.8" calcext:value-type="float">
            <text:p><text:s/>6,144,296 </text:p>
          </table:table-cell>
          <table:table-cell table:style-name="ce649" office:value-type="float" office:value="695398.6" calcext:value-type="float">
            <text:p><text:s/>695,399 </text:p>
          </table:table-cell>
          <table:table-cell table:style-name="ce649" office:value-type="float" office:value="1052480.1" calcext:value-type="float">
            <text:p><text:s/>1,052,480 </text:p>
          </table:table-cell>
          <table:table-cell table:style-name="ce649" office:value-type="float" office:value="1559866" calcext:value-type="float">
            <text:p><text:s/>1,559,866 </text:p>
          </table:table-cell>
          <table:table-cell table:style-name="ce649" office:value-type="float" office:value="2304750.8" calcext:value-type="float">
            <text:p><text:s/>2,304,751 </text:p>
          </table:table-cell>
          <table:table-cell table:style-name="ce649" office:value-type="float" office:value="7037799.5" calcext:value-type="float">
            <text:p><text:s/>7,037,800 </text:p>
          </table:table-cell>
          <table:table-cell table:style-name="ce649" table:formula="of:=SUM([.J436:.O436])" office:value-type="float" office:value="18794590.8" calcext:value-type="float">
            <text:p><text:s/>18,794,59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12-16" calcext:value-type="date">
            <text:p>16 Dec 20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229" calcext:value-type="float">
            <text:p><text:s/>229 </text:p>
          </table:table-cell>
          <table:table-cell table:style-name="ce647" office:value-type="float" office:value="11392" calcext:value-type="float">
            <text:p><text:s/>11,392 </text:p>
          </table:table-cell>
          <table:table-cell table:style-name="ce647" office:value-type="float" office:value="26612" calcext:value-type="float">
            <text:p><text:s/>26,612 </text:p>
          </table:table-cell>
          <table:table-cell table:style-name="ce647" office:value-type="float" office:value="51923" calcext:value-type="float">
            <text:p><text:s/>51,923 </text:p>
          </table:table-cell>
          <table:table-cell table:style-name="ce649" table:formula="of:=SUM([.C437:.H437])" office:value-type="float" office:value="90168" calcext:value-type="float">
            <text:p><text:s/>90,168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8118.05" calcext:value-type="float">
            <text:p><text:s/>68,118 </text:p>
          </table:table-cell>
          <table:table-cell table:style-name="ce649" office:value-type="float" office:value="105420.15" calcext:value-type="float">
            <text:p><text:s/>105,420 </text:p>
          </table:table-cell>
          <table:table-cell table:style-name="ce649" office:value-type="float" office:value="300179.2" calcext:value-type="float">
            <text:p><text:s/>300,179 </text:p>
          </table:table-cell>
          <table:table-cell table:style-name="ce649" office:value-type="float" office:value="427122.6" calcext:value-type="float">
            <text:p><text:s/>427,123 </text:p>
          </table:table-cell>
          <table:table-cell table:style-name="ce649" office:value-type="float" office:value="721729.7" calcext:value-type="float">
            <text:p><text:s/>721,730 </text:p>
          </table:table-cell>
          <table:table-cell table:style-name="ce649" table:formula="of:=SUM([.J437:.O437])" office:value-type="float" office:value="2622569.7" calcext:value-type="float">
            <text:p><text:s/>2,622,57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12-12" calcext:value-type="date">
            <text:p>12 Dec 20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46" calcext:value-type="float">
            <text:p><text:s/>46 </text:p>
          </table:table-cell>
          <table:table-cell table:style-name="ce647" office:value-type="float" office:value="1003" calcext:value-type="float">
            <text:p><text:s/>1,003 </text:p>
          </table:table-cell>
          <table:table-cell table:style-name="ce647" office:value-type="float" office:value="49790" calcext:value-type="float">
            <text:p><text:s/>49,790 </text:p>
          </table:table-cell>
          <table:table-cell table:style-name="ce647" office:value-type="float" office:value="125637" calcext:value-type="float">
            <text:p><text:s/>125,637 </text:p>
          </table:table-cell>
          <table:table-cell table:style-name="ce647" office:value-type="float" office:value="732641" calcext:value-type="float">
            <text:p><text:s/>732,641 </text:p>
          </table:table-cell>
          <table:table-cell table:style-name="ce649" table:formula="of:=SUM([.C438:.H438])" office:value-type="float" office:value="909124" calcext:value-type="float">
            <text:p><text:s/>909,124 </text:p>
          </table:table-cell>
          <table:table-cell table:style-name="ce663" office:value-type="float" office:value="6187869.73" calcext:value-type="float">
            <text:p><text:s/>6,187,870 </text:p>
          </table:table-cell>
          <table:table-cell table:style-name="ce649" office:value-type="float" office:value="697525.6" calcext:value-type="float">
            <text:p><text:s/>697,526 </text:p>
          </table:table-cell>
          <table:table-cell table:style-name="ce649" office:value-type="float" office:value="1055707.65" calcext:value-type="float">
            <text:p><text:s/>1,055,708 </text:p>
          </table:table-cell>
          <table:table-cell table:style-name="ce649" office:value-type="float" office:value="1565895.5" calcext:value-type="float">
            <text:p><text:s/>1,565,896 </text:p>
          </table:table-cell>
          <table:table-cell table:style-name="ce649" office:value-type="float" office:value="2311720.8" calcext:value-type="float">
            <text:p><text:s/>2,311,721 </text:p>
          </table:table-cell>
          <table:table-cell table:style-name="ce649" office:value-type="float" office:value="7033353.6" calcext:value-type="float">
            <text:p><text:s/>7,033,354 </text:p>
          </table:table-cell>
          <table:table-cell table:style-name="ce649" table:formula="of:=SUM([.J438:.O438])" office:value-type="float" office:value="18852072.88" calcext:value-type="float">
            <text:p><text:s/>18,852,07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12-09" calcext:value-type="date">
            <text:p>09 Dec 20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328" calcext:value-type="float">
            <text:p><text:s/>328 </text:p>
          </table:table-cell>
          <table:table-cell table:style-name="ce647" office:value-type="float" office:value="15911" calcext:value-type="float">
            <text:p><text:s/>15,911 </text:p>
          </table:table-cell>
          <table:table-cell table:style-name="ce647" office:value-type="float" office:value="34807" calcext:value-type="float">
            <text:p><text:s/>34,807 </text:p>
          </table:table-cell>
          <table:table-cell table:style-name="ce647" office:value-type="float" office:value="62036" calcext:value-type="float">
            <text:p><text:s/>62,036 </text:p>
          </table:table-cell>
          <table:table-cell table:style-name="ce649" table:formula="of:=SUM([.C439:.H439])" office:value-type="float" office:value="113094" calcext:value-type="float">
            <text:p><text:s/>113,09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70243.8" calcext:value-type="float">
            <text:p><text:s/>70,244 </text:p>
          </table:table-cell>
          <table:table-cell table:style-name="ce649" office:value-type="float" office:value="108715.6" calcext:value-type="float">
            <text:p><text:s/>108,716 </text:p>
          </table:table-cell>
          <table:table-cell table:style-name="ce649" office:value-type="float" office:value="309468.95" calcext:value-type="float">
            <text:p><text:s/>309,469 </text:p>
          </table:table-cell>
          <table:table-cell table:style-name="ce649" office:value-type="float" office:value="440308.55" calcext:value-type="float">
            <text:p><text:s/>440,309 </text:p>
          </table:table-cell>
          <table:table-cell table:style-name="ce649" office:value-type="float" office:value="744432" calcext:value-type="float">
            <text:p><text:s/>744,432 </text:p>
          </table:table-cell>
          <table:table-cell table:style-name="ce649" table:formula="of:=SUM([.J439:.O439])" office:value-type="float" office:value="1673168.9" calcext:value-type="float">
            <text:p><text:s/>1,673,16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12-05" calcext:value-type="date">
            <text:p>05 Dec 20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55" calcext:value-type="float">
            <text:p><text:s/>55 </text:p>
          </table:table-cell>
          <table:table-cell table:style-name="ce647" office:value-type="float" office:value="1239" calcext:value-type="float">
            <text:p><text:s/>1,239 </text:p>
          </table:table-cell>
          <table:table-cell table:style-name="ce647" office:value-type="float" office:value="61431" calcext:value-type="float">
            <text:p><text:s/>61,431 </text:p>
          </table:table-cell>
          <table:table-cell table:style-name="ce647" office:value-type="float" office:value="141738" calcext:value-type="float">
            <text:p><text:s/>141,738 </text:p>
          </table:table-cell>
          <table:table-cell table:style-name="ce647" office:value-type="float" office:value="909821" calcext:value-type="float">
            <text:p><text:s/>909,821 </text:p>
          </table:table-cell>
          <table:table-cell table:style-name="ce649" table:formula="of:=SUM([.C440:.H440])" office:value-type="float" office:value="1114291" calcext:value-type="float">
            <text:p><text:s/>1,114,291 </text:p>
          </table:table-cell>
          <table:table-cell table:style-name="ce663" office:value-type="float" office:value="6343885.1" calcext:value-type="float">
            <text:p><text:s/>6,343,885 </text:p>
          </table:table-cell>
          <table:table-cell table:style-name="ce649" office:value-type="float" office:value="715946" calcext:value-type="float">
            <text:p><text:s/>715,946 </text:p>
          </table:table-cell>
          <table:table-cell table:style-name="ce649" office:value-type="float" office:value="1083567.45" calcext:value-type="float">
            <text:p><text:s/>1,083,567 </text:p>
          </table:table-cell>
          <table:table-cell table:style-name="ce649" office:value-type="float" office:value="1606420.65" calcext:value-type="float">
            <text:p><text:s/>1,606,421 </text:p>
          </table:table-cell>
          <table:table-cell table:style-name="ce649" office:value-type="float" office:value="2367024.6" calcext:value-type="float">
            <text:p><text:s/>2,367,025 </text:p>
          </table:table-cell>
          <table:table-cell table:style-name="ce649" office:value-type="float" office:value="7233076.95" calcext:value-type="float">
            <text:p><text:s/>7,233,077 </text:p>
          </table:table-cell>
          <table:table-cell table:style-name="ce649" table:formula="of:=SUM([.J440:.O440])" office:value-type="float" office:value="19349920.75" calcext:value-type="float">
            <text:p><text:s/>19,349,92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12-02" calcext:value-type="date">
            <text:p>02 Dec 20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184" calcext:value-type="float">
            <text:p><text:s/>184 </text:p>
          </table:table-cell>
          <table:table-cell table:style-name="ce647" office:value-type="float" office:value="10803" calcext:value-type="float">
            <text:p><text:s/>10,803 </text:p>
          </table:table-cell>
          <table:table-cell table:style-name="ce647" office:value-type="float" office:value="27295" calcext:value-type="float">
            <text:p><text:s/>27,295 </text:p>
          </table:table-cell>
          <table:table-cell table:style-name="ce647" office:value-type="float" office:value="59590" calcext:value-type="float">
            <text:p><text:s/>59,590 </text:p>
          </table:table-cell>
          <table:table-cell table:style-name="ce649" table:formula="of:=SUM([.C441:.H441])" office:value-type="float" office:value="97887" calcext:value-type="float">
            <text:p><text:s/>97,887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72803.25" calcext:value-type="float">
            <text:p><text:s/>72,803 </text:p>
          </table:table-cell>
          <table:table-cell table:style-name="ce649" office:value-type="float" office:value="112672.4" calcext:value-type="float">
            <text:p><text:s/>112,672 </text:p>
          </table:table-cell>
          <table:table-cell table:style-name="ce649" office:value-type="float" office:value="320849.1" calcext:value-type="float">
            <text:p><text:s/>320,849 </text:p>
          </table:table-cell>
          <table:table-cell table:style-name="ce649" office:value-type="float" office:value="455826.5" calcext:value-type="float">
            <text:p><text:s/>455,827 </text:p>
          </table:table-cell>
          <table:table-cell table:style-name="ce649" office:value-type="float" office:value="771690.5" calcext:value-type="float">
            <text:p><text:s/>771,691 </text:p>
          </table:table-cell>
          <table:table-cell table:style-name="ce649" table:formula="of:=SUM([.J441:.O441])" office:value-type="float" office:value="3733841.75" calcext:value-type="float">
            <text:p><text:s/>3,733,84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11-28" calcext:value-type="date">
            <text:p>28 Nov 20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66" calcext:value-type="float">
            <text:p><text:s/>66 </text:p>
          </table:table-cell>
          <table:table-cell table:style-name="ce647" office:value-type="float" office:value="1402" calcext:value-type="float">
            <text:p><text:s/>1,402 </text:p>
          </table:table-cell>
          <table:table-cell table:style-name="ce647" office:value-type="float" office:value="70724" calcext:value-type="float">
            <text:p><text:s/>70,724 </text:p>
          </table:table-cell>
          <table:table-cell table:style-name="ce647" office:value-type="float" office:value="176777" calcext:value-type="float">
            <text:p><text:s/>176,777 </text:p>
          </table:table-cell>
          <table:table-cell table:style-name="ce647" office:value-type="float" office:value="1032701" calcext:value-type="float">
            <text:p><text:s/>1,032,701 </text:p>
          </table:table-cell>
          <table:table-cell table:style-name="ce649" table:formula="of:=SUM([.C442:.H442])" office:value-type="float" office:value="1281673" calcext:value-type="float">
            <text:p><text:s/>1,281,673 </text:p>
          </table:table-cell>
          <table:table-cell table:style-name="ce663" office:value-type="float" office:value="7737669.03" calcext:value-type="float">
            <text:p><text:s/>7,737,669 </text:p>
          </table:table-cell>
          <table:table-cell table:style-name="ce649" office:value-type="float" office:value="870912.9" calcext:value-type="float">
            <text:p><text:s/>870,913 </text:p>
          </table:table-cell>
          <table:table-cell table:style-name="ce649" office:value-type="float" office:value="1318160.4" calcext:value-type="float">
            <text:p><text:s/>1,318,160 </text:p>
          </table:table-cell>
          <table:table-cell table:style-name="ce649" office:value-type="float" office:value="1951982.4" calcext:value-type="float">
            <text:p><text:s/>1,951,982 </text:p>
          </table:table-cell>
          <table:table-cell table:style-name="ce649" office:value-type="float" office:value="2881465.1" calcext:value-type="float">
            <text:p><text:s/>2,881,465 </text:p>
          </table:table-cell>
          <table:table-cell table:style-name="ce649" office:value-type="float" office:value="8777958.5" calcext:value-type="float">
            <text:p><text:s/>8,777,959 </text:p>
          </table:table-cell>
          <table:table-cell table:style-name="ce649" table:formula="of:=SUM([.J442:.O442])" office:value-type="float" office:value="23538148.33" calcext:value-type="float">
            <text:p><text:s/>23,538,14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11-25" calcext:value-type="date">
            <text:p>25 Nov 20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214" calcext:value-type="float">
            <text:p><text:s/>214 </text:p>
          </table:table-cell>
          <table:table-cell table:style-name="ce647" office:value-type="float" office:value="10387" calcext:value-type="float">
            <text:p><text:s/>10,387 </text:p>
          </table:table-cell>
          <table:table-cell table:style-name="ce647" office:value-type="float" office:value="26825" calcext:value-type="float">
            <text:p><text:s/>26,825 </text:p>
          </table:table-cell>
          <table:table-cell table:style-name="ce647" office:value-type="float" office:value="65528" calcext:value-type="float">
            <text:p><text:s/>65,528 </text:p>
          </table:table-cell>
          <table:table-cell table:style-name="ce649" table:formula="of:=SUM([.C443:.H443])" office:value-type="float" office:value="102968" calcext:value-type="float">
            <text:p><text:s/>102,968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8901.7" calcext:value-type="float">
            <text:p><text:s/>68,902 </text:p>
          </table:table-cell>
          <table:table-cell table:style-name="ce649" office:value-type="float" office:value="106636.2" calcext:value-type="float">
            <text:p><text:s/>106,636 </text:p>
          </table:table-cell>
          <table:table-cell table:style-name="ce649" office:value-type="float" office:value="303300.4" calcext:value-type="float">
            <text:p><text:s/>303,300 </text:p>
          </table:table-cell>
          <table:table-cell table:style-name="ce649" office:value-type="float" office:value="431882.5" calcext:value-type="float">
            <text:p><text:s/>431,883 </text:p>
          </table:table-cell>
          <table:table-cell table:style-name="ce649" office:value-type="float" office:value="730637.2" calcext:value-type="float">
            <text:p><text:s/>730,637 </text:p>
          </table:table-cell>
          <table:table-cell table:style-name="ce649" table:formula="of:=SUM([.J443:.O443])" office:value-type="float" office:value="1641358" calcext:value-type="float">
            <text:p><text:s/>1,641,35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11-21" calcext:value-type="date">
            <text:p>21 Nov 20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118" calcext:value-type="float">
            <text:p><text:s/>118 </text:p>
          </table:table-cell>
          <table:table-cell table:style-name="ce647" office:value-type="float" office:value="1206" calcext:value-type="float">
            <text:p><text:s/>1,206 </text:p>
          </table:table-cell>
          <table:table-cell table:style-name="ce647" office:value-type="float" office:value="56752" calcext:value-type="float">
            <text:p><text:s/>56,752 </text:p>
          </table:table-cell>
          <table:table-cell table:style-name="ce647" office:value-type="float" office:value="170418" calcext:value-type="float">
            <text:p><text:s/>170,418 </text:p>
          </table:table-cell>
          <table:table-cell table:style-name="ce647" office:value-type="float" office:value="763827" calcext:value-type="float">
            <text:p><text:s/>763,827 </text:p>
          </table:table-cell>
          <table:table-cell table:style-name="ce649" table:formula="of:=SUM([.C444:.H444])" office:value-type="float" office:value="992332" calcext:value-type="float">
            <text:p><text:s/>992,332 </text:p>
          </table:table-cell>
          <table:table-cell table:style-name="ce663" office:value-type="float" office:value="6043459.18" calcext:value-type="float">
            <text:p><text:s/>6,043,459 </text:p>
          </table:table-cell>
          <table:table-cell table:style-name="ce649" office:value-type="float" office:value="683149.2" calcext:value-type="float">
            <text:p><text:s/>683,149 </text:p>
          </table:table-cell>
          <table:table-cell table:style-name="ce649" office:value-type="float" office:value="1033964.1" calcext:value-type="float">
            <text:p><text:s/>1,033,964 </text:p>
          </table:table-cell>
          <table:table-cell table:style-name="ce649" office:value-type="float" office:value="1532304" calcext:value-type="float">
            <text:p><text:s/>1,532,304 </text:p>
          </table:table-cell>
          <table:table-cell table:style-name="ce649" office:value-type="float" office:value="2258038.5" calcext:value-type="float">
            <text:p><text:s/>2,258,039 </text:p>
          </table:table-cell>
          <table:table-cell table:style-name="ce649" office:value-type="float" office:value="6912634.35" calcext:value-type="float">
            <text:p><text:s/>6,912,634 </text:p>
          </table:table-cell>
          <table:table-cell table:style-name="ce649" table:formula="of:=SUM([.J444:.O444])" office:value-type="float" office:value="18463549.33" calcext:value-type="float">
            <text:p><text:s/>18,463,54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11-18" calcext:value-type="date">
            <text:p>18 Nov 20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21" calcext:value-type="float">
            <text:p><text:s/>21 </text:p>
          </table:table-cell>
          <table:table-cell table:style-name="ce647" office:value-type="float" office:value="248" calcext:value-type="float">
            <text:p><text:s/>248 </text:p>
          </table:table-cell>
          <table:table-cell table:style-name="ce647" office:value-type="float" office:value="13587" calcext:value-type="float">
            <text:p><text:s/>13,587 </text:p>
          </table:table-cell>
          <table:table-cell table:style-name="ce647" office:value-type="float" office:value="35699" calcext:value-type="float">
            <text:p><text:s/>35,699 </text:p>
          </table:table-cell>
          <table:table-cell table:style-name="ce647" office:value-type="float" office:value="76655" calcext:value-type="float">
            <text:p><text:s/>76,655 </text:p>
          </table:table-cell>
          <table:table-cell table:style-name="ce649" table:formula="of:=SUM([.C445:.H445])" office:value-type="float" office:value="126212" calcext:value-type="float">
            <text:p><text:s/>126,212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71334.9" calcext:value-type="float">
            <text:p><text:s/>71,335 </text:p>
          </table:table-cell>
          <table:table-cell table:style-name="ce649" office:value-type="float" office:value="110397.2" calcext:value-type="float">
            <text:p><text:s/>110,397 </text:p>
          </table:table-cell>
          <table:table-cell table:style-name="ce649" office:value-type="float" office:value="314539.05" calcext:value-type="float">
            <text:p><text:s/>314,539 </text:p>
          </table:table-cell>
          <table:table-cell table:style-name="ce649" office:value-type="float" office:value="446237.5" calcext:value-type="float">
            <text:p><text:s/>446,238 </text:p>
          </table:table-cell>
          <table:table-cell table:style-name="ce649" office:value-type="float" office:value="755051.75" calcext:value-type="float">
            <text:p><text:s/>755,052 </text:p>
          </table:table-cell>
          <table:table-cell table:style-name="ce649" table:formula="of:=SUM([.J445:.O445])" office:value-type="float" office:value="3697560.4" calcext:value-type="float">
            <text:p><text:s/>3,697,56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11-14" calcext:value-type="date">
            <text:p>14 Nov 20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56" calcext:value-type="float">
            <text:p><text:s/>56 </text:p>
          </table:table-cell>
          <table:table-cell table:style-name="ce647" office:value-type="float" office:value="1023" calcext:value-type="float">
            <text:p><text:s/>1,023 </text:p>
          </table:table-cell>
          <table:table-cell table:style-name="ce647" office:value-type="float" office:value="58408" calcext:value-type="float">
            <text:p><text:s/>58,408 </text:p>
          </table:table-cell>
          <table:table-cell table:style-name="ce647" office:value-type="float" office:value="154977" calcext:value-type="float">
            <text:p><text:s/>154,977 </text:p>
          </table:table-cell>
          <table:table-cell table:style-name="ce647" office:value-type="float" office:value="855583" calcext:value-type="float">
            <text:p><text:s/>855,583 </text:p>
          </table:table-cell>
          <table:table-cell table:style-name="ce649" table:formula="of:=SUM([.C446:.H446])" office:value-type="float" office:value="1070048" calcext:value-type="float">
            <text:p><text:s/>1,070,048 </text:p>
          </table:table-cell>
          <table:table-cell table:style-name="ce663" office:value-type="float" office:value="6173193.84" calcext:value-type="float">
            <text:p><text:s/>6,173,194 </text:p>
          </table:table-cell>
          <table:table-cell table:style-name="ce649" office:value-type="float" office:value="695528.4" calcext:value-type="float">
            <text:p><text:s/>695,528 </text:p>
          </table:table-cell>
          <table:table-cell table:style-name="ce649" office:value-type="float" office:value="1052667" calcext:value-type="float">
            <text:p><text:s/>1,052,667 </text:p>
          </table:table-cell>
          <table:table-cell table:style-name="ce649" office:value-type="float" office:value="1559493.6" calcext:value-type="float">
            <text:p><text:s/>1,559,494 </text:p>
          </table:table-cell>
          <table:table-cell table:style-name="ce649" office:value-type="float" office:value="2301408.45" calcext:value-type="float">
            <text:p><text:s/>2,301,408 </text:p>
          </table:table-cell>
          <table:table-cell table:style-name="ce649" office:value-type="float" office:value="7015780.6" calcext:value-type="float">
            <text:p><text:s/>7,015,781 </text:p>
          </table:table-cell>
          <table:table-cell table:style-name="ce649" table:formula="of:=SUM([.J446:.O446])" office:value-type="float" office:value="18798071.89" calcext:value-type="float">
            <text:p><text:s/>18,798,07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11-11" calcext:value-type="date">
            <text:p>11 Nov 20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315" calcext:value-type="float">
            <text:p><text:s/>315 </text:p>
          </table:table-cell>
          <table:table-cell table:style-name="ce647" office:value-type="float" office:value="15184" calcext:value-type="float">
            <text:p><text:s/>15,184 </text:p>
          </table:table-cell>
          <table:table-cell table:style-name="ce647" office:value-type="float" office:value="38194" calcext:value-type="float">
            <text:p><text:s/>38,194 </text:p>
          </table:table-cell>
          <table:table-cell table:style-name="ce647" office:value-type="float" office:value="64936" calcext:value-type="float">
            <text:p><text:s/>64,936 </text:p>
          </table:table-cell>
          <table:table-cell table:style-name="ce649" table:formula="of:=SUM([.C447:.H447])" office:value-type="float" office:value="118642" calcext:value-type="float">
            <text:p><text:s/>118,642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81913.2" calcext:value-type="float">
            <text:p><text:s/>81,913 </text:p>
          </table:table-cell>
          <table:table-cell table:style-name="ce649" office:value-type="float" office:value="126771.75" calcext:value-type="float">
            <text:p><text:s/>126,772 </text:p>
          </table:table-cell>
          <table:table-cell table:style-name="ce649" office:value-type="float" office:value="360620" calcext:value-type="float">
            <text:p><text:s/>360,620 </text:p>
          </table:table-cell>
          <table:table-cell table:style-name="ce649" office:value-type="float" office:value="513709.3" calcext:value-type="float">
            <text:p><text:s/>513,709 </text:p>
          </table:table-cell>
          <table:table-cell table:style-name="ce649" office:value-type="float" office:value="866895.6" calcext:value-type="float">
            <text:p><text:s/>866,896 </text:p>
          </table:table-cell>
          <table:table-cell table:style-name="ce649" table:formula="of:=SUM([.J447:.O447])" office:value-type="float" office:value="2949909.85" calcext:value-type="float">
            <text:p><text:s/>2,949,91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11-07" calcext:value-type="date">
            <text:p>07 Nov 20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153" calcext:value-type="float">
            <text:p><text:s/>153 </text:p>
          </table:table-cell>
          <table:table-cell table:style-name="ce647" office:value-type="float" office:value="1422" calcext:value-type="float">
            <text:p><text:s/>1,422 </text:p>
          </table:table-cell>
          <table:table-cell table:style-name="ce647" office:value-type="float" office:value="78118" calcext:value-type="float">
            <text:p><text:s/>78,118 </text:p>
          </table:table-cell>
          <table:table-cell table:style-name="ce647" office:value-type="float" office:value="221838" calcext:value-type="float">
            <text:p><text:s/>221,838 </text:p>
          </table:table-cell>
          <table:table-cell table:style-name="ce647" office:value-type="float" office:value="973928" calcext:value-type="float">
            <text:p><text:s/>973,928 </text:p>
          </table:table-cell>
          <table:table-cell table:style-name="ce649" table:formula="of:=SUM([.C448:.H448])" office:value-type="float" office:value="1275465" calcext:value-type="float">
            <text:p><text:s/>1,275,465 </text:p>
          </table:table-cell>
          <table:table-cell table:style-name="ce663" office:value-type="float" office:value="6173524.2" calcext:value-type="float">
            <text:p><text:s/>6,173,524 </text:p>
          </table:table-cell>
          <table:table-cell table:style-name="ce649" office:value-type="float" office:value="697894.2" calcext:value-type="float">
            <text:p><text:s/>697,894 </text:p>
          </table:table-cell>
          <table:table-cell table:style-name="ce649" office:value-type="float" office:value="1056261.6" calcext:value-type="float">
            <text:p><text:s/>1,056,262 </text:p>
          </table:table-cell>
          <table:table-cell table:style-name="ce649" office:value-type="float" office:value="1566265.9" calcext:value-type="float">
            <text:p><text:s/>1,566,266 </text:p>
          </table:table-cell>
          <table:table-cell table:style-name="ce649" office:value-type="float" office:value="2307115.2" calcext:value-type="float">
            <text:p><text:s/>2,307,115 </text:p>
          </table:table-cell>
          <table:table-cell table:style-name="ce649" office:value-type="float" office:value="7060978" calcext:value-type="float">
            <text:p><text:s/>7,060,978 </text:p>
          </table:table-cell>
          <table:table-cell table:style-name="ce649" table:formula="of:=SUM([.J448:.O448])" office:value-type="float" office:value="18862039.1" calcext:value-type="float">
            <text:p><text:s/>18,862,03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11-04" calcext:value-type="date">
            <text:p>04 Nov 20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279" calcext:value-type="float">
            <text:p><text:s/>279 </text:p>
          </table:table-cell>
          <table:table-cell table:style-name="ce647" office:value-type="float" office:value="14810" calcext:value-type="float">
            <text:p><text:s/>14,810 </text:p>
          </table:table-cell>
          <table:table-cell table:style-name="ce647" office:value-type="float" office:value="37468" calcext:value-type="float">
            <text:p><text:s/>37,468 </text:p>
          </table:table-cell>
          <table:table-cell table:style-name="ce647" office:value-type="float" office:value="75842" calcext:value-type="float">
            <text:p><text:s/>75,842 </text:p>
          </table:table-cell>
          <table:table-cell table:style-name="ce649" table:formula="of:=SUM([.C449:.H449])" office:value-type="float" office:value="128416" calcext:value-type="float">
            <text:p><text:s/>128,416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77168" calcext:value-type="float">
            <text:p><text:s/>77,168 </text:p>
          </table:table-cell>
          <table:table-cell table:style-name="ce649" office:value-type="float" office:value="119425.95" calcext:value-type="float">
            <text:p><text:s/>119,426 </text:p>
          </table:table-cell>
          <table:table-cell table:style-name="ce649" office:value-type="float" office:value="339889.5" calcext:value-type="float">
            <text:p><text:s/>339,890 </text:p>
          </table:table-cell>
          <table:table-cell table:style-name="ce649" office:value-type="float" office:value="483337.2" calcext:value-type="float">
            <text:p><text:s/>483,337 </text:p>
          </table:table-cell>
          <table:table-cell table:style-name="ce649" office:value-type="float" office:value="819093.6" calcext:value-type="float">
            <text:p><text:s/>819,094 </text:p>
          </table:table-cell>
          <table:table-cell table:style-name="ce649" table:formula="of:=SUM([.J449:.O449])" office:value-type="float" office:value="4838914.25" calcext:value-type="float">
            <text:p><text:s/>4,838,91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10-31" calcext:value-type="date">
            <text:p>31 Oct 20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46" calcext:value-type="float">
            <text:p><text:s/>146 </text:p>
          </table:table-cell>
          <table:table-cell table:style-name="ce647" office:value-type="float" office:value="2764" calcext:value-type="float">
            <text:p><text:s/>2,764 </text:p>
          </table:table-cell>
          <table:table-cell table:style-name="ce647" office:value-type="float" office:value="143238" calcext:value-type="float">
            <text:p><text:s/>143,238 </text:p>
          </table:table-cell>
          <table:table-cell table:style-name="ce647" office:value-type="float" office:value="367679" calcext:value-type="float">
            <text:p><text:s/>367,679 </text:p>
          </table:table-cell>
          <table:table-cell table:style-name="ce647" office:value-type="float" office:value="1994302" calcext:value-type="float">
            <text:p><text:s/>1,994,302 </text:p>
          </table:table-cell>
          <table:table-cell table:style-name="ce649" table:formula="of:=SUM([.C450:.H450])" office:value-type="float" office:value="2508139" calcext:value-type="float">
            <text:p><text:s/>2,508,139 </text:p>
          </table:table-cell>
          <table:table-cell table:style-name="ce663" office:value-type="float" office:value="20000000" calcext:value-type="float">
            <text:p><text:s/>20,000,000 </text:p>
          </table:table-cell>
          <table:table-cell table:style-name="ce649" office:value-type="float" office:value="1551855.9" calcext:value-type="float">
            <text:p><text:s/>1,551,856 </text:p>
          </table:table-cell>
          <table:table-cell table:style-name="ce649" office:value-type="float" office:value="2348709" calcext:value-type="float">
            <text:p><text:s/>2,348,709 </text:p>
          </table:table-cell>
          <table:table-cell table:style-name="ce649" office:value-type="float" office:value="3480683.4" calcext:value-type="float">
            <text:p><text:s/>3,480,683 </text:p>
          </table:table-cell>
          <table:table-cell table:style-name="ce649" office:value-type="float" office:value="5129122.05" calcext:value-type="float">
            <text:p><text:s/>5,129,122 </text:p>
          </table:table-cell>
          <table:table-cell table:style-name="ce649" office:value-type="float" office:value="15655270.7" calcext:value-type="float">
            <text:p><text:s/>15,655,271 </text:p>
          </table:table-cell>
          <table:table-cell table:style-name="ce649" table:formula="of:=SUM([.J450:.O450])" office:value-type="float" office:value="48165641.05" calcext:value-type="float">
            <text:p><text:s/>48,165,64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10-28" calcext:value-type="date">
            <text:p>28 Oct 20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193" calcext:value-type="float">
            <text:p><text:s/>193 </text:p>
          </table:table-cell>
          <table:table-cell table:style-name="ce647" office:value-type="float" office:value="11060" calcext:value-type="float">
            <text:p><text:s/>11,060 </text:p>
          </table:table-cell>
          <table:table-cell table:style-name="ce647" office:value-type="float" office:value="26736" calcext:value-type="float">
            <text:p><text:s/>26,736 </text:p>
          </table:table-cell>
          <table:table-cell table:style-name="ce647" office:value-type="float" office:value="57732" calcext:value-type="float">
            <text:p><text:s/>57,732 </text:p>
          </table:table-cell>
          <table:table-cell table:style-name="ce649" table:formula="of:=SUM([.C451:.H451])" office:value-type="float" office:value="95727" calcext:value-type="float">
            <text:p><text:s/>95,727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9201.3" calcext:value-type="float">
            <text:p><text:s/>69,201 </text:p>
          </table:table-cell>
          <table:table-cell table:style-name="ce649" office:value-type="float" office:value="107095.7" calcext:value-type="float">
            <text:p><text:s/>107,096 </text:p>
          </table:table-cell>
          <table:table-cell table:style-name="ce649" office:value-type="float" office:value="304703" calcext:value-type="float">
            <text:p><text:s/>304,703 </text:p>
          </table:table-cell>
          <table:table-cell table:style-name="ce649" office:value-type="float" office:value="433123.2" calcext:value-type="float">
            <text:p><text:s/>433,123 </text:p>
          </table:table-cell>
          <table:table-cell table:style-name="ce649" office:value-type="float" office:value="733196.4" calcext:value-type="float">
            <text:p><text:s/>733,196 </text:p>
          </table:table-cell>
          <table:table-cell table:style-name="ce649" table:formula="of:=SUM([.J451:.O451])" office:value-type="float" office:value="1647319.6" calcext:value-type="float">
            <text:p><text:s/>1,647,32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10-24" calcext:value-type="date">
            <text:p>24 Oct 20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61" calcext:value-type="float">
            <text:p><text:s/>61 </text:p>
          </table:table-cell>
          <table:table-cell table:style-name="ce647" office:value-type="float" office:value="990" calcext:value-type="float">
            <text:p><text:s/>990 </text:p>
          </table:table-cell>
          <table:table-cell table:style-name="ce647" office:value-type="float" office:value="55183" calcext:value-type="float">
            <text:p><text:s/>55,183 </text:p>
          </table:table-cell>
          <table:table-cell table:style-name="ce647" office:value-type="float" office:value="146894" calcext:value-type="float">
            <text:p><text:s/>146,894 </text:p>
          </table:table-cell>
          <table:table-cell table:style-name="ce647" office:value-type="float" office:value="833106" calcext:value-type="float">
            <text:p><text:s/>833,106 </text:p>
          </table:table-cell>
          <table:table-cell table:style-name="ce649" table:formula="of:=SUM([.C452:.H452])" office:value-type="float" office:value="1036238" calcext:value-type="float">
            <text:p><text:s/>1,036,238 </text:p>
          </table:table-cell>
          <table:table-cell table:style-name="ce663" office:value-type="float" office:value="6458284.16" calcext:value-type="float">
            <text:p><text:s/>6,458,284 </text:p>
          </table:table-cell>
          <table:table-cell table:style-name="ce649" office:value-type="float" office:value="731774.3" calcext:value-type="float">
            <text:p><text:s/>731,774 </text:p>
          </table:table-cell>
          <table:table-cell table:style-name="ce649" office:value-type="float" office:value="1107562.5" calcext:value-type="float">
            <text:p><text:s/>1,107,563 </text:p>
          </table:table-cell>
          <table:table-cell table:style-name="ce649" office:value-type="float" office:value="1641694.25" calcext:value-type="float">
            <text:p><text:s/>1,641,694 </text:p>
          </table:table-cell>
          <table:table-cell table:style-name="ce649" office:value-type="float" office:value="2423751" calcext:value-type="float">
            <text:p><text:s/>2,423,751 </text:p>
          </table:table-cell>
          <table:table-cell table:style-name="ce649" office:value-type="float" office:value="7414643.4" calcext:value-type="float">
            <text:p><text:s/>7,414,643 </text:p>
          </table:table-cell>
          <table:table-cell table:style-name="ce649" table:formula="of:=SUM([.J452:.O452])" office:value-type="float" office:value="19777709.61" calcext:value-type="float">
            <text:p><text:s/>19,777,71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10-21" calcext:value-type="date">
            <text:p>21 Oct 20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210" calcext:value-type="float">
            <text:p><text:s/>210 </text:p>
          </table:table-cell>
          <table:table-cell table:style-name="ce647" office:value-type="float" office:value="11390" calcext:value-type="float">
            <text:p><text:s/>11,390 </text:p>
          </table:table-cell>
          <table:table-cell table:style-name="ce647" office:value-type="float" office:value="28360" calcext:value-type="float">
            <text:p><text:s/>28,360 </text:p>
          </table:table-cell>
          <table:table-cell table:style-name="ce647" office:value-type="float" office:value="65807" calcext:value-type="float">
            <text:p><text:s/>65,807 </text:p>
          </table:table-cell>
          <table:table-cell table:style-name="ce649" table:formula="of:=SUM([.C453:.H453])" office:value-type="float" office:value="105782" calcext:value-type="float">
            <text:p><text:s/>105,782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75318.6" calcext:value-type="float">
            <text:p><text:s/>75,319 </text:p>
          </table:table-cell>
          <table:table-cell table:style-name="ce649" office:value-type="float" office:value="116560.5" calcext:value-type="float">
            <text:p><text:s/>116,561 </text:p>
          </table:table-cell>
          <table:table-cell table:style-name="ce649" office:value-type="float" office:value="332018.5" calcext:value-type="float">
            <text:p><text:s/>332,019 </text:p>
          </table:table-cell>
          <table:table-cell table:style-name="ce649" office:value-type="float" office:value="472194" calcext:value-type="float">
            <text:p><text:s/>472,194 </text:p>
          </table:table-cell>
          <table:table-cell table:style-name="ce649" office:value-type="float" office:value="799555.05" calcext:value-type="float">
            <text:p><text:s/>799,555 </text:p>
          </table:table-cell>
          <table:table-cell table:style-name="ce649" table:formula="of:=SUM([.J453:.O453])" office:value-type="float" office:value="2795646.65" calcext:value-type="float">
            <text:p><text:s/>2,795,64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10-17" calcext:value-type="date">
            <text:p>17 Oct 20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92" calcext:value-type="float">
            <text:p><text:s/>92 </text:p>
          </table:table-cell>
          <table:table-cell table:style-name="ce647" office:value-type="float" office:value="1315" calcext:value-type="float">
            <text:p><text:s/>1,315 </text:p>
          </table:table-cell>
          <table:table-cell table:style-name="ce647" office:value-type="float" office:value="66793" calcext:value-type="float">
            <text:p><text:s/>66,793 </text:p>
          </table:table-cell>
          <table:table-cell table:style-name="ce647" office:value-type="float" office:value="178599" calcext:value-type="float">
            <text:p><text:s/>178,599 </text:p>
          </table:table-cell>
          <table:table-cell table:style-name="ce647" office:value-type="float" office:value="934105" calcext:value-type="float">
            <text:p><text:s/>934,105 </text:p>
          </table:table-cell>
          <table:table-cell table:style-name="ce649" table:formula="of:=SUM([.C454:.H454])" office:value-type="float" office:value="1180911" calcext:value-type="float">
            <text:p><text:s/>1,180,911 </text:p>
          </table:table-cell>
          <table:table-cell table:style-name="ce663" office:value-type="float" office:value="6501020.89" calcext:value-type="float">
            <text:p><text:s/>6,501,021 </text:p>
          </table:table-cell>
          <table:table-cell table:style-name="ce649" office:value-type="float" office:value="732352.2" calcext:value-type="float">
            <text:p><text:s/>732,352 </text:p>
          </table:table-cell>
          <table:table-cell table:style-name="ce649" office:value-type="float" office:value="1108413.5" calcext:value-type="float">
            <text:p><text:s/>1,108,414 </text:p>
          </table:table-cell>
          <table:table-cell table:style-name="ce649" office:value-type="float" office:value="1643107.8" calcext:value-type="float">
            <text:p><text:s/>1,643,108 </text:p>
          </table:table-cell>
          <table:table-cell table:style-name="ce649" office:value-type="float" office:value="2428946.4" calcext:value-type="float">
            <text:p><text:s/>2,428,946 </text:p>
          </table:table-cell>
          <table:table-cell table:style-name="ce649" office:value-type="float" office:value="7379429.5" calcext:value-type="float">
            <text:p><text:s/>7,379,430 </text:p>
          </table:table-cell>
          <table:table-cell table:style-name="ce649" table:formula="of:=SUM([.J454:.O454])" office:value-type="float" office:value="19793270.29" calcext:value-type="float">
            <text:p><text:s/>19,793,27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10-14" calcext:value-type="date">
            <text:p>14 Oct 20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177" calcext:value-type="float">
            <text:p><text:s/>177 </text:p>
          </table:table-cell>
          <table:table-cell table:style-name="ce647" office:value-type="float" office:value="10491" calcext:value-type="float">
            <text:p><text:s/>10,491 </text:p>
          </table:table-cell>
          <table:table-cell table:style-name="ce647" office:value-type="float" office:value="27171" calcext:value-type="float">
            <text:p><text:s/>27,171 </text:p>
          </table:table-cell>
          <table:table-cell table:style-name="ce647" office:value-type="float" office:value="60357" calcext:value-type="float">
            <text:p><text:s/>60,357 </text:p>
          </table:table-cell>
          <table:table-cell table:style-name="ce649" table:formula="of:=SUM([.C455:.H455])" office:value-type="float" office:value="98209" calcext:value-type="float">
            <text:p><text:s/>98,209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71479.85" calcext:value-type="float">
            <text:p><text:s/>71,480 </text:p>
          </table:table-cell>
          <table:table-cell table:style-name="ce649" office:value-type="float" office:value="110625" calcext:value-type="float">
            <text:p><text:s/>110,625 </text:p>
          </table:table-cell>
          <table:table-cell table:style-name="ce649" office:value-type="float" office:value="314730" calcext:value-type="float">
            <text:p><text:s/>314,730 </text:p>
          </table:table-cell>
          <table:table-cell table:style-name="ce649" office:value-type="float" office:value="446962.95" calcext:value-type="float">
            <text:p><text:s/>446,963 </text:p>
          </table:table-cell>
          <table:table-cell table:style-name="ce649" office:value-type="float" office:value="757480.35" calcext:value-type="float">
            <text:p><text:s/>757,480 </text:p>
          </table:table-cell>
          <table:table-cell table:style-name="ce649" table:formula="of:=SUM([.J455:.O455])" office:value-type="float" office:value="1701278.15" calcext:value-type="float">
            <text:p><text:s/>1,701,27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10-10" calcext:value-type="date">
            <text:p>10 Oct 20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66" calcext:value-type="float">
            <text:p><text:s/>66 </text:p>
          </table:table-cell>
          <table:table-cell table:style-name="ce647" office:value-type="float" office:value="1202" calcext:value-type="float">
            <text:p><text:s/>1,202 </text:p>
          </table:table-cell>
          <table:table-cell table:style-name="ce647" office:value-type="float" office:value="61780" calcext:value-type="float">
            <text:p><text:s/>61,780 </text:p>
          </table:table-cell>
          <table:table-cell table:style-name="ce647" office:value-type="float" office:value="159743" calcext:value-type="float">
            <text:p><text:s/>159,743 </text:p>
          </table:table-cell>
          <table:table-cell table:style-name="ce647" office:value-type="float" office:value="873543" calcext:value-type="float">
            <text:p><text:s/>873,543 </text:p>
          </table:table-cell>
          <table:table-cell table:style-name="ce649" table:formula="of:=SUM([.C456:.H456])" office:value-type="float" office:value="1096339" calcext:value-type="float">
            <text:p><text:s/>1,096,339 </text:p>
          </table:table-cell>
          <table:table-cell table:style-name="ce663" office:value-type="float" office:value="6463700.9" calcext:value-type="float">
            <text:p><text:s/>6,463,701 </text:p>
          </table:table-cell>
          <table:table-cell table:style-name="ce649" office:value-type="float" office:value="730309.8" calcext:value-type="float">
            <text:p><text:s/>730,310 </text:p>
          </table:table-cell>
          <table:table-cell table:style-name="ce649" office:value-type="float" office:value="1105359.2" calcext:value-type="float">
            <text:p><text:s/>1,105,359 </text:p>
          </table:table-cell>
          <table:table-cell table:style-name="ce649" office:value-type="float" office:value="1637170" calcext:value-type="float">
            <text:p><text:s/>1,637,170 </text:p>
          </table:table-cell>
          <table:table-cell table:style-name="ce649" office:value-type="float" office:value="2420106.45" calcext:value-type="float">
            <text:p><text:s/>2,420,106 </text:p>
          </table:table-cell>
          <table:table-cell table:style-name="ce649" office:value-type="float" office:value="7381438.35" calcext:value-type="float">
            <text:p><text:s/>7,381,438 </text:p>
          </table:table-cell>
          <table:table-cell table:style-name="ce649" table:formula="of:=SUM([.J456:.O456])" office:value-type="float" office:value="19738084.7" calcext:value-type="float">
            <text:p><text:s/>19,738,08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10-07" calcext:value-type="date">
            <text:p>07 Oct 20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9" calcext:value-type="float">
            <text:p><text:s/>19 </text:p>
          </table:table-cell>
          <table:table-cell table:style-name="ce647" office:value-type="float" office:value="439" calcext:value-type="float">
            <text:p><text:s/>439 </text:p>
          </table:table-cell>
          <table:table-cell table:style-name="ce647" office:value-type="float" office:value="19584" calcext:value-type="float">
            <text:p><text:s/>19,584 </text:p>
          </table:table-cell>
          <table:table-cell table:style-name="ce647" office:value-type="float" office:value="40671" calcext:value-type="float">
            <text:p><text:s/>40,671 </text:p>
          </table:table-cell>
          <table:table-cell table:style-name="ce647" office:value-type="float" office:value="68592" calcext:value-type="float">
            <text:p><text:s/>68,592 </text:p>
          </table:table-cell>
          <table:table-cell table:style-name="ce649" table:formula="of:=SUM([.C457:.H457])" office:value-type="float" office:value="129307" calcext:value-type="float">
            <text:p><text:s/>129,307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73024.6" calcext:value-type="float">
            <text:p><text:s/>73,025 </text:p>
          </table:table-cell>
          <table:table-cell table:style-name="ce649" office:value-type="float" office:value="113020.55" calcext:value-type="float">
            <text:p><text:s/>113,021 </text:p>
          </table:table-cell>
          <table:table-cell table:style-name="ce649" office:value-type="float" office:value="321177.6" calcext:value-type="float">
            <text:p><text:s/>321,178 </text:p>
          </table:table-cell>
          <table:table-cell table:style-name="ce649" office:value-type="float" office:value="457548.75" calcext:value-type="float">
            <text:p><text:s/>457,549 </text:p>
          </table:table-cell>
          <table:table-cell table:style-name="ce649" office:value-type="float" office:value="775089.6" calcext:value-type="float">
            <text:p><text:s/>775,090 </text:p>
          </table:table-cell>
          <table:table-cell table:style-name="ce649" table:formula="of:=SUM([.J457:.O457])" office:value-type="float" office:value="3739861.1" calcext:value-type="float">
            <text:p><text:s/>3,739,86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10-03" calcext:value-type="date">
            <text:p>03 Oct 20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69" calcext:value-type="float">
            <text:p><text:s/>69 </text:p>
          </table:table-cell>
          <table:table-cell table:style-name="ce647" office:value-type="float" office:value="1479" calcext:value-type="float">
            <text:p><text:s/>1,479 </text:p>
          </table:table-cell>
          <table:table-cell table:style-name="ce647" office:value-type="float" office:value="71550" calcext:value-type="float">
            <text:p><text:s/>71,550 </text:p>
          </table:table-cell>
          <table:table-cell table:style-name="ce647" office:value-type="float" office:value="150187" calcext:value-type="float">
            <text:p><text:s/>150,187 </text:p>
          </table:table-cell>
          <table:table-cell table:style-name="ce647" office:value-type="float" office:value="289814" calcext:value-type="float">
            <text:p><text:s/>289,814 </text:p>
          </table:table-cell>
          <table:table-cell table:style-name="ce649" table:formula="of:=SUM([.C458:.H458])" office:value-type="float" office:value="513103" calcext:value-type="float">
            <text:p><text:s/>513,103 </text:p>
          </table:table-cell>
          <table:table-cell table:style-name="ce663" office:value-type="float" office:value="4909175.88" calcext:value-type="float">
            <text:p><text:s/>4,909,176 </text:p>
          </table:table-cell>
          <table:table-cell table:style-name="ce649" office:value-type="float" office:value="620575.65" calcext:value-type="float">
            <text:p><text:s/>620,576 </text:p>
          </table:table-cell>
          <table:table-cell table:style-name="ce649" office:value-type="float" office:value="1339160.55" calcext:value-type="float">
            <text:p><text:s/>1,339,161 </text:p>
          </table:table-cell>
          <table:table-cell table:style-name="ce649" office:value-type="float" office:value="2024865" calcext:value-type="float">
            <text:p><text:s/>2,024,865 </text:p>
          </table:table-cell>
          <table:table-cell table:style-name="ce649" office:value-type="float" office:value="3394226.2" calcext:value-type="float">
            <text:p><text:s/>3,394,226 </text:p>
          </table:table-cell>
          <table:table-cell table:style-name="ce649" office:value-type="float" office:value="4042905.3" calcext:value-type="float">
            <text:p><text:s/>4,042,905 </text:p>
          </table:table-cell>
          <table:table-cell table:style-name="ce649" table:formula="of:=SUM([.J458:.O458])" office:value-type="float" office:value="16330908.58" calcext:value-type="float">
            <text:p><text:s/>16,330,90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9-30" calcext:value-type="date">
            <text:p>30 Sep 20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6" calcext:value-type="float">
            <text:p><text:s/>16 </text:p>
          </table:table-cell>
          <table:table-cell table:style-name="ce647" office:value-type="float" office:value="221" calcext:value-type="float">
            <text:p><text:s/>221 </text:p>
          </table:table-cell>
          <table:table-cell table:style-name="ce647" office:value-type="float" office:value="13014" calcext:value-type="float">
            <text:p><text:s/>13,014 </text:p>
          </table:table-cell>
          <table:table-cell table:style-name="ce647" office:value-type="float" office:value="34066" calcext:value-type="float">
            <text:p><text:s/>34,066 </text:p>
          </table:table-cell>
          <table:table-cell table:style-name="ce647" office:value-type="float" office:value="66103" calcext:value-type="float">
            <text:p><text:s/>66,103 </text:p>
          </table:table-cell>
          <table:table-cell table:style-name="ce649" table:formula="of:=SUM([.C459:.H459])" office:value-type="float" office:value="113421" calcext:value-type="float">
            <text:p><text:s/>113,421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78593.6" calcext:value-type="float">
            <text:p><text:s/>78,594 </text:p>
          </table:table-cell>
          <table:table-cell table:style-name="ce649" office:value-type="float" office:value="121627.35" calcext:value-type="float">
            <text:p><text:s/>121,627 </text:p>
          </table:table-cell>
          <table:table-cell table:style-name="ce649" office:value-type="float" office:value="346172.4" calcext:value-type="float">
            <text:p><text:s/>346,172 </text:p>
          </table:table-cell>
          <table:table-cell table:style-name="ce649" office:value-type="float" office:value="492253.7" calcext:value-type="float">
            <text:p><text:s/>492,254 </text:p>
          </table:table-cell>
          <table:table-cell table:style-name="ce649" office:value-type="float" office:value="832897.8" calcext:value-type="float">
            <text:p><text:s/>832,898 </text:p>
          </table:table-cell>
          <table:table-cell table:style-name="ce649" table:formula="of:=SUM([.J459:.O459])" office:value-type="float" office:value="2871544.85" calcext:value-type="float">
            <text:p><text:s/>2,871,54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9-26" calcext:value-type="date">
            <text:p>26 Sep 20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08" calcext:value-type="float">
            <text:p><text:s/>108 </text:p>
          </table:table-cell>
          <table:table-cell table:style-name="ce647" office:value-type="float" office:value="1380" calcext:value-type="float">
            <text:p><text:s/>1,380 </text:p>
          </table:table-cell>
          <table:table-cell table:style-name="ce647" office:value-type="float" office:value="69694" calcext:value-type="float">
            <text:p><text:s/>69,694 </text:p>
          </table:table-cell>
          <table:table-cell table:style-name="ce647" office:value-type="float" office:value="211246" calcext:value-type="float">
            <text:p><text:s/>211,246 </text:p>
          </table:table-cell>
          <table:table-cell table:style-name="ce647" office:value-type="float" office:value="379215" calcext:value-type="float">
            <text:p><text:s/>379,215 </text:p>
          </table:table-cell>
          <table:table-cell table:style-name="ce649" table:formula="of:=SUM([.C460:.H460])" office:value-type="float" office:value="661653" calcext:value-type="float">
            <text:p><text:s/>661,653 </text:p>
          </table:table-cell>
          <table:table-cell table:style-name="ce663" office:value-type="float" office:value="5113182" calcext:value-type="float">
            <text:p><text:s/>5,113,182 </text:p>
          </table:table-cell>
          <table:table-cell table:style-name="ce649" office:value-type="float" office:value="649393.2" calcext:value-type="float">
            <text:p><text:s/>649,393 </text:p>
          </table:table-cell>
          <table:table-cell table:style-name="ce649" office:value-type="float" office:value="1401321" calcext:value-type="float">
            <text:p><text:s/>1,401,321 </text:p>
          </table:table-cell>
          <table:table-cell table:style-name="ce649" office:value-type="float" office:value="2118697.6" calcext:value-type="float">
            <text:p><text:s/>2,118,698 </text:p>
          </table:table-cell>
          <table:table-cell table:style-name="ce649" office:value-type="float" office:value="3559495.1" calcext:value-type="float">
            <text:p><text:s/>3,559,495 </text:p>
          </table:table-cell>
          <table:table-cell table:style-name="ce649" office:value-type="float" office:value="4247208" calcext:value-type="float">
            <text:p><text:s/>4,247,208 </text:p>
          </table:table-cell>
          <table:table-cell table:style-name="ce649" table:formula="of:=SUM([.J460:.O460])" office:value-type="float" office:value="17089296.9" calcext:value-type="float">
            <text:p><text:s/>17,089,29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9-23" calcext:value-type="date">
            <text:p>23 Sep 20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8" calcext:value-type="float">
            <text:p><text:s/>18 </text:p>
          </table:table-cell>
          <table:table-cell table:style-name="ce647" office:value-type="float" office:value="271" calcext:value-type="float">
            <text:p><text:s/>271 </text:p>
          </table:table-cell>
          <table:table-cell table:style-name="ce647" office:value-type="float" office:value="17159" calcext:value-type="float">
            <text:p><text:s/>17,159 </text:p>
          </table:table-cell>
          <table:table-cell table:style-name="ce647" office:value-type="float" office:value="46391" calcext:value-type="float">
            <text:p><text:s/>46,391 </text:p>
          </table:table-cell>
          <table:table-cell table:style-name="ce647" office:value-type="float" office:value="107374" calcext:value-type="float">
            <text:p><text:s/>107,374 </text:p>
          </table:table-cell>
          <table:table-cell table:style-name="ce649" table:formula="of:=SUM([.C461:.H461])" office:value-type="float" office:value="171214" calcext:value-type="float">
            <text:p><text:s/>171,214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84268.8" calcext:value-type="float">
            <text:p><text:s/>84,269 </text:p>
          </table:table-cell>
          <table:table-cell table:style-name="ce649" office:value-type="float" office:value="130418.75" calcext:value-type="float">
            <text:p><text:s/>130,419 </text:p>
          </table:table-cell>
          <table:table-cell table:style-name="ce649" office:value-type="float" office:value="371492.35" calcext:value-type="float">
            <text:p><text:s/>371,492 </text:p>
          </table:table-cell>
          <table:table-cell table:style-name="ce649" office:value-type="float" office:value="526537.85" calcext:value-type="float">
            <text:p><text:s/>526,538 </text:p>
          </table:table-cell>
          <table:table-cell table:style-name="ce649" office:value-type="float" office:value="891204.2" calcext:value-type="float">
            <text:p><text:s/>891,204 </text:p>
          </table:table-cell>
          <table:table-cell table:style-name="ce649" table:formula="of:=SUM([.J461:.O461])" office:value-type="float" office:value="3003921.95" calcext:value-type="float">
            <text:p><text:s/>3,003,92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9-19" calcext:value-type="date">
            <text:p>19 Sep 20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77" calcext:value-type="float">
            <text:p><text:s/>77 </text:p>
          </table:table-cell>
          <table:table-cell table:style-name="ce647" office:value-type="float" office:value="1550" calcext:value-type="float">
            <text:p><text:s/>1,550 </text:p>
          </table:table-cell>
          <table:table-cell table:style-name="ce647" office:value-type="float" office:value="72058" calcext:value-type="float">
            <text:p><text:s/>72,058 </text:p>
          </table:table-cell>
          <table:table-cell table:style-name="ce647" office:value-type="float" office:value="167828" calcext:value-type="float">
            <text:p><text:s/>167,828 </text:p>
          </table:table-cell>
          <table:table-cell table:style-name="ce647" office:value-type="float" office:value="321405" calcext:value-type="float">
            <text:p><text:s/>321,405 </text:p>
          </table:table-cell>
          <table:table-cell table:style-name="ce649" table:formula="of:=SUM([.C462:.H462])" office:value-type="float" office:value="562925" calcext:value-type="float">
            <text:p><text:s/>562,925 </text:p>
          </table:table-cell>
          <table:table-cell table:style-name="ce663" office:value-type="float" office:value="5183228.4" calcext:value-type="float">
            <text:p><text:s/>5,183,228 </text:p>
          </table:table-cell>
          <table:table-cell table:style-name="ce649" office:value-type="float" office:value="657125.7" calcext:value-type="float">
            <text:p><text:s/>657,126 </text:p>
          </table:table-cell>
          <table:table-cell table:style-name="ce649" office:value-type="float" office:value="1418017.5" calcext:value-type="float">
            <text:p><text:s/>1,418,018 </text:p>
          </table:table-cell>
          <table:table-cell table:style-name="ce649" office:value-type="float" office:value="2143725.5" calcext:value-type="float">
            <text:p><text:s/>2,143,726 </text:p>
          </table:table-cell>
          <table:table-cell table:style-name="ce649" office:value-type="float" office:value="3599910.6" calcext:value-type="float">
            <text:p><text:s/>3,599,911 </text:p>
          </table:table-cell>
          <table:table-cell table:style-name="ce649" office:value-type="float" office:value="4290756.75" calcext:value-type="float">
            <text:p><text:s/>4,290,757 </text:p>
          </table:table-cell>
          <table:table-cell table:style-name="ce649" table:formula="of:=SUM([.J462:.O462])" office:value-type="float" office:value="17292764.45" calcext:value-type="float">
            <text:p><text:s/>17,292,76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9-16" calcext:value-type="date">
            <text:p>16 Sep 20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7" calcext:value-type="float">
            <text:p><text:s/>17 </text:p>
          </table:table-cell>
          <table:table-cell table:style-name="ce647" office:value-type="float" office:value="354" calcext:value-type="float">
            <text:p><text:s/>354 </text:p>
          </table:table-cell>
          <table:table-cell table:style-name="ce647" office:value-type="float" office:value="17049" calcext:value-type="float">
            <text:p><text:s/>17,049 </text:p>
          </table:table-cell>
          <table:table-cell table:style-name="ce647" office:value-type="float" office:value="35825" calcext:value-type="float">
            <text:p><text:s/>35,825 </text:p>
          </table:table-cell>
          <table:table-cell table:style-name="ce647" office:value-type="float" office:value="57425" calcext:value-type="float">
            <text:p><text:s/>57,425 </text:p>
          </table:table-cell>
          <table:table-cell table:style-name="ce649" table:formula="of:=SUM([.C463:.H463])" office:value-type="float" office:value="110670" calcext:value-type="float">
            <text:p><text:s/>110,670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74114.05" calcext:value-type="float">
            <text:p><text:s/>74,114 </text:p>
          </table:table-cell>
          <table:table-cell table:style-name="ce649" office:value-type="float" office:value="114696" calcext:value-type="float">
            <text:p><text:s/>114,696 </text:p>
          </table:table-cell>
          <table:table-cell table:style-name="ce649" office:value-type="float" office:value="326488.35" calcext:value-type="float">
            <text:p><text:s/>326,488 </text:p>
          </table:table-cell>
          <table:table-cell table:style-name="ce649" office:value-type="float" office:value="463933.75" calcext:value-type="float">
            <text:p><text:s/>463,934 </text:p>
          </table:table-cell>
          <table:table-cell table:style-name="ce649" office:value-type="float" office:value="783851.25" calcext:value-type="float">
            <text:p><text:s/>783,851 </text:p>
          </table:table-cell>
          <table:table-cell table:style-name="ce649" table:formula="of:=SUM([.J463:.O463])" office:value-type="float" office:value="1763083.4" calcext:value-type="float">
            <text:p><text:s/>1,763,08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9-12" calcext:value-type="date">
            <text:p>12 Sep 20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50" calcext:value-type="float">
            <text:p><text:s/>50 </text:p>
          </table:table-cell>
          <table:table-cell table:style-name="ce647" office:value-type="float" office:value="1048" calcext:value-type="float">
            <text:p><text:s/>1,048 </text:p>
          </table:table-cell>
          <table:table-cell table:style-name="ce647" office:value-type="float" office:value="58417" calcext:value-type="float">
            <text:p><text:s/>58,417 </text:p>
          </table:table-cell>
          <table:table-cell table:style-name="ce647" office:value-type="float" office:value="151332" calcext:value-type="float">
            <text:p><text:s/>151,332 </text:p>
          </table:table-cell>
          <table:table-cell table:style-name="ce647" office:value-type="float" office:value="339299" calcext:value-type="float">
            <text:p><text:s/>339,299 </text:p>
          </table:table-cell>
          <table:table-cell table:style-name="ce649" table:formula="of:=SUM([.C464:.H464])" office:value-type="float" office:value="550154" calcext:value-type="float">
            <text:p><text:s/>550,154 </text:p>
          </table:table-cell>
          <table:table-cell table:style-name="ce663" office:value-type="float" office:value="4971999.36" calcext:value-type="float">
            <text:p><text:s/>4,971,999 </text:p>
          </table:table-cell>
          <table:table-cell table:style-name="ce649" office:value-type="float" office:value="629772.5" calcext:value-type="float">
            <text:p><text:s/>629,773 </text:p>
          </table:table-cell>
          <table:table-cell table:style-name="ce649" office:value-type="float" office:value="1358994" calcext:value-type="float">
            <text:p><text:s/>1,358,994 </text:p>
          </table:table-cell>
          <table:table-cell table:style-name="ce649" office:value-type="float" office:value="2056278.4" calcext:value-type="float">
            <text:p><text:s/>2,056,278 </text:p>
          </table:table-cell>
          <table:table-cell table:style-name="ce649" office:value-type="float" office:value="3450369.6" calcext:value-type="float">
            <text:p><text:s/>3,450,370 </text:p>
          </table:table-cell>
          <table:table-cell table:style-name="ce649" office:value-type="float" office:value="4105517.9" calcext:value-type="float">
            <text:p><text:s/>4,105,518 </text:p>
          </table:table-cell>
          <table:table-cell table:style-name="ce649" table:formula="of:=SUM([.J464:.O464])" office:value-type="float" office:value="16572931.76" calcext:value-type="float">
            <text:p><text:s/>16,572,93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9-09" calcext:value-type="date">
            <text:p>09 Sep 20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260" calcext:value-type="float">
            <text:p><text:s/>260 </text:p>
          </table:table-cell>
          <table:table-cell table:style-name="ce647" office:value-type="float" office:value="14816" calcext:value-type="float">
            <text:p><text:s/>14,816 </text:p>
          </table:table-cell>
          <table:table-cell table:style-name="ce647" office:value-type="float" office:value="36375" calcext:value-type="float">
            <text:p><text:s/>36,375 </text:p>
          </table:table-cell>
          <table:table-cell table:style-name="ce647" office:value-type="float" office:value="74537" calcext:value-type="float">
            <text:p><text:s/>74,537 </text:p>
          </table:table-cell>
          <table:table-cell table:style-name="ce649" table:formula="of:=SUM([.C465:.H465])" office:value-type="float" office:value="125993" calcext:value-type="float">
            <text:p><text:s/>125,993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85550" calcext:value-type="float">
            <text:p><text:s/>185,550 </text:p>
          </table:table-cell>
          <table:table-cell table:style-name="ce649" office:value-type="float" office:value="287170" calcext:value-type="float">
            <text:p><text:s/>287,170 </text:p>
          </table:table-cell>
          <table:table-cell table:style-name="ce649" office:value-type="float" office:value="817843.2" calcext:value-type="float">
            <text:p><text:s/>817,843 </text:p>
          </table:table-cell>
          <table:table-cell table:style-name="ce649" office:value-type="float" office:value="1160362.5" calcext:value-type="float">
            <text:p><text:s/>1,160,363 </text:p>
          </table:table-cell>
          <table:table-cell table:style-name="ce649" office:value-type="float" office:value="1967776.8" calcext:value-type="float">
            <text:p><text:s/>1,967,777 </text:p>
          </table:table-cell>
          <table:table-cell table:style-name="ce649" table:formula="of:=SUM([.J465:.O465])" office:value-type="float" office:value="4418702.5" calcext:value-type="float">
            <text:p><text:s/>4,418,70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9-05" calcext:value-type="date">
            <text:p>05 Sep 20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134" calcext:value-type="float">
            <text:p><text:s/>134 </text:p>
          </table:table-cell>
          <table:table-cell table:style-name="ce647" office:value-type="float" office:value="2592" calcext:value-type="float">
            <text:p><text:s/>2,592 </text:p>
          </table:table-cell>
          <table:table-cell table:style-name="ce647" office:value-type="float" office:value="134902" calcext:value-type="float">
            <text:p><text:s/>134,902 </text:p>
          </table:table-cell>
          <table:table-cell table:style-name="ce647" office:value-type="float" office:value="340249" calcext:value-type="float">
            <text:p><text:s/>340,249 </text:p>
          </table:table-cell>
          <table:table-cell table:style-name="ce647" office:value-type="float" office:value="729012" calcext:value-type="float">
            <text:p><text:s/>729,012 </text:p>
          </table:table-cell>
          <table:table-cell table:style-name="ce649" table:formula="of:=SUM([.C466:.H466])" office:value-type="float" office:value="1206894" calcext:value-type="float">
            <text:p><text:s/>1,206,894 </text:p>
          </table:table-cell>
          <table:table-cell table:style-name="ce663" office:value-type="float" office:value="20000000" calcext:value-type="float">
            <text:p><text:s/>20,000,000 </text:p>
          </table:table-cell>
          <table:table-cell table:style-name="ce649" office:value-type="float" office:value="1476331.6" calcext:value-type="float">
            <text:p><text:s/>1,476,332 </text:p>
          </table:table-cell>
          <table:table-cell table:style-name="ce649" office:value-type="float" office:value="3185827.2" calcext:value-type="float">
            <text:p><text:s/>3,185,827 </text:p>
          </table:table-cell>
          <table:table-cell table:style-name="ce649" office:value-type="float" office:value="4816001.4" calcext:value-type="float">
            <text:p><text:s/>4,816,001 </text:p>
          </table:table-cell>
          <table:table-cell table:style-name="ce649" office:value-type="float" office:value="8080913.75" calcext:value-type="float">
            <text:p><text:s/>8,080,914 </text:p>
          </table:table-cell>
          <table:table-cell table:style-name="ce649" office:value-type="float" office:value="9622958.4" calcext:value-type="float">
            <text:p><text:s/>9,622,958 </text:p>
          </table:table-cell>
          <table:table-cell table:style-name="ce649" table:formula="of:=SUM([.J466:.O466])" office:value-type="float" office:value="47182032.35" calcext:value-type="float">
            <text:p><text:s/>47,182,03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9-02" calcext:value-type="date">
            <text:p>02 Sep 20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242" calcext:value-type="float">
            <text:p><text:s/>242 </text:p>
          </table:table-cell>
          <table:table-cell table:style-name="ce647" office:value-type="float" office:value="13218" calcext:value-type="float">
            <text:p><text:s/>13,218 </text:p>
          </table:table-cell>
          <table:table-cell table:style-name="ce647" office:value-type="float" office:value="31776" calcext:value-type="float">
            <text:p><text:s/>31,776 </text:p>
          </table:table-cell>
          <table:table-cell table:style-name="ce647" office:value-type="float" office:value="59851" calcext:value-type="float">
            <text:p><text:s/>59,851 </text:p>
          </table:table-cell>
          <table:table-cell table:style-name="ce649" table:formula="of:=SUM([.C467:.H467])" office:value-type="float" office:value="105099" calcext:value-type="float">
            <text:p><text:s/>105,099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72696.8" calcext:value-type="float">
            <text:p><text:s/>72,697 </text:p>
          </table:table-cell>
          <table:table-cell table:style-name="ce649" office:value-type="float" office:value="112505.8" calcext:value-type="float">
            <text:p><text:s/>112,506 </text:p>
          </table:table-cell>
          <table:table-cell table:style-name="ce649" office:value-type="float" office:value="320536.5" calcext:value-type="float">
            <text:p><text:s/>320,537 </text:p>
          </table:table-cell>
          <table:table-cell table:style-name="ce649" office:value-type="float" office:value="455985.6" calcext:value-type="float">
            <text:p><text:s/>455,986 </text:p>
          </table:table-cell>
          <table:table-cell table:style-name="ce649" office:value-type="float" office:value="769085.35" calcext:value-type="float">
            <text:p><text:s/>769,085 </text:p>
          </table:table-cell>
          <table:table-cell table:style-name="ce649" table:formula="of:=SUM([.J467:.O467])" office:value-type="float" office:value="2730810.05" calcext:value-type="float">
            <text:p><text:s/>2,730,81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8-29" calcext:value-type="date">
            <text:p>29 Aug 20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68" calcext:value-type="float">
            <text:p><text:s/>68 </text:p>
          </table:table-cell>
          <table:table-cell table:style-name="ce647" office:value-type="float" office:value="1172" calcext:value-type="float">
            <text:p><text:s/>1,172 </text:p>
          </table:table-cell>
          <table:table-cell table:style-name="ce647" office:value-type="float" office:value="58233" calcext:value-type="float">
            <text:p><text:s/>58,233 </text:p>
          </table:table-cell>
          <table:table-cell table:style-name="ce647" office:value-type="float" office:value="153820" calcext:value-type="float">
            <text:p><text:s/>153,820 </text:p>
          </table:table-cell>
          <table:table-cell table:style-name="ce647" office:value-type="float" office:value="363818" calcext:value-type="float">
            <text:p><text:s/>363,818 </text:p>
          </table:table-cell>
          <table:table-cell table:style-name="ce649" table:formula="of:=SUM([.C468:.H468])" office:value-type="float" office:value="577120" calcext:value-type="float">
            <text:p><text:s/>577,120 </text:p>
          </table:table-cell>
          <table:table-cell table:style-name="ce663" office:value-type="float" office:value="4997238.57" calcext:value-type="float">
            <text:p><text:s/>4,997,239 </text:p>
          </table:table-cell>
          <table:table-cell table:style-name="ce649" office:value-type="float" office:value="632692.4" calcext:value-type="float">
            <text:p><text:s/>632,692 </text:p>
          </table:table-cell>
          <table:table-cell table:style-name="ce649" office:value-type="float" office:value="1365262.8" calcext:value-type="float">
            <text:p><text:s/>1,365,263 </text:p>
          </table:table-cell>
          <table:table-cell table:style-name="ce649" office:value-type="float" office:value="2064359.85" calcext:value-type="float">
            <text:p><text:s/>2,064,360 </text:p>
          </table:table-cell>
          <table:table-cell table:style-name="ce649" office:value-type="float" office:value="3460950" calcext:value-type="float">
            <text:p><text:s/>3,460,950 </text:p>
          </table:table-cell>
          <table:table-cell table:style-name="ce649" office:value-type="float" office:value="4129334.3" calcext:value-type="float">
            <text:p><text:s/>4,129,334 </text:p>
          </table:table-cell>
          <table:table-cell table:style-name="ce649" table:formula="of:=SUM([.J468:.O468])" office:value-type="float" office:value="16649837.92" calcext:value-type="float">
            <text:p><text:s/>16,649,83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8-26" calcext:value-type="date">
            <text:p>26 Aug 20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199" calcext:value-type="float">
            <text:p><text:s/>199 </text:p>
          </table:table-cell>
          <table:table-cell table:style-name="ce647" office:value-type="float" office:value="12886" calcext:value-type="float">
            <text:p><text:s/>12,886 </text:p>
          </table:table-cell>
          <table:table-cell table:style-name="ce647" office:value-type="float" office:value="33286" calcext:value-type="float">
            <text:p><text:s/>33,286 </text:p>
          </table:table-cell>
          <table:table-cell table:style-name="ce647" office:value-type="float" office:value="73240" calcext:value-type="float">
            <text:p><text:s/>73,240 </text:p>
          </table:table-cell>
          <table:table-cell table:style-name="ce649" table:formula="of:=SUM([.C469:.H469])" office:value-type="float" office:value="119625" calcext:value-type="float">
            <text:p><text:s/>119,625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80409.7" calcext:value-type="float">
            <text:p><text:s/>80,410 </text:p>
          </table:table-cell>
          <table:table-cell table:style-name="ce649" office:value-type="float" office:value="124444.65" calcext:value-type="float">
            <text:p><text:s/>124,445 </text:p>
          </table:table-cell>
          <table:table-cell table:style-name="ce649" office:value-type="float" office:value="354365" calcext:value-type="float">
            <text:p><text:s/>354,365 </text:p>
          </table:table-cell>
          <table:table-cell table:style-name="ce649" office:value-type="float" office:value="504282.9" calcext:value-type="float">
            <text:p><text:s/>504,283 </text:p>
          </table:table-cell>
          <table:table-cell table:style-name="ce649" office:value-type="float" office:value="853246" calcext:value-type="float">
            <text:p><text:s/>853,246 </text:p>
          </table:table-cell>
          <table:table-cell table:style-name="ce649" table:formula="of:=SUM([.J469:.O469])" office:value-type="float" office:value="1916748.25" calcext:value-type="float">
            <text:p><text:s/>1,916,74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8-22" calcext:value-type="date">
            <text:p>22 Aug 20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65" calcext:value-type="float">
            <text:p><text:s/>65 </text:p>
          </table:table-cell>
          <table:table-cell table:style-name="ce647" office:value-type="float" office:value="1196" calcext:value-type="float">
            <text:p><text:s/>1,196 </text:p>
          </table:table-cell>
          <table:table-cell table:style-name="ce647" office:value-type="float" office:value="63326" calcext:value-type="float">
            <text:p><text:s/>63,326 </text:p>
          </table:table-cell>
          <table:table-cell table:style-name="ce647" office:value-type="float" office:value="153406" calcext:value-type="float">
            <text:p><text:s/>153,406 </text:p>
          </table:table-cell>
          <table:table-cell table:style-name="ce647" office:value-type="float" office:value="309824" calcext:value-type="float">
            <text:p><text:s/>309,824 </text:p>
          </table:table-cell>
          <table:table-cell table:style-name="ce649" table:formula="of:=SUM([.C470:.H470])" office:value-type="float" office:value="527819" calcext:value-type="float">
            <text:p><text:s/>527,819 </text:p>
          </table:table-cell>
          <table:table-cell table:style-name="ce663" office:value-type="float" office:value="5117608.88" calcext:value-type="float">
            <text:p><text:s/>5,117,609 </text:p>
          </table:table-cell>
          <table:table-cell table:style-name="ce649" office:value-type="float" office:value="648293.75" calcext:value-type="float">
            <text:p><text:s/>648,294 </text:p>
          </table:table-cell>
          <table:table-cell table:style-name="ce649" office:value-type="float" office:value="1398961.2" calcext:value-type="float">
            <text:p><text:s/>1,398,961 </text:p>
          </table:table-cell>
          <table:table-cell table:style-name="ce649" office:value-type="float" office:value="2115088.4" calcext:value-type="float">
            <text:p><text:s/>2,115,088 </text:p>
          </table:table-cell>
          <table:table-cell table:style-name="ce649" office:value-type="float" office:value="3551348.9" calcext:value-type="float">
            <text:p><text:s/>3,551,349 </text:p>
          </table:table-cell>
          <table:table-cell table:style-name="ce649" office:value-type="float" office:value="4229097.6" calcext:value-type="float">
            <text:p><text:s/>4,229,098 </text:p>
          </table:table-cell>
          <table:table-cell table:style-name="ce649" table:formula="of:=SUM([.J470:.O470])" office:value-type="float" office:value="17060398.73" calcext:value-type="float">
            <text:p><text:s/>17,060,39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8-19" calcext:value-type="date">
            <text:p>19 Aug 20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7" calcext:value-type="float">
            <text:p><text:s/>17 </text:p>
          </table:table-cell>
          <table:table-cell table:style-name="ce647" office:value-type="float" office:value="315" calcext:value-type="float">
            <text:p><text:s/>315 </text:p>
          </table:table-cell>
          <table:table-cell table:style-name="ce647" office:value-type="float" office:value="14003" calcext:value-type="float">
            <text:p><text:s/>14,003 </text:p>
          </table:table-cell>
          <table:table-cell table:style-name="ce647" office:value-type="float" office:value="36735" calcext:value-type="float">
            <text:p><text:s/>36,735 </text:p>
          </table:table-cell>
          <table:table-cell table:style-name="ce647" office:value-type="float" office:value="81193" calcext:value-type="float">
            <text:p><text:s/>81,193 </text:p>
          </table:table-cell>
          <table:table-cell table:style-name="ce649" table:formula="of:=SUM([.C471:.H471])" office:value-type="float" office:value="132264" calcext:value-type="float">
            <text:p><text:s/>132,264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82468.7" calcext:value-type="float">
            <text:p><text:s/>82,469 </text:p>
          </table:table-cell>
          <table:table-cell table:style-name="ce649" office:value-type="float" office:value="127622.25" calcext:value-type="float">
            <text:p><text:s/>127,622 </text:p>
          </table:table-cell>
          <table:table-cell table:style-name="ce649" office:value-type="float" office:value="363377.85" calcext:value-type="float">
            <text:p><text:s/>363,378 </text:p>
          </table:table-cell>
          <table:table-cell table:style-name="ce649" office:value-type="float" office:value="516126.75" calcext:value-type="float">
            <text:p><text:s/>516,127 </text:p>
          </table:table-cell>
          <table:table-cell table:style-name="ce649" office:value-type="float" office:value="872824.75" calcext:value-type="float">
            <text:p><text:s/>872,825 </text:p>
          </table:table-cell>
          <table:table-cell table:style-name="ce649" table:formula="of:=SUM([.J471:.O471])" office:value-type="float" office:value="2962420.3" calcext:value-type="float">
            <text:p><text:s/>2,962,42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8-15" calcext:value-type="date">
            <text:p>15 Aug 20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68" calcext:value-type="float">
            <text:p><text:s/>68 </text:p>
          </table:table-cell>
          <table:table-cell table:style-name="ce647" office:value-type="float" office:value="1077" calcext:value-type="float">
            <text:p><text:s/>1,077 </text:p>
          </table:table-cell>
          <table:table-cell table:style-name="ce647" office:value-type="float" office:value="55796" calcext:value-type="float">
            <text:p><text:s/>55,796 </text:p>
          </table:table-cell>
          <table:table-cell table:style-name="ce647" office:value-type="float" office:value="138245" calcext:value-type="float">
            <text:p><text:s/>138,245 </text:p>
          </table:table-cell>
          <table:table-cell table:style-name="ce647" office:value-type="float" office:value="291246" calcext:value-type="float">
            <text:p><text:s/>291,246 </text:p>
          </table:table-cell>
          <table:table-cell table:style-name="ce649" table:formula="of:=SUM([.C472:.H472])" office:value-type="float" office:value="486438" calcext:value-type="float">
            <text:p><text:s/>486,438 </text:p>
          </table:table-cell>
          <table:table-cell table:style-name="ce663" office:value-type="float" office:value="5083195.38" calcext:value-type="float">
            <text:p><text:s/>5,083,195 </text:p>
          </table:table-cell>
          <table:table-cell table:style-name="ce649" office:value-type="float" office:value="643123.6" calcext:value-type="float">
            <text:p><text:s/>643,124 </text:p>
          </table:table-cell>
          <table:table-cell table:style-name="ce649" office:value-type="float" office:value="1387768.35" calcext:value-type="float">
            <text:p><text:s/>1,387,768 </text:p>
          </table:table-cell>
          <table:table-cell table:style-name="ce649" office:value-type="float" office:value="2097929.6" calcext:value-type="float">
            <text:p><text:s/>2,097,930 </text:p>
          </table:table-cell>
          <table:table-cell table:style-name="ce649" office:value-type="float" office:value="3518335.25" calcext:value-type="float">
            <text:p><text:s/>3,518,335 </text:p>
          </table:table-cell>
          <table:table-cell table:style-name="ce649" office:value-type="float" office:value="4193942.4" calcext:value-type="float">
            <text:p><text:s/>4,193,942 </text:p>
          </table:table-cell>
          <table:table-cell table:style-name="ce649" table:formula="of:=SUM([.J472:.O472])" office:value-type="float" office:value="16924294.58" calcext:value-type="float">
            <text:p><text:s/>16,924,29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8-12" calcext:value-type="date">
            <text:p>12 Aug 20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7" calcext:value-type="float">
            <text:p><text:s/>17 </text:p>
          </table:table-cell>
          <table:table-cell table:style-name="ce647" office:value-type="float" office:value="221" calcext:value-type="float">
            <text:p><text:s/>221 </text:p>
          </table:table-cell>
          <table:table-cell table:style-name="ce647" office:value-type="float" office:value="12936" calcext:value-type="float">
            <text:p><text:s/>12,936 </text:p>
          </table:table-cell>
          <table:table-cell table:style-name="ce647" office:value-type="float" office:value="33245" calcext:value-type="float">
            <text:p><text:s/>33,245 </text:p>
          </table:table-cell>
          <table:table-cell table:style-name="ce647" office:value-type="float" office:value="71207" calcext:value-type="float">
            <text:p><text:s/>71,207 </text:p>
          </table:table-cell>
          <table:table-cell table:style-name="ce649" table:formula="of:=SUM([.C473:.H473])" office:value-type="float" office:value="117626" calcext:value-type="float">
            <text:p><text:s/>117,626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80910.65" calcext:value-type="float">
            <text:p><text:s/>80,911 </text:p>
          </table:table-cell>
          <table:table-cell table:style-name="ce649" office:value-type="float" office:value="125218.6" calcext:value-type="float">
            <text:p><text:s/>125,219 </text:p>
          </table:table-cell>
          <table:table-cell table:style-name="ce649" office:value-type="float" office:value="356386.8" calcext:value-type="float">
            <text:p><text:s/>356,387 </text:p>
          </table:table-cell>
          <table:table-cell table:style-name="ce649" office:value-type="float" office:value="506986.25" calcext:value-type="float">
            <text:p><text:s/>506,986 </text:p>
          </table:table-cell>
          <table:table-cell table:style-name="ce649" office:value-type="float" office:value="858044.35" calcext:value-type="float">
            <text:p><text:s/>858,044 </text:p>
          </table:table-cell>
          <table:table-cell table:style-name="ce649" table:formula="of:=SUM([.J473:.O473])" office:value-type="float" office:value="1927546.65" calcext:value-type="float">
            <text:p><text:s/>1,927,54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8-08" calcext:value-type="date">
            <text:p>08 Aug 20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51" calcext:value-type="float">
            <text:p><text:s/>51 </text:p>
          </table:table-cell>
          <table:table-cell table:style-name="ce647" office:value-type="float" office:value="1250" calcext:value-type="float">
            <text:p><text:s/>1,250 </text:p>
          </table:table-cell>
          <table:table-cell table:style-name="ce647" office:value-type="float" office:value="63718" calcext:value-type="float">
            <text:p><text:s/>63,718 </text:p>
          </table:table-cell>
          <table:table-cell table:style-name="ce647" office:value-type="float" office:value="155716" calcext:value-type="float">
            <text:p><text:s/>155,716 </text:p>
          </table:table-cell>
          <table:table-cell table:style-name="ce647" office:value-type="float" office:value="315895" calcext:value-type="float">
            <text:p><text:s/>315,895 </text:p>
          </table:table-cell>
          <table:table-cell table:style-name="ce649" table:formula="of:=SUM([.C474:.H474])" office:value-type="float" office:value="536635" calcext:value-type="float">
            <text:p><text:s/>536,635 </text:p>
          </table:table-cell>
          <table:table-cell table:style-name="ce663" office:value-type="float" office:value="5239178.8" calcext:value-type="float">
            <text:p><text:s/>5,239,179 </text:p>
          </table:table-cell>
          <table:table-cell table:style-name="ce649" office:value-type="float" office:value="663201.45" calcext:value-type="float">
            <text:p><text:s/>663,201 </text:p>
          </table:table-cell>
          <table:table-cell table:style-name="ce649" office:value-type="float" office:value="1431125" calcext:value-type="float">
            <text:p><text:s/>1,431,125 </text:p>
          </table:table-cell>
          <table:table-cell table:style-name="ce649" office:value-type="float" office:value="2163226.1" calcext:value-type="float">
            <text:p><text:s/>2,163,226 </text:p>
          </table:table-cell>
          <table:table-cell table:style-name="ce649" office:value-type="float" office:value="3628182.8" calcext:value-type="float">
            <text:p><text:s/>3,628,183 </text:p>
          </table:table-cell>
          <table:table-cell table:style-name="ce649" office:value-type="float" office:value="4327761.5" calcext:value-type="float">
            <text:p><text:s/>4,327,762 </text:p>
          </table:table-cell>
          <table:table-cell table:style-name="ce649" table:formula="of:=SUM([.J474:.O474])" office:value-type="float" office:value="17452675.65" calcext:value-type="float">
            <text:p><text:s/>17,452,67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8-05" calcext:value-type="date">
            <text:p>05 Aug 20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299" calcext:value-type="float">
            <text:p><text:s/>299 </text:p>
          </table:table-cell>
          <table:table-cell table:style-name="ce647" office:value-type="float" office:value="14371" calcext:value-type="float">
            <text:p><text:s/>14,371 </text:p>
          </table:table-cell>
          <table:table-cell table:style-name="ce647" office:value-type="float" office:value="37561" calcext:value-type="float">
            <text:p><text:s/>37,561 </text:p>
          </table:table-cell>
          <table:table-cell table:style-name="ce647" office:value-type="float" office:value="79199" calcext:value-type="float">
            <text:p><text:s/>79,199 </text:p>
          </table:table-cell>
          <table:table-cell table:style-name="ce649" table:formula="of:=SUM([.C475:.H475])" office:value-type="float" office:value="131443" calcext:value-type="float">
            <text:p><text:s/>131,443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89218.25" calcext:value-type="float">
            <text:p><text:s/>89,218 </text:p>
          </table:table-cell>
          <table:table-cell table:style-name="ce649" office:value-type="float" office:value="138078.2" calcext:value-type="float">
            <text:p><text:s/>138,078 </text:p>
          </table:table-cell>
          <table:table-cell table:style-name="ce649" office:value-type="float" office:value="393046.85" calcext:value-type="float">
            <text:p><text:s/>393,047 </text:p>
          </table:table-cell>
          <table:table-cell table:style-name="ce649" office:value-type="float" office:value="557780.85" calcext:value-type="float">
            <text:p><text:s/>557,781 </text:p>
          </table:table-cell>
          <table:table-cell table:style-name="ce649" office:value-type="float" office:value="946428.05" calcext:value-type="float">
            <text:p><text:s/>946,428 </text:p>
          </table:table-cell>
          <table:table-cell table:style-name="ce649" table:formula="of:=SUM([.J475:.O475])" office:value-type="float" office:value="4124552.2" calcext:value-type="float">
            <text:p><text:s/>4,124,55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8-01" calcext:value-type="date">
            <text:p>01 Aug 20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91" calcext:value-type="float">
            <text:p><text:s/>91 </text:p>
          </table:table-cell>
          <table:table-cell table:style-name="ce647" office:value-type="float" office:value="1309" calcext:value-type="float">
            <text:p><text:s/>1,309 </text:p>
          </table:table-cell>
          <table:table-cell table:style-name="ce647" office:value-type="float" office:value="65449" calcext:value-type="float">
            <text:p><text:s/>65,449 </text:p>
          </table:table-cell>
          <table:table-cell table:style-name="ce647" office:value-type="float" office:value="178847" calcext:value-type="float">
            <text:p><text:s/>178,847 </text:p>
          </table:table-cell>
          <table:table-cell table:style-name="ce647" office:value-type="float" office:value="401645" calcext:value-type="float">
            <text:p><text:s/>401,645 </text:p>
          </table:table-cell>
          <table:table-cell table:style-name="ce649" table:formula="of:=SUM([.C476:.H476])" office:value-type="float" office:value="647347" calcext:value-type="float">
            <text:p><text:s/>647,347 </text:p>
          </table:table-cell>
          <table:table-cell table:style-name="ce663" office:value-type="float" office:value="5339005.98" calcext:value-type="float">
            <text:p><text:s/>5,339,006 </text:p>
          </table:table-cell>
          <table:table-cell table:style-name="ce649" office:value-type="float" office:value="675042.55" calcext:value-type="float">
            <text:p><text:s/>675,043 </text:p>
          </table:table-cell>
          <table:table-cell table:style-name="ce649" office:value-type="float" office:value="1456655.2" calcext:value-type="float">
            <text:p><text:s/>1,456,655 </text:p>
          </table:table-cell>
          <table:table-cell table:style-name="ce649" office:value-type="float" office:value="2202358.85" calcext:value-type="float">
            <text:p><text:s/>2,202,359 </text:p>
          </table:table-cell>
          <table:table-cell table:style-name="ce649" office:value-type="float" office:value="3693190.55" calcext:value-type="float">
            <text:p><text:s/>3,693,191 </text:p>
          </table:table-cell>
          <table:table-cell table:style-name="ce649" office:value-type="float" office:value="4398012.75" calcext:value-type="float">
            <text:p><text:s/>4,398,013 </text:p>
          </table:table-cell>
          <table:table-cell table:style-name="ce649" table:formula="of:=SUM([.J476:.O476])" office:value-type="float" office:value="17764265.88" calcext:value-type="float">
            <text:p><text:s/>17,764,26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7-29" calcext:value-type="date">
            <text:p>29 Jul 20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288" calcext:value-type="float">
            <text:p><text:s/>288 </text:p>
          </table:table-cell>
          <table:table-cell table:style-name="ce647" office:value-type="float" office:value="15515" calcext:value-type="float">
            <text:p><text:s/>15,515 </text:p>
          </table:table-cell>
          <table:table-cell table:style-name="ce647" office:value-type="float" office:value="40875" calcext:value-type="float">
            <text:p><text:s/>40,875 </text:p>
          </table:table-cell>
          <table:table-cell table:style-name="ce647" office:value-type="float" office:value="93586" calcext:value-type="float">
            <text:p><text:s/>93,586 </text:p>
          </table:table-cell>
          <table:table-cell table:style-name="ce649" table:formula="of:=SUM([.C477:.H477])" office:value-type="float" office:value="150272" calcext:value-type="float">
            <text:p><text:s/>150,272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85924.3" calcext:value-type="float">
            <text:p><text:s/>85,924 </text:p>
          </table:table-cell>
          <table:table-cell table:style-name="ce649" office:value-type="float" office:value="132984" calcext:value-type="float">
            <text:p><text:s/>132,984 </text:p>
          </table:table-cell>
          <table:table-cell table:style-name="ce649" office:value-type="float" office:value="378566" calcext:value-type="float">
            <text:p><text:s/>378,566 </text:p>
          </table:table-cell>
          <table:table-cell table:style-name="ce649" office:value-type="float" office:value="537506.25" calcext:value-type="float">
            <text:p><text:s/>537,506 </text:p>
          </table:table-cell>
          <table:table-cell table:style-name="ce649" office:value-type="float" office:value="912463.5" calcext:value-type="float">
            <text:p><text:s/>912,464 </text:p>
          </table:table-cell>
          <table:table-cell table:style-name="ce649" table:formula="of:=SUM([.J477:.O477])" office:value-type="float" office:value="3047444.05" calcext:value-type="float">
            <text:p><text:s/>3,047,44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7-25" calcext:value-type="date">
            <text:p>25 Jul 20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85" calcext:value-type="float">
            <text:p><text:s/>185 </text:p>
          </table:table-cell>
          <table:table-cell table:style-name="ce647" office:value-type="float" office:value="2935" calcext:value-type="float">
            <text:p><text:s/>2,935 </text:p>
          </table:table-cell>
          <table:table-cell table:style-name="ce647" office:value-type="float" office:value="145635" calcext:value-type="float">
            <text:p><text:s/>145,635 </text:p>
          </table:table-cell>
          <table:table-cell table:style-name="ce647" office:value-type="float" office:value="381728" calcext:value-type="float">
            <text:p><text:s/>381,728 </text:p>
          </table:table-cell>
          <table:table-cell table:style-name="ce647" office:value-type="float" office:value="835111" calcext:value-type="float">
            <text:p><text:s/>835,111 </text:p>
          </table:table-cell>
          <table:table-cell table:style-name="ce649" table:formula="of:=SUM([.C478:.H478])" office:value-type="float" office:value="1365604" calcext:value-type="float">
            <text:p><text:s/>1,365,604 </text:p>
          </table:table-cell>
          <table:table-cell table:style-name="ce663" office:value-type="float" office:value="20000000" calcext:value-type="float">
            <text:p><text:s/>20,000,000 </text:p>
          </table:table-cell>
          <table:table-cell table:style-name="ce649" office:value-type="float" office:value="1569669.5" calcext:value-type="float">
            <text:p><text:s/>1,569,670 </text:p>
          </table:table-cell>
          <table:table-cell table:style-name="ce649" office:value-type="float" office:value="3387136.75" calcext:value-type="float">
            <text:p><text:s/>3,387,137 </text:p>
          </table:table-cell>
          <table:table-cell table:style-name="ce649" office:value-type="float" office:value="5119070.25" calcext:value-type="float">
            <text:p><text:s/>5,119,070 </text:p>
          </table:table-cell>
          <table:table-cell table:style-name="ce649" office:value-type="float" office:value="8588880" calcext:value-type="float">
            <text:p><text:s/>8,588,880 </text:p>
          </table:table-cell>
          <table:table-cell table:style-name="ce649" office:value-type="float" office:value="10230109.75" calcext:value-type="float">
            <text:p><text:s/>10,230,110 </text:p>
          </table:table-cell>
          <table:table-cell table:style-name="ce649" table:formula="of:=SUM([.J478:.O478])" office:value-type="float" office:value="48894866.25" calcext:value-type="float">
            <text:p><text:s/>48,894,86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7-22" calcext:value-type="date">
            <text:p>22 Jul 20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6" calcext:value-type="float">
            <text:p><text:s/>16 </text:p>
          </table:table-cell>
          <table:table-cell table:style-name="ce647" office:value-type="float" office:value="292" calcext:value-type="float">
            <text:p><text:s/>292 </text:p>
          </table:table-cell>
          <table:table-cell table:style-name="ce647" office:value-type="float" office:value="15690" calcext:value-type="float">
            <text:p><text:s/>15,690 </text:p>
          </table:table-cell>
          <table:table-cell table:style-name="ce647" office:value-type="float" office:value="36143" calcext:value-type="float">
            <text:p><text:s/>36,143 </text:p>
          </table:table-cell>
          <table:table-cell table:style-name="ce647" office:value-type="float" office:value="66048" calcext:value-type="float">
            <text:p><text:s/>66,048 </text:p>
          </table:table-cell>
          <table:table-cell table:style-name="ce649" table:formula="of:=SUM([.C479:.H479])" office:value-type="float" office:value="118190" calcext:value-type="float">
            <text:p><text:s/>118,190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77485.6" calcext:value-type="float">
            <text:p><text:s/>77,486 </text:p>
          </table:table-cell>
          <table:table-cell table:style-name="ce649" office:value-type="float" office:value="119924.4" calcext:value-type="float">
            <text:p><text:s/>119,924 </text:p>
          </table:table-cell>
          <table:table-cell table:style-name="ce649" office:value-type="float" office:value="341257.5" calcext:value-type="float">
            <text:p><text:s/>341,258 </text:p>
          </table:table-cell>
          <table:table-cell table:style-name="ce649" office:value-type="float" office:value="484316.2" calcext:value-type="float">
            <text:p><text:s/>484,316 </text:p>
          </table:table-cell>
          <table:table-cell table:style-name="ce649" office:value-type="float" office:value="822297.6" calcext:value-type="float">
            <text:p><text:s/>822,298 </text:p>
          </table:table-cell>
          <table:table-cell table:style-name="ce649" table:formula="of:=SUM([.J479:.O479])" office:value-type="float" office:value="2845281.3" calcext:value-type="float">
            <text:p><text:s/>2,845,28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7-18" calcext:value-type="date">
            <text:p>18 Jul 20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64" calcext:value-type="float">
            <text:p><text:s/>64 </text:p>
          </table:table-cell>
          <table:table-cell table:style-name="ce647" office:value-type="float" office:value="1213" calcext:value-type="float">
            <text:p><text:s/>1,213 </text:p>
          </table:table-cell>
          <table:table-cell table:style-name="ce647" office:value-type="float" office:value="63049" calcext:value-type="float">
            <text:p><text:s/>63,049 </text:p>
          </table:table-cell>
          <table:table-cell table:style-name="ce647" office:value-type="float" office:value="157790" calcext:value-type="float">
            <text:p><text:s/>157,790 </text:p>
          </table:table-cell>
          <table:table-cell table:style-name="ce647" office:value-type="float" office:value="318762" calcext:value-type="float">
            <text:p><text:s/>318,762 </text:p>
          </table:table-cell>
          <table:table-cell table:style-name="ce649" table:formula="of:=SUM([.C480:.H480])" office:value-type="float" office:value="540883" calcext:value-type="float">
            <text:p><text:s/>540,883 </text:p>
          </table:table-cell>
          <table:table-cell table:style-name="ce663" office:value-type="float" office:value="5269528.9" calcext:value-type="float">
            <text:p><text:s/>5,269,529 </text:p>
          </table:table-cell>
          <table:table-cell table:style-name="ce649" office:value-type="float" office:value="667238.4" calcext:value-type="float">
            <text:p><text:s/>667,238 </text:p>
          </table:table-cell>
          <table:table-cell table:style-name="ce649" office:value-type="float" office:value="1439831" calcext:value-type="float">
            <text:p><text:s/>1,439,831 </text:p>
          </table:table-cell>
          <table:table-cell table:style-name="ce649" office:value-type="float" office:value="2178342.95" calcext:value-type="float">
            <text:p><text:s/>2,178,343 </text:p>
          </table:table-cell>
          <table:table-cell table:style-name="ce649" office:value-type="float" office:value="3652838.5" calcext:value-type="float">
            <text:p><text:s/>3,652,839 </text:p>
          </table:table-cell>
          <table:table-cell table:style-name="ce649" office:value-type="float" office:value="4351101.3" calcext:value-type="float">
            <text:p><text:s/>4,351,101 </text:p>
          </table:table-cell>
          <table:table-cell table:style-name="ce649" table:formula="of:=SUM([.J480:.O480])" office:value-type="float" office:value="17558881.05" calcext:value-type="float">
            <text:p><text:s/>17,558,88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7-15" calcext:value-type="date">
            <text:p>15 Jul 20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9" calcext:value-type="float">
            <text:p><text:s/>19 </text:p>
          </table:table-cell>
          <table:table-cell table:style-name="ce647" office:value-type="float" office:value="283" calcext:value-type="float">
            <text:p><text:s/>283 </text:p>
          </table:table-cell>
          <table:table-cell table:style-name="ce647" office:value-type="float" office:value="15201" calcext:value-type="float">
            <text:p><text:s/>15,201 </text:p>
          </table:table-cell>
          <table:table-cell table:style-name="ce647" office:value-type="float" office:value="36202" calcext:value-type="float">
            <text:p><text:s/>36,202 </text:p>
          </table:table-cell>
          <table:table-cell table:style-name="ce647" office:value-type="float" office:value="70861" calcext:value-type="float">
            <text:p><text:s/>70,861 </text:p>
          </table:table-cell>
          <table:table-cell table:style-name="ce649" table:formula="of:=SUM([.C481:.H481])" office:value-type="float" office:value="122566" calcext:value-type="float">
            <text:p><text:s/>122,566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87345.85" calcext:value-type="float">
            <text:p><text:s/>87,346 </text:p>
          </table:table-cell>
          <table:table-cell table:style-name="ce649" office:value-type="float" office:value="135174.95" calcext:value-type="float">
            <text:p><text:s/>135,175 </text:p>
          </table:table-cell>
          <table:table-cell table:style-name="ce649" office:value-type="float" office:value="384585.3" calcext:value-type="float">
            <text:p><text:s/>384,585 </text:p>
          </table:table-cell>
          <table:table-cell table:style-name="ce649" office:value-type="float" office:value="546650.2" calcext:value-type="float">
            <text:p><text:s/>546,650 </text:p>
          </table:table-cell>
          <table:table-cell table:style-name="ce649" office:value-type="float" office:value="924736.05" calcext:value-type="float">
            <text:p><text:s/>924,736 </text:p>
          </table:table-cell>
          <table:table-cell table:style-name="ce649" table:formula="of:=SUM([.J481:.O481])" office:value-type="float" office:value="2078492.35" calcext:value-type="float">
            <text:p><text:s/>2,078,49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7-11" calcext:value-type="date">
            <text:p>11 Jul 20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72" calcext:value-type="float">
            <text:p><text:s/>72 </text:p>
          </table:table-cell>
          <table:table-cell table:style-name="ce647" office:value-type="float" office:value="1296" calcext:value-type="float">
            <text:p><text:s/>1,296 </text:p>
          </table:table-cell>
          <table:table-cell table:style-name="ce647" office:value-type="float" office:value="65633" calcext:value-type="float">
            <text:p><text:s/>65,633 </text:p>
          </table:table-cell>
          <table:table-cell table:style-name="ce647" office:value-type="float" office:value="154292" calcext:value-type="float">
            <text:p><text:s/>154,292 </text:p>
          </table:table-cell>
          <table:table-cell table:style-name="ce647" office:value-type="float" office:value="289485" calcext:value-type="float">
            <text:p><text:s/>289,485 </text:p>
          </table:table-cell>
          <table:table-cell table:style-name="ce649" table:formula="of:=SUM([.C482:.H482])" office:value-type="float" office:value="510784" calcext:value-type="float">
            <text:p><text:s/>510,784 </text:p>
          </table:table-cell>
          <table:table-cell table:style-name="ce663" office:value-type="float" office:value="5137281.36" calcext:value-type="float">
            <text:p><text:s/>5,137,281 </text:p>
          </table:table-cell>
          <table:table-cell table:style-name="ce649" office:value-type="float" office:value="650084.4" calcext:value-type="float">
            <text:p><text:s/>650,084 </text:p>
          </table:table-cell>
          <table:table-cell table:style-name="ce649" office:value-type="float" office:value="1402790.4" calcext:value-type="float">
            <text:p><text:s/>1,402,790 </text:p>
          </table:table-cell>
          <table:table-cell table:style-name="ce649" office:value-type="float" office:value="2119945.9" calcext:value-type="float">
            <text:p><text:s/>2,119,946 </text:p>
          </table:table-cell>
          <table:table-cell table:style-name="ce649" office:value-type="float" office:value="3556430.6" calcext:value-type="float">
            <text:p><text:s/>3,556,431 </text:p>
          </table:table-cell>
          <table:table-cell table:style-name="ce649" office:value-type="float" office:value="4240955.25" calcext:value-type="float">
            <text:p><text:s/>4,240,955 </text:p>
          </table:table-cell>
          <table:table-cell table:style-name="ce649" table:formula="of:=SUM([.J482:.O482])" office:value-type="float" office:value="17107487.91" calcext:value-type="float">
            <text:p><text:s/>17,107,48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7-08" calcext:value-type="date">
            <text:p>08 Jul 20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221" calcext:value-type="float">
            <text:p><text:s/>221 </text:p>
          </table:table-cell>
          <table:table-cell table:style-name="ce647" office:value-type="float" office:value="10819" calcext:value-type="float">
            <text:p><text:s/>10,819 </text:p>
          </table:table-cell>
          <table:table-cell table:style-name="ce647" office:value-type="float" office:value="29336" calcext:value-type="float">
            <text:p><text:s/>29,336 </text:p>
          </table:table-cell>
          <table:table-cell table:style-name="ce647" office:value-type="float" office:value="66752" calcext:value-type="float">
            <text:p><text:s/>66,752 </text:p>
          </table:table-cell>
          <table:table-cell table:style-name="ce649" table:formula="of:=SUM([.C483:.H483])" office:value-type="float" office:value="107137" calcext:value-type="float">
            <text:p><text:s/>107,137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9306.75" calcext:value-type="float">
            <text:p><text:s/>69,307 </text:p>
          </table:table-cell>
          <table:table-cell table:style-name="ce649" office:value-type="float" office:value="107262.35" calcext:value-type="float">
            <text:p><text:s/>107,262 </text:p>
          </table:table-cell>
          <table:table-cell table:style-name="ce649" office:value-type="float" office:value="305095.8" calcext:value-type="float">
            <text:p><text:s/>305,096 </text:p>
          </table:table-cell>
          <table:table-cell table:style-name="ce649" office:value-type="float" office:value="434172.8" calcext:value-type="float">
            <text:p><text:s/>434,173 </text:p>
          </table:table-cell>
          <table:table-cell table:style-name="ce649" office:value-type="float" office:value="734272" calcext:value-type="float">
            <text:p><text:s/>734,272 </text:p>
          </table:table-cell>
          <table:table-cell table:style-name="ce649" table:formula="of:=SUM([.J483:.O483])" office:value-type="float" office:value="1650109.7" calcext:value-type="float">
            <text:p><text:s/>1,650,11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7-04" calcext:value-type="date">
            <text:p>04 Jul 20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51" calcext:value-type="float">
            <text:p><text:s/>51 </text:p>
          </table:table-cell>
          <table:table-cell table:style-name="ce647" office:value-type="float" office:value="960" calcext:value-type="float">
            <text:p><text:s/>960 </text:p>
          </table:table-cell>
          <table:table-cell table:style-name="ce647" office:value-type="float" office:value="52194" calcext:value-type="float">
            <text:p><text:s/>52,194 </text:p>
          </table:table-cell>
          <table:table-cell table:style-name="ce647" office:value-type="float" office:value="125922" calcext:value-type="float">
            <text:p><text:s/>125,922 </text:p>
          </table:table-cell>
          <table:table-cell table:style-name="ce647" office:value-type="float" office:value="245532" calcext:value-type="float">
            <text:p><text:s/>245,532 </text:p>
          </table:table-cell>
          <table:table-cell table:style-name="ce649" table:formula="of:=SUM([.C484:.H484])" office:value-type="float" office:value="424662" calcext:value-type="float">
            <text:p><text:s/>424,662 </text:p>
          </table:table-cell>
          <table:table-cell table:style-name="ce663" office:value-type="float" office:value="4608833.1" calcext:value-type="float">
            <text:p><text:s/>4,608,833 </text:p>
          </table:table-cell>
          <table:table-cell table:style-name="ce649" office:value-type="float" office:value="584378.4" calcext:value-type="float">
            <text:p><text:s/>584,378 </text:p>
          </table:table-cell>
          <table:table-cell table:style-name="ce649" office:value-type="float" office:value="1261008" calcext:value-type="float">
            <text:p><text:s/>1,261,008 </text:p>
          </table:table-cell>
          <table:table-cell table:style-name="ce649" office:value-type="float" office:value="1907690.7" calcext:value-type="float">
            <text:p><text:s/>1,907,691 </text:p>
          </table:table-cell>
          <table:table-cell table:style-name="ce649" office:value-type="float" office:value="3198418.8" calcext:value-type="float">
            <text:p><text:s/>3,198,419 </text:p>
          </table:table-cell>
          <table:table-cell table:style-name="ce649" office:value-type="float" office:value="3818022.6" calcext:value-type="float">
            <text:p><text:s/>3,818,023 </text:p>
          </table:table-cell>
          <table:table-cell table:style-name="ce649" table:formula="of:=SUM([.J484:.O484])" office:value-type="float" office:value="15378351.6" calcext:value-type="float">
            <text:p><text:s/>15,378,35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7-01" calcext:value-type="date">
            <text:p>01 Jul 20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198" calcext:value-type="float">
            <text:p><text:s/>198 </text:p>
          </table:table-cell>
          <table:table-cell table:style-name="ce647" office:value-type="float" office:value="11401" calcext:value-type="float">
            <text:p><text:s/>11,401 </text:p>
          </table:table-cell>
          <table:table-cell table:style-name="ce647" office:value-type="float" office:value="29323" calcext:value-type="float">
            <text:p><text:s/>29,323 </text:p>
          </table:table-cell>
          <table:table-cell table:style-name="ce647" office:value-type="float" office:value="61273" calcext:value-type="float">
            <text:p><text:s/>61,273 </text:p>
          </table:table-cell>
          <table:table-cell table:style-name="ce649" table:formula="of:=SUM([.C485:.H485])" office:value-type="float" office:value="102201" calcext:value-type="float">
            <text:p><text:s/>102,201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70147.5" calcext:value-type="float">
            <text:p><text:s/>70,148 </text:p>
          </table:table-cell>
          <table:table-cell table:style-name="ce649" office:value-type="float" office:value="108563.4" calcext:value-type="float">
            <text:p><text:s/>108,563 </text:p>
          </table:table-cell>
          <table:table-cell table:style-name="ce649" office:value-type="float" office:value="308967.1" calcext:value-type="float">
            <text:p><text:s/>308,967 </text:p>
          </table:table-cell>
          <table:table-cell table:style-name="ce649" office:value-type="float" office:value="439845" calcext:value-type="float">
            <text:p><text:s/>439,845 </text:p>
          </table:table-cell>
          <table:table-cell table:style-name="ce649" office:value-type="float" office:value="744466.95" calcext:value-type="float">
            <text:p><text:s/>744,467 </text:p>
          </table:table-cell>
          <table:table-cell table:style-name="ce649" table:formula="of:=SUM([.J485:.O485])" office:value-type="float" office:value="1671989.95" calcext:value-type="float">
            <text:p><text:s/>1,671,99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6-27" calcext:value-type="date">
            <text:p>27 Jun 20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46" calcext:value-type="float">
            <text:p><text:s/>46 </text:p>
          </table:table-cell>
          <table:table-cell table:style-name="ce647" office:value-type="float" office:value="1045" calcext:value-type="float">
            <text:p><text:s/>1,045 </text:p>
          </table:table-cell>
          <table:table-cell table:style-name="ce647" office:value-type="float" office:value="53799" calcext:value-type="float">
            <text:p><text:s/>53,799 </text:p>
          </table:table-cell>
          <table:table-cell table:style-name="ce647" office:value-type="float" office:value="140102" calcext:value-type="float">
            <text:p><text:s/>140,102 </text:p>
          </table:table-cell>
          <table:table-cell table:style-name="ce647" office:value-type="float" office:value="306013" calcext:value-type="float">
            <text:p><text:s/>306,013 </text:p>
          </table:table-cell>
          <table:table-cell table:style-name="ce649" table:formula="of:=SUM([.C486:.H486])" office:value-type="float" office:value="501011" calcext:value-type="float">
            <text:p><text:s/>501,011 </text:p>
          </table:table-cell>
          <table:table-cell table:style-name="ce663" office:value-type="float" office:value="4782016.44" calcext:value-type="float">
            <text:p><text:s/>4,782,016 </text:p>
          </table:table-cell>
          <table:table-cell table:style-name="ce649" office:value-type="float" office:value="606493.9" calcext:value-type="float">
            <text:p><text:s/>606,494 </text:p>
          </table:table-cell>
          <table:table-cell table:style-name="ce649" office:value-type="float" office:value="1308758" calcext:value-type="float">
            <text:p><text:s/>1,308,758 </text:p>
          </table:table-cell>
          <table:table-cell table:style-name="ce649" office:value-type="float" office:value="1979803.2" calcext:value-type="float">
            <text:p><text:s/>1,979,803 </text:p>
          </table:table-cell>
          <table:table-cell table:style-name="ce649" office:value-type="float" office:value="3320417.4" calcext:value-type="float">
            <text:p><text:s/>3,320,417 </text:p>
          </table:table-cell>
          <table:table-cell table:style-name="ce649" office:value-type="float" office:value="3962868.35" calcext:value-type="float">
            <text:p><text:s/>3,962,868 </text:p>
          </table:table-cell>
          <table:table-cell table:style-name="ce649" table:formula="of:=SUM([.J486:.O486])" office:value-type="float" office:value="15960357.29" calcext:value-type="float">
            <text:p><text:s/>15,960,35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6-24" calcext:value-type="date">
            <text:p>24 Jun 20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8" calcext:value-type="float">
            <text:p><text:s/>18 </text:p>
          </table:table-cell>
          <table:table-cell table:style-name="ce647" office:value-type="float" office:value="236" calcext:value-type="float">
            <text:p><text:s/>236 </text:p>
          </table:table-cell>
          <table:table-cell table:style-name="ce647" office:value-type="float" office:value="11915" calcext:value-type="float">
            <text:p><text:s/>11,915 </text:p>
          </table:table-cell>
          <table:table-cell table:style-name="ce647" office:value-type="float" office:value="26539" calcext:value-type="float">
            <text:p><text:s/>26,539 </text:p>
          </table:table-cell>
          <table:table-cell table:style-name="ce647" office:value-type="float" office:value="56438" calcext:value-type="float">
            <text:p><text:s/>56,438 </text:p>
          </table:table-cell>
          <table:table-cell table:style-name="ce649" table:formula="of:=SUM([.C487:.H487])" office:value-type="float" office:value="95146" calcext:value-type="float">
            <text:p><text:s/>95,146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73843.2" calcext:value-type="float">
            <text:p><text:s/>73,843 </text:p>
          </table:table-cell>
          <table:table-cell table:style-name="ce649" office:value-type="float" office:value="114283" calcext:value-type="float">
            <text:p><text:s/>114,283 </text:p>
          </table:table-cell>
          <table:table-cell table:style-name="ce649" office:value-type="float" office:value="325279.5" calcext:value-type="float">
            <text:p><text:s/>325,280 </text:p>
          </table:table-cell>
          <table:table-cell table:style-name="ce649" office:value-type="float" office:value="461778.6" calcext:value-type="float">
            <text:p><text:s/>461,779 </text:p>
          </table:table-cell>
          <table:table-cell table:style-name="ce649" office:value-type="float" office:value="781666.3" calcext:value-type="float">
            <text:p><text:s/>781,666 </text:p>
          </table:table-cell>
          <table:table-cell table:style-name="ce649" table:formula="of:=SUM([.J487:.O487])" office:value-type="float" office:value="1756850.6" calcext:value-type="float">
            <text:p><text:s/>1,756,85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6-20" calcext:value-type="date">
            <text:p>20 Jun 20</text:p>
          </table:table-cell>
          <table:table-cell table:style-name="ce647" office:value-type="float" office:value="27" calcext:value-type="float">
            <text:p><text:s/>27 </text:p>
          </table:table-cell>
          <table:table-cell table:style-name="ce647" office:value-type="float" office:value="233" calcext:value-type="float">
            <text:p><text:s/>233 </text:p>
          </table:table-cell>
          <table:table-cell table:style-name="ce647" office:value-type="float" office:value="4148" calcext:value-type="float">
            <text:p><text:s/>4,148 </text:p>
          </table:table-cell>
          <table:table-cell table:style-name="ce647" office:value-type="float" office:value="186293" calcext:value-type="float">
            <text:p><text:s/>186,293 </text:p>
          </table:table-cell>
          <table:table-cell table:style-name="ce647" office:value-type="float" office:value="415930" calcext:value-type="float">
            <text:p><text:s/>415,930 </text:p>
          </table:table-cell>
          <table:table-cell table:style-name="ce647" office:value-type="float" office:value="765505" calcext:value-type="float">
            <text:p><text:s/>765,505 </text:p>
          </table:table-cell>
          <table:table-cell table:style-name="ce649" table:formula="of:=SUM([.C488:.H488])" office:value-type="float" office:value="1372136" calcext:value-type="float">
            <text:p><text:s/>1,372,136 </text:p>
          </table:table-cell>
          <table:table-cell table:style-name="ce663" office:value-type="float" office:value="20000000.25" calcext:value-type="float">
            <text:p><text:s/>20,000,000 </text:p>
          </table:table-cell>
          <table:table-cell table:style-name="ce649" office:value-type="float" office:value="1433427.65" calcext:value-type="float">
            <text:p><text:s/>1,433,428 </text:p>
          </table:table-cell>
          <table:table-cell table:style-name="ce649" office:value-type="float" office:value="3093163.6" calcext:value-type="float">
            <text:p><text:s/>3,093,164 </text:p>
          </table:table-cell>
          <table:table-cell table:style-name="ce649" office:value-type="float" office:value="4675954.3" calcext:value-type="float">
            <text:p><text:s/>4,675,954 </text:p>
          </table:table-cell>
          <table:table-cell table:style-name="ce649" office:value-type="float" office:value="7840280.5" calcext:value-type="float">
            <text:p><text:s/>7,840,281 </text:p>
          </table:table-cell>
          <table:table-cell table:style-name="ce649" office:value-type="float" office:value="9339161" calcext:value-type="float">
            <text:p><text:s/>9,339,161 </text:p>
          </table:table-cell>
          <table:table-cell table:style-name="ce649" table:formula="of:=SUM([.J488:.O488])" office:value-type="float" office:value="46381987.3" calcext:value-type="float">
            <text:p><text:s/>46,381,98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6-17" calcext:value-type="date">
            <text:p>17 Jun 20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308" calcext:value-type="float">
            <text:p><text:s/>308 </text:p>
          </table:table-cell>
          <table:table-cell table:style-name="ce647" office:value-type="float" office:value="17080" calcext:value-type="float">
            <text:p><text:s/>17,080 </text:p>
          </table:table-cell>
          <table:table-cell table:style-name="ce647" office:value-type="float" office:value="36609" calcext:value-type="float">
            <text:p><text:s/>36,609 </text:p>
          </table:table-cell>
          <table:table-cell table:style-name="ce647" office:value-type="float" office:value="73716" calcext:value-type="float">
            <text:p><text:s/>73,716 </text:p>
          </table:table-cell>
          <table:table-cell table:style-name="ce649" table:formula="of:=SUM([.C489:.H489])" office:value-type="float" office:value="127727" calcext:value-type="float">
            <text:p><text:s/>127,727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71983.1" calcext:value-type="float">
            <text:p><text:s/>71,983 </text:p>
          </table:table-cell>
          <table:table-cell table:style-name="ce649" office:value-type="float" office:value="111403.6" calcext:value-type="float">
            <text:p><text:s/>111,404 </text:p>
          </table:table-cell>
          <table:table-cell table:style-name="ce649" office:value-type="float" office:value="316834" calcext:value-type="float">
            <text:p><text:s/>316,834 </text:p>
          </table:table-cell>
          <table:table-cell table:style-name="ce649" office:value-type="float" office:value="450290.7" calcext:value-type="float">
            <text:p><text:s/>450,291 </text:p>
          </table:table-cell>
          <table:table-cell table:style-name="ce649" office:value-type="float" office:value="762960.6" calcext:value-type="float">
            <text:p><text:s/>762,961 </text:p>
          </table:table-cell>
          <table:table-cell table:style-name="ce649" table:formula="of:=SUM([.J489:.O489])" office:value-type="float" office:value="1713472" calcext:value-type="float">
            <text:p><text:s/>1,713,47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6-13" calcext:value-type="date">
            <text:p>13 Jun 20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65" calcext:value-type="float">
            <text:p><text:s/>65 </text:p>
          </table:table-cell>
          <table:table-cell table:style-name="ce647" office:value-type="float" office:value="1226" calcext:value-type="float">
            <text:p><text:s/>1,226 </text:p>
          </table:table-cell>
          <table:table-cell table:style-name="ce647" office:value-type="float" office:value="58193" calcext:value-type="float">
            <text:p><text:s/>58,193 </text:p>
          </table:table-cell>
          <table:table-cell table:style-name="ce647" office:value-type="float" office:value="150187" calcext:value-type="float">
            <text:p><text:s/>150,187 </text:p>
          </table:table-cell>
          <table:table-cell table:style-name="ce647" office:value-type="float" office:value="356139" calcext:value-type="float">
            <text:p><text:s/>356,139 </text:p>
          </table:table-cell>
          <table:table-cell table:style-name="ce649" table:formula="of:=SUM([.C490:.H490])" office:value-type="float" office:value="565814" calcext:value-type="float">
            <text:p><text:s/>565,814 </text:p>
          </table:table-cell>
          <table:table-cell table:style-name="ce663" office:value-type="float" office:value="4894761.48" calcext:value-type="float">
            <text:p><text:s/>4,894,761 </text:p>
          </table:table-cell>
          <table:table-cell table:style-name="ce649" office:value-type="float" office:value="619804.25" calcext:value-type="float">
            <text:p><text:s/>619,804 </text:p>
          </table:table-cell>
          <table:table-cell table:style-name="ce649" office:value-type="float" office:value="1337443.4" calcext:value-type="float">
            <text:p><text:s/>1,337,443 </text:p>
          </table:table-cell>
          <table:table-cell table:style-name="ce649" office:value-type="float" office:value="2022206.75" calcext:value-type="float">
            <text:p><text:s/>2,022,207 </text:p>
          </table:table-cell>
          <table:table-cell table:style-name="ce649" office:value-type="float" office:value="3394226.2" calcext:value-type="float">
            <text:p><text:s/>3,394,226 </text:p>
          </table:table-cell>
          <table:table-cell table:style-name="ce649" office:value-type="float" office:value="4042177.65" calcext:value-type="float">
            <text:p><text:s/>4,042,178 </text:p>
          </table:table-cell>
          <table:table-cell table:style-name="ce649" table:formula="of:=SUM([.J490:.O490])" office:value-type="float" office:value="16310619.73" calcext:value-type="float">
            <text:p><text:s/>16,310,62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6-10" calcext:value-type="date">
            <text:p>10 Jun 20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260" calcext:value-type="float">
            <text:p><text:s/>260 </text:p>
          </table:table-cell>
          <table:table-cell table:style-name="ce647" office:value-type="float" office:value="13753" calcext:value-type="float">
            <text:p><text:s/>13,753 </text:p>
          </table:table-cell>
          <table:table-cell table:style-name="ce647" office:value-type="float" office:value="34843" calcext:value-type="float">
            <text:p><text:s/>34,843 </text:p>
          </table:table-cell>
          <table:table-cell table:style-name="ce647" office:value-type="float" office:value="71914" calcext:value-type="float">
            <text:p><text:s/>71,914 </text:p>
          </table:table-cell>
          <table:table-cell table:style-name="ce649" table:formula="of:=SUM([.C491:.H491])" office:value-type="float" office:value="120784" calcext:value-type="float">
            <text:p><text:s/>120,78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77623" calcext:value-type="float">
            <text:p><text:s/>77,623 </text:p>
          </table:table-cell>
          <table:table-cell table:style-name="ce649" office:value-type="float" office:value="120133" calcext:value-type="float">
            <text:p><text:s/>120,133 </text:p>
          </table:table-cell>
          <table:table-cell table:style-name="ce649" office:value-type="float" office:value="341762.05" calcext:value-type="float">
            <text:p><text:s/>341,762 </text:p>
          </table:table-cell>
          <table:table-cell table:style-name="ce649" office:value-type="float" office:value="486059.85" calcext:value-type="float">
            <text:p><text:s/>486,060 </text:p>
          </table:table-cell>
          <table:table-cell table:style-name="ce649" office:value-type="float" office:value="823415.3" calcext:value-type="float">
            <text:p><text:s/>823,415 </text:p>
          </table:table-cell>
          <table:table-cell table:style-name="ce649" table:formula="of:=SUM([.J491:.O491])" office:value-type="float" office:value="1848993.2" calcext:value-type="float">
            <text:p><text:s/>1,848,99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6-06" calcext:value-type="date">
            <text:p>06 Jun 20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61" calcext:value-type="float">
            <text:p><text:s/>61 </text:p>
          </table:table-cell>
          <table:table-cell table:style-name="ce647" office:value-type="float" office:value="1738" calcext:value-type="float">
            <text:p><text:s/>1,738 </text:p>
          </table:table-cell>
          <table:table-cell table:style-name="ce647" office:value-type="float" office:value="81566" calcext:value-type="float">
            <text:p><text:s/>81,566 </text:p>
          </table:table-cell>
          <table:table-cell table:style-name="ce647" office:value-type="float" office:value="148017" calcext:value-type="float">
            <text:p><text:s/>148,017 </text:p>
          </table:table-cell>
          <table:table-cell table:style-name="ce647" office:value-type="float" office:value="258008" calcext:value-type="float">
            <text:p><text:s/>258,008 </text:p>
          </table:table-cell>
          <table:table-cell table:style-name="ce649" table:formula="of:=SUM([.C492:.H492])" office:value-type="float" office:value="489394" calcext:value-type="float">
            <text:p><text:s/>489,394 </text:p>
          </table:table-cell>
          <table:table-cell table:style-name="ce663" office:value-type="float" office:value="4956099.8" calcext:value-type="float">
            <text:p><text:s/>4,956,100 </text:p>
          </table:table-cell>
          <table:table-cell table:style-name="ce649" office:value-type="float" office:value="627293.5" calcext:value-type="float">
            <text:p><text:s/>627,294 </text:p>
          </table:table-cell>
          <table:table-cell table:style-name="ce649" office:value-type="float" office:value="1353641.3" calcext:value-type="float">
            <text:p><text:s/>1,353,641 </text:p>
          </table:table-cell>
          <table:table-cell table:style-name="ce649" office:value-type="float" office:value="2047306.6" calcext:value-type="float">
            <text:p><text:s/>2,047,307 </text:p>
          </table:table-cell>
          <table:table-cell table:style-name="ce649" office:value-type="float" office:value="3433994.4" calcext:value-type="float">
            <text:p><text:s/>3,433,994 </text:p>
          </table:table-cell>
          <table:table-cell table:style-name="ce649" office:value-type="float" office:value="4089426.8" calcext:value-type="float">
            <text:p><text:s/>4,089,427 </text:p>
          </table:table-cell>
          <table:table-cell table:style-name="ce649" table:formula="of:=SUM([.J492:.O492])" office:value-type="float" office:value="16507762.4" calcext:value-type="float">
            <text:p><text:s/>16,507,76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6-03" calcext:value-type="date">
            <text:p>03 Jun 20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264" calcext:value-type="float">
            <text:p><text:s/>264 </text:p>
          </table:table-cell>
          <table:table-cell table:style-name="ce647" office:value-type="float" office:value="13016" calcext:value-type="float">
            <text:p><text:s/>13,016 </text:p>
          </table:table-cell>
          <table:table-cell table:style-name="ce647" office:value-type="float" office:value="32323" calcext:value-type="float">
            <text:p><text:s/>32,323 </text:p>
          </table:table-cell>
          <table:table-cell table:style-name="ce647" office:value-type="float" office:value="65385" calcext:value-type="float">
            <text:p><text:s/>65,385 </text:p>
          </table:table-cell>
          <table:table-cell table:style-name="ce649" table:formula="of:=SUM([.C493:.H493])" office:value-type="float" office:value="111002" calcext:value-type="float">
            <text:p><text:s/>111,002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82895.8" calcext:value-type="float">
            <text:p><text:s/>82,896 </text:p>
          </table:table-cell>
          <table:table-cell table:style-name="ce649" office:value-type="float" office:value="128290.8" calcext:value-type="float">
            <text:p><text:s/>128,291 </text:p>
          </table:table-cell>
          <table:table-cell table:style-name="ce649" office:value-type="float" office:value="365098.8" calcext:value-type="float">
            <text:p><text:s/>365,099 </text:p>
          </table:table-cell>
          <table:table-cell table:style-name="ce649" office:value-type="float" office:value="518784.15" calcext:value-type="float">
            <text:p><text:s/>518,784 </text:p>
          </table:table-cell>
          <table:table-cell table:style-name="ce649" office:value-type="float" office:value="879428.25" calcext:value-type="float">
            <text:p><text:s/>879,428 </text:p>
          </table:table-cell>
          <table:table-cell table:style-name="ce649" table:formula="of:=SUM([.J493:.O493])" office:value-type="float" office:value="2974497.8" calcext:value-type="float">
            <text:p><text:s/>2,974,49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5-30" calcext:value-type="date">
            <text:p>30 May 20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70" calcext:value-type="float">
            <text:p><text:s/>70 </text:p>
          </table:table-cell>
          <table:table-cell table:style-name="ce647" office:value-type="float" office:value="1344" calcext:value-type="float">
            <text:p><text:s/>1,344 </text:p>
          </table:table-cell>
          <table:table-cell table:style-name="ce647" office:value-type="float" office:value="65990" calcext:value-type="float">
            <text:p><text:s/>65,990 </text:p>
          </table:table-cell>
          <table:table-cell table:style-name="ce647" office:value-type="float" office:value="154375" calcext:value-type="float">
            <text:p><text:s/>154,375 </text:p>
          </table:table-cell>
          <table:table-cell table:style-name="ce647" office:value-type="float" office:value="281405" calcext:value-type="float">
            <text:p><text:s/>281,405 </text:p>
          </table:table-cell>
          <table:table-cell table:style-name="ce649" table:formula="of:=SUM([.C494:.H494])" office:value-type="float" office:value="503194" calcext:value-type="float">
            <text:p><text:s/>503,194 </text:p>
          </table:table-cell>
          <table:table-cell table:style-name="ce663" office:value-type="float" office:value="5025460" calcext:value-type="float">
            <text:p><text:s/>5,025,460 </text:p>
          </table:table-cell>
          <table:table-cell table:style-name="ce649" office:value-type="float" office:value="637269.5" calcext:value-type="float">
            <text:p><text:s/>637,270 </text:p>
          </table:table-cell>
          <table:table-cell table:style-name="ce649" office:value-type="float" office:value="1375180.8" calcext:value-type="float">
            <text:p><text:s/>1,375,181 </text:p>
          </table:table-cell>
          <table:table-cell table:style-name="ce649" office:value-type="float" office:value="2078685" calcext:value-type="float">
            <text:p><text:s/>2,078,685 </text:p>
          </table:table-cell>
          <table:table-cell table:style-name="ce649" office:value-type="float" office:value="3488875" calcext:value-type="float">
            <text:p><text:s/>3,488,875 </text:p>
          </table:table-cell>
          <table:table-cell table:style-name="ce649" office:value-type="float" office:value="4164794" calcext:value-type="float">
            <text:p><text:s/>4,164,794 </text:p>
          </table:table-cell>
          <table:table-cell table:style-name="ce649" table:formula="of:=SUM([.J494:.O494])" office:value-type="float" office:value="16770264.3" calcext:value-type="float">
            <text:p><text:s/>16,770,26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5-27" calcext:value-type="date">
            <text:p>27 May 20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301" calcext:value-type="float">
            <text:p><text:s/>301 </text:p>
          </table:table-cell>
          <table:table-cell table:style-name="ce647" office:value-type="float" office:value="15214" calcext:value-type="float">
            <text:p><text:s/>15,214 </text:p>
          </table:table-cell>
          <table:table-cell table:style-name="ce647" office:value-type="float" office:value="34829" calcext:value-type="float">
            <text:p><text:s/>34,829 </text:p>
          </table:table-cell>
          <table:table-cell table:style-name="ce647" office:value-type="float" office:value="62880" calcext:value-type="float">
            <text:p><text:s/>62,880 </text:p>
          </table:table-cell>
          <table:table-cell table:style-name="ce649" table:formula="of:=SUM([.C495:.H495])" office:value-type="float" office:value="113239" calcext:value-type="float">
            <text:p><text:s/>113,239 </text:p>
          </table:table-cell>
          <table:table-cell table:style-name="ce663" office:value-type="float" office:value="4000000" calcext:value-type="float">
            <text:p><text:s/>4,000,000 </text:p>
          </table:table-cell>
          <table:table-cell table:style-name="ce649" office:value-type="float" office:value="77913.5" calcext:value-type="float">
            <text:p><text:s/>77,914 </text:p>
          </table:table-cell>
          <table:table-cell table:style-name="ce649" office:value-type="float" office:value="120580.6" calcext:value-type="float">
            <text:p><text:s/>120,581 </text:p>
          </table:table-cell>
          <table:table-cell table:style-name="ce649" office:value-type="float" office:value="343075.7" calcext:value-type="float">
            <text:p><text:s/>343,076 </text:p>
          </table:table-cell>
          <table:table-cell table:style-name="ce649" office:value-type="float" office:value="487606" calcext:value-type="float">
            <text:p><text:s/>487,606 </text:p>
          </table:table-cell>
          <table:table-cell table:style-name="ce649" office:value-type="float" office:value="826872" calcext:value-type="float">
            <text:p><text:s/>826,872 </text:p>
          </table:table-cell>
          <table:table-cell table:style-name="ce649" table:formula="of:=SUM([.J495:.O495])" office:value-type="float" office:value="5856047.8" calcext:value-type="float">
            <text:p><text:s/>5,856,04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5-23" calcext:value-type="date">
            <text:p>23 May 20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56" calcext:value-type="float">
            <text:p><text:s/>56 </text:p>
          </table:table-cell>
          <table:table-cell table:style-name="ce647" office:value-type="float" office:value="1185" calcext:value-type="float">
            <text:p><text:s/>1,185 </text:p>
          </table:table-cell>
          <table:table-cell table:style-name="ce647" office:value-type="float" office:value="58962" calcext:value-type="float">
            <text:p><text:s/>58,962 </text:p>
          </table:table-cell>
          <table:table-cell table:style-name="ce647" office:value-type="float" office:value="131557" calcext:value-type="float">
            <text:p><text:s/>131,557 </text:p>
          </table:table-cell>
          <table:table-cell table:style-name="ce647" office:value-type="float" office:value="270095" calcext:value-type="float">
            <text:p><text:s/>270,095 </text:p>
          </table:table-cell>
          <table:table-cell table:style-name="ce649" table:formula="of:=SUM([.C496:.H496])" office:value-type="float" office:value="461859" calcext:value-type="float">
            <text:p><text:s/>461,859 </text:p>
          </table:table-cell>
          <table:table-cell table:style-name="ce663" office:value-type="float" office:value="4928654.36" calcext:value-type="float">
            <text:p><text:s/>4,928,654 </text:p>
          </table:table-cell>
          <table:table-cell table:style-name="ce649" office:value-type="float" office:value="623616" calcext:value-type="float">
            <text:p><text:s/>623,616 </text:p>
          </table:table-cell>
          <table:table-cell table:style-name="ce649" office:value-type="float" office:value="1345686" calcext:value-type="float">
            <text:p><text:s/>1,345,686 </text:p>
          </table:table-cell>
          <table:table-cell table:style-name="ce649" office:value-type="float" office:value="2034189" calcext:value-type="float">
            <text:p><text:s/>2,034,189 </text:p>
          </table:table-cell>
          <table:table-cell table:style-name="ce649" office:value-type="float" office:value="3413904.15" calcext:value-type="float">
            <text:p><text:s/>3,413,904 </text:p>
          </table:table-cell>
          <table:table-cell table:style-name="ce649" office:value-type="float" office:value="4064929.75" calcext:value-type="float">
            <text:p><text:s/>4,064,930 </text:p>
          </table:table-cell>
          <table:table-cell table:style-name="ce649" table:formula="of:=SUM([.J496:.O496])" office:value-type="float" office:value="16410979.26" calcext:value-type="float">
            <text:p><text:s/>16,410,97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5-20" calcext:value-type="date">
            <text:p>20 May 20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298" calcext:value-type="float">
            <text:p><text:s/>298 </text:p>
          </table:table-cell>
          <table:table-cell table:style-name="ce647" office:value-type="float" office:value="14999" calcext:value-type="float">
            <text:p><text:s/>14,999 </text:p>
          </table:table-cell>
          <table:table-cell table:style-name="ce647" office:value-type="float" office:value="30461" calcext:value-type="float">
            <text:p><text:s/>30,461 </text:p>
          </table:table-cell>
          <table:table-cell table:style-name="ce647" office:value-type="float" office:value="70108" calcext:value-type="float">
            <text:p><text:s/>70,108 </text:p>
          </table:table-cell>
          <table:table-cell table:style-name="ce649" table:formula="of:=SUM([.C497:.H497])" office:value-type="float" office:value="115876" calcext:value-type="float">
            <text:p><text:s/>115,876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83674.35" calcext:value-type="float">
            <text:p><text:s/>83,674 </text:p>
          </table:table-cell>
          <table:table-cell table:style-name="ce649" office:value-type="float" office:value="129495.9" calcext:value-type="float">
            <text:p><text:s/>129,496 </text:p>
          </table:table-cell>
          <table:table-cell table:style-name="ce649" office:value-type="float" office:value="368225.45" calcext:value-type="float">
            <text:p><text:s/>368,225 </text:p>
          </table:table-cell>
          <table:table-cell table:style-name="ce649" office:value-type="float" office:value="523929.2" calcext:value-type="float">
            <text:p><text:s/>523,929 </text:p>
          </table:table-cell>
          <table:table-cell table:style-name="ce649" office:value-type="float" office:value="886866.2" calcext:value-type="float">
            <text:p><text:s/>886,866 </text:p>
          </table:table-cell>
          <table:table-cell table:style-name="ce649" table:formula="of:=SUM([.J497:.O497])" office:value-type="float" office:value="2992191.1" calcext:value-type="float">
            <text:p><text:s/>2,992,19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5-16" calcext:value-type="date">
            <text:p>16 May 20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94" calcext:value-type="float">
            <text:p><text:s/>94 </text:p>
          </table:table-cell>
          <table:table-cell table:style-name="ce647" office:value-type="float" office:value="1781" calcext:value-type="float">
            <text:p><text:s/>1,781 </text:p>
          </table:table-cell>
          <table:table-cell table:style-name="ce647" office:value-type="float" office:value="79279" calcext:value-type="float">
            <text:p><text:s/>79,279 </text:p>
          </table:table-cell>
          <table:table-cell table:style-name="ce647" office:value-type="float" office:value="178532" calcext:value-type="float">
            <text:p><text:s/>178,532 </text:p>
          </table:table-cell>
          <table:table-cell table:style-name="ce647" office:value-type="float" office:value="340716" calcext:value-type="float">
            <text:p><text:s/>340,716 </text:p>
          </table:table-cell>
          <table:table-cell table:style-name="ce649" table:formula="of:=SUM([.C498:.H498])" office:value-type="float" office:value="600414" calcext:value-type="float">
            <text:p><text:s/>600,414 </text:p>
          </table:table-cell>
          <table:table-cell table:style-name="ce663" office:value-type="float" office:value="4927280.52" calcext:value-type="float">
            <text:p><text:s/>4,927,281 </text:p>
          </table:table-cell>
          <table:table-cell table:style-name="ce649" office:value-type="float" office:value="625494.8" calcext:value-type="float">
            <text:p><text:s/>625,495 </text:p>
          </table:table-cell>
          <table:table-cell table:style-name="ce649" office:value-type="float" office:value="1349730.85" calcext:value-type="float">
            <text:p><text:s/>1,349,731 </text:p>
          </table:table-cell>
          <table:table-cell table:style-name="ce649" office:value-type="float" office:value="2041434.25" calcext:value-type="float">
            <text:p><text:s/>2,041,434 </text:p>
          </table:table-cell>
          <table:table-cell table:style-name="ce649" office:value-type="float" office:value="3427814.4" calcext:value-type="float">
            <text:p><text:s/>3,427,814 </text:p>
          </table:table-cell>
          <table:table-cell table:style-name="ce649" office:value-type="float" office:value="4088592" calcext:value-type="float">
            <text:p><text:s/>4,088,592 </text:p>
          </table:table-cell>
          <table:table-cell table:style-name="ce649" table:formula="of:=SUM([.J498:.O498])" office:value-type="float" office:value="16460346.82" calcext:value-type="float">
            <text:p><text:s/>16,460,34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5-13" calcext:value-type="date">
            <text:p>13 May 20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25" calcext:value-type="float">
            <text:p><text:s/>25 </text:p>
          </table:table-cell>
          <table:table-cell table:style-name="ce647" office:value-type="float" office:value="289" calcext:value-type="float">
            <text:p><text:s/>289 </text:p>
          </table:table-cell>
          <table:table-cell table:style-name="ce647" office:value-type="float" office:value="14061" calcext:value-type="float">
            <text:p><text:s/>14,061 </text:p>
          </table:table-cell>
          <table:table-cell table:style-name="ce647" office:value-type="float" office:value="34869" calcext:value-type="float">
            <text:p><text:s/>34,869 </text:p>
          </table:table-cell>
          <table:table-cell table:style-name="ce647" office:value-type="float" office:value="71552" calcext:value-type="float">
            <text:p><text:s/>71,552 </text:p>
          </table:table-cell>
          <table:table-cell table:style-name="ce649" table:formula="of:=SUM([.C499:.H499])" office:value-type="float" office:value="120796" calcext:value-type="float">
            <text:p><text:s/>120,796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27641.25" calcext:value-type="float">
            <text:p><text:s/>127,641 </text:p>
          </table:table-cell>
          <table:table-cell table:style-name="ce649" office:value-type="float" office:value="195653" calcext:value-type="float">
            <text:p><text:s/>195,653 </text:p>
          </table:table-cell>
          <table:table-cell table:style-name="ce649" office:value-type="float" office:value="556815.6" calcext:value-type="float">
            <text:p><text:s/>556,816 </text:p>
          </table:table-cell>
          <table:table-cell table:style-name="ce649" office:value-type="float" office:value="791526.3" calcext:value-type="float">
            <text:p><text:s/>791,526 </text:p>
          </table:table-cell>
          <table:table-cell table:style-name="ce649" office:value-type="float" office:value="1338022.4" calcext:value-type="float">
            <text:p><text:s/>1,338,022 </text:p>
          </table:table-cell>
          <table:table-cell table:style-name="ce649" table:formula="of:=SUM([.J499:.O499])" office:value-type="float" office:value="3009658.55" calcext:value-type="float">
            <text:p><text:s/>3,009,65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5-09" calcext:value-type="date">
            <text:p>09 May 20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154" calcext:value-type="float">
            <text:p><text:s/>154 </text:p>
          </table:table-cell>
          <table:table-cell table:style-name="ce647" office:value-type="float" office:value="2722" calcext:value-type="float">
            <text:p><text:s/>2,722 </text:p>
          </table:table-cell>
          <table:table-cell table:style-name="ce647" office:value-type="float" office:value="142059" calcext:value-type="float">
            <text:p><text:s/>142,059 </text:p>
          </table:table-cell>
          <table:table-cell table:style-name="ce647" office:value-type="float" office:value="345796" calcext:value-type="float">
            <text:p><text:s/>345,796 </text:p>
          </table:table-cell>
          <table:table-cell table:style-name="ce647" office:value-type="float" office:value="708011" calcext:value-type="float">
            <text:p><text:s/>708,011 </text:p>
          </table:table-cell>
          <table:table-cell table:style-name="ce649" table:formula="of:=SUM([.C500:.H500])" office:value-type="float" office:value="1198753" calcext:value-type="float">
            <text:p><text:s/>1,198,753 </text:p>
          </table:table-cell>
          <table:table-cell table:style-name="ce663" office:value-type="float" office:value="20000000.02" calcext:value-type="float">
            <text:p><text:s/>20,000,000 </text:p>
          </table:table-cell>
          <table:table-cell table:style-name="ce649" office:value-type="float" office:value="1492960.7" calcext:value-type="float">
            <text:p><text:s/>1,492,961 </text:p>
          </table:table-cell>
          <table:table-cell table:style-name="ce649" office:value-type="float" office:value="3221623.1" calcext:value-type="float">
            <text:p><text:s/>3,221,623 </text:p>
          </table:table-cell>
          <table:table-cell table:style-name="ce649" office:value-type="float" office:value="4872623.7" calcext:value-type="float">
            <text:p><text:s/>4,872,624 </text:p>
          </table:table-cell>
          <table:table-cell table:style-name="ce649" office:value-type="float" office:value="8178075.4" calcext:value-type="float">
            <text:p><text:s/>8,178,075 </text:p>
          </table:table-cell>
          <table:table-cell table:style-name="ce649" office:value-type="float" office:value="9735151.25" calcext:value-type="float">
            <text:p><text:s/>9,735,151 </text:p>
          </table:table-cell>
          <table:table-cell table:style-name="ce649" table:formula="of:=SUM([.J500:.O500])" office:value-type="float" office:value="47500434.17" calcext:value-type="float">
            <text:p><text:s/>47,500,43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5-06" calcext:value-type="date">
            <text:p>06 May 20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7" calcext:value-type="float">
            <text:p><text:s/>17 </text:p>
          </table:table-cell>
          <table:table-cell table:style-name="ce647" office:value-type="float" office:value="318" calcext:value-type="float">
            <text:p><text:s/>318 </text:p>
          </table:table-cell>
          <table:table-cell table:style-name="ce647" office:value-type="float" office:value="15884" calcext:value-type="float">
            <text:p><text:s/>15,884 </text:p>
          </table:table-cell>
          <table:table-cell table:style-name="ce647" office:value-type="float" office:value="30052" calcext:value-type="float">
            <text:p><text:s/>30,052 </text:p>
          </table:table-cell>
          <table:table-cell table:style-name="ce647" office:value-type="float" office:value="55127" calcext:value-type="float">
            <text:p><text:s/>55,127 </text:p>
          </table:table-cell>
          <table:table-cell table:style-name="ce649" table:formula="of:=SUM([.C501:.H501])" office:value-type="float" office:value="101398" calcext:value-type="float">
            <text:p><text:s/>101,398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77492.8" calcext:value-type="float">
            <text:p><text:s/>77,493 </text:p>
          </table:table-cell>
          <table:table-cell table:style-name="ce649" office:value-type="float" office:value="119933.7" calcext:value-type="float">
            <text:p><text:s/>119,934 </text:p>
          </table:table-cell>
          <table:table-cell table:style-name="ce649" office:value-type="float" office:value="341506" calcext:value-type="float">
            <text:p><text:s/>341,506 </text:p>
          </table:table-cell>
          <table:table-cell table:style-name="ce649" office:value-type="float" office:value="485339.8" calcext:value-type="float">
            <text:p><text:s/>485,340 </text:p>
          </table:table-cell>
          <table:table-cell table:style-name="ce649" office:value-type="float" office:value="821392.3" calcext:value-type="float">
            <text:p><text:s/>821,392 </text:p>
          </table:table-cell>
          <table:table-cell table:style-name="ce649" table:formula="of:=SUM([.J501:.O501])" office:value-type="float" office:value="1845664.6" calcext:value-type="float">
            <text:p><text:s/>1,845,66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5-02" calcext:value-type="date">
            <text:p>02 May 20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60" calcext:value-type="float">
            <text:p><text:s/>60 </text:p>
          </table:table-cell>
          <table:table-cell table:style-name="ce647" office:value-type="float" office:value="1002" calcext:value-type="float">
            <text:p><text:s/>1,002 </text:p>
          </table:table-cell>
          <table:table-cell table:style-name="ce647" office:value-type="float" office:value="56999" calcext:value-type="float">
            <text:p><text:s/>56,999 </text:p>
          </table:table-cell>
          <table:table-cell table:style-name="ce647" office:value-type="float" office:value="147342" calcext:value-type="float">
            <text:p><text:s/>147,342 </text:p>
          </table:table-cell>
          <table:table-cell table:style-name="ce647" office:value-type="float" office:value="289720" calcext:value-type="float">
            <text:p><text:s/>289,720 </text:p>
          </table:table-cell>
          <table:table-cell table:style-name="ce649" table:formula="of:=SUM([.C502:.H502])" office:value-type="float" office:value="495127" calcext:value-type="float">
            <text:p><text:s/>495,127 </text:p>
          </table:table-cell>
          <table:table-cell table:style-name="ce663" office:value-type="float" office:value="4869834.24" calcext:value-type="float">
            <text:p><text:s/>4,869,834 </text:p>
          </table:table-cell>
          <table:table-cell table:style-name="ce649" office:value-type="float" office:value="615705" calcext:value-type="float">
            <text:p><text:s/>615,705 </text:p>
          </table:table-cell>
          <table:table-cell table:style-name="ce649" office:value-type="float" office:value="1328652" calcext:value-type="float">
            <text:p><text:s/>1,328,652 </text:p>
          </table:table-cell>
          <table:table-cell table:style-name="ce649" office:value-type="float" office:value="2009214.75" calcext:value-type="float">
            <text:p><text:s/>2,009,215 </text:p>
          </table:table-cell>
          <table:table-cell table:style-name="ce649" office:value-type="float" office:value="3366764.7" calcext:value-type="float">
            <text:p><text:s/>3,366,765 </text:p>
          </table:table-cell>
          <table:table-cell table:style-name="ce649" office:value-type="float" office:value="4012622" calcext:value-type="float">
            <text:p><text:s/>4,012,622 </text:p>
          </table:table-cell>
          <table:table-cell table:style-name="ce649" table:formula="of:=SUM([.J502:.O502])" office:value-type="float" office:value="16202792.69" calcext:value-type="float">
            <text:p><text:s/>16,202,79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4-29" calcext:value-type="date">
            <text:p>29 Apr 20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240" calcext:value-type="float">
            <text:p><text:s/>240 </text:p>
          </table:table-cell>
          <table:table-cell table:style-name="ce647" office:value-type="float" office:value="13131" calcext:value-type="float">
            <text:p><text:s/>13,131 </text:p>
          </table:table-cell>
          <table:table-cell table:style-name="ce647" office:value-type="float" office:value="31305" calcext:value-type="float">
            <text:p><text:s/>31,305 </text:p>
          </table:table-cell>
          <table:table-cell table:style-name="ce647" office:value-type="float" office:value="62855" calcext:value-type="float">
            <text:p><text:s/>62,855 </text:p>
          </table:table-cell>
          <table:table-cell table:style-name="ce649" table:formula="of:=SUM([.C503:.H503])" office:value-type="float" office:value="107544" calcext:value-type="float">
            <text:p><text:s/>107,544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83142" calcext:value-type="float">
            <text:p><text:s/>83,142 </text:p>
          </table:table-cell>
          <table:table-cell table:style-name="ce649" office:value-type="float" office:value="128676" calcext:value-type="float">
            <text:p><text:s/>128,676 </text:p>
          </table:table-cell>
          <table:table-cell table:style-name="ce649" office:value-type="float" office:value="366354.9" calcext:value-type="float">
            <text:p><text:s/>366,355 </text:p>
          </table:table-cell>
          <table:table-cell table:style-name="ce649" office:value-type="float" office:value="521228.25" calcext:value-type="float">
            <text:p><text:s/>521,228 </text:p>
          </table:table-cell>
          <table:table-cell table:style-name="ce649" office:value-type="float" office:value="879970" calcext:value-type="float">
            <text:p><text:s/>879,970 </text:p>
          </table:table-cell>
          <table:table-cell table:style-name="ce649" table:formula="of:=SUM([.J503:.O503])" office:value-type="float" office:value="2979371.15" calcext:value-type="float">
            <text:p><text:s/>2,979,37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4-25" calcext:value-type="date">
            <text:p>25 Apr 20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72" calcext:value-type="float">
            <text:p><text:s/>72 </text:p>
          </table:table-cell>
          <table:table-cell table:style-name="ce647" office:value-type="float" office:value="1270" calcext:value-type="float">
            <text:p><text:s/>1,270 </text:p>
          </table:table-cell>
          <table:table-cell table:style-name="ce647" office:value-type="float" office:value="67092" calcext:value-type="float">
            <text:p><text:s/>67,092 </text:p>
          </table:table-cell>
          <table:table-cell table:style-name="ce647" office:value-type="float" office:value="170895" calcext:value-type="float">
            <text:p><text:s/>170,895 </text:p>
          </table:table-cell>
          <table:table-cell table:style-name="ce647" office:value-type="float" office:value="353502" calcext:value-type="float">
            <text:p><text:s/>353,502 </text:p>
          </table:table-cell>
          <table:table-cell table:style-name="ce649" table:formula="of:=SUM([.C504:.H504])" office:value-type="float" office:value="592836" calcext:value-type="float">
            <text:p><text:s/>592,836 </text:p>
          </table:table-cell>
          <table:table-cell table:style-name="ce663" office:value-type="float" office:value="9914550" calcext:value-type="float">
            <text:p><text:s/>9,914,550 </text:p>
          </table:table-cell>
          <table:table-cell table:style-name="ce649" office:value-type="float" office:value="692222.4" calcext:value-type="float">
            <text:p><text:s/>692,222 </text:p>
          </table:table-cell>
          <table:table-cell table:style-name="ce649" office:value-type="float" office:value="1493710.5" calcext:value-type="float">
            <text:p><text:s/>1,493,711 </text:p>
          </table:table-cell>
          <table:table-cell table:style-name="ce649" office:value-type="float" office:value="2257645.8" calcext:value-type="float">
            <text:p><text:s/>2,257,646 </text:p>
          </table:table-cell>
          <table:table-cell table:style-name="ce649" office:value-type="float" office:value="3785324.25" calcext:value-type="float">
            <text:p><text:s/>3,785,324 </text:p>
          </table:table-cell>
          <table:table-cell table:style-name="ce649" office:value-type="float" office:value="4524825.6" calcext:value-type="float">
            <text:p><text:s/>4,524,826 </text:p>
          </table:table-cell>
          <table:table-cell table:style-name="ce649" table:formula="of:=SUM([.J504:.O504])" office:value-type="float" office:value="22668278.55" calcext:value-type="float">
            <text:p><text:s/>22,668,27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4-22" calcext:value-type="date">
            <text:p>22 Apr 20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6" calcext:value-type="float">
            <text:p><text:s/>16 </text:p>
          </table:table-cell>
          <table:table-cell table:style-name="ce647" office:value-type="float" office:value="224" calcext:value-type="float">
            <text:p><text:s/>224 </text:p>
          </table:table-cell>
          <table:table-cell table:style-name="ce647" office:value-type="float" office:value="13018" calcext:value-type="float">
            <text:p><text:s/>13,018 </text:p>
          </table:table-cell>
          <table:table-cell table:style-name="ce647" office:value-type="float" office:value="35059" calcext:value-type="float">
            <text:p><text:s/>35,059 </text:p>
          </table:table-cell>
          <table:table-cell table:style-name="ce647" office:value-type="float" office:value="81624" calcext:value-type="float">
            <text:p><text:s/>81,624 </text:p>
          </table:table-cell>
          <table:table-cell table:style-name="ce649" table:formula="of:=SUM([.C505:.H505])" office:value-type="float" office:value="129942" calcext:value-type="float">
            <text:p><text:s/>129,942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74819.2" calcext:value-type="float">
            <text:p><text:s/>74,819 </text:p>
          </table:table-cell>
          <table:table-cell table:style-name="ce649" office:value-type="float" office:value="115785.6" calcext:value-type="float">
            <text:p><text:s/>115,786 </text:p>
          </table:table-cell>
          <table:table-cell table:style-name="ce649" office:value-type="float" office:value="329355.4" calcext:value-type="float">
            <text:p><text:s/>329,355 </text:p>
          </table:table-cell>
          <table:table-cell table:style-name="ce649" office:value-type="float" office:value="468037.65" calcext:value-type="float">
            <text:p><text:s/>468,038 </text:p>
          </table:table-cell>
          <table:table-cell table:style-name="ce649" office:value-type="float" office:value="791752.8" calcext:value-type="float">
            <text:p><text:s/>791,753 </text:p>
          </table:table-cell>
          <table:table-cell table:style-name="ce649" table:formula="of:=SUM([.J505:.O505])" office:value-type="float" office:value="2779750.65" calcext:value-type="float">
            <text:p><text:s/>2,779,75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4-18" calcext:value-type="date">
            <text:p>18 Apr 20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50" calcext:value-type="float">
            <text:p><text:s/>50 </text:p>
          </table:table-cell>
          <table:table-cell table:style-name="ce647" office:value-type="float" office:value="906" calcext:value-type="float">
            <text:p><text:s/>906 </text:p>
          </table:table-cell>
          <table:table-cell table:style-name="ce647" office:value-type="float" office:value="45270" calcext:value-type="float">
            <text:p><text:s/>45,270 </text:p>
          </table:table-cell>
          <table:table-cell table:style-name="ce647" office:value-type="float" office:value="120273" calcext:value-type="float">
            <text:p><text:s/>120,273 </text:p>
          </table:table-cell>
          <table:table-cell table:style-name="ce647" office:value-type="float" office:value="270965" calcext:value-type="float">
            <text:p><text:s/>270,965 </text:p>
          </table:table-cell>
          <table:table-cell table:style-name="ce649" table:formula="of:=SUM([.C506:.H506])" office:value-type="float" office:value="437464" calcext:value-type="float">
            <text:p><text:s/>437,46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564052.5" calcext:value-type="float">
            <text:p><text:s/>564,053 </text:p>
          </table:table-cell>
          <table:table-cell table:style-name="ce649" office:value-type="float" office:value="1217165.7" calcext:value-type="float">
            <text:p><text:s/>1,217,166 </text:p>
          </table:table-cell>
          <table:table-cell table:style-name="ce649" office:value-type="float" office:value="1840225.5" calcext:value-type="float">
            <text:p><text:s/>1,840,226 </text:p>
          </table:table-cell>
          <table:table-cell table:style-name="ce649" office:value-type="float" office:value="3085002.45" calcext:value-type="float">
            <text:p><text:s/>3,085,002 </text:p>
          </table:table-cell>
          <table:table-cell table:style-name="ce649" office:value-type="float" office:value="3685124" calcext:value-type="float">
            <text:p><text:s/>3,685,124 </text:p>
          </table:table-cell>
          <table:table-cell table:style-name="ce649" table:formula="of:=SUM([.J506:.O506])" office:value-type="float" office:value="10391570.15" calcext:value-type="float">
            <text:p><text:s/>10,391,57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4-15" calcext:value-type="date">
            <text:p>15 Apr 20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89" calcext:value-type="float">
            <text:p><text:s/>189 </text:p>
          </table:table-cell>
          <table:table-cell table:style-name="ce647" office:value-type="float" office:value="10204" calcext:value-type="float">
            <text:p><text:s/>10,204 </text:p>
          </table:table-cell>
          <table:table-cell table:style-name="ce647" office:value-type="float" office:value="27985" calcext:value-type="float">
            <text:p><text:s/>27,985 </text:p>
          </table:table-cell>
          <table:table-cell table:style-name="ce647" office:value-type="float" office:value="69682" calcext:value-type="float">
            <text:p><text:s/>69,682 </text:p>
          </table:table-cell>
          <table:table-cell table:style-name="ce649" table:formula="of:=SUM([.C507:.H507])" office:value-type="float" office:value="108070" calcext:value-type="float">
            <text:p><text:s/>108,070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75425.2" calcext:value-type="float">
            <text:p><text:s/>75,425 </text:p>
          </table:table-cell>
          <table:table-cell table:style-name="ce649" office:value-type="float" office:value="116726.4" calcext:value-type="float">
            <text:p><text:s/>116,726 </text:p>
          </table:table-cell>
          <table:table-cell table:style-name="ce649" office:value-type="float" office:value="332140.2" calcext:value-type="float">
            <text:p><text:s/>332,140 </text:p>
          </table:table-cell>
          <table:table-cell table:style-name="ce649" office:value-type="float" office:value="472946.5" calcext:value-type="float">
            <text:p><text:s/>472,947 </text:p>
          </table:table-cell>
          <table:table-cell table:style-name="ce649" office:value-type="float" office:value="797858.9" calcext:value-type="float">
            <text:p><text:s/>797,859 </text:p>
          </table:table-cell>
          <table:table-cell table:style-name="ce649" table:formula="of:=SUM([.J507:.O507])" office:value-type="float" office:value="3795097.2" calcext:value-type="float">
            <text:p><text:s/>3,795,09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4-11" calcext:value-type="date">
            <text:p>11 Apr 20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63" calcext:value-type="float">
            <text:p><text:s/>63 </text:p>
          </table:table-cell>
          <table:table-cell table:style-name="ce647" office:value-type="float" office:value="1476" calcext:value-type="float">
            <text:p><text:s/>1,476 </text:p>
          </table:table-cell>
          <table:table-cell table:style-name="ce647" office:value-type="float" office:value="71386" calcext:value-type="float">
            <text:p><text:s/>71,386 </text:p>
          </table:table-cell>
          <table:table-cell table:style-name="ce647" office:value-type="float" office:value="139983" calcext:value-type="float">
            <text:p><text:s/>139,983 </text:p>
          </table:table-cell>
          <table:table-cell table:style-name="ce647" office:value-type="float" office:value="239399" calcext:value-type="float">
            <text:p><text:s/>239,399 </text:p>
          </table:table-cell>
          <table:table-cell table:style-name="ce649" table:formula="of:=SUM([.C508:.H508])" office:value-type="float" office:value="452314" calcext:value-type="float">
            <text:p><text:s/>452,314 </text:p>
          </table:table-cell>
          <table:table-cell table:style-name="ce663" office:value-type="float" office:value="4261003.53" calcext:value-type="float">
            <text:p><text:s/>4,261,004 </text:p>
          </table:table-cell>
          <table:table-cell table:style-name="ce649" office:value-type="float" office:value="540162" calcext:value-type="float">
            <text:p><text:s/>540,162 </text:p>
          </table:table-cell>
          <table:table-cell table:style-name="ce649" office:value-type="float" office:value="1165597.2" calcext:value-type="float">
            <text:p><text:s/>1,165,597 </text:p>
          </table:table-cell>
          <table:table-cell table:style-name="ce649" office:value-type="float" office:value="1763234.2" calcext:value-type="float">
            <text:p><text:s/>1,763,234 </text:p>
          </table:table-cell>
          <table:table-cell table:style-name="ce649" office:value-type="float" office:value="2953641.3" calcext:value-type="float">
            <text:p><text:s/>2,953,641 </text:p>
          </table:table-cell>
          <table:table-cell table:style-name="ce649" office:value-type="float" office:value="3531135.25" calcext:value-type="float">
            <text:p><text:s/>3,531,135 </text:p>
          </table:table-cell>
          <table:table-cell table:style-name="ce649" table:formula="of:=SUM([.J508:.O508])" office:value-type="float" office:value="14214773.48" calcext:value-type="float">
            <text:p><text:s/>14,214,77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4-08" calcext:value-type="date">
            <text:p>08 Apr 20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231" calcext:value-type="float">
            <text:p><text:s/>231 </text:p>
          </table:table-cell>
          <table:table-cell table:style-name="ce647" office:value-type="float" office:value="12071" calcext:value-type="float">
            <text:p><text:s/>12,071 </text:p>
          </table:table-cell>
          <table:table-cell table:style-name="ce647" office:value-type="float" office:value="31250" calcext:value-type="float">
            <text:p><text:s/>31,250 </text:p>
          </table:table-cell>
          <table:table-cell table:style-name="ce647" office:value-type="float" office:value="66457" calcext:value-type="float">
            <text:p><text:s/>66,457 </text:p>
          </table:table-cell>
          <table:table-cell table:style-name="ce649" table:formula="of:=SUM([.C509:.H509])" office:value-type="float" office:value="110023" calcext:value-type="float">
            <text:p><text:s/>110,023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75214.3" calcext:value-type="float">
            <text:p><text:s/>75,214 </text:p>
          </table:table-cell>
          <table:table-cell table:style-name="ce649" office:value-type="float" office:value="116400.9" calcext:value-type="float">
            <text:p><text:s/>116,401 </text:p>
          </table:table-cell>
          <table:table-cell table:style-name="ce649" office:value-type="float" office:value="331348.95" calcext:value-type="float">
            <text:p><text:s/>331,349 </text:p>
          </table:table-cell>
          <table:table-cell table:style-name="ce649" office:value-type="float" office:value="470312.5" calcext:value-type="float">
            <text:p><text:s/>470,313 </text:p>
          </table:table-cell>
          <table:table-cell table:style-name="ce649" office:value-type="float" office:value="797484" calcext:value-type="float">
            <text:p><text:s/>797,484 </text:p>
          </table:table-cell>
          <table:table-cell table:style-name="ce649" table:formula="of:=SUM([.J509:.O509])" office:value-type="float" office:value="1790760.65" calcext:value-type="float">
            <text:p><text:s/>1,790,76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4-04" calcext:value-type="date">
            <text:p>04 Apr 20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80" calcext:value-type="float">
            <text:p><text:s/>80 </text:p>
          </table:table-cell>
          <table:table-cell table:style-name="ce647" office:value-type="float" office:value="1367" calcext:value-type="float">
            <text:p><text:s/>1,367 </text:p>
          </table:table-cell>
          <table:table-cell table:style-name="ce647" office:value-type="float" office:value="60110" calcext:value-type="float">
            <text:p><text:s/>60,110 </text:p>
          </table:table-cell>
          <table:table-cell table:style-name="ce647" office:value-type="float" office:value="155803" calcext:value-type="float">
            <text:p><text:s/>155,803 </text:p>
          </table:table-cell>
          <table:table-cell table:style-name="ce647" office:value-type="float" office:value="339234" calcext:value-type="float">
            <text:p><text:s/>339,234 </text:p>
          </table:table-cell>
          <table:table-cell table:style-name="ce649" table:formula="of:=SUM([.C510:.H510])" office:value-type="float" office:value="556601" calcext:value-type="float">
            <text:p><text:s/>556,601 </text:p>
          </table:table-cell>
          <table:table-cell table:style-name="ce663" office:value-type="float" office:value="4291116.69" calcext:value-type="float">
            <text:p><text:s/>4,291,117 </text:p>
          </table:table-cell>
          <table:table-cell table:style-name="ce649" office:value-type="float" office:value="544648" calcext:value-type="float">
            <text:p><text:s/>544,648 </text:p>
          </table:table-cell>
          <table:table-cell table:style-name="ce649" office:value-type="float" office:value="1175278.25" calcext:value-type="float">
            <text:p><text:s/>1,175,278 </text:p>
          </table:table-cell>
          <table:table-cell table:style-name="ce649" office:value-type="float" office:value="1776250.5" calcext:value-type="float">
            <text:p><text:s/>1,776,251 </text:p>
          </table:table-cell>
          <table:table-cell table:style-name="ce649" office:value-type="float" office:value="2983627.45" calcext:value-type="float">
            <text:p><text:s/>2,983,627 </text:p>
          </table:table-cell>
          <table:table-cell table:style-name="ce649" office:value-type="float" office:value="3561957" calcext:value-type="float">
            <text:p><text:s/>3,561,957 </text:p>
          </table:table-cell>
          <table:table-cell table:style-name="ce649" table:formula="of:=SUM([.J510:.O510])" office:value-type="float" office:value="14332877.89" calcext:value-type="float">
            <text:p><text:s/>14,332,87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4-01" calcext:value-type="date">
            <text:p>01 Apr 20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234" calcext:value-type="float">
            <text:p><text:s/>234 </text:p>
          </table:table-cell>
          <table:table-cell table:style-name="ce647" office:value-type="float" office:value="13338" calcext:value-type="float">
            <text:p><text:s/>13,338 </text:p>
          </table:table-cell>
          <table:table-cell table:style-name="ce647" office:value-type="float" office:value="34362" calcext:value-type="float">
            <text:p><text:s/>34,362 </text:p>
          </table:table-cell>
          <table:table-cell table:style-name="ce647" office:value-type="float" office:value="72522" calcext:value-type="float">
            <text:p><text:s/>72,522 </text:p>
          </table:table-cell>
          <table:table-cell table:style-name="ce649" table:formula="of:=SUM([.C511:.H511])" office:value-type="float" office:value="120471" calcext:value-type="float">
            <text:p><text:s/>120,471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178162.6" calcext:value-type="float">
            <text:p><text:s/>178,163 </text:p>
          </table:table-cell>
          <table:table-cell table:style-name="ce649" office:value-type="float" office:value="275722.2" calcext:value-type="float">
            <text:p><text:s/>275,722 </text:p>
          </table:table-cell>
          <table:table-cell table:style-name="ce649" office:value-type="float" office:value="784274.4" calcext:value-type="float">
            <text:p><text:s/>784,274 </text:p>
          </table:table-cell>
          <table:table-cell table:style-name="ce649" office:value-type="float" office:value="1116765" calcext:value-type="float">
            <text:p><text:s/>1,116,765 </text:p>
          </table:table-cell>
          <table:table-cell table:style-name="ce649" office:value-type="float" office:value="1885572" calcext:value-type="float">
            <text:p><text:s/>1,885,572 </text:p>
          </table:table-cell>
          <table:table-cell table:style-name="ce649" table:formula="of:=SUM([.J511:.O511])" office:value-type="float" office:value="5240496.2" calcext:value-type="float">
            <text:p><text:s/>5,240,49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3-28" calcext:value-type="date">
            <text:p>28 Mar 20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81" calcext:value-type="float">
            <text:p><text:s/>81 </text:p>
          </table:table-cell>
          <table:table-cell table:style-name="ce647" office:value-type="float" office:value="1373" calcext:value-type="float">
            <text:p><text:s/>1,373 </text:p>
          </table:table-cell>
          <table:table-cell table:style-name="ce647" office:value-type="float" office:value="71096" calcext:value-type="float">
            <text:p><text:s/>71,096 </text:p>
          </table:table-cell>
          <table:table-cell table:style-name="ce647" office:value-type="float" office:value="192690" calcext:value-type="float">
            <text:p><text:s/>192,690 </text:p>
          </table:table-cell>
          <table:table-cell table:style-name="ce647" office:value-type="float" office:value="385184" calcext:value-type="float">
            <text:p><text:s/>385,184 </text:p>
          </table:table-cell>
          <table:table-cell table:style-name="ce649" table:formula="of:=SUM([.C512:.H512])" office:value-type="float" office:value="650426" calcext:value-type="float">
            <text:p><text:s/>650,426 </text:p>
          </table:table-cell>
          <table:table-cell table:style-name="ce663" office:value-type="float" office:value="5639591.68" calcext:value-type="float">
            <text:p><text:s/>5,639,592 </text:p>
          </table:table-cell>
          <table:table-cell table:style-name="ce649" office:value-type="float" office:value="714395.7" calcext:value-type="float">
            <text:p><text:s/>714,396 </text:p>
          </table:table-cell>
          <table:table-cell table:style-name="ce649" office:value-type="float" office:value="1541604.4" calcext:value-type="float">
            <text:p><text:s/>1,541,604 </text:p>
          </table:table-cell>
          <table:table-cell table:style-name="ce649" office:value-type="float" office:value="2331948.8" calcext:value-type="float">
            <text:p><text:s/>2,331,949 </text:p>
          </table:table-cell>
          <table:table-cell table:style-name="ce649" office:value-type="float" office:value="3911607" calcext:value-type="float">
            <text:p><text:s/>3,911,607 </text:p>
          </table:table-cell>
          <table:table-cell table:style-name="ce649" office:value-type="float" office:value="4660726.4" calcext:value-type="float">
            <text:p><text:s/>4,660,726 </text:p>
          </table:table-cell>
          <table:table-cell table:style-name="ce649" table:formula="of:=SUM([.J512:.O512])" office:value-type="float" office:value="18799873.98" calcext:value-type="float">
            <text:p><text:s/>18,799,87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3-25" calcext:value-type="date">
            <text:p>25 Mar 20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21" calcext:value-type="float">
            <text:p><text:s/>21 </text:p>
          </table:table-cell>
          <table:table-cell table:style-name="ce647" office:value-type="float" office:value="206" calcext:value-type="float">
            <text:p><text:s/>206 </text:p>
          </table:table-cell>
          <table:table-cell table:style-name="ce647" office:value-type="float" office:value="10284" calcext:value-type="float">
            <text:p><text:s/>10,284 </text:p>
          </table:table-cell>
          <table:table-cell table:style-name="ce647" office:value-type="float" office:value="24400" calcext:value-type="float">
            <text:p><text:s/>24,400 </text:p>
          </table:table-cell>
          <table:table-cell table:style-name="ce647" office:value-type="float" office:value="41452" calcext:value-type="float">
            <text:p><text:s/>41,452 </text:p>
          </table:table-cell>
          <table:table-cell table:style-name="ce649" table:formula="of:=SUM([.C513:.H513])" office:value-type="float" office:value="76363" calcext:value-type="float">
            <text:p><text:s/>76,363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0823.35" calcext:value-type="float">
            <text:p><text:s/>60,823 </text:p>
          </table:table-cell>
          <table:table-cell table:style-name="ce649" office:value-type="float" office:value="94131.7" calcext:value-type="float">
            <text:p><text:s/>94,132 </text:p>
          </table:table-cell>
          <table:table-cell table:style-name="ce649" office:value-type="float" office:value="267898.2" calcext:value-type="float">
            <text:p><text:s/>267,898 </text:p>
          </table:table-cell>
          <table:table-cell table:style-name="ce649" office:value-type="float" office:value="380640" calcext:value-type="float">
            <text:p><text:s/>380,640 </text:p>
          </table:table-cell>
          <table:table-cell table:style-name="ce649" office:value-type="float" office:value="644578.6" calcext:value-type="float">
            <text:p><text:s/>644,579 </text:p>
          </table:table-cell>
          <table:table-cell table:style-name="ce649" table:formula="of:=SUM([.J513:.O513])" office:value-type="float" office:value="1448071.85" calcext:value-type="float">
            <text:p><text:s/>1,448,07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3-21" calcext:value-type="date">
            <text:p>21 Mar 20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57" calcext:value-type="float">
            <text:p><text:s/>57 </text:p>
          </table:table-cell>
          <table:table-cell table:style-name="ce647" office:value-type="float" office:value="963" calcext:value-type="float">
            <text:p><text:s/>963 </text:p>
          </table:table-cell>
          <table:table-cell table:style-name="ce647" office:value-type="float" office:value="53614" calcext:value-type="float">
            <text:p><text:s/>53,614 </text:p>
          </table:table-cell>
          <table:table-cell table:style-name="ce647" office:value-type="float" office:value="129194" calcext:value-type="float">
            <text:p><text:s/>129,194 </text:p>
          </table:table-cell>
          <table:table-cell table:style-name="ce647" office:value-type="float" office:value="240533" calcext:value-type="float">
            <text:p><text:s/>240,533 </text:p>
          </table:table-cell>
          <table:table-cell table:style-name="ce649" table:formula="of:=SUM([.C514:.H514])" office:value-type="float" office:value="424364" calcext:value-type="float">
            <text:p><text:s/>424,364 </text:p>
          </table:table-cell>
          <table:table-cell table:style-name="ce663" office:value-type="float" office:value="4158722.37" calcext:value-type="float">
            <text:p><text:s/>4,158,722 </text:p>
          </table:table-cell>
          <table:table-cell table:style-name="ce649" office:value-type="float" office:value="526084.35" calcext:value-type="float">
            <text:p><text:s/>526,084 </text:p>
          </table:table-cell>
          <table:table-cell table:style-name="ce649" office:value-type="float" office:value="1135232.55" calcext:value-type="float">
            <text:p><text:s/>1,135,233 </text:p>
          </table:table-cell>
          <table:table-cell table:style-name="ce649" office:value-type="float" office:value="1715648" calcext:value-type="float">
            <text:p><text:s/>1,715,648 </text:p>
          </table:table-cell>
          <table:table-cell table:style-name="ce649" office:value-type="float" office:value="2881026.2" calcext:value-type="float">
            <text:p><text:s/>2,881,026 </text:p>
          </table:table-cell>
          <table:table-cell table:style-name="ce649" office:value-type="float" office:value="3427595.25" calcext:value-type="float">
            <text:p><text:s/>3,427,595 </text:p>
          </table:table-cell>
          <table:table-cell table:style-name="ce649" table:formula="of:=SUM([.J514:.O514])" office:value-type="float" office:value="13844308.72" calcext:value-type="float">
            <text:p><text:s/>13,844,30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3-18" calcext:value-type="date">
            <text:p>18 Mar 20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5" calcext:value-type="float">
            <text:p><text:s/>15 </text:p>
          </table:table-cell>
          <table:table-cell table:style-name="ce647" office:value-type="float" office:value="197" calcext:value-type="float">
            <text:p><text:s/>197 </text:p>
          </table:table-cell>
          <table:table-cell table:style-name="ce647" office:value-type="float" office:value="9597" calcext:value-type="float">
            <text:p><text:s/>9,597 </text:p>
          </table:table-cell>
          <table:table-cell table:style-name="ce647" office:value-type="float" office:value="25952" calcext:value-type="float">
            <text:p><text:s/>25,952 </text:p>
          </table:table-cell>
          <table:table-cell table:style-name="ce647" office:value-type="float" office:value="68662" calcext:value-type="float">
            <text:p><text:s/>68,662 </text:p>
          </table:table-cell>
          <table:table-cell table:style-name="ce649" table:formula="of:=SUM([.C515:.H515])" office:value-type="float" office:value="104424" calcext:value-type="float">
            <text:p><text:s/>104,424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3741" calcext:value-type="float">
            <text:p><text:s/>63,741 </text:p>
          </table:table-cell>
          <table:table-cell table:style-name="ce649" office:value-type="float" office:value="98647.75" calcext:value-type="float">
            <text:p><text:s/>98,648 </text:p>
          </table:table-cell>
          <table:table-cell table:style-name="ce649" office:value-type="float" office:value="280712.25" calcext:value-type="float">
            <text:p><text:s/>280,712 </text:p>
          </table:table-cell>
          <table:table-cell table:style-name="ce649" office:value-type="float" office:value="399660.8" calcext:value-type="float">
            <text:p><text:s/>399,661 </text:p>
          </table:table-cell>
          <table:table-cell table:style-name="ce649" office:value-type="float" office:value="676320.7" calcext:value-type="float">
            <text:p><text:s/>676,321 </text:p>
          </table:table-cell>
          <table:table-cell table:style-name="ce649" table:formula="of:=SUM([.J515:.O515])" office:value-type="float" office:value="2519082.5" calcext:value-type="float">
            <text:p><text:s/>2,519,08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3-14" calcext:value-type="date">
            <text:p>14 Mar 20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49" calcext:value-type="float">
            <text:p><text:s/>49 </text:p>
          </table:table-cell>
          <table:table-cell table:style-name="ce647" office:value-type="float" office:value="940" calcext:value-type="float">
            <text:p><text:s/>940 </text:p>
          </table:table-cell>
          <table:table-cell table:style-name="ce647" office:value-type="float" office:value="49577" calcext:value-type="float">
            <text:p><text:s/>49,577 </text:p>
          </table:table-cell>
          <table:table-cell table:style-name="ce647" office:value-type="float" office:value="129740" calcext:value-type="float">
            <text:p><text:s/>129,740 </text:p>
          </table:table-cell>
          <table:table-cell table:style-name="ce647" office:value-type="float" office:value="267271" calcext:value-type="float">
            <text:p><text:s/>267,271 </text:p>
          </table:table-cell>
          <table:table-cell table:style-name="ce649" table:formula="of:=SUM([.C516:.H516])" office:value-type="float" office:value="447578" calcext:value-type="float">
            <text:p><text:s/>447,578 </text:p>
          </table:table-cell>
          <table:table-cell table:style-name="ce663" office:value-type="float" office:value="4107243.02" calcext:value-type="float">
            <text:p><text:s/>4,107,243 </text:p>
          </table:table-cell>
          <table:table-cell table:style-name="ce649" office:value-type="float" office:value="521190.95" calcext:value-type="float">
            <text:p><text:s/>521,191 </text:p>
          </table:table-cell>
          <table:table-cell table:style-name="ce649" office:value-type="float" office:value="1124663" calcext:value-type="float">
            <text:p><text:s/>1,124,663 </text:p>
          </table:table-cell>
          <table:table-cell table:style-name="ce649" office:value-type="float" office:value="1700491.1" calcext:value-type="float">
            <text:p><text:s/>1,700,491 </text:p>
          </table:table-cell>
          <table:table-cell table:style-name="ce649" office:value-type="float" office:value="2854280" calcext:value-type="float">
            <text:p><text:s/>2,854,280 </text:p>
          </table:table-cell>
          <table:table-cell table:style-name="ce649" office:value-type="float" office:value="3407705.25" calcext:value-type="float">
            <text:p><text:s/>3,407,705 </text:p>
          </table:table-cell>
          <table:table-cell table:style-name="ce649" table:formula="of:=SUM([.J516:.O516])" office:value-type="float" office:value="13715573.32" calcext:value-type="float">
            <text:p><text:s/>13,715,57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3-11" calcext:value-type="date">
            <text:p>11 Mar 20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201" calcext:value-type="float">
            <text:p><text:s/>201 </text:p>
          </table:table-cell>
          <table:table-cell table:style-name="ce647" office:value-type="float" office:value="9340" calcext:value-type="float">
            <text:p><text:s/>9,340 </text:p>
          </table:table-cell>
          <table:table-cell table:style-name="ce647" office:value-type="float" office:value="24704" calcext:value-type="float">
            <text:p><text:s/>24,704 </text:p>
          </table:table-cell>
          <table:table-cell table:style-name="ce647" office:value-type="float" office:value="59092" calcext:value-type="float">
            <text:p><text:s/>59,092 </text:p>
          </table:table-cell>
          <table:table-cell table:style-name="ce649" table:formula="of:=SUM([.C517:.H517])" office:value-type="float" office:value="93342" calcext:value-type="float">
            <text:p><text:s/>93,342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5548.8" calcext:value-type="float">
            <text:p><text:s/>65,549 </text:p>
          </table:table-cell>
          <table:table-cell table:style-name="ce649" office:value-type="float" office:value="101444.7" calcext:value-type="float">
            <text:p><text:s/>101,445 </text:p>
          </table:table-cell>
          <table:table-cell table:style-name="ce649" office:value-type="float" office:value="288606" calcext:value-type="float">
            <text:p><text:s/>288,606 </text:p>
          </table:table-cell>
          <table:table-cell table:style-name="ce649" office:value-type="float" office:value="410086.4" calcext:value-type="float">
            <text:p><text:s/>410,086 </text:p>
          </table:table-cell>
          <table:table-cell table:style-name="ce649" office:value-type="float" office:value="694331" calcext:value-type="float">
            <text:p><text:s/>694,331 </text:p>
          </table:table-cell>
          <table:table-cell table:style-name="ce649" table:formula="of:=SUM([.J517:.O517])" office:value-type="float" office:value="2560016.9" calcext:value-type="float">
            <text:p><text:s/>2,560,01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3-07" calcext:value-type="date">
            <text:p>07 Mar 20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51" calcext:value-type="float">
            <text:p><text:s/>51 </text:p>
          </table:table-cell>
          <table:table-cell table:style-name="ce647" office:value-type="float" office:value="1077" calcext:value-type="float">
            <text:p><text:s/>1,077 </text:p>
          </table:table-cell>
          <table:table-cell table:style-name="ce647" office:value-type="float" office:value="53601" calcext:value-type="float">
            <text:p><text:s/>53,601 </text:p>
          </table:table-cell>
          <table:table-cell table:style-name="ce647" office:value-type="float" office:value="132739" calcext:value-type="float">
            <text:p><text:s/>132,739 </text:p>
          </table:table-cell>
          <table:table-cell table:style-name="ce647" office:value-type="float" office:value="238068" calcext:value-type="float">
            <text:p><text:s/>238,068 </text:p>
          </table:table-cell>
          <table:table-cell table:style-name="ce649" table:formula="of:=SUM([.C518:.H518])" office:value-type="float" office:value="425542" calcext:value-type="float">
            <text:p><text:s/>425,542 </text:p>
          </table:table-cell>
          <table:table-cell table:style-name="ce663" office:value-type="float" office:value="4212442.92" calcext:value-type="float">
            <text:p><text:s/>4,212,443 </text:p>
          </table:table-cell>
          <table:table-cell table:style-name="ce649" office:value-type="float" office:value="534117.9" calcext:value-type="float">
            <text:p><text:s/>534,118 </text:p>
          </table:table-cell>
          <table:table-cell table:style-name="ce649" office:value-type="float" office:value="1152551.55" calcext:value-type="float">
            <text:p><text:s/>1,152,552 </text:p>
          </table:table-cell>
          <table:table-cell table:style-name="ce649" office:value-type="float" office:value="1742032.5" calcext:value-type="float">
            <text:p><text:s/>1,742,033 </text:p>
          </table:table-cell>
          <table:table-cell table:style-name="ce649" office:value-type="float" office:value="2926894.95" calcext:value-type="float">
            <text:p><text:s/>2,926,895 </text:p>
          </table:table-cell>
          <table:table-cell table:style-name="ce649" office:value-type="float" office:value="3487696.2" calcext:value-type="float">
            <text:p><text:s/>3,487,696 </text:p>
          </table:table-cell>
          <table:table-cell table:style-name="ce649" table:formula="of:=SUM([.J518:.O518])" office:value-type="float" office:value="14055736.02" calcext:value-type="float">
            <text:p><text:s/>14,055,73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3-04" calcext:value-type="date">
            <text:p>04 Mar 20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210" calcext:value-type="float">
            <text:p><text:s/>210 </text:p>
          </table:table-cell>
          <table:table-cell table:style-name="ce647" office:value-type="float" office:value="11236" calcext:value-type="float">
            <text:p><text:s/>11,236 </text:p>
          </table:table-cell>
          <table:table-cell table:style-name="ce647" office:value-type="float" office:value="27246" calcext:value-type="float">
            <text:p><text:s/>27,246 </text:p>
          </table:table-cell>
          <table:table-cell table:style-name="ce647" office:value-type="float" office:value="51325" calcext:value-type="float">
            <text:p><text:s/>51,325 </text:p>
          </table:table-cell>
          <table:table-cell table:style-name="ce649" table:formula="of:=SUM([.C519:.H519])" office:value-type="float" office:value="90029" calcext:value-type="float">
            <text:p><text:s/>90,029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9211" calcext:value-type="float">
            <text:p><text:s/>69,211 </text:p>
          </table:table-cell>
          <table:table-cell table:style-name="ce649" office:value-type="float" office:value="107110.5" calcext:value-type="float">
            <text:p><text:s/>107,111 </text:p>
          </table:table-cell>
          <table:table-cell table:style-name="ce649" office:value-type="float" office:value="305057.4" calcext:value-type="float">
            <text:p><text:s/>305,057 </text:p>
          </table:table-cell>
          <table:table-cell table:style-name="ce649" office:value-type="float" office:value="433211.4" calcext:value-type="float">
            <text:p><text:s/>433,211 </text:p>
          </table:table-cell>
          <table:table-cell table:style-name="ce649" office:value-type="float" office:value="733947.5" calcext:value-type="float">
            <text:p><text:s/>733,948 </text:p>
          </table:table-cell>
          <table:table-cell table:style-name="ce649" table:formula="of:=SUM([.J519:.O519])" office:value-type="float" office:value="3648537.8" calcext:value-type="float">
            <text:p><text:s/>3,648,53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2-29" calcext:value-type="date">
            <text:p>29 Feb 20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50" calcext:value-type="float">
            <text:p><text:s/>50 </text:p>
          </table:table-cell>
          <table:table-cell table:style-name="ce647" office:value-type="float" office:value="960" calcext:value-type="float">
            <text:p><text:s/>960 </text:p>
          </table:table-cell>
          <table:table-cell table:style-name="ce647" office:value-type="float" office:value="51636" calcext:value-type="float">
            <text:p><text:s/>51,636 </text:p>
          </table:table-cell>
          <table:table-cell table:style-name="ce647" office:value-type="float" office:value="128920" calcext:value-type="float">
            <text:p><text:s/>128,920 </text:p>
          </table:table-cell>
          <table:table-cell table:style-name="ce647" office:value-type="float" office:value="254692" calcext:value-type="float">
            <text:p><text:s/>254,692 </text:p>
          </table:table-cell>
          <table:table-cell table:style-name="ce649" table:formula="of:=SUM([.C520:.H520])" office:value-type="float" office:value="436262" calcext:value-type="float">
            <text:p><text:s/>436,262 </text:p>
          </table:table-cell>
          <table:table-cell table:style-name="ce663" office:value-type="float" office:value="4380929.48" calcext:value-type="float">
            <text:p><text:s/>4,380,929 </text:p>
          </table:table-cell>
          <table:table-cell table:style-name="ce649" office:value-type="float" office:value="555542.5" calcext:value-type="float">
            <text:p><text:s/>555,543 </text:p>
          </table:table-cell>
          <table:table-cell table:style-name="ce649" office:value-type="float" office:value="1198800" calcext:value-type="float">
            <text:p><text:s/>1,198,800 </text:p>
          </table:table-cell>
          <table:table-cell table:style-name="ce649" office:value-type="float" office:value="1812423.6" calcext:value-type="float">
            <text:p><text:s/>1,812,424 </text:p>
          </table:table-cell>
          <table:table-cell table:style-name="ce649" office:value-type="float" office:value="3042512" calcext:value-type="float">
            <text:p><text:s/>3,042,512 </text:p>
          </table:table-cell>
          <table:table-cell table:style-name="ce649" office:value-type="float" office:value="3629361" calcext:value-type="float">
            <text:p><text:s/>3,629,361 </text:p>
          </table:table-cell>
          <table:table-cell table:style-name="ce649" table:formula="of:=SUM([.J520:.O520])" office:value-type="float" office:value="14619568.58" calcext:value-type="float">
            <text:p><text:s/>14,619,56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2-26" calcext:value-type="date">
            <text:p>26 Feb 20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224" calcext:value-type="float">
            <text:p><text:s/>224 </text:p>
          </table:table-cell>
          <table:table-cell table:style-name="ce647" office:value-type="float" office:value="12184" calcext:value-type="float">
            <text:p><text:s/>12,184 </text:p>
          </table:table-cell>
          <table:table-cell table:style-name="ce647" office:value-type="float" office:value="29090" calcext:value-type="float">
            <text:p><text:s/>29,090 </text:p>
          </table:table-cell>
          <table:table-cell table:style-name="ce647" office:value-type="float" office:value="52771" calcext:value-type="float">
            <text:p><text:s/>52,771 </text:p>
          </table:table-cell>
          <table:table-cell table:style-name="ce649" table:formula="of:=SUM([.C521:.H521])" office:value-type="float" office:value="94278" calcext:value-type="float">
            <text:p><text:s/>94,278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19432.7" calcext:value-type="float">
            <text:p><text:s/>119,433 </text:p>
          </table:table-cell>
          <table:table-cell table:style-name="ce649" office:value-type="float" office:value="184833.6" calcext:value-type="float">
            <text:p><text:s/>184,834 </text:p>
          </table:table-cell>
          <table:table-cell table:style-name="ce649" office:value-type="float" office:value="526348.8" calcext:value-type="float">
            <text:p><text:s/>526,349 </text:p>
          </table:table-cell>
          <table:table-cell table:style-name="ce649" office:value-type="float" office:value="747613" calcext:value-type="float">
            <text:p><text:s/>747,613 </text:p>
          </table:table-cell>
          <table:table-cell table:style-name="ce649" office:value-type="float" office:value="1266504" calcext:value-type="float">
            <text:p><text:s/>1,266,504 </text:p>
          </table:table-cell>
          <table:table-cell table:style-name="ce649" table:formula="of:=SUM([.J521:.O521])" office:value-type="float" office:value="2844732.1" calcext:value-type="float">
            <text:p><text:s/>2,844,73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2-22" calcext:value-type="date">
            <text:p>22 Feb 20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110" calcext:value-type="float">
            <text:p><text:s/>110 </text:p>
          </table:table-cell>
          <table:table-cell table:style-name="ce647" office:value-type="float" office:value="1663" calcext:value-type="float">
            <text:p><text:s/>1,663 </text:p>
          </table:table-cell>
          <table:table-cell table:style-name="ce647" office:value-type="float" office:value="77073" calcext:value-type="float">
            <text:p><text:s/>77,073 </text:p>
          </table:table-cell>
          <table:table-cell table:style-name="ce647" office:value-type="float" office:value="192934" calcext:value-type="float">
            <text:p><text:s/>192,934 </text:p>
          </table:table-cell>
          <table:table-cell table:style-name="ce647" office:value-type="float" office:value="380978" calcext:value-type="float">
            <text:p><text:s/>380,978 </text:p>
          </table:table-cell>
          <table:table-cell table:style-name="ce649" table:formula="of:=SUM([.C522:.H522])" office:value-type="float" office:value="652765" calcext:value-type="float">
            <text:p><text:s/>652,765 </text:p>
          </table:table-cell>
          <table:table-cell table:style-name="ce663" office:value-type="float" office:value="4498258.31" calcext:value-type="float">
            <text:p><text:s/>4,498,258 </text:p>
          </table:table-cell>
          <table:table-cell table:style-name="ce649" office:value-type="float" office:value="569398.5" calcext:value-type="float">
            <text:p><text:s/>569,399 </text:p>
          </table:table-cell>
          <table:table-cell table:style-name="ce649" office:value-type="float" office:value="1228707.55" calcext:value-type="float">
            <text:p><text:s/>1,228,708 </text:p>
          </table:table-cell>
          <table:table-cell table:style-name="ce649" office:value-type="float" office:value="1857459.3" calcext:value-type="float">
            <text:p><text:s/>1,857,459 </text:p>
          </table:table-cell>
          <table:table-cell table:style-name="ce649" office:value-type="float" office:value="3115884.1" calcext:value-type="float">
            <text:p><text:s/>3,115,884 </text:p>
          </table:table-cell>
          <table:table-cell table:style-name="ce649" office:value-type="float" office:value="3714535.5" calcext:value-type="float">
            <text:p><text:s/>3,714,536 </text:p>
          </table:table-cell>
          <table:table-cell table:style-name="ce649" table:formula="of:=SUM([.J522:.O522])" office:value-type="float" office:value="14984243.26" calcext:value-type="float">
            <text:p><text:s/>14,984,24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2-19" calcext:value-type="date">
            <text:p>19 Feb 20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312" calcext:value-type="float">
            <text:p><text:s/>312 </text:p>
          </table:table-cell>
          <table:table-cell table:style-name="ce647" office:value-type="float" office:value="13507" calcext:value-type="float">
            <text:p><text:s/>13,507 </text:p>
          </table:table-cell>
          <table:table-cell table:style-name="ce647" office:value-type="float" office:value="33840" calcext:value-type="float">
            <text:p><text:s/>33,840 </text:p>
          </table:table-cell>
          <table:table-cell table:style-name="ce647" office:value-type="float" office:value="70183" calcext:value-type="float">
            <text:p><text:s/>70,183 </text:p>
          </table:table-cell>
          <table:table-cell table:style-name="ce649" table:formula="of:=SUM([.C523:.H523])" office:value-type="float" office:value="117856" calcext:value-type="float">
            <text:p><text:s/>117,856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77788.75" calcext:value-type="float">
            <text:p><text:s/>77,789 </text:p>
          </table:table-cell>
          <table:table-cell table:style-name="ce649" office:value-type="float" office:value="120385.2" calcext:value-type="float">
            <text:p><text:s/>120,385 </text:p>
          </table:table-cell>
          <table:table-cell table:style-name="ce649" office:value-type="float" office:value="342402.45" calcext:value-type="float">
            <text:p><text:s/>342,402 </text:p>
          </table:table-cell>
          <table:table-cell table:style-name="ce649" office:value-type="float" office:value="487296" calcext:value-type="float">
            <text:p><text:s/>487,296 </text:p>
          </table:table-cell>
          <table:table-cell table:style-name="ce649" office:value-type="float" office:value="824650.25" calcext:value-type="float">
            <text:p><text:s/>824,650 </text:p>
          </table:table-cell>
          <table:table-cell table:style-name="ce649" table:formula="of:=SUM([.J523:.O523])" office:value-type="float" office:value="2852522.65" calcext:value-type="float">
            <text:p><text:s/>2,852,52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2-15" calcext:value-type="date">
            <text:p>15 Feb 20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55" calcext:value-type="float">
            <text:p><text:s/>155 </text:p>
          </table:table-cell>
          <table:table-cell table:style-name="ce647" office:value-type="float" office:value="2582" calcext:value-type="float">
            <text:p><text:s/>2,582 </text:p>
          </table:table-cell>
          <table:table-cell table:style-name="ce647" office:value-type="float" office:value="140466" calcext:value-type="float">
            <text:p><text:s/>140,466 </text:p>
          </table:table-cell>
          <table:table-cell table:style-name="ce647" office:value-type="float" office:value="326199" calcext:value-type="float">
            <text:p><text:s/>326,199 </text:p>
          </table:table-cell>
          <table:table-cell table:style-name="ce647" office:value-type="float" office:value="636234" calcext:value-type="float">
            <text:p><text:s/>636,234 </text:p>
          </table:table-cell>
          <table:table-cell table:style-name="ce649" table:formula="of:=SUM([.C524:.H524])" office:value-type="float" office:value="1105644" calcext:value-type="float">
            <text:p><text:s/>1,105,644 </text:p>
          </table:table-cell>
          <table:table-cell table:style-name="ce663" office:value-type="float" office:value="20000000" calcext:value-type="float">
            <text:p><text:s/>20,000,000 </text:p>
          </table:table-cell>
          <table:table-cell table:style-name="ce649" office:value-type="float" office:value="1366201" calcext:value-type="float">
            <text:p><text:s/>1,366,201 </text:p>
          </table:table-cell>
          <table:table-cell table:style-name="ce649" office:value-type="float" office:value="2948127.6" calcext:value-type="float">
            <text:p><text:s/>2,948,128 </text:p>
          </table:table-cell>
          <table:table-cell table:style-name="ce649" office:value-type="float" office:value="4459795.5" calcext:value-type="float">
            <text:p><text:s/>4,459,796 </text:p>
          </table:table-cell>
          <table:table-cell table:style-name="ce649" office:value-type="float" office:value="7486267.05" calcext:value-type="float">
            <text:p><text:s/>7,486,267 </text:p>
          </table:table-cell>
          <table:table-cell table:style-name="ce649" office:value-type="float" office:value="8907276" calcext:value-type="float">
            <text:p><text:s/>8,907,276 </text:p>
          </table:table-cell>
          <table:table-cell table:style-name="ce649" table:formula="of:=SUM([.J524:.O524])" office:value-type="float" office:value="45167667.15" calcext:value-type="float">
            <text:p><text:s/>45,167,66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2-12" calcext:value-type="date">
            <text:p>12 Feb 20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162" calcext:value-type="float">
            <text:p><text:s/>162 </text:p>
          </table:table-cell>
          <table:table-cell table:style-name="ce647" office:value-type="float" office:value="9514" calcext:value-type="float">
            <text:p><text:s/>9,514 </text:p>
          </table:table-cell>
          <table:table-cell table:style-name="ce647" office:value-type="float" office:value="25525" calcext:value-type="float">
            <text:p><text:s/>25,525 </text:p>
          </table:table-cell>
          <table:table-cell table:style-name="ce647" office:value-type="float" office:value="50224" calcext:value-type="float">
            <text:p><text:s/>50,224 </text:p>
          </table:table-cell>
          <table:table-cell table:style-name="ce649" table:formula="of:=SUM([.C525:.H525])" office:value-type="float" office:value="85435" calcext:value-type="float">
            <text:p><text:s/>85,435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8184.9" calcext:value-type="float">
            <text:p><text:s/>68,185 </text:p>
          </table:table-cell>
          <table:table-cell table:style-name="ce649" office:value-type="float" office:value="105526.8" calcext:value-type="float">
            <text:p><text:s/>105,527 </text:p>
          </table:table-cell>
          <table:table-cell table:style-name="ce649" office:value-type="float" office:value="300166.7" calcext:value-type="float">
            <text:p><text:s/>300,167 </text:p>
          </table:table-cell>
          <table:table-cell table:style-name="ce649" office:value-type="float" office:value="427543.75" calcext:value-type="float">
            <text:p><text:s/>427,544 </text:p>
          </table:table-cell>
          <table:table-cell table:style-name="ce649" office:value-type="float" office:value="723225.6" calcext:value-type="float">
            <text:p><text:s/>723,226 </text:p>
          </table:table-cell>
          <table:table-cell table:style-name="ce649" table:formula="of:=SUM([.J525:.O525])" office:value-type="float" office:value="2624647.75" calcext:value-type="float">
            <text:p><text:s/>2,624,64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2-08" calcext:value-type="date">
            <text:p>08 Feb 20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48" calcext:value-type="float">
            <text:p><text:s/>48 </text:p>
          </table:table-cell>
          <table:table-cell table:style-name="ce647" office:value-type="float" office:value="1173" calcext:value-type="float">
            <text:p><text:s/>1,173 </text:p>
          </table:table-cell>
          <table:table-cell table:style-name="ce647" office:value-type="float" office:value="49154" calcext:value-type="float">
            <text:p><text:s/>49,154 </text:p>
          </table:table-cell>
          <table:table-cell table:style-name="ce647" office:value-type="float" office:value="118978" calcext:value-type="float">
            <text:p><text:s/>118,978 </text:p>
          </table:table-cell>
          <table:table-cell table:style-name="ce647" office:value-type="float" office:value="238230" calcext:value-type="float">
            <text:p><text:s/>238,230 </text:p>
          </table:table-cell>
          <table:table-cell table:style-name="ce649" table:formula="of:=SUM([.C526:.H526])" office:value-type="float" office:value="407587" calcext:value-type="float">
            <text:p><text:s/>407,587 </text:p>
          </table:table-cell>
          <table:table-cell table:style-name="ce663" office:value-type="float" office:value="4417057.88" calcext:value-type="float">
            <text:p><text:s/>4,417,058 </text:p>
          </table:table-cell>
          <table:table-cell table:style-name="ce649" office:value-type="float" office:value="559279.2" calcext:value-type="float">
            <text:p><text:s/>559,279 </text:p>
          </table:table-cell>
          <table:table-cell table:style-name="ce649" office:value-type="float" office:value="1206841.05" calcext:value-type="float">
            <text:p><text:s/>1,206,841 </text:p>
          </table:table-cell>
          <table:table-cell table:style-name="ce649" office:value-type="float" office:value="1826071.1" calcext:value-type="float">
            <text:p><text:s/>1,826,071 </text:p>
          </table:table-cell>
          <table:table-cell table:style-name="ce649" office:value-type="float" office:value="3063683.5" calcext:value-type="float">
            <text:p><text:s/>3,063,684 </text:p>
          </table:table-cell>
          <table:table-cell table:style-name="ce649" office:value-type="float" office:value="3644919" calcext:value-type="float">
            <text:p><text:s/>3,644,919 </text:p>
          </table:table-cell>
          <table:table-cell table:style-name="ce649" table:formula="of:=SUM([.J526:.O526])" office:value-type="float" office:value="14717851.73" calcext:value-type="float">
            <text:p><text:s/>14,717,85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2-05" calcext:value-type="date">
            <text:p>05 Feb 20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137" calcext:value-type="float">
            <text:p><text:s/>137 </text:p>
          </table:table-cell>
          <table:table-cell table:style-name="ce647" office:value-type="float" office:value="8531" calcext:value-type="float">
            <text:p><text:s/>8,531 </text:p>
          </table:table-cell>
          <table:table-cell table:style-name="ce647" office:value-type="float" office:value="21440" calcext:value-type="float">
            <text:p><text:s/>21,440 </text:p>
          </table:table-cell>
          <table:table-cell table:style-name="ce647" office:value-type="float" office:value="47515" calcext:value-type="float">
            <text:p><text:s/>47,515 </text:p>
          </table:table-cell>
          <table:table-cell table:style-name="ce649" table:formula="of:=SUM([.C527:.H527])" office:value-type="float" office:value="77632" calcext:value-type="float">
            <text:p><text:s/>77,632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5763.45" calcext:value-type="float">
            <text:p><text:s/>65,763 </text:p>
          </table:table-cell>
          <table:table-cell table:style-name="ce649" office:value-type="float" office:value="101777.3" calcext:value-type="float">
            <text:p><text:s/>101,777 </text:p>
          </table:table-cell>
          <table:table-cell table:style-name="ce649" office:value-type="float" office:value="289627.45" calcext:value-type="float">
            <text:p><text:s/>289,627 </text:p>
          </table:table-cell>
          <table:table-cell table:style-name="ce649" office:value-type="float" office:value="411648" calcext:value-type="float">
            <text:p><text:s/>411,648 </text:p>
          </table:table-cell>
          <table:table-cell table:style-name="ce649" office:value-type="float" office:value="696094.75" calcext:value-type="float">
            <text:p><text:s/>696,095 </text:p>
          </table:table-cell>
          <table:table-cell table:style-name="ce649" table:formula="of:=SUM([.J527:.O527])" office:value-type="float" office:value="1564910.95" calcext:value-type="float">
            <text:p><text:s/>1,564,91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2-01" calcext:value-type="date">
            <text:p>01 Feb 20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68" calcext:value-type="float">
            <text:p><text:s/>68 </text:p>
          </table:table-cell>
          <table:table-cell table:style-name="ce647" office:value-type="float" office:value="1121" calcext:value-type="float">
            <text:p><text:s/>1,121 </text:p>
          </table:table-cell>
          <table:table-cell table:style-name="ce647" office:value-type="float" office:value="55943" calcext:value-type="float">
            <text:p><text:s/>55,943 </text:p>
          </table:table-cell>
          <table:table-cell table:style-name="ce647" office:value-type="float" office:value="145031" calcext:value-type="float">
            <text:p><text:s/>145,031 </text:p>
          </table:table-cell>
          <table:table-cell table:style-name="ce647" office:value-type="float" office:value="309959" calcext:value-type="float">
            <text:p><text:s/>309,959 </text:p>
          </table:table-cell>
          <table:table-cell table:style-name="ce649" table:formula="of:=SUM([.C528:.H528])" office:value-type="float" office:value="512128" calcext:value-type="float">
            <text:p><text:s/>512,128 </text:p>
          </table:table-cell>
          <table:table-cell table:style-name="ce663" office:value-type="float" office:value="4156696.32" calcext:value-type="float">
            <text:p><text:s/>4,156,696 </text:p>
          </table:table-cell>
          <table:table-cell table:style-name="ce649" office:value-type="float" office:value="526541" calcext:value-type="float">
            <text:p><text:s/>526,541 </text:p>
          </table:table-cell>
          <table:table-cell table:style-name="ce649" office:value-type="float" office:value="1136245.6" calcext:value-type="float">
            <text:p><text:s/>1,136,246 </text:p>
          </table:table-cell>
          <table:table-cell table:style-name="ce649" office:value-type="float" office:value="1717450.1" calcext:value-type="float">
            <text:p><text:s/>1,717,450 </text:p>
          </table:table-cell>
          <table:table-cell table:style-name="ce649" office:value-type="float" office:value="2878865.35" calcext:value-type="float">
            <text:p><text:s/>2,878,865 </text:p>
          </table:table-cell>
          <table:table-cell table:style-name="ce649" office:value-type="float" office:value="3440544.9" calcext:value-type="float">
            <text:p><text:s/>3,440,545 </text:p>
          </table:table-cell>
          <table:table-cell table:style-name="ce649" table:formula="of:=SUM([.J528:.O528])" office:value-type="float" office:value="13856343.27" calcext:value-type="float">
            <text:p><text:s/>13,856,34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1-29" calcext:value-type="date">
            <text:p>29 Jan 20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8" calcext:value-type="float">
            <text:p><text:s/>18 </text:p>
          </table:table-cell>
          <table:table-cell table:style-name="ce647" office:value-type="float" office:value="340" calcext:value-type="float">
            <text:p><text:s/>340 </text:p>
          </table:table-cell>
          <table:table-cell table:style-name="ce647" office:value-type="float" office:value="14705" calcext:value-type="float">
            <text:p><text:s/>14,705 </text:p>
          </table:table-cell>
          <table:table-cell table:style-name="ce647" office:value-type="float" office:value="30273" calcext:value-type="float">
            <text:p><text:s/>30,273 </text:p>
          </table:table-cell>
          <table:table-cell table:style-name="ce647" office:value-type="float" office:value="45350" calcext:value-type="float">
            <text:p><text:s/>45,350 </text:p>
          </table:table-cell>
          <table:table-cell table:style-name="ce649" table:formula="of:=SUM([.C529:.H529])" office:value-type="float" office:value="90689" calcext:value-type="float">
            <text:p><text:s/>90,689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65577.6" calcext:value-type="float">
            <text:p><text:s/>65,578 </text:p>
          </table:table-cell>
          <table:table-cell table:style-name="ce649" office:value-type="float" office:value="101490" calcext:value-type="float">
            <text:p><text:s/>101,490 </text:p>
          </table:table-cell>
          <table:table-cell table:style-name="ce649" office:value-type="float" office:value="288953.25" calcext:value-type="float">
            <text:p><text:s/>288,953 </text:p>
          </table:table-cell>
          <table:table-cell table:style-name="ce649" office:value-type="float" office:value="410199.15" calcext:value-type="float">
            <text:p><text:s/>410,199 </text:p>
          </table:table-cell>
          <table:table-cell table:style-name="ce649" office:value-type="float" office:value="693855" calcext:value-type="float">
            <text:p><text:s/>693,855 </text:p>
          </table:table-cell>
          <table:table-cell table:style-name="ce649" table:formula="of:=SUM([.J529:.O529])" office:value-type="float" office:value="4560075" calcext:value-type="float">
            <text:p><text:s/>4,560,07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1-25" calcext:value-type="date">
            <text:p>25 Jan 20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59" calcext:value-type="float">
            <text:p><text:s/>59 </text:p>
          </table:table-cell>
          <table:table-cell table:style-name="ce647" office:value-type="float" office:value="1059" calcext:value-type="float">
            <text:p><text:s/>1,059 </text:p>
          </table:table-cell>
          <table:table-cell table:style-name="ce647" office:value-type="float" office:value="57296" calcext:value-type="float">
            <text:p><text:s/>57,296 </text:p>
          </table:table-cell>
          <table:table-cell table:style-name="ce647" office:value-type="float" office:value="143572" calcext:value-type="float">
            <text:p><text:s/>143,572 </text:p>
          </table:table-cell>
          <table:table-cell table:style-name="ce647" office:value-type="float" office:value="293761" calcext:value-type="float">
            <text:p><text:s/>293,761 </text:p>
          </table:table-cell>
          <table:table-cell table:style-name="ce649" table:formula="of:=SUM([.C530:.H530])" office:value-type="float" office:value="495750" calcext:value-type="float">
            <text:p><text:s/>495,750 </text:p>
          </table:table-cell>
          <table:table-cell table:style-name="ce663" office:value-type="float" office:value="4801464.54" calcext:value-type="float">
            <text:p><text:s/>4,801,465 </text:p>
          </table:table-cell>
          <table:table-cell table:style-name="ce649" office:value-type="float" office:value="607711.8" calcext:value-type="float">
            <text:p><text:s/>607,712 </text:p>
          </table:table-cell>
          <table:table-cell table:style-name="ce649" office:value-type="float" office:value="1311359.7" calcext:value-type="float">
            <text:p><text:s/>1,311,360 </text:p>
          </table:table-cell>
          <table:table-cell table:style-name="ce649" office:value-type="float" office:value="1982441.6" calcext:value-type="float">
            <text:p><text:s/>1,982,442 </text:p>
          </table:table-cell>
          <table:table-cell table:style-name="ce649" office:value-type="float" office:value="3323691.8" calcext:value-type="float">
            <text:p><text:s/>3,323,692 </text:p>
          </table:table-cell>
          <table:table-cell table:style-name="ce649" office:value-type="float" office:value="3965773.5" calcext:value-type="float">
            <text:p><text:s/>3,965,774 </text:p>
          </table:table-cell>
          <table:table-cell table:style-name="ce649" table:formula="of:=SUM([.J530:.O530])" office:value-type="float" office:value="15992442.94" calcext:value-type="float">
            <text:p><text:s/>15,992,44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1-22" calcext:value-type="date">
            <text:p>22 Jan 20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180" calcext:value-type="float">
            <text:p><text:s/>180 </text:p>
          </table:table-cell>
          <table:table-cell table:style-name="ce647" office:value-type="float" office:value="11048" calcext:value-type="float">
            <text:p><text:s/>11,048 </text:p>
          </table:table-cell>
          <table:table-cell table:style-name="ce647" office:value-type="float" office:value="28627" calcext:value-type="float">
            <text:p><text:s/>28,627 </text:p>
          </table:table-cell>
          <table:table-cell table:style-name="ce647" office:value-type="float" office:value="51358" calcext:value-type="float">
            <text:p><text:s/>51,358 </text:p>
          </table:table-cell>
          <table:table-cell table:style-name="ce649" table:formula="of:=SUM([.C531:.H531])" office:value-type="float" office:value="91220" calcext:value-type="float">
            <text:p><text:s/>91,220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8266.2" calcext:value-type="float">
            <text:p><text:s/>68,266 </text:p>
          </table:table-cell>
          <table:table-cell table:style-name="ce649" office:value-type="float" office:value="105651" calcext:value-type="float">
            <text:p><text:s/>105,651 </text:p>
          </table:table-cell>
          <table:table-cell table:style-name="ce649" office:value-type="float" office:value="300505.6" calcext:value-type="float">
            <text:p><text:s/>300,506 </text:p>
          </table:table-cell>
          <table:table-cell table:style-name="ce649" office:value-type="float" office:value="427973.65" calcext:value-type="float">
            <text:p><text:s/>427,974 </text:p>
          </table:table-cell>
          <table:table-cell table:style-name="ce649" office:value-type="float" office:value="724147.8" calcext:value-type="float">
            <text:p><text:s/>724,148 </text:p>
          </table:table-cell>
          <table:table-cell table:style-name="ce649" table:formula="of:=SUM([.J531:.O531])" office:value-type="float" office:value="2626544.25" calcext:value-type="float">
            <text:p><text:s/>2,626,54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1-18" calcext:value-type="date">
            <text:p>18 Jan 20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54" calcext:value-type="float">
            <text:p><text:s/>54 </text:p>
          </table:table-cell>
          <table:table-cell table:style-name="ce647" office:value-type="float" office:value="971" calcext:value-type="float">
            <text:p><text:s/>971 </text:p>
          </table:table-cell>
          <table:table-cell table:style-name="ce647" office:value-type="float" office:value="51003" calcext:value-type="float">
            <text:p><text:s/>51,003 </text:p>
          </table:table-cell>
          <table:table-cell table:style-name="ce647" office:value-type="float" office:value="118907" calcext:value-type="float">
            <text:p><text:s/>118,907 </text:p>
          </table:table-cell>
          <table:table-cell table:style-name="ce647" office:value-type="float" office:value="240792" calcext:value-type="float">
            <text:p><text:s/>240,792 </text:p>
          </table:table-cell>
          <table:table-cell table:style-name="ce649" table:formula="of:=SUM([.C532:.H532])" office:value-type="float" office:value="411732" calcext:value-type="float">
            <text:p><text:s/>411,732 </text:p>
          </table:table-cell>
          <table:table-cell table:style-name="ce663" office:value-type="float" office:value="4333468.35" calcext:value-type="float">
            <text:p><text:s/>4,333,468 </text:p>
          </table:table-cell>
          <table:table-cell table:style-name="ce649" office:value-type="float" office:value="549374.4" calcext:value-type="float">
            <text:p><text:s/>549,374 </text:p>
          </table:table-cell>
          <table:table-cell table:style-name="ce649" office:value-type="float" office:value="1185493.9" calcext:value-type="float">
            <text:p><text:s/>1,185,494 </text:p>
          </table:table-cell>
          <table:table-cell table:style-name="ce649" office:value-type="float" office:value="1792755.45" calcext:value-type="float">
            <text:p><text:s/>1,792,755 </text:p>
          </table:table-cell>
          <table:table-cell table:style-name="ce649" office:value-type="float" office:value="3008347.1" calcext:value-type="float">
            <text:p><text:s/>3,008,347 </text:p>
          </table:table-cell>
          <table:table-cell table:style-name="ce649" office:value-type="float" office:value="3587800.8" calcext:value-type="float">
            <text:p><text:s/>3,587,801 </text:p>
          </table:table-cell>
          <table:table-cell table:style-name="ce649" table:formula="of:=SUM([.J532:.O532])" office:value-type="float" office:value="14457240" calcext:value-type="float">
            <text:p><text:s/>14,457,24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1-15" calcext:value-type="date">
            <text:p>15 Jan 20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7" calcext:value-type="float">
            <text:p><text:s/>17 </text:p>
          </table:table-cell>
          <table:table-cell table:style-name="ce647" office:value-type="float" office:value="177" calcext:value-type="float">
            <text:p><text:s/>177 </text:p>
          </table:table-cell>
          <table:table-cell table:style-name="ce647" office:value-type="float" office:value="11719" calcext:value-type="float">
            <text:p><text:s/>11,719 </text:p>
          </table:table-cell>
          <table:table-cell table:style-name="ce647" office:value-type="float" office:value="30155" calcext:value-type="float">
            <text:p><text:s/>30,155 </text:p>
          </table:table-cell>
          <table:table-cell table:style-name="ce647" office:value-type="float" office:value="61449" calcext:value-type="float">
            <text:p><text:s/>61,449 </text:p>
          </table:table-cell>
          <table:table-cell table:style-name="ce649" table:formula="of:=SUM([.C533:.H533])" office:value-type="float" office:value="103517" calcext:value-type="float">
            <text:p><text:s/>103,517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70721.7" calcext:value-type="float">
            <text:p><text:s/>70,722 </text:p>
          </table:table-cell>
          <table:table-cell table:style-name="ce649" office:value-type="float" office:value="109447.95" calcext:value-type="float">
            <text:p><text:s/>109,448 </text:p>
          </table:table-cell>
          <table:table-cell table:style-name="ce649" office:value-type="float" office:value="311725.4" calcext:value-type="float">
            <text:p><text:s/>311,725 </text:p>
          </table:table-cell>
          <table:table-cell table:style-name="ce649" office:value-type="float" office:value="443278.5" calcext:value-type="float">
            <text:p><text:s/>443,279 </text:p>
          </table:table-cell>
          <table:table-cell table:style-name="ce649" office:value-type="float" office:value="749677.8" calcext:value-type="float">
            <text:p><text:s/>749,678 </text:p>
          </table:table-cell>
          <table:table-cell table:style-name="ce649" table:formula="of:=SUM([.J533:.O533])" office:value-type="float" office:value="1684851.35" calcext:value-type="float">
            <text:p><text:s/>1,684,85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1-11" calcext:value-type="date">
            <text:p>11 Jan 20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53" calcext:value-type="float">
            <text:p><text:s/>53 </text:p>
          </table:table-cell>
          <table:table-cell table:style-name="ce647" office:value-type="float" office:value="852" calcext:value-type="float">
            <text:p><text:s/>852 </text:p>
          </table:table-cell>
          <table:table-cell table:style-name="ce647" office:value-type="float" office:value="48885" calcext:value-type="float">
            <text:p><text:s/>48,885 </text:p>
          </table:table-cell>
          <table:table-cell table:style-name="ce647" office:value-type="float" office:value="123814" calcext:value-type="float">
            <text:p><text:s/>123,814 </text:p>
          </table:table-cell>
          <table:table-cell table:style-name="ce647" office:value-type="float" office:value="261716" calcext:value-type="float">
            <text:p><text:s/>261,716 </text:p>
          </table:table-cell>
          <table:table-cell table:style-name="ce649" table:formula="of:=SUM([.C534:.H534])" office:value-type="float" office:value="435322" calcext:value-type="float">
            <text:p><text:s/>435,322 </text:p>
          </table:table-cell>
          <table:table-cell table:style-name="ce663" office:value-type="float" office:value="4338525" calcext:value-type="float">
            <text:p><text:s/>4,338,525 </text:p>
          </table:table-cell>
          <table:table-cell table:style-name="ce649" office:value-type="float" office:value="550505.7" calcext:value-type="float">
            <text:p><text:s/>550,506 </text:p>
          </table:table-cell>
          <table:table-cell table:style-name="ce649" office:value-type="float" office:value="1187943.6" calcext:value-type="float">
            <text:p><text:s/>1,187,944 </text:p>
          </table:table-cell>
          <table:table-cell table:style-name="ce649" office:value-type="float" office:value="1796523.75" calcext:value-type="float">
            <text:p><text:s/>1,796,524 </text:p>
          </table:table-cell>
          <table:table-cell table:style-name="ce649" office:value-type="float" office:value="3014870.9" calcext:value-type="float">
            <text:p><text:s/>3,014,871 </text:p>
          </table:table-cell>
          <table:table-cell table:style-name="ce649" office:value-type="float" office:value="3598595" calcext:value-type="float">
            <text:p><text:s/>3,598,595 </text:p>
          </table:table-cell>
          <table:table-cell table:style-name="ce649" table:formula="of:=SUM([.J534:.O534])" office:value-type="float" office:value="14486963.95" calcext:value-type="float">
            <text:p><text:s/>14,486,96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1-08" calcext:value-type="date">
            <text:p>08 Jan 20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236" calcext:value-type="float">
            <text:p><text:s/>236 </text:p>
          </table:table-cell>
          <table:table-cell table:style-name="ce647" office:value-type="float" office:value="12655" calcext:value-type="float">
            <text:p><text:s/>12,655 </text:p>
          </table:table-cell>
          <table:table-cell table:style-name="ce647" office:value-type="float" office:value="34270" calcext:value-type="float">
            <text:p><text:s/>34,270 </text:p>
          </table:table-cell>
          <table:table-cell table:style-name="ce647" office:value-type="float" office:value="64711" calcext:value-type="float">
            <text:p><text:s/>64,711 </text:p>
          </table:table-cell>
          <table:table-cell table:style-name="ce649" table:formula="of:=SUM([.C535:.H535])" office:value-type="float" office:value="111882" calcext:value-type="float">
            <text:p><text:s/>111,882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71707.05" calcext:value-type="float">
            <text:p><text:s/>71,707 </text:p>
          </table:table-cell>
          <table:table-cell table:style-name="ce649" office:value-type="float" office:value="110979" calcext:value-type="float">
            <text:p><text:s/>110,979 </text:p>
          </table:table-cell>
          <table:table-cell table:style-name="ce649" office:value-type="float" office:value="315742.25" calcext:value-type="float">
            <text:p><text:s/>315,742 </text:p>
          </table:table-cell>
          <table:table-cell table:style-name="ce649" office:value-type="float" office:value="448937" calcext:value-type="float">
            <text:p><text:s/>448,937 </text:p>
          </table:table-cell>
          <table:table-cell table:style-name="ce649" office:value-type="float" office:value="760354.25" calcext:value-type="float">
            <text:p><text:s/>760,354 </text:p>
          </table:table-cell>
          <table:table-cell table:style-name="ce649" table:formula="of:=SUM([.J535:.O535])" office:value-type="float" office:value="2707719.55" calcext:value-type="float">
            <text:p><text:s/>2,707,72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20-01-04" calcext:value-type="date">
            <text:p>04 Jan 20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37" calcext:value-type="float">
            <text:p><text:s/>37 </text:p>
          </table:table-cell>
          <table:table-cell table:style-name="ce647" office:value-type="float" office:value="929" calcext:value-type="float">
            <text:p><text:s/>929 </text:p>
          </table:table-cell>
          <table:table-cell table:style-name="ce647" office:value-type="float" office:value="49998" calcext:value-type="float">
            <text:p><text:s/>49,998 </text:p>
          </table:table-cell>
          <table:table-cell table:style-name="ce647" office:value-type="float" office:value="122126" calcext:value-type="float">
            <text:p><text:s/>122,126 </text:p>
          </table:table-cell>
          <table:table-cell table:style-name="ce647" office:value-type="float" office:value="249786" calcext:value-type="float">
            <text:p><text:s/>249,786 </text:p>
          </table:table-cell>
          <table:table-cell table:style-name="ce649" table:formula="of:=SUM([.C536:.H536])" office:value-type="float" office:value="422879" calcext:value-type="float">
            <text:p><text:s/>422,879 </text:p>
          </table:table-cell>
          <table:table-cell table:style-name="ce663" office:value-type="float" office:value="4491480.21" calcext:value-type="float">
            <text:p><text:s/>4,491,480 </text:p>
          </table:table-cell>
          <table:table-cell table:style-name="ce649" office:value-type="float" office:value="569720.45" calcext:value-type="float">
            <text:p><text:s/>569,720 </text:p>
          </table:table-cell>
          <table:table-cell table:style-name="ce649" office:value-type="float" office:value="1229392.15" calcext:value-type="float">
            <text:p><text:s/>1,229,392 </text:p>
          </table:table-cell>
          <table:table-cell table:style-name="ce649" office:value-type="float" office:value="1859925.6" calcext:value-type="float">
            <text:p><text:s/>1,859,926 </text:p>
          </table:table-cell>
          <table:table-cell table:style-name="ce649" office:value-type="float" office:value="3120319.3" calcext:value-type="float">
            <text:p><text:s/>3,120,319 </text:p>
          </table:table-cell>
          <table:table-cell table:style-name="ce649" office:value-type="float" office:value="3721811.4" calcext:value-type="float">
            <text:p><text:s/>3,721,811 </text:p>
          </table:table-cell>
          <table:table-cell table:style-name="ce649" table:formula="of:=SUM([.J536:.O536])" office:value-type="float" office:value="14992649.11" calcext:value-type="float">
            <text:p><text:s/>14,992,64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20-01-01" calcext:value-type="date">
            <text:p>01 Jan 20</text:p>
          </table:table-cell>
          <table:table-cell table:number-columns-repeated="2" table:style-name="ce647" office:value-type="float" office:value="3" calcext:value-type="float">
            <text:p><text:s/>3 </text:p>
          </table:table-cell>
          <table:table-cell table:style-name="ce647" office:value-type="float" office:value="248" calcext:value-type="float">
            <text:p><text:s/>248 </text:p>
          </table:table-cell>
          <table:table-cell table:style-name="ce647" office:value-type="float" office:value="12909" calcext:value-type="float">
            <text:p><text:s/>12,909 </text:p>
          </table:table-cell>
          <table:table-cell table:style-name="ce647" office:value-type="float" office:value="32760" calcext:value-type="float">
            <text:p><text:s/>32,760 </text:p>
          </table:table-cell>
          <table:table-cell table:style-name="ce647" office:value-type="float" office:value="72615" calcext:value-type="float">
            <text:p><text:s/>72,615 </text:p>
          </table:table-cell>
          <table:table-cell table:style-name="ce649" table:formula="of:=SUM([.C537:.H537])" office:value-type="float" office:value="118538" calcext:value-type="float">
            <text:p><text:s/>118,538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180168.6" calcext:value-type="float">
            <text:p><text:s/>180,169 </text:p>
          </table:table-cell>
          <table:table-cell table:style-name="ce649" office:value-type="float" office:value="278826.4" calcext:value-type="float">
            <text:p><text:s/>278,826 </text:p>
          </table:table-cell>
          <table:table-cell table:style-name="ce649" office:value-type="float" office:value="793903.5" calcext:value-type="float">
            <text:p><text:s/>793,904 </text:p>
          </table:table-cell>
          <table:table-cell table:style-name="ce649" office:value-type="float" office:value="1126944" calcext:value-type="float">
            <text:p><text:s/>1,126,944 </text:p>
          </table:table-cell>
          <table:table-cell table:style-name="ce649" office:value-type="float" office:value="1909774.5" calcext:value-type="float">
            <text:p><text:s/>1,909,775 </text:p>
          </table:table-cell>
          <table:table-cell table:style-name="ce649" table:formula="of:=SUM([.J537:.O537])" office:value-type="float" office:value="7289617" calcext:value-type="float">
            <text:p><text:s/>7,289,61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12-28" calcext:value-type="date">
            <text:p>28 Dec 19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237" calcext:value-type="float">
            <text:p><text:s/>237 </text:p>
          </table:table-cell>
          <table:table-cell table:style-name="ce647" office:value-type="float" office:value="4300" calcext:value-type="float">
            <text:p><text:s/>4,300 </text:p>
          </table:table-cell>
          <table:table-cell table:style-name="ce647" office:value-type="float" office:value="221395" calcext:value-type="float">
            <text:p><text:s/>221,395 </text:p>
          </table:table-cell>
          <table:table-cell table:style-name="ce647" office:value-type="float" office:value="554335" calcext:value-type="float">
            <text:p><text:s/>554,335 </text:p>
          </table:table-cell>
          <table:table-cell table:style-name="ce647" office:value-type="float" office:value="1144361" calcext:value-type="float">
            <text:p><text:s/>1,144,361 </text:p>
          </table:table-cell>
          <table:table-cell table:style-name="ce649" table:formula="of:=SUM([.C538:.H538])" office:value-type="float" office:value="1924639" calcext:value-type="float">
            <text:p><text:s/>1,924,639 </text:p>
          </table:table-cell>
          <table:table-cell table:style-name="ce663" office:value-type="float" office:value="30000000.03" calcext:value-type="float">
            <text:p><text:s/>30,000,000 </text:p>
          </table:table-cell>
          <table:table-cell table:style-name="ce649" office:value-type="float" office:value="2212039.5" calcext:value-type="float">
            <text:p><text:s/>2,212,040 </text:p>
          </table:table-cell>
          <table:table-cell table:style-name="ce649" office:value-type="float" office:value="4773430" calcext:value-type="float">
            <text:p><text:s/>4,773,430 </text:p>
          </table:table-cell>
          <table:table-cell table:style-name="ce649" office:value-type="float" office:value="7217477" calcext:value-type="float">
            <text:p><text:s/>7,217,477 </text:p>
          </table:table-cell>
          <table:table-cell table:style-name="ce649" office:value-type="float" office:value="12112219.75" calcext:value-type="float">
            <text:p><text:s/>12,112,220 </text:p>
          </table:table-cell>
          <table:table-cell table:style-name="ce649" office:value-type="float" office:value="14418948.6" calcext:value-type="float">
            <text:p><text:s/>14,418,949 </text:p>
          </table:table-cell>
          <table:table-cell table:style-name="ce649" table:formula="of:=SUM([.J538:.O538])" office:value-type="float" office:value="70734114.88" calcext:value-type="float">
            <text:p><text:s/>70,734,11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12-25" calcext:value-type="date">
            <text:p>25 Dec 19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5" calcext:value-type="float">
            <text:p><text:s/>15 </text:p>
          </table:table-cell>
          <table:table-cell table:style-name="ce647" office:value-type="float" office:value="159" calcext:value-type="float">
            <text:p><text:s/>159 </text:p>
          </table:table-cell>
          <table:table-cell table:style-name="ce647" office:value-type="float" office:value="9378" calcext:value-type="float">
            <text:p><text:s/>9,378 </text:p>
          </table:table-cell>
          <table:table-cell table:style-name="ce647" office:value-type="float" office:value="24713" calcext:value-type="float">
            <text:p><text:s/>24,713 </text:p>
          </table:table-cell>
          <table:table-cell table:style-name="ce647" office:value-type="float" office:value="55069" calcext:value-type="float">
            <text:p><text:s/>55,069 </text:p>
          </table:table-cell>
          <table:table-cell table:style-name="ce649" table:formula="of:=SUM([.C539:.H539])" office:value-type="float" office:value="89335" calcext:value-type="float">
            <text:p><text:s/>89,335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4518.75" calcext:value-type="float">
            <text:p><text:s/>64,519 </text:p>
          </table:table-cell>
          <table:table-cell table:style-name="ce649" office:value-type="float" office:value="99852" calcext:value-type="float">
            <text:p><text:s/>99,852 </text:p>
          </table:table-cell>
          <table:table-cell table:style-name="ce649" office:value-type="float" office:value="284153.4" calcext:value-type="float">
            <text:p><text:s/>284,153 </text:p>
          </table:table-cell>
          <table:table-cell table:style-name="ce649" office:value-type="float" office:value="404057.55" calcext:value-type="float">
            <text:p><text:s/>404,058 </text:p>
          </table:table-cell>
          <table:table-cell table:style-name="ce649" office:value-type="float" office:value="682855.6" calcext:value-type="float">
            <text:p><text:s/>682,856 </text:p>
          </table:table-cell>
          <table:table-cell table:style-name="ce649" table:formula="of:=SUM([.J539:.O539])" office:value-type="float" office:value="2535437.3" calcext:value-type="float">
            <text:p><text:s/>2,535,43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12-21" calcext:value-type="date">
            <text:p>21 Dec 19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48" calcext:value-type="float">
            <text:p><text:s/>48 </text:p>
          </table:table-cell>
          <table:table-cell table:style-name="ce647" office:value-type="float" office:value="1087" calcext:value-type="float">
            <text:p><text:s/>1,087 </text:p>
          </table:table-cell>
          <table:table-cell table:style-name="ce647" office:value-type="float" office:value="53708" calcext:value-type="float">
            <text:p><text:s/>53,708 </text:p>
          </table:table-cell>
          <table:table-cell table:style-name="ce647" office:value-type="float" office:value="132287" calcext:value-type="float">
            <text:p><text:s/>132,287 </text:p>
          </table:table-cell>
          <table:table-cell table:style-name="ce647" office:value-type="float" office:value="259180" calcext:value-type="float">
            <text:p><text:s/>259,180 </text:p>
          </table:table-cell>
          <table:table-cell table:style-name="ce649" table:formula="of:=SUM([.C540:.H540])" office:value-type="float" office:value="446314" calcext:value-type="float">
            <text:p><text:s/>446,314 </text:p>
          </table:table-cell>
          <table:table-cell table:style-name="ce663" office:value-type="float" office:value="4302486.56" calcext:value-type="float">
            <text:p><text:s/>4,302,487 </text:p>
          </table:table-cell>
          <table:table-cell table:style-name="ce649" office:value-type="float" office:value="544696.8" calcext:value-type="float">
            <text:p><text:s/>544,697 </text:p>
          </table:table-cell>
          <table:table-cell table:style-name="ce649" office:value-type="float" office:value="1175373.1" calcext:value-type="float">
            <text:p><text:s/>1,175,373 </text:p>
          </table:table-cell>
          <table:table-cell table:style-name="ce649" office:value-type="float" office:value="1777734.8" calcext:value-type="float">
            <text:p><text:s/>1,777,735 </text:p>
          </table:table-cell>
          <table:table-cell table:style-name="ce649" office:value-type="float" office:value="2983071.85" calcext:value-type="float">
            <text:p><text:s/>2,983,072 </text:p>
          </table:table-cell>
          <table:table-cell table:style-name="ce649" office:value-type="float" office:value="3550766" calcext:value-type="float">
            <text:p><text:s/>3,550,766 </text:p>
          </table:table-cell>
          <table:table-cell table:style-name="ce649" table:formula="of:=SUM([.J540:.O540])" office:value-type="float" office:value="14334129.11" calcext:value-type="float">
            <text:p><text:s/>14,334,12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12-18" calcext:value-type="date">
            <text:p>18 Dec 19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83" calcext:value-type="float">
            <text:p><text:s/>183 </text:p>
          </table:table-cell>
          <table:table-cell table:style-name="ce647" office:value-type="float" office:value="9520" calcext:value-type="float">
            <text:p><text:s/>9,520 </text:p>
          </table:table-cell>
          <table:table-cell table:style-name="ce647" office:value-type="float" office:value="26798" calcext:value-type="float">
            <text:p><text:s/>26,798 </text:p>
          </table:table-cell>
          <table:table-cell table:style-name="ce647" office:value-type="float" office:value="61294" calcext:value-type="float">
            <text:p><text:s/>61,294 </text:p>
          </table:table-cell>
          <table:table-cell table:style-name="ce649" table:formula="of:=SUM([.C541:.H541])" office:value-type="float" office:value="97805" calcext:value-type="float">
            <text:p><text:s/>97,805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5201" calcext:value-type="float">
            <text:p><text:s/>65,201 </text:p>
          </table:table-cell>
          <table:table-cell table:style-name="ce649" office:value-type="float" office:value="100906.2" calcext:value-type="float">
            <text:p><text:s/>100,906 </text:p>
          </table:table-cell>
          <table:table-cell table:style-name="ce649" office:value-type="float" office:value="287028" calcext:value-type="float">
            <text:p><text:s/>287,028 </text:p>
          </table:table-cell>
          <table:table-cell table:style-name="ce649" office:value-type="float" office:value="408669.5" calcext:value-type="float">
            <text:p><text:s/>408,670 </text:p>
          </table:table-cell>
          <table:table-cell table:style-name="ce649" office:value-type="float" office:value="689557.5" calcext:value-type="float">
            <text:p><text:s/>689,558 </text:p>
          </table:table-cell>
          <table:table-cell table:style-name="ce649" table:formula="of:=SUM([.J541:.O541])" office:value-type="float" office:value="1551362.2" calcext:value-type="float">
            <text:p><text:s/>1,551,36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12-14" calcext:value-type="date">
            <text:p>14 Dec 19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43" calcext:value-type="float">
            <text:p><text:s/>43 </text:p>
          </table:table-cell>
          <table:table-cell table:style-name="ce647" office:value-type="float" office:value="822" calcext:value-type="float">
            <text:p><text:s/>822 </text:p>
          </table:table-cell>
          <table:table-cell table:style-name="ce647" office:value-type="float" office:value="42894" calcext:value-type="float">
            <text:p><text:s/>42,894 </text:p>
          </table:table-cell>
          <table:table-cell table:style-name="ce647" office:value-type="float" office:value="113585" calcext:value-type="float">
            <text:p><text:s/>113,585 </text:p>
          </table:table-cell>
          <table:table-cell table:style-name="ce647" office:value-type="float" office:value="246584" calcext:value-type="float">
            <text:p><text:s/>246,584 </text:p>
          </table:table-cell>
          <table:table-cell table:style-name="ce649" table:formula="of:=SUM([.C542:.H542])" office:value-type="float" office:value="403932" calcext:value-type="float">
            <text:p><text:s/>403,932 </text:p>
          </table:table-cell>
          <table:table-cell table:style-name="ce663" office:value-type="float" office:value="4194008.36" calcext:value-type="float">
            <text:p><text:s/>4,194,008 </text:p>
          </table:table-cell>
          <table:table-cell table:style-name="ce649" office:value-type="float" office:value="531972.35" calcext:value-type="float">
            <text:p><text:s/>531,972 </text:p>
          </table:table-cell>
          <table:table-cell table:style-name="ce649" office:value-type="float" office:value="1147923" calcext:value-type="float">
            <text:p><text:s/>1,147,923 </text:p>
          </table:table-cell>
          <table:table-cell table:style-name="ce649" office:value-type="float" office:value="1735062.3" calcext:value-type="float">
            <text:p><text:s/>1,735,062 </text:p>
          </table:table-cell>
          <table:table-cell table:style-name="ce649" office:value-type="float" office:value="2913455.25" calcext:value-type="float">
            <text:p><text:s/>2,913,455 </text:p>
          </table:table-cell>
          <table:table-cell table:style-name="ce649" office:value-type="float" office:value="3476834.4" calcext:value-type="float">
            <text:p><text:s/>3,476,834 </text:p>
          </table:table-cell>
          <table:table-cell table:style-name="ce649" table:formula="of:=SUM([.J542:.O542])" office:value-type="float" office:value="13999255.66" calcext:value-type="float">
            <text:p><text:s/>13,999,25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12-11" calcext:value-type="date">
            <text:p>11 Dec 19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176" calcext:value-type="float">
            <text:p><text:s/>176 </text:p>
          </table:table-cell>
          <table:table-cell table:style-name="ce647" office:value-type="float" office:value="11115" calcext:value-type="float">
            <text:p><text:s/>11,115 </text:p>
          </table:table-cell>
          <table:table-cell table:style-name="ce647" office:value-type="float" office:value="28397" calcext:value-type="float">
            <text:p><text:s/>28,397 </text:p>
          </table:table-cell>
          <table:table-cell table:style-name="ce647" office:value-type="float" office:value="47080" calcext:value-type="float">
            <text:p><text:s/>47,080 </text:p>
          </table:table-cell>
          <table:table-cell table:style-name="ce649" table:formula="of:=SUM([.C543:.H543])" office:value-type="float" office:value="86782" calcext:value-type="float">
            <text:p><text:s/>86,782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5999.7" calcext:value-type="float">
            <text:p><text:s/>66,000 </text:p>
          </table:table-cell>
          <table:table-cell table:style-name="ce649" office:value-type="float" office:value="102141.6" calcext:value-type="float">
            <text:p><text:s/>102,142 </text:p>
          </table:table-cell>
          <table:table-cell table:style-name="ce649" office:value-type="float" office:value="290657.25" calcext:value-type="float">
            <text:p><text:s/>290,657 </text:p>
          </table:table-cell>
          <table:table-cell table:style-name="ce649" office:value-type="float" office:value="413176.35" calcext:value-type="float">
            <text:p><text:s/>413,176 </text:p>
          </table:table-cell>
          <table:table-cell table:style-name="ce649" office:value-type="float" office:value="699138" calcext:value-type="float">
            <text:p><text:s/>699,138 </text:p>
          </table:table-cell>
          <table:table-cell table:style-name="ce649" table:formula="of:=SUM([.J543:.O543])" office:value-type="float" office:value="2571112.9" calcext:value-type="float">
            <text:p><text:s/>2,571,11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12-07" calcext:value-type="date">
            <text:p>07 Dec 19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47" calcext:value-type="float">
            <text:p><text:s/>47 </text:p>
          </table:table-cell>
          <table:table-cell table:style-name="ce647" office:value-type="float" office:value="1000" calcext:value-type="float">
            <text:p><text:s/>1,000 </text:p>
          </table:table-cell>
          <table:table-cell table:style-name="ce647" office:value-type="float" office:value="52790" calcext:value-type="float">
            <text:p><text:s/>52,790 </text:p>
          </table:table-cell>
          <table:table-cell table:style-name="ce647" office:value-type="float" office:value="133565" calcext:value-type="float">
            <text:p><text:s/>133,565 </text:p>
          </table:table-cell>
          <table:table-cell table:style-name="ce647" office:value-type="float" office:value="283976" calcext:value-type="float">
            <text:p><text:s/>283,976 </text:p>
          </table:table-cell>
          <table:table-cell table:style-name="ce649" table:formula="of:=SUM([.C544:.H544])" office:value-type="float" office:value="471380" calcext:value-type="float">
            <text:p><text:s/>471,380 </text:p>
          </table:table-cell>
          <table:table-cell table:style-name="ce663" office:value-type="float" office:value="3924994.16" calcext:value-type="float">
            <text:p><text:s/>3,924,994 </text:p>
          </table:table-cell>
          <table:table-cell table:style-name="ce649" office:value-type="float" office:value="533099.85" calcext:value-type="float">
            <text:p><text:s/>533,100 </text:p>
          </table:table-cell>
          <table:table-cell table:style-name="ce649" office:value-type="float" office:value="1150350" calcext:value-type="float">
            <text:p><text:s/>1,150,350 </text:p>
          </table:table-cell>
          <table:table-cell table:style-name="ce649" office:value-type="float" office:value="1739430.5" calcext:value-type="float">
            <text:p><text:s/>1,739,431 </text:p>
          </table:table-cell>
          <table:table-cell table:style-name="ce649" office:value-type="float" office:value="2918395.25" calcext:value-type="float">
            <text:p><text:s/>2,918,395 </text:p>
          </table:table-cell>
          <table:table-cell table:style-name="ce649" office:value-type="float" office:value="3762682" calcext:value-type="float">
            <text:p><text:s/>3,762,682 </text:p>
          </table:table-cell>
          <table:table-cell table:style-name="ce649" table:formula="of:=SUM([.J544:.O544])" office:value-type="float" office:value="14028951.76" calcext:value-type="float">
            <text:p><text:s/>14,028,95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12-04" calcext:value-type="date">
            <text:p>04 Dec 19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170" calcext:value-type="float">
            <text:p><text:s/>170 </text:p>
          </table:table-cell>
          <table:table-cell table:style-name="ce647" office:value-type="float" office:value="9382" calcext:value-type="float">
            <text:p><text:s/>9,382 </text:p>
          </table:table-cell>
          <table:table-cell table:style-name="ce647" office:value-type="float" office:value="25844" calcext:value-type="float">
            <text:p><text:s/>25,844 </text:p>
          </table:table-cell>
          <table:table-cell table:style-name="ce647" office:value-type="float" office:value="55927" calcext:value-type="float">
            <text:p><text:s/>55,927 </text:p>
          </table:table-cell>
          <table:table-cell table:style-name="ce649" table:formula="of:=SUM([.C545:.H545])" office:value-type="float" office:value="91334" calcext:value-type="float">
            <text:p><text:s/>91,334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8771.25" calcext:value-type="float">
            <text:p><text:s/>68,771 </text:p>
          </table:table-cell>
          <table:table-cell table:style-name="ce649" office:value-type="float" office:value="106428.5" calcext:value-type="float">
            <text:p><text:s/>106,429 </text:p>
          </table:table-cell>
          <table:table-cell table:style-name="ce649" office:value-type="float" office:value="303038.6" calcext:value-type="float">
            <text:p><text:s/>303,039 </text:p>
          </table:table-cell>
          <table:table-cell table:style-name="ce649" office:value-type="float" office:value="430302.6" calcext:value-type="float">
            <text:p><text:s/>430,303 </text:p>
          </table:table-cell>
          <table:table-cell table:style-name="ce649" office:value-type="float" office:value="729847.35" calcext:value-type="float">
            <text:p><text:s/>729,847 </text:p>
          </table:table-cell>
          <table:table-cell table:style-name="ce649" table:formula="of:=SUM([.J545:.O545])" office:value-type="float" office:value="3638388.3" calcext:value-type="float">
            <text:p><text:s/>3,638,38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11-30" calcext:value-type="date">
            <text:p>30 Nov 19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67" calcext:value-type="float">
            <text:p><text:s/>67 </text:p>
          </table:table-cell>
          <table:table-cell table:style-name="ce647" office:value-type="float" office:value="1072" calcext:value-type="float">
            <text:p><text:s/>1,072 </text:p>
          </table:table-cell>
          <table:table-cell table:style-name="ce647" office:value-type="float" office:value="59322" calcext:value-type="float">
            <text:p><text:s/>59,322 </text:p>
          </table:table-cell>
          <table:table-cell table:style-name="ce647" office:value-type="float" office:value="137966" calcext:value-type="float">
            <text:p><text:s/>137,966 </text:p>
          </table:table-cell>
          <table:table-cell table:style-name="ce647" office:value-type="float" office:value="241415" calcext:value-type="float">
            <text:p><text:s/>241,415 </text:p>
          </table:table-cell>
          <table:table-cell table:style-name="ce649" table:formula="of:=SUM([.C546:.H546])" office:value-type="float" office:value="439849" calcext:value-type="float">
            <text:p><text:s/>439,849 </text:p>
          </table:table-cell>
          <table:table-cell table:style-name="ce663" office:value-type="float" office:value="4115552" calcext:value-type="float">
            <text:p><text:s/>4,115,552 </text:p>
          </table:table-cell>
          <table:table-cell table:style-name="ce649" office:value-type="float" office:value="558244" calcext:value-type="float">
            <text:p><text:s/>558,244 </text:p>
          </table:table-cell>
          <table:table-cell table:style-name="ce649" office:value-type="float" office:value="1204660" calcext:value-type="float">
            <text:p><text:s/>1,204,660 </text:p>
          </table:table-cell>
          <table:table-cell table:style-name="ce649" office:value-type="float" office:value="1821185.4" calcext:value-type="float">
            <text:p><text:s/>1,821,185 </text:p>
          </table:table-cell>
          <table:table-cell table:style-name="ce649" office:value-type="float" office:value="3055946.9" calcext:value-type="float">
            <text:p><text:s/>3,055,947 </text:p>
          </table:table-cell>
          <table:table-cell table:style-name="ce649" office:value-type="float" office:value="3935064.5" calcext:value-type="float">
            <text:p><text:s/>3,935,065 </text:p>
          </table:table-cell>
          <table:table-cell table:style-name="ce649" table:formula="of:=SUM([.J546:.O546])" office:value-type="float" office:value="14690652.8" calcext:value-type="float">
            <text:p><text:s/>14,690,65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11-27" calcext:value-type="date">
            <text:p>27 Nov 19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191" calcext:value-type="float">
            <text:p><text:s/>191 </text:p>
          </table:table-cell>
          <table:table-cell table:style-name="ce647" office:value-type="float" office:value="10264" calcext:value-type="float">
            <text:p><text:s/>10,264 </text:p>
          </table:table-cell>
          <table:table-cell table:style-name="ce647" office:value-type="float" office:value="27770" calcext:value-type="float">
            <text:p><text:s/>27,770 </text:p>
          </table:table-cell>
          <table:table-cell table:style-name="ce647" office:value-type="float" office:value="57400" calcext:value-type="float">
            <text:p><text:s/>57,400 </text:p>
          </table:table-cell>
          <table:table-cell table:style-name="ce649" table:formula="of:=SUM([.C547:.H547])" office:value-type="float" office:value="95633" calcext:value-type="float">
            <text:p><text:s/>95,633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72375" calcext:value-type="float">
            <text:p><text:s/>72,375 </text:p>
          </table:table-cell>
          <table:table-cell table:style-name="ce649" office:value-type="float" office:value="112011.95" calcext:value-type="float">
            <text:p><text:s/>112,012 </text:p>
          </table:table-cell>
          <table:table-cell table:style-name="ce649" office:value-type="float" office:value="318697.2" calcext:value-type="float">
            <text:p><text:s/>318,697 </text:p>
          </table:table-cell>
          <table:table-cell table:style-name="ce649" office:value-type="float" office:value="452651" calcext:value-type="float">
            <text:p><text:s/>452,651 </text:p>
          </table:table-cell>
          <table:table-cell table:style-name="ce649" office:value-type="float" office:value="766290" calcext:value-type="float">
            <text:p><text:s/>766,290 </text:p>
          </table:table-cell>
          <table:table-cell table:style-name="ce649" table:formula="of:=SUM([.J547:.O547])" office:value-type="float" office:value="3722025.15" calcext:value-type="float">
            <text:p><text:s/>3,722,02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11-23" calcext:value-type="date">
            <text:p>23 Nov 19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49" calcext:value-type="float">
            <text:p><text:s/>49 </text:p>
          </table:table-cell>
          <table:table-cell table:style-name="ce647" office:value-type="float" office:value="1017" calcext:value-type="float">
            <text:p><text:s/>1,017 </text:p>
          </table:table-cell>
          <table:table-cell table:style-name="ce647" office:value-type="float" office:value="51473" calcext:value-type="float">
            <text:p><text:s/>51,473 </text:p>
          </table:table-cell>
          <table:table-cell table:style-name="ce647" office:value-type="float" office:value="122660" calcext:value-type="float">
            <text:p><text:s/>122,660 </text:p>
          </table:table-cell>
          <table:table-cell table:style-name="ce647" office:value-type="float" office:value="241305" calcext:value-type="float">
            <text:p><text:s/>241,305 </text:p>
          </table:table-cell>
          <table:table-cell table:style-name="ce649" table:formula="of:=SUM([.C548:.H548])" office:value-type="float" office:value="416511" calcext:value-type="float">
            <text:p><text:s/>416,511 </text:p>
          </table:table-cell>
          <table:table-cell table:style-name="ce663" office:value-type="float" office:value="4044550.58" calcext:value-type="float">
            <text:p><text:s/>4,044,551 </text:p>
          </table:table-cell>
          <table:table-cell table:style-name="ce649" office:value-type="float" office:value="548114" calcext:value-type="float">
            <text:p><text:s/>548,114 </text:p>
          </table:table-cell>
          <table:table-cell table:style-name="ce649" office:value-type="float" office:value="1182771" calcext:value-type="float">
            <text:p><text:s/>1,182,771 </text:p>
          </table:table-cell>
          <table:table-cell table:style-name="ce649" office:value-type="float" office:value="1788686.75" calcext:value-type="float">
            <text:p><text:s/>1,788,687 </text:p>
          </table:table-cell>
          <table:table-cell table:style-name="ce649" office:value-type="float" office:value="2999037" calcext:value-type="float">
            <text:p><text:s/>2,999,037 </text:p>
          </table:table-cell>
          <table:table-cell table:style-name="ce649" office:value-type="float" office:value="3860880" calcext:value-type="float">
            <text:p><text:s/>3,860,880 </text:p>
          </table:table-cell>
          <table:table-cell table:style-name="ce649" table:formula="of:=SUM([.J548:.O548])" office:value-type="float" office:value="14424039.33" calcext:value-type="float">
            <text:p><text:s/>14,424,03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11-20" calcext:value-type="date">
            <text:p>20 Nov 19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96" calcext:value-type="float">
            <text:p><text:s/>196 </text:p>
          </table:table-cell>
          <table:table-cell table:style-name="ce647" office:value-type="float" office:value="12295" calcext:value-type="float">
            <text:p><text:s/>12,295 </text:p>
          </table:table-cell>
          <table:table-cell table:style-name="ce647" office:value-type="float" office:value="23216" calcext:value-type="float">
            <text:p><text:s/>23,216 </text:p>
          </table:table-cell>
          <table:table-cell table:style-name="ce647" office:value-type="float" office:value="53554" calcext:value-type="float">
            <text:p><text:s/>53,554 </text:p>
          </table:table-cell>
          <table:table-cell table:style-name="ce649" table:formula="of:=SUM([.C549:.H549])" office:value-type="float" office:value="89265" calcext:value-type="float">
            <text:p><text:s/>89,265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6470.7" calcext:value-type="float">
            <text:p><text:s/>66,471 </text:p>
          </table:table-cell>
          <table:table-cell table:style-name="ce649" office:value-type="float" office:value="102870.6" calcext:value-type="float">
            <text:p><text:s/>102,871 </text:p>
          </table:table-cell>
          <table:table-cell table:style-name="ce649" office:value-type="float" office:value="292621" calcext:value-type="float">
            <text:p><text:s/>292,621 </text:p>
          </table:table-cell>
          <table:table-cell table:style-name="ce649" office:value-type="float" office:value="416727.2" calcext:value-type="float">
            <text:p><text:s/>416,727 </text:p>
          </table:table-cell>
          <table:table-cell table:style-name="ce649" office:value-type="float" office:value="704235.1" calcext:value-type="float">
            <text:p><text:s/>704,235 </text:p>
          </table:table-cell>
          <table:table-cell table:style-name="ce649" table:formula="of:=SUM([.J549:.O549])" office:value-type="float" office:value="2582924.6" calcext:value-type="float">
            <text:p><text:s/>2,582,92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11-16" calcext:value-type="date">
            <text:p>16 Nov 19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60" calcext:value-type="float">
            <text:p><text:s/>60 </text:p>
          </table:table-cell>
          <table:table-cell table:style-name="ce647" office:value-type="float" office:value="1041" calcext:value-type="float">
            <text:p><text:s/>1,041 </text:p>
          </table:table-cell>
          <table:table-cell table:style-name="ce647" office:value-type="float" office:value="56091" calcext:value-type="float">
            <text:p><text:s/>56,091 </text:p>
          </table:table-cell>
          <table:table-cell table:style-name="ce647" office:value-type="float" office:value="137129" calcext:value-type="float">
            <text:p><text:s/>137,129 </text:p>
          </table:table-cell>
          <table:table-cell table:style-name="ce647" office:value-type="float" office:value="302233" calcext:value-type="float">
            <text:p><text:s/>302,233 </text:p>
          </table:table-cell>
          <table:table-cell table:style-name="ce649" table:formula="of:=SUM([.C550:.H550])" office:value-type="float" office:value="496560" calcext:value-type="float">
            <text:p><text:s/>496,560 </text:p>
          </table:table-cell>
          <table:table-cell table:style-name="ce663" office:value-type="float" office:value="3957015.24" calcext:value-type="float">
            <text:p><text:s/>3,957,015 </text:p>
          </table:table-cell>
          <table:table-cell table:style-name="ce649" office:value-type="float" office:value="537366" calcext:value-type="float">
            <text:p><text:s/>537,366 </text:p>
          </table:table-cell>
          <table:table-cell table:style-name="ce649" office:value-type="float" office:value="1159569.9" calcext:value-type="float">
            <text:p><text:s/>1,159,570 </text:p>
          </table:table-cell>
          <table:table-cell table:style-name="ce649" office:value-type="float" office:value="1752843.75" calcext:value-type="float">
            <text:p><text:s/>1,752,844 </text:p>
          </table:table-cell>
          <table:table-cell table:style-name="ce649" office:value-type="float" office:value="2941417.05" calcext:value-type="float">
            <text:p><text:s/>2,941,417 </text:p>
          </table:table-cell>
          <table:table-cell table:style-name="ce649" office:value-type="float" office:value="3793024.15" calcext:value-type="float">
            <text:p><text:s/>3,793,024 </text:p>
          </table:table-cell>
          <table:table-cell table:style-name="ce649" table:formula="of:=SUM([.J550:.O550])" office:value-type="float" office:value="14141236.09" calcext:value-type="float">
            <text:p><text:s/>14,141,23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11-13" calcext:value-type="date">
            <text:p>13 Nov 19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69" calcext:value-type="float">
            <text:p><text:s/>169 </text:p>
          </table:table-cell>
          <table:table-cell table:style-name="ce647" office:value-type="float" office:value="9445" calcext:value-type="float">
            <text:p><text:s/>9,445 </text:p>
          </table:table-cell>
          <table:table-cell table:style-name="ce647" office:value-type="float" office:value="27446" calcext:value-type="float">
            <text:p><text:s/>27,446 </text:p>
          </table:table-cell>
          <table:table-cell table:style-name="ce647" office:value-type="float" office:value="47017" calcext:value-type="float">
            <text:p><text:s/>47,017 </text:p>
          </table:table-cell>
          <table:table-cell table:style-name="ce649" table:formula="of:=SUM([.C551:.H551])" office:value-type="float" office:value="84086" calcext:value-type="float">
            <text:p><text:s/>84,086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7460.4" calcext:value-type="float">
            <text:p><text:s/>67,460 </text:p>
          </table:table-cell>
          <table:table-cell table:style-name="ce649" office:value-type="float" office:value="104399.75" calcext:value-type="float">
            <text:p><text:s/>104,400 </text:p>
          </table:table-cell>
          <table:table-cell table:style-name="ce649" office:value-type="float" office:value="297045.25" calcext:value-type="float">
            <text:p><text:s/>297,045 </text:p>
          </table:table-cell>
          <table:table-cell table:style-name="ce649" office:value-type="float" office:value="422668.4" calcext:value-type="float">
            <text:p><text:s/>422,668 </text:p>
          </table:table-cell>
          <table:table-cell table:style-name="ce649" office:value-type="float" office:value="714658.4" calcext:value-type="float">
            <text:p><text:s/>714,658 </text:p>
          </table:table-cell>
          <table:table-cell table:style-name="ce649" table:formula="of:=SUM([.J551:.O551])" office:value-type="float" office:value="2606232.2" calcext:value-type="float">
            <text:p><text:s/>2,606,23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11-09" calcext:value-type="date">
            <text:p>09 Nov 19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56" calcext:value-type="float">
            <text:p><text:s/>56 </text:p>
          </table:table-cell>
          <table:table-cell table:style-name="ce647" office:value-type="float" office:value="939" calcext:value-type="float">
            <text:p><text:s/>939 </text:p>
          </table:table-cell>
          <table:table-cell table:style-name="ce647" office:value-type="float" office:value="52755" calcext:value-type="float">
            <text:p><text:s/>52,755 </text:p>
          </table:table-cell>
          <table:table-cell table:style-name="ce647" office:value-type="float" office:value="145233" calcext:value-type="float">
            <text:p><text:s/>145,233 </text:p>
          </table:table-cell>
          <table:table-cell table:style-name="ce647" office:value-type="float" office:value="294816" calcext:value-type="float">
            <text:p><text:s/>294,816 </text:p>
          </table:table-cell>
          <table:table-cell table:style-name="ce649" table:formula="of:=SUM([.C552:.H552])" office:value-type="float" office:value="493804" calcext:value-type="float">
            <text:p><text:s/>493,804 </text:p>
          </table:table-cell>
          <table:table-cell table:style-name="ce663" office:value-type="float" office:value="3989349.1" calcext:value-type="float">
            <text:p><text:s/>3,989,349 </text:p>
          </table:table-cell>
          <table:table-cell table:style-name="ce649" office:value-type="float" office:value="541382.8" calcext:value-type="float">
            <text:p><text:s/>541,383 </text:p>
          </table:table-cell>
          <table:table-cell table:style-name="ce649" office:value-type="float" office:value="1168256.85" calcext:value-type="float">
            <text:p><text:s/>1,168,257 </text:p>
          </table:table-cell>
          <table:table-cell table:style-name="ce649" office:value-type="float" office:value="1767292.5" calcext:value-type="float">
            <text:p><text:s/>1,767,293 </text:p>
          </table:table-cell>
          <table:table-cell table:style-name="ce649" office:value-type="float" office:value="2962753.2" calcext:value-type="float">
            <text:p><text:s/>2,962,753 </text:p>
          </table:table-cell>
          <table:table-cell table:style-name="ce649" office:value-type="float" office:value="3817867.2" calcext:value-type="float">
            <text:p><text:s/>3,817,867 </text:p>
          </table:table-cell>
          <table:table-cell table:style-name="ce649" table:formula="of:=SUM([.J552:.O552])" office:value-type="float" office:value="14246901.65" calcext:value-type="float">
            <text:p><text:s/>14,246,90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11-06" calcext:value-type="date">
            <text:p>06 Nov 19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6" calcext:value-type="float">
            <text:p><text:s/>16 </text:p>
          </table:table-cell>
          <table:table-cell table:style-name="ce647" office:value-type="float" office:value="212" calcext:value-type="float">
            <text:p><text:s/>212 </text:p>
          </table:table-cell>
          <table:table-cell table:style-name="ce647" office:value-type="float" office:value="10886" calcext:value-type="float">
            <text:p><text:s/>10,886 </text:p>
          </table:table-cell>
          <table:table-cell table:style-name="ce647" office:value-type="float" office:value="25161" calcext:value-type="float">
            <text:p><text:s/>25,161 </text:p>
          </table:table-cell>
          <table:table-cell table:style-name="ce647" office:value-type="float" office:value="47753" calcext:value-type="float">
            <text:p><text:s/>47,753 </text:p>
          </table:table-cell>
          <table:table-cell table:style-name="ce649" table:formula="of:=SUM([.C553:.H553])" office:value-type="float" office:value="84030" calcext:value-type="float">
            <text:p><text:s/>84,030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6228.8" calcext:value-type="float">
            <text:p><text:s/>66,229 </text:p>
          </table:table-cell>
          <table:table-cell table:style-name="ce649" office:value-type="float" office:value="102502" calcext:value-type="float">
            <text:p><text:s/>102,502 </text:p>
          </table:table-cell>
          <table:table-cell table:style-name="ce649" office:value-type="float" office:value="291744.8" calcext:value-type="float">
            <text:p><text:s/>291,745 </text:p>
          </table:table-cell>
          <table:table-cell table:style-name="ce649" office:value-type="float" office:value="415156.5" calcext:value-type="float">
            <text:p><text:s/>415,157 </text:p>
          </table:table-cell>
          <table:table-cell table:style-name="ce649" office:value-type="float" office:value="701969.1" calcext:value-type="float">
            <text:p><text:s/>701,969 </text:p>
          </table:table-cell>
          <table:table-cell table:style-name="ce649" table:formula="of:=SUM([.J553:.O553])" office:value-type="float" office:value="3577601.2" calcext:value-type="float">
            <text:p><text:s/>3,577,60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11-02" calcext:value-type="date">
            <text:p>02 Nov 19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114" calcext:value-type="float">
            <text:p><text:s/>114 </text:p>
          </table:table-cell>
          <table:table-cell table:style-name="ce647" office:value-type="float" office:value="2672" calcext:value-type="float">
            <text:p><text:s/>2,672 </text:p>
          </table:table-cell>
          <table:table-cell table:style-name="ce647" office:value-type="float" office:value="130857" calcext:value-type="float">
            <text:p><text:s/>130,857 </text:p>
          </table:table-cell>
          <table:table-cell table:style-name="ce647" office:value-type="float" office:value="306082" calcext:value-type="float">
            <text:p><text:s/>306,082 </text:p>
          </table:table-cell>
          <table:table-cell table:style-name="ce647" office:value-type="float" office:value="624044" calcext:value-type="float">
            <text:p><text:s/>624,044 </text:p>
          </table:table-cell>
          <table:table-cell table:style-name="ce649" table:formula="of:=SUM([.C554:.H554])" office:value-type="float" office:value="1063781" calcext:value-type="float">
            <text:p><text:s/>1,063,781 </text:p>
          </table:table-cell>
          <table:table-cell table:style-name="ce663" office:value-type="float" office:value="20000000.04" calcext:value-type="float">
            <text:p><text:s/>20,000,000 </text:p>
          </table:table-cell>
          <table:table-cell table:style-name="ce649" office:value-type="float" office:value="1255863.9" calcext:value-type="float">
            <text:p><text:s/>1,255,864 </text:p>
          </table:table-cell>
          <table:table-cell table:style-name="ce649" office:value-type="float" office:value="2710076" calcext:value-type="float">
            <text:p><text:s/>2,710,076 </text:p>
          </table:table-cell>
          <table:table-cell table:style-name="ce649" office:value-type="float" office:value="4095824.1" calcext:value-type="float">
            <text:p><text:s/>4,095,824 </text:p>
          </table:table-cell>
          <table:table-cell table:style-name="ce649" office:value-type="float" office:value="6871540.9" calcext:value-type="float">
            <text:p><text:s/>6,871,541 </text:p>
          </table:table-cell>
          <table:table-cell table:style-name="ce649" office:value-type="float" office:value="8861424.8" calcext:value-type="float">
            <text:p><text:s/>8,861,425 </text:p>
          </table:table-cell>
          <table:table-cell table:style-name="ce649" table:formula="of:=SUM([.J554:.O554])" office:value-type="float" office:value="43794729.74" calcext:value-type="float">
            <text:p><text:s/>43,794,73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10-30" calcext:value-type="date">
            <text:p>30 Oct 19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82" calcext:value-type="float">
            <text:p><text:s/>182 </text:p>
          </table:table-cell>
          <table:table-cell table:style-name="ce647" office:value-type="float" office:value="8798" calcext:value-type="float">
            <text:p><text:s/>8,798 </text:p>
          </table:table-cell>
          <table:table-cell table:style-name="ce647" office:value-type="float" office:value="22005" calcext:value-type="float">
            <text:p><text:s/>22,005 </text:p>
          </table:table-cell>
          <table:table-cell table:style-name="ce647" office:value-type="float" office:value="45165" calcext:value-type="float">
            <text:p><text:s/>45,165 </text:p>
          </table:table-cell>
          <table:table-cell table:style-name="ce649" table:formula="of:=SUM([.C555:.H555])" office:value-type="float" office:value="76161" calcext:value-type="float">
            <text:p><text:s/>76,161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5260" calcext:value-type="float">
            <text:p><text:s/>65,260 </text:p>
          </table:table-cell>
          <table:table-cell table:style-name="ce649" office:value-type="float" office:value="101000.9" calcext:value-type="float">
            <text:p><text:s/>101,001 </text:p>
          </table:table-cell>
          <table:table-cell table:style-name="ce649" office:value-type="float" office:value="287254.7" calcext:value-type="float">
            <text:p><text:s/>287,255 </text:p>
          </table:table-cell>
          <table:table-cell table:style-name="ce649" office:value-type="float" office:value="408192.75" calcext:value-type="float">
            <text:p><text:s/>408,193 </text:p>
          </table:table-cell>
          <table:table-cell table:style-name="ce649" office:value-type="float" office:value="691024.5" calcext:value-type="float">
            <text:p><text:s/>691,025 </text:p>
          </table:table-cell>
          <table:table-cell table:style-name="ce649" table:formula="of:=SUM([.J555:.O555])" office:value-type="float" office:value="2552732.85" calcext:value-type="float">
            <text:p><text:s/>2,552,73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10-26" calcext:value-type="date">
            <text:p>26 Oct 19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46" calcext:value-type="float">
            <text:p><text:s/>46 </text:p>
          </table:table-cell>
          <table:table-cell table:style-name="ce647" office:value-type="float" office:value="991" calcext:value-type="float">
            <text:p><text:s/>991 </text:p>
          </table:table-cell>
          <table:table-cell table:style-name="ce647" office:value-type="float" office:value="53394" calcext:value-type="float">
            <text:p><text:s/>53,394 </text:p>
          </table:table-cell>
          <table:table-cell table:style-name="ce647" office:value-type="float" office:value="127737" calcext:value-type="float">
            <text:p><text:s/>127,737 </text:p>
          </table:table-cell>
          <table:table-cell table:style-name="ce647" office:value-type="float" office:value="243315" calcext:value-type="float">
            <text:p><text:s/>243,315 </text:p>
          </table:table-cell>
          <table:table-cell table:style-name="ce649" table:formula="of:=SUM([.C556:.H556])" office:value-type="float" office:value="425487" calcext:value-type="float">
            <text:p><text:s/>425,487 </text:p>
          </table:table-cell>
          <table:table-cell table:style-name="ce663" office:value-type="float" office:value="4030373.8" calcext:value-type="float">
            <text:p><text:s/>4,030,374 </text:p>
          </table:table-cell>
          <table:table-cell table:style-name="ce649" office:value-type="float" office:value="547043.5" calcext:value-type="float">
            <text:p><text:s/>547,044 </text:p>
          </table:table-cell>
          <table:table-cell table:style-name="ce649" office:value-type="float" office:value="1180479.2" calcext:value-type="float">
            <text:p><text:s/>1,180,479 </text:p>
          </table:table-cell>
          <table:table-cell table:style-name="ce649" office:value-type="float" office:value="1786029.3" calcext:value-type="float">
            <text:p><text:s/>1,786,029 </text:p>
          </table:table-cell>
          <table:table-cell table:style-name="ce649" office:value-type="float" office:value="2995432.65" calcext:value-type="float">
            <text:p><text:s/>2,995,433 </text:p>
          </table:table-cell>
          <table:table-cell table:style-name="ce649" office:value-type="float" office:value="3856542.75" calcext:value-type="float">
            <text:p><text:s/>3,856,543 </text:p>
          </table:table-cell>
          <table:table-cell table:style-name="ce649" table:formula="of:=SUM([.J556:.O556])" office:value-type="float" office:value="14395901.2" calcext:value-type="float">
            <text:p><text:s/>14,395,90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10-23" calcext:value-type="date">
            <text:p>23 Oct 19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6" calcext:value-type="float">
            <text:p><text:s/>16 </text:p>
          </table:table-cell>
          <table:table-cell table:style-name="ce647" office:value-type="float" office:value="357" calcext:value-type="float">
            <text:p><text:s/>357 </text:p>
          </table:table-cell>
          <table:table-cell table:style-name="ce647" office:value-type="float" office:value="14872" calcext:value-type="float">
            <text:p><text:s/>14,872 </text:p>
          </table:table-cell>
          <table:table-cell table:style-name="ce647" office:value-type="float" office:value="31043" calcext:value-type="float">
            <text:p><text:s/>31,043 </text:p>
          </table:table-cell>
          <table:table-cell table:style-name="ce647" office:value-type="float" office:value="51538" calcext:value-type="float">
            <text:p><text:s/>51,538 </text:p>
          </table:table-cell>
          <table:table-cell table:style-name="ce649" table:formula="of:=SUM([.C557:.H557])" office:value-type="float" office:value="97828" calcext:value-type="float">
            <text:p><text:s/>97,828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74944.8" calcext:value-type="float">
            <text:p><text:s/>74,945 </text:p>
          </table:table-cell>
          <table:table-cell table:style-name="ce649" office:value-type="float" office:value="115989.3" calcext:value-type="float">
            <text:p><text:s/>115,989 </text:p>
          </table:table-cell>
          <table:table-cell table:style-name="ce649" office:value-type="float" office:value="330158.4" calcext:value-type="float">
            <text:p><text:s/>330,158 </text:p>
          </table:table-cell>
          <table:table-cell table:style-name="ce649" office:value-type="float" office:value="468749.3" calcext:value-type="float">
            <text:p><text:s/>468,749 </text:p>
          </table:table-cell>
          <table:table-cell table:style-name="ce649" office:value-type="float" office:value="793685.2" calcext:value-type="float">
            <text:p><text:s/>793,685 </text:p>
          </table:table-cell>
          <table:table-cell table:style-name="ce649" table:formula="of:=SUM([.J557:.O557])" office:value-type="float" office:value="3783527" calcext:value-type="float">
            <text:p><text:s/>3,783,52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10-19" calcext:value-type="date">
            <text:p>19 Oct 19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52" calcext:value-type="float">
            <text:p><text:s/>52 </text:p>
          </table:table-cell>
          <table:table-cell table:style-name="ce647" office:value-type="float" office:value="928" calcext:value-type="float">
            <text:p><text:s/>928 </text:p>
          </table:table-cell>
          <table:table-cell table:style-name="ce647" office:value-type="float" office:value="47654" calcext:value-type="float">
            <text:p><text:s/>47,654 </text:p>
          </table:table-cell>
          <table:table-cell table:style-name="ce647" office:value-type="float" office:value="119915" calcext:value-type="float">
            <text:p><text:s/>119,915 </text:p>
          </table:table-cell>
          <table:table-cell table:style-name="ce647" office:value-type="float" office:value="244507" calcext:value-type="float">
            <text:p><text:s/>244,507 </text:p>
          </table:table-cell>
          <table:table-cell table:style-name="ce649" table:formula="of:=SUM([.C558:.H558])" office:value-type="float" office:value="413058" calcext:value-type="float">
            <text:p><text:s/>413,058 </text:p>
          </table:table-cell>
          <table:table-cell table:style-name="ce663" office:value-type="float" office:value="4069967.74" calcext:value-type="float">
            <text:p><text:s/>4,069,968 </text:p>
          </table:table-cell>
          <table:table-cell table:style-name="ce649" office:value-type="float" office:value="552788.6" calcext:value-type="float">
            <text:p><text:s/>552,789 </text:p>
          </table:table-cell>
          <table:table-cell table:style-name="ce649" office:value-type="float" office:value="1192851.2" calcext:value-type="float">
            <text:p><text:s/>1,192,851 </text:p>
          </table:table-cell>
          <table:table-cell table:style-name="ce649" office:value-type="float" office:value="1803703.9" calcext:value-type="float">
            <text:p><text:s/>1,803,704 </text:p>
          </table:table-cell>
          <table:table-cell table:style-name="ce649" office:value-type="float" office:value="3027853.75" calcext:value-type="float">
            <text:p><text:s/>3,027,854 </text:p>
          </table:table-cell>
          <table:table-cell table:style-name="ce649" office:value-type="float" office:value="3899886.65" calcext:value-type="float">
            <text:p><text:s/>3,899,887 </text:p>
          </table:table-cell>
          <table:table-cell table:style-name="ce649" table:formula="of:=SUM([.J558:.O558])" office:value-type="float" office:value="14547051.84" calcext:value-type="float">
            <text:p><text:s/>14,547,05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10-16" calcext:value-type="date">
            <text:p>16 Oct 19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7" calcext:value-type="float">
            <text:p><text:s/>17 </text:p>
          </table:table-cell>
          <table:table-cell table:style-name="ce647" office:value-type="float" office:value="206" calcext:value-type="float">
            <text:p><text:s/>206 </text:p>
          </table:table-cell>
          <table:table-cell table:style-name="ce647" office:value-type="float" office:value="11096" calcext:value-type="float">
            <text:p><text:s/>11,096 </text:p>
          </table:table-cell>
          <table:table-cell table:style-name="ce647" office:value-type="float" office:value="31223" calcext:value-type="float">
            <text:p><text:s/>31,223 </text:p>
          </table:table-cell>
          <table:table-cell table:style-name="ce647" office:value-type="float" office:value="74510" calcext:value-type="float">
            <text:p><text:s/>74,510 </text:p>
          </table:table-cell>
          <table:table-cell table:style-name="ce649" table:formula="of:=SUM([.C559:.H559])" office:value-type="float" office:value="117052" calcext:value-type="float">
            <text:p><text:s/>117,052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17630.65" calcext:value-type="float">
            <text:p><text:s/>117,631 </text:p>
          </table:table-cell>
          <table:table-cell table:style-name="ce649" office:value-type="float" office:value="182042.2" calcext:value-type="float">
            <text:p><text:s/>182,042 </text:p>
          </table:table-cell>
          <table:table-cell table:style-name="ce649" office:value-type="float" office:value="518183.2" calcext:value-type="float">
            <text:p><text:s/>518,183 </text:p>
          </table:table-cell>
          <table:table-cell table:style-name="ce649" office:value-type="float" office:value="736862.8" calcext:value-type="float">
            <text:p><text:s/>736,863 </text:p>
          </table:table-cell>
          <table:table-cell table:style-name="ce649" office:value-type="float" office:value="1248042.5" calcext:value-type="float">
            <text:p><text:s/>1,248,043 </text:p>
          </table:table-cell>
          <table:table-cell table:style-name="ce649" table:formula="of:=SUM([.J559:.O559])" office:value-type="float" office:value="2802761.35" calcext:value-type="float">
            <text:p><text:s/>2,802,76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10-12" calcext:value-type="date">
            <text:p>12 Oct 19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75" calcext:value-type="float">
            <text:p><text:s/>75 </text:p>
          </table:table-cell>
          <table:table-cell table:style-name="ce647" office:value-type="float" office:value="1209" calcext:value-type="float">
            <text:p><text:s/>1,209 </text:p>
          </table:table-cell>
          <table:table-cell table:style-name="ce647" office:value-type="float" office:value="57748" calcext:value-type="float">
            <text:p><text:s/>57,748 </text:p>
          </table:table-cell>
          <table:table-cell table:style-name="ce647" office:value-type="float" office:value="140210" calcext:value-type="float">
            <text:p><text:s/>140,210 </text:p>
          </table:table-cell>
          <table:table-cell table:style-name="ce647" office:value-type="float" office:value="271523" calcext:value-type="float">
            <text:p><text:s/>271,523 </text:p>
          </table:table-cell>
          <table:table-cell table:style-name="ce649" table:formula="of:=SUM([.C560:.H560])" office:value-type="float" office:value="470775" calcext:value-type="float">
            <text:p><text:s/>470,775 </text:p>
          </table:table-cell>
          <table:table-cell table:style-name="ce663" office:value-type="float" office:value="3823115.3" calcext:value-type="float">
            <text:p><text:s/>3,823,115 </text:p>
          </table:table-cell>
          <table:table-cell table:style-name="ce649" office:value-type="float" office:value="519472.5" calcext:value-type="float">
            <text:p><text:s/>519,473 </text:p>
          </table:table-cell>
          <table:table-cell table:style-name="ce649" office:value-type="float" office:value="1120984.8" calcext:value-type="float">
            <text:p><text:s/>1,120,985 </text:p>
          </table:table-cell>
          <table:table-cell table:style-name="ce649" office:value-type="float" office:value="1694903.8" calcext:value-type="float">
            <text:p><text:s/>1,694,904 </text:p>
          </table:table-cell>
          <table:table-cell table:style-name="ce649" office:value-type="float" office:value="2846263" calcext:value-type="float">
            <text:p><text:s/>2,846,263 </text:p>
          </table:table-cell>
          <table:table-cell table:style-name="ce649" office:value-type="float" office:value="3665560.5" calcext:value-type="float">
            <text:p><text:s/>3,665,561 </text:p>
          </table:table-cell>
          <table:table-cell table:style-name="ce649" table:formula="of:=SUM([.J560:.O560])" office:value-type="float" office:value="13670299.9" calcext:value-type="float">
            <text:p><text:s/>13,670,30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10-09" calcext:value-type="date">
            <text:p>09 Oct 19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252" calcext:value-type="float">
            <text:p><text:s/>252 </text:p>
          </table:table-cell>
          <table:table-cell table:style-name="ce647" office:value-type="float" office:value="12081" calcext:value-type="float">
            <text:p><text:s/>12,081 </text:p>
          </table:table-cell>
          <table:table-cell table:style-name="ce647" office:value-type="float" office:value="27637" calcext:value-type="float">
            <text:p><text:s/>27,637 </text:p>
          </table:table-cell>
          <table:table-cell table:style-name="ce647" office:value-type="float" office:value="54000" calcext:value-type="float">
            <text:p><text:s/>54,000 </text:p>
          </table:table-cell>
          <table:table-cell table:style-name="ce649" table:formula="of:=SUM([.C561:.H561])" office:value-type="float" office:value="93982" calcext:value-type="float">
            <text:p><text:s/>93,982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4858.8" calcext:value-type="float">
            <text:p><text:s/>64,859 </text:p>
          </table:table-cell>
          <table:table-cell table:style-name="ce649" office:value-type="float" office:value="100371.6" calcext:value-type="float">
            <text:p><text:s/>100,372 </text:p>
          </table:table-cell>
          <table:table-cell table:style-name="ce649" office:value-type="float" office:value="285715.65" calcext:value-type="float">
            <text:p><text:s/>285,716 </text:p>
          </table:table-cell>
          <table:table-cell table:style-name="ce649" office:value-type="float" office:value="406263.9" calcext:value-type="float">
            <text:p><text:s/>406,264 </text:p>
          </table:table-cell>
          <table:table-cell table:style-name="ce649" office:value-type="float" office:value="688500" calcext:value-type="float">
            <text:p><text:s/>688,500 </text:p>
          </table:table-cell>
          <table:table-cell table:style-name="ce649" table:formula="of:=SUM([.J561:.O561])" office:value-type="float" office:value="1545709.95" calcext:value-type="float">
            <text:p><text:s/>1,545,71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10-05" calcext:value-type="date">
            <text:p>05 Oct 19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46" calcext:value-type="float">
            <text:p><text:s/>46 </text:p>
          </table:table-cell>
          <table:table-cell table:style-name="ce647" office:value-type="float" office:value="954" calcext:value-type="float">
            <text:p><text:s/>954 </text:p>
          </table:table-cell>
          <table:table-cell table:style-name="ce647" office:value-type="float" office:value="58253" calcext:value-type="float">
            <text:p><text:s/>58,253 </text:p>
          </table:table-cell>
          <table:table-cell table:style-name="ce647" office:value-type="float" office:value="129568" calcext:value-type="float">
            <text:p><text:s/>129,568 </text:p>
          </table:table-cell>
          <table:table-cell table:style-name="ce647" office:value-type="float" office:value="300805" calcext:value-type="float">
            <text:p><text:s/>300,805 </text:p>
          </table:table-cell>
          <table:table-cell table:style-name="ce649" table:formula="of:=SUM([.C562:.H562])" office:value-type="float" office:value="489630" calcext:value-type="float">
            <text:p><text:s/>489,630 </text:p>
          </table:table-cell>
          <table:table-cell table:style-name="ce663" office:value-type="float" office:value="3892929.48" calcext:value-type="float">
            <text:p><text:s/>3,892,929 </text:p>
          </table:table-cell>
          <table:table-cell table:style-name="ce649" office:value-type="float" office:value="527622.3" calcext:value-type="float">
            <text:p><text:s/>527,622 </text:p>
          </table:table-cell>
          <table:table-cell table:style-name="ce649" office:value-type="float" office:value="1138551.3" calcext:value-type="float">
            <text:p><text:s/>1,138,551 </text:p>
          </table:table-cell>
          <table:table-cell table:style-name="ce649" office:value-type="float" office:value="1721376.15" calcext:value-type="float">
            <text:p><text:s/>1,721,376 </text:p>
          </table:table-cell>
          <table:table-cell table:style-name="ce649" office:value-type="float" office:value="2889366.4" calcext:value-type="float">
            <text:p><text:s/>2,889,366 </text:p>
          </table:table-cell>
          <table:table-cell table:style-name="ce649" office:value-type="float" office:value="3714941.75" calcext:value-type="float">
            <text:p><text:s/>3,714,942 </text:p>
          </table:table-cell>
          <table:table-cell table:style-name="ce649" table:formula="of:=SUM([.J562:.O562])" office:value-type="float" office:value="13884787.38" calcext:value-type="float">
            <text:p><text:s/>13,884,78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10-02" calcext:value-type="date">
            <text:p>02 Oct 19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231" calcext:value-type="float">
            <text:p><text:s/>231 </text:p>
          </table:table-cell>
          <table:table-cell table:style-name="ce647" office:value-type="float" office:value="11147" calcext:value-type="float">
            <text:p><text:s/>11,147 </text:p>
          </table:table-cell>
          <table:table-cell table:style-name="ce647" office:value-type="float" office:value="25768" calcext:value-type="float">
            <text:p><text:s/>25,768 </text:p>
          </table:table-cell>
          <table:table-cell table:style-name="ce647" office:value-type="float" office:value="50441" calcext:value-type="float">
            <text:p><text:s/>50,441 </text:p>
          </table:table-cell>
          <table:table-cell table:style-name="ce649" table:formula="of:=SUM([.C563:.H563])" office:value-type="float" office:value="87601" calcext:value-type="float">
            <text:p><text:s/>87,601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7219.8" calcext:value-type="float">
            <text:p><text:s/>67,220 </text:p>
          </table:table-cell>
          <table:table-cell table:style-name="ce649" office:value-type="float" office:value="104030.85" calcext:value-type="float">
            <text:p><text:s/>104,031 </text:p>
          </table:table-cell>
          <table:table-cell table:style-name="ce649" office:value-type="float" office:value="295952.85" calcext:value-type="float">
            <text:p><text:s/>295,953 </text:p>
          </table:table-cell>
          <table:table-cell table:style-name="ce649" office:value-type="float" office:value="421306.8" calcext:value-type="float">
            <text:p><text:s/>421,307 </text:p>
          </table:table-cell>
          <table:table-cell table:style-name="ce649" office:value-type="float" office:value="711218.1" calcext:value-type="float">
            <text:p><text:s/>711,218 </text:p>
          </table:table-cell>
          <table:table-cell table:style-name="ce649" table:formula="of:=SUM([.J563:.O563])" office:value-type="float" office:value="3599728.4" calcext:value-type="float">
            <text:p><text:s/>3,599,72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9-28" calcext:value-type="date">
            <text:p>28 Sep 19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60" calcext:value-type="float">
            <text:p><text:s/>60 </text:p>
          </table:table-cell>
          <table:table-cell table:style-name="ce647" office:value-type="float" office:value="1209" calcext:value-type="float">
            <text:p><text:s/>1,209 </text:p>
          </table:table-cell>
          <table:table-cell table:style-name="ce647" office:value-type="float" office:value="59090" calcext:value-type="float">
            <text:p><text:s/>59,090 </text:p>
          </table:table-cell>
          <table:table-cell table:style-name="ce647" office:value-type="float" office:value="141115" calcext:value-type="float">
            <text:p><text:s/>141,115 </text:p>
          </table:table-cell>
          <table:table-cell table:style-name="ce647" office:value-type="float" office:value="261068" calcext:value-type="float">
            <text:p><text:s/>261,068 </text:p>
          </table:table-cell>
          <table:table-cell table:style-name="ce649" table:formula="of:=SUM([.C564:.H564])" office:value-type="float" office:value="462544" calcext:value-type="float">
            <text:p><text:s/>462,544 </text:p>
          </table:table-cell>
          <table:table-cell table:style-name="ce663" office:value-type="float" office:value="4005224.58" calcext:value-type="float">
            <text:p><text:s/>4,005,225 </text:p>
          </table:table-cell>
          <table:table-cell table:style-name="ce649" office:value-type="float" office:value="543921" calcext:value-type="float">
            <text:p><text:s/>543,921 </text:p>
          </table:table-cell>
          <table:table-cell table:style-name="ce649" office:value-type="float" office:value="1173697.2" calcext:value-type="float">
            <text:p><text:s/>1,173,697 </text:p>
          </table:table-cell>
          <table:table-cell table:style-name="ce649" office:value-type="float" office:value="1775654.5" calcext:value-type="float">
            <text:p><text:s/>1,775,655 </text:p>
          </table:table-cell>
          <table:table-cell table:style-name="ce649" office:value-type="float" office:value="2977526.5" calcext:value-type="float">
            <text:p><text:s/>2,977,527 </text:p>
          </table:table-cell>
          <table:table-cell table:style-name="ce649" office:value-type="float" office:value="3837699.6" calcext:value-type="float">
            <text:p><text:s/>3,837,700 </text:p>
          </table:table-cell>
          <table:table-cell table:style-name="ce649" table:formula="of:=SUM([.J564:.O564])" office:value-type="float" office:value="14313723.38" calcext:value-type="float">
            <text:p><text:s/>14,313,72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9-25" calcext:value-type="date">
            <text:p>25 Sep 19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9" calcext:value-type="float">
            <text:p><text:s/>19 </text:p>
          </table:table-cell>
          <table:table-cell table:style-name="ce647" office:value-type="float" office:value="247" calcext:value-type="float">
            <text:p><text:s/>247 </text:p>
          </table:table-cell>
          <table:table-cell table:style-name="ce647" office:value-type="float" office:value="12135" calcext:value-type="float">
            <text:p><text:s/>12,135 </text:p>
          </table:table-cell>
          <table:table-cell table:style-name="ce647" office:value-type="float" office:value="29720" calcext:value-type="float">
            <text:p><text:s/>29,720 </text:p>
          </table:table-cell>
          <table:table-cell table:style-name="ce647" office:value-type="float" office:value="53346" calcext:value-type="float">
            <text:p><text:s/>53,346 </text:p>
          </table:table-cell>
          <table:table-cell table:style-name="ce649" table:formula="of:=SUM([.C565:.H565])" office:value-type="float" office:value="95467" calcext:value-type="float">
            <text:p><text:s/>95,467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71892.2" calcext:value-type="float">
            <text:p><text:s/>71,892 </text:p>
          </table:table-cell>
          <table:table-cell table:style-name="ce649" office:value-type="float" office:value="111261.15" calcext:value-type="float">
            <text:p><text:s/>111,261 </text:p>
          </table:table-cell>
          <table:table-cell table:style-name="ce649" office:value-type="float" office:value="316723.5" calcext:value-type="float">
            <text:p><text:s/>316,724 </text:p>
          </table:table-cell>
          <table:table-cell table:style-name="ce649" office:value-type="float" office:value="450258" calcext:value-type="float">
            <text:p><text:s/>450,258 </text:p>
          </table:table-cell>
          <table:table-cell table:style-name="ce649" office:value-type="float" office:value="762847.8" calcext:value-type="float">
            <text:p><text:s/>762,848 </text:p>
          </table:table-cell>
          <table:table-cell table:style-name="ce649" table:formula="of:=SUM([.J565:.O565])" office:value-type="float" office:value="1712982.65" calcext:value-type="float">
            <text:p><text:s/>1,712,98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9-21" calcext:value-type="date">
            <text:p>21 Sep 19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48" calcext:value-type="float">
            <text:p><text:s/>48 </text:p>
          </table:table-cell>
          <table:table-cell table:style-name="ce647" office:value-type="float" office:value="905" calcext:value-type="float">
            <text:p><text:s/>905 </text:p>
          </table:table-cell>
          <table:table-cell table:style-name="ce647" office:value-type="float" office:value="46500" calcext:value-type="float">
            <text:p><text:s/>46,500 </text:p>
          </table:table-cell>
          <table:table-cell table:style-name="ce647" office:value-type="float" office:value="118045" calcext:value-type="float">
            <text:p><text:s/>118,045 </text:p>
          </table:table-cell>
          <table:table-cell table:style-name="ce647" office:value-type="float" office:value="286031" calcext:value-type="float">
            <text:p><text:s/>286,031 </text:p>
          </table:table-cell>
          <table:table-cell table:style-name="ce649" table:formula="of:=SUM([.C566:.H566])" office:value-type="float" office:value="451536" calcext:value-type="float">
            <text:p><text:s/>451,536 </text:p>
          </table:table-cell>
          <table:table-cell table:style-name="ce663" office:value-type="float" office:value="4164795.6" calcext:value-type="float">
            <text:p><text:s/>4,164,796 </text:p>
          </table:table-cell>
          <table:table-cell table:style-name="ce649" office:value-type="float" office:value="565413.6" calcext:value-type="float">
            <text:p><text:s/>565,414 </text:p>
          </table:table-cell>
          <table:table-cell table:style-name="ce649" office:value-type="float" office:value="1220121" calcext:value-type="float">
            <text:p><text:s/>1,220,121 </text:p>
          </table:table-cell>
          <table:table-cell table:style-name="ce649" office:value-type="float" office:value="1846050" calcext:value-type="float">
            <text:p><text:s/>1,846,050 </text:p>
          </table:table-cell>
          <table:table-cell table:style-name="ce649" office:value-type="float" office:value="3092779" calcext:value-type="float">
            <text:p><text:s/>3,092,779 </text:p>
          </table:table-cell>
          <table:table-cell table:style-name="ce649" office:value-type="float" office:value="3990132.45" calcext:value-type="float">
            <text:p><text:s/>3,990,132 </text:p>
          </table:table-cell>
          <table:table-cell table:style-name="ce649" table:formula="of:=SUM([.J566:.O566])" office:value-type="float" office:value="14879291.65" calcext:value-type="float">
            <text:p><text:s/>14,879,29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9-18" calcext:value-type="date">
            <text:p>18 Sep 19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165" calcext:value-type="float">
            <text:p><text:s/>165 </text:p>
          </table:table-cell>
          <table:table-cell table:style-name="ce647" office:value-type="float" office:value="9021" calcext:value-type="float">
            <text:p><text:s/>9,021 </text:p>
          </table:table-cell>
          <table:table-cell table:style-name="ce647" office:value-type="float" office:value="26114" calcext:value-type="float">
            <text:p><text:s/>26,114 </text:p>
          </table:table-cell>
          <table:table-cell table:style-name="ce647" office:value-type="float" office:value="49798" calcext:value-type="float">
            <text:p><text:s/>49,798 </text:p>
          </table:table-cell>
          <table:table-cell table:style-name="ce649" table:formula="of:=SUM([.C567:.H567])" office:value-type="float" office:value="85104" calcext:value-type="float">
            <text:p><text:s/>85,10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1507.8" calcext:value-type="float">
            <text:p><text:s/>61,508 </text:p>
          </table:table-cell>
          <table:table-cell table:style-name="ce649" office:value-type="float" office:value="95188.5" calcext:value-type="float">
            <text:p><text:s/>95,189 </text:p>
          </table:table-cell>
          <table:table-cell table:style-name="ce649" office:value-type="float" office:value="271081.05" calcext:value-type="float">
            <text:p><text:s/>271,081 </text:p>
          </table:table-cell>
          <table:table-cell table:style-name="ce649" office:value-type="float" office:value="385181.5" calcext:value-type="float">
            <text:p><text:s/>385,182 </text:p>
          </table:table-cell>
          <table:table-cell table:style-name="ce649" office:value-type="float" office:value="652353.8" calcext:value-type="float">
            <text:p><text:s/>652,354 </text:p>
          </table:table-cell>
          <table:table-cell table:style-name="ce649" table:formula="of:=SUM([.J567:.O567])" office:value-type="float" office:value="1465312.65" calcext:value-type="float">
            <text:p><text:s/>1,465,31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9-14" calcext:value-type="date">
            <text:p>14 Sep 19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47" calcext:value-type="float">
            <text:p><text:s/>47 </text:p>
          </table:table-cell>
          <table:table-cell table:style-name="ce647" office:value-type="float" office:value="876" calcext:value-type="float">
            <text:p><text:s/>876 </text:p>
          </table:table-cell>
          <table:table-cell table:style-name="ce647" office:value-type="float" office:value="45809" calcext:value-type="float">
            <text:p><text:s/>45,809 </text:p>
          </table:table-cell>
          <table:table-cell table:style-name="ce647" office:value-type="float" office:value="118699" calcext:value-type="float">
            <text:p><text:s/>118,699 </text:p>
          </table:table-cell>
          <table:table-cell table:style-name="ce647" office:value-type="float" office:value="229871" calcext:value-type="float">
            <text:p><text:s/>229,871 </text:p>
          </table:table-cell>
          <table:table-cell table:style-name="ce649" table:formula="of:=SUM([.C568:.H568])" office:value-type="float" office:value="395306" calcext:value-type="float">
            <text:p><text:s/>395,306 </text:p>
          </table:table-cell>
          <table:table-cell table:style-name="ce663" office:value-type="float" office:value="3841184.92" calcext:value-type="float">
            <text:p><text:s/>3,841,185 </text:p>
          </table:table-cell>
          <table:table-cell table:style-name="ce649" office:value-type="float" office:value="520595.5" calcext:value-type="float">
            <text:p><text:s/>520,596 </text:p>
          </table:table-cell>
          <table:table-cell table:style-name="ce649" office:value-type="float" office:value="1123382.4" calcext:value-type="float">
            <text:p><text:s/>1,123,382 </text:p>
          </table:table-cell>
          <table:table-cell table:style-name="ce649" office:value-type="float" office:value="1699513.9" calcext:value-type="float">
            <text:p><text:s/>1,699,514 </text:p>
          </table:table-cell>
          <table:table-cell table:style-name="ce649" office:value-type="float" office:value="2848776" calcext:value-type="float">
            <text:p><text:s/>2,848,776 </text:p>
          </table:table-cell>
          <table:table-cell table:style-name="ce649" office:value-type="float" office:value="3666442.45" calcext:value-type="float">
            <text:p><text:s/>3,666,442 </text:p>
          </table:table-cell>
          <table:table-cell table:style-name="ce649" table:formula="of:=SUM([.J568:.O568])" office:value-type="float" office:value="13699895.17" calcext:value-type="float">
            <text:p><text:s/>13,699,89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9-11" calcext:value-type="date">
            <text:p>11 Sep 19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186" calcext:value-type="float">
            <text:p><text:s/>186 </text:p>
          </table:table-cell>
          <table:table-cell table:style-name="ce647" office:value-type="float" office:value="9899" calcext:value-type="float">
            <text:p><text:s/>9,899 </text:p>
          </table:table-cell>
          <table:table-cell table:style-name="ce647" office:value-type="float" office:value="29213" calcext:value-type="float">
            <text:p><text:s/>29,213 </text:p>
          </table:table-cell>
          <table:table-cell table:style-name="ce647" office:value-type="float" office:value="74393" calcext:value-type="float">
            <text:p><text:s/>74,393 </text:p>
          </table:table-cell>
          <table:table-cell table:style-name="ce649" table:formula="of:=SUM([.C569:.H569])" office:value-type="float" office:value="113702" calcext:value-type="float">
            <text:p><text:s/>113,702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2724.2" calcext:value-type="float">
            <text:p><text:s/>62,724 </text:p>
          </table:table-cell>
          <table:table-cell table:style-name="ce649" office:value-type="float" office:value="97073.4" calcext:value-type="float">
            <text:p><text:s/>97,073 </text:p>
          </table:table-cell>
          <table:table-cell table:style-name="ce649" office:value-type="float" office:value="276182.1" calcext:value-type="float">
            <text:p><text:s/>276,182 </text:p>
          </table:table-cell>
          <table:table-cell table:style-name="ce649" office:value-type="float" office:value="392914.85" calcext:value-type="float">
            <text:p><text:s/>392,915 </text:p>
          </table:table-cell>
          <table:table-cell table:style-name="ce649" office:value-type="float" office:value="665817.35" calcext:value-type="float">
            <text:p><text:s/>665,817 </text:p>
          </table:table-cell>
          <table:table-cell table:style-name="ce649" table:formula="of:=SUM([.J569:.O569])" office:value-type="float" office:value="1494711.9" calcext:value-type="float">
            <text:p><text:s/>1,494,71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9-07" calcext:value-type="date">
            <text:p>07 Sep 19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57" calcext:value-type="float">
            <text:p><text:s/>57 </text:p>
          </table:table-cell>
          <table:table-cell table:style-name="ce647" office:value-type="float" office:value="1111" calcext:value-type="float">
            <text:p><text:s/>1,111 </text:p>
          </table:table-cell>
          <table:table-cell table:style-name="ce647" office:value-type="float" office:value="60260" calcext:value-type="float">
            <text:p><text:s/>60,260 </text:p>
          </table:table-cell>
          <table:table-cell table:style-name="ce647" office:value-type="float" office:value="164070" calcext:value-type="float">
            <text:p><text:s/>164,070 </text:p>
          </table:table-cell>
          <table:table-cell table:style-name="ce647" office:value-type="float" office:value="337998" calcext:value-type="float">
            <text:p><text:s/>337,998 </text:p>
          </table:table-cell>
          <table:table-cell table:style-name="ce649" table:formula="of:=SUM([.C570:.H570])" office:value-type="float" office:value="563503" calcext:value-type="float">
            <text:p><text:s/>563,503 </text:p>
          </table:table-cell>
          <table:table-cell table:style-name="ce663" office:value-type="float" office:value="4017500.76" calcext:value-type="float">
            <text:p><text:s/>4,017,501 </text:p>
          </table:table-cell>
          <table:table-cell table:style-name="ce649" office:value-type="float" office:value="544492.5" calcext:value-type="float">
            <text:p><text:s/>544,493 </text:p>
          </table:table-cell>
          <table:table-cell table:style-name="ce649" office:value-type="float" office:value="1174938.05" calcext:value-type="float">
            <text:p><text:s/>1,174,938 </text:p>
          </table:table-cell>
          <table:table-cell table:style-name="ce649" office:value-type="float" office:value="1777670" calcext:value-type="float">
            <text:p><text:s/>1,777,670 </text:p>
          </table:table-cell>
          <table:table-cell table:style-name="ce649" office:value-type="float" office:value="2977870.5" calcext:value-type="float">
            <text:p><text:s/>2,977,871 </text:p>
          </table:table-cell>
          <table:table-cell table:style-name="ce649" office:value-type="float" office:value="3836277.3" calcext:value-type="float">
            <text:p><text:s/>3,836,277 </text:p>
          </table:table-cell>
          <table:table-cell table:style-name="ce649" table:formula="of:=SUM([.J570:.O570])" office:value-type="float" office:value="14328749.11" calcext:value-type="float">
            <text:p><text:s/>14,328,74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9-04" calcext:value-type="date">
            <text:p>04 Sep 19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6" calcext:value-type="float">
            <text:p><text:s/>16 </text:p>
          </table:table-cell>
          <table:table-cell table:style-name="ce647" office:value-type="float" office:value="190" calcext:value-type="float">
            <text:p><text:s/>190 </text:p>
          </table:table-cell>
          <table:table-cell table:style-name="ce647" office:value-type="float" office:value="10141" calcext:value-type="float">
            <text:p><text:s/>10,141 </text:p>
          </table:table-cell>
          <table:table-cell table:style-name="ce647" office:value-type="float" office:value="24000" calcext:value-type="float">
            <text:p><text:s/>24,000 </text:p>
          </table:table-cell>
          <table:table-cell table:style-name="ce647" office:value-type="float" office:value="46455" calcext:value-type="float">
            <text:p><text:s/>46,455 </text:p>
          </table:table-cell>
          <table:table-cell table:style-name="ce649" table:formula="of:=SUM([.C571:.H571])" office:value-type="float" office:value="80804" calcext:value-type="float">
            <text:p><text:s/>80,804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6398.4" calcext:value-type="float">
            <text:p><text:s/>66,398 </text:p>
          </table:table-cell>
          <table:table-cell table:style-name="ce649" office:value-type="float" office:value="102761.5" calcext:value-type="float">
            <text:p><text:s/>102,762 </text:p>
          </table:table-cell>
          <table:table-cell table:style-name="ce649" office:value-type="float" office:value="292567.85" calcext:value-type="float">
            <text:p><text:s/>292,568 </text:p>
          </table:table-cell>
          <table:table-cell table:style-name="ce649" office:value-type="float" office:value="415200" calcext:value-type="float">
            <text:p><text:s/>415,200 </text:p>
          </table:table-cell>
          <table:table-cell table:style-name="ce649" office:value-type="float" office:value="703793.25" calcext:value-type="float">
            <text:p><text:s/>703,793 </text:p>
          </table:table-cell>
          <table:table-cell table:style-name="ce649" table:formula="of:=SUM([.J571:.O571])" office:value-type="float" office:value="3580721" calcext:value-type="float">
            <text:p><text:s/>3,580,72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8-31" calcext:value-type="date">
            <text:p>31 Aug 19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104" calcext:value-type="float">
            <text:p><text:s/>104 </text:p>
          </table:table-cell>
          <table:table-cell table:style-name="ce647" office:value-type="float" office:value="1937" calcext:value-type="float">
            <text:p><text:s/>1,937 </text:p>
          </table:table-cell>
          <table:table-cell table:style-name="ce647" office:value-type="float" office:value="103891" calcext:value-type="float">
            <text:p><text:s/>103,891 </text:p>
          </table:table-cell>
          <table:table-cell table:style-name="ce647" office:value-type="float" office:value="271744" calcext:value-type="float">
            <text:p><text:s/>271,744 </text:p>
          </table:table-cell>
          <table:table-cell table:style-name="ce647" office:value-type="float" office:value="571270" calcext:value-type="float">
            <text:p><text:s/>571,270 </text:p>
          </table:table-cell>
          <table:table-cell table:style-name="ce649" table:formula="of:=SUM([.C572:.H572])" office:value-type="float" office:value="948953" calcext:value-type="float">
            <text:p><text:s/>948,953 </text:p>
          </table:table-cell>
          <table:table-cell table:style-name="ce663" office:value-type="float" office:value="20000000.02" calcext:value-type="float">
            <text:p><text:s/>20,000,000 </text:p>
          </table:table-cell>
          <table:table-cell table:style-name="ce649" office:value-type="float" office:value="1123709.6" calcext:value-type="float">
            <text:p><text:s/>1,123,710 </text:p>
          </table:table-cell>
          <table:table-cell table:style-name="ce649" office:value-type="float" office:value="2424833.45" calcext:value-type="float">
            <text:p><text:s/>2,424,833 </text:p>
          </table:table-cell>
          <table:table-cell table:style-name="ce649" office:value-type="float" office:value="3667352.3" calcext:value-type="float">
            <text:p><text:s/>3,667,352 </text:p>
          </table:table-cell>
          <table:table-cell table:style-name="ce649" office:value-type="float" office:value="6155001.6" calcext:value-type="float">
            <text:p><text:s/>6,155,002 </text:p>
          </table:table-cell>
          <table:table-cell table:style-name="ce649" office:value-type="float" office:value="7912089.5" calcext:value-type="float">
            <text:p><text:s/>7,912,090 </text:p>
          </table:table-cell>
          <table:table-cell table:style-name="ce649" table:formula="of:=SUM([.J572:.O572])" office:value-type="float" office:value="41282986.47" calcext:value-type="float">
            <text:p><text:s/>41,282,98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8-28" calcext:value-type="date">
            <text:p>28 Aug 19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193" calcext:value-type="float">
            <text:p><text:s/>193 </text:p>
          </table:table-cell>
          <table:table-cell table:style-name="ce647" office:value-type="float" office:value="10622" calcext:value-type="float">
            <text:p><text:s/>10,622 </text:p>
          </table:table-cell>
          <table:table-cell table:style-name="ce647" office:value-type="float" office:value="25829" calcext:value-type="float">
            <text:p><text:s/>25,829 </text:p>
          </table:table-cell>
          <table:table-cell table:style-name="ce647" office:value-type="float" office:value="51394" calcext:value-type="float">
            <text:p><text:s/>51,394 </text:p>
          </table:table-cell>
          <table:table-cell table:style-name="ce649" table:formula="of:=SUM([.C573:.H573])" office:value-type="float" office:value="88052" calcext:value-type="float">
            <text:p><text:s/>88,052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4810.85" calcext:value-type="float">
            <text:p><text:s/>64,811 </text:p>
          </table:table-cell>
          <table:table-cell table:style-name="ce649" office:value-type="float" office:value="100302.1" calcext:value-type="float">
            <text:p><text:s/>100,302 </text:p>
          </table:table-cell>
          <table:table-cell table:style-name="ce649" office:value-type="float" office:value="285731.8" calcext:value-type="float">
            <text:p><text:s/>285,732 </text:p>
          </table:table-cell>
          <table:table-cell table:style-name="ce649" office:value-type="float" office:value="405515.3" calcext:value-type="float">
            <text:p><text:s/>405,515 </text:p>
          </table:table-cell>
          <table:table-cell table:style-name="ce649" office:value-type="float" office:value="686109.9" calcext:value-type="float">
            <text:p><text:s/>686,110 </text:p>
          </table:table-cell>
          <table:table-cell table:style-name="ce649" table:formula="of:=SUM([.J573:.O573])" office:value-type="float" office:value="2542469.95" calcext:value-type="float">
            <text:p><text:s/>2,542,47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8-24" calcext:value-type="date">
            <text:p>24 Aug 19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57" calcext:value-type="float">
            <text:p><text:s/>57 </text:p>
          </table:table-cell>
          <table:table-cell table:style-name="ce647" office:value-type="float" office:value="879" calcext:value-type="float">
            <text:p><text:s/>879 </text:p>
          </table:table-cell>
          <table:table-cell table:style-name="ce647" office:value-type="float" office:value="51808" calcext:value-type="float">
            <text:p><text:s/>51,808 </text:p>
          </table:table-cell>
          <table:table-cell table:style-name="ce647" office:value-type="float" office:value="143537" calcext:value-type="float">
            <text:p><text:s/>143,537 </text:p>
          </table:table-cell>
          <table:table-cell table:style-name="ce647" office:value-type="float" office:value="305179" calcext:value-type="float">
            <text:p><text:s/>305,179 </text:p>
          </table:table-cell>
          <table:table-cell table:style-name="ce649" table:formula="of:=SUM([.C574:.H574])" office:value-type="float" office:value="501462" calcext:value-type="float">
            <text:p><text:s/>501,462 </text:p>
          </table:table-cell>
          <table:table-cell table:style-name="ce663" office:value-type="float" office:value="3940879.04" calcext:value-type="float">
            <text:p><text:s/>3,940,879 </text:p>
          </table:table-cell>
          <table:table-cell table:style-name="ce649" office:value-type="float" office:value="534759.75" calcext:value-type="float">
            <text:p><text:s/>534,760 </text:p>
          </table:table-cell>
          <table:table-cell table:style-name="ce649" office:value-type="float" office:value="1153951.2" calcext:value-type="float">
            <text:p><text:s/>1,153,951 </text:p>
          </table:table-cell>
          <table:table-cell table:style-name="ce649" office:value-type="float" office:value="1745929.6" calcext:value-type="float">
            <text:p><text:s/>1,745,930 </text:p>
          </table:table-cell>
          <table:table-cell table:style-name="ce649" office:value-type="float" office:value="2928154.8" calcext:value-type="float">
            <text:p><text:s/>2,928,155 </text:p>
          </table:table-cell>
          <table:table-cell table:style-name="ce649" office:value-type="float" office:value="3768960.65" calcext:value-type="float">
            <text:p><text:s/>3,768,961 </text:p>
          </table:table-cell>
          <table:table-cell table:style-name="ce649" table:formula="of:=SUM([.J574:.O574])" office:value-type="float" office:value="14072635.04" calcext:value-type="float">
            <text:p><text:s/>14,072,63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8-21" calcext:value-type="date">
            <text:p>21 Aug 19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6" calcext:value-type="float">
            <text:p><text:s/>16 </text:p>
          </table:table-cell>
          <table:table-cell table:style-name="ce647" office:value-type="float" office:value="245" calcext:value-type="float">
            <text:p><text:s/>245 </text:p>
          </table:table-cell>
          <table:table-cell table:style-name="ce647" office:value-type="float" office:value="10534" calcext:value-type="float">
            <text:p><text:s/>10,534 </text:p>
          </table:table-cell>
          <table:table-cell table:style-name="ce647" office:value-type="float" office:value="30592" calcext:value-type="float">
            <text:p><text:s/>30,592 </text:p>
          </table:table-cell>
          <table:table-cell table:style-name="ce647" office:value-type="float" office:value="57794" calcext:value-type="float">
            <text:p><text:s/>57,794 </text:p>
          </table:table-cell>
          <table:table-cell table:style-name="ce649" table:formula="of:=SUM([.C575:.H575])" office:value-type="float" office:value="99184" calcext:value-type="float">
            <text:p><text:s/>99,184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158953.6" calcext:value-type="float">
            <text:p><text:s/>158,954 </text:p>
          </table:table-cell>
          <table:table-cell table:style-name="ce649" office:value-type="float" office:value="246004.5" calcext:value-type="float">
            <text:p><text:s/>246,005 </text:p>
          </table:table-cell>
          <table:table-cell table:style-name="ce649" office:value-type="float" office:value="700511" calcext:value-type="float">
            <text:p><text:s/>700,511 </text:p>
          </table:table-cell>
          <table:table-cell table:style-name="ce649" office:value-type="float" office:value="994240" calcext:value-type="float">
            <text:p><text:s/>994,240 </text:p>
          </table:table-cell>
          <table:table-cell table:style-name="ce649" office:value-type="float" office:value="1681805.4" calcext:value-type="float">
            <text:p><text:s/>1,681,805 </text:p>
          </table:table-cell>
          <table:table-cell table:style-name="ce649" table:formula="of:=SUM([.J575:.O575])" office:value-type="float" office:value="6781514.5" calcext:value-type="float">
            <text:p><text:s/>6,781,51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8-17" calcext:value-type="date">
            <text:p>17 Aug 19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48" calcext:value-type="float">
            <text:p><text:s/>48 </text:p>
          </table:table-cell>
          <table:table-cell table:style-name="ce647" office:value-type="float" office:value="1041" calcext:value-type="float">
            <text:p><text:s/>1,041 </text:p>
          </table:table-cell>
          <table:table-cell table:style-name="ce647" office:value-type="float" office:value="54493" calcext:value-type="float">
            <text:p><text:s/>54,493 </text:p>
          </table:table-cell>
          <table:table-cell table:style-name="ce647" office:value-type="float" office:value="133820" calcext:value-type="float">
            <text:p><text:s/>133,820 </text:p>
          </table:table-cell>
          <table:table-cell table:style-name="ce647" office:value-type="float" office:value="248693" calcext:value-type="float">
            <text:p><text:s/>248,693 </text:p>
          </table:table-cell>
          <table:table-cell table:style-name="ce649" table:formula="of:=SUM([.C576:.H576])" office:value-type="float" office:value="438099" calcext:value-type="float">
            <text:p><text:s/>438,099 </text:p>
          </table:table-cell>
          <table:table-cell table:style-name="ce663" office:value-type="float" office:value="3958530" calcext:value-type="float">
            <text:p><text:s/>3,958,530 </text:p>
          </table:table-cell>
          <table:table-cell table:style-name="ce649" office:value-type="float" office:value="537604.8" calcext:value-type="float">
            <text:p><text:s/>537,605 </text:p>
          </table:table-cell>
          <table:table-cell table:style-name="ce649" office:value-type="float" office:value="1160090.4" calcext:value-type="float">
            <text:p><text:s/>1,160,090 </text:p>
          </table:table-cell>
          <table:table-cell table:style-name="ce649" office:value-type="float" office:value="1754674.6" calcext:value-type="float">
            <text:p><text:s/>1,754,675 </text:p>
          </table:table-cell>
          <table:table-cell table:style-name="ce649" office:value-type="float" office:value="2944040" calcext:value-type="float">
            <text:p><text:s/>2,944,040 </text:p>
          </table:table-cell>
          <table:table-cell table:style-name="ce649" office:value-type="float" office:value="3792568.25" calcext:value-type="float">
            <text:p><text:s/>3,792,568 </text:p>
          </table:table-cell>
          <table:table-cell table:style-name="ce649" table:formula="of:=SUM([.J576:.O576])" office:value-type="float" office:value="14147508.05" calcext:value-type="float">
            <text:p><text:s/>14,147,50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8-14" calcext:value-type="date">
            <text:p>14 Aug 19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187" calcext:value-type="float">
            <text:p><text:s/>187 </text:p>
          </table:table-cell>
          <table:table-cell table:style-name="ce647" office:value-type="float" office:value="10179" calcext:value-type="float">
            <text:p><text:s/>10,179 </text:p>
          </table:table-cell>
          <table:table-cell table:style-name="ce647" office:value-type="float" office:value="28703" calcext:value-type="float">
            <text:p><text:s/>28,703 </text:p>
          </table:table-cell>
          <table:table-cell table:style-name="ce647" office:value-type="float" office:value="56004" calcext:value-type="float">
            <text:p><text:s/>56,004 </text:p>
          </table:table-cell>
          <table:table-cell table:style-name="ce649" table:formula="of:=SUM([.C577:.H577])" office:value-type="float" office:value="95083" calcext:value-type="float">
            <text:p><text:s/>95,083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7197.6" calcext:value-type="float">
            <text:p><text:s/>67,198 </text:p>
          </table:table-cell>
          <table:table-cell table:style-name="ce649" office:value-type="float" office:value="104000.05" calcext:value-type="float">
            <text:p><text:s/>104,000 </text:p>
          </table:table-cell>
          <table:table-cell table:style-name="ce649" office:value-type="float" office:value="296208.9" calcext:value-type="float">
            <text:p><text:s/>296,209 </text:p>
          </table:table-cell>
          <table:table-cell table:style-name="ce649" office:value-type="float" office:value="420498.95" calcext:value-type="float">
            <text:p><text:s/>420,499 </text:p>
          </table:table-cell>
          <table:table-cell table:style-name="ce649" office:value-type="float" office:value="711250.8" calcext:value-type="float">
            <text:p><text:s/>711,251 </text:p>
          </table:table-cell>
          <table:table-cell table:style-name="ce649" table:formula="of:=SUM([.J577:.O577])" office:value-type="float" office:value="2599156.3" calcext:value-type="float">
            <text:p><text:s/>2,599,15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8-10" calcext:value-type="date">
            <text:p>10 Aug 19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53" calcext:value-type="float">
            <text:p><text:s/>53 </text:p>
          </table:table-cell>
          <table:table-cell table:style-name="ce647" office:value-type="float" office:value="903" calcext:value-type="float">
            <text:p><text:s/>903 </text:p>
          </table:table-cell>
          <table:table-cell table:style-name="ce647" office:value-type="float" office:value="45056" calcext:value-type="float">
            <text:p><text:s/>45,056 </text:p>
          </table:table-cell>
          <table:table-cell table:style-name="ce647" office:value-type="float" office:value="125917" calcext:value-type="float">
            <text:p><text:s/>125,917 </text:p>
          </table:table-cell>
          <table:table-cell table:style-name="ce647" office:value-type="float" office:value="277286" calcext:value-type="float">
            <text:p><text:s/>277,286 </text:p>
          </table:table-cell>
          <table:table-cell table:style-name="ce649" table:formula="of:=SUM([.C578:.H578])" office:value-type="float" office:value="449219" calcext:value-type="float">
            <text:p><text:s/>449,219 </text:p>
          </table:table-cell>
          <table:table-cell table:style-name="ce663" office:value-type="float" office:value="4070573.48" calcext:value-type="float">
            <text:p><text:s/>4,070,573 </text:p>
          </table:table-cell>
          <table:table-cell table:style-name="ce649" office:value-type="float" office:value="551260.95" calcext:value-type="float">
            <text:p><text:s/>551,261 </text:p>
          </table:table-cell>
          <table:table-cell table:style-name="ce649" office:value-type="float" office:value="1189567.05" calcext:value-type="float">
            <text:p><text:s/>1,189,567 </text:p>
          </table:table-cell>
          <table:table-cell table:style-name="ce649" office:value-type="float" office:value="1797734.4" calcext:value-type="float">
            <text:p><text:s/>1,797,734 </text:p>
          </table:table-cell>
          <table:table-cell table:style-name="ce649" office:value-type="float" office:value="3015712.15" calcext:value-type="float">
            <text:p><text:s/>3,015,712 </text:p>
          </table:table-cell>
          <table:table-cell table:style-name="ce649" office:value-type="float" office:value="3882004" calcext:value-type="float">
            <text:p><text:s/>3,882,004 </text:p>
          </table:table-cell>
          <table:table-cell table:style-name="ce649" table:formula="of:=SUM([.J578:.O578])" office:value-type="float" office:value="14506852.03" calcext:value-type="float">
            <text:p><text:s/>14,506,85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8-07" calcext:value-type="date">
            <text:p>07 Aug 19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278" calcext:value-type="float">
            <text:p><text:s/>278 </text:p>
          </table:table-cell>
          <table:table-cell table:style-name="ce647" office:value-type="float" office:value="10944" calcext:value-type="float">
            <text:p><text:s/>10,944 </text:p>
          </table:table-cell>
          <table:table-cell table:style-name="ce647" office:value-type="float" office:value="25123" calcext:value-type="float">
            <text:p><text:s/>25,123 </text:p>
          </table:table-cell>
          <table:table-cell table:style-name="ce647" office:value-type="float" office:value="44835" calcext:value-type="float">
            <text:p><text:s/>44,835 </text:p>
          </table:table-cell>
          <table:table-cell table:style-name="ce649" table:formula="of:=SUM([.C579:.H579])" office:value-type="float" office:value="81195" calcext:value-type="float">
            <text:p><text:s/>81,195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67963.8" calcext:value-type="float">
            <text:p><text:s/>67,964 </text:p>
          </table:table-cell>
          <table:table-cell table:style-name="ce649" office:value-type="float" office:value="105181.3" calcext:value-type="float">
            <text:p><text:s/>105,181 </text:p>
          </table:table-cell>
          <table:table-cell table:style-name="ce649" office:value-type="float" office:value="299318.4" calcext:value-type="float">
            <text:p><text:s/>299,318 </text:p>
          </table:table-cell>
          <table:table-cell table:style-name="ce649" office:value-type="float" office:value="425834.85" calcext:value-type="float">
            <text:p><text:s/>425,835 </text:p>
          </table:table-cell>
          <table:table-cell table:style-name="ce649" office:value-type="float" office:value="719601.75" calcext:value-type="float">
            <text:p><text:s/>719,602 </text:p>
          </table:table-cell>
          <table:table-cell table:style-name="ce649" table:formula="of:=SUM([.J579:.O579])" office:value-type="float" office:value="4617900.1" calcext:value-type="float">
            <text:p><text:s/>4,617,90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8-03" calcext:value-type="date">
            <text:p>03 Aug 19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53" calcext:value-type="float">
            <text:p><text:s/>53 </text:p>
          </table:table-cell>
          <table:table-cell table:style-name="ce647" office:value-type="float" office:value="897" calcext:value-type="float">
            <text:p><text:s/>897 </text:p>
          </table:table-cell>
          <table:table-cell table:style-name="ce647" office:value-type="float" office:value="47610" calcext:value-type="float">
            <text:p><text:s/>47,610 </text:p>
          </table:table-cell>
          <table:table-cell table:style-name="ce647" office:value-type="float" office:value="125449" calcext:value-type="float">
            <text:p><text:s/>125,449 </text:p>
          </table:table-cell>
          <table:table-cell table:style-name="ce647" office:value-type="float" office:value="280867" calcext:value-type="float">
            <text:p><text:s/>280,867 </text:p>
          </table:table-cell>
          <table:table-cell table:style-name="ce649" table:formula="of:=SUM([.C580:.H580])" office:value-type="float" office:value="454885" calcext:value-type="float">
            <text:p><text:s/>454,885 </text:p>
          </table:table-cell>
          <table:table-cell table:style-name="ce663" office:value-type="float" office:value="4022082.81" calcext:value-type="float">
            <text:p><text:s/>4,022,083 </text:p>
          </table:table-cell>
          <table:table-cell table:style-name="ce649" office:value-type="float" office:value="546636.7" calcext:value-type="float">
            <text:p><text:s/>546,637 </text:p>
          </table:table-cell>
          <table:table-cell table:style-name="ce649" office:value-type="float" office:value="1179599.85" calcext:value-type="float">
            <text:p><text:s/>1,179,600 </text:p>
          </table:table-cell>
          <table:table-cell table:style-name="ce649" office:value-type="float" office:value="1782994.5" calcext:value-type="float">
            <text:p><text:s/>1,782,995 </text:p>
          </table:table-cell>
          <table:table-cell table:style-name="ce649" office:value-type="float" office:value="2991958.65" calcext:value-type="float">
            <text:p><text:s/>2,991,959 </text:p>
          </table:table-cell>
          <table:table-cell table:style-name="ce649" office:value-type="float" office:value="3861921.25" calcext:value-type="float">
            <text:p><text:s/>3,861,921 </text:p>
          </table:table-cell>
          <table:table-cell table:style-name="ce649" table:formula="of:=SUM([.J580:.O580])" office:value-type="float" office:value="14385193.76" calcext:value-type="float">
            <text:p><text:s/>14,385,19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7-31" calcext:value-type="date">
            <text:p>31 Jul 19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7" calcext:value-type="float">
            <text:p><text:s/>17 </text:p>
          </table:table-cell>
          <table:table-cell table:style-name="ce647" office:value-type="float" office:value="202" calcext:value-type="float">
            <text:p><text:s/>202 </text:p>
          </table:table-cell>
          <table:table-cell table:style-name="ce647" office:value-type="float" office:value="10420" calcext:value-type="float">
            <text:p><text:s/>10,420 </text:p>
          </table:table-cell>
          <table:table-cell table:style-name="ce647" office:value-type="float" office:value="26184" calcext:value-type="float">
            <text:p><text:s/>26,184 </text:p>
          </table:table-cell>
          <table:table-cell table:style-name="ce647" office:value-type="float" office:value="54292" calcext:value-type="float">
            <text:p><text:s/>54,292 </text:p>
          </table:table-cell>
          <table:table-cell table:style-name="ce649" table:formula="of:=SUM([.C581:.H581])" office:value-type="float" office:value="91116" calcext:value-type="float">
            <text:p><text:s/>91,116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9215.5" calcext:value-type="float">
            <text:p><text:s/>69,216 </text:p>
          </table:table-cell>
          <table:table-cell table:style-name="ce649" office:value-type="float" office:value="107120.6" calcext:value-type="float">
            <text:p><text:s/>107,121 </text:p>
          </table:table-cell>
          <table:table-cell table:style-name="ce649" office:value-type="float" office:value="304785" calcext:value-type="float">
            <text:p><text:s/>304,785 </text:p>
          </table:table-cell>
          <table:table-cell table:style-name="ce649" office:value-type="float" office:value="433345.2" calcext:value-type="float">
            <text:p><text:s/>433,345 </text:p>
          </table:table-cell>
          <table:table-cell table:style-name="ce649" office:value-type="float" office:value="732942" calcext:value-type="float">
            <text:p><text:s/>732,942 </text:p>
          </table:table-cell>
          <table:table-cell table:style-name="ce649" table:formula="of:=SUM([.J581:.O581])" office:value-type="float" office:value="2647408.3" calcext:value-type="float">
            <text:p><text:s/>2,647,40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7-27" calcext:value-type="date">
            <text:p>27 Jul 19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23" calcext:value-type="float">
            <text:p><text:s/>123 </text:p>
          </table:table-cell>
          <table:table-cell table:style-name="ce647" office:value-type="float" office:value="1800" calcext:value-type="float">
            <text:p><text:s/>1,800 </text:p>
          </table:table-cell>
          <table:table-cell table:style-name="ce647" office:value-type="float" office:value="88713" calcext:value-type="float">
            <text:p><text:s/>88,713 </text:p>
          </table:table-cell>
          <table:table-cell table:style-name="ce647" office:value-type="float" office:value="227499" calcext:value-type="float">
            <text:p><text:s/>227,499 </text:p>
          </table:table-cell>
          <table:table-cell table:style-name="ce647" office:value-type="float" office:value="499856" calcext:value-type="float">
            <text:p><text:s/>499,856 </text:p>
          </table:table-cell>
          <table:table-cell table:style-name="ce649" table:formula="of:=SUM([.C582:.H582])" office:value-type="float" office:value="817999" calcext:value-type="float">
            <text:p><text:s/>817,999 </text:p>
          </table:table-cell>
          <table:table-cell table:style-name="ce663" office:value-type="float" office:value="8000000" calcext:value-type="float">
            <text:p><text:s/>8,000,000 </text:p>
          </table:table-cell>
          <table:table-cell table:style-name="ce649" office:value-type="float" office:value="742040.55" calcext:value-type="float">
            <text:p><text:s/>742,041 </text:p>
          </table:table-cell>
          <table:table-cell table:style-name="ce649" office:value-type="float" office:value="1601280" calcext:value-type="float">
            <text:p><text:s/>1,601,280 </text:p>
          </table:table-cell>
          <table:table-cell table:style-name="ce649" office:value-type="float" office:value="2421864.9" calcext:value-type="float">
            <text:p><text:s/>2,421,865 </text:p>
          </table:table-cell>
          <table:table-cell table:style-name="ce649" office:value-type="float" office:value="4060857.15" calcext:value-type="float">
            <text:p><text:s/>4,060,857 </text:p>
          </table:table-cell>
          <table:table-cell table:style-name="ce649" office:value-type="float" office:value="5223495.2" calcext:value-type="float">
            <text:p><text:s/>5,223,495 </text:p>
          </table:table-cell>
          <table:table-cell table:style-name="ce649" table:formula="of:=SUM([.J582:.O582])" office:value-type="float" office:value="22049537.8" calcext:value-type="float">
            <text:p><text:s/>22,049,53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7-24" calcext:value-type="date">
            <text:p>24 Jul 19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5" calcext:value-type="float">
            <text:p><text:s/>15 </text:p>
          </table:table-cell>
          <table:table-cell table:style-name="ce647" office:value-type="float" office:value="355" calcext:value-type="float">
            <text:p><text:s/>355 </text:p>
          </table:table-cell>
          <table:table-cell table:style-name="ce647" office:value-type="float" office:value="13630" calcext:value-type="float">
            <text:p><text:s/>13,630 </text:p>
          </table:table-cell>
          <table:table-cell table:style-name="ce647" office:value-type="float" office:value="30815" calcext:value-type="float">
            <text:p><text:s/>30,815 </text:p>
          </table:table-cell>
          <table:table-cell table:style-name="ce647" office:value-type="float" office:value="55909" calcext:value-type="float">
            <text:p><text:s/>55,909 </text:p>
          </table:table-cell>
          <table:table-cell table:style-name="ce649" table:formula="of:=SUM([.C583:.H583])" office:value-type="float" office:value="100725" calcext:value-type="float">
            <text:p><text:s/>100,725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71889.75" calcext:value-type="float">
            <text:p><text:s/>71,890 </text:p>
          </table:table-cell>
          <table:table-cell table:style-name="ce649" office:value-type="float" office:value="111257" calcext:value-type="float">
            <text:p><text:s/>111,257 </text:p>
          </table:table-cell>
          <table:table-cell table:style-name="ce649" office:value-type="float" office:value="316897.5" calcext:value-type="float">
            <text:p><text:s/>316,898 </text:p>
          </table:table-cell>
          <table:table-cell table:style-name="ce649" office:value-type="float" office:value="449899" calcext:value-type="float">
            <text:p><text:s/>449,899 </text:p>
          </table:table-cell>
          <table:table-cell table:style-name="ce649" office:value-type="float" office:value="760362.4" calcext:value-type="float">
            <text:p><text:s/>760,362 </text:p>
          </table:table-cell>
          <table:table-cell table:style-name="ce649" table:formula="of:=SUM([.J583:.O583])" office:value-type="float" office:value="2710305.65" calcext:value-type="float">
            <text:p><text:s/>2,710,30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7-20" calcext:value-type="date">
            <text:p>20 Jul 19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72" calcext:value-type="float">
            <text:p><text:s/>72 </text:p>
          </table:table-cell>
          <table:table-cell table:style-name="ce647" office:value-type="float" office:value="1597" calcext:value-type="float">
            <text:p><text:s/>1,597 </text:p>
          </table:table-cell>
          <table:table-cell table:style-name="ce647" office:value-type="float" office:value="68379" calcext:value-type="float">
            <text:p><text:s/>68,379 </text:p>
          </table:table-cell>
          <table:table-cell table:style-name="ce647" office:value-type="float" office:value="140825" calcext:value-type="float">
            <text:p><text:s/>140,825 </text:p>
          </table:table-cell>
          <table:table-cell table:style-name="ce647" office:value-type="float" office:value="250074" calcext:value-type="float">
            <text:p><text:s/>250,074 </text:p>
          </table:table-cell>
          <table:table-cell table:style-name="ce649" table:formula="of:=SUM([.C584:.H584])" office:value-type="float" office:value="460959" calcext:value-type="float">
            <text:p><text:s/>460,959 </text:p>
          </table:table-cell>
          <table:table-cell table:style-name="ce663" office:value-type="float" office:value="4316188.56" calcext:value-type="float">
            <text:p><text:s/>4,316,189 </text:p>
          </table:table-cell>
          <table:table-cell table:style-name="ce649" office:value-type="float" office:value="586425.6" calcext:value-type="float">
            <text:p><text:s/>586,426 </text:p>
          </table:table-cell>
          <table:table-cell table:style-name="ce649" office:value-type="float" office:value="1265462.8" calcext:value-type="float">
            <text:p><text:s/>1,265,463 </text:p>
          </table:table-cell>
          <table:table-cell table:style-name="ce649" office:value-type="float" office:value="1914612" calcext:value-type="float">
            <text:p><text:s/>1,914,612 </text:p>
          </table:table-cell>
          <table:table-cell table:style-name="ce649" office:value-type="float" office:value="3210810" calcext:value-type="float">
            <text:p><text:s/>3,210,810 </text:p>
          </table:table-cell>
          <table:table-cell table:style-name="ce649" office:value-type="float" office:value="4138724.7" calcext:value-type="float">
            <text:p><text:s/>4,138,725 </text:p>
          </table:table-cell>
          <table:table-cell table:style-name="ce649" table:formula="of:=SUM([.J584:.O584])" office:value-type="float" office:value="15432223.66" calcext:value-type="float">
            <text:p><text:s/>15,432,22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7-17" calcext:value-type="date">
            <text:p>17 Jul 19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170" calcext:value-type="float">
            <text:p><text:s/>170 </text:p>
          </table:table-cell>
          <table:table-cell table:style-name="ce647" office:value-type="float" office:value="9585" calcext:value-type="float">
            <text:p><text:s/>9,585 </text:p>
          </table:table-cell>
          <table:table-cell table:style-name="ce647" office:value-type="float" office:value="26069" calcext:value-type="float">
            <text:p><text:s/>26,069 </text:p>
          </table:table-cell>
          <table:table-cell table:style-name="ce647" office:value-type="float" office:value="61587" calcext:value-type="float">
            <text:p><text:s/>61,587 </text:p>
          </table:table-cell>
          <table:table-cell table:style-name="ce649" table:formula="of:=SUM([.C585:.H585])" office:value-type="float" office:value="97418" calcext:value-type="float">
            <text:p><text:s/>97,418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06248.45" calcext:value-type="float">
            <text:p><text:s/>106,248 </text:p>
          </table:table-cell>
          <table:table-cell table:style-name="ce649" office:value-type="float" office:value="164432.5" calcext:value-type="float">
            <text:p><text:s/>164,433 </text:p>
          </table:table-cell>
          <table:table-cell table:style-name="ce649" office:value-type="float" office:value="468227.25" calcext:value-type="float">
            <text:p><text:s/>468,227 </text:p>
          </table:table-cell>
          <table:table-cell table:style-name="ce649" office:value-type="float" office:value="664759.5" calcext:value-type="float">
            <text:p><text:s/>664,760 </text:p>
          </table:table-cell>
          <table:table-cell table:style-name="ce649" office:value-type="float" office:value="1127042.1" calcext:value-type="float">
            <text:p><text:s/>1,127,042 </text:p>
          </table:table-cell>
          <table:table-cell table:style-name="ce649" table:formula="of:=SUM([.J585:.O585])" office:value-type="float" office:value="2530709.8" calcext:value-type="float">
            <text:p><text:s/>2,530,71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7-13" calcext:value-type="date">
            <text:p>13 Jul 19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143" calcext:value-type="float">
            <text:p><text:s/>143 </text:p>
          </table:table-cell>
          <table:table-cell table:style-name="ce647" office:value-type="float" office:value="2492" calcext:value-type="float">
            <text:p><text:s/>2,492 </text:p>
          </table:table-cell>
          <table:table-cell table:style-name="ce647" office:value-type="float" office:value="112073" calcext:value-type="float">
            <text:p><text:s/>112,073 </text:p>
          </table:table-cell>
          <table:table-cell table:style-name="ce647" office:value-type="float" office:value="282158" calcext:value-type="float">
            <text:p><text:s/>282,158 </text:p>
          </table:table-cell>
          <table:table-cell table:style-name="ce647" office:value-type="float" office:value="674735" calcext:value-type="float">
            <text:p><text:s/>674,735 </text:p>
          </table:table-cell>
          <table:table-cell table:style-name="ce649" table:formula="of:=SUM([.C586:.H586])" office:value-type="float" office:value="1071615" calcext:value-type="float">
            <text:p><text:s/>1,071,615 </text:p>
          </table:table-cell>
          <table:table-cell table:style-name="ce663" office:value-type="float" office:value="20000000.02" calcext:value-type="float">
            <text:p><text:s/>20,000,000 </text:p>
          </table:table-cell>
          <table:table-cell table:style-name="ce649" office:value-type="float" office:value="1084683.6" calcext:value-type="float">
            <text:p><text:s/>1,084,684 </text:p>
          </table:table-cell>
          <table:table-cell table:style-name="ce649" office:value-type="float" office:value="2340611" calcext:value-type="float">
            <text:p><text:s/>2,340,611 </text:p>
          </table:table-cell>
          <table:table-cell table:style-name="ce649" office:value-type="float" office:value="3541506.8" calcext:value-type="float">
            <text:p><text:s/>3,541,507 </text:p>
          </table:table-cell>
          <table:table-cell table:style-name="ce649" office:value-type="float" office:value="5939425.9" calcext:value-type="float">
            <text:p><text:s/>5,939,426 </text:p>
          </table:table-cell>
          <table:table-cell table:style-name="ce649" office:value-type="float" office:value="7658242.25" calcext:value-type="float">
            <text:p><text:s/>7,658,242 </text:p>
          </table:table-cell>
          <table:table-cell table:style-name="ce649" table:formula="of:=SUM([.J586:.O586])" office:value-type="float" office:value="40564469.57" calcext:value-type="float">
            <text:p><text:s/>40,564,47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7-10" calcext:value-type="date">
            <text:p>10 Jul 19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37" calcext:value-type="float">
            <text:p><text:s/>137 </text:p>
          </table:table-cell>
          <table:table-cell table:style-name="ce647" office:value-type="float" office:value="8923" calcext:value-type="float">
            <text:p><text:s/>8,923 </text:p>
          </table:table-cell>
          <table:table-cell table:style-name="ce647" office:value-type="float" office:value="22734" calcext:value-type="float">
            <text:p><text:s/>22,734 </text:p>
          </table:table-cell>
          <table:table-cell table:style-name="ce647" office:value-type="float" office:value="47833" calcext:value-type="float">
            <text:p><text:s/>47,833 </text:p>
          </table:table-cell>
          <table:table-cell table:style-name="ce649" table:formula="of:=SUM([.C587:.H587])" office:value-type="float" office:value="79640" calcext:value-type="float">
            <text:p><text:s/>79,640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60756.5" calcext:value-type="float">
            <text:p><text:s/>60,757 </text:p>
          </table:table-cell>
          <table:table-cell table:style-name="ce649" office:value-type="float" office:value="94029.95" calcext:value-type="float">
            <text:p><text:s/>94,030 </text:p>
          </table:table-cell>
          <table:table-cell table:style-name="ce649" office:value-type="float" office:value="267690" calcext:value-type="float">
            <text:p><text:s/>267,690 </text:p>
          </table:table-cell>
          <table:table-cell table:style-name="ce649" office:value-type="float" office:value="380794.5" calcext:value-type="float">
            <text:p><text:s/>380,795 </text:p>
          </table:table-cell>
          <table:table-cell table:style-name="ce649" office:value-type="float" office:value="643353.85" calcext:value-type="float">
            <text:p><text:s/>643,354 </text:p>
          </table:table-cell>
          <table:table-cell table:style-name="ce649" table:formula="of:=SUM([.J587:.O587])" office:value-type="float" office:value="4446624.8" calcext:value-type="float">
            <text:p><text:s/>4,446,62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7-06" calcext:value-type="date">
            <text:p>06 Jul 19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50" calcext:value-type="float">
            <text:p><text:s/>50 </text:p>
          </table:table-cell>
          <table:table-cell table:style-name="ce647" office:value-type="float" office:value="835" calcext:value-type="float">
            <text:p><text:s/>835 </text:p>
          </table:table-cell>
          <table:table-cell table:style-name="ce647" office:value-type="float" office:value="44928" calcext:value-type="float">
            <text:p><text:s/>44,928 </text:p>
          </table:table-cell>
          <table:table-cell table:style-name="ce647" office:value-type="float" office:value="121505" calcext:value-type="float">
            <text:p><text:s/>121,505 </text:p>
          </table:table-cell>
          <table:table-cell table:style-name="ce647" office:value-type="float" office:value="314389" calcext:value-type="float">
            <text:p><text:s/>314,389 </text:p>
          </table:table-cell>
          <table:table-cell table:style-name="ce649" table:formula="of:=SUM([.C588:.H588])" office:value-type="float" office:value="481712" calcext:value-type="float">
            <text:p><text:s/>481,712 </text:p>
          </table:table-cell>
          <table:table-cell table:style-name="ce663" office:value-type="float" office:value="3874132.95" calcext:value-type="float">
            <text:p><text:s/>3,874,133 </text:p>
          </table:table-cell>
          <table:table-cell table:style-name="ce649" office:value-type="float" office:value="524812.5" calcext:value-type="float">
            <text:p><text:s/>524,813 </text:p>
          </table:table-cell>
          <table:table-cell table:style-name="ce649" office:value-type="float" office:value="1132510.5" calcext:value-type="float">
            <text:p><text:s/>1,132,511 </text:p>
          </table:table-cell>
          <table:table-cell table:style-name="ce649" office:value-type="float" office:value="1711756.8" calcext:value-type="float">
            <text:p><text:s/>1,711,757 </text:p>
          </table:table-cell>
          <table:table-cell table:style-name="ce649" office:value-type="float" office:value="2873593.25" calcext:value-type="float">
            <text:p><text:s/>2,873,593 </text:p>
          </table:table-cell>
          <table:table-cell table:style-name="ce649" office:value-type="float" office:value="3694070.75" calcext:value-type="float">
            <text:p><text:s/>3,694,071 </text:p>
          </table:table-cell>
          <table:table-cell table:style-name="ce649" table:formula="of:=SUM([.J588:.O588])" office:value-type="float" office:value="13810876.75" calcext:value-type="float">
            <text:p><text:s/>13,810,87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7-03" calcext:value-type="date">
            <text:p>03 Jul 19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185" calcext:value-type="float">
            <text:p><text:s/>185 </text:p>
          </table:table-cell>
          <table:table-cell table:style-name="ce647" office:value-type="float" office:value="9317" calcext:value-type="float">
            <text:p><text:s/>9,317 </text:p>
          </table:table-cell>
          <table:table-cell table:style-name="ce647" office:value-type="float" office:value="26334" calcext:value-type="float">
            <text:p><text:s/>26,334 </text:p>
          </table:table-cell>
          <table:table-cell table:style-name="ce647" office:value-type="float" office:value="64138" calcext:value-type="float">
            <text:p><text:s/>64,138 </text:p>
          </table:table-cell>
          <table:table-cell table:style-name="ce649" table:formula="of:=SUM([.C589:.H589])" office:value-type="float" office:value="99987" calcext:value-type="float">
            <text:p><text:s/>99,987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3164.4" calcext:value-type="float">
            <text:p><text:s/>63,164 </text:p>
          </table:table-cell>
          <table:table-cell table:style-name="ce649" office:value-type="float" office:value="97754" calcext:value-type="float">
            <text:p><text:s/>97,754 </text:p>
          </table:table-cell>
          <table:table-cell table:style-name="ce649" office:value-type="float" office:value="278112.45" calcext:value-type="float">
            <text:p><text:s/>278,112 </text:p>
          </table:table-cell>
          <table:table-cell table:style-name="ce649" office:value-type="float" office:value="395010" calcext:value-type="float">
            <text:p><text:s/>395,010 </text:p>
          </table:table-cell>
          <table:table-cell table:style-name="ce649" office:value-type="float" office:value="670242.1" calcext:value-type="float">
            <text:p><text:s/>670,242 </text:p>
          </table:table-cell>
          <table:table-cell table:style-name="ce649" table:formula="of:=SUM([.J589:.O589])" office:value-type="float" office:value="1504282.95" calcext:value-type="float">
            <text:p><text:s/>1,504,28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6-29" calcext:value-type="date">
            <text:p>29 Jun 19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75" calcext:value-type="float">
            <text:p><text:s/>75 </text:p>
          </table:table-cell>
          <table:table-cell table:style-name="ce647" office:value-type="float" office:value="1025" calcext:value-type="float">
            <text:p><text:s/>1,025 </text:p>
          </table:table-cell>
          <table:table-cell table:style-name="ce647" office:value-type="float" office:value="57561" calcext:value-type="float">
            <text:p><text:s/>57,561 </text:p>
          </table:table-cell>
          <table:table-cell table:style-name="ce647" office:value-type="float" office:value="131714" calcext:value-type="float">
            <text:p><text:s/>131,714 </text:p>
          </table:table-cell>
          <table:table-cell table:style-name="ce647" office:value-type="float" office:value="287842" calcext:value-type="float">
            <text:p><text:s/>287,842 </text:p>
          </table:table-cell>
          <table:table-cell table:style-name="ce649" table:formula="of:=SUM([.C590:.H590])" office:value-type="float" office:value="478218" calcext:value-type="float">
            <text:p><text:s/>478,218 </text:p>
          </table:table-cell>
          <table:table-cell table:style-name="ce663" office:value-type="float" office:value="3897900.02" calcext:value-type="float">
            <text:p><text:s/>3,897,900 </text:p>
          </table:table-cell>
          <table:table-cell table:style-name="ce649" office:value-type="float" office:value="528978.75" calcext:value-type="float">
            <text:p><text:s/>528,979 </text:p>
          </table:table-cell>
          <table:table-cell table:style-name="ce649" office:value-type="float" office:value="1141491.25" calcext:value-type="float">
            <text:p><text:s/>1,141,491 </text:p>
          </table:table-cell>
          <table:table-cell table:style-name="ce649" office:value-type="float" office:value="1726830" calcext:value-type="float">
            <text:p><text:s/>1,726,830 </text:p>
          </table:table-cell>
          <table:table-cell table:style-name="ce649" office:value-type="float" office:value="2897708" calcext:value-type="float">
            <text:p><text:s/>2,897,708 </text:p>
          </table:table-cell>
          <table:table-cell table:style-name="ce649" office:value-type="float" office:value="3727553.9" calcext:value-type="float">
            <text:p><text:s/>3,727,554 </text:p>
          </table:table-cell>
          <table:table-cell table:style-name="ce649" table:formula="of:=SUM([.J590:.O590])" office:value-type="float" office:value="13920461.92" calcext:value-type="float">
            <text:p><text:s/>13,920,46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6-26" calcext:value-type="date">
            <text:p>26 Jun 19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24" calcext:value-type="float">
            <text:p><text:s/>24 </text:p>
          </table:table-cell>
          <table:table-cell table:style-name="ce647" office:value-type="float" office:value="270" calcext:value-type="float">
            <text:p><text:s/>270 </text:p>
          </table:table-cell>
          <table:table-cell table:style-name="ce647" office:value-type="float" office:value="12902" calcext:value-type="float">
            <text:p><text:s/>12,902 </text:p>
          </table:table-cell>
          <table:table-cell table:style-name="ce647" office:value-type="float" office:value="33977" calcext:value-type="float">
            <text:p><text:s/>33,977 </text:p>
          </table:table-cell>
          <table:table-cell table:style-name="ce647" office:value-type="float" office:value="58234" calcext:value-type="float">
            <text:p><text:s/>58,234 </text:p>
          </table:table-cell>
          <table:table-cell table:style-name="ce649" table:formula="of:=SUM([.C591:.H591])" office:value-type="float" office:value="105409" calcext:value-type="float">
            <text:p><text:s/>105,409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3424.8" calcext:value-type="float">
            <text:p><text:s/>63,425 </text:p>
          </table:table-cell>
          <table:table-cell table:style-name="ce649" office:value-type="float" office:value="98158.5" calcext:value-type="float">
            <text:p><text:s/>98,159 </text:p>
          </table:table-cell>
          <table:table-cell table:style-name="ce649" office:value-type="float" office:value="279328.3" calcext:value-type="float">
            <text:p><text:s/>279,328 </text:p>
          </table:table-cell>
          <table:table-cell table:style-name="ce649" office:value-type="float" office:value="397530.9" calcext:value-type="float">
            <text:p><text:s/>397,531 </text:p>
          </table:table-cell>
          <table:table-cell table:style-name="ce649" office:value-type="float" office:value="672602.7" calcext:value-type="float">
            <text:p><text:s/>672,603 </text:p>
          </table:table-cell>
          <table:table-cell table:style-name="ce649" table:formula="of:=SUM([.J591:.O591])" office:value-type="float" office:value="3511045.2" calcext:value-type="float">
            <text:p><text:s/>3,511,04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6-22" calcext:value-type="date">
            <text:p>22 Jun 19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54" calcext:value-type="float">
            <text:p><text:s/>54 </text:p>
          </table:table-cell>
          <table:table-cell table:style-name="ce647" office:value-type="float" office:value="1004" calcext:value-type="float">
            <text:p><text:s/>1,004 </text:p>
          </table:table-cell>
          <table:table-cell table:style-name="ce647" office:value-type="float" office:value="55411" calcext:value-type="float">
            <text:p><text:s/>55,411 </text:p>
          </table:table-cell>
          <table:table-cell table:style-name="ce647" office:value-type="float" office:value="145542" calcext:value-type="float">
            <text:p><text:s/>145,542 </text:p>
          </table:table-cell>
          <table:table-cell table:style-name="ce647" office:value-type="float" office:value="332137" calcext:value-type="float">
            <text:p><text:s/>332,137 </text:p>
          </table:table-cell>
          <table:table-cell table:style-name="ce649" table:formula="of:=SUM([.C592:.H592])" office:value-type="float" office:value="534152" calcext:value-type="float">
            <text:p><text:s/>534,152 </text:p>
          </table:table-cell>
          <table:table-cell table:style-name="ce663" office:value-type="float" office:value="3727158.84" calcext:value-type="float">
            <text:p><text:s/>3,727,159 </text:p>
          </table:table-cell>
          <table:table-cell table:style-name="ce649" office:value-type="float" office:value="505839.6" calcext:value-type="float">
            <text:p><text:s/>505,840 </text:p>
          </table:table-cell>
          <table:table-cell table:style-name="ce649" office:value-type="float" office:value="1091548.8" calcext:value-type="float">
            <text:p><text:s/>1,091,549 </text:p>
          </table:table-cell>
          <table:table-cell table:style-name="ce649" office:value-type="float" office:value="1651247.8" calcext:value-type="float">
            <text:p><text:s/>1,651,248 </text:p>
          </table:table-cell>
          <table:table-cell table:style-name="ce649" office:value-type="float" office:value="2765298" calcext:value-type="float">
            <text:p><text:s/>2,765,298 </text:p>
          </table:table-cell>
          <table:table-cell table:style-name="ce649" office:value-type="float" office:value="3570472.75" calcext:value-type="float">
            <text:p><text:s/>3,570,473 </text:p>
          </table:table-cell>
          <table:table-cell table:style-name="ce649" table:formula="of:=SUM([.J592:.O592])" office:value-type="float" office:value="13311565.79" calcext:value-type="float">
            <text:p><text:s/>13,311,56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6-19" calcext:value-type="date">
            <text:p>19 Jun 19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211" calcext:value-type="float">
            <text:p><text:s/>211 </text:p>
          </table:table-cell>
          <table:table-cell table:style-name="ce647" office:value-type="float" office:value="11973" calcext:value-type="float">
            <text:p><text:s/>11,973 </text:p>
          </table:table-cell>
          <table:table-cell table:style-name="ce647" office:value-type="float" office:value="31725" calcext:value-type="float">
            <text:p><text:s/>31,725 </text:p>
          </table:table-cell>
          <table:table-cell table:style-name="ce647" office:value-type="float" office:value="60153" calcext:value-type="float">
            <text:p><text:s/>60,153 </text:p>
          </table:table-cell>
          <table:table-cell table:style-name="ce649" table:formula="of:=SUM([.C593:.H593])" office:value-type="float" office:value="104076" calcext:value-type="float">
            <text:p><text:s/>104,076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1489.2" calcext:value-type="float">
            <text:p><text:s/>61,489 </text:p>
          </table:table-cell>
          <table:table-cell table:style-name="ce649" office:value-type="float" office:value="95161" calcext:value-type="float">
            <text:p><text:s/>95,161 </text:p>
          </table:table-cell>
          <table:table-cell table:style-name="ce649" office:value-type="float" office:value="270589.8" calcext:value-type="float">
            <text:p><text:s/>270,590 </text:p>
          </table:table-cell>
          <table:table-cell table:style-name="ce649" office:value-type="float" office:value="385458.75" calcext:value-type="float">
            <text:p><text:s/>385,459 </text:p>
          </table:table-cell>
          <table:table-cell table:style-name="ce649" office:value-type="float" office:value="652660.05" calcext:value-type="float">
            <text:p><text:s/>652,660 </text:p>
          </table:table-cell>
          <table:table-cell table:style-name="ce649" table:formula="of:=SUM([.J593:.O593])" office:value-type="float" office:value="3465358.8" calcext:value-type="float">
            <text:p><text:s/>3,465,35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6-15" calcext:value-type="date">
            <text:p>15 Jun 19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54" calcext:value-type="float">
            <text:p><text:s/>54 </text:p>
          </table:table-cell>
          <table:table-cell table:style-name="ce647" office:value-type="float" office:value="835" calcext:value-type="float">
            <text:p><text:s/>835 </text:p>
          </table:table-cell>
          <table:table-cell table:style-name="ce647" office:value-type="float" office:value="43471" calcext:value-type="float">
            <text:p><text:s/>43,471 </text:p>
          </table:table-cell>
          <table:table-cell table:style-name="ce647" office:value-type="float" office:value="116291" calcext:value-type="float">
            <text:p><text:s/>116,291 </text:p>
          </table:table-cell>
          <table:table-cell table:style-name="ce647" office:value-type="float" office:value="272058" calcext:value-type="float">
            <text:p><text:s/>272,058 </text:p>
          </table:table-cell>
          <table:table-cell table:style-name="ce649" table:formula="of:=SUM([.C594:.H594])" office:value-type="float" office:value="432713" calcext:value-type="float">
            <text:p><text:s/>432,713 </text:p>
          </table:table-cell>
          <table:table-cell table:style-name="ce663" office:value-type="float" office:value="3769677.6" calcext:value-type="float">
            <text:p><text:s/>3,769,678 </text:p>
          </table:table-cell>
          <table:table-cell table:style-name="ce649" office:value-type="float" office:value="511547.4" calcext:value-type="float">
            <text:p><text:s/>511,547 </text:p>
          </table:table-cell>
          <table:table-cell table:style-name="ce649" office:value-type="float" office:value="1103870" calcext:value-type="float">
            <text:p><text:s/>1,103,870 </text:p>
          </table:table-cell>
          <table:table-cell table:style-name="ce649" office:value-type="float" office:value="1669286.4" calcext:value-type="float">
            <text:p><text:s/>1,669,286 </text:p>
          </table:table-cell>
          <table:table-cell table:style-name="ce649" office:value-type="float" office:value="2802613.1" calcext:value-type="float">
            <text:p><text:s/>2,802,613 </text:p>
          </table:table-cell>
          <table:table-cell table:style-name="ce649" office:value-type="float" office:value="3604768.5" calcext:value-type="float">
            <text:p><text:s/>3,604,769 </text:p>
          </table:table-cell>
          <table:table-cell table:style-name="ce649" table:formula="of:=SUM([.J594:.O594])" office:value-type="float" office:value="13461763" calcext:value-type="float">
            <text:p><text:s/>13,461,76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6-12" calcext:value-type="date">
            <text:p>12 Jun 19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211" calcext:value-type="float">
            <text:p><text:s/>211 </text:p>
          </table:table-cell>
          <table:table-cell table:style-name="ce647" office:value-type="float" office:value="9786" calcext:value-type="float">
            <text:p><text:s/>9,786 </text:p>
          </table:table-cell>
          <table:table-cell table:style-name="ce647" office:value-type="float" office:value="25641" calcext:value-type="float">
            <text:p><text:s/>25,641 </text:p>
          </table:table-cell>
          <table:table-cell table:style-name="ce647" office:value-type="float" office:value="53521" calcext:value-type="float">
            <text:p><text:s/>53,521 </text:p>
          </table:table-cell>
          <table:table-cell table:style-name="ce649" table:formula="of:=SUM([.C595:.H595])" office:value-type="float" office:value="89170" calcext:value-type="float">
            <text:p><text:s/>89,170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1758.5" calcext:value-type="float">
            <text:p><text:s/>61,759 </text:p>
          </table:table-cell>
          <table:table-cell table:style-name="ce649" office:value-type="float" office:value="95583" calcext:value-type="float">
            <text:p><text:s/>95,583 </text:p>
          </table:table-cell>
          <table:table-cell table:style-name="ce649" office:value-type="float" office:value="272050.8" calcext:value-type="float">
            <text:p><text:s/>272,051 </text:p>
          </table:table-cell>
          <table:table-cell table:style-name="ce649" office:value-type="float" office:value="387179.1" calcext:value-type="float">
            <text:p><text:s/>387,179 </text:p>
          </table:table-cell>
          <table:table-cell table:style-name="ce649" office:value-type="float" office:value="655632.25" calcext:value-type="float">
            <text:p><text:s/>655,632 </text:p>
          </table:table-cell>
          <table:table-cell table:style-name="ce649" table:formula="of:=SUM([.J595:.O595])" office:value-type="float" office:value="2472203.65" calcext:value-type="float">
            <text:p><text:s/>2,472,20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6-08" calcext:value-type="date">
            <text:p>08 Jun 19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60" calcext:value-type="float">
            <text:p><text:s/>60 </text:p>
          </table:table-cell>
          <table:table-cell table:style-name="ce647" office:value-type="float" office:value="857" calcext:value-type="float">
            <text:p><text:s/>857 </text:p>
          </table:table-cell>
          <table:table-cell table:style-name="ce647" office:value-type="float" office:value="43097" calcext:value-type="float">
            <text:p><text:s/>43,097 </text:p>
          </table:table-cell>
          <table:table-cell table:style-name="ce647" office:value-type="float" office:value="111737" calcext:value-type="float">
            <text:p><text:s/>111,737 </text:p>
          </table:table-cell>
          <table:table-cell table:style-name="ce647" office:value-type="float" office:value="214641" calcext:value-type="float">
            <text:p><text:s/>214,641 </text:p>
          </table:table-cell>
          <table:table-cell table:style-name="ce649" table:formula="of:=SUM([.C596:.H596])" office:value-type="float" office:value="370396" calcext:value-type="float">
            <text:p><text:s/>370,396 </text:p>
          </table:table-cell>
          <table:table-cell table:style-name="ce663" office:value-type="float" office:value="3813565.84" calcext:value-type="float">
            <text:p><text:s/>3,813,566 </text:p>
          </table:table-cell>
          <table:table-cell table:style-name="ce649" office:value-type="float" office:value="516615" calcext:value-type="float">
            <text:p><text:s/>516,615 </text:p>
          </table:table-cell>
          <table:table-cell table:style-name="ce649" office:value-type="float" office:value="1114785.6" calcext:value-type="float">
            <text:p><text:s/>1,114,786 </text:p>
          </table:table-cell>
          <table:table-cell table:style-name="ce649" office:value-type="float" office:value="1685092.7" calcext:value-type="float">
            <text:p><text:s/>1,685,093 </text:p>
          </table:table-cell>
          <table:table-cell table:style-name="ce649" office:value-type="float" office:value="2826946.1" calcext:value-type="float">
            <text:p><text:s/>2,826,946 </text:p>
          </table:table-cell>
          <table:table-cell table:style-name="ce649" office:value-type="float" office:value="3638164.95" calcext:value-type="float">
            <text:p><text:s/>3,638,165 </text:p>
          </table:table-cell>
          <table:table-cell table:style-name="ce649" table:formula="of:=SUM([.J596:.O596])" office:value-type="float" office:value="13595170.19" calcext:value-type="float">
            <text:p><text:s/>13,595,17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6-05" calcext:value-type="date">
            <text:p>05 Jun 19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04" calcext:value-type="float">
            <text:p><text:s/>104 </text:p>
          </table:table-cell>
          <table:table-cell table:style-name="ce647" office:value-type="float" office:value="8786" calcext:value-type="float">
            <text:p><text:s/>8,786 </text:p>
          </table:table-cell>
          <table:table-cell table:style-name="ce647" office:value-type="float" office:value="21292" calcext:value-type="float">
            <text:p><text:s/>21,292 </text:p>
          </table:table-cell>
          <table:table-cell table:style-name="ce647" office:value-type="float" office:value="45146" calcext:value-type="float">
            <text:p><text:s/>45,146 </text:p>
          </table:table-cell>
          <table:table-cell table:style-name="ce649" table:formula="of:=SUM([.C597:.H597])" office:value-type="float" office:value="75338" calcext:value-type="float">
            <text:p><text:s/>75,338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3713.5" calcext:value-type="float">
            <text:p><text:s/>63,714 </text:p>
          </table:table-cell>
          <table:table-cell table:style-name="ce649" office:value-type="float" office:value="98602.4" calcext:value-type="float">
            <text:p><text:s/>98,602 </text:p>
          </table:table-cell>
          <table:table-cell table:style-name="ce649" office:value-type="float" office:value="280712.7" calcext:value-type="float">
            <text:p><text:s/>280,713 </text:p>
          </table:table-cell>
          <table:table-cell table:style-name="ce649" office:value-type="float" office:value="399225" calcext:value-type="float">
            <text:p><text:s/>399,225 </text:p>
          </table:table-cell>
          <table:table-cell table:style-name="ce649" office:value-type="float" office:value="674932.7" calcext:value-type="float">
            <text:p><text:s/>674,933 </text:p>
          </table:table-cell>
          <table:table-cell table:style-name="ce649" table:formula="of:=SUM([.J597:.O597])" office:value-type="float" office:value="1517186.3" calcext:value-type="float">
            <text:p><text:s/>1,517,18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6-01" calcext:value-type="date">
            <text:p>01 Jun 19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64" calcext:value-type="float">
            <text:p><text:s/>64 </text:p>
          </table:table-cell>
          <table:table-cell table:style-name="ce647" office:value-type="float" office:value="1287" calcext:value-type="float">
            <text:p><text:s/>1,287 </text:p>
          </table:table-cell>
          <table:table-cell table:style-name="ce647" office:value-type="float" office:value="60190" calcext:value-type="float">
            <text:p><text:s/>60,190 </text:p>
          </table:table-cell>
          <table:table-cell table:style-name="ce647" office:value-type="float" office:value="141864" calcext:value-type="float">
            <text:p><text:s/>141,864 </text:p>
          </table:table-cell>
          <table:table-cell table:style-name="ce647" office:value-type="float" office:value="247423" calcext:value-type="float">
            <text:p><text:s/>247,423 </text:p>
          </table:table-cell>
          <table:table-cell table:style-name="ce649" table:formula="of:=SUM([.C598:.H598])" office:value-type="float" office:value="450831" calcext:value-type="float">
            <text:p><text:s/>450,831 </text:p>
          </table:table-cell>
          <table:table-cell table:style-name="ce663" office:value-type="float" office:value="3876355.71" calcext:value-type="float">
            <text:p><text:s/>3,876,356 </text:p>
          </table:table-cell>
          <table:table-cell table:style-name="ce649" office:value-type="float" office:value="525241.6" calcext:value-type="float">
            <text:p><text:s/>525,242 </text:p>
          </table:table-cell>
          <table:table-cell table:style-name="ce649" office:value-type="float" office:value="1133396.55" calcext:value-type="float">
            <text:p><text:s/>1,133,397 </text:p>
          </table:table-cell>
          <table:table-cell table:style-name="ce649" office:value-type="float" office:value="1715415" calcext:value-type="float">
            <text:p><text:s/>1,715,415 </text:p>
          </table:table-cell>
          <table:table-cell table:style-name="ce649" office:value-type="float" office:value="2872746" calcext:value-type="float">
            <text:p><text:s/>2,872,746 </text:p>
          </table:table-cell>
          <table:table-cell table:style-name="ce649" office:value-type="float" office:value="3698973.85" calcext:value-type="float">
            <text:p><text:s/>3,698,974 </text:p>
          </table:table-cell>
          <table:table-cell table:style-name="ce649" table:formula="of:=SUM([.J598:.O598])" office:value-type="float" office:value="13822128.71" calcext:value-type="float">
            <text:p><text:s/>13,822,12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5-29" calcext:value-type="date">
            <text:p>29 May 19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275" calcext:value-type="float">
            <text:p><text:s/>275 </text:p>
          </table:table-cell>
          <table:table-cell table:style-name="ce647" office:value-type="float" office:value="11561" calcext:value-type="float">
            <text:p><text:s/>11,561 </text:p>
          </table:table-cell>
          <table:table-cell table:style-name="ce647" office:value-type="float" office:value="21279" calcext:value-type="float">
            <text:p><text:s/>21,279 </text:p>
          </table:table-cell>
          <table:table-cell table:style-name="ce647" office:value-type="float" office:value="45522" calcext:value-type="float">
            <text:p><text:s/>45,522 </text:p>
          </table:table-cell>
          <table:table-cell table:style-name="ce649" table:formula="of:=SUM([.C599:.H599])" office:value-type="float" office:value="78653" calcext:value-type="float">
            <text:p><text:s/>78,653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64590.5" calcext:value-type="float">
            <text:p><text:s/>64,591 </text:p>
          </table:table-cell>
          <table:table-cell table:style-name="ce649" office:value-type="float" office:value="99962.5" calcext:value-type="float">
            <text:p><text:s/>99,963 </text:p>
          </table:table-cell>
          <table:table-cell table:style-name="ce649" office:value-type="float" office:value="284400.6" calcext:value-type="float">
            <text:p><text:s/>284,401 </text:p>
          </table:table-cell>
          <table:table-cell table:style-name="ce649" office:value-type="float" office:value="404301" calcext:value-type="float">
            <text:p><text:s/>404,301 </text:p>
          </table:table-cell>
          <table:table-cell table:style-name="ce649" office:value-type="float" office:value="685106.1" calcext:value-type="float">
            <text:p><text:s/>685,106 </text:p>
          </table:table-cell>
          <table:table-cell table:style-name="ce649" table:formula="of:=SUM([.J599:.O599])" office:value-type="float" office:value="4538360.7" calcext:value-type="float">
            <text:p><text:s/>4,538,36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5-25" calcext:value-type="date">
            <text:p>25 May 19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67" calcext:value-type="float">
            <text:p><text:s/>67 </text:p>
          </table:table-cell>
          <table:table-cell table:style-name="ce647" office:value-type="float" office:value="1147" calcext:value-type="float">
            <text:p><text:s/>1,147 </text:p>
          </table:table-cell>
          <table:table-cell table:style-name="ce647" office:value-type="float" office:value="54918" calcext:value-type="float">
            <text:p><text:s/>54,918 </text:p>
          </table:table-cell>
          <table:table-cell table:style-name="ce647" office:value-type="float" office:value="129221" calcext:value-type="float">
            <text:p><text:s/>129,221 </text:p>
          </table:table-cell>
          <table:table-cell table:style-name="ce647" office:value-type="float" office:value="276372" calcext:value-type="float">
            <text:p><text:s/>276,372 </text:p>
          </table:table-cell>
          <table:table-cell table:style-name="ce649" table:formula="of:=SUM([.C600:.H600])" office:value-type="float" office:value="461730" calcext:value-type="float">
            <text:p><text:s/>461,730 </text:p>
          </table:table-cell>
          <table:table-cell table:style-name="ce663" office:value-type="float" office:value="3951018.2" calcext:value-type="float">
            <text:p><text:s/>3,951,018 </text:p>
          </table:table-cell>
          <table:table-cell table:style-name="ce649" office:value-type="float" office:value="535711.9" calcext:value-type="float">
            <text:p><text:s/>535,712 </text:p>
          </table:table-cell>
          <table:table-cell table:style-name="ce649" office:value-type="float" office:value="1156003.95" calcext:value-type="float">
            <text:p><text:s/>1,156,004 </text:p>
          </table:table-cell>
          <table:table-cell table:style-name="ce649" office:value-type="float" office:value="1749138.3" calcext:value-type="float">
            <text:p><text:s/>1,749,138 </text:p>
          </table:table-cell>
          <table:table-cell table:style-name="ce649" office:value-type="float" office:value="2933316.7" calcext:value-type="float">
            <text:p><text:s/>2,933,317 </text:p>
          </table:table-cell>
          <table:table-cell table:style-name="ce649" office:value-type="float" office:value="3772477.8" calcext:value-type="float">
            <text:p><text:s/>3,772,478 </text:p>
          </table:table-cell>
          <table:table-cell table:style-name="ce649" table:formula="of:=SUM([.J600:.O600])" office:value-type="float" office:value="14097666.85" calcext:value-type="float">
            <text:p><text:s/>14,097,66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5-22" calcext:value-type="date">
            <text:p>22 May 19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211" calcext:value-type="float">
            <text:p><text:s/>211 </text:p>
          </table:table-cell>
          <table:table-cell table:style-name="ce647" office:value-type="float" office:value="11075" calcext:value-type="float">
            <text:p><text:s/>11,075 </text:p>
          </table:table-cell>
          <table:table-cell table:style-name="ce647" office:value-type="float" office:value="26834" calcext:value-type="float">
            <text:p><text:s/>26,834 </text:p>
          </table:table-cell>
          <table:table-cell table:style-name="ce647" office:value-type="float" office:value="50678" calcext:value-type="float">
            <text:p><text:s/>50,678 </text:p>
          </table:table-cell>
          <table:table-cell table:style-name="ce649" table:formula="of:=SUM([.C601:.H601])" office:value-type="float" office:value="88811" calcext:value-type="float">
            <text:p><text:s/>88,811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7016.4" calcext:value-type="float">
            <text:p><text:s/>67,016 </text:p>
          </table:table-cell>
          <table:table-cell table:style-name="ce649" office:value-type="float" office:value="103717.05" calcext:value-type="float">
            <text:p><text:s/>103,717 </text:p>
          </table:table-cell>
          <table:table-cell table:style-name="ce649" office:value-type="float" office:value="295148.75" calcext:value-type="float">
            <text:p><text:s/>295,149 </text:p>
          </table:table-cell>
          <table:table-cell table:style-name="ce649" office:value-type="float" office:value="419952.1" calcext:value-type="float">
            <text:p><text:s/>419,952 </text:p>
          </table:table-cell>
          <table:table-cell table:style-name="ce649" office:value-type="float" office:value="709492" calcext:value-type="float">
            <text:p><text:s/>709,492 </text:p>
          </table:table-cell>
          <table:table-cell table:style-name="ce649" table:formula="of:=SUM([.J601:.O601])" office:value-type="float" office:value="2595326.3" calcext:value-type="float">
            <text:p><text:s/>2,595,32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5-18" calcext:value-type="date">
            <text:p>18 May 19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38" calcext:value-type="float">
            <text:p><text:s/>38 </text:p>
          </table:table-cell>
          <table:table-cell table:style-name="ce647" office:value-type="float" office:value="877" calcext:value-type="float">
            <text:p><text:s/>877 </text:p>
          </table:table-cell>
          <table:table-cell table:style-name="ce647" office:value-type="float" office:value="47105" calcext:value-type="float">
            <text:p><text:s/>47,105 </text:p>
          </table:table-cell>
          <table:table-cell table:style-name="ce647" office:value-type="float" office:value="133217" calcext:value-type="float">
            <text:p><text:s/>133,217 </text:p>
          </table:table-cell>
          <table:table-cell table:style-name="ce647" office:value-type="float" office:value="343567" calcext:value-type="float">
            <text:p><text:s/>343,567 </text:p>
          </table:table-cell>
          <table:table-cell table:style-name="ce649" table:formula="of:=SUM([.C602:.H602])" office:value-type="float" office:value="524807" calcext:value-type="float">
            <text:p><text:s/>524,807 </text:p>
          </table:table-cell>
          <table:table-cell table:style-name="ce663" office:value-type="float" office:value="4090542.39" calcext:value-type="float">
            <text:p><text:s/>4,090,542 </text:p>
          </table:table-cell>
          <table:table-cell table:style-name="ce649" office:value-type="float" office:value="555523.9" calcext:value-type="float">
            <text:p><text:s/>555,524 </text:p>
          </table:table-cell>
          <table:table-cell table:style-name="ce649" office:value-type="float" office:value="1198771.3" calcext:value-type="float">
            <text:p><text:s/>1,198,771 </text:p>
          </table:table-cell>
          <table:table-cell table:style-name="ce649" office:value-type="float" office:value="1813542.5" calcext:value-type="float">
            <text:p><text:s/>1,813,543 </text:p>
          </table:table-cell>
          <table:table-cell table:style-name="ce649" office:value-type="float" office:value="3044008.45" calcext:value-type="float">
            <text:p><text:s/>3,044,008 </text:p>
          </table:table-cell>
          <table:table-cell table:style-name="ce649" office:value-type="float" office:value="3916663.8" calcext:value-type="float">
            <text:p><text:s/>3,916,664 </text:p>
          </table:table-cell>
          <table:table-cell table:style-name="ce649" table:formula="of:=SUM([.J602:.O602])" office:value-type="float" office:value="14619052.34" calcext:value-type="float">
            <text:p><text:s/>14,619,05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5-15" calcext:value-type="date">
            <text:p>15 May 19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202" calcext:value-type="float">
            <text:p><text:s/>202 </text:p>
          </table:table-cell>
          <table:table-cell table:style-name="ce647" office:value-type="float" office:value="10692" calcext:value-type="float">
            <text:p><text:s/>10,692 </text:p>
          </table:table-cell>
          <table:table-cell table:style-name="ce647" office:value-type="float" office:value="27337" calcext:value-type="float">
            <text:p><text:s/>27,337 </text:p>
          </table:table-cell>
          <table:table-cell table:style-name="ce647" office:value-type="float" office:value="70981" calcext:value-type="float">
            <text:p><text:s/>70,981 </text:p>
          </table:table-cell>
          <table:table-cell table:style-name="ce649" table:formula="of:=SUM([.C603:.H603])" office:value-type="float" office:value="109223" calcext:value-type="float">
            <text:p><text:s/>109,223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62658.1" calcext:value-type="float">
            <text:p><text:s/>162,658 </text:p>
          </table:table-cell>
          <table:table-cell table:style-name="ce649" office:value-type="float" office:value="251732.4" calcext:value-type="float">
            <text:p><text:s/>251,732 </text:p>
          </table:table-cell>
          <table:table-cell table:style-name="ce649" office:value-type="float" office:value="716364" calcext:value-type="float">
            <text:p><text:s/>716,364 </text:p>
          </table:table-cell>
          <table:table-cell table:style-name="ce649" office:value-type="float" office:value="1019670.1" calcext:value-type="float">
            <text:p><text:s/>1,019,670 </text:p>
          </table:table-cell>
          <table:table-cell table:style-name="ce649" office:value-type="float" office:value="1724838.3" calcext:value-type="float">
            <text:p><text:s/>1,724,838 </text:p>
          </table:table-cell>
          <table:table-cell table:style-name="ce649" table:formula="of:=SUM([.J603:.O603])" office:value-type="float" office:value="3875262.9" calcext:value-type="float">
            <text:p><text:s/>3,875,26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5-11" calcext:value-type="date">
            <text:p>11 May 19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117" calcext:value-type="float">
            <text:p><text:s/>117 </text:p>
          </table:table-cell>
          <table:table-cell table:style-name="ce647" office:value-type="float" office:value="2270" calcext:value-type="float">
            <text:p><text:s/>2,270 </text:p>
          </table:table-cell>
          <table:table-cell table:style-name="ce647" office:value-type="float" office:value="120260" calcext:value-type="float">
            <text:p><text:s/>120,260 </text:p>
          </table:table-cell>
          <table:table-cell table:style-name="ce647" office:value-type="float" office:value="310452" calcext:value-type="float">
            <text:p><text:s/>310,452 </text:p>
          </table:table-cell>
          <table:table-cell table:style-name="ce647" office:value-type="float" office:value="712029" calcext:value-type="float">
            <text:p><text:s/>712,029 </text:p>
          </table:table-cell>
          <table:table-cell table:style-name="ce649" table:formula="of:=SUM([.C604:.H604])" office:value-type="float" office:value="1145134" calcext:value-type="float">
            <text:p><text:s/>1,145,134 </text:p>
          </table:table-cell>
          <table:table-cell table:style-name="ce663" office:value-type="float" office:value="20000000.04" calcext:value-type="float">
            <text:p><text:s/>20,000,000 </text:p>
          </table:table-cell>
          <table:table-cell table:style-name="ce649" office:value-type="float" office:value="1263330.9" calcext:value-type="float">
            <text:p><text:s/>1,263,331 </text:p>
          </table:table-cell>
          <table:table-cell table:style-name="ce649" office:value-type="float" office:value="2726156.5" calcext:value-type="float">
            <text:p><text:s/>2,726,157 </text:p>
          </table:table-cell>
          <table:table-cell table:style-name="ce649" office:value-type="float" office:value="4124918" calcext:value-type="float">
            <text:p><text:s/>4,124,918 </text:p>
          </table:table-cell>
          <table:table-cell table:style-name="ce649" office:value-type="float" office:value="6907557" calcext:value-type="float">
            <text:p><text:s/>6,907,557 </text:p>
          </table:table-cell>
          <table:table-cell table:style-name="ce649" office:value-type="float" office:value="8900362.5" calcext:value-type="float">
            <text:p><text:s/>8,900,363 </text:p>
          </table:table-cell>
          <table:table-cell table:style-name="ce649" table:formula="of:=SUM([.J604:.O604])" office:value-type="float" office:value="43922324.94" calcext:value-type="float">
            <text:p><text:s/>43,922,32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5-08" calcext:value-type="date">
            <text:p>08 May 19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20" calcext:value-type="float">
            <text:p><text:s/>20 </text:p>
          </table:table-cell>
          <table:table-cell table:style-name="ce647" office:value-type="float" office:value="206" calcext:value-type="float">
            <text:p><text:s/>206 </text:p>
          </table:table-cell>
          <table:table-cell table:style-name="ce647" office:value-type="float" office:value="10179" calcext:value-type="float">
            <text:p><text:s/>10,179 </text:p>
          </table:table-cell>
          <table:table-cell table:style-name="ce647" office:value-type="float" office:value="23933" calcext:value-type="float">
            <text:p><text:s/>23,933 </text:p>
          </table:table-cell>
          <table:table-cell table:style-name="ce647" office:value-type="float" office:value="48042" calcext:value-type="float">
            <text:p><text:s/>48,042 </text:p>
          </table:table-cell>
          <table:table-cell table:style-name="ce649" table:formula="of:=SUM([.C605:.H605])" office:value-type="float" office:value="82381" calcext:value-type="float">
            <text:p><text:s/>82,381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2001" calcext:value-type="float">
            <text:p><text:s/>62,001 </text:p>
          </table:table-cell>
          <table:table-cell table:style-name="ce649" office:value-type="float" office:value="95954.8" calcext:value-type="float">
            <text:p><text:s/>95,955 </text:p>
          </table:table-cell>
          <table:table-cell table:style-name="ce649" office:value-type="float" office:value="273306.15" calcext:value-type="float">
            <text:p><text:s/>273,306 </text:p>
          </table:table-cell>
          <table:table-cell table:style-name="ce649" office:value-type="float" office:value="387714.6" calcext:value-type="float">
            <text:p><text:s/>387,715 </text:p>
          </table:table-cell>
          <table:table-cell table:style-name="ce649" office:value-type="float" office:value="655773.3" calcext:value-type="float">
            <text:p><text:s/>655,773 </text:p>
          </table:table-cell>
          <table:table-cell table:style-name="ce649" table:formula="of:=SUM([.J605:.O605])" office:value-type="float" office:value="2474749.85" calcext:value-type="float">
            <text:p><text:s/>2,474,75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5-04" calcext:value-type="date">
            <text:p>04 May 19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71" calcext:value-type="float">
            <text:p><text:s/>71 </text:p>
          </table:table-cell>
          <table:table-cell table:style-name="ce647" office:value-type="float" office:value="1154" calcext:value-type="float">
            <text:p><text:s/>1,154 </text:p>
          </table:table-cell>
          <table:table-cell table:style-name="ce647" office:value-type="float" office:value="64324" calcext:value-type="float">
            <text:p><text:s/>64,324 </text:p>
          </table:table-cell>
          <table:table-cell table:style-name="ce647" office:value-type="float" office:value="145070" calcext:value-type="float">
            <text:p><text:s/>145,070 </text:p>
          </table:table-cell>
          <table:table-cell table:style-name="ce647" office:value-type="float" office:value="233702" calcext:value-type="float">
            <text:p><text:s/>233,702 </text:p>
          </table:table-cell>
          <table:table-cell table:style-name="ce649" table:formula="of:=SUM([.C606:.H606])" office:value-type="float" office:value="444328" calcext:value-type="float">
            <text:p><text:s/>444,328 </text:p>
          </table:table-cell>
          <table:table-cell table:style-name="ce663" office:value-type="float" office:value="4017044.57" calcext:value-type="float">
            <text:p><text:s/>4,017,045 </text:p>
          </table:table-cell>
          <table:table-cell table:style-name="ce649" office:value-type="float" office:value="545961.6" calcext:value-type="float">
            <text:p><text:s/>545,962 </text:p>
          </table:table-cell>
          <table:table-cell table:style-name="ce649" office:value-type="float" office:value="1178118.6" calcext:value-type="float">
            <text:p><text:s/>1,178,119 </text:p>
          </table:table-cell>
          <table:table-cell table:style-name="ce649" office:value-type="float" office:value="1781774.8" calcext:value-type="float">
            <text:p><text:s/>1,781,775 </text:p>
          </table:table-cell>
          <table:table-cell table:style-name="ce649" office:value-type="float" office:value="2988442" calcext:value-type="float">
            <text:p><text:s/>2,988,442 </text:p>
          </table:table-cell>
          <table:table-cell table:style-name="ce649" office:value-type="float" office:value="3856083" calcext:value-type="float">
            <text:p><text:s/>3,856,083 </text:p>
          </table:table-cell>
          <table:table-cell table:style-name="ce649" table:formula="of:=SUM([.J606:.O606])" office:value-type="float" office:value="14367424.57" calcext:value-type="float">
            <text:p><text:s/>14,367,42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5-01" calcext:value-type="date">
            <text:p>01 May 19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145" calcext:value-type="float">
            <text:p><text:s/>145 </text:p>
          </table:table-cell>
          <table:table-cell table:style-name="ce647" office:value-type="float" office:value="9452" calcext:value-type="float">
            <text:p><text:s/>9,452 </text:p>
          </table:table-cell>
          <table:table-cell table:style-name="ce647" office:value-type="float" office:value="25699" calcext:value-type="float">
            <text:p><text:s/>25,699 </text:p>
          </table:table-cell>
          <table:table-cell table:style-name="ce647" office:value-type="float" office:value="61641" calcext:value-type="float">
            <text:p><text:s/>61,641 </text:p>
          </table:table-cell>
          <table:table-cell table:style-name="ce649" table:formula="of:=SUM([.C607:.H607])" office:value-type="float" office:value="96948" calcext:value-type="float">
            <text:p><text:s/>96,948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4117.35" calcext:value-type="float">
            <text:p><text:s/>64,117 </text:p>
          </table:table-cell>
          <table:table-cell table:style-name="ce649" office:value-type="float" office:value="99230.75" calcext:value-type="float">
            <text:p><text:s/>99,231 </text:p>
          </table:table-cell>
          <table:table-cell table:style-name="ce649" office:value-type="float" office:value="282614.8" calcext:value-type="float">
            <text:p><text:s/>282,615 </text:p>
          </table:table-cell>
          <table:table-cell table:style-name="ce649" office:value-type="float" office:value="400904.4" calcext:value-type="float">
            <text:p><text:s/>400,904 </text:p>
          </table:table-cell>
          <table:table-cell table:style-name="ce649" office:value-type="float" office:value="678051" calcext:value-type="float">
            <text:p><text:s/>678,051 </text:p>
          </table:table-cell>
          <table:table-cell table:style-name="ce649" table:formula="of:=SUM([.J607:.O607])" office:value-type="float" office:value="1524918.3" calcext:value-type="float">
            <text:p><text:s/>1,524,91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4-27" calcext:value-type="date">
            <text:p>27 Apr 19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52" calcext:value-type="float">
            <text:p><text:s/>52 </text:p>
          </table:table-cell>
          <table:table-cell table:style-name="ce647" office:value-type="float" office:value="872" calcext:value-type="float">
            <text:p><text:s/>872 </text:p>
          </table:table-cell>
          <table:table-cell table:style-name="ce647" office:value-type="float" office:value="45964" calcext:value-type="float">
            <text:p><text:s/>45,964 </text:p>
          </table:table-cell>
          <table:table-cell table:style-name="ce647" office:value-type="float" office:value="120032" calcext:value-type="float">
            <text:p><text:s/>120,032 </text:p>
          </table:table-cell>
          <table:table-cell table:style-name="ce647" office:value-type="float" office:value="301481" calcext:value-type="float">
            <text:p><text:s/>301,481 </text:p>
          </table:table-cell>
          <table:table-cell table:style-name="ce649" table:formula="of:=SUM([.C608:.H608])" office:value-type="float" office:value="468405" calcext:value-type="float">
            <text:p><text:s/>468,405 </text:p>
          </table:table-cell>
          <table:table-cell table:style-name="ce663" office:value-type="float" office:value="3917935.56" calcext:value-type="float">
            <text:p><text:s/>3,917,936 </text:p>
          </table:table-cell>
          <table:table-cell table:style-name="ce649" office:value-type="float" office:value="530873.2" calcext:value-type="float">
            <text:p><text:s/>530,873 </text:p>
          </table:table-cell>
          <table:table-cell table:style-name="ce649" office:value-type="float" office:value="1145546.4" calcext:value-type="float">
            <text:p><text:s/>1,145,546 </text:p>
          </table:table-cell>
          <table:table-cell table:style-name="ce649" office:value-type="float" office:value="1732842.8" calcext:value-type="float">
            <text:p><text:s/>1,732,843 </text:p>
          </table:table-cell>
          <table:table-cell table:style-name="ce649" office:value-type="float" office:value="2904774.4" calcext:value-type="float">
            <text:p><text:s/>2,904,774 </text:p>
          </table:table-cell>
          <table:table-cell table:style-name="ce649" office:value-type="float" office:value="3738364.4" calcext:value-type="float">
            <text:p><text:s/>3,738,364 </text:p>
          </table:table-cell>
          <table:table-cell table:style-name="ce649" table:formula="of:=SUM([.J608:.O608])" office:value-type="float" office:value="13970336.76" calcext:value-type="float">
            <text:p><text:s/>13,970,33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4-24" calcext:value-type="date">
            <text:p>24 Apr 19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23" calcext:value-type="float">
            <text:p><text:s/>23 </text:p>
          </table:table-cell>
          <table:table-cell table:style-name="ce647" office:value-type="float" office:value="327" calcext:value-type="float">
            <text:p><text:s/>327 </text:p>
          </table:table-cell>
          <table:table-cell table:style-name="ce647" office:value-type="float" office:value="11429" calcext:value-type="float">
            <text:p><text:s/>11,429 </text:p>
          </table:table-cell>
          <table:table-cell table:style-name="ce647" office:value-type="float" office:value="29000" calcext:value-type="float">
            <text:p><text:s/>29,000 </text:p>
          </table:table-cell>
          <table:table-cell table:style-name="ce647" office:value-type="float" office:value="65139" calcext:value-type="float">
            <text:p><text:s/>65,139 </text:p>
          </table:table-cell>
          <table:table-cell table:style-name="ce649" table:formula="of:=SUM([.C609:.H609])" office:value-type="float" office:value="105921" calcext:value-type="float">
            <text:p><text:s/>105,921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65290.1" calcext:value-type="float">
            <text:p><text:s/>65,290 </text:p>
          </table:table-cell>
          <table:table-cell table:style-name="ce649" office:value-type="float" office:value="101043" calcext:value-type="float">
            <text:p><text:s/>101,043 </text:p>
          </table:table-cell>
          <table:table-cell table:style-name="ce649" office:value-type="float" office:value="287439.35" calcext:value-type="float">
            <text:p><text:s/>287,439 </text:p>
          </table:table-cell>
          <table:table-cell table:style-name="ce649" office:value-type="float" office:value="408900" calcext:value-type="float">
            <text:p><text:s/>408,900 </text:p>
          </table:table-cell>
          <table:table-cell table:style-name="ce649" office:value-type="float" office:value="690473.4" calcext:value-type="float">
            <text:p><text:s/>690,473 </text:p>
          </table:table-cell>
          <table:table-cell table:style-name="ce649" table:formula="of:=SUM([.J609:.O609])" office:value-type="float" office:value="4553145.85" calcext:value-type="float">
            <text:p><text:s/>4,553,14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4-20" calcext:value-type="date">
            <text:p>20 Apr 19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58" calcext:value-type="float">
            <text:p><text:s/>58 </text:p>
          </table:table-cell>
          <table:table-cell table:style-name="ce647" office:value-type="float" office:value="1003" calcext:value-type="float">
            <text:p><text:s/>1,003 </text:p>
          </table:table-cell>
          <table:table-cell table:style-name="ce647" office:value-type="float" office:value="54667" calcext:value-type="float">
            <text:p><text:s/>54,667 </text:p>
          </table:table-cell>
          <table:table-cell table:style-name="ce647" office:value-type="float" office:value="150004" calcext:value-type="float">
            <text:p><text:s/>150,004 </text:p>
          </table:table-cell>
          <table:table-cell table:style-name="ce647" office:value-type="float" office:value="356800" calcext:value-type="float">
            <text:p><text:s/>356,800 </text:p>
          </table:table-cell>
          <table:table-cell table:style-name="ce649" table:formula="of:=SUM([.C610:.H610])" office:value-type="float" office:value="562533" calcext:value-type="float">
            <text:p><text:s/>562,533 </text:p>
          </table:table-cell>
          <table:table-cell table:style-name="ce663" office:value-type="float" office:value="3971149.27" calcext:value-type="float">
            <text:p><text:s/>3,971,149 </text:p>
          </table:table-cell>
          <table:table-cell table:style-name="ce649" office:value-type="float" office:value="539188.3" calcext:value-type="float">
            <text:p><text:s/>539,188 </text:p>
          </table:table-cell>
          <table:table-cell table:style-name="ce649" office:value-type="float" office:value="1163530.15" calcext:value-type="float">
            <text:p><text:s/>1,163,530 </text:p>
          </table:table-cell>
          <table:table-cell table:style-name="ce649" office:value-type="float" office:value="1760277.4" calcext:value-type="float">
            <text:p><text:s/>1,760,277 </text:p>
          </table:table-cell>
          <table:table-cell table:style-name="ce649" office:value-type="float" office:value="2955078.8" calcext:value-type="float">
            <text:p><text:s/>2,955,079 </text:p>
          </table:table-cell>
          <table:table-cell table:style-name="ce649" office:value-type="float" office:value="3799920" calcext:value-type="float">
            <text:p><text:s/>3,799,920 </text:p>
          </table:table-cell>
          <table:table-cell table:style-name="ce649" table:formula="of:=SUM([.J610:.O610])" office:value-type="float" office:value="14189143.92" calcext:value-type="float">
            <text:p><text:s/>14,189,14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4-17" calcext:value-type="date">
            <text:p>17 Apr 19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199" calcext:value-type="float">
            <text:p><text:s/>199 </text:p>
          </table:table-cell>
          <table:table-cell table:style-name="ce647" office:value-type="float" office:value="9477" calcext:value-type="float">
            <text:p><text:s/>9,477 </text:p>
          </table:table-cell>
          <table:table-cell table:style-name="ce647" office:value-type="float" office:value="23955" calcext:value-type="float">
            <text:p><text:s/>23,955 </text:p>
          </table:table-cell>
          <table:table-cell table:style-name="ce647" office:value-type="float" office:value="54948" calcext:value-type="float">
            <text:p><text:s/>54,948 </text:p>
          </table:table-cell>
          <table:table-cell table:style-name="ce649" table:formula="of:=SUM([.C611:.H611])" office:value-type="float" office:value="88588" calcext:value-type="float">
            <text:p><text:s/>88,588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6292.2" calcext:value-type="float">
            <text:p><text:s/>66,292 </text:p>
          </table:table-cell>
          <table:table-cell table:style-name="ce649" office:value-type="float" office:value="102594.45" calcext:value-type="float">
            <text:p><text:s/>102,594 </text:p>
          </table:table-cell>
          <table:table-cell table:style-name="ce649" office:value-type="float" office:value="291891.6" calcext:value-type="float">
            <text:p><text:s/>291,892 </text:p>
          </table:table-cell>
          <table:table-cell table:style-name="ce649" office:value-type="float" office:value="415619.25" calcext:value-type="float">
            <text:p><text:s/>415,619 </text:p>
          </table:table-cell>
          <table:table-cell table:style-name="ce649" office:value-type="float" office:value="703334.4" calcext:value-type="float">
            <text:p><text:s/>703,334 </text:p>
          </table:table-cell>
          <table:table-cell table:style-name="ce649" table:formula="of:=SUM([.J611:.O611])" office:value-type="float" office:value="1579731.9" calcext:value-type="float">
            <text:p><text:s/>1,579,73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4-13" calcext:value-type="date">
            <text:p>13 Apr 19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57" calcext:value-type="float">
            <text:p><text:s/>57 </text:p>
          </table:table-cell>
          <table:table-cell table:style-name="ce647" office:value-type="float" office:value="1384" calcext:value-type="float">
            <text:p><text:s/>1,384 </text:p>
          </table:table-cell>
          <table:table-cell table:style-name="ce647" office:value-type="float" office:value="60423" calcext:value-type="float">
            <text:p><text:s/>60,423 </text:p>
          </table:table-cell>
          <table:table-cell table:style-name="ce647" office:value-type="float" office:value="135196" calcext:value-type="float">
            <text:p><text:s/>135,196 </text:p>
          </table:table-cell>
          <table:table-cell table:style-name="ce647" office:value-type="float" office:value="235486" calcext:value-type="float">
            <text:p><text:s/>235,486 </text:p>
          </table:table-cell>
          <table:table-cell table:style-name="ce649" table:formula="of:=SUM([.C612:.H612])" office:value-type="float" office:value="432553" calcext:value-type="float">
            <text:p><text:s/>432,553 </text:p>
          </table:table-cell>
          <table:table-cell table:style-name="ce663" office:value-type="float" office:value="4020313.22" calcext:value-type="float">
            <text:p><text:s/>4,020,313 </text:p>
          </table:table-cell>
          <table:table-cell table:style-name="ce649" office:value-type="float" office:value="544922.85" calcext:value-type="float">
            <text:p><text:s/>544,923 </text:p>
          </table:table-cell>
          <table:table-cell table:style-name="ce649" office:value-type="float" office:value="1175915.6" calcext:value-type="float">
            <text:p><text:s/>1,175,916 </text:p>
          </table:table-cell>
          <table:table-cell table:style-name="ce649" office:value-type="float" office:value="1779457.35" calcext:value-type="float">
            <text:p><text:s/>1,779,457 </text:p>
          </table:table-cell>
          <table:table-cell table:style-name="ce649" office:value-type="float" office:value="2981071.8" calcext:value-type="float">
            <text:p><text:s/>2,981,072 </text:p>
          </table:table-cell>
          <table:table-cell table:style-name="ce649" office:value-type="float" office:value="3838421.8" calcext:value-type="float">
            <text:p><text:s/>3,838,422 </text:p>
          </table:table-cell>
          <table:table-cell table:style-name="ce649" table:formula="of:=SUM([.J612:.O612])" office:value-type="float" office:value="14340102.62" calcext:value-type="float">
            <text:p><text:s/>14,340,10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4-10" calcext:value-type="date">
            <text:p>10 Apr 19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187" calcext:value-type="float">
            <text:p><text:s/>187 </text:p>
          </table:table-cell>
          <table:table-cell table:style-name="ce647" office:value-type="float" office:value="11125" calcext:value-type="float">
            <text:p><text:s/>11,125 </text:p>
          </table:table-cell>
          <table:table-cell table:style-name="ce647" office:value-type="float" office:value="27642" calcext:value-type="float">
            <text:p><text:s/>27,642 </text:p>
          </table:table-cell>
          <table:table-cell table:style-name="ce647" office:value-type="float" office:value="62158" calcext:value-type="float">
            <text:p><text:s/>62,158 </text:p>
          </table:table-cell>
          <table:table-cell table:style-name="ce649" table:formula="of:=SUM([.C613:.H613])" office:value-type="float" office:value="101127" calcext:value-type="float">
            <text:p><text:s/>101,127 </text:p>
          </table:table-cell>
          <table:table-cell table:style-name="ce663" office:value-type="float" office:value="4000000" calcext:value-type="float">
            <text:p><text:s/>4,000,000 </text:p>
          </table:table-cell>
          <table:table-cell table:style-name="ce649" office:value-type="float" office:value="70270.75" calcext:value-type="float">
            <text:p><text:s/>70,271 </text:p>
          </table:table-cell>
          <table:table-cell table:style-name="ce649" office:value-type="float" office:value="108749.85" calcext:value-type="float">
            <text:p><text:s/>108,750 </text:p>
          </table:table-cell>
          <table:table-cell table:style-name="ce649" office:value-type="float" office:value="309275" calcext:value-type="float">
            <text:p><text:s/>309,275 </text:p>
          </table:table-cell>
          <table:table-cell table:style-name="ce649" office:value-type="float" office:value="439507.8" calcext:value-type="float">
            <text:p><text:s/>439,508 </text:p>
          </table:table-cell>
          <table:table-cell table:style-name="ce649" office:value-type="float" office:value="745896" calcext:value-type="float">
            <text:p><text:s/>745,896 </text:p>
          </table:table-cell>
          <table:table-cell table:style-name="ce649" table:formula="of:=SUM([.J613:.O613])" office:value-type="float" office:value="5673699.4" calcext:value-type="float">
            <text:p><text:s/>5,673,69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4-06" calcext:value-type="date">
            <text:p>06 Apr 19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64" calcext:value-type="float">
            <text:p><text:s/>64 </text:p>
          </table:table-cell>
          <table:table-cell table:style-name="ce647" office:value-type="float" office:value="967" calcext:value-type="float">
            <text:p><text:s/>967 </text:p>
          </table:table-cell>
          <table:table-cell table:style-name="ce647" office:value-type="float" office:value="56565" calcext:value-type="float">
            <text:p><text:s/>56,565 </text:p>
          </table:table-cell>
          <table:table-cell table:style-name="ce647" office:value-type="float" office:value="146490" calcext:value-type="float">
            <text:p><text:s/>146,490 </text:p>
          </table:table-cell>
          <table:table-cell table:style-name="ce647" office:value-type="float" office:value="332577" calcext:value-type="float">
            <text:p><text:s/>332,577 </text:p>
          </table:table-cell>
          <table:table-cell table:style-name="ce649" table:formula="of:=SUM([.C614:.H614])" office:value-type="float" office:value="536665" calcext:value-type="float">
            <text:p><text:s/>536,665 </text:p>
          </table:table-cell>
          <table:table-cell table:style-name="ce663" office:value-type="float" office:value="4199251.1" calcext:value-type="float">
            <text:p><text:s/>4,199,251 </text:p>
          </table:table-cell>
          <table:table-cell table:style-name="ce649" office:value-type="float" office:value="568921.6" calcext:value-type="float">
            <text:p><text:s/>568,922 </text:p>
          </table:table-cell>
          <table:table-cell table:style-name="ce649" office:value-type="float" office:value="1227654.85" calcext:value-type="float">
            <text:p><text:s/>1,227,655 </text:p>
          </table:table-cell>
          <table:table-cell table:style-name="ce649" office:value-type="float" office:value="1855332" calcext:value-type="float">
            <text:p><text:s/>1,855,332 </text:p>
          </table:table-cell>
          <table:table-cell table:style-name="ce649" office:value-type="float" office:value="3112912.5" calcext:value-type="float">
            <text:p><text:s/>3,112,913 </text:p>
          </table:table-cell>
          <table:table-cell table:style-name="ce649" office:value-type="float" office:value="4007552.85" calcext:value-type="float">
            <text:p><text:s/>4,007,553 </text:p>
          </table:table-cell>
          <table:table-cell table:style-name="ce649" table:formula="of:=SUM([.J614:.O614])" office:value-type="float" office:value="14971624.9" calcext:value-type="float">
            <text:p><text:s/>14,971,62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4-03" calcext:value-type="date">
            <text:p>03 Apr 19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354" calcext:value-type="float">
            <text:p><text:s/>354 </text:p>
          </table:table-cell>
          <table:table-cell table:style-name="ce647" office:value-type="float" office:value="15937" calcext:value-type="float">
            <text:p><text:s/>15,937 </text:p>
          </table:table-cell>
          <table:table-cell table:style-name="ce647" office:value-type="float" office:value="28660" calcext:value-type="float">
            <text:p><text:s/>28,660 </text:p>
          </table:table-cell>
          <table:table-cell table:style-name="ce647" office:value-type="float" office:value="53385" calcext:value-type="float">
            <text:p><text:s/>53,385 </text:p>
          </table:table-cell>
          <table:table-cell table:style-name="ce649" table:formula="of:=SUM([.C615:.H615])" office:value-type="float" office:value="98352" calcext:value-type="float">
            <text:p><text:s/>98,352 </text:p>
          </table:table-cell>
          <table:table-cell table:style-name="ce663" office:value-type="float" office:value="4000000" calcext:value-type="float">
            <text:p><text:s/>4,000,000 </text:p>
          </table:table-cell>
          <table:table-cell table:style-name="ce649" office:value-type="float" office:value="73613.4" calcext:value-type="float">
            <text:p><text:s/>73,613 </text:p>
          </table:table-cell>
          <table:table-cell table:style-name="ce649" office:value-type="float" office:value="113917.2" calcext:value-type="float">
            <text:p><text:s/>113,917 </text:p>
          </table:table-cell>
          <table:table-cell table:style-name="ce649" office:value-type="float" office:value="324317.95" calcext:value-type="float">
            <text:p><text:s/>324,318 </text:p>
          </table:table-cell>
          <table:table-cell table:style-name="ce649" office:value-type="float" office:value="461426" calcext:value-type="float">
            <text:p><text:s/>461,426 </text:p>
          </table:table-cell>
          <table:table-cell table:style-name="ce649" office:value-type="float" office:value="779421" calcext:value-type="float">
            <text:p><text:s/>779,421 </text:p>
          </table:table-cell>
          <table:table-cell table:style-name="ce649" table:formula="of:=SUM([.J615:.O615])" office:value-type="float" office:value="5752695.55" calcext:value-type="float">
            <text:p><text:s/>5,752,69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3-30" calcext:value-type="date">
            <text:p>30 Mar 19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120" calcext:value-type="float">
            <text:p><text:s/>120 </text:p>
          </table:table-cell>
          <table:table-cell table:style-name="ce647" office:value-type="float" office:value="2261" calcext:value-type="float">
            <text:p><text:s/>2,261 </text:p>
          </table:table-cell>
          <table:table-cell table:style-name="ce647" office:value-type="float" office:value="119438" calcext:value-type="float">
            <text:p><text:s/>119,438 </text:p>
          </table:table-cell>
          <table:table-cell table:style-name="ce647" office:value-type="float" office:value="339656" calcext:value-type="float">
            <text:p><text:s/>339,656 </text:p>
          </table:table-cell>
          <table:table-cell table:style-name="ce647" office:value-type="float" office:value="765721" calcext:value-type="float">
            <text:p><text:s/>765,721 </text:p>
          </table:table-cell>
          <table:table-cell table:style-name="ce649" table:formula="of:=SUM([.C616:.H616])" office:value-type="float" office:value="1227205" calcext:value-type="float">
            <text:p><text:s/>1,227,205 </text:p>
          </table:table-cell>
          <table:table-cell table:style-name="ce663" office:value-type="float" office:value="20000000.07" calcext:value-type="float">
            <text:p><text:s/>20,000,000 </text:p>
          </table:table-cell>
          <table:table-cell table:style-name="ce649" office:value-type="float" office:value="1156806" calcext:value-type="float">
            <text:p><text:s/>1,156,806 </text:p>
          </table:table-cell>
          <table:table-cell table:style-name="ce649" office:value-type="float" office:value="2496257.05" calcext:value-type="float">
            <text:p><text:s/>2,496,257 </text:p>
          </table:table-cell>
          <table:table-cell table:style-name="ce649" office:value-type="float" office:value="3774240.8" calcext:value-type="float">
            <text:p><text:s/>3,774,241 </text:p>
          </table:table-cell>
          <table:table-cell table:style-name="ce649" office:value-type="float" office:value="6334584.4" calcext:value-type="float">
            <text:p><text:s/>6,334,584 </text:p>
          </table:table-cell>
          <table:table-cell table:style-name="ce649" office:value-type="float" office:value="8154928.65" calcext:value-type="float">
            <text:p><text:s/>8,154,929 </text:p>
          </table:table-cell>
          <table:table-cell table:style-name="ce649" table:formula="of:=SUM([.J616:.O616])" office:value-type="float" office:value="41916816.97" calcext:value-type="float">
            <text:p><text:s/>41,916,81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3-27" calcext:value-type="date">
            <text:p>27 Mar 19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268" calcext:value-type="float">
            <text:p><text:s/>268 </text:p>
          </table:table-cell>
          <table:table-cell table:style-name="ce647" office:value-type="float" office:value="11938" calcext:value-type="float">
            <text:p><text:s/>11,938 </text:p>
          </table:table-cell>
          <table:table-cell table:style-name="ce647" office:value-type="float" office:value="23003" calcext:value-type="float">
            <text:p><text:s/>23,003 </text:p>
          </table:table-cell>
          <table:table-cell table:style-name="ce647" office:value-type="float" office:value="38357" calcext:value-type="float">
            <text:p><text:s/>38,357 </text:p>
          </table:table-cell>
          <table:table-cell table:style-name="ce649" table:formula="of:=SUM([.C617:.H617])" office:value-type="float" office:value="73577" calcext:value-type="float">
            <text:p><text:s/>73,577 </text:p>
          </table:table-cell>
          <table:table-cell table:style-name="ce663" office:value-type="float" office:value="4000000" calcext:value-type="float">
            <text:p><text:s/>4,000,000 </text:p>
          </table:table-cell>
          <table:table-cell table:style-name="ce649" office:value-type="float" office:value="60378.15" calcext:value-type="float">
            <text:p><text:s/>60,378 </text:p>
          </table:table-cell>
          <table:table-cell table:style-name="ce649" office:value-type="float" office:value="93438.2" calcext:value-type="float">
            <text:p><text:s/>93,438 </text:p>
          </table:table-cell>
          <table:table-cell table:style-name="ce649" office:value-type="float" office:value="266217.4" calcext:value-type="float">
            <text:p><text:s/>266,217 </text:p>
          </table:table-cell>
          <table:table-cell table:style-name="ce649" office:value-type="float" office:value="378399.35" calcext:value-type="float">
            <text:p><text:s/>378,399 </text:p>
          </table:table-cell>
          <table:table-cell table:style-name="ce649" office:value-type="float" office:value="640561.9" calcext:value-type="float">
            <text:p><text:s/>640,562 </text:p>
          </table:table-cell>
          <table:table-cell table:style-name="ce649" table:formula="of:=SUM([.J617:.O617])" office:value-type="float" office:value="5438995" calcext:value-type="float">
            <text:p><text:s/>5,438,99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3-23" calcext:value-type="date">
            <text:p>23 Mar 19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48" calcext:value-type="float">
            <text:p><text:s/>48 </text:p>
          </table:table-cell>
          <table:table-cell table:style-name="ce647" office:value-type="float" office:value="895" calcext:value-type="float">
            <text:p><text:s/>895 </text:p>
          </table:table-cell>
          <table:table-cell table:style-name="ce647" office:value-type="float" office:value="47193" calcext:value-type="float">
            <text:p><text:s/>47,193 </text:p>
          </table:table-cell>
          <table:table-cell table:style-name="ce647" office:value-type="float" office:value="125093" calcext:value-type="float">
            <text:p><text:s/>125,093 </text:p>
          </table:table-cell>
          <table:table-cell table:style-name="ce647" office:value-type="float" office:value="342548" calcext:value-type="float">
            <text:p><text:s/>342,548 </text:p>
          </table:table-cell>
          <table:table-cell table:style-name="ce649" table:formula="of:=SUM([.C618:.H618])" office:value-type="float" office:value="515781" calcext:value-type="float">
            <text:p><text:s/>515,781 </text:p>
          </table:table-cell>
          <table:table-cell table:style-name="ce663" office:value-type="float" office:value="3832004.56" calcext:value-type="float">
            <text:p><text:s/>3,832,005 </text:p>
          </table:table-cell>
          <table:table-cell table:style-name="ce649" office:value-type="float" office:value="521112" calcext:value-type="float">
            <text:p><text:s/>521,112 </text:p>
          </table:table-cell>
          <table:table-cell table:style-name="ce649" office:value-type="float" office:value="1124522.75" calcext:value-type="float">
            <text:p><text:s/>1,124,523 </text:p>
          </table:table-cell>
          <table:table-cell table:style-name="ce649" office:value-type="float" office:value="1701307.65" calcext:value-type="float">
            <text:p><text:s/>1,701,308 </text:p>
          </table:table-cell>
          <table:table-cell table:style-name="ce649" office:value-type="float" office:value="2852120.4" calcext:value-type="float">
            <text:p><text:s/>2,852,120 </text:p>
          </table:table-cell>
          <table:table-cell table:style-name="ce649" office:value-type="float" office:value="3682391" calcext:value-type="float">
            <text:p><text:s/>3,682,391 </text:p>
          </table:table-cell>
          <table:table-cell table:style-name="ce649" table:formula="of:=SUM([.J618:.O618])" office:value-type="float" office:value="13713458.36" calcext:value-type="float">
            <text:p><text:s/>13,713,45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3-20" calcext:value-type="date">
            <text:p>20 Mar 19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8" calcext:value-type="float">
            <text:p><text:s/>18 </text:p>
          </table:table-cell>
          <table:table-cell table:style-name="ce647" office:value-type="float" office:value="228" calcext:value-type="float">
            <text:p><text:s/>228 </text:p>
          </table:table-cell>
          <table:table-cell table:style-name="ce647" office:value-type="float" office:value="9758" calcext:value-type="float">
            <text:p><text:s/>9,758 </text:p>
          </table:table-cell>
          <table:table-cell table:style-name="ce647" office:value-type="float" office:value="22026" calcext:value-type="float">
            <text:p><text:s/>22,026 </text:p>
          </table:table-cell>
          <table:table-cell table:style-name="ce647" office:value-type="float" office:value="40114" calcext:value-type="float">
            <text:p><text:s/>40,114 </text:p>
          </table:table-cell>
          <table:table-cell table:style-name="ce649" table:formula="of:=SUM([.C619:.H619])" office:value-type="float" office:value="72144" calcext:value-type="float">
            <text:p><text:s/>72,14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1230.6" calcext:value-type="float">
            <text:p><text:s/>61,231 </text:p>
          </table:table-cell>
          <table:table-cell table:style-name="ce649" office:value-type="float" office:value="94756.8" calcext:value-type="float">
            <text:p><text:s/>94,757 </text:p>
          </table:table-cell>
          <table:table-cell table:style-name="ce649" office:value-type="float" office:value="269808.7" calcext:value-type="float">
            <text:p><text:s/>269,809 </text:p>
          </table:table-cell>
          <table:table-cell table:style-name="ce649" office:value-type="float" office:value="383252.4" calcext:value-type="float">
            <text:p><text:s/>383,252 </text:p>
          </table:table-cell>
          <table:table-cell table:style-name="ce649" office:value-type="float" office:value="647841.1" calcext:value-type="float">
            <text:p><text:s/>647,841 </text:p>
          </table:table-cell>
          <table:table-cell table:style-name="ce649" table:formula="of:=SUM([.J619:.O619])" office:value-type="float" office:value="1456889.6" calcext:value-type="float">
            <text:p><text:s/>1,456,89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3-16" calcext:value-type="date">
            <text:p>16 Mar 19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51" calcext:value-type="float">
            <text:p><text:s/>51 </text:p>
          </table:table-cell>
          <table:table-cell table:style-name="ce647" office:value-type="float" office:value="1021" calcext:value-type="float">
            <text:p><text:s/>1,021 </text:p>
          </table:table-cell>
          <table:table-cell table:style-name="ce647" office:value-type="float" office:value="53121" calcext:value-type="float">
            <text:p><text:s/>53,121 </text:p>
          </table:table-cell>
          <table:table-cell table:style-name="ce647" office:value-type="float" office:value="117043" calcext:value-type="float">
            <text:p><text:s/>117,043 </text:p>
          </table:table-cell>
          <table:table-cell table:style-name="ce647" office:value-type="float" office:value="236338" calcext:value-type="float">
            <text:p><text:s/>236,338 </text:p>
          </table:table-cell>
          <table:table-cell table:style-name="ce649" table:formula="of:=SUM([.C620:.H620])" office:value-type="float" office:value="407577" calcext:value-type="float">
            <text:p><text:s/>407,577 </text:p>
          </table:table-cell>
          <table:table-cell table:style-name="ce663" office:value-type="float" office:value="3837367.56" calcext:value-type="float">
            <text:p><text:s/>3,837,368 </text:p>
          </table:table-cell>
          <table:table-cell table:style-name="ce649" office:value-type="float" office:value="520245.9" calcext:value-type="float">
            <text:p><text:s/>520,246 </text:p>
          </table:table-cell>
          <table:table-cell table:style-name="ce649" office:value-type="float" office:value="1122640.55" calcext:value-type="float">
            <text:p><text:s/>1,122,641 </text:p>
          </table:table-cell>
          <table:table-cell table:style-name="ce649" office:value-type="float" office:value="1697215.95" calcext:value-type="float">
            <text:p><text:s/>1,697,216 </text:p>
          </table:table-cell>
          <table:table-cell table:style-name="ce649" office:value-type="float" office:value="2849997.05" calcext:value-type="float">
            <text:p><text:s/>2,849,997 </text:p>
          </table:table-cell>
          <table:table-cell table:style-name="ce649" office:value-type="float" office:value="3663239" calcext:value-type="float">
            <text:p><text:s/>3,663,239 </text:p>
          </table:table-cell>
          <table:table-cell table:style-name="ce649" table:formula="of:=SUM([.J620:.O620])" office:value-type="float" office:value="13690706.01" calcext:value-type="float">
            <text:p><text:s/>13,690,70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3-13" calcext:value-type="date">
            <text:p>13 Mar 19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149" calcext:value-type="float">
            <text:p><text:s/>149 </text:p>
          </table:table-cell>
          <table:table-cell table:style-name="ce647" office:value-type="float" office:value="8714" calcext:value-type="float">
            <text:p><text:s/>8,714 </text:p>
          </table:table-cell>
          <table:table-cell table:style-name="ce647" office:value-type="float" office:value="22153" calcext:value-type="float">
            <text:p><text:s/>22,153 </text:p>
          </table:table-cell>
          <table:table-cell table:style-name="ce647" office:value-type="float" office:value="44589" calcext:value-type="float">
            <text:p><text:s/>44,589 </text:p>
          </table:table-cell>
          <table:table-cell table:style-name="ce649" table:formula="of:=SUM([.C621:.H621])" office:value-type="float" office:value="75609" calcext:value-type="float">
            <text:p><text:s/>75,609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2620.6" calcext:value-type="float">
            <text:p><text:s/>62,621 </text:p>
          </table:table-cell>
          <table:table-cell table:style-name="ce649" office:value-type="float" office:value="96909.6" calcext:value-type="float">
            <text:p><text:s/>96,910 </text:p>
          </table:table-cell>
          <table:table-cell table:style-name="ce649" office:value-type="float" office:value="275798.1" calcext:value-type="float">
            <text:p><text:s/>275,798 </text:p>
          </table:table-cell>
          <table:table-cell table:style-name="ce649" office:value-type="float" office:value="392108.1" calcext:value-type="float">
            <text:p><text:s/>392,108 </text:p>
          </table:table-cell>
          <table:table-cell table:style-name="ce649" office:value-type="float" office:value="664376.1" calcext:value-type="float">
            <text:p><text:s/>664,376 </text:p>
          </table:table-cell>
          <table:table-cell table:style-name="ce649" table:formula="of:=SUM([.J621:.O621])" office:value-type="float" office:value="1491812.5" calcext:value-type="float">
            <text:p><text:s/>1,491,81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3-09" calcext:value-type="date">
            <text:p>09 Mar 19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54" calcext:value-type="float">
            <text:p><text:s/>54 </text:p>
          </table:table-cell>
          <table:table-cell table:style-name="ce647" office:value-type="float" office:value="986" calcext:value-type="float">
            <text:p><text:s/>986 </text:p>
          </table:table-cell>
          <table:table-cell table:style-name="ce647" office:value-type="float" office:value="53611" calcext:value-type="float">
            <text:p><text:s/>53,611 </text:p>
          </table:table-cell>
          <table:table-cell table:style-name="ce647" office:value-type="float" office:value="129362" calcext:value-type="float">
            <text:p><text:s/>129,362 </text:p>
          </table:table-cell>
          <table:table-cell table:style-name="ce647" office:value-type="float" office:value="235386" calcext:value-type="float">
            <text:p><text:s/>235,386 </text:p>
          </table:table-cell>
          <table:table-cell table:style-name="ce649" table:formula="of:=SUM([.C622:.H622])" office:value-type="float" office:value="419402" calcext:value-type="float">
            <text:p><text:s/>419,402 </text:p>
          </table:table-cell>
          <table:table-cell table:style-name="ce663" office:value-type="float" office:value="3949218.21" calcext:value-type="float">
            <text:p><text:s/>3,949,218 </text:p>
          </table:table-cell>
          <table:table-cell table:style-name="ce649" office:value-type="float" office:value="535947.3" calcext:value-type="float">
            <text:p><text:s/>535,947 </text:p>
          </table:table-cell>
          <table:table-cell table:style-name="ce649" office:value-type="float" office:value="1156528.7" calcext:value-type="float">
            <text:p><text:s/>1,156,529 </text:p>
          </table:table-cell>
          <table:table-cell table:style-name="ce649" office:value-type="float" office:value="1747718.6" calcext:value-type="float">
            <text:p><text:s/>1,747,719 </text:p>
          </table:table-cell>
          <table:table-cell table:style-name="ce649" office:value-type="float" office:value="2936517.4" calcext:value-type="float">
            <text:p><text:s/>2,936,517 </text:p>
          </table:table-cell>
          <table:table-cell table:style-name="ce649" office:value-type="float" office:value="3777945.3" calcext:value-type="float">
            <text:p><text:s/>3,777,945 </text:p>
          </table:table-cell>
          <table:table-cell table:style-name="ce649" table:formula="of:=SUM([.J622:.O622])" office:value-type="float" office:value="14103875.51" calcext:value-type="float">
            <text:p><text:s/>14,103,87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3-06" calcext:value-type="date">
            <text:p>06 Mar 19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186" calcext:value-type="float">
            <text:p><text:s/>186 </text:p>
          </table:table-cell>
          <table:table-cell table:style-name="ce647" office:value-type="float" office:value="9349" calcext:value-type="float">
            <text:p><text:s/>9,349 </text:p>
          </table:table-cell>
          <table:table-cell table:style-name="ce647" office:value-type="float" office:value="24501" calcext:value-type="float">
            <text:p><text:s/>24,501 </text:p>
          </table:table-cell>
          <table:table-cell table:style-name="ce647" office:value-type="float" office:value="63086" calcext:value-type="float">
            <text:p><text:s/>63,086 </text:p>
          </table:table-cell>
          <table:table-cell table:style-name="ce649" table:formula="of:=SUM([.C623:.H623])" office:value-type="float" office:value="97134" calcext:value-type="float">
            <text:p><text:s/>97,13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4993.2" calcext:value-type="float">
            <text:p><text:s/>64,993 </text:p>
          </table:table-cell>
          <table:table-cell table:style-name="ce649" office:value-type="float" office:value="100588.8" calcext:value-type="float">
            <text:p><text:s/>100,589 </text:p>
          </table:table-cell>
          <table:table-cell table:style-name="ce649" office:value-type="float" office:value="286079.4" calcext:value-type="float">
            <text:p><text:s/>286,079 </text:p>
          </table:table-cell>
          <table:table-cell table:style-name="ce649" office:value-type="float" office:value="406716.6" calcext:value-type="float">
            <text:p><text:s/>406,717 </text:p>
          </table:table-cell>
          <table:table-cell table:style-name="ce649" office:value-type="float" office:value="687637.4" calcext:value-type="float">
            <text:p><text:s/>687,637 </text:p>
          </table:table-cell>
          <table:table-cell table:style-name="ce649" table:formula="of:=SUM([.J623:.O623])" office:value-type="float" office:value="1546015.4" calcext:value-type="float">
            <text:p><text:s/>1,546,01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3-02" calcext:value-type="date">
            <text:p>02 Mar 19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42" calcext:value-type="float">
            <text:p><text:s/>42 </text:p>
          </table:table-cell>
          <table:table-cell table:style-name="ce647" office:value-type="float" office:value="731" calcext:value-type="float">
            <text:p><text:s/>731 </text:p>
          </table:table-cell>
          <table:table-cell table:style-name="ce647" office:value-type="float" office:value="43954" calcext:value-type="float">
            <text:p><text:s/>43,954 </text:p>
          </table:table-cell>
          <table:table-cell table:style-name="ce647" office:value-type="float" office:value="108676" calcext:value-type="float">
            <text:p><text:s/>108,676 </text:p>
          </table:table-cell>
          <table:table-cell table:style-name="ce647" office:value-type="float" office:value="272602" calcext:value-type="float">
            <text:p><text:s/>272,602 </text:p>
          </table:table-cell>
          <table:table-cell table:style-name="ce649" table:formula="of:=SUM([.C624:.H624])" office:value-type="float" office:value="426007" calcext:value-type="float">
            <text:p><text:s/>426,007 </text:p>
          </table:table-cell>
          <table:table-cell table:style-name="ce663" office:value-type="float" office:value="3955792.78" calcext:value-type="float">
            <text:p><text:s/>3,955,793 </text:p>
          </table:table-cell>
          <table:table-cell table:style-name="ce649" office:value-type="float" office:value="537112.8" calcext:value-type="float">
            <text:p><text:s/>537,113 </text:p>
          </table:table-cell>
          <table:table-cell table:style-name="ce649" office:value-type="float" office:value="1159037.05" calcext:value-type="float">
            <text:p><text:s/>1,159,037 </text:p>
          </table:table-cell>
          <table:table-cell table:style-name="ce649" office:value-type="float" office:value="1753764.6" calcext:value-type="float">
            <text:p><text:s/>1,753,765 </text:p>
          </table:table-cell>
          <table:table-cell table:style-name="ce649" office:value-type="float" office:value="2939685.8" calcext:value-type="float">
            <text:p><text:s/>2,939,686 </text:p>
          </table:table-cell>
          <table:table-cell table:style-name="ce649" office:value-type="float" office:value="3789167.8" calcext:value-type="float">
            <text:p><text:s/>3,789,168 </text:p>
          </table:table-cell>
          <table:table-cell table:style-name="ce649" table:formula="of:=SUM([.J624:.O624])" office:value-type="float" office:value="14134560.83" calcext:value-type="float">
            <text:p><text:s/>14,134,56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2-27" calcext:value-type="date">
            <text:p>27 Feb 19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120" calcext:value-type="float">
            <text:p><text:s/>120 </text:p>
          </table:table-cell>
          <table:table-cell table:style-name="ce647" office:value-type="float" office:value="8620" calcext:value-type="float">
            <text:p><text:s/>8,620 </text:p>
          </table:table-cell>
          <table:table-cell table:style-name="ce647" office:value-type="float" office:value="24896" calcext:value-type="float">
            <text:p><text:s/>24,896 </text:p>
          </table:table-cell>
          <table:table-cell table:style-name="ce647" office:value-type="float" office:value="50951" calcext:value-type="float">
            <text:p><text:s/>50,951 </text:p>
          </table:table-cell>
          <table:table-cell table:style-name="ce649" table:formula="of:=SUM([.C625:.H625])" office:value-type="float" office:value="84593" calcext:value-type="float">
            <text:p><text:s/>84,593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08406.2" calcext:value-type="float">
            <text:p><text:s/>108,406 </text:p>
          </table:table-cell>
          <table:table-cell table:style-name="ce649" office:value-type="float" office:value="167772" calcext:value-type="float">
            <text:p><text:s/>167,772 </text:p>
          </table:table-cell>
          <table:table-cell table:style-name="ce649" office:value-type="float" office:value="477548" calcext:value-type="float">
            <text:p><text:s/>477,548 </text:p>
          </table:table-cell>
          <table:table-cell table:style-name="ce649" office:value-type="float" office:value="678416" calcext:value-type="float">
            <text:p><text:s/>678,416 </text:p>
          </table:table-cell>
          <table:table-cell table:style-name="ce649" office:value-type="float" office:value="1148945.05" calcext:value-type="float">
            <text:p><text:s/>1,148,945 </text:p>
          </table:table-cell>
          <table:table-cell table:style-name="ce649" table:formula="of:=SUM([.J625:.O625])" office:value-type="float" office:value="2581087.25" calcext:value-type="float">
            <text:p><text:s/>2,581,08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2-23" calcext:value-type="date">
            <text:p>23 Feb 19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67" calcext:value-type="float">
            <text:p><text:s/>67 </text:p>
          </table:table-cell>
          <table:table-cell table:style-name="ce647" office:value-type="float" office:value="1077" calcext:value-type="float">
            <text:p><text:s/>1,077 </text:p>
          </table:table-cell>
          <table:table-cell table:style-name="ce647" office:value-type="float" office:value="58403" calcext:value-type="float">
            <text:p><text:s/>58,403 </text:p>
          </table:table-cell>
          <table:table-cell table:style-name="ce647" office:value-type="float" office:value="149435" calcext:value-type="float">
            <text:p><text:s/>149,435 </text:p>
          </table:table-cell>
          <table:table-cell table:style-name="ce647" office:value-type="float" office:value="291350" calcext:value-type="float">
            <text:p><text:s/>291,350 </text:p>
          </table:table-cell>
          <table:table-cell table:style-name="ce649" table:formula="of:=SUM([.C626:.H626])" office:value-type="float" office:value="500338" calcext:value-type="float">
            <text:p><text:s/>500,338 </text:p>
          </table:table-cell>
          <table:table-cell table:style-name="ce663" office:value-type="float" office:value="4033161.42" calcext:value-type="float">
            <text:p><text:s/>4,033,161 </text:p>
          </table:table-cell>
          <table:table-cell table:style-name="ce649" office:value-type="float" office:value="546207.45" calcext:value-type="float">
            <text:p><text:s/>546,207 </text:p>
          </table:table-cell>
          <table:table-cell table:style-name="ce649" office:value-type="float" office:value="1178668.8" calcext:value-type="float">
            <text:p><text:s/>1,178,669 </text:p>
          </table:table-cell>
          <table:table-cell table:style-name="ce649" office:value-type="float" office:value="1781291.5" calcext:value-type="float">
            <text:p><text:s/>1,781,292 </text:p>
          </table:table-cell>
          <table:table-cell table:style-name="ce649" office:value-type="float" office:value="2988700" calcext:value-type="float">
            <text:p><text:s/>2,988,700 </text:p>
          </table:table-cell>
          <table:table-cell table:style-name="ce649" office:value-type="float" office:value="3845820" calcext:value-type="float">
            <text:p><text:s/>3,845,820 </text:p>
          </table:table-cell>
          <table:table-cell table:style-name="ce649" table:formula="of:=SUM([.J626:.O626])" office:value-type="float" office:value="14373849.17" calcext:value-type="float">
            <text:p><text:s/>14,373,84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2-20" calcext:value-type="date">
            <text:p>20 Feb 19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224" calcext:value-type="float">
            <text:p><text:s/>224 </text:p>
          </table:table-cell>
          <table:table-cell table:style-name="ce647" office:value-type="float" office:value="11484" calcext:value-type="float">
            <text:p><text:s/>11,484 </text:p>
          </table:table-cell>
          <table:table-cell table:style-name="ce647" office:value-type="float" office:value="26040" calcext:value-type="float">
            <text:p><text:s/>26,040 </text:p>
          </table:table-cell>
          <table:table-cell table:style-name="ce647" office:value-type="float" office:value="54566" calcext:value-type="float">
            <text:p><text:s/>54,566 </text:p>
          </table:table-cell>
          <table:table-cell table:style-name="ce649" table:formula="of:=SUM([.C627:.H627])" office:value-type="float" office:value="92322" calcext:value-type="float">
            <text:p><text:s/>92,322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10914.8" calcext:value-type="float">
            <text:p><text:s/>110,915 </text:p>
          </table:table-cell>
          <table:table-cell table:style-name="ce649" office:value-type="float" office:value="171035.2" calcext:value-type="float">
            <text:p><text:s/>171,035 </text:p>
          </table:table-cell>
          <table:table-cell table:style-name="ce649" office:value-type="float" office:value="486921.6" calcext:value-type="float">
            <text:p><text:s/>486,922 </text:p>
          </table:table-cell>
          <table:table-cell table:style-name="ce649" office:value-type="float" office:value="692664" calcext:value-type="float">
            <text:p><text:s/>692,664 </text:p>
          </table:table-cell>
          <table:table-cell table:style-name="ce649" office:value-type="float" office:value="1170440.7" calcext:value-type="float">
            <text:p><text:s/>1,170,441 </text:p>
          </table:table-cell>
          <table:table-cell table:style-name="ce649" table:formula="of:=SUM([.J627:.O627])" office:value-type="float" office:value="2631976.3" calcext:value-type="float">
            <text:p><text:s/>2,631,97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2-16" calcext:value-type="date">
            <text:p>16 Feb 19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118" calcext:value-type="float">
            <text:p><text:s/>118 </text:p>
          </table:table-cell>
          <table:table-cell table:style-name="ce647" office:value-type="float" office:value="2406" calcext:value-type="float">
            <text:p><text:s/>2,406 </text:p>
          </table:table-cell>
          <table:table-cell table:style-name="ce647" office:value-type="float" office:value="118910" calcext:value-type="float">
            <text:p><text:s/>118,910 </text:p>
          </table:table-cell>
          <table:table-cell table:style-name="ce647" office:value-type="float" office:value="304706" calcext:value-type="float">
            <text:p><text:s/>304,706 </text:p>
          </table:table-cell>
          <table:table-cell table:style-name="ce647" office:value-type="float" office:value="672367" calcext:value-type="float">
            <text:p><text:s/>672,367 </text:p>
          </table:table-cell>
          <table:table-cell table:style-name="ce649" table:formula="of:=SUM([.C628:.H628])" office:value-type="float" office:value="1098519" calcext:value-type="float">
            <text:p><text:s/>1,098,519 </text:p>
          </table:table-cell>
          <table:table-cell table:style-name="ce663" office:value-type="float" office:value="20000000.04" calcext:value-type="float">
            <text:p><text:s/>20,000,000 </text:p>
          </table:table-cell>
          <table:table-cell table:style-name="ce649" office:value-type="float" office:value="1237654.8" calcext:value-type="float">
            <text:p><text:s/>1,237,655 </text:p>
          </table:table-cell>
          <table:table-cell table:style-name="ce649" office:value-type="float" office:value="2670780.3" calcext:value-type="float">
            <text:p><text:s/>2,670,780 </text:p>
          </table:table-cell>
          <table:table-cell table:style-name="ce649" office:value-type="float" office:value="4036994.5" calcext:value-type="float">
            <text:p><text:s/>4,036,995 </text:p>
          </table:table-cell>
          <table:table-cell table:style-name="ce649" office:value-type="float" office:value="6779708.5" calcext:value-type="float">
            <text:p><text:s/>6,779,709 </text:p>
          </table:table-cell>
          <table:table-cell table:style-name="ce649" office:value-type="float" office:value="8740771" calcext:value-type="float">
            <text:p><text:s/>8,740,771 </text:p>
          </table:table-cell>
          <table:table-cell table:style-name="ce649" table:formula="of:=SUM([.J628:.O628])" office:value-type="float" office:value="43465909.14" calcext:value-type="float">
            <text:p><text:s/>43,465,90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2-13" calcext:value-type="date">
            <text:p>13 Feb 19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233" calcext:value-type="float">
            <text:p><text:s/>233 </text:p>
          </table:table-cell>
          <table:table-cell table:style-name="ce647" office:value-type="float" office:value="11275" calcext:value-type="float">
            <text:p><text:s/>11,275 </text:p>
          </table:table-cell>
          <table:table-cell table:style-name="ce647" office:value-type="float" office:value="25587" calcext:value-type="float">
            <text:p><text:s/>25,587 </text:p>
          </table:table-cell>
          <table:table-cell table:style-name="ce647" office:value-type="float" office:value="43742" calcext:value-type="float">
            <text:p><text:s/>43,742 </text:p>
          </table:table-cell>
          <table:table-cell table:style-name="ce649" table:formula="of:=SUM([.C629:.H629])" office:value-type="float" office:value="80848" calcext:value-type="float">
            <text:p><text:s/>80,848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1302.5" calcext:value-type="float">
            <text:p><text:s/>61,303 </text:p>
          </table:table-cell>
          <table:table-cell table:style-name="ce649" office:value-type="float" office:value="94877.6" calcext:value-type="float">
            <text:p><text:s/>94,878 </text:p>
          </table:table-cell>
          <table:table-cell table:style-name="ce649" office:value-type="float" office:value="270036.25" calcext:value-type="float">
            <text:p><text:s/>270,036 </text:p>
          </table:table-cell>
          <table:table-cell table:style-name="ce649" office:value-type="float" office:value="383805" calcext:value-type="float">
            <text:p><text:s/>383,805 </text:p>
          </table:table-cell>
          <table:table-cell table:style-name="ce649" office:value-type="float" office:value="649568.7" calcext:value-type="float">
            <text:p><text:s/>649,569 </text:p>
          </table:table-cell>
          <table:table-cell table:style-name="ce649" table:formula="of:=SUM([.J629:.O629])" office:value-type="float" office:value="2459590.05" calcext:value-type="float">
            <text:p><text:s/>2,459,59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2-09" calcext:value-type="date">
            <text:p>09 Feb 19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69" calcext:value-type="float">
            <text:p><text:s/>69 </text:p>
          </table:table-cell>
          <table:table-cell table:style-name="ce647" office:value-type="float" office:value="1710" calcext:value-type="float">
            <text:p><text:s/>1,710 </text:p>
          </table:table-cell>
          <table:table-cell table:style-name="ce647" office:value-type="float" office:value="73325" calcext:value-type="float">
            <text:p><text:s/>73,325 </text:p>
          </table:table-cell>
          <table:table-cell table:style-name="ce647" office:value-type="float" office:value="143163" calcext:value-type="float">
            <text:p><text:s/>143,163 </text:p>
          </table:table-cell>
          <table:table-cell table:style-name="ce647" office:value-type="float" office:value="247509" calcext:value-type="float">
            <text:p><text:s/>247,509 </text:p>
          </table:table-cell>
          <table:table-cell table:style-name="ce649" table:formula="of:=SUM([.C630:.H630])" office:value-type="float" office:value="465786" calcext:value-type="float">
            <text:p><text:s/>465,786 </text:p>
          </table:table-cell>
          <table:table-cell table:style-name="ce663" office:value-type="float" office:value="4058903.5" calcext:value-type="float">
            <text:p><text:s/>4,058,904 </text:p>
          </table:table-cell>
          <table:table-cell table:style-name="ce649" office:value-type="float" office:value="551244.45" calcext:value-type="float">
            <text:p><text:s/>551,244 </text:p>
          </table:table-cell>
          <table:table-cell table:style-name="ce649" office:value-type="float" office:value="1189561.5" calcext:value-type="float">
            <text:p><text:s/>1,189,562 </text:p>
          </table:table-cell>
          <table:table-cell table:style-name="ce649" office:value-type="float" office:value="1800128.75" calcext:value-type="float">
            <text:p><text:s/>1,800,129 </text:p>
          </table:table-cell>
          <table:table-cell table:style-name="ce649" office:value-type="float" office:value="3020739.3" calcext:value-type="float">
            <text:p><text:s/>3,020,739 </text:p>
          </table:table-cell>
          <table:table-cell table:style-name="ce649" office:value-type="float" office:value="3885891.3" calcext:value-type="float">
            <text:p><text:s/>3,885,891 </text:p>
          </table:table-cell>
          <table:table-cell table:style-name="ce649" table:formula="of:=SUM([.J630:.O630])" office:value-type="float" office:value="14506468.8" calcext:value-type="float">
            <text:p><text:s/>14,506,46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2-06" calcext:value-type="date">
            <text:p>06 Feb 19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226" calcext:value-type="float">
            <text:p><text:s/>226 </text:p>
          </table:table-cell>
          <table:table-cell table:style-name="ce647" office:value-type="float" office:value="11026" calcext:value-type="float">
            <text:p><text:s/>11,026 </text:p>
          </table:table-cell>
          <table:table-cell table:style-name="ce647" office:value-type="float" office:value="28780" calcext:value-type="float">
            <text:p><text:s/>28,780 </text:p>
          </table:table-cell>
          <table:table-cell table:style-name="ce647" office:value-type="float" office:value="58938" calcext:value-type="float">
            <text:p><text:s/>58,938 </text:p>
          </table:table-cell>
          <table:table-cell table:style-name="ce649" table:formula="of:=SUM([.C631:.H631])" office:value-type="float" office:value="98982" calcext:value-type="float">
            <text:p><text:s/>98,982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4903.3" calcext:value-type="float">
            <text:p><text:s/>64,903 </text:p>
          </table:table-cell>
          <table:table-cell table:style-name="ce649" office:value-type="float" office:value="100445.7" calcext:value-type="float">
            <text:p><text:s/>100,446 </text:p>
          </table:table-cell>
          <table:table-cell table:style-name="ce649" office:value-type="float" office:value="286124.7" calcext:value-type="float">
            <text:p><text:s/>286,125 </text:p>
          </table:table-cell>
          <table:table-cell table:style-name="ce649" office:value-type="float" office:value="405798" calcext:value-type="float">
            <text:p><text:s/>405,798 </text:p>
          </table:table-cell>
          <table:table-cell table:style-name="ce649" office:value-type="float" office:value="686627.7" calcext:value-type="float">
            <text:p><text:s/>686,628 </text:p>
          </table:table-cell>
          <table:table-cell table:style-name="ce649" table:formula="of:=SUM([.J631:.O631])" office:value-type="float" office:value="2543899.4" calcext:value-type="float">
            <text:p><text:s/>2,543,89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2-02" calcext:value-type="date">
            <text:p>02 Feb 19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52" calcext:value-type="float">
            <text:p><text:s/>52 </text:p>
          </table:table-cell>
          <table:table-cell table:style-name="ce647" office:value-type="float" office:value="1191" calcext:value-type="float">
            <text:p><text:s/>1,191 </text:p>
          </table:table-cell>
          <table:table-cell table:style-name="ce647" office:value-type="float" office:value="59866" calcext:value-type="float">
            <text:p><text:s/>59,866 </text:p>
          </table:table-cell>
          <table:table-cell table:style-name="ce647" office:value-type="float" office:value="149380" calcext:value-type="float">
            <text:p><text:s/>149,380 </text:p>
          </table:table-cell>
          <table:table-cell table:style-name="ce647" office:value-type="float" office:value="288847" calcext:value-type="float">
            <text:p><text:s/>288,847 </text:p>
          </table:table-cell>
          <table:table-cell table:style-name="ce649" table:formula="of:=SUM([.C632:.H632])" office:value-type="float" office:value="499343" calcext:value-type="float">
            <text:p><text:s/>499,343 </text:p>
          </table:table-cell>
          <table:table-cell table:style-name="ce663" office:value-type="float" office:value="4021324.44" calcext:value-type="float">
            <text:p><text:s/>4,021,324 </text:p>
          </table:table-cell>
          <table:table-cell table:style-name="ce649" office:value-type="float" office:value="546533" calcext:value-type="float">
            <text:p><text:s/>546,533 </text:p>
          </table:table-cell>
          <table:table-cell table:style-name="ce649" office:value-type="float" office:value="1179387.75" calcext:value-type="float">
            <text:p><text:s/>1,179,388 </text:p>
          </table:table-cell>
          <table:table-cell table:style-name="ce649" office:value-type="float" office:value="1784006.8" calcext:value-type="float">
            <text:p><text:s/>1,784,007 </text:p>
          </table:table-cell>
          <table:table-cell table:style-name="ce649" office:value-type="float" office:value="2995069" calcext:value-type="float">
            <text:p><text:s/>2,995,069 </text:p>
          </table:table-cell>
          <table:table-cell table:style-name="ce649" office:value-type="float" office:value="3856107.45" calcext:value-type="float">
            <text:p><text:s/>3,856,107 </text:p>
          </table:table-cell>
          <table:table-cell table:style-name="ce649" table:formula="of:=SUM([.J632:.O632])" office:value-type="float" office:value="14382428.44" calcext:value-type="float">
            <text:p><text:s/>14,382,42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1-30" calcext:value-type="date">
            <text:p>30 Jan 19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90" calcext:value-type="float">
            <text:p><text:s/>190 </text:p>
          </table:table-cell>
          <table:table-cell table:style-name="ce647" office:value-type="float" office:value="9011" calcext:value-type="float">
            <text:p><text:s/>9,011 </text:p>
          </table:table-cell>
          <table:table-cell table:style-name="ce647" office:value-type="float" office:value="22479" calcext:value-type="float">
            <text:p><text:s/>22,479 </text:p>
          </table:table-cell>
          <table:table-cell table:style-name="ce647" office:value-type="float" office:value="54304" calcext:value-type="float">
            <text:p><text:s/>54,304 </text:p>
          </table:table-cell>
          <table:table-cell table:style-name="ce649" table:formula="of:=SUM([.C633:.H633])" office:value-type="float" office:value="85986" calcext:value-type="float">
            <text:p><text:s/>85,986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4295.9" calcext:value-type="float">
            <text:p><text:s/>64,296 </text:p>
          </table:table-cell>
          <table:table-cell table:style-name="ce649" office:value-type="float" office:value="99503" calcext:value-type="float">
            <text:p><text:s/>99,503 </text:p>
          </table:table-cell>
          <table:table-cell table:style-name="ce649" office:value-type="float" office:value="283395.95" calcext:value-type="float">
            <text:p><text:s/>283,396 </text:p>
          </table:table-cell>
          <table:table-cell table:style-name="ce649" office:value-type="float" office:value="402374.1" calcext:value-type="float">
            <text:p><text:s/>402,374 </text:p>
          </table:table-cell>
          <table:table-cell table:style-name="ce649" office:value-type="float" office:value="681515.2" calcext:value-type="float">
            <text:p><text:s/>681,515 </text:p>
          </table:table-cell>
          <table:table-cell table:style-name="ce649" table:formula="of:=SUM([.J633:.O633])" office:value-type="float" office:value="1531084.15" calcext:value-type="float">
            <text:p><text:s/>1,531,08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1-26" calcext:value-type="date">
            <text:p>26 Jan 19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49" calcext:value-type="float">
            <text:p><text:s/>49 </text:p>
          </table:table-cell>
          <table:table-cell table:style-name="ce647" office:value-type="float" office:value="1053" calcext:value-type="float">
            <text:p><text:s/>1,053 </text:p>
          </table:table-cell>
          <table:table-cell table:style-name="ce647" office:value-type="float" office:value="54245" calcext:value-type="float">
            <text:p><text:s/>54,245 </text:p>
          </table:table-cell>
          <table:table-cell table:style-name="ce647" office:value-type="float" office:value="130924" calcext:value-type="float">
            <text:p><text:s/>130,924 </text:p>
          </table:table-cell>
          <table:table-cell table:style-name="ce647" office:value-type="float" office:value="244767" calcext:value-type="float">
            <text:p><text:s/>244,767 </text:p>
          </table:table-cell>
          <table:table-cell table:style-name="ce649" table:formula="of:=SUM([.C634:.H634])" office:value-type="float" office:value="431044" calcext:value-type="float">
            <text:p><text:s/>431,044 </text:p>
          </table:table-cell>
          <table:table-cell table:style-name="ce663" office:value-type="float" office:value="4068712.74" calcext:value-type="float">
            <text:p><text:s/>4,068,713 </text:p>
          </table:table-cell>
          <table:table-cell table:style-name="ce649" office:value-type="float" office:value="551830.65" calcext:value-type="float">
            <text:p><text:s/>551,831 </text:p>
          </table:table-cell>
          <table:table-cell table:style-name="ce649" office:value-type="float" office:value="1190785.05" calcext:value-type="float">
            <text:p><text:s/>1,190,785 </text:p>
          </table:table-cell>
          <table:table-cell table:style-name="ce649" office:value-type="float" office:value="1800934" calcext:value-type="float">
            <text:p><text:s/>1,800,934 </text:p>
          </table:table-cell>
          <table:table-cell table:style-name="ce649" office:value-type="float" office:value="3017798.2" calcext:value-type="float">
            <text:p><text:s/>3,017,798 </text:p>
          </table:table-cell>
          <table:table-cell table:style-name="ce649" office:value-type="float" office:value="3891795.3" calcext:value-type="float">
            <text:p><text:s/>3,891,795 </text:p>
          </table:table-cell>
          <table:table-cell table:style-name="ce649" table:formula="of:=SUM([.J634:.O634])" office:value-type="float" office:value="14521855.94" calcext:value-type="float">
            <text:p><text:s/>14,521,85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1-23" calcext:value-type="date">
            <text:p>23 Jan 19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405" calcext:value-type="float">
            <text:p><text:s/>405 </text:p>
          </table:table-cell>
          <table:table-cell table:style-name="ce647" office:value-type="float" office:value="14659" calcext:value-type="float">
            <text:p><text:s/>14,659 </text:p>
          </table:table-cell>
          <table:table-cell table:style-name="ce647" office:value-type="float" office:value="23899" calcext:value-type="float">
            <text:p><text:s/>23,899 </text:p>
          </table:table-cell>
          <table:table-cell table:style-name="ce647" office:value-type="float" office:value="46038" calcext:value-type="float">
            <text:p><text:s/>46,038 </text:p>
          </table:table-cell>
          <table:table-cell table:style-name="ce649" table:formula="of:=SUM([.C635:.H635])" office:value-type="float" office:value="85014" calcext:value-type="float">
            <text:p><text:s/>85,014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7738.8" calcext:value-type="float">
            <text:p><text:s/>67,739 </text:p>
          </table:table-cell>
          <table:table-cell table:style-name="ce649" office:value-type="float" office:value="104834.25" calcext:value-type="float">
            <text:p><text:s/>104,834 </text:p>
          </table:table-cell>
          <table:table-cell table:style-name="ce649" office:value-type="float" office:value="298310.65" calcext:value-type="float">
            <text:p><text:s/>298,311 </text:p>
          </table:table-cell>
          <table:table-cell table:style-name="ce649" office:value-type="float" office:value="424207.25" calcext:value-type="float">
            <text:p><text:s/>424,207 </text:p>
          </table:table-cell>
          <table:table-cell table:style-name="ce649" office:value-type="float" office:value="718192.8" calcext:value-type="float">
            <text:p><text:s/>718,193 </text:p>
          </table:table-cell>
          <table:table-cell table:style-name="ce649" table:formula="of:=SUM([.J635:.O635])" office:value-type="float" office:value="2613283.75" calcext:value-type="float">
            <text:p><text:s/>2,613,28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1-19" calcext:value-type="date">
            <text:p>19 Jan 19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71" calcext:value-type="float">
            <text:p><text:s/>71 </text:p>
          </table:table-cell>
          <table:table-cell table:style-name="ce647" office:value-type="float" office:value="1173" calcext:value-type="float">
            <text:p><text:s/>1,173 </text:p>
          </table:table-cell>
          <table:table-cell table:style-name="ce647" office:value-type="float" office:value="60943" calcext:value-type="float">
            <text:p><text:s/>60,943 </text:p>
          </table:table-cell>
          <table:table-cell table:style-name="ce647" office:value-type="float" office:value="143967" calcext:value-type="float">
            <text:p><text:s/>143,967 </text:p>
          </table:table-cell>
          <table:table-cell table:style-name="ce647" office:value-type="float" office:value="282620" calcext:value-type="float">
            <text:p><text:s/>282,620 </text:p>
          </table:table-cell>
          <table:table-cell table:style-name="ce649" table:formula="of:=SUM([.C636:.H636])" office:value-type="float" office:value="488778" calcext:value-type="float">
            <text:p><text:s/>488,778 </text:p>
          </table:table-cell>
          <table:table-cell table:style-name="ce663" office:value-type="float" office:value="4118835.96" calcext:value-type="float">
            <text:p><text:s/>4,118,836 </text:p>
          </table:table-cell>
          <table:table-cell table:style-name="ce649" office:value-type="float" office:value="557974.8" calcext:value-type="float">
            <text:p><text:s/>557,975 </text:p>
          </table:table-cell>
          <table:table-cell table:style-name="ce649" office:value-type="float" office:value="1204025.85" calcext:value-type="float">
            <text:p><text:s/>1,204,026 </text:p>
          </table:table-cell>
          <table:table-cell table:style-name="ce649" office:value-type="float" office:value="1822195.7" calcext:value-type="float">
            <text:p><text:s/>1,822,196 </text:p>
          </table:table-cell>
          <table:table-cell table:style-name="ce649" office:value-type="float" office:value="3052100.4" calcext:value-type="float">
            <text:p><text:s/>3,052,100 </text:p>
          </table:table-cell>
          <table:table-cell table:style-name="ce649" office:value-type="float" office:value="3928418" calcext:value-type="float">
            <text:p><text:s/>3,928,418 </text:p>
          </table:table-cell>
          <table:table-cell table:style-name="ce649" table:formula="of:=SUM([.J636:.O636])" office:value-type="float" office:value="14683550.71" calcext:value-type="float">
            <text:p><text:s/>14,683,55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1-16" calcext:value-type="date">
            <text:p>16 Jan 19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218" calcext:value-type="float">
            <text:p><text:s/>218 </text:p>
          </table:table-cell>
          <table:table-cell table:style-name="ce647" office:value-type="float" office:value="12239" calcext:value-type="float">
            <text:p><text:s/>12,239 </text:p>
          </table:table-cell>
          <table:table-cell table:style-name="ce647" office:value-type="float" office:value="21592" calcext:value-type="float">
            <text:p><text:s/>21,592 </text:p>
          </table:table-cell>
          <table:table-cell table:style-name="ce647" office:value-type="float" office:value="40665" calcext:value-type="float">
            <text:p><text:s/>40,665 </text:p>
          </table:table-cell>
          <table:table-cell table:style-name="ce649" table:formula="of:=SUM([.C637:.H637])" office:value-type="float" office:value="74723" calcext:value-type="float">
            <text:p><text:s/>74,723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58632.4" calcext:value-type="float">
            <text:p><text:s/>58,632 </text:p>
          </table:table-cell>
          <table:table-cell table:style-name="ce649" office:value-type="float" office:value="90742.5" calcext:value-type="float">
            <text:p><text:s/>90,743 </text:p>
          </table:table-cell>
          <table:table-cell table:style-name="ce649" office:value-type="float" office:value="258242.9" calcext:value-type="float">
            <text:p><text:s/>258,243 </text:p>
          </table:table-cell>
          <table:table-cell table:style-name="ce649" office:value-type="float" office:value="367064" calcext:value-type="float">
            <text:p><text:s/>367,064 </text:p>
          </table:table-cell>
          <table:table-cell table:style-name="ce649" office:value-type="float" office:value="622174.5" calcext:value-type="float">
            <text:p><text:s/>622,175 </text:p>
          </table:table-cell>
          <table:table-cell table:style-name="ce649" table:formula="of:=SUM([.J637:.O637])" office:value-type="float" office:value="2396856.3" calcext:value-type="float">
            <text:p><text:s/>2,396,85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1-12" calcext:value-type="date">
            <text:p>12 Jan 19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71" calcext:value-type="float">
            <text:p><text:s/>71 </text:p>
          </table:table-cell>
          <table:table-cell table:style-name="ce647" office:value-type="float" office:value="1689" calcext:value-type="float">
            <text:p><text:s/>1,689 </text:p>
          </table:table-cell>
          <table:table-cell table:style-name="ce647" office:value-type="float" office:value="67880" calcext:value-type="float">
            <text:p><text:s/>67,880 </text:p>
          </table:table-cell>
          <table:table-cell table:style-name="ce647" office:value-type="float" office:value="129012" calcext:value-type="float">
            <text:p><text:s/>129,012 </text:p>
          </table:table-cell>
          <table:table-cell table:style-name="ce647" office:value-type="float" office:value="233941" calcext:value-type="float">
            <text:p><text:s/>233,941 </text:p>
          </table:table-cell>
          <table:table-cell table:style-name="ce649" table:formula="of:=SUM([.C638:.H638])" office:value-type="float" office:value="432600" calcext:value-type="float">
            <text:p><text:s/>432,600 </text:p>
          </table:table-cell>
          <table:table-cell table:style-name="ce663" office:value-type="float" office:value="3811545.15" calcext:value-type="float">
            <text:p><text:s/>3,811,545 </text:p>
          </table:table-cell>
          <table:table-cell table:style-name="ce649" office:value-type="float" office:value="516375.9" calcext:value-type="float">
            <text:p><text:s/>516,376 </text:p>
          </table:table-cell>
          <table:table-cell table:style-name="ce649" office:value-type="float" office:value="1114317.75" calcext:value-type="float">
            <text:p><text:s/>1,114,318 </text:p>
          </table:table-cell>
          <table:table-cell table:style-name="ce649" office:value-type="float" office:value="1683424" calcext:value-type="float">
            <text:p><text:s/>1,683,424 </text:p>
          </table:table-cell>
          <table:table-cell table:style-name="ce649" office:value-type="float" office:value="2825362.8" calcext:value-type="float">
            <text:p><text:s/>2,825,363 </text:p>
          </table:table-cell>
          <table:table-cell table:style-name="ce649" office:value-type="float" office:value="3637782.55" calcext:value-type="float">
            <text:p><text:s/>3,637,783 </text:p>
          </table:table-cell>
          <table:table-cell table:style-name="ce649" table:formula="of:=SUM([.J638:.O638])" office:value-type="float" office:value="13588808.15" calcext:value-type="float">
            <text:p><text:s/>13,588,80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1-09" calcext:value-type="date">
            <text:p>09 Jan 19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145" calcext:value-type="float">
            <text:p><text:s/>145 </text:p>
          </table:table-cell>
          <table:table-cell table:style-name="ce647" office:value-type="float" office:value="7754" calcext:value-type="float">
            <text:p><text:s/>7,754 </text:p>
          </table:table-cell>
          <table:table-cell table:style-name="ce647" office:value-type="float" office:value="22632" calcext:value-type="float">
            <text:p><text:s/>22,632 </text:p>
          </table:table-cell>
          <table:table-cell table:style-name="ce647" office:value-type="float" office:value="54579" calcext:value-type="float">
            <text:p><text:s/>54,579 </text:p>
          </table:table-cell>
          <table:table-cell table:style-name="ce649" table:formula="of:=SUM([.C639:.H639])" office:value-type="float" office:value="85123" calcext:value-type="float">
            <text:p><text:s/>85,123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0584.4" calcext:value-type="float">
            <text:p><text:s/>60,584 </text:p>
          </table:table-cell>
          <table:table-cell table:style-name="ce649" office:value-type="float" office:value="93764.25" calcext:value-type="float">
            <text:p><text:s/>93,764 </text:p>
          </table:table-cell>
          <table:table-cell table:style-name="ce649" office:value-type="float" office:value="266737.6" calcext:value-type="float">
            <text:p><text:s/>266,738 </text:p>
          </table:table-cell>
          <table:table-cell table:style-name="ce649" office:value-type="float" office:value="379086" calcext:value-type="float">
            <text:p><text:s/>379,086 </text:p>
          </table:table-cell>
          <table:table-cell table:style-name="ce649" office:value-type="float" office:value="641303.25" calcext:value-type="float">
            <text:p><text:s/>641,303 </text:p>
          </table:table-cell>
          <table:table-cell table:style-name="ce649" table:formula="of:=SUM([.J639:.O639])" office:value-type="float" office:value="2441475.5" calcext:value-type="float">
            <text:p><text:s/>2,441,47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9-01-05" calcext:value-type="date">
            <text:p>05 Jan 19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50" calcext:value-type="float">
            <text:p><text:s/>50 </text:p>
          </table:table-cell>
          <table:table-cell table:style-name="ce647" office:value-type="float" office:value="997" calcext:value-type="float">
            <text:p><text:s/>997 </text:p>
          </table:table-cell>
          <table:table-cell table:style-name="ce647" office:value-type="float" office:value="52542" calcext:value-type="float">
            <text:p><text:s/>52,542 </text:p>
          </table:table-cell>
          <table:table-cell table:style-name="ce647" office:value-type="float" office:value="125231" calcext:value-type="float">
            <text:p><text:s/>125,231 </text:p>
          </table:table-cell>
          <table:table-cell table:style-name="ce647" office:value-type="float" office:value="236417" calcext:value-type="float">
            <text:p><text:s/>236,417 </text:p>
          </table:table-cell>
          <table:table-cell table:style-name="ce649" table:formula="of:=SUM([.C640:.H640])" office:value-type="float" office:value="415239" calcext:value-type="float">
            <text:p><text:s/>415,239 </text:p>
          </table:table-cell>
          <table:table-cell table:style-name="ce663" office:value-type="float" office:value="3925029.7" calcext:value-type="float">
            <text:p><text:s/>3,925,030 </text:p>
          </table:table-cell>
          <table:table-cell table:style-name="ce649" office:value-type="float" office:value="532912.5" calcext:value-type="float">
            <text:p><text:s/>532,913 </text:p>
          </table:table-cell>
          <table:table-cell table:style-name="ce649" office:value-type="float" office:value="1149989.65" calcext:value-type="float">
            <text:p><text:s/>1,149,990 </text:p>
          </table:table-cell>
          <table:table-cell table:style-name="ce649" office:value-type="float" office:value="1739140.2" calcext:value-type="float">
            <text:p><text:s/>1,739,140 </text:p>
          </table:table-cell>
          <table:table-cell table:style-name="ce649" office:value-type="float" office:value="2917882.3" calcext:value-type="float">
            <text:p><text:s/>2,917,882 </text:p>
          </table:table-cell>
          <table:table-cell table:style-name="ce649" office:value-type="float" office:value="3759030.3" calcext:value-type="float">
            <text:p><text:s/>3,759,030 </text:p>
          </table:table-cell>
          <table:table-cell table:style-name="ce649" table:formula="of:=SUM([.J640:.O640])" office:value-type="float" office:value="14023984.65" calcext:value-type="float">
            <text:p><text:s/>14,023,98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9-01-02" calcext:value-type="date">
            <text:p>02 Jan 19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223" calcext:value-type="float">
            <text:p><text:s/>223 </text:p>
          </table:table-cell>
          <table:table-cell table:style-name="ce647" office:value-type="float" office:value="11584" calcext:value-type="float">
            <text:p><text:s/>11,584 </text:p>
          </table:table-cell>
          <table:table-cell table:style-name="ce647" office:value-type="float" office:value="28099" calcext:value-type="float">
            <text:p><text:s/>28,099 </text:p>
          </table:table-cell>
          <table:table-cell table:style-name="ce647" office:value-type="float" office:value="55233" calcext:value-type="float">
            <text:p><text:s/>55,233 </text:p>
          </table:table-cell>
          <table:table-cell table:style-name="ce649" table:formula="of:=SUM([.C641:.H641])" office:value-type="float" office:value="95148" calcext:value-type="float">
            <text:p><text:s/>95,148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48464.9" calcext:value-type="float">
            <text:p><text:s/>148,465 </text:p>
          </table:table-cell>
          <table:table-cell table:style-name="ce649" office:value-type="float" office:value="229756.9" calcext:value-type="float">
            <text:p><text:s/>229,757 </text:p>
          </table:table-cell>
          <table:table-cell table:style-name="ce649" office:value-type="float" office:value="654496" calcext:value-type="float">
            <text:p><text:s/>654,496 </text:p>
          </table:table-cell>
          <table:table-cell table:style-name="ce649" office:value-type="float" office:value="930076.9" calcext:value-type="float">
            <text:p><text:s/>930,077 </text:p>
          </table:table-cell>
          <table:table-cell table:style-name="ce649" office:value-type="float" office:value="1574140.5" calcext:value-type="float">
            <text:p><text:s/>1,574,141 </text:p>
          </table:table-cell>
          <table:table-cell table:style-name="ce649" table:formula="of:=SUM([.J641:.O641])" office:value-type="float" office:value="3536935.2" calcext:value-type="float">
            <text:p><text:s/>3,536,93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12-29" calcext:value-type="date">
            <text:p>29 Dec 18</text:p>
          </table:table-cell>
          <table:table-cell table:style-name="ce647" office:value-type="float" office:value="17" calcext:value-type="float">
            <text:p><text:s/>17 </text:p>
          </table:table-cell>
          <table:table-cell table:style-name="ce647" office:value-type="float" office:value="216" calcext:value-type="float">
            <text:p><text:s/>216 </text:p>
          </table:table-cell>
          <table:table-cell table:style-name="ce647" office:value-type="float" office:value="4092" calcext:value-type="float">
            <text:p><text:s/>4,092 </text:p>
          </table:table-cell>
          <table:table-cell table:style-name="ce647" office:value-type="float" office:value="201039" calcext:value-type="float">
            <text:p><text:s/>201,039 </text:p>
          </table:table-cell>
          <table:table-cell table:style-name="ce647" office:value-type="float" office:value="500794" calcext:value-type="float">
            <text:p><text:s/>500,794 </text:p>
          </table:table-cell>
          <table:table-cell table:style-name="ce647" office:value-type="float" office:value="971271" calcext:value-type="float">
            <text:p><text:s/>971,271 </text:p>
          </table:table-cell>
          <table:table-cell table:style-name="ce649" table:formula="of:=SUM([.C642:.H642])" office:value-type="float" office:value="1677429" calcext:value-type="float">
            <text:p><text:s/>1,677,429 </text:p>
          </table:table-cell>
          <table:table-cell table:style-name="ce663" office:value-type="float" office:value="30000000.13" calcext:value-type="float">
            <text:p><text:s/>30,000,000 </text:p>
          </table:table-cell>
          <table:table-cell table:style-name="ce649" office:value-type="float" office:value="2049904.8" calcext:value-type="float">
            <text:p><text:s/>2,049,905 </text:p>
          </table:table-cell>
          <table:table-cell table:style-name="ce649" office:value-type="float" office:value="4423452" calcext:value-type="float">
            <text:p><text:s/>4,423,452 </text:p>
          </table:table-cell>
          <table:table-cell table:style-name="ce649" office:value-type="float" office:value="6684546.75" calcext:value-type="float">
            <text:p><text:s/>6,684,547 </text:p>
          </table:table-cell>
          <table:table-cell table:style-name="ce649" office:value-type="float" office:value="11217785.6" calcext:value-type="float">
            <text:p><text:s/>11,217,786 </text:p>
          </table:table-cell>
          <table:table-cell table:style-name="ce649" office:value-type="float" office:value="14471937.9" calcext:value-type="float">
            <text:p><text:s/>14,471,938 </text:p>
          </table:table-cell>
          <table:table-cell table:style-name="ce649" table:formula="of:=SUM([.J642:.O642])" office:value-type="float" office:value="68847627.18" calcext:value-type="float">
            <text:p><text:s/>68,847,62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12-26" calcext:value-type="date">
            <text:p>26 Dec 18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380" calcext:value-type="float">
            <text:p><text:s/>380 </text:p>
          </table:table-cell>
          <table:table-cell table:style-name="ce647" office:value-type="float" office:value="14924" calcext:value-type="float">
            <text:p><text:s/>14,924 </text:p>
          </table:table-cell>
          <table:table-cell table:style-name="ce647" office:value-type="float" office:value="25110" calcext:value-type="float">
            <text:p><text:s/>25,110 </text:p>
          </table:table-cell>
          <table:table-cell table:style-name="ce647" office:value-type="float" office:value="37662" calcext:value-type="float">
            <text:p><text:s/>37,662 </text:p>
          </table:table-cell>
          <table:table-cell table:style-name="ce649" table:formula="of:=SUM([.C643:.H643])" office:value-type="float" office:value="78091" calcext:value-type="float">
            <text:p><text:s/>78,091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53128.6" calcext:value-type="float">
            <text:p><text:s/>53,129 </text:p>
          </table:table-cell>
          <table:table-cell table:style-name="ce649" office:value-type="float" office:value="82232" calcext:value-type="float">
            <text:p><text:s/>82,232 </text:p>
          </table:table-cell>
          <table:table-cell table:style-name="ce649" office:value-type="float" office:value="234306.8" calcext:value-type="float">
            <text:p><text:s/>234,307 </text:p>
          </table:table-cell>
          <table:table-cell table:style-name="ce649" office:value-type="float" office:value="332707.5" calcext:value-type="float">
            <text:p><text:s/>332,708 </text:p>
          </table:table-cell>
          <table:table-cell table:style-name="ce649" office:value-type="float" office:value="563046.9" calcext:value-type="float">
            <text:p><text:s/>563,047 </text:p>
          </table:table-cell>
          <table:table-cell table:style-name="ce649" table:formula="of:=SUM([.J643:.O643])" office:value-type="float" office:value="2265421.8" calcext:value-type="float">
            <text:p><text:s/>2,265,42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12-22" calcext:value-type="date">
            <text:p>22 Dec 18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55" calcext:value-type="float">
            <text:p><text:s/>55 </text:p>
          </table:table-cell>
          <table:table-cell table:style-name="ce647" office:value-type="float" office:value="992" calcext:value-type="float">
            <text:p><text:s/>992 </text:p>
          </table:table-cell>
          <table:table-cell table:style-name="ce647" office:value-type="float" office:value="49667" calcext:value-type="float">
            <text:p><text:s/>49,667 </text:p>
          </table:table-cell>
          <table:table-cell table:style-name="ce647" office:value-type="float" office:value="123149" calcext:value-type="float">
            <text:p><text:s/>123,149 </text:p>
          </table:table-cell>
          <table:table-cell table:style-name="ce647" office:value-type="float" office:value="245753" calcext:value-type="float">
            <text:p><text:s/>245,753 </text:p>
          </table:table-cell>
          <table:table-cell table:style-name="ce649" table:formula="of:=SUM([.C644:.H644])" office:value-type="float" office:value="419620" calcext:value-type="float">
            <text:p><text:s/>419,620 </text:p>
          </table:table-cell>
          <table:table-cell table:style-name="ce663" office:value-type="float" office:value="4073996.96" calcext:value-type="float">
            <text:p><text:s/>4,073,997 </text:p>
          </table:table-cell>
          <table:table-cell table:style-name="ce649" office:value-type="float" office:value="553432" calcext:value-type="float">
            <text:p><text:s/>553,432 </text:p>
          </table:table-cell>
          <table:table-cell table:style-name="ce649" office:value-type="float" office:value="1194268.8" calcext:value-type="float">
            <text:p><text:s/>1,194,269 </text:p>
          </table:table-cell>
          <table:table-cell table:style-name="ce649" office:value-type="float" office:value="1805395.45" calcext:value-type="float">
            <text:p><text:s/>1,805,395 </text:p>
          </table:table-cell>
          <table:table-cell table:style-name="ce649" office:value-type="float" office:value="3029465.4" calcext:value-type="float">
            <text:p><text:s/>3,029,465 </text:p>
          </table:table-cell>
          <table:table-cell table:style-name="ce649" office:value-type="float" office:value="3907472.7" calcext:value-type="float">
            <text:p><text:s/>3,907,473 </text:p>
          </table:table-cell>
          <table:table-cell table:style-name="ce649" table:formula="of:=SUM([.J644:.O644])" office:value-type="float" office:value="14564031.31" calcext:value-type="float">
            <text:p><text:s/>14,564,03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12-19" calcext:value-type="date">
            <text:p>19 Dec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244" calcext:value-type="float">
            <text:p><text:s/>244 </text:p>
          </table:table-cell>
          <table:table-cell table:style-name="ce647" office:value-type="float" office:value="11858" calcext:value-type="float">
            <text:p><text:s/>11,858 </text:p>
          </table:table-cell>
          <table:table-cell table:style-name="ce647" office:value-type="float" office:value="24625" calcext:value-type="float">
            <text:p><text:s/>24,625 </text:p>
          </table:table-cell>
          <table:table-cell table:style-name="ce647" office:value-type="float" office:value="44178" calcext:value-type="float">
            <text:p><text:s/>44,178 </text:p>
          </table:table-cell>
          <table:table-cell table:style-name="ce649" table:formula="of:=SUM([.C645:.H645])" office:value-type="float" office:value="80914" calcext:value-type="float">
            <text:p><text:s/>80,91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0032.25" calcext:value-type="float">
            <text:p><text:s/>60,032 </text:p>
          </table:table-cell>
          <table:table-cell table:style-name="ce649" office:value-type="float" office:value="92903" calcext:value-type="float">
            <text:p><text:s/>92,903 </text:p>
          </table:table-cell>
          <table:table-cell table:style-name="ce649" office:value-type="float" office:value="264433.4" calcext:value-type="float">
            <text:p><text:s/>264,433 </text:p>
          </table:table-cell>
          <table:table-cell table:style-name="ce649" office:value-type="float" office:value="375531.25" calcext:value-type="float">
            <text:p><text:s/>375,531 </text:p>
          </table:table-cell>
          <table:table-cell table:style-name="ce649" office:value-type="float" office:value="636163.2" calcext:value-type="float">
            <text:p><text:s/>636,163 </text:p>
          </table:table-cell>
          <table:table-cell table:style-name="ce649" table:formula="of:=SUM([.J645:.O645])" office:value-type="float" office:value="1429063.1" calcext:value-type="float">
            <text:p><text:s/>1,429,06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12-15" calcext:value-type="date">
            <text:p>15 Dec 18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62" calcext:value-type="float">
            <text:p><text:s/>62 </text:p>
          </table:table-cell>
          <table:table-cell table:style-name="ce647" office:value-type="float" office:value="933" calcext:value-type="float">
            <text:p><text:s/>933 </text:p>
          </table:table-cell>
          <table:table-cell table:style-name="ce647" office:value-type="float" office:value="49034" calcext:value-type="float">
            <text:p><text:s/>49,034 </text:p>
          </table:table-cell>
          <table:table-cell table:style-name="ce647" office:value-type="float" office:value="119667" calcext:value-type="float">
            <text:p><text:s/>119,667 </text:p>
          </table:table-cell>
          <table:table-cell table:style-name="ce647" office:value-type="float" office:value="246758" calcext:value-type="float">
            <text:p><text:s/>246,758 </text:p>
          </table:table-cell>
          <table:table-cell table:style-name="ce649" table:formula="of:=SUM([.C646:.H646])" office:value-type="float" office:value="416458" calcext:value-type="float">
            <text:p><text:s/>416,458 </text:p>
          </table:table-cell>
          <table:table-cell table:style-name="ce663" office:value-type="float" office:value="3921172.76" calcext:value-type="float">
            <text:p><text:s/>3,921,173 </text:p>
          </table:table-cell>
          <table:table-cell table:style-name="ce649" office:value-type="float" office:value="532967.5" calcext:value-type="float">
            <text:p><text:s/>532,968 </text:p>
          </table:table-cell>
          <table:table-cell table:style-name="ce649" office:value-type="float" office:value="1150109.1" calcext:value-type="float">
            <text:p><text:s/>1,150,109 </text:p>
          </table:table-cell>
          <table:table-cell table:style-name="ce649" office:value-type="float" office:value="1738255.3" calcext:value-type="float">
            <text:p><text:s/>1,738,255 </text:p>
          </table:table-cell>
          <table:table-cell table:style-name="ce649" office:value-type="float" office:value="2919874.8" calcext:value-type="float">
            <text:p><text:s/>2,919,875 </text:p>
          </table:table-cell>
          <table:table-cell table:style-name="ce649" office:value-type="float" office:value="3763059.5" calcext:value-type="float">
            <text:p><text:s/>3,763,060 </text:p>
          </table:table-cell>
          <table:table-cell table:style-name="ce649" table:formula="of:=SUM([.J646:.O646])" office:value-type="float" office:value="14025438.96" calcext:value-type="float">
            <text:p><text:s/>14,025,43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12-12" calcext:value-type="date">
            <text:p>12 Dec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186" calcext:value-type="float">
            <text:p><text:s/>186 </text:p>
          </table:table-cell>
          <table:table-cell table:style-name="ce647" office:value-type="float" office:value="8928" calcext:value-type="float">
            <text:p><text:s/>8,928 </text:p>
          </table:table-cell>
          <table:table-cell table:style-name="ce647" office:value-type="float" office:value="25025" calcext:value-type="float">
            <text:p><text:s/>25,025 </text:p>
          </table:table-cell>
          <table:table-cell table:style-name="ce647" office:value-type="float" office:value="63313" calcext:value-type="float">
            <text:p><text:s/>63,313 </text:p>
          </table:table-cell>
          <table:table-cell table:style-name="ce649" table:formula="of:=SUM([.C647:.H647])" office:value-type="float" office:value="97461" calcext:value-type="float">
            <text:p><text:s/>97,461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1525.8" calcext:value-type="float">
            <text:p><text:s/>61,526 </text:p>
          </table:table-cell>
          <table:table-cell table:style-name="ce649" office:value-type="float" office:value="95222.7" calcext:value-type="float">
            <text:p><text:s/>95,223 </text:p>
          </table:table-cell>
          <table:table-cell table:style-name="ce649" office:value-type="float" office:value="270964.8" calcext:value-type="float">
            <text:p><text:s/>270,965 </text:p>
          </table:table-cell>
          <table:table-cell table:style-name="ce649" office:value-type="float" office:value="385385" calcext:value-type="float">
            <text:p><text:s/>385,385 </text:p>
          </table:table-cell>
          <table:table-cell table:style-name="ce649" office:value-type="float" office:value="652123.9" calcext:value-type="float">
            <text:p><text:s/>652,124 </text:p>
          </table:table-cell>
          <table:table-cell table:style-name="ce649" table:formula="of:=SUM([.J647:.O647])" office:value-type="float" office:value="1465222.2" calcext:value-type="float">
            <text:p><text:s/>1,465,22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12-08" calcext:value-type="date">
            <text:p>08 Dec 18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68" calcext:value-type="float">
            <text:p><text:s/>68 </text:p>
          </table:table-cell>
          <table:table-cell table:style-name="ce647" office:value-type="float" office:value="952" calcext:value-type="float">
            <text:p><text:s/>952 </text:p>
          </table:table-cell>
          <table:table-cell table:style-name="ce647" office:value-type="float" office:value="51318" calcext:value-type="float">
            <text:p><text:s/>51,318 </text:p>
          </table:table-cell>
          <table:table-cell table:style-name="ce647" office:value-type="float" office:value="147354" calcext:value-type="float">
            <text:p><text:s/>147,354 </text:p>
          </table:table-cell>
          <table:table-cell table:style-name="ce647" office:value-type="float" office:value="358251" calcext:value-type="float">
            <text:p><text:s/>358,251 </text:p>
          </table:table-cell>
          <table:table-cell table:style-name="ce649" table:formula="of:=SUM([.C648:.H648])" office:value-type="float" office:value="557952" calcext:value-type="float">
            <text:p><text:s/>557,952 </text:p>
          </table:table-cell>
          <table:table-cell table:style-name="ce663" office:value-type="float" office:value="3958207.56" calcext:value-type="float">
            <text:p><text:s/>3,958,208 </text:p>
          </table:table-cell>
          <table:table-cell table:style-name="ce649" office:value-type="float" office:value="536322.8" calcext:value-type="float">
            <text:p><text:s/>536,323 </text:p>
          </table:table-cell>
          <table:table-cell table:style-name="ce649" office:value-type="float" office:value="1157346.4" calcext:value-type="float">
            <text:p><text:s/>1,157,346 </text:p>
          </table:table-cell>
          <table:table-cell table:style-name="ce649" office:value-type="float" office:value="1749943.8" calcext:value-type="float">
            <text:p><text:s/>1,749,944 </text:p>
          </table:table-cell>
          <table:table-cell table:style-name="ce649" office:value-type="float" office:value="2932344.6" calcext:value-type="float">
            <text:p><text:s/>2,932,345 </text:p>
          </table:table-cell>
          <table:table-cell table:style-name="ce649" office:value-type="float" office:value="3779548.05" calcext:value-type="float">
            <text:p><text:s/>3,779,548 </text:p>
          </table:table-cell>
          <table:table-cell table:style-name="ce649" table:formula="of:=SUM([.J648:.O648])" office:value-type="float" office:value="14113713.21" calcext:value-type="float">
            <text:p><text:s/>14,113,71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12-05" calcext:value-type="date">
            <text:p>05 Dec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8" calcext:value-type="float">
            <text:p><text:s/>18 </text:p>
          </table:table-cell>
          <table:table-cell table:style-name="ce647" office:value-type="float" office:value="207" calcext:value-type="float">
            <text:p><text:s/>207 </text:p>
          </table:table-cell>
          <table:table-cell table:style-name="ce647" office:value-type="float" office:value="10543" calcext:value-type="float">
            <text:p><text:s/>10,543 </text:p>
          </table:table-cell>
          <table:table-cell table:style-name="ce647" office:value-type="float" office:value="29289" calcext:value-type="float">
            <text:p><text:s/>29,289 </text:p>
          </table:table-cell>
          <table:table-cell table:style-name="ce647" office:value-type="float" office:value="65837" calcext:value-type="float">
            <text:p><text:s/>65,837 </text:p>
          </table:table-cell>
          <table:table-cell table:style-name="ce649" table:formula="of:=SUM([.C649:.H649])" office:value-type="float" office:value="105894" calcext:value-type="float">
            <text:p><text:s/>105,89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2961.3" calcext:value-type="float">
            <text:p><text:s/>62,961 </text:p>
          </table:table-cell>
          <table:table-cell table:style-name="ce649" office:value-type="float" office:value="97434.9" calcext:value-type="float">
            <text:p><text:s/>97,435 </text:p>
          </table:table-cell>
          <table:table-cell table:style-name="ce649" office:value-type="float" office:value="277280.9" calcext:value-type="float">
            <text:p><text:s/>277,281 </text:p>
          </table:table-cell>
          <table:table-cell table:style-name="ce649" office:value-type="float" office:value="393937.05" calcext:value-type="float">
            <text:p><text:s/>393,937 </text:p>
          </table:table-cell>
          <table:table-cell table:style-name="ce649" office:value-type="float" office:value="668245.55" calcext:value-type="float">
            <text:p><text:s/>668,246 </text:p>
          </table:table-cell>
          <table:table-cell table:style-name="ce649" table:formula="of:=SUM([.J649:.O649])" office:value-type="float" office:value="1499859.7" calcext:value-type="float">
            <text:p><text:s/>1,499,86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12-01" calcext:value-type="date">
            <text:p>01 Dec 18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64" calcext:value-type="float">
            <text:p><text:s/>64 </text:p>
          </table:table-cell>
          <table:table-cell table:style-name="ce647" office:value-type="float" office:value="927" calcext:value-type="float">
            <text:p><text:s/>927 </text:p>
          </table:table-cell>
          <table:table-cell table:style-name="ce647" office:value-type="float" office:value="51485" calcext:value-type="float">
            <text:p><text:s/>51,485 </text:p>
          </table:table-cell>
          <table:table-cell table:style-name="ce647" office:value-type="float" office:value="140056" calcext:value-type="float">
            <text:p><text:s/>140,056 </text:p>
          </table:table-cell>
          <table:table-cell table:style-name="ce647" office:value-type="float" office:value="284334" calcext:value-type="float">
            <text:p><text:s/>284,334 </text:p>
          </table:table-cell>
          <table:table-cell table:style-name="ce649" table:formula="of:=SUM([.C650:.H650])" office:value-type="float" office:value="476870" calcext:value-type="float">
            <text:p><text:s/>476,870 </text:p>
          </table:table-cell>
          <table:table-cell table:style-name="ce663" office:value-type="float" office:value="4018821.08" calcext:value-type="float">
            <text:p><text:s/>4,018,821 </text:p>
          </table:table-cell>
          <table:table-cell table:style-name="ce649" office:value-type="float" office:value="545955.2" calcext:value-type="float">
            <text:p><text:s/>545,955 </text:p>
          </table:table-cell>
          <table:table-cell table:style-name="ce649" office:value-type="float" office:value="1178124.3" calcext:value-type="float">
            <text:p><text:s/>1,178,124 </text:p>
          </table:table-cell>
          <table:table-cell table:style-name="ce649" office:value-type="float" office:value="1781381" calcext:value-type="float">
            <text:p><text:s/>1,781,381 </text:p>
          </table:table-cell>
          <table:table-cell table:style-name="ce649" office:value-type="float" office:value="2990195.6" calcext:value-type="float">
            <text:p><text:s/>2,990,196 </text:p>
          </table:table-cell>
          <table:table-cell table:style-name="ce649" office:value-type="float" office:value="3852725.7" calcext:value-type="float">
            <text:p><text:s/>3,852,726 </text:p>
          </table:table-cell>
          <table:table-cell table:style-name="ce649" table:formula="of:=SUM([.J650:.O650])" office:value-type="float" office:value="14367202.88" calcext:value-type="float">
            <text:p><text:s/>14,367,20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11-28" calcext:value-type="date">
            <text:p>28 Nov 18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163" calcext:value-type="float">
            <text:p><text:s/>163 </text:p>
          </table:table-cell>
          <table:table-cell table:style-name="ce647" office:value-type="float" office:value="8304" calcext:value-type="float">
            <text:p><text:s/>8,304 </text:p>
          </table:table-cell>
          <table:table-cell table:style-name="ce647" office:value-type="float" office:value="20628" calcext:value-type="float">
            <text:p><text:s/>20,628 </text:p>
          </table:table-cell>
          <table:table-cell table:style-name="ce647" office:value-type="float" office:value="49122" calcext:value-type="float">
            <text:p><text:s/>49,122 </text:p>
          </table:table-cell>
          <table:table-cell table:style-name="ce649" table:formula="of:=SUM([.C651:.H651])" office:value-type="float" office:value="78227" calcext:value-type="float">
            <text:p><text:s/>78,227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4296" calcext:value-type="float">
            <text:p><text:s/>64,296 </text:p>
          </table:table-cell>
          <table:table-cell table:style-name="ce649" office:value-type="float" office:value="99503.35" calcext:value-type="float">
            <text:p><text:s/>99,503 </text:p>
          </table:table-cell>
          <table:table-cell table:style-name="ce649" office:value-type="float" office:value="283166.4" calcext:value-type="float">
            <text:p><text:s/>283,166 </text:p>
          </table:table-cell>
          <table:table-cell table:style-name="ce649" office:value-type="float" office:value="402246" calcext:value-type="float">
            <text:p><text:s/>402,246 </text:p>
          </table:table-cell>
          <table:table-cell table:style-name="ce649" office:value-type="float" office:value="680339.7" calcext:value-type="float">
            <text:p><text:s/>680,340 </text:p>
          </table:table-cell>
          <table:table-cell table:style-name="ce649" table:formula="of:=SUM([.J651:.O651])" office:value-type="float" office:value="2529551.45" calcext:value-type="float">
            <text:p><text:s/>2,529,55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11-24" calcext:value-type="date">
            <text:p>24 Nov 18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60" calcext:value-type="float">
            <text:p><text:s/>60 </text:p>
          </table:table-cell>
          <table:table-cell table:style-name="ce647" office:value-type="float" office:value="1195" calcext:value-type="float">
            <text:p><text:s/>1,195 </text:p>
          </table:table-cell>
          <table:table-cell table:style-name="ce647" office:value-type="float" office:value="59920" calcext:value-type="float">
            <text:p><text:s/>59,920 </text:p>
          </table:table-cell>
          <table:table-cell table:style-name="ce647" office:value-type="float" office:value="127686" calcext:value-type="float">
            <text:p><text:s/>127,686 </text:p>
          </table:table-cell>
          <table:table-cell table:style-name="ce647" office:value-type="float" office:value="245169" calcext:value-type="float">
            <text:p><text:s/>245,169 </text:p>
          </table:table-cell>
          <table:table-cell table:style-name="ce649" table:formula="of:=SUM([.C652:.H652])" office:value-type="float" office:value="434033" calcext:value-type="float">
            <text:p><text:s/>434,033 </text:p>
          </table:table-cell>
          <table:table-cell table:style-name="ce663" office:value-type="float" office:value="4092430.08" calcext:value-type="float">
            <text:p><text:s/>4,092,430 </text:p>
          </table:table-cell>
          <table:table-cell table:style-name="ce649" office:value-type="float" office:value="556011" calcext:value-type="float">
            <text:p><text:s/>556,011 </text:p>
          </table:table-cell>
          <table:table-cell table:style-name="ce649" office:value-type="float" office:value="1199839.75" calcext:value-type="float">
            <text:p><text:s/>1,199,840 </text:p>
          </table:table-cell>
          <table:table-cell table:style-name="ce649" office:value-type="float" office:value="1815576" calcext:value-type="float">
            <text:p><text:s/>1,815,576 </text:p>
          </table:table-cell>
          <table:table-cell table:style-name="ce649" office:value-type="float" office:value="3045311.1" calcext:value-type="float">
            <text:p><text:s/>3,045,311 </text:p>
          </table:table-cell>
          <table:table-cell table:style-name="ce649" office:value-type="float" office:value="3922704" calcext:value-type="float">
            <text:p><text:s/>3,922,704 </text:p>
          </table:table-cell>
          <table:table-cell table:style-name="ce649" table:formula="of:=SUM([.J652:.O652])" office:value-type="float" office:value="14631871.93" calcext:value-type="float">
            <text:p><text:s/>14,631,87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11-21" calcext:value-type="date">
            <text:p>21 Nov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315" calcext:value-type="float">
            <text:p><text:s/>315 </text:p>
          </table:table-cell>
          <table:table-cell table:style-name="ce647" office:value-type="float" office:value="12777" calcext:value-type="float">
            <text:p><text:s/>12,777 </text:p>
          </table:table-cell>
          <table:table-cell table:style-name="ce647" office:value-type="float" office:value="26109" calcext:value-type="float">
            <text:p><text:s/>26,109 </text:p>
          </table:table-cell>
          <table:table-cell table:style-name="ce647" office:value-type="float" office:value="48905" calcext:value-type="float">
            <text:p><text:s/>48,905 </text:p>
          </table:table-cell>
          <table:table-cell table:style-name="ce649" table:formula="of:=SUM([.C653:.H653])" office:value-type="float" office:value="88116" calcext:value-type="float">
            <text:p><text:s/>88,116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5733" calcext:value-type="float">
            <text:p><text:s/>65,733 </text:p>
          </table:table-cell>
          <table:table-cell table:style-name="ce649" office:value-type="float" office:value="101729.25" calcext:value-type="float">
            <text:p><text:s/>101,729 </text:p>
          </table:table-cell>
          <table:table-cell table:style-name="ce649" office:value-type="float" office:value="289399.05" calcext:value-type="float">
            <text:p><text:s/>289,399 </text:p>
          </table:table-cell>
          <table:table-cell table:style-name="ce649" office:value-type="float" office:value="411216.75" calcext:value-type="float">
            <text:p><text:s/>411,217 </text:p>
          </table:table-cell>
          <table:table-cell table:style-name="ce649" office:value-type="float" office:value="696896.25" calcext:value-type="float">
            <text:p><text:s/>696,896 </text:p>
          </table:table-cell>
          <table:table-cell table:style-name="ce649" table:formula="of:=SUM([.J653:.O653])" office:value-type="float" office:value="1564974.3" calcext:value-type="float">
            <text:p><text:s/>1,564,97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11-17" calcext:value-type="date">
            <text:p>17 Nov 18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73" calcext:value-type="float">
            <text:p><text:s/>73 </text:p>
          </table:table-cell>
          <table:table-cell table:style-name="ce647" office:value-type="float" office:value="1215" calcext:value-type="float">
            <text:p><text:s/>1,215 </text:p>
          </table:table-cell>
          <table:table-cell table:style-name="ce647" office:value-type="float" office:value="59769" calcext:value-type="float">
            <text:p><text:s/>59,769 </text:p>
          </table:table-cell>
          <table:table-cell table:style-name="ce647" office:value-type="float" office:value="148598" calcext:value-type="float">
            <text:p><text:s/>148,598 </text:p>
          </table:table-cell>
          <table:table-cell table:style-name="ce647" office:value-type="float" office:value="286652" calcext:value-type="float">
            <text:p><text:s/>286,652 </text:p>
          </table:table-cell>
          <table:table-cell table:style-name="ce649" table:formula="of:=SUM([.C654:.H654])" office:value-type="float" office:value="496316" calcext:value-type="float">
            <text:p><text:s/>496,316 </text:p>
          </table:table-cell>
          <table:table-cell table:style-name="ce663" office:value-type="float" office:value="4110772.5" calcext:value-type="float">
            <text:p><text:s/>4,110,773 </text:p>
          </table:table-cell>
          <table:table-cell table:style-name="ce649" office:value-type="float" office:value="557092.2" calcext:value-type="float">
            <text:p><text:s/>557,092 </text:p>
          </table:table-cell>
          <table:table-cell table:style-name="ce649" office:value-type="float" office:value="1202121" calcext:value-type="float">
            <text:p><text:s/>1,202,121 </text:p>
          </table:table-cell>
          <table:table-cell table:style-name="ce649" office:value-type="float" office:value="1816977.6" calcext:value-type="float">
            <text:p><text:s/>1,816,978 </text:p>
          </table:table-cell>
          <table:table-cell table:style-name="ce649" office:value-type="float" office:value="3046259" calcext:value-type="float">
            <text:p><text:s/>3,046,259 </text:p>
          </table:table-cell>
          <table:table-cell table:style-name="ce649" office:value-type="float" office:value="3927132.4" calcext:value-type="float">
            <text:p><text:s/>3,927,132 </text:p>
          </table:table-cell>
          <table:table-cell table:style-name="ce649" table:formula="of:=SUM([.J654:.O654])" office:value-type="float" office:value="14660354.7" calcext:value-type="float">
            <text:p><text:s/>14,660,35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11-14" calcext:value-type="date">
            <text:p>14 Nov 18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178" calcext:value-type="float">
            <text:p><text:s/>178 </text:p>
          </table:table-cell>
          <table:table-cell table:style-name="ce647" office:value-type="float" office:value="10385" calcext:value-type="float">
            <text:p><text:s/>10,385 </text:p>
          </table:table-cell>
          <table:table-cell table:style-name="ce647" office:value-type="float" office:value="24309" calcext:value-type="float">
            <text:p><text:s/>24,309 </text:p>
          </table:table-cell>
          <table:table-cell table:style-name="ce647" office:value-type="float" office:value="46455" calcext:value-type="float">
            <text:p><text:s/>46,455 </text:p>
          </table:table-cell>
          <table:table-cell table:style-name="ce649" table:formula="of:=SUM([.C655:.H655])" office:value-type="float" office:value="81342" calcext:value-type="float">
            <text:p><text:s/>81,342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6397.1" calcext:value-type="float">
            <text:p><text:s/>66,397 </text:p>
          </table:table-cell>
          <table:table-cell table:style-name="ce649" office:value-type="float" office:value="102759.4" calcext:value-type="float">
            <text:p><text:s/>102,759 </text:p>
          </table:table-cell>
          <table:table-cell table:style-name="ce649" office:value-type="float" office:value="292337.75" calcext:value-type="float">
            <text:p><text:s/>292,338 </text:p>
          </table:table-cell>
          <table:table-cell table:style-name="ce649" office:value-type="float" office:value="415683.9" calcext:value-type="float">
            <text:p><text:s/>415,684 </text:p>
          </table:table-cell>
          <table:table-cell table:style-name="ce649" office:value-type="float" office:value="703793.25" calcext:value-type="float">
            <text:p><text:s/>703,793 </text:p>
          </table:table-cell>
          <table:table-cell table:style-name="ce649" table:formula="of:=SUM([.J655:.O655])" office:value-type="float" office:value="2580971.4" calcext:value-type="float">
            <text:p><text:s/>2,580,97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11-10" calcext:value-type="date">
            <text:p>10 Nov 18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54" calcext:value-type="float">
            <text:p><text:s/>54 </text:p>
          </table:table-cell>
          <table:table-cell table:style-name="ce647" office:value-type="float" office:value="877" calcext:value-type="float">
            <text:p><text:s/>877 </text:p>
          </table:table-cell>
          <table:table-cell table:style-name="ce647" office:value-type="float" office:value="47439" calcext:value-type="float">
            <text:p><text:s/>47,439 </text:p>
          </table:table-cell>
          <table:table-cell table:style-name="ce647" office:value-type="float" office:value="127328" calcext:value-type="float">
            <text:p><text:s/>127,328 </text:p>
          </table:table-cell>
          <table:table-cell table:style-name="ce647" office:value-type="float" office:value="281766" calcext:value-type="float">
            <text:p><text:s/>281,766 </text:p>
          </table:table-cell>
          <table:table-cell table:style-name="ce649" table:formula="of:=SUM([.C656:.H656])" office:value-type="float" office:value="457466" calcext:value-type="float">
            <text:p><text:s/>457,466 </text:p>
          </table:table-cell>
          <table:table-cell table:style-name="ce663" office:value-type="float" office:value="4069140.68" calcext:value-type="float">
            <text:p><text:s/>4,069,141 </text:p>
          </table:table-cell>
          <table:table-cell table:style-name="ce649" office:value-type="float" office:value="551944.8" calcext:value-type="float">
            <text:p><text:s/>551,945 </text:p>
          </table:table-cell>
          <table:table-cell table:style-name="ce649" office:value-type="float" office:value="1191053.7" calcext:value-type="float">
            <text:p><text:s/>1,191,054 </text:p>
          </table:table-cell>
          <table:table-cell table:style-name="ce649" office:value-type="float" office:value="1800310.05" calcext:value-type="float">
            <text:p><text:s/>1,800,310 </text:p>
          </table:table-cell>
          <table:table-cell table:style-name="ce649" office:value-type="float" office:value="3024040" calcext:value-type="float">
            <text:p><text:s/>3,024,040 </text:p>
          </table:table-cell>
          <table:table-cell table:style-name="ce649" office:value-type="float" office:value="3888370.8" calcext:value-type="float">
            <text:p><text:s/>3,888,371 </text:p>
          </table:table-cell>
          <table:table-cell table:style-name="ce649" table:formula="of:=SUM([.J656:.O656])" office:value-type="float" office:value="14524860.03" calcext:value-type="float">
            <text:p><text:s/>14,524,86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11-07" calcext:value-type="date">
            <text:p>07 Nov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209" calcext:value-type="float">
            <text:p><text:s/>209 </text:p>
          </table:table-cell>
          <table:table-cell table:style-name="ce647" office:value-type="float" office:value="9875" calcext:value-type="float">
            <text:p><text:s/>9,875 </text:p>
          </table:table-cell>
          <table:table-cell table:style-name="ce647" office:value-type="float" office:value="22123" calcext:value-type="float">
            <text:p><text:s/>22,123 </text:p>
          </table:table-cell>
          <table:table-cell table:style-name="ce647" office:value-type="float" office:value="42749" calcext:value-type="float">
            <text:p><text:s/>42,749 </text:p>
          </table:table-cell>
          <table:table-cell table:style-name="ce649" table:formula="of:=SUM([.C657:.H657])" office:value-type="float" office:value="74964" calcext:value-type="float">
            <text:p><text:s/>74,96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05876" calcext:value-type="float">
            <text:p><text:s/>105,876 </text:p>
          </table:table-cell>
          <table:table-cell table:style-name="ce649" office:value-type="float" office:value="161389.8" calcext:value-type="float">
            <text:p><text:s/>161,390 </text:p>
          </table:table-cell>
          <table:table-cell table:style-name="ce649" office:value-type="float" office:value="459187.5" calcext:value-type="float">
            <text:p><text:s/>459,188 </text:p>
          </table:table-cell>
          <table:table-cell table:style-name="ce649" office:value-type="float" office:value="652628.5" calcext:value-type="float">
            <text:p><text:s/>652,629 </text:p>
          </table:table-cell>
          <table:table-cell table:style-name="ce649" office:value-type="float" office:value="1105061.65" calcext:value-type="float">
            <text:p><text:s/>1,105,062 </text:p>
          </table:table-cell>
          <table:table-cell table:style-name="ce649" table:formula="of:=SUM([.J657:.O657])" office:value-type="float" office:value="2484143.45" calcext:value-type="float">
            <text:p><text:s/>2,484,14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11-03" calcext:value-type="date">
            <text:p>03 Nov 18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59" calcext:value-type="float">
            <text:p><text:s/>59 </text:p>
          </table:table-cell>
          <table:table-cell table:style-name="ce647" office:value-type="float" office:value="1000" calcext:value-type="float">
            <text:p><text:s/>1,000 </text:p>
          </table:table-cell>
          <table:table-cell table:style-name="ce647" office:value-type="float" office:value="50828" calcext:value-type="float">
            <text:p><text:s/>50,828 </text:p>
          </table:table-cell>
          <table:table-cell table:style-name="ce647" office:value-type="float" office:value="123358" calcext:value-type="float">
            <text:p><text:s/>123,358 </text:p>
          </table:table-cell>
          <table:table-cell table:style-name="ce647" office:value-type="float" office:value="238401" calcext:value-type="float">
            <text:p><text:s/>238,401 </text:p>
          </table:table-cell>
          <table:table-cell table:style-name="ce649" table:formula="of:=SUM([.C658:.H658])" office:value-type="float" office:value="413655" calcext:value-type="float">
            <text:p><text:s/>413,655 </text:p>
          </table:table-cell>
          <table:table-cell table:style-name="ce663" office:value-type="float" office:value="3971659.05" calcext:value-type="float">
            <text:p><text:s/>3,971,659 </text:p>
          </table:table-cell>
          <table:table-cell table:style-name="ce649" office:value-type="float" office:value="538953.2" calcext:value-type="float">
            <text:p><text:s/>538,953 </text:p>
          </table:table-cell>
          <table:table-cell table:style-name="ce649" office:value-type="float" office:value="1163000" calcext:value-type="float">
            <text:p><text:s/>1,163,000 </text:p>
          </table:table-cell>
          <table:table-cell table:style-name="ce649" office:value-type="float" office:value="1758648.8" calcext:value-type="float">
            <text:p><text:s/>1,758,649 </text:p>
          </table:table-cell>
          <table:table-cell table:style-name="ce649" office:value-type="float" office:value="2948256.2" calcext:value-type="float">
            <text:p><text:s/>2,948,256 </text:p>
          </table:table-cell>
          <table:table-cell table:style-name="ce649" office:value-type="float" office:value="3802495.95" calcext:value-type="float">
            <text:p><text:s/>3,802,496 </text:p>
          </table:table-cell>
          <table:table-cell table:style-name="ce649" table:formula="of:=SUM([.J658:.O658])" office:value-type="float" office:value="14183013.2" calcext:value-type="float">
            <text:p><text:s/>14,183,01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10-31" calcext:value-type="date">
            <text:p>31 Oct 18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207" calcext:value-type="float">
            <text:p><text:s/>207 </text:p>
          </table:table-cell>
          <table:table-cell table:style-name="ce647" office:value-type="float" office:value="11559" calcext:value-type="float">
            <text:p><text:s/>11,559 </text:p>
          </table:table-cell>
          <table:table-cell table:style-name="ce647" office:value-type="float" office:value="23633" calcext:value-type="float">
            <text:p><text:s/>23,633 </text:p>
          </table:table-cell>
          <table:table-cell table:style-name="ce647" office:value-type="float" office:value="50603" calcext:value-type="float">
            <text:p><text:s/>50,603 </text:p>
          </table:table-cell>
          <table:table-cell table:style-name="ce649" table:formula="of:=SUM([.C659:.H659])" office:value-type="float" office:value="86013" calcext:value-type="float">
            <text:p><text:s/>86,013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6513" calcext:value-type="float">
            <text:p><text:s/>66,513 </text:p>
          </table:table-cell>
          <table:table-cell table:style-name="ce649" office:value-type="float" office:value="102941.1" calcext:value-type="float">
            <text:p><text:s/>102,941 </text:p>
          </table:table-cell>
          <table:table-cell table:style-name="ce649" office:value-type="float" office:value="293020.65" calcext:value-type="float">
            <text:p><text:s/>293,021 </text:p>
          </table:table-cell>
          <table:table-cell table:style-name="ce649" office:value-type="float" office:value="415940.8" calcext:value-type="float">
            <text:p><text:s/>415,941 </text:p>
          </table:table-cell>
          <table:table-cell table:style-name="ce649" office:value-type="float" office:value="705911.85" calcext:value-type="float">
            <text:p><text:s/>705,912 </text:p>
          </table:table-cell>
          <table:table-cell table:style-name="ce649" table:formula="of:=SUM([.J659:.O659])" office:value-type="float" office:value="2584327.4" calcext:value-type="float">
            <text:p><text:s/>2,584,32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10-27" calcext:value-type="date">
            <text:p>27 Oct 18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107" calcext:value-type="float">
            <text:p><text:s/>107 </text:p>
          </table:table-cell>
          <table:table-cell table:style-name="ce647" office:value-type="float" office:value="2064" calcext:value-type="float">
            <text:p><text:s/>2,064 </text:p>
          </table:table-cell>
          <table:table-cell table:style-name="ce647" office:value-type="float" office:value="111516" calcext:value-type="float">
            <text:p><text:s/>111,516 </text:p>
          </table:table-cell>
          <table:table-cell table:style-name="ce647" office:value-type="float" office:value="272558" calcext:value-type="float">
            <text:p><text:s/>272,558 </text:p>
          </table:table-cell>
          <table:table-cell table:style-name="ce647" office:value-type="float" office:value="583337" calcext:value-type="float">
            <text:p><text:s/>583,337 </text:p>
          </table:table-cell>
          <table:table-cell table:style-name="ce649" table:formula="of:=SUM([.C660:.H660])" office:value-type="float" office:value="969589" calcext:value-type="float">
            <text:p><text:s/>969,589 </text:p>
          </table:table-cell>
          <table:table-cell table:style-name="ce663" office:value-type="float" office:value="20000000.02" calcext:value-type="float">
            <text:p><text:s/>20,000,000 </text:p>
          </table:table-cell>
          <table:table-cell table:style-name="ce649" office:value-type="float" office:value="1156011.95" calcext:value-type="float">
            <text:p><text:s/>1,156,012 </text:p>
          </table:table-cell>
          <table:table-cell table:style-name="ce649" office:value-type="float" office:value="2494550.4" calcext:value-type="float">
            <text:p><text:s/>2,494,550 </text:p>
          </table:table-cell>
          <table:table-cell table:style-name="ce649" office:value-type="float" office:value="3774816.6" calcext:value-type="float">
            <text:p><text:s/>3,774,817 </text:p>
          </table:table-cell>
          <table:table-cell table:style-name="ce649" office:value-type="float" office:value="6323345.6" calcext:value-type="float">
            <text:p><text:s/>6,323,346 </text:p>
          </table:table-cell>
          <table:table-cell table:style-name="ce649" office:value-type="float" office:value="8166718" calcext:value-type="float">
            <text:p><text:s/>8,166,718 </text:p>
          </table:table-cell>
          <table:table-cell table:style-name="ce649" table:formula="of:=SUM([.J660:.O660])" office:value-type="float" office:value="41915442.57" calcext:value-type="float">
            <text:p><text:s/>41,915,44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10-24" calcext:value-type="date">
            <text:p>24 Oct 18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22" calcext:value-type="float">
            <text:p><text:s/>22 </text:p>
          </table:table-cell>
          <table:table-cell table:style-name="ce647" office:value-type="float" office:value="400" calcext:value-type="float">
            <text:p><text:s/>400 </text:p>
          </table:table-cell>
          <table:table-cell table:style-name="ce647" office:value-type="float" office:value="14139" calcext:value-type="float">
            <text:p><text:s/>14,139 </text:p>
          </table:table-cell>
          <table:table-cell table:style-name="ce647" office:value-type="float" office:value="34322" calcext:value-type="float">
            <text:p><text:s/>34,322 </text:p>
          </table:table-cell>
          <table:table-cell table:style-name="ce647" office:value-type="float" office:value="56086" calcext:value-type="float">
            <text:p><text:s/>56,086 </text:p>
          </table:table-cell>
          <table:table-cell table:style-name="ce649" table:formula="of:=SUM([.C661:.H661])" office:value-type="float" office:value="104974" calcext:value-type="float">
            <text:p><text:s/>104,974 </text:p>
          </table:table-cell>
          <table:table-cell table:style-name="ce663" office:value-type="float" office:value="4000000" calcext:value-type="float">
            <text:p><text:s/>4,000,000 </text:p>
          </table:table-cell>
          <table:table-cell table:style-name="ce649" office:value-type="float" office:value="60427.4" calcext:value-type="float">
            <text:p><text:s/>60,427 </text:p>
          </table:table-cell>
          <table:table-cell table:style-name="ce649" office:value-type="float" office:value="93520" calcext:value-type="float">
            <text:p><text:s/>93,520 </text:p>
          </table:table-cell>
          <table:table-cell table:style-name="ce649" office:value-type="float" office:value="266520.15" calcext:value-type="float">
            <text:p><text:s/>266,520 </text:p>
          </table:table-cell>
          <table:table-cell table:style-name="ce649" office:value-type="float" office:value="377542" calcext:value-type="float">
            <text:p><text:s/>377,542 </text:p>
          </table:table-cell>
          <table:table-cell table:style-name="ce649" office:value-type="float" office:value="639380.4" calcext:value-type="float">
            <text:p><text:s/>639,380 </text:p>
          </table:table-cell>
          <table:table-cell table:style-name="ce649" table:formula="of:=SUM([.J661:.O661])" office:value-type="float" office:value="5437389.95" calcext:value-type="float">
            <text:p><text:s/>5,437,39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10-20" calcext:value-type="date">
            <text:p>20 Oct 18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53" calcext:value-type="float">
            <text:p><text:s/>53 </text:p>
          </table:table-cell>
          <table:table-cell table:style-name="ce647" office:value-type="float" office:value="804" calcext:value-type="float">
            <text:p><text:s/>804 </text:p>
          </table:table-cell>
          <table:table-cell table:style-name="ce647" office:value-type="float" office:value="44674" calcext:value-type="float">
            <text:p><text:s/>44,674 </text:p>
          </table:table-cell>
          <table:table-cell table:style-name="ce647" office:value-type="float" office:value="120511" calcext:value-type="float">
            <text:p><text:s/>120,511 </text:p>
          </table:table-cell>
          <table:table-cell table:style-name="ce647" office:value-type="float" office:value="333902" calcext:value-type="float">
            <text:p><text:s/>333,902 </text:p>
          </table:table-cell>
          <table:table-cell table:style-name="ce649" table:formula="of:=SUM([.C662:.H662])" office:value-type="float" office:value="499953" calcext:value-type="float">
            <text:p><text:s/>499,953 </text:p>
          </table:table-cell>
          <table:table-cell table:style-name="ce663" office:value-type="float" office:value="3994958.7" calcext:value-type="float">
            <text:p><text:s/>3,994,959 </text:p>
          </table:table-cell>
          <table:table-cell table:style-name="ce649" office:value-type="float" office:value="542269.5" calcext:value-type="float">
            <text:p><text:s/>542,270 </text:p>
          </table:table-cell>
          <table:table-cell table:style-name="ce649" office:value-type="float" office:value="1170141.6" calcext:value-type="float">
            <text:p><text:s/>1,170,142 </text:p>
          </table:table-cell>
          <table:table-cell table:style-name="ce649" office:value-type="float" office:value="1769090.4" calcext:value-type="float">
            <text:p><text:s/>1,769,090 </text:p>
          </table:table-cell>
          <table:table-cell table:style-name="ce649" office:value-type="float" office:value="2970596.15" calcext:value-type="float">
            <text:p><text:s/>2,970,596 </text:p>
          </table:table-cell>
          <table:table-cell table:style-name="ce649" office:value-type="float" office:value="3823177.9" calcext:value-type="float">
            <text:p><text:s/>3,823,178 </text:p>
          </table:table-cell>
          <table:table-cell table:style-name="ce649" table:formula="of:=SUM([.J662:.O662])" office:value-type="float" office:value="14270234.25" calcext:value-type="float">
            <text:p><text:s/>14,270,23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10-17" calcext:value-type="date">
            <text:p>17 Oct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177" calcext:value-type="float">
            <text:p><text:s/>177 </text:p>
          </table:table-cell>
          <table:table-cell table:style-name="ce647" office:value-type="float" office:value="8848" calcext:value-type="float">
            <text:p><text:s/>8,848 </text:p>
          </table:table-cell>
          <table:table-cell table:style-name="ce647" office:value-type="float" office:value="22751" calcext:value-type="float">
            <text:p><text:s/>22,751 </text:p>
          </table:table-cell>
          <table:table-cell table:style-name="ce647" office:value-type="float" office:value="44688" calcext:value-type="float">
            <text:p><text:s/>44,688 </text:p>
          </table:table-cell>
          <table:table-cell table:style-name="ce649" table:formula="of:=SUM([.C663:.H663])" office:value-type="float" office:value="76478" calcext:value-type="float">
            <text:p><text:s/>76,478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2526.1" calcext:value-type="float">
            <text:p><text:s/>62,526 </text:p>
          </table:table-cell>
          <table:table-cell table:style-name="ce649" office:value-type="float" office:value="96765.9" calcext:value-type="float">
            <text:p><text:s/>96,766 </text:p>
          </table:table-cell>
          <table:table-cell table:style-name="ce649" office:value-type="float" office:value="275615.2" calcext:value-type="float">
            <text:p><text:s/>275,615 </text:p>
          </table:table-cell>
          <table:table-cell table:style-name="ce649" office:value-type="float" office:value="391317.2" calcext:value-type="float">
            <text:p><text:s/>391,317 </text:p>
          </table:table-cell>
          <table:table-cell table:style-name="ce649" office:value-type="float" office:value="661382.4" calcext:value-type="float">
            <text:p><text:s/>661,382 </text:p>
          </table:table-cell>
          <table:table-cell table:style-name="ce649" table:formula="of:=SUM([.J663:.O663])" office:value-type="float" office:value="1487606.8" calcext:value-type="float">
            <text:p><text:s/>1,487,60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10-13" calcext:value-type="date">
            <text:p>13 Oct 18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49" calcext:value-type="float">
            <text:p><text:s/>49 </text:p>
          </table:table-cell>
          <table:table-cell table:style-name="ce647" office:value-type="float" office:value="854" calcext:value-type="float">
            <text:p><text:s/>854 </text:p>
          </table:table-cell>
          <table:table-cell table:style-name="ce647" office:value-type="float" office:value="47172" calcext:value-type="float">
            <text:p><text:s/>47,172 </text:p>
          </table:table-cell>
          <table:table-cell table:style-name="ce647" office:value-type="float" office:value="125151" calcext:value-type="float">
            <text:p><text:s/>125,151 </text:p>
          </table:table-cell>
          <table:table-cell table:style-name="ce647" office:value-type="float" office:value="285645" calcext:value-type="float">
            <text:p><text:s/>285,645 </text:p>
          </table:table-cell>
          <table:table-cell table:style-name="ce649" table:formula="of:=SUM([.C664:.H664])" office:value-type="float" office:value="458875" calcext:value-type="float">
            <text:p><text:s/>458,875 </text:p>
          </table:table-cell>
          <table:table-cell table:style-name="ce663" office:value-type="float" office:value="3972365.92" calcext:value-type="float">
            <text:p><text:s/>3,972,366 </text:p>
          </table:table-cell>
          <table:table-cell table:style-name="ce649" office:value-type="float" office:value="539102.9" calcext:value-type="float">
            <text:p><text:s/>539,103 </text:p>
          </table:table-cell>
          <table:table-cell table:style-name="ce649" office:value-type="float" office:value="1163318.8" calcext:value-type="float">
            <text:p><text:s/>1,163,319 </text:p>
          </table:table-cell>
          <table:table-cell table:style-name="ce649" office:value-type="float" office:value="1759515.6" calcext:value-type="float">
            <text:p><text:s/>1,759,516 </text:p>
          </table:table-cell>
          <table:table-cell table:style-name="ce649" office:value-type="float" office:value="2953563.6" calcext:value-type="float">
            <text:p><text:s/>2,953,564 </text:p>
          </table:table-cell>
          <table:table-cell table:style-name="ce649" office:value-type="float" office:value="3799078.5" calcext:value-type="float">
            <text:p><text:s/>3,799,079 </text:p>
          </table:table-cell>
          <table:table-cell table:style-name="ce649" table:formula="of:=SUM([.J664:.O664])" office:value-type="float" office:value="14186945.32" calcext:value-type="float">
            <text:p><text:s/>14,186,94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10-10" calcext:value-type="date">
            <text:p>10 Oct 18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5" calcext:value-type="float">
            <text:p><text:s/>15 </text:p>
          </table:table-cell>
          <table:table-cell table:style-name="ce647" office:value-type="float" office:value="227" calcext:value-type="float">
            <text:p><text:s/>227 </text:p>
          </table:table-cell>
          <table:table-cell table:style-name="ce647" office:value-type="float" office:value="10532" calcext:value-type="float">
            <text:p><text:s/>10,532 </text:p>
          </table:table-cell>
          <table:table-cell table:style-name="ce647" office:value-type="float" office:value="22215" calcext:value-type="float">
            <text:p><text:s/>22,215 </text:p>
          </table:table-cell>
          <table:table-cell table:style-name="ce647" office:value-type="float" office:value="44006" calcext:value-type="float">
            <text:p><text:s/>44,006 </text:p>
          </table:table-cell>
          <table:table-cell table:style-name="ce649" table:formula="of:=SUM([.C665:.H665])" office:value-type="float" office:value="76998" calcext:value-type="float">
            <text:p><text:s/>76,998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63356.25" calcext:value-type="float">
            <text:p><text:s/>63,356 </text:p>
          </table:table-cell>
          <table:table-cell table:style-name="ce649" office:value-type="float" office:value="98052.65" calcext:value-type="float">
            <text:p><text:s/>98,053 </text:p>
          </table:table-cell>
          <table:table-cell table:style-name="ce649" office:value-type="float" office:value="279098" calcext:value-type="float">
            <text:p><text:s/>279,098 </text:p>
          </table:table-cell>
          <table:table-cell table:style-name="ce649" office:value-type="float" office:value="396537.75" calcext:value-type="float">
            <text:p><text:s/>396,538 </text:p>
          </table:table-cell>
          <table:table-cell table:style-name="ce649" office:value-type="float" office:value="671091.5" calcext:value-type="float">
            <text:p><text:s/>671,092 </text:p>
          </table:table-cell>
          <table:table-cell table:style-name="ce649" table:formula="of:=SUM([.J665:.O665])" office:value-type="float" office:value="4508136.15" calcext:value-type="float">
            <text:p><text:s/>4,508,13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10-06" calcext:value-type="date">
            <text:p>06 Oct 18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55" calcext:value-type="float">
            <text:p><text:s/>55 </text:p>
          </table:table-cell>
          <table:table-cell table:style-name="ce647" office:value-type="float" office:value="1046" calcext:value-type="float">
            <text:p><text:s/>1,046 </text:p>
          </table:table-cell>
          <table:table-cell table:style-name="ce647" office:value-type="float" office:value="56967" calcext:value-type="float">
            <text:p><text:s/>56,967 </text:p>
          </table:table-cell>
          <table:table-cell table:style-name="ce647" office:value-type="float" office:value="137735" calcext:value-type="float">
            <text:p><text:s/>137,735 </text:p>
          </table:table-cell>
          <table:table-cell table:style-name="ce647" office:value-type="float" office:value="287666" calcext:value-type="float">
            <text:p><text:s/>287,666 </text:p>
          </table:table-cell>
          <table:table-cell table:style-name="ce649" table:formula="of:=SUM([.C666:.H666])" office:value-type="float" office:value="483470" calcext:value-type="float">
            <text:p><text:s/>483,470 </text:p>
          </table:table-cell>
          <table:table-cell table:style-name="ce663" office:value-type="float" office:value="4020291.14" calcext:value-type="float">
            <text:p><text:s/>4,020,291 </text:p>
          </table:table-cell>
          <table:table-cell table:style-name="ce649" office:value-type="float" office:value="546117" calcext:value-type="float">
            <text:p><text:s/>546,117 </text:p>
          </table:table-cell>
          <table:table-cell table:style-name="ce649" office:value-type="float" office:value="1178475.9" calcext:value-type="float">
            <text:p><text:s/>1,178,476 </text:p>
          </table:table-cell>
          <table:table-cell table:style-name="ce649" office:value-type="float" office:value="1783067.1" calcext:value-type="float">
            <text:p><text:s/>1,783,067 </text:p>
          </table:table-cell>
          <table:table-cell table:style-name="ce649" office:value-type="float" office:value="2988849.5" calcext:value-type="float">
            <text:p><text:s/>2,988,850 </text:p>
          </table:table-cell>
          <table:table-cell table:style-name="ce649" office:value-type="float" office:value="3854724.4" calcext:value-type="float">
            <text:p><text:s/>3,854,724 </text:p>
          </table:table-cell>
          <table:table-cell table:style-name="ce649" table:formula="of:=SUM([.J666:.O666])" office:value-type="float" office:value="14371525.04" calcext:value-type="float">
            <text:p><text:s/>14,371,52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10-03" calcext:value-type="date">
            <text:p>03 Oct 18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206" calcext:value-type="float">
            <text:p><text:s/>206 </text:p>
          </table:table-cell>
          <table:table-cell table:style-name="ce647" office:value-type="float" office:value="10083" calcext:value-type="float">
            <text:p><text:s/>10,083 </text:p>
          </table:table-cell>
          <table:table-cell table:style-name="ce647" office:value-type="float" office:value="23406" calcext:value-type="float">
            <text:p><text:s/>23,406 </text:p>
          </table:table-cell>
          <table:table-cell table:style-name="ce647" office:value-type="float" office:value="51581" calcext:value-type="float">
            <text:p><text:s/>51,581 </text:p>
          </table:table-cell>
          <table:table-cell table:style-name="ce649" table:formula="of:=SUM([.C667:.H667])" office:value-type="float" office:value="85286" calcext:value-type="float">
            <text:p><text:s/>85,286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3297.2" calcext:value-type="float">
            <text:p><text:s/>63,297 </text:p>
          </table:table-cell>
          <table:table-cell table:style-name="ce649" office:value-type="float" office:value="97963.3" calcext:value-type="float">
            <text:p><text:s/>97,963 </text:p>
          </table:table-cell>
          <table:table-cell table:style-name="ce649" office:value-type="float" office:value="278794.95" calcext:value-type="float">
            <text:p><text:s/>278,795 </text:p>
          </table:table-cell>
          <table:table-cell table:style-name="ce649" office:value-type="float" office:value="396731.7" calcext:value-type="float">
            <text:p><text:s/>396,732 </text:p>
          </table:table-cell>
          <table:table-cell table:style-name="ce649" office:value-type="float" office:value="670553" calcext:value-type="float">
            <text:p><text:s/>670,553 </text:p>
          </table:table-cell>
          <table:table-cell table:style-name="ce649" table:formula="of:=SUM([.J667:.O667])" office:value-type="float" office:value="3507340.15" calcext:value-type="float">
            <text:p><text:s/>3,507,34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9-29" calcext:value-type="date">
            <text:p>29 Sep 18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76" calcext:value-type="float">
            <text:p><text:s/>76 </text:p>
          </table:table-cell>
          <table:table-cell table:style-name="ce647" office:value-type="float" office:value="1330" calcext:value-type="float">
            <text:p><text:s/>1,330 </text:p>
          </table:table-cell>
          <table:table-cell table:style-name="ce647" office:value-type="float" office:value="65816" calcext:value-type="float">
            <text:p><text:s/>65,816 </text:p>
          </table:table-cell>
          <table:table-cell table:style-name="ce647" office:value-type="float" office:value="162659" calcext:value-type="float">
            <text:p><text:s/>162,659 </text:p>
          </table:table-cell>
          <table:table-cell table:style-name="ce647" office:value-type="float" office:value="309697" calcext:value-type="float">
            <text:p><text:s/>309,697 </text:p>
          </table:table-cell>
          <table:table-cell table:style-name="ce649" table:formula="of:=SUM([.C668:.H668])" office:value-type="float" office:value="539581" calcext:value-type="float">
            <text:p><text:s/>539,581 </text:p>
          </table:table-cell>
          <table:table-cell table:style-name="ce663" office:value-type="float" office:value="4036640.64" calcext:value-type="float">
            <text:p><text:s/>4,036,641 </text:p>
          </table:table-cell>
          <table:table-cell table:style-name="ce649" office:value-type="float" office:value="547067" calcext:value-type="float">
            <text:p><text:s/>547,067 </text:p>
          </table:table-cell>
          <table:table-cell table:style-name="ce649" office:value-type="float" office:value="1180508" calcext:value-type="float">
            <text:p><text:s/>1,180,508 </text:p>
          </table:table-cell>
          <table:table-cell table:style-name="ce649" office:value-type="float" office:value="1783613.6" calcext:value-type="float">
            <text:p><text:s/>1,783,614 </text:p>
          </table:table-cell>
          <table:table-cell table:style-name="ce649" office:value-type="float" office:value="2992925.6" calcext:value-type="float">
            <text:p><text:s/>2,992,926 </text:p>
          </table:table-cell>
          <table:table-cell table:style-name="ce649" office:value-type="float" office:value="3855727.65" calcext:value-type="float">
            <text:p><text:s/>3,855,728 </text:p>
          </table:table-cell>
          <table:table-cell table:style-name="ce649" table:formula="of:=SUM([.J668:.O668])" office:value-type="float" office:value="14396482.49" calcext:value-type="float">
            <text:p><text:s/>14,396,48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9-26" calcext:value-type="date">
            <text:p>26 Sep 18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191" calcext:value-type="float">
            <text:p><text:s/>191 </text:p>
          </table:table-cell>
          <table:table-cell table:style-name="ce647" office:value-type="float" office:value="9711" calcext:value-type="float">
            <text:p><text:s/>9,711 </text:p>
          </table:table-cell>
          <table:table-cell table:style-name="ce647" office:value-type="float" office:value="25777" calcext:value-type="float">
            <text:p><text:s/>25,777 </text:p>
          </table:table-cell>
          <table:table-cell table:style-name="ce647" office:value-type="float" office:value="53460" calcext:value-type="float">
            <text:p><text:s/>53,460 </text:p>
          </table:table-cell>
          <table:table-cell table:style-name="ce649" table:formula="of:=SUM([.C669:.H669])" office:value-type="float" office:value="89154" calcext:value-type="float">
            <text:p><text:s/>89,154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5370.9" calcext:value-type="float">
            <text:p><text:s/>65,371 </text:p>
          </table:table-cell>
          <table:table-cell table:style-name="ce649" office:value-type="float" office:value="101172.7" calcext:value-type="float">
            <text:p><text:s/>101,173 </text:p>
          </table:table-cell>
          <table:table-cell table:style-name="ce649" office:value-type="float" office:value="287931.15" calcext:value-type="float">
            <text:p><text:s/>287,931 </text:p>
          </table:table-cell>
          <table:table-cell table:style-name="ce649" office:value-type="float" office:value="409854.3" calcext:value-type="float">
            <text:p><text:s/>409,854 </text:p>
          </table:table-cell>
          <table:table-cell table:style-name="ce649" office:value-type="float" office:value="692307" calcext:value-type="float">
            <text:p><text:s/>692,307 </text:p>
          </table:table-cell>
          <table:table-cell table:style-name="ce649" table:formula="of:=SUM([.J669:.O669])" office:value-type="float" office:value="2556636.05" calcext:value-type="float">
            <text:p><text:s/>2,556,63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9-22" calcext:value-type="date">
            <text:p>22 Sep 18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39" calcext:value-type="float">
            <text:p><text:s/>39 </text:p>
          </table:table-cell>
          <table:table-cell table:style-name="ce647" office:value-type="float" office:value="926" calcext:value-type="float">
            <text:p><text:s/>926 </text:p>
          </table:table-cell>
          <table:table-cell table:style-name="ce647" office:value-type="float" office:value="50010" calcext:value-type="float">
            <text:p><text:s/>50,010 </text:p>
          </table:table-cell>
          <table:table-cell table:style-name="ce647" office:value-type="float" office:value="127912" calcext:value-type="float">
            <text:p><text:s/>127,912 </text:p>
          </table:table-cell>
          <table:table-cell table:style-name="ce647" office:value-type="float" office:value="290962" calcext:value-type="float">
            <text:p><text:s/>290,962 </text:p>
          </table:table-cell>
          <table:table-cell table:style-name="ce649" table:formula="of:=SUM([.C670:.H670])" office:value-type="float" office:value="469850" calcext:value-type="float">
            <text:p><text:s/>469,850 </text:p>
          </table:table-cell>
          <table:table-cell table:style-name="ce663" office:value-type="float" office:value="4115786.02" calcext:value-type="float">
            <text:p><text:s/>4,115,786 </text:p>
          </table:table-cell>
          <table:table-cell table:style-name="ce649" office:value-type="float" office:value="557686.35" calcext:value-type="float">
            <text:p><text:s/>557,686 </text:p>
          </table:table-cell>
          <table:table-cell table:style-name="ce649" office:value-type="float" office:value="1203429.6" calcext:value-type="float">
            <text:p><text:s/>1,203,430 </text:p>
          </table:table-cell>
          <table:table-cell table:style-name="ce649" office:value-type="float" office:value="1820364" calcext:value-type="float">
            <text:p><text:s/>1,820,364 </text:p>
          </table:table-cell>
          <table:table-cell table:style-name="ce649" office:value-type="float" office:value="3050701.2" calcext:value-type="float">
            <text:p><text:s/>3,050,701 </text:p>
          </table:table-cell>
          <table:table-cell table:style-name="ce649" office:value-type="float" office:value="3927987" calcext:value-type="float">
            <text:p><text:s/>3,927,987 </text:p>
          </table:table-cell>
          <table:table-cell table:style-name="ce649" table:formula="of:=SUM([.J670:.O670])" office:value-type="float" office:value="14675954.17" calcext:value-type="float">
            <text:p><text:s/>14,675,95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9-19" calcext:value-type="date">
            <text:p>19 Sep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187" calcext:value-type="float">
            <text:p><text:s/>187 </text:p>
          </table:table-cell>
          <table:table-cell table:style-name="ce647" office:value-type="float" office:value="9963" calcext:value-type="float">
            <text:p><text:s/>9,963 </text:p>
          </table:table-cell>
          <table:table-cell table:style-name="ce647" office:value-type="float" office:value="25717" calcext:value-type="float">
            <text:p><text:s/>25,717 </text:p>
          </table:table-cell>
          <table:table-cell table:style-name="ce647" office:value-type="float" office:value="50262" calcext:value-type="float">
            <text:p><text:s/>50,262 </text:p>
          </table:table-cell>
          <table:table-cell table:style-name="ce649" table:formula="of:=SUM([.C671:.H671])" office:value-type="float" office:value="86142" calcext:value-type="float">
            <text:p><text:s/>86,142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4357.15" calcext:value-type="float">
            <text:p><text:s/>64,357 </text:p>
          </table:table-cell>
          <table:table-cell table:style-name="ce649" office:value-type="float" office:value="99596.2" calcext:value-type="float">
            <text:p><text:s/>99,596 </text:p>
          </table:table-cell>
          <table:table-cell table:style-name="ce649" office:value-type="float" office:value="283447.35" calcext:value-type="float">
            <text:p><text:s/>283,447 </text:p>
          </table:table-cell>
          <table:table-cell table:style-name="ce649" office:value-type="float" office:value="402471.05" calcext:value-type="float">
            <text:p><text:s/>402,471 </text:p>
          </table:table-cell>
          <table:table-cell table:style-name="ce649" office:value-type="float" office:value="681050.1" calcext:value-type="float">
            <text:p><text:s/>681,050 </text:p>
          </table:table-cell>
          <table:table-cell table:style-name="ce649" table:formula="of:=SUM([.J671:.O671])" office:value-type="float" office:value="1530921.85" calcext:value-type="float">
            <text:p><text:s/>1,530,92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9-15" calcext:value-type="date">
            <text:p>15 Sep 18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55" calcext:value-type="float">
            <text:p><text:s/>55 </text:p>
          </table:table-cell>
          <table:table-cell table:style-name="ce647" office:value-type="float" office:value="1169" calcext:value-type="float">
            <text:p><text:s/>1,169 </text:p>
          </table:table-cell>
          <table:table-cell table:style-name="ce647" office:value-type="float" office:value="58888" calcext:value-type="float">
            <text:p><text:s/>58,888 </text:p>
          </table:table-cell>
          <table:table-cell table:style-name="ce647" office:value-type="float" office:value="135375" calcext:value-type="float">
            <text:p><text:s/>135,375 </text:p>
          </table:table-cell>
          <table:table-cell table:style-name="ce647" office:value-type="float" office:value="244134" calcext:value-type="float">
            <text:p><text:s/>244,134 </text:p>
          </table:table-cell>
          <table:table-cell table:style-name="ce649" table:formula="of:=SUM([.C672:.H672])" office:value-type="float" office:value="439631" calcext:value-type="float">
            <text:p><text:s/>439,631 </text:p>
          </table:table-cell>
          <table:table-cell table:style-name="ce663" office:value-type="float" office:value="4082335.1" calcext:value-type="float">
            <text:p><text:s/>4,082,335 </text:p>
          </table:table-cell>
          <table:table-cell table:style-name="ce649" office:value-type="float" office:value="554914.25" calcext:value-type="float">
            <text:p><text:s/>554,914 </text:p>
          </table:table-cell>
          <table:table-cell table:style-name="ce649" office:value-type="float" office:value="1197465.15" calcext:value-type="float">
            <text:p><text:s/>1,197,465 </text:p>
          </table:table-cell>
          <table:table-cell table:style-name="ce649" office:value-type="float" office:value="1810806" calcext:value-type="float">
            <text:p><text:s/>1,810,806 </text:p>
          </table:table-cell>
          <table:table-cell table:style-name="ce649" office:value-type="float" office:value="3039168.75" calcext:value-type="float">
            <text:p><text:s/>3,039,169 </text:p>
          </table:table-cell>
          <table:table-cell table:style-name="ce649" office:value-type="float" office:value="3918350.7" calcext:value-type="float">
            <text:p><text:s/>3,918,351 </text:p>
          </table:table-cell>
          <table:table-cell table:style-name="ce649" table:formula="of:=SUM([.J672:.O672])" office:value-type="float" office:value="14603039.95" calcext:value-type="float">
            <text:p><text:s/>14,603,04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9-12" calcext:value-type="date">
            <text:p>12 Sep 18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178" calcext:value-type="float">
            <text:p><text:s/>178 </text:p>
          </table:table-cell>
          <table:table-cell table:style-name="ce647" office:value-type="float" office:value="10272" calcext:value-type="float">
            <text:p><text:s/>10,272 </text:p>
          </table:table-cell>
          <table:table-cell table:style-name="ce647" office:value-type="float" office:value="22829" calcext:value-type="float">
            <text:p><text:s/>22,829 </text:p>
          </table:table-cell>
          <table:table-cell table:style-name="ce647" office:value-type="float" office:value="44318" calcext:value-type="float">
            <text:p><text:s/>44,318 </text:p>
          </table:table-cell>
          <table:table-cell table:style-name="ce649" table:formula="of:=SUM([.C673:.H673])" office:value-type="float" office:value="77605" calcext:value-type="float">
            <text:p><text:s/>77,605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8479.25" calcext:value-type="float">
            <text:p><text:s/>68,479 </text:p>
          </table:table-cell>
          <table:table-cell table:style-name="ce649" office:value-type="float" office:value="105981.2" calcext:value-type="float">
            <text:p><text:s/>105,981 </text:p>
          </table:table-cell>
          <table:table-cell table:style-name="ce649" office:value-type="float" office:value="301483.2" calcext:value-type="float">
            <text:p><text:s/>301,483 </text:p>
          </table:table-cell>
          <table:table-cell table:style-name="ce649" office:value-type="float" office:value="429185.2" calcext:value-type="float">
            <text:p><text:s/>429,185 </text:p>
          </table:table-cell>
          <table:table-cell table:style-name="ce649" office:value-type="float" office:value="724599.3" calcext:value-type="float">
            <text:p><text:s/>724,599 </text:p>
          </table:table-cell>
          <table:table-cell table:style-name="ce649" table:formula="of:=SUM([.J673:.O673])" office:value-type="float" office:value="2629728.15" calcext:value-type="float">
            <text:p><text:s/>2,629,72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9-08" calcext:value-type="date">
            <text:p>08 Sep 18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47" calcext:value-type="float">
            <text:p><text:s/>47 </text:p>
          </table:table-cell>
          <table:table-cell table:style-name="ce647" office:value-type="float" office:value="861" calcext:value-type="float">
            <text:p><text:s/>861 </text:p>
          </table:table-cell>
          <table:table-cell table:style-name="ce647" office:value-type="float" office:value="46943" calcext:value-type="float">
            <text:p><text:s/>46,943 </text:p>
          </table:table-cell>
          <table:table-cell table:style-name="ce647" office:value-type="float" office:value="126899" calcext:value-type="float">
            <text:p><text:s/>126,899 </text:p>
          </table:table-cell>
          <table:table-cell table:style-name="ce647" office:value-type="float" office:value="315301" calcext:value-type="float">
            <text:p><text:s/>315,301 </text:p>
          </table:table-cell>
          <table:table-cell table:style-name="ce649" table:formula="of:=SUM([.C674:.H674])" office:value-type="float" office:value="490052" calcext:value-type="float">
            <text:p><text:s/>490,052 </text:p>
          </table:table-cell>
          <table:table-cell table:style-name="ce663" office:value-type="float" office:value="4169740.14" calcext:value-type="float">
            <text:p><text:s/>4,169,740 </text:p>
          </table:table-cell>
          <table:table-cell table:style-name="ce649" office:value-type="float" office:value="565762.5" calcext:value-type="float">
            <text:p><text:s/>565,763 </text:p>
          </table:table-cell>
          <table:table-cell table:style-name="ce649" office:value-type="float" office:value="1220854.95" calcext:value-type="float">
            <text:p><text:s/>1,220,855 </text:p>
          </table:table-cell>
          <table:table-cell table:style-name="ce649" office:value-type="float" office:value="1847207.05" calcext:value-type="float">
            <text:p><text:s/>1,847,207 </text:p>
          </table:table-cell>
          <table:table-cell table:style-name="ce649" office:value-type="float" office:value="3096335.6" calcext:value-type="float">
            <text:p><text:s/>3,096,336 </text:p>
          </table:table-cell>
          <table:table-cell table:style-name="ce649" office:value-type="float" office:value="3988557.65" calcext:value-type="float">
            <text:p><text:s/>3,988,558 </text:p>
          </table:table-cell>
          <table:table-cell table:style-name="ce649" table:formula="of:=SUM([.J674:.O674])" office:value-type="float" office:value="14888457.89" calcext:value-type="float">
            <text:p><text:s/>14,888,45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9-05" calcext:value-type="date">
            <text:p>05 Sep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91" calcext:value-type="float">
            <text:p><text:s/>191 </text:p>
          </table:table-cell>
          <table:table-cell table:style-name="ce647" office:value-type="float" office:value="10877" calcext:value-type="float">
            <text:p><text:s/>10,877 </text:p>
          </table:table-cell>
          <table:table-cell table:style-name="ce647" office:value-type="float" office:value="27926" calcext:value-type="float">
            <text:p><text:s/>27,926 </text:p>
          </table:table-cell>
          <table:table-cell table:style-name="ce647" office:value-type="float" office:value="69631" calcext:value-type="float">
            <text:p><text:s/>69,631 </text:p>
          </table:table-cell>
          <table:table-cell table:style-name="ce649" table:formula="of:=SUM([.C675:.H675])" office:value-type="float" office:value="108635" calcext:value-type="float">
            <text:p><text:s/>108,635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13457" calcext:value-type="float">
            <text:p><text:s/>113,457 </text:p>
          </table:table-cell>
          <table:table-cell table:style-name="ce649" office:value-type="float" office:value="175586.3" calcext:value-type="float">
            <text:p><text:s/>175,586 </text:p>
          </table:table-cell>
          <table:table-cell table:style-name="ce649" office:value-type="float" office:value="499798.15" calcext:value-type="float">
            <text:p><text:s/>499,798 </text:p>
          </table:table-cell>
          <table:table-cell table:style-name="ce649" office:value-type="float" office:value="710716.7" calcext:value-type="float">
            <text:p><text:s/>710,717 </text:p>
          </table:table-cell>
          <table:table-cell table:style-name="ce649" office:value-type="float" office:value="1201134.75" calcext:value-type="float">
            <text:p><text:s/>1,201,135 </text:p>
          </table:table-cell>
          <table:table-cell table:style-name="ce649" table:formula="of:=SUM([.J675:.O675])" office:value-type="float" office:value="2700692.9" calcext:value-type="float">
            <text:p><text:s/>2,700,69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9-01" calcext:value-type="date">
            <text:p>01 Sep 18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122" calcext:value-type="float">
            <text:p><text:s/>122 </text:p>
          </table:table-cell>
          <table:table-cell table:style-name="ce647" office:value-type="float" office:value="2430" calcext:value-type="float">
            <text:p><text:s/>2,430 </text:p>
          </table:table-cell>
          <table:table-cell table:style-name="ce647" office:value-type="float" office:value="129561" calcext:value-type="float">
            <text:p><text:s/>129,561 </text:p>
          </table:table-cell>
          <table:table-cell table:style-name="ce647" office:value-type="float" office:value="348857" calcext:value-type="float">
            <text:p><text:s/>348,857 </text:p>
          </table:table-cell>
          <table:table-cell table:style-name="ce647" office:value-type="float" office:value="725873" calcext:value-type="float">
            <text:p><text:s/>725,873 </text:p>
          </table:table-cell>
          <table:table-cell table:style-name="ce649" table:formula="of:=SUM([.C676:.H676])" office:value-type="float" office:value="1206852" calcext:value-type="float">
            <text:p><text:s/>1,206,852 </text:p>
          </table:table-cell>
          <table:table-cell table:style-name="ce663" office:value-type="float" office:value="20000000.07" calcext:value-type="float">
            <text:p><text:s/>20,000,000 </text:p>
          </table:table-cell>
          <table:table-cell table:style-name="ce649" office:value-type="float" office:value="1413302.9" calcext:value-type="float">
            <text:p><text:s/>1,413,303 </text:p>
          </table:table-cell>
          <table:table-cell table:style-name="ce649" office:value-type="float" office:value="3049771.5" calcext:value-type="float">
            <text:p><text:s/>3,049,772 </text:p>
          </table:table-cell>
          <table:table-cell table:style-name="ce649" office:value-type="float" office:value="4612371.6" calcext:value-type="float">
            <text:p><text:s/>4,612,372 </text:p>
          </table:table-cell>
          <table:table-cell table:style-name="ce649" office:value-type="float" office:value="7744625.4" calcext:value-type="float">
            <text:p><text:s/>7,744,625 </text:p>
          </table:table-cell>
          <table:table-cell table:style-name="ce649" office:value-type="float" office:value="9980753.75" calcext:value-type="float">
            <text:p><text:s/>9,980,754 </text:p>
          </table:table-cell>
          <table:table-cell table:style-name="ce649" table:formula="of:=SUM([.J676:.O676])" office:value-type="float" office:value="46800825.22" calcext:value-type="float">
            <text:p><text:s/>46,800,82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8-29" calcext:value-type="date">
            <text:p>29 Aug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130" calcext:value-type="float">
            <text:p><text:s/>130 </text:p>
          </table:table-cell>
          <table:table-cell table:style-name="ce647" office:value-type="float" office:value="8469" calcext:value-type="float">
            <text:p><text:s/>8,469 </text:p>
          </table:table-cell>
          <table:table-cell table:style-name="ce647" office:value-type="float" office:value="21371" calcext:value-type="float">
            <text:p><text:s/>21,371 </text:p>
          </table:table-cell>
          <table:table-cell table:style-name="ce647" office:value-type="float" office:value="42743" calcext:value-type="float">
            <text:p><text:s/>42,743 </text:p>
          </table:table-cell>
          <table:table-cell table:style-name="ce649" table:formula="of:=SUM([.C677:.H677])" office:value-type="float" office:value="72719" calcext:value-type="float">
            <text:p><text:s/>72,719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3043.2" calcext:value-type="float">
            <text:p><text:s/>63,043 </text:p>
          </table:table-cell>
          <table:table-cell table:style-name="ce649" office:value-type="float" office:value="97565" calcext:value-type="float">
            <text:p><text:s/>97,565 </text:p>
          </table:table-cell>
          <table:table-cell table:style-name="ce649" office:value-type="float" office:value="277783.2" calcext:value-type="float">
            <text:p><text:s/>277,783 </text:p>
          </table:table-cell>
          <table:table-cell table:style-name="ce649" office:value-type="float" office:value="394294.95" calcext:value-type="float">
            <text:p><text:s/>394,295 </text:p>
          </table:table-cell>
          <table:table-cell table:style-name="ce649" office:value-type="float" office:value="668927.95" calcext:value-type="float">
            <text:p><text:s/>668,928 </text:p>
          </table:table-cell>
          <table:table-cell table:style-name="ce649" table:formula="of:=SUM([.J677:.O677])" office:value-type="float" office:value="1501614.3" calcext:value-type="float">
            <text:p><text:s/>1,501,61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8-25" calcext:value-type="date">
            <text:p>25 Aug 18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69" calcext:value-type="float">
            <text:p><text:s/>69 </text:p>
          </table:table-cell>
          <table:table-cell table:style-name="ce647" office:value-type="float" office:value="1588" calcext:value-type="float">
            <text:p><text:s/>1,588 </text:p>
          </table:table-cell>
          <table:table-cell table:style-name="ce647" office:value-type="float" office:value="65289" calcext:value-type="float">
            <text:p><text:s/>65,289 </text:p>
          </table:table-cell>
          <table:table-cell table:style-name="ce647" office:value-type="float" office:value="146257" calcext:value-type="float">
            <text:p><text:s/>146,257 </text:p>
          </table:table-cell>
          <table:table-cell table:style-name="ce647" office:value-type="float" office:value="290679" calcext:value-type="float">
            <text:p><text:s/>290,679 </text:p>
          </table:table-cell>
          <table:table-cell table:style-name="ce649" table:formula="of:=SUM([.C678:.H678])" office:value-type="float" office:value="503889" calcext:value-type="float">
            <text:p><text:s/>503,889 </text:p>
          </table:table-cell>
          <table:table-cell table:style-name="ce663" office:value-type="float" office:value="4223783.62" calcext:value-type="float">
            <text:p><text:s/>4,223,784 </text:p>
          </table:table-cell>
          <table:table-cell table:style-name="ce649" office:value-type="float" office:value="573107.1" calcext:value-type="float">
            <text:p><text:s/>573,107 </text:p>
          </table:table-cell>
          <table:table-cell table:style-name="ce649" office:value-type="float" office:value="1236734.4" calcext:value-type="float">
            <text:p><text:s/>1,236,734 </text:p>
          </table:table-cell>
          <table:table-cell table:style-name="ce649" office:value-type="float" office:value="1870529.85" calcext:value-type="float">
            <text:p><text:s/>1,870,530 </text:p>
          </table:table-cell>
          <table:table-cell table:style-name="ce649" office:value-type="float" office:value="3137212.65" calcext:value-type="float">
            <text:p><text:s/>3,137,213 </text:p>
          </table:table-cell>
          <table:table-cell table:style-name="ce649" office:value-type="float" office:value="4040438.1" calcext:value-type="float">
            <text:p><text:s/>4,040,438 </text:p>
          </table:table-cell>
          <table:table-cell table:style-name="ce649" table:formula="of:=SUM([.J678:.O678])" office:value-type="float" office:value="15081805.72" calcext:value-type="float">
            <text:p><text:s/>15,081,80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8-22" calcext:value-type="date">
            <text:p>22 Aug 18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177" calcext:value-type="float">
            <text:p><text:s/>177 </text:p>
          </table:table-cell>
          <table:table-cell table:style-name="ce647" office:value-type="float" office:value="9350" calcext:value-type="float">
            <text:p><text:s/>9,350 </text:p>
          </table:table-cell>
          <table:table-cell table:style-name="ce647" office:value-type="float" office:value="24164" calcext:value-type="float">
            <text:p><text:s/>24,164 </text:p>
          </table:table-cell>
          <table:table-cell table:style-name="ce647" office:value-type="float" office:value="68708" calcext:value-type="float">
            <text:p><text:s/>68,708 </text:p>
          </table:table-cell>
          <table:table-cell table:style-name="ce649" table:formula="of:=SUM([.C679:.H679])" office:value-type="float" office:value="102413" calcext:value-type="float">
            <text:p><text:s/>102,413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70191.6" calcext:value-type="float">
            <text:p><text:s/>70,192 </text:p>
          </table:table-cell>
          <table:table-cell table:style-name="ce649" office:value-type="float" office:value="108633.75" calcext:value-type="float">
            <text:p><text:s/>108,634 </text:p>
          </table:table-cell>
          <table:table-cell table:style-name="ce649" office:value-type="float" office:value="309017.5" calcext:value-type="float">
            <text:p><text:s/>309,018 </text:p>
          </table:table-cell>
          <table:table-cell table:style-name="ce649" office:value-type="float" office:value="439784.8" calcext:value-type="float">
            <text:p><text:s/>439,785 </text:p>
          </table:table-cell>
          <table:table-cell table:style-name="ce649" office:value-type="float" office:value="742046.4" calcext:value-type="float">
            <text:p><text:s/>742,046 </text:p>
          </table:table-cell>
          <table:table-cell table:style-name="ce649" table:formula="of:=SUM([.J679:.O679])" office:value-type="float" office:value="3669674.05" calcext:value-type="float">
            <text:p><text:s/>3,669,67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8-18" calcext:value-type="date">
            <text:p>18 Aug 18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59" calcext:value-type="float">
            <text:p><text:s/>59 </text:p>
          </table:table-cell>
          <table:table-cell table:style-name="ce647" office:value-type="float" office:value="1020" calcext:value-type="float">
            <text:p><text:s/>1,020 </text:p>
          </table:table-cell>
          <table:table-cell table:style-name="ce647" office:value-type="float" office:value="54171" calcext:value-type="float">
            <text:p><text:s/>54,171 </text:p>
          </table:table-cell>
          <table:table-cell table:style-name="ce647" office:value-type="float" office:value="148322" calcext:value-type="float">
            <text:p><text:s/>148,322 </text:p>
          </table:table-cell>
          <table:table-cell table:style-name="ce647" office:value-type="float" office:value="344416" calcext:value-type="float">
            <text:p><text:s/>344,416 </text:p>
          </table:table-cell>
          <table:table-cell table:style-name="ce649" table:formula="of:=SUM([.C680:.H680])" office:value-type="float" office:value="547995" calcext:value-type="float">
            <text:p><text:s/>547,995 </text:p>
          </table:table-cell>
          <table:table-cell table:style-name="ce663" office:value-type="float" office:value="4359645.92" calcext:value-type="float">
            <text:p><text:s/>4,359,646 </text:p>
          </table:table-cell>
          <table:table-cell table:style-name="ce649" office:value-type="float" office:value="591554.65" calcext:value-type="float">
            <text:p><text:s/>591,555 </text:p>
          </table:table-cell>
          <table:table-cell table:style-name="ce649" office:value-type="float" office:value="1276530" calcext:value-type="float">
            <text:p><text:s/>1,276,530 </text:p>
          </table:table-cell>
          <table:table-cell table:style-name="ce649" office:value-type="float" office:value="1931196.15" calcext:value-type="float">
            <text:p><text:s/>1,931,196 </text:p>
          </table:table-cell>
          <table:table-cell table:style-name="ce649" office:value-type="float" office:value="3240835.7" calcext:value-type="float">
            <text:p><text:s/>3,240,836 </text:p>
          </table:table-cell>
          <table:table-cell table:style-name="ce649" office:value-type="float" office:value="4167433.6" calcext:value-type="float">
            <text:p><text:s/>4,167,434 </text:p>
          </table:table-cell>
          <table:table-cell table:style-name="ce649" table:formula="of:=SUM([.J680:.O680])" office:value-type="float" office:value="15567196.02" calcext:value-type="float">
            <text:p><text:s/>15,567,19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8-15" calcext:value-type="date">
            <text:p>15 Aug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62" calcext:value-type="float">
            <text:p><text:s/>162 </text:p>
          </table:table-cell>
          <table:table-cell table:style-name="ce647" office:value-type="float" office:value="8416" calcext:value-type="float">
            <text:p><text:s/>8,416 </text:p>
          </table:table-cell>
          <table:table-cell table:style-name="ce647" office:value-type="float" office:value="21788" calcext:value-type="float">
            <text:p><text:s/>21,788 </text:p>
          </table:table-cell>
          <table:table-cell table:style-name="ce647" office:value-type="float" office:value="56591" calcext:value-type="float">
            <text:p><text:s/>56,591 </text:p>
          </table:table-cell>
          <table:table-cell table:style-name="ce649" table:formula="of:=SUM([.C681:.H681])" office:value-type="float" office:value="86965" calcext:value-type="float">
            <text:p><text:s/>86,965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0758.8" calcext:value-type="float">
            <text:p><text:s/>60,759 </text:p>
          </table:table-cell>
          <table:table-cell table:style-name="ce649" office:value-type="float" office:value="94032.9" calcext:value-type="float">
            <text:p><text:s/>94,033 </text:p>
          </table:table-cell>
          <table:table-cell table:style-name="ce649" office:value-type="float" office:value="267628.8" calcext:value-type="float">
            <text:p><text:s/>267,629 </text:p>
          </table:table-cell>
          <table:table-cell table:style-name="ce649" office:value-type="float" office:value="380200.6" calcext:value-type="float">
            <text:p><text:s/>380,201 </text:p>
          </table:table-cell>
          <table:table-cell table:style-name="ce649" office:value-type="float" office:value="645137.4" calcext:value-type="float">
            <text:p><text:s/>645,137 </text:p>
          </table:table-cell>
          <table:table-cell table:style-name="ce649" table:formula="of:=SUM([.J681:.O681])" office:value-type="float" office:value="1447758.5" calcext:value-type="float">
            <text:p><text:s/>1,447,75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8-11" calcext:value-type="date">
            <text:p>11 Aug 18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58" calcext:value-type="float">
            <text:p><text:s/>58 </text:p>
          </table:table-cell>
          <table:table-cell table:style-name="ce647" office:value-type="float" office:value="1071" calcext:value-type="float">
            <text:p><text:s/>1,071 </text:p>
          </table:table-cell>
          <table:table-cell table:style-name="ce647" office:value-type="float" office:value="57639" calcext:value-type="float">
            <text:p><text:s/>57,639 </text:p>
          </table:table-cell>
          <table:table-cell table:style-name="ce647" office:value-type="float" office:value="161337" calcext:value-type="float">
            <text:p><text:s/>161,337 </text:p>
          </table:table-cell>
          <table:table-cell table:style-name="ce647" office:value-type="float" office:value="340479" calcext:value-type="float">
            <text:p><text:s/>340,479 </text:p>
          </table:table-cell>
          <table:table-cell table:style-name="ce649" table:formula="of:=SUM([.C682:.H682])" office:value-type="float" office:value="560590" calcext:value-type="float">
            <text:p><text:s/>560,590 </text:p>
          </table:table-cell>
          <table:table-cell table:style-name="ce663" office:value-type="float" office:value="4029078.72" calcext:value-type="float">
            <text:p><text:s/>4,029,079 </text:p>
          </table:table-cell>
          <table:table-cell table:style-name="ce649" office:value-type="float" office:value="547122.7" calcext:value-type="float">
            <text:p><text:s/>547,123 </text:p>
          </table:table-cell>
          <table:table-cell table:style-name="ce649" office:value-type="float" office:value="1180616.85" calcext:value-type="float">
            <text:p><text:s/>1,180,617 </text:p>
          </table:table-cell>
          <table:table-cell table:style-name="ce649" office:value-type="float" office:value="1783927.05" calcext:value-type="float">
            <text:p><text:s/>1,783,927 </text:p>
          </table:table-cell>
          <table:table-cell table:style-name="ce649" office:value-type="float" office:value="2992801.35" calcext:value-type="float">
            <text:p><text:s/>2,992,801 </text:p>
          </table:table-cell>
          <table:table-cell table:style-name="ce649" office:value-type="float" office:value="3864436.65" calcext:value-type="float">
            <text:p><text:s/>3,864,437 </text:p>
          </table:table-cell>
          <table:table-cell table:style-name="ce649" table:formula="of:=SUM([.J682:.O682])" office:value-type="float" office:value="14397983.32" calcext:value-type="float">
            <text:p><text:s/>14,397,98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8-08" calcext:value-type="date">
            <text:p>08 Aug 18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331" calcext:value-type="float">
            <text:p><text:s/>331 </text:p>
          </table:table-cell>
          <table:table-cell table:style-name="ce647" office:value-type="float" office:value="16834" calcext:value-type="float">
            <text:p><text:s/>16,834 </text:p>
          </table:table-cell>
          <table:table-cell table:style-name="ce647" office:value-type="float" office:value="35789" calcext:value-type="float">
            <text:p><text:s/>35,789 </text:p>
          </table:table-cell>
          <table:table-cell table:style-name="ce647" office:value-type="float" office:value="56432" calcext:value-type="float">
            <text:p><text:s/>56,432 </text:p>
          </table:table-cell>
          <table:table-cell table:style-name="ce649" table:formula="of:=SUM([.C683:.H683])" office:value-type="float" office:value="109400" calcext:value-type="float">
            <text:p><text:s/>109,400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149638.8" calcext:value-type="float">
            <text:p><text:s/>149,639 </text:p>
          </table:table-cell>
          <table:table-cell table:style-name="ce649" office:value-type="float" office:value="231567.6" calcext:value-type="float">
            <text:p><text:s/>231,568 </text:p>
          </table:table-cell>
          <table:table-cell table:style-name="ce649" office:value-type="float" office:value="659892.8" calcext:value-type="float">
            <text:p><text:s/>659,893 </text:p>
          </table:table-cell>
          <table:table-cell table:style-name="ce649" office:value-type="float" office:value="937671.8" calcext:value-type="float">
            <text:p><text:s/>937,672 </text:p>
          </table:table-cell>
          <table:table-cell table:style-name="ce649" office:value-type="float" office:value="1585739.2" calcext:value-type="float">
            <text:p><text:s/>1,585,739 </text:p>
          </table:table-cell>
          <table:table-cell table:style-name="ce649" table:formula="of:=SUM([.J683:.O683])" office:value-type="float" office:value="5564510.2" calcext:value-type="float">
            <text:p><text:s/>5,564,51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8-04" calcext:value-type="date">
            <text:p>04 Aug 18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40" calcext:value-type="float">
            <text:p><text:s/>40 </text:p>
          </table:table-cell>
          <table:table-cell table:style-name="ce647" office:value-type="float" office:value="954" calcext:value-type="float">
            <text:p><text:s/>954 </text:p>
          </table:table-cell>
          <table:table-cell table:style-name="ce647" office:value-type="float" office:value="46999" calcext:value-type="float">
            <text:p><text:s/>46,999 </text:p>
          </table:table-cell>
          <table:table-cell table:style-name="ce647" office:value-type="float" office:value="108094" calcext:value-type="float">
            <text:p><text:s/>108,094 </text:p>
          </table:table-cell>
          <table:table-cell table:style-name="ce647" office:value-type="float" office:value="235197" calcext:value-type="float">
            <text:p><text:s/>235,197 </text:p>
          </table:table-cell>
          <table:table-cell table:style-name="ce649" table:formula="of:=SUM([.C684:.H684])" office:value-type="float" office:value="391293" calcext:value-type="float">
            <text:p><text:s/>391,293 </text:p>
          </table:table-cell>
          <table:table-cell table:style-name="ce663" office:value-type="float" office:value="4004872.92" calcext:value-type="float">
            <text:p><text:s/>4,004,873 </text:p>
          </table:table-cell>
          <table:table-cell table:style-name="ce649" office:value-type="float" office:value="543460" calcext:value-type="float">
            <text:p><text:s/>543,460 </text:p>
          </table:table-cell>
          <table:table-cell table:style-name="ce649" office:value-type="float" office:value="1172752.2" calcext:value-type="float">
            <text:p><text:s/>1,172,752 </text:p>
          </table:table-cell>
          <table:table-cell table:style-name="ce649" office:value-type="float" office:value="1774212.25" calcext:value-type="float">
            <text:p><text:s/>1,774,212 </text:p>
          </table:table-cell>
          <table:table-cell table:style-name="ce649" office:value-type="float" office:value="2972585" calcext:value-type="float">
            <text:p><text:s/>2,972,585 </text:p>
          </table:table-cell>
          <table:table-cell table:style-name="ce649" office:value-type="float" office:value="3833711.1" calcext:value-type="float">
            <text:p><text:s/>3,833,711 </text:p>
          </table:table-cell>
          <table:table-cell table:style-name="ce649" table:formula="of:=SUM([.J684:.O684])" office:value-type="float" office:value="14301593.47" calcext:value-type="float">
            <text:p><text:s/>14,301,59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8-01" calcext:value-type="date">
            <text:p>01 Aug 18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7" calcext:value-type="float">
            <text:p><text:s/>17 </text:p>
          </table:table-cell>
          <table:table-cell table:style-name="ce647" office:value-type="float" office:value="228" calcext:value-type="float">
            <text:p><text:s/>228 </text:p>
          </table:table-cell>
          <table:table-cell table:style-name="ce647" office:value-type="float" office:value="10264" calcext:value-type="float">
            <text:p><text:s/>10,264 </text:p>
          </table:table-cell>
          <table:table-cell table:style-name="ce647" office:value-type="float" office:value="26988" calcext:value-type="float">
            <text:p><text:s/>26,988 </text:p>
          </table:table-cell>
          <table:table-cell table:style-name="ce647" office:value-type="float" office:value="55940" calcext:value-type="float">
            <text:p><text:s/>55,940 </text:p>
          </table:table-cell>
          <table:table-cell table:style-name="ce649" table:formula="of:=SUM([.C685:.H685])" office:value-type="float" office:value="93438" calcext:value-type="float">
            <text:p><text:s/>93,438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143847.2" calcext:value-type="float">
            <text:p><text:s/>143,847 </text:p>
          </table:table-cell>
          <table:table-cell table:style-name="ce649" office:value-type="float" office:value="222619.2" calcext:value-type="float">
            <text:p><text:s/>222,619 </text:p>
          </table:table-cell>
          <table:table-cell table:style-name="ce649" office:value-type="float" office:value="633288.8" calcext:value-type="float">
            <text:p><text:s/>633,289 </text:p>
          </table:table-cell>
          <table:table-cell table:style-name="ce649" office:value-type="float" office:value="901399.2" calcext:value-type="float">
            <text:p><text:s/>901,399 </text:p>
          </table:table-cell>
          <table:table-cell table:style-name="ce649" office:value-type="float" office:value="1521568" calcext:value-type="float">
            <text:p><text:s/>1,521,568 </text:p>
          </table:table-cell>
          <table:table-cell table:style-name="ce649" table:formula="of:=SUM([.J685:.O685])" office:value-type="float" office:value="4422722.4" calcext:value-type="float">
            <text:p><text:s/>4,422,72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7-28" calcext:value-type="date">
            <text:p>28 Jul 18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124" calcext:value-type="float">
            <text:p><text:s/>124 </text:p>
          </table:table-cell>
          <table:table-cell table:style-name="ce647" office:value-type="float" office:value="2282" calcext:value-type="float">
            <text:p><text:s/>2,282 </text:p>
          </table:table-cell>
          <table:table-cell table:style-name="ce647" office:value-type="float" office:value="115305" calcext:value-type="float">
            <text:p><text:s/>115,305 </text:p>
          </table:table-cell>
          <table:table-cell table:style-name="ce647" office:value-type="float" office:value="296931" calcext:value-type="float">
            <text:p><text:s/>296,931 </text:p>
          </table:table-cell>
          <table:table-cell table:style-name="ce647" office:value-type="float" office:value="661335" calcext:value-type="float">
            <text:p><text:s/>661,335 </text:p>
          </table:table-cell>
          <table:table-cell table:style-name="ce649" table:formula="of:=SUM([.C686:.H686])" office:value-type="float" office:value="1075984" calcext:value-type="float">
            <text:p><text:s/>1,075,984 </text:p>
          </table:table-cell>
          <table:table-cell table:style-name="ce663" office:value-type="float" office:value="20000000.02" calcext:value-type="float">
            <text:p><text:s/>20,000,000 </text:p>
          </table:table-cell>
          <table:table-cell table:style-name="ce649" office:value-type="float" office:value="1147992" calcext:value-type="float">
            <text:p><text:s/>1,147,992 </text:p>
          </table:table-cell>
          <table:table-cell table:style-name="ce649" office:value-type="float" office:value="2477225.1" calcext:value-type="float">
            <text:p><text:s/>2,477,225 </text:p>
          </table:table-cell>
          <table:table-cell table:style-name="ce649" office:value-type="float" office:value="3747412.5" calcext:value-type="float">
            <text:p><text:s/>3,747,413 </text:p>
          </table:table-cell>
          <table:table-cell table:style-name="ce649" office:value-type="float" office:value="6280090.65" calcext:value-type="float">
            <text:p><text:s/>6,280,091 </text:p>
          </table:table-cell>
          <table:table-cell table:style-name="ce649" office:value-type="float" office:value="8101353.75" calcext:value-type="float">
            <text:p><text:s/>8,101,354 </text:p>
          </table:table-cell>
          <table:table-cell table:style-name="ce649" table:formula="of:=SUM([.J686:.O686])" office:value-type="float" office:value="41754074.02" calcext:value-type="float">
            <text:p><text:s/>41,754,07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7-25" calcext:value-type="date">
            <text:p>25 Jul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126" calcext:value-type="float">
            <text:p><text:s/>126 </text:p>
          </table:table-cell>
          <table:table-cell table:style-name="ce647" office:value-type="float" office:value="8909" calcext:value-type="float">
            <text:p><text:s/>8,909 </text:p>
          </table:table-cell>
          <table:table-cell table:style-name="ce647" office:value-type="float" office:value="21314" calcext:value-type="float">
            <text:p><text:s/>21,314 </text:p>
          </table:table-cell>
          <table:table-cell table:style-name="ce647" office:value-type="float" office:value="39162" calcext:value-type="float">
            <text:p><text:s/>39,162 </text:p>
          </table:table-cell>
          <table:table-cell table:style-name="ce649" table:formula="of:=SUM([.C687:.H687])" office:value-type="float" office:value="69516" calcext:value-type="float">
            <text:p><text:s/>69,516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59203" calcext:value-type="float">
            <text:p><text:s/>59,203 </text:p>
          </table:table-cell>
          <table:table-cell table:style-name="ce649" office:value-type="float" office:value="91620.9" calcext:value-type="float">
            <text:p><text:s/>91,621 </text:p>
          </table:table-cell>
          <table:table-cell table:style-name="ce649" office:value-type="float" office:value="260588.25" calcext:value-type="float">
            <text:p><text:s/>260,588 </text:p>
          </table:table-cell>
          <table:table-cell table:style-name="ce649" office:value-type="float" office:value="370863.6" calcext:value-type="float">
            <text:p><text:s/>370,864 </text:p>
          </table:table-cell>
          <table:table-cell table:style-name="ce649" office:value-type="float" office:value="626592" calcext:value-type="float">
            <text:p><text:s/>626,592 </text:p>
          </table:table-cell>
          <table:table-cell table:style-name="ce649" table:formula="of:=SUM([.J687:.O687])" office:value-type="float" office:value="1408867.75" calcext:value-type="float">
            <text:p><text:s/>1,408,86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7-21" calcext:value-type="date">
            <text:p>21 Jul 18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49" calcext:value-type="float">
            <text:p><text:s/>49 </text:p>
          </table:table-cell>
          <table:table-cell table:style-name="ce647" office:value-type="float" office:value="1268" calcext:value-type="float">
            <text:p><text:s/>1,268 </text:p>
          </table:table-cell>
          <table:table-cell table:style-name="ce647" office:value-type="float" office:value="57906" calcext:value-type="float">
            <text:p><text:s/>57,906 </text:p>
          </table:table-cell>
          <table:table-cell table:style-name="ce647" office:value-type="float" office:value="131398" calcext:value-type="float">
            <text:p><text:s/>131,398 </text:p>
          </table:table-cell>
          <table:table-cell table:style-name="ce647" office:value-type="float" office:value="260461" calcext:value-type="float">
            <text:p><text:s/>260,461 </text:p>
          </table:table-cell>
          <table:table-cell table:style-name="ce649" table:formula="of:=SUM([.C688:.H688])" office:value-type="float" office:value="451086" calcext:value-type="float">
            <text:p><text:s/>451,086 </text:p>
          </table:table-cell>
          <table:table-cell table:style-name="ce663" office:value-type="float" office:value="4016999.2" calcext:value-type="float">
            <text:p><text:s/>4,016,999 </text:p>
          </table:table-cell>
          <table:table-cell table:style-name="ce649" office:value-type="float" office:value="545891.85" calcext:value-type="float">
            <text:p><text:s/>545,892 </text:p>
          </table:table-cell>
          <table:table-cell table:style-name="ce649" office:value-type="float" office:value="1177972" calcext:value-type="float">
            <text:p><text:s/>1,177,972 </text:p>
          </table:table-cell>
          <table:table-cell table:style-name="ce649" office:value-type="float" office:value="1780609.5" calcext:value-type="float">
            <text:p><text:s/>1,780,610 </text:p>
          </table:table-cell>
          <table:table-cell table:style-name="ce649" office:value-type="float" office:value="2989304.5" calcext:value-type="float">
            <text:p><text:s/>2,989,305 </text:p>
          </table:table-cell>
          <table:table-cell table:style-name="ce649" office:value-type="float" office:value="3854822.8" calcext:value-type="float">
            <text:p><text:s/>3,854,823 </text:p>
          </table:table-cell>
          <table:table-cell table:style-name="ce649" table:formula="of:=SUM([.J688:.O688])" office:value-type="float" office:value="14365599.85" calcext:value-type="float">
            <text:p><text:s/>14,365,60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7-18" calcext:value-type="date">
            <text:p>18 Jul 18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6" calcext:value-type="float">
            <text:p><text:s/>16 </text:p>
          </table:table-cell>
          <table:table-cell table:style-name="ce647" office:value-type="float" office:value="147" calcext:value-type="float">
            <text:p><text:s/>147 </text:p>
          </table:table-cell>
          <table:table-cell table:style-name="ce647" office:value-type="float" office:value="10872" calcext:value-type="float">
            <text:p><text:s/>10,872 </text:p>
          </table:table-cell>
          <table:table-cell table:style-name="ce647" office:value-type="float" office:value="31026" calcext:value-type="float">
            <text:p><text:s/>31,026 </text:p>
          </table:table-cell>
          <table:table-cell table:style-name="ce647" office:value-type="float" office:value="63693" calcext:value-type="float">
            <text:p><text:s/>63,693 </text:p>
          </table:table-cell>
          <table:table-cell table:style-name="ce649" table:formula="of:=SUM([.C689:.H689])" office:value-type="float" office:value="105755" calcext:value-type="float">
            <text:p><text:s/>105,755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1198.4" calcext:value-type="float">
            <text:p><text:s/>61,198 </text:p>
          </table:table-cell>
          <table:table-cell table:style-name="ce649" office:value-type="float" office:value="94712.1" calcext:value-type="float">
            <text:p><text:s/>94,712 </text:p>
          </table:table-cell>
          <table:table-cell table:style-name="ce649" office:value-type="float" office:value="269625.6" calcext:value-type="float">
            <text:p><text:s/>269,626 </text:p>
          </table:table-cell>
          <table:table-cell table:style-name="ce649" office:value-type="float" office:value="383171.1" calcext:value-type="float">
            <text:p><text:s/>383,171 </text:p>
          </table:table-cell>
          <table:table-cell table:style-name="ce649" office:value-type="float" office:value="649668.6" calcext:value-type="float">
            <text:p><text:s/>649,669 </text:p>
          </table:table-cell>
          <table:table-cell table:style-name="ce649" table:formula="of:=SUM([.J689:.O689])" office:value-type="float" office:value="2458375.8" calcext:value-type="float">
            <text:p><text:s/>2,458,37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7-14" calcext:value-type="date">
            <text:p>14 Jul 18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55" calcext:value-type="float">
            <text:p><text:s/>55 </text:p>
          </table:table-cell>
          <table:table-cell table:style-name="ce647" office:value-type="float" office:value="895" calcext:value-type="float">
            <text:p><text:s/>895 </text:p>
          </table:table-cell>
          <table:table-cell table:style-name="ce647" office:value-type="float" office:value="48509" calcext:value-type="float">
            <text:p><text:s/>48,509 </text:p>
          </table:table-cell>
          <table:table-cell table:style-name="ce647" office:value-type="float" office:value="127173" calcext:value-type="float">
            <text:p><text:s/>127,173 </text:p>
          </table:table-cell>
          <table:table-cell table:style-name="ce647" office:value-type="float" office:value="334095" calcext:value-type="float">
            <text:p><text:s/>334,095 </text:p>
          </table:table-cell>
          <table:table-cell table:style-name="ce649" table:formula="of:=SUM([.C690:.H690])" office:value-type="float" office:value="510733" calcext:value-type="float">
            <text:p><text:s/>510,733 </text:p>
          </table:table-cell>
          <table:table-cell table:style-name="ce663" office:value-type="float" office:value="4037301.66" calcext:value-type="float">
            <text:p><text:s/>4,037,302 </text:p>
          </table:table-cell>
          <table:table-cell table:style-name="ce649" office:value-type="float" office:value="547758.75" calcext:value-type="float">
            <text:p><text:s/>547,759 </text:p>
          </table:table-cell>
          <table:table-cell table:style-name="ce649" office:value-type="float" office:value="1182026.5" calcext:value-type="float">
            <text:p><text:s/>1,182,027 </text:p>
          </table:table-cell>
          <table:table-cell table:style-name="ce649" office:value-type="float" office:value="1787556.65" calcext:value-type="float">
            <text:p><text:s/>1,787,557 </text:p>
          </table:table-cell>
          <table:table-cell table:style-name="ce649" office:value-type="float" office:value="3001282.8" calcext:value-type="float">
            <text:p><text:s/>3,001,283 </text:p>
          </table:table-cell>
          <table:table-cell table:style-name="ce649" office:value-type="float" office:value="3858797.25" calcext:value-type="float">
            <text:p><text:s/>3,858,797 </text:p>
          </table:table-cell>
          <table:table-cell table:style-name="ce649" table:formula="of:=SUM([.J690:.O690])" office:value-type="float" office:value="14414723.61" calcext:value-type="float">
            <text:p><text:s/>14,414,72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7-11" calcext:value-type="date">
            <text:p>11 Jul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7" calcext:value-type="float">
            <text:p><text:s/>17 </text:p>
          </table:table-cell>
          <table:table-cell table:style-name="ce647" office:value-type="float" office:value="239" calcext:value-type="float">
            <text:p><text:s/>239 </text:p>
          </table:table-cell>
          <table:table-cell table:style-name="ce647" office:value-type="float" office:value="10835" calcext:value-type="float">
            <text:p><text:s/>10,835 </text:p>
          </table:table-cell>
          <table:table-cell table:style-name="ce647" office:value-type="float" office:value="26634" calcext:value-type="float">
            <text:p><text:s/>26,634 </text:p>
          </table:table-cell>
          <table:table-cell table:style-name="ce647" office:value-type="float" office:value="43618" calcext:value-type="float">
            <text:p><text:s/>43,618 </text:p>
          </table:table-cell>
          <table:table-cell table:style-name="ce649" table:formula="of:=SUM([.C691:.H691])" office:value-type="float" office:value="81343" calcext:value-type="float">
            <text:p><text:s/>81,343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0510.65" calcext:value-type="float">
            <text:p><text:s/>60,511 </text:p>
          </table:table-cell>
          <table:table-cell table:style-name="ce649" office:value-type="float" office:value="93652.15" calcext:value-type="float">
            <text:p><text:s/>93,652 </text:p>
          </table:table-cell>
          <table:table-cell table:style-name="ce649" office:value-type="float" office:value="266541" calcext:value-type="float">
            <text:p><text:s/>266,541 </text:p>
          </table:table-cell>
          <table:table-cell table:style-name="ce649" office:value-type="float" office:value="379534.5" calcext:value-type="float">
            <text:p><text:s/>379,535 </text:p>
          </table:table-cell>
          <table:table-cell table:style-name="ce649" office:value-type="float" office:value="641184.6" calcext:value-type="float">
            <text:p><text:s/>641,185 </text:p>
          </table:table-cell>
          <table:table-cell table:style-name="ce649" table:formula="of:=SUM([.J691:.O691])" office:value-type="float" office:value="1441422.9" calcext:value-type="float">
            <text:p><text:s/>1,441,42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7-07" calcext:value-type="date">
            <text:p>07 Jul 18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69" calcext:value-type="float">
            <text:p><text:s/>69 </text:p>
          </table:table-cell>
          <table:table-cell table:style-name="ce647" office:value-type="float" office:value="1221" calcext:value-type="float">
            <text:p><text:s/>1,221 </text:p>
          </table:table-cell>
          <table:table-cell table:style-name="ce647" office:value-type="float" office:value="55582" calcext:value-type="float">
            <text:p><text:s/>55,582 </text:p>
          </table:table-cell>
          <table:table-cell table:style-name="ce647" office:value-type="float" office:value="140500" calcext:value-type="float">
            <text:p><text:s/>140,500 </text:p>
          </table:table-cell>
          <table:table-cell table:style-name="ce647" office:value-type="float" office:value="274995" calcext:value-type="float">
            <text:p><text:s/>274,995 </text:p>
          </table:table-cell>
          <table:table-cell table:style-name="ce649" table:formula="of:=SUM([.C692:.H692])" office:value-type="float" office:value="472375" calcext:value-type="float">
            <text:p><text:s/>472,375 </text:p>
          </table:table-cell>
          <table:table-cell table:style-name="ce663" office:value-type="float" office:value="4029347.36" calcext:value-type="float">
            <text:p><text:s/>4,029,347 </text:p>
          </table:table-cell>
          <table:table-cell table:style-name="ce649" office:value-type="float" office:value="547107.9" calcext:value-type="float">
            <text:p><text:s/>547,108 </text:p>
          </table:table-cell>
          <table:table-cell table:style-name="ce649" office:value-type="float" office:value="1180584.9" calcext:value-type="float">
            <text:p><text:s/>1,180,585 </text:p>
          </table:table-cell>
          <table:table-cell table:style-name="ce649" office:value-type="float" office:value="1784182.2" calcext:value-type="float">
            <text:p><text:s/>1,784,182 </text:p>
          </table:table-cell>
          <table:table-cell table:style-name="ce649" office:value-type="float" office:value="2992650" calcext:value-type="float">
            <text:p><text:s/>2,992,650 </text:p>
          </table:table-cell>
          <table:table-cell table:style-name="ce649" office:value-type="float" office:value="3863679.75" calcext:value-type="float">
            <text:p><text:s/>3,863,680 </text:p>
          </table:table-cell>
          <table:table-cell table:style-name="ce649" table:formula="of:=SUM([.J692:.O692])" office:value-type="float" office:value="14397552.11" calcext:value-type="float">
            <text:p><text:s/>14,397,55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7-04" calcext:value-type="date">
            <text:p>04 Jul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198" calcext:value-type="float">
            <text:p><text:s/>198 </text:p>
          </table:table-cell>
          <table:table-cell table:style-name="ce647" office:value-type="float" office:value="11676" calcext:value-type="float">
            <text:p><text:s/>11,676 </text:p>
          </table:table-cell>
          <table:table-cell table:style-name="ce647" office:value-type="float" office:value="29579" calcext:value-type="float">
            <text:p><text:s/>29,579 </text:p>
          </table:table-cell>
          <table:table-cell table:style-name="ce647" office:value-type="float" office:value="62025" calcext:value-type="float">
            <text:p><text:s/>62,025 </text:p>
          </table:table-cell>
          <table:table-cell table:style-name="ce649" table:formula="of:=SUM([.C693:.H693])" office:value-type="float" office:value="103484" calcext:value-type="float">
            <text:p><text:s/>103,48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2331" calcext:value-type="float">
            <text:p><text:s/>62,331 </text:p>
          </table:table-cell>
          <table:table-cell table:style-name="ce649" office:value-type="float" office:value="96465.6" calcext:value-type="float">
            <text:p><text:s/>96,466 </text:p>
          </table:table-cell>
          <table:table-cell table:style-name="ce649" office:value-type="float" office:value="274386" calcext:value-type="float">
            <text:p><text:s/>274,386 </text:p>
          </table:table-cell>
          <table:table-cell table:style-name="ce649" office:value-type="float" office:value="390442.8" calcext:value-type="float">
            <text:p><text:s/>390,443 </text:p>
          </table:table-cell>
          <table:table-cell table:style-name="ce649" office:value-type="float" office:value="660566.25" calcext:value-type="float">
            <text:p><text:s/>660,566 </text:p>
          </table:table-cell>
          <table:table-cell table:style-name="ce649" table:formula="of:=SUM([.J693:.O693])" office:value-type="float" office:value="1484191.65" calcext:value-type="float">
            <text:p><text:s/>1,484,19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6-30" calcext:value-type="date">
            <text:p>30 Jun 18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54" calcext:value-type="float">
            <text:p><text:s/>54 </text:p>
          </table:table-cell>
          <table:table-cell table:style-name="ce647" office:value-type="float" office:value="1109" calcext:value-type="float">
            <text:p><text:s/>1,109 </text:p>
          </table:table-cell>
          <table:table-cell table:style-name="ce647" office:value-type="float" office:value="54914" calcext:value-type="float">
            <text:p><text:s/>54,914 </text:p>
          </table:table-cell>
          <table:table-cell table:style-name="ce647" office:value-type="float" office:value="139336" calcext:value-type="float">
            <text:p><text:s/>139,336 </text:p>
          </table:table-cell>
          <table:table-cell table:style-name="ce647" office:value-type="float" office:value="294525" calcext:value-type="float">
            <text:p><text:s/>294,525 </text:p>
          </table:table-cell>
          <table:table-cell table:style-name="ce649" table:formula="of:=SUM([.C694:.H694])" office:value-type="float" office:value="489940" calcext:value-type="float">
            <text:p><text:s/>489,940 </text:p>
          </table:table-cell>
          <table:table-cell table:style-name="ce663" office:value-type="float" office:value="4140227.7" calcext:value-type="float">
            <text:p><text:s/>4,140,228 </text:p>
          </table:table-cell>
          <table:table-cell table:style-name="ce649" office:value-type="float" office:value="561713.4" calcext:value-type="float">
            <text:p><text:s/>561,713 </text:p>
          </table:table-cell>
          <table:table-cell table:style-name="ce649" office:value-type="float" office:value="1212137" calcext:value-type="float">
            <text:p><text:s/>1,212,137 </text:p>
          </table:table-cell>
          <table:table-cell table:style-name="ce649" office:value-type="float" office:value="1834127.6" calcext:value-type="float">
            <text:p><text:s/>1,834,128 </text:p>
          </table:table-cell>
          <table:table-cell table:style-name="ce649" office:value-type="float" office:value="3072358.8" calcext:value-type="float">
            <text:p><text:s/>3,072,359 </text:p>
          </table:table-cell>
          <table:table-cell table:style-name="ce649" office:value-type="float" office:value="3961361.25" calcext:value-type="float">
            <text:p><text:s/>3,961,361 </text:p>
          </table:table-cell>
          <table:table-cell table:style-name="ce649" table:formula="of:=SUM([.J694:.O694])" office:value-type="float" office:value="14781925.75" calcext:value-type="float">
            <text:p><text:s/>14,781,92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6-27" calcext:value-type="date">
            <text:p>27 Jun 18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6" calcext:value-type="float">
            <text:p><text:s/>16 </text:p>
          </table:table-cell>
          <table:table-cell table:style-name="ce647" office:value-type="float" office:value="363" calcext:value-type="float">
            <text:p><text:s/>363 </text:p>
          </table:table-cell>
          <table:table-cell table:style-name="ce647" office:value-type="float" office:value="14199" calcext:value-type="float">
            <text:p><text:s/>14,199 </text:p>
          </table:table-cell>
          <table:table-cell table:style-name="ce647" office:value-type="float" office:value="25158" calcext:value-type="float">
            <text:p><text:s/>25,158 </text:p>
          </table:table-cell>
          <table:table-cell table:style-name="ce647" office:value-type="float" office:value="46713" calcext:value-type="float">
            <text:p><text:s/>46,713 </text:p>
          </table:table-cell>
          <table:table-cell table:style-name="ce649" table:formula="of:=SUM([.C695:.H695])" office:value-type="float" office:value="86450" calcext:value-type="float">
            <text:p><text:s/>86,450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3492.8" calcext:value-type="float">
            <text:p><text:s/>63,493 </text:p>
          </table:table-cell>
          <table:table-cell table:style-name="ce649" office:value-type="float" office:value="98264.1" calcext:value-type="float">
            <text:p><text:s/>98,264 </text:p>
          </table:table-cell>
          <table:table-cell table:style-name="ce649" office:value-type="float" office:value="279720.3" calcext:value-type="float">
            <text:p><text:s/>279,720 </text:p>
          </table:table-cell>
          <table:table-cell table:style-name="ce649" office:value-type="float" office:value="397496.4" calcext:value-type="float">
            <text:p><text:s/>397,496 </text:p>
          </table:table-cell>
          <table:table-cell table:style-name="ce649" office:value-type="float" office:value="672667.2" calcext:value-type="float">
            <text:p><text:s/>672,667 </text:p>
          </table:table-cell>
          <table:table-cell table:style-name="ce649" table:formula="of:=SUM([.J695:.O695])" office:value-type="float" office:value="2511640.8" calcext:value-type="float">
            <text:p><text:s/>2,511,64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6-23" calcext:value-type="date">
            <text:p>23 Jun 18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46" calcext:value-type="float">
            <text:p><text:s/>146 </text:p>
          </table:table-cell>
          <table:table-cell table:style-name="ce647" office:value-type="float" office:value="2413" calcext:value-type="float">
            <text:p><text:s/>2,413 </text:p>
          </table:table-cell>
          <table:table-cell table:style-name="ce647" office:value-type="float" office:value="123255" calcext:value-type="float">
            <text:p><text:s/>123,255 </text:p>
          </table:table-cell>
          <table:table-cell table:style-name="ce647" office:value-type="float" office:value="315203" calcext:value-type="float">
            <text:p><text:s/>315,203 </text:p>
          </table:table-cell>
          <table:table-cell table:style-name="ce647" office:value-type="float" office:value="681754" calcext:value-type="float">
            <text:p><text:s/>681,754 </text:p>
          </table:table-cell>
          <table:table-cell table:style-name="ce649" table:formula="of:=SUM([.C696:.H696])" office:value-type="float" office:value="1122781" calcext:value-type="float">
            <text:p><text:s/>1,122,781 </text:p>
          </table:table-cell>
          <table:table-cell table:style-name="ce663" office:value-type="float" office:value="20000000" calcext:value-type="float">
            <text:p><text:s/>20,000,000 </text:p>
          </table:table-cell>
          <table:table-cell table:style-name="ce649" office:value-type="float" office:value="1349572.9" calcext:value-type="float">
            <text:p><text:s/>1,349,573 </text:p>
          </table:table-cell>
          <table:table-cell table:style-name="ce649" office:value-type="float" office:value="2912249.7" calcext:value-type="float">
            <text:p><text:s/>2,912,250 </text:p>
          </table:table-cell>
          <table:table-cell table:style-name="ce649" office:value-type="float" office:value="4406366.25" calcext:value-type="float">
            <text:p><text:s/>4,406,366 </text:p>
          </table:table-cell>
          <table:table-cell table:style-name="ce649" office:value-type="float" office:value="7391510.35" calcext:value-type="float">
            <text:p><text:s/>7,391,510 </text:p>
          </table:table-cell>
          <table:table-cell table:style-name="ce649" office:value-type="float" office:value="9510468.3" calcext:value-type="float">
            <text:p><text:s/>9,510,468 </text:p>
          </table:table-cell>
          <table:table-cell table:style-name="ce649" table:formula="of:=SUM([.J696:.O696])" office:value-type="float" office:value="45570167.5" calcext:value-type="float">
            <text:p><text:s/>45,570,16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6-20" calcext:value-type="date">
            <text:p>20 Jun 18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6" calcext:value-type="float">
            <text:p><text:s/>16 </text:p>
          </table:table-cell>
          <table:table-cell table:style-name="ce647" office:value-type="float" office:value="205" calcext:value-type="float">
            <text:p><text:s/>205 </text:p>
          </table:table-cell>
          <table:table-cell table:style-name="ce647" office:value-type="float" office:value="9734" calcext:value-type="float">
            <text:p><text:s/>9,734 </text:p>
          </table:table-cell>
          <table:table-cell table:style-name="ce647" office:value-type="float" office:value="25953" calcext:value-type="float">
            <text:p><text:s/>25,953 </text:p>
          </table:table-cell>
          <table:table-cell table:style-name="ce647" office:value-type="float" office:value="56526" calcext:value-type="float">
            <text:p><text:s/>56,526 </text:p>
          </table:table-cell>
          <table:table-cell table:style-name="ce649" table:formula="of:=SUM([.C697:.H697])" office:value-type="float" office:value="92435" calcext:value-type="float">
            <text:p><text:s/>92,435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1340" calcext:value-type="float">
            <text:p><text:s/>61,340 </text:p>
          </table:table-cell>
          <table:table-cell table:style-name="ce649" office:value-type="float" office:value="94935.5" calcext:value-type="float">
            <text:p><text:s/>94,936 </text:p>
          </table:table-cell>
          <table:table-cell table:style-name="ce649" office:value-type="float" office:value="270118.5" calcext:value-type="float">
            <text:p><text:s/>270,119 </text:p>
          </table:table-cell>
          <table:table-cell table:style-name="ce649" office:value-type="float" office:value="384104.4" calcext:value-type="float">
            <text:p><text:s/>384,104 </text:p>
          </table:table-cell>
          <table:table-cell table:style-name="ce649" office:value-type="float" office:value="650049" calcext:value-type="float">
            <text:p><text:s/>650,049 </text:p>
          </table:table-cell>
          <table:table-cell table:style-name="ce649" table:formula="of:=SUM([.J697:.O697])" office:value-type="float" office:value="2460547.4" calcext:value-type="float">
            <text:p><text:s/>2,460,54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6-16" calcext:value-type="date">
            <text:p>16 Jun 18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92" calcext:value-type="float">
            <text:p><text:s/>92 </text:p>
          </table:table-cell>
          <table:table-cell table:style-name="ce647" office:value-type="float" office:value="1557" calcext:value-type="float">
            <text:p><text:s/>1,557 </text:p>
          </table:table-cell>
          <table:table-cell table:style-name="ce647" office:value-type="float" office:value="68562" calcext:value-type="float">
            <text:p><text:s/>68,562 </text:p>
          </table:table-cell>
          <table:table-cell table:style-name="ce647" office:value-type="float" office:value="152116" calcext:value-type="float">
            <text:p><text:s/>152,116 </text:p>
          </table:table-cell>
          <table:table-cell table:style-name="ce647" office:value-type="float" office:value="250044" calcext:value-type="float">
            <text:p><text:s/>250,044 </text:p>
          </table:table-cell>
          <table:table-cell table:style-name="ce649" table:formula="of:=SUM([.C698:.H698])" office:value-type="float" office:value="472381" calcext:value-type="float">
            <text:p><text:s/>472,381 </text:p>
          </table:table-cell>
          <table:table-cell table:style-name="ce663" office:value-type="float" office:value="4170405.2" calcext:value-type="float">
            <text:p><text:s/>4,170,405 </text:p>
          </table:table-cell>
          <table:table-cell table:style-name="ce649" office:value-type="float" office:value="566779.8" calcext:value-type="float">
            <text:p><text:s/>566,780 </text:p>
          </table:table-cell>
          <table:table-cell table:style-name="ce649" office:value-type="float" office:value="1223023.5" calcext:value-type="float">
            <text:p><text:s/>1,223,024 </text:p>
          </table:table-cell>
          <table:table-cell table:style-name="ce649" office:value-type="float" office:value="1851174" calcext:value-type="float">
            <text:p><text:s/>1,851,174 </text:p>
          </table:table-cell>
          <table:table-cell table:style-name="ce649" office:value-type="float" office:value="3103166.4" calcext:value-type="float">
            <text:p><text:s/>3,103,166 </text:p>
          </table:table-cell>
          <table:table-cell table:style-name="ce649" office:value-type="float" office:value="4000704" calcext:value-type="float">
            <text:p><text:s/>4,000,704 </text:p>
          </table:table-cell>
          <table:table-cell table:style-name="ce649" table:formula="of:=SUM([.J698:.O698])" office:value-type="float" office:value="14915252.9" calcext:value-type="float">
            <text:p><text:s/>14,915,25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6-13" calcext:value-type="date">
            <text:p>13 Jun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165" calcext:value-type="float">
            <text:p><text:s/>165 </text:p>
          </table:table-cell>
          <table:table-cell table:style-name="ce647" office:value-type="float" office:value="9894" calcext:value-type="float">
            <text:p><text:s/>9,894 </text:p>
          </table:table-cell>
          <table:table-cell table:style-name="ce647" office:value-type="float" office:value="25707" calcext:value-type="float">
            <text:p><text:s/>25,707 </text:p>
          </table:table-cell>
          <table:table-cell table:style-name="ce647" office:value-type="float" office:value="63023" calcext:value-type="float">
            <text:p><text:s/>63,023 </text:p>
          </table:table-cell>
          <table:table-cell table:style-name="ce649" table:formula="of:=SUM([.C699:.H699])" office:value-type="float" office:value="98801" calcext:value-type="float">
            <text:p><text:s/>98,801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4686.6" calcext:value-type="float">
            <text:p><text:s/>64,687 </text:p>
          </table:table-cell>
          <table:table-cell table:style-name="ce649" office:value-type="float" office:value="100113.75" calcext:value-type="float">
            <text:p><text:s/>100,114 </text:p>
          </table:table-cell>
          <table:table-cell table:style-name="ce649" office:value-type="float" office:value="284947.2" calcext:value-type="float">
            <text:p><text:s/>284,947 </text:p>
          </table:table-cell>
          <table:table-cell table:style-name="ce649" office:value-type="float" office:value="404885.25" calcext:value-type="float">
            <text:p><text:s/>404,885 </text:p>
          </table:table-cell>
          <table:table-cell table:style-name="ce649" office:value-type="float" office:value="683799.55" calcext:value-type="float">
            <text:p><text:s/>683,800 </text:p>
          </table:table-cell>
          <table:table-cell table:style-name="ce649" table:formula="of:=SUM([.J699:.O699])" office:value-type="float" office:value="1538432.35" calcext:value-type="float">
            <text:p><text:s/>1,538,43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6-09" calcext:value-type="date">
            <text:p>09 Jun 18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71" calcext:value-type="float">
            <text:p><text:s/>71 </text:p>
          </table:table-cell>
          <table:table-cell table:style-name="ce647" office:value-type="float" office:value="1341" calcext:value-type="float">
            <text:p><text:s/>1,341 </text:p>
          </table:table-cell>
          <table:table-cell table:style-name="ce647" office:value-type="float" office:value="63000" calcext:value-type="float">
            <text:p><text:s/>63,000 </text:p>
          </table:table-cell>
          <table:table-cell table:style-name="ce647" office:value-type="float" office:value="137386" calcext:value-type="float">
            <text:p><text:s/>137,386 </text:p>
          </table:table-cell>
          <table:table-cell table:style-name="ce647" office:value-type="float" office:value="245151" calcext:value-type="float">
            <text:p><text:s/>245,151 </text:p>
          </table:table-cell>
          <table:table-cell table:style-name="ce649" table:formula="of:=SUM([.C700:.H700])" office:value-type="float" office:value="446953" calcext:value-type="float">
            <text:p><text:s/>446,953 </text:p>
          </table:table-cell>
          <table:table-cell table:style-name="ce663" office:value-type="float" office:value="4004633.04" calcext:value-type="float">
            <text:p><text:s/>4,004,633 </text:p>
          </table:table-cell>
          <table:table-cell table:style-name="ce649" office:value-type="float" office:value="544051.7" calcext:value-type="float">
            <text:p><text:s/>544,052 </text:p>
          </table:table-cell>
          <table:table-cell table:style-name="ce649" office:value-type="float" office:value="1173978.45" calcext:value-type="float">
            <text:p><text:s/>1,173,978 </text:p>
          </table:table-cell>
          <table:table-cell table:style-name="ce649" office:value-type="float" office:value="1776600" calcext:value-type="float">
            <text:p><text:s/>1,776,600 </text:p>
          </table:table-cell>
          <table:table-cell table:style-name="ce649" office:value-type="float" office:value="2981276.2" calcext:value-type="float">
            <text:p><text:s/>2,981,276 </text:p>
          </table:table-cell>
          <table:table-cell table:style-name="ce649" office:value-type="float" office:value="3836613.15" calcext:value-type="float">
            <text:p><text:s/>3,836,613 </text:p>
          </table:table-cell>
          <table:table-cell table:style-name="ce649" table:formula="of:=SUM([.J700:.O700])" office:value-type="float" office:value="14317152.54" calcext:value-type="float">
            <text:p><text:s/>14,317,15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6-06" calcext:value-type="date">
            <text:p>06 Jun 18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174" calcext:value-type="float">
            <text:p><text:s/>174 </text:p>
          </table:table-cell>
          <table:table-cell table:style-name="ce647" office:value-type="float" office:value="9287" calcext:value-type="float">
            <text:p><text:s/>9,287 </text:p>
          </table:table-cell>
          <table:table-cell table:style-name="ce647" office:value-type="float" office:value="22418" calcext:value-type="float">
            <text:p><text:s/>22,418 </text:p>
          </table:table-cell>
          <table:table-cell table:style-name="ce647" office:value-type="float" office:value="49641" calcext:value-type="float">
            <text:p><text:s/>49,641 </text:p>
          </table:table-cell>
          <table:table-cell table:style-name="ce649" table:formula="of:=SUM([.C701:.H701])" office:value-type="float" office:value="81534" calcext:value-type="float">
            <text:p><text:s/>81,534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60558.3" calcext:value-type="float">
            <text:p><text:s/>60,558 </text:p>
          </table:table-cell>
          <table:table-cell table:style-name="ce649" office:value-type="float" office:value="93725.1" calcext:value-type="float">
            <text:p><text:s/>93,725 </text:p>
          </table:table-cell>
          <table:table-cell table:style-name="ce649" office:value-type="float" office:value="266536.9" calcext:value-type="float">
            <text:p><text:s/>266,537 </text:p>
          </table:table-cell>
          <table:table-cell table:style-name="ce649" office:value-type="float" office:value="378864.2" calcext:value-type="float">
            <text:p><text:s/>378,864 </text:p>
          </table:table-cell>
          <table:table-cell table:style-name="ce649" office:value-type="float" office:value="642850.95" calcext:value-type="float">
            <text:p><text:s/>642,851 </text:p>
          </table:table-cell>
          <table:table-cell table:style-name="ce649" table:formula="of:=SUM([.J701:.O701])" office:value-type="float" office:value="4442535.45" calcext:value-type="float">
            <text:p><text:s/>4,442,53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6-02" calcext:value-type="date">
            <text:p>02 Jun 18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75" calcext:value-type="float">
            <text:p><text:s/>75 </text:p>
          </table:table-cell>
          <table:table-cell table:style-name="ce647" office:value-type="float" office:value="1348" calcext:value-type="float">
            <text:p><text:s/>1,348 </text:p>
          </table:table-cell>
          <table:table-cell table:style-name="ce647" office:value-type="float" office:value="63273" calcext:value-type="float">
            <text:p><text:s/>63,273 </text:p>
          </table:table-cell>
          <table:table-cell table:style-name="ce647" office:value-type="float" office:value="152215" calcext:value-type="float">
            <text:p><text:s/>152,215 </text:p>
          </table:table-cell>
          <table:table-cell table:style-name="ce647" office:value-type="float" office:value="300829" calcext:value-type="float">
            <text:p><text:s/>300,829 </text:p>
          </table:table-cell>
          <table:table-cell table:style-name="ce649" table:formula="of:=SUM([.C702:.H702])" office:value-type="float" office:value="517746" calcext:value-type="float">
            <text:p><text:s/>517,746 </text:p>
          </table:table-cell>
          <table:table-cell table:style-name="ce663" office:value-type="float" office:value="3956153.58" calcext:value-type="float">
            <text:p><text:s/>3,956,154 </text:p>
          </table:table-cell>
          <table:table-cell table:style-name="ce649" office:value-type="float" office:value="536265" calcext:value-type="float">
            <text:p><text:s/>536,265 </text:p>
          </table:table-cell>
          <table:table-cell table:style-name="ce649" office:value-type="float" office:value="1157190.6" calcext:value-type="float">
            <text:p><text:s/>1,157,191 </text:p>
          </table:table-cell>
          <table:table-cell table:style-name="ce649" office:value-type="float" office:value="1749498.45" calcext:value-type="float">
            <text:p><text:s/>1,749,498 </text:p>
          </table:table-cell>
          <table:table-cell table:style-name="ce649" office:value-type="float" office:value="2937749.5" calcext:value-type="float">
            <text:p><text:s/>2,937,750 </text:p>
          </table:table-cell>
          <table:table-cell table:style-name="ce649" office:value-type="float" office:value="3775403.95" calcext:value-type="float">
            <text:p><text:s/>3,775,404 </text:p>
          </table:table-cell>
          <table:table-cell table:style-name="ce649" table:formula="of:=SUM([.J702:.O702])" office:value-type="float" office:value="14112261.08" calcext:value-type="float">
            <text:p><text:s/>14,112,26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5-30" calcext:value-type="date">
            <text:p>30 May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81" calcext:value-type="float">
            <text:p><text:s/>181 </text:p>
          </table:table-cell>
          <table:table-cell table:style-name="ce647" office:value-type="float" office:value="8648" calcext:value-type="float">
            <text:p><text:s/>8,648 </text:p>
          </table:table-cell>
          <table:table-cell table:style-name="ce647" office:value-type="float" office:value="22440" calcext:value-type="float">
            <text:p><text:s/>22,440 </text:p>
          </table:table-cell>
          <table:table-cell table:style-name="ce647" office:value-type="float" office:value="44232" calcext:value-type="float">
            <text:p><text:s/>44,232 </text:p>
          </table:table-cell>
          <table:table-cell table:style-name="ce649" table:formula="of:=SUM([.C703:.H703])" office:value-type="float" office:value="75511" calcext:value-type="float">
            <text:p><text:s/>75,511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1417.5" calcext:value-type="float">
            <text:p><text:s/>61,418 </text:p>
          </table:table-cell>
          <table:table-cell table:style-name="ce649" office:value-type="float" office:value="95052.15" calcext:value-type="float">
            <text:p><text:s/>95,052 </text:p>
          </table:table-cell>
          <table:table-cell table:style-name="ce649" office:value-type="float" office:value="270682.4" calcext:value-type="float">
            <text:p><text:s/>270,682 </text:p>
          </table:table-cell>
          <table:table-cell table:style-name="ce649" office:value-type="float" office:value="384846" calcext:value-type="float">
            <text:p><text:s/>384,846 </text:p>
          </table:table-cell>
          <table:table-cell table:style-name="ce649" office:value-type="float" office:value="650210.4" calcext:value-type="float">
            <text:p><text:s/>650,210 </text:p>
          </table:table-cell>
          <table:table-cell table:style-name="ce649" table:formula="of:=SUM([.J703:.O703])" office:value-type="float" office:value="1462208.45" calcext:value-type="float">
            <text:p><text:s/>1,462,20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5-26" calcext:value-type="date">
            <text:p>26 May 18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57" calcext:value-type="float">
            <text:p><text:s/>57 </text:p>
          </table:table-cell>
          <table:table-cell table:style-name="ce647" office:value-type="float" office:value="911" calcext:value-type="float">
            <text:p><text:s/>911 </text:p>
          </table:table-cell>
          <table:table-cell table:style-name="ce647" office:value-type="float" office:value="49292" calcext:value-type="float">
            <text:p><text:s/>49,292 </text:p>
          </table:table-cell>
          <table:table-cell table:style-name="ce647" office:value-type="float" office:value="136256" calcext:value-type="float">
            <text:p><text:s/>136,256 </text:p>
          </table:table-cell>
          <table:table-cell table:style-name="ce647" office:value-type="float" office:value="343316" calcext:value-type="float">
            <text:p><text:s/>343,316 </text:p>
          </table:table-cell>
          <table:table-cell table:style-name="ce649" table:formula="of:=SUM([.C704:.H704])" office:value-type="float" office:value="529835" calcext:value-type="float">
            <text:p><text:s/>529,835 </text:p>
          </table:table-cell>
          <table:table-cell table:style-name="ce663" office:value-type="float" office:value="4008279.06" calcext:value-type="float">
            <text:p><text:s/>4,008,279 </text:p>
          </table:table-cell>
          <table:table-cell table:style-name="ce649" office:value-type="float" office:value="544711.95" calcext:value-type="float">
            <text:p><text:s/>544,712 </text:p>
          </table:table-cell>
          <table:table-cell table:style-name="ce649" office:value-type="float" office:value="1175417.75" calcext:value-type="float">
            <text:p><text:s/>1,175,418 </text:p>
          </table:table-cell>
          <table:table-cell table:style-name="ce649" office:value-type="float" office:value="1776976.6" calcext:value-type="float">
            <text:p><text:s/>1,776,977 </text:p>
          </table:table-cell>
          <table:table-cell table:style-name="ce649" office:value-type="float" office:value="2984006.4" calcext:value-type="float">
            <text:p><text:s/>2,984,006 </text:p>
          </table:table-cell>
          <table:table-cell table:style-name="ce649" office:value-type="float" office:value="3845139.2" calcext:value-type="float">
            <text:p><text:s/>3,845,139 </text:p>
          </table:table-cell>
          <table:table-cell table:style-name="ce649" table:formula="of:=SUM([.J704:.O704])" office:value-type="float" office:value="14334530.96" calcext:value-type="float">
            <text:p><text:s/>14,334,53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5-23" calcext:value-type="date">
            <text:p>23 May 18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21" calcext:value-type="float">
            <text:p><text:s/>21 </text:p>
          </table:table-cell>
          <table:table-cell table:style-name="ce647" office:value-type="float" office:value="270" calcext:value-type="float">
            <text:p><text:s/>270 </text:p>
          </table:table-cell>
          <table:table-cell table:style-name="ce647" office:value-type="float" office:value="13336" calcext:value-type="float">
            <text:p><text:s/>13,336 </text:p>
          </table:table-cell>
          <table:table-cell table:style-name="ce647" office:value-type="float" office:value="29112" calcext:value-type="float">
            <text:p><text:s/>29,112 </text:p>
          </table:table-cell>
          <table:table-cell table:style-name="ce647" office:value-type="float" office:value="48266" calcext:value-type="float">
            <text:p><text:s/>48,266 </text:p>
          </table:table-cell>
          <table:table-cell table:style-name="ce649" table:formula="of:=SUM([.C705:.H705])" office:value-type="float" office:value="91006" calcext:value-type="float">
            <text:p><text:s/>91,006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7183.2" calcext:value-type="float">
            <text:p><text:s/>67,183 </text:p>
          </table:table-cell>
          <table:table-cell table:style-name="ce649" office:value-type="float" office:value="103977" calcext:value-type="float">
            <text:p><text:s/>103,977 </text:p>
          </table:table-cell>
          <table:table-cell table:style-name="ce649" office:value-type="float" office:value="296059.2" calcext:value-type="float">
            <text:p><text:s/>296,059 </text:p>
          </table:table-cell>
          <table:table-cell table:style-name="ce649" office:value-type="float" office:value="420668.4" calcext:value-type="float">
            <text:p><text:s/>420,668 </text:p>
          </table:table-cell>
          <table:table-cell table:style-name="ce649" office:value-type="float" office:value="711923.5" calcext:value-type="float">
            <text:p><text:s/>711,924 </text:p>
          </table:table-cell>
          <table:table-cell table:style-name="ce649" table:formula="of:=SUM([.J705:.O705])" office:value-type="float" office:value="2599811.3" calcext:value-type="float">
            <text:p><text:s/>2,599,81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5-19" calcext:value-type="date">
            <text:p>19 May 18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66" calcext:value-type="float">
            <text:p><text:s/>66 </text:p>
          </table:table-cell>
          <table:table-cell table:style-name="ce647" office:value-type="float" office:value="1087" calcext:value-type="float">
            <text:p><text:s/>1,087 </text:p>
          </table:table-cell>
          <table:table-cell table:style-name="ce647" office:value-type="float" office:value="52914" calcext:value-type="float">
            <text:p><text:s/>52,914 </text:p>
          </table:table-cell>
          <table:table-cell table:style-name="ce647" office:value-type="float" office:value="130113" calcext:value-type="float">
            <text:p><text:s/>130,113 </text:p>
          </table:table-cell>
          <table:table-cell table:style-name="ce647" office:value-type="float" office:value="271285" calcext:value-type="float">
            <text:p><text:s/>271,285 </text:p>
          </table:table-cell>
          <table:table-cell table:style-name="ce649" table:formula="of:=SUM([.C706:.H706])" office:value-type="float" office:value="455474" calcext:value-type="float">
            <text:p><text:s/>455,474 </text:p>
          </table:table-cell>
          <table:table-cell table:style-name="ce663" office:value-type="float" office:value="4153998.96" calcext:value-type="float">
            <text:p><text:s/>4,153,999 </text:p>
          </table:table-cell>
          <table:table-cell table:style-name="ce649" office:value-type="float" office:value="563554.2" calcext:value-type="float">
            <text:p><text:s/>563,554 </text:p>
          </table:table-cell>
          <table:table-cell table:style-name="ce649" office:value-type="float" office:value="1216081.25" calcext:value-type="float">
            <text:p><text:s/>1,216,081 </text:p>
          </table:table-cell>
          <table:table-cell table:style-name="ce649" office:value-type="float" office:value="1838761.5" calcext:value-type="float">
            <text:p><text:s/>1,838,762 </text:p>
          </table:table-cell>
          <table:table-cell table:style-name="ce649" office:value-type="float" office:value="3083678.1" calcext:value-type="float">
            <text:p><text:s/>3,083,678 </text:p>
          </table:table-cell>
          <table:table-cell table:style-name="ce649" office:value-type="float" office:value="3974325.25" calcext:value-type="float">
            <text:p><text:s/>3,974,325 </text:p>
          </table:table-cell>
          <table:table-cell table:style-name="ce649" table:formula="of:=SUM([.J706:.O706])" office:value-type="float" office:value="14830399.26" calcext:value-type="float">
            <text:p><text:s/>14,830,39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5-16" calcext:value-type="date">
            <text:p>16 May 18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7" calcext:value-type="float">
            <text:p><text:s/>17 </text:p>
          </table:table-cell>
          <table:table-cell table:style-name="ce647" office:value-type="float" office:value="210" calcext:value-type="float">
            <text:p><text:s/>210 </text:p>
          </table:table-cell>
          <table:table-cell table:style-name="ce647" office:value-type="float" office:value="10377" calcext:value-type="float">
            <text:p><text:s/>10,377 </text:p>
          </table:table-cell>
          <table:table-cell table:style-name="ce647" office:value-type="float" office:value="27481" calcext:value-type="float">
            <text:p><text:s/>27,481 </text:p>
          </table:table-cell>
          <table:table-cell table:style-name="ce647" office:value-type="float" office:value="61870" calcext:value-type="float">
            <text:p><text:s/>61,870 </text:p>
          </table:table-cell>
          <table:table-cell table:style-name="ce649" table:formula="of:=SUM([.C707:.H707])" office:value-type="float" office:value="99957" calcext:value-type="float">
            <text:p><text:s/>99,957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7473.85" calcext:value-type="float">
            <text:p><text:s/>67,474 </text:p>
          </table:table-cell>
          <table:table-cell table:style-name="ce649" office:value-type="float" office:value="104422.5" calcext:value-type="float">
            <text:p><text:s/>104,423 </text:p>
          </table:table-cell>
          <table:table-cell table:style-name="ce649" office:value-type="float" office:value="297301.05" calcext:value-type="float">
            <text:p><text:s/>297,301 </text:p>
          </table:table-cell>
          <table:table-cell table:style-name="ce649" office:value-type="float" office:value="421833.35" calcext:value-type="float">
            <text:p><text:s/>421,833 </text:p>
          </table:table-cell>
          <table:table-cell table:style-name="ce649" office:value-type="float" office:value="714598.5" calcext:value-type="float">
            <text:p><text:s/>714,599 </text:p>
          </table:table-cell>
          <table:table-cell table:style-name="ce649" table:formula="of:=SUM([.J707:.O707])" office:value-type="float" office:value="3605629.25" calcext:value-type="float">
            <text:p><text:s/>3,605,62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5-12" calcext:value-type="date">
            <text:p>12 May 18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130" calcext:value-type="float">
            <text:p><text:s/>130 </text:p>
          </table:table-cell>
          <table:table-cell table:style-name="ce647" office:value-type="float" office:value="2691" calcext:value-type="float">
            <text:p><text:s/>2,691 </text:p>
          </table:table-cell>
          <table:table-cell table:style-name="ce647" office:value-type="float" office:value="130706" calcext:value-type="float">
            <text:p><text:s/>130,706 </text:p>
          </table:table-cell>
          <table:table-cell table:style-name="ce647" office:value-type="float" office:value="306682" calcext:value-type="float">
            <text:p><text:s/>306,682 </text:p>
          </table:table-cell>
          <table:table-cell table:style-name="ce647" office:value-type="float" office:value="645979" calcext:value-type="float">
            <text:p><text:s/>645,979 </text:p>
          </table:table-cell>
          <table:table-cell table:style-name="ce649" table:formula="of:=SUM([.C708:.H708])" office:value-type="float" office:value="1086202" calcext:value-type="float">
            <text:p><text:s/>1,086,202 </text:p>
          </table:table-cell>
          <table:table-cell table:style-name="ce663" office:value-type="float" office:value="20000000.02" calcext:value-type="float">
            <text:p><text:s/>20,000,000 </text:p>
          </table:table-cell>
          <table:table-cell table:style-name="ce649" office:value-type="float" office:value="1328548" calcext:value-type="float">
            <text:p><text:s/>1,328,548 </text:p>
          </table:table-cell>
          <table:table-cell table:style-name="ce649" office:value-type="float" office:value="2866856.85" calcext:value-type="float">
            <text:p><text:s/>2,866,857 </text:p>
          </table:table-cell>
          <table:table-cell table:style-name="ce649" office:value-type="float" office:value="4332903.9" calcext:value-type="float">
            <text:p><text:s/>4,332,904 </text:p>
          </table:table-cell>
          <table:table-cell table:style-name="ce649" office:value-type="float" office:value="7268363.4" calcext:value-type="float">
            <text:p><text:s/>7,268,363 </text:p>
          </table:table-cell>
          <table:table-cell table:style-name="ce649" office:value-type="float" office:value="9366695.5" calcext:value-type="float">
            <text:p><text:s/>9,366,696 </text:p>
          </table:table-cell>
          <table:table-cell table:style-name="ce649" table:formula="of:=SUM([.J708:.O708])" office:value-type="float" office:value="45163367.67" calcext:value-type="float">
            <text:p><text:s/>45,163,36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5-09" calcext:value-type="date">
            <text:p>09 May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117" calcext:value-type="float">
            <text:p><text:s/>117 </text:p>
          </table:table-cell>
          <table:table-cell table:style-name="ce647" office:value-type="float" office:value="7809" calcext:value-type="float">
            <text:p><text:s/>7,809 </text:p>
          </table:table-cell>
          <table:table-cell table:style-name="ce647" office:value-type="float" office:value="22626" calcext:value-type="float">
            <text:p><text:s/>22,626 </text:p>
          </table:table-cell>
          <table:table-cell table:style-name="ce647" office:value-type="float" office:value="49497" calcext:value-type="float">
            <text:p><text:s/>49,497 </text:p>
          </table:table-cell>
          <table:table-cell table:style-name="ce649" table:formula="of:=SUM([.C709:.H709])" office:value-type="float" office:value="80055" calcext:value-type="float">
            <text:p><text:s/>80,055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58014" calcext:value-type="float">
            <text:p><text:s/>58,014 </text:p>
          </table:table-cell>
          <table:table-cell table:style-name="ce649" office:value-type="float" office:value="89785.8" calcext:value-type="float">
            <text:p><text:s/>89,786 </text:p>
          </table:table-cell>
          <table:table-cell table:style-name="ce649" office:value-type="float" office:value="255354.3" calcext:value-type="float">
            <text:p><text:s/>255,354 </text:p>
          </table:table-cell>
          <table:table-cell table:style-name="ce649" office:value-type="float" office:value="363147.3" calcext:value-type="float">
            <text:p><text:s/>363,147 </text:p>
          </table:table-cell>
          <table:table-cell table:style-name="ce649" office:value-type="float" office:value="613762.8" calcext:value-type="float">
            <text:p><text:s/>613,763 </text:p>
          </table:table-cell>
          <table:table-cell table:style-name="ce649" table:formula="of:=SUM([.J709:.O709])" office:value-type="float" office:value="1380064.2" calcext:value-type="float">
            <text:p><text:s/>1,380,06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5-05" calcext:value-type="date">
            <text:p>05 May 18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61" calcext:value-type="float">
            <text:p><text:s/>61 </text:p>
          </table:table-cell>
          <table:table-cell table:style-name="ce647" office:value-type="float" office:value="1118" calcext:value-type="float">
            <text:p><text:s/>1,118 </text:p>
          </table:table-cell>
          <table:table-cell table:style-name="ce647" office:value-type="float" office:value="53718" calcext:value-type="float">
            <text:p><text:s/>53,718 </text:p>
          </table:table-cell>
          <table:table-cell table:style-name="ce647" office:value-type="float" office:value="131588" calcext:value-type="float">
            <text:p><text:s/>131,588 </text:p>
          </table:table-cell>
          <table:table-cell table:style-name="ce647" office:value-type="float" office:value="345109" calcext:value-type="float">
            <text:p><text:s/>345,109 </text:p>
          </table:table-cell>
          <table:table-cell table:style-name="ce649" table:formula="of:=SUM([.C710:.H710])" office:value-type="float" office:value="531596" calcext:value-type="float">
            <text:p><text:s/>531,596 </text:p>
          </table:table-cell>
          <table:table-cell table:style-name="ce663" office:value-type="float" office:value="4026289.6" calcext:value-type="float">
            <text:p><text:s/>4,026,290 </text:p>
          </table:table-cell>
          <table:table-cell table:style-name="ce649" office:value-type="float" office:value="547166.95" calcext:value-type="float">
            <text:p><text:s/>547,167 </text:p>
          </table:table-cell>
          <table:table-cell table:style-name="ce649" office:value-type="float" office:value="1180719.8" calcext:value-type="float">
            <text:p><text:s/>1,180,720 </text:p>
          </table:table-cell>
          <table:table-cell table:style-name="ce649" office:value-type="float" office:value="1786123.5" calcext:value-type="float">
            <text:p><text:s/>1,786,124 </text:p>
          </table:table-cell>
          <table:table-cell table:style-name="ce649" office:value-type="float" office:value="2993627" calcext:value-type="float">
            <text:p><text:s/>2,993,627 </text:p>
          </table:table-cell>
          <table:table-cell table:style-name="ce649" office:value-type="float" office:value="3865220.8" calcext:value-type="float">
            <text:p><text:s/>3,865,221 </text:p>
          </table:table-cell>
          <table:table-cell table:style-name="ce649" table:formula="of:=SUM([.J710:.O710])" office:value-type="float" office:value="14399147.65" calcext:value-type="float">
            <text:p><text:s/>14,399,14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5-02" calcext:value-type="date">
            <text:p>02 May 18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6" calcext:value-type="float">
            <text:p><text:s/>16 </text:p>
          </table:table-cell>
          <table:table-cell table:style-name="ce647" office:value-type="float" office:value="228" calcext:value-type="float">
            <text:p><text:s/>228 </text:p>
          </table:table-cell>
          <table:table-cell table:style-name="ce647" office:value-type="float" office:value="10640" calcext:value-type="float">
            <text:p><text:s/>10,640 </text:p>
          </table:table-cell>
          <table:table-cell table:style-name="ce647" office:value-type="float" office:value="25778" calcext:value-type="float">
            <text:p><text:s/>25,778 </text:p>
          </table:table-cell>
          <table:table-cell table:style-name="ce647" office:value-type="float" office:value="52646" calcext:value-type="float">
            <text:p><text:s/>52,646 </text:p>
          </table:table-cell>
          <table:table-cell table:style-name="ce649" table:formula="of:=SUM([.C711:.H711])" office:value-type="float" office:value="89309" calcext:value-type="float">
            <text:p><text:s/>89,309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1179.2" calcext:value-type="float">
            <text:p><text:s/>61,179 </text:p>
          </table:table-cell>
          <table:table-cell table:style-name="ce649" office:value-type="float" office:value="94677" calcext:value-type="float">
            <text:p><text:s/>94,677 </text:p>
          </table:table-cell>
          <table:table-cell table:style-name="ce649" office:value-type="float" office:value="269724" calcext:value-type="float">
            <text:p><text:s/>269,724 </text:p>
          </table:table-cell>
          <table:table-cell table:style-name="ce649" office:value-type="float" office:value="382803.3" calcext:value-type="float">
            <text:p><text:s/>382,803 </text:p>
          </table:table-cell>
          <table:table-cell table:style-name="ce649" office:value-type="float" office:value="647545.8" calcext:value-type="float">
            <text:p><text:s/>647,546 </text:p>
          </table:table-cell>
          <table:table-cell table:style-name="ce649" table:formula="of:=SUM([.J711:.O711])" office:value-type="float" office:value="2455929.3" calcext:value-type="float">
            <text:p><text:s/>2,455,92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4-28" calcext:value-type="date">
            <text:p>28 Apr 18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55" calcext:value-type="float">
            <text:p><text:s/>55 </text:p>
          </table:table-cell>
          <table:table-cell table:style-name="ce647" office:value-type="float" office:value="1036" calcext:value-type="float">
            <text:p><text:s/>1,036 </text:p>
          </table:table-cell>
          <table:table-cell table:style-name="ce647" office:value-type="float" office:value="53744" calcext:value-type="float">
            <text:p><text:s/>53,744 </text:p>
          </table:table-cell>
          <table:table-cell table:style-name="ce647" office:value-type="float" office:value="122830" calcext:value-type="float">
            <text:p><text:s/>122,830 </text:p>
          </table:table-cell>
          <table:table-cell table:style-name="ce647" office:value-type="float" office:value="228689" calcext:value-type="float">
            <text:p><text:s/>228,689 </text:p>
          </table:table-cell>
          <table:table-cell table:style-name="ce649" table:formula="of:=SUM([.C712:.H712])" office:value-type="float" office:value="406359" calcext:value-type="float">
            <text:p><text:s/>406,359 </text:p>
          </table:table-cell>
          <table:table-cell table:style-name="ce663" office:value-type="float" office:value="4053468.7" calcext:value-type="float">
            <text:p><text:s/>4,053,469 </text:p>
          </table:table-cell>
          <table:table-cell table:style-name="ce649" office:value-type="float" office:value="549881.75" calcext:value-type="float">
            <text:p><text:s/>549,882 </text:p>
          </table:table-cell>
          <table:table-cell table:style-name="ce649" office:value-type="float" office:value="1186582.6" calcext:value-type="float">
            <text:p><text:s/>1,186,583 </text:p>
          </table:table-cell>
          <table:table-cell table:style-name="ce649" office:value-type="float" office:value="1795049.6" calcext:value-type="float">
            <text:p><text:s/>1,795,050 </text:p>
          </table:table-cell>
          <table:table-cell table:style-name="ce649" office:value-type="float" office:value="3009335" calcext:value-type="float">
            <text:p><text:s/>3,009,335 </text:p>
          </table:table-cell>
          <table:table-cell table:style-name="ce649" office:value-type="float" office:value="3876278.55" calcext:value-type="float">
            <text:p><text:s/>3,876,279 </text:p>
          </table:table-cell>
          <table:table-cell table:style-name="ce649" table:formula="of:=SUM([.J712:.O712])" office:value-type="float" office:value="14470596.2" calcext:value-type="float">
            <text:p><text:s/>14,470,59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4-25" calcext:value-type="date">
            <text:p>25 Apr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174" calcext:value-type="float">
            <text:p><text:s/>174 </text:p>
          </table:table-cell>
          <table:table-cell table:style-name="ce647" office:value-type="float" office:value="9523" calcext:value-type="float">
            <text:p><text:s/>9,523 </text:p>
          </table:table-cell>
          <table:table-cell table:style-name="ce647" office:value-type="float" office:value="21404" calcext:value-type="float">
            <text:p><text:s/>21,404 </text:p>
          </table:table-cell>
          <table:table-cell table:style-name="ce647" office:value-type="float" office:value="45204" calcext:value-type="float">
            <text:p><text:s/>45,204 </text:p>
          </table:table-cell>
          <table:table-cell table:style-name="ce649" table:formula="of:=SUM([.C713:.H713])" office:value-type="float" office:value="76312" calcext:value-type="float">
            <text:p><text:s/>76,312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54520.2" calcext:value-type="float">
            <text:p><text:s/>54,520 </text:p>
          </table:table-cell>
          <table:table-cell table:style-name="ce649" office:value-type="float" office:value="84372.6" calcext:value-type="float">
            <text:p><text:s/>84,373 </text:p>
          </table:table-cell>
          <table:table-cell table:style-name="ce649" office:value-type="float" office:value="239979.6" calcext:value-type="float">
            <text:p><text:s/>239,980 </text:p>
          </table:table-cell>
          <table:table-cell table:style-name="ce649" office:value-type="float" office:value="341393.8" calcext:value-type="float">
            <text:p><text:s/>341,394 </text:p>
          </table:table-cell>
          <table:table-cell table:style-name="ce649" office:value-type="float" office:value="578611.2" calcext:value-type="float">
            <text:p><text:s/>578,611 </text:p>
          </table:table-cell>
          <table:table-cell table:style-name="ce649" table:formula="of:=SUM([.J713:.O713])" office:value-type="float" office:value="1298877.4" calcext:value-type="float">
            <text:p><text:s/>1,298,87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4-21" calcext:value-type="date">
            <text:p>21 Apr 18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52" calcext:value-type="float">
            <text:p><text:s/>52 </text:p>
          </table:table-cell>
          <table:table-cell table:style-name="ce647" office:value-type="float" office:value="928" calcext:value-type="float">
            <text:p><text:s/>928 </text:p>
          </table:table-cell>
          <table:table-cell table:style-name="ce647" office:value-type="float" office:value="49747" calcext:value-type="float">
            <text:p><text:s/>49,747 </text:p>
          </table:table-cell>
          <table:table-cell table:style-name="ce647" office:value-type="float" office:value="135504" calcext:value-type="float">
            <text:p><text:s/>135,504 </text:p>
          </table:table-cell>
          <table:table-cell table:style-name="ce647" office:value-type="float" office:value="355124" calcext:value-type="float">
            <text:p><text:s/>355,124 </text:p>
          </table:table-cell>
          <table:table-cell table:style-name="ce649" table:formula="of:=SUM([.C714:.H714])" office:value-type="float" office:value="541357" calcext:value-type="float">
            <text:p><text:s/>541,357 </text:p>
          </table:table-cell>
          <table:table-cell table:style-name="ce663" office:value-type="float" office:value="4083833.82" calcext:value-type="float">
            <text:p><text:s/>4,083,834 </text:p>
          </table:table-cell>
          <table:table-cell table:style-name="ce649" office:value-type="float" office:value="552619.6" calcext:value-type="float">
            <text:p><text:s/>552,620 </text:p>
          </table:table-cell>
          <table:table-cell table:style-name="ce649" office:value-type="float" office:value="1192480" calcext:value-type="float">
            <text:p><text:s/>1,192,480 </text:p>
          </table:table-cell>
          <table:table-cell table:style-name="ce649" office:value-type="float" office:value="1803328.75" calcext:value-type="float">
            <text:p><text:s/>1,803,329 </text:p>
          </table:table-cell>
          <table:table-cell table:style-name="ce649" office:value-type="float" office:value="3021739.2" calcext:value-type="float">
            <text:p><text:s/>3,021,739 </text:p>
          </table:table-cell>
          <table:table-cell table:style-name="ce649" office:value-type="float" office:value="3888607.8" calcext:value-type="float">
            <text:p><text:s/>3,888,608 </text:p>
          </table:table-cell>
          <table:table-cell table:style-name="ce649" table:formula="of:=SUM([.J714:.O714])" office:value-type="float" office:value="14542609.17" calcext:value-type="float">
            <text:p><text:s/>14,542,60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4-18" calcext:value-type="date">
            <text:p>18 Apr 18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52" calcext:value-type="float">
            <text:p><text:s/>152 </text:p>
          </table:table-cell>
          <table:table-cell table:style-name="ce647" office:value-type="float" office:value="8142" calcext:value-type="float">
            <text:p><text:s/>8,142 </text:p>
          </table:table-cell>
          <table:table-cell table:style-name="ce647" office:value-type="float" office:value="25711" calcext:value-type="float">
            <text:p><text:s/>25,711 </text:p>
          </table:table-cell>
          <table:table-cell table:style-name="ce647" office:value-type="float" office:value="48247" calcext:value-type="float">
            <text:p><text:s/>48,247 </text:p>
          </table:table-cell>
          <table:table-cell table:style-name="ce649" table:formula="of:=SUM([.C715:.H715])" office:value-type="float" office:value="82264" calcext:value-type="float">
            <text:p><text:s/>82,264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0717" calcext:value-type="float">
            <text:p><text:s/>60,717 </text:p>
          </table:table-cell>
          <table:table-cell table:style-name="ce649" office:value-type="float" office:value="93966.4" calcext:value-type="float">
            <text:p><text:s/>93,966 </text:p>
          </table:table-cell>
          <table:table-cell table:style-name="ce649" office:value-type="float" office:value="267464.7" calcext:value-type="float">
            <text:p><text:s/>267,465 </text:p>
          </table:table-cell>
          <table:table-cell table:style-name="ce649" office:value-type="float" office:value="380522.8" calcext:value-type="float">
            <text:p><text:s/>380,523 </text:p>
          </table:table-cell>
          <table:table-cell table:style-name="ce649" office:value-type="float" office:value="644097.45" calcext:value-type="float">
            <text:p><text:s/>644,097 </text:p>
          </table:table-cell>
          <table:table-cell table:style-name="ce649" table:formula="of:=SUM([.J715:.O715])" office:value-type="float" office:value="3446768.35" calcext:value-type="float">
            <text:p><text:s/>3,446,76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4-14" calcext:value-type="date">
            <text:p>14 Apr 18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45" calcext:value-type="float">
            <text:p><text:s/>45 </text:p>
          </table:table-cell>
          <table:table-cell table:style-name="ce647" office:value-type="float" office:value="1107" calcext:value-type="float">
            <text:p><text:s/>1,107 </text:p>
          </table:table-cell>
          <table:table-cell table:style-name="ce647" office:value-type="float" office:value="57774" calcext:value-type="float">
            <text:p><text:s/>57,774 </text:p>
          </table:table-cell>
          <table:table-cell table:style-name="ce647" office:value-type="float" office:value="136301" calcext:value-type="float">
            <text:p><text:s/>136,301 </text:p>
          </table:table-cell>
          <table:table-cell table:style-name="ce647" office:value-type="float" office:value="275711" calcext:value-type="float">
            <text:p><text:s/>275,711 </text:p>
          </table:table-cell>
          <table:table-cell table:style-name="ce649" table:formula="of:=SUM([.C716:.H716])" office:value-type="float" office:value="470945" calcext:value-type="float">
            <text:p><text:s/>470,945 </text:p>
          </table:table-cell>
          <table:table-cell table:style-name="ce663" office:value-type="float" office:value="4064576.53" calcext:value-type="float">
            <text:p><text:s/>4,064,577 </text:p>
          </table:table-cell>
          <table:table-cell table:style-name="ce649" office:value-type="float" office:value="551468.25" calcext:value-type="float">
            <text:p><text:s/>551,468 </text:p>
          </table:table-cell>
          <table:table-cell table:style-name="ce649" office:value-type="float" office:value="1190025" calcext:value-type="float">
            <text:p><text:s/>1,190,025 </text:p>
          </table:table-cell>
          <table:table-cell table:style-name="ce649" office:value-type="float" office:value="1799660.1" calcext:value-type="float">
            <text:p><text:s/>1,799,660 </text:p>
          </table:table-cell>
          <table:table-cell table:style-name="ce649" office:value-type="float" office:value="3019067.15" calcext:value-type="float">
            <text:p><text:s/>3,019,067 </text:p>
          </table:table-cell>
          <table:table-cell table:style-name="ce649" office:value-type="float" office:value="3887525.1" calcext:value-type="float">
            <text:p><text:s/>3,887,525 </text:p>
          </table:table-cell>
          <table:table-cell table:style-name="ce649" table:formula="of:=SUM([.J716:.O716])" office:value-type="float" office:value="14512322.13" calcext:value-type="float">
            <text:p><text:s/>14,512,32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4-11" calcext:value-type="date">
            <text:p>11 Apr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62" calcext:value-type="float">
            <text:p><text:s/>162 </text:p>
          </table:table-cell>
          <table:table-cell table:style-name="ce647" office:value-type="float" office:value="9079" calcext:value-type="float">
            <text:p><text:s/>9,079 </text:p>
          </table:table-cell>
          <table:table-cell table:style-name="ce647" office:value-type="float" office:value="21966" calcext:value-type="float">
            <text:p><text:s/>21,966 </text:p>
          </table:table-cell>
          <table:table-cell table:style-name="ce647" office:value-type="float" office:value="41362" calcext:value-type="float">
            <text:p><text:s/>41,362 </text:p>
          </table:table-cell>
          <table:table-cell table:style-name="ce649" table:formula="of:=SUM([.C717:.H717])" office:value-type="float" office:value="72579" calcext:value-type="float">
            <text:p><text:s/>72,579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2368" calcext:value-type="float">
            <text:p><text:s/>62,368 </text:p>
          </table:table-cell>
          <table:table-cell table:style-name="ce649" office:value-type="float" office:value="96519.6" calcext:value-type="float">
            <text:p><text:s/>96,520 </text:p>
          </table:table-cell>
          <table:table-cell table:style-name="ce649" office:value-type="float" office:value="274639.75" calcext:value-type="float">
            <text:p><text:s/>274,640 </text:p>
          </table:table-cell>
          <table:table-cell table:style-name="ce649" office:value-type="float" office:value="390994.8" calcext:value-type="float">
            <text:p><text:s/>390,995 </text:p>
          </table:table-cell>
          <table:table-cell table:style-name="ce649" office:value-type="float" office:value="661792" calcext:value-type="float">
            <text:p><text:s/>661,792 </text:p>
          </table:table-cell>
          <table:table-cell table:style-name="ce649" table:formula="of:=SUM([.J717:.O717])" office:value-type="float" office:value="1486314.15" calcext:value-type="float">
            <text:p><text:s/>1,486,31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4-07" calcext:value-type="date">
            <text:p>07 Apr 18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63" calcext:value-type="float">
            <text:p><text:s/>63 </text:p>
          </table:table-cell>
          <table:table-cell table:style-name="ce647" office:value-type="float" office:value="1299" calcext:value-type="float">
            <text:p><text:s/>1,299 </text:p>
          </table:table-cell>
          <table:table-cell table:style-name="ce647" office:value-type="float" office:value="63842" calcext:value-type="float">
            <text:p><text:s/>63,842 </text:p>
          </table:table-cell>
          <table:table-cell table:style-name="ce647" office:value-type="float" office:value="156087" calcext:value-type="float">
            <text:p><text:s/>156,087 </text:p>
          </table:table-cell>
          <table:table-cell table:style-name="ce647" office:value-type="float" office:value="267789" calcext:value-type="float">
            <text:p><text:s/>267,789 </text:p>
          </table:table-cell>
          <table:table-cell table:style-name="ce649" table:formula="of:=SUM([.C718:.H718])" office:value-type="float" office:value="489084" calcext:value-type="float">
            <text:p><text:s/>489,084 </text:p>
          </table:table-cell>
          <table:table-cell table:style-name="ce663" office:value-type="float" office:value="4123697.56" calcext:value-type="float">
            <text:p><text:s/>4,123,698 </text:p>
          </table:table-cell>
          <table:table-cell table:style-name="ce649" office:value-type="float" office:value="558866.7" calcext:value-type="float">
            <text:p><text:s/>558,867 </text:p>
          </table:table-cell>
          <table:table-cell table:style-name="ce649" office:value-type="float" office:value="1205991.6" calcext:value-type="float">
            <text:p><text:s/>1,205,992 </text:p>
          </table:table-cell>
          <table:table-cell table:style-name="ce649" office:value-type="float" office:value="1822689.1" calcext:value-type="float">
            <text:p><text:s/>1,822,689 </text:p>
          </table:table-cell>
          <table:table-cell table:style-name="ce649" office:value-type="float" office:value="3059305.2" calcext:value-type="float">
            <text:p><text:s/>3,059,305 </text:p>
          </table:table-cell>
          <table:table-cell table:style-name="ce649" office:value-type="float" office:value="3936498.3" calcext:value-type="float">
            <text:p><text:s/>3,936,498 </text:p>
          </table:table-cell>
          <table:table-cell table:style-name="ce649" table:formula="of:=SUM([.J718:.O718])" office:value-type="float" office:value="14707048.46" calcext:value-type="float">
            <text:p><text:s/>14,707,04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4-04" calcext:value-type="date">
            <text:p>04 Apr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5" calcext:value-type="float">
            <text:p><text:s/>15 </text:p>
          </table:table-cell>
          <table:table-cell table:style-name="ce647" office:value-type="float" office:value="219" calcext:value-type="float">
            <text:p><text:s/>219 </text:p>
          </table:table-cell>
          <table:table-cell table:style-name="ce647" office:value-type="float" office:value="10569" calcext:value-type="float">
            <text:p><text:s/>10,569 </text:p>
          </table:table-cell>
          <table:table-cell table:style-name="ce647" office:value-type="float" office:value="28411" calcext:value-type="float">
            <text:p><text:s/>28,411 </text:p>
          </table:table-cell>
          <table:table-cell table:style-name="ce647" office:value-type="float" office:value="51690" calcext:value-type="float">
            <text:p><text:s/>51,690 </text:p>
          </table:table-cell>
          <table:table-cell table:style-name="ce649" table:formula="of:=SUM([.C719:.H719])" office:value-type="float" office:value="90904" calcext:value-type="float">
            <text:p><text:s/>90,90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1856.25" calcext:value-type="float">
            <text:p><text:s/>61,856 </text:p>
          </table:table-cell>
          <table:table-cell table:style-name="ce649" office:value-type="float" office:value="95724.9" calcext:value-type="float">
            <text:p><text:s/>95,725 </text:p>
          </table:table-cell>
          <table:table-cell table:style-name="ce649" office:value-type="float" office:value="272680.2" calcext:value-type="float">
            <text:p><text:s/>272,680 </text:p>
          </table:table-cell>
          <table:table-cell table:style-name="ce649" office:value-type="float" office:value="387810.15" calcext:value-type="float">
            <text:p><text:s/>387,810 </text:p>
          </table:table-cell>
          <table:table-cell table:style-name="ce649" office:value-type="float" office:value="656463" calcext:value-type="float">
            <text:p><text:s/>656,463 </text:p>
          </table:table-cell>
          <table:table-cell table:style-name="ce649" table:formula="of:=SUM([.J719:.O719])" office:value-type="float" office:value="1474534.5" calcext:value-type="float">
            <text:p><text:s/>1,474,53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3-31" calcext:value-type="date">
            <text:p>31 Mar 18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63" calcext:value-type="float">
            <text:p><text:s/>63 </text:p>
          </table:table-cell>
          <table:table-cell table:style-name="ce647" office:value-type="float" office:value="964" calcext:value-type="float">
            <text:p><text:s/>964 </text:p>
          </table:table-cell>
          <table:table-cell table:style-name="ce647" office:value-type="float" office:value="54143" calcext:value-type="float">
            <text:p><text:s/>54,143 </text:p>
          </table:table-cell>
          <table:table-cell table:style-name="ce647" office:value-type="float" office:value="148296" calcext:value-type="float">
            <text:p><text:s/>148,296 </text:p>
          </table:table-cell>
          <table:table-cell table:style-name="ce647" office:value-type="float" office:value="311063" calcext:value-type="float">
            <text:p><text:s/>311,063 </text:p>
          </table:table-cell>
          <table:table-cell table:style-name="ce649" table:formula="of:=SUM([.C720:.H720])" office:value-type="float" office:value="514530" calcext:value-type="float">
            <text:p><text:s/>514,530 </text:p>
          </table:table-cell>
          <table:table-cell table:style-name="ce663" office:value-type="float" office:value="4248309.28" calcext:value-type="float">
            <text:p><text:s/>4,248,309 </text:p>
          </table:table-cell>
          <table:table-cell table:style-name="ce649" office:value-type="float" office:value="575949.15" calcext:value-type="float">
            <text:p><text:s/>575,949 </text:p>
          </table:table-cell>
          <table:table-cell table:style-name="ce649" office:value-type="float" office:value="1242837" calcext:value-type="float">
            <text:p><text:s/>1,242,837 </text:p>
          </table:table-cell>
          <table:table-cell table:style-name="ce649" office:value-type="float" office:value="1878762.1" calcext:value-type="float">
            <text:p><text:s/>1,878,762 </text:p>
          </table:table-cell>
          <table:table-cell table:style-name="ce649" office:value-type="float" office:value="3151290" calcext:value-type="float">
            <text:p><text:s/>3,151,290 </text:p>
          </table:table-cell>
          <table:table-cell table:style-name="ce649" office:value-type="float" office:value="4059372.15" calcext:value-type="float">
            <text:p><text:s/>4,059,372 </text:p>
          </table:table-cell>
          <table:table-cell table:style-name="ce649" table:formula="of:=SUM([.J720:.O720])" office:value-type="float" office:value="15156519.68" calcext:value-type="float">
            <text:p><text:s/>15,156,52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3-28" calcext:value-type="date">
            <text:p>28 Mar 18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217" calcext:value-type="float">
            <text:p><text:s/>217 </text:p>
          </table:table-cell>
          <table:table-cell table:style-name="ce647" office:value-type="float" office:value="10746" calcext:value-type="float">
            <text:p><text:s/>10,746 </text:p>
          </table:table-cell>
          <table:table-cell table:style-name="ce647" office:value-type="float" office:value="25983" calcext:value-type="float">
            <text:p><text:s/>25,983 </text:p>
          </table:table-cell>
          <table:table-cell table:style-name="ce647" office:value-type="float" office:value="54954" calcext:value-type="float">
            <text:p><text:s/>54,954 </text:p>
          </table:table-cell>
          <table:table-cell table:style-name="ce649" table:formula="of:=SUM([.C721:.H721])" office:value-type="float" office:value="91909" calcext:value-type="float">
            <text:p><text:s/>91,909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2737.6" calcext:value-type="float">
            <text:p><text:s/>62,738 </text:p>
          </table:table-cell>
          <table:table-cell table:style-name="ce649" office:value-type="float" office:value="97096.65" calcext:value-type="float">
            <text:p><text:s/>97,097 </text:p>
          </table:table-cell>
          <table:table-cell table:style-name="ce649" office:value-type="float" office:value="276172.2" calcext:value-type="float">
            <text:p><text:s/>276,172 </text:p>
          </table:table-cell>
          <table:table-cell table:style-name="ce649" office:value-type="float" office:value="392343.3" calcext:value-type="float">
            <text:p><text:s/>392,343 </text:p>
          </table:table-cell>
          <table:table-cell table:style-name="ce649" office:value-type="float" office:value="664943.4" calcext:value-type="float">
            <text:p><text:s/>664,943 </text:p>
          </table:table-cell>
          <table:table-cell table:style-name="ce649" table:formula="of:=SUM([.J721:.O721])" office:value-type="float" office:value="2493293.15" calcext:value-type="float">
            <text:p><text:s/>2,493,29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3-24" calcext:value-type="date">
            <text:p>24 Mar 18</text:p>
          </table:table-cell>
          <table:table-cell table:style-name="ce647" office:value-type="float" office:value="15" calcext:value-type="float">
            <text:p><text:s/>15 </text:p>
          </table:table-cell>
          <table:table-cell table:style-name="ce647" office:value-type="float" office:value="128" calcext:value-type="float">
            <text:p><text:s/>128 </text:p>
          </table:table-cell>
          <table:table-cell table:style-name="ce647" office:value-type="float" office:value="2338" calcext:value-type="float">
            <text:p><text:s/>2,338 </text:p>
          </table:table-cell>
          <table:table-cell table:style-name="ce647" office:value-type="float" office:value="117735" calcext:value-type="float">
            <text:p><text:s/>117,735 </text:p>
          </table:table-cell>
          <table:table-cell table:style-name="ce647" office:value-type="float" office:value="287193" calcext:value-type="float">
            <text:p><text:s/>287,193 </text:p>
          </table:table-cell>
          <table:table-cell table:style-name="ce647" office:value-type="float" office:value="577011" calcext:value-type="float">
            <text:p><text:s/>577,011 </text:p>
          </table:table-cell>
          <table:table-cell table:style-name="ce649" table:formula="of:=SUM([.C722:.H722])" office:value-type="float" office:value="984420" calcext:value-type="float">
            <text:p><text:s/>984,420 </text:p>
          </table:table-cell>
          <table:table-cell table:style-name="ce663" office:value-type="float" office:value="20000000.1" calcext:value-type="float">
            <text:p><text:s/>20,000,000 </text:p>
          </table:table-cell>
          <table:table-cell table:style-name="ce649" office:value-type="float" office:value="1194579.2" calcext:value-type="float">
            <text:p><text:s/>1,194,579 </text:p>
          </table:table-cell>
          <table:table-cell table:style-name="ce649" office:value-type="float" office:value="2577761.9" calcext:value-type="float">
            <text:p><text:s/>2,577,762 </text:p>
          </table:table-cell>
          <table:table-cell table:style-name="ce649" office:value-type="float" office:value="3897028.5" calcext:value-type="float">
            <text:p><text:s/>3,897,029 </text:p>
          </table:table-cell>
          <table:table-cell table:style-name="ce649" office:value-type="float" office:value="6533640.75" calcext:value-type="float">
            <text:p><text:s/>6,533,641 </text:p>
          </table:table-cell>
          <table:table-cell table:style-name="ce649" office:value-type="float" office:value="8424360.6" calcext:value-type="float">
            <text:p><text:s/>8,424,361 </text:p>
          </table:table-cell>
          <table:table-cell table:style-name="ce649" table:formula="of:=SUM([.J722:.O722])" office:value-type="float" office:value="42627371.05" calcext:value-type="float">
            <text:p><text:s/>42,627,37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3-21" calcext:value-type="date">
            <text:p>21 Mar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192" calcext:value-type="float">
            <text:p><text:s/>192 </text:p>
          </table:table-cell>
          <table:table-cell table:style-name="ce647" office:value-type="float" office:value="8436" calcext:value-type="float">
            <text:p><text:s/>8,436 </text:p>
          </table:table-cell>
          <table:table-cell table:style-name="ce647" office:value-type="float" office:value="19384" calcext:value-type="float">
            <text:p><text:s/>19,384 </text:p>
          </table:table-cell>
          <table:table-cell table:style-name="ce647" office:value-type="float" office:value="42549" calcext:value-type="float">
            <text:p><text:s/>42,549 </text:p>
          </table:table-cell>
          <table:table-cell table:style-name="ce649" table:formula="of:=SUM([.C723:.H723])" office:value-type="float" office:value="70575" calcext:value-type="float">
            <text:p><text:s/>70,575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57140.3" calcext:value-type="float">
            <text:p><text:s/>57,140 </text:p>
          </table:table-cell>
          <table:table-cell table:style-name="ce649" office:value-type="float" office:value="88435.2" calcext:value-type="float">
            <text:p><text:s/>88,435 </text:p>
          </table:table-cell>
          <table:table-cell table:style-name="ce649" office:value-type="float" office:value="251814.6" calcext:value-type="float">
            <text:p><text:s/>251,815 </text:p>
          </table:table-cell>
          <table:table-cell table:style-name="ce649" office:value-type="float" office:value="357634.8" calcext:value-type="float">
            <text:p><text:s/>357,635 </text:p>
          </table:table-cell>
          <table:table-cell table:style-name="ce649" office:value-type="float" office:value="606323.25" calcext:value-type="float">
            <text:p><text:s/>606,323 </text:p>
          </table:table-cell>
          <table:table-cell table:style-name="ce649" table:formula="of:=SUM([.J723:.O723])" office:value-type="float" office:value="1361348.15" calcext:value-type="float">
            <text:p><text:s/>1,361,34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3-17" calcext:value-type="date">
            <text:p>17 Mar 18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62" calcext:value-type="float">
            <text:p><text:s/>62 </text:p>
          </table:table-cell>
          <table:table-cell table:style-name="ce647" office:value-type="float" office:value="1007" calcext:value-type="float">
            <text:p><text:s/>1,007 </text:p>
          </table:table-cell>
          <table:table-cell table:style-name="ce647" office:value-type="float" office:value="46475" calcext:value-type="float">
            <text:p><text:s/>46,475 </text:p>
          </table:table-cell>
          <table:table-cell table:style-name="ce647" office:value-type="float" office:value="108738" calcext:value-type="float">
            <text:p><text:s/>108,738 </text:p>
          </table:table-cell>
          <table:table-cell table:style-name="ce647" office:value-type="float" office:value="249732" calcext:value-type="float">
            <text:p><text:s/>249,732 </text:p>
          </table:table-cell>
          <table:table-cell table:style-name="ce649" table:formula="of:=SUM([.C724:.H724])" office:value-type="float" office:value="406020" calcext:value-type="float">
            <text:p><text:s/>406,020 </text:p>
          </table:table-cell>
          <table:table-cell table:style-name="ce663" office:value-type="float" office:value="3948942.78" calcext:value-type="float">
            <text:p><text:s/>3,948,943 </text:p>
          </table:table-cell>
          <table:table-cell table:style-name="ce649" office:value-type="float" office:value="536234.9" calcext:value-type="float">
            <text:p><text:s/>536,235 </text:p>
          </table:table-cell>
          <table:table-cell table:style-name="ce649" office:value-type="float" office:value="1157143.7" calcext:value-type="float">
            <text:p><text:s/>1,157,144 </text:p>
          </table:table-cell>
          <table:table-cell table:style-name="ce649" office:value-type="float" office:value="1749783.75" calcext:value-type="float">
            <text:p><text:s/>1,749,784 </text:p>
          </table:table-cell>
          <table:table-cell table:style-name="ce649" office:value-type="float" office:value="2935926" calcext:value-type="float">
            <text:p><text:s/>2,935,926 </text:p>
          </table:table-cell>
          <table:table-cell table:style-name="ce649" office:value-type="float" office:value="3783439.8" calcext:value-type="float">
            <text:p><text:s/>3,783,440 </text:p>
          </table:table-cell>
          <table:table-cell table:style-name="ce649" table:formula="of:=SUM([.J724:.O724])" office:value-type="float" office:value="14111470.93" calcext:value-type="float">
            <text:p><text:s/>14,111,47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3-14" calcext:value-type="date">
            <text:p>14 Mar 18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185" calcext:value-type="float">
            <text:p><text:s/>185 </text:p>
          </table:table-cell>
          <table:table-cell table:style-name="ce647" office:value-type="float" office:value="8772" calcext:value-type="float">
            <text:p><text:s/>8,772 </text:p>
          </table:table-cell>
          <table:table-cell table:style-name="ce647" office:value-type="float" office:value="23263" calcext:value-type="float">
            <text:p><text:s/>23,263 </text:p>
          </table:table-cell>
          <table:table-cell table:style-name="ce647" office:value-type="float" office:value="55774" calcext:value-type="float">
            <text:p><text:s/>55,774 </text:p>
          </table:table-cell>
          <table:table-cell table:style-name="ce649" table:formula="of:=SUM([.C725:.H725])" office:value-type="float" office:value="88005" calcext:value-type="float">
            <text:p><text:s/>88,005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59535" calcext:value-type="float">
            <text:p><text:s/>59,535 </text:p>
          </table:table-cell>
          <table:table-cell table:style-name="ce649" office:value-type="float" office:value="92139.25" calcext:value-type="float">
            <text:p><text:s/>92,139 </text:p>
          </table:table-cell>
          <table:table-cell table:style-name="ce649" office:value-type="float" office:value="262282.8" calcext:value-type="float">
            <text:p><text:s/>262,283 </text:p>
          </table:table-cell>
          <table:table-cell table:style-name="ce649" office:value-type="float" office:value="373371.15" calcext:value-type="float">
            <text:p><text:s/>373,371 </text:p>
          </table:table-cell>
          <table:table-cell table:style-name="ce649" office:value-type="float" office:value="630246.2" calcext:value-type="float">
            <text:p><text:s/>630,246 </text:p>
          </table:table-cell>
          <table:table-cell table:style-name="ce649" table:formula="of:=SUM([.J725:.O725])" office:value-type="float" office:value="3417574.4" calcext:value-type="float">
            <text:p><text:s/>3,417,57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3-10" calcext:value-type="date">
            <text:p>10 Mar 18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65" calcext:value-type="float">
            <text:p><text:s/>65 </text:p>
          </table:table-cell>
          <table:table-cell table:style-name="ce647" office:value-type="float" office:value="1067" calcext:value-type="float">
            <text:p><text:s/>1,067 </text:p>
          </table:table-cell>
          <table:table-cell table:style-name="ce647" office:value-type="float" office:value="51090" calcext:value-type="float">
            <text:p><text:s/>51,090 </text:p>
          </table:table-cell>
          <table:table-cell table:style-name="ce647" office:value-type="float" office:value="128406" calcext:value-type="float">
            <text:p><text:s/>128,406 </text:p>
          </table:table-cell>
          <table:table-cell table:style-name="ce647" office:value-type="float" office:value="273053" calcext:value-type="float">
            <text:p><text:s/>273,053 </text:p>
          </table:table-cell>
          <table:table-cell table:style-name="ce649" table:formula="of:=SUM([.C726:.H726])" office:value-type="float" office:value="453684" calcext:value-type="float">
            <text:p><text:s/>453,684 </text:p>
          </table:table-cell>
          <table:table-cell table:style-name="ce663" office:value-type="float" office:value="3978611.67" calcext:value-type="float">
            <text:p><text:s/>3,978,612 </text:p>
          </table:table-cell>
          <table:table-cell table:style-name="ce649" office:value-type="float" office:value="538843.5" calcext:value-type="float">
            <text:p><text:s/>538,844 </text:p>
          </table:table-cell>
          <table:table-cell table:style-name="ce649" office:value-type="float" office:value="1162763.25" calcext:value-type="float">
            <text:p><text:s/>1,162,763 </text:p>
          </table:table-cell>
          <table:table-cell table:style-name="ce649" office:value-type="float" office:value="1757496" calcext:value-type="float">
            <text:p><text:s/>1,757,496 </text:p>
          </table:table-cell>
          <table:table-cell table:style-name="ce649" office:value-type="float" office:value="2946917.7" calcext:value-type="float">
            <text:p><text:s/>2,946,918 </text:p>
          </table:table-cell>
          <table:table-cell table:style-name="ce649" office:value-type="float" office:value="3795436.7" calcext:value-type="float">
            <text:p><text:s/>3,795,437 </text:p>
          </table:table-cell>
          <table:table-cell table:style-name="ce649" table:formula="of:=SUM([.J726:.O726])" office:value-type="float" office:value="14180068.82" calcext:value-type="float">
            <text:p><text:s/>14,180,06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3-07" calcext:value-type="date">
            <text:p>07 Mar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5" calcext:value-type="float">
            <text:p><text:s/>15 </text:p>
          </table:table-cell>
          <table:table-cell table:style-name="ce647" office:value-type="float" office:value="185" calcext:value-type="float">
            <text:p><text:s/>185 </text:p>
          </table:table-cell>
          <table:table-cell table:style-name="ce647" office:value-type="float" office:value="10554" calcext:value-type="float">
            <text:p><text:s/>10,554 </text:p>
          </table:table-cell>
          <table:table-cell table:style-name="ce647" office:value-type="float" office:value="27410" calcext:value-type="float">
            <text:p><text:s/>27,410 </text:p>
          </table:table-cell>
          <table:table-cell table:style-name="ce647" office:value-type="float" office:value="57755" calcext:value-type="float">
            <text:p><text:s/>57,755 </text:p>
          </table:table-cell>
          <table:table-cell table:style-name="ce649" table:formula="of:=SUM([.C727:.H727])" office:value-type="float" office:value="95919" calcext:value-type="float">
            <text:p><text:s/>95,919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0243" calcext:value-type="float">
            <text:p><text:s/>60,243 </text:p>
          </table:table-cell>
          <table:table-cell table:style-name="ce649" office:value-type="float" office:value="93230.75" calcext:value-type="float">
            <text:p><text:s/>93,231 </text:p>
          </table:table-cell>
          <table:table-cell table:style-name="ce649" office:value-type="float" office:value="265433.1" calcext:value-type="float">
            <text:p><text:s/>265,433 </text:p>
          </table:table-cell>
          <table:table-cell table:style-name="ce649" office:value-type="float" office:value="376887.5" calcext:value-type="float">
            <text:p><text:s/>376,888 </text:p>
          </table:table-cell>
          <table:table-cell table:style-name="ce649" office:value-type="float" office:value="638192.75" calcext:value-type="float">
            <text:p><text:s/>638,193 </text:p>
          </table:table-cell>
          <table:table-cell table:style-name="ce649" table:formula="of:=SUM([.J727:.O727])" office:value-type="float" office:value="1433987.1" calcext:value-type="float">
            <text:p><text:s/>1,433,98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3-03" calcext:value-type="date">
            <text:p>03 Mar 18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41" calcext:value-type="float">
            <text:p><text:s/>41 </text:p>
          </table:table-cell>
          <table:table-cell table:style-name="ce647" office:value-type="float" office:value="868" calcext:value-type="float">
            <text:p><text:s/>868 </text:p>
          </table:table-cell>
          <table:table-cell table:style-name="ce647" office:value-type="float" office:value="46641" calcext:value-type="float">
            <text:p><text:s/>46,641 </text:p>
          </table:table-cell>
          <table:table-cell table:style-name="ce647" office:value-type="float" office:value="111659" calcext:value-type="float">
            <text:p><text:s/>111,659 </text:p>
          </table:table-cell>
          <table:table-cell table:style-name="ce647" office:value-type="float" office:value="241258" calcext:value-type="float">
            <text:p><text:s/>241,258 </text:p>
          </table:table-cell>
          <table:table-cell table:style-name="ce649" table:formula="of:=SUM([.C728:.H728])" office:value-type="float" office:value="400471" calcext:value-type="float">
            <text:p><text:s/>400,471 </text:p>
          </table:table-cell>
          <table:table-cell table:style-name="ce663" office:value-type="float" office:value="3944841.2" calcext:value-type="float">
            <text:p><text:s/>3,944,841 </text:p>
          </table:table-cell>
          <table:table-cell table:style-name="ce649" office:value-type="float" office:value="536243.1" calcext:value-type="float">
            <text:p><text:s/>536,243 </text:p>
          </table:table-cell>
          <table:table-cell table:style-name="ce649" office:value-type="float" office:value="1157174.2" calcext:value-type="float">
            <text:p><text:s/>1,157,174 </text:p>
          </table:table-cell>
          <table:table-cell table:style-name="ce649" office:value-type="float" office:value="1749037.5" calcext:value-type="float">
            <text:p><text:s/>1,749,038 </text:p>
          </table:table-cell>
          <table:table-cell table:style-name="ce649" office:value-type="float" office:value="2936631.7" calcext:value-type="float">
            <text:p><text:s/>2,936,632 </text:p>
          </table:table-cell>
          <table:table-cell table:style-name="ce649" office:value-type="float" office:value="3787750.6" calcext:value-type="float">
            <text:p><text:s/>3,787,751 </text:p>
          </table:table-cell>
          <table:table-cell table:style-name="ce649" table:formula="of:=SUM([.J728:.O728])" office:value-type="float" office:value="14111678.3" calcext:value-type="float">
            <text:p><text:s/>14,111,67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2-28" calcext:value-type="date">
            <text:p>28 Feb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79" calcext:value-type="float">
            <text:p><text:s/>179 </text:p>
          </table:table-cell>
          <table:table-cell table:style-name="ce647" office:value-type="float" office:value="8574" calcext:value-type="float">
            <text:p><text:s/>8,574 </text:p>
          </table:table-cell>
          <table:table-cell table:style-name="ce647" office:value-type="float" office:value="23422" calcext:value-type="float">
            <text:p><text:s/>23,422 </text:p>
          </table:table-cell>
          <table:table-cell table:style-name="ce647" office:value-type="float" office:value="47656" calcext:value-type="float">
            <text:p><text:s/>47,656 </text:p>
          </table:table-cell>
          <table:table-cell table:style-name="ce649" table:formula="of:=SUM([.C729:.H729])" office:value-type="float" office:value="79839" calcext:value-type="float">
            <text:p><text:s/>79,839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07874.4" calcext:value-type="float">
            <text:p><text:s/>107,874 </text:p>
          </table:table-cell>
          <table:table-cell table:style-name="ce649" office:value-type="float" office:value="166944.35" calcext:value-type="float">
            <text:p><text:s/>166,944 </text:p>
          </table:table-cell>
          <table:table-cell table:style-name="ce649" office:value-type="float" office:value="474999.6" calcext:value-type="float">
            <text:p><text:s/>475,000 </text:p>
          </table:table-cell>
          <table:table-cell table:style-name="ce649" office:value-type="float" office:value="675724.7" calcext:value-type="float">
            <text:p><text:s/>675,725 </text:p>
          </table:table-cell>
          <table:table-cell table:style-name="ce649" office:value-type="float" office:value="1143744" calcext:value-type="float">
            <text:p><text:s/>1,143,744 </text:p>
          </table:table-cell>
          <table:table-cell table:style-name="ce649" table:formula="of:=SUM([.J729:.O729])" office:value-type="float" office:value="2569287.05" calcext:value-type="float">
            <text:p><text:s/>2,569,28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2-24" calcext:value-type="date">
            <text:p>24 Feb 18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83" calcext:value-type="float">
            <text:p><text:s/>83 </text:p>
          </table:table-cell>
          <table:table-cell table:style-name="ce647" office:value-type="float" office:value="1413" calcext:value-type="float">
            <text:p><text:s/>1,413 </text:p>
          </table:table-cell>
          <table:table-cell table:style-name="ce647" office:value-type="float" office:value="67607" calcext:value-type="float">
            <text:p><text:s/>67,607 </text:p>
          </table:table-cell>
          <table:table-cell table:style-name="ce647" office:value-type="float" office:value="172600" calcext:value-type="float">
            <text:p><text:s/>172,600 </text:p>
          </table:table-cell>
          <table:table-cell table:style-name="ce647" office:value-type="float" office:value="299556" calcext:value-type="float">
            <text:p><text:s/>299,556 </text:p>
          </table:table-cell>
          <table:table-cell table:style-name="ce649" table:formula="of:=SUM([.C730:.H730])" office:value-type="float" office:value="541268" calcext:value-type="float">
            <text:p><text:s/>541,268 </text:p>
          </table:table-cell>
          <table:table-cell table:style-name="ce663" office:value-type="float" office:value="4103280.72" calcext:value-type="float">
            <text:p><text:s/>4,103,281 </text:p>
          </table:table-cell>
          <table:table-cell table:style-name="ce649" office:value-type="float" office:value="556577.25" calcext:value-type="float">
            <text:p><text:s/>556,577 </text:p>
          </table:table-cell>
          <table:table-cell table:style-name="ce649" office:value-type="float" office:value="1201050" calcext:value-type="float">
            <text:p><text:s/>1,201,050 </text:p>
          </table:table-cell>
          <table:table-cell table:style-name="ce649" office:value-type="float" office:value="1815247.95" calcext:value-type="float">
            <text:p><text:s/>1,815,248 </text:p>
          </table:table-cell>
          <table:table-cell table:style-name="ce649" office:value-type="float" office:value="3046390" calcext:value-type="float">
            <text:p><text:s/>3,046,390 </text:p>
          </table:table-cell>
          <table:table-cell table:style-name="ce649" office:value-type="float" office:value="3924183.6" calcext:value-type="float">
            <text:p><text:s/>3,924,184 </text:p>
          </table:table-cell>
          <table:table-cell table:style-name="ce649" table:formula="of:=SUM([.J730:.O730])" office:value-type="float" office:value="14646729.52" calcext:value-type="float">
            <text:p><text:s/>14,646,73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2-21" calcext:value-type="date">
            <text:p>21 Feb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200" calcext:value-type="float">
            <text:p><text:s/>200 </text:p>
          </table:table-cell>
          <table:table-cell table:style-name="ce647" office:value-type="float" office:value="11219" calcext:value-type="float">
            <text:p><text:s/>11,219 </text:p>
          </table:table-cell>
          <table:table-cell table:style-name="ce647" office:value-type="float" office:value="25393" calcext:value-type="float">
            <text:p><text:s/>25,393 </text:p>
          </table:table-cell>
          <table:table-cell table:style-name="ce647" office:value-type="float" office:value="44727" calcext:value-type="float">
            <text:p><text:s/>44,727 </text:p>
          </table:table-cell>
          <table:table-cell table:style-name="ce649" table:formula="of:=SUM([.C731:.H731])" office:value-type="float" office:value="81552" calcext:value-type="float">
            <text:p><text:s/>81,552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09064.8" calcext:value-type="float">
            <text:p><text:s/>109,065 </text:p>
          </table:table-cell>
          <table:table-cell table:style-name="ce649" office:value-type="float" office:value="168740" calcext:value-type="float">
            <text:p><text:s/>168,740 </text:p>
          </table:table-cell>
          <table:table-cell table:style-name="ce649" office:value-type="float" office:value="480173.2" calcext:value-type="float">
            <text:p><text:s/>480,173 </text:p>
          </table:table-cell>
          <table:table-cell table:style-name="ce649" office:value-type="float" office:value="683071.7" calcext:value-type="float">
            <text:p><text:s/>683,072 </text:p>
          </table:table-cell>
          <table:table-cell table:style-name="ce649" office:value-type="float" office:value="1156192.95" calcext:value-type="float">
            <text:p><text:s/>1,156,193 </text:p>
          </table:table-cell>
          <table:table-cell table:style-name="ce649" table:formula="of:=SUM([.J731:.O731])" office:value-type="float" office:value="2597242.65" calcext:value-type="float">
            <text:p><text:s/>2,597,24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2-17" calcext:value-type="date">
            <text:p>17 Feb 18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91" calcext:value-type="float">
            <text:p><text:s/>91 </text:p>
          </table:table-cell>
          <table:table-cell table:style-name="ce647" office:value-type="float" office:value="1335" calcext:value-type="float">
            <text:p><text:s/>1,335 </text:p>
          </table:table-cell>
          <table:table-cell table:style-name="ce647" office:value-type="float" office:value="65582" calcext:value-type="float">
            <text:p><text:s/>65,582 </text:p>
          </table:table-cell>
          <table:table-cell table:style-name="ce647" office:value-type="float" office:value="162038" calcext:value-type="float">
            <text:p><text:s/>162,038 </text:p>
          </table:table-cell>
          <table:table-cell table:style-name="ce647" office:value-type="float" office:value="316307" calcext:value-type="float">
            <text:p><text:s/>316,307 </text:p>
          </table:table-cell>
          <table:table-cell table:style-name="ce649" table:formula="of:=SUM([.C732:.H732])" office:value-type="float" office:value="545355" calcext:value-type="float">
            <text:p><text:s/>545,355 </text:p>
          </table:table-cell>
          <table:table-cell table:style-name="ce663" office:value-type="float" office:value="4259092.44" calcext:value-type="float">
            <text:p><text:s/>4,259,092 </text:p>
          </table:table-cell>
          <table:table-cell table:style-name="ce649" office:value-type="float" office:value="577149.3" calcext:value-type="float">
            <text:p><text:s/>577,149 </text:p>
          </table:table-cell>
          <table:table-cell table:style-name="ce649" office:value-type="float" office:value="1245421.5" calcext:value-type="float">
            <text:p><text:s/>1,245,422 </text:p>
          </table:table-cell>
          <table:table-cell table:style-name="ce649" office:value-type="float" office:value="1882203.4" calcext:value-type="float">
            <text:p><text:s/>1,882,203 </text:p>
          </table:table-cell>
          <table:table-cell table:style-name="ce649" office:value-type="float" office:value="3159741" calcext:value-type="float">
            <text:p><text:s/>3,159,741 </text:p>
          </table:table-cell>
          <table:table-cell table:style-name="ce649" office:value-type="float" office:value="4064544.95" calcext:value-type="float">
            <text:p><text:s/>4,064,545 </text:p>
          </table:table-cell>
          <table:table-cell table:style-name="ce649" table:formula="of:=SUM([.J732:.O732])" office:value-type="float" office:value="15188152.59" calcext:value-type="float">
            <text:p><text:s/>15,188,15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2-14" calcext:value-type="date">
            <text:p>14 Feb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202" calcext:value-type="float">
            <text:p><text:s/>202 </text:p>
          </table:table-cell>
          <table:table-cell table:style-name="ce647" office:value-type="float" office:value="11270" calcext:value-type="float">
            <text:p><text:s/>11,270 </text:p>
          </table:table-cell>
          <table:table-cell table:style-name="ce647" office:value-type="float" office:value="27547" calcext:value-type="float">
            <text:p><text:s/>27,547 </text:p>
          </table:table-cell>
          <table:table-cell table:style-name="ce647" office:value-type="float" office:value="61814" calcext:value-type="float">
            <text:p><text:s/>61,814 </text:p>
          </table:table-cell>
          <table:table-cell table:style-name="ce649" table:formula="of:=SUM([.C733:.H733])" office:value-type="float" office:value="100845" calcext:value-type="float">
            <text:p><text:s/>100,845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15440.6" calcext:value-type="float">
            <text:p><text:s/>115,441 </text:p>
          </table:table-cell>
          <table:table-cell table:style-name="ce649" office:value-type="float" office:value="178608.4" calcext:value-type="float">
            <text:p><text:s/>178,608 </text:p>
          </table:table-cell>
          <table:table-cell table:style-name="ce649" office:value-type="float" office:value="508277" calcext:value-type="float">
            <text:p><text:s/>508,277 </text:p>
          </table:table-cell>
          <table:table-cell table:style-name="ce649" office:value-type="float" office:value="723108.75" calcext:value-type="float">
            <text:p><text:s/>723,109 </text:p>
          </table:table-cell>
          <table:table-cell table:style-name="ce649" office:value-type="float" office:value="1223917.2" calcext:value-type="float">
            <text:p><text:s/>1,223,917 </text:p>
          </table:table-cell>
          <table:table-cell table:style-name="ce649" table:formula="of:=SUM([.J733:.O733])" office:value-type="float" office:value="2749351.95" calcext:value-type="float">
            <text:p><text:s/>2,749,35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2-10" calcext:value-type="date">
            <text:p>10 Feb 18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189" calcext:value-type="float">
            <text:p><text:s/>189 </text:p>
          </table:table-cell>
          <table:table-cell table:style-name="ce647" office:value-type="float" office:value="3153" calcext:value-type="float">
            <text:p><text:s/>3,153 </text:p>
          </table:table-cell>
          <table:table-cell table:style-name="ce647" office:value-type="float" office:value="155989" calcext:value-type="float">
            <text:p><text:s/>155,989 </text:p>
          </table:table-cell>
          <table:table-cell table:style-name="ce647" office:value-type="float" office:value="379333" calcext:value-type="float">
            <text:p><text:s/>379,333 </text:p>
          </table:table-cell>
          <table:table-cell table:style-name="ce647" office:value-type="float" office:value="762565" calcext:value-type="float">
            <text:p><text:s/>762,565 </text:p>
          </table:table-cell>
          <table:table-cell table:style-name="ce649" table:formula="of:=SUM([.C734:.H734])" office:value-type="float" office:value="1301243" calcext:value-type="float">
            <text:p><text:s/>1,301,243 </text:p>
          </table:table-cell>
          <table:table-cell table:style-name="ce663" office:value-type="float" office:value="21000000" calcext:value-type="float">
            <text:p><text:s/>21,000,000 </text:p>
          </table:table-cell>
          <table:table-cell table:style-name="ce649" office:value-type="float" office:value="1459845.45" calcext:value-type="float">
            <text:p><text:s/>1,459,845 </text:p>
          </table:table-cell>
          <table:table-cell table:style-name="ce649" office:value-type="float" office:value="3150162.3" calcext:value-type="float">
            <text:p><text:s/>3,150,162 </text:p>
          </table:table-cell>
          <table:table-cell table:style-name="ce649" office:value-type="float" office:value="4765463.95" calcext:value-type="float">
            <text:p><text:s/>4,765,464 </text:p>
          </table:table-cell>
          <table:table-cell table:style-name="ce649" office:value-type="float" office:value="7984959.65" calcext:value-type="float">
            <text:p><text:s/>7,984,960 </text:p>
          </table:table-cell>
          <table:table-cell table:style-name="ce649" office:value-type="float" office:value="10294627.5" calcext:value-type="float">
            <text:p><text:s/>10,294,628 </text:p>
          </table:table-cell>
          <table:table-cell table:style-name="ce649" table:formula="of:=SUM([.J734:.O734])" office:value-type="float" office:value="48655058.85" calcext:value-type="float">
            <text:p><text:s/>48,655,05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2-07" calcext:value-type="date">
            <text:p>07 Feb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132" calcext:value-type="float">
            <text:p><text:s/>132 </text:p>
          </table:table-cell>
          <table:table-cell table:style-name="ce647" office:value-type="float" office:value="8301" calcext:value-type="float">
            <text:p><text:s/>8,301 </text:p>
          </table:table-cell>
          <table:table-cell table:style-name="ce647" office:value-type="float" office:value="22720" calcext:value-type="float">
            <text:p><text:s/>22,720 </text:p>
          </table:table-cell>
          <table:table-cell table:style-name="ce647" office:value-type="float" office:value="53992" calcext:value-type="float">
            <text:p><text:s/>53,992 </text:p>
          </table:table-cell>
          <table:table-cell table:style-name="ce649" table:formula="of:=SUM([.C735:.H735])" office:value-type="float" office:value="85154" calcext:value-type="float">
            <text:p><text:s/>85,15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59723.55" calcext:value-type="float">
            <text:p><text:s/>59,724 </text:p>
          </table:table-cell>
          <table:table-cell table:style-name="ce649" office:value-type="float" office:value="92426.4" calcext:value-type="float">
            <text:p><text:s/>92,426 </text:p>
          </table:table-cell>
          <table:table-cell table:style-name="ce649" office:value-type="float" office:value="263141.7" calcext:value-type="float">
            <text:p><text:s/>263,142 </text:p>
          </table:table-cell>
          <table:table-cell table:style-name="ce649" office:value-type="float" office:value="373744" calcext:value-type="float">
            <text:p><text:s/>373,744 </text:p>
          </table:table-cell>
          <table:table-cell table:style-name="ce649" office:value-type="float" office:value="631706.4" calcext:value-type="float">
            <text:p><text:s/>631,706 </text:p>
          </table:table-cell>
          <table:table-cell table:style-name="ce649" table:formula="of:=SUM([.J735:.O735])" office:value-type="float" office:value="1420742.05" calcext:value-type="float">
            <text:p><text:s/>1,420,74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2-03" calcext:value-type="date">
            <text:p>03 Feb 18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41" calcext:value-type="float">
            <text:p><text:s/>141 </text:p>
          </table:table-cell>
          <table:table-cell table:style-name="ce647" office:value-type="float" office:value="1537" calcext:value-type="float">
            <text:p><text:s/>1,537 </text:p>
          </table:table-cell>
          <table:table-cell table:style-name="ce647" office:value-type="float" office:value="70409" calcext:value-type="float">
            <text:p><text:s/>70,409 </text:p>
          </table:table-cell>
          <table:table-cell table:style-name="ce647" office:value-type="float" office:value="168160" calcext:value-type="float">
            <text:p><text:s/>168,160 </text:p>
          </table:table-cell>
          <table:table-cell table:style-name="ce647" office:value-type="float" office:value="306972" calcext:value-type="float">
            <text:p><text:s/>306,972 </text:p>
          </table:table-cell>
          <table:table-cell table:style-name="ce649" table:formula="of:=SUM([.C736:.H736])" office:value-type="float" office:value="547227" calcext:value-type="float">
            <text:p><text:s/>547,227 </text:p>
          </table:table-cell>
          <table:table-cell table:style-name="ce663" office:value-type="float" office:value="4111222.8" calcext:value-type="float">
            <text:p><text:s/>4,111,223 </text:p>
          </table:table-cell>
          <table:table-cell table:style-name="ce649" office:value-type="float" office:value="557591.55" calcext:value-type="float">
            <text:p><text:s/>557,592 </text:p>
          </table:table-cell>
          <table:table-cell table:style-name="ce649" office:value-type="float" office:value="1203240.45" calcext:value-type="float">
            <text:p><text:s/>1,203,240 </text:p>
          </table:table-cell>
          <table:table-cell table:style-name="ce649" office:value-type="float" office:value="1820072.65" calcext:value-type="float">
            <text:p><text:s/>1,820,073 </text:p>
          </table:table-cell>
          <table:table-cell table:style-name="ce649" office:value-type="float" office:value="3052104" calcext:value-type="float">
            <text:p><text:s/>3,052,104 </text:p>
          </table:table-cell>
          <table:table-cell table:style-name="ce649" office:value-type="float" office:value="3929241.6" calcext:value-type="float">
            <text:p><text:s/>3,929,242 </text:p>
          </table:table-cell>
          <table:table-cell table:style-name="ce649" table:formula="of:=SUM([.J736:.O736])" office:value-type="float" office:value="14673473.05" calcext:value-type="float">
            <text:p><text:s/>14,673,47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1-31" calcext:value-type="date">
            <text:p>31 Jan 18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170" calcext:value-type="float">
            <text:p><text:s/>170 </text:p>
          </table:table-cell>
          <table:table-cell table:style-name="ce647" office:value-type="float" office:value="8556" calcext:value-type="float">
            <text:p><text:s/>8,556 </text:p>
          </table:table-cell>
          <table:table-cell table:style-name="ce647" office:value-type="float" office:value="20704" calcext:value-type="float">
            <text:p><text:s/>20,704 </text:p>
          </table:table-cell>
          <table:table-cell table:style-name="ce647" office:value-type="float" office:value="48069" calcext:value-type="float">
            <text:p><text:s/>48,069 </text:p>
          </table:table-cell>
          <table:table-cell table:style-name="ce649" table:formula="of:=SUM([.C737:.H737])" office:value-type="float" office:value="77514" calcext:value-type="float">
            <text:p><text:s/>77,514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2302.1" calcext:value-type="float">
            <text:p><text:s/>62,302 </text:p>
          </table:table-cell>
          <table:table-cell table:style-name="ce649" office:value-type="float" office:value="96415.5" calcext:value-type="float">
            <text:p><text:s/>96,416 </text:p>
          </table:table-cell>
          <table:table-cell table:style-name="ce649" office:value-type="float" office:value="274219.8" calcext:value-type="float">
            <text:p><text:s/>274,220 </text:p>
          </table:table-cell>
          <table:table-cell table:style-name="ce649" office:value-type="float" office:value="390270.4" calcext:value-type="float">
            <text:p><text:s/>390,270 </text:p>
          </table:table-cell>
          <table:table-cell table:style-name="ce649" office:value-type="float" office:value="660948.75" calcext:value-type="float">
            <text:p><text:s/>660,949 </text:p>
          </table:table-cell>
          <table:table-cell table:style-name="ce649" table:formula="of:=SUM([.J737:.O737])" office:value-type="float" office:value="2484156.55" calcext:value-type="float">
            <text:p><text:s/>2,484,15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1-27" calcext:value-type="date">
            <text:p>27 Jan 18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15" calcext:value-type="float">
            <text:p><text:s/>115 </text:p>
          </table:table-cell>
          <table:table-cell table:style-name="ce647" office:value-type="float" office:value="1901" calcext:value-type="float">
            <text:p><text:s/>1,901 </text:p>
          </table:table-cell>
          <table:table-cell table:style-name="ce647" office:value-type="float" office:value="78310" calcext:value-type="float">
            <text:p><text:s/>78,310 </text:p>
          </table:table-cell>
          <table:table-cell table:style-name="ce647" office:value-type="float" office:value="160957" calcext:value-type="float">
            <text:p><text:s/>160,957 </text:p>
          </table:table-cell>
          <table:table-cell table:style-name="ce647" office:value-type="float" office:value="294322" calcext:value-type="float">
            <text:p><text:s/>294,322 </text:p>
          </table:table-cell>
          <table:table-cell table:style-name="ce649" table:formula="of:=SUM([.C738:.H738])" office:value-type="float" office:value="535613" calcext:value-type="float">
            <text:p><text:s/>535,613 </text:p>
          </table:table-cell>
          <table:table-cell table:style-name="ce663" office:value-type="float" office:value="4003569.92" calcext:value-type="float">
            <text:p><text:s/>4,003,570 </text:p>
          </table:table-cell>
          <table:table-cell table:style-name="ce649" office:value-type="float" office:value="542759.75" calcext:value-type="float">
            <text:p><text:s/>542,760 </text:p>
          </table:table-cell>
          <table:table-cell table:style-name="ce649" office:value-type="float" office:value="1171206.1" calcext:value-type="float">
            <text:p><text:s/>1,171,206 </text:p>
          </table:table-cell>
          <table:table-cell table:style-name="ce649" office:value-type="float" office:value="1769806" calcext:value-type="float">
            <text:p><text:s/>1,769,806 </text:p>
          </table:table-cell>
          <table:table-cell table:style-name="ce649" office:value-type="float" office:value="2969656.65" calcext:value-type="float">
            <text:p><text:s/>2,969,657 </text:p>
          </table:table-cell>
          <table:table-cell table:style-name="ce649" office:value-type="float" office:value="3826186" calcext:value-type="float">
            <text:p><text:s/>3,826,186 </text:p>
          </table:table-cell>
          <table:table-cell table:style-name="ce649" table:formula="of:=SUM([.J738:.O738])" office:value-type="float" office:value="14283184.42" calcext:value-type="float">
            <text:p><text:s/>14,283,18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1-24" calcext:value-type="date">
            <text:p>24 Jan 18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177" calcext:value-type="float">
            <text:p><text:s/>177 </text:p>
          </table:table-cell>
          <table:table-cell table:style-name="ce647" office:value-type="float" office:value="9986" calcext:value-type="float">
            <text:p><text:s/>9,986 </text:p>
          </table:table-cell>
          <table:table-cell table:style-name="ce647" office:value-type="float" office:value="24291" calcext:value-type="float">
            <text:p><text:s/>24,291 </text:p>
          </table:table-cell>
          <table:table-cell table:style-name="ce647" office:value-type="float" office:value="44192" calcext:value-type="float">
            <text:p><text:s/>44,192 </text:p>
          </table:table-cell>
          <table:table-cell table:style-name="ce649" table:formula="of:=SUM([.C739:.H739])" office:value-type="float" office:value="78655" calcext:value-type="float">
            <text:p><text:s/>78,655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2155.8" calcext:value-type="float">
            <text:p><text:s/>62,156 </text:p>
          </table:table-cell>
          <table:table-cell table:style-name="ce649" office:value-type="float" office:value="96190.65" calcext:value-type="float">
            <text:p><text:s/>96,191 </text:p>
          </table:table-cell>
          <table:table-cell table:style-name="ce649" office:value-type="float" office:value="273616.4" calcext:value-type="float">
            <text:p><text:s/>273,616 </text:p>
          </table:table-cell>
          <table:table-cell table:style-name="ce649" office:value-type="float" office:value="388656" calcext:value-type="float">
            <text:p><text:s/>388,656 </text:p>
          </table:table-cell>
          <table:table-cell table:style-name="ce649" office:value-type="float" office:value="658460.8" calcext:value-type="float">
            <text:p><text:s/>658,461 </text:p>
          </table:table-cell>
          <table:table-cell table:style-name="ce649" table:formula="of:=SUM([.J739:.O739])" office:value-type="float" office:value="3479079.65" calcext:value-type="float">
            <text:p><text:s/>3,479,08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1-20" calcext:value-type="date">
            <text:p>20 Jan 18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72" calcext:value-type="float">
            <text:p><text:s/>72 </text:p>
          </table:table-cell>
          <table:table-cell table:style-name="ce647" office:value-type="float" office:value="1108" calcext:value-type="float">
            <text:p><text:s/>1,108 </text:p>
          </table:table-cell>
          <table:table-cell table:style-name="ce647" office:value-type="float" office:value="55921" calcext:value-type="float">
            <text:p><text:s/>55,921 </text:p>
          </table:table-cell>
          <table:table-cell table:style-name="ce647" office:value-type="float" office:value="158899" calcext:value-type="float">
            <text:p><text:s/>158,899 </text:p>
          </table:table-cell>
          <table:table-cell table:style-name="ce647" office:value-type="float" office:value="418714" calcext:value-type="float">
            <text:p><text:s/>418,714 </text:p>
          </table:table-cell>
          <table:table-cell table:style-name="ce649" table:formula="of:=SUM([.C740:.H740])" office:value-type="float" office:value="634716" calcext:value-type="float">
            <text:p><text:s/>634,716 </text:p>
          </table:table-cell>
          <table:table-cell table:style-name="ce663" office:value-type="float" office:value="4154017.18" calcext:value-type="float">
            <text:p><text:s/>4,154,017 </text:p>
          </table:table-cell>
          <table:table-cell table:style-name="ce649" office:value-type="float" office:value="565538.4" calcext:value-type="float">
            <text:p><text:s/>565,538 </text:p>
          </table:table-cell>
          <table:table-cell table:style-name="ce649" office:value-type="float" office:value="1220351.2" calcext:value-type="float">
            <text:p><text:s/>1,220,351 </text:p>
          </table:table-cell>
          <table:table-cell table:style-name="ce649" office:value-type="float" office:value="1845393" calcext:value-type="float">
            <text:p><text:s/>1,845,393 </text:p>
          </table:table-cell>
          <table:table-cell table:style-name="ce649" office:value-type="float" office:value="3098530.5" calcext:value-type="float">
            <text:p><text:s/>3,098,531 </text:p>
          </table:table-cell>
          <table:table-cell table:style-name="ce649" office:value-type="float" office:value="3998718.7" calcext:value-type="float">
            <text:p><text:s/>3,998,719 </text:p>
          </table:table-cell>
          <table:table-cell table:style-name="ce649" table:formula="of:=SUM([.J740:.O740])" office:value-type="float" office:value="14882548.98" calcext:value-type="float">
            <text:p><text:s/>14,882,54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1-17" calcext:value-type="date">
            <text:p>17 Jan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181" calcext:value-type="float">
            <text:p><text:s/>181 </text:p>
          </table:table-cell>
          <table:table-cell table:style-name="ce647" office:value-type="float" office:value="9233" calcext:value-type="float">
            <text:p><text:s/>9,233 </text:p>
          </table:table-cell>
          <table:table-cell table:style-name="ce647" office:value-type="float" office:value="23300" calcext:value-type="float">
            <text:p><text:s/>23,300 </text:p>
          </table:table-cell>
          <table:table-cell table:style-name="ce647" office:value-type="float" office:value="44601" calcext:value-type="float">
            <text:p><text:s/>44,601 </text:p>
          </table:table-cell>
          <table:table-cell table:style-name="ce649" table:formula="of:=SUM([.C741:.H741])" office:value-type="float" office:value="77324" calcext:value-type="float">
            <text:p><text:s/>77,32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3769.95" calcext:value-type="float">
            <text:p><text:s/>63,770 </text:p>
          </table:table-cell>
          <table:table-cell table:style-name="ce649" office:value-type="float" office:value="98690.25" calcext:value-type="float">
            <text:p><text:s/>98,690 </text:p>
          </table:table-cell>
          <table:table-cell table:style-name="ce649" office:value-type="float" office:value="280683.2" calcext:value-type="float">
            <text:p><text:s/>280,683 </text:p>
          </table:table-cell>
          <table:table-cell table:style-name="ce649" office:value-type="float" office:value="399595" calcext:value-type="float">
            <text:p><text:s/>399,595 </text:p>
          </table:table-cell>
          <table:table-cell table:style-name="ce649" office:value-type="float" office:value="675705.15" calcext:value-type="float">
            <text:p><text:s/>675,705 </text:p>
          </table:table-cell>
          <table:table-cell table:style-name="ce649" table:formula="of:=SUM([.J741:.O741])" office:value-type="float" office:value="1518443.55" calcext:value-type="float">
            <text:p><text:s/>1,518,44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1-13" calcext:value-type="date">
            <text:p>13 Jan 18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70" calcext:value-type="float">
            <text:p><text:s/>70 </text:p>
          </table:table-cell>
          <table:table-cell table:style-name="ce647" office:value-type="float" office:value="1403" calcext:value-type="float">
            <text:p><text:s/>1,403 </text:p>
          </table:table-cell>
          <table:table-cell table:style-name="ce647" office:value-type="float" office:value="58816" calcext:value-type="float">
            <text:p><text:s/>58,816 </text:p>
          </table:table-cell>
          <table:table-cell table:style-name="ce647" office:value-type="float" office:value="152323" calcext:value-type="float">
            <text:p><text:s/>152,323 </text:p>
          </table:table-cell>
          <table:table-cell table:style-name="ce647" office:value-type="float" office:value="389501" calcext:value-type="float">
            <text:p><text:s/>389,501 </text:p>
          </table:table-cell>
          <table:table-cell table:style-name="ce649" table:formula="of:=SUM([.C742:.H742])" office:value-type="float" office:value="602120" calcext:value-type="float">
            <text:p><text:s/>602,120 </text:p>
          </table:table-cell>
          <table:table-cell table:style-name="ce663" office:value-type="float" office:value="4147700.69" calcext:value-type="float">
            <text:p><text:s/>4,147,701 </text:p>
          </table:table-cell>
          <table:table-cell table:style-name="ce649" office:value-type="float" office:value="563227" calcext:value-type="float">
            <text:p><text:s/>563,227 </text:p>
          </table:table-cell>
          <table:table-cell table:style-name="ce649" office:value-type="float" office:value="1215348.75" calcext:value-type="float">
            <text:p><text:s/>1,215,349 </text:p>
          </table:table-cell>
          <table:table-cell table:style-name="ce649" office:value-type="float" office:value="1838000" calcext:value-type="float">
            <text:p><text:s/>1,838,000 </text:p>
          </table:table-cell>
          <table:table-cell table:style-name="ce649" office:value-type="float" office:value="3084540.75" calcext:value-type="float">
            <text:p><text:s/>3,084,541 </text:p>
          </table:table-cell>
          <table:table-cell table:style-name="ce649" office:value-type="float" office:value="3972910.2" calcext:value-type="float">
            <text:p><text:s/>3,972,910 </text:p>
          </table:table-cell>
          <table:table-cell table:style-name="ce649" table:formula="of:=SUM([.J742:.O742])" office:value-type="float" office:value="14821727.39" calcext:value-type="float">
            <text:p><text:s/>14,821,72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1-10" calcext:value-type="date">
            <text:p>10 Jan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217" calcext:value-type="float">
            <text:p><text:s/>217 </text:p>
          </table:table-cell>
          <table:table-cell table:style-name="ce647" office:value-type="float" office:value="10421" calcext:value-type="float">
            <text:p><text:s/>10,421 </text:p>
          </table:table-cell>
          <table:table-cell table:style-name="ce647" office:value-type="float" office:value="24682" calcext:value-type="float">
            <text:p><text:s/>24,682 </text:p>
          </table:table-cell>
          <table:table-cell table:style-name="ce647" office:value-type="float" office:value="44517" calcext:value-type="float">
            <text:p><text:s/>44,517 </text:p>
          </table:table-cell>
          <table:table-cell table:style-name="ce649" table:formula="of:=SUM([.C743:.H743])" office:value-type="float" office:value="79850" calcext:value-type="float">
            <text:p><text:s/>79,850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57892.25" calcext:value-type="float">
            <text:p><text:s/>57,892 </text:p>
          </table:table-cell>
          <table:table-cell table:style-name="ce649" office:value-type="float" office:value="89599.3" calcext:value-type="float">
            <text:p><text:s/>89,599 </text:p>
          </table:table-cell>
          <table:table-cell table:style-name="ce649" office:value-type="float" office:value="254793.45" calcext:value-type="float">
            <text:p><text:s/>254,793 </text:p>
          </table:table-cell>
          <table:table-cell table:style-name="ce649" office:value-type="float" office:value="362825.4" calcext:value-type="float">
            <text:p><text:s/>362,825 </text:p>
          </table:table-cell>
          <table:table-cell table:style-name="ce649" office:value-type="float" office:value="614334.6" calcext:value-type="float">
            <text:p><text:s/>614,335 </text:p>
          </table:table-cell>
          <table:table-cell table:style-name="ce649" table:formula="of:=SUM([.J743:.O743])" office:value-type="float" office:value="1379445" calcext:value-type="float">
            <text:p><text:s/>1,379,44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8-01-06" calcext:value-type="date">
            <text:p>06 Jan 18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45" calcext:value-type="float">
            <text:p><text:s/>45 </text:p>
          </table:table-cell>
          <table:table-cell table:style-name="ce647" office:value-type="float" office:value="846" calcext:value-type="float">
            <text:p><text:s/>846 </text:p>
          </table:table-cell>
          <table:table-cell table:style-name="ce647" office:value-type="float" office:value="46096" calcext:value-type="float">
            <text:p><text:s/>46,096 </text:p>
          </table:table-cell>
          <table:table-cell table:style-name="ce647" office:value-type="float" office:value="119244" calcext:value-type="float">
            <text:p><text:s/>119,244 </text:p>
          </table:table-cell>
          <table:table-cell table:style-name="ce647" office:value-type="float" office:value="253590" calcext:value-type="float">
            <text:p><text:s/>253,590 </text:p>
          </table:table-cell>
          <table:table-cell table:style-name="ce649" table:formula="of:=SUM([.C744:.H744])" office:value-type="float" office:value="419825" calcext:value-type="float">
            <text:p><text:s/>419,825 </text:p>
          </table:table-cell>
          <table:table-cell table:style-name="ce663" office:value-type="float" office:value="3963815.96" calcext:value-type="float">
            <text:p><text:s/>3,963,816 </text:p>
          </table:table-cell>
          <table:table-cell table:style-name="ce649" office:value-type="float" office:value="538800.75" calcext:value-type="float">
            <text:p><text:s/>538,801 </text:p>
          </table:table-cell>
          <table:table-cell table:style-name="ce649" office:value-type="float" office:value="1162657.8" calcext:value-type="float">
            <text:p><text:s/>1,162,658 </text:p>
          </table:table-cell>
          <table:table-cell table:style-name="ce649" office:value-type="float" office:value="1758562.4" calcext:value-type="float">
            <text:p><text:s/>1,758,562 </text:p>
          </table:table-cell>
          <table:table-cell table:style-name="ce649" office:value-type="float" office:value="2951289" calcext:value-type="float">
            <text:p><text:s/>2,951,289 </text:p>
          </table:table-cell>
          <table:table-cell table:style-name="ce649" office:value-type="float" office:value="3803850" calcext:value-type="float">
            <text:p><text:s/>3,803,850 </text:p>
          </table:table-cell>
          <table:table-cell table:style-name="ce649" table:formula="of:=SUM([.J744:.O744])" office:value-type="float" office:value="14178975.91" calcext:value-type="float">
            <text:p><text:s/>14,178,97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8-01-03" calcext:value-type="date">
            <text:p>03 Jan 18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128" calcext:value-type="float">
            <text:p><text:s/>128 </text:p>
          </table:table-cell>
          <table:table-cell table:style-name="ce647" office:value-type="float" office:value="7552" calcext:value-type="float">
            <text:p><text:s/>7,552 </text:p>
          </table:table-cell>
          <table:table-cell table:style-name="ce647" office:value-type="float" office:value="22022" calcext:value-type="float">
            <text:p><text:s/>22,022 </text:p>
          </table:table-cell>
          <table:table-cell table:style-name="ce647" office:value-type="float" office:value="56538" calcext:value-type="float">
            <text:p><text:s/>56,538 </text:p>
          </table:table-cell>
          <table:table-cell table:style-name="ce649" table:formula="of:=SUM([.C745:.H745])" office:value-type="float" office:value="86251" calcext:value-type="float">
            <text:p><text:s/>86,251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59314.75" calcext:value-type="float">
            <text:p><text:s/>59,315 </text:p>
          </table:table-cell>
          <table:table-cell table:style-name="ce649" office:value-type="float" office:value="91795.2" calcext:value-type="float">
            <text:p><text:s/>91,795 </text:p>
          </table:table-cell>
          <table:table-cell table:style-name="ce649" office:value-type="float" office:value="261299.2" calcext:value-type="float">
            <text:p><text:s/>261,299 </text:p>
          </table:table-cell>
          <table:table-cell table:style-name="ce649" office:value-type="float" office:value="371070.7" calcext:value-type="float">
            <text:p><text:s/>371,071 </text:p>
          </table:table-cell>
          <table:table-cell table:style-name="ce649" office:value-type="float" office:value="627571.8" calcext:value-type="float">
            <text:p><text:s/>627,572 </text:p>
          </table:table-cell>
          <table:table-cell table:style-name="ce649" table:formula="of:=SUM([.J745:.O745])" office:value-type="float" office:value="1411051.65" calcext:value-type="float">
            <text:p><text:s/>1,411,05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12-30" calcext:value-type="date">
            <text:p>30 Dec 17</text:p>
          </table:table-cell>
          <table:table-cell table:style-name="ce647" office:value-type="float" office:value="21" calcext:value-type="float">
            <text:p><text:s/>21 </text:p>
          </table:table-cell>
          <table:table-cell table:style-name="ce647" office:value-type="float" office:value="212" calcext:value-type="float">
            <text:p><text:s/>212 </text:p>
          </table:table-cell>
          <table:table-cell table:style-name="ce647" office:value-type="float" office:value="3961" calcext:value-type="float">
            <text:p><text:s/>3,961 </text:p>
          </table:table-cell>
          <table:table-cell table:style-name="ce647" office:value-type="float" office:value="210839" calcext:value-type="float">
            <text:p><text:s/>210,839 </text:p>
          </table:table-cell>
          <table:table-cell table:style-name="ce647" office:value-type="float" office:value="524925" calcext:value-type="float">
            <text:p><text:s/>524,925 </text:p>
          </table:table-cell>
          <table:table-cell table:style-name="ce647" office:value-type="float" office:value="1123440" calcext:value-type="float">
            <text:p><text:s/>1,123,440 </text:p>
          </table:table-cell>
          <table:table-cell table:style-name="ce649" table:formula="of:=SUM([.C746:.H746])" office:value-type="float" office:value="1863398" calcext:value-type="float">
            <text:p><text:s/>1,863,398 </text:p>
          </table:table-cell>
          <table:table-cell table:style-name="ce663" office:value-type="float" office:value="30000000.03" calcext:value-type="float">
            <text:p><text:s/>30,000,000 </text:p>
          </table:table-cell>
          <table:table-cell table:style-name="ce649" office:value-type="float" office:value="2161128" calcext:value-type="float">
            <text:p><text:s/>2,161,128 </text:p>
          </table:table-cell>
          <table:table-cell table:style-name="ce649" office:value-type="float" office:value="4663483.35" calcext:value-type="float">
            <text:p><text:s/>4,663,483 </text:p>
          </table:table-cell>
          <table:table-cell table:style-name="ce649" office:value-type="float" office:value="7052564.55" calcext:value-type="float">
            <text:p><text:s/>7,052,565 </text:p>
          </table:table-cell>
          <table:table-cell table:style-name="ce649" office:value-type="float" office:value="11837058.75" calcext:value-type="float">
            <text:p><text:s/>11,837,059 </text:p>
          </table:table-cell>
          <table:table-cell table:style-name="ce649" office:value-type="float" office:value="15222612" calcext:value-type="float">
            <text:p><text:s/>15,222,612 </text:p>
          </table:table-cell>
          <table:table-cell table:style-name="ce649" table:formula="of:=SUM([.J746:.O746])" office:value-type="float" office:value="70936846.68" calcext:value-type="float">
            <text:p><text:s/>70,936,84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12-27" calcext:value-type="date">
            <text:p>27 Dec 17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150" calcext:value-type="float">
            <text:p><text:s/>150 </text:p>
          </table:table-cell>
          <table:table-cell table:style-name="ce647" office:value-type="float" office:value="8546" calcext:value-type="float">
            <text:p><text:s/>8,546 </text:p>
          </table:table-cell>
          <table:table-cell table:style-name="ce647" office:value-type="float" office:value="22167" calcext:value-type="float">
            <text:p><text:s/>22,167 </text:p>
          </table:table-cell>
          <table:table-cell table:style-name="ce647" office:value-type="float" office:value="47567" calcext:value-type="float">
            <text:p><text:s/>47,567 </text:p>
          </table:table-cell>
          <table:table-cell table:style-name="ce649" table:formula="of:=SUM([.C747:.H747])" office:value-type="float" office:value="78446" calcext:value-type="float">
            <text:p><text:s/>78,446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56109.2" calcext:value-type="float">
            <text:p><text:s/>56,109 </text:p>
          </table:table-cell>
          <table:table-cell table:style-name="ce649" office:value-type="float" office:value="86835" calcext:value-type="float">
            <text:p><text:s/>86,835 </text:p>
          </table:table-cell>
          <table:table-cell table:style-name="ce649" office:value-type="float" office:value="246979.4" calcext:value-type="float">
            <text:p><text:s/>246,979 </text:p>
          </table:table-cell>
          <table:table-cell table:style-name="ce649" office:value-type="float" office:value="351346.95" calcext:value-type="float">
            <text:p><text:s/>351,347 </text:p>
          </table:table-cell>
          <table:table-cell table:style-name="ce649" office:value-type="float" office:value="594587.5" calcext:value-type="float">
            <text:p><text:s/>594,588 </text:p>
          </table:table-cell>
          <table:table-cell table:style-name="ce649" table:formula="of:=SUM([.J747:.O747])" office:value-type="float" office:value="3335858.05" calcext:value-type="float">
            <text:p><text:s/>3,335,85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12-23" calcext:value-type="date">
            <text:p>23 Dec 17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71" calcext:value-type="float">
            <text:p><text:s/>71 </text:p>
          </table:table-cell>
          <table:table-cell table:style-name="ce647" office:value-type="float" office:value="1823" calcext:value-type="float">
            <text:p><text:s/>1,823 </text:p>
          </table:table-cell>
          <table:table-cell table:style-name="ce647" office:value-type="float" office:value="75952" calcext:value-type="float">
            <text:p><text:s/>75,952 </text:p>
          </table:table-cell>
          <table:table-cell table:style-name="ce647" office:value-type="float" office:value="150651" calcext:value-type="float">
            <text:p><text:s/>150,651 </text:p>
          </table:table-cell>
          <table:table-cell table:style-name="ce647" office:value-type="float" office:value="257201" calcext:value-type="float">
            <text:p><text:s/>257,201 </text:p>
          </table:table-cell>
          <table:table-cell table:style-name="ce649" table:formula="of:=SUM([.C748:.H748])" office:value-type="float" office:value="485708" calcext:value-type="float">
            <text:p><text:s/>485,708 </text:p>
          </table:table-cell>
          <table:table-cell table:style-name="ce663" office:value-type="float" office:value="4200409.2" calcext:value-type="float">
            <text:p><text:s/>4,200,409 </text:p>
          </table:table-cell>
          <table:table-cell table:style-name="ce649" office:value-type="float" office:value="569491" calcext:value-type="float">
            <text:p><text:s/>569,491 </text:p>
          </table:table-cell>
          <table:table-cell table:style-name="ce649" office:value-type="float" office:value="1228884.3" calcext:value-type="float">
            <text:p><text:s/>1,228,884 </text:p>
          </table:table-cell>
          <table:table-cell table:style-name="ce649" office:value-type="float" office:value="1857026.4" calcext:value-type="float">
            <text:p><text:s/>1,857,026 </text:p>
          </table:table-cell>
          <table:table-cell table:style-name="ce649" office:value-type="float" office:value="3118475.7" calcext:value-type="float">
            <text:p><text:s/>3,118,476 </text:p>
          </table:table-cell>
          <table:table-cell table:style-name="ce649" office:value-type="float" office:value="4012335.6" calcext:value-type="float">
            <text:p><text:s/>4,012,336 </text:p>
          </table:table-cell>
          <table:table-cell table:style-name="ce649" table:formula="of:=SUM([.J748:.O748])" office:value-type="float" office:value="14986622.2" calcext:value-type="float">
            <text:p><text:s/>14,986,62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12-20" calcext:value-type="date">
            <text:p>20 Dec 17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160" calcext:value-type="float">
            <text:p><text:s/>160 </text:p>
          </table:table-cell>
          <table:table-cell table:style-name="ce647" office:value-type="float" office:value="8806" calcext:value-type="float">
            <text:p><text:s/>8,806 </text:p>
          </table:table-cell>
          <table:table-cell table:style-name="ce647" office:value-type="float" office:value="21939" calcext:value-type="float">
            <text:p><text:s/>21,939 </text:p>
          </table:table-cell>
          <table:table-cell table:style-name="ce647" office:value-type="float" office:value="44222" calcext:value-type="float">
            <text:p><text:s/>44,222 </text:p>
          </table:table-cell>
          <table:table-cell table:style-name="ce649" table:formula="of:=SUM([.C749:.H749])" office:value-type="float" office:value="75138" calcext:value-type="float">
            <text:p><text:s/>75,138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58374.8" calcext:value-type="float">
            <text:p><text:s/>58,375 </text:p>
          </table:table-cell>
          <table:table-cell table:style-name="ce649" office:value-type="float" office:value="90344" calcext:value-type="float">
            <text:p><text:s/>90,344 </text:p>
          </table:table-cell>
          <table:table-cell table:style-name="ce649" office:value-type="float" office:value="257135.2" calcext:value-type="float">
            <text:p><text:s/>257,135 </text:p>
          </table:table-cell>
          <table:table-cell table:style-name="ce649" office:value-type="float" office:value="365284.35" calcext:value-type="float">
            <text:p><text:s/>365,284 </text:p>
          </table:table-cell>
          <table:table-cell table:style-name="ce649" office:value-type="float" office:value="619108" calcext:value-type="float">
            <text:p><text:s/>619,108 </text:p>
          </table:table-cell>
          <table:table-cell table:style-name="ce649" table:formula="of:=SUM([.J749:.O749])" office:value-type="float" office:value="1390246.35" calcext:value-type="float">
            <text:p><text:s/>1,390,24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12-16" calcext:value-type="date">
            <text:p>16 Dec 17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51" calcext:value-type="float">
            <text:p><text:s/>51 </text:p>
          </table:table-cell>
          <table:table-cell table:style-name="ce647" office:value-type="float" office:value="920" calcext:value-type="float">
            <text:p><text:s/>920 </text:p>
          </table:table-cell>
          <table:table-cell table:style-name="ce647" office:value-type="float" office:value="47352" calcext:value-type="float">
            <text:p><text:s/>47,352 </text:p>
          </table:table-cell>
          <table:table-cell table:style-name="ce647" office:value-type="float" office:value="124243" calcext:value-type="float">
            <text:p><text:s/>124,243 </text:p>
          </table:table-cell>
          <table:table-cell table:style-name="ce647" office:value-type="float" office:value="257387" calcext:value-type="float">
            <text:p><text:s/>257,387 </text:p>
          </table:table-cell>
          <table:table-cell table:style-name="ce649" table:formula="of:=SUM([.C750:.H750])" office:value-type="float" office:value="429957" calcext:value-type="float">
            <text:p><text:s/>429,957 </text:p>
          </table:table-cell>
          <table:table-cell table:style-name="ce663" office:value-type="float" office:value="3905096.76" calcext:value-type="float">
            <text:p><text:s/>3,905,097 </text:p>
          </table:table-cell>
          <table:table-cell table:style-name="ce649" office:value-type="float" office:value="529693.65" calcext:value-type="float">
            <text:p><text:s/>529,694 </text:p>
          </table:table-cell>
          <table:table-cell table:style-name="ce649" office:value-type="float" office:value="1143008" calcext:value-type="float">
            <text:p><text:s/>1,143,008 </text:p>
          </table:table-cell>
          <table:table-cell table:style-name="ce649" office:value-type="float" office:value="1728348" calcext:value-type="float">
            <text:p><text:s/>1,728,348 </text:p>
          </table:table-cell>
          <table:table-cell table:style-name="ce649" office:value-type="float" office:value="2901074.05" calcext:value-type="float">
            <text:p><text:s/>2,901,074 </text:p>
          </table:table-cell>
          <table:table-cell table:style-name="ce649" office:value-type="float" office:value="3732111.5" calcext:value-type="float">
            <text:p><text:s/>3,732,112 </text:p>
          </table:table-cell>
          <table:table-cell table:style-name="ce649" table:formula="of:=SUM([.J750:.O750])" office:value-type="float" office:value="13939331.96" calcext:value-type="float">
            <text:p><text:s/>13,939,33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12-13" calcext:value-type="date">
            <text:p>13 Dec 17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87" calcext:value-type="float">
            <text:p><text:s/>187 </text:p>
          </table:table-cell>
          <table:table-cell table:style-name="ce647" office:value-type="float" office:value="8686" calcext:value-type="float">
            <text:p><text:s/>8,686 </text:p>
          </table:table-cell>
          <table:table-cell table:style-name="ce647" office:value-type="float" office:value="27833" calcext:value-type="float">
            <text:p><text:s/>27,833 </text:p>
          </table:table-cell>
          <table:table-cell table:style-name="ce647" office:value-type="float" office:value="60516" calcext:value-type="float">
            <text:p><text:s/>60,516 </text:p>
          </table:table-cell>
          <table:table-cell table:style-name="ce649" table:formula="of:=SUM([.C751:.H751])" office:value-type="float" office:value="97230" calcext:value-type="float">
            <text:p><text:s/>97,230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59176.4" calcext:value-type="float">
            <text:p><text:s/>59,176 </text:p>
          </table:table-cell>
          <table:table-cell table:style-name="ce649" office:value-type="float" office:value="91583.25" calcext:value-type="float">
            <text:p><text:s/>91,583 </text:p>
          </table:table-cell>
          <table:table-cell table:style-name="ce649" office:value-type="float" office:value="260580" calcext:value-type="float">
            <text:p><text:s/>260,580 </text:p>
          </table:table-cell>
          <table:table-cell table:style-name="ce649" office:value-type="float" office:value="370178.9" calcext:value-type="float">
            <text:p><text:s/>370,179 </text:p>
          </table:table-cell>
          <table:table-cell table:style-name="ce649" office:value-type="float" office:value="626340.6" calcext:value-type="float">
            <text:p><text:s/>626,341 </text:p>
          </table:table-cell>
          <table:table-cell table:style-name="ce649" table:formula="of:=SUM([.J751:.O751])" office:value-type="float" office:value="1407859.15" calcext:value-type="float">
            <text:p><text:s/>1,407,85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12-09" calcext:value-type="date">
            <text:p>09 Dec 17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41" calcext:value-type="float">
            <text:p><text:s/>41 </text:p>
          </table:table-cell>
          <table:table-cell table:style-name="ce647" office:value-type="float" office:value="899" calcext:value-type="float">
            <text:p><text:s/>899 </text:p>
          </table:table-cell>
          <table:table-cell table:style-name="ce647" office:value-type="float" office:value="48152" calcext:value-type="float">
            <text:p><text:s/>48,152 </text:p>
          </table:table-cell>
          <table:table-cell table:style-name="ce647" office:value-type="float" office:value="116956" calcext:value-type="float">
            <text:p><text:s/>116,956 </text:p>
          </table:table-cell>
          <table:table-cell table:style-name="ce647" office:value-type="float" office:value="230753" calcext:value-type="float">
            <text:p><text:s/>230,753 </text:p>
          </table:table-cell>
          <table:table-cell table:style-name="ce649" table:formula="of:=SUM([.C752:.H752])" office:value-type="float" office:value="396802" calcext:value-type="float">
            <text:p><text:s/>396,802 </text:p>
          </table:table-cell>
          <table:table-cell table:style-name="ce663" office:value-type="float" office:value="3929428.3" calcext:value-type="float">
            <text:p><text:s/>3,929,428 </text:p>
          </table:table-cell>
          <table:table-cell table:style-name="ce649" office:value-type="float" office:value="533270.6" calcext:value-type="float">
            <text:p><text:s/>533,271 </text:p>
          </table:table-cell>
          <table:table-cell table:style-name="ce649" office:value-type="float" office:value="1150720" calcext:value-type="float">
            <text:p><text:s/>1,150,720 </text:p>
          </table:table-cell>
          <table:table-cell table:style-name="ce649" office:value-type="float" office:value="1740694.8" calcext:value-type="float">
            <text:p><text:s/>1,740,695 </text:p>
          </table:table-cell>
          <table:table-cell table:style-name="ce649" office:value-type="float" office:value="2918052.2" calcext:value-type="float">
            <text:p><text:s/>2,918,052 </text:p>
          </table:table-cell>
          <table:table-cell table:style-name="ce649" office:value-type="float" office:value="3761273.9" calcext:value-type="float">
            <text:p><text:s/>3,761,274 </text:p>
          </table:table-cell>
          <table:table-cell table:style-name="ce649" table:formula="of:=SUM([.J752:.O752])" office:value-type="float" office:value="14033439.8" calcext:value-type="float">
            <text:p><text:s/>14,033,44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12-06" calcext:value-type="date">
            <text:p>06 Dec 17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64" calcext:value-type="float">
            <text:p><text:s/>164 </text:p>
          </table:table-cell>
          <table:table-cell table:style-name="ce647" office:value-type="float" office:value="8218" calcext:value-type="float">
            <text:p><text:s/>8,218 </text:p>
          </table:table-cell>
          <table:table-cell table:style-name="ce647" office:value-type="float" office:value="21315" calcext:value-type="float">
            <text:p><text:s/>21,315 </text:p>
          </table:table-cell>
          <table:table-cell table:style-name="ce647" office:value-type="float" office:value="43392" calcext:value-type="float">
            <text:p><text:s/>43,392 </text:p>
          </table:table-cell>
          <table:table-cell table:style-name="ce649" table:formula="of:=SUM([.C753:.H753])" office:value-type="float" office:value="73098" calcext:value-type="float">
            <text:p><text:s/>73,098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0321.6" calcext:value-type="float">
            <text:p><text:s/>60,322 </text:p>
          </table:table-cell>
          <table:table-cell table:style-name="ce649" office:value-type="float" office:value="93357" calcext:value-type="float">
            <text:p><text:s/>93,357 </text:p>
          </table:table-cell>
          <table:table-cell table:style-name="ce649" office:value-type="float" office:value="265852.3" calcext:value-type="float">
            <text:p><text:s/>265,852 </text:p>
          </table:table-cell>
          <table:table-cell table:style-name="ce649" office:value-type="float" office:value="377275.5" calcext:value-type="float">
            <text:p><text:s/>377,276 </text:p>
          </table:table-cell>
          <table:table-cell table:style-name="ce649" office:value-type="float" office:value="640032" calcext:value-type="float">
            <text:p><text:s/>640,032 </text:p>
          </table:table-cell>
          <table:table-cell table:style-name="ce649" table:formula="of:=SUM([.J753:.O753])" office:value-type="float" office:value="2436838.4" calcext:value-type="float">
            <text:p><text:s/>2,436,83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12-02" calcext:value-type="date">
            <text:p>02 Dec 17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70" calcext:value-type="float">
            <text:p><text:s/>70 </text:p>
          </table:table-cell>
          <table:table-cell table:style-name="ce647" office:value-type="float" office:value="1095" calcext:value-type="float">
            <text:p><text:s/>1,095 </text:p>
          </table:table-cell>
          <table:table-cell table:style-name="ce647" office:value-type="float" office:value="53290" calcext:value-type="float">
            <text:p><text:s/>53,290 </text:p>
          </table:table-cell>
          <table:table-cell table:style-name="ce647" office:value-type="float" office:value="140652" calcext:value-type="float">
            <text:p><text:s/>140,652 </text:p>
          </table:table-cell>
          <table:table-cell table:style-name="ce647" office:value-type="float" office:value="317292" calcext:value-type="float">
            <text:p><text:s/>317,292 </text:p>
          </table:table-cell>
          <table:table-cell table:style-name="ce649" table:formula="of:=SUM([.C754:.H754])" office:value-type="float" office:value="512402" calcext:value-type="float">
            <text:p><text:s/>512,402 </text:p>
          </table:table-cell>
          <table:table-cell table:style-name="ce663" office:value-type="float" office:value="4021130.13" calcext:value-type="float">
            <text:p><text:s/>4,021,130 </text:p>
          </table:table-cell>
          <table:table-cell table:style-name="ce649" office:value-type="float" office:value="546147" calcext:value-type="float">
            <text:p><text:s/>546,147 </text:p>
          </table:table-cell>
          <table:table-cell table:style-name="ce649" office:value-type="float" office:value="1178548.5" calcext:value-type="float">
            <text:p><text:s/>1,178,549 </text:p>
          </table:table-cell>
          <table:table-cell table:style-name="ce649" office:value-type="float" office:value="1782550.5" calcext:value-type="float">
            <text:p><text:s/>1,782,551 </text:p>
          </table:table-cell>
          <table:table-cell table:style-name="ce649" office:value-type="float" office:value="2988855" calcext:value-type="float">
            <text:p><text:s/>2,988,855 </text:p>
          </table:table-cell>
          <table:table-cell table:style-name="ce649" office:value-type="float" office:value="3855097.8" calcext:value-type="float">
            <text:p><text:s/>3,855,098 </text:p>
          </table:table-cell>
          <table:table-cell table:style-name="ce649" table:formula="of:=SUM([.J754:.O754])" office:value-type="float" office:value="14372328.93" calcext:value-type="float">
            <text:p><text:s/>14,372,32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11-29" calcext:value-type="date">
            <text:p>29 Nov 17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43" calcext:value-type="float">
            <text:p><text:s/>143 </text:p>
          </table:table-cell>
          <table:table-cell table:style-name="ce647" office:value-type="float" office:value="8461" calcext:value-type="float">
            <text:p><text:s/>8,461 </text:p>
          </table:table-cell>
          <table:table-cell table:style-name="ce647" office:value-type="float" office:value="22072" calcext:value-type="float">
            <text:p><text:s/>22,072 </text:p>
          </table:table-cell>
          <table:table-cell table:style-name="ce647" office:value-type="float" office:value="50375" calcext:value-type="float">
            <text:p><text:s/>50,375 </text:p>
          </table:table-cell>
          <table:table-cell table:style-name="ce649" table:formula="of:=SUM([.C755:.H755])" office:value-type="float" office:value="81061" calcext:value-type="float">
            <text:p><text:s/>81,061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2088" calcext:value-type="float">
            <text:p><text:s/>62,088 </text:p>
          </table:table-cell>
          <table:table-cell table:style-name="ce649" office:value-type="float" office:value="96088.85" calcext:value-type="float">
            <text:p><text:s/>96,089 </text:p>
          </table:table-cell>
          <table:table-cell table:style-name="ce649" office:value-type="float" office:value="273290.3" calcext:value-type="float">
            <text:p><text:s/>273,290 </text:p>
          </table:table-cell>
          <table:table-cell table:style-name="ce649" office:value-type="float" office:value="388467.2" calcext:value-type="float">
            <text:p><text:s/>388,467 </text:p>
          </table:table-cell>
          <table:table-cell table:style-name="ce649" office:value-type="float" office:value="657393.75" calcext:value-type="float">
            <text:p><text:s/>657,394 </text:p>
          </table:table-cell>
          <table:table-cell table:style-name="ce649" table:formula="of:=SUM([.J755:.O755])" office:value-type="float" office:value="1477328.1" calcext:value-type="float">
            <text:p><text:s/>1,477,32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11-25" calcext:value-type="date">
            <text:p>25 Nov 17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57" calcext:value-type="float">
            <text:p><text:s/>57 </text:p>
          </table:table-cell>
          <table:table-cell table:style-name="ce647" office:value-type="float" office:value="954" calcext:value-type="float">
            <text:p><text:s/>954 </text:p>
          </table:table-cell>
          <table:table-cell table:style-name="ce647" office:value-type="float" office:value="52083" calcext:value-type="float">
            <text:p><text:s/>52,083 </text:p>
          </table:table-cell>
          <table:table-cell table:style-name="ce647" office:value-type="float" office:value="132351" calcext:value-type="float">
            <text:p><text:s/>132,351 </text:p>
          </table:table-cell>
          <table:table-cell table:style-name="ce647" office:value-type="float" office:value="320292" calcext:value-type="float">
            <text:p><text:s/>320,292 </text:p>
          </table:table-cell>
          <table:table-cell table:style-name="ce649" table:formula="of:=SUM([.C756:.H756])" office:value-type="float" office:value="505742" calcext:value-type="float">
            <text:p><text:s/>505,742 </text:p>
          </table:table-cell>
          <table:table-cell table:style-name="ce663" office:value-type="float" office:value="4064577.55" calcext:value-type="float">
            <text:p><text:s/>4,064,578 </text:p>
          </table:table-cell>
          <table:table-cell table:style-name="ce649" office:value-type="float" office:value="551569.05" calcext:value-type="float">
            <text:p><text:s/>551,569 </text:p>
          </table:table-cell>
          <table:table-cell table:style-name="ce649" office:value-type="float" office:value="1190210.4" calcext:value-type="float">
            <text:p><text:s/>1,190,210 </text:p>
          </table:table-cell>
          <table:table-cell table:style-name="ce649" office:value-type="float" office:value="1799467.65" calcext:value-type="float">
            <text:p><text:s/>1,799,468 </text:p>
          </table:table-cell>
          <table:table-cell table:style-name="ce649" office:value-type="float" office:value="3017602.8" calcext:value-type="float">
            <text:p><text:s/>3,017,603 </text:p>
          </table:table-cell>
          <table:table-cell table:style-name="ce649" office:value-type="float" office:value="3891547.8" calcext:value-type="float">
            <text:p><text:s/>3,891,548 </text:p>
          </table:table-cell>
          <table:table-cell table:style-name="ce649" table:formula="of:=SUM([.J756:.O756])" office:value-type="float" office:value="14514975.25" calcext:value-type="float">
            <text:p><text:s/>14,514,97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11-22" calcext:value-type="date">
            <text:p>22 Nov 17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200" calcext:value-type="float">
            <text:p><text:s/>200 </text:p>
          </table:table-cell>
          <table:table-cell table:style-name="ce647" office:value-type="float" office:value="11324" calcext:value-type="float">
            <text:p><text:s/>11,324 </text:p>
          </table:table-cell>
          <table:table-cell table:style-name="ce647" office:value-type="float" office:value="24537" calcext:value-type="float">
            <text:p><text:s/>24,537 </text:p>
          </table:table-cell>
          <table:table-cell table:style-name="ce647" office:value-type="float" office:value="41348" calcext:value-type="float">
            <text:p><text:s/>41,348 </text:p>
          </table:table-cell>
          <table:table-cell table:style-name="ce649" table:formula="of:=SUM([.C757:.H757])" office:value-type="float" office:value="77419" calcext:value-type="float">
            <text:p><text:s/>77,419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2047.8" calcext:value-type="float">
            <text:p><text:s/>62,048 </text:p>
          </table:table-cell>
          <table:table-cell table:style-name="ce649" office:value-type="float" office:value="96030" calcext:value-type="float">
            <text:p><text:s/>96,030 </text:p>
          </table:table-cell>
          <table:table-cell table:style-name="ce649" office:value-type="float" office:value="273474.6" calcext:value-type="float">
            <text:p><text:s/>273,475 </text:p>
          </table:table-cell>
          <table:table-cell table:style-name="ce649" office:value-type="float" office:value="388911.45" calcext:value-type="float">
            <text:p><text:s/>388,911 </text:p>
          </table:table-cell>
          <table:table-cell table:style-name="ce649" office:value-type="float" office:value="657433.2" calcext:value-type="float">
            <text:p><text:s/>657,433 </text:p>
          </table:table-cell>
          <table:table-cell table:style-name="ce649" table:formula="of:=SUM([.J757:.O757])" office:value-type="float" office:value="2477897.05" calcext:value-type="float">
            <text:p><text:s/>2,477,89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11-18" calcext:value-type="date">
            <text:p>18 Nov 17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47" calcext:value-type="float">
            <text:p><text:s/>47 </text:p>
          </table:table-cell>
          <table:table-cell table:style-name="ce647" office:value-type="float" office:value="983" calcext:value-type="float">
            <text:p><text:s/>983 </text:p>
          </table:table-cell>
          <table:table-cell table:style-name="ce647" office:value-type="float" office:value="50078" calcext:value-type="float">
            <text:p><text:s/>50,078 </text:p>
          </table:table-cell>
          <table:table-cell table:style-name="ce647" office:value-type="float" office:value="129458" calcext:value-type="float">
            <text:p><text:s/>129,458 </text:p>
          </table:table-cell>
          <table:table-cell table:style-name="ce647" office:value-type="float" office:value="262898" calcext:value-type="float">
            <text:p><text:s/>262,898 </text:p>
          </table:table-cell>
          <table:table-cell table:style-name="ce649" table:formula="of:=SUM([.C758:.H758])" office:value-type="float" office:value="443467" calcext:value-type="float">
            <text:p><text:s/>443,467 </text:p>
          </table:table-cell>
          <table:table-cell table:style-name="ce663" office:value-type="float" office:value="4093024.65" calcext:value-type="float">
            <text:p><text:s/>4,093,025 </text:p>
          </table:table-cell>
          <table:table-cell table:style-name="ce649" office:value-type="float" office:value="556501.15" calcext:value-type="float">
            <text:p><text:s/>556,501 </text:p>
          </table:table-cell>
          <table:table-cell table:style-name="ce649" office:value-type="float" office:value="1200881.95" calcext:value-type="float">
            <text:p><text:s/>1,200,882 </text:p>
          </table:table-cell>
          <table:table-cell table:style-name="ce649" office:value-type="float" office:value="1815327.5" calcext:value-type="float">
            <text:p><text:s/>1,815,328 </text:p>
          </table:table-cell>
          <table:table-cell table:style-name="ce649" office:value-type="float" office:value="3048735.9" calcext:value-type="float">
            <text:p><text:s/>3,048,736 </text:p>
          </table:table-cell>
          <table:table-cell table:style-name="ce649" office:value-type="float" office:value="3930325.1" calcext:value-type="float">
            <text:p><text:s/>3,930,325 </text:p>
          </table:table-cell>
          <table:table-cell table:style-name="ce649" table:formula="of:=SUM([.J758:.O758])" office:value-type="float" office:value="14644796.25" calcext:value-type="float">
            <text:p><text:s/>14,644,79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11-15" calcext:value-type="date">
            <text:p>15 Nov 17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188" calcext:value-type="float">
            <text:p><text:s/>188 </text:p>
          </table:table-cell>
          <table:table-cell table:style-name="ce647" office:value-type="float" office:value="10851" calcext:value-type="float">
            <text:p><text:s/>10,851 </text:p>
          </table:table-cell>
          <table:table-cell table:style-name="ce647" office:value-type="float" office:value="29437" calcext:value-type="float">
            <text:p><text:s/>29,437 </text:p>
          </table:table-cell>
          <table:table-cell table:style-name="ce647" office:value-type="float" office:value="64194" calcext:value-type="float">
            <text:p><text:s/>64,194 </text:p>
          </table:table-cell>
          <table:table-cell table:style-name="ce649" table:formula="of:=SUM([.C759:.H759])" office:value-type="float" office:value="104682" calcext:value-type="float">
            <text:p><text:s/>104,682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1618.2" calcext:value-type="float">
            <text:p><text:s/>61,618 </text:p>
          </table:table-cell>
          <table:table-cell table:style-name="ce649" office:value-type="float" office:value="95363" calcext:value-type="float">
            <text:p><text:s/>95,363 </text:p>
          </table:table-cell>
          <table:table-cell table:style-name="ce649" office:value-type="float" office:value="271275" calcext:value-type="float">
            <text:p><text:s/>271,275 </text:p>
          </table:table-cell>
          <table:table-cell table:style-name="ce649" office:value-type="float" office:value="385624.7" calcext:value-type="float">
            <text:p><text:s/>385,625 </text:p>
          </table:table-cell>
          <table:table-cell table:style-name="ce649" office:value-type="float" office:value="651569.1" calcext:value-type="float">
            <text:p><text:s/>651,569 </text:p>
          </table:table-cell>
          <table:table-cell table:style-name="ce649" table:formula="of:=SUM([.J759:.O759])" office:value-type="float" office:value="1465450" calcext:value-type="float">
            <text:p><text:s/>1,465,45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11-11" calcext:value-type="date">
            <text:p>11 Nov 17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44" calcext:value-type="float">
            <text:p><text:s/>44 </text:p>
          </table:table-cell>
          <table:table-cell table:style-name="ce647" office:value-type="float" office:value="916" calcext:value-type="float">
            <text:p><text:s/>916 </text:p>
          </table:table-cell>
          <table:table-cell table:style-name="ce647" office:value-type="float" office:value="50598" calcext:value-type="float">
            <text:p><text:s/>50,598 </text:p>
          </table:table-cell>
          <table:table-cell table:style-name="ce647" office:value-type="float" office:value="128319" calcext:value-type="float">
            <text:p><text:s/>128,319 </text:p>
          </table:table-cell>
          <table:table-cell table:style-name="ce647" office:value-type="float" office:value="277220" calcext:value-type="float">
            <text:p><text:s/>277,220 </text:p>
          </table:table-cell>
          <table:table-cell table:style-name="ce649" table:formula="of:=SUM([.C760:.H760])" office:value-type="float" office:value="457103" calcext:value-type="float">
            <text:p><text:s/>457,103 </text:p>
          </table:table-cell>
          <table:table-cell table:style-name="ce663" office:value-type="float" office:value="3948286.26" calcext:value-type="float">
            <text:p><text:s/>3,948,286 </text:p>
          </table:table-cell>
          <table:table-cell table:style-name="ce649" office:value-type="float" office:value="535013.6" calcext:value-type="float">
            <text:p><text:s/>535,014 </text:p>
          </table:table-cell>
          <table:table-cell table:style-name="ce649" office:value-type="float" office:value="1154526.4" calcext:value-type="float">
            <text:p><text:s/>1,154,526 </text:p>
          </table:table-cell>
          <table:table-cell table:style-name="ce649" office:value-type="float" office:value="1745631" calcext:value-type="float">
            <text:p><text:s/>1,745,631 </text:p>
          </table:table-cell>
          <table:table-cell table:style-name="ce649" office:value-type="float" office:value="2925673.2" calcext:value-type="float">
            <text:p><text:s/>2,925,673 </text:p>
          </table:table-cell>
          <table:table-cell table:style-name="ce649" office:value-type="float" office:value="3770192" calcext:value-type="float">
            <text:p><text:s/>3,770,192 </text:p>
          </table:table-cell>
          <table:table-cell table:style-name="ce649" table:formula="of:=SUM([.J760:.O760])" office:value-type="float" office:value="14079322.46" calcext:value-type="float">
            <text:p><text:s/>14,079,32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11-08" calcext:value-type="date">
            <text:p>08 Nov 17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231" calcext:value-type="float">
            <text:p><text:s/>231 </text:p>
          </table:table-cell>
          <table:table-cell table:style-name="ce647" office:value-type="float" office:value="11261" calcext:value-type="float">
            <text:p><text:s/>11,261 </text:p>
          </table:table-cell>
          <table:table-cell table:style-name="ce647" office:value-type="float" office:value="27163" calcext:value-type="float">
            <text:p><text:s/>27,163 </text:p>
          </table:table-cell>
          <table:table-cell table:style-name="ce647" office:value-type="float" office:value="57393" calcext:value-type="float">
            <text:p><text:s/>57,393 </text:p>
          </table:table-cell>
          <table:table-cell table:style-name="ce649" table:formula="of:=SUM([.C761:.H761])" office:value-type="float" office:value="96058" calcext:value-type="float">
            <text:p><text:s/>96,058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1044.75" calcext:value-type="float">
            <text:p><text:s/>61,045 </text:p>
          </table:table-cell>
          <table:table-cell table:style-name="ce649" office:value-type="float" office:value="94479" calcext:value-type="float">
            <text:p><text:s/>94,479 </text:p>
          </table:table-cell>
          <table:table-cell table:style-name="ce649" office:value-type="float" office:value="269137.9" calcext:value-type="float">
            <text:p><text:s/>269,138 </text:p>
          </table:table-cell>
          <table:table-cell table:style-name="ce649" office:value-type="float" office:value="381640.15" calcext:value-type="float">
            <text:p><text:s/>381,640 </text:p>
          </table:table-cell>
          <table:table-cell table:style-name="ce649" office:value-type="float" office:value="645671.25" calcext:value-type="float">
            <text:p><text:s/>645,671 </text:p>
          </table:table-cell>
          <table:table-cell table:style-name="ce649" table:formula="of:=SUM([.J761:.O761])" office:value-type="float" office:value="2451973.05" calcext:value-type="float">
            <text:p><text:s/>2,451,97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11-04" calcext:value-type="date">
            <text:p>04 Nov 17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65" calcext:value-type="float">
            <text:p><text:s/>65 </text:p>
          </table:table-cell>
          <table:table-cell table:style-name="ce647" office:value-type="float" office:value="1520" calcext:value-type="float">
            <text:p><text:s/>1,520 </text:p>
          </table:table-cell>
          <table:table-cell table:style-name="ce647" office:value-type="float" office:value="71877" calcext:value-type="float">
            <text:p><text:s/>71,877 </text:p>
          </table:table-cell>
          <table:table-cell table:style-name="ce647" office:value-type="float" office:value="129996" calcext:value-type="float">
            <text:p><text:s/>129,996 </text:p>
          </table:table-cell>
          <table:table-cell table:style-name="ce647" office:value-type="float" office:value="229991" calcext:value-type="float">
            <text:p><text:s/>229,991 </text:p>
          </table:table-cell>
          <table:table-cell table:style-name="ce649" table:formula="of:=SUM([.C762:.H762])" office:value-type="float" office:value="433460" calcext:value-type="float">
            <text:p><text:s/>433,460 </text:p>
          </table:table-cell>
          <table:table-cell table:style-name="ce663" office:value-type="float" office:value="4059650.43" calcext:value-type="float">
            <text:p><text:s/>4,059,650 </text:p>
          </table:table-cell>
          <table:table-cell table:style-name="ce649" office:value-type="float" office:value="550195.75" calcext:value-type="float">
            <text:p><text:s/>550,196 </text:p>
          </table:table-cell>
          <table:table-cell table:style-name="ce649" office:value-type="float" office:value="1187272" calcext:value-type="float">
            <text:p><text:s/>1,187,272 </text:p>
          </table:table-cell>
          <table:table-cell table:style-name="ce649" office:value-type="float" office:value="1796925" calcext:value-type="float">
            <text:p><text:s/>1,796,925 </text:p>
          </table:table-cell>
          <table:table-cell table:style-name="ce649" office:value-type="float" office:value="3009407.4" calcext:value-type="float">
            <text:p><text:s/>3,009,407 </text:p>
          </table:table-cell>
          <table:table-cell table:style-name="ce649" office:value-type="float" office:value="3875348.35" calcext:value-type="float">
            <text:p><text:s/>3,875,348 </text:p>
          </table:table-cell>
          <table:table-cell table:style-name="ce649" table:formula="of:=SUM([.J762:.O762])" office:value-type="float" office:value="14478798.93" calcext:value-type="float">
            <text:p><text:s/>14,478,79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11-01" calcext:value-type="date">
            <text:p>01 Nov 17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242" calcext:value-type="float">
            <text:p><text:s/>242 </text:p>
          </table:table-cell>
          <table:table-cell table:style-name="ce647" office:value-type="float" office:value="13012" calcext:value-type="float">
            <text:p><text:s/>13,012 </text:p>
          </table:table-cell>
          <table:table-cell table:style-name="ce647" office:value-type="float" office:value="32753" calcext:value-type="float">
            <text:p><text:s/>32,753 </text:p>
          </table:table-cell>
          <table:table-cell table:style-name="ce647" office:value-type="float" office:value="58846" calcext:value-type="float">
            <text:p><text:s/>58,846 </text:p>
          </table:table-cell>
          <table:table-cell table:style-name="ce649" table:formula="of:=SUM([.C763:.H763])" office:value-type="float" office:value="104863" calcext:value-type="float">
            <text:p><text:s/>104,863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155255.2" calcext:value-type="float">
            <text:p><text:s/>155,255 </text:p>
          </table:table-cell>
          <table:table-cell table:style-name="ce649" office:value-type="float" office:value="240281.8" calcext:value-type="float">
            <text:p><text:s/>240,282 </text:p>
          </table:table-cell>
          <table:table-cell table:style-name="ce649" office:value-type="float" office:value="684431.2" calcext:value-type="float">
            <text:p><text:s/>684,431 </text:p>
          </table:table-cell>
          <table:table-cell table:style-name="ce649" office:value-type="float" office:value="972764.1" calcext:value-type="float">
            <text:p><text:s/>972,764 </text:p>
          </table:table-cell>
          <table:table-cell table:style-name="ce649" office:value-type="float" office:value="1647688" calcext:value-type="float">
            <text:p><text:s/>1,647,688 </text:p>
          </table:table-cell>
          <table:table-cell table:style-name="ce649" table:formula="of:=SUM([.J763:.O763])" office:value-type="float" office:value="5700420.3" calcext:value-type="float">
            <text:p><text:s/>5,700,42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10-28" calcext:value-type="date">
            <text:p>28 Oct 17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136" calcext:value-type="float">
            <text:p><text:s/>136 </text:p>
          </table:table-cell>
          <table:table-cell table:style-name="ce647" office:value-type="float" office:value="2485" calcext:value-type="float">
            <text:p><text:s/>2,485 </text:p>
          </table:table-cell>
          <table:table-cell table:style-name="ce647" office:value-type="float" office:value="128659" calcext:value-type="float">
            <text:p><text:s/>128,659 </text:p>
          </table:table-cell>
          <table:table-cell table:style-name="ce647" office:value-type="float" office:value="331653" calcext:value-type="float">
            <text:p><text:s/>331,653 </text:p>
          </table:table-cell>
          <table:table-cell table:style-name="ce647" office:value-type="float" office:value="716580" calcext:value-type="float">
            <text:p><text:s/>716,580 </text:p>
          </table:table-cell>
          <table:table-cell table:style-name="ce649" table:formula="of:=SUM([.C764:.H764])" office:value-type="float" office:value="1179520" calcext:value-type="float">
            <text:p><text:s/>1,179,520 </text:p>
          </table:table-cell>
          <table:table-cell table:style-name="ce663" office:value-type="float" office:value="21000000" calcext:value-type="float">
            <text:p><text:s/>21,000,000 </text:p>
          </table:table-cell>
          <table:table-cell table:style-name="ce649" office:value-type="float" office:value="1385105.6" calcext:value-type="float">
            <text:p><text:s/>1,385,106 </text:p>
          </table:table-cell>
          <table:table-cell table:style-name="ce649" office:value-type="float" office:value="2988958" calcext:value-type="float">
            <text:p><text:s/>2,988,958 </text:p>
          </table:table-cell>
          <table:table-cell table:style-name="ce649" office:value-type="float" office:value="4522363.85" calcext:value-type="float">
            <text:p><text:s/>4,522,364 </text:p>
          </table:table-cell>
          <table:table-cell table:style-name="ce649" office:value-type="float" office:value="7578271.05" calcext:value-type="float">
            <text:p><text:s/>7,578,271 </text:p>
          </table:table-cell>
          <table:table-cell table:style-name="ce649" office:value-type="float" office:value="9781317" calcext:value-type="float">
            <text:p><text:s/>9,781,317 </text:p>
          </table:table-cell>
          <table:table-cell table:style-name="ce649" table:formula="of:=SUM([.J764:.O764])" office:value-type="float" office:value="47256015.5" calcext:value-type="float">
            <text:p><text:s/>47,256,01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10-25" calcext:value-type="date">
            <text:p>25 Oct 17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196" calcext:value-type="float">
            <text:p><text:s/>196 </text:p>
          </table:table-cell>
          <table:table-cell table:style-name="ce647" office:value-type="float" office:value="9499" calcext:value-type="float">
            <text:p><text:s/>9,499 </text:p>
          </table:table-cell>
          <table:table-cell table:style-name="ce647" office:value-type="float" office:value="21583" calcext:value-type="float">
            <text:p><text:s/>21,583 </text:p>
          </table:table-cell>
          <table:table-cell table:style-name="ce647" office:value-type="float" office:value="41634" calcext:value-type="float">
            <text:p><text:s/>41,634 </text:p>
          </table:table-cell>
          <table:table-cell table:style-name="ce649" table:formula="of:=SUM([.C765:.H765])" office:value-type="float" office:value="72917" calcext:value-type="float">
            <text:p><text:s/>72,917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59509.25" calcext:value-type="float">
            <text:p><text:s/>59,509 </text:p>
          </table:table-cell>
          <table:table-cell table:style-name="ce649" office:value-type="float" office:value="92100.4" calcext:value-type="float">
            <text:p><text:s/>92,100 </text:p>
          </table:table-cell>
          <table:table-cell table:style-name="ce649" office:value-type="float" office:value="262172.4" calcext:value-type="float">
            <text:p><text:s/>262,172 </text:p>
          </table:table-cell>
          <table:table-cell table:style-name="ce649" office:value-type="float" office:value="372306.75" calcext:value-type="float">
            <text:p><text:s/>372,307 </text:p>
          </table:table-cell>
          <table:table-cell table:style-name="ce649" office:value-type="float" office:value="630755.1" calcext:value-type="float">
            <text:p><text:s/>630,755 </text:p>
          </table:table-cell>
          <table:table-cell table:style-name="ce649" table:formula="of:=SUM([.J765:.O765])" office:value-type="float" office:value="1416843.9" calcext:value-type="float">
            <text:p><text:s/>1,416,84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10-21" calcext:value-type="date">
            <text:p>21 Oct 17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49" calcext:value-type="float">
            <text:p><text:s/>49 </text:p>
          </table:table-cell>
          <table:table-cell table:style-name="ce647" office:value-type="float" office:value="960" calcext:value-type="float">
            <text:p><text:s/>960 </text:p>
          </table:table-cell>
          <table:table-cell table:style-name="ce647" office:value-type="float" office:value="49392" calcext:value-type="float">
            <text:p><text:s/>49,392 </text:p>
          </table:table-cell>
          <table:table-cell table:style-name="ce647" office:value-type="float" office:value="119713" calcext:value-type="float">
            <text:p><text:s/>119,713 </text:p>
          </table:table-cell>
          <table:table-cell table:style-name="ce647" office:value-type="float" office:value="239890" calcext:value-type="float">
            <text:p><text:s/>239,890 </text:p>
          </table:table-cell>
          <table:table-cell table:style-name="ce649" table:formula="of:=SUM([.C766:.H766])" office:value-type="float" office:value="410007" calcext:value-type="float">
            <text:p><text:s/>410,007 </text:p>
          </table:table-cell>
          <table:table-cell table:style-name="ce663" office:value-type="float" office:value="4067154.18" calcext:value-type="float">
            <text:p><text:s/>4,067,154 </text:p>
          </table:table-cell>
          <table:table-cell table:style-name="ce649" office:value-type="float" office:value="552335.35" calcext:value-type="float">
            <text:p><text:s/>552,335 </text:p>
          </table:table-cell>
          <table:table-cell table:style-name="ce649" office:value-type="float" office:value="1191888" calcext:value-type="float">
            <text:p><text:s/>1,191,888 </text:p>
          </table:table-cell>
          <table:table-cell table:style-name="ce649" office:value-type="float" office:value="1802808" calcext:value-type="float">
            <text:p><text:s/>1,802,808 </text:p>
          </table:table-cell>
          <table:table-cell table:style-name="ce649" office:value-type="float" office:value="3022753.25" calcext:value-type="float">
            <text:p><text:s/>3,022,753 </text:p>
          </table:table-cell>
          <table:table-cell table:style-name="ce649" office:value-type="float" office:value="3898212.5" calcext:value-type="float">
            <text:p><text:s/>3,898,213 </text:p>
          </table:table-cell>
          <table:table-cell table:style-name="ce649" table:formula="of:=SUM([.J766:.O766])" office:value-type="float" office:value="14535151.28" calcext:value-type="float">
            <text:p><text:s/>14,535,15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10-18" calcext:value-type="date">
            <text:p>18 Oct 17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128" calcext:value-type="float">
            <text:p><text:s/>128 </text:p>
          </table:table-cell>
          <table:table-cell table:style-name="ce647" office:value-type="float" office:value="7342" calcext:value-type="float">
            <text:p><text:s/>7,342 </text:p>
          </table:table-cell>
          <table:table-cell table:style-name="ce647" office:value-type="float" office:value="18511" calcext:value-type="float">
            <text:p><text:s/>18,511 </text:p>
          </table:table-cell>
          <table:table-cell table:style-name="ce647" office:value-type="float" office:value="39649" calcext:value-type="float">
            <text:p><text:s/>39,649 </text:p>
          </table:table-cell>
          <table:table-cell table:style-name="ce649" table:formula="of:=SUM([.C767:.H767])" office:value-type="float" office:value="65636" calcext:value-type="float">
            <text:p><text:s/>65,636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0594.6" calcext:value-type="float">
            <text:p><text:s/>60,595 </text:p>
          </table:table-cell>
          <table:table-cell table:style-name="ce649" office:value-type="float" office:value="93779.2" calcext:value-type="float">
            <text:p><text:s/>93,779 </text:p>
          </table:table-cell>
          <table:table-cell table:style-name="ce649" office:value-type="float" office:value="266881.7" calcext:value-type="float">
            <text:p><text:s/>266,882 </text:p>
          </table:table-cell>
          <table:table-cell table:style-name="ce649" office:value-type="float" office:value="379475.5" calcext:value-type="float">
            <text:p><text:s/>379,476 </text:p>
          </table:table-cell>
          <table:table-cell table:style-name="ce649" office:value-type="float" office:value="642313.8" calcext:value-type="float">
            <text:p><text:s/>642,314 </text:p>
          </table:table-cell>
          <table:table-cell table:style-name="ce649" table:formula="of:=SUM([.J767:.O767])" office:value-type="float" office:value="1443044.8" calcext:value-type="float">
            <text:p><text:s/>1,443,04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10-14" calcext:value-type="date">
            <text:p>14 Oct 17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46" calcext:value-type="float">
            <text:p><text:s/>46 </text:p>
          </table:table-cell>
          <table:table-cell table:style-name="ce647" office:value-type="float" office:value="1073" calcext:value-type="float">
            <text:p><text:s/>1,073 </text:p>
          </table:table-cell>
          <table:table-cell table:style-name="ce647" office:value-type="float" office:value="52139" calcext:value-type="float">
            <text:p><text:s/>52,139 </text:p>
          </table:table-cell>
          <table:table-cell table:style-name="ce647" office:value-type="float" office:value="127753" calcext:value-type="float">
            <text:p><text:s/>127,753 </text:p>
          </table:table-cell>
          <table:table-cell table:style-name="ce647" office:value-type="float" office:value="243158" calcext:value-type="float">
            <text:p><text:s/>243,158 </text:p>
          </table:table-cell>
          <table:table-cell table:style-name="ce649" table:formula="of:=SUM([.C768:.H768])" office:value-type="float" office:value="424171" calcext:value-type="float">
            <text:p><text:s/>424,171 </text:p>
          </table:table-cell>
          <table:table-cell table:style-name="ce663" office:value-type="float" office:value="4016936.88" calcext:value-type="float">
            <text:p><text:s/>4,016,937 </text:p>
          </table:table-cell>
          <table:table-cell table:style-name="ce649" office:value-type="float" office:value="545859" calcext:value-type="float">
            <text:p><text:s/>545,859 </text:p>
          </table:table-cell>
          <table:table-cell table:style-name="ce649" office:value-type="float" office:value="1177885.75" calcext:value-type="float">
            <text:p><text:s/>1,177,886 </text:p>
          </table:table-cell>
          <table:table-cell table:style-name="ce649" office:value-type="float" office:value="1780546.85" calcext:value-type="float">
            <text:p><text:s/>1,780,547 </text:p>
          </table:table-cell>
          <table:table-cell table:style-name="ce649" office:value-type="float" office:value="2989420.2" calcext:value-type="float">
            <text:p><text:s/>2,989,420 </text:p>
          </table:table-cell>
          <table:table-cell table:style-name="ce649" office:value-type="float" office:value="3854054.3" calcext:value-type="float">
            <text:p><text:s/>3,854,054 </text:p>
          </table:table-cell>
          <table:table-cell table:style-name="ce649" table:formula="of:=SUM([.J768:.O768])" office:value-type="float" office:value="14364702.98" calcext:value-type="float">
            <text:p><text:s/>14,364,70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10-11" calcext:value-type="date">
            <text:p>11 Oct 17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25" calcext:value-type="float">
            <text:p><text:s/>25 </text:p>
          </table:table-cell>
          <table:table-cell table:style-name="ce647" office:value-type="float" office:value="177" calcext:value-type="float">
            <text:p><text:s/>177 </text:p>
          </table:table-cell>
          <table:table-cell table:style-name="ce647" office:value-type="float" office:value="9492" calcext:value-type="float">
            <text:p><text:s/>9,492 </text:p>
          </table:table-cell>
          <table:table-cell table:style-name="ce647" office:value-type="float" office:value="24942" calcext:value-type="float">
            <text:p><text:s/>24,942 </text:p>
          </table:table-cell>
          <table:table-cell table:style-name="ce647" office:value-type="float" office:value="56948" calcext:value-type="float">
            <text:p><text:s/>56,948 </text:p>
          </table:table-cell>
          <table:table-cell table:style-name="ce649" table:formula="of:=SUM([.C769:.H769])" office:value-type="float" office:value="91586" calcext:value-type="float">
            <text:p><text:s/>91,586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1590" calcext:value-type="float">
            <text:p><text:s/>61,590 </text:p>
          </table:table-cell>
          <table:table-cell table:style-name="ce649" office:value-type="float" office:value="95314.5" calcext:value-type="float">
            <text:p><text:s/>95,315 </text:p>
          </table:table-cell>
          <table:table-cell table:style-name="ce649" office:value-type="float" office:value="271471.2" calcext:value-type="float">
            <text:p><text:s/>271,471 </text:p>
          </table:table-cell>
          <table:table-cell table:style-name="ce649" office:value-type="float" office:value="385353.9" calcext:value-type="float">
            <text:p><text:s/>385,354 </text:p>
          </table:table-cell>
          <table:table-cell table:style-name="ce649" office:value-type="float" office:value="652054.6" calcext:value-type="float">
            <text:p><text:s/>652,055 </text:p>
          </table:table-cell>
          <table:table-cell table:style-name="ce649" table:formula="of:=SUM([.J769:.O769])" office:value-type="float" office:value="3465784.2" calcext:value-type="float">
            <text:p><text:s/>3,465,78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10-07" calcext:value-type="date">
            <text:p>07 Oct 17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85" calcext:value-type="float">
            <text:p><text:s/>85 </text:p>
          </table:table-cell>
          <table:table-cell table:style-name="ce647" office:value-type="float" office:value="1392" calcext:value-type="float">
            <text:p><text:s/>1,392 </text:p>
          </table:table-cell>
          <table:table-cell table:style-name="ce647" office:value-type="float" office:value="63768" calcext:value-type="float">
            <text:p><text:s/>63,768 </text:p>
          </table:table-cell>
          <table:table-cell table:style-name="ce647" office:value-type="float" office:value="164024" calcext:value-type="float">
            <text:p><text:s/>164,024 </text:p>
          </table:table-cell>
          <table:table-cell table:style-name="ce647" office:value-type="float" office:value="358240" calcext:value-type="float">
            <text:p><text:s/>358,240 </text:p>
          </table:table-cell>
          <table:table-cell table:style-name="ce649" table:formula="of:=SUM([.C770:.H770])" office:value-type="float" office:value="587513" calcext:value-type="float">
            <text:p><text:s/>587,513 </text:p>
          </table:table-cell>
          <table:table-cell table:style-name="ce663" office:value-type="float" office:value="4037767.88" calcext:value-type="float">
            <text:p><text:s/>4,037,768 </text:p>
          </table:table-cell>
          <table:table-cell table:style-name="ce649" office:value-type="float" office:value="548284" calcext:value-type="float">
            <text:p><text:s/>548,284 </text:p>
          </table:table-cell>
          <table:table-cell table:style-name="ce649" office:value-type="float" office:value="1183130.4" calcext:value-type="float">
            <text:p><text:s/>1,183,130 </text:p>
          </table:table-cell>
          <table:table-cell table:style-name="ce649" office:value-type="float" office:value="1788692.4" calcext:value-type="float">
            <text:p><text:s/>1,788,692 </text:p>
          </table:table-cell>
          <table:table-cell table:style-name="ce649" office:value-type="float" office:value="3001639.2" calcext:value-type="float">
            <text:p><text:s/>3,001,639 </text:p>
          </table:table-cell>
          <table:table-cell table:style-name="ce649" office:value-type="float" office:value="3868992" calcext:value-type="float">
            <text:p><text:s/>3,868,992 </text:p>
          </table:table-cell>
          <table:table-cell table:style-name="ce649" table:formula="of:=SUM([.J770:.O770])" office:value-type="float" office:value="14428505.88" calcext:value-type="float">
            <text:p><text:s/>14,428,50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10-04" calcext:value-type="date">
            <text:p>04 Oct 17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166" calcext:value-type="float">
            <text:p><text:s/>166 </text:p>
          </table:table-cell>
          <table:table-cell table:style-name="ce647" office:value-type="float" office:value="9533" calcext:value-type="float">
            <text:p><text:s/>9,533 </text:p>
          </table:table-cell>
          <table:table-cell table:style-name="ce647" office:value-type="float" office:value="24880" calcext:value-type="float">
            <text:p><text:s/>24,880 </text:p>
          </table:table-cell>
          <table:table-cell table:style-name="ce647" office:value-type="float" office:value="56217" calcext:value-type="float">
            <text:p><text:s/>56,217 </text:p>
          </table:table-cell>
          <table:table-cell table:style-name="ce649" table:formula="of:=SUM([.C771:.H771])" office:value-type="float" office:value="90802" calcext:value-type="float">
            <text:p><text:s/>90,802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1286.5" calcext:value-type="float">
            <text:p><text:s/>61,287 </text:p>
          </table:table-cell>
          <table:table-cell table:style-name="ce649" office:value-type="float" office:value="94852.4" calcext:value-type="float">
            <text:p><text:s/>94,852 </text:p>
          </table:table-cell>
          <table:table-cell table:style-name="ce649" office:value-type="float" office:value="269783.9" calcext:value-type="float">
            <text:p><text:s/>269,784 </text:p>
          </table:table-cell>
          <table:table-cell table:style-name="ce649" office:value-type="float" office:value="383152" calcext:value-type="float">
            <text:p><text:s/>383,152 </text:p>
          </table:table-cell>
          <table:table-cell table:style-name="ce649" office:value-type="float" office:value="649306.35" calcext:value-type="float">
            <text:p><text:s/>649,306 </text:p>
          </table:table-cell>
          <table:table-cell table:style-name="ce649" table:formula="of:=SUM([.J771:.O771])" office:value-type="float" office:value="2458381.15" calcext:value-type="float">
            <text:p><text:s/>2,458,381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9-30" calcext:value-type="date">
            <text:p>30 Sep 17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43" calcext:value-type="float">
            <text:p><text:s/>43 </text:p>
          </table:table-cell>
          <table:table-cell table:style-name="ce647" office:value-type="float" office:value="892" calcext:value-type="float">
            <text:p><text:s/>892 </text:p>
          </table:table-cell>
          <table:table-cell table:style-name="ce647" office:value-type="float" office:value="49404" calcext:value-type="float">
            <text:p><text:s/>49,404 </text:p>
          </table:table-cell>
          <table:table-cell table:style-name="ce647" office:value-type="float" office:value="125025" calcext:value-type="float">
            <text:p><text:s/>125,025 </text:p>
          </table:table-cell>
          <table:table-cell table:style-name="ce647" office:value-type="float" office:value="278532" calcext:value-type="float">
            <text:p><text:s/>278,532 </text:p>
          </table:table-cell>
          <table:table-cell table:style-name="ce649" table:formula="of:=SUM([.C772:.H772])" office:value-type="float" office:value="453898" calcext:value-type="float">
            <text:p><text:s/>453,898 </text:p>
          </table:table-cell>
          <table:table-cell table:style-name="ce663" office:value-type="float" office:value="4014904.56" calcext:value-type="float">
            <text:p><text:s/>4,014,905 </text:p>
          </table:table-cell>
          <table:table-cell table:style-name="ce649" office:value-type="float" office:value="543827.45" calcext:value-type="float">
            <text:p><text:s/>543,827 </text:p>
          </table:table-cell>
          <table:table-cell table:style-name="ce649" office:value-type="float" office:value="1173515.2" calcext:value-type="float">
            <text:p><text:s/>1,173,515 </text:p>
          </table:table-cell>
          <table:table-cell table:style-name="ce649" office:value-type="float" office:value="1773603.6" calcext:value-type="float">
            <text:p><text:s/>1,773,604 </text:p>
          </table:table-cell>
          <table:table-cell table:style-name="ce649" office:value-type="float" office:value="2975595" calcext:value-type="float">
            <text:p><text:s/>2,975,595 </text:p>
          </table:table-cell>
          <table:table-cell table:style-name="ce649" office:value-type="float" office:value="3829815" calcext:value-type="float">
            <text:p><text:s/>3,829,815 </text:p>
          </table:table-cell>
          <table:table-cell table:style-name="ce649" table:formula="of:=SUM([.J772:.O772])" office:value-type="float" office:value="14311260.81" calcext:value-type="float">
            <text:p><text:s/>14,311,26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9-27" calcext:value-type="date">
            <text:p>27 Sep 17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136" calcext:value-type="float">
            <text:p><text:s/>136 </text:p>
          </table:table-cell>
          <table:table-cell table:style-name="ce647" office:value-type="float" office:value="8563" calcext:value-type="float">
            <text:p><text:s/>8,563 </text:p>
          </table:table-cell>
          <table:table-cell table:style-name="ce647" office:value-type="float" office:value="21856" calcext:value-type="float">
            <text:p><text:s/>21,856 </text:p>
          </table:table-cell>
          <table:table-cell table:style-name="ce647" office:value-type="float" office:value="45090" calcext:value-type="float">
            <text:p><text:s/>45,090 </text:p>
          </table:table-cell>
          <table:table-cell table:style-name="ce649" table:formula="of:=SUM([.C773:.H773])" office:value-type="float" office:value="75652" calcext:value-type="float">
            <text:p><text:s/>75,652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2935.5" calcext:value-type="float">
            <text:p><text:s/>62,936 </text:p>
          </table:table-cell>
          <table:table-cell table:style-name="ce649" office:value-type="float" office:value="97403.2" calcext:value-type="float">
            <text:p><text:s/>97,403 </text:p>
          </table:table-cell>
          <table:table-cell table:style-name="ce649" office:value-type="float" office:value="277013.05" calcext:value-type="float">
            <text:p><text:s/>277,013 </text:p>
          </table:table-cell>
          <table:table-cell table:style-name="ce649" office:value-type="float" office:value="394500.8" calcext:value-type="float">
            <text:p><text:s/>394,501 </text:p>
          </table:table-cell>
          <table:table-cell table:style-name="ce649" office:value-type="float" office:value="667332" calcext:value-type="float">
            <text:p><text:s/>667,332 </text:p>
          </table:table-cell>
          <table:table-cell table:style-name="ce649" table:formula="of:=SUM([.J773:.O773])" office:value-type="float" office:value="2499184.55" calcext:value-type="float">
            <text:p><text:s/>2,499,18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9-23" calcext:value-type="date">
            <text:p>23 Sep 17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38" calcext:value-type="float">
            <text:p><text:s/>38 </text:p>
          </table:table-cell>
          <table:table-cell table:style-name="ce647" office:value-type="float" office:value="971" calcext:value-type="float">
            <text:p><text:s/>971 </text:p>
          </table:table-cell>
          <table:table-cell table:style-name="ce647" office:value-type="float" office:value="49773" calcext:value-type="float">
            <text:p><text:s/>49,773 </text:p>
          </table:table-cell>
          <table:table-cell table:style-name="ce647" office:value-type="float" office:value="130287" calcext:value-type="float">
            <text:p><text:s/>130,287 </text:p>
          </table:table-cell>
          <table:table-cell table:style-name="ce647" office:value-type="float" office:value="284155" calcext:value-type="float">
            <text:p><text:s/>284,155 </text:p>
          </table:table-cell>
          <table:table-cell table:style-name="ce649" table:formula="of:=SUM([.C774:.H774])" office:value-type="float" office:value="465228" calcext:value-type="float">
            <text:p><text:s/>465,228 </text:p>
          </table:table-cell>
          <table:table-cell table:style-name="ce663" office:value-type="float" office:value="4036142.56" calcext:value-type="float">
            <text:p><text:s/>4,036,143 </text:p>
          </table:table-cell>
          <table:table-cell table:style-name="ce649" office:value-type="float" office:value="547724.4" calcext:value-type="float">
            <text:p><text:s/>547,724 </text:p>
          </table:table-cell>
          <table:table-cell table:style-name="ce649" office:value-type="float" office:value="1181949.75" calcext:value-type="float">
            <text:p><text:s/>1,181,950 </text:p>
          </table:table-cell>
          <table:table-cell table:style-name="ce649" office:value-type="float" office:value="1786850.7" calcext:value-type="float">
            <text:p><text:s/>1,786,851 </text:p>
          </table:table-cell>
          <table:table-cell table:style-name="ce649" office:value-type="float" office:value="2996601" calcext:value-type="float">
            <text:p><text:s/>2,996,601 </text:p>
          </table:table-cell>
          <table:table-cell table:style-name="ce649" office:value-type="float" office:value="3864508" calcext:value-type="float">
            <text:p><text:s/>3,864,508 </text:p>
          </table:table-cell>
          <table:table-cell table:style-name="ce649" table:formula="of:=SUM([.J774:.O774])" office:value-type="float" office:value="14413776.41" calcext:value-type="float">
            <text:p><text:s/>14,413,77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9-20" calcext:value-type="date">
            <text:p>20 Sep 17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6" calcext:value-type="float">
            <text:p><text:s/>16 </text:p>
          </table:table-cell>
          <table:table-cell table:style-name="ce647" office:value-type="float" office:value="238" calcext:value-type="float">
            <text:p><text:s/>238 </text:p>
          </table:table-cell>
          <table:table-cell table:style-name="ce647" office:value-type="float" office:value="10894" calcext:value-type="float">
            <text:p><text:s/>10,894 </text:p>
          </table:table-cell>
          <table:table-cell table:style-name="ce647" office:value-type="float" office:value="24127" calcext:value-type="float">
            <text:p><text:s/>24,127 </text:p>
          </table:table-cell>
          <table:table-cell table:style-name="ce647" office:value-type="float" office:value="43902" calcext:value-type="float">
            <text:p><text:s/>43,902 </text:p>
          </table:table-cell>
          <table:table-cell table:style-name="ce649" table:formula="of:=SUM([.C775:.H775])" office:value-type="float" office:value="79179" calcext:value-type="float">
            <text:p><text:s/>79,179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59648" calcext:value-type="float">
            <text:p><text:s/>59,648 </text:p>
          </table:table-cell>
          <table:table-cell table:style-name="ce649" office:value-type="float" office:value="92308.3" calcext:value-type="float">
            <text:p><text:s/>92,308 </text:p>
          </table:table-cell>
          <table:table-cell table:style-name="ce649" office:value-type="float" office:value="262545.4" calcext:value-type="float">
            <text:p><text:s/>262,545 </text:p>
          </table:table-cell>
          <table:table-cell table:style-name="ce649" office:value-type="float" office:value="373968.5" calcext:value-type="float">
            <text:p><text:s/>373,969 </text:p>
          </table:table-cell>
          <table:table-cell table:style-name="ce649" office:value-type="float" office:value="632188.8" calcext:value-type="float">
            <text:p><text:s/>632,189 </text:p>
          </table:table-cell>
          <table:table-cell table:style-name="ce649" table:formula="of:=SUM([.J775:.O775])" office:value-type="float" office:value="3420659" calcext:value-type="float">
            <text:p><text:s/>3,420,65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9-16" calcext:value-type="date">
            <text:p>16 Sep 17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66" calcext:value-type="float">
            <text:p><text:s/>66 </text:p>
          </table:table-cell>
          <table:table-cell table:style-name="ce647" office:value-type="float" office:value="1085" calcext:value-type="float">
            <text:p><text:s/>1,085 </text:p>
          </table:table-cell>
          <table:table-cell table:style-name="ce647" office:value-type="float" office:value="56364" calcext:value-type="float">
            <text:p><text:s/>56,364 </text:p>
          </table:table-cell>
          <table:table-cell table:style-name="ce647" office:value-type="float" office:value="142495" calcext:value-type="float">
            <text:p><text:s/>142,495 </text:p>
          </table:table-cell>
          <table:table-cell table:style-name="ce647" office:value-type="float" office:value="323050" calcext:value-type="float">
            <text:p><text:s/>323,050 </text:p>
          </table:table-cell>
          <table:table-cell table:style-name="ce649" table:formula="of:=SUM([.C776:.H776])" office:value-type="float" office:value="523064" calcext:value-type="float">
            <text:p><text:s/>523,064 </text:p>
          </table:table-cell>
          <table:table-cell table:style-name="ce663" office:value-type="float" office:value="4047346.52" calcext:value-type="float">
            <text:p><text:s/>4,047,347 </text:p>
          </table:table-cell>
          <table:table-cell table:style-name="ce649" office:value-type="float" office:value="549400.5" calcext:value-type="float">
            <text:p><text:s/>549,401 </text:p>
          </table:table-cell>
          <table:table-cell table:style-name="ce649" office:value-type="float" office:value="1185525.25" calcext:value-type="float">
            <text:p><text:s/>1,185,525 </text:p>
          </table:table-cell>
          <table:table-cell table:style-name="ce649" office:value-type="float" office:value="1792375.2" calcext:value-type="float">
            <text:p><text:s/>1,792,375 </text:p>
          </table:table-cell>
          <table:table-cell table:style-name="ce649" office:value-type="float" office:value="3006644.5" calcext:value-type="float">
            <text:p><text:s/>3,006,645 </text:p>
          </table:table-cell>
          <table:table-cell table:style-name="ce649" office:value-type="float" office:value="3876600" calcext:value-type="float">
            <text:p><text:s/>3,876,600 </text:p>
          </table:table-cell>
          <table:table-cell table:style-name="ce649" table:formula="of:=SUM([.J776:.O776])" office:value-type="float" office:value="14457891.97" calcext:value-type="float">
            <text:p><text:s/>14,457,89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9-13" calcext:value-type="date">
            <text:p>13 Sep 17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143" calcext:value-type="float">
            <text:p><text:s/>143 </text:p>
          </table:table-cell>
          <table:table-cell table:style-name="ce647" office:value-type="float" office:value="8808" calcext:value-type="float">
            <text:p><text:s/>8,808 </text:p>
          </table:table-cell>
          <table:table-cell table:style-name="ce647" office:value-type="float" office:value="24976" calcext:value-type="float">
            <text:p><text:s/>24,976 </text:p>
          </table:table-cell>
          <table:table-cell table:style-name="ce647" office:value-type="float" office:value="66269" calcext:value-type="float">
            <text:p><text:s/>66,269 </text:p>
          </table:table-cell>
          <table:table-cell table:style-name="ce649" table:formula="of:=SUM([.C777:.H777])" office:value-type="float" office:value="100200" calcext:value-type="float">
            <text:p><text:s/>100,200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2320.2" calcext:value-type="float">
            <text:p><text:s/>62,320 </text:p>
          </table:table-cell>
          <table:table-cell table:style-name="ce649" office:value-type="float" office:value="96446.35" calcext:value-type="float">
            <text:p><text:s/>96,446 </text:p>
          </table:table-cell>
          <table:table-cell table:style-name="ce649" office:value-type="float" office:value="274369.2" calcext:value-type="float">
            <text:p><text:s/>274,369 </text:p>
          </table:table-cell>
          <table:table-cell table:style-name="ce649" office:value-type="float" office:value="389625.6" calcext:value-type="float">
            <text:p><text:s/>389,626 </text:p>
          </table:table-cell>
          <table:table-cell table:style-name="ce649" office:value-type="float" office:value="659376.55" calcext:value-type="float">
            <text:p><text:s/>659,377 </text:p>
          </table:table-cell>
          <table:table-cell table:style-name="ce649" table:formula="of:=SUM([.J777:.O777])" office:value-type="float" office:value="1482137.9" calcext:value-type="float">
            <text:p><text:s/>1,482,13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9-09" calcext:value-type="date">
            <text:p>09 Sep 17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73" calcext:value-type="float">
            <text:p><text:s/>73 </text:p>
          </table:table-cell>
          <table:table-cell table:style-name="ce647" office:value-type="float" office:value="1545" calcext:value-type="float">
            <text:p><text:s/>1,545 </text:p>
          </table:table-cell>
          <table:table-cell table:style-name="ce647" office:value-type="float" office:value="66098" calcext:value-type="float">
            <text:p><text:s/>66,098 </text:p>
          </table:table-cell>
          <table:table-cell table:style-name="ce647" office:value-type="float" office:value="133207" calcext:value-type="float">
            <text:p><text:s/>133,207 </text:p>
          </table:table-cell>
          <table:table-cell table:style-name="ce647" office:value-type="float" office:value="323390" calcext:value-type="float">
            <text:p><text:s/>323,390 </text:p>
          </table:table-cell>
          <table:table-cell table:style-name="ce649" table:formula="of:=SUM([.C778:.H778])" office:value-type="float" office:value="524319" calcext:value-type="float">
            <text:p><text:s/>524,319 </text:p>
          </table:table-cell>
          <table:table-cell table:style-name="ce663" office:value-type="float" office:value="4173761.28" calcext:value-type="float">
            <text:p><text:s/>4,173,761 </text:p>
          </table:table-cell>
          <table:table-cell table:style-name="ce649" office:value-type="float" office:value="567764.8" calcext:value-type="float">
            <text:p><text:s/>567,765 </text:p>
          </table:table-cell>
          <table:table-cell table:style-name="ce649" office:value-type="float" office:value="1225185" calcext:value-type="float">
            <text:p><text:s/>1,225,185 </text:p>
          </table:table-cell>
          <table:table-cell table:style-name="ce649" office:value-type="float" office:value="1854048.9" calcext:value-type="float">
            <text:p><text:s/>1,854,049 </text:p>
          </table:table-cell>
          <table:table-cell table:style-name="ce649" office:value-type="float" office:value="3110383.45" calcext:value-type="float">
            <text:p><text:s/>3,110,383 </text:p>
          </table:table-cell>
          <table:table-cell table:style-name="ce649" office:value-type="float" office:value="4010036" calcext:value-type="float">
            <text:p><text:s/>4,010,036 </text:p>
          </table:table-cell>
          <table:table-cell table:style-name="ce649" table:formula="of:=SUM([.J778:.O778])" office:value-type="float" office:value="14941179.43" calcext:value-type="float">
            <text:p><text:s/>14,941,17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9-06" calcext:value-type="date">
            <text:p>06 Sep 17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7" calcext:value-type="float">
            <text:p><text:s/>17 </text:p>
          </table:table-cell>
          <table:table-cell table:style-name="ce647" office:value-type="float" office:value="214" calcext:value-type="float">
            <text:p><text:s/>214 </text:p>
          </table:table-cell>
          <table:table-cell table:style-name="ce647" office:value-type="float" office:value="11629" calcext:value-type="float">
            <text:p><text:s/>11,629 </text:p>
          </table:table-cell>
          <table:table-cell table:style-name="ce647" office:value-type="float" office:value="29490" calcext:value-type="float">
            <text:p><text:s/>29,490 </text:p>
          </table:table-cell>
          <table:table-cell table:style-name="ce647" office:value-type="float" office:value="72156" calcext:value-type="float">
            <text:p><text:s/>72,156 </text:p>
          </table:table-cell>
          <table:table-cell table:style-name="ce649" table:formula="of:=SUM([.C779:.H779])" office:value-type="float" office:value="113507" calcext:value-type="float">
            <text:p><text:s/>113,507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153700.4" calcext:value-type="float">
            <text:p><text:s/>153,700 </text:p>
          </table:table-cell>
          <table:table-cell table:style-name="ce649" office:value-type="float" office:value="237861" calcext:value-type="float">
            <text:p><text:s/>237,861 </text:p>
          </table:table-cell>
          <table:table-cell table:style-name="ce649" office:value-type="float" office:value="676807.8" calcext:value-type="float">
            <text:p><text:s/>676,808 </text:p>
          </table:table-cell>
          <table:table-cell table:style-name="ce649" office:value-type="float" office:value="961374" calcext:value-type="float">
            <text:p><text:s/>961,374 </text:p>
          </table:table-cell>
          <table:table-cell table:style-name="ce649" office:value-type="float" office:value="1630725.6" calcext:value-type="float">
            <text:p><text:s/>1,630,726 </text:p>
          </table:table-cell>
          <table:table-cell table:style-name="ce649" table:formula="of:=SUM([.J779:.O779])" office:value-type="float" office:value="4660468.8" calcext:value-type="float">
            <text:p><text:s/>4,660,46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9-02" calcext:value-type="date">
            <text:p>02 Sep 17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136" calcext:value-type="float">
            <text:p><text:s/>136 </text:p>
          </table:table-cell>
          <table:table-cell table:style-name="ce647" office:value-type="float" office:value="2463" calcext:value-type="float">
            <text:p><text:s/>2,463 </text:p>
          </table:table-cell>
          <table:table-cell table:style-name="ce647" office:value-type="float" office:value="128642" calcext:value-type="float">
            <text:p><text:s/>128,642 </text:p>
          </table:table-cell>
          <table:table-cell table:style-name="ce647" office:value-type="float" office:value="327132" calcext:value-type="float">
            <text:p><text:s/>327,132 </text:p>
          </table:table-cell>
          <table:table-cell table:style-name="ce647" office:value-type="float" office:value="686155" calcext:value-type="float">
            <text:p><text:s/>686,155 </text:p>
          </table:table-cell>
          <table:table-cell table:style-name="ce649" table:formula="of:=SUM([.C780:.H780])" office:value-type="float" office:value="1144540" calcext:value-type="float">
            <text:p><text:s/>1,144,540 </text:p>
          </table:table-cell>
          <table:table-cell table:style-name="ce663" office:value-type="float" office:value="20000000.04" calcext:value-type="float">
            <text:p><text:s/>20,000,000 </text:p>
          </table:table-cell>
          <table:table-cell table:style-name="ce649" office:value-type="float" office:value="1367990" calcext:value-type="float">
            <text:p><text:s/>1,367,990 </text:p>
          </table:table-cell>
          <table:table-cell table:style-name="ce649" office:value-type="float" office:value="2952028.65" calcext:value-type="float">
            <text:p><text:s/>2,952,029 </text:p>
          </table:table-cell>
          <table:table-cell table:style-name="ce649" office:value-type="float" office:value="4463877.4" calcext:value-type="float">
            <text:p><text:s/>4,463,877 </text:p>
          </table:table-cell>
          <table:table-cell table:style-name="ce649" office:value-type="float" office:value="7491322.8" calcext:value-type="float">
            <text:p><text:s/>7,491,323 </text:p>
          </table:table-cell>
          <table:table-cell table:style-name="ce649" office:value-type="float" office:value="9640477.75" calcext:value-type="float">
            <text:p><text:s/>9,640,478 </text:p>
          </table:table-cell>
          <table:table-cell table:style-name="ce649" table:formula="of:=SUM([.J780:.O780])" office:value-type="float" office:value="45915696.64" calcext:value-type="float">
            <text:p><text:s/>45,915,69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8-30" calcext:value-type="date">
            <text:p>30 Aug 17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80" calcext:value-type="float">
            <text:p><text:s/>180 </text:p>
          </table:table-cell>
          <table:table-cell table:style-name="ce647" office:value-type="float" office:value="8330" calcext:value-type="float">
            <text:p><text:s/>8,330 </text:p>
          </table:table-cell>
          <table:table-cell table:style-name="ce647" office:value-type="float" office:value="22795" calcext:value-type="float">
            <text:p><text:s/>22,795 </text:p>
          </table:table-cell>
          <table:table-cell table:style-name="ce647" office:value-type="float" office:value="48415" calcext:value-type="float">
            <text:p><text:s/>48,415 </text:p>
          </table:table-cell>
          <table:table-cell table:style-name="ce649" table:formula="of:=SUM([.C781:.H781])" office:value-type="float" office:value="79731" calcext:value-type="float">
            <text:p><text:s/>79,731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1235" calcext:value-type="float">
            <text:p><text:s/>61,235 </text:p>
          </table:table-cell>
          <table:table-cell table:style-name="ce649" office:value-type="float" office:value="94770" calcext:value-type="float">
            <text:p><text:s/>94,770 </text:p>
          </table:table-cell>
          <table:table-cell table:style-name="ce649" office:value-type="float" office:value="269892" calcext:value-type="float">
            <text:p><text:s/>269,892 </text:p>
          </table:table-cell>
          <table:table-cell table:style-name="ce649" office:value-type="float" office:value="382956" calcext:value-type="float">
            <text:p><text:s/>382,956 </text:p>
          </table:table-cell>
          <table:table-cell table:style-name="ce649" office:value-type="float" office:value="648761" calcext:value-type="float">
            <text:p><text:s/>648,761 </text:p>
          </table:table-cell>
          <table:table-cell table:style-name="ce649" table:formula="of:=SUM([.J781:.O781])" office:value-type="float" office:value="2457614" calcext:value-type="float">
            <text:p><text:s/>2,457,61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8-26" calcext:value-type="date">
            <text:p>26 Aug 17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60" calcext:value-type="float">
            <text:p><text:s/>60 </text:p>
          </table:table-cell>
          <table:table-cell table:style-name="ce647" office:value-type="float" office:value="1094" calcext:value-type="float">
            <text:p><text:s/>1,094 </text:p>
          </table:table-cell>
          <table:table-cell table:style-name="ce647" office:value-type="float" office:value="57525" calcext:value-type="float">
            <text:p><text:s/>57,525 </text:p>
          </table:table-cell>
          <table:table-cell table:style-name="ce647" office:value-type="float" office:value="135905" calcext:value-type="float">
            <text:p><text:s/>135,905 </text:p>
          </table:table-cell>
          <table:table-cell table:style-name="ce647" office:value-type="float" office:value="264261" calcext:value-type="float">
            <text:p><text:s/>264,261 </text:p>
          </table:table-cell>
          <table:table-cell table:style-name="ce649" table:formula="of:=SUM([.C782:.H782])" office:value-type="float" office:value="458851" calcext:value-type="float">
            <text:p><text:s/>458,851 </text:p>
          </table:table-cell>
          <table:table-cell table:style-name="ce663" office:value-type="float" office:value="4109743.74" calcext:value-type="float">
            <text:p><text:s/>4,109,744 </text:p>
          </table:table-cell>
          <table:table-cell table:style-name="ce649" office:value-type="float" office:value="557865" calcext:value-type="float">
            <text:p><text:s/>557,865 </text:p>
          </table:table-cell>
          <table:table-cell table:style-name="ce649" office:value-type="float" office:value="1203837.6" calcext:value-type="float">
            <text:p><text:s/>1,203,838 </text:p>
          </table:table-cell>
          <table:table-cell table:style-name="ce649" office:value-type="float" office:value="1820666.25" calcext:value-type="float">
            <text:p><text:s/>1,820,666 </text:p>
          </table:table-cell>
          <table:table-cell table:style-name="ce649" office:value-type="float" office:value="3051067.25" calcext:value-type="float">
            <text:p><text:s/>3,051,067 </text:p>
          </table:table-cell>
          <table:table-cell table:style-name="ce649" office:value-type="float" office:value="3937488.9" calcext:value-type="float">
            <text:p><text:s/>3,937,489 </text:p>
          </table:table-cell>
          <table:table-cell table:style-name="ce649" table:formula="of:=SUM([.J782:.O782])" office:value-type="float" office:value="14680668.74" calcext:value-type="float">
            <text:p><text:s/>14,680,66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8-23" calcext:value-type="date">
            <text:p>23 Aug 17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87" calcext:value-type="float">
            <text:p><text:s/>187 </text:p>
          </table:table-cell>
          <table:table-cell table:style-name="ce647" office:value-type="float" office:value="10999" calcext:value-type="float">
            <text:p><text:s/>10,999 </text:p>
          </table:table-cell>
          <table:table-cell table:style-name="ce647" office:value-type="float" office:value="28709" calcext:value-type="float">
            <text:p><text:s/>28,709 </text:p>
          </table:table-cell>
          <table:table-cell table:style-name="ce647" office:value-type="float" office:value="50497" calcext:value-type="float">
            <text:p><text:s/>50,497 </text:p>
          </table:table-cell>
          <table:table-cell table:style-name="ce649" table:formula="of:=SUM([.C783:.H783])" office:value-type="float" office:value="90403" calcext:value-type="float">
            <text:p><text:s/>90,403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68246.8" calcext:value-type="float">
            <text:p><text:s/>68,247 </text:p>
          </table:table-cell>
          <table:table-cell table:style-name="ce649" office:value-type="float" office:value="105617.6" calcext:value-type="float">
            <text:p><text:s/>105,618 </text:p>
          </table:table-cell>
          <table:table-cell table:style-name="ce649" office:value-type="float" office:value="300822.65" calcext:value-type="float">
            <text:p><text:s/>300,823 </text:p>
          </table:table-cell>
          <table:table-cell table:style-name="ce649" office:value-type="float" office:value="427764.1" calcext:value-type="float">
            <text:p><text:s/>427,764 </text:p>
          </table:table-cell>
          <table:table-cell table:style-name="ce649" office:value-type="float" office:value="722107.1" calcext:value-type="float">
            <text:p><text:s/>722,107 </text:p>
          </table:table-cell>
          <table:table-cell table:style-name="ce649" table:formula="of:=SUM([.J783:.O783])" office:value-type="float" office:value="4624558.25" calcext:value-type="float">
            <text:p><text:s/>4,624,55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8-19" calcext:value-type="date">
            <text:p>19 Aug 17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57" calcext:value-type="float">
            <text:p><text:s/>57 </text:p>
          </table:table-cell>
          <table:table-cell table:style-name="ce647" office:value-type="float" office:value="1012" calcext:value-type="float">
            <text:p><text:s/>1,012 </text:p>
          </table:table-cell>
          <table:table-cell table:style-name="ce647" office:value-type="float" office:value="53375" calcext:value-type="float">
            <text:p><text:s/>53,375 </text:p>
          </table:table-cell>
          <table:table-cell table:style-name="ce647" office:value-type="float" office:value="147344" calcext:value-type="float">
            <text:p><text:s/>147,344 </text:p>
          </table:table-cell>
          <table:table-cell table:style-name="ce647" office:value-type="float" office:value="363941" calcext:value-type="float">
            <text:p><text:s/>363,941 </text:p>
          </table:table-cell>
          <table:table-cell table:style-name="ce649" table:formula="of:=SUM([.C784:.H784])" office:value-type="float" office:value="565734" calcext:value-type="float">
            <text:p><text:s/>565,734 </text:p>
          </table:table-cell>
          <table:table-cell table:style-name="ce663" office:value-type="float" office:value="4152157.5" calcext:value-type="float">
            <text:p><text:s/>4,152,158 </text:p>
          </table:table-cell>
          <table:table-cell table:style-name="ce649" office:value-type="float" office:value="562863.6" calcext:value-type="float">
            <text:p><text:s/>562,864 </text:p>
          </table:table-cell>
          <table:table-cell table:style-name="ce649" office:value-type="float" office:value="1214602.4" calcext:value-type="float">
            <text:p><text:s/>1,214,602 </text:p>
          </table:table-cell>
          <table:table-cell table:style-name="ce649" office:value-type="float" office:value="1836100" calcext:value-type="float">
            <text:p><text:s/>1,836,100 </text:p>
          </table:table-cell>
          <table:table-cell table:style-name="ce649" office:value-type="float" office:value="3079489.6" calcext:value-type="float">
            <text:p><text:s/>3,079,490 </text:p>
          </table:table-cell>
          <table:table-cell table:style-name="ce649" office:value-type="float" office:value="3966956.9" calcext:value-type="float">
            <text:p><text:s/>3,966,957 </text:p>
          </table:table-cell>
          <table:table-cell table:style-name="ce649" table:formula="of:=SUM([.J784:.O784])" office:value-type="float" office:value="14812170" calcext:value-type="float">
            <text:p><text:s/>14,812,17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8-16" calcext:value-type="date">
            <text:p>16 Aug 17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213" calcext:value-type="float">
            <text:p><text:s/>213 </text:p>
          </table:table-cell>
          <table:table-cell table:style-name="ce647" office:value-type="float" office:value="10812" calcext:value-type="float">
            <text:p><text:s/>10,812 </text:p>
          </table:table-cell>
          <table:table-cell table:style-name="ce647" office:value-type="float" office:value="26252" calcext:value-type="float">
            <text:p><text:s/>26,252 </text:p>
          </table:table-cell>
          <table:table-cell table:style-name="ce647" office:value-type="float" office:value="56399" calcext:value-type="float">
            <text:p><text:s/>56,399 </text:p>
          </table:table-cell>
          <table:table-cell table:style-name="ce649" table:formula="of:=SUM([.C785:.H785])" office:value-type="float" office:value="93690" calcext:value-type="float">
            <text:p><text:s/>93,690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70278.65" calcext:value-type="float">
            <text:p><text:s/>70,279 </text:p>
          </table:table-cell>
          <table:table-cell table:style-name="ce649" office:value-type="float" office:value="108768.45" calcext:value-type="float">
            <text:p><text:s/>108,768 </text:p>
          </table:table-cell>
          <table:table-cell table:style-name="ce649" office:value-type="float" office:value="309763.8" calcext:value-type="float">
            <text:p><text:s/>309,764 </text:p>
          </table:table-cell>
          <table:table-cell table:style-name="ce649" office:value-type="float" office:value="439721" calcext:value-type="float">
            <text:p><text:s/>439,721 </text:p>
          </table:table-cell>
          <table:table-cell table:style-name="ce649" office:value-type="float" office:value="744466.8" calcext:value-type="float">
            <text:p><text:s/>744,467 </text:p>
          </table:table-cell>
          <table:table-cell table:style-name="ce649" table:formula="of:=SUM([.J785:.O785])" office:value-type="float" office:value="2672998.7" calcext:value-type="float">
            <text:p><text:s/>2,672,99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8-12" calcext:value-type="date">
            <text:p>12 Aug 17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62" calcext:value-type="float">
            <text:p><text:s/>62 </text:p>
          </table:table-cell>
          <table:table-cell table:style-name="ce647" office:value-type="float" office:value="1185" calcext:value-type="float">
            <text:p><text:s/>1,185 </text:p>
          </table:table-cell>
          <table:table-cell table:style-name="ce647" office:value-type="float" office:value="62576" calcext:value-type="float">
            <text:p><text:s/>62,576 </text:p>
          </table:table-cell>
          <table:table-cell table:style-name="ce647" office:value-type="float" office:value="134809" calcext:value-type="float">
            <text:p><text:s/>134,809 </text:p>
          </table:table-cell>
          <table:table-cell table:style-name="ce647" office:value-type="float" office:value="237765" calcext:value-type="float">
            <text:p><text:s/>237,765 </text:p>
          </table:table-cell>
          <table:table-cell table:style-name="ce649" table:formula="of:=SUM([.C786:.H786])" office:value-type="float" office:value="436403" calcext:value-type="float">
            <text:p><text:s/>436,403 </text:p>
          </table:table-cell>
          <table:table-cell table:style-name="ce663" office:value-type="float" office:value="4300836.66" calcext:value-type="float">
            <text:p><text:s/>4,300,837 </text:p>
          </table:table-cell>
          <table:table-cell table:style-name="ce649" office:value-type="float" office:value="583584.3" calcext:value-type="float">
            <text:p><text:s/>583,584 </text:p>
          </table:table-cell>
          <table:table-cell table:style-name="ce649" office:value-type="float" office:value="1259299.5" calcext:value-type="float">
            <text:p><text:s/>1,259,300 </text:p>
          </table:table-cell>
          <table:table-cell table:style-name="ce649" office:value-type="float" office:value="1905439.2" calcext:value-type="float">
            <text:p><text:s/>1,905,439 </text:p>
          </table:table-cell>
          <table:table-cell table:style-name="ce649" office:value-type="float" office:value="3194973.3" calcext:value-type="float">
            <text:p><text:s/>3,194,973 </text:p>
          </table:table-cell>
          <table:table-cell table:style-name="ce649" office:value-type="float" office:value="4113334.5" calcext:value-type="float">
            <text:p><text:s/>4,113,335 </text:p>
          </table:table-cell>
          <table:table-cell table:style-name="ce649" table:formula="of:=SUM([.J786:.O786])" office:value-type="float" office:value="15357467.46" calcext:value-type="float">
            <text:p><text:s/>15,357,46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8-09" calcext:value-type="date">
            <text:p>09 Aug 17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263" calcext:value-type="float">
            <text:p><text:s/>263 </text:p>
          </table:table-cell>
          <table:table-cell table:style-name="ce647" office:value-type="float" office:value="13293" calcext:value-type="float">
            <text:p><text:s/>13,293 </text:p>
          </table:table-cell>
          <table:table-cell table:style-name="ce647" office:value-type="float" office:value="30153" calcext:value-type="float">
            <text:p><text:s/>30,153 </text:p>
          </table:table-cell>
          <table:table-cell table:style-name="ce647" office:value-type="float" office:value="53876" calcext:value-type="float">
            <text:p><text:s/>53,876 </text:p>
          </table:table-cell>
          <table:table-cell table:style-name="ce649" table:formula="of:=SUM([.C787:.H787])" office:value-type="float" office:value="97594" calcext:value-type="float">
            <text:p><text:s/>97,594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72559.2" calcext:value-type="float">
            <text:p><text:s/>72,559 </text:p>
          </table:table-cell>
          <table:table-cell table:style-name="ce649" office:value-type="float" office:value="112287.85" calcext:value-type="float">
            <text:p><text:s/>112,288 </text:p>
          </table:table-cell>
          <table:table-cell table:style-name="ce649" office:value-type="float" office:value="319696.65" calcext:value-type="float">
            <text:p><text:s/>319,697 </text:p>
          </table:table-cell>
          <table:table-cell table:style-name="ce649" office:value-type="float" office:value="453802.65" calcext:value-type="float">
            <text:p><text:s/>453,803 </text:p>
          </table:table-cell>
          <table:table-cell table:style-name="ce649" office:value-type="float" office:value="767733" calcext:value-type="float">
            <text:p><text:s/>767,733 </text:p>
          </table:table-cell>
          <table:table-cell table:style-name="ce649" table:formula="of:=SUM([.J787:.O787])" office:value-type="float" office:value="4726079.35" calcext:value-type="float">
            <text:p><text:s/>4,726,07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8-05" calcext:value-type="date">
            <text:p>05 Aug 17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81" calcext:value-type="float">
            <text:p><text:s/>81 </text:p>
          </table:table-cell>
          <table:table-cell table:style-name="ce647" office:value-type="float" office:value="1553" calcext:value-type="float">
            <text:p><text:s/>1,553 </text:p>
          </table:table-cell>
          <table:table-cell table:style-name="ce647" office:value-type="float" office:value="76734" calcext:value-type="float">
            <text:p><text:s/>76,734 </text:p>
          </table:table-cell>
          <table:table-cell table:style-name="ce647" office:value-type="float" office:value="175206" calcext:value-type="float">
            <text:p><text:s/>175,206 </text:p>
          </table:table-cell>
          <table:table-cell table:style-name="ce647" office:value-type="float" office:value="333712" calcext:value-type="float">
            <text:p><text:s/>333,712 </text:p>
          </table:table-cell>
          <table:table-cell table:style-name="ce649" table:formula="of:=SUM([.C788:.H788])" office:value-type="float" office:value="587292" calcext:value-type="float">
            <text:p><text:s/>587,292 </text:p>
          </table:table-cell>
          <table:table-cell table:style-name="ce663" office:value-type="float" office:value="4316448.3" calcext:value-type="float">
            <text:p><text:s/>4,316,448 </text:p>
          </table:table-cell>
          <table:table-cell table:style-name="ce649" office:value-type="float" office:value="586205.1" calcext:value-type="float">
            <text:p><text:s/>586,205 </text:p>
          </table:table-cell>
          <table:table-cell table:style-name="ce649" office:value-type="float" office:value="1264996.15" calcext:value-type="float">
            <text:p><text:s/>1,264,996 </text:p>
          </table:table-cell>
          <table:table-cell table:style-name="ce649" office:value-type="float" office:value="1914513.3" calcext:value-type="float">
            <text:p><text:s/>1,914,513 </text:p>
          </table:table-cell>
          <table:table-cell table:style-name="ce649" office:value-type="float" office:value="3206269.8" calcext:value-type="float">
            <text:p><text:s/>3,206,270 </text:p>
          </table:table-cell>
          <table:table-cell table:style-name="ce649" office:value-type="float" office:value="4138028.8" calcext:value-type="float">
            <text:p><text:s/>4,138,029 </text:p>
          </table:table-cell>
          <table:table-cell table:style-name="ce649" table:formula="of:=SUM([.J788:.O788])" office:value-type="float" office:value="15426461.45" calcext:value-type="float">
            <text:p><text:s/>15,426,46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8-02" calcext:value-type="date">
            <text:p>02 Aug 17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196" calcext:value-type="float">
            <text:p><text:s/>196 </text:p>
          </table:table-cell>
          <table:table-cell table:style-name="ce647" office:value-type="float" office:value="11444" calcext:value-type="float">
            <text:p><text:s/>11,444 </text:p>
          </table:table-cell>
          <table:table-cell table:style-name="ce647" office:value-type="float" office:value="30275" calcext:value-type="float">
            <text:p><text:s/>30,275 </text:p>
          </table:table-cell>
          <table:table-cell table:style-name="ce647" office:value-type="float" office:value="67546" calcext:value-type="float">
            <text:p><text:s/>67,546 </text:p>
          </table:table-cell>
          <table:table-cell table:style-name="ce649" table:formula="of:=SUM([.C789:.H789])" office:value-type="float" office:value="109474" calcext:value-type="float">
            <text:p><text:s/>109,474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71276.7" calcext:value-type="float">
            <text:p><text:s/>71,277 </text:p>
          </table:table-cell>
          <table:table-cell table:style-name="ce649" office:value-type="float" office:value="110308.8" calcext:value-type="float">
            <text:p><text:s/>110,309 </text:p>
          </table:table-cell>
          <table:table-cell table:style-name="ce649" office:value-type="float" office:value="314137.8" calcext:value-type="float">
            <text:p><text:s/>314,138 </text:p>
          </table:table-cell>
          <table:table-cell table:style-name="ce649" office:value-type="float" office:value="446556.25" calcext:value-type="float">
            <text:p><text:s/>446,556 </text:p>
          </table:table-cell>
          <table:table-cell table:style-name="ce649" office:value-type="float" office:value="756515.2" calcext:value-type="float">
            <text:p><text:s/>756,515 </text:p>
          </table:table-cell>
          <table:table-cell table:style-name="ce649" table:formula="of:=SUM([.J789:.O789])" office:value-type="float" office:value="3698794.75" calcext:value-type="float">
            <text:p><text:s/>3,698,79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7-29" calcext:value-type="date">
            <text:p>29 Jul 17</text:p>
          </table:table-cell>
          <table:table-cell table:style-name="ce647" office:value-type="float" office:value="19" calcext:value-type="float">
            <text:p><text:s/>19 </text:p>
          </table:table-cell>
          <table:table-cell table:style-name="ce647" office:value-type="float" office:value="132" calcext:value-type="float">
            <text:p><text:s/>132 </text:p>
          </table:table-cell>
          <table:table-cell table:style-name="ce647" office:value-type="float" office:value="2538" calcext:value-type="float">
            <text:p><text:s/>2,538 </text:p>
          </table:table-cell>
          <table:table-cell table:style-name="ce647" office:value-type="float" office:value="125627" calcext:value-type="float">
            <text:p><text:s/>125,627 </text:p>
          </table:table-cell>
          <table:table-cell table:style-name="ce647" office:value-type="float" office:value="309475" calcext:value-type="float">
            <text:p><text:s/>309,475 </text:p>
          </table:table-cell>
          <table:table-cell table:style-name="ce647" office:value-type="float" office:value="694575" calcext:value-type="float">
            <text:p><text:s/>694,575 </text:p>
          </table:table-cell>
          <table:table-cell table:style-name="ce649" table:formula="of:=SUM([.C790:.H790])" office:value-type="float" office:value="1132366" calcext:value-type="float">
            <text:p><text:s/>1,132,366 </text:p>
          </table:table-cell>
          <table:table-cell table:style-name="ce663" office:value-type="float" office:value="20000000.02" calcext:value-type="float">
            <text:p><text:s/>20,000,000 </text:p>
          </table:table-cell>
          <table:table-cell table:style-name="ce649" office:value-type="float" office:value="1404136.8" calcext:value-type="float">
            <text:p><text:s/>1,404,137 </text:p>
          </table:table-cell>
          <table:table-cell table:style-name="ce649" office:value-type="float" office:value="3029991.3" calcext:value-type="float">
            <text:p><text:s/>3,029,991 </text:p>
          </table:table-cell>
          <table:table-cell table:style-name="ce649" office:value-type="float" office:value="4579104.15" calcext:value-type="float">
            <text:p><text:s/>4,579,104 </text:p>
          </table:table-cell>
          <table:table-cell table:style-name="ce649" office:value-type="float" office:value="7690453.75" calcext:value-type="float">
            <text:p><text:s/>7,690,454 </text:p>
          </table:table-cell>
          <table:table-cell table:style-name="ce649" office:value-type="float" office:value="9897693.75" calcext:value-type="float">
            <text:p><text:s/>9,897,694 </text:p>
          </table:table-cell>
          <table:table-cell table:style-name="ce649" table:formula="of:=SUM([.J790:.O790])" office:value-type="float" office:value="46601379.77" calcext:value-type="float">
            <text:p><text:s/>46,601,38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7-26" calcext:value-type="date">
            <text:p>26 Jul 17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200" calcext:value-type="float">
            <text:p><text:s/>200 </text:p>
          </table:table-cell>
          <table:table-cell table:style-name="ce647" office:value-type="float" office:value="10617" calcext:value-type="float">
            <text:p><text:s/>10,617 </text:p>
          </table:table-cell>
          <table:table-cell table:style-name="ce647" office:value-type="float" office:value="25312" calcext:value-type="float">
            <text:p><text:s/>25,312 </text:p>
          </table:table-cell>
          <table:table-cell table:style-name="ce647" office:value-type="float" office:value="44807" calcext:value-type="float">
            <text:p><text:s/>44,807 </text:p>
          </table:table-cell>
          <table:table-cell table:style-name="ce649" table:formula="of:=SUM([.C791:.H791])" office:value-type="float" office:value="80948" calcext:value-type="float">
            <text:p><text:s/>80,948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2731.35" calcext:value-type="float">
            <text:p><text:s/>62,731 </text:p>
          </table:table-cell>
          <table:table-cell table:style-name="ce649" office:value-type="float" office:value="97080" calcext:value-type="float">
            <text:p><text:s/>97,080 </text:p>
          </table:table-cell>
          <table:table-cell table:style-name="ce649" office:value-type="float" office:value="276572.85" calcext:value-type="float">
            <text:p><text:s/>276,573 </text:p>
          </table:table-cell>
          <table:table-cell table:style-name="ce649" office:value-type="float" office:value="392336" calcext:value-type="float">
            <text:p><text:s/>392,336 </text:p>
          </table:table-cell>
          <table:table-cell table:style-name="ce649" office:value-type="float" office:value="665383.95" calcext:value-type="float">
            <text:p><text:s/>665,384 </text:p>
          </table:table-cell>
          <table:table-cell table:style-name="ce649" table:formula="of:=SUM([.J791:.O791])" office:value-type="float" office:value="2494104.15" calcext:value-type="float">
            <text:p><text:s/>2,494,10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7-22" calcext:value-type="date">
            <text:p>22 Jul 17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125" calcext:value-type="float">
            <text:p><text:s/>125 </text:p>
          </table:table-cell>
          <table:table-cell table:style-name="ce647" office:value-type="float" office:value="1358" calcext:value-type="float">
            <text:p><text:s/>1,358 </text:p>
          </table:table-cell>
          <table:table-cell table:style-name="ce647" office:value-type="float" office:value="61960" calcext:value-type="float">
            <text:p><text:s/>61,960 </text:p>
          </table:table-cell>
          <table:table-cell table:style-name="ce647" office:value-type="float" office:value="153696" calcext:value-type="float">
            <text:p><text:s/>153,696 </text:p>
          </table:table-cell>
          <table:table-cell table:style-name="ce647" office:value-type="float" office:value="287644" calcext:value-type="float">
            <text:p><text:s/>287,644 </text:p>
          </table:table-cell>
          <table:table-cell table:style-name="ce649" table:formula="of:=SUM([.C792:.H792])" office:value-type="float" office:value="504796" calcext:value-type="float">
            <text:p><text:s/>504,796 </text:p>
          </table:table-cell>
          <table:table-cell table:style-name="ce663" office:value-type="float" office:value="4280465.8" calcext:value-type="float">
            <text:p><text:s/>4,280,466 </text:p>
          </table:table-cell>
          <table:table-cell table:style-name="ce649" office:value-type="float" office:value="580006.25" calcext:value-type="float">
            <text:p><text:s/>580,006 </text:p>
          </table:table-cell>
          <table:table-cell table:style-name="ce649" office:value-type="float" office:value="1251600.7" calcext:value-type="float">
            <text:p><text:s/>1,251,601 </text:p>
          </table:table-cell>
          <table:table-cell table:style-name="ce649" office:value-type="float" office:value="1892878" calcext:value-type="float">
            <text:p><text:s/>1,892,878 </text:p>
          </table:table-cell>
          <table:table-cell table:style-name="ce649" office:value-type="float" office:value="3173822.4" calcext:value-type="float">
            <text:p><text:s/>3,173,822 </text:p>
          </table:table-cell>
          <table:table-cell table:style-name="ce649" office:value-type="float" office:value="4084544.8" calcext:value-type="float">
            <text:p><text:s/>4,084,545 </text:p>
          </table:table-cell>
          <table:table-cell table:style-name="ce649" table:formula="of:=SUM([.J792:.O792])" office:value-type="float" office:value="15263317.95" calcext:value-type="float">
            <text:p><text:s/>15,263,31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7-19" calcext:value-type="date">
            <text:p>19 Jul 17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216" calcext:value-type="float">
            <text:p><text:s/>216 </text:p>
          </table:table-cell>
          <table:table-cell table:style-name="ce647" office:value-type="float" office:value="10083" calcext:value-type="float">
            <text:p><text:s/>10,083 </text:p>
          </table:table-cell>
          <table:table-cell table:style-name="ce647" office:value-type="float" office:value="23165" calcext:value-type="float">
            <text:p><text:s/>23,165 </text:p>
          </table:table-cell>
          <table:table-cell table:style-name="ce647" office:value-type="float" office:value="43394" calcext:value-type="float">
            <text:p><text:s/>43,394 </text:p>
          </table:table-cell>
          <table:table-cell table:style-name="ce649" table:formula="of:=SUM([.C793:.H793])" office:value-type="float" office:value="76865" calcext:value-type="float">
            <text:p><text:s/>76,865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3266.7" calcext:value-type="float">
            <text:p><text:s/>63,267 </text:p>
          </table:table-cell>
          <table:table-cell table:style-name="ce649" office:value-type="float" office:value="97912.8" calcext:value-type="float">
            <text:p><text:s/>97,913 </text:p>
          </table:table-cell>
          <table:table-cell table:style-name="ce649" office:value-type="float" office:value="278794.95" calcext:value-type="float">
            <text:p><text:s/>278,795 </text:p>
          </table:table-cell>
          <table:table-cell table:style-name="ce649" office:value-type="float" office:value="396121.5" calcext:value-type="float">
            <text:p><text:s/>396,122 </text:p>
          </table:table-cell>
          <table:table-cell table:style-name="ce649" office:value-type="float" office:value="670437.3" calcext:value-type="float">
            <text:p><text:s/>670,437 </text:p>
          </table:table-cell>
          <table:table-cell table:style-name="ce649" office:value-type="float" office:value="1506533.25" calcext:value-type="float">
            <text:p><text:s/>1,506,53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7-15" calcext:value-type="date">
            <text:p>15 Jul 17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42" calcext:value-type="float">
            <text:p><text:s/>42 </text:p>
          </table:table-cell>
          <table:table-cell table:style-name="ce647" office:value-type="float" office:value="1030" calcext:value-type="float">
            <text:p><text:s/>1,030 </text:p>
          </table:table-cell>
          <table:table-cell table:style-name="ce647" office:value-type="float" office:value="54309" calcext:value-type="float">
            <text:p><text:s/>54,309 </text:p>
          </table:table-cell>
          <table:table-cell table:style-name="ce647" office:value-type="float" office:value="140506" calcext:value-type="float">
            <text:p><text:s/>140,506 </text:p>
          </table:table-cell>
          <table:table-cell table:style-name="ce647" office:value-type="float" office:value="293328" calcext:value-type="float">
            <text:p><text:s/>293,328 </text:p>
          </table:table-cell>
          <table:table-cell table:style-name="ce649" table:formula="of:=SUM([.C794:.H794])" office:value-type="float" office:value="489219" calcext:value-type="float">
            <text:p><text:s/>489,219 </text:p>
          </table:table-cell>
          <table:table-cell table:style-name="ce663" office:value-type="float" office:value="3942976.44" calcext:value-type="float">
            <text:p><text:s/>3,942,976 </text:p>
          </table:table-cell>
          <table:table-cell table:style-name="ce649" office:value-type="float" office:value="535678.5" calcext:value-type="float">
            <text:p><text:s/>535,679 </text:p>
          </table:table-cell>
          <table:table-cell table:style-name="ce649" office:value-type="float" office:value="1155917.5" calcext:value-type="float">
            <text:p><text:s/>1,155,918 </text:p>
          </table:table-cell>
          <table:table-cell table:style-name="ce649" office:value-type="float" office:value="1748749.8" calcext:value-type="float">
            <text:p><text:s/>1,748,750 </text:p>
          </table:table-cell>
          <table:table-cell table:style-name="ce649" office:value-type="float" office:value="2929550.1" calcext:value-type="float">
            <text:p><text:s/>2,929,550 </text:p>
          </table:table-cell>
          <table:table-cell table:style-name="ce649" office:value-type="float" office:value="3783931.2" calcext:value-type="float">
            <text:p><text:s/>3,783,931 </text:p>
          </table:table-cell>
          <table:table-cell table:style-name="ce649" office:value-type="float" office:value="14096803.54" calcext:value-type="float">
            <text:p><text:s/>14,096,80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7-12" calcext:value-type="date">
            <text:p>12 Jul 17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99" calcext:value-type="float">
            <text:p><text:s/>199 </text:p>
          </table:table-cell>
          <table:table-cell table:style-name="ce647" office:value-type="float" office:value="10747" calcext:value-type="float">
            <text:p><text:s/>10,747 </text:p>
          </table:table-cell>
          <table:table-cell table:style-name="ce647" office:value-type="float" office:value="26728" calcext:value-type="float">
            <text:p><text:s/>26,728 </text:p>
          </table:table-cell>
          <table:table-cell table:style-name="ce647" office:value-type="float" office:value="59842" calcext:value-type="float">
            <text:p><text:s/>59,842 </text:p>
          </table:table-cell>
          <table:table-cell table:style-name="ce649" table:formula="of:=SUM([.C795:.H795])" office:value-type="float" office:value="97524" calcext:value-type="float">
            <text:p><text:s/>97,52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1288.8" calcext:value-type="float">
            <text:p><text:s/>61,289 </text:p>
          </table:table-cell>
          <table:table-cell table:style-name="ce649" office:value-type="float" office:value="94853.35" calcext:value-type="float">
            <text:p><text:s/>94,853 </text:p>
          </table:table-cell>
          <table:table-cell table:style-name="ce649" office:value-type="float" office:value="269749.7" calcext:value-type="float">
            <text:p><text:s/>269,750 </text:p>
          </table:table-cell>
          <table:table-cell table:style-name="ce649" office:value-type="float" office:value="383546.8" calcext:value-type="float">
            <text:p><text:s/>383,547 </text:p>
          </table:table-cell>
          <table:table-cell table:style-name="ce649" office:value-type="float" office:value="649285.7" calcext:value-type="float">
            <text:p><text:s/>649,286 </text:p>
          </table:table-cell>
          <table:table-cell table:style-name="ce649" office:value-type="float" office:value="1458724.35" calcext:value-type="float">
            <text:p><text:s/>1,458,72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7-08" calcext:value-type="date">
            <text:p>08 Jul 17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69" calcext:value-type="float">
            <text:p><text:s/>69 </text:p>
          </table:table-cell>
          <table:table-cell table:style-name="ce647" office:value-type="float" office:value="1188" calcext:value-type="float">
            <text:p><text:s/>1,188 </text:p>
          </table:table-cell>
          <table:table-cell table:style-name="ce647" office:value-type="float" office:value="59688" calcext:value-type="float">
            <text:p><text:s/>59,688 </text:p>
          </table:table-cell>
          <table:table-cell table:style-name="ce647" office:value-type="float" office:value="150725" calcext:value-type="float">
            <text:p><text:s/>150,725 </text:p>
          </table:table-cell>
          <table:table-cell table:style-name="ce647" office:value-type="float" office:value="311218" calcext:value-type="float">
            <text:p><text:s/>311,218 </text:p>
          </table:table-cell>
          <table:table-cell table:style-name="ce649" table:formula="of:=SUM([.C796:.H796])" office:value-type="float" office:value="522896" calcext:value-type="float">
            <text:p><text:s/>522,896 </text:p>
          </table:table-cell>
          <table:table-cell table:style-name="ce663" office:value-type="float" office:value="3973248.08" calcext:value-type="float">
            <text:p><text:s/>3,973,248 </text:p>
          </table:table-cell>
          <table:table-cell table:style-name="ce649" office:value-type="float" office:value="539800.8" calcext:value-type="float">
            <text:p><text:s/>539,801 </text:p>
          </table:table-cell>
          <table:table-cell table:style-name="ce649" office:value-type="float" office:value="1164834" calcext:value-type="float">
            <text:p><text:s/>1,164,834 </text:p>
          </table:table-cell>
          <table:table-cell table:style-name="ce649" office:value-type="float" office:value="1760796" calcext:value-type="float">
            <text:p><text:s/>1,760,796 </text:p>
          </table:table-cell>
          <table:table-cell table:style-name="ce649" office:value-type="float" office:value="2954210" calcext:value-type="float">
            <text:p><text:s/>2,954,210 </text:p>
          </table:table-cell>
          <table:table-cell table:style-name="ce649" office:value-type="float" office:value="3812420.5" calcext:value-type="float">
            <text:p><text:s/>3,812,421 </text:p>
          </table:table-cell>
          <table:table-cell table:style-name="ce649" office:value-type="float" office:value="14205309.38" calcext:value-type="float">
            <text:p><text:s/>14,205,30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7-05" calcext:value-type="date">
            <text:p>05 Jul 17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24" calcext:value-type="float">
            <text:p><text:s/>24 </text:p>
          </table:table-cell>
          <table:table-cell table:style-name="ce647" office:value-type="float" office:value="204" calcext:value-type="float">
            <text:p><text:s/>204 </text:p>
          </table:table-cell>
          <table:table-cell table:style-name="ce647" office:value-type="float" office:value="10897" calcext:value-type="float">
            <text:p><text:s/>10,897 </text:p>
          </table:table-cell>
          <table:table-cell table:style-name="ce647" office:value-type="float" office:value="29843" calcext:value-type="float">
            <text:p><text:s/>29,843 </text:p>
          </table:table-cell>
          <table:table-cell table:style-name="ce647" office:value-type="float" office:value="63668" calcext:value-type="float">
            <text:p><text:s/>63,668 </text:p>
          </table:table-cell>
          <table:table-cell table:style-name="ce649" table:formula="of:=SUM([.C797:.H797])" office:value-type="float" office:value="104640" calcext:value-type="float">
            <text:p><text:s/>104,640 </text:p>
          </table:table-cell>
          <table:table-cell table:style-name="ce663" office:value-type="float" office:value="4000000" calcext:value-type="float">
            <text:p><text:s/>4,000,000 </text:p>
          </table:table-cell>
          <table:table-cell table:style-name="ce649" office:value-type="float" office:value="62936.4" calcext:value-type="float">
            <text:p><text:s/>62,936 </text:p>
          </table:table-cell>
          <table:table-cell table:style-name="ce649" office:value-type="float" office:value="97399.8" calcext:value-type="float">
            <text:p><text:s/>97,400 </text:p>
          </table:table-cell>
          <table:table-cell table:style-name="ce649" office:value-type="float" office:value="277328.65" calcext:value-type="float">
            <text:p><text:s/>277,329 </text:p>
          </table:table-cell>
          <table:table-cell table:style-name="ce649" office:value-type="float" office:value="393927.6" calcext:value-type="float">
            <text:p><text:s/>393,928 </text:p>
          </table:table-cell>
          <table:table-cell table:style-name="ce649" office:value-type="float" office:value="665330.6" calcext:value-type="float">
            <text:p><text:s/>665,331 </text:p>
          </table:table-cell>
          <table:table-cell table:style-name="ce649" office:value-type="float" office:value="5496923.05" calcext:value-type="float">
            <text:p><text:s/>5,496,92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7-01" calcext:value-type="date">
            <text:p>01 Jul 17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47" calcext:value-type="float">
            <text:p><text:s/>47 </text:p>
          </table:table-cell>
          <table:table-cell table:style-name="ce647" office:value-type="float" office:value="1061" calcext:value-type="float">
            <text:p><text:s/>1,061 </text:p>
          </table:table-cell>
          <table:table-cell table:style-name="ce647" office:value-type="float" office:value="54748" calcext:value-type="float">
            <text:p><text:s/>54,748 </text:p>
          </table:table-cell>
          <table:table-cell table:style-name="ce647" office:value-type="float" office:value="143920" calcext:value-type="float">
            <text:p><text:s/>143,920 </text:p>
          </table:table-cell>
          <table:table-cell table:style-name="ce647" office:value-type="float" office:value="326455" calcext:value-type="float">
            <text:p><text:s/>326,455 </text:p>
          </table:table-cell>
          <table:table-cell table:style-name="ce649" table:formula="of:=SUM([.C798:.H798])" office:value-type="float" office:value="526234" calcext:value-type="float">
            <text:p><text:s/>526,234 </text:p>
          </table:table-cell>
          <table:table-cell table:style-name="ce663" office:value-type="float" office:value="4064787.96" calcext:value-type="float">
            <text:p><text:s/>4,064,788 </text:p>
          </table:table-cell>
          <table:table-cell table:style-name="ce649" office:value-type="float" office:value="552273.5" calcext:value-type="float">
            <text:p><text:s/>552,274 </text:p>
          </table:table-cell>
          <table:table-cell table:style-name="ce649" office:value-type="float" office:value="1191768.25" calcext:value-type="float">
            <text:p><text:s/>1,191,768 </text:p>
          </table:table-cell>
          <table:table-cell table:style-name="ce649" office:value-type="float" office:value="1801209.2" calcext:value-type="float">
            <text:p><text:s/>1,801,209 </text:p>
          </table:table-cell>
          <table:table-cell table:style-name="ce649" office:value-type="float" office:value="3022320" calcext:value-type="float">
            <text:p><text:s/>3,022,320 </text:p>
          </table:table-cell>
          <table:table-cell table:style-name="ce649" office:value-type="float" office:value="3901137.25" calcext:value-type="float">
            <text:p><text:s/>3,901,137 </text:p>
          </table:table-cell>
          <table:table-cell table:style-name="ce649" office:value-type="float" office:value="14533496.16" calcext:value-type="float">
            <text:p><text:s/>14,533,49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6-28" calcext:value-type="date">
            <text:p>28 Jun 17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280" calcext:value-type="float">
            <text:p><text:s/>280 </text:p>
          </table:table-cell>
          <table:table-cell table:style-name="ce647" office:value-type="float" office:value="13118" calcext:value-type="float">
            <text:p><text:s/>13,118 </text:p>
          </table:table-cell>
          <table:table-cell table:style-name="ce647" office:value-type="float" office:value="29435" calcext:value-type="float">
            <text:p><text:s/>29,435 </text:p>
          </table:table-cell>
          <table:table-cell table:style-name="ce647" office:value-type="float" office:value="72373" calcext:value-type="float">
            <text:p><text:s/>72,373 </text:p>
          </table:table-cell>
          <table:table-cell table:style-name="ce649" table:formula="of:=SUM([.C799:.H799])" office:value-type="float" office:value="115216" calcext:value-type="float">
            <text:p><text:s/>115,216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162832.5" calcext:value-type="float">
            <text:p><text:s/>162,833 </text:p>
          </table:table-cell>
          <table:table-cell table:style-name="ce649" office:value-type="float" office:value="252000" calcext:value-type="float">
            <text:p><text:s/>252,000 </text:p>
          </table:table-cell>
          <table:table-cell table:style-name="ce649" office:value-type="float" office:value="717554.6" calcext:value-type="float">
            <text:p><text:s/>717,555 </text:p>
          </table:table-cell>
          <table:table-cell table:style-name="ce649" office:value-type="float" office:value="1018451" calcext:value-type="float">
            <text:p><text:s/>1,018,451 </text:p>
          </table:table-cell>
          <table:table-cell table:style-name="ce649" office:value-type="float" office:value="1722477.4" calcext:value-type="float">
            <text:p><text:s/>1,722,477 </text:p>
          </table:table-cell>
          <table:table-cell table:style-name="ce649" office:value-type="float" office:value="4873315.5" calcext:value-type="float">
            <text:p><text:s/>4,873,31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6-24" calcext:value-type="date">
            <text:p>24 Jun 17</text:p>
          </table:table-cell>
          <table:table-cell table:style-name="ce647" office:value-type="float" office:value="15" calcext:value-type="float">
            <text:p><text:s/>15 </text:p>
          </table:table-cell>
          <table:table-cell table:style-name="ce647" office:value-type="float" office:value="114" calcext:value-type="float">
            <text:p><text:s/>114 </text:p>
          </table:table-cell>
          <table:table-cell table:style-name="ce647" office:value-type="float" office:value="2352" calcext:value-type="float">
            <text:p><text:s/>2,352 </text:p>
          </table:table-cell>
          <table:table-cell table:style-name="ce647" office:value-type="float" office:value="122770" calcext:value-type="float">
            <text:p><text:s/>122,770 </text:p>
          </table:table-cell>
          <table:table-cell table:style-name="ce647" office:value-type="float" office:value="289911" calcext:value-type="float">
            <text:p><text:s/>289,911 </text:p>
          </table:table-cell>
          <table:table-cell table:style-name="ce647" office:value-type="float" office:value="591103" calcext:value-type="float">
            <text:p><text:s/>591,103 </text:p>
          </table:table-cell>
          <table:table-cell table:style-name="ce649" table:formula="of:=SUM([.C800:.H800])" office:value-type="float" office:value="1006265" calcext:value-type="float">
            <text:p><text:s/>1,006,265 </text:p>
          </table:table-cell>
          <table:table-cell table:style-name="ce663" office:value-type="float" office:value="21000000" calcext:value-type="float">
            <text:p><text:s/>21,000,000 </text:p>
          </table:table-cell>
          <table:table-cell table:style-name="ce649" office:value-type="float" office:value="1268706" calcext:value-type="float">
            <text:p><text:s/>1,268,706 </text:p>
          </table:table-cell>
          <table:table-cell table:style-name="ce649" office:value-type="float" office:value="2737728" calcext:value-type="float">
            <text:p><text:s/>2,737,728 </text:p>
          </table:table-cell>
          <table:table-cell table:style-name="ce649" office:value-type="float" office:value="4137349" calcext:value-type="float">
            <text:p><text:s/>4,137,349 </text:p>
          </table:table-cell>
          <table:table-cell table:style-name="ce649" office:value-type="float" office:value="6943368.45" calcext:value-type="float">
            <text:p><text:s/>6,943,368 </text:p>
          </table:table-cell>
          <table:table-cell table:style-name="ce649" office:value-type="float" office:value="8955210.45" calcext:value-type="float">
            <text:p><text:s/>8,955,210 </text:p>
          </table:table-cell>
          <table:table-cell table:style-name="ce649" office:value-type="float" office:value="45042361.9" calcext:value-type="float">
            <text:p><text:s/>45,042,36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6-21" calcext:value-type="date">
            <text:p>21 Jun 17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157" calcext:value-type="float">
            <text:p><text:s/>157 </text:p>
          </table:table-cell>
          <table:table-cell table:style-name="ce647" office:value-type="float" office:value="8615" calcext:value-type="float">
            <text:p><text:s/>8,615 </text:p>
          </table:table-cell>
          <table:table-cell table:style-name="ce647" office:value-type="float" office:value="24753" calcext:value-type="float">
            <text:p><text:s/>24,753 </text:p>
          </table:table-cell>
          <table:table-cell table:style-name="ce647" office:value-type="float" office:value="54050" calcext:value-type="float">
            <text:p><text:s/>54,050 </text:p>
          </table:table-cell>
          <table:table-cell table:style-name="ce649" table:formula="of:=SUM([.C801:.H801])" office:value-type="float" office:value="87580" calcext:value-type="float">
            <text:p><text:s/>87,580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1235.6" calcext:value-type="float">
            <text:p><text:s/>61,236 </text:p>
          </table:table-cell>
          <table:table-cell table:style-name="ce649" office:value-type="float" office:value="94773.05" calcext:value-type="float">
            <text:p><text:s/>94,773 </text:p>
          </table:table-cell>
          <table:table-cell table:style-name="ce649" office:value-type="float" office:value="269649.5" calcext:value-type="float">
            <text:p><text:s/>269,650 </text:p>
          </table:table-cell>
          <table:table-cell table:style-name="ce649" office:value-type="float" office:value="383671.5" calcext:value-type="float">
            <text:p><text:s/>383,672 </text:p>
          </table:table-cell>
          <table:table-cell table:style-name="ce649" office:value-type="float" office:value="648600" calcext:value-type="float">
            <text:p><text:s/>648,600 </text:p>
          </table:table-cell>
          <table:table-cell table:style-name="ce649" office:value-type="float" office:value="2457929.65" calcext:value-type="float">
            <text:p><text:s/>2,457,93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6-17" calcext:value-type="date">
            <text:p>17 Jun 17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50" calcext:value-type="float">
            <text:p><text:s/>50 </text:p>
          </table:table-cell>
          <table:table-cell table:style-name="ce647" office:value-type="float" office:value="928" calcext:value-type="float">
            <text:p><text:s/>928 </text:p>
          </table:table-cell>
          <table:table-cell table:style-name="ce647" office:value-type="float" office:value="54069" calcext:value-type="float">
            <text:p><text:s/>54,069 </text:p>
          </table:table-cell>
          <table:table-cell table:style-name="ce647" office:value-type="float" office:value="137440" calcext:value-type="float">
            <text:p><text:s/>137,440 </text:p>
          </table:table-cell>
          <table:table-cell table:style-name="ce647" office:value-type="float" office:value="283299" calcext:value-type="float">
            <text:p><text:s/>283,299 </text:p>
          </table:table-cell>
          <table:table-cell table:style-name="ce649" table:formula="of:=SUM([.C802:.H802])" office:value-type="float" office:value="475789" calcext:value-type="float">
            <text:p><text:s/>475,789 </text:p>
          </table:table-cell>
          <table:table-cell table:style-name="ce663" office:value-type="float" office:value="4130444.49" calcext:value-type="float">
            <text:p><text:s/>4,130,444 </text:p>
          </table:table-cell>
          <table:table-cell table:style-name="ce649" office:value-type="float" office:value="559255" calcext:value-type="float">
            <text:p><text:s/>559,255 </text:p>
          </table:table-cell>
          <table:table-cell table:style-name="ce649" office:value-type="float" office:value="1206817.6" calcext:value-type="float">
            <text:p><text:s/>1,206,818 </text:p>
          </table:table-cell>
          <table:table-cell table:style-name="ce649" office:value-type="float" office:value="1824828.75" calcext:value-type="float">
            <text:p><text:s/>1,824,829 </text:p>
          </table:table-cell>
          <table:table-cell table:style-name="ce649" office:value-type="float" office:value="3058040" calcext:value-type="float">
            <text:p><text:s/>3,058,040 </text:p>
          </table:table-cell>
          <table:table-cell table:style-name="ce649" office:value-type="float" office:value="3937856.1" calcext:value-type="float">
            <text:p><text:s/>3,937,856 </text:p>
          </table:table-cell>
          <table:table-cell table:style-name="ce649" office:value-type="float" office:value="14717241.94" calcext:value-type="float">
            <text:p><text:s/>14,717,24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6-14" calcext:value-type="date">
            <text:p>14 Jun 17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144" calcext:value-type="float">
            <text:p><text:s/>144 </text:p>
          </table:table-cell>
          <table:table-cell table:style-name="ce647" office:value-type="float" office:value="7241" calcext:value-type="float">
            <text:p><text:s/>7,241 </text:p>
          </table:table-cell>
          <table:table-cell table:style-name="ce647" office:value-type="float" office:value="18933" calcext:value-type="float">
            <text:p><text:s/>18,933 </text:p>
          </table:table-cell>
          <table:table-cell table:style-name="ce647" office:value-type="float" office:value="39778" calcext:value-type="float">
            <text:p><text:s/>39,778 </text:p>
          </table:table-cell>
          <table:table-cell table:style-name="ce649" table:formula="of:=SUM([.C803:.H803])" office:value-type="float" office:value="66100" calcext:value-type="float">
            <text:p><text:s/>66,100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0438.4" calcext:value-type="float">
            <text:p><text:s/>60,438 </text:p>
          </table:table-cell>
          <table:table-cell table:style-name="ce649" office:value-type="float" office:value="93535.2" calcext:value-type="float">
            <text:p><text:s/>93,535 </text:p>
          </table:table-cell>
          <table:table-cell table:style-name="ce649" office:value-type="float" office:value="266106.75" calcext:value-type="float">
            <text:p><text:s/>266,107 </text:p>
          </table:table-cell>
          <table:table-cell table:style-name="ce649" office:value-type="float" office:value="378660" calcext:value-type="float">
            <text:p><text:s/>378,660 </text:p>
          </table:table-cell>
          <table:table-cell table:style-name="ce649" office:value-type="float" office:value="640425.8" calcext:value-type="float">
            <text:p><text:s/>640,426 </text:p>
          </table:table-cell>
          <table:table-cell table:style-name="ce649" office:value-type="float" office:value="1439166.15" calcext:value-type="float">
            <text:p><text:s/>1,439,166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6-10" calcext:value-type="date">
            <text:p>10 Jun 17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46" calcext:value-type="float">
            <text:p><text:s/>46 </text:p>
          </table:table-cell>
          <table:table-cell table:style-name="ce647" office:value-type="float" office:value="1026" calcext:value-type="float">
            <text:p><text:s/>1,026 </text:p>
          </table:table-cell>
          <table:table-cell table:style-name="ce647" office:value-type="float" office:value="51559" calcext:value-type="float">
            <text:p><text:s/>51,559 </text:p>
          </table:table-cell>
          <table:table-cell table:style-name="ce647" office:value-type="float" office:value="128683" calcext:value-type="float">
            <text:p><text:s/>128,683 </text:p>
          </table:table-cell>
          <table:table-cell table:style-name="ce647" office:value-type="float" office:value="244129" calcext:value-type="float">
            <text:p><text:s/>244,129 </text:p>
          </table:table-cell>
          <table:table-cell table:style-name="ce649" table:formula="of:=SUM([.C804:.H804])" office:value-type="float" office:value="425446" calcext:value-type="float">
            <text:p><text:s/>425,446 </text:p>
          </table:table-cell>
          <table:table-cell table:style-name="ce663" office:value-type="float" office:value="3993311.37" calcext:value-type="float">
            <text:p><text:s/>3,993,311 </text:p>
          </table:table-cell>
          <table:table-cell table:style-name="ce649" office:value-type="float" office:value="542786.2" calcext:value-type="float">
            <text:p><text:s/>542,786 </text:p>
          </table:table-cell>
          <table:table-cell table:style-name="ce649" office:value-type="float" office:value="1171281.6" calcext:value-type="float">
            <text:p><text:s/>1,171,282 </text:p>
          </table:table-cell>
          <table:table-cell table:style-name="ce649" office:value-type="float" office:value="1771051.65" calcext:value-type="float">
            <text:p><text:s/>1,771,052 </text:p>
          </table:table-cell>
          <table:table-cell table:style-name="ce649" office:value-type="float" office:value="2972577.3" calcext:value-type="float">
            <text:p><text:s/>2,972,577 </text:p>
          </table:table-cell>
          <table:table-cell table:style-name="ce649" office:value-type="float" office:value="3832825.3" calcext:value-type="float">
            <text:p><text:s/>3,832,825 </text:p>
          </table:table-cell>
          <table:table-cell table:style-name="ce649" office:value-type="float" office:value="14283833.42" calcext:value-type="float">
            <text:p><text:s/>14,283,83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6-07" calcext:value-type="date">
            <text:p>07 Jun 17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24" calcext:value-type="float">
            <text:p><text:s/>24 </text:p>
          </table:table-cell>
          <table:table-cell table:style-name="ce647" office:value-type="float" office:value="376" calcext:value-type="float">
            <text:p><text:s/>376 </text:p>
          </table:table-cell>
          <table:table-cell table:style-name="ce647" office:value-type="float" office:value="14874" calcext:value-type="float">
            <text:p><text:s/>14,874 </text:p>
          </table:table-cell>
          <table:table-cell table:style-name="ce647" office:value-type="float" office:value="35338" calcext:value-type="float">
            <text:p><text:s/>35,338 </text:p>
          </table:table-cell>
          <table:table-cell table:style-name="ce647" office:value-type="float" office:value="69559" calcext:value-type="float">
            <text:p><text:s/>69,559 </text:p>
          </table:table-cell>
          <table:table-cell table:style-name="ce649" table:formula="of:=SUM([.C805:.H805])" office:value-type="float" office:value="120171" calcext:value-type="float">
            <text:p><text:s/>120,171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3051.6" calcext:value-type="float">
            <text:p><text:s/>63,052 </text:p>
          </table:table-cell>
          <table:table-cell table:style-name="ce649" office:value-type="float" office:value="97572" calcext:value-type="float">
            <text:p><text:s/>97,572 </text:p>
          </table:table-cell>
          <table:table-cell table:style-name="ce649" office:value-type="float" office:value="277400.1" calcext:value-type="float">
            <text:p><text:s/>277,400 </text:p>
          </table:table-cell>
          <table:table-cell table:style-name="ce649" office:value-type="float" office:value="394018.7" calcext:value-type="float">
            <text:p><text:s/>394,019 </text:p>
          </table:table-cell>
          <table:table-cell table:style-name="ce649" office:value-type="float" office:value="667766.4" calcext:value-type="float">
            <text:p><text:s/>667,766 </text:p>
          </table:table-cell>
          <table:table-cell table:style-name="ce649" office:value-type="float" office:value="1499808.8" calcext:value-type="float">
            <text:p><text:s/>1,499,80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6-03" calcext:value-type="date">
            <text:p>03 Jun 17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42" calcext:value-type="float">
            <text:p><text:s/>42 </text:p>
          </table:table-cell>
          <table:table-cell table:style-name="ce647" office:value-type="float" office:value="980" calcext:value-type="float">
            <text:p><text:s/>980 </text:p>
          </table:table-cell>
          <table:table-cell table:style-name="ce647" office:value-type="float" office:value="52296" calcext:value-type="float">
            <text:p><text:s/>52,296 </text:p>
          </table:table-cell>
          <table:table-cell table:style-name="ce647" office:value-type="float" office:value="128374" calcext:value-type="float">
            <text:p><text:s/>128,374 </text:p>
          </table:table-cell>
          <table:table-cell table:style-name="ce647" office:value-type="float" office:value="275241" calcext:value-type="float">
            <text:p><text:s/>275,241 </text:p>
          </table:table-cell>
          <table:table-cell table:style-name="ce649" table:formula="of:=SUM([.C806:.H806])" office:value-type="float" office:value="456935" calcext:value-type="float">
            <text:p><text:s/>456,935 </text:p>
          </table:table-cell>
          <table:table-cell table:style-name="ce663" office:value-type="float" office:value="4094688.94" calcext:value-type="float">
            <text:p><text:s/>4,094,689 </text:p>
          </table:table-cell>
          <table:table-cell table:style-name="ce649" office:value-type="float" office:value="555922.5" calcext:value-type="float">
            <text:p><text:s/>555,923 </text:p>
          </table:table-cell>
          <table:table-cell table:style-name="ce649" office:value-type="float" office:value="1199618" calcext:value-type="float">
            <text:p><text:s/>1,199,618 </text:p>
          </table:table-cell>
          <table:table-cell table:style-name="ce649" office:value-type="float" office:value="1814671.2" calcext:value-type="float">
            <text:p><text:s/>1,814,671 </text:p>
          </table:table-cell>
          <table:table-cell table:style-name="ce649" office:value-type="float" office:value="3042463.8" calcext:value-type="float">
            <text:p><text:s/>3,042,464 </text:p>
          </table:table-cell>
          <table:table-cell table:style-name="ce649" office:value-type="float" office:value="3922184.25" calcext:value-type="float">
            <text:p><text:s/>3,922,184 </text:p>
          </table:table-cell>
          <table:table-cell table:style-name="ce649" office:value-type="float" office:value="14629548.69" calcext:value-type="float">
            <text:p><text:s/>14,629,54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5-31" calcext:value-type="date">
            <text:p>31 May 17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168" calcext:value-type="float">
            <text:p><text:s/>168 </text:p>
          </table:table-cell>
          <table:table-cell table:style-name="ce647" office:value-type="float" office:value="9459" calcext:value-type="float">
            <text:p><text:s/>9,459 </text:p>
          </table:table-cell>
          <table:table-cell table:style-name="ce647" office:value-type="float" office:value="25709" calcext:value-type="float">
            <text:p><text:s/>25,709 </text:p>
          </table:table-cell>
          <table:table-cell table:style-name="ce647" office:value-type="float" office:value="65741" calcext:value-type="float">
            <text:p><text:s/>65,741 </text:p>
          </table:table-cell>
          <table:table-cell table:style-name="ce649" table:formula="of:=SUM([.C807:.H807])" office:value-type="float" office:value="101084" calcext:value-type="float">
            <text:p><text:s/>101,084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3262.2" calcext:value-type="float">
            <text:p><text:s/>63,262 </text:p>
          </table:table-cell>
          <table:table-cell table:style-name="ce649" office:value-type="float" office:value="97902" calcext:value-type="float">
            <text:p><text:s/>97,902 </text:p>
          </table:table-cell>
          <table:table-cell table:style-name="ce649" office:value-type="float" office:value="278567.55" calcext:value-type="float">
            <text:p><text:s/>278,568 </text:p>
          </table:table-cell>
          <table:table-cell table:style-name="ce649" office:value-type="float" office:value="395918.6" calcext:value-type="float">
            <text:p><text:s/>395,919 </text:p>
          </table:table-cell>
          <table:table-cell table:style-name="ce649" office:value-type="float" office:value="670558.2" calcext:value-type="float">
            <text:p><text:s/>670,558 </text:p>
          </table:table-cell>
          <table:table-cell table:style-name="ce649" office:value-type="float" office:value="2506208.55" calcext:value-type="float">
            <text:p><text:s/>2,506,20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5-27" calcext:value-type="date">
            <text:p>27 May 17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35" calcext:value-type="float">
            <text:p><text:s/>35 </text:p>
          </table:table-cell>
          <table:table-cell table:style-name="ce647" office:value-type="float" office:value="747" calcext:value-type="float">
            <text:p><text:s/>747 </text:p>
          </table:table-cell>
          <table:table-cell table:style-name="ce647" office:value-type="float" office:value="43907" calcext:value-type="float">
            <text:p><text:s/>43,907 </text:p>
          </table:table-cell>
          <table:table-cell table:style-name="ce647" office:value-type="float" office:value="120141" calcext:value-type="float">
            <text:p><text:s/>120,141 </text:p>
          </table:table-cell>
          <table:table-cell table:style-name="ce647" office:value-type="float" office:value="224135" calcext:value-type="float">
            <text:p><text:s/>224,135 </text:p>
          </table:table-cell>
          <table:table-cell table:style-name="ce649" table:formula="of:=SUM([.C808:.H808])" office:value-type="float" office:value="388971" calcext:value-type="float">
            <text:p><text:s/>388,971 </text:p>
          </table:table-cell>
          <table:table-cell table:style-name="ce663" office:value-type="float" office:value="4015850.34" calcext:value-type="float">
            <text:p><text:s/>4,015,850 </text:p>
          </table:table-cell>
          <table:table-cell table:style-name="ce649" office:value-type="float" office:value="544846.75" calcext:value-type="float">
            <text:p><text:s/>544,847 </text:p>
          </table:table-cell>
          <table:table-cell table:style-name="ce649" office:value-type="float" office:value="1175740.65" calcext:value-type="float">
            <text:p><text:s/>1,175,741 </text:p>
          </table:table-cell>
          <table:table-cell table:style-name="ce649" office:value-type="float" office:value="1778233.5" calcext:value-type="float">
            <text:p><text:s/>1,778,234 </text:p>
          </table:table-cell>
          <table:table-cell table:style-name="ce649" office:value-type="float" office:value="2979496.8" calcext:value-type="float">
            <text:p><text:s/>2,979,497 </text:p>
          </table:table-cell>
          <table:table-cell table:style-name="ce649" office:value-type="float" office:value="3843915.25" calcext:value-type="float">
            <text:p><text:s/>3,843,915 </text:p>
          </table:table-cell>
          <table:table-cell table:style-name="ce649" office:value-type="float" office:value="14338083.29" calcext:value-type="float">
            <text:p><text:s/>14,338,08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5-24" calcext:value-type="date">
            <text:p>24 May 17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7" calcext:value-type="float">
            <text:p><text:s/>17 </text:p>
          </table:table-cell>
          <table:table-cell table:style-name="ce647" office:value-type="float" office:value="223" calcext:value-type="float">
            <text:p><text:s/>223 </text:p>
          </table:table-cell>
          <table:table-cell table:style-name="ce647" office:value-type="float" office:value="10375" calcext:value-type="float">
            <text:p><text:s/>10,375 </text:p>
          </table:table-cell>
          <table:table-cell table:style-name="ce647" office:value-type="float" office:value="26711" calcext:value-type="float">
            <text:p><text:s/>26,711 </text:p>
          </table:table-cell>
          <table:table-cell table:style-name="ce647" office:value-type="float" office:value="61875" calcext:value-type="float">
            <text:p><text:s/>61,875 </text:p>
          </table:table-cell>
          <table:table-cell table:style-name="ce649" table:formula="of:=SUM([.C809:.H809])" office:value-type="float" office:value="99204" calcext:value-type="float">
            <text:p><text:s/>99,204 </text:p>
          </table:table-cell>
          <table:table-cell table:style-name="ce663" office:value-type="float" office:value="3000000" calcext:value-type="float">
            <text:p><text:s/>3,000,000 </text:p>
          </table:table-cell>
          <table:table-cell table:style-name="ce649" office:value-type="float" office:value="65431.3" calcext:value-type="float">
            <text:p><text:s/>65,431 </text:p>
          </table:table-cell>
          <table:table-cell table:style-name="ce649" office:value-type="float" office:value="101264.3" calcext:value-type="float">
            <text:p><text:s/>101,264 </text:p>
          </table:table-cell>
          <table:table-cell table:style-name="ce649" office:value-type="float" office:value="288425" calcext:value-type="float">
            <text:p><text:s/>288,425 </text:p>
          </table:table-cell>
          <table:table-cell table:style-name="ce649" office:value-type="float" office:value="410013.85" calcext:value-type="float">
            <text:p><text:s/>410,014 </text:p>
          </table:table-cell>
          <table:table-cell table:style-name="ce649" office:value-type="float" office:value="693000" calcext:value-type="float">
            <text:p><text:s/>693,000 </text:p>
          </table:table-cell>
          <table:table-cell table:style-name="ce649" office:value-type="float" office:value="4558134.45" calcext:value-type="float">
            <text:p><text:s/>4,558,13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5-20" calcext:value-type="date">
            <text:p>20 May 17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62" calcext:value-type="float">
            <text:p><text:s/>62 </text:p>
          </table:table-cell>
          <table:table-cell table:style-name="ce647" office:value-type="float" office:value="1259" calcext:value-type="float">
            <text:p><text:s/>1,259 </text:p>
          </table:table-cell>
          <table:table-cell table:style-name="ce647" office:value-type="float" office:value="63249" calcext:value-type="float">
            <text:p><text:s/>63,249 </text:p>
          </table:table-cell>
          <table:table-cell table:style-name="ce647" office:value-type="float" office:value="164443" calcext:value-type="float">
            <text:p><text:s/>164,443 </text:p>
          </table:table-cell>
          <table:table-cell table:style-name="ce647" office:value-type="float" office:value="378524" calcext:value-type="float">
            <text:p><text:s/>378,524 </text:p>
          </table:table-cell>
          <table:table-cell table:style-name="ce649" table:formula="of:=SUM([.C810:.H810])" office:value-type="float" office:value="607538" calcext:value-type="float">
            <text:p><text:s/>607,538 </text:p>
          </table:table-cell>
          <table:table-cell table:style-name="ce663" office:value-type="float" office:value="4214068.62" calcext:value-type="float">
            <text:p><text:s/>4,214,069 </text:p>
          </table:table-cell>
          <table:table-cell table:style-name="ce649" office:value-type="float" office:value="573202.4" calcext:value-type="float">
            <text:p><text:s/>573,202 </text:p>
          </table:table-cell>
          <table:table-cell table:style-name="ce649" office:value-type="float" office:value="1236904.55" calcext:value-type="float">
            <text:p><text:s/>1,236,905 </text:p>
          </table:table-cell>
          <table:table-cell table:style-name="ce649" office:value-type="float" office:value="1869007.95" calcext:value-type="float">
            <text:p><text:s/>1,869,008 </text:p>
          </table:table-cell>
          <table:table-cell table:style-name="ce649" office:value-type="float" office:value="3140861.3" calcext:value-type="float">
            <text:p><text:s/>3,140,861 </text:p>
          </table:table-cell>
          <table:table-cell table:style-name="ce649" office:value-type="float" office:value="4050206.8" calcext:value-type="float">
            <text:p><text:s/>4,050,207 </text:p>
          </table:table-cell>
          <table:table-cell table:style-name="ce649" office:value-type="float" office:value="15084251.62" calcext:value-type="float">
            <text:p><text:s/>15,084,25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5-17" calcext:value-type="date">
            <text:p>17 May 17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34" calcext:value-type="float">
            <text:p><text:s/>34 </text:p>
          </table:table-cell>
          <table:table-cell table:style-name="ce647" office:value-type="float" office:value="541" calcext:value-type="float">
            <text:p><text:s/>541 </text:p>
          </table:table-cell>
          <table:table-cell table:style-name="ce647" office:value-type="float" office:value="19288" calcext:value-type="float">
            <text:p><text:s/>19,288 </text:p>
          </table:table-cell>
          <table:table-cell table:style-name="ce647" office:value-type="float" office:value="45197" calcext:value-type="float">
            <text:p><text:s/>45,197 </text:p>
          </table:table-cell>
          <table:table-cell table:style-name="ce647" office:value-type="float" office:value="83396" calcext:value-type="float">
            <text:p><text:s/>83,396 </text:p>
          </table:table-cell>
          <table:table-cell table:style-name="ce649" table:formula="of:=SUM([.C811:.H811])" office:value-type="float" office:value="148462" calcext:value-type="float">
            <text:p><text:s/>148,462 </text:p>
          </table:table-cell>
          <table:table-cell table:style-name="ce663" office:value-type="float" office:value="4000000.02" calcext:value-type="float">
            <text:p><text:s/>4,000,000 </text:p>
          </table:table-cell>
          <table:table-cell table:style-name="ce649" office:value-type="float" office:value="168102.8" calcext:value-type="float">
            <text:p><text:s/>168,103 </text:p>
          </table:table-cell>
          <table:table-cell table:style-name="ce649" office:value-type="float" office:value="260166.9" calcext:value-type="float">
            <text:p><text:s/>260,167 </text:p>
          </table:table-cell>
          <table:table-cell table:style-name="ce649" office:value-type="float" office:value="740659.2" calcext:value-type="float">
            <text:p><text:s/>740,659 </text:p>
          </table:table-cell>
          <table:table-cell table:style-name="ce649" office:value-type="float" office:value="1053090.1" calcext:value-type="float">
            <text:p><text:s/>1,053,090 </text:p>
          </table:table-cell>
          <table:table-cell table:style-name="ce649" office:value-type="float" office:value="1784674.4" calcext:value-type="float">
            <text:p><text:s/>1,784,674 </text:p>
          </table:table-cell>
          <table:table-cell table:style-name="ce649" office:value-type="float" office:value="8006693.42" calcext:value-type="float">
            <text:p><text:s/>8,006,69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5-13" calcext:value-type="date">
            <text:p>13 May 17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33" calcext:value-type="float">
            <text:p><text:s/>133 </text:p>
          </table:table-cell>
          <table:table-cell table:style-name="ce647" office:value-type="float" office:value="2573" calcext:value-type="float">
            <text:p><text:s/>2,573 </text:p>
          </table:table-cell>
          <table:table-cell table:style-name="ce647" office:value-type="float" office:value="126637" calcext:value-type="float">
            <text:p><text:s/>126,637 </text:p>
          </table:table-cell>
          <table:table-cell table:style-name="ce647" office:value-type="float" office:value="321963" calcext:value-type="float">
            <text:p><text:s/>321,963 </text:p>
          </table:table-cell>
          <table:table-cell table:style-name="ce647" office:value-type="float" office:value="730680" calcext:value-type="float">
            <text:p><text:s/>730,680 </text:p>
          </table:table-cell>
          <table:table-cell table:style-name="ce649" table:formula="of:=SUM([.C812:.H812])" office:value-type="float" office:value="1181994" calcext:value-type="float">
            <text:p><text:s/>1,181,994 </text:p>
          </table:table-cell>
          <table:table-cell table:style-name="ce663" office:value-type="float" office:value="21000000" calcext:value-type="float">
            <text:p><text:s/>21,000,000 </text:p>
          </table:table-cell>
          <table:table-cell table:style-name="ce649" office:value-type="float" office:value="1309451.5" calcext:value-type="float">
            <text:p><text:s/>1,309,452 </text:p>
          </table:table-cell>
          <table:table-cell table:style-name="ce649" office:value-type="float" office:value="2825668.6" calcext:value-type="float">
            <text:p><text:s/>2,825,669 </text:p>
          </table:table-cell>
          <table:table-cell table:style-name="ce649" office:value-type="float" office:value="4273998.75" calcext:value-type="float">
            <text:p><text:s/>4,273,999 </text:p>
          </table:table-cell>
          <table:table-cell table:style-name="ce649" office:value-type="float" office:value="7163676.75" calcext:value-type="float">
            <text:p><text:s/>7,163,677 </text:p>
          </table:table-cell>
          <table:table-cell table:style-name="ce649" office:value-type="float" office:value="9243102" calcext:value-type="float">
            <text:p><text:s/>9,243,102 </text:p>
          </table:table-cell>
          <table:table-cell table:style-name="ce649" office:value-type="float" office:value="45815897.6" calcext:value-type="float">
            <text:p><text:s/>45,815,89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5-10" calcext:value-type="date">
            <text:p>10 May 17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139" calcext:value-type="float">
            <text:p><text:s/>139 </text:p>
          </table:table-cell>
          <table:table-cell table:style-name="ce647" office:value-type="float" office:value="8304" calcext:value-type="float">
            <text:p><text:s/>8,304 </text:p>
          </table:table-cell>
          <table:table-cell table:style-name="ce647" office:value-type="float" office:value="22645" calcext:value-type="float">
            <text:p><text:s/>22,645 </text:p>
          </table:table-cell>
          <table:table-cell table:style-name="ce647" office:value-type="float" office:value="49513" calcext:value-type="float">
            <text:p><text:s/>49,513 </text:p>
          </table:table-cell>
          <table:table-cell table:style-name="ce649" table:formula="of:=SUM([.C813:.H813])" office:value-type="float" office:value="80608" calcext:value-type="float">
            <text:p><text:s/>80,608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57957" calcext:value-type="float">
            <text:p><text:s/>57,957 </text:p>
          </table:table-cell>
          <table:table-cell table:style-name="ce649" office:value-type="float" office:value="89696.7" calcext:value-type="float">
            <text:p><text:s/>89,697 </text:p>
          </table:table-cell>
          <table:table-cell table:style-name="ce649" office:value-type="float" office:value="255348" calcext:value-type="float">
            <text:p><text:s/>255,348 </text:p>
          </table:table-cell>
          <table:table-cell table:style-name="ce649" office:value-type="float" office:value="363452.25" calcext:value-type="float">
            <text:p><text:s/>363,452 </text:p>
          </table:table-cell>
          <table:table-cell table:style-name="ce649" office:value-type="float" office:value="613961.2" calcext:value-type="float">
            <text:p><text:s/>613,961 </text:p>
          </table:table-cell>
          <table:table-cell table:style-name="ce649" office:value-type="float" office:value="3380415.15" calcext:value-type="float">
            <text:p><text:s/>3,380,41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5-06" calcext:value-type="date">
            <text:p>06 May 17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37" calcext:value-type="float">
            <text:p><text:s/>37 </text:p>
          </table:table-cell>
          <table:table-cell table:style-name="ce647" office:value-type="float" office:value="844" calcext:value-type="float">
            <text:p><text:s/>844 </text:p>
          </table:table-cell>
          <table:table-cell table:style-name="ce647" office:value-type="float" office:value="47722" calcext:value-type="float">
            <text:p><text:s/>47,722 </text:p>
          </table:table-cell>
          <table:table-cell table:style-name="ce647" office:value-type="float" office:value="123122" calcext:value-type="float">
            <text:p><text:s/>123,122 </text:p>
          </table:table-cell>
          <table:table-cell table:style-name="ce647" office:value-type="float" office:value="269625" calcext:value-type="float">
            <text:p><text:s/>269,625 </text:p>
          </table:table-cell>
          <table:table-cell table:style-name="ce649" table:formula="of:=SUM([.C814:.H814])" office:value-type="float" office:value="441354" calcext:value-type="float">
            <text:p><text:s/>441,354 </text:p>
          </table:table-cell>
          <table:table-cell table:style-name="ce663" office:value-type="float" office:value="4009154.04" calcext:value-type="float">
            <text:p><text:s/>4,009,154 </text:p>
          </table:table-cell>
          <table:table-cell table:style-name="ce649" office:value-type="float" office:value="543404.2" calcext:value-type="float">
            <text:p><text:s/>543,404 </text:p>
          </table:table-cell>
          <table:table-cell table:style-name="ce649" office:value-type="float" office:value="1172611.4" calcext:value-type="float">
            <text:p><text:s/>1,172,611 </text:p>
          </table:table-cell>
          <table:table-cell table:style-name="ce649" office:value-type="float" office:value="1772872.3" calcext:value-type="float">
            <text:p><text:s/>1,772,872 </text:p>
          </table:table-cell>
          <table:table-cell table:style-name="ce649" office:value-type="float" office:value="2973396.3" calcext:value-type="float">
            <text:p><text:s/>2,973,396 </text:p>
          </table:table-cell>
          <table:table-cell table:style-name="ce649" office:value-type="float" office:value="3828675" calcext:value-type="float">
            <text:p><text:s/>3,828,675 </text:p>
          </table:table-cell>
          <table:table-cell table:style-name="ce649" office:value-type="float" office:value="14300113.24" calcext:value-type="float">
            <text:p><text:s/>14,300,113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5-03" calcext:value-type="date">
            <text:p>03 May 17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241" calcext:value-type="float">
            <text:p><text:s/>241 </text:p>
          </table:table-cell>
          <table:table-cell table:style-name="ce647" office:value-type="float" office:value="10463" calcext:value-type="float">
            <text:p><text:s/>10,463 </text:p>
          </table:table-cell>
          <table:table-cell table:style-name="ce647" office:value-type="float" office:value="23593" calcext:value-type="float">
            <text:p><text:s/>23,593 </text:p>
          </table:table-cell>
          <table:table-cell table:style-name="ce647" office:value-type="float" office:value="42646" calcext:value-type="float">
            <text:p><text:s/>42,646 </text:p>
          </table:table-cell>
          <table:table-cell table:style-name="ce649" table:formula="of:=SUM([.C815:.H815])" office:value-type="float" office:value="76957" calcext:value-type="float">
            <text:p><text:s/>76,957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1154.6" calcext:value-type="float">
            <text:p><text:s/>61,155 </text:p>
          </table:table-cell>
          <table:table-cell table:style-name="ce649" office:value-type="float" office:value="94640.7" calcext:value-type="float">
            <text:p><text:s/>94,641 </text:p>
          </table:table-cell>
          <table:table-cell table:style-name="ce649" office:value-type="float" office:value="269422.25" calcext:value-type="float">
            <text:p><text:s/>269,422 </text:p>
          </table:table-cell>
          <table:table-cell table:style-name="ce649" office:value-type="float" office:value="383386.25" calcext:value-type="float">
            <text:p><text:s/>383,386 </text:p>
          </table:table-cell>
          <table:table-cell table:style-name="ce649" office:value-type="float" office:value="648219.2" calcext:value-type="float">
            <text:p><text:s/>648,219 </text:p>
          </table:table-cell>
          <table:table-cell table:style-name="ce649" office:value-type="float" office:value="2456823" calcext:value-type="float">
            <text:p><text:s/>2,456,82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4-29" calcext:value-type="date">
            <text:p>29 Apr 17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48" calcext:value-type="float">
            <text:p><text:s/>48 </text:p>
          </table:table-cell>
          <table:table-cell table:style-name="ce647" office:value-type="float" office:value="1103" calcext:value-type="float">
            <text:p><text:s/>1,103 </text:p>
          </table:table-cell>
          <table:table-cell table:style-name="ce647" office:value-type="float" office:value="54332" calcext:value-type="float">
            <text:p><text:s/>54,332 </text:p>
          </table:table-cell>
          <table:table-cell table:style-name="ce647" office:value-type="float" office:value="125615" calcext:value-type="float">
            <text:p><text:s/>125,615 </text:p>
          </table:table-cell>
          <table:table-cell table:style-name="ce647" office:value-type="float" office:value="265340" calcext:value-type="float">
            <text:p><text:s/>265,340 </text:p>
          </table:table-cell>
          <table:table-cell table:style-name="ce649" table:formula="of:=SUM([.C816:.H816])" office:value-type="float" office:value="446443" calcext:value-type="float">
            <text:p><text:s/>446,443 </text:p>
          </table:table-cell>
          <table:table-cell table:style-name="ce663" office:value-type="float" office:value="3961659.25" calcext:value-type="float">
            <text:p><text:s/>3,961,659 </text:p>
          </table:table-cell>
          <table:table-cell table:style-name="ce649" office:value-type="float" office:value="536937.6" calcext:value-type="float">
            <text:p><text:s/>536,938 </text:p>
          </table:table-cell>
          <table:table-cell table:style-name="ce649" office:value-type="float" office:value="1158646.35" calcext:value-type="float">
            <text:p><text:s/>1,158,646 </text:p>
          </table:table-cell>
          <table:table-cell table:style-name="ce649" office:value-type="float" office:value="1752207" calcext:value-type="float">
            <text:p><text:s/>1,752,207 </text:p>
          </table:table-cell>
          <table:table-cell table:style-name="ce649" office:value-type="float" office:value="2939391" calcext:value-type="float">
            <text:p><text:s/>2,939,391 </text:p>
          </table:table-cell>
          <table:table-cell table:style-name="ce649" office:value-type="float" office:value="3781095" calcext:value-type="float">
            <text:p><text:s/>3,781,095 </text:p>
          </table:table-cell>
          <table:table-cell table:style-name="ce649" office:value-type="float" office:value="14129936.2" calcext:value-type="float">
            <text:p><text:s/>14,129,93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4-26" calcext:value-type="date">
            <text:p>26 Apr 17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6" calcext:value-type="float">
            <text:p><text:s/>16 </text:p>
          </table:table-cell>
          <table:table-cell table:style-name="ce647" office:value-type="float" office:value="319" calcext:value-type="float">
            <text:p><text:s/>319 </text:p>
          </table:table-cell>
          <table:table-cell table:style-name="ce647" office:value-type="float" office:value="14527" calcext:value-type="float">
            <text:p><text:s/>14,527 </text:p>
          </table:table-cell>
          <table:table-cell table:style-name="ce647" office:value-type="float" office:value="32887" calcext:value-type="float">
            <text:p><text:s/>32,887 </text:p>
          </table:table-cell>
          <table:table-cell table:style-name="ce647" office:value-type="float" office:value="54083" calcext:value-type="float">
            <text:p><text:s/>54,083 </text:p>
          </table:table-cell>
          <table:table-cell table:style-name="ce649" table:formula="of:=SUM([.C817:.H817])" office:value-type="float" office:value="101833" calcext:value-type="float">
            <text:p><text:s/>101,833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9751.2" calcext:value-type="float">
            <text:p><text:s/>69,751 </text:p>
          </table:table-cell>
          <table:table-cell table:style-name="ce649" office:value-type="float" office:value="107949.6" calcext:value-type="float">
            <text:p><text:s/>107,950 </text:p>
          </table:table-cell>
          <table:table-cell table:style-name="ce649" office:value-type="float" office:value="307246.05" calcext:value-type="float">
            <text:p><text:s/>307,246 </text:p>
          </table:table-cell>
          <table:table-cell table:style-name="ce649" office:value-type="float" office:value="437397.1" calcext:value-type="float">
            <text:p><text:s/>437,397 </text:p>
          </table:table-cell>
          <table:table-cell table:style-name="ce649" office:value-type="float" office:value="738232.95" calcext:value-type="float">
            <text:p><text:s/>738,233 </text:p>
          </table:table-cell>
          <table:table-cell table:style-name="ce649" office:value-type="float" office:value="2660576.9" calcext:value-type="float">
            <text:p><text:s/>2,660,57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4-22" calcext:value-type="date">
            <text:p>22 Apr 17</text:p>
          </table:table-cell>
          <table:table-cell table:style-name="ce647" office:value-type="float" office:value="15" calcext:value-type="float">
            <text:p><text:s/>15 </text:p>
          </table:table-cell>
          <table:table-cell table:style-name="ce647" office:value-type="float" office:value="106" calcext:value-type="float">
            <text:p><text:s/>106 </text:p>
          </table:table-cell>
          <table:table-cell table:style-name="ce647" office:value-type="float" office:value="1466" calcext:value-type="float">
            <text:p><text:s/>1,466 </text:p>
          </table:table-cell>
          <table:table-cell table:style-name="ce647" office:value-type="float" office:value="70300" calcext:value-type="float">
            <text:p><text:s/>70,300 </text:p>
          </table:table-cell>
          <table:table-cell table:style-name="ce647" office:value-type="float" office:value="174937" calcext:value-type="float">
            <text:p><text:s/>174,937 </text:p>
          </table:table-cell>
          <table:table-cell table:style-name="ce647" office:value-type="float" office:value="320099" calcext:value-type="float">
            <text:p><text:s/>320,099 </text:p>
          </table:table-cell>
          <table:table-cell table:style-name="ce649" table:formula="of:=SUM([.C818:.H818])" office:value-type="float" office:value="566923" calcext:value-type="float">
            <text:p><text:s/>566,923 </text:p>
          </table:table-cell>
          <table:table-cell table:style-name="ce663" office:value-type="float" office:value="4076633.55" calcext:value-type="float">
            <text:p><text:s/>4,076,634 </text:p>
          </table:table-cell>
          <table:table-cell table:style-name="ce649" office:value-type="float" office:value="552530.3" calcext:value-type="float">
            <text:p><text:s/>552,530 </text:p>
          </table:table-cell>
          <table:table-cell table:style-name="ce649" office:value-type="float" office:value="1192297.8" calcext:value-type="float">
            <text:p><text:s/>1,192,298 </text:p>
          </table:table-cell>
          <table:table-cell table:style-name="ce649" office:value-type="float" office:value="1803195" calcext:value-type="float">
            <text:p><text:s/>1,803,195 </text:p>
          </table:table-cell>
          <table:table-cell table:style-name="ce649" office:value-type="float" office:value="3026410.1" calcext:value-type="float">
            <text:p><text:s/>3,026,410 </text:p>
          </table:table-cell>
          <table:table-cell table:style-name="ce649" office:value-type="float" office:value="3889202.85" calcext:value-type="float">
            <text:p><text:s/>3,889,203 </text:p>
          </table:table-cell>
          <table:table-cell table:style-name="ce649" office:value-type="float" office:value="14540269.6" calcext:value-type="float">
            <text:p><text:s/>14,540,27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4-19" calcext:value-type="date">
            <text:p>19 Apr 17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323" calcext:value-type="float">
            <text:p><text:s/>323 </text:p>
          </table:table-cell>
          <table:table-cell table:style-name="ce647" office:value-type="float" office:value="15591" calcext:value-type="float">
            <text:p><text:s/>15,591 </text:p>
          </table:table-cell>
          <table:table-cell table:style-name="ce647" office:value-type="float" office:value="29666" calcext:value-type="float">
            <text:p><text:s/>29,666 </text:p>
          </table:table-cell>
          <table:table-cell table:style-name="ce647" office:value-type="float" office:value="49578" calcext:value-type="float">
            <text:p><text:s/>49,578 </text:p>
          </table:table-cell>
          <table:table-cell table:style-name="ce649" table:formula="of:=SUM([.C819:.H819])" office:value-type="float" office:value="95166" calcext:value-type="float">
            <text:p><text:s/>95,166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9382.5" calcext:value-type="float">
            <text:p><text:s/>69,383 </text:p>
          </table:table-cell>
          <table:table-cell table:style-name="ce649" office:value-type="float" office:value="107381.35" calcext:value-type="float">
            <text:p><text:s/>107,381 </text:p>
          </table:table-cell>
          <table:table-cell table:style-name="ce649" office:value-type="float" office:value="305583.6" calcext:value-type="float">
            <text:p><text:s/>305,584 </text:p>
          </table:table-cell>
          <table:table-cell table:style-name="ce649" office:value-type="float" office:value="434606.9" calcext:value-type="float">
            <text:p><text:s/>434,607 </text:p>
          </table:table-cell>
          <table:table-cell table:style-name="ce649" office:value-type="float" office:value="736233.3" calcext:value-type="float">
            <text:p><text:s/>736,233 </text:p>
          </table:table-cell>
          <table:table-cell table:style-name="ce649" office:value-type="float" office:value="3653187.65" calcext:value-type="float">
            <text:p><text:s/>3,653,18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4-15" calcext:value-type="date">
            <text:p>15 Apr 17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44" calcext:value-type="float">
            <text:p><text:s/>44 </text:p>
          </table:table-cell>
          <table:table-cell table:style-name="ce647" office:value-type="float" office:value="969" calcext:value-type="float">
            <text:p><text:s/>969 </text:p>
          </table:table-cell>
          <table:table-cell table:style-name="ce647" office:value-type="float" office:value="48665" calcext:value-type="float">
            <text:p><text:s/>48,665 </text:p>
          </table:table-cell>
          <table:table-cell table:style-name="ce647" office:value-type="float" office:value="114694" calcext:value-type="float">
            <text:p><text:s/>114,694 </text:p>
          </table:table-cell>
          <table:table-cell table:style-name="ce647" office:value-type="float" office:value="227888" calcext:value-type="float">
            <text:p><text:s/>227,888 </text:p>
          </table:table-cell>
          <table:table-cell table:style-name="ce649" table:formula="of:=SUM([.C820:.H820])" office:value-type="float" office:value="392266" calcext:value-type="float">
            <text:p><text:s/>392,266 </text:p>
          </table:table-cell>
          <table:table-cell table:style-name="ce663" office:value-type="float" office:value="4120494.66" calcext:value-type="float">
            <text:p><text:s/>4,120,495 </text:p>
          </table:table-cell>
          <table:table-cell table:style-name="ce649" office:value-type="float" office:value="558861.6" calcext:value-type="float">
            <text:p><text:s/>558,862 </text:p>
          </table:table-cell>
          <table:table-cell table:style-name="ce649" office:value-type="float" office:value="1205968.95" calcext:value-type="float">
            <text:p><text:s/>1,205,969 </text:p>
          </table:table-cell>
          <table:table-cell table:style-name="ce649" office:value-type="float" office:value="1822504.25" calcext:value-type="float">
            <text:p><text:s/>1,822,504 </text:p>
          </table:table-cell>
          <table:table-cell table:style-name="ce649" office:value-type="float" office:value="3056595.1" calcext:value-type="float">
            <text:p><text:s/>3,056,595 </text:p>
          </table:table-cell>
          <table:table-cell table:style-name="ce649" office:value-type="float" office:value="3942462.4" calcext:value-type="float">
            <text:p><text:s/>3,942,462 </text:p>
          </table:table-cell>
          <table:table-cell table:style-name="ce649" office:value-type="float" office:value="14706886.96" calcext:value-type="float">
            <text:p><text:s/>14,706,88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4-12" calcext:value-type="date">
            <text:p>12 Apr 17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5" calcext:value-type="float">
            <text:p><text:s/>15 </text:p>
          </table:table-cell>
          <table:table-cell table:style-name="ce647" office:value-type="float" office:value="269" calcext:value-type="float">
            <text:p><text:s/>269 </text:p>
          </table:table-cell>
          <table:table-cell table:style-name="ce647" office:value-type="float" office:value="13996" calcext:value-type="float">
            <text:p><text:s/>13,996 </text:p>
          </table:table-cell>
          <table:table-cell table:style-name="ce647" office:value-type="float" office:value="30351" calcext:value-type="float">
            <text:p><text:s/>30,351 </text:p>
          </table:table-cell>
          <table:table-cell table:style-name="ce647" office:value-type="float" office:value="54440" calcext:value-type="float">
            <text:p><text:s/>54,440 </text:p>
          </table:table-cell>
          <table:table-cell table:style-name="ce649" table:formula="of:=SUM([.C821:.H821])" office:value-type="float" office:value="99073" calcext:value-type="float">
            <text:p><text:s/>99,073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70805.25" calcext:value-type="float">
            <text:p><text:s/>70,805 </text:p>
          </table:table-cell>
          <table:table-cell table:style-name="ce649" office:value-type="float" office:value="109577.15" calcext:value-type="float">
            <text:p><text:s/>109,577 </text:p>
          </table:table-cell>
          <table:table-cell table:style-name="ce649" office:value-type="float" office:value="312110.8" calcext:value-type="float">
            <text:p><text:s/>312,111 </text:p>
          </table:table-cell>
          <table:table-cell table:style-name="ce649" office:value-type="float" office:value="443124.6" calcext:value-type="float">
            <text:p><text:s/>443,125 </text:p>
          </table:table-cell>
          <table:table-cell table:style-name="ce649" office:value-type="float" office:value="751272" calcext:value-type="float">
            <text:p><text:s/>751,272 </text:p>
          </table:table-cell>
          <table:table-cell table:style-name="ce649" office:value-type="float" office:value="3686889.8" calcext:value-type="float">
            <text:p><text:s/>3,686,89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4-08" calcext:value-type="date">
            <text:p>08 Apr 17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71" calcext:value-type="float">
            <text:p><text:s/>71 </text:p>
          </table:table-cell>
          <table:table-cell table:style-name="ce647" office:value-type="float" office:value="1101" calcext:value-type="float">
            <text:p><text:s/>1,101 </text:p>
          </table:table-cell>
          <table:table-cell table:style-name="ce647" office:value-type="float" office:value="59404" calcext:value-type="float">
            <text:p><text:s/>59,404 </text:p>
          </table:table-cell>
          <table:table-cell table:style-name="ce647" office:value-type="float" office:value="157184" calcext:value-type="float">
            <text:p><text:s/>157,184 </text:p>
          </table:table-cell>
          <table:table-cell table:style-name="ce647" office:value-type="float" office:value="336807" calcext:value-type="float">
            <text:p><text:s/>336,807 </text:p>
          </table:table-cell>
          <table:table-cell table:style-name="ce649" table:formula="of:=SUM([.C822:.H822])" office:value-type="float" office:value="554571" calcext:value-type="float">
            <text:p><text:s/>554,571 </text:p>
          </table:table-cell>
          <table:table-cell table:style-name="ce663" office:value-type="float" office:value="4206099.88" calcext:value-type="float">
            <text:p><text:s/>4,206,100 </text:p>
          </table:table-cell>
          <table:table-cell table:style-name="ce649" office:value-type="float" office:value="570577.3" calcext:value-type="float">
            <text:p><text:s/>570,577 </text:p>
          </table:table-cell>
          <table:table-cell table:style-name="ce649" office:value-type="float" office:value="1231248.3" calcext:value-type="float">
            <text:p><text:s/>1,231,248 </text:p>
          </table:table-cell>
          <table:table-cell table:style-name="ce649" office:value-type="float" office:value="1862315.4" calcext:value-type="float">
            <text:p><text:s/>1,862,315 </text:p>
          </table:table-cell>
          <table:table-cell table:style-name="ce649" office:value-type="float" office:value="3120102.4" calcext:value-type="float">
            <text:p><text:s/>3,120,102 </text:p>
          </table:table-cell>
          <table:table-cell table:style-name="ce649" office:value-type="float" office:value="4024843.65" calcext:value-type="float">
            <text:p><text:s/>4,024,844 </text:p>
          </table:table-cell>
          <table:table-cell table:style-name="ce649" office:value-type="float" office:value="15015186.93" calcext:value-type="float">
            <text:p><text:s/>15,015,18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4-05" calcext:value-type="date">
            <text:p>05 Apr 17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5" calcext:value-type="float">
            <text:p><text:s/>15 </text:p>
          </table:table-cell>
          <table:table-cell table:style-name="ce647" office:value-type="float" office:value="275" calcext:value-type="float">
            <text:p><text:s/>275 </text:p>
          </table:table-cell>
          <table:table-cell table:style-name="ce647" office:value-type="float" office:value="13035" calcext:value-type="float">
            <text:p><text:s/>13,035 </text:p>
          </table:table-cell>
          <table:table-cell table:style-name="ce647" office:value-type="float" office:value="29011" calcext:value-type="float">
            <text:p><text:s/>29,011 </text:p>
          </table:table-cell>
          <table:table-cell table:style-name="ce647" office:value-type="float" office:value="55984" calcext:value-type="float">
            <text:p><text:s/>55,984 </text:p>
          </table:table-cell>
          <table:table-cell table:style-name="ce649" table:formula="of:=SUM([.C823:.H823])" office:value-type="float" office:value="98322" calcext:value-type="float">
            <text:p><text:s/>98,322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74765.25" calcext:value-type="float">
            <text:p><text:s/>74,765 </text:p>
          </table:table-cell>
          <table:table-cell table:style-name="ce649" office:value-type="float" office:value="115706.25" calcext:value-type="float">
            <text:p><text:s/>115,706 </text:p>
          </table:table-cell>
          <table:table-cell table:style-name="ce649" office:value-type="float" office:value="329133.75" calcext:value-type="float">
            <text:p><text:s/>329,134 </text:p>
          </table:table-cell>
          <table:table-cell table:style-name="ce649" office:value-type="float" office:value="468527.65" calcext:value-type="float">
            <text:p><text:s/>468,528 </text:p>
          </table:table-cell>
          <table:table-cell table:style-name="ce649" office:value-type="float" office:value="792173.6" calcext:value-type="float">
            <text:p><text:s/>792,174 </text:p>
          </table:table-cell>
          <table:table-cell table:style-name="ce649" office:value-type="float" office:value="3780306.5" calcext:value-type="float">
            <text:p><text:s/>3,780,30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4-01" calcext:value-type="date">
            <text:p>01 Apr 17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51" calcext:value-type="float">
            <text:p><text:s/>51 </text:p>
          </table:table-cell>
          <table:table-cell table:style-name="ce647" office:value-type="float" office:value="1037" calcext:value-type="float">
            <text:p><text:s/>1,037 </text:p>
          </table:table-cell>
          <table:table-cell table:style-name="ce647" office:value-type="float" office:value="52165" calcext:value-type="float">
            <text:p><text:s/>52,165 </text:p>
          </table:table-cell>
          <table:table-cell table:style-name="ce647" office:value-type="float" office:value="129351" calcext:value-type="float">
            <text:p><text:s/>129,351 </text:p>
          </table:table-cell>
          <table:table-cell table:style-name="ce647" office:value-type="float" office:value="251386" calcext:value-type="float">
            <text:p><text:s/>251,386 </text:p>
          </table:table-cell>
          <table:table-cell table:style-name="ce649" table:formula="of:=SUM([.C824:.H824])" office:value-type="float" office:value="433999" calcext:value-type="float">
            <text:p><text:s/>433,999 </text:p>
          </table:table-cell>
          <table:table-cell table:style-name="ce663" office:value-type="float" office:value="4172312.43" calcext:value-type="float">
            <text:p><text:s/>4,172,312 </text:p>
          </table:table-cell>
          <table:table-cell table:style-name="ce649" office:value-type="float" office:value="566283.6" calcext:value-type="float">
            <text:p><text:s/>566,284 </text:p>
          </table:table-cell>
          <table:table-cell table:style-name="ce649" office:value-type="float" office:value="1222000.8" calcext:value-type="float">
            <text:p><text:s/>1,222,001 </text:p>
          </table:table-cell>
          <table:table-cell table:style-name="ce649" office:value-type="float" office:value="1846641" calcext:value-type="float">
            <text:p><text:s/>1,846,641 </text:p>
          </table:table-cell>
          <table:table-cell table:style-name="ce649" office:value-type="float" office:value="3097956.45" calcext:value-type="float">
            <text:p><text:s/>3,097,956 </text:p>
          </table:table-cell>
          <table:table-cell table:style-name="ce649" office:value-type="float" office:value="3997037.4" calcext:value-type="float">
            <text:p><text:s/>3,997,037 </text:p>
          </table:table-cell>
          <table:table-cell table:style-name="ce649" office:value-type="float" office:value="14902231.68" calcext:value-type="float">
            <text:p><text:s/>14,902,23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3-29" calcext:value-type="date">
            <text:p>29 Mar 17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4" calcext:value-type="float">
            <text:p><text:s/>14 </text:p>
          </table:table-cell>
          <table:table-cell table:style-name="ce647" office:value-type="float" office:value="231" calcext:value-type="float">
            <text:p><text:s/>231 </text:p>
          </table:table-cell>
          <table:table-cell table:style-name="ce647" office:value-type="float" office:value="12318" calcext:value-type="float">
            <text:p><text:s/>12,318 </text:p>
          </table:table-cell>
          <table:table-cell table:style-name="ce647" office:value-type="float" office:value="27675" calcext:value-type="float">
            <text:p><text:s/>27,675 </text:p>
          </table:table-cell>
          <table:table-cell table:style-name="ce647" office:value-type="float" office:value="58079" calcext:value-type="float">
            <text:p><text:s/>58,079 </text:p>
          </table:table-cell>
          <table:table-cell table:style-name="ce649" table:formula="of:=SUM([.C825:.H825])" office:value-type="float" office:value="98317" calcext:value-type="float">
            <text:p><text:s/>98,317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155807.4" calcext:value-type="float">
            <text:p><text:s/>155,807 </text:p>
          </table:table-cell>
          <table:table-cell table:style-name="ce649" office:value-type="float" office:value="241140.9" calcext:value-type="float">
            <text:p><text:s/>241,141 </text:p>
          </table:table-cell>
          <table:table-cell table:style-name="ce649" office:value-type="float" office:value="686112.6" calcext:value-type="float">
            <text:p><text:s/>686,113 </text:p>
          </table:table-cell>
          <table:table-cell table:style-name="ce649" office:value-type="float" office:value="976927.5" calcext:value-type="float">
            <text:p><text:s/>976,928 </text:p>
          </table:table-cell>
          <table:table-cell table:style-name="ce649" office:value-type="float" office:value="1649443.6" calcext:value-type="float">
            <text:p><text:s/>1,649,444 </text:p>
          </table:table-cell>
          <table:table-cell table:style-name="ce649" office:value-type="float" office:value="3709432" calcext:value-type="float">
            <text:p><text:s/>3,709,43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3-25" calcext:value-type="date">
            <text:p>25 Mar 17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167" calcext:value-type="float">
            <text:p><text:s/>167 </text:p>
          </table:table-cell>
          <table:table-cell table:style-name="ce647" office:value-type="float" office:value="2514" calcext:value-type="float">
            <text:p><text:s/>2,514 </text:p>
          </table:table-cell>
          <table:table-cell table:style-name="ce647" office:value-type="float" office:value="131764" calcext:value-type="float">
            <text:p><text:s/>131,764 </text:p>
          </table:table-cell>
          <table:table-cell table:style-name="ce647" office:value-type="float" office:value="335276" calcext:value-type="float">
            <text:p><text:s/>335,276 </text:p>
          </table:table-cell>
          <table:table-cell table:style-name="ce647" office:value-type="float" office:value="740949" calcext:value-type="float">
            <text:p><text:s/>740,949 </text:p>
          </table:table-cell>
          <table:table-cell table:style-name="ce649" table:formula="of:=SUM([.C826:.H826])" office:value-type="float" office:value="1210675" calcext:value-type="float">
            <text:p><text:s/>1,210,675 </text:p>
          </table:table-cell>
          <table:table-cell table:style-name="ce663" office:value-type="float" office:value="21000000" calcext:value-type="float">
            <text:p><text:s/>21,000,000 </text:p>
          </table:table-cell>
          <table:table-cell table:style-name="ce649" office:value-type="float" office:value="1374810.8" calcext:value-type="float">
            <text:p><text:s/>1,374,811 </text:p>
          </table:table-cell>
          <table:table-cell table:style-name="ce649" office:value-type="float" office:value="2966645.7" calcext:value-type="float">
            <text:p><text:s/>2,966,646 </text:p>
          </table:table-cell>
          <table:table-cell table:style-name="ce649" office:value-type="float" office:value="4486564.2" calcext:value-type="float">
            <text:p><text:s/>4,486,564 </text:p>
          </table:table-cell>
          <table:table-cell table:style-name="ce649" office:value-type="float" office:value="7526946.2" calcext:value-type="float">
            <text:p><text:s/>7,526,946 </text:p>
          </table:table-cell>
          <table:table-cell table:style-name="ce649" office:value-type="float" office:value="9706431.9" calcext:value-type="float">
            <text:p><text:s/>9,706,432 </text:p>
          </table:table-cell>
          <table:table-cell table:style-name="ce649" office:value-type="float" office:value="47061398.8" calcext:value-type="float">
            <text:p><text:s/>47,061,39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3-22" calcext:value-type="date">
            <text:p>22 Mar 17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235" calcext:value-type="float">
            <text:p><text:s/>235 </text:p>
          </table:table-cell>
          <table:table-cell table:style-name="ce647" office:value-type="float" office:value="10981" calcext:value-type="float">
            <text:p><text:s/>10,981 </text:p>
          </table:table-cell>
          <table:table-cell table:style-name="ce647" office:value-type="float" office:value="26840" calcext:value-type="float">
            <text:p><text:s/>26,840 </text:p>
          </table:table-cell>
          <table:table-cell table:style-name="ce647" office:value-type="float" office:value="57917" calcext:value-type="float">
            <text:p><text:s/>57,917 </text:p>
          </table:table-cell>
          <table:table-cell table:style-name="ce649" table:formula="of:=SUM([.C827:.H827])" office:value-type="float" office:value="95982" calcext:value-type="float">
            <text:p><text:s/>95,982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58407.6" calcext:value-type="float">
            <text:p><text:s/>58,408 </text:p>
          </table:table-cell>
          <table:table-cell table:style-name="ce649" office:value-type="float" office:value="90392.75" calcext:value-type="float">
            <text:p><text:s/>90,393 </text:p>
          </table:table-cell>
          <table:table-cell table:style-name="ce649" office:value-type="float" office:value="257504.45" calcext:value-type="float">
            <text:p><text:s/>257,504 </text:p>
          </table:table-cell>
          <table:table-cell table:style-name="ce649" office:value-type="float" office:value="366366" calcext:value-type="float">
            <text:p><text:s/>366,366 </text:p>
          </table:table-cell>
          <table:table-cell table:style-name="ce649" office:value-type="float" office:value="619711.9" calcext:value-type="float">
            <text:p><text:s/>619,712 </text:p>
          </table:table-cell>
          <table:table-cell table:style-name="ce649" office:value-type="float" office:value="2392382.7" calcext:value-type="float">
            <text:p><text:s/>2,392,38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3-18" calcext:value-type="date">
            <text:p>18 Mar 17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38" calcext:value-type="float">
            <text:p><text:s/>38 </text:p>
          </table:table-cell>
          <table:table-cell table:style-name="ce647" office:value-type="float" office:value="905" calcext:value-type="float">
            <text:p><text:s/>905 </text:p>
          </table:table-cell>
          <table:table-cell table:style-name="ce647" office:value-type="float" office:value="50622" calcext:value-type="float">
            <text:p><text:s/>50,622 </text:p>
          </table:table-cell>
          <table:table-cell table:style-name="ce647" office:value-type="float" office:value="123494" calcext:value-type="float">
            <text:p><text:s/>123,494 </text:p>
          </table:table-cell>
          <table:table-cell table:style-name="ce647" office:value-type="float" office:value="251563" calcext:value-type="float">
            <text:p><text:s/>251,563 </text:p>
          </table:table-cell>
          <table:table-cell table:style-name="ce649" table:formula="of:=SUM([.C828:.H828])" office:value-type="float" office:value="426624" calcext:value-type="float">
            <text:p><text:s/>426,624 </text:p>
          </table:table-cell>
          <table:table-cell table:style-name="ce663" office:value-type="float" office:value="4174015.42" calcext:value-type="float">
            <text:p><text:s/>4,174,015 </text:p>
          </table:table-cell>
          <table:table-cell table:style-name="ce649" office:value-type="float" office:value="566709.2" calcext:value-type="float">
            <text:p><text:s/>566,709 </text:p>
          </table:table-cell>
          <table:table-cell table:style-name="ce649" office:value-type="float" office:value="1222881.25" calcext:value-type="float">
            <text:p><text:s/>1,222,881 </text:p>
          </table:table-cell>
          <table:table-cell table:style-name="ce649" office:value-type="float" office:value="1850234.1" calcext:value-type="float">
            <text:p><text:s/>1,850,234 </text:p>
          </table:table-cell>
          <table:table-cell table:style-name="ce649" office:value-type="float" office:value="3099699.4" calcext:value-type="float">
            <text:p><text:s/>3,099,699 </text:p>
          </table:table-cell>
          <table:table-cell table:style-name="ce649" office:value-type="float" office:value="3999851.7" calcext:value-type="float">
            <text:p><text:s/>3,999,852 </text:p>
          </table:table-cell>
          <table:table-cell table:style-name="ce649" office:value-type="float" office:value="14913391.07" calcext:value-type="float">
            <text:p><text:s/>14,913,391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3-15" calcext:value-type="date">
            <text:p>15 Mar 17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4" calcext:value-type="float">
            <text:p><text:s/>4 </text:p>
          </table:table-cell>
          <table:table-cell table:style-name="ce647" office:value-type="float" office:value="162" calcext:value-type="float">
            <text:p><text:s/>162 </text:p>
          </table:table-cell>
          <table:table-cell table:style-name="ce647" office:value-type="float" office:value="8294" calcext:value-type="float">
            <text:p><text:s/>8,294 </text:p>
          </table:table-cell>
          <table:table-cell table:style-name="ce647" office:value-type="float" office:value="19481" calcext:value-type="float">
            <text:p><text:s/>19,481 </text:p>
          </table:table-cell>
          <table:table-cell table:style-name="ce647" office:value-type="float" office:value="40035" calcext:value-type="float">
            <text:p><text:s/>40,035 </text:p>
          </table:table-cell>
          <table:table-cell table:style-name="ce649" table:formula="of:=SUM([.C829:.H829])" office:value-type="float" office:value="67978" calcext:value-type="float">
            <text:p><text:s/>67,978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1104" calcext:value-type="float">
            <text:p><text:s/>61,104 </text:p>
          </table:table-cell>
          <table:table-cell table:style-name="ce649" office:value-type="float" office:value="94567.5" calcext:value-type="float">
            <text:p><text:s/>94,568 </text:p>
          </table:table-cell>
          <table:table-cell table:style-name="ce649" office:value-type="float" office:value="269140.3" calcext:value-type="float">
            <text:p><text:s/>269,140 </text:p>
          </table:table-cell>
          <table:table-cell table:style-name="ce649" office:value-type="float" office:value="382801.65" calcext:value-type="float">
            <text:p><text:s/>382,802 </text:p>
          </table:table-cell>
          <table:table-cell table:style-name="ce649" office:value-type="float" office:value="646565.25" calcext:value-type="float">
            <text:p><text:s/>646,565 </text:p>
          </table:table-cell>
          <table:table-cell table:style-name="ce649" office:value-type="float" office:value="3454178.7" calcext:value-type="float">
            <text:p><text:s/>3,454,17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3-11" calcext:value-type="date">
            <text:p>11 Mar 17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51" calcext:value-type="float">
            <text:p><text:s/>51 </text:p>
          </table:table-cell>
          <table:table-cell table:style-name="ce647" office:value-type="float" office:value="895" calcext:value-type="float">
            <text:p><text:s/>895 </text:p>
          </table:table-cell>
          <table:table-cell table:style-name="ce647" office:value-type="float" office:value="48399" calcext:value-type="float">
            <text:p><text:s/>48,399 </text:p>
          </table:table-cell>
          <table:table-cell table:style-name="ce647" office:value-type="float" office:value="124894" calcext:value-type="float">
            <text:p><text:s/>124,894 </text:p>
          </table:table-cell>
          <table:table-cell table:style-name="ce647" office:value-type="float" office:value="271511" calcext:value-type="float">
            <text:p><text:s/>271,511 </text:p>
          </table:table-cell>
          <table:table-cell table:style-name="ce649" table:formula="of:=SUM([.C830:.H830])" office:value-type="float" office:value="445753" calcext:value-type="float">
            <text:p><text:s/>445,753 </text:p>
          </table:table-cell>
          <table:table-cell table:style-name="ce663" office:value-type="float" office:value="4129235.22" calcext:value-type="float">
            <text:p><text:s/>4,129,235 </text:p>
          </table:table-cell>
          <table:table-cell table:style-name="ce649" office:value-type="float" office:value="561260.1" calcext:value-type="float">
            <text:p><text:s/>561,260 </text:p>
          </table:table-cell>
          <table:table-cell table:style-name="ce649" office:value-type="float" office:value="1211158.75" calcext:value-type="float">
            <text:p><text:s/>1,211,159 </text:p>
          </table:table-cell>
          <table:table-cell table:style-name="ce649" office:value-type="float" office:value="1831902.15" calcext:value-type="float">
            <text:p><text:s/>1,831,902 </text:p>
          </table:table-cell>
          <table:table-cell table:style-name="ce649" office:value-type="float" office:value="3072392.4" calcext:value-type="float">
            <text:p><text:s/>3,072,392 </text:p>
          </table:table-cell>
          <table:table-cell table:style-name="ce649" office:value-type="float" office:value="3964060.6" calcext:value-type="float">
            <text:p><text:s/>3,964,061 </text:p>
          </table:table-cell>
          <table:table-cell table:style-name="ce649" office:value-type="float" office:value="14770009.22" calcext:value-type="float">
            <text:p><text:s/>14,770,009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3-08" calcext:value-type="date">
            <text:p>08 Mar 17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145" calcext:value-type="float">
            <text:p><text:s/>145 </text:p>
          </table:table-cell>
          <table:table-cell table:style-name="ce647" office:value-type="float" office:value="8902" calcext:value-type="float">
            <text:p><text:s/>8,902 </text:p>
          </table:table-cell>
          <table:table-cell table:style-name="ce647" office:value-type="float" office:value="21299" calcext:value-type="float">
            <text:p><text:s/>21,299 </text:p>
          </table:table-cell>
          <table:table-cell table:style-name="ce647" office:value-type="float" office:value="46302" calcext:value-type="float">
            <text:p><text:s/>46,302 </text:p>
          </table:table-cell>
          <table:table-cell table:style-name="ce649" table:formula="of:=SUM([.C831:.H831])" office:value-type="float" office:value="76654" calcext:value-type="float">
            <text:p><text:s/>76,65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3236.1" calcext:value-type="float">
            <text:p><text:s/>63,236 </text:p>
          </table:table-cell>
          <table:table-cell table:style-name="ce649" office:value-type="float" office:value="97867.75" calcext:value-type="float">
            <text:p><text:s/>97,868 </text:p>
          </table:table-cell>
          <table:table-cell table:style-name="ce649" office:value-type="float" office:value="278632.6" calcext:value-type="float">
            <text:p><text:s/>278,633 </text:p>
          </table:table-cell>
          <table:table-cell table:style-name="ce649" office:value-type="float" office:value="396161.4" calcext:value-type="float">
            <text:p><text:s/>396,161 </text:p>
          </table:table-cell>
          <table:table-cell table:style-name="ce649" office:value-type="float" office:value="669063.9" calcext:value-type="float">
            <text:p><text:s/>669,064 </text:p>
          </table:table-cell>
          <table:table-cell table:style-name="ce649" office:value-type="float" office:value="1504961.75" calcext:value-type="float">
            <text:p><text:s/>1,504,96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3-04" calcext:value-type="date">
            <text:p>04 Mar 17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82" calcext:value-type="float">
            <text:p><text:s/>82 </text:p>
          </table:table-cell>
          <table:table-cell table:style-name="ce647" office:value-type="float" office:value="1378" calcext:value-type="float">
            <text:p><text:s/>1,378 </text:p>
          </table:table-cell>
          <table:table-cell table:style-name="ce647" office:value-type="float" office:value="64805" calcext:value-type="float">
            <text:p><text:s/>64,805 </text:p>
          </table:table-cell>
          <table:table-cell table:style-name="ce647" office:value-type="float" office:value="138016" calcext:value-type="float">
            <text:p><text:s/>138,016 </text:p>
          </table:table-cell>
          <table:table-cell table:style-name="ce647" office:value-type="float" office:value="243887" calcext:value-type="float">
            <text:p><text:s/>243,887 </text:p>
          </table:table-cell>
          <table:table-cell table:style-name="ce649" table:formula="of:=SUM([.C832:.H832])" office:value-type="float" office:value="448176" calcext:value-type="float">
            <text:p><text:s/>448,176 </text:p>
          </table:table-cell>
          <table:table-cell table:style-name="ce663" office:value-type="float" office:value="4152088.56" calcext:value-type="float">
            <text:p><text:s/>4,152,089 </text:p>
          </table:table-cell>
          <table:table-cell table:style-name="ce649" office:value-type="float" office:value="562667.6" calcext:value-type="float">
            <text:p><text:s/>562,668 </text:p>
          </table:table-cell>
          <table:table-cell table:style-name="ce649" office:value-type="float" office:value="1214155.8" calcext:value-type="float">
            <text:p><text:s/>1,214,156 </text:p>
          </table:table-cell>
          <table:table-cell table:style-name="ce649" office:value-type="float" office:value="1837221.75" calcext:value-type="float">
            <text:p><text:s/>1,837,222 </text:p>
          </table:table-cell>
          <table:table-cell table:style-name="ce649" office:value-type="float" office:value="3077756.8" calcext:value-type="float">
            <text:p><text:s/>3,077,757 </text:p>
          </table:table-cell>
          <table:table-cell table:style-name="ce649" office:value-type="float" office:value="3963163.75" calcext:value-type="float">
            <text:p><text:s/>3,963,164 </text:p>
          </table:table-cell>
          <table:table-cell table:style-name="ce649" office:value-type="float" office:value="14807054.26" calcext:value-type="float">
            <text:p><text:s/>14,807,05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3-01" calcext:value-type="date">
            <text:p>01 Mar 17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166" calcext:value-type="float">
            <text:p><text:s/>166 </text:p>
          </table:table-cell>
          <table:table-cell table:style-name="ce647" office:value-type="float" office:value="8669" calcext:value-type="float">
            <text:p><text:s/>8,669 </text:p>
          </table:table-cell>
          <table:table-cell table:style-name="ce647" office:value-type="float" office:value="22908" calcext:value-type="float">
            <text:p><text:s/>22,908 </text:p>
          </table:table-cell>
          <table:table-cell table:style-name="ce647" office:value-type="float" office:value="55446" calcext:value-type="float">
            <text:p><text:s/>55,446 </text:p>
          </table:table-cell>
          <table:table-cell table:style-name="ce649" table:formula="of:=SUM([.C833:.H833])" office:value-type="float" office:value="87198" calcext:value-type="float">
            <text:p><text:s/>87,198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3116.1" calcext:value-type="float">
            <text:p><text:s/>63,116 </text:p>
          </table:table-cell>
          <table:table-cell table:style-name="ce649" office:value-type="float" office:value="97682.7" calcext:value-type="float">
            <text:p><text:s/>97,683 </text:p>
          </table:table-cell>
          <table:table-cell table:style-name="ce649" office:value-type="float" office:value="277841.45" calcext:value-type="float">
            <text:p><text:s/>277,841 </text:p>
          </table:table-cell>
          <table:table-cell table:style-name="ce649" office:value-type="float" office:value="395163" calcext:value-type="float">
            <text:p><text:s/>395,163 </text:p>
          </table:table-cell>
          <table:table-cell table:style-name="ce649" office:value-type="float" office:value="668124.3" calcext:value-type="float">
            <text:p><text:s/>668,124 </text:p>
          </table:table-cell>
          <table:table-cell table:style-name="ce649" office:value-type="float" office:value="1501927.55" calcext:value-type="float">
            <text:p><text:s/>1,501,92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2-25" calcext:value-type="date">
            <text:p>25 Feb 17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61" calcext:value-type="float">
            <text:p><text:s/>61 </text:p>
          </table:table-cell>
          <table:table-cell table:style-name="ce647" office:value-type="float" office:value="1100" calcext:value-type="float">
            <text:p><text:s/>1,100 </text:p>
          </table:table-cell>
          <table:table-cell table:style-name="ce647" office:value-type="float" office:value="57910" calcext:value-type="float">
            <text:p><text:s/>57,910 </text:p>
          </table:table-cell>
          <table:table-cell table:style-name="ce647" office:value-type="float" office:value="136167" calcext:value-type="float">
            <text:p><text:s/>136,167 </text:p>
          </table:table-cell>
          <table:table-cell table:style-name="ce647" office:value-type="float" office:value="290576" calcext:value-type="float">
            <text:p><text:s/>290,576 </text:p>
          </table:table-cell>
          <table:table-cell table:style-name="ce649" table:formula="of:=SUM([.C834:.H834])" office:value-type="float" office:value="485816" calcext:value-type="float">
            <text:p><text:s/>485,816 </text:p>
          </table:table-cell>
          <table:table-cell table:style-name="ce663" office:value-type="float" office:value="4208265.54" calcext:value-type="float">
            <text:p><text:s/>4,208,266 </text:p>
          </table:table-cell>
          <table:table-cell table:style-name="ce649" office:value-type="float" office:value="572018.35" calcext:value-type="float">
            <text:p><text:s/>572,018 </text:p>
          </table:table-cell>
          <table:table-cell table:style-name="ce649" office:value-type="float" office:value="1234365" calcext:value-type="float">
            <text:p><text:s/>1,234,365 </text:p>
          </table:table-cell>
          <table:table-cell table:style-name="ce649" office:value-type="float" office:value="1867597.5" calcext:value-type="float">
            <text:p><text:s/>1,867,598 </text:p>
          </table:table-cell>
          <table:table-cell table:style-name="ce649" office:value-type="float" office:value="3131841" calcext:value-type="float">
            <text:p><text:s/>3,131,841 </text:p>
          </table:table-cell>
          <table:table-cell table:style-name="ce649" office:value-type="float" office:value="4039006.4" calcext:value-type="float">
            <text:p><text:s/>4,039,006 </text:p>
          </table:table-cell>
          <table:table-cell table:style-name="ce649" office:value-type="float" office:value="15053093.79" calcext:value-type="float">
            <text:p><text:s/>15,053,09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2-22" calcext:value-type="date">
            <text:p>22 Feb 17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6" calcext:value-type="float">
            <text:p><text:s/>16 </text:p>
          </table:table-cell>
          <table:table-cell table:style-name="ce647" office:value-type="float" office:value="277" calcext:value-type="float">
            <text:p><text:s/>277 </text:p>
          </table:table-cell>
          <table:table-cell table:style-name="ce647" office:value-type="float" office:value="14706" calcext:value-type="float">
            <text:p><text:s/>14,706 </text:p>
          </table:table-cell>
          <table:table-cell table:style-name="ce647" office:value-type="float" office:value="35283" calcext:value-type="float">
            <text:p><text:s/>35,283 </text:p>
          </table:table-cell>
          <table:table-cell table:style-name="ce647" office:value-type="float" office:value="72704" calcext:value-type="float">
            <text:p><text:s/>72,704 </text:p>
          </table:table-cell>
          <table:table-cell table:style-name="ce649" table:formula="of:=SUM([.C835:.H835])" office:value-type="float" office:value="122987" calcext:value-type="float">
            <text:p><text:s/>122,987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189945.6" calcext:value-type="float">
            <text:p><text:s/>189,946 </text:p>
          </table:table-cell>
          <table:table-cell table:style-name="ce649" office:value-type="float" office:value="293952.4" calcext:value-type="float">
            <text:p><text:s/>293,952 </text:p>
          </table:table-cell>
          <table:table-cell table:style-name="ce649" office:value-type="float" office:value="836771.4" calcext:value-type="float">
            <text:p><text:s/>836,771 </text:p>
          </table:table-cell>
          <table:table-cell table:style-name="ce649" office:value-type="float" office:value="1189037.1" calcext:value-type="float">
            <text:p><text:s/>1,189,037 </text:p>
          </table:table-cell>
          <table:table-cell table:style-name="ce649" office:value-type="float" office:value="2013900.8" calcext:value-type="float">
            <text:p><text:s/>2,013,901 </text:p>
          </table:table-cell>
          <table:table-cell table:style-name="ce649" office:value-type="float" office:value="5523607.3" calcext:value-type="float">
            <text:p><text:s/>5,523,60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2-18" calcext:value-type="date">
            <text:p>18 Feb 17</text:p>
          </table:table-cell>
          <table:table-cell table:style-name="ce647" office:value-type="float" office:value="15" calcext:value-type="float">
            <text:p><text:s/>15 </text:p>
          </table:table-cell>
          <table:table-cell table:style-name="ce647" office:value-type="float" office:value="116" calcext:value-type="float">
            <text:p><text:s/>116 </text:p>
          </table:table-cell>
          <table:table-cell table:style-name="ce647" office:value-type="float" office:value="2450" calcext:value-type="float">
            <text:p><text:s/>2,450 </text:p>
          </table:table-cell>
          <table:table-cell table:style-name="ce647" office:value-type="float" office:value="126726" calcext:value-type="float">
            <text:p><text:s/>126,726 </text:p>
          </table:table-cell>
          <table:table-cell table:style-name="ce647" office:value-type="float" office:value="321254" calcext:value-type="float">
            <text:p><text:s/>321,254 </text:p>
          </table:table-cell>
          <table:table-cell table:style-name="ce647" office:value-type="float" office:value="676340" calcext:value-type="float">
            <text:p><text:s/>676,340 </text:p>
          </table:table-cell>
          <table:table-cell table:style-name="ce649" table:formula="of:=SUM([.C836:.H836])" office:value-type="float" office:value="1126901" calcext:value-type="float">
            <text:p><text:s/>1,126,901 </text:p>
          </table:table-cell>
          <table:table-cell table:style-name="ce663" office:value-type="float" office:value="20000000.1" calcext:value-type="float">
            <text:p><text:s/>20,000,000 </text:p>
          </table:table-cell>
          <table:table-cell table:style-name="ce649" office:value-type="float" office:value="1343651.2" calcext:value-type="float">
            <text:p><text:s/>1,343,651 </text:p>
          </table:table-cell>
          <table:table-cell table:style-name="ce649" office:value-type="float" office:value="2899452.5" calcext:value-type="float">
            <text:p><text:s/>2,899,453 </text:p>
          </table:table-cell>
          <table:table-cell table:style-name="ce649" office:value-type="float" office:value="4384719.6" calcext:value-type="float">
            <text:p><text:s/>4,384,720 </text:p>
          </table:table-cell>
          <table:table-cell table:style-name="ce649" office:value-type="float" office:value="7356716.6" calcext:value-type="float">
            <text:p><text:s/>7,356,717 </text:p>
          </table:table-cell>
          <table:table-cell table:style-name="ce649" office:value-type="float" office:value="9468760" calcext:value-type="float">
            <text:p><text:s/>9,468,760 </text:p>
          </table:table-cell>
          <table:table-cell table:style-name="ce649" office:value-type="float" office:value="45453300" calcext:value-type="float">
            <text:p><text:s/>45,453,30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2-15" calcext:value-type="date">
            <text:p>15 Feb 17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212" calcext:value-type="float">
            <text:p><text:s/>212 </text:p>
          </table:table-cell>
          <table:table-cell table:style-name="ce647" office:value-type="float" office:value="8935" calcext:value-type="float">
            <text:p><text:s/>8,935 </text:p>
          </table:table-cell>
          <table:table-cell table:style-name="ce647" office:value-type="float" office:value="21905" calcext:value-type="float">
            <text:p><text:s/>21,905 </text:p>
          </table:table-cell>
          <table:table-cell table:style-name="ce647" office:value-type="float" office:value="41402" calcext:value-type="float">
            <text:p><text:s/>41,402 </text:p>
          </table:table-cell>
          <table:table-cell table:style-name="ce649" table:formula="of:=SUM([.C837:.H837])" office:value-type="float" office:value="72464" calcext:value-type="float">
            <text:p><text:s/>72,46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59039" calcext:value-type="float">
            <text:p><text:s/>59,039 </text:p>
          </table:table-cell>
          <table:table-cell table:style-name="ce649" office:value-type="float" office:value="91372" calcext:value-type="float">
            <text:p><text:s/>91,372 </text:p>
          </table:table-cell>
          <table:table-cell table:style-name="ce649" office:value-type="float" office:value="260008.5" calcext:value-type="float">
            <text:p><text:s/>260,009 </text:p>
          </table:table-cell>
          <table:table-cell table:style-name="ce649" office:value-type="float" office:value="370194.5" calcext:value-type="float">
            <text:p><text:s/>370,195 </text:p>
          </table:table-cell>
          <table:table-cell table:style-name="ce649" office:value-type="float" office:value="625170.2" calcext:value-type="float">
            <text:p><text:s/>625,170 </text:p>
          </table:table-cell>
          <table:table-cell table:style-name="ce649" office:value-type="float" office:value="1405784.2" calcext:value-type="float">
            <text:p><text:s/>1,405,78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2-11" calcext:value-type="date">
            <text:p>11 Feb 17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52" calcext:value-type="float">
            <text:p><text:s/>52 </text:p>
          </table:table-cell>
          <table:table-cell table:style-name="ce647" office:value-type="float" office:value="1079" calcext:value-type="float">
            <text:p><text:s/>1,079 </text:p>
          </table:table-cell>
          <table:table-cell table:style-name="ce647" office:value-type="float" office:value="64980" calcext:value-type="float">
            <text:p><text:s/>64,980 </text:p>
          </table:table-cell>
          <table:table-cell table:style-name="ce647" office:value-type="float" office:value="120504" calcext:value-type="float">
            <text:p><text:s/>120,504 </text:p>
          </table:table-cell>
          <table:table-cell table:style-name="ce647" office:value-type="float" office:value="291268" calcext:value-type="float">
            <text:p><text:s/>291,268 </text:p>
          </table:table-cell>
          <table:table-cell table:style-name="ce649" table:formula="of:=SUM([.C838:.H838])" office:value-type="float" office:value="477886" calcext:value-type="float">
            <text:p><text:s/>477,886 </text:p>
          </table:table-cell>
          <table:table-cell table:style-name="ce663" office:value-type="float" office:value="4230618.63" calcext:value-type="float">
            <text:p><text:s/>4,230,619 </text:p>
          </table:table-cell>
          <table:table-cell table:style-name="ce649" office:value-type="float" office:value="574277.6" calcext:value-type="float">
            <text:p><text:s/>574,278 </text:p>
          </table:table-cell>
          <table:table-cell table:style-name="ce649" office:value-type="float" office:value="1239231.5" calcext:value-type="float">
            <text:p><text:s/>1,239,232 </text:p>
          </table:table-cell>
          <table:table-cell table:style-name="ce649" office:value-type="float" office:value="1874673" calcext:value-type="float">
            <text:p><text:s/>1,874,673 </text:p>
          </table:table-cell>
          <table:table-cell table:style-name="ce649" office:value-type="float" office:value="3145154.4" calcext:value-type="float">
            <text:p><text:s/>3,145,154 </text:p>
          </table:table-cell>
          <table:table-cell table:style-name="ce649" office:value-type="float" office:value="4048625.2" calcext:value-type="float">
            <text:p><text:s/>4,048,625 </text:p>
          </table:table-cell>
          <table:table-cell table:style-name="ce649" office:value-type="float" office:value="15112580.33" calcext:value-type="float">
            <text:p><text:s/>15,112,58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2-08" calcext:value-type="date">
            <text:p>08 Feb 17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226" calcext:value-type="float">
            <text:p><text:s/>226 </text:p>
          </table:table-cell>
          <table:table-cell table:style-name="ce647" office:value-type="float" office:value="10895" calcext:value-type="float">
            <text:p><text:s/>10,895 </text:p>
          </table:table-cell>
          <table:table-cell table:style-name="ce647" office:value-type="float" office:value="22929" calcext:value-type="float">
            <text:p><text:s/>22,929 </text:p>
          </table:table-cell>
          <table:table-cell table:style-name="ce647" office:value-type="float" office:value="43311" calcext:value-type="float">
            <text:p><text:s/>43,311 </text:p>
          </table:table-cell>
          <table:table-cell table:style-name="ce649" table:formula="of:=SUM([.C839:.H839])" office:value-type="float" office:value="77369" calcext:value-type="float">
            <text:p><text:s/>77,369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58467.2" calcext:value-type="float">
            <text:p><text:s/>58,467 </text:p>
          </table:table-cell>
          <table:table-cell table:style-name="ce649" office:value-type="float" office:value="90490.4" calcext:value-type="float">
            <text:p><text:s/>90,490 </text:p>
          </table:table-cell>
          <table:table-cell table:style-name="ce649" office:value-type="float" office:value="257666.75" calcext:value-type="float">
            <text:p><text:s/>257,667 </text:p>
          </table:table-cell>
          <table:table-cell table:style-name="ce649" office:value-type="float" office:value="365717.55" calcext:value-type="float">
            <text:p><text:s/>365,718 </text:p>
          </table:table-cell>
          <table:table-cell table:style-name="ce649" office:value-type="float" office:value="619347.3" calcext:value-type="float">
            <text:p><text:s/>619,347 </text:p>
          </table:table-cell>
          <table:table-cell table:style-name="ce649" office:value-type="float" office:value="1391689.2" calcext:value-type="float">
            <text:p><text:s/>1,391,68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2-04" calcext:value-type="date">
            <text:p>04 Feb 17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44" calcext:value-type="float">
            <text:p><text:s/>44 </text:p>
          </table:table-cell>
          <table:table-cell table:style-name="ce647" office:value-type="float" office:value="978" calcext:value-type="float">
            <text:p><text:s/>978 </text:p>
          </table:table-cell>
          <table:table-cell table:style-name="ce647" office:value-type="float" office:value="49445" calcext:value-type="float">
            <text:p><text:s/>49,445 </text:p>
          </table:table-cell>
          <table:table-cell table:style-name="ce647" office:value-type="float" office:value="122662" calcext:value-type="float">
            <text:p><text:s/>122,662 </text:p>
          </table:table-cell>
          <table:table-cell table:style-name="ce647" office:value-type="float" office:value="285765" calcext:value-type="float">
            <text:p><text:s/>285,765 </text:p>
          </table:table-cell>
          <table:table-cell table:style-name="ce649" table:formula="of:=SUM([.C840:.H840])" office:value-type="float" office:value="458897" calcext:value-type="float">
            <text:p><text:s/>458,897 </text:p>
          </table:table-cell>
          <table:table-cell table:style-name="ce663" office:value-type="float" office:value="3928041.27" calcext:value-type="float">
            <text:p><text:s/>3,928,041 </text:p>
          </table:table-cell>
          <table:table-cell table:style-name="ce649" office:value-type="float" office:value="534096.2" calcext:value-type="float">
            <text:p><text:s/>534,096 </text:p>
          </table:table-cell>
          <table:table-cell table:style-name="ce649" office:value-type="float" office:value="1152524.1" calcext:value-type="float">
            <text:p><text:s/>1,152,524 </text:p>
          </table:table-cell>
          <table:table-cell table:style-name="ce649" office:value-type="float" office:value="1742936.25" calcext:value-type="float">
            <text:p><text:s/>1,742,936 </text:p>
          </table:table-cell>
          <table:table-cell table:style-name="ce649" office:value-type="float" office:value="2925488.7" calcext:value-type="float">
            <text:p><text:s/>2,925,489 </text:p>
          </table:table-cell>
          <table:table-cell table:style-name="ce649" office:value-type="float" office:value="3772098" calcext:value-type="float">
            <text:p><text:s/>3,772,098 </text:p>
          </table:table-cell>
          <table:table-cell table:style-name="ce649" office:value-type="float" office:value="14055184.52" calcext:value-type="float">
            <text:p><text:s/>14,055,18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2-01" calcext:value-type="date">
            <text:p>01 Feb 17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209" calcext:value-type="float">
            <text:p><text:s/>209 </text:p>
          </table:table-cell>
          <table:table-cell table:style-name="ce647" office:value-type="float" office:value="10251" calcext:value-type="float">
            <text:p><text:s/>10,251 </text:p>
          </table:table-cell>
          <table:table-cell table:style-name="ce647" office:value-type="float" office:value="26881" calcext:value-type="float">
            <text:p><text:s/>26,881 </text:p>
          </table:table-cell>
          <table:table-cell table:style-name="ce647" office:value-type="float" office:value="62621" calcext:value-type="float">
            <text:p><text:s/>62,621 </text:p>
          </table:table-cell>
          <table:table-cell table:style-name="ce649" table:formula="of:=SUM([.C841:.H841])" office:value-type="float" office:value="99976" calcext:value-type="float">
            <text:p><text:s/>99,976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58189.2" calcext:value-type="float">
            <text:p><text:s/>58,189 </text:p>
          </table:table-cell>
          <table:table-cell table:style-name="ce649" office:value-type="float" office:value="90058.1" calcext:value-type="float">
            <text:p><text:s/>90,058 </text:p>
          </table:table-cell>
          <table:table-cell table:style-name="ce649" office:value-type="float" office:value="256275" calcext:value-type="float">
            <text:p><text:s/>256,275 </text:p>
          </table:table-cell>
          <table:table-cell table:style-name="ce649" office:value-type="float" office:value="364237.55" calcext:value-type="float">
            <text:p><text:s/>364,238 </text:p>
          </table:table-cell>
          <table:table-cell table:style-name="ce649" office:value-type="float" office:value="616816.85" calcext:value-type="float">
            <text:p><text:s/>616,817 </text:p>
          </table:table-cell>
          <table:table-cell table:style-name="ce649" office:value-type="float" office:value="3385576.7" calcext:value-type="float">
            <text:p><text:s/>3,385,57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1-28" calcext:value-type="date">
            <text:p>28 Jan 17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92" calcext:value-type="float">
            <text:p><text:s/>92 </text:p>
          </table:table-cell>
          <table:table-cell table:style-name="ce647" office:value-type="float" office:value="2528" calcext:value-type="float">
            <text:p><text:s/>2,528 </text:p>
          </table:table-cell>
          <table:table-cell table:style-name="ce647" office:value-type="float" office:value="76023" calcext:value-type="float">
            <text:p><text:s/>76,023 </text:p>
          </table:table-cell>
          <table:table-cell table:style-name="ce647" office:value-type="float" office:value="139924" calcext:value-type="float">
            <text:p><text:s/>139,924 </text:p>
          </table:table-cell>
          <table:table-cell table:style-name="ce647" office:value-type="float" office:value="291284" calcext:value-type="float">
            <text:p><text:s/>291,284 </text:p>
          </table:table-cell>
          <table:table-cell table:style-name="ce649" table:formula="of:=SUM([.C842:.H842])" office:value-type="float" office:value="509859" calcext:value-type="float">
            <text:p><text:s/>509,859 </text:p>
          </table:table-cell>
          <table:table-cell table:style-name="ce663" office:value-type="float" office:value="4076918.16" calcext:value-type="float">
            <text:p><text:s/>4,076,918 </text:p>
          </table:table-cell>
          <table:table-cell table:style-name="ce649" office:value-type="float" office:value="552276" calcext:value-type="float">
            <text:p><text:s/>552,276 </text:p>
          </table:table-cell>
          <table:table-cell table:style-name="ce649" office:value-type="float" office:value="1191699.2" calcext:value-type="float">
            <text:p><text:s/>1,191,699 </text:p>
          </table:table-cell>
          <table:table-cell table:style-name="ce649" office:value-type="float" office:value="1801745.1" calcext:value-type="float">
            <text:p><text:s/>1,801,745 </text:p>
          </table:table-cell>
          <table:table-cell table:style-name="ce649" office:value-type="float" office:value="3022358.4" calcext:value-type="float">
            <text:p><text:s/>3,022,358 </text:p>
          </table:table-cell>
          <table:table-cell table:style-name="ce649" office:value-type="float" office:value="3888641.4" calcext:value-type="float">
            <text:p><text:s/>3,888,641 </text:p>
          </table:table-cell>
          <table:table-cell table:style-name="ce649" office:value-type="float" office:value="14533638.26" calcext:value-type="float">
            <text:p><text:s/>14,533,63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1-25" calcext:value-type="date">
            <text:p>25 Jan 17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212" calcext:value-type="float">
            <text:p><text:s/>212 </text:p>
          </table:table-cell>
          <table:table-cell table:style-name="ce647" office:value-type="float" office:value="9502" calcext:value-type="float">
            <text:p><text:s/>9,502 </text:p>
          </table:table-cell>
          <table:table-cell table:style-name="ce647" office:value-type="float" office:value="25115" calcext:value-type="float">
            <text:p><text:s/>25,115 </text:p>
          </table:table-cell>
          <table:table-cell table:style-name="ce647" office:value-type="float" office:value="51857" calcext:value-type="float">
            <text:p><text:s/>51,857 </text:p>
          </table:table-cell>
          <table:table-cell table:style-name="ce649" table:formula="of:=SUM([.C843:.H843])" office:value-type="float" office:value="86697" calcext:value-type="float">
            <text:p><text:s/>86,697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59753.25" calcext:value-type="float">
            <text:p><text:s/>59,753 </text:p>
          </table:table-cell>
          <table:table-cell table:style-name="ce649" office:value-type="float" office:value="92474.4" calcext:value-type="float">
            <text:p><text:s/>92,474 </text:p>
          </table:table-cell>
          <table:table-cell table:style-name="ce649" office:value-type="float" office:value="263205.4" calcext:value-type="float">
            <text:p><text:s/>263,205 </text:p>
          </table:table-cell>
          <table:table-cell table:style-name="ce649" office:value-type="float" office:value="374213.5" calcext:value-type="float">
            <text:p><text:s/>374,214 </text:p>
          </table:table-cell>
          <table:table-cell table:style-name="ce649" office:value-type="float" office:value="632655.4" calcext:value-type="float">
            <text:p><text:s/>632,655 </text:p>
          </table:table-cell>
          <table:table-cell table:style-name="ce649" office:value-type="float" office:value="3422301.95" calcext:value-type="float">
            <text:p><text:s/>3,422,30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1-21" calcext:value-type="date">
            <text:p>21 Jan 17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44" calcext:value-type="float">
            <text:p><text:s/>44 </text:p>
          </table:table-cell>
          <table:table-cell table:style-name="ce647" office:value-type="float" office:value="866" calcext:value-type="float">
            <text:p><text:s/>866 </text:p>
          </table:table-cell>
          <table:table-cell table:style-name="ce647" office:value-type="float" office:value="45384" calcext:value-type="float">
            <text:p><text:s/>45,384 </text:p>
          </table:table-cell>
          <table:table-cell table:style-name="ce647" office:value-type="float" office:value="113565" calcext:value-type="float">
            <text:p><text:s/>113,565 </text:p>
          </table:table-cell>
          <table:table-cell table:style-name="ce647" office:value-type="float" office:value="240357" calcext:value-type="float">
            <text:p><text:s/>240,357 </text:p>
          </table:table-cell>
          <table:table-cell table:style-name="ce649" table:formula="of:=SUM([.C844:.H844])" office:value-type="float" office:value="400218" calcext:value-type="float">
            <text:p><text:s/>400,218 </text:p>
          </table:table-cell>
          <table:table-cell table:style-name="ce663" office:value-type="float" office:value="4050490.24" calcext:value-type="float">
            <text:p><text:s/>4,050,490 </text:p>
          </table:table-cell>
          <table:table-cell table:style-name="ce649" office:value-type="float" office:value="549991.2" calcext:value-type="float">
            <text:p><text:s/>549,991 </text:p>
          </table:table-cell>
          <table:table-cell table:style-name="ce649" office:value-type="float" office:value="1186809.7" calcext:value-type="float">
            <text:p><text:s/>1,186,810 </text:p>
          </table:table-cell>
          <table:table-cell table:style-name="ce649" office:value-type="float" office:value="1794937.2" calcext:value-type="float">
            <text:p><text:s/>1,794,937 </text:p>
          </table:table-cell>
          <table:table-cell table:style-name="ce649" office:value-type="float" office:value="3009472.5" calcext:value-type="float">
            <text:p><text:s/>3,009,473 </text:p>
          </table:table-cell>
          <table:table-cell table:style-name="ce649" office:value-type="float" office:value="3881765.55" calcext:value-type="float">
            <text:p><text:s/>3,881,766 </text:p>
          </table:table-cell>
          <table:table-cell table:style-name="ce649" office:value-type="float" office:value="14473466.39" calcext:value-type="float">
            <text:p><text:s/>14,473,46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1-18" calcext:value-type="date">
            <text:p>18 Jan 17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207" calcext:value-type="float">
            <text:p><text:s/>207 </text:p>
          </table:table-cell>
          <table:table-cell table:style-name="ce647" office:value-type="float" office:value="9141" calcext:value-type="float">
            <text:p><text:s/>9,141 </text:p>
          </table:table-cell>
          <table:table-cell table:style-name="ce647" office:value-type="float" office:value="23092" calcext:value-type="float">
            <text:p><text:s/>23,092 </text:p>
          </table:table-cell>
          <table:table-cell table:style-name="ce647" office:value-type="float" office:value="42785" calcext:value-type="float">
            <text:p><text:s/>42,785 </text:p>
          </table:table-cell>
          <table:table-cell table:style-name="ce649" table:formula="of:=SUM([.C845:.H845])" office:value-type="float" office:value="75236" calcext:value-type="float">
            <text:p><text:s/>75,236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0134.4" calcext:value-type="float">
            <text:p><text:s/>60,134 </text:p>
          </table:table-cell>
          <table:table-cell table:style-name="ce649" office:value-type="float" office:value="93067.2" calcext:value-type="float">
            <text:p><text:s/>93,067 </text:p>
          </table:table-cell>
          <table:table-cell table:style-name="ce649" office:value-type="float" office:value="265089" calcext:value-type="float">
            <text:p><text:s/>265,089 </text:p>
          </table:table-cell>
          <table:table-cell table:style-name="ce649" office:value-type="float" office:value="376399.6" calcext:value-type="float">
            <text:p><text:s/>376,400 </text:p>
          </table:table-cell>
          <table:table-cell table:style-name="ce649" office:value-type="float" office:value="637496.5" calcext:value-type="float">
            <text:p><text:s/>637,497 </text:p>
          </table:table-cell>
          <table:table-cell table:style-name="ce649" office:value-type="float" office:value="3432186.7" calcext:value-type="float">
            <text:p><text:s/>3,432,18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1-14" calcext:value-type="date">
            <text:p>14 Jan 17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46" calcext:value-type="float">
            <text:p><text:s/>46 </text:p>
          </table:table-cell>
          <table:table-cell table:style-name="ce647" office:value-type="float" office:value="911" calcext:value-type="float">
            <text:p><text:s/>911 </text:p>
          </table:table-cell>
          <table:table-cell table:style-name="ce647" office:value-type="float" office:value="52232" calcext:value-type="float">
            <text:p><text:s/>52,232 </text:p>
          </table:table-cell>
          <table:table-cell table:style-name="ce647" office:value-type="float" office:value="143002" calcext:value-type="float">
            <text:p><text:s/>143,002 </text:p>
          </table:table-cell>
          <table:table-cell table:style-name="ce647" office:value-type="float" office:value="319559" calcext:value-type="float">
            <text:p><text:s/>319,559 </text:p>
          </table:table-cell>
          <table:table-cell table:style-name="ce649" table:formula="of:=SUM([.C846:.H846])" office:value-type="float" office:value="515752" calcext:value-type="float">
            <text:p><text:s/>515,752 </text:p>
          </table:table-cell>
          <table:table-cell table:style-name="ce663" office:value-type="float" office:value="4161527.1" calcext:value-type="float">
            <text:p><text:s/>4,161,527 </text:p>
          </table:table-cell>
          <table:table-cell table:style-name="ce649" office:value-type="float" office:value="564390.1" calcext:value-type="float">
            <text:p><text:s/>564,390 </text:p>
          </table:table-cell>
          <table:table-cell table:style-name="ce649" office:value-type="float" office:value="1217915.9" calcext:value-type="float">
            <text:p><text:s/>1,217,916 </text:p>
          </table:table-cell>
          <table:table-cell table:style-name="ce649" office:value-type="float" office:value="1841178" calcext:value-type="float">
            <text:p><text:s/>1,841,178 </text:p>
          </table:table-cell>
          <table:table-cell table:style-name="ce649" office:value-type="float" office:value="3088843.2" calcext:value-type="float">
            <text:p><text:s/>3,088,843 </text:p>
          </table:table-cell>
          <table:table-cell table:style-name="ce649" office:value-type="float" office:value="3978509.55" calcext:value-type="float">
            <text:p><text:s/>3,978,510 </text:p>
          </table:table-cell>
          <table:table-cell table:style-name="ce649" office:value-type="float" office:value="14852363.85" calcext:value-type="float">
            <text:p><text:s/>14,852,36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1-11" calcext:value-type="date">
            <text:p>11 Jan 17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0" calcext:value-type="float">
            <text:p><text:s/>10 </text:p>
          </table:table-cell>
          <table:table-cell table:style-name="ce647" office:value-type="float" office:value="196" calcext:value-type="float">
            <text:p><text:s/>196 </text:p>
          </table:table-cell>
          <table:table-cell table:style-name="ce647" office:value-type="float" office:value="9922" calcext:value-type="float">
            <text:p><text:s/>9,922 </text:p>
          </table:table-cell>
          <table:table-cell table:style-name="ce647" office:value-type="float" office:value="22053" calcext:value-type="float">
            <text:p><text:s/>22,053 </text:p>
          </table:table-cell>
          <table:table-cell table:style-name="ce647" office:value-type="float" office:value="42743" calcext:value-type="float">
            <text:p><text:s/>42,743 </text:p>
          </table:table-cell>
          <table:table-cell table:style-name="ce649" table:formula="of:=SUM([.C847:.H847])" office:value-type="float" office:value="74924" calcext:value-type="float">
            <text:p><text:s/>74,92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1361.5" calcext:value-type="float">
            <text:p><text:s/>61,362 </text:p>
          </table:table-cell>
          <table:table-cell table:style-name="ce649" office:value-type="float" office:value="94962" calcext:value-type="float">
            <text:p><text:s/>94,962 </text:p>
          </table:table-cell>
          <table:table-cell table:style-name="ce649" office:value-type="float" office:value="270374.5" calcext:value-type="float">
            <text:p><text:s/>270,375 </text:p>
          </table:table-cell>
          <table:table-cell table:style-name="ce649" office:value-type="float" office:value="383722.2" calcext:value-type="float">
            <text:p><text:s/>383,722 </text:p>
          </table:table-cell>
          <table:table-cell table:style-name="ce649" office:value-type="float" office:value="649693.6" calcext:value-type="float">
            <text:p><text:s/>649,694 </text:p>
          </table:table-cell>
          <table:table-cell table:style-name="ce649" office:value-type="float" office:value="1460113.8" calcext:value-type="float">
            <text:p><text:s/>1,460,11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7-01-07" calcext:value-type="date">
            <text:p>07 Jan 17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58" calcext:value-type="float">
            <text:p><text:s/>58 </text:p>
          </table:table-cell>
          <table:table-cell table:style-name="ce647" office:value-type="float" office:value="907" calcext:value-type="float">
            <text:p><text:s/>907 </text:p>
          </table:table-cell>
          <table:table-cell table:style-name="ce647" office:value-type="float" office:value="51586" calcext:value-type="float">
            <text:p><text:s/>51,586 </text:p>
          </table:table-cell>
          <table:table-cell table:style-name="ce647" office:value-type="float" office:value="139465" calcext:value-type="float">
            <text:p><text:s/>139,465 </text:p>
          </table:table-cell>
          <table:table-cell table:style-name="ce647" office:value-type="float" office:value="285808" calcext:value-type="float">
            <text:p><text:s/>285,808 </text:p>
          </table:table-cell>
          <table:table-cell table:style-name="ce649" table:formula="of:=SUM([.C848:.H848])" office:value-type="float" office:value="477827" calcext:value-type="float">
            <text:p><text:s/>477,827 </text:p>
          </table:table-cell>
          <table:table-cell table:style-name="ce663" office:value-type="float" office:value="4079775.6" calcext:value-type="float">
            <text:p><text:s/>4,079,776 </text:p>
          </table:table-cell>
          <table:table-cell table:style-name="ce649" office:value-type="float" office:value="553699.9" calcext:value-type="float">
            <text:p><text:s/>553,700 </text:p>
          </table:table-cell>
          <table:table-cell table:style-name="ce649" office:value-type="float" office:value="1194836.45" calcext:value-type="float">
            <text:p><text:s/>1,194,836 </text:p>
          </table:table-cell>
          <table:table-cell table:style-name="ce649" office:value-type="float" office:value="1808089.3" calcext:value-type="float">
            <text:p><text:s/>1,808,089 </text:p>
          </table:table-cell>
          <table:table-cell table:style-name="ce649" office:value-type="float" office:value="3033363.75" calcext:value-type="float">
            <text:p><text:s/>3,033,364 </text:p>
          </table:table-cell>
          <table:table-cell table:style-name="ce649" office:value-type="float" office:value="3901279.2" calcext:value-type="float">
            <text:p><text:s/>3,901,279 </text:p>
          </table:table-cell>
          <table:table-cell table:style-name="ce649" office:value-type="float" office:value="14571044.2" calcext:value-type="float">
            <text:p><text:s/>14,571,04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7-01-04" calcext:value-type="date">
            <text:p>04 Jan 17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84" calcext:value-type="float">
            <text:p><text:s/>184 </text:p>
          </table:table-cell>
          <table:table-cell table:style-name="ce647" office:value-type="float" office:value="9865" calcext:value-type="float">
            <text:p><text:s/>9,865 </text:p>
          </table:table-cell>
          <table:table-cell table:style-name="ce647" office:value-type="float" office:value="27428" calcext:value-type="float">
            <text:p><text:s/>27,428 </text:p>
          </table:table-cell>
          <table:table-cell table:style-name="ce647" office:value-type="float" office:value="60471" calcext:value-type="float">
            <text:p><text:s/>60,471 </text:p>
          </table:table-cell>
          <table:table-cell table:style-name="ce649" table:formula="of:=SUM([.C849:.H849])" office:value-type="float" office:value="97956" calcext:value-type="float">
            <text:p><text:s/>97,956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55862" calcext:value-type="float">
            <text:p><text:s/>55,862 </text:p>
          </table:table-cell>
          <table:table-cell table:style-name="ce649" office:value-type="float" office:value="86452.4" calcext:value-type="float">
            <text:p><text:s/>86,452 </text:p>
          </table:table-cell>
          <table:table-cell table:style-name="ce649" office:value-type="float" office:value="246131.75" calcext:value-type="float">
            <text:p><text:s/>246,132 </text:p>
          </table:table-cell>
          <table:table-cell table:style-name="ce649" office:value-type="float" office:value="349707" calcext:value-type="float">
            <text:p><text:s/>349,707 </text:p>
          </table:table-cell>
          <table:table-cell table:style-name="ce649" office:value-type="float" office:value="592615.8" calcext:value-type="float">
            <text:p><text:s/>592,616 </text:p>
          </table:table-cell>
          <table:table-cell table:style-name="ce649" office:value-type="float" office:value="1330768.95" calcext:value-type="float">
            <text:p><text:s/>1,330,769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6-12-31" calcext:value-type="date">
            <text:p>31 Dec 16</text:p>
          </table:table-cell>
          <table:table-cell table:style-name="ce647" office:value-type="float" office:value="23" calcext:value-type="float">
            <text:p><text:s/>23 </text:p>
          </table:table-cell>
          <table:table-cell table:style-name="ce647" office:value-type="float" office:value="254" calcext:value-type="float">
            <text:p><text:s/>254 </text:p>
          </table:table-cell>
          <table:table-cell table:style-name="ce647" office:value-type="float" office:value="5178" calcext:value-type="float">
            <text:p><text:s/>5,178 </text:p>
          </table:table-cell>
          <table:table-cell table:style-name="ce647" office:value-type="float" office:value="260815" calcext:value-type="float">
            <text:p><text:s/>260,815 </text:p>
          </table:table-cell>
          <table:table-cell table:style-name="ce647" office:value-type="float" office:value="625384" calcext:value-type="float">
            <text:p><text:s/>625,384 </text:p>
          </table:table-cell>
          <table:table-cell table:style-name="ce647" office:value-type="float" office:value="1256464" calcext:value-type="float">
            <text:p><text:s/>1,256,464 </text:p>
          </table:table-cell>
          <table:table-cell table:style-name="ce649" table:formula="of:=SUM([.C850:.H850])" office:value-type="float" office:value="2148118" calcext:value-type="float">
            <text:p><text:s/>2,148,118 </text:p>
          </table:table-cell>
          <table:table-cell table:style-name="ce663" office:value-type="float" office:value="31000000.07" calcext:value-type="float">
            <text:p><text:s/>31,000,000 </text:p>
          </table:table-cell>
          <table:table-cell table:style-name="ce649" office:value-type="float" office:value="2580741.6" calcext:value-type="float">
            <text:p><text:s/>2,580,742 </text:p>
          </table:table-cell>
          <table:table-cell table:style-name="ce650" office:value-type="float" office:value="5568939" calcext:value-type="float">
            <text:p><text:s/>5,568,939 </text:p>
          </table:table-cell>
          <table:table-cell table:style-name="ce650" office:value-type="float" office:value="8424324.5" calcext:value-type="float">
            <text:p><text:s/>8,424,325 </text:p>
          </table:table-cell>
          <table:table-cell table:style-name="ce650" office:value-type="float" office:value="14133678.4" calcext:value-type="float">
            <text:p><text:s/>14,133,678 </text:p>
          </table:table-cell>
          <table:table-cell table:style-name="ce649" office:value-type="float" office:value="18218728" calcext:value-type="float">
            <text:p><text:s/>18,218,728 </text:p>
          </table:table-cell>
          <table:table-cell table:style-name="ce649" office:value-type="float" office:value="79926411.57" calcext:value-type="float">
            <text:p><text:s/>79,926,41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6-12-28" calcext:value-type="date">
            <text:p>28 Dec 16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439" calcext:value-type="float">
            <text:p><text:s/>439 </text:p>
          </table:table-cell>
          <table:table-cell table:style-name="ce647" office:value-type="float" office:value="14037" calcext:value-type="float">
            <text:p><text:s/>14,037 </text:p>
          </table:table-cell>
          <table:table-cell table:style-name="ce647" office:value-type="float" office:value="21851" calcext:value-type="float">
            <text:p><text:s/>21,851 </text:p>
          </table:table-cell>
          <table:table-cell table:style-name="ce647" office:value-type="float" office:value="36620" calcext:value-type="float">
            <text:p><text:s/>36,620 </text:p>
          </table:table-cell>
          <table:table-cell table:style-name="ce649" table:formula="of:=SUM([.C851:.H851])" office:value-type="float" office:value="72960" calcext:value-type="float">
            <text:p><text:s/>72,960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54213.5" calcext:value-type="float">
            <text:p><text:s/>54,214 </text:p>
          </table:table-cell>
          <table:table-cell table:style-name="ce649" office:value-type="float" office:value="83892.9" calcext:value-type="float">
            <text:p><text:s/>83,893 </text:p>
          </table:table-cell>
          <table:table-cell table:style-name="ce649" office:value-type="float" office:value="238629" calcext:value-type="float">
            <text:p><text:s/>238,629 </text:p>
          </table:table-cell>
          <table:table-cell table:style-name="ce649" office:value-type="float" office:value="339783.05" calcext:value-type="float">
            <text:p><text:s/>339,783 </text:p>
          </table:table-cell>
          <table:table-cell table:style-name="ce649" office:value-type="float" office:value="574934" calcext:value-type="float">
            <text:p><text:s/>574,934 </text:p>
          </table:table-cell>
          <table:table-cell table:style-name="ce649" office:value-type="float" office:value="3291452.45" calcext:value-type="float">
            <text:p><text:s/>3,291,45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6-12-24" calcext:value-type="date">
            <text:p>24 Dec 16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65" calcext:value-type="float">
            <text:p><text:s/>65 </text:p>
          </table:table-cell>
          <table:table-cell table:style-name="ce647" office:value-type="float" office:value="1141" calcext:value-type="float">
            <text:p><text:s/>1,141 </text:p>
          </table:table-cell>
          <table:table-cell table:style-name="ce647" office:value-type="float" office:value="56522" calcext:value-type="float">
            <text:p><text:s/>56,522 </text:p>
          </table:table-cell>
          <table:table-cell table:style-name="ce647" office:value-type="float" office:value="149446" calcext:value-type="float">
            <text:p><text:s/>149,446 </text:p>
          </table:table-cell>
          <table:table-cell table:style-name="ce647" office:value-type="float" office:value="329182" calcext:value-type="float">
            <text:p><text:s/>329,182 </text:p>
          </table:table-cell>
          <table:table-cell table:style-name="ce649" table:formula="of:=SUM([.C852:.H852])" office:value-type="float" office:value="536362" calcext:value-type="float">
            <text:p><text:s/>536,362 </text:p>
          </table:table-cell>
          <table:table-cell table:style-name="ce663" office:value-type="float" office:value="4543920.36" calcext:value-type="float">
            <text:p><text:s/>4,543,920 </text:p>
          </table:table-cell>
          <table:table-cell table:style-name="ce649" office:value-type="float" office:value="616138.25" calcext:value-type="float">
            <text:p><text:s/>616,138 </text:p>
          </table:table-cell>
          <table:table-cell table:style-name="ce649" office:value-type="float" office:value="1329550.25" calcext:value-type="float">
            <text:p><text:s/>1,329,550 </text:p>
          </table:table-cell>
          <table:table-cell table:style-name="ce649" office:value-type="float" office:value="2009357.1" calcext:value-type="float">
            <text:p><text:s/>2,009,357 </text:p>
          </table:table-cell>
          <table:table-cell table:style-name="ce649" office:value-type="float" office:value="3370007.3" calcext:value-type="float">
            <text:p><text:s/>3,370,007 </text:p>
          </table:table-cell>
          <table:table-cell table:style-name="ce649" office:value-type="float" office:value="4345202.4" calcext:value-type="float">
            <text:p><text:s/>4,345,202 </text:p>
          </table:table-cell>
          <table:table-cell table:style-name="ce649" office:value-type="float" office:value="16214175.66" calcext:value-type="float">
            <text:p><text:s/>16,214,176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6-12-21" calcext:value-type="date">
            <text:p>21 Dec 16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8" calcext:value-type="float">
            <text:p><text:s/>18 </text:p>
          </table:table-cell>
          <table:table-cell table:style-name="ce647" office:value-type="float" office:value="212" calcext:value-type="float">
            <text:p><text:s/>212 </text:p>
          </table:table-cell>
          <table:table-cell table:style-name="ce647" office:value-type="float" office:value="9871" calcext:value-type="float">
            <text:p><text:s/>9,871 </text:p>
          </table:table-cell>
          <table:table-cell table:style-name="ce647" office:value-type="float" office:value="22935" calcext:value-type="float">
            <text:p><text:s/>22,935 </text:p>
          </table:table-cell>
          <table:table-cell table:style-name="ce647" office:value-type="float" office:value="40320" calcext:value-type="float">
            <text:p><text:s/>40,320 </text:p>
          </table:table-cell>
          <table:table-cell table:style-name="ce649" table:formula="of:=SUM([.C853:.H853])" office:value-type="float" office:value="73356" calcext:value-type="float">
            <text:p><text:s/>73,356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57663" calcext:value-type="float">
            <text:p><text:s/>57,663 </text:p>
          </table:table-cell>
          <table:table-cell table:style-name="ce649" office:value-type="float" office:value="89241.4" calcext:value-type="float">
            <text:p><text:s/>89,241 </text:p>
          </table:table-cell>
          <table:table-cell table:style-name="ce649" office:value-type="float" office:value="254178.25" calcext:value-type="float">
            <text:p><text:s/>254,178 </text:p>
          </table:table-cell>
          <table:table-cell table:style-name="ce649" office:value-type="float" office:value="361226.25" calcext:value-type="float">
            <text:p><text:s/>361,226 </text:p>
          </table:table-cell>
          <table:table-cell table:style-name="ce649" office:value-type="float" office:value="610848" calcext:value-type="float">
            <text:p><text:s/>610,848 </text:p>
          </table:table-cell>
          <table:table-cell table:style-name="ce649" office:value-type="float" office:value="1373156.9" calcext:value-type="float">
            <text:p><text:s/>1,373,15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6-12-17" calcext:value-type="date">
            <text:p>17 Dec 16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61" calcext:value-type="float">
            <text:p><text:s/>61 </text:p>
          </table:table-cell>
          <table:table-cell table:style-name="ce647" office:value-type="float" office:value="986" calcext:value-type="float">
            <text:p><text:s/>986 </text:p>
          </table:table-cell>
          <table:table-cell table:style-name="ce647" office:value-type="float" office:value="53393" calcext:value-type="float">
            <text:p><text:s/>53,393 </text:p>
          </table:table-cell>
          <table:table-cell table:style-name="ce647" office:value-type="float" office:value="140140" calcext:value-type="float">
            <text:p><text:s/>140,140 </text:p>
          </table:table-cell>
          <table:table-cell table:style-name="ce647" office:value-type="float" office:value="298978" calcext:value-type="float">
            <text:p><text:s/>298,978 </text:p>
          </table:table-cell>
          <table:table-cell table:style-name="ce649" table:formula="of:=SUM([.C854:.H854])" office:value-type="float" office:value="493559" calcext:value-type="float">
            <text:p><text:s/>493,559 </text:p>
          </table:table-cell>
          <table:table-cell table:style-name="ce663" office:value-type="float" office:value="3980966.52" calcext:value-type="float">
            <text:p><text:s/>3,980,967 </text:p>
          </table:table-cell>
          <table:table-cell table:style-name="ce649" office:value-type="float" office:value="539221.7" calcext:value-type="float">
            <text:p><text:s/>539,222 </text:p>
          </table:table-cell>
          <table:table-cell table:style-name="ce649" office:value-type="float" office:value="1163578.6" calcext:value-type="float">
            <text:p><text:s/>1,163,579 </text:p>
          </table:table-cell>
          <table:table-cell table:style-name="ce649" office:value-type="float" office:value="1759299.35" calcext:value-type="float">
            <text:p><text:s/>1,759,299 </text:p>
          </table:table-cell>
          <table:table-cell table:style-name="ce649" office:value-type="float" office:value="2949947" calcext:value-type="float">
            <text:p><text:s/>2,949,947 </text:p>
          </table:table-cell>
          <table:table-cell table:style-name="ce649" office:value-type="float" office:value="3797020.6" calcext:value-type="float">
            <text:p><text:s/>3,797,021 </text:p>
          </table:table-cell>
          <table:table-cell table:style-name="ce649" office:value-type="float" office:value="14190033.77" calcext:value-type="float">
            <text:p><text:s/>14,190,03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6-12-14" calcext:value-type="date">
            <text:p>14 Dec 16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21" calcext:value-type="float">
            <text:p><text:s/>21 </text:p>
          </table:table-cell>
          <table:table-cell table:style-name="ce647" office:value-type="float" office:value="214" calcext:value-type="float">
            <text:p><text:s/>214 </text:p>
          </table:table-cell>
          <table:table-cell table:style-name="ce647" office:value-type="float" office:value="11516" calcext:value-type="float">
            <text:p><text:s/>11,516 </text:p>
          </table:table-cell>
          <table:table-cell table:style-name="ce647" office:value-type="float" office:value="29230" calcext:value-type="float">
            <text:p><text:s/>29,230 </text:p>
          </table:table-cell>
          <table:table-cell table:style-name="ce647" office:value-type="float" office:value="44242" calcext:value-type="float">
            <text:p><text:s/>44,242 </text:p>
          </table:table-cell>
          <table:table-cell table:style-name="ce649" table:formula="of:=SUM([.C855:.H855])" office:value-type="float" office:value="85224" calcext:value-type="float">
            <text:p><text:s/>85,224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58591.05" calcext:value-type="float">
            <text:p><text:s/>58,591 </text:p>
          </table:table-cell>
          <table:table-cell table:style-name="ce649" office:value-type="float" office:value="90671.8" calcext:value-type="float">
            <text:p><text:s/>90,672 </text:p>
          </table:table-cell>
          <table:table-cell table:style-name="ce649" office:value-type="float" office:value="257958.4" calcext:value-type="float">
            <text:p><text:s/>257,958 </text:p>
          </table:table-cell>
          <table:table-cell table:style-name="ce649" office:value-type="float" office:value="366836.5" calcext:value-type="float">
            <text:p><text:s/>366,837 </text:p>
          </table:table-cell>
          <table:table-cell table:style-name="ce649" office:value-type="float" office:value="621600.1" calcext:value-type="float">
            <text:p><text:s/>621,600 </text:p>
          </table:table-cell>
          <table:table-cell table:style-name="ce649" office:value-type="float" office:value="2395657.85" calcext:value-type="float">
            <text:p><text:s/>2,395,658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6-12-10" calcext:value-type="date">
            <text:p>10 Dec 16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38" calcext:value-type="float">
            <text:p><text:s/>38 </text:p>
          </table:table-cell>
          <table:table-cell table:style-name="ce647" office:value-type="float" office:value="834" calcext:value-type="float">
            <text:p><text:s/>834 </text:p>
          </table:table-cell>
          <table:table-cell table:style-name="ce647" office:value-type="float" office:value="47219" calcext:value-type="float">
            <text:p><text:s/>47,219 </text:p>
          </table:table-cell>
          <table:table-cell table:style-name="ce647" office:value-type="float" office:value="121018" calcext:value-type="float">
            <text:p><text:s/>121,018 </text:p>
          </table:table-cell>
          <table:table-cell table:style-name="ce647" office:value-type="float" office:value="255531" calcext:value-type="float">
            <text:p><text:s/>255,531 </text:p>
          </table:table-cell>
          <table:table-cell table:style-name="ce649" table:formula="of:=SUM([.C856:.H856])" office:value-type="float" office:value="424645" calcext:value-type="float">
            <text:p><text:s/>424,645 </text:p>
          </table:table-cell>
          <table:table-cell table:style-name="ce663" office:value-type="float" office:value="3927325.65" calcext:value-type="float">
            <text:p><text:s/>3,927,326 </text:p>
          </table:table-cell>
          <table:table-cell table:style-name="ce649" office:value-type="float" office:value="533786" calcext:value-type="float">
            <text:p><text:s/>533,786 </text:p>
          </table:table-cell>
          <table:table-cell table:style-name="ce649" office:value-type="float" office:value="1151837.4" calcext:value-type="float">
            <text:p><text:s/>1,151,837 </text:p>
          </table:table-cell>
          <table:table-cell table:style-name="ce649" office:value-type="float" office:value="1742381.1" calcext:value-type="float">
            <text:p><text:s/>1,742,381 </text:p>
          </table:table-cell>
          <table:table-cell table:style-name="ce649" office:value-type="float" office:value="2922584.7" calcext:value-type="float">
            <text:p><text:s/>2,922,585 </text:p>
          </table:table-cell>
          <table:table-cell table:style-name="ce649" office:value-type="float" office:value="3769082.25" calcext:value-type="float">
            <text:p><text:s/>3,769,082 </text:p>
          </table:table-cell>
          <table:table-cell table:style-name="ce649" office:value-type="float" office:value="14046997.1" calcext:value-type="float">
            <text:p><text:s/>14,046,997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6-12-07" calcext:value-type="date">
            <text:p>07 Dec 16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7" calcext:value-type="float">
            <text:p><text:s/>7 </text:p>
          </table:table-cell>
          <table:table-cell table:style-name="ce647" office:value-type="float" office:value="193" calcext:value-type="float">
            <text:p><text:s/>193 </text:p>
          </table:table-cell>
          <table:table-cell table:style-name="ce647" office:value-type="float" office:value="9485" calcext:value-type="float">
            <text:p><text:s/>9,485 </text:p>
          </table:table-cell>
          <table:table-cell table:style-name="ce647" office:value-type="float" office:value="24202" calcext:value-type="float">
            <text:p><text:s/>24,202 </text:p>
          </table:table-cell>
          <table:table-cell table:style-name="ce647" office:value-type="float" office:value="44044" calcext:value-type="float">
            <text:p><text:s/>44,044 </text:p>
          </table:table-cell>
          <table:table-cell table:style-name="ce649" table:formula="of:=SUM([.C857:.H857])" office:value-type="float" office:value="77931" calcext:value-type="float">
            <text:p><text:s/>77,931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59431.75" calcext:value-type="float">
            <text:p><text:s/>59,432 </text:p>
          </table:table-cell>
          <table:table-cell table:style-name="ce649" office:value-type="float" office:value="91974.15" calcext:value-type="float">
            <text:p><text:s/>91,974 </text:p>
          </table:table-cell>
          <table:table-cell table:style-name="ce649" office:value-type="float" office:value="261786" calcext:value-type="float">
            <text:p><text:s/>261,786 </text:p>
          </table:table-cell>
          <table:table-cell table:style-name="ce649" office:value-type="float" office:value="372710.8" calcext:value-type="float">
            <text:p><text:s/>372,711 </text:p>
          </table:table-cell>
          <table:table-cell table:style-name="ce649" office:value-type="float" office:value="629829.2" calcext:value-type="float">
            <text:p><text:s/>629,829 </text:p>
          </table:table-cell>
          <table:table-cell table:style-name="ce649" office:value-type="float" office:value="1415731.9" calcext:value-type="float">
            <text:p><text:s/>1,415,73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6-12-03" calcext:value-type="date">
            <text:p>03 Dec 16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45" calcext:value-type="float">
            <text:p><text:s/>45 </text:p>
          </table:table-cell>
          <table:table-cell table:style-name="ce647" office:value-type="float" office:value="852" calcext:value-type="float">
            <text:p><text:s/>852 </text:p>
          </table:table-cell>
          <table:table-cell table:style-name="ce647" office:value-type="float" office:value="49083" calcext:value-type="float">
            <text:p><text:s/>49,083 </text:p>
          </table:table-cell>
          <table:table-cell table:style-name="ce647" office:value-type="float" office:value="125593" calcext:value-type="float">
            <text:p><text:s/>125,593 </text:p>
          </table:table-cell>
          <table:table-cell table:style-name="ce647" office:value-type="float" office:value="252607" calcext:value-type="float">
            <text:p><text:s/>252,607 </text:p>
          </table:table-cell>
          <table:table-cell table:style-name="ce649" table:formula="of:=SUM([.C858:.H858])" office:value-type="float" office:value="428186" calcext:value-type="float">
            <text:p><text:s/>428,186 </text:p>
          </table:table-cell>
          <table:table-cell table:style-name="ce663" office:value-type="float" office:value="4038906.06" calcext:value-type="float">
            <text:p><text:s/>4,038,906 </text:p>
          </table:table-cell>
          <table:table-cell table:style-name="ce649" office:value-type="float" office:value="548174.25" calcext:value-type="float">
            <text:p><text:s/>548,174 </text:p>
          </table:table-cell>
          <table:table-cell table:style-name="ce649" office:value-type="float" office:value="1182916.8" calcext:value-type="float">
            <text:p><text:s/>1,182,917 </text:p>
          </table:table-cell>
          <table:table-cell table:style-name="ce649" office:value-type="float" office:value="1789075.35" calcext:value-type="float">
            <text:p><text:s/>1,789,075 </text:p>
          </table:table-cell>
          <table:table-cell table:style-name="ce649" office:value-type="float" office:value="3001672.7" calcext:value-type="float">
            <text:p><text:s/>3,001,673 </text:p>
          </table:table-cell>
          <table:table-cell table:style-name="ce649" office:value-type="float" office:value="3864887.1" calcext:value-type="float">
            <text:p><text:s/>3,864,887 </text:p>
          </table:table-cell>
          <table:table-cell table:style-name="ce649" office:value-type="float" office:value="14425632.26" calcext:value-type="float">
            <text:p><text:s/>14,425,632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6-11-30" calcext:value-type="date">
            <text:p>30 Nov 16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228" calcext:value-type="float">
            <text:p><text:s/>228 </text:p>
          </table:table-cell>
          <table:table-cell table:style-name="ce647" office:value-type="float" office:value="9685" calcext:value-type="float">
            <text:p><text:s/>9,685 </text:p>
          </table:table-cell>
          <table:table-cell table:style-name="ce647" office:value-type="float" office:value="25056" calcext:value-type="float">
            <text:p><text:s/>25,056 </text:p>
          </table:table-cell>
          <table:table-cell table:style-name="ce647" office:value-type="float" office:value="54980" calcext:value-type="float">
            <text:p><text:s/>54,980 </text:p>
          </table:table-cell>
          <table:table-cell table:style-name="ce649" table:formula="of:=SUM([.C859:.H859])" office:value-type="float" office:value="89961" calcext:value-type="float">
            <text:p><text:s/>89,961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0949.9" calcext:value-type="float">
            <text:p><text:s/>60,950 </text:p>
          </table:table-cell>
          <table:table-cell table:style-name="ce649" office:value-type="float" office:value="94323.6" calcext:value-type="float">
            <text:p><text:s/>94,324 </text:p>
          </table:table-cell>
          <table:table-cell table:style-name="ce649" office:value-type="float" office:value="268274.5" calcext:value-type="float">
            <text:p><text:s/>268,275 </text:p>
          </table:table-cell>
          <table:table-cell table:style-name="ce649" office:value-type="float" office:value="382104" calcext:value-type="float">
            <text:p><text:s/>382,104 </text:p>
          </table:table-cell>
          <table:table-cell table:style-name="ce649" office:value-type="float" office:value="646015" calcext:value-type="float">
            <text:p><text:s/>646,015 </text:p>
          </table:table-cell>
          <table:table-cell table:style-name="ce649" office:value-type="float" office:value="2451667" calcext:value-type="float">
            <text:p><text:s/>2,451,66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6-11-26" calcext:value-type="date">
            <text:p>26 Nov 16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55" calcext:value-type="float">
            <text:p><text:s/>55 </text:p>
          </table:table-cell>
          <table:table-cell table:style-name="ce647" office:value-type="float" office:value="1183" calcext:value-type="float">
            <text:p><text:s/>1,183 </text:p>
          </table:table-cell>
          <table:table-cell table:style-name="ce647" office:value-type="float" office:value="56341" calcext:value-type="float">
            <text:p><text:s/>56,341 </text:p>
          </table:table-cell>
          <table:table-cell table:style-name="ce647" office:value-type="float" office:value="130417" calcext:value-type="float">
            <text:p><text:s/>130,417 </text:p>
          </table:table-cell>
          <table:table-cell table:style-name="ce647" office:value-type="float" office:value="248230" calcext:value-type="float">
            <text:p><text:s/>248,230 </text:p>
          </table:table-cell>
          <table:table-cell table:style-name="ce649" table:formula="of:=SUM([.C860:.H860])" office:value-type="float" office:value="436231" calcext:value-type="float">
            <text:p><text:s/>436,231 </text:p>
          </table:table-cell>
          <table:table-cell table:style-name="ce663" office:value-type="float" office:value="4114269.8" calcext:value-type="float">
            <text:p><text:s/>4,114,270 </text:p>
          </table:table-cell>
          <table:table-cell table:style-name="ce649" office:value-type="float" office:value="558860.5" calcext:value-type="float">
            <text:p><text:s/>558,861 </text:p>
          </table:table-cell>
          <table:table-cell table:style-name="ce649" office:value-type="float" office:value="1205950.2" calcext:value-type="float">
            <text:p><text:s/>1,205,950 </text:p>
          </table:table-cell>
          <table:table-cell table:style-name="ce649" office:value-type="float" office:value="1822631.35" calcext:value-type="float">
            <text:p><text:s/>1,822,631 </text:p>
          </table:table-cell>
          <table:table-cell table:style-name="ce649" office:value-type="float" office:value="3058278.65" calcext:value-type="float">
            <text:p><text:s/>3,058,279 </text:p>
          </table:table-cell>
          <table:table-cell table:style-name="ce649" office:value-type="float" office:value="3946857" calcext:value-type="float">
            <text:p><text:s/>3,946,857 </text:p>
          </table:table-cell>
          <table:table-cell table:style-name="ce649" office:value-type="float" office:value="14706847.5" calcext:value-type="float">
            <text:p><text:s/>14,706,848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6-11-23" calcext:value-type="date">
            <text:p>23 Nov 16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9" calcext:value-type="float">
            <text:p><text:s/>9 </text:p>
          </table:table-cell>
          <table:table-cell table:style-name="ce647" office:value-type="float" office:value="152" calcext:value-type="float">
            <text:p><text:s/>152 </text:p>
          </table:table-cell>
          <table:table-cell table:style-name="ce647" office:value-type="float" office:value="8189" calcext:value-type="float">
            <text:p><text:s/>8,189 </text:p>
          </table:table-cell>
          <table:table-cell table:style-name="ce647" office:value-type="float" office:value="21934" calcext:value-type="float">
            <text:p><text:s/>21,934 </text:p>
          </table:table-cell>
          <table:table-cell table:style-name="ce647" office:value-type="float" office:value="58190" calcext:value-type="float">
            <text:p><text:s/>58,190 </text:p>
          </table:table-cell>
          <table:table-cell table:style-name="ce649" table:formula="of:=SUM([.C861:.H861])" office:value-type="float" office:value="88474" calcext:value-type="float">
            <text:p><text:s/>88,47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2110.8" calcext:value-type="float">
            <text:p><text:s/>62,111 </text:p>
          </table:table-cell>
          <table:table-cell table:style-name="ce649" office:value-type="float" office:value="96124.8" calcext:value-type="float">
            <text:p><text:s/>96,125 </text:p>
          </table:table-cell>
          <table:table-cell table:style-name="ce649" office:value-type="float" office:value="273512.6" calcext:value-type="float">
            <text:p><text:s/>273,513 </text:p>
          </table:table-cell>
          <table:table-cell table:style-name="ce649" office:value-type="float" office:value="389328.5" calcext:value-type="float">
            <text:p><text:s/>389,329 </text:p>
          </table:table-cell>
          <table:table-cell table:style-name="ce649" office:value-type="float" office:value="657547" calcext:value-type="float">
            <text:p><text:s/>657,547 </text:p>
          </table:table-cell>
          <table:table-cell table:style-name="ce649" office:value-type="float" office:value="1478623.7" calcext:value-type="float">
            <text:p><text:s/>1,478,624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6-11-19" calcext:value-type="date">
            <text:p>19 Nov 16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60" calcext:value-type="float">
            <text:p><text:s/>60 </text:p>
          </table:table-cell>
          <table:table-cell table:style-name="ce647" office:value-type="float" office:value="1074" calcext:value-type="float">
            <text:p><text:s/>1,074 </text:p>
          </table:table-cell>
          <table:table-cell table:style-name="ce647" office:value-type="float" office:value="54245" calcext:value-type="float">
            <text:p><text:s/>54,245 </text:p>
          </table:table-cell>
          <table:table-cell table:style-name="ce647" office:value-type="float" office:value="136617" calcext:value-type="float">
            <text:p><text:s/>136,617 </text:p>
          </table:table-cell>
          <table:table-cell table:style-name="ce647" office:value-type="float" office:value="284951" calcext:value-type="float">
            <text:p><text:s/>284,951 </text:p>
          </table:table-cell>
          <table:table-cell table:style-name="ce649" table:formula="of:=SUM([.C862:.H862])" office:value-type="float" office:value="476955" calcext:value-type="float">
            <text:p><text:s/>476,955 </text:p>
          </table:table-cell>
          <table:table-cell table:style-name="ce663" office:value-type="float" office:value="4145005.76" calcext:value-type="float">
            <text:p><text:s/>4,145,006 </text:p>
          </table:table-cell>
          <table:table-cell table:style-name="ce649" office:value-type="float" office:value="562344" calcext:value-type="float">
            <text:p><text:s/>562,344 </text:p>
          </table:table-cell>
          <table:table-cell table:style-name="ce649" office:value-type="float" office:value="1213458.9" calcext:value-type="float">
            <text:p><text:s/>1,213,459 </text:p>
          </table:table-cell>
          <table:table-cell table:style-name="ce649" office:value-type="float" office:value="1836193.25" calcext:value-type="float">
            <text:p><text:s/>1,836,193 </text:p>
          </table:table-cell>
          <table:table-cell table:style-name="ce649" office:value-type="float" office:value="3080713.35" calcext:value-type="float">
            <text:p><text:s/>3,080,713 </text:p>
          </table:table-cell>
          <table:table-cell table:style-name="ce649" office:value-type="float" office:value="3960818.9" calcext:value-type="float">
            <text:p><text:s/>3,960,819 </text:p>
          </table:table-cell>
          <table:table-cell table:style-name="ce649" office:value-type="float" office:value="14798534.16" calcext:value-type="float">
            <text:p><text:s/>14,798,53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6-11-16" calcext:value-type="date">
            <text:p>16 Nov 16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3" calcext:value-type="float">
            <text:p><text:s/>3 </text:p>
          </table:table-cell>
          <table:table-cell table:style-name="ce647" office:value-type="float" office:value="153" calcext:value-type="float">
            <text:p><text:s/>153 </text:p>
          </table:table-cell>
          <table:table-cell table:style-name="ce647" office:value-type="float" office:value="8648" calcext:value-type="float">
            <text:p><text:s/>8,648 </text:p>
          </table:table-cell>
          <table:table-cell table:style-name="ce647" office:value-type="float" office:value="24176" calcext:value-type="float">
            <text:p><text:s/>24,176 </text:p>
          </table:table-cell>
          <table:table-cell table:style-name="ce647" office:value-type="float" office:value="56435" calcext:value-type="float">
            <text:p><text:s/>56,435 </text:p>
          </table:table-cell>
          <table:table-cell table:style-name="ce649" table:formula="of:=SUM([.C863:.H863])" office:value-type="float" office:value="89415" calcext:value-type="float">
            <text:p><text:s/>89,415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61112.25" calcext:value-type="float">
            <text:p><text:s/>61,112 </text:p>
          </table:table-cell>
          <table:table-cell table:style-name="ce649" office:value-type="float" office:value="94576.95" calcext:value-type="float">
            <text:p><text:s/>94,577 </text:p>
          </table:table-cell>
          <table:table-cell table:style-name="ce649" office:value-type="float" office:value="269385.2" calcext:value-type="float">
            <text:p><text:s/>269,385 </text:p>
          </table:table-cell>
          <table:table-cell table:style-name="ce649" office:value-type="float" office:value="383189.6" calcext:value-type="float">
            <text:p><text:s/>383,190 </text:p>
          </table:table-cell>
          <table:table-cell table:style-name="ce649" office:value-type="float" office:value="646180.75" calcext:value-type="float">
            <text:p><text:s/>646,181 </text:p>
          </table:table-cell>
          <table:table-cell table:style-name="ce649" office:value-type="float" office:value="1454444.75" calcext:value-type="float">
            <text:p><text:s/>1,454,44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6-11-12" calcext:value-type="date">
            <text:p>12 Nov 16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72" calcext:value-type="float">
            <text:p><text:s/>72 </text:p>
          </table:table-cell>
          <table:table-cell table:style-name="ce647" office:value-type="float" office:value="1258" calcext:value-type="float">
            <text:p><text:s/>1,258 </text:p>
          </table:table-cell>
          <table:table-cell table:style-name="ce647" office:value-type="float" office:value="62894" calcext:value-type="float">
            <text:p><text:s/>62,894 </text:p>
          </table:table-cell>
          <table:table-cell table:style-name="ce647" office:value-type="float" office:value="130563" calcext:value-type="float">
            <text:p><text:s/>130,563 </text:p>
          </table:table-cell>
          <table:table-cell table:style-name="ce647" office:value-type="float" office:value="236733" calcext:value-type="float">
            <text:p><text:s/>236,733 </text:p>
          </table:table-cell>
          <table:table-cell table:style-name="ce649" table:formula="of:=SUM([.C864:.H864])" office:value-type="float" office:value="431526" calcext:value-type="float">
            <text:p><text:s/>431,526 </text:p>
          </table:table-cell>
          <table:table-cell table:style-name="ce663" office:value-type="float" office:value="4046102.58" calcext:value-type="float">
            <text:p><text:s/>4,046,103 </text:p>
          </table:table-cell>
          <table:table-cell table:style-name="ce649" office:value-type="float" office:value="549723.6" calcext:value-type="float">
            <text:p><text:s/>549,724 </text:p>
          </table:table-cell>
          <table:table-cell table:style-name="ce649" office:value-type="float" office:value="1186231.1" calcext:value-type="float">
            <text:p><text:s/>1,186,231 </text:p>
          </table:table-cell>
          <table:table-cell table:style-name="ce649" office:value-type="float" office:value="1792479" calcext:value-type="float">
            <text:p><text:s/>1,792,479 </text:p>
          </table:table-cell>
          <table:table-cell table:style-name="ce649" office:value-type="float" office:value="3009477.15" calcext:value-type="float">
            <text:p><text:s/>3,009,477 </text:p>
          </table:table-cell>
          <table:table-cell table:style-name="ce649" office:value-type="float" office:value="3882421.2" calcext:value-type="float">
            <text:p><text:s/>3,882,421 </text:p>
          </table:table-cell>
          <table:table-cell table:style-name="ce649" office:value-type="float" office:value="14466434.63" calcext:value-type="float">
            <text:p><text:s/>14,466,43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6-11-09" calcext:value-type="date">
            <text:p>09 Nov 16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286" calcext:value-type="float">
            <text:p><text:s/>286 </text:p>
          </table:table-cell>
          <table:table-cell table:style-name="ce647" office:value-type="float" office:value="13122" calcext:value-type="float">
            <text:p><text:s/>13,122 </text:p>
          </table:table-cell>
          <table:table-cell table:style-name="ce647" office:value-type="float" office:value="28191" calcext:value-type="float">
            <text:p><text:s/>28,191 </text:p>
          </table:table-cell>
          <table:table-cell table:style-name="ce647" office:value-type="float" office:value="55315" calcext:value-type="float">
            <text:p><text:s/>55,315 </text:p>
          </table:table-cell>
          <table:table-cell table:style-name="ce649" table:formula="of:=SUM([.C865:.H865])" office:value-type="float" office:value="96929" calcext:value-type="float">
            <text:p><text:s/>96,929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60736" calcext:value-type="float">
            <text:p><text:s/>60,736 </text:p>
          </table:table-cell>
          <table:table-cell table:style-name="ce649" office:value-type="float" office:value="93993.9" calcext:value-type="float">
            <text:p><text:s/>93,994 </text:p>
          </table:table-cell>
          <table:table-cell table:style-name="ce649" office:value-type="float" office:value="267688.8" calcext:value-type="float">
            <text:p><text:s/>267,689 </text:p>
          </table:table-cell>
          <table:table-cell table:style-name="ce649" office:value-type="float" office:value="380578.5" calcext:value-type="float">
            <text:p><text:s/>380,579 </text:p>
          </table:table-cell>
          <table:table-cell table:style-name="ce649" office:value-type="float" office:value="644419.75" calcext:value-type="float">
            <text:p><text:s/>644,420 </text:p>
          </table:table-cell>
          <table:table-cell table:style-name="ce649" office:value-type="float" office:value="3447416.95" calcext:value-type="float">
            <text:p><text:s/>3,447,41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6-11-05" calcext:value-type="date">
            <text:p>05 Nov 16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45" calcext:value-type="float">
            <text:p><text:s/>45 </text:p>
          </table:table-cell>
          <table:table-cell table:style-name="ce647" office:value-type="float" office:value="830" calcext:value-type="float">
            <text:p><text:s/>830 </text:p>
          </table:table-cell>
          <table:table-cell table:style-name="ce647" office:value-type="float" office:value="47782" calcext:value-type="float">
            <text:p><text:s/>47,782 </text:p>
          </table:table-cell>
          <table:table-cell table:style-name="ce647" office:value-type="float" office:value="127521" calcext:value-type="float">
            <text:p><text:s/>127,521 </text:p>
          </table:table-cell>
          <table:table-cell table:style-name="ce647" office:value-type="float" office:value="287086" calcext:value-type="float">
            <text:p><text:s/>287,086 </text:p>
          </table:table-cell>
          <table:table-cell table:style-name="ce649" table:formula="of:=SUM([.C866:.H866])" office:value-type="float" office:value="463270" calcext:value-type="float">
            <text:p><text:s/>463,270 </text:p>
          </table:table-cell>
          <table:table-cell table:style-name="ce663" office:value-type="float" office:value="4118351.04" calcext:value-type="float">
            <text:p><text:s/>4,118,351 </text:p>
          </table:table-cell>
          <table:table-cell table:style-name="ce649" office:value-type="float" office:value="558168.75" calcext:value-type="float">
            <text:p><text:s/>558,169 </text:p>
          </table:table-cell>
          <table:table-cell table:style-name="ce649" office:value-type="float" office:value="1204454.5" calcext:value-type="float">
            <text:p><text:s/>1,204,455 </text:p>
          </table:table-cell>
          <table:table-cell table:style-name="ce649" office:value-type="float" office:value="1820494.2" calcext:value-type="float">
            <text:p><text:s/>1,820,494 </text:p>
          </table:table-cell>
          <table:table-cell table:style-name="ce649" office:value-type="float" office:value="3054127.95" calcext:value-type="float">
            <text:p><text:s/>3,054,128 </text:p>
          </table:table-cell>
          <table:table-cell table:style-name="ce649" office:value-type="float" office:value="3933078.2" calcext:value-type="float">
            <text:p><text:s/>3,933,078 </text:p>
          </table:table-cell>
          <table:table-cell table:style-name="ce649" office:value-type="float" office:value="14688674.64" calcext:value-type="float">
            <text:p><text:s/>14,688,67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6-11-02" calcext:value-type="date">
            <text:p>02 Nov 16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20" calcext:value-type="float">
            <text:p><text:s/>20 </text:p>
          </table:table-cell>
          <table:table-cell table:style-name="ce647" office:value-type="float" office:value="302" calcext:value-type="float">
            <text:p><text:s/>302 </text:p>
          </table:table-cell>
          <table:table-cell table:style-name="ce647" office:value-type="float" office:value="14444" calcext:value-type="float">
            <text:p><text:s/>14,444 </text:p>
          </table:table-cell>
          <table:table-cell table:style-name="ce647" office:value-type="float" office:value="36510" calcext:value-type="float">
            <text:p><text:s/>36,510 </text:p>
          </table:table-cell>
          <table:table-cell table:style-name="ce647" office:value-type="float" office:value="60676" calcext:value-type="float">
            <text:p><text:s/>60,676 </text:p>
          </table:table-cell>
          <table:table-cell table:style-name="ce649" table:formula="of:=SUM([.C867:.H867])" office:value-type="float" office:value="111953" calcext:value-type="float">
            <text:p><text:s/>111,953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1802" calcext:value-type="float">
            <text:p><text:s/>61,802 </text:p>
          </table:table-cell>
          <table:table-cell table:style-name="ce649" office:value-type="float" office:value="95643.4" calcext:value-type="float">
            <text:p><text:s/>95,643 </text:p>
          </table:table-cell>
          <table:table-cell table:style-name="ce649" office:value-type="float" office:value="272269.4" calcext:value-type="float">
            <text:p><text:s/>272,269 </text:p>
          </table:table-cell>
          <table:table-cell table:style-name="ce649" office:value-type="float" office:value="387006" calcext:value-type="float">
            <text:p><text:s/>387,006 </text:p>
          </table:table-cell>
          <table:table-cell table:style-name="ce649" office:value-type="float" office:value="655300.8" calcext:value-type="float">
            <text:p><text:s/>655,301 </text:p>
          </table:table-cell>
          <table:table-cell table:style-name="ce649" office:value-type="float" office:value="2472021.6" calcext:value-type="float">
            <text:p><text:s/>2,472,022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6-10-29" calcext:value-type="date">
            <text:p>29 Oct 16</text:p>
          </table:table-cell>
          <table:table-cell table:style-name="ce647" office:value-type="float" office:value="11" calcext:value-type="float">
            <text:p><text:s/>11 </text:p>
          </table:table-cell>
          <table:table-cell table:style-name="ce647" office:value-type="float" office:value="137" calcext:value-type="float">
            <text:p><text:s/>137 </text:p>
          </table:table-cell>
          <table:table-cell table:style-name="ce647" office:value-type="float" office:value="2448" calcext:value-type="float">
            <text:p><text:s/>2,448 </text:p>
          </table:table-cell>
          <table:table-cell table:style-name="ce647" office:value-type="float" office:value="134395" calcext:value-type="float">
            <text:p><text:s/>134,395 </text:p>
          </table:table-cell>
          <table:table-cell table:style-name="ce647" office:value-type="float" office:value="339195" calcext:value-type="float">
            <text:p><text:s/>339,195 </text:p>
          </table:table-cell>
          <table:table-cell table:style-name="ce647" office:value-type="float" office:value="754693" calcext:value-type="float">
            <text:p><text:s/>754,693 </text:p>
          </table:table-cell>
          <table:table-cell table:style-name="ce649" table:formula="of:=SUM([.C868:.H868])" office:value-type="float" office:value="1230879" calcext:value-type="float">
            <text:p><text:s/>1,230,879 </text:p>
          </table:table-cell>
          <table:table-cell table:style-name="ce663" office:value-type="float" office:value="21000000.01" calcext:value-type="float">
            <text:p><text:s/>21,000,000 </text:p>
          </table:table-cell>
          <table:table-cell table:style-name="ce649" office:value-type="float" office:value="1450384.75" calcext:value-type="float">
            <text:p><text:s/>1,450,385 </text:p>
          </table:table-cell>
          <table:table-cell table:style-name="ce649" office:value-type="float" office:value="3129768" calcext:value-type="float">
            <text:p><text:s/>3,129,768 </text:p>
          </table:table-cell>
          <table:table-cell table:style-name="ce649" office:value-type="float" office:value="4730704" calcext:value-type="float">
            <text:p><text:s/>4,730,704 </text:p>
          </table:table-cell>
          <table:table-cell table:style-name="ce649" office:value-type="float" office:value="7937163" calcext:value-type="float">
            <text:p><text:s/>7,937,163 </text:p>
          </table:table-cell>
          <table:table-cell table:style-name="ce649" office:value-type="float" office:value="10226090.15" calcext:value-type="float">
            <text:p><text:s/>10,226,090 </text:p>
          </table:table-cell>
          <table:table-cell table:style-name="ce649" office:value-type="float" office:value="48474109.91" calcext:value-type="float">
            <text:p><text:s/>48,474,110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6-10-26" calcext:value-type="date">
            <text:p>26 Oct 16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162" calcext:value-type="float">
            <text:p><text:s/>162 </text:p>
          </table:table-cell>
          <table:table-cell table:style-name="ce647" office:value-type="float" office:value="10102" calcext:value-type="float">
            <text:p><text:s/>10,102 </text:p>
          </table:table-cell>
          <table:table-cell table:style-name="ce647" office:value-type="float" office:value="23700" calcext:value-type="float">
            <text:p><text:s/>23,700 </text:p>
          </table:table-cell>
          <table:table-cell table:style-name="ce647" office:value-type="float" office:value="47269" calcext:value-type="float">
            <text:p><text:s/>47,269 </text:p>
          </table:table-cell>
          <table:table-cell table:style-name="ce649" table:formula="of:=SUM([.C869:.H869])" office:value-type="float" office:value="81242" calcext:value-type="float">
            <text:p><text:s/>81,242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59255.6" calcext:value-type="float">
            <text:p><text:s/>59,256 </text:p>
          </table:table-cell>
          <table:table-cell table:style-name="ce649" office:value-type="float" office:value="91708.2" calcext:value-type="float">
            <text:p><text:s/>91,708 </text:p>
          </table:table-cell>
          <table:table-cell table:style-name="ce649" office:value-type="float" office:value="261136.7" calcext:value-type="float">
            <text:p><text:s/>261,137 </text:p>
          </table:table-cell>
          <table:table-cell table:style-name="ce649" office:value-type="float" office:value="370905" calcext:value-type="float">
            <text:p><text:s/>370,905 </text:p>
          </table:table-cell>
          <table:table-cell table:style-name="ce649" office:value-type="float" office:value="628677.7" calcext:value-type="float">
            <text:p><text:s/>628,678 </text:p>
          </table:table-cell>
          <table:table-cell table:style-name="ce649" office:value-type="float" office:value="2411683.2" calcext:value-type="float">
            <text:p><text:s/>2,411,683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6-10-22" calcext:value-type="date">
            <text:p>22 Oct 16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68" calcext:value-type="float">
            <text:p><text:s/>68 </text:p>
          </table:table-cell>
          <table:table-cell table:style-name="ce647" office:value-type="float" office:value="955" calcext:value-type="float">
            <text:p><text:s/>955 </text:p>
          </table:table-cell>
          <table:table-cell table:style-name="ce647" office:value-type="float" office:value="47332" calcext:value-type="float">
            <text:p><text:s/>47,332 </text:p>
          </table:table-cell>
          <table:table-cell table:style-name="ce647" office:value-type="float" office:value="120698" calcext:value-type="float">
            <text:p><text:s/>120,698 </text:p>
          </table:table-cell>
          <table:table-cell table:style-name="ce647" office:value-type="float" office:value="277468" calcext:value-type="float">
            <text:p><text:s/>277,468 </text:p>
          </table:table-cell>
          <table:table-cell table:style-name="ce649" table:formula="of:=SUM([.C870:.H870])" office:value-type="float" office:value="446522" calcext:value-type="float">
            <text:p><text:s/>446,522 </text:p>
          </table:table-cell>
          <table:table-cell table:style-name="ce663" office:value-type="float" office:value="4114177.7" calcext:value-type="float">
            <text:p><text:s/>4,114,178 </text:p>
          </table:table-cell>
          <table:table-cell table:style-name="ce649" office:value-type="float" office:value="559670.6" calcext:value-type="float">
            <text:p><text:s/>559,671 </text:p>
          </table:table-cell>
          <table:table-cell table:style-name="ce649" office:value-type="float" office:value="1207693" calcext:value-type="float">
            <text:p><text:s/>1,207,693 </text:p>
          </table:table-cell>
          <table:table-cell table:style-name="ce649" office:value-type="float" office:value="1827015.2" calcext:value-type="float">
            <text:p><text:s/>1,827,015 </text:p>
          </table:table-cell>
          <table:table-cell table:style-name="ce649" office:value-type="float" office:value="3065729.2" calcext:value-type="float">
            <text:p><text:s/>3,065,729 </text:p>
          </table:table-cell>
          <table:table-cell table:style-name="ce649" office:value-type="float" office:value="3953919" calcext:value-type="float">
            <text:p><text:s/>3,953,919 </text:p>
          </table:table-cell>
          <table:table-cell table:style-name="ce649" office:value-type="float" office:value="14728204.7" calcext:value-type="float">
            <text:p><text:s/>14,728,20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6-10-19" calcext:value-type="date">
            <text:p>19 Oct 16</text:p>
          </table:table-cell>
          <table:table-cell table:style-name="ce647" office:value-type="float" office:value="1" calcext:value-type="float">
            <text:p><text:s/>1 </text:p>
          </table:table-cell>
          <table:table-cell table:style-name="ce647" office:value-type="float" office:value="13" calcext:value-type="float">
            <text:p><text:s/>13 </text:p>
          </table:table-cell>
          <table:table-cell table:style-name="ce647" office:value-type="float" office:value="204" calcext:value-type="float">
            <text:p><text:s/>204 </text:p>
          </table:table-cell>
          <table:table-cell table:style-name="ce647" office:value-type="float" office:value="10142" calcext:value-type="float">
            <text:p><text:s/>10,142 </text:p>
          </table:table-cell>
          <table:table-cell table:style-name="ce647" office:value-type="float" office:value="24388" calcext:value-type="float">
            <text:p><text:s/>24,388 </text:p>
          </table:table-cell>
          <table:table-cell table:style-name="ce647" office:value-type="float" office:value="45473" calcext:value-type="float">
            <text:p><text:s/>45,473 </text:p>
          </table:table-cell>
          <table:table-cell table:style-name="ce649" table:formula="of:=SUM([.C871:.H871])" office:value-type="float" office:value="80221" calcext:value-type="float">
            <text:p><text:s/>80,221 </text:p>
          </table:table-cell>
          <table:table-cell table:style-name="ce663" office:value-type="float" office:value="1000000" calcext:value-type="float">
            <text:p><text:s/>1,000,000 </text:p>
          </table:table-cell>
          <table:table-cell table:style-name="ce649" office:value-type="float" office:value="61113" calcext:value-type="float">
            <text:p><text:s/>61,113 </text:p>
          </table:table-cell>
          <table:table-cell table:style-name="ce649" office:value-type="float" office:value="94584.6" calcext:value-type="float">
            <text:p><text:s/>94,585 </text:p>
          </table:table-cell>
          <table:table-cell table:style-name="ce649" office:value-type="float" office:value="269270.1" calcext:value-type="float">
            <text:p><text:s/>269,270 </text:p>
          </table:table-cell>
          <table:table-cell table:style-name="ce649" office:value-type="float" office:value="382891.6" calcext:value-type="float">
            <text:p><text:s/>382,892 </text:p>
          </table:table-cell>
          <table:table-cell table:style-name="ce649" office:value-type="float" office:value="647990.25" calcext:value-type="float">
            <text:p><text:s/>647,990 </text:p>
          </table:table-cell>
          <table:table-cell table:style-name="ce649" office:value-type="float" office:value="2455849.55" calcext:value-type="float">
            <text:p><text:s/>2,455,850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6-10-15" calcext:value-type="date">
            <text:p>15 Oct 16</text:p>
          </table:table-cell>
          <table:table-cell table:style-name="ce647" office:value-type="float" office:value="8" calcext:value-type="float">
            <text:p><text:s/>8 </text:p>
          </table:table-cell>
          <table:table-cell table:style-name="ce647" office:value-type="float" office:value="81" calcext:value-type="float">
            <text:p><text:s/>81 </text:p>
          </table:table-cell>
          <table:table-cell table:style-name="ce647" office:value-type="float" office:value="1174" calcext:value-type="float">
            <text:p><text:s/>1,174 </text:p>
          </table:table-cell>
          <table:table-cell table:style-name="ce647" office:value-type="float" office:value="56269" calcext:value-type="float">
            <text:p><text:s/>56,269 </text:p>
          </table:table-cell>
          <table:table-cell table:style-name="ce647" office:value-type="float" office:value="135309" calcext:value-type="float">
            <text:p><text:s/>135,309 </text:p>
          </table:table-cell>
          <table:table-cell table:style-name="ce647" office:value-type="float" office:value="271863" calcext:value-type="float">
            <text:p><text:s/>271,863 </text:p>
          </table:table-cell>
          <table:table-cell table:style-name="ce649" table:formula="of:=SUM([.C872:.H872])" office:value-type="float" office:value="464704" calcext:value-type="float">
            <text:p><text:s/>464,704 </text:p>
          </table:table-cell>
          <table:table-cell table:style-name="ce663" office:value-type="float" office:value="4006473.6" calcext:value-type="float">
            <text:p><text:s/>4,006,474 </text:p>
          </table:table-cell>
          <table:table-cell table:style-name="ce649" office:value-type="float" office:value="544737.15" calcext:value-type="float">
            <text:p><text:s/>544,737 </text:p>
          </table:table-cell>
          <table:table-cell table:style-name="ce649" office:value-type="float" office:value="1175467.5" calcext:value-type="float">
            <text:p><text:s/>1,175,468 </text:p>
          </table:table-cell>
          <table:table-cell table:style-name="ce649" office:value-type="float" office:value="1778100.4" calcext:value-type="float">
            <text:p><text:s/>1,778,100 </text:p>
          </table:table-cell>
          <table:table-cell table:style-name="ce649" office:value-type="float" office:value="2983563.45" calcext:value-type="float">
            <text:p><text:s/>2,983,563 </text:p>
          </table:table-cell>
          <table:table-cell table:style-name="ce649" office:value-type="float" office:value="3846861.45" calcext:value-type="float">
            <text:p><text:s/>3,846,861 </text:p>
          </table:table-cell>
          <table:table-cell table:style-name="ce649" office:value-type="float" office:value="14335203.55" calcext:value-type="float">
            <text:p><text:s/>14,335,20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6-10-12" calcext:value-type="date">
            <text:p>12 Oct 16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16" calcext:value-type="float">
            <text:p><text:s/>16 </text:p>
          </table:table-cell>
          <table:table-cell table:style-name="ce647" office:value-type="float" office:value="227" calcext:value-type="float">
            <text:p><text:s/>227 </text:p>
          </table:table-cell>
          <table:table-cell table:style-name="ce647" office:value-type="float" office:value="13066" calcext:value-type="float">
            <text:p><text:s/>13,066 </text:p>
          </table:table-cell>
          <table:table-cell table:style-name="ce647" office:value-type="float" office:value="34432" calcext:value-type="float">
            <text:p><text:s/>34,432 </text:p>
          </table:table-cell>
          <table:table-cell table:style-name="ce647" office:value-type="float" office:value="71829" calcext:value-type="float">
            <text:p><text:s/>71,829 </text:p>
          </table:table-cell>
          <table:table-cell table:style-name="ce649" table:formula="of:=SUM([.C873:.H873])" office:value-type="float" office:value="119572" calcext:value-type="float">
            <text:p><text:s/>119,572 </text:p>
          </table:table-cell>
          <table:table-cell table:style-name="ce663" office:value-type="float" office:value="2000000" calcext:value-type="float">
            <text:p><text:s/>2,000,000 </text:p>
          </table:table-cell>
          <table:table-cell table:style-name="ce649" office:value-type="float" office:value="161168" calcext:value-type="float">
            <text:p><text:s/>161,168 </text:p>
          </table:table-cell>
          <table:table-cell table:style-name="ce649" office:value-type="float" office:value="249427.6" calcext:value-type="float">
            <text:p><text:s/>249,428 </text:p>
          </table:table-cell>
          <table:table-cell table:style-name="ce649" office:value-type="float" office:value="709483.8" calcext:value-type="float">
            <text:p><text:s/>709,484 </text:p>
          </table:table-cell>
          <table:table-cell table:style-name="ce649" office:value-type="float" office:value="1008857.6" calcext:value-type="float">
            <text:p><text:s/>1,008,858 </text:p>
          </table:table-cell>
          <table:table-cell table:style-name="ce649" office:value-type="float" office:value="1709530.2" calcext:value-type="float">
            <text:p><text:s/>1,709,530 </text:p>
          </table:table-cell>
          <table:table-cell table:style-name="ce649" office:value-type="float" office:value="5838467.2" calcext:value-type="float">
            <text:p><text:s/>5,838,467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6-10-08" calcext:value-type="date">
            <text:p>08 Oct 16</text:p>
          </table:table-cell>
          <table:table-cell table:style-name="ce647" office:value-type="float" office:value="2" calcext:value-type="float">
            <text:p><text:s/>2 </text:p>
          </table:table-cell>
          <table:table-cell table:style-name="ce647" office:value-type="float" office:value="44" calcext:value-type="float">
            <text:p><text:s/>44 </text:p>
          </table:table-cell>
          <table:table-cell table:style-name="ce647" office:value-type="float" office:value="1076" calcext:value-type="float">
            <text:p><text:s/>1,076 </text:p>
          </table:table-cell>
          <table:table-cell table:style-name="ce647" office:value-type="float" office:value="55346" calcext:value-type="float">
            <text:p><text:s/>55,346 </text:p>
          </table:table-cell>
          <table:table-cell table:style-name="ce647" office:value-type="float" office:value="131452" calcext:value-type="float">
            <text:p><text:s/>131,452 </text:p>
          </table:table-cell>
          <table:table-cell table:style-name="ce647" office:value-type="float" office:value="258522" calcext:value-type="float">
            <text:p><text:s/>258,522 </text:p>
          </table:table-cell>
          <table:table-cell table:style-name="ce649" table:formula="of:=SUM([.C874:.H874])" office:value-type="float" office:value="446442" calcext:value-type="float">
            <text:p><text:s/>446,442 </text:p>
          </table:table-cell>
          <table:table-cell table:style-name="ce663" office:value-type="float" office:value="3939316.08" calcext:value-type="float">
            <text:p><text:s/>3,939,316 </text:p>
          </table:table-cell>
          <table:table-cell table:style-name="ce649" office:value-type="float" office:value="534793.6" calcext:value-type="float">
            <text:p><text:s/>534,794 </text:p>
          </table:table-cell>
          <table:table-cell table:style-name="ce649" office:value-type="float" office:value="1154010" calcext:value-type="float">
            <text:p><text:s/>1,154,010 </text:p>
          </table:table-cell>
          <table:table-cell table:style-name="ce649" office:value-type="float" office:value="1746166.3" calcext:value-type="float">
            <text:p><text:s/>1,746,166 </text:p>
          </table:table-cell>
          <table:table-cell table:style-name="ce649" office:value-type="float" office:value="2924807" calcext:value-type="float">
            <text:p><text:s/>2,924,807 </text:p>
          </table:table-cell>
          <table:table-cell table:style-name="ce649" office:value-type="float" office:value="3774421.2" calcext:value-type="float">
            <text:p><text:s/>3,774,421 </text:p>
          </table:table-cell>
          <table:table-cell table:style-name="ce649" office:value-type="float" office:value="14073514.18" calcext:value-type="float">
            <text:p><text:s/>14,073,514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6-10-05" calcext:value-type="date">
            <text:p>05 Oct 16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12" calcext:value-type="float">
            <text:p><text:s/>12 </text:p>
          </table:table-cell>
          <table:table-cell table:style-name="ce647" office:value-type="float" office:value="141" calcext:value-type="float">
            <text:p><text:s/>141 </text:p>
          </table:table-cell>
          <table:table-cell table:style-name="ce647" office:value-type="float" office:value="8108" calcext:value-type="float">
            <text:p><text:s/>8,108 </text:p>
          </table:table-cell>
          <table:table-cell table:style-name="ce647" office:value-type="float" office:value="22541" calcext:value-type="float">
            <text:p><text:s/>22,541 </text:p>
          </table:table-cell>
          <table:table-cell table:style-name="ce647" office:value-type="float" office:value="50242" calcext:value-type="float">
            <text:p><text:s/>50,242 </text:p>
          </table:table-cell>
          <table:table-cell table:style-name="ce649" table:formula="of:=SUM([.C875:.H875])" office:value-type="float" office:value="81044" calcext:value-type="float">
            <text:p><text:s/>81,044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56605.2" calcext:value-type="float">
            <text:p><text:s/>56,605 </text:p>
          </table:table-cell>
          <table:table-cell table:style-name="ce649" office:value-type="float" office:value="87603.3" calcext:value-type="float">
            <text:p><text:s/>87,603 </text:p>
          </table:table-cell>
          <table:table-cell table:style-name="ce649" office:value-type="float" office:value="249321" calcext:value-type="float">
            <text:p><text:s/>249,321 </text:p>
          </table:table-cell>
          <table:table-cell table:style-name="ce649" office:value-type="float" office:value="353893.7" calcext:value-type="float">
            <text:p><text:s/>353,894 </text:p>
          </table:table-cell>
          <table:table-cell table:style-name="ce649" office:value-type="float" office:value="600391.9" calcext:value-type="float">
            <text:p><text:s/>600,392 </text:p>
          </table:table-cell>
          <table:table-cell table:style-name="ce649" office:value-type="float" office:value="1347815.1" calcext:value-type="float">
            <text:p><text:s/>1,347,815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6-10-01" calcext:value-type="date">
            <text:p>01 Oct 16</text:p>
          </table:table-cell>
          <table:table-cell table:style-name="ce647" office:value-type="float" office:value="5" calcext:value-type="float">
            <text:p><text:s/>5 </text:p>
          </table:table-cell>
          <table:table-cell table:style-name="ce647" office:value-type="float" office:value="72" calcext:value-type="float">
            <text:p><text:s/>72 </text:p>
          </table:table-cell>
          <table:table-cell table:style-name="ce647" office:value-type="float" office:value="1095" calcext:value-type="float">
            <text:p><text:s/>1,095 </text:p>
          </table:table-cell>
          <table:table-cell table:style-name="ce647" office:value-type="float" office:value="52156" calcext:value-type="float">
            <text:p><text:s/>52,156 </text:p>
          </table:table-cell>
          <table:table-cell table:style-name="ce647" office:value-type="float" office:value="135850" calcext:value-type="float">
            <text:p><text:s/>135,850 </text:p>
          </table:table-cell>
          <table:table-cell table:style-name="ce647" office:value-type="float" office:value="282881" calcext:value-type="float">
            <text:p><text:s/>282,881 </text:p>
          </table:table-cell>
          <table:table-cell table:style-name="ce649" table:formula="of:=SUM([.C876:.H876])" office:value-type="float" office:value="472059" calcext:value-type="float">
            <text:p><text:s/>472,059 </text:p>
          </table:table-cell>
          <table:table-cell table:style-name="ce663" office:value-type="float" office:value="4011303.35" calcext:value-type="float">
            <text:p><text:s/>4,011,303 </text:p>
          </table:table-cell>
          <table:table-cell table:style-name="ce649" office:value-type="float" office:value="544906.8" calcext:value-type="float">
            <text:p><text:s/>544,907 </text:p>
          </table:table-cell>
          <table:table-cell table:style-name="ce649" office:value-type="float" office:value="1175865.75" calcext:value-type="float">
            <text:p><text:s/>1,175,866 </text:p>
          </table:table-cell>
          <table:table-cell table:style-name="ce649" office:value-type="float" office:value="1778519.6" calcext:value-type="float">
            <text:p><text:s/>1,778,520 </text:p>
          </table:table-cell>
          <table:table-cell table:style-name="ce649" office:value-type="float" office:value="2981907.5" calcext:value-type="float">
            <text:p><text:s/>2,981,908 </text:p>
          </table:table-cell>
          <table:table-cell table:style-name="ce649" office:value-type="float" office:value="3847181.6" calcext:value-type="float">
            <text:p><text:s/>3,847,182 </text:p>
          </table:table-cell>
          <table:table-cell table:style-name="ce649" office:value-type="float" office:value="14339684.6" calcext:value-type="float">
            <text:p><text:s/>14,339,685 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number-columns-repeated="16361"/>
        </table:table-row>
        <table:table-row table:style-name="ro2">
          <table:table-cell/>
          <table:table-cell table:style-name="ce610" office:value-type="date" office:date-value="2016-09-28" calcext:value-type="date">
            <text:p>28 Sep 16</text:p>
          </table:table-cell>
          <table:table-cell table:style-name="ce647" office:value-type="float" office:value="0" calcext:value-type="float">
            <text:p><text:s/>-  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129" calcext:value-type="float">
            <text:p><text:s/>129 </text:p>
          </table:table-cell>
          <table:table-cell table:style-name="ce647" office:value-type="float" office:value="7490" calcext:value-type="float">
            <text:p><text:s/>7,490 </text:p>
          </table:table-cell>
          <table:table-cell table:style-name="ce647" office:value-type="float" office:value="21139" calcext:value-type="float">
            <text:p><text:s/>21,139 </text:p>
          </table:table-cell>
          <table:table-cell table:style-name="ce647" office:value-type="float" office:value="38822" calcext:value-type="float">
            <text:p><text:s/>38,822 </text:p>
          </table:table-cell>
          <table:table-cell table:style-name="ce649" table:formula="of:=SUM([.C877:.H877])" office:value-type="float" office:value="67586" calcext:value-type="float">
            <text:p><text:s/>67,586 </text:p>
          </table:table-cell>
          <table:table-cell table:style-name="ce663" office:value-type="float" office:value="0" calcext:value-type="float">
            <text:p><text:s/>-  </text:p>
          </table:table-cell>
          <table:table-cell table:style-name="ce649" office:value-type="float" office:value="57980.4" calcext:value-type="float">
            <text:p><text:s/>57,980 </text:p>
          </table:table-cell>
          <table:table-cell table:style-name="ce649" office:value-type="float" office:value="89732.4" calcext:value-type="float">
            <text:p><text:s/>89,732 </text:p>
          </table:table-cell>
          <table:table-cell table:style-name="ce649" office:value-type="float" office:value="255409" calcext:value-type="float">
            <text:p><text:s/>255,409 </text:p>
          </table:table-cell>
          <table:table-cell table:style-name="ce649" office:value-type="float" office:value="363590.8" calcext:value-type="float">
            <text:p><text:s/>363,591 </text:p>
          </table:table-cell>
          <table:table-cell table:style-name="ce649" office:value-type="float" office:value="613387.6" calcext:value-type="float">
            <text:p><text:s/>613,388 </text:p>
          </table:table-cell>
          <table:table-cell table:style-name="ce649" office:value-type="float" office:value="1380100.2" calcext:value-type="float">
            <text:p><text:s/>1,380,100 </text:p>
          </table:table-cell>
          <table:table-cell table:number-columns-repeated="7"/>
          <table:table-cell table:style-name="ce1" table:number-columns-repeated="16361"/>
        </table:table-row>
        <table:table-row table:style-name="ro2">
          <table:table-cell/>
          <table:table-cell table:style-name="ce609" office:value-type="date" office:date-value="2016-09-24" calcext:value-type="date">
            <text:p>24 Sep 16</text:p>
          </table:table-cell>
          <table:table-cell table:style-name="ce647" office:value-type="float" office:value="6" calcext:value-type="float">
            <text:p><text:s/>6 </text:p>
          </table:table-cell>
          <table:table-cell table:style-name="ce647" office:value-type="float" office:value="46" calcext:value-type="float">
            <text:p><text:s/>46 </text:p>
          </table:table-cell>
          <table:table-cell table:style-name="ce647" office:value-type="float" office:value="877" calcext:value-type="float">
            <text:p><text:s/>877 </text:p>
          </table:table-cell>
          <table:table-cell table:style-name="ce647" office:value-type="float" office:value="50006" calcext:value-type="float">
            <text:p><text:s/>50,006 </text:p>
          </table:table-cell>
          <table:table-cell table:style-name="ce647" office:value-type="float" office:value="130080" calcext:value-type="float">
            <text:p><text:s/>130,080 </text:p>
          </table:table-cell>
          <table:table-cell table:style-name="ce647" office:value-type="float" office:value="295117" calcext:value-type="float">
            <text:p><text:s/>295,117 </text:p>
          </table:table-cell>
          <table:table-cell table:style-name="ce649" table:formula="of:=SUM([.C878:.H878])" office:value-type="float" office:value="476132" calcext:value-type="float">
            <text:p><text:s/>476,132 </text:p>
          </table:table-cell>
          <table:table-cell table:style-name="ce663" office:value-type="float" office:value="4106865" calcext:value-type="float">
            <text:p><text:s/>4,106,865 </text:p>
          </table:table-cell>
          <table:table-cell table:style-name="ce649" office:value-type="float" office:value="558072" calcext:value-type="float">
            <text:p><text:s/>558,072 </text:p>
          </table:table-cell>
          <table:table-cell table:style-name="ce649" office:value-type="float" office:value="1204252.55" calcext:value-type="float">
            <text:p><text:s/>1,204,253 </text:p>
          </table:table-cell>
          <table:table-cell table:style-name="ce649" office:value-type="float" office:value="1820218.4" calcext:value-type="float">
            <text:p><text:s/>1,820,218 </text:p>
          </table:table-cell>
          <table:table-cell table:style-name="ce649" office:value-type="float" office:value="3056880" calcext:value-type="float">
            <text:p><text:s/>3,056,880 </text:p>
          </table:table-cell>
          <table:table-cell table:style-name="ce649" office:value-type="float" office:value="3939811.95" calcext:value-type="float">
            <text:p><text:s/>3,939,812 </text:p>
          </table:table-cell>
          <table:table-cell table:style-name="ce649" office:value-type="float" office:value="14686099.9" calcext:value-type="float">
            <text:p><text:s/>14,686,100 </text:p>
          </table:table-cell>
          <table:table-cell table:number-columns-repeated="7"/>
          <table:table-cell table:style-name="ce1" table:number-columns-repeated="16361"/>
        </table:table-row>
        <table:table-row table:style-name="ro2" table:number-rows-repeated="1047697">
          <table:table-cell table:number-columns-repeated="23"/>
          <table:table-cell table:style-name="ce1" table:number-columns-repeated="16361"/>
        </table:table-row>
        <table:table-row table:style-name="ro2">
          <table:table-cell table:number-columns-repeated="23"/>
          <table:table-cell table:style-name="ce1" table:number-columns-repeated="16361"/>
        </table:table-row>
      </table:table>
      <table:table table:name="Transactions" table:style-name="ta1">
        <office:forms form:automatic-focus="false" form:apply-design-mode="false"/>
        <table:table-column table:style-name="co2" table:default-cell-style-name="ce757"/>
        <table:table-column table:style-name="co2" table:number-columns-repeated="7" table:default-cell-style-name="ce758"/>
        <table:table-row table:style-name="ro3">
          <table:table-cell table:style-name="ce755"/>
          <table:table-cell table:number-columns-repeated="7"/>
        </table:table-row>
        <table:table-row table:style-name="ro6">
          <table:table-cell table:style-name="ce756"/>
          <table:table-cell table:style-name="ce759"/>
          <table:table-cell table:style-name="ce761" table:number-columns-repeated="2"/>
          <table:table-cell table:style-name="ce763" table:number-columns-repeated="4"/>
        </table:table-row>
        <table:table-row table:style-name="ro6">
          <table:table-cell table:style-name="ce756"/>
          <table:table-cell table:style-name="ce760"/>
          <table:table-cell table:style-name="ce120" table:number-columns-repeated="2"/>
          <table:table-cell table:style-name="ce123" table:number-columns-repeated="4"/>
        </table:table-row>
        <table:table-row table:style-name="ro6">
          <table:table-cell table:number-columns-repeated="8"/>
        </table:table-row>
        <table:table-row table:style-name="ro1" table:number-rows-repeated="104857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2" table:target-range-address="Patterns.A1:Patterns.XFD1048576" table:contains-header="false"/>
        <table:database-range table:name="__Anonymous_Sheet_DB__6" table:target-range-address="DrawData.A1:DrawData.XFD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/>
      <number:text>/</number:text>
      <number:month number:style="long"/>
      <number:text>/</number:text>
      <number:year number:style="long"/>
    </number:date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7P0" style:volatile="true">
      <number:text loext:blank-width-char="-"> 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7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7P2" style:volatile="true">
      <number:text loext:blank-width-char="-"> </number:text>
      <number:currency-symbol/>
      <number:fill-character> </number:fill-character>
      <number:text>- _-</number:text>
    </number:currency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text loext:blank-width-char="-"> 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5P2" style:volatile="true">
      <number:text loext:blank-width-char="-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 number:style="long"/>
      <number:text> </number:text>
      <number:month number:textual="true"/>
      <number:text> </number:text>
      <number:year/>
    </number:date-style>
    <number:date-style style:name="N159">
      <number:day number:style="long"/>
      <number:text>-</number:text>
      <number:month number:textual="true"/>
      <number:text>-</number:text>
      <number:year/>
      <number:text> </number:text>
    </number:date-style>
    <number:number-style style:name="N16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style:map style:condition="value()&gt;0" style:apply-style-name="N160P0"/>
      <style:map style:condition="value()&lt;0" style:apply-style-name="N160P1"/>
    </number:number-style>
    <number:number-style style:name="N163P0" style:volatile="true">
      <number:text loext:blank-width-char="("> </number:text>
      <number:fill-character> </number:fill-character>
      <number:number number:decimal-places="0" number:min-decimal-places="0" number:min-integer-digits="1"/>
      <number:text loext:blank-width-char=")"> </number:text>
    </number:number-style>
    <number:number-style style:name="N16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63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-</number:text>
    </number:number-style>
    <number:number-style style:name="N165">
      <number:number number:min-integer-digits="1"/>
      <style:map style:condition="value()=0" style:apply-style-name="N165P0"/>
    </number:number-style>
    <number:date-style style:name="N166">
      <number:day number:style="long"/>
      <number:text>-</number:text>
      <number:month number:textual="true"/>
      <number:text>-</number:text>
      <number:year/>
    </number:date-style>
    <number:date-style style:name="N167">
      <number:day number:style="long"/>
      <number:text> </number:text>
      <number:month number:textual="true"/>
      <number:text> </number:text>
      <number:year/>
      <number:text> </number:text>
    </number:date-style>
    <number:number-style style:name="N168P0" style:volatile="true">
      <number:text>-</number:text>
    </number:number-style>
    <number:number-style style:name="N168">
      <number:number number:min-integer-digits="1"/>
      <number:text> </number:text>
      <style:map style:condition="value()=0" style:apply-style-name="N168P0"/>
    </number:number-style>
    <number:number-style style:name="N170P0" style:volatile="true">
      <number:text>$</number:text>
      <number:number number:decimal-places="0" number:min-decimal-places="0" number:min-integer-digits="1" number:grouping="true"/>
    </number:number-style>
    <number:number-style style:name="N170">
      <number:text>-$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$</number:text>
      <number:number number:decimal-places="2" number:min-decimal-places="2" number:min-integer-digits="1" number:grouping="true"/>
    </number:number-style>
    <number:number-style style:name="N173">
      <number:text>-$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8P2" style:volatile="true">
      <number:text loext:blank-width-char="-"> $</number:text>
      <number:fill-character> </number:fill-character>
      <number:text>- _-</number:text>
    </number:number-style>
    <number:text-style style:name="N178">
      <number:text loext:blank-width-char="-"> </number:text>
      <number:text-content/>
      <number:text loext:blank-width-char="-"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2">
      <number:text loext:blank-width-char="-"> </number:text>
      <number:text-content/>
      <number:text loext:blank-width-char="-"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day number:style="long"/>
      <number:text> </number:text>
      <number:month number:textual="true"/>
      <number:text> </number:text>
      <number:year/>
      <number:text>   </number:text>
    </number:date-style>
    <number:number-style style:name="N184">
      <number:number number:decimal-places="2" number:min-decimal-places="2" number:min-integer-digits="0" number:grouping="true"/>
      <number:text>  </number:text>
    </number:number-style>
    <number:number-style style:name="N185">
      <number:number number:decimal-places="2" number:min-decimal-places="2" number:min-integer-digits="0" number:grouping="true"/>
      <number:text> </number:text>
    </number:number-style>
    <number:number-style style:name="N186">
      <number:number number:decimal-places="0" number:min-decimal-places="0" number:min-integer-digits="0" number:grouping="true"/>
      <number:text> </number:text>
    </number:number-style>
    <number:number-style style:name="N187">
      <number:number number:decimal-places="0" number:min-decimal-places="0" number:min-integer-digits="0" number:grouping="true"/>
      <number:text>  </number:text>
    </number:number-style>
    <number:text-style style:name="N188">
      <number:text-content/>
      <number:text> </number:text>
    </number:text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90P0"/>
    </number:number-style>
    <number:number-style style:name="N191">
      <number:number number:decimal-places="0" number:min-decimal-places="0" number:min-integer-digits="0" number:grouping="true"/>
    </number:number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3P0"/>
    </number:number-style>
    <number:date-style style:name="N10130P0" style:volatile="true" number:language="en" number:country="US">
      <number:day number:style="long"/>
      <number:text>/</number:text>
      <number:month number:textual="true"/>
      <number:text>/</number:text>
      <number:year/>
    </number:date-style>
    <number:text-style style:name="N10130" number:language="en" number:country="US">
      <number:text-content/>
      <style:map style:condition="value()&lt;=1.7976931348623157E+308" style:apply-style-name="N10130P0"/>
    </number:text-style>
    <number:number-style style:name="N10132P0" style:volatile="true" number:language="en" number:country="US">
      <number:text>-</number:text>
    </number:number-style>
    <number:number-style style:name="N10132" number:language="en" number:country="US">
      <number:number number:min-integer-digits="1"/>
      <style:map style:condition="value()=0" style:apply-style-name="N10132P0"/>
    </number:number-style>
    <number:date-style style:name="N10133" number:language="en" number:country="US">
      <number:day number:style="long"/>
      <number:text> </number:text>
      <number:month number:textual="true"/>
      <number:text> </number:text>
      <number:year/>
      <number:text> </number:text>
    </number:date-style>
    <number:number-style style:name="N10134" number:language="en" number:country="US">
      <number:number number:decimal-places="2" number:min-decimal-places="2" number:min-integer-digits="0" number:grouping="true"/>
      <number:text> </number:text>
    </number:number-style>
    <number:number-style style:name="N20118P0" style:volatile="true" number:language="en" number:country="AU">
      <number:text>-</number:text>
    </number:number-style>
    <number:number-style style:name="N20118" number:language="en" number:country="AU">
      <number:number number:min-integer-digits="1"/>
      <style:map style:condition="value()=0" style:apply-style-name="N20118P0"/>
    </number:number-style>
    <number:date-style style:name="N20119" number:language="en" number:country="AU">
      <number:day/>
      <number:text>/</number:text>
      <number:month number:style="long"/>
      <number:text>/</number:text>
      <number:year number:style="long"/>
    </number:date-style>
    <number:date-style style:name="N20120" number:language="en" number:country="AU">
      <number:day/>
      <number:text>-</number:text>
      <number:month number:textual="true"/>
      <number:text>-</number:text>
      <number:year/>
    </number:date-style>
    <number:date-style style:name="N20121" number:language="en" number:country="AU">
      <number:day/>
      <number:text>-</number:text>
      <number:month number:textual="true"/>
    </number:date-style>
    <number:date-style style:name="N20122" number:language="en" number:country="AU">
      <number:month number:textual="true"/>
      <number:text>-</number:text>
      <number:year/>
    </number:date-style>
    <number:time-style style:name="N20123" number:language="en" number:country="AU">
      <number:hours/>
      <number:text>:</number:text>
      <number:minutes number:style="long"/>
      <number:text> </number:text>
      <number:am-pm/>
    </number:time-style>
    <number:time-style style:name="N2012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5" number:language="en" number:country="AU">
      <number:hours/>
      <number:text>:</number:text>
      <number:minutes number:style="long"/>
    </number:time-style>
    <number:time-style style:name="N2012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2012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1" style:display-name="ConditionalStyle_11" style:family="table-cell" style:parent-style-name="Default">
      <style:table-cell-properties fo:background-color="#ccffcc"/>
    </style:style>
    <style:style style:name="ConditionalStyle_5f_10" style:display-name="ConditionalStyle_10" style:family="table-cell" style:parent-style-name="Default">
      <style:table-cell-properties fo:background-color="#ffcc00"/>
    </style:style>
    <style:style style:name="ConditionalStyle_5f_9" style:display-name="ConditionalStyle_9" style:family="table-cell" style:parent-style-name="Default">
      <style:table-cell-properties fo:background-color="#dddddd"/>
    </style:style>
    <style:style style:name="ConditionalStyle_5f_4" style:display-name="ConditionalStyle_4" style:family="table-cell" style:parent-style-name="Default">
      <style:text-properties fo:color="#ff66cc" fo:font-style="normal" fo:font-weight="bold" style:font-style-asian="normal" style:font-weight-asian="bold" style:font-style-complex="normal" style:font-weight-complex="bold">
        <loext:char-complex-color loext:theme-type="dark1" loext:color-type="theme"/>
      </style:text-properties>
    </style:style>
    <style:style style:name="ConditionalStyle_5f_5" style:display-name="ConditionalStyle_5" style:family="table-cell" style:parent-style-name="Default">
      <style:text-properties fo:color="#ff66cc" fo:font-style="normal" fo:font-weight="bold" style:font-style-asian="normal" style:font-weight-asian="bold" style:font-style-complex="normal" style:font-weight-complex="bold">
        <loext:char-complex-color loext:theme-type="dark1" loext:color-type="theme"/>
      </style:text-properties>
    </style:style>
    <style:style style:name="ConditionalStyle_5f_6" style:display-name="ConditionalStyle_6" style:family="table-cell" style:parent-style-name="Default">
      <style:text-properties fo:color="#ff66cc" fo:font-style="normal" fo:font-weight="bold" style:font-style-asian="normal" style:font-weight-asian="bold" style:font-style-complex="normal" style:font-weight-complex="bold">
        <loext:char-complex-color loext:theme-type="dark1" loext:color-type="theme"/>
      </style:text-properties>
    </style:style>
    <style:style style:name="ConditionalStyle_5f_7" style:display-name="ConditionalStyle_7" style:family="table-cell" style:parent-style-name="Default">
      <style:text-properties fo:color="#ff66cc" fo:font-style="normal" fo:font-weight="bold" style:font-style-asian="normal" style:font-weight-asian="bold" style:font-style-complex="normal" style:font-weight-complex="bold">
        <loext:char-complex-color loext:theme-type="dark1" loext:color-type="theme"/>
      </style:text-properties>
    </style:style>
    <style:style style:name="ConditionalStyle_5f_8" style:display-name="ConditionalStyle_8" style:family="table-cell" style:parent-style-name="Default">
      <style:text-properties fo:color="#ff66cc" fo:font-style="normal" fo:font-weight="bold" style:font-style-asian="normal" style:font-weight-asian="bold" style:font-style-complex="normal" style:font-weight-complex="bold">
        <loext:char-complex-color loext:theme-type="dark1" loext:color-type="theme"/>
      </style:text-properties>
    </style:style>
    <style:style style:name="ConditionalStyle_5f_12" style:display-name="ConditionalStyle_12" style:family="table-cell" style:parent-style-name="Default">
      <style:text-properties fo:color="#ff66cc" fo:font-style="normal" fo:font-weight="bold" style:font-style-asian="normal" style:font-weight-asian="bold" style:font-style-complex="normal" style:font-weight-complex="bold">
        <loext:char-complex-color loext:theme-type="dark1" loext:color-type="theme"/>
      </style:text-properties>
    </style:style>
    <style:style style:name="ConditionalStyle_5f_13" style:display-name="ConditionalStyle_13" style:family="table-cell" style:parent-style-name="Default">
      <style:text-properties fo:color="#ff66cc" fo:font-style="normal" fo:font-weight="bold" style:font-style-asian="normal" style:font-weight-asian="bold" style:font-style-complex="normal" style:font-weight-complex="bold">
        <loext:char-complex-color loext:theme-type="dark1" loext:color-type="theme"/>
      </style:text-properties>
    </style:style>
    <style:style style:name="ConditionalStyle_5f_14" style:display-name="ConditionalStyle_14" style:family="table-cell" style:parent-style-name="Default">
      <style:text-properties fo:color="#ff66cc" fo:font-style="normal" fo:font-weight="bold" style:font-style-asian="normal" style:font-weight-asian="bold" style:font-style-complex="normal" style:font-weight-complex="bold">
        <loext:char-complex-color loext:theme-type="dark1" loext:color-type="theme"/>
      </style:text-properties>
    </style:style>
    <style:style style:name="ConditionalStyle_5f_15" style:display-name="ConditionalStyle_15" style:family="table-cell" style:parent-style-name="Default">
      <style:text-properties fo:color="#ff66cc" fo:font-style="normal" fo:font-weight="bold" style:font-style-asian="normal" style:font-weight-asian="bold" style:font-style-complex="normal" style:font-weight-complex="bold">
        <loext:char-complex-color loext:theme-type="dark1" loext:color-type="theme"/>
      </style:text-properties>
    </style:style>
    <style:style style:name="ConditionalStyle_5f_16" style:display-name="ConditionalStyle_16" style:family="table-cell" style:parent-style-name="Default">
      <style:text-properties fo:color="#ff66cc" fo:font-style="normal" fo:font-weight="bold" style:font-style-asian="normal" style:font-weight-asian="bold" style:font-style-complex="normal" style:font-weight-complex="bold">
        <loext:char-complex-color loext:theme-type="dark1" loext:color-type="theme"/>
      </style:text-properties>
    </style:style>
    <style:style style:name="ConditionalStyle_5f_17" style:display-name="ConditionalStyle_17" style:family="table-cell" style:parent-style-name="Default">
      <style:text-properties fo:color="#ff66cc" fo:font-style="normal" fo:font-weight="bold" style:font-style-asian="normal" style:font-weight-asian="bold" style:font-style-complex="normal" style:font-weight-complex="bold">
        <loext:char-complex-color loext:theme-type="dark1" loext:color-type="theme"/>
      </style:text-properties>
    </style:style>
    <style:style style:name="ConditionalStyle_5f_18" style:display-name="ConditionalStyle_18" style:family="table-cell" style:parent-style-name="Default">
      <style:text-properties fo:color="#ff66cc" fo:font-style="normal" fo:font-weight="bold" style:font-style-asian="normal" style:font-weight-asian="bold" style:font-style-complex="normal" style:font-weight-complex="bold">
        <loext:char-complex-color loext:theme-type="dark1" loext:color-type="theme"/>
      </style:text-properties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/00/0000</text:date>, <text:time style:data-style-name="N2" text:time-value="14:39:18.422744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alysis" style:display-name="PageStyle_Analys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9T10:39:47.154713100</meta:creation-date>
    <dc:date>2025-09-23T19:52:08.221232700</dc:date>
    <meta:editing-duration>P1DT17H44M23S</meta:editing-duration>
    <meta:editing-cycles>213</meta:editing-cycles>
    <meta:generator>LibreOffice/25.2.5.2$Windows_X86_64 LibreOffice_project/03d19516eb2e1dd5d4ccd751a0d6f35f35e08022</meta:generator>
    <meta:document-statistic meta:table-count="8" meta:cell-count="13935" meta:object-count="8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_06_Draw_Data.xml><?xml version="1.0" encoding="utf-8"?>
<!DOCTYPE module  PUBLIC '-//OpenOffice.org//DTD OfficeDocument 1.0//EN'  'module.dtd'>
<script:module xmlns:script="http://openoffice.org/2000/script" script:name="mod_06_Draw_Data" script:language="StarBasic" script:moduleType="normal">' Rem Attribute VBA_ModuleType=VBAModule
' Option VBASupport 1
' Option Explicit

' '''****************************************
' ''' Draw Data                                                **
' '''****************************************

' ' Option Private Module
' 	Dim bSaturday As Boolean, bWednesday As Boolean
' 	Dim lrB6 As Long
	       
' Sub SWAP_FILTER_DAYS_oSheet6()

' 	Dim oSheet6 As Object: oSheet6 = ThisComponent.getSheets().getByName("DrawData")
' 	Dim oDrawPage as Object : oDrawPage = ThisComponent.getSheets().getByName("DrawData").getDrawPage()
' 	Dim oShape as Object, oText as Object
' 	Dim x As Long, iCount As Long
' 	''*************************************	
' 	Switch_Apps_Off
' 	''*************************************
	
' 	With oSheet6
' 	''	.Unprotect
' 		iCount = oDrawPage.Count
' 		For x = 0 To iCount - 1
' 			oShape = oDrawPage.getByIndex(x)
' 			If oShape.Name = "FILTER DAYS6 " Then
' 				''XXXXXXXXXXXXXXXXXXXXX
' 				Write_Helper_Col_oSheet6
' 				''XXXXXXXXXXXXXXXXXXXXX		
' 				oText= oShape.Text
' 				If oText.String = "FILTER SATURDAY" Then	
				
' 					''filter for Saturday
' 					''*************************************
' 					Filter_Data_oSheet6 1
' 					''*************************************	
									
' 					''change caption
' 					oText.String = "FILTER RESET"
' 					bSaturday = True
' 					bWednesday = False
' 				ElseIf oText.String  = "FILTER RESET" Then
' 						''remove autofilter
' 						''*************************************
' 						Remove_Filter
' 						''*************************************					
' 						''toggle caption
' 						If bSaturday Then
' 							oText.String = "FILTER WEDNESDAY"
' 						ElseIf bWednesday Then
' 								oText.String = "FILTER SATURDAY"
' 						Else
' 								oText.String = "FILTER SATURDAY"
' 								bSaturday = True
' 						End If
' 				ElseIf oText.String = "FILTER WEDNESDAY" Then
				
' 					''filter for Wednesday
' 					''*************************************
' 					Filter_Data_oSheet6 2
' 					''*************************************
								
' 					''change caption
' 					oText.String  = "FILTER RESET"  
' 					bSaturday = False
' 					bWednesday = True              
' 				End If
' 			End if
' 			If x = 0 Then Exit For
' 		Next x
' 	End With

' 	' ''tidy up
' 	''*************************************	
' 	Switch_Apps_On
' 	''*************************************
' 	' Set rFilterTbl = Nothing
' End Sub

' ''xxxxxxxxxxxxxxxxxxxxxxxxxxxxxxxxxxxxxxxxxxxxxxxxxxxxxxxxxxxxxxxxxxxxxxxxxxxxxxxx

' Sub Filter_Data_oSheet6(sFilter As Long)
' 	Dim oRange As Object
' 	Dim oSheet6 As Object: oSheet6 = ThisComponent.getSheets().getByName("DrawData")
' 	Dim oFilterDesc As Object
' 	Dim oField(0) As New com.sun.star.sheet.TableFilterField
' 	''get current document and sheet and define range to filter
' 	lrB6 = Get_Last_Row_With_Data (1, 6)
' 	oRange = oSheet6.getCellRangeByName("B11:Q" &amp; lrB6)
' 	''create filter descriptor
' 	oFilterDesc = oRange.createFilterDescriptor(True)
' 	' Define the filter criteria
' 	With oField(0)
' 		.Field = 15 ''0 based from start col of oRange
' 		.Operator = com.sun.star.sheet.FilterOperator.EQUAL
' 		.StringValue = sFilter  ''&lt;&lt;&lt;&lt;&lt;&lt;&lt;&lt;&lt;&lt;&lt;&lt;&lt;&lt;&lt;&lt;&lt;&lt;&lt;&lt;&lt;&lt;&lt;&lt;&lt;
' 		.IsNumeric = False
' 	End With
' 	''add filter criteria to descriptor
' 	oFilterDesc.setFilterFields(oField())
' 	''apply filter
' 	oRange.filter(oFilterDesc)
' End Sub

' ''xxxxxxxxxxxxxxxxxxxxxxxxxxxxxxxxxxxxxxxxxxxxxxxxxxxxxxxxxxxxxxxxxxxxxxxxxxxxxxxx

' Sub Write_Helper_Col_oSheet6()
' 	Dim oSheet6 As Object: oSheet6 = ThisComponent.getSheets().getByName("DrawData")
' 	Dim x As Long
' 	With oSheet6
' 		lrB6 = Get_Last_Row_With_Data (1, 6)
' 		For x = 10 To lrB6-1
' 			If  .getCellByPosition(1, x).CellBackColor =RGB(204,255,204) Then
' 				.getCellByPosition(16,x).Value = 1
' 			Else
' 				.getCellByPosition(16,x).Value = 2
' 			End if
' 		Next x	
' 	End With
' 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_06_Draw_Dat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