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b Select_Train()</text:p>
      <text:p text:style-name="Standard"><text:tab/></text:p>
      <text:p text:style-name="Standard"><text:tab/>'Selects the record for each Section of the selected Train and copies fields to UArray</text:p>
      <text:p text:style-name="Standard"><text:tab/></text:p>
      <text:p text:style-name="Standard"><text:tab/>Dim oDoc As Object</text:p>
      <text:p text:style-name="Standard"><text:tab/>Dim oDrawpage As Object</text:p>
      <text:p text:style-name="Standard"><text:tab/>Dim oForm As Object</text:p>
      <text:p text:style-name="Standard"><text:tab/></text:p>
      <text:p text:style-name="Standard"><text:tab/>Dim SelectedTrain As String</text:p>
      <text:p text:style-name="Standard"><text:tab/></text:p>
      <text:p text:style-name="Standard"><text:tab/>Dim oConnection As Object<text:tab/></text:p>
      <text:p text:style-name="Standard"><text:tab/>Dim oSQL_Statement As Object</text:p>
      <text:p text:style-name="Standard"><text:tab/>Dim SQLText As String</text:p>
      <text:p text:style-name="Standard"><text:tab/>Dim qryTrain As Object</text:p>
      <text:p text:style-name="Standard"><text:tab/></text:p>
      <text:p text:style-name="Standard"><text:tab/>Dim row As Integer</text:p>
      <text:p text:style-name="Standard"><text:tab/>Dim col As Integer</text:p>
      <text:p text:style-name="Standard"><text:tab/>Dim message As String</text:p>
      <text:p text:style-name="Standard"><text:tab/></text:p>
      <text:p text:style-name="Standard"><text:tab/>'Identify the selected Train by the BCode field in the current record</text:p>
      <text:p text:style-name="Standard"><text:tab/>oDoc = ThisComponent</text:p>
      <text:p text:style-name="Standard"><text:tab/>oDrawpage = oDoc.drawpage</text:p>
      <text:p text:style-name="Standard"><text:tab/>oForm = oDrawpage.forms.getByName("frmUnits")</text:p>
      <text:p text:style-name="Standard"><text:tab/><text:tab/></text:p>
      <text:p text:style-name="Standard"><text:tab/>SelectedTrain = oForm.getString(4)</text:p>
      <text:p text:style-name="Standard"><text:tab/>MsgBox SelectedTrain,,"Select Train"</text:p>
      <text:p text:style-name="Standard"><text:tab/></text:p>
      <text:p text:style-name="Standard"><text:tab/>'Generate a query to extract the Unit records pertaining to the selected Train</text:p>
      <text:p text:style-name="Standard"><text:tab/>oConnection = oForm.activeConnection</text:p>
      <text:p text:style-name="Standard"><text:tab/>oSQL_Statement = oConnection.createStatement()<text:tab/></text:p>
      <text:p text:style-name="Standard">'<text:tab/>SQLText = "SELECT * FROM tblUnits " &amp; "WHERE BCode = Data_Entry.txtSelected" &amp; "ORDER BY Section ASC"</text:p>
      <text:p text:style-name="Standard">'<text:tab/>SQLText = "SELECT * FROM tblUnits " &amp; "WHERE BCode = '2KXBT5'" &amp; "ORDER BY Section ASC"</text:p>
      <text:p text:style-name="Standard"><text:tab/>SQLText = "SELECT * FROM tblUnits " &amp; "WHERE BCode = SelectedTrain" &amp; "ORDER BY Section ASC"</text:p>
      <text:p text:style-name="Standard"><text:tab/>qryTrain = oSQL_Statement.executeQuery(SQLText)</text:p>
      <text:p text:style-name="Standard"/>
      <text:p text:style-name="Standard"/>
      <text:p text:style-name="Standard"><text:tab/>'Transfer the fields from each row of the query to the relevant row of UArray}</text:p>
      <text:p text:style-name="Standard"><text:tab/>row = 0</text:p>
      <text:p text:style-name="Standard"><text:tab/>message = ""</text:p>
      <text:p text:style-name="Standard"><text:tab/></text:p>
      <text:p text:style-name="Standard"><text:tab/>While qryTrain.next</text:p>
      <text:p text:style-name="Standard"><text:tab/><text:tab/>For col = 0 to 14</text:p>
      <text:p text:style-name="Standard"><text:tab/><text:tab/><text:tab/>Select Case col</text:p>
      <text:p text:style-name="Standard"><text:tab/><text:tab/><text:tab/><text:tab/>Case 0 to 2</text:p>
      <text:p text:style-name="Standard"><text:tab/><text:tab/><text:tab/><text:tab/><text:tab/>UArray(row, col) = 0</text:p>
      <text:p text:style-name="Standard"><text:tab/><text:tab/><text:tab/><text:tab/><text:tab/></text:p>
      <text:p text:style-name="Standard"><text:tab/><text:tab/><text:tab/><text:tab/>'{TODO: Other cases}<text:tab/></text:p>
      <text:p text:style-name="Standard"><text:tab/><text:tab/><text:tab/><text:tab/></text:p>
      <text:p text:style-name="Standard"><text:tab/><text:tab/><text:tab/><text:tab/>Case Else</text:p>
      <text:p text:style-name="Standard"><text:soft-page-break/><text:tab/><text:tab/><text:tab/><text:tab/><text:tab/>UArray(row, col) = qryTrain.getString(col + 1)</text:p>
      <text:p text:style-name="Standard"><text:tab/><text:tab/><text:tab/>End Select</text:p>
      <text:p text:style-name="Standard"><text:tab/><text:tab/><text:tab/>message = message &amp; UArray(row, col) &amp; ", "</text:p>
      <text:p text:style-name="Standard"><text:tab/><text:tab/>Next</text:p>
      <text:p text:style-name="Standard"><text:tab/><text:tab/>row = row + 1</text:p>
      <text:p text:style-name="Standard"><text:tab/><text:tab/>message = message &amp; Chr(10)<text:tab/></text:p>
      <text:p text:style-name="Standard"><text:tab/>Wend</text:p>
      <text:p text:style-name="Standard"><text:tab/>MsgBox message,,"Train"</text:p>
      <text:p text:style-name="Standard"/>
      <text:p text:style-name="Standard"><text:tab/>'Set the Status and adjust the controls</text:p>
      <text:p text:style-name="Standard"><text:tab/>Status = "Selected"</text:p>
      <text:p text:style-name="Standard"><text:tab/>Status_Change(Status)</text:p>
      <text:p text:style-name="Standard"><text:tab/>MsgBox Status,,"Select Train"</text:p>
      <text:p text:style-name="Standard"><text:tab/></text:p>
      <text:p text:style-name="Standard">End Su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7T15:17:42.360000000</meta:creation-date>
    <dc:date>2020-12-07T15:18:44.034000000</dc:date>
    <meta:editing-duration>PT1M2S</meta:editing-duration>
    <meta:editing-cycles>1</meta:editing-cycles>
    <meta:document-statistic meta:table-count="0" meta:image-count="0" meta:object-count="0" meta:page-count="2" meta:paragraph-count="61" meta:word-count="255" meta:character-count="1653" meta:non-whitespace-character-count="1351"/>
    <meta:generator>LibreOffice/6.4.6.2$Windows_X86_64 LibreOffice_project/0ce51a4fd21bff07a5c061082cc82c5ed232f115</meta:generator>
  </office:meta>
</office:document-meta>
</file>