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mentsRA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5.55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>
      <style:table-cell-properties fo:background-color="#ff972f"/>
    </style:style>
    <style:style style:name="ce4" style:family="table-cell" style:parent-style-name="Default">
      <style:table-cell-properties fo:background-color="#bf819e"/>
    </style:style>
    <style:style style:name="ce5" style:family="table-cell" style:parent-style-name="Default" style:data-style-name="N99"/>
    <style:style style:name="ce6" style:family="table-cell" style:parent-style-name="Default">
      <style:table-cell-properties fo:background-color="#bf819e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fo:background-color="#ff972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AMPLE</text:p>
          </table:table-cell>
          <table:table-cell/>
          <table:table-cell table:style-name="ce1" office:value-type="string" calcext:value-type="string">
            <text:p>Order of moment</text:p>
          </table:table-cell>
          <table:table-cell/>
          <table:table-cell office:value-type="string" calcext:value-type="string">
            <text:p>By StandardFunction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5987" calcext:value-type="float">
            <text:p>598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verage (center)</text:p>
          </table:table-cell>
          <table:table-cell table:formula="of:=AVERAGE([.A$2:.A$31])" office:value-type="float" office:value="4947.23333333333" calcext:value-type="float">
            <text:p>4947.23333</text:p>
          </table:table-cell>
          <table:table-cell/>
          <table:table-cell table:number-matrix-columns-spanned="1" table:number-matrix-rows-spanned="1" table:formula="of:=COUNT([.A2:.A31])/((COUNT([.A2:.A31])-1)*(COUNT([.A2:.A31])-2))*SUM((([.A2:.A31]-[.E$2])/STDEV([.A2:.A31]))^3)" office:value-type="float" office:value="0.0234581214956883" calcext:value-type="float">
            <text:p>0.02346</text:p>
          </table:table-cell>
          <table:table-cell/>
        </table:table-row>
        <table:table-row table:style-name="ro1">
          <table:table-cell table:formula="of:=ORG.LIBREOFFICE.RANDBETWEEN.NV(-1000;10000)" office:value-type="float" office:value="2708" calcext:value-type="float">
            <text:p>270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stimator for standard deviation</text:p>
          </table:table-cell>
          <table:table-cell table:formula="of:=STDEV([.A$2:.A$31])" office:value-type="float" office:value="2679.05532351177" calcext:value-type="float">
            <text:p>2679.05532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5510" calcext:value-type="float">
            <text:p>551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stimator for skewness</text:p>
          </table:table-cell>
          <table:table-cell table:formula="of:=SKEW([.A$2:.A$31])" office:value-type="float" office:value="0.0234581214956884" calcext:value-type="float">
            <text:p>0.02346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2921" calcext:value-type="float">
            <text:p>29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CENTRALNORMALIZEDMOMENT([.A$2:.A$31]; [.C5])" office:value-type="float" office:value="2.41670352669133" calcext:value-type="float">
            <text:p>2.4167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7074" calcext:value-type="float">
            <text:p>707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CENTRALNORMALIZEDMOMENT([.A$2:.A$31]; [.C6])" office:value-type="float" office:value="0.118000462417583" calcext:value-type="float">
            <text:p>0.118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2416" calcext:value-type="float">
            <text:p>2416</text:p>
          </table:table-cell>
          <table:table-cell table:number-columns-repeated="7"/>
        </table:table-row>
        <table:table-row table:style-name="ro1">
          <table:table-cell table:formula="of:=ORG.LIBREOFFICE.RANDBETWEEN.NV(-1000;10000)" office:value-type="float" office:value="6531" calcext:value-type="float">
            <text:p>6531</text:p>
          </table:table-cell>
          <table:table-cell table:number-columns-repeated="3"/>
          <table:table-cell office:value-type="string" calcext:value-type="string">
            <text:p>By UserFunction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9542" calcext:value-type="float">
            <text:p>95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CENTRALNORMALIZEDMOMENT([.A$2:.A$31]; [.C9];1)" office:value-type="float" office:value="0.0234581214956883" calcext:value-type="float">
            <text:p>0.02346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4895" calcext:value-type="float">
            <text:p>489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" table:formula="of:=CENTRALNORMALIZEDMOMENT([.A$2:.A$31]; [.C10])" office:value-type="float" office:value="1" calcext:value-type="float">
            <text:p>1</text:p>
          </table:table-cell>
          <table:table-cell office:value-type="string" calcext:value-type="string">
            <text:p>&lt;&lt; Normalized SD is always 1!</text:p>
          </table:table-cell>
          <table:table-cell table:number-columns-repeated="2"/>
        </table:table-row>
        <table:table-row table:style-name="ro1">
          <table:table-cell table:formula="of:=ORG.LIBREOFFICE.RANDBETWEEN.NV(-1000;10000)" office:value-type="float" office:value="7261" calcext:value-type="float">
            <text:p>726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" table:formula="of:=CENTRALNORMALIZEDMOMENT([.A$2:.A$31]; [.C11])" office:value-type="float" office:value="-8.69674702623039E-017" calcext:value-type="float">
            <text:p>0</text:p>
          </table:table-cell>
          <table:table-cell office:value-type="string" calcext:value-type="string">
            <text:p>&lt;&lt; Centralized expectation is always 0!</text:p>
          </table:table-cell>
          <table:table-cell table:number-columns-repeated="2"/>
        </table:table-row>
        <table:table-row table:style-name="ro1">
          <table:table-cell table:formula="of:=ORG.LIBREOFFICE.RANDBETWEEN.NV(-1000;10000)" office:value-type="float" office:value="5925" calcext:value-type="float">
            <text:p>5925</text:p>
          </table:table-cell>
          <table:table-cell table:number-columns-repeated="7"/>
        </table:table-row>
        <table:table-row table:style-name="ro1">
          <table:table-cell table:formula="of:=ORG.LIBREOFFICE.RANDBETWEEN.NV(-1000;10000)" office:value-type="float" office:value="9696" calcext:value-type="float">
            <text:p>969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CENTRALNORMALIZEDMOMENT([.A$2:.A$31]; [.C13])" office:value-type="float" office:value="0.0234581214956883" calcext:value-type="float">
            <text:p>0.02346</text:p>
          </table:table-cell>
          <table:table-cell table:formula="of:=FORMULA([.E13])" office:value-type="string" office:string-value="=CENTRALNORMALIZEDMOMENT(A$2:A$31; C13)" calcext:value-type="string">
            <text:p>=CENTRALNORMALIZEDMOMENT(A$2:A$31; C13)</text:p>
          </table:table-cell>
          <table:table-cell table:style-name="ce5" table:formula="of:=[.E13]=[.E4]" office:value-type="boolean" office:boolean-value="true" calcext:value-type="boolean">
            <text:p>TRUE</text:p>
          </table:table-cell>
          <table:table-cell table:formula="of:=FORMULA([.G13])" office:value-type="string" office:string-value="=E13=E4" calcext:value-type="string">
            <text:p>=E13=E4</text:p>
          </table:table-cell>
        </table:table-row>
        <table:table-row table:style-name="ro1">
          <table:table-cell table:formula="of:=ORG.LIBREOFFICE.RANDBETWEEN.NV(-1000;10000)" office:value-type="float" office:value="8399" calcext:value-type="float">
            <text:p>839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CENTRALNORMALIZEDMOMENT([.A$2:.A$31]; [.C14])" office:value-type="float" office:value="2.41670352669133" calcext:value-type="float">
            <text:p>2.4167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8768" calcext:value-type="float">
            <text:p>876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CENTRALNORMALIZEDMOMENT([.A$2:.A$31]; [.C15])" office:value-type="float" office:value="0.118000462417583" calcext:value-type="float">
            <text:p>0.118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5366" calcext:value-type="float">
            <text:p>536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CENTRALNORMALIZEDMOMENT([.A$2:.A$31]; [.C16])" office:value-type="float" office:value="8.64372605281689" calcext:value-type="float">
            <text:p>8.64373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5999" calcext:value-type="float">
            <text:p>599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CENTRALNORMALIZEDMOMENT([.A$2:.A$31]; [.C17])" office:value-type="float" office:value="-0.130541448677896" calcext:value-type="float">
            <text:p>-0.13054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5320" calcext:value-type="float">
            <text:p>532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CENTRALNORMALIZEDMOMENT([.A$2:.A$31]; [.C18])" office:value-type="float" office:value="40.2961609559777" calcext:value-type="float">
            <text:p>40.29616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3054" calcext:value-type="float">
            <text:p>305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CENTRALNORMALIZEDMOMENT([.A$2:.A$31]; [.C19])" office:value-type="float" office:value="-5.53128501731314" calcext:value-type="float">
            <text:p>-5.53129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-68" calcext:value-type="float">
            <text:p>-6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CENTRALNORMALIZEDMOMENT([.A$2:.A$31]; [.C20])" office:value-type="float" office:value="236.511852777636" calcext:value-type="float">
            <text:p>236.51185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8639" calcext:value-type="float">
            <text:p>863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CENTRALNORMALIZEDMOMENT([.A$2:.A$31]; [.C21])" office:value-type="float" office:value="-70.9079062930262" calcext:value-type="float">
            <text:p>-70.90791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formula="of:=ORG.LIBREOFFICE.RANDBETWEEN.NV(-1000;10000)" office:value-type="float" office:value="506" calcext:value-type="float">
            <text:p>506</text:p>
          </table:table-cell>
          <table:table-cell table:number-columns-repeated="7"/>
        </table:table-row>
        <table:table-row table:style-name="ro1">
          <table:table-cell table:formula="of:=ORG.LIBREOFFICE.RANDBETWEEN.NV(-1000;10000)" office:value-type="float" office:value="2607" calcext:value-type="float">
            <text:p>2607</text:p>
          </table:table-cell>
          <table:table-cell table:number-columns-repeated="2"/>
          <table:table-cell office:value-type="string" calcext:value-type="string">
            <text:p>Standard deviation for Pop</text:p>
          </table:table-cell>
          <table:table-cell table:formula="of:=STDEVP([.A$2:.A$31])" office:value-type="float" office:value="2634.02597662885" calcext:value-type="float">
            <text:p>2634.02598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1378" calcext:value-type="float">
            <text:p>1378</text:p>
          </table:table-cell>
          <table:table-cell table:number-columns-repeated="2"/>
          <table:table-cell office:value-type="string" calcext:value-type="string">
            <text:p>Skewness for Pop</text:p>
          </table:table-cell>
          <table:table-cell table:style-name="ce3" table:formula="of:=SKEWP([.A$2:.A$31])" office:value-type="float" office:value="0.0222685344696206" calcext:value-type="float">
            <text:p>0.02227</text:p>
          </table:table-cell>
          <table:table-cell table:formula="of:=FORMULA([.E24])" office:value-type="string" office:string-value="=SKEWP(A$2:A$31)" calcext:value-type="string">
            <text:p>=SKEWP(A$2:A$31)</text:p>
          </table:table-cell>
          <table:table-cell table:style-name="ce13" table:formula="of:=TEXT([.E24];&quot;0.00000000000000E+000&quot;)" office:value-type="string" office:string-value="2.22685344696206E-002" calcext:value-type="string">
            <text:p>2.22685344696206E-002</text:p>
          </table:table-cell>
          <table:table-cell office:value-type="string" calcext:value-type="string">
            <text:p>Slightly different path of calculation</text:p>
          </table:table-cell>
        </table:table-row>
        <table:table-row table:style-name="ro1">
          <table:table-cell table:formula="of:=ORG.LIBREOFFICE.RANDBETWEEN.NV(-1000;10000)" office:value-type="float" office:value="3334" calcext:value-type="float">
            <text:p>3334</text:p>
          </table:table-cell>
          <table:table-cell table:number-columns-repeated="5"/>
          <table:table-cell table:style-name="ce13" table:formula="of:=TEXT([.E32];&quot;0.00000000000000E+000&quot;)" office:value-type="string" office:string-value="2.22685344696207E-002" calcext:value-type="string">
            <text:p>2.22685344696207E-002</text:p>
          </table:table-cell>
          <table:table-cell office:value-type="string" calcext:value-type="string">
            <text:p>Results may differ in the last digit.</text:p>
          </table:table-cell>
        </table:table-row>
        <table:table-row table:style-name="ro1">
          <table:table-cell table:formula="of:=ORG.LIBREOFFICE.RANDBETWEEN.NV(-1000;10000)" office:value-type="float" office:value="4794" calcext:value-type="float">
            <text:p>4794</text:p>
          </table:table-cell>
          <table:table-cell table:number-columns-repeated="2"/>
          <table:table-cell office:value-type="string" calcext:value-type="string">
            <text:p>IsSample</text:p>
          </table:table-cell>
          <table:table-cell table:number-columns-repeated="4"/>
        </table:table-row>
        <table:table-row table:style-name="ro1">
          <table:table-cell table:formula="of:=ORG.LIBREOFFICE.RANDBETWEEN.NV(-1000;10000)" office:value-type="float" office:value="2996" calcext:value-type="float">
            <text:p>299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2" table:formula="of:=CENTRALNORMALIZEDMOMENT([.A$2:.A$31]; [.C27];[.D27])" office:value-type="float" office:value="-8.69674702623039E-017" calcext:value-type="float">
            <text:p>0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6288" calcext:value-type="float">
            <text:p>628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formula="of:=CENTRALNORMALIZEDMOMENT([.A$2:.A$31]; [.C28];[.D28])" office:value-type="float" office:value="-1.25825276124184E-016" calcext:value-type="float">
            <text:p>0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1696" calcext:value-type="float">
            <text:p>169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CENTRALNORMALIZEDMOMENT([.A$2:.A$31]; [.C29];[.D2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6261" calcext:value-type="float">
            <text:p>626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table:formula="of:=CENTRALNORMALIZEDMOMENT([.A$2:.A$31]; [.C30];[.D3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ORG.LIBREOFFICE.RANDBETWEEN.NV(-1000;10000)" office:value-type="float" office:value="2614" calcext:value-type="float">
            <text:p>26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ENTRALNORMALIZEDMOMENT([.A$2:.A$31]; [.C31];[.D31])" office:value-type="float" office:value="0.0234581214956883" calcext:value-type="float">
            <text:p>0.0234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" table:formula="of:=CENTRALNORMALIZEDMOMENT([.A$2:.A$31]; [.C32];[.D32])" office:value-type="float" office:value="0.0222685344696207" calcext:value-type="float">
            <text:p>0.02227</text:p>
          </table:table-cell>
          <table:table-cell table:formula="of:=FORMULA([.E32])" office:value-type="string" office:string-value="=CENTRALNORMALIZEDMOMENT(A$2:A$31; C32;D32)" calcext:value-type="string">
            <text:p>=CENTRALNORMALIZEDMOMENT(A$2:A$31; C32;D32)</text:p>
          </table:table-cell>
          <table:table-cell table:style-name="ce5" table:formula="of:=[.E32]=[.E24]" office:value-type="boolean" office:boolean-value="false" calcext:value-type="boolean">
            <text:p>FALSE</text:p>
          </table:table-cell>
          <table:table-cell table:formula="of:=FORMULA([.G32])" office:value-type="string" office:string-value="=E32=E24" calcext:value-type="string">
            <text:p>=E32=E2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ENTRALNORMALIZEDMOMENT([.A$2:.A$31]; [.C33];[.D33])" office:value-type="float" office:value="2.41670352669133" calcext:value-type="float">
            <text:p>2.4167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CENTRALNORMALIZEDMOMENT([.A$2:.A$31]; [.C34];[.D34])" office:value-type="float" office:value="2.10003203009039" calcext:value-type="float">
            <text:p>2.10003</text:p>
          </table:table-cell>
          <table:table-cell table:style-name="ce4" office:value-type="string" calcext:value-type="string">
            <text:p>CHECK!!</text:p>
          </table:table-cell>
          <table:table-cell table:style-name="ce6" office:value-type="string" calcext:value-type="string">
            <text:p>No checks on my behalf!</text:p>
          </table:table-cell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 number:title="User-defined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14" number:title="User-defined">
      <number:scientific-number number:decimal-places="15" number:min-decimal-places="15" number:min-integer-digits="1" number:min-exponent-digits="3" number:exponent-interval="1" number:forced-exponent-sign="true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/00/0000</text:date>, <text:time style:data-style-name="N2" text:time-value="16:36:36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7T14:17:03.566000000</meta:creation-date>
    <dc:title>MonoCalc</dc:title>
    <meta:editing-duration>PT20M44S</meta:editing-duration>
    <meta:editing-cycles>4</meta:editing-cycles>
    <meta:generator>LibreOffice/7.0.1.2$Windows_X86_64 LibreOffice_project/7cbcfc562f6eb6708b5ff7d7397325de9e764452</meta:generator>
    <meta:initial-creator>Lupp </meta:initial-creator>
    <dc:date>2020-11-07T16:45:14.514000000</dc:date>
    <dc:creator>Lupp </dc:creator>
    <meta:document-statistic meta:table-count="1" meta:cell-count="134" meta:object-count="0"/>
    <meta:template xlink:type="simple" xlink:actuate="onRequest" xlink:title="MonoCalc" xlink:href="../../../../../../../AppData/Roaming/LibreOffice/4/user/template/MonoCalc.ots" meta:date="2020-11-07T14:16:57.999000000"/>
  </office:meta>
</office:document-meta>
</file>

<file path=Basic/Standard/momentsRAW.xml><?xml version="1.0" encoding="utf-8"?>
<!DOCTYPE module  PUBLIC '-//OpenOffice.org//DTD OfficeDocument 1.0//EN'  'module.dtd'>
<script:module xmlns:script="http://openoffice.org/2000/script" script:name="momentsRAW" script:language="StarBasic" script:moduleType="normal">REM  *****  BASIC  *****

Function centralNormalizedMoment(pSequence, pOrder, Optional pIsSample As Boolean) As Double
If IsMissing(pIsSample) Then pIsSample = True
fa = CreateUnoService("com.sun.star.sheet.FunctionAccess")
N = Ubound(pSequence)
mu = fa.callFunction("AVERAGE", Array(pSequence))
useVar = fa.callFunction("VARP", Array(pSequence)) * IIf(pIsSample, N/(N - 1), 1)
useSD = Sqr(useVar)
nFactor = 1 / useSD
For j = 1 To N
  pSequence(j, 1) = ((pSequence(j, 1) - mu)*nFactor)^pOrder
Next j
prelim = fa.callFunction("AVERAGE", Array(pSequence))
If pIsSample Then
For k = 1 To pOrder - 1
  prelim = prelim * N / (N-k) 
Next k
End If
centralNormalizedMoment = prelim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mentsRA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