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ttributeValues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384f6dd9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order-bottom="none" fo:background-color="#bbe33d" fo:border-left="1.25pt solid #000000" fo:border-right="none" fo:border-top="none"/>
    </style:style>
    <style:style style:name="ce13" style:family="table-cell" style:parent-style-name="Default">
      <style:table-cell-properties fo:border-bottom="1.25pt solid #000000" fo:background-color="#ffff00" fo:border-left="none" fo:border-right="none" fo:border-top="none"/>
    </style:style>
    <style:style style:name="ce14" style:family="table-cell" style:parent-style-name="Default">
      <style:table-cell-properties fo:background-color="#bf819e"/>
    </style:style>
    <style:style style:name="ce15" style:family="table-cell" style:parent-style-name="Default">
      <style:table-cell-properties fo:border-bottom="none" fo:background-color="#bf819e" fo:border-left="none" fo:border-right="1.25pt solid #000000" fo:border-top="none"/>
    </style:style>
    <style:style style:name="ce16" style:family="table-cell" style:parent-style-name="Default">
      <style:table-cell-properties fo:border-bottom="1.25pt solid #000000" fo:background-color="#bf819e" fo:border-left="none" fo:border-right="1.25pt solid #000000" fo:border-top="none"/>
    </style:style>
    <style:style style:name="ce6" style:family="table-cell" style:parent-style-name="Default">
      <style:table-cell-properties fo:border-bottom="none" fo:background-color="#ff0000" fo:border-left="1.25pt solid #000000" fo:border-right="none" fo:border-top="1.25pt solid #000000"/>
    </style:style>
    <style:style style:name="ce18" style:family="table-cell" style:parent-style-name="Default">
      <style:table-cell-properties fo:border-bottom="none" fo:background-color="#ffff00" fo:border-left="1.25pt solid #000000" fo:border-right="none" fo:border-top="none"/>
    </style:style>
    <style:style style:name="ce19" style:family="table-cell" style:parent-style-name="Default">
      <style:table-cell-properties fo:border-bottom="none" fo:background-color="#bf819e" fo:border-left="1.25pt solid #000000" fo:border-right="none" fo:border-top="none"/>
    </style:style>
    <style:style style:name="ce20" style:family="table-cell" style:parent-style-name="Default">
      <style:table-cell-properties fo:border-bottom="1.25pt solid #000000" fo:background-color="#ffff00" fo:border-left="1.25pt solid #000000" fo:border-right="none" fo:border-top="none"/>
    </style:style>
    <style:style style:name="ce21" style:family="table-cell" style:parent-style-name="Default">
      <style:table-cell-properties fo:border-bottom="none" fo:background-color="#ffff00" fo:border-left="none" fo:border-right="none" fo:border-top="1.25pt solid #000000"/>
    </style:style>
    <style:style style:name="ce22" style:family="table-cell" style:parent-style-name="Default">
      <style:table-cell-properties fo:border-bottom="none" fo:background-color="#ffff00" fo:border-left="none" fo:border-right="1.25pt solid #000000" fo:border-top="1.25pt solid #000000"/>
    </style:style>
    <style:style style:name="ce23" style:family="table-cell" style:parent-style-name="Default">
      <style:table-cell-properties fo:border-bottom="none" fo:background-color="#ffff00" fo:border-left="none" fo:border-right="1.25pt solid #000000" fo:border-top="none"/>
    </style:style>
    <style:style style:name="ce24" style:family="table-cell" style:parent-style-name="Default">
      <style:table-cell-properties fo:border-bottom="1.25pt solid #000000" fo:background-color="#ffff00" fo:border-left="none" fo:border-right="1.25pt solid #000000" fo:border-top="none"/>
    </style:style>
    <style:style style:name="ce25" style:family="table-cell" style:parent-style-name="Default">
      <style:table-cell-properties fo:background-color="#dee6e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2" table:default-cell-style-name="ce14"/>
        <table:table-column table:style-name="co2" table:default-cell-style-name="Default"/>
        <table:table-row table:style-name="ro1">
          <table:table-cell table:number-matrix-columns-spanned="3" table:number-matrix-rows-spanned="8" table:formula="of:=CELLBACKCOLOR([.F1:.H8];&quot;CellBackColor&quot;)" office:value-type="float" office:value="16711680" calcext:value-type="float">
            <text:p>16711680</text:p>
          </table:table-cell>
          <table:table-cell table:style-name="Default" office:value-type="float" office:value="5866416" calcext:value-type="float">
            <text:p>5866416</text:p>
          </table:table-cell>
          <table:table-cell office:value-type="float" office:value="5866416" calcext:value-type="float">
            <text:p>5866416</text:p>
          </table:table-cell>
          <table:table-cell table:number-columns-repeated="2"/>
          <table:table-cell table:style-name="ce6"/>
          <table:table-cell table:style-name="ce21"/>
          <table:table-cell table:style-name="ce22"/>
          <table:table-cell table:number-columns-repeated="7"/>
        </table:table-row>
        <table:table-row table:style-name="ro1">
          <table:table-cell office:value-type="float" office:value="12910603" calcext:value-type="float">
            <text:p>12910603</text:p>
          </table:table-cell>
          <table:table-cell table:style-name="Default" office:value-type="float" office:value="5866416" calcext:value-type="float">
            <text:p>5866416</text:p>
          </table:table-cell>
          <table:table-cell office:value-type="float" office:value="5866416" calcext:value-type="float">
            <text:p>5866416</text:p>
          </table:table-cell>
          <table:table-cell table:number-columns-repeated="2"/>
          <table:table-cell table:style-name="ce12"/>
          <table:table-cell table:style-name="ce11"/>
          <table:table-cell table:style-name="ce23"/>
          <table:table-cell table:number-columns-repeated="7"/>
        </table:table-row>
        <table:table-row table:style-name="ro1">
          <table:table-cell office:value-type="float" office:value="5866416" calcext:value-type="float">
            <text:p>5866416</text:p>
          </table:table-cell>
          <table:table-cell table:style-name="Default" office:value-type="float" office:value="5866416" calcext:value-type="float">
            <text:p>5866416</text:p>
          </table:table-cell>
          <table:table-cell office:value-type="float" office:value="5866416" calcext:value-type="float">
            <text:p>5866416</text:p>
          </table:table-cell>
          <table:table-cell table:number-columns-repeated="2"/>
          <table:table-cell table:style-name="ce18"/>
          <table:table-cell table:style-name="ce11"/>
          <table:table-cell table:style-name="ce23"/>
          <table:table-cell table:number-columns-repeated="7"/>
        </table:table-row>
        <table:table-row table:style-name="ro1">
          <table:table-cell office:value-type="float" office:value="5866416" calcext:value-type="float">
            <text:p>5866416</text:p>
          </table:table-cell>
          <table:table-cell table:style-name="Default" office:value-type="float" office:value="5866416" calcext:value-type="float">
            <text:p>5866416</text:p>
          </table:table-cell>
          <table:table-cell office:value-type="float" office:value="5866416" calcext:value-type="float">
            <text:p>5866416</text:p>
          </table:table-cell>
          <table:table-cell table:number-columns-repeated="2"/>
          <table:table-cell table:style-name="ce18"/>
          <table:table-cell table:style-name="ce11"/>
          <table:table-cell table:style-name="ce23"/>
          <table:table-cell table:number-columns-repeated="7"/>
        </table:table-row>
        <table:table-row table:style-name="ro1">
          <table:table-cell office:value-type="float" office:value="5866416" calcext:value-type="float">
            <text:p>5866416</text:p>
          </table:table-cell>
          <table:table-cell table:style-name="Default" office:value-type="float" office:value="5866416" calcext:value-type="float">
            <text:p>5866416</text:p>
          </table:table-cell>
          <table:table-cell office:value-type="float" office:value="5866416" calcext:value-type="float">
            <text:p>5866416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5"/>
          <table:table-cell table:style-name="ce14" table:number-columns-repeated="3"/>
          <table:table-cell table:number-columns-repeated="4"/>
        </table:table-row>
        <table:table-row table:style-name="ro1">
          <table:table-cell office:value-type="float" office:value="5866416" calcext:value-type="float">
            <text:p>5866416</text:p>
          </table:table-cell>
          <table:table-cell table:style-name="Default" office:value-type="float" office:value="5866416" calcext:value-type="float">
            <text:p>5866416</text:p>
          </table:table-cell>
          <table:table-cell office:value-type="float" office:value="5866416" calcext:value-type="float">
            <text:p>5866416</text:p>
          </table:table-cell>
          <table:table-cell table:number-columns-repeated="2"/>
          <table:table-cell table:style-name="ce18"/>
          <table:table-cell table:style-name="ce11"/>
          <table:table-cell table:style-name="ce23"/>
          <table:table-cell table:number-columns-repeated="7"/>
        </table:table-row>
        <table:table-row table:style-name="ro1">
          <table:table-cell office:value-type="float" office:value="5866416" calcext:value-type="float">
            <text:p>5866416</text:p>
          </table:table-cell>
          <table:table-cell table:style-name="Default" office:value-type="float" office:value="5866416" calcext:value-type="float">
            <text:p>5866416</text:p>
          </table:table-cell>
          <table:table-cell office:value-type="float" office:value="5866416" calcext:value-type="float">
            <text:p>5866416</text:p>
          </table:table-cell>
          <table:table-cell table:number-columns-repeated="2"/>
          <table:table-cell table:style-name="ce18"/>
          <table:table-cell table:style-name="ce11"/>
          <table:table-cell table:style-name="ce23"/>
          <table:table-cell table:number-columns-repeated="7"/>
        </table:table-row>
        <table:table-row table:style-name="ro1">
          <table:table-cell office:value-type="float" office:value="5866416" calcext:value-type="float">
            <text:p>5866416</text:p>
          </table:table-cell>
          <table:table-cell table:style-name="Default" office:value-type="float" office:value="5866416" calcext:value-type="float">
            <text:p>5866416</text:p>
          </table:table-cell>
          <table:table-cell office:value-type="float" office:value="5866416" calcext:value-type="float">
            <text:p>5866416</text:p>
          </table:table-cell>
          <table:table-cell table:number-columns-repeated="2"/>
          <table:table-cell table:style-name="ce20"/>
          <table:table-cell table:style-name="ce13"/>
          <table:table-cell table:style-name="ce24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25" table:number-matrix-columns-spanned="3" table:number-matrix-rows-spanned="8" table:formula="of:=CELLBACKCOLOR([.M9:.O16])" office:value-type="float" office:value="14608111" calcext:value-type="float">
            <text:p>14608111</text:p>
          </table:table-cell>
          <table:table-cell office:value-type="float" office:value="12550558" calcext:value-type="float">
            <text:p>12550558</text:p>
          </table:table-cell>
          <table:table-cell table:style-name="ce25" office:value-type="float" office:value="14608111" calcext:value-type="float">
            <text:p>14608111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25" office:value-type="float" office:value="14608111" calcext:value-type="float">
            <text:p>14608111</text:p>
          </table:table-cell>
          <table:table-cell office:value-type="float" office:value="12550558" calcext:value-type="float">
            <text:p>12550558</text:p>
          </table:table-cell>
          <table:table-cell table:style-name="ce25" office:value-type="float" office:value="14608111" calcext:value-type="float">
            <text:p>14608111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25" office:value-type="float" office:value="14608111" calcext:value-type="float">
            <text:p>14608111</text:p>
          </table:table-cell>
          <table:table-cell office:value-type="float" office:value="12550558" calcext:value-type="float">
            <text:p>12550558</text:p>
          </table:table-cell>
          <table:table-cell table:style-name="ce25" office:value-type="float" office:value="14608111" calcext:value-type="float">
            <text:p>14608111</text:p>
          </table:table-cell>
        </table:table-row>
        <table:table-row table:style-name="ro1">
          <table:table-cell office:value-type="string" calcext:value-type="string">
            <text:p><text:a xlink:href="https://ask.libreoffice.org/en/question/290715/select-all-cells-with-same-color-calc/" xlink:type="simple">https://ask.libreoffice.org/en/question/290715/select-all-cells-with-same-color-calc/</text:a> </text:p>
          </table:table-cell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25" office:value-type="float" office:value="14608111" calcext:value-type="float">
            <text:p>14608111</text:p>
          </table:table-cell>
          <table:table-cell office:value-type="float" office:value="12550558" calcext:value-type="float">
            <text:p>12550558</text:p>
          </table:table-cell>
          <table:table-cell table:style-name="ce25" office:value-type="float" office:value="14608111" calcext:value-type="float">
            <text:p>14608111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25" office:value-type="float" office:value="14608111" calcext:value-type="float">
            <text:p>14608111</text:p>
          </table:table-cell>
          <table:table-cell office:value-type="float" office:value="12550558" calcext:value-type="float">
            <text:p>12550558</text:p>
          </table:table-cell>
          <table:table-cell table:style-name="ce25" office:value-type="float" office:value="14608111" calcext:value-type="float">
            <text:p>14608111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25" office:value-type="float" office:value="14608111" calcext:value-type="float">
            <text:p>14608111</text:p>
          </table:table-cell>
          <table:table-cell office:value-type="float" office:value="12550558" calcext:value-type="float">
            <text:p>12550558</text:p>
          </table:table-cell>
          <table:table-cell table:style-name="ce25" office:value-type="float" office:value="14608111" calcext:value-type="float">
            <text:p>14608111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25" office:value-type="float" office:value="14608111" calcext:value-type="float">
            <text:p>14608111</text:p>
          </table:table-cell>
          <table:table-cell office:value-type="float" office:value="12550558" calcext:value-type="float">
            <text:p>12550558</text:p>
          </table:table-cell>
          <table:table-cell table:style-name="ce25" office:value-type="float" office:value="14608111" calcext:value-type="float">
            <text:p>14608111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ce25" office:value-type="float" office:value="14608111" calcext:value-type="float">
            <text:p>14608111</text:p>
          </table:table-cell>
          <table:table-cell office:value-type="float" office:value="12550558" calcext:value-type="float">
            <text:p>12550558</text:p>
          </table:table-cell>
          <table:table-cell table:style-name="ce25" office:value-type="float" office:value="14608111" calcext:value-type="float">
            <text:p>14608111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7"/>
        </table:table-row>
        <table:table-row table:style-name="ro1" table:number-rows-repeated="2">
          <table:table-cell table:number-columns-repeated="5"/>
          <table:table-cell table:style-name="ce14"/>
          <table:table-cell/>
          <table:table-cell table:style-name="Default"/>
          <table:table-cell table:number-columns-repeated="7"/>
        </table:table-row>
        <table:table-row table:style-name="ro1" table:number-rows-repeated="4">
          <table:table-cell table:number-columns-repeated="5"/>
          <table:table-cell table:style-name="ce14"/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11"/>
          <table:table-cell table:style-name="ce15"/>
          <table:table-cell table:number-columns-repeated="13"/>
        </table:table-row>
        <table:table-row table:style-name="ro1">
          <table:table-cell table:style-name="ce12"/>
          <table:table-cell table:style-name="ce15"/>
          <table:table-cell/>
          <table:table-cell table:style-name="ce14" table:number-columns-repeated="3"/>
          <table:table-cell table:number-columns-repeated="9"/>
        </table:table-row>
        <table:table-row table:style-name="ro1">
          <table:table-cell table:style-name="ce11"/>
          <table:table-cell table:style-name="ce15"/>
          <table:table-cell/>
          <table:table-cell table:style-name="ce14" table:number-columns-repeated="3"/>
          <table:table-cell table:number-columns-repeated="9"/>
        </table:table-row>
        <table:table-row table:style-name="ro1">
          <table:table-cell table:style-name="ce13"/>
          <table:table-cell table:style-name="ce16"/>
          <table:table-cell/>
          <table:table-cell table:style-name="ce14" table:number-columns-repeated="3"/>
          <table:table-cell table:number-columns-repeated="7"/>
          <table:table-cell table:style-name="Default"/>
          <table:table-cell/>
        </table:table-row>
        <table:table-row table:style-name="ro1" table:number-rows-repeated="6">
          <table:table-cell table:number-columns-repeated="3"/>
          <table:table-cell table:style-name="ce14" table:number-columns-repeated="3"/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11"/>
          <table:table-cell table:style-name="ce11"/>
          <table:table-cell table:style-name="ce23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ce12"/>
          <table:table-cell table:style-name="ce23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ce11"/>
          <table:table-cell table:style-name="ce23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ce13"/>
          <table:table-cell table:style-name="ce24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9:08:45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01T23:05:26.332000000</meta:creation-date>
    <meta:editing-duration>PT6M37S</meta:editing-duration>
    <meta:editing-cycles>2</meta:editing-cycles>
    <meta:generator>LibreOffice/7.0.4.2$Windows_X86_64 LibreOffice_project/dcf040e67528d9187c66b2379df5ea4407429775</meta:generator>
    <dc:date>2021-02-01T23:06:36.969000000</dc:date>
    <dc:creator>Lupp </dc:creator>
    <meta:document-statistic meta:table-count="1" meta:cell-count="49" meta:object-count="0"/>
  </office:meta>
</office:document-meta>
</file>

<file path=Basic/Standard/attributeValues.xml><?xml version="1.0" encoding="utf-8"?>
<!DOCTYPE module  PUBLIC '-//OpenOffice.org//DTD OfficeDocument 1.0//EN'  'module.dtd'>
<script:module xmlns:script="http://openoffice.org/2000/script" script:name="attributeValues" script:language="StarBasic" script:moduleType="normal">REM  *****  BASIC  *****

Option VBAsupport 1

Function cellBackColor(pRg)
cellBackColor = ":fail:"
On Local Error Goto fail
rg = pRg.CellRange
uR = rg.Rows.Count - 1
uC = rg.Columns.Count - 1
Dim res(uR, uC) As Long
rgCBC = rg.CellBackColor
uni = (rgCBC&lt;&gt;-1)
For r = 0 To ur
  For c = 0 To uC
    If uni Then
      res(r, c) = rgCBC
    Else
      res(r, c) = rg.getCellByPosition(c, r).CellBackColor
    End If
  Next c
Next r
cellBackColor = res
fail:
End Function



Sub subSelectByCellBackColorOf(Optional pEvent)
REM The Sub always works on the CurrentSelection of ThisComponent.
REM Color defining instanceis the cell having the focus.
doc = ThisComponent
cCtrl = doc.CurrentController
sampleCell = focusCell(cCtrl)
cSel = ThisComponent.CurrentSelection
If cSel.supportsService("com.sun.star.sheet.SheetCellRanges") Then
  oldSel = cSel
Else
  oldSel = ThisComponent.createInstance("com.sun.star.sheet.SheetCellRanges")
  oldSel.addRangeAddress(cSel.RangeAddress, True)
End If
cbc = sampleCell.CellBackColor
newSel = ThisComponent.createInstance("com.sun.star.sheet.SheetCellRanges")
For Each rg In oldSel
  rgUcfrgsS = rg.getUniqueCellFormatRanges
  For Each rgUcfrgs In rgUcfrgsS
    For Each rgUcfrg In rgUcfrgs
      If rgUcfrg.CellBackColor=cbc Then newSel.addRangeAddress(rgUcfrg.RangeAddress, True)
    Next rgUcfrg
  Next rgUcfrgs
Next rg
ThisComponent.CurrentController.select(newSel)
End Sub




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ttributeValues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