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90.0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order-bottom="none" fo:background-color="#ffffff" style:cell-protect="protected" style:print-content="true" fo:border-left="0.06pt solid #000000" fo:border-right="none" fo:border-top="none"/>
    </style:style>
    <style:style style:name="ce22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23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4" style:family="table-cell" style:parent-style-name="Default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25" style:family="table-cell" style:parent-style-name="Default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26" style:family="table-cell" style:parent-style-name="Default">
      <style:table-cell-properties fo:background-color="#ffffff" style:cell-protect="protected" style:print-content="true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mm"/>
      <style:text-properties style:font-name="Calibri" fo:font-weight="bold" style:font-weight-asian="bold" style:font-weight-complex="bold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Default">
      <style:table-cell-properties fo:background-color="#fffbcc" style:cell-protect="none" style:print-content="true" fo:border="0.06pt solid #000000"/>
      <style:text-properties style:font-name="Calibri"/>
    </style:style>
    <style:style style:name="ce31" style:family="table-cell" style:parent-style-name="Default" style:data-style-name="N0">
      <style:table-cell-properties fo:background-color="#ffffff" style:cell-protect="protected" style:print-content="true"/>
      <style:text-properties style:font-name="Calibri"/>
    </style:style>
    <style:style style:name="ce32" style:family="table-cell" style:parent-style-name="Default" style:data-style-name="N107">
      <style:table-cell-properties fo:background-color="#ffffff" style:cell-protect="protected" style:print-content="true" style:text-align-source="fix" style:repeat-content="false"/>
      <style:paragraph-properties fo:text-align="start" fo:margin-left="0mm"/>
      <style:text-properties style:font-name="Calibri"/>
    </style:style>
    <style:style style:name="ce33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4" style:family="table-cell" style:parent-style-name="Default" style:data-style-name="N0">
      <style:table-cell-properties fo:background-color="#fffbcc" style:cell-protect="none" style:print-content="true"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35" style:family="table-cell" style:parent-style-name="Default">
      <style:table-cell-properties fo:border-bottom="none" fo:background-color="#ffffff" style:cell-protect="protected" style:print-content="true" fo:border-left="none" fo:border-right="0.06pt solid #000000" fo:border-top="none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7" style:family="table-cell" style:parent-style-name="Default">
      <style:table-cell-properties fo:border-bottom="0.06pt solid #000000" fo:background-color="#ffffff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/>
          <table:table-cell table:formula="of:=[.C39]" office:value-type="string" office:string-value="Modelo" calcext:value-type="string">
            <text:p>Modelo</text:p>
          </table:table-cell>
          <table:table-cell table:formula="of:=([.C37])" office:value-type="string" office:string-value="Ressurreição 2019" calcext:value-type="string">
            <text:p>Ressurreição 2019</text:p>
          </table:table-cell>
          <table:table-cell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 office:value-type="string" calcext:value-type="string">
            <text:p>Escola:</text:p>
          </table:table-cell>
          <table:table-cell table:style-name="ce31" office:value-type="string" calcext:value-type="string">
            <text:p>Ressurreição 2019</text:p>
          </table:table-cell>
          <table:table-cell table:style-name="ce28" table:number-columns-repeated="2"/>
          <table:table-cell/>
        </table:table-row>
        <table:table-row table:style-name="ro1">
          <table:table-cell/>
          <table:table-cell table:style-name="ce27" office:value-type="string" calcext:value-type="string">
            <text:p>Ano:</text:p>
          </table:table-cell>
          <table:table-cell table:style-name="ce32" table:formula="of:=TODAY()" office:value-type="date" office:date-value="2019-02-06" calcext:value-type="date">
            <text:p>2019</text:p>
          </table:table-cell>
          <table:table-cell table:style-name="ce26" table:number-columns-repeated="2"/>
          <table:table-cell/>
        </table:table-row>
        <table:table-row table:style-name="ro1">
          <table:table-cell/>
          <table:table-cell table:style-name="ce27" office:value-type="string" calcext:value-type="string">
            <text:p>Turma:</text:p>
          </table:table-cell>
          <table:table-cell table:style-name="ce33" table:formula="of:=MID(CELL(&quot;filename&quot;;[.B1]);FIND(&quot;$&quot;;CELL(&quot;filename&quot;;[.B1]))+1;LEN(CELL(&quot;filename&quot;;[.B1]) ))" office:value-type="string" office:string-value="Modelo" calcext:value-type="string">
            <text:p>Modelo</text:p>
          </table:table-cell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Maternal III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Maternal III" calcext:value-type="string">
            <text:p>Maternal III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24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 table:style-name="Default" table:number-columns-repeated="3"/>
          <table:table-cell table:style-name="ce28" table:number-columns-repeated="2"/>
          <table:table-cell/>
        </table:table-row>
        <table:table-row table:style-name="ro1">
          <table:table-cell table:style-name="Default" table:number-columns-repeated="3"/>
          <table:table-cell table:style-name="ce26" table:number-columns-repeated="2"/>
          <table:table-cell/>
        </table:table-row>
        <table:table-row table:style-name="ro1">
          <table:table-cell table:style-name="Default" table:number-columns-repeated="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1º Período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1º Período" calcext:value-type="string">
            <text:p>1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22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2º Período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2º Período" calcext:value-type="string">
            <text:p>2º Período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19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1º Ano U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1º Ano &quot;U&quot;" calcext:value-type="string">
            <text:p>1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15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2º Ano U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MID(CELL(&quot;filename&quot;;[.B20]);FIND(&quot;$&quot;;CELL(&quot;filename&quot;;[.B20]))+1;LEN(CELL(&quot;filename&quot;;[.B20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MID(CELL(&quot;filename&quot;;[.B21]);FIND(&quot;$&quot;;CELL(&quot;filename&quot;;[.B21]))+1;LEN(CELL(&quot;filename&quot;;[.B21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MID(CELL(&quot;filename&quot;;[.B22]);FIND(&quot;$&quot;;CELL(&quot;filename&quot;;[.B22]))+1;LEN(CELL(&quot;filename&quot;;[.B22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MID(CELL(&quot;filename&quot;;[.B23]);FIND(&quot;$&quot;;CELL(&quot;filename&quot;;[.B23]))+1;LEN(CELL(&quot;filename&quot;;[.B23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formula="of:=MID(CELL(&quot;filename&quot;;[.B24]);FIND(&quot;$&quot;;CELL(&quot;filename&quot;;[.B24]))+1;LEN(CELL(&quot;filename&quot;;[.B24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formula="of:=MID(CELL(&quot;filename&quot;;[.B25]);FIND(&quot;$&quot;;CELL(&quot;filename&quot;;[.B25]))+1;LEN(CELL(&quot;filename&quot;;[.B25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formula="of:=MID(CELL(&quot;filename&quot;;[.B26]);FIND(&quot;$&quot;;CELL(&quot;filename&quot;;[.B26]))+1;LEN(CELL(&quot;filename&quot;;[.B26]) ))" office:value-type="string" office:string-value="2º Ano &quot;U&quot;" calcext:value-type="string">
            <text:p>2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3º Ano U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3º Ano &quot;U&quot;" calcext:value-type="string">
            <text:p>3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15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4º Ano U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MID(CELL(&quot;filename&quot;;[.B20]);FIND(&quot;$&quot;;CELL(&quot;filename&quot;;[.B20]))+1;LEN(CELL(&quot;filename&quot;;[.B20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MID(CELL(&quot;filename&quot;;[.B21]);FIND(&quot;$&quot;;CELL(&quot;filename&quot;;[.B21]))+1;LEN(CELL(&quot;filename&quot;;[.B21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MID(CELL(&quot;filename&quot;;[.B22]);FIND(&quot;$&quot;;CELL(&quot;filename&quot;;[.B22]))+1;LEN(CELL(&quot;filename&quot;;[.B22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MID(CELL(&quot;filename&quot;;[.B23]);FIND(&quot;$&quot;;CELL(&quot;filename&quot;;[.B23]))+1;LEN(CELL(&quot;filename&quot;;[.B23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formula="of:=MID(CELL(&quot;filename&quot;;[.B24]);FIND(&quot;$&quot;;CELL(&quot;filename&quot;;[.B24]))+1;LEN(CELL(&quot;filename&quot;;[.B24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formula="of:=MID(CELL(&quot;filename&quot;;[.B25]);FIND(&quot;$&quot;;CELL(&quot;filename&quot;;[.B25]))+1;LEN(CELL(&quot;filename&quot;;[.B25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formula="of:=MID(CELL(&quot;filename&quot;;[.B26]);FIND(&quot;$&quot;;CELL(&quot;filename&quot;;[.B26]))+1;LEN(CELL(&quot;filename&quot;;[.B26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formula="of:=MID(CELL(&quot;filename&quot;;[.B27]);FIND(&quot;$&quot;;CELL(&quot;filename&quot;;[.B27]))+1;LEN(CELL(&quot;filename&quot;;[.B27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formula="of:=MID(CELL(&quot;filename&quot;;[.B28]);FIND(&quot;$&quot;;CELL(&quot;filename&quot;;[.B28]))+1;LEN(CELL(&quot;filename&quot;;[.B28]) ))" office:value-type="string" office:string-value="4º Ano &quot;U&quot;" calcext:value-type="string">
            <text:p>4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5º Ano U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MID(CELL(&quot;filename&quot;;[.B20]);FIND(&quot;$&quot;;CELL(&quot;filename&quot;;[.B20]))+1;LEN(CELL(&quot;filename&quot;;[.B20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MID(CELL(&quot;filename&quot;;[.B21]);FIND(&quot;$&quot;;CELL(&quot;filename&quot;;[.B21]))+1;LEN(CELL(&quot;filename&quot;;[.B21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MID(CELL(&quot;filename&quot;;[.B22]);FIND(&quot;$&quot;;CELL(&quot;filename&quot;;[.B22]))+1;LEN(CELL(&quot;filename&quot;;[.B22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MID(CELL(&quot;filename&quot;;[.B23]);FIND(&quot;$&quot;;CELL(&quot;filename&quot;;[.B23]))+1;LEN(CELL(&quot;filename&quot;;[.B23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formula="of:=MID(CELL(&quot;filename&quot;;[.B24]);FIND(&quot;$&quot;;CELL(&quot;filename&quot;;[.B24]))+1;LEN(CELL(&quot;filename&quot;;[.B24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formula="of:=MID(CELL(&quot;filename&quot;;[.B25]);FIND(&quot;$&quot;;CELL(&quot;filename&quot;;[.B25]))+1;LEN(CELL(&quot;filename&quot;;[.B25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formula="of:=MID(CELL(&quot;filename&quot;;[.B26]);FIND(&quot;$&quot;;CELL(&quot;filename&quot;;[.B26]))+1;LEN(CELL(&quot;filename&quot;;[.B26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formula="of:=MID(CELL(&quot;filename&quot;;[.B27]);FIND(&quot;$&quot;;CELL(&quot;filename&quot;;[.B27]))+1;LEN(CELL(&quot;filename&quot;;[.B27]) ))" office:value-type="string" office:string-value="5º Ano &quot;U&quot;" calcext:value-type="string">
            <text:p>5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6º Ano U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MID(CELL(&quot;filename&quot;;[.B20]);FIND(&quot;$&quot;;CELL(&quot;filename&quot;;[.B20]))+1;LEN(CELL(&quot;filename&quot;;[.B20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MID(CELL(&quot;filename&quot;;[.B21]);FIND(&quot;$&quot;;CELL(&quot;filename&quot;;[.B21]))+1;LEN(CELL(&quot;filename&quot;;[.B21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MID(CELL(&quot;filename&quot;;[.B22]);FIND(&quot;$&quot;;CELL(&quot;filename&quot;;[.B22]))+1;LEN(CELL(&quot;filename&quot;;[.B22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MID(CELL(&quot;filename&quot;;[.B23]);FIND(&quot;$&quot;;CELL(&quot;filename&quot;;[.B23]))+1;LEN(CELL(&quot;filename&quot;;[.B23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table:formula="of:=MID(CELL(&quot;filename&quot;;[.B24]);FIND(&quot;$&quot;;CELL(&quot;filename&quot;;[.B24]))+1;LEN(CELL(&quot;filename&quot;;[.B24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table:formula="of:=MID(CELL(&quot;filename&quot;;[.B25]);FIND(&quot;$&quot;;CELL(&quot;filename&quot;;[.B25]))+1;LEN(CELL(&quot;filename&quot;;[.B25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table:formula="of:=MID(CELL(&quot;filename&quot;;[.B26]);FIND(&quot;$&quot;;CELL(&quot;filename&quot;;[.B26]))+1;LEN(CELL(&quot;filename&quot;;[.B26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table:formula="of:=MID(CELL(&quot;filename&quot;;[.B27]);FIND(&quot;$&quot;;CELL(&quot;filename&quot;;[.B27]))+1;LEN(CELL(&quot;filename&quot;;[.B27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formula="of:=MID(CELL(&quot;filename&quot;;[.B28]);FIND(&quot;$&quot;;CELL(&quot;filename&quot;;[.B28]))+1;LEN(CELL(&quot;filename&quot;;[.B28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table:formula="of:=MID(CELL(&quot;filename&quot;;[.B29]);FIND(&quot;$&quot;;CELL(&quot;filename&quot;;[.B29]))+1;LEN(CELL(&quot;filename&quot;;[.B29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/>
          <table:table-cell table:formula="of:=MID(CELL(&quot;filename&quot;;[.B30]);FIND(&quot;$&quot;;CELL(&quot;filename&quot;;[.B30]))+1;LEN(CELL(&quot;filename&quot;;[.B30]) ))" office:value-type="string" office:string-value="6º Ano &quot;U&quot;" calcext:value-type="string">
            <text:p>6º Ano "U"</text:p>
          </table:table-cell>
          <table:table-cell office:value-type="string" calcext:value-type="string">
            <text:p><text:s/>Ressurreição 2019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7º Ano U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MID(CELL(&quot;filename&quot;;[.B20]);FIND(&quot;$&quot;;CELL(&quot;filename&quot;;[.B20]))+1;LEN(CELL(&quot;filename&quot;;[.B20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MID(CELL(&quot;filename&quot;;[.B21]);FIND(&quot;$&quot;;CELL(&quot;filename&quot;;[.B21]))+1;LEN(CELL(&quot;filename&quot;;[.B21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MID(CELL(&quot;filename&quot;;[.B22]);FIND(&quot;$&quot;;CELL(&quot;filename&quot;;[.B22]))+1;LEN(CELL(&quot;filename&quot;;[.B22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formula="of:=MID(CELL(&quot;filename&quot;;[.B23]);FIND(&quot;$&quot;;CELL(&quot;filename&quot;;[.B23]))+1;LEN(CELL(&quot;filename&quot;;[.B23]) ))" office:value-type="string" office:string-value="7º Ano &quot;U&quot;" calcext:value-type="string">
            <text:p>7º Ano "U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8º Ano A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8º Ano &quot;A&quot;" calcext:value-type="string">
            <text:p>8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17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8º Ano B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MID(CELL(&quot;filename&quot;;[.B20]);FIND(&quot;$&quot;;CELL(&quot;filename&quot;;[.B20]))+1;LEN(CELL(&quot;filename&quot;;[.B20]) ))" office:value-type="string" office:string-value="8º Ano &quot;B&quot;" calcext:value-type="string">
            <text:p>8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14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9º Ano A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9º Ano &quot;A&quot;" calcext:value-type="string">
            <text:p>9º Ano "A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21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table table:name="9º Ano B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30"/>
        <table:table-column table:style-name="co4" table:default-cell-style-name="ce34"/>
        <table:table-column table:style-name="co5" table:default-cell-style-name="ce34"/>
        <table:table-column table:style-name="co1" table:default-cell-style-name="ce36"/>
        <table:table-row table:style-name="ro1">
          <table:table-cell table:style-name="ce15"/>
          <table:table-cell table:style-name="ce24" office:value-type="string" calcext:value-type="string">
            <text:p>Qtd.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Escola</text:p>
          </table:table-cell>
          <table:table-cell table:style-name="ce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MID(CELL(&quot;filename&quot;;[.B1]);FIND(&quot;$&quot;;CELL(&quot;filename&quot;;[.B1]))+1;LEN(CELL(&quot;filename&quot;;[.B1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MID(CELL(&quot;filename&quot;;[.B2]);FIND(&quot;$&quot;;CELL(&quot;filename&quot;;[.B2]))+1;LEN(CELL(&quot;filename&quot;;[.B2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MID(CELL(&quot;filename&quot;;[.B3]);FIND(&quot;$&quot;;CELL(&quot;filename&quot;;[.B3]))+1;LEN(CELL(&quot;filename&quot;;[.B3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MID(CELL(&quot;filename&quot;;[.B4]);FIND(&quot;$&quot;;CELL(&quot;filename&quot;;[.B4]))+1;LEN(CELL(&quot;filename&quot;;[.B4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MID(CELL(&quot;filename&quot;;[.B5]);FIND(&quot;$&quot;;CELL(&quot;filename&quot;;[.B5]))+1;LEN(CELL(&quot;filename&quot;;[.B5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MID(CELL(&quot;filename&quot;;[.B6]);FIND(&quot;$&quot;;CELL(&quot;filename&quot;;[.B6]))+1;LEN(CELL(&quot;filename&quot;;[.B6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MID(CELL(&quot;filename&quot;;[.B7]);FIND(&quot;$&quot;;CELL(&quot;filename&quot;;[.B7]))+1;LEN(CELL(&quot;filename&quot;;[.B7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MID(CELL(&quot;filename&quot;;[.B8]);FIND(&quot;$&quot;;CELL(&quot;filename&quot;;[.B8]))+1;LEN(CELL(&quot;filename&quot;;[.B8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MID(CELL(&quot;filename&quot;;[.B9]);FIND(&quot;$&quot;;CELL(&quot;filename&quot;;[.B9]))+1;LEN(CELL(&quot;filename&quot;;[.B9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formula="of:=MID(CELL(&quot;filename&quot;;[.B10]);FIND(&quot;$&quot;;CELL(&quot;filename&quot;;[.B10]))+1;LEN(CELL(&quot;filename&quot;;[.B10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formula="of:=MID(CELL(&quot;filename&quot;;[.B11]);FIND(&quot;$&quot;;CELL(&quot;filename&quot;;[.B11]))+1;LEN(CELL(&quot;filename&quot;;[.B11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formula="of:=MID(CELL(&quot;filename&quot;;[.B12]);FIND(&quot;$&quot;;CELL(&quot;filename&quot;;[.B12]))+1;LEN(CELL(&quot;filename&quot;;[.B12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formula="of:=MID(CELL(&quot;filename&quot;;[.B13]);FIND(&quot;$&quot;;CELL(&quot;filename&quot;;[.B13]))+1;LEN(CELL(&quot;filename&quot;;[.B13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formula="of:=MID(CELL(&quot;filename&quot;;[.B14]);FIND(&quot;$&quot;;CELL(&quot;filename&quot;;[.B14]))+1;LEN(CELL(&quot;filename&quot;;[.B14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formula="of:=MID(CELL(&quot;filename&quot;;[.B15]);FIND(&quot;$&quot;;CELL(&quot;filename&quot;;[.B15]))+1;LEN(CELL(&quot;filename&quot;;[.B15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formula="of:=MID(CELL(&quot;filename&quot;;[.B16]);FIND(&quot;$&quot;;CELL(&quot;filename&quot;;[.B16]))+1;LEN(CELL(&quot;filename&quot;;[.B16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formula="of:=MID(CELL(&quot;filename&quot;;[.B17]);FIND(&quot;$&quot;;CELL(&quot;filename&quot;;[.B17]))+1;LEN(CELL(&quot;filename&quot;;[.B17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formula="of:=MID(CELL(&quot;filename&quot;;[.B18]);FIND(&quot;$&quot;;CELL(&quot;filename&quot;;[.B18]))+1;LEN(CELL(&quot;filename&quot;;[.B18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formula="of:=MID(CELL(&quot;filename&quot;;[.B19]);FIND(&quot;$&quot;;CELL(&quot;filename&quot;;[.B19]))+1;LEN(CELL(&quot;filename&quot;;[.B19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table:formula="of:=MID(CELL(&quot;filename&quot;;[.B20]);FIND(&quot;$&quot;;CELL(&quot;filename&quot;;[.B20]))+1;LEN(CELL(&quot;filename&quot;;[.B20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table:formula="of:=MID(CELL(&quot;filename&quot;;[.B21]);FIND(&quot;$&quot;;CELL(&quot;filename&quot;;[.B21]))+1;LEN(CELL(&quot;filename&quot;;[.B21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table:formula="of:=MID(CELL(&quot;filename&quot;;[.B22]);FIND(&quot;$&quot;;CELL(&quot;filename&quot;;[.B22]))+1;LEN(CELL(&quot;filename&quot;;[.B22]) ))" office:value-type="string" office:string-value="9º Ano &quot;B&quot;" calcext:value-type="string">
            <text:p>9º Ano "B"</text:p>
          </table:table-cell>
          <table:table-cell office:value-type="string" calcext:value-type="string">
            <text:p>Ressurreição 2019</text:p>
          </table:table-cell>
          <table:table-cell/>
        </table:table-row>
        <table:table-row table:style-name="ro1" table:number-rows-repeated="12">
          <table:table-cell table:number-columns-repeated="6"/>
        </table:table-row>
        <table:table-row table:style-name="ro1">
          <table:table-cell/>
          <table:table-cell table:style-name="ce26" table:number-columns-repeated="4"/>
          <table:table-cell/>
        </table:table-row>
        <table:table-row table:style-name="ro1">
          <table:table-cell/>
          <table:table-cell table:style-name="ce27"/>
          <table:table-cell table:style-name="ce31"/>
          <table:table-cell table:style-name="ce28" table:number-columns-repeated="2"/>
          <table:table-cell/>
        </table:table-row>
        <table:table-row table:style-name="ro1">
          <table:table-cell/>
          <table:table-cell table:style-name="ce27"/>
          <table:table-cell table:style-name="ce32"/>
          <table:table-cell table:style-name="ce26" table:number-columns-repeated="2"/>
          <table:table-cell/>
        </table:table-row>
        <table:table-row table:style-name="ro1">
          <table:table-cell/>
          <table:table-cell table:style-name="ce27"/>
          <table:table-cell table:style-name="ce33"/>
          <table:table-cell table:style-name="ce28" table:number-columns-repeated="2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5">
          <table:table-cell/>
          <table:table-cell table:style-name="ce28" table:number-columns-repeated="4"/>
          <table:table-cell/>
        </table:table-row>
        <table:table-row table:style-name="ro1">
          <table:table-cell/>
          <table:table-cell table:style-name="ce28"/>
          <table:table-cell table:style-name="ce26" table:number-columns-repeated="3"/>
          <table:table-cell/>
        </table:table-row>
        <table:table-row table:style-name="ro1" table:number-rows-repeated="7">
          <table:table-cell/>
          <table:table-cell table:style-name="ce28" table:number-columns-repeated="4"/>
          <table:table-cell/>
        </table:table-row>
        <table:table-row table:style-name="ro1">
          <table:table-cell table:style-name="ce23"/>
          <table:table-cell table:style-name="ce29" table:number-columns-repeated="4"/>
          <table:table-cell table:style-name="ce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51mm" fo:margin-bottom="12.51mm" fo:margin-left="12.51mm" fo:margin-right="12.51mm" style:shadow="non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 style:data-style-name="N2" text:time-value="13:06:13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8:13:57.472000000</meta:creation-date>
    <dc:date>2019-02-06T13:23:53.507000000</dc:date>
    <meta:editing-duration>PT2H37M27S</meta:editing-duration>
    <meta:editing-cycles>43</meta:editing-cycles>
    <meta:generator>LibreOffice/6.0.6.2$Windows_X86_64 LibreOffice_project/0c292870b25a325b5ed35f6b45599d2ea4458e77</meta:generator>
    <meta:document-statistic meta:table-count="15" meta:cell-count="1011" meta:object-count="0"/>
  </office:meta>
</office:document-meta>
</file>