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qualifier</text:p>
          </table:table-cell>
          <table:table-cell table:style-name="ce1"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BTOTAL(103;[.A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test</text:p>
          </table:table-cell>
          <table:table-cell office:value-type="float" office:value="2" calcext:value-type="float">
            <text:p>2</text:p>
          </table:table-cell>
          <table:table-cell table:formula="of:=SUBTOTAL(103;[.A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test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BTOTAL(103;[.A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BTOTAL(103;[.A9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Filtered count</text:p>
          </table:table-cell>
          <table:table-cell table:style-name="ce2" office:value-type="string" calcext:value-type="string">
            <text:p>test</text:p>
          </table:table-cell>
          <table:table-cell table:style-name="ce2" table:formula="of:=COUNTIFS([.A6:.A9];[.B11];[.C6:.C9];1)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2.A5:Sheet2.C9" table:display-filter-buttons="true">
          <table:filter>
            <table:filter-and>
              <table:filter-condition table:field-number="1" table:value="1" table:operator="=">
                <table:filter-set-item table:value="1"/>
                <table:filter-set-item table:value="3"/>
                <table:filter-set-item table:value="4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1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2">
      <number:day-of-week/>
    </number:date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/>
    </number:number-style>
    <number:currency-style style:name="N129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9P0"/>
    </number:currency-style>
    <number:percentage-style style:name="N130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07:45.886000000</meta:creation-date>
    <dc:date>2016-08-04T14:09:51.974000000</dc:date>
    <meta:editing-duration>PT2M6S</meta:editing-duration>
    <meta:editing-cycles>2</meta:editing-cycles>
    <meta:generator>LibreOffice/5.1.4.2$Windows_X86_64 LibreOffice_project/f99d75f39f1c57ebdd7ffc5f42867c12031db97a</meta:generator>
    <meta:document-statistic meta:table-count="1" meta:cell-count="18" meta:object-count="0"/>
  </office:meta>
</office:document-meta>
</file>