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Standard" style:list-style-name="Numbering_20_123"/>
    <style:style style:name="P3" style:family="paragraph" style:parent-style-name="Standard" style:list-style-name="Numbering_20_123">
      <style:text-properties officeooo:paragraph-rsid="00204e20"/>
    </style:style>
    <style:style style:name="P4" style:family="paragraph" style:parent-style-name="Standard" style:list-style-name="Numbering_20_123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it" fo:country="IT" fo:font-style="normal" fo:font-weight="normal" officeooo:paragraph-rsid="001c9d39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5" style:family="paragraph" style:parent-style-name="Standard" style:list-style-name="Numbering_20_123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it" fo:country="IT" fo:font-style="normal" fo:font-weight="normal" officeooo:paragraph-rsid="001df4de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6" style:family="paragraph" style:parent-style-name="Standard" style:list-style-name="Numbering_20_123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it" fo:country="IT" fo:font-style="normal" fo:font-weight="normal" officeooo:paragraph-rsid="001eabae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7" style:family="paragraph" style:parent-style-name="Standard" style:list-style-name="Numbering_20_123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it" fo:country="IT" fo:font-style="normal" fo:font-weight="normal" officeooo:paragraph-rsid="001ec6f0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8" style:family="paragraph" style:parent-style-name="Standard" style:list-style-name="Numbering_20_123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it" fo:country="IT" fo:font-style="normal" fo:font-weight="normal" officeooo:paragraph-rsid="00234c4e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9" style:family="paragraph" style:parent-style-name="Standard" style:list-style-name="Numbering_20_123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it" fo:country="IT" fo:font-style="normal" fo:font-weight="normal" officeooo:paragraph-rsid="002391c1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10" style:family="paragraph" style:parent-style-name="Standard" style:list-style-name="Numbering_20_123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it" fo:country="IT" fo:font-style="normal" fo:font-weight="normal" officeooo:paragraph-rsid="002590c9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it" fo:country="IT" fo:font-style="normal" fo:font-weight="normal" officeooo:paragraph-rsid="001c9d39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it" fo:country="IT" fo:font-style="normal" fo:font-weight="normal" officeooo:paragraph-rsid="001df4de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it" fo:country="IT" fo:font-style="normal" fo:font-weight="normal" officeooo:rsid="00204e20" officeooo:paragraph-rsid="00204e20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14" style:family="paragraph" style:parent-style-name="Standard" style:list-style-name="Numbering_20_123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it" fo:country="IT" fo:font-style="normal" fo:font-weight="normal" officeooo:rsid="00204e20" officeooo:paragraph-rsid="00204e20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15" style:family="paragraph" style:parent-style-name="Standard" style:list-style-name="Numbering_20_123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it" fo:country="IT" fo:font-style="normal" fo:font-weight="normal" officeooo:rsid="00204e20" officeooo:paragraph-rsid="002590c9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it" fo:country="IT" fo:font-style="normal" fo:font-weight="normal" officeooo:rsid="00204e20" officeooo:paragraph-rsid="002391c1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style:use-window-font-color="true" loext:opacity="0%" style:font-name="Times New Roman" fo:font-size="10pt" fo:language="it" fo:country="IT" fo:font-style="normal" fo:font-weight="normal" officeooo:rsid="00204e20" officeooo:paragraph-rsid="002590c9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writing-mode="lr-tb">
        <style:tab-stops/>
      </style:paragraph-properties>
      <style:text-properties fo:font-variant="normal" fo:text-transform="none" style:use-window-font-color="true" loext:opacity="0%" style:font-name="Times New Roman" fo:font-size="10pt" fo:letter-spacing="normal" fo:language="it" fo:country="IT" fo:font-style="normal" fo:font-weight="normal" officeooo:paragraph-rsid="001c9d39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0pt" fo:letter-spacing="normal" fo:language="it" fo:country="IT" fo:font-style="normal" fo:font-weight="normal" officeooo:paragraph-rsid="00234c4e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P20" style:family="paragraph" style:parent-style-name="Standard" style:list-style-name="Numbering_20_12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0pt" fo:letter-spacing="normal" fo:language="it" fo:country="IT" fo:font-style="normal" fo:font-weight="normal" officeooo:paragraph-rsid="00234c4e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P21" style:family="paragraph" style:parent-style-name="Standard" style:list-style-name="Numbering_20_123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0pt" fo:letter-spacing="normal" fo:language="it" fo:country="IT" fo:font-style="normal" fo:font-weight="normal" officeooo:paragraph-rsid="002391c1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P2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c9d39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2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c9d39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2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c9d39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2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c9d39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2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c9d39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2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c9d39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2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c9d39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2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c9d39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3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c9d39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3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c9d39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3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c9d39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3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c9d39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3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c9d39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3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3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3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3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3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4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4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4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4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4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4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4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4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4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4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5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5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5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5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5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5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5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5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5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5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6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6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6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6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6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6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6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6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6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6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7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7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7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7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7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7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7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7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7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7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8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8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8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8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8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8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8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8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8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8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9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9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9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9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9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9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9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9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9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9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0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0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0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0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0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0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0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0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0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0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1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1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1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1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1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1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1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1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1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1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2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2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2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2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2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2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2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2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2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2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3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3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3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3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3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3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3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3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3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3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4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4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4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4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4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4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4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4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4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4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5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5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5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5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5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5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5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5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5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5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6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6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6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6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6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6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6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6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6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6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7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7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7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7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7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7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7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7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7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7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8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8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8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8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8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8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8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8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8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8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9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9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9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9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94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95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96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97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98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199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200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201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202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color="#000204" loext:opacity="100%" style:font-name="Times New Roman" fo:font-size="10pt" fo:language="it" fo:country="IT" fo:font-style="normal" fo:font-weight="bold" officeooo:rsid="018e933e" officeooo:paragraph-rsid="001df4de" style:letter-kerning="true" style:font-name-asian="N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/>
    </style:style>
    <style:style style:name="P203" style:family="paragraph" style:parent-style-name="Standard" style:list-style-name="Numbering_20_123" style:master-page-name="">
      <style:paragraph-properties fo:margin-top="0cm" fo:margin-bottom="0cm" style:contextual-spacing="false" fo:line-height="0.199cm" fo:text-align="justify" style:justify-single-word="false" style:page-number="auto" style:writing-mode="lr-tb">
        <style:tab-stops/>
      </style:paragraph-properties>
      <style:text-properties fo:font-variant="normal" fo:text-transform="none" style:use-window-font-color="true" loext:opacity="0%" style:font-name="Times New Roman" fo:font-size="10pt" fo:letter-spacing="normal" fo:language="it" fo:country="IT" fo:font-style="normal" fo:font-weight="normal" officeooo:rsid="018e933e" officeooo:paragraph-rsid="001c9d39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1" style:family="text">
      <style:text-properties style:use-window-font-color="true" loext:opacity="0%" style:font-name="Times New Roman" fo:font-size="10pt" fo:language="it" fo:country="IT" fo:font-style="normal" fo:font-weight="normal" officeooo:rsid="00204e20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2" style:family="text">
      <style:text-properties officeooo:rsid="001eabae"/>
    </style:style>
    <style:style style:name="T3" style:family="text">
      <style:text-properties officeooo:rsid="001ec6f0"/>
    </style:style>
    <style:style style:name="T4" style:family="text">
      <style:text-properties officeooo:rsid="00234c4e"/>
    </style:style>
    <style:style style:name="T5" style:family="text">
      <style:text-properties fo:font-variant="normal" fo:text-transform="none" fo:color="#666666" loext:opacity="100%" style:font-name="Verdana" fo:font-size="3pt" fo:letter-spacing="normal" fo:font-style="normal" fo:font-weight="normal"/>
    </style:style>
    <style:style style:name="T6" style:family="text">
      <style:text-properties fo:font-variant="normal" fo:text-transform="none" style:use-window-font-color="true" loext:opacity="0%" style:font-name="Times New Roman" fo:font-size="10pt" fo:letter-spacing="normal" fo:language="it" fo:country="IT" fo:font-style="normal" fo:font-weight="normal" style:letter-kerning="true" style:font-name-asian="NSimSun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letter-spacing="normal"/>
    </style:style>
    <style:style style:name="T8" style:family="text">
      <style:text-properties fo:font-weight="bold" style:font-weight-asian="bold" style:font-weight-complex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87545513" text:style-name="Numbering_20_123">
        <text:list-header>
          <text:p text:style-name="P4">- S. Agócs "The Troubled Origins of the Italian Catholic Labor Movement, 1878-1914", <text:alphabetical-index-mark text:string-value="Wayne State University, Detroit ( -&gt; Università Wayne State, Detroit)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 Press, Detroit 1988, pagg. 219, 243.</text:p>
          <text:p text:style-name="P22"/>
          <text:p text:style-name="P4">- G.P. Fogarty "American Catholic Biblical Scholarship: A History from the Early Republic to Vatican II", <text:s/>Harper &amp; Row, San Francisco 1989, pagg. 46, 51-52, 236.</text:p>
          <text:p text:style-name="P22"/>
          <text:p text:style-name="P4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4">- S. Agócs "The Troubled Origins of the Italian Catholic Labor Movement, 1878-1914", <text:alphabetical-index-mark-start text:id="IMark2154926249176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<text:alphabetical-index-mark-end text:id="IMark2154926249176"/> Press, Detroit 1988, pagg. 219, 243.</text:p>
          <text:p text:style-name="P22"/>
          <text:p text:style-name="P4">- G.P. Fogarty "American Catholic Biblical Scholarship: A History from the Early Republic to Vatican II", <text:s/>Harper &amp; Row, San Francisco 1989, pagg. 46, 51-52, 236.</text:p>
          <text:p text:style-name="P22"/>
          <text:p text:style-name="P4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4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22"/>
          <text:p text:style-name="P4">- G.P. Fogarty "American Catholic Biblical Scholarship: A History from the Early Republic to Vatican II", <text:s/>Harper &amp; Row, San Francisco 1989, pagg. 46, 51-52, 236.</text:p>
          <text:p text:style-name="P22"/>
          <text:p text:style-name="P4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4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22"/>
          <text:p text:style-name="P4">- G.P. Fogarty "American Catholic Biblical Scholarship: A History from the Early Republic to Vatican II", <text:s/>Harper &amp; Row, San Francisco 1989, pagg. 46, 51-52, 236.</text:p>
          <text:p text:style-name="P22"/>
          <text:p text:style-name="P4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4"/>
          <text:p text:style-name="P4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22"/>
          <text:p text:style-name="P4">- G.P. Fogarty "American Catholic Biblical Scholarship: A History from the Early Republic to Vatican II", <text:s/>Harper &amp; Row, San Francisco 1989, pagg. 46, 51-52, 236.</text:p>
        </text:list-header>
      </text:list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><text:soft-page-break/></text:p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8"/>
      <text:p text:style-name="P19">Lorem ipsum dolor sit amet, consectetuer adipiscing elit. Aenean commodo ligula eget dolor. Aenean massa. Cum sociis</text:p>
      <text:p text:style-name="P19"/>
      <text:p text:style-name="P19"><text:s/>natoque penatibus et magnis dis parturient montes, nascetur ridiculus mus. Donec quam felis, ultricies nec,</text:p>
      <text:p text:style-name="P19"/>
      <text:p text:style-name="P19"><text:s/>pellentesque eu, pretium quis, sem. Nulla consequat massa quis enim. Donec pede justo, fringilla vel, aliquet nec,</text:p>
      <text:p text:style-name="P19"/>
      <text:p text:style-name="P19"><text:s/>vulputate eget, arcu. In enim justo, rhoncus ut, imperdiet a, venenatis vitae, justo. Nullam dictum felis eu pede mollis</text:p>
      <text:p text:style-name="P19"/>
      <text:p text:style-name="P19"><text:s/>pretium. Integer tincidunt. Cras dapibus. Vivamus elementum semper nisi. Aenean vulputate eleifend tellus. Aenean leo</text:p>
      <text:p text:style-name="P19"/>
      <text:p text:style-name="P19"><text:s/>ligula, porttitor eu, consequat vitae, eleifend ac, enim. Aliquam lorem ante, dapibus in, viverra quis, feugiat a, tellus.</text:p>
      <text:p text:style-name="P19"/>
      <text:p text:style-name="P19"><text:s/>Phasellus viverra nulla ut metus varius laoreet. Quisque rutrum. Aenean imperdiet. Etiam ultricies nisi vel augue.</text:p>
      <text:p text:style-name="P19"/>
      <text:p text:style-name="P19"><text:s/>Curabitur ullamcorper ultricies nisi. Nam eget dui. Etiam rhoncus. Maecenas tempus, tellus eget condimentum rhoncus,</text:p>
      <text:p text:style-name="P19"/>
      <text:p text:style-name="P19"><text:s/>sem quam semper libero, sit amet adipiscing sem neque sed ipsum. Nam quam nunc, blandit vel, luctus pulvinar,</text:p>
      <text:p text:style-name="P19"/>
      <text:p text:style-name="P19"><text:s/>hendrerit id, lorem. Maecenas nec odio et ante tincidunt tempus. Donec vitae sapien ut libero venenatis faucibus.</text:p>
      <text:p text:style-name="P19"/>
      <text:p text:style-name="P19"><text:s/>Nullam quis ante. Etiam sit amet orci eget eros faucibus tincidunt. Duis leo. Sed fringilla mauris sit amet nibh. Donec</text:p>
      <text:p text:style-name="P19"/>
      <text:p text:style-name="P19"><text:s/>sodales sagittis magna. Sed consequat, leo eget bibendum sodales, augue velit cursus nunc, </text:p>
      <text:p text:style-name="P19"/>
      <text:p text:style-name="P19"/>
      <text:list xml:id="list104718256114851" text:continue-numbering="true" text:style-name="Numbering_20_123">
        <text:list-header>
          <text:p text:style-name="P203"/>
          <text:p text:style-name="P4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4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22"/>
          <text:p text:style-name="P4">- G.P. Fogarty "American Catholic Biblical Scholarship: A History from the Early Republic to Vatican II", <text:s/>Harper &amp; Row, San Francisco 1989, pagg. 46, 51-52, 236.</text:p>
          <text:p text:style-name="P22"/>
          <text:p text:style-name="P4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4">- S. Agócs "The Troubled Origins of the Italian Catholic Labor Movement, 1878-1914", <text:alphabetical-index-mark-start text:id="IMark2154926250232" text:main-entry="true"/><text:alphabetical-index-mark-start text:id="IMark2154926249176" text:main-entry="true"/><text:alphabetical-index-mark-start text:id="IMark2154926250328" text:main-entry="true"/>Wayne State University<text:alphabetical-index-mark-end text:id="IMark2154926250328"/><text:alphabetical-index-mark-end text:id="IMark2154926249176"/><text:alphabetical-index-mark-end text:id="IMark2154926250232"/> Press, Detroit 1988, pagg. 219, 243.</text:p>
          <text:p text:style-name="P22"/>
          <text:p text:style-name="P4">- G.P. Fogarty "American Catholic Biblical Scholarship: A History from the Early Republic to Vatican II", <text:s/>Harper &amp; Row, San Francisco 1989, pagg. 46, 51-52, 236.</text:p>
          <text:p text:style-name="P22"/>
          <text:p text:style-name="P4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</text:list-header>
      </text:list>
      <text:p text:style-name="P11"/>
      <text:list xml:id="list104718117078048" text:continue-numbering="true" text:style-name="Numbering_20_123">
        <text:list-header>
          <text:p text:style-name="P5">- S. Agócs "The Troubled Origins of the Italian Catholic Labor Movement, 1878-1914", <text:alphabetical-index-mark text:string-value="Wayne State University, Detroit ( -&gt; Università Wayne State, Detroit)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<text:alphabetical-index-mark-end text:id="IMark2154926249176"/> Press, <text:soft-page-break/>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</text:list-header>
      </text:list>
      <text:p text:style-name="P12"/>
      <text:p text:style-name="P16">Text</text:p>
      <text:p text:style-name="P16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6"/>
      <text:p text:style-name="P16">Text</text:p>
      <text:p text:style-name="P16"/>
      <text:p text:style-name="P16">Text</text:p>
      <text:p text:style-name="P16"/>
      <text:p text:style-name="P16">Text</text:p>
      <text:p text:style-name="P16"/>
      <text:p text:style-name="P16">Text</text:p>
      <text:p text:style-name="P16"/>
      <text:p text:style-name="P16">Text</text:p>
      <text:p text:style-name="P16"/>
      <text:p text:style-name="P16">Text</text:p>
      <text:p text:style-name="P16"/>
      <text:p text:style-name="P16">Text</text:p>
      <text:p text:style-name="P16"/>
      <text:p text:style-name="P16">Text</text:p>
      <text:p text:style-name="P16"><text:soft-page-break/></text:p>
      <text:p text:style-name="P16">Text</text:p>
      <text:p text:style-name="P16"/>
      <text:p text:style-name="P16">Text</text:p>
      <text:p text:style-name="P16"/>
      <text:p text:style-name="P16">Text</text:p>
      <text:p text:style-name="P16"/>
      <text:p text:style-name="P16">Text</text:p>
      <text:p text:style-name="P16"/>
      <text:p text:style-name="P16">Tex</text:p>
      <text:p text:style-name="P12"/>
      <text:list xml:id="list104719349418469" text:continue-numbering="true" text:style-name="Numbering_20_123">
        <text:list-item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<text:soft-page-break/>Text</text:p>
        </text:list-item>
        <text:list-item>
          <text:p text:style-name="P15"/>
        </text:list-item>
        <text:list-item>
          <text:p text:style-name="P15">Text</text:p>
        </text:list-item>
        <text:list-item>
          <text:p text:style-name="P15"/>
        </text:list-item>
        <text:list-item>
          <text:p text:style-name="P15">Text</text:p>
          <text:p text:style-name="P10"><text:span text:style-name="T1"/></text:p>
        </text:list-item>
        <text:list-item>
          <text:p text:style-name="P10">- S. Agócs "The Troubled Origins of the Italian Catholic Labor Movement, 1878-1914", <text:alphabetical-index-mark-start text:id="IMark2154926249176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<text:alphabetical-index-mark-end text:id="IMark2154926249176"/> Press, Detroit 1988, pagg. 219, 243.</text:p>
          <text:p text:style-name="P35"/>
        </text:list-item>
        <text:list-item>
          <text:p text:style-name="P20">Lorem ipsum dolor sit amet, consectetuer adipiscing elit. Aenean commodo ligula eget dolor. Aenean massa. Cum sociis</text:p>
        </text:list-item>
        <text:list-item>
          <text:p text:style-name="P20"/>
        </text:list-item>
        <text:list-item>
          <text:p text:style-name="P20"><text:s/>natoque penatibus et magnis dis parturient montes, nascetur ridiculus mus. Donec quam felis, ultricies nec,</text:p>
        </text:list-item>
        <text:list-item>
          <text:p text:style-name="P20"/>
        </text:list-item>
        <text:list-item>
          <text:p text:style-name="P20"><text:s/>pellentesque eu, pretium quis, sem. Nulla consequat massa quis enim. Donec pede justo, fringilla vel, aliquet nec,</text:p>
        </text:list-item>
        <text:list-item>
          <text:p text:style-name="P20"/>
        </text:list-item>
        <text:list-item>
          <text:p text:style-name="P20"><text:s/>vulputate eget, arcu. In enim justo, rhoncus ut, imperdiet a, venenatis vitae, justo. Nullam dictum felis eu pede mollis</text:p>
        </text:list-item>
        <text:list-item>
          <text:p text:style-name="P20"/>
        </text:list-item>
        <text:list-item>
          <text:p text:style-name="P20"><text:s/>pretium. Integer tincidunt. Cras dapibus. Vivamus elementum semper nisi. Aenean vulputate eleifend tellus. Aenean leo</text:p>
        </text:list-item>
        <text:list-item>
          <text:p text:style-name="P20"/>
        </text:list-item>
        <text:list-item>
          <text:p text:style-name="P20"><text:s/>ligula, porttitor eu, consequat vitae, eleifend ac, enim. Aliquam lorem ante, dapibus in, viverra quis, feugiat a, tellus.</text:p>
        </text:list-item>
        <text:list-item>
          <text:p text:style-name="P20"/>
        </text:list-item>
        <text:list-item>
          <text:p text:style-name="P20"><text:s/>Phasellus viverra nulla ut metus varius laoreet. Quisque rutrum. Aenean imperdiet. Etiam ultricies nisi vel augue.</text:p>
        </text:list-item>
        <text:list-item>
          <text:p text:style-name="P20"/>
        </text:list-item>
        <text:list-item>
          <text:p text:style-name="P20"><text:s/>Curabitur ullamcorper ultricies nisi. Nam eget dui. Etiam rhoncus. Maecenas tempus, tellus eget condimentum rhoncus,</text:p>
        </text:list-item>
        <text:list-item>
          <text:p text:style-name="P20"/>
        </text:list-item>
        <text:list-item>
          <text:p text:style-name="P20"><text:s/>sem quam semper libero, sit amet adipiscing sem neque sed ipsum. Nam quam nunc, blandit vel, luctus pulvinar,</text:p>
        </text:list-item>
        <text:list-item>
          <text:p text:style-name="P20"/>
        </text:list-item>
        <text:list-item>
          <text:p text:style-name="P20"><text:s/>hendrerit id, lorem. Maecenas nec odio et ante tincidunt tempus. Donec vitae sapien ut libero venenatis faucibus.</text:p>
        </text:list-item>
        <text:list-item>
          <text:p text:style-name="P20"/>
        </text:list-item>
        <text:list-item>
          <text:p text:style-name="P20"><text:s/>Nullam quis ante. Etiam sit amet orci eget eros faucibus tincidunt. Duis leo. Sed fringilla mauris sit amet nibh. Donec</text:p>
        </text:list-item>
        <text:list-item>
          <text:p text:style-name="P20"/>
          <text:p text:style-name="P8"><text:span text:style-name="T7"><text:s/>sodales sagittis magna. Sed consequat, leo eget bibendum sodales, augue velit cursus nunc, </text:span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  <text:p text:style-name="P5">- S. Agócs "The Troubled Origins of the Italian Catholic Labor Movement, 1878-1914", <text:alphabetical-index-mark text:string-value="Wayne State University, Detroit ( -&gt; Università Wayne State, Detroit)" text:main-entry="true"/><text:alphabetical-index-mark-start text:id="IMark2154926249176" text:main-entry="true"/><text:alphabetical-index-mark-start text:id="IMark2154926251192" text:main-entry="true"/>Wayne State University<text:alphabetical-index-mark-end text:id="IMark2154926251192"/><text:alphabetical-index-mark-end text:id="IMark2154926249176"/> Press, Detroit 1988, pagg. 219, 243.</text:p>
          <text:p text:style-name="P35"><text:soft-page-break/></text:p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1192" text:main-entry="true"/>Wayne State University<text:alphabetical-index-mark-end text:id="IMark2154926251192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/>
        </text:list-item>
        <text:list-item>
          <text:p text:style-name="P20">Lorem ipsum dolor sit amet, consectetuer adipiscing elit. Aenean commodo ligula eget dolor. Aenean massa. Cum sociis</text:p>
        </text:list-item>
        <text:list-item>
          <text:p text:style-name="P20"/>
        </text:list-item>
        <text:list-item>
          <text:p text:style-name="P20"><text:s/>natoque penatibus et magnis dis parturient montes, nascetur ridiculus mus. Donec quam felis, ultricies nec,</text:p>
        </text:list-item>
        <text:list-item>
          <text:p text:style-name="P20"/>
        </text:list-item>
        <text:list-item>
          <text:p text:style-name="P20"><text:s/>pellentesque eu, pretium quis, sem. Nulla consequat massa quis enim. Donec pede justo, fringilla vel, aliquet nec,</text:p>
        </text:list-item>
        <text:list-item>
          <text:p text:style-name="P20"/>
        </text:list-item>
        <text:list-item>
          <text:p text:style-name="P20"><text:s/>vulputate eget, arcu. In enim justo, rhoncus ut, imperdiet a, venenatis vitae, justo. Nullam dictum felis eu pede mollis</text:p>
        </text:list-item>
        <text:list-item>
          <text:p text:style-name="P20"/>
        </text:list-item>
        <text:list-item>
          <text:p text:style-name="P20"><text:s/>pretium. Integer tincidunt. Cras dapibus. Vivamus elementum semper nisi. Aenean vulputate eleifend tellus. Aenean leo</text:p>
        </text:list-item>
        <text:list-item>
          <text:p text:style-name="P20"/>
        </text:list-item>
        <text:list-item>
          <text:p text:style-name="P20"><text:s/>ligula, porttitor eu, consequat vitae, eleifend ac, enim. Aliquam lorem ante, dapibus in, viverra quis, feugiat a, tellus.</text:p>
        </text:list-item>
        <text:list-item>
          <text:p text:style-name="P20"/>
        </text:list-item>
        <text:list-item>
          <text:p text:style-name="P20"><text:s/>Phasellus viverra nulla ut metus varius laoreet. Quisque rutrum. Aenean imperdiet. Etiam ultricies nisi vel augue.</text:p>
        </text:list-item>
        <text:list-item>
          <text:p text:style-name="P20"/>
        </text:list-item>
        <text:list-item>
          <text:p text:style-name="P20"><text:s/>Curabitur ullamcorper ultricies nisi. Nam eget dui. Etiam rhoncus. Maecenas tempus, tellus eget condimentum rhoncus,</text:p>
        </text:list-item>
        <text:list-item>
          <text:p text:style-name="P20"/>
        </text:list-item>
        <text:list-item>
          <text:p text:style-name="P20"><text:s/>sem quam semper libero, sit amet adipiscing sem neque sed ipsum. Nam quam nunc, blandit vel, luctus pulvinar,</text:p>
        </text:list-item>
        <text:list-item>
          <text:p text:style-name="P20"/>
        </text:list-item>
        <text:list-item>
          <text:p text:style-name="P20"><text:s/>hendrerit id, lorem. Maecenas nec odio et ante tincidunt tempus. Donec vitae sapien ut libero venenatis faucibus.</text:p>
        </text:list-item>
        <text:list-item>
          <text:p text:style-name="P20"/>
        </text:list-item>
        <text:list-item>
          <text:p text:style-name="P20"><text:s/>Nullam quis ante. Etiam sit amet orci eget eros faucibus tincidunt. Duis leo. Sed fringilla mauris sit amet nibh. Donec</text:p>
        </text:list-item>
        <text:list-item>
          <text:p text:style-name="P20"/>
          <text:p text:style-name="P8"><text:span text:style-name="T7"><text:s/>sodales sagittis magna. Sed consequat, leo eget bibendum sodales, augue velit cursus nunc, </text:span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><text:soft-page-break/></text:p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 text:string-value="Wayne State University, Detroit ( -&gt; Università Wayne State, Detroit)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328" text:main-entry="true"/>Cambridge University<text:alphabetical-index-mark-end text:id="IMark2154926250328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1192" text:main-entry="true"/>Wayne State University<text:alphabetical-index-mark-end text:id="IMark2154926251192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</text:list-item>
        <text:list-item>
          <text:p text:style-name="P20">Lorem ipsum dolor sit amet, consectetuer adipiscing elit. Aenean commodo ligula eget dolor. Aenean massa. Cum sociis</text:p>
        </text:list-item>
        <text:list-item>
          <text:p text:style-name="P20"/>
        </text:list-item>
        <text:list-item>
          <text:p text:style-name="P20"><text:s/>natoque penatibus et magnis dis parturient montes, nascetur ridiculus mus. Donec quam felis, ultricies nec,</text:p>
        </text:list-item>
        <text:list-item>
          <text:p text:style-name="P20"/>
        </text:list-item>
        <text:list-item>
          <text:p text:style-name="P20"><text:s/>pellentesque eu, pretium quis, sem. Nulla consequat massa quis enim. Donec pede justo, fringilla vel, aliquet nec,</text:p>
        </text:list-item>
        <text:list-item>
          <text:p text:style-name="P20"/>
        </text:list-item>
        <text:list-item>
          <text:p text:style-name="P20"><text:s/>vulputate eget, arcu. In enim justo, rhoncus ut, imperdiet a, venenatis vitae, justo. Nullam dictum felis eu pede mollis</text:p>
        </text:list-item>
        <text:list-item>
          <text:p text:style-name="P20"/>
        </text:list-item>
        <text:list-item>
          <text:p text:style-name="P20"><text:s/>pretium. Integer tincidunt. Cras dapibus. Vivamus elementum semper nisi. Aenean vulputate eleifend tellus. Aenean leo</text:p>
        </text:list-item>
        <text:list-item>
          <text:p text:style-name="P20"/>
        </text:list-item>
        <text:list-item>
          <text:p text:style-name="P20"><text:s/>ligula, porttitor eu, consequat vitae, eleifend ac, enim. Aliquam lorem ante, dapibus in, viverra quis, feugiat a, tellus.</text:p>
        </text:list-item>
        <text:list-item>
          <text:p text:style-name="P20"/>
        </text:list-item>
        <text:list-item>
          <text:p text:style-name="P20"><text:s/>Phasellus viverra nulla ut metus varius laoreet. Quisque rutrum. Aenean imperdiet. Etiam ultricies nisi vel augue.</text:p>
        </text:list-item>
        <text:list-item>
          <text:p text:style-name="P20"/>
        </text:list-item>
        <text:list-item>
          <text:p text:style-name="P20"><text:s/>Curabitur ullamcorper ultricies nisi. Nam eget dui. Etiam rhoncus. Maecenas tempus, tellus eget condimentum rhoncus,</text:p>
        </text:list-item>
        <text:list-item>
          <text:p text:style-name="P20"><text:soft-page-break/></text:p>
        </text:list-item>
        <text:list-item>
          <text:p text:style-name="P20"><text:s/>sem quam semper libero, sit amet adipiscing sem neque sed ipsum. Nam quam nunc, blandit vel, luctus pulvinar,</text:p>
        </text:list-item>
        <text:list-item>
          <text:p text:style-name="P20"/>
        </text:list-item>
        <text:list-item>
          <text:p text:style-name="P20"><text:s/>hendrerit id, lorem. Maecenas nec odio et ante tincidunt tempus. Donec vitae sapien ut libero venenatis faucibus.</text:p>
        </text:list-item>
        <text:list-item>
          <text:p text:style-name="P20"/>
        </text:list-item>
        <text:list-item>
          <text:p text:style-name="P20"><text:s/>Nullam quis ante. Etiam sit amet orci eget eros faucibus tincidunt. Duis leo. Sed fringilla mauris sit amet nibh. Donec</text:p>
        </text:list-item>
        <text:list-item>
          <text:p text:style-name="P20"/>
          <text:p text:style-name="P8"><text:span text:style-name="T7"><text:s/>sodales sagittis magna. Sed consequat, leo eget bibendum sodales, augue velit cursus nunc, </text:span>- S. Agócs "The Troubled Origins of the Italian Catholic Labor Movement, 1878-1914", <text:alphabetical-index-mark-start text:id="IMark2154926250232" text:main-entry="true"/><text:alphabetical-index-mark-start text:id="IMark2154926249176" text:main-entry="true"/><text:alphabetical-index-mark-start text:id="IMark2154926250328" text:main-entry="true"/>Wayne State University<text:alphabetical-index-mark-end text:id="IMark2154926250328"/><text:alphabetical-index-mark-end text:id="IMark2154926249176"/><text:alphabetical-index-mark-end text:id="IMark215492625023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/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1192" text:main-entry="true"/>Wayne State University<text:alphabetical-index-mark-end text:id="IMark2154926251192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 text:string-value="Wayne State University, Detroit ( -&gt; Università Wayne State, Detroit)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8">- B.M.G. Reardon "Roman Catholic Modernism" in "Nineteenth-Century Religious Thought in the West", Vol. II (edi<text:span text:style-name="T7">Lorem ipsum dolor sit amet, consectetuer adipiscing elit. Aenean commodo ligula eget dolor. Aenean massa. Cum sociis</text:span></text:p>
        </text:list-item>
        <text:list-item>
          <text:p text:style-name="P20"/>
        </text:list-item>
        <text:list-item>
          <text:p text:style-name="P20"><text:s/>natoque penatibus et magnis dis parturient montes, nascetur ridiculus mus. Donec quam felis, ultricies nec,</text:p>
        </text:list-item>
        <text:list-item>
          <text:p text:style-name="P20"/>
        </text:list-item>
        <text:list-item>
          <text:p text:style-name="P20"><text:s/>pellentesque eu, pretium quis, sem. Nulla consequat massa quis enim. Donec pede justo, fringilla vel, aliquet nec,</text:p>
        </text:list-item>
        <text:list-item>
          <text:p text:style-name="P20"/>
        </text:list-item>
        <text:list-item>
          <text:p text:style-name="P20"><text:s/>vulputate eget, arcu. In enim justo, rhoncus ut, imperdiet a, venenatis vitae, justo. Nullam dictum felis eu pede mollis</text:p>
        </text:list-item>
        <text:list-item>
          <text:p text:style-name="P20"><text:soft-page-break/></text:p>
        </text:list-item>
        <text:list-item>
          <text:p text:style-name="P20"><text:s/>pretium. Integer tincidunt. Cras dapibus. Vivamus elementum semper nisi. Aenean vulputate eleifend tellus. Aenean leo</text:p>
        </text:list-item>
        <text:list-item>
          <text:p text:style-name="P20"/>
        </text:list-item>
        <text:list-item>
          <text:p text:style-name="P20"><text:s/>ligula, porttitor eu, consequat vitae, eleifend ac, enim. Aliquam lorem ante, dapibus in, viverra quis, feugiat a, tellus.</text:p>
        </text:list-item>
        <text:list-item>
          <text:p text:style-name="P20"/>
        </text:list-item>
        <text:list-item>
          <text:p text:style-name="P20"><text:s/>Phasellus viverra nulla ut metus varius laoreet. Quisque rutrum. Aenean imperdiet. Etiam ultricies nisi vel augue.</text:p>
        </text:list-item>
        <text:list-item>
          <text:p text:style-name="P20"/>
        </text:list-item>
        <text:list-item>
          <text:p text:style-name="P20"><text:s/>Curabitur ullamcorper ultricies nisi. Nam eget dui. Etiam rhoncus. Maecenas tempus, tellus eget condimentum rhoncus,</text:p>
        </text:list-item>
        <text:list-item>
          <text:p text:style-name="P20"/>
        </text:list-item>
        <text:list-item>
          <text:p text:style-name="P20"><text:s/>sem quam semper libero, sit amet adipiscing sem neque sed ipsum. Nam quam nunc, blandit vel, luctus pulvinar,</text:p>
        </text:list-item>
        <text:list-item>
          <text:p text:style-name="P20"/>
        </text:list-item>
        <text:list-item>
          <text:p text:style-name="P20"><text:s/>hendrerit id, lorem. Maecenas nec odio et ante tincidunt tempus. Donec vitae sapien ut libero venenatis faucibus.</text:p>
        </text:list-item>
        <text:list-item>
          <text:p text:style-name="P20"/>
        </text:list-item>
        <text:list-item>
          <text:p text:style-name="P20"><text:s/>Nullam quis ante. Etiam sit amet orci eget eros faucibus tincidunt. Duis leo. Sed fringilla mauris sit amet nibh. Donec</text:p>
        </text:list-item>
        <text:list-item>
          <text:p text:style-name="P20"/>
        </text:list-item>
        <text:list-item>
          <text:p text:style-name="P8"><text:span text:style-name="T7"><text:s/>sodales sagittis magna. Sed consequat, leo eget bibendum sodales, augue velit cursus nunc, </text:span>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/>
        </text:list-item>
        <text:list-item>
          <text:p text:style-name="P21">Lorem ipsum dolor sit amet, consectetuer adipiscing elit. Aenean commodo ligula eget dolor. Aenean massa. Cum sociis</text:p>
        </text:list-item>
        <text:list-item>
          <text:p text:style-name="P21"/>
        </text:list-item>
        <text:list-item>
          <text:p text:style-name="P21"><text:s/>natoque penatibus et magnis dis parturient montes, nascetur ridiculus mus. Donec quam felis, ultricies nec,</text:p>
        </text:list-item>
        <text:list-item>
          <text:p text:style-name="P21"/>
        </text:list-item>
        <text:list-item>
          <text:p text:style-name="P21"><text:s/>pellentesque eu, pretium quis, sem. Nulla consequat massa quis enim. Donec pede justo, fringilla vel, aliquet nec,</text:p>
        </text:list-item>
        <text:list-item>
          <text:p text:style-name="P21"/>
        </text:list-item>
        <text:list-item>
          <text:p text:style-name="P21"><text:s/>vulputate eget, arcu. In enim justo, rhoncus ut, imperdiet a, venenatis vitae, justo. Nullam dictum felis eu pede mollis</text:p>
        </text:list-item>
        <text:list-item>
          <text:p text:style-name="P21"/>
        </text:list-item>
        <text:list-item>
          <text:p text:style-name="P21"><text:s/>pretium. Integer tincidunt. Cras dapibus. Vivamus elementum semper nisi. Aenean vulputate eleifend tellus. Aenean leo</text:p>
        </text:list-item>
        <text:list-item>
          <text:p text:style-name="P21"/>
        </text:list-item>
        <text:list-item>
          <text:p text:style-name="P21"><text:s/>ligula, porttitor eu, consequat vitae, eleifend ac, enim. Aliquam lorem ante, dapibus in, viverra quis, feugiat a, tellus.</text:p>
        </text:list-item>
        <text:list-item>
          <text:p text:style-name="P21"/>
        </text:list-item>
        <text:list-item>
          <text:p text:style-name="P21"><text:s/>Phasellus viverra nulla ut metus varius laoreet. Quisque rutrum. Aenean imperdiet. Etiam ultricies nisi vel augue.</text:p>
        </text:list-item>
        <text:list-item>
          <text:p text:style-name="P21"/>
        </text:list-item>
        <text:list-item>
          <text:p text:style-name="P21"><text:s/>Curabitur ullamcorper ultricies nisi. Nam eget dui. Etiam rhoncus. Maecenas tempus, tellus eget condimentum rhoncus,</text:p>
        </text:list-item>
        <text:list-item>
          <text:p text:style-name="P21"/>
        </text:list-item>
        <text:list-item>
          <text:p text:style-name="P21"><text:soft-page-break/><text:s/>sem quam semper libero, sit amet adipiscing sem neque sed ipsum. Nam quam nunc, blandit vel, luctus pulvinar,</text:p>
        </text:list-item>
        <text:list-item>
          <text:p text:style-name="P21"/>
        </text:list-item>
        <text:list-item>
          <text:p text:style-name="P21"><text:s/>hendrerit id, lorem. Maecenas nec odio et ante tincidunt tempus. Donec vitae sapien ut libero venenatis faucibus.</text:p>
        </text:list-item>
        <text:list-item>
          <text:p text:style-name="P21"/>
        </text:list-item>
        <text:list-item>
          <text:p text:style-name="P21"><text:s/>Nullam quis ante. Etiam sit amet orci eget eros faucibus tincidunt. Duis leo. Sed fringilla mauris sit amet nibh. Donec</text:p>
        </text:list-item>
        <text:list-item>
          <text:p text:style-name="P21"/>
          <text:p text:style-name="P9"><text:span text:style-name="T7"><text:s/>sodales sagittis magna. Sed consequat, leo eget bibendum sodales, augue velit cursus nunc, </text:span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 text:string-value="Wayne State University, Detroit ( -&gt; Università Wayne State, Detroit)" text:main-entry="true"/><text:alphabetical-index-mark-start text:id="IMark2154926249176" text:main-entry="true"/><text:alphabetical-index-mark-start text:id="IMark2154926250328" text:main-entry="true"/>Wayne State University<text:alphabetical-index-mark-end text:id="IMark2154926250328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/>
          <text:p text:style-name="P5">- S. Agócs "The Troubled Origins of the Italian Catholic Labor Movement, 1878-1914", <text:alphabetical-index-mark-start text:id="IMark2154926249176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<text:alphabetical-index-mark-end text:id="IMark2154926249176"/> Press, Detroit 1988, pagg. 219, 243.</text:p>
          <text:p text:style-name="P35"/>
          <text:p text:style-name="P5"><text:soft-page-break/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1192" text:main-entry="true"/>Wayne State University<text:alphabetical-index-mark-end text:id="IMark2154926251192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50232" text:main-entry="true"/><text:alphabetical-index-mark-start text:id="IMark2154926250328" text:main-entry="true"/><text:alphabetical-index-mark-start text:id="IMark2154926249176" text:main-entry="true"/>Wayne State University<text:alphabetical-index-mark-end text:id="IMark2154926249176"/><text:alphabetical-index-mark-end text:id="IMark2154926250328"/><text:alphabetical-index-mark-end text:id="IMark215492625023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 text:string-value="Wayne State University, Detroit ( -&gt; Università Wayne State, Detroit)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</text:list-item>
        <text:list-item>
          <text:p text:style-name="P20">Lorem ipsum dolor sit amet, consectetuer adipiscing elit. Aenean commodo ligula eget dolor. Aenean massa. Cum sociis</text:p>
        </text:list-item>
        <text:list-item>
          <text:p text:style-name="P20"/>
        </text:list-item>
        <text:list-item>
          <text:p text:style-name="P20"><text:s/>natoque penatibus et magnis dis parturient montes, nascetur ridiculus mus. Donec quam felis, ultricies nec,</text:p>
        </text:list-item>
        <text:list-item>
          <text:p text:style-name="P20"/>
        </text:list-item>
        <text:list-item>
          <text:p text:style-name="P20"><text:s/>pellentesque eu, pretium quis, sem. Nulla consequat massa quis enim. Donec pede justo, fringilla vel, aliquet nec,</text:p>
        </text:list-item>
        <text:list-item>
          <text:p text:style-name="P20"/>
        </text:list-item>
        <text:list-item>
          <text:p text:style-name="P20"><text:s/>vulputate eget, arcu. In enim justo, rhoncus ut, imperdiet a, venenatis vitae, justo. Nullam dictum felis eu pede mollis</text:p>
        </text:list-item>
        <text:list-item>
          <text:p text:style-name="P20"/>
        </text:list-item>
        <text:list-item>
          <text:p text:style-name="P20"><text:s/>pretium. Integer tincidunt. Cras dapibus. Vivamus elementum semper nisi. Aenean vulputate eleifend tellus. Aenean leo</text:p>
        </text:list-item>
        <text:list-item>
          <text:p text:style-name="P20"/>
        </text:list-item>
        <text:list-item>
          <text:p text:style-name="P20"><text:s/>ligula, porttitor eu, consequat vitae, eleifend ac, enim. Aliquam lorem ante, dapibus in, viverra quis, feugiat a, tellus.</text:p>
        </text:list-item>
        <text:list-item>
          <text:p text:style-name="P20"/>
        </text:list-item>
        <text:list-item>
          <text:p text:style-name="P20"><text:s/>Phasellus viverra nulla ut metus varius laoreet. Quisque rutrum. Aenean imperdiet. Etiam ultricies nisi vel augue.</text:p>
        </text:list-item>
        <text:list-item>
          <text:p text:style-name="P20"/>
        </text:list-item>
        <text:list-item>
          <text:p text:style-name="P20"><text:s/>Curabitur ullamcorper ultricies nisi. Nam eget dui. Etiam rhoncus. Maecenas tempus, tellus eget condimentum rhoncus,</text:p>
        </text:list-item>
        <text:list-item>
          <text:p text:style-name="P20"/>
        </text:list-item>
        <text:list-item>
          <text:p text:style-name="P20"><text:s/>sem quam semper libero, sit amet adipiscing sem neque sed ipsum. Nam quam nunc, blandit vel, luctus pulvinar,</text:p>
        </text:list-item>
        <text:list-item>
          <text:p text:style-name="P20"/>
        </text:list-item>
        <text:list-item>
          <text:p text:style-name="P20"><text:s/>hendrerit id, lorem. Maecenas nec odio et ante tincidunt tempus. Donec vitae sapien ut libero venenatis faucibus.</text:p>
        </text:list-item>
        <text:list-item>
          <text:p text:style-name="P20"/>
        </text:list-item>
        <text:list-item>
          <text:p text:style-name="P20"><text:s/>Nullam quis ante. Etiam sit amet orci eget eros faucibus tincidunt. Duis leo. Sed fringilla mauris sit amet nibh. Donec</text:p>
        </text:list-item>
        <text:list-item>
          <text:p text:style-name="P20"/>
          <text:p text:style-name="P8"><text:span text:style-name="T7"><text:s/>sodales sagittis magna. Sed consequat, leo eget bibendum sodales, augue velit cursus nunc, </text:span>- S. Agócs "The Troubled Origins of the Italian Catholic Labor Movement, 1878-1914", <text:alphabetical-index-mark-start text:id="IMark2154926249176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<text:soft-page-break/>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50232" text:main-entry="true"/><text:alphabetical-index-mark-start text:id="IMark2154926249176" text:main-entry="true"/>Wayne State University<text:alphabetical-index-mark-end text:id="IMark2154926249176"/><text:alphabetical-index-mark-end text:id="IMark2154926250232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/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 text:string-value="Wayne State University, Detroit ( -&gt; Università Wayne State, Detroit)" text:main-entry="true"/><text:alphabetical-index-mark-start text:id="IMark2154926251192" text:main-entry="true"/><text:alphabetical-index-mark-start text:id="IMark2154926250328" text:main-entry="true"/>Wayne State University<text:alphabetical-index-mark-end text:id="IMark2154926250328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50232" text:main-entry="true"/><text:alphabetical-index-mark-start text:id="IMark2154926251192" text:main-entry="true"/><text:alphabetical-index-mark-start text:id="IMark2154926250328" text:main-entry="true"/>Wayne State University<text:alphabetical-index-mark-end text:id="IMark2154926250328"/><text:alphabetical-index-mark-end text:id="IMark2154926251192"/><text:alphabetical-index-mark-end text:id="IMark215492625023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  <text:p text:style-name="P5"><text:soft-page-break/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328" text:main-entry="true"/>Cambridge University<text:alphabetical-index-mark-end text:id="IMark2154926250328"/> Press, Cambridge 1988, pagg. 168-169.</text:p>
          <text:p text:style-name="P5"/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50232" text:main-entry="true"/><text:alphabetical-index-mark-start text:id="IMark2154926249176" text:main-entry="true"/><text:alphabetical-index-mark-start text:id="IMark2154926250328" text:main-entry="true"/>Wayne State University<text:alphabetical-index-mark-end text:id="IMark2154926250328"/><text:alphabetical-index-mark-end text:id="IMark2154926249176"/><text:alphabetical-index-mark-end text:id="IMark215492625023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 text:string-value="Wayne State University, Detroit ( -&gt; Università Wayne State, Detroit)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</text:list-item>
        <text:list-item>
          <text:p text:style-name="P21">Lorem ipsum dolor sit amet, consectetuer adipiscing elit. Aenean commodo ligula eget dolor. Aenean massa. Cum sociis</text:p>
        </text:list-item>
        <text:list-item>
          <text:p text:style-name="P21"/>
        </text:list-item>
        <text:list-item>
          <text:p text:style-name="P21"><text:s/>natoque penatibus et magnis dis parturient montes, nascetur ridiculus mus. Donec quam felis, ultricies nec,</text:p>
        </text:list-item>
        <text:list-item>
          <text:p text:style-name="P21"/>
        </text:list-item>
        <text:list-item>
          <text:p text:style-name="P21"><text:s/>pellentesque eu, pretium quis, sem. Nulla consequat massa quis enim. Donec pede justo, fringilla vel, aliquet nec,</text:p>
        </text:list-item>
        <text:list-item>
          <text:p text:style-name="P21"/>
        </text:list-item>
        <text:list-item>
          <text:p text:style-name="P21"><text:s/>vulputate eget, arcu. In enim justo, rhoncus ut, imperdiet a, venenatis vitae, justo. Nullam dictum felis eu pede mollis</text:p>
        </text:list-item>
        <text:list-item>
          <text:p text:style-name="P21"/>
        </text:list-item>
        <text:list-item>
          <text:p text:style-name="P21"><text:s/>pretium. Integer tincidunt. Cras dapibus. Vivamus elementum semper nisi. Aenean vulputate eleifend tellus. Aenean leo</text:p>
        </text:list-item>
        <text:list-item>
          <text:p text:style-name="P21"/>
        </text:list-item>
        <text:list-item>
          <text:p text:style-name="P21"><text:s/>ligula, porttitor eu, consequat vitae, eleifend ac, enim. Aliquam lorem ante, dapibus in, viverra quis, feugiat a, tellus.</text:p>
        </text:list-item>
        <text:list-item>
          <text:p text:style-name="P21"/>
        </text:list-item>
        <text:list-item>
          <text:p text:style-name="P21"><text:s/>Phasellus viverra nulla ut metus varius laoreet. Quisque rutrum. Aenean imperdiet. Etiam ultricies nisi vel augue.</text:p>
        </text:list-item>
        <text:list-item>
          <text:p text:style-name="P21"><text:soft-page-break/></text:p>
        </text:list-item>
        <text:list-item>
          <text:p text:style-name="P21"><text:s/>Curabitur ullamcorper ultricies nisi. Nam eget dui. Etiam rhoncus. Maecenas tempus, tellus eget condimentum rhoncus,</text:p>
        </text:list-item>
        <text:list-item>
          <text:p text:style-name="P21"/>
        </text:list-item>
        <text:list-item>
          <text:p text:style-name="P21"><text:s/>sem quam semper libero, sit amet adipiscing sem neque sed ipsum. Nam quam nunc, blandit vel, luctus pulvinar,</text:p>
        </text:list-item>
        <text:list-item>
          <text:p text:style-name="P21"/>
        </text:list-item>
        <text:list-item>
          <text:p text:style-name="P21"><text:s/>hendrerit id, lorem. Maecenas nec odio et ante tincidunt tempus. Donec vitae sapien ut libero venenatis faucibus.</text:p>
        </text:list-item>
        <text:list-item>
          <text:p text:style-name="P21"/>
        </text:list-item>
        <text:list-item>
          <text:p text:style-name="P21"><text:s/>Nullam quis ante. Etiam sit amet orci eget eros faucibus tincidunt. Duis leo. Sed fringilla mauris sit amet nibh. Donec</text:p>
        </text:list-item>
        <text:list-item>
          <text:p text:style-name="P21"/>
          <text:p text:style-name="P9"><text:span text:style-name="T7"><text:s/>sodales sagittis magna. Sed consequat, leo eget bibendum sodales, augue velit cursus nunc, </text:span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/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1192" text:main-entry="true"/>Wayne State University<text:alphabetical-index-mark-end text:id="IMark2154926251192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<text:alphabetical-index-mark-start text:id="IMark2154926249176" text:main-entry="true"/>San Francisco <text:span text:style-name="T4">University</text:span><text:alphabetical-index-mark-end text:id="IMark2154926249176"/>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 text:string-value="Wayne State University, Detroit ( -&gt; Università Wayne State, Detroit)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1192" text:main-entry="true"/>Wayne State University<text:alphabetical-index-mark-end text:id="IMark2154926251192"/><text:alphabetical-index-mark-end text:id="IMark2154926250232"/><text:alphabetical-index-mark-end text:id="IMark2154926249176"/> Press, <text:soft-page-break/>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/>
          <text:p text:style-name="P5">- S. Agócs "The Troubled Origins of the Italian Catholic Labor Movement, 1878-1914", <text:alphabetical-index-mark-start text:id="IMark2154926250232" text:main-entry="true"/><text:alphabetical-index-mark-start text:id="IMark2154926249176" text:main-entry="true"/><text:alphabetical-index-mark-start text:id="IMark2154926250328" text:main-entry="true"/>Wayne State University<text:alphabetical-index-mark-end text:id="IMark2154926250328"/><text:alphabetical-index-mark-end text:id="IMark2154926249176"/><text:alphabetical-index-mark-end text:id="IMark215492625023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50232" text:main-entry="true"/><text:alphabetical-index-mark-start text:id="IMark2154926249176" text:main-entry="true"/><text:alphabetical-index-mark-start text:id="IMark2154926250328" text:main-entry="true"/>Wayne State University<text:alphabetical-index-mark-end text:id="IMark2154926250328"/><text:alphabetical-index-mark-end text:id="IMark2154926249176"/><text:alphabetical-index-mark-end text:id="IMark215492625023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50232" text:main-entry="true"/><text:alphabetical-index-mark-start text:id="IMark2154926249176" text:main-entry="true"/><text:alphabetical-index-mark-start text:id="IMark2154926250328" text:main-entry="true"/>Wayne State University<text:alphabetical-index-mark-end text:id="IMark2154926250328"/><text:alphabetical-index-mark-end text:id="IMark2154926249176"/><text:alphabetical-index-mark-end text:id="IMark2154926250232"/> Press, Detroit 1988, pagg. 219, 243.</text:p>
          <text:p text:style-name="P35"/>
          <text:p text:style-name="P2"/>
          <text:p text:style-name="P14">Text</text:p>
          <text:p text:style-name="P14"/>
          <text:p text:style-name="P14">Text</text:p>
          <text:p text:style-name="P14"/>
          <text:p text:style-name="P14">Text</text:p>
          <text:p text:style-name="P14"/>
          <text:p text:style-name="P14">Text</text:p>
          <text:p text:style-name="P14"/>
          <text:p text:style-name="P14">Text</text:p>
          <text:p text:style-name="P14"/>
          <text:p text:style-name="P14">Text</text:p>
          <text:p text:style-name="P14"/>
          <text:p text:style-name="P14">Text</text:p>
          <text:p text:style-name="P14"/>
          <text:p text:style-name="P14">Text</text:p>
          <text:p text:style-name="P14"/>
          <text:p text:style-name="P14">Text</text:p>
          <text:p text:style-name="P14"/>
          <text:p text:style-name="P14">Text</text:p>
          <text:p text:style-name="P14"/>
          <text:p text:style-name="P3"><text:span text:style-name="T1">Text</text:span> </text:p>
          <text:p text:style-name="P2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 text:string-value="Wayne State University, Detroit ( -&gt; Università Wayne State, Detroit)" text:main-entry="true"/><text:alphabetical-index-mark-start text:id="IMark2154926250328" text:main-entry="true"/><text:alphabetical-index-mark-start text:id="IMark2154926249176" text:main-entry="true"/>Wayne State University<text:alphabetical-index-mark-end text:id="IMark2154926249176"/><text:alphabetical-index-mark-end text:id="IMark2154926250328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><text:soft-page-break/></text:p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1192" text:main-entry="true"/><text:alphabetical-index-mark-start text:id="IMark2154926250232" text:main-entry="true"/>Wayne State University<text:alphabetical-index-mark-end text:id="IMark2154926250232"/><text:alphabetical-index-mark-end text:id="IMark215492625119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50232" text:main-entry="true"/><text:alphabetical-index-mark-start text:id="IMark2154926249176" text:main-entry="true"/><text:alphabetical-index-mark-start text:id="IMark2154926250328" text:main-entry="true"/>Wayne State University<text:alphabetical-index-mark-end text:id="IMark2154926250328"/><text:alphabetical-index-mark-end text:id="IMark2154926249176"/><text:alphabetical-index-mark-end text:id="IMark215492625023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/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</text:list-item>
        <text:list-item>
          <text:p text:style-name="P21">Lorem ipsum dolor sit amet, consectetuer adipiscing elit. Aenean commodo ligula eget dolor. Aenean massa. Cum sociis</text:p>
        </text:list-item>
        <text:list-item>
          <text:p text:style-name="P21"/>
        </text:list-item>
        <text:list-item>
          <text:p text:style-name="P21"><text:s/>natoque penatibus et magnis dis parturient montes, nascetur ridiculus mus. Donec quam felis, ultricies nec,</text:p>
        </text:list-item>
        <text:list-item>
          <text:p text:style-name="P21"/>
        </text:list-item>
        <text:list-item>
          <text:p text:style-name="P21"><text:s/>pellentesque eu, pretium quis, sem. Nulla consequat massa quis enim. Donec pede justo, fringilla vel, aliquet nec,</text:p>
        </text:list-item>
        <text:list-item>
          <text:p text:style-name="P21"/>
        </text:list-item>
        <text:list-item>
          <text:p text:style-name="P21"><text:s/>vulputate eget, arcu. In enim justo, rhoncus ut, imperdiet a, venenatis vitae, justo. Nullam dictum felis eu pede mollis</text:p>
        </text:list-item>
        <text:list-item>
          <text:p text:style-name="P21"/>
        </text:list-item>
        <text:list-item>
          <text:p text:style-name="P21"><text:s/>pretium. Integer tincidunt. Cras dapibus. Vivamus elementum semper nisi. Aenean vulputate eleifend tellus. Aenean leo</text:p>
        </text:list-item>
        <text:list-item>
          <text:p text:style-name="P21"/>
        </text:list-item>
        <text:list-item>
          <text:p text:style-name="P21"><text:s/>ligula, porttitor eu, consequat vitae, eleifend ac, enim. Aliquam lorem ante, dapibus in, viverra quis, feugiat a, tellus.</text:p>
        </text:list-item>
        <text:list-item>
          <text:p text:style-name="P21"/>
        </text:list-item>
        <text:list-item>
          <text:p text:style-name="P21"><text:soft-page-break/><text:s/>Phasellus viverra nulla ut metus varius laoreet. Quisque rutrum. Aenean imperdiet. Etiam ultricies nisi vel augue.</text:p>
        </text:list-item>
        <text:list-item>
          <text:p text:style-name="P21"/>
        </text:list-item>
        <text:list-item>
          <text:p text:style-name="P21"><text:s/>Curabitur ullamcorper ultricies nisi. Nam eget dui. Etiam rhoncus. Maecenas tempus, tellus eget condimentum rhoncus,</text:p>
        </text:list-item>
        <text:list-item>
          <text:p text:style-name="P21"/>
        </text:list-item>
        <text:list-item>
          <text:p text:style-name="P21"><text:s/>sem quam semper libero, sit amet adipiscing sem neque sed ipsum. Nam quam nunc, blandit vel, luctus pulvinar,</text:p>
        </text:list-item>
        <text:list-item>
          <text:p text:style-name="P21"/>
        </text:list-item>
        <text:list-item>
          <text:p text:style-name="P21"><text:s/>hendrerit id, lorem. Maecenas nec odio et ante tincidunt tempus. Donec vitae sapien ut libero venenatis faucibus.</text:p>
        </text:list-item>
        <text:list-item>
          <text:p text:style-name="P21"/>
        </text:list-item>
        <text:list-item>
          <text:p text:style-name="P21"><text:s/>Nullam quis ante. Etiam sit amet orci eget eros faucibus tincidunt. Duis leo. Sed fringilla mauris sit amet nibh. Donec</text:p>
        </text:list-item>
        <text:list-item>
          <text:p text:style-name="P21"/>
          <text:p text:style-name="P9"><text:span text:style-name="T7"><text:s/>sodales sagittis magna. Sed consequat, leo eget bibendum sodales, augue velit cursus nunc, </text:span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 text:string-value="Wayne State University, Detroit ( -&gt; Università Wayne State, Detroit)" text:main-entry="true"/><text:alphabetical-index-mark-start text:id="IMark2154926250232" text:main-entry="true"/><text:alphabetical-index-mark-start text:id="IMark2154926249176" text:main-entry="true"/>Wayne State University<text:alphabetical-index-mark-end text:id="IMark2154926249176"/><text:alphabetical-index-mark-end text:id="IMark215492625023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6">- J. Tunstead Burtchaell "<text:span text:style-name="T2">Deutesch</text:span> theories of <text:s/>inspiration since 1810: a review and critique", <text:alphabetical-index-mark text:string-value="Cambidge Univsity" text:main-entry="true"/><text:alphabetical-index-mark-start text:id="IMark2154926250232" text:main-entry="true"/>Cambridge University<text:alphabetical-index-mark-end text:id="IMark2154926250232"/> Press, London 1969.</text:p>
          <text:p text:style-name="P6"/>
          <text:p text:style-name="P6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/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</text:list-item>
      </text:list>
      <text:p text:style-name="P12"/>
      <text:p text:style-name="P13">Text</text:p>
      <text:p text:style-name="P13"/>
      <text:p text:style-name="P13">Text</text:p>
      <text:p text:style-name="P13"><text:soft-page-break/></text:p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list xml:id="list104718813555593" text:continue-numbering="true" text:style-name="Numbering_20_123">
        <text:list-header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328" text:main-entry="true"/>Cambridge University<text:alphabetical-index-mark-end text:id="IMark2154926250328"/> Press, Cambridge 1988, pagg. 168-169.</text:p>
          <text:p text:style-name="P5"/>
          <text:p text:style-name="P5">- S. Agócs "The Troubled Origins of the Italian Catholic Labor Movement, 1878-1914", <text:alphabetical-index-mark-start text:id="IMark2154926251192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<text:alphabetical-index-mark-start text:id="IMark2154926249176" text:main-entry="true"/>San Francisco <text:span text:style-name="T3">University</text:span><text:alphabetical-index-mark-end text:id="IMark2154926249176"/> 1989, pagg. 46, 51-52, 236.</text:p>
          <text:p text:style-name="P5"/>
          <text:p text:style-name="P7">- G.P. Fogarty "American Catholic Biblical Scholarship: A History from the Early Republic to Vatican II", <text:s/>Harper &amp; Row, <text:alphabetical-index-mark-start text:id="IMark2154926251192" text:main-entry="true"/>San Francisco <text:span text:style-name="T3">University</text:span><text:alphabetical-index-mark-end text:id="IMark2154926251192"/> 1989, pagg. 46, 51-52, 236.</text:p>
          <text:p text:style-name="P7"/>
          <text:p text:style-name="P7">- G.P. Fogarty "American Catholic Biblical Scholarship: A History from the Early Republic to Vatican II", <text:s/>Harper &amp; Row, <text:alphabetical-index-mark-start text:id="IMark2154926249176" text:main-entry="true"/>San Francisco <text:span text:style-name="T3">University</text:span><text:alphabetical-index-mark-end text:id="IMark2154926249176"/> 1989, pagg. 46, 51-52, 236.</text:p>
          <text:p text:style-name="P7"/>
          <text:p text:style-name="P7">- G.P. Fogarty "American Catholic Biblical Scholarship: A History from the Early Republic to Vatican II", <text:s/>Harper &amp; Row, <text:alphabetical-index-mark-start text:id="IMark2154926249176" text:main-entry="true"/>San Francisco <text:span text:style-name="T3">University</text:span><text:alphabetical-index-mark-end text:id="IMark2154926249176"/> 1989, pagg. 46, 51-52, 236.</text:p>
          <text:p text:style-name="P7"/>
          <text:p text:style-name="P7">- G.P. Fogarty "American Catholic Biblical Scholarship: A History from the Early Republic to Vatican II", <text:s/>Harper &amp; Row, <text:alphabetical-index-mark-start text:id="IMark2154926249176" text:main-entry="true"/>San Francisco <text:span text:style-name="T3">University</text:span><text:alphabetical-index-mark-end text:id="IMark2154926249176"/> 1989, pagg. 46, 51-52, 236.</text:p>
          <text:p text:style-name="P7"/>
          <text:p text:style-name="P7">- G.P. Fogarty "American Catholic Biblical Scholarship: A History from the Early Republic to Vatican II", <text:s/>Harper &amp; Row, <text:alphabetical-index-mark-start text:id="IMark2154926249176" text:main-entry="true"/>San Francisco <text:span text:style-name="T3">University</text:span><text:alphabetical-index-mark-end text:id="IMark2154926249176"/>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  <text:p text:style-name="P5">- S. Agócs "The Troubled Origins of the Italian Catholic Labor Movement, 1878-1914", <text:alphabetical-index-mark text:string-value="Wayne State University, Detroit ( -&gt; Università Wayne State, Detroit)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</text:list-header>
      </text:list>
      <text:p text:style-name="P12"/>
      <text:p text:style-name="P13">Text</text:p>
      <text:p text:style-name="P13"/>
      <text:p text:style-name="P17">Text</text:p>
      <text:p text:style-name="P17"/>
      <text:p text:style-name="P17">Text</text:p>
      <text:p text:style-name="P17"/>
      <text:p text:style-name="P17">Text</text:p>
      <text:p text:style-name="P17"><text:soft-page-break/></text:p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7">Text</text:p>
      <text:p text:style-name="P17"/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><text:soft-page-break/></text:p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>Text</text:p>
      <text:p text:style-name="P13"/>
      <text:p text:style-name="P13"/>
      <text:list xml:id="list104717896974925" text:continue-numbering="true" text:style-name="Numbering_20_123">
        <text:list-header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49176" text:main-entry="true"/>Cambridge University<text:alphabetical-index-mark-end text:id="IMark2154926249176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1192" text:main-entry="true"/>Wayne State University<text:alphabetical-index-mark-end text:id="IMark2154926251192"/><text:alphabetical-index-mark-end text:id="IMark2154926250232"/><text:alphabetical-index-mark-end text:id="IMark2154926249176"/> Press, Detroit 1988, pagg. 219, 243.</text:p>
          <text:p text:style-name="P35"/>
          <text:p text:style-name="P7">- B.M.G. Reardon "Roman Catholic Modernism" in "Nineteenth-Century Religious Thought in the West", Vol. II (edited by N. Smart, J. Clayton, P. Sherry, S.T. Ka- B.M.G. Reardon "Roman Catholic Modernism" in "Nineteenth-Century Religious Thought in the West", Vol. II (edited by N. Smart, J. Clayton, P. Sherry, S.T. Ka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</text:list-header>
        <text:list-item>
          <text:p text:style-name="P21">Lorem ipsum dolor sit amet, consectetuer adipiscing elit. Aenean commodo ligula eget dolor. Aenean massa. Cum sociis</text:p>
        </text:list-item>
        <text:list-item>
          <text:p text:style-name="P21"/>
        </text:list-item>
        <text:list-item>
          <text:p text:style-name="P21"><text:s/>natoque penatibus et magnis dis parturient montes, nascetur ridiculus mus. Donec quam felis, ultricies nec,</text:p>
        </text:list-item>
        <text:list-item>
          <text:p text:style-name="P21"/>
        </text:list-item>
        <text:list-item>
          <text:p text:style-name="P21"><text:s/>pellentesque eu, pretium quis, sem. Nulla consequat massa quis enim. Donec pede justo, fringilla vel, aliquet nec,</text:p>
        </text:list-item>
        <text:list-item>
          <text:p text:style-name="P21"/>
        </text:list-item>
        <text:list-item>
          <text:p text:style-name="P21"><text:s/>vulputate eget, arcu. In enim justo, rhoncus ut, imperdiet a, venenatis vitae, justo. Nullam dictum felis eu pede mollis</text:p>
        </text:list-item>
        <text:list-item>
          <text:p text:style-name="P21"/>
        </text:list-item>
        <text:list-item>
          <text:p text:style-name="P21"><text:s/>pretium. Integer tincidunt. Cras dapibus. Vivamus elementum semper nisi. Aenean vulputate eleifend tellus. Aenean leo</text:p>
        </text:list-item>
        <text:list-item>
          <text:p text:style-name="P21"/>
        </text:list-item>
        <text:list-item>
          <text:p text:style-name="P21"><text:s/>ligula, porttitor eu, consequat vitae, eleifend ac, enim. Aliquam lorem ante, dapibus in, viverra quis, feugiat a, tellus.</text:p>
        </text:list-item>
        <text:list-item>
          <text:p text:style-name="P21"/>
        </text:list-item>
        <text:list-item>
          <text:p text:style-name="P21"><text:s/>Phasellus viverra nulla ut metus varius laoreet. Quisque rutrum. Aenean imperdiet. Etiam ultricies nisi vel augue.</text:p>
        </text:list-item>
        <text:list-item>
          <text:p text:style-name="P21"/>
        </text:list-item>
        <text:list-item>
          <text:p text:style-name="P21"><text:s/>Curabitur ullamcorper ultricies nisi. Nam eget dui. Etiam rhoncus. Maecenas tempus, tellus eget condimentum rhoncus,</text:p>
        </text:list-item>
        <text:list-item>
          <text:p text:style-name="P21"/>
        </text:list-item>
        <text:list-item>
          <text:p text:style-name="P21"><text:soft-page-break/><text:s/>sem quam semper libero, sit amet adipiscing sem neque sed ipsum. Nam quam nunc, blandit vel, luctus pulvinar,</text:p>
        </text:list-item>
        <text:list-item>
          <text:p text:style-name="P21"/>
        </text:list-item>
        <text:list-item>
          <text:p text:style-name="P21"><text:s/>hendrerit id, lorem. Maecenas nec odio et ante tincidunt tempus. Donec vitae sapien ut libero venenatis faucibus.</text:p>
        </text:list-item>
        <text:list-item>
          <text:p text:style-name="P21"/>
        </text:list-item>
        <text:list-item>
          <text:p text:style-name="P21"><text:s/>Nullam quis ante. Etiam sit amet orci eget eros faucibus tincidunt. Duis leo. Sed fringilla mauris sit amet nibh. Donec</text:p>
        </text:list-item>
        <text:list-item>
          <text:p text:style-name="P21"/>
          <text:p text:style-name="P9"><text:span text:style-name="T7"><text:s/>sodales sagittis magna. Sed consequat, leo eget bibendum sodales, augue velit cursus nunc, </text:span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1192" text:main-entry="true"/>Cambridge University<text:alphabetical-index-mark-end text:id="IMark2154926251192"/> Press, Cambridge 1988, pagg. 168-169.</text:p>
          <text:p text:style-name="P5"/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49176" text:main-entry="true"/><text:alphabetical-index-mark-start text:id="IMark2154926250232" text:main-entry="true"/><text:alphabetical-index-mark-start text:id="IMark2154926250328" text:main-entry="true"/>Wayne State University<text:alphabetical-index-mark-end text:id="IMark2154926250328"/><text:alphabetical-index-mark-end text:id="IMark2154926250232"/><text:alphabetical-index-mark-end text:id="IMark2154926249176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  <text:p text:style-name="P5">- S. Agócs "The Troubled Origins of the Italian Catholic Labor Movement, 1878-1914", <text:alphabetical-index-mark-start text:id="IMark2154926251192" text:main-entry="true"/><text:alphabetical-index-mark-start text:id="IMark2154926249176" text:main-entry="true"/><text:alphabetical-index-mark-start text:id="IMark2154926250232" text:main-entry="true"/>Wayne State University<text:alphabetical-index-mark-end text:id="IMark2154926250232"/><text:alphabetical-index-mark-end text:id="IMark2154926249176"/><text:alphabetical-index-mark-end text:id="IMark2154926251192"/> Press, Detroit 1988, pagg. 219, 243.</text:p>
          <text:p text:style-name="P35"/>
          <text:p text:style-name="P5">- G.P. Fogarty "American Catholic Biblical Scholarship: A History from the Early Republic to Vatican II", <text:s/>Harper &amp; Row, San Francisco 1989, pagg. 46, 51-52, 236.</text:p>
          <text:p text:style-name="P35"/>
          <text:p text:style-name="P5">- B.M.G. Reardon "Roman Catholic Modernism" in "Nineteenth-Century Religious Thought in the West", Vol. II (edited by N. Smart, J. Clayton, P. Sherry, S.T. Katz), <text:alphabetical-index-mark text:string-value="Cambidge Univsity" text:main-entry="true"/><text:alphabetical-index-mark-start text:id="IMark2154926250232" text:main-entry="true"/>Cambridge University<text:alphabetical-index-mark-end text:id="IMark2154926250232"/> Press, Cambridge 1988, pagg. 168-169.</text:p>
        </text:list-item>
      </text:list>
      <text:p text:style-name="P12"/>
      <text:alphabetical-index text:style-name="Sect1" text:protected="true" text:name="Indice alfabetico1">
        <text:alphabetical-index-source text:main-entry-style-name="Main_20_index_20_entry" text:sort-algorithm="alphanumeric" fo:language="it" fo:country="IT">
          <text:index-title-template text:style-name="Index_20_Heading">Indice alfabetico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Indice alfabetico1_Head">
            <text:p text:style-name="Index_20_Heading">Indice alfabetico</text:p>
          </text:index-title>
          <text:p text:style-name="P1">Cambidge Univsity<text:tab/><text:span text:style-name="Main_20_index_20_entry">1 e seg., 4 e segg., 20 e seg.</text:span></text:p>
          <text:p text:style-name="P1">Cambridge University<text:tab/><text:span text:style-name="Main_20_index_20_entry">1 e seg., 4 e segg., 20 e seg.</text:span></text:p>
          <text:p text:style-name="P1">San Francisco University<text:tab/><text:span text:style-name="Main_20_index_20_entry">14, 18</text:span></text:p>
          <text:p text:style-name="P1">Wayne State University<text:tab/><text:span text:style-name="Main_20_index_20_entry">1 e seg., 4 e segg., 20 e seg.</text:span></text:p>
          <text:p text:style-name="P1">Wayne State University, Detroit ( -&gt; Università Wayne State, Detroit)<text:tab/><text:span text:style-name="Main_20_index_20_entry">1 e seg., 5, 7 e seg., 10 e segg., 17 e seg.</text:span></text:p>
        </text:index-body>
      </text:alphabetical-index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05T10:47:17.059000000</dc:date>
    <meta:editing-duration>PT32M22S</meta:editing-duration>
    <meta:editing-cycles>13</meta:editing-cycles>
    <meta:generator>LibreOffice/7.1.0.3$Windows_X86_64 LibreOffice_project/f6099ecf3d29644b5008cc8f48f42f4a40986e4c</meta:generator>
    <meta:document-statistic meta:table-count="0" meta:image-count="0" meta:object-count="0" meta:page-count="21" meta:paragraph-count="654" meta:word-count="9927" meta:character-count="64708" meta:non-whitespace-character-count="55347"/>
  </office:meta>
</office:document-meta>
</file>