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tyles.xml" manifest:media-type="text/xml"/>
  <manifest:file-entry manifest:full-path="Configurations2/" manifest:media-type="application/vnd.sun.xml.ui.configur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ccf4c6" fo:border="0.06pt solid #000000"/>
    </style:style>
    <style:style style:name="ce3"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data-style-name="N0">
      <style:table-cell-properties fo:background-color="#f9cfb5" fo:border="0.06pt solid #000000"/>
    </style:style>
    <style:style style:name="ce5" style:family="table-cell" style:parent-style-name="Default">
      <style:table-cell-properties fo:background-color="#f9cfb5" fo:border="0.06pt solid #000000"/>
    </style:style>
  </office:automatic-styles>
  <office:body>
    <office:spreadsheet>
      <table:calculation-settings table:automatic-find-labels="false" table:use-regular-expressions="false" table:use-wildcards="true">
        <table:iteration table:status="enable"/>
      </table:calculation-settings>
      <table:table table:name="Purge Repeats" table:style-name="ta1">
        <table:table-column table:style-name="co1" table:number-columns-repeated="6" table:default-cell-style-name="Default"/>
        <table:table-row table:style-name="ro1" table:number-rows-repeated="10">
          <table:table-cell table:number-columns-repeated="6"/>
        </table:table-row>
        <table:table-row table:style-name="ro1">
          <table:table-cell/>
          <table:table-cell table:style-name="ce1" office:value-type="string" calcext:value-type="string" table:number-columns-spanned="3" table:number-rows-spanned="1">
            <text:p>Original List</text:p>
          </table:table-cell>
          <table:covered-table-cell table:number-columns-repeated="2"/>
          <table:table-cell/>
          <table:table-cell table:style-name="ce3" office:value-type="string" calcext:value-type="string">
            <text:p>Purged List</text:p>
          </table:table-cell>
        </table:table-row>
        <table:table-row table:style-name="ro1">
          <table:table-cell table:number-columns-repeated="6"/>
        </table:table-row>
        <table:table-row table:style-name="ro1">
          <table:table-cell/>
          <table:table-cell table:style-name="ce2" office:value-type="string" calcext:value-type="string">
            <text:p>This</text:p>
          </table:table-cell>
          <table:table-cell table:number-columns-repeated="2" table:style-name="ce2" office:value-type="float" office:value="1" calcext:value-type="float">
            <text:p>1</text:p>
          </table:table-cell>
          <table:table-cell/>
          <table:table-cell table:style-name="ce4" table:number-matrix-columns-spanned="1" table:number-matrix-rows-spanned="9" table:formula="of:=PURGEALLSINGLETONS(DataSet)" office:value-type="string" office:string-value="This" calcext:value-type="string">
            <text:p>This</text:p>
          </table:table-cell>
        </table:table-row>
        <table:table-row table:style-name="ro1">
          <table:table-cell/>
          <table:table-cell table:number-columns-repeated="3" table:style-name="ce2" office:value-type="float" office:value="1" calcext:value-type="float">
            <text:p>1</text:p>
          </table:table-cell>
          <table:table-cell/>
          <table:table-cell table:style-name="ce4" office:value-type="float" office:value="2" calcext:value-type="float">
            <text:p>2</text:p>
          </table:table-cell>
        </table:table-row>
        <table:table-row table:style-name="ro1">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string" calcext:value-type="string">
            <text:p>That</text:p>
          </table:table-cell>
          <table:table-cell/>
          <table:table-cell table:style-name="ce4" office:value-type="string" office:string-value="That" calcext:value-type="string">
            <text:p>That</text:p>
          </table:table-cell>
        </table:table-row>
        <table:table-row table:style-name="ro1">
          <table:table-cell table:number-columns-repeated="5"/>
          <table:table-cell table:style-name="ce4" office:value-type="string" office:string-value="" calcext:value-type="error">
            <text:p>#N/A</text:p>
          </table:table-cell>
        </table:table-row>
        <table:table-row table:style-name="ro1">
          <table:table-cell table:number-columns-repeated="5"/>
          <table:table-cell table:style-name="ce4" office:value-type="string" office:string-value="" calcext:value-type="error">
            <text:p>#N/A</text:p>
          </table:table-cell>
        </table:table-row>
        <table:table-row table:style-name="ro1">
          <table:table-cell table:number-columns-repeated="5"/>
          <table:table-cell table:style-name="ce5" office:value-type="string" office:string-value="" calcext:value-type="error">
            <text:p>#N/A</text:p>
          </table:table-cell>
        </table:table-row>
        <table:table-row table:style-name="ro1">
          <table:table-cell table:number-columns-repeated="5"/>
          <table:table-cell table:style-name="ce4" office:value-type="string" office:string-value="" calcext:value-type="error">
            <text:p>#N/A</text:p>
          </table:table-cell>
        </table:table-row>
        <table:table-row table:style-name="ro1">
          <table:table-cell table:number-columns-repeated="5"/>
          <table:table-cell table:style-name="ce5" office:value-type="string" office:string-value="" calcext:value-type="error">
            <text:p>#N/A</text:p>
          </table:table-cell>
        </table:table-row>
        <table:table-row table:style-name="ro1">
          <table:table-cell table:number-columns-repeated="5"/>
          <table:table-cell table:style-name="ce5" office:value-type="string" office:string-value="" calcext:value-type="error">
            <text:p>#N/A</text:p>
          </table:table-cell>
        </table:table-row>
      </table:table>
      <table:named-expressions>
        <table:named-range table:name="DataSet" table:base-cell-address="$'Purge Repeats'.$B$13" table:cell-range-address="$'Purge Repeats'.$B$13:.$D$15"/>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4921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1-24">00/00/0000</text:date>, <text:time style:data-style-name="N2" text:time-value="18:30:16.401812185">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1-24T17:50:48.349219871</meta:creation-date>
    <dc:date>2022-01-24T20:16:07.979161289</dc:date>
    <meta:editing-duration>PT1H42M17S</meta:editing-duration>
    <meta:editing-cycles>46</meta:editing-cycles>
    <meta:generator>LibreOffice/7.2.2.2$Linux_X86_64 LibreOffice_project/02b2acce88a210515b4a5bb2e46cbfb63fe97d56</meta:generator>
    <meta:document-statistic meta:table-count="1" meta:cell-count="2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Option Base 0

Function PurgeAllSingletons(arrData As Variant)
	'A seriously not optimized algorithm for deleting all non-singletons
	'arrData is a 2D array (like a Range reference)
	'The function returns a consolidated column Range of singletons
	Dim Dummy As Variant
	Dim Row1 As Integer
	Dim Column1 As Integer
	Dim Row2 As Integer
	Dim Column2 As Integer
	Dim DeleteList() As Variant
	Dim Result() As Variant
	Dim LB1 As Integer
	Dim LB2 As Integer
	Dim UB1 As Integer
	Dim UB2 As Integer
	Dim TE As Integer
	Dim DE As Integer
	Dim Counter As Integer
	
	'Test that arrData is a Range (2D array)
	Dummy = -1
	On Error Resume Next
		Dummy = UBound(arrData,2)
	On Error Goto 0
	If Dummy = -1 Then
		PurgeAllSingletons = CVErr(502)
		Exit Function
	EndIf
	
	'Setup bounds and DeleteList
	LB1 = LBound(arrData,1)
	UB1 = UBound(arrData,1)
	LB2 = LBound(arrData,2)
	UB2 = UBound(arrData,2)
	TE = (UB1-LB1+1)*(UB2-LB2+1)

	'Redim DeleteList(1 To TE) 'Using ReDim Preserve below
	
	'Note all duplicated data points
	Counter = 0
	For Row1 = LB1 To UB1
		For Column1 = LB2 To UB2
			If True Then 'Insert optimization here
				For Row2 = LB1 To UB1
					For Column2 = LB2 To UB2
						If Not((Row1 = Row2) And (Column1 = Column2)) Then
							If arrData(Row1,Column1) = arrData(Row2,Column2) Then
								If IsNew(DeleteList,Row1,Column1) Then
									Counter = Counter + 1
									ReDim Preserve DeleteList(1 To Counter)
									DeleteList(Counter) = Array(Row1,Column1)
								EndIf
								If IsNew(DeleteList,Row2,Column2) Then
									Counter = Counter + 1
									ReDim Preserve DeleteList(1 To Counter)
									DeleteList(Counter) = Array(Row2,Column2)
								EndIf
							EndIf
						EndIf
					Next Column2
				Next Row2
			EndIf
		Next Column1
	Next Row1
	DE = Counter
	
	'Handle case of no singletons or all singletons
	'	Would return #N/A for no singletons if could from UDF
	If DE = TE Then
		Redim Result(1 To 2, 1 To 1) 'So won't repeat in CSE area
		Result(1,1) = "None"
		PurgeAllSingletons = Result
		Exit Function
	ElseIf DE = 0 Then
		ReDim Result(1 To TE,1 To 1)
		Counter = 0
		For Row1 = LB1 To UB1
			For Column1 = LB2 To UB2
					Counter = Counter + 1
					Result(Counter,1) = arrData(Row1,Column1)
			Next Column1
		Next Row1
		PurgeAllSingletons = Result
		Exit Function
	EndIf

	'Transfer everything not noted for deletion
	ReDim Result(LBound(DeleteList) To TE - UBound(DeleteList),1 To 1) 'Or 1 To TE - Counter + 1 if not using ReDim Preserve above
	Counter = 0
	For Row1 = LB1 To UB1
		For Column1 = LB2 To UB2
			If IsNew(DeleteList,Row1,Column1)  Then
				Counter = Counter + 1
				Result(Counter,1) = arrData(Row1,Column1)
			EndIf
		Next Column1
	Next Row1

	'Handle case of a single remaining result
	If (UBound(Result,1) - LBound(Result,1) + 1) = 1 Then
		Dummy = Result(1,1)
		ReDim Result(1 To 2, 1 To 1) 'So won't repeat in CSE area
		Result(1,1) = Dummy
	EndIf
	PurgeAllSingletons = Result
	
End Function

Function IsNew(DeleteList As Variant, Row As Integer, Column As Integer) As Boolean
	Dim Index As Integer
	
	IsNew = True
	For Index = LBound(DeleteList) To UBound(DeleteList)
		If DeleteList(Index)(0) = Row And DeleteList(Index)(1) = Column Then
			IsNew = False
			Exit Function
		EndIf
	Next Index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