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84000002571961B78EA306A9FD.jpg" manifest:media-type="image/jpeg"/>
  <manifest:file-entry manifest:full-path="Pictures/10000001000006D1000009A3519DB7C1645C051C.png" manifest:media-type="image/png"/>
  <manifest:file-entry manifest:full-path="Pictures/10000001000006D1000009A346DC3DF2785853C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MU Bright" svg:font-family="'CMU Bright'" style:font-adornments="Roman"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Helvetica Neue" svg:font-family="'Helvetica Neue'" style:font-adornments="Clara" style:font-pitch="variable"/>
    <style:font-face style:name="HelveticaNeue" svg:font-family="HelveticaNeue" style:font-pitch="variable"/>
    <style:font-face style:name="HelveticaNeue1" svg:font-family="HelveticaNeue" style:font-adornments="Normal" style:font-pitch="variable"/>
    <style:font-face style:name="ITC Avant Garde Gothic Std" svg:font-family="'ITC Avant Garde Gothic Std'" style:font-adornments="Negrita" style:font-family-generic="swiss" style:font-pitch="variable"/>
    <style:font-face style:name="ITC Avant Garde Gothic Std1" svg:font-family="'ITC Avant Garde Gothic Std'" style:font-adornments="Normal" style:font-family-generic="swiss" style:font-pitch="variable"/>
    <style:font-face style:name="Liberation Sans" svg:font-family="'Liberation Sans'" style:font-family-generic="swiss"/>
    <style:font-face style:name="Liberation Serif" svg:font-family="'Liberation Serif'" style:font-family-generic="roman"/>
    <style:font-face style:name="OpenSymbol" svg:font-family="OpenSymbol" style:font-charset="x-symbol"/>
  </office:font-face-decls>
  <office:automatic-styles>
    <style:style style:name="P1" style:family="paragraph" style:parent-style-name="Header">
      <style:text-properties fo:color="#abb3b8" loext:opacity="100%" style:font-name="HelveticaNeue" officeooo:rsid="00159c06" officeooo:paragraph-rsid="00159c06"/>
    </style:style>
    <style:style style:name="P2"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vertical-align="middle">
        <style:tab-stops>
          <style:tab-stop style:position="8.5cm" style:type="center"/>
          <style:tab-stop style:position="17cm" style:type="right"/>
        </style:tab-stops>
      </style:paragraph-properties>
    </style:style>
    <style:style style:name="P3" style:family="paragraph" style:parent-style-name="Footer">
      <style:text-properties officeooo:paragraph-rsid="005c622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Contents_20_2">
      <style:paragraph-properties>
        <style:tab-stops>
          <style:tab-stop style:position="15.503cm" style:type="right" style:leader-style="dotted" style:leader-text="."/>
        </style:tab-stops>
      </style:paragraph-properties>
    </style:style>
    <style:style style:name="P6" style:family="paragraph" style:parent-style-name="Text_20_body">
      <style:text-properties officeooo:paragraph-rsid="00649438"/>
    </style:style>
    <style:style style:name="P7" style:family="paragraph" style:parent-style-name="Title" style:master-page-name="First_20_Page">
      <style:paragraph-properties style:page-number="auto"/>
    </style:style>
    <style:style style:name="P8" style:family="paragraph" style:parent-style-name="Contents_20_Heading" style:master-page-name="Standard">
      <style:paragraph-properties style:page-number="1"/>
    </style:style>
    <style:style style:name="P9" style:family="paragraph">
      <loext:graphic-properties draw:fill="bitmap" draw:fill-image-name="SNY098191"/>
      <style:paragraph-properties fo:text-align="center"/>
    </style:style>
    <style:style style:name="T1" style:family="text">
      <style:text-properties fo:color="#397b98" loext:opacity="100%" fo:font-size="11pt" officeooo:rsid="00159c06" style:font-size-asian="11pt" style:font-size-complex="11pt"/>
    </style:style>
    <style:style style:name="T2" style:family="text">
      <style:text-properties fo:color="#397b98" loext:opacity="100%" fo:font-size="11pt" officeooo:rsid="006b7d0c" style:font-size-asian="11pt" style:font-size-complex="11pt"/>
    </style:style>
    <style:style style:name="T3" style:family="text">
      <style:text-properties fo:color="#397b98" loext:opacity="100%" style:font-name="Helvetica Neue" fo:font-size="11pt" fo:font-weight="250" officeooo:rsid="006b7d0c" style:font-size-asian="11pt" style:font-size-complex="11pt"/>
    </style:style>
    <style:style style:name="T4" style:family="text">
      <style:text-properties fo:font-size="11pt" style:font-size-asian="11pt" style:font-size-complex="11pt"/>
    </style:style>
    <style:style style:name="T5" style:family="text">
      <style:text-properties fo:font-size="11pt" officeooo:rsid="00159c06" style:font-size-asian="11pt" style:font-size-complex="11pt"/>
    </style:style>
    <style:style style:name="T6" style:family="text">
      <style:text-properties fo:color="#ce103b" loext:opacity="100%" fo:font-size="11pt" officeooo:rsid="00159c06" style:font-size-asian="11pt" style:font-size-complex="11pt"/>
    </style:style>
    <style:style style:name="T7" style:family="text">
      <style:text-properties fo:color="#ce103b" loext:opacity="100%" fo:font-size="11pt" officeooo:rsid="006d908f" style:font-size-asian="11pt" style:font-size-complex="11pt"/>
    </style:style>
    <style:style style:name="T8" style:family="text">
      <style:text-properties style:font-name="HelveticaNeue1" fo:font-weight="normal" officeooo:rsid="005c622e"/>
    </style:style>
    <style:style style:name="T9" style:family="text">
      <style:text-properties style:text-position="0% 100%" officeooo:rsid="005c622e"/>
    </style:style>
    <style:style style:name="T10" style:family="text">
      <style:text-properties style:text-position="0% 100%" style:font-name="HelveticaNeue1" officeooo:rsid="005c622e"/>
    </style:style>
    <style:style style:name="T11" style:family="text">
      <style:text-properties officeooo:rsid="006becff"/>
    </style:style>
    <style:style style:name="T12" style:family="text">
      <style:text-properties style:font-name="Helvetica Neue" fo:font-size="11pt" fo:font-style="italic" fo:font-weight="250" officeooo:rsid="006becff" style:font-style-asian="italic" style:font-style-complex="italic"/>
    </style:style>
    <style:style style:name="T13" style:family="text">
      <style:text-properties style:font-name="Helvetica Neue" fo:font-size="11pt" fo:font-weight="250" officeooo:rsid="006becff"/>
    </style:style>
    <style:style style:name="Sect1" style:family="section">
      <style:section-properties style:editable="false">
        <style:columns fo:column-count="1" fo:column-gap="0cm"/>
      </style:section-properties>
    </style:style>
    <style:style style:name="gr1" style:family="graphic">
      <style:graphic-properties draw:stroke="none" draw:stroke-dash="Ultrafine_20_Dashed" svg:stroke-linecap="butt" draw:fill="bitmap" draw:fill-image-name="SNY098191" draw:textarea-horizontal-align="justify" draw:textarea-vertical-align="middle" draw:auto-grow-height="false" fo:min-height="10.562cm" fo:min-width="10.562cm"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ÍTULO DEL PROYECTO</text:p>
      <text:p text:style-name="Subtitle">SUBTÍTULO</text:p>
      <text:p text:style-name="Fecha_20_del_20_proyecto"><text:span text:style-name="Strong_20_Emphasis"><text:span text:style-name="T9">Fecha de creaci</text:span></text:span><text:span text:style-name="Strong_20_Emphasis"><text:span text:style-name="T10">ón</text:span></text:span><text:span text:style-name="T8">: </text:span><text:date style:data-style-name="N37" text:date-value="2022-09-09T11:53:51.890997220" text:fixed="true">09/09/22</text:date></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Índice</text:p>
          </text:index-title>
          <text:p text:style-name="P4"><text:a xlink:type="simple" xlink:href="#__RefHeading___Toc3002_2808506847" text:style-name="Index_20_Link" text:visited-style-name="Index_20_Link">Sección<text:tab/>1</text:a></text:p>
          <text:p text:style-name="P5"><text:a xlink:type="simple" xlink:href="#__RefHeading___Toc3004_2808506847" text:style-name="Index_20_Link" text:visited-style-name="Index_20_Link">Subsección<text:tab/>1</text:a></text:p>
        </text:index-body>
      </text:table-of-content>
      <text:p text:style-name="Text_20_body"/>
      <text:h text:style-name="Heading_20_1" text:outline-level="1"><text:bookmark-start text:name="__RefHeading___Toc3002_2808506847"/>Sección<text:bookmark-end text:name="__RefHeading___Toc3002_2808506847"/></text:h>
      <text:h text:style-name="Heading_20_2" text:outline-level="2"><text:bookmark-start text:name="__RefHeading___Toc3004_2808506847"/>Subsección<text:bookmark-end text:name="__RefHeading___Toc3004_2808506847"/></text:h>
      <text:p text:style-name="Text_20_body">Cuerpo del texto explicando cosas</text:p>
      <text:p text:style-name="Apartado">Apartado</text:p>
      <text:p text:style-name="P6">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text:p>
      <text:p text:style-name="P6">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text:p>
      <text:p text:style-name="P6"><text:soft-page-break/>Cuerpo del texto explicando otras cosas Cuerpo del texto explicando otras cosas Cuerpo del texto explicando otras cosas </text:p>
      <text:p text:style-name="P6">Cuerpo del texto explicando otras cosas Cuerpo del texto explicando otras cosas Cuerpo del texto explicando otras cosas Cuerpo del texto explicando otras cosas Cuerpo del texto explicando otras cosas </text:p>
      <text:p text:style-name="P6">Cuerpo del texto explicando otras cosas Cuerpo del texto explicando otras cosas Cuerpo del texto explicando otras cosas Cuerpo del texto explicando otras cosas Cuerpo del texto explicando otras cosas Cuerpo del texto explicando otras cosas Cuerpo del texto explicando otras cosa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MU Bright" svg:font-family="'CMU Bright'" style:font-adornments="Roman"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Helvetica Neue" svg:font-family="'Helvetica Neue'" style:font-adornments="Clara" style:font-pitch="variable"/>
    <style:font-face style:name="HelveticaNeue" svg:font-family="HelveticaNeue" style:font-pitch="variable"/>
    <style:font-face style:name="HelveticaNeue1" svg:font-family="HelveticaNeue" style:font-adornments="Normal" style:font-pitch="variable"/>
    <style:font-face style:name="ITC Avant Garde Gothic Std" svg:font-family="'ITC Avant Garde Gothic Std'" style:font-adornments="Negrita" style:font-family-generic="swiss" style:font-pitch="variable"/>
    <style:font-face style:name="ITC Avant Garde Gothic Std1" svg:font-family="'ITC Avant Garde Gothic Std'" style:font-adornments="Normal" style:font-family-generic="swiss" style:font-pitch="variable"/>
    <style:font-face style:name="Liberation Sans" svg:font-family="'Liberation Sans'" style:font-family-generic="swiss"/>
    <style:font-face style:name="Liberation Serif" svg:font-family="'Liberation Serif'" style:font-family-generic="roman"/>
    <style:font-face style:name="OpenSymbol" svg:font-family="OpenSymbol" style:font-charset="x-symbol"/>
  </office:font-face-decls>
  <office:styles>
    <draw:fill-image draw:name="AljafeA4vertical2conlogo" xlink:href="Pictures/10000001000006D1000009A346DC3DF2785853C0.png" xlink:type="simple" xlink:show="embed" xlink:actuate="onLoad"/>
    <draw:fill-image draw:name="AljafeA4vertical3conlogo" xlink:href="Pictures/10000001000006D1000009A3519DB7C1645C051C.png" xlink:type="simple" xlink:show="embed" xlink:actuate="onLoad"/>
    <draw:fill-image draw:name="SNY098191" xlink:href="Pictures/1000000000000384000002571961B78EA306A9FD.jpg" xlink:type="simple" xlink:show="embed" xlink:actuate="onLoad"/>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es" fo:country="E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es" fo:country="E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elvetica Neue" fo:font-family="'Helvetica Neue'" style:font-style-name="Clara" style:font-pitch="variable" fo:font-weight="250"/>
    </style:style>
    <style:style style:name="Heading" style:family="paragraph" style:parent-style-name="Standard" style:next-style-name="Text_20_body" style:class="text" style:master-page-name="">
      <style:paragraph-properties fo:margin-top="0.423cm" fo:margin-bottom="0.212cm" style:contextual-spacing="false" fo:hyphenation-ladder-count="no-limit" style:page-number="auto" fo:keep-with-next="always"/>
      <style:text-properties fo:text-transform="uppercase" style:font-name="ITC Avant Garde Gothic Std" fo:font-family="'ITC Avant Garde Gothic Std'" style:font-style-name="Negrita" style:font-family-generic="swiss" style:font-pitch="variable" fo:font-size="22pt" fo:font-style="normal" fo:font-weight="bold"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style:font-name="HelveticaNeue1" fo:font-family="HelveticaNeue" style:font-style-name="Normal" style:font-pitch="variable" fo:font-weight="normal" fo:hyphenate="tru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style:font-family-generic="roman"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hyphenation-ladder-count="no-limit" style:page-number="auto">
        <style:tab-stops/>
      </style:paragraph-properties>
      <style:text-properties fo:text-transform="uppercase" fo:color="#ce103b" loext:opacity="100%" style:font-name="ITC Avant Garde Gothic Std1" fo:font-family="'ITC Avant Garde Gothic Std'" style:font-style-name="Normal" style:font-family-generic="swiss" style:font-pitch="variable" fo:font-size="18pt" style:text-underline-style="none" fo:font-weight="bold" style:font-size-asian="18pt" style:font-weight-asian="bold"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color="#abb3b8" loext:opacity="100%" fo:font-size="11pt"/>
    </style:style>
    <style:style style:name="Footer" style:family="paragraph" style:parent-style-name="Header_20_and_20_Footer" style:class="extra" style:master-page-name="">
      <style:paragraph-properties fo:margin-left="0cm" fo:margin-right="0cm" fo:text-indent="0cm" style:auto-text-indent="false" style:page-number="auto" text:number-lines="false" text:line-number="0" style:vertical-align="middle">
        <style:tab-stops>
          <style:tab-stop style:position="8.5cm" style:type="center"/>
          <style:tab-stop style:position="17cm" style:type="right"/>
        </style:tab-stops>
      </style:paragraph-properties>
      <style:text-properties fo:font-size="11pt"/>
    </style:style>
    <style:style style:name="Heading_20_2" style:display-name="Heading 2" style:family="paragraph" style:parent-style-name="Heading_20_1" style:next-style-name="Text_20_body" style:default-outline-level="2" style:class="text" style:master-page-name="">
      <style:paragraph-properties fo:margin-top="0.353cm" fo:margin-bottom="0.212cm" style:contextual-spacing="false" style:page-number="auto"/>
      <style:text-properties fo:color="#397b98" loext:opacity="100%" fo:font-size="15pt"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partado" style:family="paragraph" style:parent-style-name="Text_20_body">
      <style:text-properties fo:color="#397b98" loext:opacity="100%" fo:font-weight="bold" officeooo:rsid="003b87a4" style:font-weight-asian="bold"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le" style:family="paragraph" style:parent-style-name="Heading" style:next-style-name="Text_20_body" style:class="chapter">
      <style:paragraph-properties fo:margin-top="0.42cm" fo:margin-bottom="0.3cm" style:contextual-spacing="false" fo:text-align="center" style:justify-single-word="false"/>
      <style:text-properties style:use-window-font-color="true" loext:opacity="0%" fo:font-size="28pt" fo:text-shadow="none"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3cm" fo:margin-bottom="1cm" style:contextual-spacing="false" fo:text-align="center" style:justify-single-word="false"/>
      <style:text-properties fo:color="#abb3b8" loext:opacity="100%" fo:font-size="18pt" fo:font-weight="normal" style:font-size-asian="18pt" style:font-size-complex="18pt"/>
    </style:style>
    <style:style style:name="Fecha" style:family="paragraph" style:parent-style-name="Text_20_body" style:next-style-name="Text_20_body" style:master-page-name="">
      <style:paragraph-properties fo:margin-top="0cm" fo:margin-bottom="0.499cm" style:contextual-spacing="false" fo:text-align="end" style:justify-single-word="false" style:page-number="auto"/>
      <style:text-properties fo:color="#ffffff" loext:opacity="100%" style:font-name="CMU Bright" fo:font-family="'CMU Bright'" style:font-style-name="Roman" style:font-family-generic="roman" style:font-pitch="variable" fo:font-weight="normal"/>
    </style:style>
    <style:style style:name="fecha" style:family="paragraph" style:parent-style-name="Header"/>
    <style:style style:name="Fecha_20_del_20_proyecto" style:display-name="Fecha del proyecto" style:family="paragraph" style:parent-style-name="Text_20_body">
      <style:paragraph-properties fo:margin-top="1.101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e103b" loext:opacity="1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901cm" style:type="right" style:leader-style="dotted" style:leader-text="."/>
        </style:tab-stops>
      </style:paragraph-properties>
    </style:style>
    <style:style style:name="Internet_20_link" style:display-name="Internet link" style:family="text">
      <style:text-properties fo:color="#397b98"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style:use-window-font-color="true" loext:opacity="0%"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abb3b8" loext:opacity="100%" style:font-name="HelveticaNeue" officeooo:rsid="00159c06" officeooo:paragraph-rsid="00159c06"/>
    </style:style>
    <style:style style:name="MP2"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vertical-align="middle">
        <style:tab-stops>
          <style:tab-stop style:position="8.5cm" style:type="center"/>
          <style:tab-stop style:position="17cm" style:type="right"/>
        </style:tab-stops>
      </style:paragraph-properties>
    </style:style>
    <style:style style:name="MP3" style:family="paragraph">
      <loext:graphic-properties draw:fill="bitmap" draw:fill-image-name="SNY098191"/>
      <style:paragraph-properties fo:text-align="center"/>
    </style:style>
    <style:style style:name="MP4" style:family="paragraph" style:parent-style-name="Footer">
      <style:text-properties officeooo:paragraph-rsid="005c622e"/>
    </style:style>
    <style:style style:name="MT1" style:family="text">
      <style:text-properties fo:color="#397b98" loext:opacity="100%" fo:font-size="11pt" officeooo:rsid="006b7d0c" style:font-size-asian="11pt" style:font-size-complex="11pt"/>
    </style:style>
    <style:style style:name="MT2" style:family="text">
      <style:text-properties fo:color="#397b98" loext:opacity="100%" style:font-name="Helvetica Neue" fo:font-size="11pt" fo:font-weight="250" officeooo:rsid="006b7d0c" style:font-size-asian="11pt" style:font-size-complex="11pt"/>
    </style:style>
    <style:style style:name="MT3" style:family="text">
      <style:text-properties fo:font-size="11pt" officeooo:rsid="00159c06" style:font-size-asian="11pt" style:font-size-complex="11pt"/>
    </style:style>
    <style:style style:name="MT4" style:family="text">
      <style:text-properties fo:font-size="11pt" style:font-size-asian="11pt" style:font-size-complex="11pt"/>
    </style:style>
    <style:style style:name="MT5" style:family="text">
      <style:text-properties fo:color="#ce103b" loext:opacity="100%" fo:font-size="11pt" officeooo:rsid="006d908f" style:font-size-asian="11pt" style:font-size-complex="11pt"/>
    </style:style>
    <style:style style:name="MT6" style:family="text">
      <style:text-properties style:font-name="Helvetica Neue" fo:font-size="11pt" fo:font-style="italic" fo:font-weight="250" officeooo:rsid="006becff" style:font-style-asian="italic" style:font-style-complex="italic"/>
    </style:style>
    <style:style style:name="MT7" style:family="text">
      <style:text-properties style:font-name="Helvetica Neue" fo:font-size="11pt" fo:font-weight="250" officeooo:rsid="006becff"/>
    </style:style>
    <style:style style:name="Mgr1" style:family="graphic">
      <style:graphic-properties draw:stroke="none" draw:stroke-dash="Ultrafine_20_Dashed" svg:stroke-linecap="butt" draw:fill="bitmap" draw:fill-image-name="SNY098191" draw:textarea-horizontal-align="justify" draw:textarea-vertical-align="middle" draw:auto-grow-height="false" fo:min-height="10.562cm" fo:min-width="10.562cm"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AljafeA4vertical2conlogo" draw:fill-image-width="0cm" draw:fill-image-height="0cm" style:repeat="no-repeat" draw:fill-image-ref-point="center" style:footnote-max-height="0cm" loext:margin-gutter="0cm">
        <style:background-image xlink:href="Pictures/10000001000006D1000009A346DC3DF2785853C0.pn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AljafeA4vertical3conlogo" draw:fill-image-width="0cm" draw:fill-image-height="0cm" style:repeat="repeat" draw:fill-image-ref-point-x="0%" draw:fill-image-ref-point-y="0%" draw:fill-image-ref-point="center" draw:tile-repeat-offset="0% vertical" style:footnote-max-height="0cm" loext:margin-gutter="0cm">
        <style:background-image xlink:href="Pictures/10000001000006D1000009A3519DB7C1645C051C.pn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499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ljafeA4vertical2conlogo" draw:fill-image-width="0cm" draw:fill-image-height="0cm" style:repeat="no-repeat" draw:fill-image-ref-point="center"/>
    </style:style>
    <style:style style:name="Mdp2" style:family="drawing-page">
      <style:drawing-page-properties draw:fill="bitmap" draw:background-size="full" draw:fill-image-name="AljafeA4vertical3conlogo" draw:fill-image-width="0cm" draw:fill-image-height="0cm" style:repeat="repeat" draw:fill-image-ref-point-x="0%" draw:fill-image-ref-point-y="0%" draw:fill-image-ref-point="center" draw:tile-repeat-offset="0% vertical"/>
    </style:style>
    <style:style style:name="Mdp3"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Sección</text:chapter><text:tab/><text:tab/></text:p>
      </style:header>
      <style:footer>
        <text:p text:style-name="MP2"><text:span text:style-name="MT1">P</text:span><text:span text:style-name="MT2">ágina web</text:span><text:span text:style-name="MT3"><text:tab/></text:span><text:span text:style-name="Emphasis"><text:span text:style-name="MT4"><text:page-number text:select-page="current">1</text:page-number></text:span></text:span><text:span text:style-name="Emphasis"><text:span text:style-name="MT4">/</text:span></text:span><text:span text:style-name="Emphasis"><text:span text:style-name="MT4"><text:page-count>4</text:page-count></text:span></text:span><text:span text:style-name="MT3"><text:tab/></text:span><text:span text:style-name="MT5">contacto</text:span></text:p>
      </style:footer>
    </style:master-page>
    <style:master-page style:name="First_20_Page" style:display-name="First Page" style:page-layout-name="Mpm2" draw:style-name="Mdp2" style:next-style-name="Standard">
      <style:header>
        <text:p text:style-name="Header"><draw:custom-shape text:anchor-type="paragraph" draw:z-index="0" draw:name="Forma 2" draw:style-name="Mgr1" draw:text-style-name="MP3" svg:width="14.934cm" svg:height="14.934cm" svg:x="0.534cm" svg:y="-0.6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style:header>
      <style:footer>
        <text:p text:style-name="MP4"><text:tab/><text:span text:style-name="Emphasis">Cita c</text:span><text:span text:style-name="Emphasis"><text:span text:style-name="MT6">é</text:span></text:span><text:span text:style-name="Emphasis"><text:span text:style-name="MT7">lebre</text:span></text:span><text:tab/></text:p>
      </style:footer>
    </style:master-page>
    <style:master-page style:name="Left_20_Page" style:display-name="Left Page" style:page-layout-name="Mpm3" draw:style-name="Mdp3" style:next-style-name="Right_20_Page"/>
    <style:master-page style:name="Right_20_Page" style:display-name="Right Page" style:page-layout-name="Mpm4" draw:style-name="Mdp3" style:next-style-name="Left_20_Page"/>
    <style:master-page style:name="Envelope" style:page-layout-name="Mpm5" draw:style-name="Mdp3"/>
    <style:master-page style:name="Index" style:page-layout-name="Mpm6"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5T22:22:40.721950374</meta:creation-date>
    <dc:title>Predeterminada</dc:title>
    <meta:editing-duration>PT3H40M17S</meta:editing-duration>
    <meta:editing-cycles>61</meta:editing-cycles>
    <meta:generator>LibreOffice/7.3.5.2$Linux_X86_64 LibreOffice_project/30$Build-2</meta:generator>
    <meta:initial-creator>Alberto M. A.</meta:initial-creator>
    <dc:date>2022-09-11T19:16:03.663224538</dc:date>
    <dc:creator>Alberto M. A.</dc:creator>
    <meta:document-statistic meta:table-count="0" meta:image-count="0" meta:object-count="0" meta:page-count="4" meta:paragraph-count="18" meta:word-count="436" meta:character-count="2906" meta:non-whitespace-character-count="2479"/>
    <meta:template xlink:type="simple" xlink:actuate="onRequest" xlink:title="Predeterminada" xlink:href="../../../.config/libreoffice/4/user/template/Predeterminada.ott" meta:date="2022-05-25T22:22:35.953359608"/>
  </office:meta>
</office:document-meta>
</file>