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b513a" officeooo:paragraph-rsid="001b513a"/>
    </style:style>
  </office:automatic-styles>
  <office:body>
    <office:text>
      <text:tracked-changes>
        <text:changed-region xml:id="ct98089212012912" text:id="ct98089212012912">
          <text:insertion>
            <office:change-info>
              <dc:creator>Joseph Morris</dc:creator>
              <dc:date>2025-09-05T08:07:00</dc:date>
            </office:change-info>
          </text:insertion>
        </text:changed-region>
        <text:changed-region xml:id="ct98088929417152" text:id="ct98088929417152">
          <text:deletion>
            <office:change-info>
              <dc:creator>Joseph Morris</dc:creator>
              <dc:date>2025-09-05T08:07:00</dc:date>
            </office:change-info>
            <text:p text:style-name="Standard"><text:bookmark-start text:name="__Annotation__12485_3386297644____ Copy 1"/>o<text:bookmark-end text:name="__Annotation__12485_3386297644____ Copy 1"/>riginal</text:p>
          </text:deletion>
        </text:changed-region>
        <text:changed-region xml:id="ct98089003525552" text:id="ct98089003525552">
          <text:deletion>
            <office:change-info>
              <dc:creator>Joseph Morris</dc:creator>
              <dc:date>2025-09-05T08:07:00</dc:date>
            </office:change-info>
            <text:p text:style-name="Standard"><text:s/></text:p>
          </text:deletion>
        </text:changed-region>
        <text:changed-region xml:id="ct98089182614000" text:id="ct98089182614000">
          <text:deletion>
            <office:change-info>
              <dc:creator>Joe</dc:creator>
              <dc:date>2025-09-05T09:44:24</dc:date>
              <text:p>I am a track-changes comment</text:p>
            </office:change-info>
            <text:p text:style-name="P1">a deletion with a track-changes comment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is is some<text:change-start text:change-id="ct98089212012912"/> revised <text:change-end text:change-id="ct98089212012912"/><text:s/><text:change text:change-id="ct98088929417152"/><office:annotation office:name="__Annotation__12485_3386297644" loext:resolved="false"><dc:creator>Joseph Morris</dc:creator><dc:date>2025-09-05T08:07:00</dc:date><meta:creator-initials>JM</meta:creator-initials><text:p>Here’s my reasons for revising this: A, B, and C. </text:p></office:annotation><office:annotation-end office:name="__Annotation__12485_3386297644"/><text:change text:change-id="ct98089003525552"/>text</text:p>
      <text:p text:style-name="P1">Here is <text:change text:change-id="ct9808918261400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Revision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Marginalia" style:family="paragraph" style:parent-style-name="Standard" loext:linked-style-name="Comment_20_Text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ph Morris</meta:initial-creator>
    <dc:creator>Joe</dc:creator>
    <meta:editing-cycles>2</meta:editing-cycles>
    <meta:print-date>2025-09-05T15:09:00</meta:print-date>
    <meta:creation-date>2025-09-05T15:06:00</meta:creation-date>
    <dc:date>2025-09-05T09:45:19.544674559</dc:date>
    <meta:editing-duration>PT1H35M47S</meta:editing-duration>
    <meta:generator>LibreOffice/24.2.7.2$Linux_X86_64 LibreOffice_project/420$Build-2</meta:generator>
    <meta:document-statistic meta:table-count="0" meta:image-count="0" meta:object-count="0" meta:page-count="1" meta:paragraph-count="2" meta:word-count="7" meta:character-count="34" meta:non-whitespace-character-count="27"/>
    <meta:user-defined meta:name="AppVersion">16.0000</meta:user-defined>
    <meta:template xlink:type="simple" xlink:actuate="onRequest" xlink:title="Normal.dotm" xlink:href=""/>
  </office:meta>
</office:document-meta>
</file>