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1.31mm" fo:break-before="auto" style:use-optimal-row-height="true"/>
    </style:style>
    <style:style style:name="ro2" style:family="table-row">
      <style:table-row-properties style:row-height="5.7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-bottom="0.51pt solid #000000" fo:background-color="#e1f5fe" style:text-align-source="fix" style:repeat-content="false" fo:wrap-option="wrap" fo:border-left="none" fo:padding="1.01mm" fo:border-right="0.51pt dotted #000000" fo:border-top="0.51pt solid #000000" style:vertical-align="middle"/>
      <style:paragraph-properties fo:text-align="end" fo:margin-left="0mm"/>
      <style:text-properties fo:hyphenate="true"/>
    </style:style>
    <style:style style:name="ce10" style:family="table-cell" style:parent-style-name="Default" style:data-style-name="N111">
      <style:table-cell-properties fo:border-bottom="0.51pt solid #000000" fo:wrap-option="wrap" fo:border-left="none" fo:padding="1.01mm" fo:border-right="0.51pt dotted #000000" fo:border-top="0.51pt solid #000000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border-bottom="0.51pt solid #000000" fo:background-color="#e1f5fe" style:text-align-source="fix" style:repeat-content="false" fo:wrap-option="wrap" fo:border-left="0.51pt dotted #000000" fo:padding="1.01mm" fo:border-right="0.51pt dotted #000000" fo:border-top="0.51pt solid #000000" style:vertical-align="middle"/>
      <style:paragraph-properties fo:text-align="end" fo:margin-left="0mm"/>
      <style:text-properties fo:hyphenate="true"/>
    </style:style>
    <style:style style:name="ce13" style:family="table-cell" style:parent-style-name="Default" style:data-style-name="N108">
      <style:table-cell-properties fo:border-bottom="0.51pt solid #000000" fo:wrap-option="wrap" fo:border-left="0.51pt dotted #000000" fo:padding="1.01mm" fo:border-right="0.51pt dotted #000000" fo:border-top="0.51pt solid #000000" style:vertical-align="middle"/>
    </style:style>
    <style:style style:name="ce14" style:family="table-cell" style:parent-style-name="Default" style:data-style-name="N108">
      <style:table-cell-properties fo:border-bottom="0.51pt solid #000000" fo:wrap-option="wrap" fo:border-left="none" fo:padding="1.01mm" fo:border-right="0.51pt dotted #000000" fo:border-top="0.51pt solid #000000" style:vertical-align="middle"/>
    </style:style>
    <style:style style:name="ce15" style:family="table-cell" style:parent-style-name="Default" style:data-style-name="N108">
      <style:table-cell-properties fo:wrap-option="wrap" fo:border="none" fo:padding="1.01mm" style:vertical-align="middle"/>
    </style:style>
    <style:style style:name="ce16" style:family="table-cell" style:parent-style-name="Default">
      <style:table-cell-properties fo:border-bottom="0.51pt solid #000000" fo:background-color="#e1f5fe" style:text-align-source="fix" style:repeat-content="false" fo:wrap-option="wrap" fo:border-left="0.51pt dotted #000000" fo:padding="1.01mm" fo:border-right="none" fo:border-top="0.51pt solid #000000" style:vertical-align="middle"/>
      <style:paragraph-properties fo:text-align="end" fo:margin-left="0mm"/>
      <style:text-properties fo:hyphenate="true"/>
    </style:style>
    <style:style style:name="ce17" style:family="table-cell" style:parent-style-name="Default" style:data-style-name="N111">
      <style:table-cell-properties fo:border-bottom="0.51pt solid #000000" fo:wrap-option="wrap" fo:border-left="0.51pt dotted #000000" fo:padding="1.01mm" fo:border-right="none" fo:border-top="0.51pt solid #000000" style:vertical-align="middle"/>
    </style:style>
    <style:style style:name="ce18" style:family="table-cell" style:parent-style-name="Default" style:data-style-name="N111">
      <style:table-cell-properties fo:border-bottom="0.51pt solid #000000" fo:wrap-option="wrap" fo:border-left="0.51pt dotted #000000" fo:padding="1.01mm" fo:border-right="0.51pt dotted #000000" fo:border-top="0.51pt solid #000000" style:vertical-align="middle"/>
    </style:style>
  </office:automatic-styles>
  <office:body>
    <office:spreadsheet>
      <table:table table:name="Uncapped" table:style-name="ta1">
        <table:table-column table:style-name="co1" table:number-columns-repeated="1019" table:default-cell-style-name="ce3"/>
        <table:table-row table:style-name="ro1">
          <table:table-cell table:style-name="ce9" office:value-type="string" calcext:value-type="string">
            <text:p>Amount in KG</text:p>
          </table:table-cell>
          <table:table-cell table:style-name="ce12" office:value-type="string" calcext:value-type="string">
            <text:p>Price adjustment</text:p>
          </table:table-cell>
          <table:table-cell table:style-name="ce12" office:value-type="string" calcext:value-type="string">
            <text:p>Adjusted price</text:p>
          </table:table-cell>
          <table:table-cell table:style-name="ce9" office:value-type="string" calcext:value-type="string">
            <text:p>Price per KG</text:p>
          </table:table-cell>
          <table:table-cell table:style-name="ce12" office:value-type="string" calcext:value-type="string">
            <text:p>Price adjustment per KG up to the limit set in F1</text:p>
          </table:table-cell>
          <table:table-cell table:style-name="ce16" office:value-type="string" calcext:value-type="string">
            <text:p>Price adjustment limit in KG</text:p>
          </table:table-cell>
          <table:table-cell table:style-name="ce12" office:value-type="string" calcext:value-type="string">
            <text:p>Total amount in KG</text:p>
          </table:table-cell>
          <table:table-cell table:number-columns-repeated="1012"/>
        </table:table-row>
        <table:table-row table:style-name="ro2">
          <table:table-cell table:style-name="ce10" office:value-type="float" office:value="10" calcext:value-type="float">
            <text:p>10,00 kg.</text:p>
          </table:table-cell>
          <table:table-cell table:style-name="ce13" table:formula="of:=SUM([.A2]*[.E2])" office:value-type="currency" office:currency="BGN" office:value="-2.5" calcext:value-type="currency">
            <text:p>-2,50 BGN</text:p>
          </table:table-cell>
          <table:table-cell table:style-name="ce13" table:formula="of:=SUM([.A2:.B2])" office:value-type="currency" office:currency="BGN" office:value="7.5" calcext:value-type="currency">
            <text:p>7,50 BGN</text:p>
          </table:table-cell>
          <table:table-cell table:style-name="ce14" office:value-type="currency" office:currency="BGN" office:value="5" calcext:value-type="currency">
            <text:p>5,00 BGN</text:p>
          </table:table-cell>
          <table:table-cell table:style-name="ce13" office:value-type="currency" office:currency="BGN" office:value="-0.25" calcext:value-type="currency">
            <text:p>-0,25 BGN</text:p>
          </table:table-cell>
          <table:table-cell table:style-name="ce17" office:value-type="float" office:value="50" calcext:value-type="float">
            <text:p>50,00 kg.</text:p>
          </table:table-cell>
          <table:table-cell table:style-name="ce18" table:formula="of:=SUM([.A2:.A7])" office:value-type="float" office:value="80" calcext:value-type="float">
            <text:p>80,00 kg.</text:p>
          </table:table-cell>
          <table:table-cell table:number-columns-repeated="1012"/>
        </table:table-row>
        <table:table-row table:style-name="ro2">
          <table:table-cell table:style-name="ce10" office:value-type="float" office:value="20" calcext:value-type="float">
            <text:p>20,00 kg.</text:p>
          </table:table-cell>
          <table:table-cell table:style-name="ce13" table:formula="of:=SUM([.A3]*[.E2])" office:value-type="currency" office:currency="BGN" office:value="-5" calcext:value-type="currency">
            <text:p>-5,00 BGN</text:p>
          </table:table-cell>
          <table:table-cell table:style-name="ce13" table:formula="of:=SUM([.A3:.B3])" office:value-type="currency" office:currency="BGN" office:value="15" calcext:value-type="currency">
            <text:p>15,00 BGN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10" office:value-type="float" office:value="5" calcext:value-type="float">
            <text:p>5,00 kg.</text:p>
          </table:table-cell>
          <table:table-cell table:style-name="ce13" table:formula="of:=SUM([.A4]*[.E2])" office:value-type="currency" office:currency="BGN" office:value="-1.25" calcext:value-type="currency">
            <text:p>-1,25 BGN</text:p>
          </table:table-cell>
          <table:table-cell table:style-name="ce13" table:formula="of:=SUM([.A4:.B4])" office:value-type="currency" office:currency="BGN" office:value="3.75" calcext:value-type="currency">
            <text:p>3,75 BGN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10" office:value-type="float" office:value="10" calcext:value-type="float">
            <text:p>10,00 kg.</text:p>
          </table:table-cell>
          <table:table-cell table:style-name="ce13" table:formula="of:=SUM([.A5]*[.E2])" office:value-type="currency" office:currency="BGN" office:value="-2.5" calcext:value-type="currency">
            <text:p>-2,50 BGN</text:p>
          </table:table-cell>
          <table:table-cell table:style-name="ce13" table:formula="of:=SUM([.A5:.B5])" office:value-type="currency" office:currency="BGN" office:value="7.5" calcext:value-type="currency">
            <text:p>7,50 BGN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10" office:value-type="float" office:value="15" calcext:value-type="float">
            <text:p>15,00 kg.</text:p>
          </table:table-cell>
          <table:table-cell table:style-name="ce13" table:formula="of:=SUM([.A6]*[.E2])" office:value-type="currency" office:currency="BGN" office:value="-3.75" calcext:value-type="currency">
            <text:p>-3,75 BGN</text:p>
          </table:table-cell>
          <table:table-cell table:style-name="ce13" table:formula="of:=SUM([.A6:.B6])" office:value-type="currency" office:currency="BGN" office:value="11.25" calcext:value-type="currency">
            <text:p>11,25 BGN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10" office:value-type="float" office:value="20" calcext:value-type="float">
            <text:p>20,00 kg.</text:p>
          </table:table-cell>
          <table:table-cell table:style-name="ce13" table:formula="of:=SUM([.A7]*[.E2])" office:value-type="currency" office:currency="BGN" office:value="-5" calcext:value-type="currency">
            <text:p>-5,00 BGN</text:p>
          </table:table-cell>
          <table:table-cell table:style-name="ce13" table:formula="of:=SUM([.A7:.B7])" office:value-type="currency" office:currency="BGN" office:value="15" calcext:value-type="currency">
            <text:p>15,00 BGN</text:p>
          </table:table-cell>
          <table:table-cell table:style-name="ce15"/>
          <table:table-cell table:number-columns-repeated="1015"/>
        </table:table-row>
        <table:table-row table:style-name="ro3" table:number-rows-repeated="1048568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Capped" table:style-name="ta1">
        <table:table-column table:style-name="co1" table:number-columns-repeated="1018" table:default-cell-style-name="ce3"/>
        <table:table-row table:style-name="ro1">
          <table:table-cell table:style-name="ce9" office:value-type="string" calcext:value-type="string">
            <text:p>Amount in KG</text:p>
          </table:table-cell>
          <table:table-cell table:style-name="ce12" office:value-type="string" calcext:value-type="string">
            <text:p>Price adjustment</text:p>
          </table:table-cell>
          <table:table-cell table:style-name="ce12" office:value-type="string" calcext:value-type="string">
            <text:p>Adjusted price</text:p>
          </table:table-cell>
          <table:table-cell table:style-name="ce9" office:value-type="string" calcext:value-type="string">
            <text:p>Price per KG</text:p>
          </table:table-cell>
          <table:table-cell table:style-name="ce12" office:value-type="string" calcext:value-type="string">
            <text:p>Price adjustment per KG up to the limit set in F1</text:p>
          </table:table-cell>
          <table:table-cell table:style-name="ce16" office:value-type="string" calcext:value-type="string">
            <text:p>Price adjustment limit in KG</text:p>
          </table:table-cell>
          <table:table-cell table:style-name="ce12" office:value-type="string" calcext:value-type="string">
            <text:p>Total amount in KG</text:p>
          </table:table-cell>
          <table:table-cell table:number-columns-repeated="1011"/>
        </table:table-row>
        <table:table-row table:style-name="ro2">
          <table:table-cell table:style-name="ce10" office:value-type="float" office:value="10" calcext:value-type="float">
            <text:p>10,00 kg.</text:p>
          </table:table-cell>
          <table:table-cell table:style-name="ce13" table:formula="of:=SUM([.A2]*[.E2])" office:value-type="currency" office:currency="BGN" office:value="-2.5" calcext:value-type="currency">
            <text:p>-2,50 BGN</text:p>
          </table:table-cell>
          <table:table-cell table:style-name="ce13" table:formula="of:=SUM([.A2:.B2])" office:value-type="currency" office:currency="BGN" office:value="7.5" calcext:value-type="currency">
            <text:p>7,50 BGN</text:p>
          </table:table-cell>
          <table:table-cell table:style-name="ce14" office:value-type="currency" office:currency="BGN" office:value="5" calcext:value-type="currency">
            <text:p>5,00 BGN</text:p>
          </table:table-cell>
          <table:table-cell table:style-name="ce13" office:value-type="currency" office:currency="BGN" office:value="-0.25" calcext:value-type="currency">
            <text:p>-0,25 BGN</text:p>
          </table:table-cell>
          <table:table-cell table:style-name="ce17" office:value-type="float" office:value="50" calcext:value-type="float">
            <text:p>50,00 kg.</text:p>
          </table:table-cell>
          <table:table-cell table:style-name="ce18" table:formula="of:=SUM([.A2:.A7])" office:value-type="float" office:value="80" calcext:value-type="float">
            <text:p>80,00 kg.</text:p>
          </table:table-cell>
          <table:table-cell table:number-columns-repeated="1011"/>
        </table:table-row>
        <table:table-row table:style-name="ro2">
          <table:table-cell table:style-name="ce10" office:value-type="float" office:value="20" calcext:value-type="float">
            <text:p>20,00 kg.</text:p>
          </table:table-cell>
          <table:table-cell table:style-name="ce13" table:formula="of:=SUM([.A3]*[.E2])" office:value-type="currency" office:currency="BGN" office:value="-5" calcext:value-type="currency">
            <text:p>-5,00 BGN</text:p>
          </table:table-cell>
          <table:table-cell table:style-name="ce13" table:formula="of:=SUM([.A3:.B3])" office:value-type="currency" office:currency="BGN" office:value="15" calcext:value-type="currency">
            <text:p>15,00 BGN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10" office:value-type="float" office:value="5" calcext:value-type="float">
            <text:p>5,00 kg.</text:p>
          </table:table-cell>
          <table:table-cell table:style-name="ce13" table:formula="of:=SUM([.A4]*[.E2])" office:value-type="currency" office:currency="BGN" office:value="-1.25" calcext:value-type="currency">
            <text:p>-1,25 BGN</text:p>
          </table:table-cell>
          <table:table-cell table:style-name="ce13" table:formula="of:=SUM([.A4:.B4])" office:value-type="currency" office:currency="BGN" office:value="3.75" calcext:value-type="currency">
            <text:p>3,75 BGN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10" office:value-type="float" office:value="10" calcext:value-type="float">
            <text:p>10,00 kg.</text:p>
          </table:table-cell>
          <table:table-cell table:style-name="ce13" table:formula="of:=SUM([.A5]*[.E2])" office:value-type="currency" office:currency="BGN" office:value="-2.5" calcext:value-type="currency">
            <text:p>-2,50 BGN</text:p>
          </table:table-cell>
          <table:table-cell table:style-name="ce13" table:formula="of:=SUM([.A5:.B5])" office:value-type="currency" office:currency="BGN" office:value="7.5" calcext:value-type="currency">
            <text:p>7,50 BGN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10" office:value-type="float" office:value="15" calcext:value-type="float">
            <text:p>15,00 kg.</text:p>
          </table:table-cell>
          <table:table-cell table:style-name="ce13" table:formula="of:=SUM(5*[.E2])" office:value-type="currency" office:currency="BGN" office:value="-1.25" calcext:value-type="currency">
            <text:p>-1,25 BGN</text:p>
          </table:table-cell>
          <table:table-cell table:style-name="ce13" table:formula="of:=SUM([.A6:.B6])" office:value-type="currency" office:currency="BGN" office:value="13.75" calcext:value-type="currency">
            <text:p>13,75 BGN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10" office:value-type="float" office:value="20" calcext:value-type="float">
            <text:p>20,00 kg.</text:p>
          </table:table-cell>
          <table:table-cell table:style-name="ce13" table:formula="of:=SUM(0*[.E2])" office:value-type="currency" office:currency="BGN" office:value="0" calcext:value-type="currency">
            <text:p>0,00 BGN</text:p>
          </table:table-cell>
          <table:table-cell table:style-name="ce13" table:formula="of:=SUM([.A7:.B7])" office:value-type="currency" office:currency="BGN" office:value="20" calcext:value-type="currency">
            <text:p>20,00 BGN</text:p>
          </table:table-cell>
          <table:table-cell table:style-name="ce15"/>
          <table:table-cell table:number-columns-repeated="1014"/>
        </table:table-row>
        <table:table-row table:style-name="ro3" table:number-rows-repeated="1048568">
          <table:table-cell table:number-columns-repeated="1018"/>
        </table:table-row>
        <table:table-row table:style-name="ro3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bg" fo:country="BG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2" number:min-decimal-places="2" number:min-integer-digits="1"/>
      <number:text> kg.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0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>BGN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BGN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Любомир Богоев</meta:initial-creator>
    <meta:creation-date>2022-06-30T10:20:28.040268135</meta:creation-date>
    <dc:date>2022-07-01T09:24:19.163956355</dc:date>
    <dc:creator>Любомир Богоев</dc:creator>
    <meta:editing-duration>PT25M50S</meta:editing-duration>
    <meta:editing-cycles>5</meta:editing-cycles>
    <meta:generator>LibreOffice/7.3.4.2$Linux_X86_64 LibreOffice_project/30$Build-2</meta:generator>
    <meta:document-statistic meta:table-count="2" meta:cell-count="58" meta:object-count="0"/>
  </office:meta>
</office:document-meta>
</file>