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atin Modern Math" svg:font-family="'Latin Modern Math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ro1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atin Modern Math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atin Modern Math" fo:font-size="12pt" style:font-size-asian="12pt" style:font-size-complex="12pt"/>
    </style:style>
    <style:style style:name="ce3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/>
      <style:text-properties fo:color="#ffffff" style:font-name="Latin Modern Math" fo:font-size="18pt" fo:font-weight="bold" style:font-size-asian="18pt" style:font-weight-asian="bold" style:font-size-complex="18pt" style:font-weight-complex="bold"/>
    </style:style>
    <style:style style:name="ce22" style:family="table-cell" style:parent-style-name="Default">
      <style:table-cell-properties fo:background-color="#eeeeee" style:text-align-source="fix" style:repeat-content="false" fo:border="0.06pt solid #808080" style:vertical-align="middle"/>
      <style:paragraph-properties fo:text-align="center"/>
      <style:text-properties fo:color="#ffffff" style:font-name="Latin Modern Math" fo:font-size="18pt" fo:font-weight="bold" style:font-size-asian="18pt" style:font-weight-asian="bold" style:font-size-complex="18pt" style:font-weight-complex="bold"/>
    </style:style>
    <style:style style:name="ce23" style:family="table-cell" style:parent-style-name="Default">
      <style:table-cell-properties fo:background-color="#eeeeee" style:text-align-source="fix" style:repeat-content="false" fo:border="0.06pt solid #808080" style:vertical-align="middle"/>
      <style:paragraph-properties fo:text-align="center"/>
      <style:text-properties fo:color="#ffffff" style:font-name="Latin Modern Math" fo:font-size="18pt" fo:font-weight="bold" style:font-size-asian="18pt" style:font-weight-asian="bold" style:font-size-complex="18pt" style:font-weight-complex="bold"/>
    </style:style>
    <style:style style:name="ce24" style:family="table-cell" style:parent-style-name="Default">
      <style:table-cell-properties fo:background-color="#eeeeee" style:text-align-source="fix" style:repeat-content="false" fo:border="0.06pt solid #808080" style:vertical-align="middle"/>
      <style:paragraph-properties fo:text-align="center"/>
      <style:text-properties fo:color="#ffffff" style:font-name="Latin Modern Math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style:font-name="Latin Modern Math" fo:font-size="18pt" fo:font-weight="bold" style:font-size-asian="18pt" style:font-weight-asian="bold" style:font-size-complex="18pt" style:font-weight-complex="bold"/>
    </style:style>
    <style:style style:name="ce26" style:family="table-cell" style:parent-style-name="Default">
      <style:table-cell-properties fo:background-color="#000000" style:text-align-source="fix" style:repeat-content="false" fo:border="0.06pt solid #808080" style:vertical-align="middle"/>
      <style:paragraph-properties fo:text-align="center"/>
      <style:text-properties style:font-name="Latin Modern Math" fo:font-size="18pt" fo:font-weight="bold" style:font-size-asian="18pt" style:font-weight-asian="bold" style:font-size-complex="18pt" style:font-weight-complex="bold"/>
    </style:style>
    <style:style style:name="ce27" style:family="table-cell" style:parent-style-name="Default">
      <style:table-cell-properties style:text-align-source="fix" style:repeat-content="false" fo:border="0.06pt solid #808080" style:vertical-align="middle"/>
      <style:paragraph-properties fo:text-align="center"/>
      <style:text-properties style:font-name="Latin Modern Math" fo:font-size="18pt" fo:font-weight="bold" style:font-size-asian="18pt" style:font-weight-asian="bold" style:font-size-complex="18pt" style:font-weight-complex="bold"/>
    </style:style>
    <style:style style:name="ce28" style:family="table-cell" style:parent-style-name="Default">
      <style:table-cell-properties fo:background-color="#7f0000" style:text-align-source="fix" style:repeat-content="false" fo:border="0.06pt solid #808080" style:vertical-align="middle"/>
      <style:paragraph-properties fo:text-align="center"/>
      <style:text-properties style:font-name="Latin Modern Math" fo:font-size="18pt" fo:font-weight="bold" style:font-size-asian="18pt" style:font-weight-asian="bold" style:font-size-complex="18pt" style:font-weight-complex="bold"/>
    </style:style>
    <style:style style:name="ce29" style:family="table-cell" style:parent-style-name="Default">
      <style:table-cell-properties fo:background-color="#ff0000" style:text-align-source="fix" style:repeat-content="false" fo:border="0.06pt solid #808080" style:vertical-align="middle"/>
      <style:paragraph-properties fo:text-align="center"/>
      <style:text-properties style:font-name="Latin Modern Math" fo:font-size="18pt" fo:font-weight="bold" style:font-size-asian="18pt" style:font-weight-asian="bold" style:font-size-complex="18pt" style:font-weight-complex="bold"/>
    </style:style>
    <style:style style:name="ce30" style:family="table-cell" style:parent-style-name="Default">
      <style:table-cell-properties fo:background-color="#ff7f00" style:text-align-source="fix" style:repeat-content="false" fo:border="0.06pt solid #808080" style:vertical-align="middle"/>
      <style:paragraph-properties fo:text-align="center"/>
      <style:text-properties style:font-name="Latin Modern Math" fo:font-size="18pt" fo:font-weight="bold" style:font-size-asian="18pt" style:font-weight-asian="bold" style:font-size-complex="18pt" style:font-weight-complex="bold"/>
    </style:style>
    <style:style style:name="ce31" style:family="table-cell" style:parent-style-name="Default">
      <style:table-cell-properties fo:background-color="#ffff00" style:text-align-source="fix" style:repeat-content="false" fo:border="0.06pt solid #808080" style:vertical-align="middle"/>
      <style:paragraph-properties fo:text-align="center"/>
      <style:text-properties style:font-name="Latin Modern Math" fo:font-size="18pt" fo:font-weight="bold" style:font-size-asian="18pt" style:font-weight-asian="bold" style:font-size-complex="18pt" style:font-weight-complex="bold"/>
    </style:style>
    <style:style style:name="ce32" style:family="table-cell" style:parent-style-name="Default">
      <style:table-cell-properties fo:background-color="#7fff00" style:text-align-source="fix" style:repeat-content="false" fo:border="0.06pt solid #808080" style:vertical-align="middle"/>
      <style:paragraph-properties fo:text-align="center"/>
      <style:text-properties style:font-name="Latin Modern Math" fo:font-size="18pt" fo:font-weight="bold" style:font-size-asian="18pt" style:font-weight-asian="bold" style:font-size-complex="18pt" style:font-weight-complex="bold"/>
    </style:style>
    <style:style style:name="ce33" style:family="table-cell" style:parent-style-name="Default">
      <style:table-cell-properties fo:background-color="#00ff00" style:text-align-source="fix" style:repeat-content="false" fo:border="0.06pt solid #808080" style:vertical-align="middle"/>
      <style:paragraph-properties fo:text-align="center"/>
      <style:text-properties style:font-name="Latin Modern Math" fo:font-size="18pt" fo:font-weight="bold" style:font-size-asian="18pt" style:font-weight-asian="bold" style:font-size-complex="18pt" style:font-weight-complex="bold"/>
    </style:style>
    <style:style style:name="ce34" style:family="table-cell" style:parent-style-name="Default">
      <style:table-cell-properties fo:background-color="#00ff7f" style:text-align-source="fix" style:repeat-content="false" fo:border="0.06pt solid #808080" style:vertical-align="middle"/>
      <style:paragraph-properties fo:text-align="center"/>
      <style:text-properties style:font-name="Latin Modern Math" fo:font-size="18pt" fo:font-weight="bold" style:font-size-asian="18pt" style:font-weight-asian="bold" style:font-size-complex="18pt" style:font-weight-complex="bold"/>
    </style:style>
    <style:style style:name="ce35" style:family="table-cell" style:parent-style-name="Default">
      <style:table-cell-properties fo:background-color="#00ffff" style:text-align-source="fix" style:repeat-content="false" fo:border="0.06pt solid #808080" style:vertical-align="middle"/>
      <style:paragraph-properties fo:text-align="center"/>
      <style:text-properties style:font-name="Latin Modern Math" fo:font-size="18pt" fo:font-weight="bold" style:font-size-asian="18pt" style:font-weight-asian="bold" style:font-size-complex="18pt" style:font-weight-complex="bold"/>
    </style:style>
    <style:style style:name="ce36" style:family="table-cell" style:parent-style-name="Default">
      <style:table-cell-properties fo:background-color="#007fff" style:text-align-source="fix" style:repeat-content="false" fo:border="0.06pt solid #808080" style:vertical-align="middle"/>
      <style:paragraph-properties fo:text-align="center"/>
      <style:text-properties style:font-name="Latin Modern Math" fo:font-size="18pt" fo:font-weight="bold" style:font-size-asian="18pt" style:font-weight-asian="bold" style:font-size-complex="18pt" style:font-weight-complex="bold"/>
    </style:style>
    <style:style style:name="ce37" style:family="table-cell" style:parent-style-name="Default">
      <style:table-cell-properties fo:background-color="#0000ff" style:text-align-source="fix" style:repeat-content="false" fo:border="0.06pt solid #808080" style:vertical-align="middle"/>
      <style:paragraph-properties fo:text-align="center"/>
      <style:text-properties style:font-name="Latin Modern Math" fo:font-size="18pt" fo:font-weight="bold" style:font-size-asian="18pt" style:font-weight-asian="bold" style:font-size-complex="18pt" style:font-weight-complex="bold"/>
    </style:style>
    <style:style style:name="ce38" style:family="table-cell" style:parent-style-name="Default">
      <style:table-cell-properties fo:background-color="#7f00ff" style:text-align-source="fix" style:repeat-content="false" fo:border="0.06pt solid #808080" style:vertical-align="middle"/>
      <style:paragraph-properties fo:text-align="center"/>
      <style:text-properties style:font-name="Latin Modern Math" fo:font-size="18pt" fo:font-weight="bold" style:font-size-asian="18pt" style:font-weight-asian="bold" style:font-size-complex="18pt" style:font-weight-complex="bold"/>
    </style:style>
    <style:style style:name="ce39" style:family="table-cell" style:parent-style-name="Default">
      <style:table-cell-properties fo:background-color="#ff00ff" style:text-align-source="fix" style:repeat-content="false" fo:border="0.06pt solid #808080" style:vertical-align="middle"/>
      <style:paragraph-properties fo:text-align="center"/>
      <style:text-properties style:font-name="Latin Modern Math" fo:font-size="18pt" fo:font-weight="bold" style:font-size-asian="18pt" style:font-weight-asian="bold" style:font-size-complex="18pt" style:font-weight-complex="bold"/>
    </style:style>
    <style:style style:name="ce40" style:family="table-cell" style:parent-style-name="Default">
      <style:table-cell-properties fo:background-color="#7f007f" style:text-align-source="fix" style:repeat-content="false" fo:border="0.06pt solid #808080" style:vertical-align="middle"/>
      <style:paragraph-properties fo:text-align="center"/>
      <style:text-properties style:font-name="Latin Modern Math" fo:font-size="18pt" fo:font-weight="bold" style:font-size-asian="18pt" style:font-weight-asian="bold" style:font-size-complex="18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64" table:default-cell-style-name="ce2"/>
        <table:table-row table:style-name="ro1">
          <table:table-cell table:style-name="ce1" office:value-type="string" calcext:value-type="string" table:number-columns-spanned="4" table:number-rows-spanned="1">
            <text:p>COLORES VISIBLES COMBINACIONES RGB</text:p>
          </table:table-cell>
          <table:covered-table-cell table:number-columns-repeated="2"/>
          <table:covered-table-cell table:style-name="Default"/>
          <table:table-cell table:number-columns-repeated="60"/>
        </table:table-row>
        <table:table-row table:style-name="ro1">
          <table:table-cell table:style-name="ce1"/>
          <table:table-cell table:number-columns-repeated="2"/>
          <table:table-cell table:style-name="Default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Total de combinaciones posibles = </text:p>
          </table:table-cell>
          <table:covered-table-cell table:number-columns-repeated="2"/>
          <table:table-cell table:style-name="ce5" table:formula="of:=+COUNT([.A6:.A1791])" office:value-type="float" office:value="1786" calcext:value-type="float">
            <text:p>1.786,0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ROJO</text:p>
          </table:table-cell>
          <table:table-cell table:style-name="ce3" office:value-type="string" calcext:value-type="string">
            <text:p>VERDE</text:p>
          </table:table-cell>
          <table:table-cell table:style-name="ce3" office:value-type="string" calcext:value-type="string">
            <text:p>AZUL</text:p>
          </table:table-cell>
          <table:table-cell table:style-name="ce3" office:value-type="string" calcext:value-type="string">
            <text:p>COLOR</text:p>
          </table:table-cell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string" calcext:value-type="string">
            <text:p>NEGRO</text:p>
          </table:table-cell>
          <table:table-cell table:number-columns-repeated="60"/>
        </table:table-row>
        <table:table-row table:style-name="ro1">
          <table:table-cell table:style-name="ce22" table:formula="of:=+[.A6]+1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]+1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8]+1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9]+1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0]+1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1]+1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2]+1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]+1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]+1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]+1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]+1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]+1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8]+1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9]+1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0]+1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1]+1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2]+1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3]+1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4]+1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5]+1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6]+1" office:value-type="float" office:value="21" calcext:value-type="float">
            <text:p>2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7]+1" office:value-type="float" office:value="22" calcext:value-type="float">
            <text:p>2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8]+1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9]+1" office:value-type="float" office:value="24" calcext:value-type="float">
            <text:p>2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30]+1" office:value-type="float" office:value="25" calcext:value-type="float">
            <text:p>2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31]+1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32]+1" office:value-type="float" office:value="27" calcext:value-type="float">
            <text:p>2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33]+1" office:value-type="float" office:value="28" calcext:value-type="float">
            <text:p>2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34]+1" office:value-type="float" office:value="29" calcext:value-type="float">
            <text:p>2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35]+1" office:value-type="float" office:value="30" calcext:value-type="float">
            <text:p>3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36]+1" office:value-type="float" office:value="31" calcext:value-type="float">
            <text:p>3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37]+1" office:value-type="float" office:value="32" calcext:value-type="float">
            <text:p>3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38]+1" office:value-type="float" office:value="33" calcext:value-type="float">
            <text:p>3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39]+1" office:value-type="float" office:value="34" calcext:value-type="float">
            <text:p>3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40]+1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41]+1" office:value-type="float" office:value="36" calcext:value-type="float">
            <text:p>3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42]+1" office:value-type="float" office:value="37" calcext:value-type="float">
            <text:p>3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43]+1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44]+1" office:value-type="float" office:value="39" calcext:value-type="float">
            <text:p>3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45]+1" office:value-type="float" office:value="40" calcext:value-type="float">
            <text:p>4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46]+1" office:value-type="float" office:value="41" calcext:value-type="float">
            <text:p>4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47]+1" office:value-type="float" office:value="42" calcext:value-type="float">
            <text:p>4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48]+1" office:value-type="float" office:value="43" calcext:value-type="float">
            <text:p>4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49]+1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0]+1" office:value-type="float" office:value="45" calcext:value-type="float">
            <text:p>4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1]+1" office:value-type="float" office:value="46" calcext:value-type="float">
            <text:p>4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2]+1" office:value-type="float" office:value="47" calcext:value-type="float">
            <text:p>4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3]+1" office:value-type="float" office:value="48" calcext:value-type="float">
            <text:p>4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4]+1" office:value-type="float" office:value="49" calcext:value-type="float">
            <text:p>4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5]+1" office:value-type="float" office:value="50" calcext:value-type="float">
            <text:p>5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6]+1" office:value-type="float" office:value="51" calcext:value-type="float">
            <text:p>5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7]+1" office:value-type="float" office:value="52" calcext:value-type="float">
            <text:p>5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8]+1" office:value-type="float" office:value="53" calcext:value-type="float">
            <text:p>5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9]+1" office:value-type="float" office:value="54" calcext:value-type="float">
            <text:p>5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0]+1" office:value-type="float" office:value="55" calcext:value-type="float">
            <text:p>5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1]+1" office:value-type="float" office:value="56" calcext:value-type="float">
            <text:p>5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2]+1" office:value-type="float" office:value="57" calcext:value-type="float">
            <text:p>5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3]+1" office:value-type="float" office:value="58" calcext:value-type="float">
            <text:p>5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4]+1" office:value-type="float" office:value="59" calcext:value-type="float">
            <text:p>5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5]+1" office:value-type="float" office:value="60" calcext:value-type="float">
            <text:p>6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6]+1" office:value-type="float" office:value="61" calcext:value-type="float">
            <text:p>6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7]+1" office:value-type="float" office:value="62" calcext:value-type="float">
            <text:p>6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8]+1" office:value-type="float" office:value="63" calcext:value-type="float">
            <text:p>6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9]+1" office:value-type="float" office:value="64" calcext:value-type="float">
            <text:p>6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0]+1" office:value-type="float" office:value="65" calcext:value-type="float">
            <text:p>6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1]+1" office:value-type="float" office:value="66" calcext:value-type="float">
            <text:p>6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2]+1" office:value-type="float" office:value="67" calcext:value-type="float">
            <text:p>6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3]+1" office:value-type="float" office:value="68" calcext:value-type="float">
            <text:p>6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4]+1" office:value-type="float" office:value="69" calcext:value-type="float">
            <text:p>6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5]+1" office:value-type="float" office:value="70" calcext:value-type="float">
            <text:p>7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6]+1" office:value-type="float" office:value="71" calcext:value-type="float">
            <text:p>7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7]+1" office:value-type="float" office:value="72" calcext:value-type="float">
            <text:p>7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8]+1" office:value-type="float" office:value="73" calcext:value-type="float">
            <text:p>7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9]+1" office:value-type="float" office:value="74" calcext:value-type="float">
            <text:p>7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80]+1" office:value-type="float" office:value="75" calcext:value-type="float">
            <text:p>7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81]+1" office:value-type="float" office:value="76" calcext:value-type="float">
            <text:p>7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82]+1" office:value-type="float" office:value="77" calcext:value-type="float">
            <text:p>7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83]+1" office:value-type="float" office:value="78" calcext:value-type="float">
            <text:p>7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84]+1" office:value-type="float" office:value="79" calcext:value-type="float">
            <text:p>7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85]+1" office:value-type="float" office:value="80" calcext:value-type="float">
            <text:p>8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86]+1" office:value-type="float" office:value="81" calcext:value-type="float">
            <text:p>8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87]+1" office:value-type="float" office:value="82" calcext:value-type="float">
            <text:p>8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88]+1" office:value-type="float" office:value="83" calcext:value-type="float">
            <text:p>8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89]+1" office:value-type="float" office:value="84" calcext:value-type="float">
            <text:p>8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90]+1" office:value-type="float" office:value="85" calcext:value-type="float">
            <text:p>8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91]+1" office:value-type="float" office:value="86" calcext:value-type="float">
            <text:p>8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92]+1" office:value-type="float" office:value="87" calcext:value-type="float">
            <text:p>8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93]+1" office:value-type="float" office:value="88" calcext:value-type="float">
            <text:p>8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94]+1" office:value-type="float" office:value="89" calcext:value-type="float">
            <text:p>8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95]+1" office:value-type="float" office:value="90" calcext:value-type="float">
            <text:p>9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96]+1" office:value-type="float" office:value="91" calcext:value-type="float">
            <text:p>9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97]+1" office:value-type="float" office:value="92" calcext:value-type="float">
            <text:p>9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98]+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99]+1" office:value-type="float" office:value="94" calcext:value-type="float">
            <text:p>9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00]+1" office:value-type="float" office:value="95" calcext:value-type="float">
            <text:p>9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01]+1" office:value-type="float" office:value="96" calcext:value-type="float">
            <text:p>9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02]+1" office:value-type="float" office:value="97" calcext:value-type="float">
            <text:p>9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03]+1" office:value-type="float" office:value="98" calcext:value-type="float">
            <text:p>9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04]+1" office:value-type="float" office:value="99" calcext:value-type="float">
            <text:p>9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05]+1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06]+1" office:value-type="float" office:value="101" calcext:value-type="float">
            <text:p>10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07]+1" office:value-type="float" office:value="102" calcext:value-type="float">
            <text:p>10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08]+1" office:value-type="float" office:value="103" calcext:value-type="float">
            <text:p>10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09]+1" office:value-type="float" office:value="104" calcext:value-type="float">
            <text:p>10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10]+1" office:value-type="float" office:value="105" calcext:value-type="float">
            <text:p>10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11]+1" office:value-type="float" office:value="106" calcext:value-type="float">
            <text:p>10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12]+1" office:value-type="float" office:value="107" calcext:value-type="float">
            <text:p>10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13]+1" office:value-type="float" office:value="108" calcext:value-type="float">
            <text:p>10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14]+1" office:value-type="float" office:value="109" calcext:value-type="float">
            <text:p>10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15]+1" office:value-type="float" office:value="110" calcext:value-type="float">
            <text:p>11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16]+1" office:value-type="float" office:value="111" calcext:value-type="float">
            <text:p>11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17]+1" office:value-type="float" office:value="112" calcext:value-type="float">
            <text:p>11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18]+1" office:value-type="float" office:value="113" calcext:value-type="float">
            <text:p>11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19]+1" office:value-type="float" office:value="114" calcext:value-type="float">
            <text:p>11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20]+1" office:value-type="float" office:value="115" calcext:value-type="float">
            <text:p>11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21]+1" office:value-type="float" office:value="116" calcext:value-type="float">
            <text:p>11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22]+1" office:value-type="float" office:value="117" calcext:value-type="float">
            <text:p>11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23]+1" office:value-type="float" office:value="118" calcext:value-type="float">
            <text:p>11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24]+1" office:value-type="float" office:value="119" calcext:value-type="float">
            <text:p>11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25]+1" office:value-type="float" office:value="120" calcext:value-type="float">
            <text:p>12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26]+1" office:value-type="float" office:value="121" calcext:value-type="float">
            <text:p>12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27]+1" office:value-type="float" office:value="122" calcext:value-type="float">
            <text:p>12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28]+1" office:value-type="float" office:value="123" calcext:value-type="float">
            <text:p>12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29]+1" office:value-type="float" office:value="124" calcext:value-type="float">
            <text:p>12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0]+1" office:value-type="float" office:value="125" calcext:value-type="float">
            <text:p>12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1]+1" office:value-type="float" office:value="126" calcext:value-type="float">
            <text:p>12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2]+1" office:value-type="float" office:value="127" calcext:value-type="float">
            <text:p>12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8"/>
          <table:table-cell table:number-columns-repeated="60"/>
        </table:table-row>
        <table:table-row table:style-name="ro1">
          <table:table-cell table:style-name="ce22" table:formula="of:=+[.A133]+1" office:value-type="float" office:value="128" calcext:value-type="float">
            <text:p>12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4]+1" office:value-type="float" office:value="129" calcext:value-type="float">
            <text:p>12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5]+1" office:value-type="float" office:value="130" calcext:value-type="float">
            <text:p>13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6]+1" office:value-type="float" office:value="131" calcext:value-type="float">
            <text:p>13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7]+1" office:value-type="float" office:value="132" calcext:value-type="float">
            <text:p>13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8]+1" office:value-type="float" office:value="133" calcext:value-type="float">
            <text:p>13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9]+1" office:value-type="float" office:value="134" calcext:value-type="float">
            <text:p>13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0]+1" office:value-type="float" office:value="135" calcext:value-type="float">
            <text:p>13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1]+1" office:value-type="float" office:value="136" calcext:value-type="float">
            <text:p>13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2]+1" office:value-type="float" office:value="137" calcext:value-type="float">
            <text:p>13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3]+1" office:value-type="float" office:value="138" calcext:value-type="float">
            <text:p>13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4]+1" office:value-type="float" office:value="139" calcext:value-type="float">
            <text:p>13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5]+1" office:value-type="float" office:value="140" calcext:value-type="float">
            <text:p>14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6]+1" office:value-type="float" office:value="141" calcext:value-type="float">
            <text:p>14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7]+1" office:value-type="float" office:value="142" calcext:value-type="float">
            <text:p>14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8]+1" office:value-type="float" office:value="143" calcext:value-type="float">
            <text:p>14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9]+1" office:value-type="float" office:value="144" calcext:value-type="float">
            <text:p>14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0]+1" office:value-type="float" office:value="145" calcext:value-type="float">
            <text:p>14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1]+1" office:value-type="float" office:value="146" calcext:value-type="float">
            <text:p>14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2]+1" office:value-type="float" office:value="147" calcext:value-type="float">
            <text:p>14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3]+1" office:value-type="float" office:value="148" calcext:value-type="float">
            <text:p>14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4]+1" office:value-type="float" office:value="149" calcext:value-type="float">
            <text:p>14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5]+1" office:value-type="float" office:value="150" calcext:value-type="float">
            <text:p>15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6]+1" office:value-type="float" office:value="151" calcext:value-type="float">
            <text:p>15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7]+1" office:value-type="float" office:value="152" calcext:value-type="float">
            <text:p>15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8]+1" office:value-type="float" office:value="153" calcext:value-type="float">
            <text:p>15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9]+1" office:value-type="float" office:value="154" calcext:value-type="float">
            <text:p>15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0]+1" office:value-type="float" office:value="155" calcext:value-type="float">
            <text:p>15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1]+1" office:value-type="float" office:value="156" calcext:value-type="float">
            <text:p>15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2]+1" office:value-type="float" office:value="157" calcext:value-type="float">
            <text:p>15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3]+1" office:value-type="float" office:value="158" calcext:value-type="float">
            <text:p>15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4]+1" office:value-type="float" office:value="159" calcext:value-type="float">
            <text:p>15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5]+1" office:value-type="float" office:value="160" calcext:value-type="float">
            <text:p>16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6]+1" office:value-type="float" office:value="161" calcext:value-type="float">
            <text:p>16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7]+1" office:value-type="float" office:value="162" calcext:value-type="float">
            <text:p>16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8]+1" office:value-type="float" office:value="163" calcext:value-type="float">
            <text:p>16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9]+1" office:value-type="float" office:value="164" calcext:value-type="float">
            <text:p>16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0]+1" office:value-type="float" office:value="165" calcext:value-type="float">
            <text:p>16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1]+1" office:value-type="float" office:value="166" calcext:value-type="float">
            <text:p>16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2]+1" office:value-type="float" office:value="167" calcext:value-type="float">
            <text:p>16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3]+1" office:value-type="float" office:value="168" calcext:value-type="float">
            <text:p>16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4]+1" office:value-type="float" office:value="169" calcext:value-type="float">
            <text:p>16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5]+1" office:value-type="float" office:value="170" calcext:value-type="float">
            <text:p>17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6]+1" office:value-type="float" office:value="171" calcext:value-type="float">
            <text:p>17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7]+1" office:value-type="float" office:value="172" calcext:value-type="float">
            <text:p>17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8]+1" office:value-type="float" office:value="173" calcext:value-type="float">
            <text:p>17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9]+1" office:value-type="float" office:value="174" calcext:value-type="float">
            <text:p>17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80]+1" office:value-type="float" office:value="175" calcext:value-type="float">
            <text:p>17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81]+1" office:value-type="float" office:value="176" calcext:value-type="float">
            <text:p>17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82]+1" office:value-type="float" office:value="177" calcext:value-type="float">
            <text:p>17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83]+1" office:value-type="float" office:value="178" calcext:value-type="float">
            <text:p>17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84]+1" office:value-type="float" office:value="179" calcext:value-type="float">
            <text:p>17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85]+1" office:value-type="float" office:value="180" calcext:value-type="float">
            <text:p>18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86]+1" office:value-type="float" office:value="181" calcext:value-type="float">
            <text:p>18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87]+1" office:value-type="float" office:value="182" calcext:value-type="float">
            <text:p>18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88]+1" office:value-type="float" office:value="183" calcext:value-type="float">
            <text:p>18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89]+1" office:value-type="float" office:value="184" calcext:value-type="float">
            <text:p>18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90]+1" office:value-type="float" office:value="185" calcext:value-type="float">
            <text:p>18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91]+1" office:value-type="float" office:value="186" calcext:value-type="float">
            <text:p>18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92]+1" office:value-type="float" office:value="187" calcext:value-type="float">
            <text:p>18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93]+1" office:value-type="float" office:value="188" calcext:value-type="float">
            <text:p>18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94]+1" office:value-type="float" office:value="189" calcext:value-type="float">
            <text:p>18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95]+1" office:value-type="float" office:value="190" calcext:value-type="float">
            <text:p>19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96]+1" office:value-type="float" office:value="191" calcext:value-type="float">
            <text:p>19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97]+1" office:value-type="float" office:value="192" calcext:value-type="float">
            <text:p>19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98]+1" office:value-type="float" office:value="193" calcext:value-type="float">
            <text:p>19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99]+1" office:value-type="float" office:value="194" calcext:value-type="float">
            <text:p>19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00]+1" office:value-type="float" office:value="195" calcext:value-type="float">
            <text:p>19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01]+1" office:value-type="float" office:value="196" calcext:value-type="float">
            <text:p>19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02]+1" office:value-type="float" office:value="197" calcext:value-type="float">
            <text:p>19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03]+1" office:value-type="float" office:value="198" calcext:value-type="float">
            <text:p>19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04]+1" office:value-type="float" office:value="199" calcext:value-type="float">
            <text:p>19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05]+1" office:value-type="float" office:value="200" calcext:value-type="float">
            <text:p>20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06]+1" office:value-type="float" office:value="201" calcext:value-type="float">
            <text:p>20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07]+1" office:value-type="float" office:value="202" calcext:value-type="float">
            <text:p>20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08]+1" office:value-type="float" office:value="203" calcext:value-type="float">
            <text:p>20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09]+1" office:value-type="float" office:value="204" calcext:value-type="float">
            <text:p>20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10]+1" office:value-type="float" office:value="205" calcext:value-type="float">
            <text:p>20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11]+1" office:value-type="float" office:value="206" calcext:value-type="float">
            <text:p>20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12]+1" office:value-type="float" office:value="207" calcext:value-type="float">
            <text:p>20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13]+1" office:value-type="float" office:value="208" calcext:value-type="float">
            <text:p>20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14]+1" office:value-type="float" office:value="209" calcext:value-type="float">
            <text:p>20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15]+1" office:value-type="float" office:value="210" calcext:value-type="float">
            <text:p>21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16]+1" office:value-type="float" office:value="211" calcext:value-type="float">
            <text:p>21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17]+1" office:value-type="float" office:value="212" calcext:value-type="float">
            <text:p>21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18]+1" office:value-type="float" office:value="213" calcext:value-type="float">
            <text:p>21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19]+1" office:value-type="float" office:value="214" calcext:value-type="float">
            <text:p>21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20]+1" office:value-type="float" office:value="215" calcext:value-type="float">
            <text:p>21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21]+1" office:value-type="float" office:value="216" calcext:value-type="float">
            <text:p>21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22]+1" office:value-type="float" office:value="217" calcext:value-type="float">
            <text:p>21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23]+1" office:value-type="float" office:value="218" calcext:value-type="float">
            <text:p>21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24]+1" office:value-type="float" office:value="219" calcext:value-type="float">
            <text:p>21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25]+1" office:value-type="float" office:value="220" calcext:value-type="float">
            <text:p>22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26]+1" office:value-type="float" office:value="221" calcext:value-type="float">
            <text:p>22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27]+1" office:value-type="float" office:value="222" calcext:value-type="float">
            <text:p>22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28]+1" office:value-type="float" office:value="223" calcext:value-type="float">
            <text:p>22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29]+1" office:value-type="float" office:value="224" calcext:value-type="float">
            <text:p>22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30]+1" office:value-type="float" office:value="225" calcext:value-type="float">
            <text:p>22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31]+1" office:value-type="float" office:value="226" calcext:value-type="float">
            <text:p>22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32]+1" office:value-type="float" office:value="227" calcext:value-type="float">
            <text:p>22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33]+1" office:value-type="float" office:value="228" calcext:value-type="float">
            <text:p>22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34]+1" office:value-type="float" office:value="229" calcext:value-type="float">
            <text:p>22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35]+1" office:value-type="float" office:value="230" calcext:value-type="float">
            <text:p>23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36]+1" office:value-type="float" office:value="231" calcext:value-type="float">
            <text:p>23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37]+1" office:value-type="float" office:value="232" calcext:value-type="float">
            <text:p>23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38]+1" office:value-type="float" office:value="233" calcext:value-type="float">
            <text:p>23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39]+1" office:value-type="float" office:value="234" calcext:value-type="float">
            <text:p>23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40]+1" office:value-type="float" office:value="235" calcext:value-type="float">
            <text:p>23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41]+1" office:value-type="float" office:value="236" calcext:value-type="float">
            <text:p>23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42]+1" office:value-type="float" office:value="237" calcext:value-type="float">
            <text:p>23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43]+1" office:value-type="float" office:value="238" calcext:value-type="float">
            <text:p>23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44]+1" office:value-type="float" office:value="239" calcext:value-type="float">
            <text:p>23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45]+1" office:value-type="float" office:value="240" calcext:value-type="float">
            <text:p>24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46]+1" office:value-type="float" office:value="241" calcext:value-type="float">
            <text:p>24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47]+1" office:value-type="float" office:value="242" calcext:value-type="float">
            <text:p>24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48]+1" office:value-type="float" office:value="243" calcext:value-type="float">
            <text:p>24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49]+1" office:value-type="float" office:value="244" calcext:value-type="float">
            <text:p>24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50]+1" office:value-type="float" office:value="245" calcext:value-type="float">
            <text:p>24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51]+1" office:value-type="float" office:value="246" calcext:value-type="float">
            <text:p>24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52]+1" office:value-type="float" office:value="247" calcext:value-type="float">
            <text:p>24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53]+1" office:value-type="float" office:value="248" calcext:value-type="float">
            <text:p>24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54]+1" office:value-type="float" office:value="249" calcext:value-type="float">
            <text:p>24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55]+1" office:value-type="float" office:value="250" calcext:value-type="float">
            <text:p>25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56]+1" office:value-type="float" office:value="251" calcext:value-type="float">
            <text:p>25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57]+1" office:value-type="float" office:value="252" calcext:value-type="float">
            <text:p>25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58]+1" office:value-type="float" office:value="253" calcext:value-type="float">
            <text:p>25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59]+1" office:value-type="float" office:value="254" calcext:value-type="float">
            <text:p>25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260]+1" office:value-type="float" office:value="255" calcext:value-type="float">
            <text:p>25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string" calcext:value-type="string">
            <text:p>ROJO</text:p>
          </table:table-cell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61]+1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62]+1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63]+1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64]+1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65]+1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66]+1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67]+1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68]+1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69]+1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70]+1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71]+1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72]+1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73]+1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74]+1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75]+1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76]+1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77]+1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78]+1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79]+1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80]+1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81]+1" office:value-type="float" office:value="21" calcext:value-type="float">
            <text:p>21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82]+1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83]+1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84]+1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85]+1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86]+1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87]+1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88]+1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89]+1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90]+1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91]+1" office:value-type="float" office:value="31" calcext:value-type="float">
            <text:p>31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92]+1" office:value-type="float" office:value="32" calcext:value-type="float">
            <text:p>32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93]+1" office:value-type="float" office:value="33" calcext:value-type="float">
            <text:p>33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94]+1" office:value-type="float" office:value="34" calcext:value-type="float">
            <text:p>34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95]+1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96]+1" office:value-type="float" office:value="36" calcext:value-type="float">
            <text:p>36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97]+1" office:value-type="float" office:value="37" calcext:value-type="float">
            <text:p>37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98]+1" office:value-type="float" office:value="38" calcext:value-type="float">
            <text:p>38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299]+1" office:value-type="float" office:value="39" calcext:value-type="float">
            <text:p>39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00]+1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01]+1" office:value-type="float" office:value="41" calcext:value-type="float">
            <text:p>41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02]+1" office:value-type="float" office:value="42" calcext:value-type="float">
            <text:p>42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03]+1" office:value-type="float" office:value="43" calcext:value-type="float">
            <text:p>43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04]+1" office:value-type="float" office:value="44" calcext:value-type="float">
            <text:p>44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05]+1" office:value-type="float" office:value="45" calcext:value-type="float">
            <text:p>4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06]+1" office:value-type="float" office:value="46" calcext:value-type="float">
            <text:p>46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07]+1" office:value-type="float" office:value="47" calcext:value-type="float">
            <text:p>47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08]+1" office:value-type="float" office:value="48" calcext:value-type="float">
            <text:p>48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09]+1" office:value-type="float" office:value="49" calcext:value-type="float">
            <text:p>49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10]+1" office:value-type="float" office:value="50" calcext:value-type="float">
            <text:p>5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11]+1" office:value-type="float" office:value="51" calcext:value-type="float">
            <text:p>51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12]+1" office:value-type="float" office:value="52" calcext:value-type="float">
            <text:p>52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13]+1" office:value-type="float" office:value="53" calcext:value-type="float">
            <text:p>53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14]+1" office:value-type="float" office:value="54" calcext:value-type="float">
            <text:p>54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15]+1" office:value-type="float" office:value="55" calcext:value-type="float">
            <text:p>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16]+1" office:value-type="float" office:value="56" calcext:value-type="float">
            <text:p>56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17]+1" office:value-type="float" office:value="57" calcext:value-type="float">
            <text:p>57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18]+1" office:value-type="float" office:value="58" calcext:value-type="float">
            <text:p>58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19]+1" office:value-type="float" office:value="59" calcext:value-type="float">
            <text:p>59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20]+1" office:value-type="float" office:value="60" calcext:value-type="float">
            <text:p>6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21]+1" office:value-type="float" office:value="61" calcext:value-type="float">
            <text:p>61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22]+1" office:value-type="float" office:value="62" calcext:value-type="float">
            <text:p>62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23]+1" office:value-type="float" office:value="63" calcext:value-type="float">
            <text:p>63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24]+1" office:value-type="float" office:value="64" calcext:value-type="float">
            <text:p>64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25]+1" office:value-type="float" office:value="65" calcext:value-type="float">
            <text:p>6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26]+1" office:value-type="float" office:value="66" calcext:value-type="float">
            <text:p>66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27]+1" office:value-type="float" office:value="67" calcext:value-type="float">
            <text:p>67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28]+1" office:value-type="float" office:value="68" calcext:value-type="float">
            <text:p>68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29]+1" office:value-type="float" office:value="69" calcext:value-type="float">
            <text:p>69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30]+1" office:value-type="float" office:value="70" calcext:value-type="float">
            <text:p>7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31]+1" office:value-type="float" office:value="71" calcext:value-type="float">
            <text:p>71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32]+1" office:value-type="float" office:value="72" calcext:value-type="float">
            <text:p>72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33]+1" office:value-type="float" office:value="73" calcext:value-type="float">
            <text:p>73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34]+1" office:value-type="float" office:value="74" calcext:value-type="float">
            <text:p>74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35]+1" office:value-type="float" office:value="75" calcext:value-type="float">
            <text:p>7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36]+1" office:value-type="float" office:value="76" calcext:value-type="float">
            <text:p>76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37]+1" office:value-type="float" office:value="77" calcext:value-type="float">
            <text:p>77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38]+1" office:value-type="float" office:value="78" calcext:value-type="float">
            <text:p>78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39]+1" office:value-type="float" office:value="79" calcext:value-type="float">
            <text:p>79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40]+1" office:value-type="float" office:value="80" calcext:value-type="float">
            <text:p>8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41]+1" office:value-type="float" office:value="81" calcext:value-type="float">
            <text:p>81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42]+1" office:value-type="float" office:value="82" calcext:value-type="float">
            <text:p>82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43]+1" office:value-type="float" office:value="83" calcext:value-type="float">
            <text:p>83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44]+1" office:value-type="float" office:value="84" calcext:value-type="float">
            <text:p>84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45]+1" office:value-type="float" office:value="85" calcext:value-type="float">
            <text:p>8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46]+1" office:value-type="float" office:value="86" calcext:value-type="float">
            <text:p>86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47]+1" office:value-type="float" office:value="87" calcext:value-type="float">
            <text:p>87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48]+1" office:value-type="float" office:value="88" calcext:value-type="float">
            <text:p>88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49]+1" office:value-type="float" office:value="89" calcext:value-type="float">
            <text:p>89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50]+1" office:value-type="float" office:value="90" calcext:value-type="float">
            <text:p>9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51]+1" office:value-type="float" office:value="91" calcext:value-type="float">
            <text:p>91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52]+1" office:value-type="float" office:value="92" calcext:value-type="float">
            <text:p>92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53]+1" office:value-type="float" office:value="93" calcext:value-type="float">
            <text:p>93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54]+1" office:value-type="float" office:value="94" calcext:value-type="float">
            <text:p>94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55]+1" office:value-type="float" office:value="95" calcext:value-type="float">
            <text:p>9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56]+1" office:value-type="float" office:value="96" calcext:value-type="float">
            <text:p>96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57]+1" office:value-type="float" office:value="97" calcext:value-type="float">
            <text:p>97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58]+1" office:value-type="float" office:value="98" calcext:value-type="float">
            <text:p>98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59]+1" office:value-type="float" office:value="99" calcext:value-type="float">
            <text:p>99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60]+1" office:value-type="float" office:value="100" calcext:value-type="float">
            <text:p>10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61]+1" office:value-type="float" office:value="101" calcext:value-type="float">
            <text:p>101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62]+1" office:value-type="float" office:value="102" calcext:value-type="float">
            <text:p>102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63]+1" office:value-type="float" office:value="103" calcext:value-type="float">
            <text:p>103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64]+1" office:value-type="float" office:value="104" calcext:value-type="float">
            <text:p>104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65]+1" office:value-type="float" office:value="105" calcext:value-type="float">
            <text:p>10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66]+1" office:value-type="float" office:value="106" calcext:value-type="float">
            <text:p>106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67]+1" office:value-type="float" office:value="107" calcext:value-type="float">
            <text:p>107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68]+1" office:value-type="float" office:value="108" calcext:value-type="float">
            <text:p>108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69]+1" office:value-type="float" office:value="109" calcext:value-type="float">
            <text:p>109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70]+1" office:value-type="float" office:value="110" calcext:value-type="float">
            <text:p>11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71]+1" office:value-type="float" office:value="111" calcext:value-type="float">
            <text:p>111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72]+1" office:value-type="float" office:value="112" calcext:value-type="float">
            <text:p>112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73]+1" office:value-type="float" office:value="113" calcext:value-type="float">
            <text:p>113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74]+1" office:value-type="float" office:value="114" calcext:value-type="float">
            <text:p>114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75]+1" office:value-type="float" office:value="115" calcext:value-type="float">
            <text:p>11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76]+1" office:value-type="float" office:value="116" calcext:value-type="float">
            <text:p>116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77]+1" office:value-type="float" office:value="117" calcext:value-type="float">
            <text:p>117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78]+1" office:value-type="float" office:value="118" calcext:value-type="float">
            <text:p>118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79]+1" office:value-type="float" office:value="119" calcext:value-type="float">
            <text:p>119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80]+1" office:value-type="float" office:value="120" calcext:value-type="float">
            <text:p>12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81]+1" office:value-type="float" office:value="121" calcext:value-type="float">
            <text:p>121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82]+1" office:value-type="float" office:value="122" calcext:value-type="float">
            <text:p>122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83]+1" office:value-type="float" office:value="123" calcext:value-type="float">
            <text:p>123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84]+1" office:value-type="float" office:value="124" calcext:value-type="float">
            <text:p>124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85]+1" office:value-type="float" office:value="125" calcext:value-type="float">
            <text:p>12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86]+1" office:value-type="float" office:value="126" calcext:value-type="float">
            <text:p>126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87]+1" office:value-type="float" office:value="127" calcext:value-type="float">
            <text:p>127</text:p>
          </table:table-cell>
          <table:table-cell table:style-name="ce24" office:value-type="float" office:value="0" calcext:value-type="float">
            <text:p>0</text:p>
          </table:table-cell>
          <table:table-cell table:style-name="ce30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88]+1" office:value-type="float" office:value="128" calcext:value-type="float">
            <text:p>128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89]+1" office:value-type="float" office:value="129" calcext:value-type="float">
            <text:p>129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90]+1" office:value-type="float" office:value="130" calcext:value-type="float">
            <text:p>13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91]+1" office:value-type="float" office:value="131" calcext:value-type="float">
            <text:p>131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92]+1" office:value-type="float" office:value="132" calcext:value-type="float">
            <text:p>132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93]+1" office:value-type="float" office:value="133" calcext:value-type="float">
            <text:p>133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94]+1" office:value-type="float" office:value="134" calcext:value-type="float">
            <text:p>134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95]+1" office:value-type="float" office:value="135" calcext:value-type="float">
            <text:p>13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96]+1" office:value-type="float" office:value="136" calcext:value-type="float">
            <text:p>136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97]+1" office:value-type="float" office:value="137" calcext:value-type="float">
            <text:p>137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98]+1" office:value-type="float" office:value="138" calcext:value-type="float">
            <text:p>138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399]+1" office:value-type="float" office:value="139" calcext:value-type="float">
            <text:p>139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00]+1" office:value-type="float" office:value="140" calcext:value-type="float">
            <text:p>14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01]+1" office:value-type="float" office:value="141" calcext:value-type="float">
            <text:p>141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02]+1" office:value-type="float" office:value="142" calcext:value-type="float">
            <text:p>142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03]+1" office:value-type="float" office:value="143" calcext:value-type="float">
            <text:p>143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04]+1" office:value-type="float" office:value="144" calcext:value-type="float">
            <text:p>144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05]+1" office:value-type="float" office:value="145" calcext:value-type="float">
            <text:p>14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06]+1" office:value-type="float" office:value="146" calcext:value-type="float">
            <text:p>146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07]+1" office:value-type="float" office:value="147" calcext:value-type="float">
            <text:p>147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08]+1" office:value-type="float" office:value="148" calcext:value-type="float">
            <text:p>148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09]+1" office:value-type="float" office:value="149" calcext:value-type="float">
            <text:p>149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10]+1" office:value-type="float" office:value="150" calcext:value-type="float">
            <text:p>15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11]+1" office:value-type="float" office:value="151" calcext:value-type="float">
            <text:p>151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12]+1" office:value-type="float" office:value="152" calcext:value-type="float">
            <text:p>152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13]+1" office:value-type="float" office:value="153" calcext:value-type="float">
            <text:p>153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14]+1" office:value-type="float" office:value="154" calcext:value-type="float">
            <text:p>154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15]+1" office:value-type="float" office:value="155" calcext:value-type="float">
            <text:p>1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16]+1" office:value-type="float" office:value="156" calcext:value-type="float">
            <text:p>156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17]+1" office:value-type="float" office:value="157" calcext:value-type="float">
            <text:p>157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18]+1" office:value-type="float" office:value="158" calcext:value-type="float">
            <text:p>158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19]+1" office:value-type="float" office:value="159" calcext:value-type="float">
            <text:p>159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20]+1" office:value-type="float" office:value="160" calcext:value-type="float">
            <text:p>16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21]+1" office:value-type="float" office:value="161" calcext:value-type="float">
            <text:p>161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22]+1" office:value-type="float" office:value="162" calcext:value-type="float">
            <text:p>162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23]+1" office:value-type="float" office:value="163" calcext:value-type="float">
            <text:p>163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24]+1" office:value-type="float" office:value="164" calcext:value-type="float">
            <text:p>164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25]+1" office:value-type="float" office:value="165" calcext:value-type="float">
            <text:p>16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26]+1" office:value-type="float" office:value="166" calcext:value-type="float">
            <text:p>166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27]+1" office:value-type="float" office:value="167" calcext:value-type="float">
            <text:p>167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28]+1" office:value-type="float" office:value="168" calcext:value-type="float">
            <text:p>168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29]+1" office:value-type="float" office:value="169" calcext:value-type="float">
            <text:p>169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30]+1" office:value-type="float" office:value="170" calcext:value-type="float">
            <text:p>17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31]+1" office:value-type="float" office:value="171" calcext:value-type="float">
            <text:p>171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32]+1" office:value-type="float" office:value="172" calcext:value-type="float">
            <text:p>172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33]+1" office:value-type="float" office:value="173" calcext:value-type="float">
            <text:p>173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34]+1" office:value-type="float" office:value="174" calcext:value-type="float">
            <text:p>174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35]+1" office:value-type="float" office:value="175" calcext:value-type="float">
            <text:p>17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36]+1" office:value-type="float" office:value="176" calcext:value-type="float">
            <text:p>176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37]+1" office:value-type="float" office:value="177" calcext:value-type="float">
            <text:p>177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38]+1" office:value-type="float" office:value="178" calcext:value-type="float">
            <text:p>178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39]+1" office:value-type="float" office:value="179" calcext:value-type="float">
            <text:p>179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40]+1" office:value-type="float" office:value="180" calcext:value-type="float">
            <text:p>18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41]+1" office:value-type="float" office:value="181" calcext:value-type="float">
            <text:p>181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42]+1" office:value-type="float" office:value="182" calcext:value-type="float">
            <text:p>182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43]+1" office:value-type="float" office:value="183" calcext:value-type="float">
            <text:p>183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44]+1" office:value-type="float" office:value="184" calcext:value-type="float">
            <text:p>184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45]+1" office:value-type="float" office:value="185" calcext:value-type="float">
            <text:p>18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46]+1" office:value-type="float" office:value="186" calcext:value-type="float">
            <text:p>186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47]+1" office:value-type="float" office:value="187" calcext:value-type="float">
            <text:p>187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48]+1" office:value-type="float" office:value="188" calcext:value-type="float">
            <text:p>188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49]+1" office:value-type="float" office:value="189" calcext:value-type="float">
            <text:p>189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50]+1" office:value-type="float" office:value="190" calcext:value-type="float">
            <text:p>19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51]+1" office:value-type="float" office:value="191" calcext:value-type="float">
            <text:p>191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52]+1" office:value-type="float" office:value="192" calcext:value-type="float">
            <text:p>192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53]+1" office:value-type="float" office:value="193" calcext:value-type="float">
            <text:p>193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54]+1" office:value-type="float" office:value="194" calcext:value-type="float">
            <text:p>194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55]+1" office:value-type="float" office:value="195" calcext:value-type="float">
            <text:p>19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56]+1" office:value-type="float" office:value="196" calcext:value-type="float">
            <text:p>196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57]+1" office:value-type="float" office:value="197" calcext:value-type="float">
            <text:p>197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58]+1" office:value-type="float" office:value="198" calcext:value-type="float">
            <text:p>198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59]+1" office:value-type="float" office:value="199" calcext:value-type="float">
            <text:p>199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60]+1" office:value-type="float" office:value="200" calcext:value-type="float">
            <text:p>20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61]+1" office:value-type="float" office:value="201" calcext:value-type="float">
            <text:p>201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62]+1" office:value-type="float" office:value="202" calcext:value-type="float">
            <text:p>202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63]+1" office:value-type="float" office:value="203" calcext:value-type="float">
            <text:p>203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64]+1" office:value-type="float" office:value="204" calcext:value-type="float">
            <text:p>204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65]+1" office:value-type="float" office:value="205" calcext:value-type="float">
            <text:p>20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66]+1" office:value-type="float" office:value="206" calcext:value-type="float">
            <text:p>206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67]+1" office:value-type="float" office:value="207" calcext:value-type="float">
            <text:p>207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68]+1" office:value-type="float" office:value="208" calcext:value-type="float">
            <text:p>208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69]+1" office:value-type="float" office:value="209" calcext:value-type="float">
            <text:p>209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70]+1" office:value-type="float" office:value="210" calcext:value-type="float">
            <text:p>21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71]+1" office:value-type="float" office:value="211" calcext:value-type="float">
            <text:p>211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72]+1" office:value-type="float" office:value="212" calcext:value-type="float">
            <text:p>212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73]+1" office:value-type="float" office:value="213" calcext:value-type="float">
            <text:p>213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74]+1" office:value-type="float" office:value="214" calcext:value-type="float">
            <text:p>214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75]+1" office:value-type="float" office:value="215" calcext:value-type="float">
            <text:p>21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76]+1" office:value-type="float" office:value="216" calcext:value-type="float">
            <text:p>216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77]+1" office:value-type="float" office:value="217" calcext:value-type="float">
            <text:p>217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78]+1" office:value-type="float" office:value="218" calcext:value-type="float">
            <text:p>218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79]+1" office:value-type="float" office:value="219" calcext:value-type="float">
            <text:p>219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80]+1" office:value-type="float" office:value="220" calcext:value-type="float">
            <text:p>22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81]+1" office:value-type="float" office:value="221" calcext:value-type="float">
            <text:p>221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82]+1" office:value-type="float" office:value="222" calcext:value-type="float">
            <text:p>222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83]+1" office:value-type="float" office:value="223" calcext:value-type="float">
            <text:p>223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84]+1" office:value-type="float" office:value="224" calcext:value-type="float">
            <text:p>224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85]+1" office:value-type="float" office:value="225" calcext:value-type="float">
            <text:p>22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86]+1" office:value-type="float" office:value="226" calcext:value-type="float">
            <text:p>226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87]+1" office:value-type="float" office:value="227" calcext:value-type="float">
            <text:p>227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88]+1" office:value-type="float" office:value="228" calcext:value-type="float">
            <text:p>228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89]+1" office:value-type="float" office:value="229" calcext:value-type="float">
            <text:p>229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90]+1" office:value-type="float" office:value="230" calcext:value-type="float">
            <text:p>23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91]+1" office:value-type="float" office:value="231" calcext:value-type="float">
            <text:p>231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92]+1" office:value-type="float" office:value="232" calcext:value-type="float">
            <text:p>232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93]+1" office:value-type="float" office:value="233" calcext:value-type="float">
            <text:p>233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94]+1" office:value-type="float" office:value="234" calcext:value-type="float">
            <text:p>234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95]+1" office:value-type="float" office:value="235" calcext:value-type="float">
            <text:p>23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96]+1" office:value-type="float" office:value="236" calcext:value-type="float">
            <text:p>236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97]+1" office:value-type="float" office:value="237" calcext:value-type="float">
            <text:p>237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98]+1" office:value-type="float" office:value="238" calcext:value-type="float">
            <text:p>238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499]+1" office:value-type="float" office:value="239" calcext:value-type="float">
            <text:p>239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500]+1" office:value-type="float" office:value="240" calcext:value-type="float">
            <text:p>24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501]+1" office:value-type="float" office:value="241" calcext:value-type="float">
            <text:p>241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502]+1" office:value-type="float" office:value="242" calcext:value-type="float">
            <text:p>242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503]+1" office:value-type="float" office:value="243" calcext:value-type="float">
            <text:p>243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504]+1" office:value-type="float" office:value="244" calcext:value-type="float">
            <text:p>244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505]+1" office:value-type="float" office:value="245" calcext:value-type="float">
            <text:p>24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506]+1" office:value-type="float" office:value="246" calcext:value-type="float">
            <text:p>246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507]+1" office:value-type="float" office:value="247" calcext:value-type="float">
            <text:p>247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508]+1" office:value-type="float" office:value="248" calcext:value-type="float">
            <text:p>248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509]+1" office:value-type="float" office:value="249" calcext:value-type="float">
            <text:p>249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510]+1" office:value-type="float" office:value="250" calcext:value-type="float">
            <text:p>25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511]+1" office:value-type="float" office:value="251" calcext:value-type="float">
            <text:p>251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512]+1" office:value-type="float" office:value="252" calcext:value-type="float">
            <text:p>252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513]+1" office:value-type="float" office:value="253" calcext:value-type="float">
            <text:p>253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514]+1" office:value-type="float" office:value="254" calcext:value-type="float">
            <text:p>254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3" table:formula="of:=+[.B515]+1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string" calcext:value-type="string">
            <text:p>AMARILLO</text:p>
          </table:table-cell>
          <table:table-cell table:number-columns-repeated="60"/>
        </table:table-row>
        <table:table-row table:style-name="ro1">
          <table:table-cell table:style-name="ce22" table:formula="of:=+[.A516]-1" office:value-type="float" office:value="254" calcext:value-type="float">
            <text:p>254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17]-1" office:value-type="float" office:value="253" calcext:value-type="float">
            <text:p>253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18]-1" office:value-type="float" office:value="252" calcext:value-type="float">
            <text:p>252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19]-1" office:value-type="float" office:value="251" calcext:value-type="float">
            <text:p>251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20]-1" office:value-type="float" office:value="250" calcext:value-type="float">
            <text:p>25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21]-1" office:value-type="float" office:value="249" calcext:value-type="float">
            <text:p>249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22]-1" office:value-type="float" office:value="248" calcext:value-type="float">
            <text:p>248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23]-1" office:value-type="float" office:value="247" calcext:value-type="float">
            <text:p>247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24]-1" office:value-type="float" office:value="246" calcext:value-type="float">
            <text:p>246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25]-1" office:value-type="float" office:value="245" calcext:value-type="float">
            <text:p>245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26]-1" office:value-type="float" office:value="244" calcext:value-type="float">
            <text:p>244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27]-1" office:value-type="float" office:value="243" calcext:value-type="float">
            <text:p>243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28]-1" office:value-type="float" office:value="242" calcext:value-type="float">
            <text:p>242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29]-1" office:value-type="float" office:value="241" calcext:value-type="float">
            <text:p>241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30]-1" office:value-type="float" office:value="240" calcext:value-type="float">
            <text:p>24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31]-1" office:value-type="float" office:value="239" calcext:value-type="float">
            <text:p>239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32]-1" office:value-type="float" office:value="238" calcext:value-type="float">
            <text:p>238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33]-1" office:value-type="float" office:value="237" calcext:value-type="float">
            <text:p>237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34]-1" office:value-type="float" office:value="236" calcext:value-type="float">
            <text:p>236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35]-1" office:value-type="float" office:value="235" calcext:value-type="float">
            <text:p>235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36]-1" office:value-type="float" office:value="234" calcext:value-type="float">
            <text:p>234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37]-1" office:value-type="float" office:value="233" calcext:value-type="float">
            <text:p>233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38]-1" office:value-type="float" office:value="232" calcext:value-type="float">
            <text:p>232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39]-1" office:value-type="float" office:value="231" calcext:value-type="float">
            <text:p>231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40]-1" office:value-type="float" office:value="230" calcext:value-type="float">
            <text:p>23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41]-1" office:value-type="float" office:value="229" calcext:value-type="float">
            <text:p>229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42]-1" office:value-type="float" office:value="228" calcext:value-type="float">
            <text:p>228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43]-1" office:value-type="float" office:value="227" calcext:value-type="float">
            <text:p>227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44]-1" office:value-type="float" office:value="226" calcext:value-type="float">
            <text:p>226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45]-1" office:value-type="float" office:value="225" calcext:value-type="float">
            <text:p>225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46]-1" office:value-type="float" office:value="224" calcext:value-type="float">
            <text:p>224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47]-1" office:value-type="float" office:value="223" calcext:value-type="float">
            <text:p>223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48]-1" office:value-type="float" office:value="222" calcext:value-type="float">
            <text:p>222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49]-1" office:value-type="float" office:value="221" calcext:value-type="float">
            <text:p>221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50]-1" office:value-type="float" office:value="220" calcext:value-type="float">
            <text:p>22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51]-1" office:value-type="float" office:value="219" calcext:value-type="float">
            <text:p>219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52]-1" office:value-type="float" office:value="218" calcext:value-type="float">
            <text:p>218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53]-1" office:value-type="float" office:value="217" calcext:value-type="float">
            <text:p>217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54]-1" office:value-type="float" office:value="216" calcext:value-type="float">
            <text:p>216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55]-1" office:value-type="float" office:value="215" calcext:value-type="float">
            <text:p>215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56]-1" office:value-type="float" office:value="214" calcext:value-type="float">
            <text:p>214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57]-1" office:value-type="float" office:value="213" calcext:value-type="float">
            <text:p>213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58]-1" office:value-type="float" office:value="212" calcext:value-type="float">
            <text:p>212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59]-1" office:value-type="float" office:value="211" calcext:value-type="float">
            <text:p>211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60]-1" office:value-type="float" office:value="210" calcext:value-type="float">
            <text:p>21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61]-1" office:value-type="float" office:value="209" calcext:value-type="float">
            <text:p>209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62]-1" office:value-type="float" office:value="208" calcext:value-type="float">
            <text:p>208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63]-1" office:value-type="float" office:value="207" calcext:value-type="float">
            <text:p>207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64]-1" office:value-type="float" office:value="206" calcext:value-type="float">
            <text:p>206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65]-1" office:value-type="float" office:value="205" calcext:value-type="float">
            <text:p>205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66]-1" office:value-type="float" office:value="204" calcext:value-type="float">
            <text:p>204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67]-1" office:value-type="float" office:value="203" calcext:value-type="float">
            <text:p>203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68]-1" office:value-type="float" office:value="202" calcext:value-type="float">
            <text:p>202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69]-1" office:value-type="float" office:value="201" calcext:value-type="float">
            <text:p>201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70]-1" office:value-type="float" office:value="200" calcext:value-type="float">
            <text:p>20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71]-1" office:value-type="float" office:value="199" calcext:value-type="float">
            <text:p>199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72]-1" office:value-type="float" office:value="198" calcext:value-type="float">
            <text:p>198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73]-1" office:value-type="float" office:value="197" calcext:value-type="float">
            <text:p>197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74]-1" office:value-type="float" office:value="196" calcext:value-type="float">
            <text:p>196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75]-1" office:value-type="float" office:value="195" calcext:value-type="float">
            <text:p>195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76]-1" office:value-type="float" office:value="194" calcext:value-type="float">
            <text:p>194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77]-1" office:value-type="float" office:value="193" calcext:value-type="float">
            <text:p>193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78]-1" office:value-type="float" office:value="192" calcext:value-type="float">
            <text:p>192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79]-1" office:value-type="float" office:value="191" calcext:value-type="float">
            <text:p>191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80]-1" office:value-type="float" office:value="190" calcext:value-type="float">
            <text:p>19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81]-1" office:value-type="float" office:value="189" calcext:value-type="float">
            <text:p>189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82]-1" office:value-type="float" office:value="188" calcext:value-type="float">
            <text:p>188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83]-1" office:value-type="float" office:value="187" calcext:value-type="float">
            <text:p>187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84]-1" office:value-type="float" office:value="186" calcext:value-type="float">
            <text:p>186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85]-1" office:value-type="float" office:value="185" calcext:value-type="float">
            <text:p>185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86]-1" office:value-type="float" office:value="184" calcext:value-type="float">
            <text:p>184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87]-1" office:value-type="float" office:value="183" calcext:value-type="float">
            <text:p>183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88]-1" office:value-type="float" office:value="182" calcext:value-type="float">
            <text:p>182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89]-1" office:value-type="float" office:value="181" calcext:value-type="float">
            <text:p>181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90]-1" office:value-type="float" office:value="180" calcext:value-type="float">
            <text:p>18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91]-1" office:value-type="float" office:value="179" calcext:value-type="float">
            <text:p>179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92]-1" office:value-type="float" office:value="178" calcext:value-type="float">
            <text:p>178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93]-1" office:value-type="float" office:value="177" calcext:value-type="float">
            <text:p>177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94]-1" office:value-type="float" office:value="176" calcext:value-type="float">
            <text:p>176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95]-1" office:value-type="float" office:value="175" calcext:value-type="float">
            <text:p>175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96]-1" office:value-type="float" office:value="174" calcext:value-type="float">
            <text:p>174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97]-1" office:value-type="float" office:value="173" calcext:value-type="float">
            <text:p>173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98]-1" office:value-type="float" office:value="172" calcext:value-type="float">
            <text:p>172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599]-1" office:value-type="float" office:value="171" calcext:value-type="float">
            <text:p>171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00]-1" office:value-type="float" office:value="170" calcext:value-type="float">
            <text:p>17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01]-1" office:value-type="float" office:value="169" calcext:value-type="float">
            <text:p>169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02]-1" office:value-type="float" office:value="168" calcext:value-type="float">
            <text:p>168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03]-1" office:value-type="float" office:value="167" calcext:value-type="float">
            <text:p>167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04]-1" office:value-type="float" office:value="166" calcext:value-type="float">
            <text:p>166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05]-1" office:value-type="float" office:value="165" calcext:value-type="float">
            <text:p>165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06]-1" office:value-type="float" office:value="164" calcext:value-type="float">
            <text:p>164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07]-1" office:value-type="float" office:value="163" calcext:value-type="float">
            <text:p>163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08]-1" office:value-type="float" office:value="162" calcext:value-type="float">
            <text:p>162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09]-1" office:value-type="float" office:value="161" calcext:value-type="float">
            <text:p>161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10]-1" office:value-type="float" office:value="160" calcext:value-type="float">
            <text:p>16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11]-1" office:value-type="float" office:value="159" calcext:value-type="float">
            <text:p>159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12]-1" office:value-type="float" office:value="158" calcext:value-type="float">
            <text:p>158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13]-1" office:value-type="float" office:value="157" calcext:value-type="float">
            <text:p>157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14]-1" office:value-type="float" office:value="156" calcext:value-type="float">
            <text:p>156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15]-1" office:value-type="float" office:value="155" calcext:value-type="float">
            <text:p>155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16]-1" office:value-type="float" office:value="154" calcext:value-type="float">
            <text:p>154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17]-1" office:value-type="float" office:value="153" calcext:value-type="float">
            <text:p>153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18]-1" office:value-type="float" office:value="152" calcext:value-type="float">
            <text:p>152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19]-1" office:value-type="float" office:value="151" calcext:value-type="float">
            <text:p>151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20]-1" office:value-type="float" office:value="150" calcext:value-type="float">
            <text:p>15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21]-1" office:value-type="float" office:value="149" calcext:value-type="float">
            <text:p>149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22]-1" office:value-type="float" office:value="148" calcext:value-type="float">
            <text:p>148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23]-1" office:value-type="float" office:value="147" calcext:value-type="float">
            <text:p>147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24]-1" office:value-type="float" office:value="146" calcext:value-type="float">
            <text:p>146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25]-1" office:value-type="float" office:value="145" calcext:value-type="float">
            <text:p>145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26]-1" office:value-type="float" office:value="144" calcext:value-type="float">
            <text:p>144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27]-1" office:value-type="float" office:value="143" calcext:value-type="float">
            <text:p>143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28]-1" office:value-type="float" office:value="142" calcext:value-type="float">
            <text:p>142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29]-1" office:value-type="float" office:value="141" calcext:value-type="float">
            <text:p>141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30]-1" office:value-type="float" office:value="140" calcext:value-type="float">
            <text:p>14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31]-1" office:value-type="float" office:value="139" calcext:value-type="float">
            <text:p>139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32]-1" office:value-type="float" office:value="138" calcext:value-type="float">
            <text:p>138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33]-1" office:value-type="float" office:value="137" calcext:value-type="float">
            <text:p>137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34]-1" office:value-type="float" office:value="136" calcext:value-type="float">
            <text:p>136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35]-1" office:value-type="float" office:value="135" calcext:value-type="float">
            <text:p>135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36]-1" office:value-type="float" office:value="134" calcext:value-type="float">
            <text:p>134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37]-1" office:value-type="float" office:value="133" calcext:value-type="float">
            <text:p>133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38]-1" office:value-type="float" office:value="132" calcext:value-type="float">
            <text:p>132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39]-1" office:value-type="float" office:value="131" calcext:value-type="float">
            <text:p>131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40]-1" office:value-type="float" office:value="130" calcext:value-type="float">
            <text:p>13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41]-1" office:value-type="float" office:value="129" calcext:value-type="float">
            <text:p>129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42]-1" office:value-type="float" office:value="128" calcext:value-type="float">
            <text:p>128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43]-1" office:value-type="float" office:value="127" calcext:value-type="float">
            <text:p>127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60"/>
        </table:table-row>
        <table:table-row table:style-name="ro1">
          <table:table-cell table:style-name="ce22" table:formula="of:=+[.A644]-1" office:value-type="float" office:value="126" calcext:value-type="float">
            <text:p>126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45]-1" office:value-type="float" office:value="125" calcext:value-type="float">
            <text:p>125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46]-1" office:value-type="float" office:value="124" calcext:value-type="float">
            <text:p>124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47]-1" office:value-type="float" office:value="123" calcext:value-type="float">
            <text:p>123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48]-1" office:value-type="float" office:value="122" calcext:value-type="float">
            <text:p>122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49]-1" office:value-type="float" office:value="121" calcext:value-type="float">
            <text:p>121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50]-1" office:value-type="float" office:value="120" calcext:value-type="float">
            <text:p>12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51]-1" office:value-type="float" office:value="119" calcext:value-type="float">
            <text:p>119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52]-1" office:value-type="float" office:value="118" calcext:value-type="float">
            <text:p>118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53]-1" office:value-type="float" office:value="117" calcext:value-type="float">
            <text:p>117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54]-1" office:value-type="float" office:value="116" calcext:value-type="float">
            <text:p>116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55]-1" office:value-type="float" office:value="115" calcext:value-type="float">
            <text:p>115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56]-1" office:value-type="float" office:value="114" calcext:value-type="float">
            <text:p>114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57]-1" office:value-type="float" office:value="113" calcext:value-type="float">
            <text:p>113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58]-1" office:value-type="float" office:value="112" calcext:value-type="float">
            <text:p>112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59]-1" office:value-type="float" office:value="111" calcext:value-type="float">
            <text:p>111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60]-1" office:value-type="float" office:value="110" calcext:value-type="float">
            <text:p>11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61]-1" office:value-type="float" office:value="109" calcext:value-type="float">
            <text:p>109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62]-1" office:value-type="float" office:value="108" calcext:value-type="float">
            <text:p>108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63]-1" office:value-type="float" office:value="107" calcext:value-type="float">
            <text:p>107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64]-1" office:value-type="float" office:value="106" calcext:value-type="float">
            <text:p>106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65]-1" office:value-type="float" office:value="105" calcext:value-type="float">
            <text:p>105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66]-1" office:value-type="float" office:value="104" calcext:value-type="float">
            <text:p>104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67]-1" office:value-type="float" office:value="103" calcext:value-type="float">
            <text:p>103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68]-1" office:value-type="float" office:value="102" calcext:value-type="float">
            <text:p>102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69]-1" office:value-type="float" office:value="101" calcext:value-type="float">
            <text:p>101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70]-1" office:value-type="float" office:value="100" calcext:value-type="float">
            <text:p>10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71]-1" office:value-type="float" office:value="99" calcext:value-type="float">
            <text:p>99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72]-1" office:value-type="float" office:value="98" calcext:value-type="float">
            <text:p>98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73]-1" office:value-type="float" office:value="97" calcext:value-type="float">
            <text:p>97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74]-1" office:value-type="float" office:value="96" calcext:value-type="float">
            <text:p>96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75]-1" office:value-type="float" office:value="95" calcext:value-type="float">
            <text:p>95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76]-1" office:value-type="float" office:value="94" calcext:value-type="float">
            <text:p>94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77]-1" office:value-type="float" office:value="93" calcext:value-type="float">
            <text:p>93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78]-1" office:value-type="float" office:value="92" calcext:value-type="float">
            <text:p>92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79]-1" office:value-type="float" office:value="91" calcext:value-type="float">
            <text:p>91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80]-1" office:value-type="float" office:value="90" calcext:value-type="float">
            <text:p>9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81]-1" office:value-type="float" office:value="89" calcext:value-type="float">
            <text:p>89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82]-1" office:value-type="float" office:value="88" calcext:value-type="float">
            <text:p>88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83]-1" office:value-type="float" office:value="87" calcext:value-type="float">
            <text:p>87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84]-1" office:value-type="float" office:value="86" calcext:value-type="float">
            <text:p>86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85]-1" office:value-type="float" office:value="85" calcext:value-type="float">
            <text:p>85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86]-1" office:value-type="float" office:value="84" calcext:value-type="float">
            <text:p>84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87]-1" office:value-type="float" office:value="83" calcext:value-type="float">
            <text:p>83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88]-1" office:value-type="float" office:value="82" calcext:value-type="float">
            <text:p>82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89]-1" office:value-type="float" office:value="81" calcext:value-type="float">
            <text:p>81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90]-1" office:value-type="float" office:value="80" calcext:value-type="float">
            <text:p>8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91]-1" office:value-type="float" office:value="79" calcext:value-type="float">
            <text:p>79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92]-1" office:value-type="float" office:value="78" calcext:value-type="float">
            <text:p>78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93]-1" office:value-type="float" office:value="77" calcext:value-type="float">
            <text:p>77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94]-1" office:value-type="float" office:value="76" calcext:value-type="float">
            <text:p>76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95]-1" office:value-type="float" office:value="75" calcext:value-type="float">
            <text:p>75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96]-1" office:value-type="float" office:value="74" calcext:value-type="float">
            <text:p>74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97]-1" office:value-type="float" office:value="73" calcext:value-type="float">
            <text:p>73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98]-1" office:value-type="float" office:value="72" calcext:value-type="float">
            <text:p>72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699]-1" office:value-type="float" office:value="71" calcext:value-type="float">
            <text:p>71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00]-1" office:value-type="float" office:value="70" calcext:value-type="float">
            <text:p>7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01]-1" office:value-type="float" office:value="69" calcext:value-type="float">
            <text:p>69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02]-1" office:value-type="float" office:value="68" calcext:value-type="float">
            <text:p>68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03]-1" office:value-type="float" office:value="67" calcext:value-type="float">
            <text:p>67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04]-1" office:value-type="float" office:value="66" calcext:value-type="float">
            <text:p>66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05]-1" office:value-type="float" office:value="65" calcext:value-type="float">
            <text:p>65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06]-1" office:value-type="float" office:value="64" calcext:value-type="float">
            <text:p>64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07]-1" office:value-type="float" office:value="63" calcext:value-type="float">
            <text:p>63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08]-1" office:value-type="float" office:value="62" calcext:value-type="float">
            <text:p>62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09]-1" office:value-type="float" office:value="61" calcext:value-type="float">
            <text:p>61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10]-1" office:value-type="float" office:value="60" calcext:value-type="float">
            <text:p>6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11]-1" office:value-type="float" office:value="59" calcext:value-type="float">
            <text:p>59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12]-1" office:value-type="float" office:value="58" calcext:value-type="float">
            <text:p>58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13]-1" office:value-type="float" office:value="57" calcext:value-type="float">
            <text:p>57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14]-1" office:value-type="float" office:value="56" calcext:value-type="float">
            <text:p>56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15]-1" office:value-type="float" office:value="55" calcext:value-type="float">
            <text:p>55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16]-1" office:value-type="float" office:value="54" calcext:value-type="float">
            <text:p>54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17]-1" office:value-type="float" office:value="53" calcext:value-type="float">
            <text:p>53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18]-1" office:value-type="float" office:value="52" calcext:value-type="float">
            <text:p>52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19]-1" office:value-type="float" office:value="51" calcext:value-type="float">
            <text:p>51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20]-1" office:value-type="float" office:value="50" calcext:value-type="float">
            <text:p>5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21]-1" office:value-type="float" office:value="49" calcext:value-type="float">
            <text:p>49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22]-1" office:value-type="float" office:value="48" calcext:value-type="float">
            <text:p>48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23]-1" office:value-type="float" office:value="47" calcext:value-type="float">
            <text:p>47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24]-1" office:value-type="float" office:value="46" calcext:value-type="float">
            <text:p>46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25]-1" office:value-type="float" office:value="45" calcext:value-type="float">
            <text:p>45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26]-1" office:value-type="float" office:value="44" calcext:value-type="float">
            <text:p>44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27]-1" office:value-type="float" office:value="43" calcext:value-type="float">
            <text:p>43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28]-1" office:value-type="float" office:value="42" calcext:value-type="float">
            <text:p>42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29]-1" office:value-type="float" office:value="41" calcext:value-type="float">
            <text:p>41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30]-1" office:value-type="float" office:value="40" calcext:value-type="float">
            <text:p>4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31]-1" office:value-type="float" office:value="39" calcext:value-type="float">
            <text:p>39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32]-1" office:value-type="float" office:value="38" calcext:value-type="float">
            <text:p>38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33]-1" office:value-type="float" office:value="37" calcext:value-type="float">
            <text:p>37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34]-1" office:value-type="float" office:value="36" calcext:value-type="float">
            <text:p>36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35]-1" office:value-type="float" office:value="35" calcext:value-type="float">
            <text:p>35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36]-1" office:value-type="float" office:value="34" calcext:value-type="float">
            <text:p>34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37]-1" office:value-type="float" office:value="33" calcext:value-type="float">
            <text:p>33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38]-1" office:value-type="float" office:value="32" calcext:value-type="float">
            <text:p>32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39]-1" office:value-type="float" office:value="31" calcext:value-type="float">
            <text:p>31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40]-1" office:value-type="float" office:value="30" calcext:value-type="float">
            <text:p>3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41]-1" office:value-type="float" office:value="29" calcext:value-type="float">
            <text:p>29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42]-1" office:value-type="float" office:value="28" calcext:value-type="float">
            <text:p>28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43]-1" office:value-type="float" office:value="27" calcext:value-type="float">
            <text:p>27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44]-1" office:value-type="float" office:value="26" calcext:value-type="float">
            <text:p>26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45]-1" office:value-type="float" office:value="25" calcext:value-type="float">
            <text:p>25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46]-1" office:value-type="float" office:value="24" calcext:value-type="float">
            <text:p>24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47]-1" office:value-type="float" office:value="23" calcext:value-type="float">
            <text:p>23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48]-1" office:value-type="float" office:value="22" calcext:value-type="float">
            <text:p>22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49]-1" office:value-type="float" office:value="21" calcext:value-type="float">
            <text:p>21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50]-1" office:value-type="float" office:value="20" calcext:value-type="float">
            <text:p>2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51]-1" office:value-type="float" office:value="19" calcext:value-type="float">
            <text:p>19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52]-1" office:value-type="float" office:value="18" calcext:value-type="float">
            <text:p>18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53]-1" office:value-type="float" office:value="17" calcext:value-type="float">
            <text:p>17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54]-1" office:value-type="float" office:value="16" calcext:value-type="float">
            <text:p>16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55]-1" office:value-type="float" office:value="15" calcext:value-type="float">
            <text:p>15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56]-1" office:value-type="float" office:value="14" calcext:value-type="float">
            <text:p>14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57]-1" office:value-type="float" office:value="13" calcext:value-type="float">
            <text:p>13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58]-1" office:value-type="float" office:value="12" calcext:value-type="float">
            <text:p>12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59]-1" office:value-type="float" office:value="11" calcext:value-type="float">
            <text:p>11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60]-1" office:value-type="float" office:value="10" calcext:value-type="float">
            <text:p>1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61]-1" office:value-type="float" office:value="9" calcext:value-type="float">
            <text:p>9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62]-1" office:value-type="float" office:value="8" calcext:value-type="float">
            <text:p>8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63]-1" office:value-type="float" office:value="7" calcext:value-type="float">
            <text:p>7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64]-1" office:value-type="float" office:value="6" calcext:value-type="float">
            <text:p>6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65]-1" office:value-type="float" office:value="5" calcext:value-type="float">
            <text:p>5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66]-1" office:value-type="float" office:value="4" calcext:value-type="float">
            <text:p>4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67]-1" office:value-type="float" office:value="3" calcext:value-type="float">
            <text:p>3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68]-1" office:value-type="float" office:value="2" calcext:value-type="float">
            <text:p>2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69]-1" office:value-type="float" office:value="1" calcext:value-type="float">
            <text:p>1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770]-1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string" calcext:value-type="string">
            <text:p>VERDE</text:p>
          </table:table-cell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771]+1" office:value-type="float" office:value="1" calcext:value-type="float">
            <text:p>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772]+1" office:value-type="float" office:value="2" calcext:value-type="float">
            <text:p>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773]+1" office:value-type="float" office:value="3" calcext:value-type="float">
            <text:p>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774]+1" office:value-type="float" office:value="4" calcext:value-type="float">
            <text:p>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775]+1" office:value-type="float" office:value="5" calcext:value-type="float">
            <text:p>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776]+1" office:value-type="float" office:value="6" calcext:value-type="float">
            <text:p>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777]+1" office:value-type="float" office:value="7" calcext:value-type="float">
            <text:p>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778]+1" office:value-type="float" office:value="8" calcext:value-type="float">
            <text:p>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779]+1" office:value-type="float" office:value="9" calcext:value-type="float">
            <text:p>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780]+1" office:value-type="float" office:value="10" calcext:value-type="float">
            <text:p>1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781]+1" office:value-type="float" office:value="11" calcext:value-type="float">
            <text:p>1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782]+1" office:value-type="float" office:value="12" calcext:value-type="float">
            <text:p>1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783]+1" office:value-type="float" office:value="13" calcext:value-type="float">
            <text:p>1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784]+1" office:value-type="float" office:value="14" calcext:value-type="float">
            <text:p>1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785]+1" office:value-type="float" office:value="15" calcext:value-type="float">
            <text:p>1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786]+1" office:value-type="float" office:value="16" calcext:value-type="float">
            <text:p>1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787]+1" office:value-type="float" office:value="17" calcext:value-type="float">
            <text:p>1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788]+1" office:value-type="float" office:value="18" calcext:value-type="float">
            <text:p>1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789]+1" office:value-type="float" office:value="19" calcext:value-type="float">
            <text:p>1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790]+1" office:value-type="float" office:value="20" calcext:value-type="float">
            <text:p>2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791]+1" office:value-type="float" office:value="21" calcext:value-type="float">
            <text:p>2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792]+1" office:value-type="float" office:value="22" calcext:value-type="float">
            <text:p>2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793]+1" office:value-type="float" office:value="23" calcext:value-type="float">
            <text:p>2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794]+1" office:value-type="float" office:value="24" calcext:value-type="float">
            <text:p>2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795]+1" office:value-type="float" office:value="25" calcext:value-type="float">
            <text:p>2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796]+1" office:value-type="float" office:value="26" calcext:value-type="float">
            <text:p>2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797]+1" office:value-type="float" office:value="27" calcext:value-type="float">
            <text:p>2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798]+1" office:value-type="float" office:value="28" calcext:value-type="float">
            <text:p>2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799]+1" office:value-type="float" office:value="29" calcext:value-type="float">
            <text:p>2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00]+1" office:value-type="float" office:value="30" calcext:value-type="float">
            <text:p>3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01]+1" office:value-type="float" office:value="31" calcext:value-type="float">
            <text:p>3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02]+1" office:value-type="float" office:value="32" calcext:value-type="float">
            <text:p>3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03]+1" office:value-type="float" office:value="33" calcext:value-type="float">
            <text:p>3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04]+1" office:value-type="float" office:value="34" calcext:value-type="float">
            <text:p>3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05]+1" office:value-type="float" office:value="35" calcext:value-type="float">
            <text:p>3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06]+1" office:value-type="float" office:value="36" calcext:value-type="float">
            <text:p>3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07]+1" office:value-type="float" office:value="37" calcext:value-type="float">
            <text:p>3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08]+1" office:value-type="float" office:value="38" calcext:value-type="float">
            <text:p>3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09]+1" office:value-type="float" office:value="39" calcext:value-type="float">
            <text:p>3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10]+1" office:value-type="float" office:value="40" calcext:value-type="float">
            <text:p>4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11]+1" office:value-type="float" office:value="41" calcext:value-type="float">
            <text:p>4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12]+1" office:value-type="float" office:value="42" calcext:value-type="float">
            <text:p>4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13]+1" office:value-type="float" office:value="43" calcext:value-type="float">
            <text:p>4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14]+1" office:value-type="float" office:value="44" calcext:value-type="float">
            <text:p>4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15]+1" office:value-type="float" office:value="45" calcext:value-type="float">
            <text:p>4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16]+1" office:value-type="float" office:value="46" calcext:value-type="float">
            <text:p>4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17]+1" office:value-type="float" office:value="47" calcext:value-type="float">
            <text:p>4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18]+1" office:value-type="float" office:value="48" calcext:value-type="float">
            <text:p>4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19]+1" office:value-type="float" office:value="49" calcext:value-type="float">
            <text:p>4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20]+1" office:value-type="float" office:value="50" calcext:value-type="float">
            <text:p>5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21]+1" office:value-type="float" office:value="51" calcext:value-type="float">
            <text:p>5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22]+1" office:value-type="float" office:value="52" calcext:value-type="float">
            <text:p>5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23]+1" office:value-type="float" office:value="53" calcext:value-type="float">
            <text:p>5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24]+1" office:value-type="float" office:value="54" calcext:value-type="float">
            <text:p>5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25]+1" office:value-type="float" office:value="55" calcext:value-type="float">
            <text:p>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26]+1" office:value-type="float" office:value="56" calcext:value-type="float">
            <text:p>5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27]+1" office:value-type="float" office:value="57" calcext:value-type="float">
            <text:p>5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28]+1" office:value-type="float" office:value="58" calcext:value-type="float">
            <text:p>5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29]+1" office:value-type="float" office:value="59" calcext:value-type="float">
            <text:p>5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30]+1" office:value-type="float" office:value="60" calcext:value-type="float">
            <text:p>6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31]+1" office:value-type="float" office:value="61" calcext:value-type="float">
            <text:p>6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32]+1" office:value-type="float" office:value="62" calcext:value-type="float">
            <text:p>6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33]+1" office:value-type="float" office:value="63" calcext:value-type="float">
            <text:p>6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34]+1" office:value-type="float" office:value="64" calcext:value-type="float">
            <text:p>6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35]+1" office:value-type="float" office:value="65" calcext:value-type="float">
            <text:p>6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36]+1" office:value-type="float" office:value="66" calcext:value-type="float">
            <text:p>6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37]+1" office:value-type="float" office:value="67" calcext:value-type="float">
            <text:p>6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38]+1" office:value-type="float" office:value="68" calcext:value-type="float">
            <text:p>6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39]+1" office:value-type="float" office:value="69" calcext:value-type="float">
            <text:p>6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40]+1" office:value-type="float" office:value="70" calcext:value-type="float">
            <text:p>7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41]+1" office:value-type="float" office:value="71" calcext:value-type="float">
            <text:p>7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42]+1" office:value-type="float" office:value="72" calcext:value-type="float">
            <text:p>7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43]+1" office:value-type="float" office:value="73" calcext:value-type="float">
            <text:p>7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44]+1" office:value-type="float" office:value="74" calcext:value-type="float">
            <text:p>7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45]+1" office:value-type="float" office:value="75" calcext:value-type="float">
            <text:p>7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46]+1" office:value-type="float" office:value="76" calcext:value-type="float">
            <text:p>7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47]+1" office:value-type="float" office:value="77" calcext:value-type="float">
            <text:p>7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48]+1" office:value-type="float" office:value="78" calcext:value-type="float">
            <text:p>7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49]+1" office:value-type="float" office:value="79" calcext:value-type="float">
            <text:p>7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50]+1" office:value-type="float" office:value="80" calcext:value-type="float">
            <text:p>8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51]+1" office:value-type="float" office:value="81" calcext:value-type="float">
            <text:p>8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52]+1" office:value-type="float" office:value="82" calcext:value-type="float">
            <text:p>8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53]+1" office:value-type="float" office:value="83" calcext:value-type="float">
            <text:p>8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54]+1" office:value-type="float" office:value="84" calcext:value-type="float">
            <text:p>8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55]+1" office:value-type="float" office:value="85" calcext:value-type="float">
            <text:p>8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56]+1" office:value-type="float" office:value="86" calcext:value-type="float">
            <text:p>8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57]+1" office:value-type="float" office:value="87" calcext:value-type="float">
            <text:p>8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58]+1" office:value-type="float" office:value="88" calcext:value-type="float">
            <text:p>8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59]+1" office:value-type="float" office:value="89" calcext:value-type="float">
            <text:p>8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60]+1" office:value-type="float" office:value="90" calcext:value-type="float">
            <text:p>9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61]+1" office:value-type="float" office:value="91" calcext:value-type="float">
            <text:p>9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62]+1" office:value-type="float" office:value="92" calcext:value-type="float">
            <text:p>9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63]+1" office:value-type="float" office:value="93" calcext:value-type="float">
            <text:p>9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64]+1" office:value-type="float" office:value="94" calcext:value-type="float">
            <text:p>9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65]+1" office:value-type="float" office:value="95" calcext:value-type="float">
            <text:p>9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66]+1" office:value-type="float" office:value="96" calcext:value-type="float">
            <text:p>9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67]+1" office:value-type="float" office:value="97" calcext:value-type="float">
            <text:p>9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68]+1" office:value-type="float" office:value="98" calcext:value-type="float">
            <text:p>9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69]+1" office:value-type="float" office:value="99" calcext:value-type="float">
            <text:p>9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70]+1" office:value-type="float" office:value="100" calcext:value-type="float">
            <text:p>10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71]+1" office:value-type="float" office:value="101" calcext:value-type="float">
            <text:p>10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72]+1" office:value-type="float" office:value="102" calcext:value-type="float">
            <text:p>10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73]+1" office:value-type="float" office:value="103" calcext:value-type="float">
            <text:p>10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74]+1" office:value-type="float" office:value="104" calcext:value-type="float">
            <text:p>10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75]+1" office:value-type="float" office:value="105" calcext:value-type="float">
            <text:p>10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76]+1" office:value-type="float" office:value="106" calcext:value-type="float">
            <text:p>10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77]+1" office:value-type="float" office:value="107" calcext:value-type="float">
            <text:p>10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78]+1" office:value-type="float" office:value="108" calcext:value-type="float">
            <text:p>10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79]+1" office:value-type="float" office:value="109" calcext:value-type="float">
            <text:p>10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80]+1" office:value-type="float" office:value="110" calcext:value-type="float">
            <text:p>11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81]+1" office:value-type="float" office:value="111" calcext:value-type="float">
            <text:p>11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82]+1" office:value-type="float" office:value="112" calcext:value-type="float">
            <text:p>11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83]+1" office:value-type="float" office:value="113" calcext:value-type="float">
            <text:p>11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84]+1" office:value-type="float" office:value="114" calcext:value-type="float">
            <text:p>11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85]+1" office:value-type="float" office:value="115" calcext:value-type="float">
            <text:p>11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86]+1" office:value-type="float" office:value="116" calcext:value-type="float">
            <text:p>11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87]+1" office:value-type="float" office:value="117" calcext:value-type="float">
            <text:p>11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88]+1" office:value-type="float" office:value="118" calcext:value-type="float">
            <text:p>11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89]+1" office:value-type="float" office:value="119" calcext:value-type="float">
            <text:p>11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90]+1" office:value-type="float" office:value="120" calcext:value-type="float">
            <text:p>12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91]+1" office:value-type="float" office:value="121" calcext:value-type="float">
            <text:p>12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92]+1" office:value-type="float" office:value="122" calcext:value-type="float">
            <text:p>12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93]+1" office:value-type="float" office:value="123" calcext:value-type="float">
            <text:p>12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94]+1" office:value-type="float" office:value="124" calcext:value-type="float">
            <text:p>12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95]+1" office:value-type="float" office:value="125" calcext:value-type="float">
            <text:p>12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96]+1" office:value-type="float" office:value="126" calcext:value-type="float">
            <text:p>12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97]+1" office:value-type="float" office:value="127" calcext:value-type="float">
            <text:p>127</text:p>
          </table:table-cell>
          <table:table-cell table:style-name="ce34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98]+1" office:value-type="float" office:value="128" calcext:value-type="float">
            <text:p>12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899]+1" office:value-type="float" office:value="129" calcext:value-type="float">
            <text:p>12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00]+1" office:value-type="float" office:value="130" calcext:value-type="float">
            <text:p>13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01]+1" office:value-type="float" office:value="131" calcext:value-type="float">
            <text:p>13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02]+1" office:value-type="float" office:value="132" calcext:value-type="float">
            <text:p>13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03]+1" office:value-type="float" office:value="133" calcext:value-type="float">
            <text:p>13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04]+1" office:value-type="float" office:value="134" calcext:value-type="float">
            <text:p>13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05]+1" office:value-type="float" office:value="135" calcext:value-type="float">
            <text:p>13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06]+1" office:value-type="float" office:value="136" calcext:value-type="float">
            <text:p>13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07]+1" office:value-type="float" office:value="137" calcext:value-type="float">
            <text:p>13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08]+1" office:value-type="float" office:value="138" calcext:value-type="float">
            <text:p>13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09]+1" office:value-type="float" office:value="139" calcext:value-type="float">
            <text:p>13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10]+1" office:value-type="float" office:value="140" calcext:value-type="float">
            <text:p>14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11]+1" office:value-type="float" office:value="141" calcext:value-type="float">
            <text:p>14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12]+1" office:value-type="float" office:value="142" calcext:value-type="float">
            <text:p>14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13]+1" office:value-type="float" office:value="143" calcext:value-type="float">
            <text:p>14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14]+1" office:value-type="float" office:value="144" calcext:value-type="float">
            <text:p>14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15]+1" office:value-type="float" office:value="145" calcext:value-type="float">
            <text:p>14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16]+1" office:value-type="float" office:value="146" calcext:value-type="float">
            <text:p>14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17]+1" office:value-type="float" office:value="147" calcext:value-type="float">
            <text:p>14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18]+1" office:value-type="float" office:value="148" calcext:value-type="float">
            <text:p>14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19]+1" office:value-type="float" office:value="149" calcext:value-type="float">
            <text:p>14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20]+1" office:value-type="float" office:value="150" calcext:value-type="float">
            <text:p>15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21]+1" office:value-type="float" office:value="151" calcext:value-type="float">
            <text:p>15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22]+1" office:value-type="float" office:value="152" calcext:value-type="float">
            <text:p>15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23]+1" office:value-type="float" office:value="153" calcext:value-type="float">
            <text:p>15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24]+1" office:value-type="float" office:value="154" calcext:value-type="float">
            <text:p>15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25]+1" office:value-type="float" office:value="155" calcext:value-type="float">
            <text:p>1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26]+1" office:value-type="float" office:value="156" calcext:value-type="float">
            <text:p>15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27]+1" office:value-type="float" office:value="157" calcext:value-type="float">
            <text:p>15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28]+1" office:value-type="float" office:value="158" calcext:value-type="float">
            <text:p>15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29]+1" office:value-type="float" office:value="159" calcext:value-type="float">
            <text:p>15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30]+1" office:value-type="float" office:value="160" calcext:value-type="float">
            <text:p>16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31]+1" office:value-type="float" office:value="161" calcext:value-type="float">
            <text:p>16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32]+1" office:value-type="float" office:value="162" calcext:value-type="float">
            <text:p>16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33]+1" office:value-type="float" office:value="163" calcext:value-type="float">
            <text:p>16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34]+1" office:value-type="float" office:value="164" calcext:value-type="float">
            <text:p>16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35]+1" office:value-type="float" office:value="165" calcext:value-type="float">
            <text:p>16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36]+1" office:value-type="float" office:value="166" calcext:value-type="float">
            <text:p>16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37]+1" office:value-type="float" office:value="167" calcext:value-type="float">
            <text:p>16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38]+1" office:value-type="float" office:value="168" calcext:value-type="float">
            <text:p>16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39]+1" office:value-type="float" office:value="169" calcext:value-type="float">
            <text:p>16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40]+1" office:value-type="float" office:value="170" calcext:value-type="float">
            <text:p>17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41]+1" office:value-type="float" office:value="171" calcext:value-type="float">
            <text:p>17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42]+1" office:value-type="float" office:value="172" calcext:value-type="float">
            <text:p>17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43]+1" office:value-type="float" office:value="173" calcext:value-type="float">
            <text:p>17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44]+1" office:value-type="float" office:value="174" calcext:value-type="float">
            <text:p>17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45]+1" office:value-type="float" office:value="175" calcext:value-type="float">
            <text:p>17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46]+1" office:value-type="float" office:value="176" calcext:value-type="float">
            <text:p>17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47]+1" office:value-type="float" office:value="177" calcext:value-type="float">
            <text:p>17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48]+1" office:value-type="float" office:value="178" calcext:value-type="float">
            <text:p>17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49]+1" office:value-type="float" office:value="179" calcext:value-type="float">
            <text:p>17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50]+1" office:value-type="float" office:value="180" calcext:value-type="float">
            <text:p>18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51]+1" office:value-type="float" office:value="181" calcext:value-type="float">
            <text:p>18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52]+1" office:value-type="float" office:value="182" calcext:value-type="float">
            <text:p>18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53]+1" office:value-type="float" office:value="183" calcext:value-type="float">
            <text:p>18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54]+1" office:value-type="float" office:value="184" calcext:value-type="float">
            <text:p>18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55]+1" office:value-type="float" office:value="185" calcext:value-type="float">
            <text:p>18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56]+1" office:value-type="float" office:value="186" calcext:value-type="float">
            <text:p>18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57]+1" office:value-type="float" office:value="187" calcext:value-type="float">
            <text:p>18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58]+1" office:value-type="float" office:value="188" calcext:value-type="float">
            <text:p>18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59]+1" office:value-type="float" office:value="189" calcext:value-type="float">
            <text:p>18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60]+1" office:value-type="float" office:value="190" calcext:value-type="float">
            <text:p>19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61]+1" office:value-type="float" office:value="191" calcext:value-type="float">
            <text:p>19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62]+1" office:value-type="float" office:value="192" calcext:value-type="float">
            <text:p>19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63]+1" office:value-type="float" office:value="193" calcext:value-type="float">
            <text:p>19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64]+1" office:value-type="float" office:value="194" calcext:value-type="float">
            <text:p>19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65]+1" office:value-type="float" office:value="195" calcext:value-type="float">
            <text:p>19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66]+1" office:value-type="float" office:value="196" calcext:value-type="float">
            <text:p>19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67]+1" office:value-type="float" office:value="197" calcext:value-type="float">
            <text:p>19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68]+1" office:value-type="float" office:value="198" calcext:value-type="float">
            <text:p>19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69]+1" office:value-type="float" office:value="199" calcext:value-type="float">
            <text:p>19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70]+1" office:value-type="float" office:value="200" calcext:value-type="float">
            <text:p>20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71]+1" office:value-type="float" office:value="201" calcext:value-type="float">
            <text:p>20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72]+1" office:value-type="float" office:value="202" calcext:value-type="float">
            <text:p>20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73]+1" office:value-type="float" office:value="203" calcext:value-type="float">
            <text:p>20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74]+1" office:value-type="float" office:value="204" calcext:value-type="float">
            <text:p>20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75]+1" office:value-type="float" office:value="205" calcext:value-type="float">
            <text:p>20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76]+1" office:value-type="float" office:value="206" calcext:value-type="float">
            <text:p>20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77]+1" office:value-type="float" office:value="207" calcext:value-type="float">
            <text:p>20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78]+1" office:value-type="float" office:value="208" calcext:value-type="float">
            <text:p>20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79]+1" office:value-type="float" office:value="209" calcext:value-type="float">
            <text:p>20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80]+1" office:value-type="float" office:value="210" calcext:value-type="float">
            <text:p>21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81]+1" office:value-type="float" office:value="211" calcext:value-type="float">
            <text:p>21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82]+1" office:value-type="float" office:value="212" calcext:value-type="float">
            <text:p>21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83]+1" office:value-type="float" office:value="213" calcext:value-type="float">
            <text:p>21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84]+1" office:value-type="float" office:value="214" calcext:value-type="float">
            <text:p>21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85]+1" office:value-type="float" office:value="215" calcext:value-type="float">
            <text:p>21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86]+1" office:value-type="float" office:value="216" calcext:value-type="float">
            <text:p>21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87]+1" office:value-type="float" office:value="217" calcext:value-type="float">
            <text:p>21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88]+1" office:value-type="float" office:value="218" calcext:value-type="float">
            <text:p>21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89]+1" office:value-type="float" office:value="219" calcext:value-type="float">
            <text:p>21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90]+1" office:value-type="float" office:value="220" calcext:value-type="float">
            <text:p>22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91]+1" office:value-type="float" office:value="221" calcext:value-type="float">
            <text:p>22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92]+1" office:value-type="float" office:value="222" calcext:value-type="float">
            <text:p>22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93]+1" office:value-type="float" office:value="223" calcext:value-type="float">
            <text:p>22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94]+1" office:value-type="float" office:value="224" calcext:value-type="float">
            <text:p>22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95]+1" office:value-type="float" office:value="225" calcext:value-type="float">
            <text:p>22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96]+1" office:value-type="float" office:value="226" calcext:value-type="float">
            <text:p>22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97]+1" office:value-type="float" office:value="227" calcext:value-type="float">
            <text:p>22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98]+1" office:value-type="float" office:value="228" calcext:value-type="float">
            <text:p>22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999]+1" office:value-type="float" office:value="229" calcext:value-type="float">
            <text:p>22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1000]+1" office:value-type="float" office:value="230" calcext:value-type="float">
            <text:p>23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1001]+1" office:value-type="float" office:value="231" calcext:value-type="float">
            <text:p>23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1002]+1" office:value-type="float" office:value="232" calcext:value-type="float">
            <text:p>23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1003]+1" office:value-type="float" office:value="233" calcext:value-type="float">
            <text:p>23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1004]+1" office:value-type="float" office:value="234" calcext:value-type="float">
            <text:p>23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1005]+1" office:value-type="float" office:value="235" calcext:value-type="float">
            <text:p>23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1006]+1" office:value-type="float" office:value="236" calcext:value-type="float">
            <text:p>23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1007]+1" office:value-type="float" office:value="237" calcext:value-type="float">
            <text:p>23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1008]+1" office:value-type="float" office:value="238" calcext:value-type="float">
            <text:p>23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1009]+1" office:value-type="float" office:value="239" calcext:value-type="float">
            <text:p>23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1010]+1" office:value-type="float" office:value="240" calcext:value-type="float">
            <text:p>24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1011]+1" office:value-type="float" office:value="241" calcext:value-type="float">
            <text:p>24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1012]+1" office:value-type="float" office:value="242" calcext:value-type="float">
            <text:p>24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1013]+1" office:value-type="float" office:value="243" calcext:value-type="float">
            <text:p>24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1014]+1" office:value-type="float" office:value="244" calcext:value-type="float">
            <text:p>24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1015]+1" office:value-type="float" office:value="245" calcext:value-type="float">
            <text:p>24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1016]+1" office:value-type="float" office:value="246" calcext:value-type="float">
            <text:p>24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1017]+1" office:value-type="float" office:value="247" calcext:value-type="float">
            <text:p>24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1018]+1" office:value-type="float" office:value="248" calcext:value-type="float">
            <text:p>24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1019]+1" office:value-type="float" office:value="249" calcext:value-type="float">
            <text:p>24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1020]+1" office:value-type="float" office:value="250" calcext:value-type="float">
            <text:p>25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1021]+1" office:value-type="float" office:value="251" calcext:value-type="float">
            <text:p>25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1022]+1" office:value-type="float" office:value="252" calcext:value-type="float">
            <text:p>25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1023]+1" office:value-type="float" office:value="253" calcext:value-type="float">
            <text:p>25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1024]+1" office:value-type="float" office:value="254" calcext:value-type="float">
            <text:p>25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4" table:formula="of:=+[.C1025]+1" office:value-type="float" office:value="255" calcext:value-type="float">
            <text:p>255</text:p>
          </table:table-cell>
          <table:table-cell table:style-name="ce35" office:value-type="string" calcext:value-type="string">
            <text:p>CELESTE</text:p>
          </table:table-cell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26]-1" office:value-type="float" office:value="254" calcext:value-type="float">
            <text:p>254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27]-1" office:value-type="float" office:value="253" calcext:value-type="float">
            <text:p>253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28]-1" office:value-type="float" office:value="252" calcext:value-type="float">
            <text:p>252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29]-1" office:value-type="float" office:value="251" calcext:value-type="float">
            <text:p>251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30]-1" office:value-type="float" office:value="250" calcext:value-type="float">
            <text:p>25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31]-1" office:value-type="float" office:value="249" calcext:value-type="float">
            <text:p>249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32]-1" office:value-type="float" office:value="248" calcext:value-type="float">
            <text:p>248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33]-1" office:value-type="float" office:value="247" calcext:value-type="float">
            <text:p>247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34]-1" office:value-type="float" office:value="246" calcext:value-type="float">
            <text:p>246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35]-1" office:value-type="float" office:value="245" calcext:value-type="float">
            <text:p>245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36]-1" office:value-type="float" office:value="244" calcext:value-type="float">
            <text:p>244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37]-1" office:value-type="float" office:value="243" calcext:value-type="float">
            <text:p>243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38]-1" office:value-type="float" office:value="242" calcext:value-type="float">
            <text:p>242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39]-1" office:value-type="float" office:value="241" calcext:value-type="float">
            <text:p>241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40]-1" office:value-type="float" office:value="240" calcext:value-type="float">
            <text:p>24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41]-1" office:value-type="float" office:value="239" calcext:value-type="float">
            <text:p>239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42]-1" office:value-type="float" office:value="238" calcext:value-type="float">
            <text:p>238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43]-1" office:value-type="float" office:value="237" calcext:value-type="float">
            <text:p>237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44]-1" office:value-type="float" office:value="236" calcext:value-type="float">
            <text:p>236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45]-1" office:value-type="float" office:value="235" calcext:value-type="float">
            <text:p>235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46]-1" office:value-type="float" office:value="234" calcext:value-type="float">
            <text:p>234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47]-1" office:value-type="float" office:value="233" calcext:value-type="float">
            <text:p>233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48]-1" office:value-type="float" office:value="232" calcext:value-type="float">
            <text:p>232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49]-1" office:value-type="float" office:value="231" calcext:value-type="float">
            <text:p>231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50]-1" office:value-type="float" office:value="230" calcext:value-type="float">
            <text:p>23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51]-1" office:value-type="float" office:value="229" calcext:value-type="float">
            <text:p>229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52]-1" office:value-type="float" office:value="228" calcext:value-type="float">
            <text:p>228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53]-1" office:value-type="float" office:value="227" calcext:value-type="float">
            <text:p>227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54]-1" office:value-type="float" office:value="226" calcext:value-type="float">
            <text:p>226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55]-1" office:value-type="float" office:value="225" calcext:value-type="float">
            <text:p>225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56]-1" office:value-type="float" office:value="224" calcext:value-type="float">
            <text:p>224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57]-1" office:value-type="float" office:value="223" calcext:value-type="float">
            <text:p>223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58]-1" office:value-type="float" office:value="222" calcext:value-type="float">
            <text:p>222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59]-1" office:value-type="float" office:value="221" calcext:value-type="float">
            <text:p>221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60]-1" office:value-type="float" office:value="220" calcext:value-type="float">
            <text:p>22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61]-1" office:value-type="float" office:value="219" calcext:value-type="float">
            <text:p>219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62]-1" office:value-type="float" office:value="218" calcext:value-type="float">
            <text:p>218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63]-1" office:value-type="float" office:value="217" calcext:value-type="float">
            <text:p>217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64]-1" office:value-type="float" office:value="216" calcext:value-type="float">
            <text:p>216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65]-1" office:value-type="float" office:value="215" calcext:value-type="float">
            <text:p>215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66]-1" office:value-type="float" office:value="214" calcext:value-type="float">
            <text:p>214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67]-1" office:value-type="float" office:value="213" calcext:value-type="float">
            <text:p>213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68]-1" office:value-type="float" office:value="212" calcext:value-type="float">
            <text:p>212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69]-1" office:value-type="float" office:value="211" calcext:value-type="float">
            <text:p>211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70]-1" office:value-type="float" office:value="210" calcext:value-type="float">
            <text:p>21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71]-1" office:value-type="float" office:value="209" calcext:value-type="float">
            <text:p>209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72]-1" office:value-type="float" office:value="208" calcext:value-type="float">
            <text:p>208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73]-1" office:value-type="float" office:value="207" calcext:value-type="float">
            <text:p>207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74]-1" office:value-type="float" office:value="206" calcext:value-type="float">
            <text:p>206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75]-1" office:value-type="float" office:value="205" calcext:value-type="float">
            <text:p>205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76]-1" office:value-type="float" office:value="204" calcext:value-type="float">
            <text:p>204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77]-1" office:value-type="float" office:value="203" calcext:value-type="float">
            <text:p>203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78]-1" office:value-type="float" office:value="202" calcext:value-type="float">
            <text:p>202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79]-1" office:value-type="float" office:value="201" calcext:value-type="float">
            <text:p>201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80]-1" office:value-type="float" office:value="200" calcext:value-type="float">
            <text:p>20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81]-1" office:value-type="float" office:value="199" calcext:value-type="float">
            <text:p>199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82]-1" office:value-type="float" office:value="198" calcext:value-type="float">
            <text:p>198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83]-1" office:value-type="float" office:value="197" calcext:value-type="float">
            <text:p>197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84]-1" office:value-type="float" office:value="196" calcext:value-type="float">
            <text:p>196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85]-1" office:value-type="float" office:value="195" calcext:value-type="float">
            <text:p>195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86]-1" office:value-type="float" office:value="194" calcext:value-type="float">
            <text:p>194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87]-1" office:value-type="float" office:value="193" calcext:value-type="float">
            <text:p>193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88]-1" office:value-type="float" office:value="192" calcext:value-type="float">
            <text:p>192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89]-1" office:value-type="float" office:value="191" calcext:value-type="float">
            <text:p>191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90]-1" office:value-type="float" office:value="190" calcext:value-type="float">
            <text:p>19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91]-1" office:value-type="float" office:value="189" calcext:value-type="float">
            <text:p>189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92]-1" office:value-type="float" office:value="188" calcext:value-type="float">
            <text:p>188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93]-1" office:value-type="float" office:value="187" calcext:value-type="float">
            <text:p>187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94]-1" office:value-type="float" office:value="186" calcext:value-type="float">
            <text:p>186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95]-1" office:value-type="float" office:value="185" calcext:value-type="float">
            <text:p>185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96]-1" office:value-type="float" office:value="184" calcext:value-type="float">
            <text:p>184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97]-1" office:value-type="float" office:value="183" calcext:value-type="float">
            <text:p>183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98]-1" office:value-type="float" office:value="182" calcext:value-type="float">
            <text:p>182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099]-1" office:value-type="float" office:value="181" calcext:value-type="float">
            <text:p>181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00]-1" office:value-type="float" office:value="180" calcext:value-type="float">
            <text:p>18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01]-1" office:value-type="float" office:value="179" calcext:value-type="float">
            <text:p>179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02]-1" office:value-type="float" office:value="178" calcext:value-type="float">
            <text:p>178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03]-1" office:value-type="float" office:value="177" calcext:value-type="float">
            <text:p>177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04]-1" office:value-type="float" office:value="176" calcext:value-type="float">
            <text:p>176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05]-1" office:value-type="float" office:value="175" calcext:value-type="float">
            <text:p>175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06]-1" office:value-type="float" office:value="174" calcext:value-type="float">
            <text:p>174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07]-1" office:value-type="float" office:value="173" calcext:value-type="float">
            <text:p>173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08]-1" office:value-type="float" office:value="172" calcext:value-type="float">
            <text:p>172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09]-1" office:value-type="float" office:value="171" calcext:value-type="float">
            <text:p>171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10]-1" office:value-type="float" office:value="170" calcext:value-type="float">
            <text:p>17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11]-1" office:value-type="float" office:value="169" calcext:value-type="float">
            <text:p>169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12]-1" office:value-type="float" office:value="168" calcext:value-type="float">
            <text:p>168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13]-1" office:value-type="float" office:value="167" calcext:value-type="float">
            <text:p>167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14]-1" office:value-type="float" office:value="166" calcext:value-type="float">
            <text:p>166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15]-1" office:value-type="float" office:value="165" calcext:value-type="float">
            <text:p>165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16]-1" office:value-type="float" office:value="164" calcext:value-type="float">
            <text:p>164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17]-1" office:value-type="float" office:value="163" calcext:value-type="float">
            <text:p>163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18]-1" office:value-type="float" office:value="162" calcext:value-type="float">
            <text:p>162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19]-1" office:value-type="float" office:value="161" calcext:value-type="float">
            <text:p>161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20]-1" office:value-type="float" office:value="160" calcext:value-type="float">
            <text:p>16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21]-1" office:value-type="float" office:value="159" calcext:value-type="float">
            <text:p>159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22]-1" office:value-type="float" office:value="158" calcext:value-type="float">
            <text:p>158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23]-1" office:value-type="float" office:value="157" calcext:value-type="float">
            <text:p>157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24]-1" office:value-type="float" office:value="156" calcext:value-type="float">
            <text:p>156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25]-1" office:value-type="float" office:value="155" calcext:value-type="float">
            <text:p>155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26]-1" office:value-type="float" office:value="154" calcext:value-type="float">
            <text:p>154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27]-1" office:value-type="float" office:value="153" calcext:value-type="float">
            <text:p>153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28]-1" office:value-type="float" office:value="152" calcext:value-type="float">
            <text:p>152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29]-1" office:value-type="float" office:value="151" calcext:value-type="float">
            <text:p>151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30]-1" office:value-type="float" office:value="150" calcext:value-type="float">
            <text:p>15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31]-1" office:value-type="float" office:value="149" calcext:value-type="float">
            <text:p>149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32]-1" office:value-type="float" office:value="148" calcext:value-type="float">
            <text:p>148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33]-1" office:value-type="float" office:value="147" calcext:value-type="float">
            <text:p>147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34]-1" office:value-type="float" office:value="146" calcext:value-type="float">
            <text:p>146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35]-1" office:value-type="float" office:value="145" calcext:value-type="float">
            <text:p>145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36]-1" office:value-type="float" office:value="144" calcext:value-type="float">
            <text:p>144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37]-1" office:value-type="float" office:value="143" calcext:value-type="float">
            <text:p>143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38]-1" office:value-type="float" office:value="142" calcext:value-type="float">
            <text:p>142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39]-1" office:value-type="float" office:value="141" calcext:value-type="float">
            <text:p>141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40]-1" office:value-type="float" office:value="140" calcext:value-type="float">
            <text:p>14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41]-1" office:value-type="float" office:value="139" calcext:value-type="float">
            <text:p>139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42]-1" office:value-type="float" office:value="138" calcext:value-type="float">
            <text:p>138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43]-1" office:value-type="float" office:value="137" calcext:value-type="float">
            <text:p>137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44]-1" office:value-type="float" office:value="136" calcext:value-type="float">
            <text:p>136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45]-1" office:value-type="float" office:value="135" calcext:value-type="float">
            <text:p>135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46]-1" office:value-type="float" office:value="134" calcext:value-type="float">
            <text:p>134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47]-1" office:value-type="float" office:value="133" calcext:value-type="float">
            <text:p>133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48]-1" office:value-type="float" office:value="132" calcext:value-type="float">
            <text:p>132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49]-1" office:value-type="float" office:value="131" calcext:value-type="float">
            <text:p>131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50]-1" office:value-type="float" office:value="130" calcext:value-type="float">
            <text:p>13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51]-1" office:value-type="float" office:value="129" calcext:value-type="float">
            <text:p>129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52]-1" office:value-type="float" office:value="128" calcext:value-type="float">
            <text:p>128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53]-1" office:value-type="float" office:value="127" calcext:value-type="float">
            <text:p>127</text:p>
          </table:table-cell>
          <table:table-cell table:style-name="ce24" office:value-type="float" office:value="255" calcext:value-type="float">
            <text:p>255</text:p>
          </table:table-cell>
          <table:table-cell table:style-name="ce36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54]-1" office:value-type="float" office:value="126" calcext:value-type="float">
            <text:p>126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55]-1" office:value-type="float" office:value="125" calcext:value-type="float">
            <text:p>125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56]-1" office:value-type="float" office:value="124" calcext:value-type="float">
            <text:p>124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57]-1" office:value-type="float" office:value="123" calcext:value-type="float">
            <text:p>123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58]-1" office:value-type="float" office:value="122" calcext:value-type="float">
            <text:p>122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59]-1" office:value-type="float" office:value="121" calcext:value-type="float">
            <text:p>121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60]-1" office:value-type="float" office:value="120" calcext:value-type="float">
            <text:p>12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61]-1" office:value-type="float" office:value="119" calcext:value-type="float">
            <text:p>119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62]-1" office:value-type="float" office:value="118" calcext:value-type="float">
            <text:p>118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63]-1" office:value-type="float" office:value="117" calcext:value-type="float">
            <text:p>117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64]-1" office:value-type="float" office:value="116" calcext:value-type="float">
            <text:p>116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65]-1" office:value-type="float" office:value="115" calcext:value-type="float">
            <text:p>115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66]-1" office:value-type="float" office:value="114" calcext:value-type="float">
            <text:p>114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67]-1" office:value-type="float" office:value="113" calcext:value-type="float">
            <text:p>113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68]-1" office:value-type="float" office:value="112" calcext:value-type="float">
            <text:p>112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69]-1" office:value-type="float" office:value="111" calcext:value-type="float">
            <text:p>111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70]-1" office:value-type="float" office:value="110" calcext:value-type="float">
            <text:p>11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71]-1" office:value-type="float" office:value="109" calcext:value-type="float">
            <text:p>109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72]-1" office:value-type="float" office:value="108" calcext:value-type="float">
            <text:p>108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73]-1" office:value-type="float" office:value="107" calcext:value-type="float">
            <text:p>107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74]-1" office:value-type="float" office:value="106" calcext:value-type="float">
            <text:p>106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75]-1" office:value-type="float" office:value="105" calcext:value-type="float">
            <text:p>105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76]-1" office:value-type="float" office:value="104" calcext:value-type="float">
            <text:p>104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77]-1" office:value-type="float" office:value="103" calcext:value-type="float">
            <text:p>103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78]-1" office:value-type="float" office:value="102" calcext:value-type="float">
            <text:p>102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79]-1" office:value-type="float" office:value="101" calcext:value-type="float">
            <text:p>101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80]-1" office:value-type="float" office:value="100" calcext:value-type="float">
            <text:p>10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81]-1" office:value-type="float" office:value="99" calcext:value-type="float">
            <text:p>99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82]-1" office:value-type="float" office:value="98" calcext:value-type="float">
            <text:p>98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83]-1" office:value-type="float" office:value="97" calcext:value-type="float">
            <text:p>97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84]-1" office:value-type="float" office:value="96" calcext:value-type="float">
            <text:p>96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85]-1" office:value-type="float" office:value="95" calcext:value-type="float">
            <text:p>95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86]-1" office:value-type="float" office:value="94" calcext:value-type="float">
            <text:p>94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87]-1" office:value-type="float" office:value="93" calcext:value-type="float">
            <text:p>93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88]-1" office:value-type="float" office:value="92" calcext:value-type="float">
            <text:p>92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89]-1" office:value-type="float" office:value="91" calcext:value-type="float">
            <text:p>91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90]-1" office:value-type="float" office:value="90" calcext:value-type="float">
            <text:p>9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91]-1" office:value-type="float" office:value="89" calcext:value-type="float">
            <text:p>89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92]-1" office:value-type="float" office:value="88" calcext:value-type="float">
            <text:p>88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93]-1" office:value-type="float" office:value="87" calcext:value-type="float">
            <text:p>87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94]-1" office:value-type="float" office:value="86" calcext:value-type="float">
            <text:p>86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95]-1" office:value-type="float" office:value="85" calcext:value-type="float">
            <text:p>85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96]-1" office:value-type="float" office:value="84" calcext:value-type="float">
            <text:p>84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97]-1" office:value-type="float" office:value="83" calcext:value-type="float">
            <text:p>83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98]-1" office:value-type="float" office:value="82" calcext:value-type="float">
            <text:p>82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199]-1" office:value-type="float" office:value="81" calcext:value-type="float">
            <text:p>81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00]-1" office:value-type="float" office:value="80" calcext:value-type="float">
            <text:p>8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01]-1" office:value-type="float" office:value="79" calcext:value-type="float">
            <text:p>79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02]-1" office:value-type="float" office:value="78" calcext:value-type="float">
            <text:p>78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03]-1" office:value-type="float" office:value="77" calcext:value-type="float">
            <text:p>77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04]-1" office:value-type="float" office:value="76" calcext:value-type="float">
            <text:p>76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05]-1" office:value-type="float" office:value="75" calcext:value-type="float">
            <text:p>75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06]-1" office:value-type="float" office:value="74" calcext:value-type="float">
            <text:p>74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07]-1" office:value-type="float" office:value="73" calcext:value-type="float">
            <text:p>73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08]-1" office:value-type="float" office:value="72" calcext:value-type="float">
            <text:p>72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09]-1" office:value-type="float" office:value="71" calcext:value-type="float">
            <text:p>71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10]-1" office:value-type="float" office:value="70" calcext:value-type="float">
            <text:p>7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11]-1" office:value-type="float" office:value="69" calcext:value-type="float">
            <text:p>69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12]-1" office:value-type="float" office:value="68" calcext:value-type="float">
            <text:p>68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13]-1" office:value-type="float" office:value="67" calcext:value-type="float">
            <text:p>67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14]-1" office:value-type="float" office:value="66" calcext:value-type="float">
            <text:p>66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15]-1" office:value-type="float" office:value="65" calcext:value-type="float">
            <text:p>65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16]-1" office:value-type="float" office:value="64" calcext:value-type="float">
            <text:p>64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17]-1" office:value-type="float" office:value="63" calcext:value-type="float">
            <text:p>63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18]-1" office:value-type="float" office:value="62" calcext:value-type="float">
            <text:p>62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19]-1" office:value-type="float" office:value="61" calcext:value-type="float">
            <text:p>61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20]-1" office:value-type="float" office:value="60" calcext:value-type="float">
            <text:p>6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21]-1" office:value-type="float" office:value="59" calcext:value-type="float">
            <text:p>59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22]-1" office:value-type="float" office:value="58" calcext:value-type="float">
            <text:p>58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23]-1" office:value-type="float" office:value="57" calcext:value-type="float">
            <text:p>57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24]-1" office:value-type="float" office:value="56" calcext:value-type="float">
            <text:p>56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25]-1" office:value-type="float" office:value="55" calcext:value-type="float">
            <text:p>55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26]-1" office:value-type="float" office:value="54" calcext:value-type="float">
            <text:p>54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27]-1" office:value-type="float" office:value="53" calcext:value-type="float">
            <text:p>53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28]-1" office:value-type="float" office:value="52" calcext:value-type="float">
            <text:p>52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29]-1" office:value-type="float" office:value="51" calcext:value-type="float">
            <text:p>51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30]-1" office:value-type="float" office:value="50" calcext:value-type="float">
            <text:p>5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31]-1" office:value-type="float" office:value="49" calcext:value-type="float">
            <text:p>49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32]-1" office:value-type="float" office:value="48" calcext:value-type="float">
            <text:p>48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33]-1" office:value-type="float" office:value="47" calcext:value-type="float">
            <text:p>47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34]-1" office:value-type="float" office:value="46" calcext:value-type="float">
            <text:p>46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35]-1" office:value-type="float" office:value="45" calcext:value-type="float">
            <text:p>45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36]-1" office:value-type="float" office:value="44" calcext:value-type="float">
            <text:p>44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37]-1" office:value-type="float" office:value="43" calcext:value-type="float">
            <text:p>43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38]-1" office:value-type="float" office:value="42" calcext:value-type="float">
            <text:p>42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39]-1" office:value-type="float" office:value="41" calcext:value-type="float">
            <text:p>41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40]-1" office:value-type="float" office:value="40" calcext:value-type="float">
            <text:p>4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41]-1" office:value-type="float" office:value="39" calcext:value-type="float">
            <text:p>39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42]-1" office:value-type="float" office:value="38" calcext:value-type="float">
            <text:p>38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43]-1" office:value-type="float" office:value="37" calcext:value-type="float">
            <text:p>37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44]-1" office:value-type="float" office:value="36" calcext:value-type="float">
            <text:p>36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45]-1" office:value-type="float" office:value="35" calcext:value-type="float">
            <text:p>35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46]-1" office:value-type="float" office:value="34" calcext:value-type="float">
            <text:p>34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47]-1" office:value-type="float" office:value="33" calcext:value-type="float">
            <text:p>33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48]-1" office:value-type="float" office:value="32" calcext:value-type="float">
            <text:p>32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49]-1" office:value-type="float" office:value="31" calcext:value-type="float">
            <text:p>31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50]-1" office:value-type="float" office:value="30" calcext:value-type="float">
            <text:p>3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51]-1" office:value-type="float" office:value="29" calcext:value-type="float">
            <text:p>29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52]-1" office:value-type="float" office:value="28" calcext:value-type="float">
            <text:p>28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53]-1" office:value-type="float" office:value="27" calcext:value-type="float">
            <text:p>27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54]-1" office:value-type="float" office:value="26" calcext:value-type="float">
            <text:p>26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55]-1" office:value-type="float" office:value="25" calcext:value-type="float">
            <text:p>25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56]-1" office:value-type="float" office:value="24" calcext:value-type="float">
            <text:p>24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57]-1" office:value-type="float" office:value="23" calcext:value-type="float">
            <text:p>23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58]-1" office:value-type="float" office:value="22" calcext:value-type="float">
            <text:p>22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59]-1" office:value-type="float" office:value="21" calcext:value-type="float">
            <text:p>21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60]-1" office:value-type="float" office:value="20" calcext:value-type="float">
            <text:p>2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61]-1" office:value-type="float" office:value="19" calcext:value-type="float">
            <text:p>19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62]-1" office:value-type="float" office:value="18" calcext:value-type="float">
            <text:p>18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63]-1" office:value-type="float" office:value="17" calcext:value-type="float">
            <text:p>17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64]-1" office:value-type="float" office:value="16" calcext:value-type="float">
            <text:p>16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65]-1" office:value-type="float" office:value="15" calcext:value-type="float">
            <text:p>15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66]-1" office:value-type="float" office:value="14" calcext:value-type="float">
            <text:p>14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67]-1" office:value-type="float" office:value="13" calcext:value-type="float">
            <text:p>13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68]-1" office:value-type="float" office:value="12" calcext:value-type="float">
            <text:p>12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69]-1" office:value-type="float" office:value="11" calcext:value-type="float">
            <text:p>11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70]-1" office:value-type="float" office:value="10" calcext:value-type="float">
            <text:p>1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71]-1" office:value-type="float" office:value="9" calcext:value-type="float">
            <text:p>9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72]-1" office:value-type="float" office:value="8" calcext:value-type="float">
            <text:p>8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73]-1" office:value-type="float" office:value="7" calcext:value-type="float">
            <text:p>7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74]-1" office:value-type="float" office:value="6" calcext:value-type="float">
            <text:p>6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75]-1" office:value-type="float" office:value="5" calcext:value-type="float">
            <text:p>5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76]-1" office:value-type="float" office:value="4" calcext:value-type="float">
            <text:p>4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77]-1" office:value-type="float" office:value="3" calcext:value-type="float">
            <text:p>3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78]-1" office:value-type="float" office:value="2" calcext:value-type="float">
            <text:p>2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79]-1" office:value-type="float" office:value="1" calcext:value-type="float">
            <text:p>1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3" table:formula="of:=+[.B1280]-1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37" office:value-type="string" calcext:value-type="string">
            <text:p>AZUL</text:p>
          </table:table-cell>
          <table:table-cell table:number-columns-repeated="60"/>
        </table:table-row>
        <table:table-row table:style-name="ro1">
          <table:table-cell table:style-name="ce22" table:formula="of:=+[.A1281]+1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282]+1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283]+1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284]+1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285]+1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286]+1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287]+1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288]+1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289]+1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290]+1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291]+1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292]+1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293]+1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294]+1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295]+1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296]+1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297]+1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298]+1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299]+1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00]+1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01]+1" office:value-type="float" office:value="21" calcext:value-type="float">
            <text:p>2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02]+1" office:value-type="float" office:value="22" calcext:value-type="float">
            <text:p>2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03]+1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04]+1" office:value-type="float" office:value="24" calcext:value-type="float">
            <text:p>2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05]+1" office:value-type="float" office:value="25" calcext:value-type="float">
            <text:p>2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06]+1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07]+1" office:value-type="float" office:value="27" calcext:value-type="float">
            <text:p>2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08]+1" office:value-type="float" office:value="28" calcext:value-type="float">
            <text:p>2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09]+1" office:value-type="float" office:value="29" calcext:value-type="float">
            <text:p>2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10]+1" office:value-type="float" office:value="30" calcext:value-type="float">
            <text:p>3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11]+1" office:value-type="float" office:value="31" calcext:value-type="float">
            <text:p>3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12]+1" office:value-type="float" office:value="32" calcext:value-type="float">
            <text:p>3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13]+1" office:value-type="float" office:value="33" calcext:value-type="float">
            <text:p>3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14]+1" office:value-type="float" office:value="34" calcext:value-type="float">
            <text:p>3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15]+1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16]+1" office:value-type="float" office:value="36" calcext:value-type="float">
            <text:p>3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17]+1" office:value-type="float" office:value="37" calcext:value-type="float">
            <text:p>3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18]+1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19]+1" office:value-type="float" office:value="39" calcext:value-type="float">
            <text:p>3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20]+1" office:value-type="float" office:value="40" calcext:value-type="float">
            <text:p>4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21]+1" office:value-type="float" office:value="41" calcext:value-type="float">
            <text:p>4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22]+1" office:value-type="float" office:value="42" calcext:value-type="float">
            <text:p>4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23]+1" office:value-type="float" office:value="43" calcext:value-type="float">
            <text:p>4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24]+1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25]+1" office:value-type="float" office:value="45" calcext:value-type="float">
            <text:p>4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26]+1" office:value-type="float" office:value="46" calcext:value-type="float">
            <text:p>4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27]+1" office:value-type="float" office:value="47" calcext:value-type="float">
            <text:p>4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28]+1" office:value-type="float" office:value="48" calcext:value-type="float">
            <text:p>4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29]+1" office:value-type="float" office:value="49" calcext:value-type="float">
            <text:p>4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30]+1" office:value-type="float" office:value="50" calcext:value-type="float">
            <text:p>5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31]+1" office:value-type="float" office:value="51" calcext:value-type="float">
            <text:p>5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32]+1" office:value-type="float" office:value="52" calcext:value-type="float">
            <text:p>5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33]+1" office:value-type="float" office:value="53" calcext:value-type="float">
            <text:p>5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34]+1" office:value-type="float" office:value="54" calcext:value-type="float">
            <text:p>5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35]+1" office:value-type="float" office:value="55" calcext:value-type="float">
            <text:p>5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36]+1" office:value-type="float" office:value="56" calcext:value-type="float">
            <text:p>5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37]+1" office:value-type="float" office:value="57" calcext:value-type="float">
            <text:p>5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38]+1" office:value-type="float" office:value="58" calcext:value-type="float">
            <text:p>5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39]+1" office:value-type="float" office:value="59" calcext:value-type="float">
            <text:p>5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40]+1" office:value-type="float" office:value="60" calcext:value-type="float">
            <text:p>6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41]+1" office:value-type="float" office:value="61" calcext:value-type="float">
            <text:p>6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42]+1" office:value-type="float" office:value="62" calcext:value-type="float">
            <text:p>6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43]+1" office:value-type="float" office:value="63" calcext:value-type="float">
            <text:p>6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44]+1" office:value-type="float" office:value="64" calcext:value-type="float">
            <text:p>6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45]+1" office:value-type="float" office:value="65" calcext:value-type="float">
            <text:p>6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46]+1" office:value-type="float" office:value="66" calcext:value-type="float">
            <text:p>6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47]+1" office:value-type="float" office:value="67" calcext:value-type="float">
            <text:p>6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48]+1" office:value-type="float" office:value="68" calcext:value-type="float">
            <text:p>6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49]+1" office:value-type="float" office:value="69" calcext:value-type="float">
            <text:p>6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50]+1" office:value-type="float" office:value="70" calcext:value-type="float">
            <text:p>7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51]+1" office:value-type="float" office:value="71" calcext:value-type="float">
            <text:p>7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52]+1" office:value-type="float" office:value="72" calcext:value-type="float">
            <text:p>7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53]+1" office:value-type="float" office:value="73" calcext:value-type="float">
            <text:p>7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54]+1" office:value-type="float" office:value="74" calcext:value-type="float">
            <text:p>7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55]+1" office:value-type="float" office:value="75" calcext:value-type="float">
            <text:p>7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56]+1" office:value-type="float" office:value="76" calcext:value-type="float">
            <text:p>7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57]+1" office:value-type="float" office:value="77" calcext:value-type="float">
            <text:p>7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58]+1" office:value-type="float" office:value="78" calcext:value-type="float">
            <text:p>7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59]+1" office:value-type="float" office:value="79" calcext:value-type="float">
            <text:p>7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60]+1" office:value-type="float" office:value="80" calcext:value-type="float">
            <text:p>8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61]+1" office:value-type="float" office:value="81" calcext:value-type="float">
            <text:p>8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62]+1" office:value-type="float" office:value="82" calcext:value-type="float">
            <text:p>8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63]+1" office:value-type="float" office:value="83" calcext:value-type="float">
            <text:p>8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64]+1" office:value-type="float" office:value="84" calcext:value-type="float">
            <text:p>8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65]+1" office:value-type="float" office:value="85" calcext:value-type="float">
            <text:p>8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66]+1" office:value-type="float" office:value="86" calcext:value-type="float">
            <text:p>8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67]+1" office:value-type="float" office:value="87" calcext:value-type="float">
            <text:p>8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68]+1" office:value-type="float" office:value="88" calcext:value-type="float">
            <text:p>8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69]+1" office:value-type="float" office:value="89" calcext:value-type="float">
            <text:p>8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70]+1" office:value-type="float" office:value="90" calcext:value-type="float">
            <text:p>9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71]+1" office:value-type="float" office:value="91" calcext:value-type="float">
            <text:p>9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72]+1" office:value-type="float" office:value="92" calcext:value-type="float">
            <text:p>9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73]+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74]+1" office:value-type="float" office:value="94" calcext:value-type="float">
            <text:p>9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75]+1" office:value-type="float" office:value="95" calcext:value-type="float">
            <text:p>9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76]+1" office:value-type="float" office:value="96" calcext:value-type="float">
            <text:p>9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77]+1" office:value-type="float" office:value="97" calcext:value-type="float">
            <text:p>9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78]+1" office:value-type="float" office:value="98" calcext:value-type="float">
            <text:p>9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79]+1" office:value-type="float" office:value="99" calcext:value-type="float">
            <text:p>9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80]+1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81]+1" office:value-type="float" office:value="101" calcext:value-type="float">
            <text:p>10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82]+1" office:value-type="float" office:value="102" calcext:value-type="float">
            <text:p>10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83]+1" office:value-type="float" office:value="103" calcext:value-type="float">
            <text:p>10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84]+1" office:value-type="float" office:value="104" calcext:value-type="float">
            <text:p>10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85]+1" office:value-type="float" office:value="105" calcext:value-type="float">
            <text:p>10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86]+1" office:value-type="float" office:value="106" calcext:value-type="float">
            <text:p>10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87]+1" office:value-type="float" office:value="107" calcext:value-type="float">
            <text:p>10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88]+1" office:value-type="float" office:value="108" calcext:value-type="float">
            <text:p>10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89]+1" office:value-type="float" office:value="109" calcext:value-type="float">
            <text:p>10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90]+1" office:value-type="float" office:value="110" calcext:value-type="float">
            <text:p>11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91]+1" office:value-type="float" office:value="111" calcext:value-type="float">
            <text:p>11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92]+1" office:value-type="float" office:value="112" calcext:value-type="float">
            <text:p>11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93]+1" office:value-type="float" office:value="113" calcext:value-type="float">
            <text:p>11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94]+1" office:value-type="float" office:value="114" calcext:value-type="float">
            <text:p>11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95]+1" office:value-type="float" office:value="115" calcext:value-type="float">
            <text:p>11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96]+1" office:value-type="float" office:value="116" calcext:value-type="float">
            <text:p>11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97]+1" office:value-type="float" office:value="117" calcext:value-type="float">
            <text:p>11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98]+1" office:value-type="float" office:value="118" calcext:value-type="float">
            <text:p>11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399]+1" office:value-type="float" office:value="119" calcext:value-type="float">
            <text:p>11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00]+1" office:value-type="float" office:value="120" calcext:value-type="float">
            <text:p>12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01]+1" office:value-type="float" office:value="121" calcext:value-type="float">
            <text:p>12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02]+1" office:value-type="float" office:value="122" calcext:value-type="float">
            <text:p>12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03]+1" office:value-type="float" office:value="123" calcext:value-type="float">
            <text:p>12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04]+1" office:value-type="float" office:value="124" calcext:value-type="float">
            <text:p>12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05]+1" office:value-type="float" office:value="125" calcext:value-type="float">
            <text:p>12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06]+1" office:value-type="float" office:value="126" calcext:value-type="float">
            <text:p>12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07]+1" office:value-type="float" office:value="127" calcext:value-type="float">
            <text:p>12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38"/>
          <table:table-cell table:number-columns-repeated="60"/>
        </table:table-row>
        <table:table-row table:style-name="ro1">
          <table:table-cell table:style-name="ce22" table:formula="of:=+[.A1408]+1" office:value-type="float" office:value="128" calcext:value-type="float">
            <text:p>12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09]+1" office:value-type="float" office:value="129" calcext:value-type="float">
            <text:p>12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10]+1" office:value-type="float" office:value="130" calcext:value-type="float">
            <text:p>13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11]+1" office:value-type="float" office:value="131" calcext:value-type="float">
            <text:p>13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12]+1" office:value-type="float" office:value="132" calcext:value-type="float">
            <text:p>13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13]+1" office:value-type="float" office:value="133" calcext:value-type="float">
            <text:p>13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14]+1" office:value-type="float" office:value="134" calcext:value-type="float">
            <text:p>13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15]+1" office:value-type="float" office:value="135" calcext:value-type="float">
            <text:p>13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16]+1" office:value-type="float" office:value="136" calcext:value-type="float">
            <text:p>13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17]+1" office:value-type="float" office:value="137" calcext:value-type="float">
            <text:p>13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18]+1" office:value-type="float" office:value="138" calcext:value-type="float">
            <text:p>13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19]+1" office:value-type="float" office:value="139" calcext:value-type="float">
            <text:p>13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20]+1" office:value-type="float" office:value="140" calcext:value-type="float">
            <text:p>14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21]+1" office:value-type="float" office:value="141" calcext:value-type="float">
            <text:p>14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22]+1" office:value-type="float" office:value="142" calcext:value-type="float">
            <text:p>14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23]+1" office:value-type="float" office:value="143" calcext:value-type="float">
            <text:p>14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24]+1" office:value-type="float" office:value="144" calcext:value-type="float">
            <text:p>14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25]+1" office:value-type="float" office:value="145" calcext:value-type="float">
            <text:p>14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26]+1" office:value-type="float" office:value="146" calcext:value-type="float">
            <text:p>14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27]+1" office:value-type="float" office:value="147" calcext:value-type="float">
            <text:p>14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28]+1" office:value-type="float" office:value="148" calcext:value-type="float">
            <text:p>14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29]+1" office:value-type="float" office:value="149" calcext:value-type="float">
            <text:p>14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30]+1" office:value-type="float" office:value="150" calcext:value-type="float">
            <text:p>15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31]+1" office:value-type="float" office:value="151" calcext:value-type="float">
            <text:p>15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32]+1" office:value-type="float" office:value="152" calcext:value-type="float">
            <text:p>15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33]+1" office:value-type="float" office:value="153" calcext:value-type="float">
            <text:p>15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34]+1" office:value-type="float" office:value="154" calcext:value-type="float">
            <text:p>15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35]+1" office:value-type="float" office:value="155" calcext:value-type="float">
            <text:p>15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36]+1" office:value-type="float" office:value="156" calcext:value-type="float">
            <text:p>15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37]+1" office:value-type="float" office:value="157" calcext:value-type="float">
            <text:p>15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38]+1" office:value-type="float" office:value="158" calcext:value-type="float">
            <text:p>15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39]+1" office:value-type="float" office:value="159" calcext:value-type="float">
            <text:p>15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40]+1" office:value-type="float" office:value="160" calcext:value-type="float">
            <text:p>16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41]+1" office:value-type="float" office:value="161" calcext:value-type="float">
            <text:p>16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42]+1" office:value-type="float" office:value="162" calcext:value-type="float">
            <text:p>16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43]+1" office:value-type="float" office:value="163" calcext:value-type="float">
            <text:p>16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44]+1" office:value-type="float" office:value="164" calcext:value-type="float">
            <text:p>16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45]+1" office:value-type="float" office:value="165" calcext:value-type="float">
            <text:p>16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46]+1" office:value-type="float" office:value="166" calcext:value-type="float">
            <text:p>16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47]+1" office:value-type="float" office:value="167" calcext:value-type="float">
            <text:p>16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48]+1" office:value-type="float" office:value="168" calcext:value-type="float">
            <text:p>16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49]+1" office:value-type="float" office:value="169" calcext:value-type="float">
            <text:p>16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50]+1" office:value-type="float" office:value="170" calcext:value-type="float">
            <text:p>17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51]+1" office:value-type="float" office:value="171" calcext:value-type="float">
            <text:p>17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52]+1" office:value-type="float" office:value="172" calcext:value-type="float">
            <text:p>17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53]+1" office:value-type="float" office:value="173" calcext:value-type="float">
            <text:p>17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54]+1" office:value-type="float" office:value="174" calcext:value-type="float">
            <text:p>17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55]+1" office:value-type="float" office:value="175" calcext:value-type="float">
            <text:p>17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56]+1" office:value-type="float" office:value="176" calcext:value-type="float">
            <text:p>17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57]+1" office:value-type="float" office:value="177" calcext:value-type="float">
            <text:p>17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58]+1" office:value-type="float" office:value="178" calcext:value-type="float">
            <text:p>17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59]+1" office:value-type="float" office:value="179" calcext:value-type="float">
            <text:p>17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60]+1" office:value-type="float" office:value="180" calcext:value-type="float">
            <text:p>18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61]+1" office:value-type="float" office:value="181" calcext:value-type="float">
            <text:p>18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62]+1" office:value-type="float" office:value="182" calcext:value-type="float">
            <text:p>18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63]+1" office:value-type="float" office:value="183" calcext:value-type="float">
            <text:p>18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64]+1" office:value-type="float" office:value="184" calcext:value-type="float">
            <text:p>18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65]+1" office:value-type="float" office:value="185" calcext:value-type="float">
            <text:p>18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66]+1" office:value-type="float" office:value="186" calcext:value-type="float">
            <text:p>18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67]+1" office:value-type="float" office:value="187" calcext:value-type="float">
            <text:p>18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68]+1" office:value-type="float" office:value="188" calcext:value-type="float">
            <text:p>18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69]+1" office:value-type="float" office:value="189" calcext:value-type="float">
            <text:p>18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70]+1" office:value-type="float" office:value="190" calcext:value-type="float">
            <text:p>19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71]+1" office:value-type="float" office:value="191" calcext:value-type="float">
            <text:p>19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72]+1" office:value-type="float" office:value="192" calcext:value-type="float">
            <text:p>19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73]+1" office:value-type="float" office:value="193" calcext:value-type="float">
            <text:p>19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74]+1" office:value-type="float" office:value="194" calcext:value-type="float">
            <text:p>19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75]+1" office:value-type="float" office:value="195" calcext:value-type="float">
            <text:p>19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76]+1" office:value-type="float" office:value="196" calcext:value-type="float">
            <text:p>19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77]+1" office:value-type="float" office:value="197" calcext:value-type="float">
            <text:p>19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78]+1" office:value-type="float" office:value="198" calcext:value-type="float">
            <text:p>19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79]+1" office:value-type="float" office:value="199" calcext:value-type="float">
            <text:p>19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80]+1" office:value-type="float" office:value="200" calcext:value-type="float">
            <text:p>20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81]+1" office:value-type="float" office:value="201" calcext:value-type="float">
            <text:p>20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82]+1" office:value-type="float" office:value="202" calcext:value-type="float">
            <text:p>20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83]+1" office:value-type="float" office:value="203" calcext:value-type="float">
            <text:p>20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84]+1" office:value-type="float" office:value="204" calcext:value-type="float">
            <text:p>20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85]+1" office:value-type="float" office:value="205" calcext:value-type="float">
            <text:p>20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86]+1" office:value-type="float" office:value="206" calcext:value-type="float">
            <text:p>20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87]+1" office:value-type="float" office:value="207" calcext:value-type="float">
            <text:p>20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88]+1" office:value-type="float" office:value="208" calcext:value-type="float">
            <text:p>20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89]+1" office:value-type="float" office:value="209" calcext:value-type="float">
            <text:p>20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90]+1" office:value-type="float" office:value="210" calcext:value-type="float">
            <text:p>21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91]+1" office:value-type="float" office:value="211" calcext:value-type="float">
            <text:p>21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92]+1" office:value-type="float" office:value="212" calcext:value-type="float">
            <text:p>21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93]+1" office:value-type="float" office:value="213" calcext:value-type="float">
            <text:p>21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94]+1" office:value-type="float" office:value="214" calcext:value-type="float">
            <text:p>21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95]+1" office:value-type="float" office:value="215" calcext:value-type="float">
            <text:p>21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96]+1" office:value-type="float" office:value="216" calcext:value-type="float">
            <text:p>21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97]+1" office:value-type="float" office:value="217" calcext:value-type="float">
            <text:p>21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98]+1" office:value-type="float" office:value="218" calcext:value-type="float">
            <text:p>21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499]+1" office:value-type="float" office:value="219" calcext:value-type="float">
            <text:p>21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00]+1" office:value-type="float" office:value="220" calcext:value-type="float">
            <text:p>22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01]+1" office:value-type="float" office:value="221" calcext:value-type="float">
            <text:p>22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02]+1" office:value-type="float" office:value="222" calcext:value-type="float">
            <text:p>22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03]+1" office:value-type="float" office:value="223" calcext:value-type="float">
            <text:p>22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04]+1" office:value-type="float" office:value="224" calcext:value-type="float">
            <text:p>22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05]+1" office:value-type="float" office:value="225" calcext:value-type="float">
            <text:p>22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06]+1" office:value-type="float" office:value="226" calcext:value-type="float">
            <text:p>22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07]+1" office:value-type="float" office:value="227" calcext:value-type="float">
            <text:p>22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08]+1" office:value-type="float" office:value="228" calcext:value-type="float">
            <text:p>22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09]+1" office:value-type="float" office:value="229" calcext:value-type="float">
            <text:p>22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10]+1" office:value-type="float" office:value="230" calcext:value-type="float">
            <text:p>23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11]+1" office:value-type="float" office:value="231" calcext:value-type="float">
            <text:p>23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12]+1" office:value-type="float" office:value="232" calcext:value-type="float">
            <text:p>23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13]+1" office:value-type="float" office:value="233" calcext:value-type="float">
            <text:p>23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14]+1" office:value-type="float" office:value="234" calcext:value-type="float">
            <text:p>23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15]+1" office:value-type="float" office:value="235" calcext:value-type="float">
            <text:p>23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16]+1" office:value-type="float" office:value="236" calcext:value-type="float">
            <text:p>23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17]+1" office:value-type="float" office:value="237" calcext:value-type="float">
            <text:p>23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18]+1" office:value-type="float" office:value="238" calcext:value-type="float">
            <text:p>23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19]+1" office:value-type="float" office:value="239" calcext:value-type="float">
            <text:p>23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20]+1" office:value-type="float" office:value="240" calcext:value-type="float">
            <text:p>24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21]+1" office:value-type="float" office:value="241" calcext:value-type="float">
            <text:p>24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22]+1" office:value-type="float" office:value="242" calcext:value-type="float">
            <text:p>24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23]+1" office:value-type="float" office:value="243" calcext:value-type="float">
            <text:p>24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24]+1" office:value-type="float" office:value="244" calcext:value-type="float">
            <text:p>24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25]+1" office:value-type="float" office:value="245" calcext:value-type="float">
            <text:p>24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26]+1" office:value-type="float" office:value="246" calcext:value-type="float">
            <text:p>24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27]+1" office:value-type="float" office:value="247" calcext:value-type="float">
            <text:p>24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28]+1" office:value-type="float" office:value="248" calcext:value-type="float">
            <text:p>24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29]+1" office:value-type="float" office:value="249" calcext:value-type="float">
            <text:p>24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30]+1" office:value-type="float" office:value="250" calcext:value-type="float">
            <text:p>25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31]+1" office:value-type="float" office:value="251" calcext:value-type="float">
            <text:p>25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32]+1" office:value-type="float" office:value="252" calcext:value-type="float">
            <text:p>25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33]+1" office:value-type="float" office:value="253" calcext:value-type="float">
            <text:p>25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34]+1" office:value-type="float" office:value="254" calcext:value-type="float">
            <text:p>25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35]+1" office:value-type="float" office:value="255" calcext:value-type="float">
            <text:p>25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39" office:value-type="string" calcext:value-type="string">
            <text:p>VIOLETA</text:p>
          </table:table-cell>
          <table:table-cell table:number-columns-repeated="60"/>
        </table:table-row>
        <table:table-row table:style-name="ro1">
          <table:table-cell table:style-name="ce22" table:formula="of:=+[.A1536]-1" office:value-type="float" office:value="254" calcext:value-type="float">
            <text:p>254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36]-1" office:value-type="float" office:value="254" calcext:value-type="float">
            <text:p>25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37]-1" office:value-type="float" office:value="253" calcext:value-type="float">
            <text:p>253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37]-1" office:value-type="float" office:value="253" calcext:value-type="float">
            <text:p>25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38]-1" office:value-type="float" office:value="252" calcext:value-type="float">
            <text:p>25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38]-1" office:value-type="float" office:value="252" calcext:value-type="float">
            <text:p>25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39]-1" office:value-type="float" office:value="251" calcext:value-type="float">
            <text:p>251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39]-1" office:value-type="float" office:value="251" calcext:value-type="float">
            <text:p>25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40]-1" office:value-type="float" office:value="250" calcext:value-type="float">
            <text:p>25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40]-1" office:value-type="float" office:value="250" calcext:value-type="float">
            <text:p>25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41]-1" office:value-type="float" office:value="249" calcext:value-type="float">
            <text:p>249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41]-1" office:value-type="float" office:value="249" calcext:value-type="float">
            <text:p>24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42]-1" office:value-type="float" office:value="248" calcext:value-type="float">
            <text:p>248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42]-1" office:value-type="float" office:value="248" calcext:value-type="float">
            <text:p>24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43]-1" office:value-type="float" office:value="247" calcext:value-type="float">
            <text:p>247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43]-1" office:value-type="float" office:value="247" calcext:value-type="float">
            <text:p>24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44]-1" office:value-type="float" office:value="246" calcext:value-type="float">
            <text:p>246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44]-1" office:value-type="float" office:value="246" calcext:value-type="float">
            <text:p>24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45]-1" office:value-type="float" office:value="245" calcext:value-type="float">
            <text:p>245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45]-1" office:value-type="float" office:value="245" calcext:value-type="float">
            <text:p>24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46]-1" office:value-type="float" office:value="244" calcext:value-type="float">
            <text:p>244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46]-1" office:value-type="float" office:value="244" calcext:value-type="float">
            <text:p>24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47]-1" office:value-type="float" office:value="243" calcext:value-type="float">
            <text:p>243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47]-1" office:value-type="float" office:value="243" calcext:value-type="float">
            <text:p>24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48]-1" office:value-type="float" office:value="242" calcext:value-type="float">
            <text:p>24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48]-1" office:value-type="float" office:value="242" calcext:value-type="float">
            <text:p>24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49]-1" office:value-type="float" office:value="241" calcext:value-type="float">
            <text:p>241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49]-1" office:value-type="float" office:value="241" calcext:value-type="float">
            <text:p>24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50]-1" office:value-type="float" office:value="240" calcext:value-type="float">
            <text:p>24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50]-1" office:value-type="float" office:value="240" calcext:value-type="float">
            <text:p>24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51]-1" office:value-type="float" office:value="239" calcext:value-type="float">
            <text:p>239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51]-1" office:value-type="float" office:value="239" calcext:value-type="float">
            <text:p>23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52]-1" office:value-type="float" office:value="238" calcext:value-type="float">
            <text:p>238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52]-1" office:value-type="float" office:value="238" calcext:value-type="float">
            <text:p>23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53]-1" office:value-type="float" office:value="237" calcext:value-type="float">
            <text:p>237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53]-1" office:value-type="float" office:value="237" calcext:value-type="float">
            <text:p>23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54]-1" office:value-type="float" office:value="236" calcext:value-type="float">
            <text:p>236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54]-1" office:value-type="float" office:value="236" calcext:value-type="float">
            <text:p>23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55]-1" office:value-type="float" office:value="235" calcext:value-type="float">
            <text:p>235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55]-1" office:value-type="float" office:value="235" calcext:value-type="float">
            <text:p>23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56]-1" office:value-type="float" office:value="234" calcext:value-type="float">
            <text:p>234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56]-1" office:value-type="float" office:value="234" calcext:value-type="float">
            <text:p>23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57]-1" office:value-type="float" office:value="233" calcext:value-type="float">
            <text:p>233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57]-1" office:value-type="float" office:value="233" calcext:value-type="float">
            <text:p>23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58]-1" office:value-type="float" office:value="232" calcext:value-type="float">
            <text:p>23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58]-1" office:value-type="float" office:value="232" calcext:value-type="float">
            <text:p>23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59]-1" office:value-type="float" office:value="231" calcext:value-type="float">
            <text:p>231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59]-1" office:value-type="float" office:value="231" calcext:value-type="float">
            <text:p>23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60]-1" office:value-type="float" office:value="230" calcext:value-type="float">
            <text:p>23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60]-1" office:value-type="float" office:value="230" calcext:value-type="float">
            <text:p>23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61]-1" office:value-type="float" office:value="229" calcext:value-type="float">
            <text:p>229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61]-1" office:value-type="float" office:value="229" calcext:value-type="float">
            <text:p>22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62]-1" office:value-type="float" office:value="228" calcext:value-type="float">
            <text:p>228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62]-1" office:value-type="float" office:value="228" calcext:value-type="float">
            <text:p>22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63]-1" office:value-type="float" office:value="227" calcext:value-type="float">
            <text:p>227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63]-1" office:value-type="float" office:value="227" calcext:value-type="float">
            <text:p>22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64]-1" office:value-type="float" office:value="226" calcext:value-type="float">
            <text:p>226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64]-1" office:value-type="float" office:value="226" calcext:value-type="float">
            <text:p>22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65]-1" office:value-type="float" office:value="225" calcext:value-type="float">
            <text:p>225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65]-1" office:value-type="float" office:value="225" calcext:value-type="float">
            <text:p>22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66]-1" office:value-type="float" office:value="224" calcext:value-type="float">
            <text:p>224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66]-1" office:value-type="float" office:value="224" calcext:value-type="float">
            <text:p>22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67]-1" office:value-type="float" office:value="223" calcext:value-type="float">
            <text:p>223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67]-1" office:value-type="float" office:value="223" calcext:value-type="float">
            <text:p>22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68]-1" office:value-type="float" office:value="222" calcext:value-type="float">
            <text:p>22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68]-1" office:value-type="float" office:value="222" calcext:value-type="float">
            <text:p>22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69]-1" office:value-type="float" office:value="221" calcext:value-type="float">
            <text:p>221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69]-1" office:value-type="float" office:value="221" calcext:value-type="float">
            <text:p>22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70]-1" office:value-type="float" office:value="220" calcext:value-type="float">
            <text:p>22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70]-1" office:value-type="float" office:value="220" calcext:value-type="float">
            <text:p>22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71]-1" office:value-type="float" office:value="219" calcext:value-type="float">
            <text:p>219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71]-1" office:value-type="float" office:value="219" calcext:value-type="float">
            <text:p>21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72]-1" office:value-type="float" office:value="218" calcext:value-type="float">
            <text:p>218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72]-1" office:value-type="float" office:value="218" calcext:value-type="float">
            <text:p>21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73]-1" office:value-type="float" office:value="217" calcext:value-type="float">
            <text:p>217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73]-1" office:value-type="float" office:value="217" calcext:value-type="float">
            <text:p>21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74]-1" office:value-type="float" office:value="216" calcext:value-type="float">
            <text:p>216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74]-1" office:value-type="float" office:value="216" calcext:value-type="float">
            <text:p>21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75]-1" office:value-type="float" office:value="215" calcext:value-type="float">
            <text:p>215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75]-1" office:value-type="float" office:value="215" calcext:value-type="float">
            <text:p>21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76]-1" office:value-type="float" office:value="214" calcext:value-type="float">
            <text:p>214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76]-1" office:value-type="float" office:value="214" calcext:value-type="float">
            <text:p>21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77]-1" office:value-type="float" office:value="213" calcext:value-type="float">
            <text:p>213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77]-1" office:value-type="float" office:value="213" calcext:value-type="float">
            <text:p>21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78]-1" office:value-type="float" office:value="212" calcext:value-type="float">
            <text:p>21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78]-1" office:value-type="float" office:value="212" calcext:value-type="float">
            <text:p>21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79]-1" office:value-type="float" office:value="211" calcext:value-type="float">
            <text:p>211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79]-1" office:value-type="float" office:value="211" calcext:value-type="float">
            <text:p>21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80]-1" office:value-type="float" office:value="210" calcext:value-type="float">
            <text:p>21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80]-1" office:value-type="float" office:value="210" calcext:value-type="float">
            <text:p>21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81]-1" office:value-type="float" office:value="209" calcext:value-type="float">
            <text:p>209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81]-1" office:value-type="float" office:value="209" calcext:value-type="float">
            <text:p>20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82]-1" office:value-type="float" office:value="208" calcext:value-type="float">
            <text:p>208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82]-1" office:value-type="float" office:value="208" calcext:value-type="float">
            <text:p>20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83]-1" office:value-type="float" office:value="207" calcext:value-type="float">
            <text:p>207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83]-1" office:value-type="float" office:value="207" calcext:value-type="float">
            <text:p>20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84]-1" office:value-type="float" office:value="206" calcext:value-type="float">
            <text:p>206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84]-1" office:value-type="float" office:value="206" calcext:value-type="float">
            <text:p>20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85]-1" office:value-type="float" office:value="205" calcext:value-type="float">
            <text:p>205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85]-1" office:value-type="float" office:value="205" calcext:value-type="float">
            <text:p>20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86]-1" office:value-type="float" office:value="204" calcext:value-type="float">
            <text:p>204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86]-1" office:value-type="float" office:value="204" calcext:value-type="float">
            <text:p>20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87]-1" office:value-type="float" office:value="203" calcext:value-type="float">
            <text:p>203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87]-1" office:value-type="float" office:value="203" calcext:value-type="float">
            <text:p>20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88]-1" office:value-type="float" office:value="202" calcext:value-type="float">
            <text:p>20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88]-1" office:value-type="float" office:value="202" calcext:value-type="float">
            <text:p>20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89]-1" office:value-type="float" office:value="201" calcext:value-type="float">
            <text:p>201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89]-1" office:value-type="float" office:value="201" calcext:value-type="float">
            <text:p>20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90]-1" office:value-type="float" office:value="200" calcext:value-type="float">
            <text:p>20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90]-1" office:value-type="float" office:value="200" calcext:value-type="float">
            <text:p>20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91]-1" office:value-type="float" office:value="199" calcext:value-type="float">
            <text:p>199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91]-1" office:value-type="float" office:value="199" calcext:value-type="float">
            <text:p>19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92]-1" office:value-type="float" office:value="198" calcext:value-type="float">
            <text:p>198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92]-1" office:value-type="float" office:value="198" calcext:value-type="float">
            <text:p>19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93]-1" office:value-type="float" office:value="197" calcext:value-type="float">
            <text:p>197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93]-1" office:value-type="float" office:value="197" calcext:value-type="float">
            <text:p>19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94]-1" office:value-type="float" office:value="196" calcext:value-type="float">
            <text:p>196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94]-1" office:value-type="float" office:value="196" calcext:value-type="float">
            <text:p>19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95]-1" office:value-type="float" office:value="195" calcext:value-type="float">
            <text:p>195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95]-1" office:value-type="float" office:value="195" calcext:value-type="float">
            <text:p>19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96]-1" office:value-type="float" office:value="194" calcext:value-type="float">
            <text:p>194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96]-1" office:value-type="float" office:value="194" calcext:value-type="float">
            <text:p>19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97]-1" office:value-type="float" office:value="193" calcext:value-type="float">
            <text:p>193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97]-1" office:value-type="float" office:value="193" calcext:value-type="float">
            <text:p>19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98]-1" office:value-type="float" office:value="192" calcext:value-type="float">
            <text:p>19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98]-1" office:value-type="float" office:value="192" calcext:value-type="float">
            <text:p>19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599]-1" office:value-type="float" office:value="191" calcext:value-type="float">
            <text:p>191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599]-1" office:value-type="float" office:value="191" calcext:value-type="float">
            <text:p>19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00]-1" office:value-type="float" office:value="190" calcext:value-type="float">
            <text:p>19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00]-1" office:value-type="float" office:value="190" calcext:value-type="float">
            <text:p>19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01]-1" office:value-type="float" office:value="189" calcext:value-type="float">
            <text:p>189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01]-1" office:value-type="float" office:value="189" calcext:value-type="float">
            <text:p>18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02]-1" office:value-type="float" office:value="188" calcext:value-type="float">
            <text:p>188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02]-1" office:value-type="float" office:value="188" calcext:value-type="float">
            <text:p>18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03]-1" office:value-type="float" office:value="187" calcext:value-type="float">
            <text:p>187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03]-1" office:value-type="float" office:value="187" calcext:value-type="float">
            <text:p>18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04]-1" office:value-type="float" office:value="186" calcext:value-type="float">
            <text:p>186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04]-1" office:value-type="float" office:value="186" calcext:value-type="float">
            <text:p>18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05]-1" office:value-type="float" office:value="185" calcext:value-type="float">
            <text:p>185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05]-1" office:value-type="float" office:value="185" calcext:value-type="float">
            <text:p>18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06]-1" office:value-type="float" office:value="184" calcext:value-type="float">
            <text:p>184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06]-1" office:value-type="float" office:value="184" calcext:value-type="float">
            <text:p>18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07]-1" office:value-type="float" office:value="183" calcext:value-type="float">
            <text:p>183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07]-1" office:value-type="float" office:value="183" calcext:value-type="float">
            <text:p>18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08]-1" office:value-type="float" office:value="182" calcext:value-type="float">
            <text:p>18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08]-1" office:value-type="float" office:value="182" calcext:value-type="float">
            <text:p>18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09]-1" office:value-type="float" office:value="181" calcext:value-type="float">
            <text:p>181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09]-1" office:value-type="float" office:value="181" calcext:value-type="float">
            <text:p>18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10]-1" office:value-type="float" office:value="180" calcext:value-type="float">
            <text:p>18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10]-1" office:value-type="float" office:value="180" calcext:value-type="float">
            <text:p>18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11]-1" office:value-type="float" office:value="179" calcext:value-type="float">
            <text:p>179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11]-1" office:value-type="float" office:value="179" calcext:value-type="float">
            <text:p>17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12]-1" office:value-type="float" office:value="178" calcext:value-type="float">
            <text:p>178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12]-1" office:value-type="float" office:value="178" calcext:value-type="float">
            <text:p>17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13]-1" office:value-type="float" office:value="177" calcext:value-type="float">
            <text:p>177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13]-1" office:value-type="float" office:value="177" calcext:value-type="float">
            <text:p>17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14]-1" office:value-type="float" office:value="176" calcext:value-type="float">
            <text:p>176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14]-1" office:value-type="float" office:value="176" calcext:value-type="float">
            <text:p>17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15]-1" office:value-type="float" office:value="175" calcext:value-type="float">
            <text:p>175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15]-1" office:value-type="float" office:value="175" calcext:value-type="float">
            <text:p>17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16]-1" office:value-type="float" office:value="174" calcext:value-type="float">
            <text:p>174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16]-1" office:value-type="float" office:value="174" calcext:value-type="float">
            <text:p>17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17]-1" office:value-type="float" office:value="173" calcext:value-type="float">
            <text:p>173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17]-1" office:value-type="float" office:value="173" calcext:value-type="float">
            <text:p>17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18]-1" office:value-type="float" office:value="172" calcext:value-type="float">
            <text:p>17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18]-1" office:value-type="float" office:value="172" calcext:value-type="float">
            <text:p>17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19]-1" office:value-type="float" office:value="171" calcext:value-type="float">
            <text:p>171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19]-1" office:value-type="float" office:value="171" calcext:value-type="float">
            <text:p>17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20]-1" office:value-type="float" office:value="170" calcext:value-type="float">
            <text:p>17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20]-1" office:value-type="float" office:value="170" calcext:value-type="float">
            <text:p>17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21]-1" office:value-type="float" office:value="169" calcext:value-type="float">
            <text:p>169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21]-1" office:value-type="float" office:value="169" calcext:value-type="float">
            <text:p>16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22]-1" office:value-type="float" office:value="168" calcext:value-type="float">
            <text:p>168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22]-1" office:value-type="float" office:value="168" calcext:value-type="float">
            <text:p>16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23]-1" office:value-type="float" office:value="167" calcext:value-type="float">
            <text:p>167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23]-1" office:value-type="float" office:value="167" calcext:value-type="float">
            <text:p>16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24]-1" office:value-type="float" office:value="166" calcext:value-type="float">
            <text:p>166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24]-1" office:value-type="float" office:value="166" calcext:value-type="float">
            <text:p>16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25]-1" office:value-type="float" office:value="165" calcext:value-type="float">
            <text:p>165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25]-1" office:value-type="float" office:value="165" calcext:value-type="float">
            <text:p>16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26]-1" office:value-type="float" office:value="164" calcext:value-type="float">
            <text:p>164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26]-1" office:value-type="float" office:value="164" calcext:value-type="float">
            <text:p>16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27]-1" office:value-type="float" office:value="163" calcext:value-type="float">
            <text:p>163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27]-1" office:value-type="float" office:value="163" calcext:value-type="float">
            <text:p>16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28]-1" office:value-type="float" office:value="162" calcext:value-type="float">
            <text:p>16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28]-1" office:value-type="float" office:value="162" calcext:value-type="float">
            <text:p>16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29]-1" office:value-type="float" office:value="161" calcext:value-type="float">
            <text:p>161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29]-1" office:value-type="float" office:value="161" calcext:value-type="float">
            <text:p>16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30]-1" office:value-type="float" office:value="160" calcext:value-type="float">
            <text:p>16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30]-1" office:value-type="float" office:value="160" calcext:value-type="float">
            <text:p>16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31]-1" office:value-type="float" office:value="159" calcext:value-type="float">
            <text:p>159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31]-1" office:value-type="float" office:value="159" calcext:value-type="float">
            <text:p>15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32]-1" office:value-type="float" office:value="158" calcext:value-type="float">
            <text:p>158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32]-1" office:value-type="float" office:value="158" calcext:value-type="float">
            <text:p>15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33]-1" office:value-type="float" office:value="157" calcext:value-type="float">
            <text:p>157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33]-1" office:value-type="float" office:value="157" calcext:value-type="float">
            <text:p>15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34]-1" office:value-type="float" office:value="156" calcext:value-type="float">
            <text:p>156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34]-1" office:value-type="float" office:value="156" calcext:value-type="float">
            <text:p>15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35]-1" office:value-type="float" office:value="155" calcext:value-type="float">
            <text:p>155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35]-1" office:value-type="float" office:value="155" calcext:value-type="float">
            <text:p>1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36]-1" office:value-type="float" office:value="154" calcext:value-type="float">
            <text:p>154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36]-1" office:value-type="float" office:value="154" calcext:value-type="float">
            <text:p>15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37]-1" office:value-type="float" office:value="153" calcext:value-type="float">
            <text:p>153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37]-1" office:value-type="float" office:value="153" calcext:value-type="float">
            <text:p>15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38]-1" office:value-type="float" office:value="152" calcext:value-type="float">
            <text:p>15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38]-1" office:value-type="float" office:value="152" calcext:value-type="float">
            <text:p>15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39]-1" office:value-type="float" office:value="151" calcext:value-type="float">
            <text:p>151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39]-1" office:value-type="float" office:value="151" calcext:value-type="float">
            <text:p>15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40]-1" office:value-type="float" office:value="150" calcext:value-type="float">
            <text:p>15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40]-1" office:value-type="float" office:value="150" calcext:value-type="float">
            <text:p>15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41]-1" office:value-type="float" office:value="149" calcext:value-type="float">
            <text:p>149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41]-1" office:value-type="float" office:value="149" calcext:value-type="float">
            <text:p>14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42]-1" office:value-type="float" office:value="148" calcext:value-type="float">
            <text:p>148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42]-1" office:value-type="float" office:value="148" calcext:value-type="float">
            <text:p>14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43]-1" office:value-type="float" office:value="147" calcext:value-type="float">
            <text:p>147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43]-1" office:value-type="float" office:value="147" calcext:value-type="float">
            <text:p>14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44]-1" office:value-type="float" office:value="146" calcext:value-type="float">
            <text:p>146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44]-1" office:value-type="float" office:value="146" calcext:value-type="float">
            <text:p>14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45]-1" office:value-type="float" office:value="145" calcext:value-type="float">
            <text:p>145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45]-1" office:value-type="float" office:value="145" calcext:value-type="float">
            <text:p>14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46]-1" office:value-type="float" office:value="144" calcext:value-type="float">
            <text:p>144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46]-1" office:value-type="float" office:value="144" calcext:value-type="float">
            <text:p>14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47]-1" office:value-type="float" office:value="143" calcext:value-type="float">
            <text:p>143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47]-1" office:value-type="float" office:value="143" calcext:value-type="float">
            <text:p>14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48]-1" office:value-type="float" office:value="142" calcext:value-type="float">
            <text:p>14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48]-1" office:value-type="float" office:value="142" calcext:value-type="float">
            <text:p>14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49]-1" office:value-type="float" office:value="141" calcext:value-type="float">
            <text:p>141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49]-1" office:value-type="float" office:value="141" calcext:value-type="float">
            <text:p>14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50]-1" office:value-type="float" office:value="140" calcext:value-type="float">
            <text:p>14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50]-1" office:value-type="float" office:value="140" calcext:value-type="float">
            <text:p>14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51]-1" office:value-type="float" office:value="139" calcext:value-type="float">
            <text:p>139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51]-1" office:value-type="float" office:value="139" calcext:value-type="float">
            <text:p>13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52]-1" office:value-type="float" office:value="138" calcext:value-type="float">
            <text:p>138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52]-1" office:value-type="float" office:value="138" calcext:value-type="float">
            <text:p>13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53]-1" office:value-type="float" office:value="137" calcext:value-type="float">
            <text:p>137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53]-1" office:value-type="float" office:value="137" calcext:value-type="float">
            <text:p>13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54]-1" office:value-type="float" office:value="136" calcext:value-type="float">
            <text:p>136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54]-1" office:value-type="float" office:value="136" calcext:value-type="float">
            <text:p>13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55]-1" office:value-type="float" office:value="135" calcext:value-type="float">
            <text:p>135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55]-1" office:value-type="float" office:value="135" calcext:value-type="float">
            <text:p>13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56]-1" office:value-type="float" office:value="134" calcext:value-type="float">
            <text:p>134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56]-1" office:value-type="float" office:value="134" calcext:value-type="float">
            <text:p>13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57]-1" office:value-type="float" office:value="133" calcext:value-type="float">
            <text:p>133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57]-1" office:value-type="float" office:value="133" calcext:value-type="float">
            <text:p>13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58]-1" office:value-type="float" office:value="132" calcext:value-type="float">
            <text:p>13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58]-1" office:value-type="float" office:value="132" calcext:value-type="float">
            <text:p>13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59]-1" office:value-type="float" office:value="131" calcext:value-type="float">
            <text:p>131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59]-1" office:value-type="float" office:value="131" calcext:value-type="float">
            <text:p>13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60]-1" office:value-type="float" office:value="130" calcext:value-type="float">
            <text:p>13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60]-1" office:value-type="float" office:value="130" calcext:value-type="float">
            <text:p>13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61]-1" office:value-type="float" office:value="129" calcext:value-type="float">
            <text:p>129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61]-1" office:value-type="float" office:value="129" calcext:value-type="float">
            <text:p>12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62]-1" office:value-type="float" office:value="128" calcext:value-type="float">
            <text:p>128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62]-1" office:value-type="float" office:value="128" calcext:value-type="float">
            <text:p>12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63]-1" office:value-type="float" office:value="127" calcext:value-type="float">
            <text:p>127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63]-1" office:value-type="float" office:value="127" calcext:value-type="float">
            <text:p>127</text:p>
          </table:table-cell>
          <table:table-cell table:style-name="ce40"/>
          <table:table-cell table:number-columns-repeated="60"/>
        </table:table-row>
        <table:table-row table:style-name="ro1">
          <table:table-cell table:style-name="ce22" table:formula="of:=+[.A1664]-1" office:value-type="float" office:value="126" calcext:value-type="float">
            <text:p>126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64]-1" office:value-type="float" office:value="126" calcext:value-type="float">
            <text:p>12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65]-1" office:value-type="float" office:value="125" calcext:value-type="float">
            <text:p>125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65]-1" office:value-type="float" office:value="125" calcext:value-type="float">
            <text:p>12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66]-1" office:value-type="float" office:value="124" calcext:value-type="float">
            <text:p>124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66]-1" office:value-type="float" office:value="124" calcext:value-type="float">
            <text:p>12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67]-1" office:value-type="float" office:value="123" calcext:value-type="float">
            <text:p>123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67]-1" office:value-type="float" office:value="123" calcext:value-type="float">
            <text:p>12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68]-1" office:value-type="float" office:value="122" calcext:value-type="float">
            <text:p>12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68]-1" office:value-type="float" office:value="122" calcext:value-type="float">
            <text:p>12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69]-1" office:value-type="float" office:value="121" calcext:value-type="float">
            <text:p>121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69]-1" office:value-type="float" office:value="121" calcext:value-type="float">
            <text:p>12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70]-1" office:value-type="float" office:value="120" calcext:value-type="float">
            <text:p>12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70]-1" office:value-type="float" office:value="120" calcext:value-type="float">
            <text:p>12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71]-1" office:value-type="float" office:value="119" calcext:value-type="float">
            <text:p>119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71]-1" office:value-type="float" office:value="119" calcext:value-type="float">
            <text:p>11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72]-1" office:value-type="float" office:value="118" calcext:value-type="float">
            <text:p>118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72]-1" office:value-type="float" office:value="118" calcext:value-type="float">
            <text:p>11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73]-1" office:value-type="float" office:value="117" calcext:value-type="float">
            <text:p>117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73]-1" office:value-type="float" office:value="117" calcext:value-type="float">
            <text:p>11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74]-1" office:value-type="float" office:value="116" calcext:value-type="float">
            <text:p>116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74]-1" office:value-type="float" office:value="116" calcext:value-type="float">
            <text:p>11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75]-1" office:value-type="float" office:value="115" calcext:value-type="float">
            <text:p>115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75]-1" office:value-type="float" office:value="115" calcext:value-type="float">
            <text:p>11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76]-1" office:value-type="float" office:value="114" calcext:value-type="float">
            <text:p>114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76]-1" office:value-type="float" office:value="114" calcext:value-type="float">
            <text:p>11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77]-1" office:value-type="float" office:value="113" calcext:value-type="float">
            <text:p>113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77]-1" office:value-type="float" office:value="113" calcext:value-type="float">
            <text:p>11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78]-1" office:value-type="float" office:value="112" calcext:value-type="float">
            <text:p>11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78]-1" office:value-type="float" office:value="112" calcext:value-type="float">
            <text:p>11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79]-1" office:value-type="float" office:value="111" calcext:value-type="float">
            <text:p>111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79]-1" office:value-type="float" office:value="111" calcext:value-type="float">
            <text:p>11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80]-1" office:value-type="float" office:value="110" calcext:value-type="float">
            <text:p>11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80]-1" office:value-type="float" office:value="110" calcext:value-type="float">
            <text:p>11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81]-1" office:value-type="float" office:value="109" calcext:value-type="float">
            <text:p>109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81]-1" office:value-type="float" office:value="109" calcext:value-type="float">
            <text:p>10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82]-1" office:value-type="float" office:value="108" calcext:value-type="float">
            <text:p>108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82]-1" office:value-type="float" office:value="108" calcext:value-type="float">
            <text:p>10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83]-1" office:value-type="float" office:value="107" calcext:value-type="float">
            <text:p>107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83]-1" office:value-type="float" office:value="107" calcext:value-type="float">
            <text:p>10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84]-1" office:value-type="float" office:value="106" calcext:value-type="float">
            <text:p>106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84]-1" office:value-type="float" office:value="106" calcext:value-type="float">
            <text:p>10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85]-1" office:value-type="float" office:value="105" calcext:value-type="float">
            <text:p>105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85]-1" office:value-type="float" office:value="105" calcext:value-type="float">
            <text:p>10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86]-1" office:value-type="float" office:value="104" calcext:value-type="float">
            <text:p>104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86]-1" office:value-type="float" office:value="104" calcext:value-type="float">
            <text:p>10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87]-1" office:value-type="float" office:value="103" calcext:value-type="float">
            <text:p>103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87]-1" office:value-type="float" office:value="103" calcext:value-type="float">
            <text:p>10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88]-1" office:value-type="float" office:value="102" calcext:value-type="float">
            <text:p>10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88]-1" office:value-type="float" office:value="102" calcext:value-type="float">
            <text:p>10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89]-1" office:value-type="float" office:value="101" calcext:value-type="float">
            <text:p>101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89]-1" office:value-type="float" office:value="101" calcext:value-type="float">
            <text:p>10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90]-1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90]-1" office:value-type="float" office:value="100" calcext:value-type="float">
            <text:p>10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91]-1" office:value-type="float" office:value="99" calcext:value-type="float">
            <text:p>99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91]-1" office:value-type="float" office:value="99" calcext:value-type="float">
            <text:p>9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92]-1" office:value-type="float" office:value="98" calcext:value-type="float">
            <text:p>98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92]-1" office:value-type="float" office:value="98" calcext:value-type="float">
            <text:p>9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93]-1" office:value-type="float" office:value="97" calcext:value-type="float">
            <text:p>97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93]-1" office:value-type="float" office:value="97" calcext:value-type="float">
            <text:p>9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94]-1" office:value-type="float" office:value="96" calcext:value-type="float">
            <text:p>96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94]-1" office:value-type="float" office:value="96" calcext:value-type="float">
            <text:p>9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95]-1" office:value-type="float" office:value="95" calcext:value-type="float">
            <text:p>95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95]-1" office:value-type="float" office:value="95" calcext:value-type="float">
            <text:p>9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96]-1" office:value-type="float" office:value="94" calcext:value-type="float">
            <text:p>94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96]-1" office:value-type="float" office:value="94" calcext:value-type="float">
            <text:p>9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97]-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97]-1" office:value-type="float" office:value="93" calcext:value-type="float">
            <text:p>9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98]-1" office:value-type="float" office:value="92" calcext:value-type="float">
            <text:p>9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98]-1" office:value-type="float" office:value="92" calcext:value-type="float">
            <text:p>9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699]-1" office:value-type="float" office:value="91" calcext:value-type="float">
            <text:p>91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699]-1" office:value-type="float" office:value="91" calcext:value-type="float">
            <text:p>9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00]-1" office:value-type="float" office:value="90" calcext:value-type="float">
            <text:p>9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00]-1" office:value-type="float" office:value="90" calcext:value-type="float">
            <text:p>9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01]-1" office:value-type="float" office:value="89" calcext:value-type="float">
            <text:p>89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01]-1" office:value-type="float" office:value="89" calcext:value-type="float">
            <text:p>8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02]-1" office:value-type="float" office:value="88" calcext:value-type="float">
            <text:p>88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02]-1" office:value-type="float" office:value="88" calcext:value-type="float">
            <text:p>8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03]-1" office:value-type="float" office:value="87" calcext:value-type="float">
            <text:p>87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03]-1" office:value-type="float" office:value="87" calcext:value-type="float">
            <text:p>8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04]-1" office:value-type="float" office:value="86" calcext:value-type="float">
            <text:p>86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04]-1" office:value-type="float" office:value="86" calcext:value-type="float">
            <text:p>8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05]-1" office:value-type="float" office:value="85" calcext:value-type="float">
            <text:p>85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05]-1" office:value-type="float" office:value="85" calcext:value-type="float">
            <text:p>8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06]-1" office:value-type="float" office:value="84" calcext:value-type="float">
            <text:p>84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06]-1" office:value-type="float" office:value="84" calcext:value-type="float">
            <text:p>8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07]-1" office:value-type="float" office:value="83" calcext:value-type="float">
            <text:p>83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07]-1" office:value-type="float" office:value="83" calcext:value-type="float">
            <text:p>8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08]-1" office:value-type="float" office:value="82" calcext:value-type="float">
            <text:p>8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08]-1" office:value-type="float" office:value="82" calcext:value-type="float">
            <text:p>8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09]-1" office:value-type="float" office:value="81" calcext:value-type="float">
            <text:p>81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09]-1" office:value-type="float" office:value="81" calcext:value-type="float">
            <text:p>8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10]-1" office:value-type="float" office:value="80" calcext:value-type="float">
            <text:p>8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10]-1" office:value-type="float" office:value="80" calcext:value-type="float">
            <text:p>8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11]-1" office:value-type="float" office:value="79" calcext:value-type="float">
            <text:p>79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11]-1" office:value-type="float" office:value="79" calcext:value-type="float">
            <text:p>7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12]-1" office:value-type="float" office:value="78" calcext:value-type="float">
            <text:p>78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12]-1" office:value-type="float" office:value="78" calcext:value-type="float">
            <text:p>7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13]-1" office:value-type="float" office:value="77" calcext:value-type="float">
            <text:p>77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13]-1" office:value-type="float" office:value="77" calcext:value-type="float">
            <text:p>7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14]-1" office:value-type="float" office:value="76" calcext:value-type="float">
            <text:p>76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14]-1" office:value-type="float" office:value="76" calcext:value-type="float">
            <text:p>7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15]-1" office:value-type="float" office:value="75" calcext:value-type="float">
            <text:p>75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15]-1" office:value-type="float" office:value="75" calcext:value-type="float">
            <text:p>7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16]-1" office:value-type="float" office:value="74" calcext:value-type="float">
            <text:p>74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16]-1" office:value-type="float" office:value="74" calcext:value-type="float">
            <text:p>7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17]-1" office:value-type="float" office:value="73" calcext:value-type="float">
            <text:p>73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17]-1" office:value-type="float" office:value="73" calcext:value-type="float">
            <text:p>7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18]-1" office:value-type="float" office:value="72" calcext:value-type="float">
            <text:p>7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18]-1" office:value-type="float" office:value="72" calcext:value-type="float">
            <text:p>7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19]-1" office:value-type="float" office:value="71" calcext:value-type="float">
            <text:p>71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19]-1" office:value-type="float" office:value="71" calcext:value-type="float">
            <text:p>7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20]-1" office:value-type="float" office:value="70" calcext:value-type="float">
            <text:p>7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20]-1" office:value-type="float" office:value="70" calcext:value-type="float">
            <text:p>7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21]-1" office:value-type="float" office:value="69" calcext:value-type="float">
            <text:p>69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21]-1" office:value-type="float" office:value="69" calcext:value-type="float">
            <text:p>6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22]-1" office:value-type="float" office:value="68" calcext:value-type="float">
            <text:p>68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22]-1" office:value-type="float" office:value="68" calcext:value-type="float">
            <text:p>6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23]-1" office:value-type="float" office:value="67" calcext:value-type="float">
            <text:p>67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23]-1" office:value-type="float" office:value="67" calcext:value-type="float">
            <text:p>6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24]-1" office:value-type="float" office:value="66" calcext:value-type="float">
            <text:p>66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24]-1" office:value-type="float" office:value="66" calcext:value-type="float">
            <text:p>6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25]-1" office:value-type="float" office:value="65" calcext:value-type="float">
            <text:p>65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25]-1" office:value-type="float" office:value="65" calcext:value-type="float">
            <text:p>6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26]-1" office:value-type="float" office:value="64" calcext:value-type="float">
            <text:p>64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26]-1" office:value-type="float" office:value="64" calcext:value-type="float">
            <text:p>6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27]-1" office:value-type="float" office:value="63" calcext:value-type="float">
            <text:p>63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27]-1" office:value-type="float" office:value="63" calcext:value-type="float">
            <text:p>6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28]-1" office:value-type="float" office:value="62" calcext:value-type="float">
            <text:p>6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28]-1" office:value-type="float" office:value="62" calcext:value-type="float">
            <text:p>6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29]-1" office:value-type="float" office:value="61" calcext:value-type="float">
            <text:p>61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29]-1" office:value-type="float" office:value="61" calcext:value-type="float">
            <text:p>6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30]-1" office:value-type="float" office:value="60" calcext:value-type="float">
            <text:p>6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30]-1" office:value-type="float" office:value="60" calcext:value-type="float">
            <text:p>6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31]-1" office:value-type="float" office:value="59" calcext:value-type="float">
            <text:p>59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31]-1" office:value-type="float" office:value="59" calcext:value-type="float">
            <text:p>5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32]-1" office:value-type="float" office:value="58" calcext:value-type="float">
            <text:p>58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32]-1" office:value-type="float" office:value="58" calcext:value-type="float">
            <text:p>5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33]-1" office:value-type="float" office:value="57" calcext:value-type="float">
            <text:p>57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33]-1" office:value-type="float" office:value="57" calcext:value-type="float">
            <text:p>5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34]-1" office:value-type="float" office:value="56" calcext:value-type="float">
            <text:p>56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34]-1" office:value-type="float" office:value="56" calcext:value-type="float">
            <text:p>5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35]-1" office:value-type="float" office:value="55" calcext:value-type="float">
            <text:p>55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35]-1" office:value-type="float" office:value="55" calcext:value-type="float">
            <text:p>5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36]-1" office:value-type="float" office:value="54" calcext:value-type="float">
            <text:p>54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36]-1" office:value-type="float" office:value="54" calcext:value-type="float">
            <text:p>5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37]-1" office:value-type="float" office:value="53" calcext:value-type="float">
            <text:p>53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37]-1" office:value-type="float" office:value="53" calcext:value-type="float">
            <text:p>5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38]-1" office:value-type="float" office:value="52" calcext:value-type="float">
            <text:p>5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38]-1" office:value-type="float" office:value="52" calcext:value-type="float">
            <text:p>5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39]-1" office:value-type="float" office:value="51" calcext:value-type="float">
            <text:p>51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39]-1" office:value-type="float" office:value="51" calcext:value-type="float">
            <text:p>5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40]-1" office:value-type="float" office:value="50" calcext:value-type="float">
            <text:p>5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40]-1" office:value-type="float" office:value="50" calcext:value-type="float">
            <text:p>5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41]-1" office:value-type="float" office:value="49" calcext:value-type="float">
            <text:p>49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41]-1" office:value-type="float" office:value="49" calcext:value-type="float">
            <text:p>4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42]-1" office:value-type="float" office:value="48" calcext:value-type="float">
            <text:p>48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42]-1" office:value-type="float" office:value="48" calcext:value-type="float">
            <text:p>4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43]-1" office:value-type="float" office:value="47" calcext:value-type="float">
            <text:p>47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43]-1" office:value-type="float" office:value="47" calcext:value-type="float">
            <text:p>4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44]-1" office:value-type="float" office:value="46" calcext:value-type="float">
            <text:p>46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44]-1" office:value-type="float" office:value="46" calcext:value-type="float">
            <text:p>4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45]-1" office:value-type="float" office:value="45" calcext:value-type="float">
            <text:p>45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45]-1" office:value-type="float" office:value="45" calcext:value-type="float">
            <text:p>4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46]-1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46]-1" office:value-type="float" office:value="44" calcext:value-type="float">
            <text:p>4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47]-1" office:value-type="float" office:value="43" calcext:value-type="float">
            <text:p>43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47]-1" office:value-type="float" office:value="43" calcext:value-type="float">
            <text:p>4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48]-1" office:value-type="float" office:value="42" calcext:value-type="float">
            <text:p>4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48]-1" office:value-type="float" office:value="42" calcext:value-type="float">
            <text:p>4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49]-1" office:value-type="float" office:value="41" calcext:value-type="float">
            <text:p>41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49]-1" office:value-type="float" office:value="41" calcext:value-type="float">
            <text:p>4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50]-1" office:value-type="float" office:value="40" calcext:value-type="float">
            <text:p>4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50]-1" office:value-type="float" office:value="40" calcext:value-type="float">
            <text:p>4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51]-1" office:value-type="float" office:value="39" calcext:value-type="float">
            <text:p>39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51]-1" office:value-type="float" office:value="39" calcext:value-type="float">
            <text:p>3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52]-1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52]-1" office:value-type="float" office:value="38" calcext:value-type="float">
            <text:p>3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53]-1" office:value-type="float" office:value="37" calcext:value-type="float">
            <text:p>37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53]-1" office:value-type="float" office:value="37" calcext:value-type="float">
            <text:p>3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54]-1" office:value-type="float" office:value="36" calcext:value-type="float">
            <text:p>36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54]-1" office:value-type="float" office:value="36" calcext:value-type="float">
            <text:p>3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55]-1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55]-1" office:value-type="float" office:value="35" calcext:value-type="float">
            <text:p>3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56]-1" office:value-type="float" office:value="34" calcext:value-type="float">
            <text:p>34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56]-1" office:value-type="float" office:value="34" calcext:value-type="float">
            <text:p>3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57]-1" office:value-type="float" office:value="33" calcext:value-type="float">
            <text:p>33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57]-1" office:value-type="float" office:value="33" calcext:value-type="float">
            <text:p>3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58]-1" office:value-type="float" office:value="32" calcext:value-type="float">
            <text:p>3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58]-1" office:value-type="float" office:value="32" calcext:value-type="float">
            <text:p>3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59]-1" office:value-type="float" office:value="31" calcext:value-type="float">
            <text:p>31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59]-1" office:value-type="float" office:value="31" calcext:value-type="float">
            <text:p>3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60]-1" office:value-type="float" office:value="30" calcext:value-type="float">
            <text:p>3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60]-1" office:value-type="float" office:value="30" calcext:value-type="float">
            <text:p>3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61]-1" office:value-type="float" office:value="29" calcext:value-type="float">
            <text:p>29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61]-1" office:value-type="float" office:value="29" calcext:value-type="float">
            <text:p>2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62]-1" office:value-type="float" office:value="28" calcext:value-type="float">
            <text:p>28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62]-1" office:value-type="float" office:value="28" calcext:value-type="float">
            <text:p>2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63]-1" office:value-type="float" office:value="27" calcext:value-type="float">
            <text:p>27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63]-1" office:value-type="float" office:value="27" calcext:value-type="float">
            <text:p>2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64]-1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64]-1" office:value-type="float" office:value="26" calcext:value-type="float">
            <text:p>2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65]-1" office:value-type="float" office:value="25" calcext:value-type="float">
            <text:p>25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65]-1" office:value-type="float" office:value="25" calcext:value-type="float">
            <text:p>2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66]-1" office:value-type="float" office:value="24" calcext:value-type="float">
            <text:p>24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66]-1" office:value-type="float" office:value="24" calcext:value-type="float">
            <text:p>2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67]-1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67]-1" office:value-type="float" office:value="23" calcext:value-type="float">
            <text:p>2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68]-1" office:value-type="float" office:value="22" calcext:value-type="float">
            <text:p>2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68]-1" office:value-type="float" office:value="22" calcext:value-type="float">
            <text:p>2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69]-1" office:value-type="float" office:value="21" calcext:value-type="float">
            <text:p>21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69]-1" office:value-type="float" office:value="21" calcext:value-type="float">
            <text:p>2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70]-1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70]-1" office:value-type="float" office:value="20" calcext:value-type="float">
            <text:p>2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71]-1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71]-1" office:value-type="float" office:value="19" calcext:value-type="float">
            <text:p>1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72]-1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72]-1" office:value-type="float" office:value="18" calcext:value-type="float">
            <text:p>1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73]-1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73]-1" office:value-type="float" office:value="17" calcext:value-type="float">
            <text:p>1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74]-1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74]-1" office:value-type="float" office:value="16" calcext:value-type="float">
            <text:p>1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75]-1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75]-1" office:value-type="float" office:value="15" calcext:value-type="float">
            <text:p>1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76]-1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76]-1" office:value-type="float" office:value="14" calcext:value-type="float">
            <text:p>1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77]-1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77]-1" office:value-type="float" office:value="13" calcext:value-type="float">
            <text:p>1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78]-1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78]-1" office:value-type="float" office:value="12" calcext:value-type="float">
            <text:p>1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79]-1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79]-1" office:value-type="float" office:value="11" calcext:value-type="float">
            <text:p>1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80]-1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80]-1" office:value-type="float" office:value="10" calcext:value-type="float">
            <text:p>10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81]-1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81]-1" office:value-type="float" office:value="9" calcext:value-type="float">
            <text:p>9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82]-1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82]-1" office:value-type="float" office:value="8" calcext:value-type="float">
            <text:p>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83]-1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83]-1" office:value-type="float" office:value="7" calcext:value-type="float">
            <text:p>7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84]-1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84]-1" office:value-type="float" office:value="6" calcext:value-type="float">
            <text:p>6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85]-1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85]-1" office:value-type="float" office:value="5" calcext:value-type="float">
            <text:p>5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86]-1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86]-1" office:value-type="float" office:value="4" calcext:value-type="float">
            <text:p>4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87]-1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87]-1" office:value-type="float" office:value="3" calcext:value-type="float">
            <text:p>3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88]-1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88]-1" office:value-type="float" office:value="2" calcext:value-type="float">
            <text:p>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89]-1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89]-1" office:value-type="float" office:value="1" calcext:value-type="float">
            <text:p>1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22" table:formula="of:=+[.A1790]-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+[.C1790]-1" office:value-type="float" office:value="0" calcext:value-type="float">
            <text:p>0</text:p>
          </table:table-cell>
          <table:table-cell table:style-name="ce26" office:value-type="string" calcext:value-type="string">
            <text:p>NEGRO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table:style-name="Default" table:number-columns-repeated="3"/>
          <table:table-cell table:number-columns-repeated="61"/>
        </table:table-row>
        <table:table-row table:style-name="ro1" table:number-rows-repeated="1046782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Hoja1.A6:Hoja1.A1791">
            <calcext:color-scale>
              <calcext:color-scale-entry calcext:value="0" calcext:type="number" calcext:color="#000000"/>
              <calcext:color-scale-entry calcext:value="50" calcext:type="percentile" calcext:color="#7f0000"/>
              <calcext:color-scale-entry calcext:value="255" calcext:type="number" calcext:color="#ff0000"/>
            </calcext:color-scale>
          </calcext:conditional-format>
          <calcext:conditional-format calcext:target-range-address="Hoja1.B6:Hoja1.B1791">
            <calcext:color-scale>
              <calcext:color-scale-entry calcext:value="0" calcext:type="number" calcext:color="#000000"/>
              <calcext:color-scale-entry calcext:value="50" calcext:type="percentile" calcext:color="#007f00"/>
              <calcext:color-scale-entry calcext:value="255" calcext:type="number" calcext:color="#00ff00"/>
            </calcext:color-scale>
          </calcext:conditional-format>
          <calcext:conditional-format calcext:target-range-address="Hoja1.C6:Hoja1.C1791">
            <calcext:color-scale>
              <calcext:color-scale-entry calcext:value="0" calcext:type="number" calcext:color="#000000"/>
              <calcext:color-scale-entry calcext:value="50" calcext:type="percentile" calcext:color="#00007f"/>
              <calcext:color-scale-entry calcext:value="255" calcext:type="number" calcext:color="#0000ff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atin Modern Math" svg:font-family="'Latin Modern Math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CL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-00-0000</text:date>, <text:time style:data-style-name="N2" text:time-value="02:44:36.44173243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4-05T02:15:45.823382134</meta:creation-date>
    <meta:editing-cycles>0</meta:editing-cycles>
    <meta:editing-duration>P0D</meta:editing-duration>
    <meta:generator>LibreOffice/6.4.2.2$Linux_X86_64 LibreOffice_project/40$Build-2</meta:generator>
    <meta:document-statistic meta:table-count="1" meta:cell-count="5373" meta:object-count="0"/>
  </office:meta>
</office:document-meta>
</file>