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Start" form:control-implementation="ooo:com.sun.star.form.component.CommandButton" xml:id="control1" form:id="control1" form:label="St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.838cm" svg:height="0.741cm" svg:x="0.42cm" svg:y="0.529cm" draw:control="control1"/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5.2" calcext:value-type="float">
            <text:p>15,2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622" calcext:value-type="float">
            <text:p>622</text:p>
          </table:table-cell>
          <table:table-cell table:number-columns-repeated="4"/>
          <table:table-cell office:value-type="float" office:value="22.3" calcext:value-type="float">
            <text:p>22,3</text:p>
          </table:table-cell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701" calcext:value-type="float">
            <text:p>70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/00/0000</text:date>, <text:time style:data-style-name="N2" text:time-value="22:28:45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30T21:39:00.628000000</meta:creation-date>
    <dc:title>LibSans12Template</dc:title>
    <meta:editing-duration>PT1H1M18S</meta:editing-duration>
    <meta:editing-cycles>9</meta:editing-cycles>
    <meta:generator>LibreOffice/6.3.6.2$Windows_X86_64 LibreOffice_project/2196df99b074d8a661f4036fca8fa0cbfa33a497</meta:generator>
    <meta:initial-creator>Mikhail Sheydvasser</meta:initial-creator>
    <dc:date>2022-04-30T22:41:49.881000000</dc:date>
    <dc:creator>Mikhail Sheydvasser</dc:creator>
    <meta:document-statistic meta:table-count="2" meta:cell-count="18" meta:object-count="1"/>
    <meta:template xlink:type="simple" xlink:actuate="onRequest" xlink:title="LibSans12Template" xlink:href="../../Users/shmav/AppData/Roaming/LibreOffice/4/user/template/LibSans12Template.ots" meta:date="2022-04-30T21:39:00.33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ain
dim oDoc, oSheets, oSheet1, oSheet2
dim lRow1 as long, lRow2 as long, iCol2 as integer
dim sMember as string, s as string
dim Cell as object

' set sheets ----
oDoc = StarDesktop.CurrentComponent
oSheets = oDoc.Sheets
oSheet1 = oSheets.GetByName("Sheet1")
oSheet2 = oSheets.GetByName("Sheet2")

sMember = "*****"
lRow1 = 1
lRow2 = 0
Cell = oSheet1.getCellByPosition(1, lRow1)
do while (NOT IsEmpty(Cell) AND Cell.string &lt;&gt; "")
	s =  Cell.string
	if s &lt;&gt; sMember then
		lRow2 = lRow2 + 1
		oSheet2.getCellByPosition(0, lRow2).string = s
		oSheet2.getCellByPosition(1, lRow2).string = oSheet1.getCellByPosition(6, lRow1).string
		iCol2 = 2
		sMember = s
	else
		oSheet2.getCellByPosition(iCol2, lRow2).string = oSheet1.getCellByPosition(6, lRow1).string
		iCol2 = iCol2 + 1
	end if
	lRow1 = lRow1 + 1
	Cell = oSheet1.getCellByPosition(1, lRow1)
loop

msgbox "Finished"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