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H03AZ3530</text:p>
          </table:table-cell>
          <table:table-cell table:number-matrix-columns-spanned="1" table:number-matrix-rows-spanned="1" table:formula="of:=COM.MICROSOFT.CONCAT(MID([.$A1];LEN([.$A1])+1-ROW(INDIRECT(&quot;A1:A&quot;&amp;LEN([.$A1])));1))" office:value-type="string" office:string-value="0353ZA30HM" calcext:value-type="string">
            <text:p>0353ZA30HM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table:number-matrix-columns-spanned="1" table:number-matrix-rows-spanned="1" table:formula="of:=COM.MICROSOFT.CONCAT(MID([.$A2];LEN([.$A2])+1-ROW(INDIRECT(&quot;A1:A&quot;&amp;LEN([.$A2])));1))" office:value-type="string" office:string-value="eciffOerbiL" calcext:value-type="string">
            <text:p>eciffOerbiL</text:p>
          </table:table-cell>
        </table:table-row>
        <table:table-row table:style-name="ro1">
          <table:table-cell office:value-type="string" calcext:value-type="string">
            <text:p>The Document Foundation</text:p>
          </table:table-cell>
          <table:table-cell table:number-matrix-columns-spanned="1" table:number-matrix-rows-spanned="1" table:formula="of:=COM.MICROSOFT.CONCAT(MID([.$A3];LEN([.$A3])+1-ROW(INDIRECT(&quot;A1:A&quot;&amp;LEN([.$A3])));1))" office:value-type="string" office:string-value="noitadnuoF tnemucoD ehT" calcext:value-type="string">
            <text:p>noitadnuoF tnemucoD ehT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table:number-matrix-columns-spanned="1" table:number-matrix-rows-spanned="1" table:formula="of:=COM.MICROSOFT.CONCAT(MID([.$A4];LEN([.$A4])+1-ROW(INDIRECT(&quot;A1:A&quot;&amp;LEN([.$A4])));1))" office:value-type="string" office:string-value="claC" calcext:value-type="string">
            <text:p>claC</text:p>
          </table:table-cell>
        </table:table-row>
        <table:table-row table:style-name="ro1">
          <table:table-cell office:value-type="string" calcext:value-type="string">
            <text:p>Writer</text:p>
          </table:table-cell>
          <table:table-cell table:number-matrix-columns-spanned="1" table:number-matrix-rows-spanned="1" table:formula="of:=COM.MICROSOFT.CONCAT(MID([.$A5];LEN([.$A5])+1-ROW(INDIRECT(&quot;A1:A&quot;&amp;LEN([.$A5])));1))" office:value-type="string" office:string-value="retirW" calcext:value-type="string">
            <text:p>retirW</text:p>
          </table:table-cell>
        </table:table-row>
        <table:table-row table:style-name="ro1">
          <table:table-cell office:value-type="string" calcext:value-type="string">
            <text:p>kayak</text:p>
          </table:table-cell>
          <table:table-cell table:number-matrix-columns-spanned="1" table:number-matrix-rows-spanned="1" table:formula="of:=COM.MICROSOFT.CONCAT(MID([.$A6];LEN([.$A6])+1-ROW(INDIRECT(&quot;A1:A&quot;&amp;LEN([.$A6])));1))" office:value-type="string" office:string-value="kayak" calcext:value-type="string">
            <text:p>kaya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8">00/00/0000</text:date>, <text:time style:data-style-name="N2" text:time-value="07:25:29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27T17:48:56.417000000</meta:creation-date>
    <dc:date>2018-12-08T07:28:33.354000000</dc:date>
    <dc:creator>Pierre-Yes SAMYN</dc:creator>
    <meta:editing-duration>PT10M33S</meta:editing-duration>
    <meta:editing-cycles>3</meta:editing-cycles>
    <meta:generator>LibreOffice/6.1.3.2$Windows_X86_64 LibreOffice_project/86daf60bf00efa86ad547e59e09d6bb77c699acb</meta:generator>
    <meta:document-statistic meta:table-count="1" meta:cell-count="12" meta:object-count="0"/>
  </office:meta>
</office:document-meta>
</file>