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35.75mm"/>
    </style:style>
    <style:style style:name="co3" style:family="table-column">
      <style:table-column-properties fo:break-before="auto" style:column-width="49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0.89mm" fo:min-width="29.14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style-name="gr1" draw:text-style-name="P1" svg:width="29.14mm" svg:height="10.89mm" svg:x="76.68mm" svg:y="40.11mm">
            <office:event-listeners>
              <script:event-listener script:language="ooo:script" script:event-name="dom:click" xlink:href="vnd.sun.star.script:Standard.Module1.ExtrairTexto?language=Basic&amp;location=document" xlink:type="simple"/>
            </office:event-listeners>
            <text:p text:style-name="P1">MSGBOX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Textos</text:p>
          </table:table-cell>
          <table:table-cell office:value-type="string" calcext:value-type="string">
            <text:p>Posição – Pesquisar</text:p>
          </table:table-cell>
          <table:table-cell office:value-type="string" calcext:value-type="string">
            <text:p>Total Caracteres da Pesquisa</text:p>
          </table:table-cell>
          <table:table-cell office:value-type="string" calcext:value-type="string">
            <text:p>Extrair Texto</text:p>
          </table:table-cell>
          <table:table-cell office:value-type="string" calcext:value-type="string">
            <text:p>Fórmula Completa</text:p>
          </table:table-cell>
        </table:table-row>
        <table:table-row table:style-name="ro1">
          <table:table-cell office:value-type="string" calcext:value-type="string">
            <text:p>LibreOffice Calc</text:p>
          </table:table-cell>
          <table:table-cell table:formula="of:=SEARCH([.$C$7];[.A2])" office:value-type="float" office:value="6" calcext:value-type="float">
            <text:p>6</text:p>
          </table:table-cell>
          <table:table-cell table:formula="of:=LEN([.$C$7])" office:value-type="float" office:value="6" calcext:value-type="float">
            <text:p>6</text:p>
          </table:table-cell>
          <table:table-cell table:formula="of:=MID([.A2];[.B2];[.C2])" office:value-type="string" office:string-value="Office" calcext:value-type="string">
            <text:p>Office</text:p>
          </table:table-cell>
          <table:table-cell table:formula="of:=MID([.A2];SEARCH([.$C$7];[.A2]);LEN([.$C$7]))" office:value-type="string" office:string-value="Office" calcext:value-type="string">
            <text:p>Office</text:p>
          </table:table-cell>
        </table:table-row>
        <table:table-row table:style-name="ro1">
          <table:table-cell office:value-type="string" calcext:value-type="string">
            <text:p>Calc LibreOffice</text:p>
          </table:table-cell>
          <table:table-cell table:formula="of:=SEARCH([.$C$7];[.A3])" office:value-type="float" office:value="11" calcext:value-type="float">
            <text:p>11</text:p>
          </table:table-cell>
          <table:table-cell table:formula="of:=LEN([.$C$7])" office:value-type="float" office:value="6" calcext:value-type="float">
            <text:p>6</text:p>
          </table:table-cell>
          <table:table-cell table:formula="of:=MID([.A3];[.B3];[.C3])" office:value-type="string" office:string-value="Office" calcext:value-type="string">
            <text:p>Office</text:p>
          </table:table-cell>
          <table:table-cell table:formula="of:=MID([.A3];SEARCH([.$C$7];[.A3]);LEN([.$C$7]))" office:value-type="string" office:string-value="Office" calcext:value-type="string">
            <text:p>Office</text:p>
          </table:table-cell>
        </table:table-row>
        <table:table-row table:style-name="ro1">
          <table:table-cell office:value-type="string" calcext:value-type="string">
            <text:p>Libre Calc Office</text:p>
          </table:table-cell>
          <table:table-cell table:formula="of:=SEARCH([.$C$7];[.A4])" office:value-type="float" office:value="12" calcext:value-type="float">
            <text:p>12</text:p>
          </table:table-cell>
          <table:table-cell table:formula="of:=LEN([.$C$7])" office:value-type="float" office:value="6" calcext:value-type="float">
            <text:p>6</text:p>
          </table:table-cell>
          <table:table-cell table:formula="of:=MID([.A4];[.B4];[.C4])" office:value-type="string" office:string-value="Office" calcext:value-type="string">
            <text:p>Office</text:p>
          </table:table-cell>
          <table:table-cell table:formula="of:=MID([.A4];SEARCH([.$C$7];[.A4]);LEN([.$C$7]))" office:value-type="string" office:string-value="Office" calcext:value-type="string">
            <text:p>Office</text:p>
          </table:table-cell>
        </table:table-row>
        <table:table-row table:style-name="ro1">
          <table:table-cell office:value-type="string" calcext:value-type="string">
            <text:p>Office Calc Libre</text:p>
          </table:table-cell>
          <table:table-cell table:formula="of:=SEARCH([.$C$7];[.A5])" office:value-type="float" office:value="1" calcext:value-type="float">
            <text:p>1</text:p>
          </table:table-cell>
          <table:table-cell table:formula="of:=LEN([.$C$7])" office:value-type="float" office:value="6" calcext:value-type="float">
            <text:p>6</text:p>
          </table:table-cell>
          <table:table-cell table:formula="of:=MID([.A5];[.B5];[.C5])" office:value-type="string" office:string-value="Office" calcext:value-type="string">
            <text:p>Office</text:p>
          </table:table-cell>
          <table:table-cell table:formula="of:=MID([.A5];SEARCH([.$C$7];[.A5]);LEN([.$C$7]))" office:value-type="string" office:string-value="Office" calcext:value-type="string">
            <text:p>Offic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Texto Pesquisa</text:p>
          </table:table-cell>
          <table:table-cell office:value-type="string" calcext:value-type="string">
            <text:p>Offic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07:36:43.131000000</meta:creation-date>
    <dc:date>2018-09-21T07:59:34.147000000</dc:date>
    <meta:editing-duration>PT2M50S</meta:editing-duration>
    <meta:editing-cycles>1</meta:editing-cycles>
    <meta:document-statistic meta:table-count="1" meta:cell-count="27" meta:object-count="1"/>
    <meta:generator>LibreOffice/6.0.6.2$Windows_X86_64 LibreOffice_project/0c292870b25a325b5ed35f6b45599d2ea4458e77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ExtrairTexto

	Dim TextoPesquisa, Texto as String
	Dim Caract, Posicao as Integer
	Dim i as Long
	Dim Retorno, TextoExtraido as String
	
	oDoc = ThisComponent
	oPlan = oDoc.Sheets.getByName("Planilha1")
	
	TextoPesquisa = oPlan.getCellRangebyName("C7").String
	Caract = Len(TextoPesquisa)
	
	For i = 2 to 5
		Texto = oPlan.getCellRangeByName("A" &amp; i).String
		Posicao = Instr(Texto, TextoPesquisa)
		TextoExtraido = Mid(Texto, Posicao, Caract) &amp; " - Posição " &amp; Posicao
		Retorno = TextoExtraido &amp; Chr(10) &amp; Retorno
	Next i
	
	MsgBox Retorno	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